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2.5%"/>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T10" style:parent-style-name="DefaultParagraphFont" style:family="text">
      <style:text-properties style:font-name="(Naudoti Pietryčių Azijos kalbų"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justify" fo:text-indent="0.5in"/>
    </style:style>
    <style:style style:name="T14" style:parent-style-name="DefaultParagraphFont" style:family="text">
      <style:text-properties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HTMLPreformatted" style:family="paragraph">
      <style:paragraph-properties fo:text-align="justify" fo:text-indent="0.5in">
        <style:tab-stops/>
      </style:paragraph-properties>
    </style:style>
    <style:style style:name="T20" style:parent-style-name="DefaultParagraphFont" style:family="text">
      <style:text-properties style:font-name="Times New Roman" fo:font-size="12pt" style:font-size-asian="12pt" style:font-size-complex="12pt" fo:language="lt" fo:country="LT"/>
    </style:style>
    <style:style style:name="T21" style:parent-style-name="DefaultParagraphFont" style:family="text">
      <style:text-properties style:font-name="Times New Roman" fo:font-size="12pt" style:font-size-asian="12pt" style:font-size-complex="12pt" fo:language="lt" fo:country="LT"/>
    </style:style>
    <style:style style:name="T22" style:parent-style-name="DefaultParagraphFont" style:family="text">
      <style:text-properties style:font-name="Times New Roman" fo:font-size="12pt" style:font-size-asian="12pt" style:font-size-complex="12pt" fo:language="lt" fo:country="LT"/>
    </style:style>
    <style:style style:name="T23" style:parent-style-name="DefaultParagraphFont" style:family="text">
      <style:text-properties style:font-name="Times New Roman" fo:font-size="12pt" style:font-size-asian="12pt" style:font-size-complex="12pt"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DefaultParagraphFont" style:family="text">
      <style:text-properties style:font-name="Times New Roman" fo:font-size="12pt" style:font-size-asian="12pt" style:font-size-complex="12pt" fo:language="lt" fo:country="LT"/>
    </style:style>
    <style:style style:name="T26" style:parent-style-name="DefaultParagraphFont" style:family="text">
      <style:text-properties style:font-name="Times New Roman" fo:font-size="12pt" style:font-size-asian="12pt" fo:language="lt" fo:country="L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office:automatic-styles>
  <office:body>
    <office:text text:use-soft-page-breaks="true">
      <text:p text:style-name="P1">AIŠKINAMASIS RAŠTAS</text:p>
      <text:p text:style-name="P2"/>
      <text:p text:style-name="P3"/>
      <text:p text:style-name="P4"><text:span text:style-name="T5">DĖL INDĖLIŲ IR ĮSIPAREIGOJIMŲ INVESTUOTOJAMS DRAUDIMO ĮSTATYMO 1, 2, 3, 4, 5, 6, 12, 16, 17, 18, 19, 20, 21, 23, 24, 26, 26</text:span><text:span text:style-name="T6">1</text:span><text:span text:style-name="T7">, 27, 28 IR 30 STRAIPSNIŲ PAKEITIMO IR ĮSTATYMO PAPILDYMO 25</text:span><text:span text:style-name="T8">1</text:span><text:span text:style-name="T9"><text:s/>STRAIPSNIU BEI PRIEDU<text:s/></text:span><text:span text:style-name="T10">įstatymo</text:span><text:span text:style-name="T11"><text:s/>PROJEKTO</text:span></text:p>
      <text:p text:style-name="P12"/>
      <text:p text:style-name="P13">Lietuvos Respublikos indėlių ir įsipareigojimų investuotojams draudimo įstatymo 1, 2, 3, 4, 5, 6, 12, 16, 17, 18, 19, 20, 21, 23, 24, 26, 26<text:span text:style-name="T14">1</text:span>, 27,<text:span text:style-name="T15"><text:s/></text:span>28 ir 30 straipsnių pakeitimo ir įstatymo papildymo 25<text:span text:style-name="T16">1</text:span><text:s/>straipsniu bei priedu įstatymo projekto (toliau – įstatymo projektas) tikslas – suderinti Lietuvos Respublikos indėlių ir įsipareigojimų investuotojams draudimo įstatymą su Lietuvos Respublikos valstybės ir savivaldybės įmonių įstatymo pakeitimo įstatymu (Žin., 2004, Nr. 4-24).<text:s/></text:p>
      <text:p text:style-name="P17">Atsižvelgiant į tai, kad Lietuvos Respublikos valstybės ir savivaldybės įmonių įstatymo pakeitimo įstatyme apibrėžta valstybės įmonės savininko sąvoka (valstybės įmonės savininkas yra valstybė) bei nustatyta, kad valstybės įmonės savininko teises ir pareigas įgyvendina valstybės valdymo institucija, teikiamame įstatymo projekte siūloma patikslinti kai kurias sąvokas – vietoj sąvokos „steigėjas“ vartoti sąvoką „savininko teises ir pareigas įgyvendinanti institucija“. Valstybės ir savivaldybės įmonių, taip pat Bankų įstatymuose patikslinus ir apibrėžus kai kurias kitas sąvokas, jos keičiamos ir Indėlių ir įsipareigojimų investuotojams draudimo įstatyme, pvz., vietoj sąvokos „draudimo įmonės kapitalas“ siūloma vartoti sąvoką „draudimo įmonės nuosavas kapitalas“, vietoj sąvokos „įstatinis kapitalas“ – sąvoką „savininko kapitalas“, vietoj sąvokos „pelno rezervas“ – sąvoką „privalomasis rezervas“, vietoj sąvokos „komercinis bankas“ – „bankas“, vietoj „banko skyrius“ – „banko filialas“ ir kt.</text:p>
      <text:p text:style-name="P18">Lietuvos Respublikos valstybės ir savivaldybės įmonių įstatymo pakeitimo įstatyme atsisakyta įmonės administracijos, kaip valstybės įmonės valdymo organo, reglamentavimo, todėl tikslinama ir valstybės įmonės „Indėlių ir investicijų draudimas“ (toliau vadinama – draudimo įmonė) organų sudėtis – draudimo įmonės organus sudarys draudimo įmonės savininko teises ir pareigas įgyvendinanti institucija, draudimo įmonės taryba ir vienasmenis draudimo įmonės valdymo organas – draudimo įmonės vadovas.</text:p>
      <text:p text:style-name="P19"><text:span text:style-name="T20">Kadangi Valstybės ir savivaldybės įmonių įstatyme (nauja redakcija) numatyt</text:span><text:span text:style-name="T21">as išsamesnis valstybės įmonės organų funkcijų sąrašas, atitinkamai tikslinamos ir draudimo įmonės organų funkcijos. Atsižvelgiant į tai, kad Valstybės ir savivaldybės įmonių įstatyme valstybės įmonės finansinės atskaitomybės ir pelno paskirstymo tvirtinim</text:span><text:span text:style-name="T22">o funkcija priskirta įmonės savininko teises ir pareigas įgyvendinančiai institucijai, o Indėlių ir įsipareigojimų investuotojams draudimo įstatyme ši funkcija priskirta draudimo įmonės tarybai, įstatymo projekte siūloma patikslinti šią draudimo įmonės tar</text:span><text:span text:style-name="T23">ybos funkciją ir nustatyti, kad taryba šiais klausimais teikia<text:s/></text:span><text:span text:style-name="T24">draudimo įmonės savininko teises ir pareigas įgyvendinančiai institucijai</text:span><text:span text:style-name="T25"><text:s/>išvadas ir pasiūlymus.</text:span><text:span text:style-name="T26"><text:s/></text:span></text:p>
      <text:p text:style-name="P27">Atsižvelgiant į draudimo įmonės veiklos išskirtinumą ir specifiką, taip pat į vaidmenį didinant<text:s/>indėlininkų bei investuotojų pasitikėjimą finansų rinka, bei į įstatyme nustatytus draudimo įmonės tarybos sudarymo principus (taryba sudaryta iš Finansų ministerijos, Lietuvos banko ir Vertybinių popierių komisijos atstovų), įstatymo projekte numatomos naujos papildomos draudimo įmonės tarybos funkcijos, susijusios su išvadų, pastabų ir pasiūlymų teikimu draudimo įmonės savininko teises ir pareigas įgyvendinančiai institucijai dėl draudimo įmonės veiklos strategijos ir valdymo struktūros. Priskyrus minėtas funkcijas draudimo įmonės tarybai, būtų sudaryta galimybė priimti sprendimus, labiausiai atitinkančius draudimo įmonės veiklos tikslus, nes minėti tarybos sudarymo principai sudaro prielaidas stebėti tendencijas tiek bankų paslaugų rinkoje, tiek vertybinių popierių rinkoje bei šias tendencijas įvertinti.<text:s/></text:p>
      <text:p text:style-name="P28">Atsižvelgiant į Europos Parlamento ir Tarybos direktyvas 94/19EB ir 97/9/EB dėl indėlių garantijų ir investuotojų kompensavimo sistemos, projekte siūloma nustatyti, kai užsienio valstybės<text:s/><text:soft-page-break/>teisės aktai nustato blogesnes nei Lietuvos teisės aktai indėlių ir įsipareigojimų investuotojams apdraudimo ar kitas saugumo užtikrinimo sąlygas, Europos Sąjungos valstybės narės jurisdikcijai nepriklausančio užsienio banko ar įmonės filiale laikomi indėliai ar prisiimti įsipareigojimai investuotojams draudimo įmonės tarybos nustatyta tvarka privalo būti apdrausti papildomai. Europos Sąjungos valstybės narės jurisdikcijai priklausančio užsienio banko ar įmonės filialas šiuo atveju turi teisę papildomai apdrausti filiale<text:s/>laikomus indėlius ir prisiimtus įsipareigojimus investuotojams.<text:s/></text:p>
      <text:p text:style-name="P29">Įstatymo projekte taip pat tikslinama draudimo įmonės nuosavo kapitalo sudėtis. Draudimo įmonės nuosavą kapitalą sudarys savininko kapitalas, privalomasis rezervas, perkainojimo rezervas ir nepaskirstytas einamųjų metų pelnas.<text:span text:style-name="T30"><text:s/></text:span>Tokią nuosavo kapitalo sudėtį nulemia draudimo įmonės veiklos tikslai ir funkcijos.<text:s/></text:p>
      <text:p text:style-name="P31">Įstatymo projekte siūloma atsisakyti nuostatos dėl draudimo įmonės nuosavo kapitalo didinimo iš pelno, kadangi naujasis Valstybės ir savivaldybės įmonių įstatymas tokio valstybės įmonės nuosavo kapitalo didinimo būdo nenumato.<text:s/></text:p>
      <text:p text:style-name="P32">Projekte taip pat siūloma atsisakyti nuostatų, atleidžiančių draudimo įmonę nuo įmonės kapitalo draudimo, kadangi šio draudimo nenumato Valstybės ir savivaldybės įmonių įstatymas.</text:p>
      <text:p text:style-name="P33">Įstatymo projektas neprieštarauja Europos Sąjungos teisės aktų reikalavimams.</text:p>
      <text:p text:style-name="P34">Priėmus įstatymo projektą, neigiamų pasekmių nenumatoma.</text:p>
      <text:p text:style-name="P35">Priėmus įstatymo projektą, turės būti keičiami Lietuvos Respublikos Vyriausybės nutarimu patvirtinti valstybės įmonės „Indėlių ir investicijų draudimas“ įstatai.</text:p>
      <text:p text:style-name="P36">Valstybės biudžeto lėšų šiam įstatymui įgyvendinti nereikės.</text:p>
      <text:p text:style-name="P37">Įstatymo projektą rengė Finansų ministerija.</text:p>
      <text:p text:style-name="P38">Reikšminiai įstatymo projekto žodžiai: draudimo įmonė, savininko teises ir pareigas įgyvendinanti institucija.</text:p>
      <text:p text:style-name="P39"/>
      <text:p text:style-name="P40"/>
      <text:p text:style-name="P41"/>
      <text:p text:style-name="P42"/>
      <text:p text:style-name="P43"/>
      <text:p text:style-name="P44">Ministras<text:tab/><text:tab/><text:tab/><text:tab/><text:tab/>Algirdas Butkevič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style:font-size-complex="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LR FM</meta:initial-creator>
    <dc:creator>adlibuser</dc:creator>
    <meta:creation-date>2017-04-12T06:57:00Z</meta:creation-date>
    <dc:date>2017-04-12T06:57:00Z</dc:date>
    <meta:print-date>2004-10-12T07:27:00Z</meta:print-date>
    <meta:template xlink:href="Normal.dotm" xlink:type="simple"/>
    <meta:editing-cycles>2</meta:editing-cycles>
    <meta:editing-duration>PT0S</meta:editing-duration>
    <meta:user-defined meta:name="_EmailSubject"/>
    <meta:user-defined meta:name="_AuthorEmail">l.kalinauskiene@finmin.lt</meta:user-defined>
    <meta:user-defined meta:name="_AuthorEmailDisplayName">Laima Kalinauskiene</meta:user-defined>
    <meta:user-defined meta:name="_ReviewingToolsShownOnce"/>
    <meta:document-statistic meta:page-count="2" meta:paragraph-count="71" meta:word-count="742" meta:character-count="5877" meta:row-count="126" meta:non-whitespace-character-count="5206"/>
  </office:meta>
</office:document-meta>
</file>