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12" style:parent-style-name="Header" style:family="paragraph">
      <style:paragraph-properties>
        <style:tab-stops>
          <style:tab-stop style:type="left" style:position="-0.098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5in" fo:text-indent="0.5in"/>
    </style:style>
    <style:style style:name="T18" style:parent-style-name="Hyperlink" style:family="text">
      <style:text-properties fo:color="#000000" style:text-underline-type="none"/>
    </style:style>
    <style:style style:name="T19" style:parent-style-name="Hyperlink" style:family="text">
      <style:text-properties fo:color="#000000" style:text-underline-type="none"/>
    </style:style>
    <style:style style:name="T20" style:parent-style-name="Hyperlink" style:family="text">
      <style:text-properties fo:color="#000000" style:text-underline-type="none"/>
    </style:style>
    <style:style style:name="T21" style:parent-style-name="DefaultParagraphFont" style:family="text">
      <style:text-properties fo:letter-spacing="0.0555in"/>
    </style:style>
    <style:style style:name="P22" style:parent-style-name="Normal" style:family="paragraph">
      <style:paragraph-properties fo:text-align="justify" style:line-height-at-least="0.25in" fo:text-indent="0.5in"/>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Hyperlink" style:family="text">
      <style:text-properties style:font-style-complex="italic" fo:color="#000000" style:font-size-complex="12pt" style:text-underline-type="non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line-height-at-least="0.25in" fo:text-indent="0.5in"/>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4923in"/>
    </style:style>
    <style:style style:name="P36" style:parent-style-name="Normal" style:family="paragraph">
      <style:paragraph-properties fo:text-align="justify" style:line-height-at-least="0.25in" fo:text-indent="0.4923in"/>
    </style:style>
    <style:style style:name="P37" style:parent-style-name="Normal" style:family="paragraph">
      <style:paragraph-properties fo:text-align="justify" style:line-height-at-least="0.25in" fo:text-indent="0.4923in"/>
    </style:style>
    <style:style style:name="P38" style:parent-style-name="Normal" style:family="paragraph">
      <style:paragraph-properties>
        <style:tab-stops>
          <style:tab-stop style:type="left" style:position="4.4298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Header" style:family="paragraph">
      <style:paragraph-properties>
        <style:tab-stops>
          <style:tab-stop style:type="left" style:position="4.4298in"/>
        </style:tab-stops>
      </style:paragraph-properties>
    </style:style>
  </office:automatic-styles>
  <office:body>
    <office:text text:use-soft-page-breaks="true">
      <text:p text:style-name="P1">DĖL LIETUVOS RESPUBLIKOS SVEIKATOS DRAUDIMO ĮSTATYMO 6 STRAIPSNIO PAKEITIMO ĮSTATYMO PROJEKTO NR. IXP-3841</text:p>
      <text:p text:style-name="P12"/>
      <text:p text:style-name="P13">2004 m. lapkričio 29 d. Nr. 1499</text:p>
      <text:p text:style-name="P14">Vilnius</text:p>
      <text:p text:style-name="P15"/>
      <text:p text:style-name="P16"/>
      <text:p text:style-name="P17">Vadovaudamasi Lietuvos Respublikos Seimo statuto (Žin., 1994, Nr.<text:s/><text:a office:title="Lietuvos Respublikos Seimo statutas" xlink:href="http://netstrada/Litlex/ll.dll?Tekstas=1&amp;Id=9613&amp;BF=1" office:target-frame-name="FTurinys" xlink:show="replace"><text:span text:style-name="T18">15-249</text:span></text:a>; 1999, Nr.<text:s/><text:a office:title="Lietuvos Respublikos Seimo statutas" xlink:href="http://netstrada/Litlex/ll.dll?Tekstas=1&amp;Id=9613&amp;BF=1" office:target-frame-name="FTurinys" xlink:show="replace"><text:span text:style-name="T19">5-97</text:span></text:a>; 2000, Nr.<text:s/><text:a office:title="Dėl Seimo statuto 24, 25, 27, 29, 30, 31, 32, 33, 35, 44, 48, 54, 55, 77, 79, 81, 83, 88, 89, 90, 93, 115, 119, 121, 126, 127, 130, 136, 138, 139, 155, 172, 180, 187, 188, 206, 209, 21 " xlink:href="http://netstrada/Litlex/ll.dll?Tekstas=1&amp;Id=42739&amp;BF=1" office:target-frame-name="_top" xlink:show="replace"><text:span text:style-name="T20">86-2617</text:span></text:a>) 138 straipsnio 3 dalimi ir atsižvelgdama į Lietuvos Respublikos Seimo valdybos 2004 m. rugsėjo 23 d. sprendimą Nr. 2274, Lietuvos Respublikos Vyriausybė<text:span text:style-name="T21"><text:s/>nutaria</text:span>:</text:p>
      <text:p text:style-name="P22">1. Iš esmės pritarti Lietuvos Respublikos<text:s/><text:bookmark-start text:name="P18602_17_1"/>sveikatos draudimo įstatymo 6 straipsnio pakeitimo įstatymo projektui Nr. IXP-3841.<text:bookmark-end text:name="P18602_17_1"/></text:p>
      <text:p text:style-name="P23"><text:span text:style-name="T24">2. Pasiūlyti Lietuvos Respublikos Seimui Lietuvos Respublikos<text:s/></text:span><text:bookmark-start text:name="P18602_17_2"/><text:a office:title="Privalomojo sveikatos draudimo įmokos" xlink:href="JavaScript:openStr('18602','17')" office:target-frame-name="_top" xlink:show="replace"><text:span text:style-name="T25">sveikatos draudimo įstatymo<text:s/></text:span></text:a><text:bookmark-end text:name="P18602_17_2"/><text:span text:style-name="T26">6 straipsnio pakeitimo įstatymo projekto Nr.</text:span><text:span text:style-name="T27"><text:s/>IXP-3841 1 straipsnį išdėstyti taip:</text:span></text:p>
      <text:p text:style-name="P28"><text:span text:style-name="T29">„</text:span><text:span text:style-name="T30">1 straipsnis. 6 straipsnio 4 dalies 7 punkto pakeitimas</text:span></text:p>
      <text:p text:style-name="P31">6 straipsnio 4 dalies 7 punkte po žodžio „studentai“ įrašyti žodžius „taip pat Lietuvos Respublikos piliečiai ir kitų valstybių piliečiai bei asmenys be pilietybės, nuolat gyvenantys Lietuvos Respublikoje, studijuojantys Europos Sąjungos valstybių aukštųjų mokyklų dieniniuose skyriuose“ ir šį punktą išdėstyti taip:</text:p>
      <text:p text:style-name="P32"><text:span text:style-name="T33">„7) Lietuvos Respublikos bendrojo lavinimo, profesinių, aukštesniųjų ir aukštųjų mokyklų dieninių sk</text:span><text:span text:style-name="T34">yrių moksleiviai ir studentai, taip pat Lietuvos Respublikos piliečiai ir kitų valstybių piliečiai bei asmenys be pilietybės, nuolat gyvenantys Lietuvos Respublikoje, studijuojantys Europos Sąjungos valstybių aukštųjų mokyklų dieniniuose skyriuose;“.</text:span></text:p>
      <text:p text:style-name="P35"/>
      <text:p text:style-name="P36"/>
      <text:p text:style-name="P37"/>
      <text:p text:style-name="P38">L.e. Ministro Pirmininko pareigas<text:tab/>Algirdas Brazauskas</text:p>
      <text:p text:style-name="P39"/>
      <text:p text:style-name="P40"/>
      <text:p text:style-name="P41">L.e. sveikatos apsaugos ministro pareig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language-asian="en" style:country-asian="US" fo:hyphenate="false"/>
    </style:style>
    <style:style style:name="HTMLPreformatted0"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2T06:57:00Z</meta:creation-date>
    <dc:date>2017-04-12T06:57:00Z</dc:date>
    <meta:print-date>2004-11-30T05:26:00Z</meta:print-date>
    <meta:template xlink:href="Normal.dotm" xlink:type="simple"/>
    <meta:editing-cycles>2</meta:editing-cycles>
    <meta:editing-duration>PT0S</meta:editing-duration>
    <meta:document-statistic meta:page-count="1" meta:paragraph-count="42" meta:word-count="277" meta:character-count="2120" meta:row-count="69" meta:non-whitespace-character-count="1885"/>
  </office:meta>
</office:document-meta>
</file>