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1pt" style:font-size-asian="11pt" fo:language="en" fo:country="US"/>
    </style:style>
    <style:style style:name="P3" style:parent-style-name="Title" style:family="paragraph"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6" style:parent-style-name="Heading2" style:family="paragraph">
      <style:paragraph-properties fo:line-height="100%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T12" style:parent-style-name="DefaultParagraphFont" style:family="text">
      <style:text-properties fo:font-weight="normal" style:font-weight-asian="normal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6" style:parent-style-name="BodyText" style:family="paragraph">
      <style:paragraph-properties fo:text-align="justify" fo:background-color="#FFFFFF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weight="normal" style:font-weight-asian="normal" fo:font-size="11pt" style:font-size-asian="11pt"/>
    </style:style>
    <style:style style:name="T20" style:parent-style-name="DefaultParagraphFont" style:family="text">
      <style:text-properties fo:font-weight="normal" style:font-weight-asian="normal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T2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1" style:parent-style-name="DefaultParagraphFont" style:family="text">
      <style:text-properties fo:font-size="11pt" style:font-size-asian="11pt" fo:language="lt" fo:country="LT"/>
    </style:style>
    <style:style style:name="T3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T34" style:parent-style-name="DefaultParagraphFont" style:family="text">
      <style:text-properties fo:font-size="11pt" style:font-size-asian="11pt" fo:language="lt" fo:country="L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3.543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38" style:family="table">
      <style:table-properties style:width="8.7611in" fo:margin-left="0.173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55" style:family="table-row">
      <style:table-row-properties style:min-row-height="1.1993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3" style:parent-style-name="DefaultParagraphFont" style:family="text">
      <style:text-properties fo:font-size="11pt" style:font-size-asian="11pt" fo:language="lt" fo:country="LT"/>
    </style:style>
    <style:style style:name="T74" style:parent-style-name="DefaultParagraphFont" style:family="text">
      <style:text-properties fo:font-size="11pt" style:font-size-asian="11pt" fo:language="lt" fo:country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7" style:parent-style-name="DefaultParagraphFont" style:family="text">
      <style:text-properties fo:font-size="11pt" style:font-size-asian="11pt" fo:language="lt" fo:country="LT"/>
    </style:style>
    <style:style style:name="T7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9" style:parent-style-name="DefaultParagraphFont" style:family="text">
      <style:text-properties fo:font-size="11pt" style:font-size-asian="11pt" fo:language="lt" fo:country="LT"/>
    </style:style>
    <style:style style:name="T8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3" style:parent-style-name="DefaultParagraphFont" style:family="text"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6" style:parent-style-name="DefaultParagraphFont" style:family="text">
      <style:text-properties fo:font-size="11pt" style:font-size-asian="11pt" fo:language="lt" fo:country="LT"/>
    </style:style>
    <style:style style:name="P8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1pt" style:font-size-asian="11pt" fo:language="lt" fo:country="LT"/>
    </style:style>
    <style:style style:name="T92" style:parent-style-name="DefaultParagraphFont" style:family="text">
      <style:text-properties fo:font-size="11pt" style:font-size-asian="11pt" fo:language="lt" fo:country="LT"/>
    </style:style>
    <style:style style:name="T93" style:parent-style-name="DefaultParagraphFont" style:family="text">
      <style:text-properties fo:font-size="11pt" style:font-size-asian="11pt" fo:language="lt" fo:country="LT"/>
    </style:style>
    <style:style style:name="T94" style:parent-style-name="DefaultParagraphFont" style:family="text">
      <style:text-properties fo:font-size="11pt" style:font-size-asian="11pt" fo:language="lt" fo:country="LT"/>
    </style:style>
    <style:style style:name="T95" style:parent-style-name="DefaultParagraphFont" style:family="text">
      <style:text-properties fo:font-size="11pt" style:font-size-asian="11pt" fo:language="lt" fo:country="LT"/>
    </style:style>
    <style:style style:name="T96" style:parent-style-name="DefaultParagraphFont" style:family="text">
      <style:text-properties fo:font-size="11pt" style:font-size-asian="11pt" fo:language="lt" fo:country="LT"/>
    </style:style>
    <style:style style:name="T97" style:parent-style-name="DefaultParagraphFont" style:family="text">
      <style:text-properties fo:font-size="11pt" style:font-size-asian="11pt" fo:language="lt" fo:country="LT"/>
    </style:style>
    <style:style style:name="T98" style:parent-style-name="DefaultParagraphFont" style:family="text">
      <style:text-properties fo:font-size="11pt" style:font-size-asian="11pt" fo:language="lt" fo:country="LT"/>
    </style:style>
    <style:style style:name="T99" style:parent-style-name="DefaultParagraphFont" style:family="text">
      <style:text-properties fo:font-size="11pt" style:font-size-asian="11pt" fo:language="lt" fo:country="LT"/>
    </style:style>
    <style:style style:name="T100" style:parent-style-name="DefaultParagraphFont" style:family="text">
      <style:text-properties fo:font-size="11pt" style:font-size-asian="11pt" fo:language="lt" fo:country="LT"/>
    </style:style>
    <style:style style:name="T101" style:parent-style-name="DefaultParagraphFont" style:family="text">
      <style:text-properties fo:font-size="11pt" style:font-size-asian="11pt" fo:language="lt" fo:country="LT"/>
    </style:style>
    <style:style style:name="T102" style:parent-style-name="DefaultParagraphFont" style:family="text">
      <style:text-properties fo:font-size="11pt" style:font-size-asian="11pt" fo:language="lt" fo:country="LT"/>
    </style:style>
    <style:style style:name="T103" style:parent-style-name="DefaultParagraphFont" style:family="text">
      <style:text-properties fo:font-size="11pt" style:font-size-asian="11pt" fo:language="lt" fo:country="LT"/>
    </style:style>
    <style:style style:name="T104" style:parent-style-name="DefaultParagraphFont" style:family="text">
      <style:text-properties fo:font-size="11pt" style:font-size-asian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3">LIETUVOS RESPUBLIKOS SEIMO<text:s/></text:p>
      <text:p text:style-name="P4">NACIONALINIO SAUGUMO IR GYNYBOS KOMITETAS</text:p>
      <text:p text:style-name="P5">PAGRINDINIO KOMITETO<text:s/></text:p>
      <text:h text:style-name="P6" text:outline-level="2">IŠVADA</text:h>
      <text:p text:style-name="P7">LIETUVOS RESPUBLIKOS ĮSTATYMO</text:p>
      <text:p text:style-name="P8">DĖL ATVIROS ERDVĖS SUTARTIES RATIFIKAVIMO<text:s/></text:p>
      <text:p text:style-name="P9"><text:span text:style-name="T10">PROJEKTUI</text:span></text:p>
      <text:p text:style-name="P11"/>
      <text:p text:style-name="BodyText3"><text:span text:style-name="T12">(XP-8)</text:span></text:p>
      <text:p text:style-name="P13">2004 m. lapkričio 29 d.<text:s/></text:p>
      <text:p text:style-name="P14">Vilnius</text:p>
      <text:p text:style-name="P15"/>
      <text:p text:style-name="P16"><text:span text:style-name="T17">1. Komiteto posėdyje dalyvavo:</text:span><text:span text:style-name="T18"><text:s/></text:span><text:span text:style-name="T19">NSGK pirmininkas A.Sadeckas, pirmininko pavaduotojas A.Kašėta, NSGK nariai: A.Baranauskas, R.Bašys, R.Juknevičienė, S.Pabedinskas, S.Pečeliūnas, M.Petrauskienė, R.Smetona, komiteto vyr. patarėjas D.Valiulis, patarėjas M.Pabrėža, padėjėjas M.Žemaitis, Kraš</text:span><text:span text:style-name="T20">to apsaugos viceministras J.Gečas, KAM patarėjas D.Žalimas, URM Saugumo politikos departamento dir. K.Jankauskas.</text:span></text:p>
      <text:p text:style-name="Normal"><text:span text:style-name="T21">2.</text:span><text:span text:style-name="T22"><text:s/></text:span><text:span text:style-name="T23">Ekspertų, konsultantų, specialistų išvados:<text:s/></text:span><text:span text:style-name="T24">2004-11-22 Seimo kanceliarijos TD išvada Nr.XP-8.</text:span></text:p>
      <text:p text:style-name="P25"><text:span text:style-name="T26">3. Piliečių, visuomeninių organizacijų, polit</text:span><text:span text:style-name="T27">inių partijų, kitų suinteresuotų asmenų pasiūlymai, pataisos, pastabos:<text:s/></text:span><text:span text:style-name="T28">negauta.</text:span></text:p>
      <text:p text:style-name="P29"><text:span text:style-name="T30">4. Valstybinių institucijų, savivaldybių pasiūlymai, pataisos, pastabos:<text:s/></text:span><text:span text:style-name="T31">negauta.</text:span></text:p>
      <text:p text:style-name="Normal"><text:span text:style-name="T32">5. Asmenų, turinčių įstatymų leidybos iniciatyvos teisę, pasiūlymai, pataisos, pastabos:</text:span><text:span text:style-name="T33"><text:s/>nega</text:span><text:span text:style-name="T34">uta.</text:span></text:p>
      <text:p text:style-name="Normal"><text:span text:style-name="T35">6.</text:span><text:span text:style-name="T36"><text:s/></text:span><text:span text:style-name="T37">Seimo paskirtų papildomų komitetų pasiūlymai, pataisos, pastabos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Pasiūlymų teikėjas</text:p>
          </table:table-cell>
          <table:table-cell table:style-name="TableCell49">
            <text:p text:style-name="P50">Pasiūlymai</text:p>
          </table:table-cell>
          <table:table-cell table:style-name="TableCell51">
            <text:p text:style-name="P52">Komiteto nuomonė</text:p>
          </table:table-cell>
          <table:table-cell table:style-name="TableCell53">
            <text:p text:style-name="P54">Argumentai pagrindžiantys nuomonę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Užsienio reikalų</text:p>
            <text:p text:style-name="P60"><text:s/>komitetas</text:p>
            <text:p text:style-name="P61">(2004-11-29 išvada Nr. XP-8)</text:p>
          </table:table-cell>
          <table:table-cell table:style-name="TableCell62">
            <text:p text:style-name="P63">Pritarti iniciatorių pateiktam<text:s/>įstatymo <text:s text:c="2"/>projektui.</text:p>
            <text:p text:style-name="P64">Siūlyti pagrindiniam komitetui ratifikavimo įstatymo projekte vietoj žodžio “sudarytą” įrašyti žodį “pasirašytą”.</text:p>
          </table:table-cell>
          <table:table-cell table:style-name="TableCell65">
            <text:p text:style-name="P66">Pritarti</text:p>
            <text:p text:style-name="P67">Nepritarti</text:p>
          </table:table-cell>
          <table:table-cell table:style-name="TableCell68">
            <text:p text:style-name="P69"/>
            <text:p text:style-name="P70">Žodis “sudarytą” apima ir pasirašymo stadiją.</text:p>
          </table:table-cell>
        </table:table-row>
      </table:table>
      <text:p text:style-name="P71"><text:span text:style-name="T72">7. Komiteto pasiūlymai, pataisos, pastabos</text:span><text:span text:style-name="T73">: pritart</text:span><text:span text:style-name="T74">i iniciatorių pateiktam įstatymo projektui.</text:span></text:p>
      <text:p text:style-name="P75"><text:span text:style-name="T76">8.</text:span><text:span text:style-name="T77"><text:s/></text:span><text:span text:style-name="T78">Balsavimo rezultatai:<text:s/></text:span><text:span text:style-name="T79">pritarta bendru sutarimu.</text:span><text:span text:style-name="T80"><text:s/></text:span></text:p>
      <text:p text:style-name="P81"><text:span text:style-name="T82">9. Komiteto paskirtas pranešėjas:</text:span><text:span text:style-name="T83"><text:s/>A.Sadeckas.</text:span></text:p>
      <text:p text:style-name="P84"><text:span text:style-name="T85">10. Komiteto narių atskiroji nuomonė:</text:span><text:span text:style-name="T86"><text:s/>nėra.</text:span></text:p>
      <text:p text:style-name="P87"/>
      <text:p text:style-name="P88"/>
      <text:p text:style-name="P89"/>
      <text:p text:style-name="P90"><text:span text:style-name="T91">Komiteto pirminink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Alvydas Sad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0pt" style:font-size-asian="10pt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0pt" style:font-size-asian="10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hyphenate="false"/>
    </style:style>
    <style:style style:name="PlainText" style:display-name="Plain Text" style:family="paragraph" style:parent-style-name="Normal">
      <style:paragraph-properties fo:widows="0" fo:orphans="0"/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fo:font-size="11pt" style:font-size-asian="11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0013in" fo:page-height="8.5013in" style:print-orientation="landscape" fo:margin-top="0.3937in" fo:margin-left="1in" fo:margin-bottom="0.6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apabr</meta:initial-creator>
    <dc:creator>adlibuser</dc:creator>
    <meta:creation-date>2017-04-12T06:57:00Z</meta:creation-date>
    <dc:date>2017-04-12T06:57:00Z</dc:date>
    <meta:print-date>2004-11-29T08:4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81" meta:character-count="1737" meta:row-count="93" meta:non-whitespace-character-count="1494"/>
  </office:meta>
</office:document-meta>
</file>