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language="en" fo:country="US"/>
    </style:style>
    <style:style style:name="P3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/>
    </style:style>
    <style:style style:name="P4" style:parent-style-name="Heading1" style:family="paragraph">
      <style:paragraph-properties fo:line-height="100%"/>
    </style:style>
    <style:style style:name="T5" style:parent-style-name="DefaultParagraphFont" style:family="text">
      <style:text-properties style:font-name="Times New Roman" fo:font-weight="normal" style:font-weight-asian="normal" fo:letter-spacing="0.0027in"/>
    </style:style>
    <style:style style:name="P6" style:parent-style-name="Heading1" style:family="paragraph">
      <style:paragraph-properties fo:line-height="100%"/>
      <style:text-properties style:font-name="Times New Roman"/>
    </style:style>
    <style:style style:name="P7" style:parent-style-name="Heading1" style:family="paragraph">
      <style:paragraph-properties fo:line-height="100%"/>
      <style:text-properties style:font-name="Times New Roman"/>
    </style:style>
    <style:style style:name="P8" style:parent-style-name="Heading1" style:family="paragraph">
      <style:paragraph-properties fo:line-height="100%"/>
      <style:text-properties style:font-name="Times New Roma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5" style:parent-style-name="DefaultParagraphFont" style:family="text">
      <style:text-properties style:font-name="Times New Roman" fo:font-weight="bold" style:font-weight-asian="bold" fo:color="#000000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fo:color="#000000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color="#000000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/>
    </style:style>
    <style:style style:name="P32" style:parent-style-name="BodyText" style:family="paragraph">
      <style:paragraph-properties fo:line-height="100%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fo:font-weight="normal" style:font-weight-asian="normal"/>
    </style:style>
    <style:style style:name="P35" style:parent-style-name="BodyText" style:family="paragraph">
      <style:paragraph-properties fo:line-height="100%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fo:font-weight="normal" style:font-weight-asian="normal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fo:font-weight="bold" style:font-weight-asian="bold"/>
    </style:style>
    <style:style style:name="T41" style:parent-style-name="DefaultParagraphFont" style:family="text">
      <style:text-properties style:font-name="Times New Roman" fo:font-weight="bold" style:font-weight-asian="bold"/>
    </style:style>
    <style:style style:name="T42" style:parent-style-name="DefaultParagraphFont" style:family="text">
      <style:text-properties style:font-name="Times New Roma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 New Roman" fo:font-weight="bold" style:font-weight-asian="bold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 New Roman" fo:font-weight="bold" style:font-weight-asian="bold"/>
    </style:style>
    <style:style style:name="T49" style:parent-style-name="DefaultParagraphFont" style:family="text">
      <style:text-properties style:font-name="Times New Roman"/>
    </style:style>
    <style:style style:name="P50" style:parent-style-name="BodyText" style:family="paragraph">
      <style:paragraph-properties fo:line-height="100%" fo:text-indent="0.5i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 fo:font-weight="normal" style:font-weight-asian="normal"/>
    </style:style>
    <style:style style:name="P53" style:parent-style-name="BodyText" style:family="paragraph">
      <style:paragraph-properties fo:line-height="100%" fo:text-indent="0.5i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fo:font-weight="normal" style:font-weight-asian="normal"/>
    </style:style>
    <style:style style:name="P56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</text:p>
      <text:h text:style-name="P4" text:outline-level="1"><text:span text:style-name="T5">UŽSIENIO REIKALŲ KOMITETAS</text:span></text:h>
      <text:h text:style-name="P6" text:outline-level="1"/>
      <text:h text:style-name="P7" text:outline-level="1">PAPILDOMO KOMITETO</text:h>
      <text:h text:style-name="P8" text:outline-level="1">I Š V A D A</text:h>
      <text:p text:style-name="P9"><text:span text:style-name="T10">DĖL<text:s/></text:span><text:span text:style-name="T11">ĮSTATYMO<text:s/></text:span><text:span text:style-name="T12">„D</text:span><text:span text:style-name="T13">ĖL ATVIROS ORO ERDVĖS SUTARTIES RATIFIKAVIMO</text:span><text:span text:style-name="T14">“<text:s/></text:span><text:span text:style-name="T15">PROJEKTO<text:s/></text:span><text:span text:style-name="T16"><text:s/>(XP-8)</text:span></text:p>
      <text:p text:style-name="P17"/>
      <text:p text:style-name="P18">2004 m. lapkričio 29 d. Nr. 105-S-</text:p>
      <text:p text:style-name="P19">Vilnius</text:p>
      <text:p text:style-name="P20"><text:tab/>1. Komiteto posėdyje dalyvavo:</text:p>
      <text:p text:style-name="BodyText2"><text:span text:style-name="T21"><text:tab/>Komiteto nari</text:span><text:span text:style-name="T22">ai <text:s/></text:span><text:span text:style-name="T23">P. Auštrevičius</text:span><text:span text:style-name="T24">,<text:s/></text:span><text:span text:style-name="T25">A. Ažubalis</text:span><text:span text:style-name="T26">, <text:s/>K.Bobelis, V. Domarkas, A. Ivanauskas, J. Karosas, E. Klumbys, A.Paleckis, V. Stankevič, R. Turčinskas, E.Vareikis, E. Zingeris, H. Žukauskas<text:s/></text:span></text:p>
      <text:p text:style-name="P27"><text:tab/>Komiteto vyresnioji patarėja D.G. Davidėnienė, patarėjai D. Stankevičius, V.<text:s/>Tupčiauskaitė</text:p>
      <text:p text:style-name="P28"><text:tab/>2. Ekspertų, konsultantų, specialistų išvados:<text:s/></text:p>
      <text:p text:style-name="P29"><text:span text:style-name="T30"><text:tab/></text:span><text:span text:style-name="T31">Seimo kanceliarijos Teisės departamento: Vertinant projektą pagal jo santykį su Konstitucija, galiojančiais įstatymais bei juridinės technikos reikalavimais, pastabų bei pasiūlymų neteikiame.<text:s/></text:span></text:p>
      <text:p text:style-name="P32"><text:span text:style-name="T33"><text:tab/>3. Piliečių, visuomeninių organizacijų, politinių partijų bei politinių organizacijų, kitų suinteresuotų asmenų pasiūlymai, pataisos, pastabos:<text:s/></text:span><text:span text:style-name="T34">negauta.</text:span></text:p>
      <text:p text:style-name="P35"><text:span text:style-name="T36"><text:tab/>4. Valstybės institucijų, savivaldybių pasiūlymai, pataisos, pastabos:<text:s/></text:span><text:span text:style-name="T37">negauta.</text:span></text:p>
      <text:p text:style-name="P38"><text:span text:style-name="T39"><text:tab/></text:span><text:span text:style-name="T40">5. Asmenų, turinčių</text:span><text:span text:style-name="T41"><text:s/>įstatymų leidybos iniciatyvos teisę, pasiūlymai, pataisos, pastabos:<text:s/></text:span><text:span text:style-name="T42">negauta.</text:span></text:p>
      <text:p text:style-name="P43"><text:span text:style-name="T44">6. Komiteto pasiūlymai, pataisos, pastabos: <text:s/></text:span><text:span text:style-name="T45">Pritarti iniciatorių pateiktam įstatymo projektui. Siūlyti pagrindiniam komitetui ratifikavimo įstatymo projekte vietoje žodžio “sud</text:span><text:span text:style-name="T46">arytą” įrašyti žodį “pasirašytą”.</text:span></text:p>
      <text:p text:style-name="P47"><text:span text:style-name="T48">7. Balsavimo rezultatai:<text:s/></text:span><text:span text:style-name="T49"><text:s/>13 už; - prieš; - susilaikė.</text:span></text:p>
      <text:p text:style-name="P50"><text:span text:style-name="T51">8. Komiteto paskirtas pranešėjas <text:s/></text:span><text:span text:style-name="T52">V. Stankevič.</text:span></text:p>
      <text:p text:style-name="P53"><text:span text:style-name="T54">9. Komiteto narių atskiroji nuomonė:<text:s/></text:span><text:span text:style-name="T55">nebuvo.</text:span></text:p>
      <text:p text:style-name="P56"/>
      <text:p text:style-name="P57"><text:span text:style-name="T58">L. e. p. Komiteto pirminink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Kazys Bob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widows="0" fo:orphans="0" fo:text-align="justify" fo:text-indent="0.5in"/>
      <style:text-properties style:font-name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9375in" fo:margin-left="0.8in" fo:margin-bottom="0.8in" fo:margin-right="0.6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sajure</meta:initial-creator>
    <dc:creator>adlibuser</dc:creator>
    <meta:creation-date>2017-04-12T06:57:00Z</meta:creation-date>
    <dc:date>2017-04-12T06:57:00Z</dc:date>
    <meta:print-date>1999-04-19T08:02:00Z</meta:print-date>
    <meta:template xlink:href="papild.dot" xlink:type="simple"/>
    <meta:editing-cycles>2</meta:editing-cycles>
    <meta:editing-duration>PT0S</meta:editing-duration>
    <meta:document-statistic meta:page-count="1" meta:paragraph-count="58" meta:word-count="206" meta:character-count="1461" meta:row-count="101" meta:non-whitespace-character-count="1313"/>
  </office:meta>
</office:document-meta>
</file>