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BodyText2" style:family="paragraph">
      <style:paragraph-properties fo:line-height="100%"/>
      <style:text-properties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BodyText" style:family="paragraph">
      <style:text-properties style:font-name="Times New Roman"/>
    </style:style>
    <style:style style:name="P16" style:parent-style-name="Normal" style:family="paragraph">
      <style:paragraph-properties fo:text-align="justify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/>
      <style:text-properties fo:language="lt" fo:country="LT"/>
    </style:style>
    <style:style style:name="P19" style:parent-style-name="Normal" style:family="paragraph">
      <style:paragraph-properties fo:text-align="justify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/>
      <style:text-properties fo:language="lt" fo:country="LT"/>
    </style:style>
    <style:style style:name="P21" style:parent-style-name="BodyTextIndent2" style:family="paragraph">
      <style:paragraph-properties fo:text-indent="0in"/>
      <style:text-properties fo:language="lt" fo:country="LT"/>
    </style:style>
    <style:style style:name="P22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 Lietuvos Respublikos Specialios paskirties akcinės bendrovės "Lietuvos energija" reorganizavimo įstatymo 2 straipsnio pakeitimo įstatymo projekto</text:p>
      <text:p text:style-name="P9"/>
      <text:p text:style-name="P10">2004-11-26 <text:s/>Nr. XP-51</text:p>
      <text:p text:style-name="P11">Vilnius</text:p>
      <text:p text:style-name="P12"/>
      <text:p text:style-name="P13"/>
      <text:p text:style-name="P14"><text:tab/>Alternatyvių projektų Teisės departamente negauta.<text:s/></text:p>
      <text:p text:style-name="P15"><text:s text:c="11"/>Vertinant teikiamą įstatymo projektą pagal santykį su Konstitucija, galiojančiais įstatymais bei juridinės technikos reikalavimais, pastabų neturime.</text:p>
      <text:p text:style-name="P16"/>
      <text:p text:style-name="P17"/>
      <text:p text:style-name="P18"/>
      <text:p text:style-name="P19">Teisės departamento vyresnysis patarėjas <text:s text:c="62"/>Paulius Griciūnas <text:s text:c="18"/></text:p>
      <text:p text:style-name="P20"/>
      <text:p text:style-name="P21"/>
      <text:p text:style-name="P22">Sutinku:</text:p>
      <text:p text:style-name="P23">Teisės departamento direktorius <text:s text:c="67"/><text:tab/><text:s text:c="11"/>Kęstutis Virketis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12T06:57:00Z</meta:creation-date>
    <dc:date>2017-04-12T06:57:00Z</dc:date>
    <meta:print-date>2004-11-26T05:3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8" meta:character-count="752" meta:row-count="11" meta:non-whitespace-character-count="658"/>
  </office:meta>
</office:document-meta>
</file>