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8pt" style:font-size-asian="8pt"/>
    </style:style>
    <style:style style:name="P22" style:parent-style-name="Normal" style:family="paragraph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 fo:color="#000000"/>
    </style:style>
    <style:style style:name="T25" style:parent-style-name="DefaultParagraphFont" style:family="text">
      <style:text-properties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-complex="Arial" fo:color="#000000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T3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fo:font-style="italic" style:font-style-asian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name-complex="Arial" style:font-style-complex="italic"/>
    </style:style>
    <style:style style:name="T37" style:parent-style-name="DefaultParagraphFont" style:family="text">
      <style:text-properties style:font-style-complex="italic"/>
    </style:style>
    <style:style style:name="P38" style:parent-style-name="Normal" style:family="paragraph">
      <style:text-properties style:font-style-complex="italic"/>
    </style:style>
    <style:style style:name="P39" style:parent-style-name="Normal" style:family="paragraph">
      <style:text-properties style:font-style-complex="italic"/>
    </style:style>
    <style:style style:name="P40" style:parent-style-name="Normal" style:family="paragraph">
      <style:text-properties style:font-style-complex="italic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fo:font-weight="bold" style:font-weight-asian="bold" style:font-weight-complex="bold" style:font-style-complex="italic"/>
    </style:style>
    <style:style style:name="T44" style:parent-style-name="DefaultParagraphFont" style:family="text">
      <style:text-properties style:font-style-complex="italic"/>
    </style:style>
    <style:style style:name="P45" style:parent-style-name="Normal" style:family="paragraph">
      <style:paragraph-properties fo:text-indent="0.5in"/>
      <style:text-properties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8pt" style:font-size-asian="8pt"/>
    </style:style>
    <style:style style:name="T51" style:parent-style-name="DefaultParagraphFont" style:family="text">
      <style:text-properties fo:font-style="italic" style:font-style-asian="italic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 fo:color="#000000"/>
    </style:style>
    <style:style style:name="T56" style:parent-style-name="DefaultParagraphFont" style:family="text">
      <style:text-properties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-complex="Arial" fo:color="#000000"/>
    </style:style>
    <style:style style:name="P58" style:parent-style-name="Heading2" style:family="paragraph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color="#000000" fo:font-size="12pt" style:font-size-asian="12pt"/>
    </style:style>
    <style:style style:name="T62" style:parent-style-name="DefaultParagraphFont" style:family="text">
      <style:text-properties fo:font-weight="bold" style:font-weight-asian="bold" style:font-weight-complex="bold" fo:color="#000000" fo:font-size="12pt" style:font-size-asian="12pt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8pt" style:font-size-asian="8pt"/>
    </style:style>
    <style:style style:name="P67" style:parent-style-name="Normal" style:family="paragraph">
      <style:text-properties fo:font-size="8pt" style:font-size-asian="8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text-properties fo:font-size="8pt" style:font-size-asian="8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8pt" style:font-size-asian="8pt"/>
    </style:style>
    <style:style style:name="P72" style:parent-style-name="Normal" style:family="paragraph">
      <style:text-properties fo:font-size="8pt" style:font-size-asian="8pt"/>
    </style:style>
    <style:style style:name="T73" style:parent-style-name="DefaultParagraphFont" style:family="text">
      <style:text-properties style:font-name-complex="Arial" fo:color="#000000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 fo:color="#000000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 fo:color="#000000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text-properties fo:font-size="14pt" style:font-size-asian="14pt"/>
    </style:style>
    <style:style style:name="P80" style:parent-style-name="Normal" style:family="paragraph">
      <style:text-properties fo:font-size="8pt" style:font-size-asian="8pt"/>
    </style:style>
    <style:style style:name="P81" style:parent-style-name="Normal" style:family="paragraph">
      <style:text-properties fo:font-weight="bold" style:font-weight-asian="bold" fo:font-style="italic" style:font-style-asian="italic"/>
    </style:style>
    <style:style style:name="T82" style:parent-style-name="DefaultParagraphFont" style:family="text">
      <style:text-properties style:font-name-complex="Arial" fo:color="#000000"/>
    </style:style>
    <style:style style:name="T83" style:parent-style-name="DefaultParagraphFont" style:family="text">
      <style:text-properties style:font-name-complex="Arial" fo:font-weight="bold" style:font-weight-asian="bold" style:font-weight-complex="bold"/>
    </style:style>
    <style:style style:name="T84" style:parent-style-name="DefaultParagraphFont" style:family="text">
      <style:text-properties style:font-name-complex="Arial" fo:font-weight="bold" style:font-weight-asian="bold" style:font-weight-complex="bold"/>
    </style:style>
    <style:style style:name="T85" style:parent-style-name="DefaultParagraphFont" style:family="text">
      <style:text-properties style:font-name-complex="Arial" fo:color="#000000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 fo:color="#000000"/>
    </style:style>
    <style:style style:name="T88" style:parent-style-name="DefaultParagraphFont" style:family="text">
      <style:text-properties fo:font-weight="bold" style:font-weight-asian="bold" fo:font-style="italic" style:font-style-asian="italic"/>
    </style:style>
    <style:style style:name="T8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weight="bold" style:font-weight-asian="bold" fo:font-style="italic" style:font-style-asian="italic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8pt" style:font-size-asian="8pt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weight="bold" style:font-weight-asian="bold"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style:font-style-complex="italic"/>
    </style:style>
    <style:style style:name="T105" style:parent-style-name="DefaultParagraphFont" style:family="text">
      <style:text-properties style:font-name-complex="Arial" fo:color="#000000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 fo:color="#000000"/>
    </style:style>
    <style:style style:name="T108" style:parent-style-name="DefaultParagraphFont" style:family="text">
      <style:text-properties style:font-name-complex="Arial" fo:color="#000000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 fo:color="#000000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114" style:parent-style-name="Normal" style:family="paragraph">
      <style:text-properties fo:font-size="8pt" style:font-size-asian="8pt"/>
    </style:style>
    <style:style style:name="P115" style:parent-style-name="Normal" style:family="paragraph">
      <style:text-properties fo:font-weight="bold" style:font-weight-asian="bold" fo:font-style="italic" style:font-style-asian="italic"/>
    </style:style>
    <style:style style:name="P116" style:parent-style-name="Header" style:family="paragraph">
      <style:paragraph-properties>
        <style:tab-stops/>
      </style:paragraph-properties>
    </style:style>
    <style:style style:name="T117" style:parent-style-name="DefaultParagraphFont" style:family="text">
      <style:text-properties style:font-name-complex="Arial" fo:color="#000000"/>
    </style:style>
    <style:style style:name="T118" style:parent-style-name="DefaultParagraphFont" style:family="text">
      <style:text-properties style:font-name-complex="Arial" fo:font-weight="bold" style:font-weight-asian="bold" style:font-weight-complex="bold"/>
    </style:style>
    <style:style style:name="T119" style:parent-style-name="DefaultParagraphFont" style:family="text">
      <style:text-properties style:font-name-complex="Arial" fo:font-weight="bold" style:font-weight-asian="bold" style:font-weight-complex="bold"/>
    </style:style>
    <style:style style:name="T120" style:parent-style-name="DefaultParagraphFont" style:family="text">
      <style:text-properties style:font-name-complex="Arial" fo:color="#000000"/>
    </style:style>
    <style:style style:name="T121" style:parent-style-name="DefaultParagraphFont" style:family="text">
      <style:text-properties style:font-name-complex="Arial" fo:font-weight="bold" style:font-weight-asian="bold" fo:font-style="italic" style:font-style-asian="italic" fo:color="#000000"/>
    </style:style>
    <style:style style:name="T122" style:parent-style-name="DefaultParagraphFont" style:family="text">
      <style:text-properties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complex="Arial" fo:font-weight="bold" style:font-weight-asian="bold" fo:font-style="italic" style:font-style-asian="italic" fo:color="#000000"/>
    </style:style>
    <style:style style:name="P124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style:font-style-complex="italic" fo:color="#000000"/>
    </style:style>
    <style:style style:name="T136" style:parent-style-name="DefaultParagraphFont" style:family="text">
      <style:text-properties style:font-style-complex="italic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fo:font-style="italic" style:font-style-asian="italic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style:font-name-complex="Arial" fo:color="#000000"/>
    </style:style>
    <style:style style:name="T144" style:parent-style-name="DefaultParagraphFont" style:family="text">
      <style:text-properties style:font-name-complex="Arial" fo:font-weight="bold" style:font-weight-asian="bold" style:font-weight-complex="bold"/>
    </style:style>
    <style:style style:name="T145" style:parent-style-name="DefaultParagraphFont" style:family="text">
      <style:text-properties style:font-name-complex="Arial" fo:font-weight="bold" style:font-weight-asian="bold" style:font-weight-complex="bold"/>
    </style:style>
    <style:style style:name="T146" style:parent-style-name="DefaultParagraphFont" style:family="text">
      <style:text-properties style:font-name-complex="Arial" fo:color="#000000"/>
    </style:style>
    <style:style style:name="P147" style:parent-style-name="Normal" style:family="paragraph">
      <style:text-properties fo:font-size="18pt" style:font-size-asian="18pt"/>
    </style:style>
    <style:style style:name="P148" style:parent-style-name="Normal" style:family="paragraph">
      <style:text-properties fo:font-size="8pt" style:font-size-asian="8pt"/>
    </style:style>
    <style:style style:name="P149" style:parent-style-name="Normal" style:family="paragraph">
      <style:text-properties fo:font-weight="bold" style:font-weight-asian="bold" fo:font-style="italic" style:font-style-asian="italic"/>
    </style:style>
    <style:style style:name="T150" style:parent-style-name="DefaultParagraphFont" style:family="text">
      <style:text-properties style:font-name-complex="Arial" fo:color="#000000"/>
    </style:style>
    <style:style style:name="T151" style:parent-style-name="DefaultParagraphFont" style:family="text">
      <style:text-properties style:font-name-complex="Arial"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font-name-complex="Arial" fo:font-weight="bold" style:font-weight-asian="bold" style:font-weight-complex="bold"/>
    </style:style>
    <style:style style:name="T155" style:parent-style-name="DefaultParagraphFont" style:family="text">
      <style:text-properties style:font-name-complex="Arial" fo:color="#000000"/>
    </style:style>
    <style:style style:name="T156" style:parent-style-name="DefaultParagraphFont" style:family="text">
      <style:text-properties style:font-name-complex="Arial" fo:font-weight="bold" style:font-weight-asian="bold" fo:font-style="italic" style:font-style-asian="italic" fo:color="#000000"/>
    </style:style>
    <style:style style:name="T157" style:parent-style-name="DefaultParagraphFont" style:family="text">
      <style:text-properties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complex="Arial" fo:font-weight="bold" style:font-weight-asian="bold" fo:font-style="italic" style:font-style-asian="italic" fo:color="#000000"/>
    </style:style>
    <style:style style:name="P159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style:font-style-complex="italic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8pt" style:font-size-asian="8pt"/>
    </style:style>
    <style:style style:name="P165" style:parent-style-name="Header" style:family="paragraph">
      <style:paragraph-properties>
        <style:tab-stops/>
      </style:paragraph-properties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style-complex="italic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weight="bold" style:font-weight-asian="bold"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P177" style:parent-style-name="Normal" style:family="paragraph">
      <style:text-properties fo:font-style="italic" style:font-style-asian="italic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8pt" style:font-size-asian="8pt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8pt" style:font-size-asian="8pt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text-properties fo:font-size="16pt" style:font-size-asian="16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8pt" style:font-size-asian="8pt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style:font-name-complex="Arial" fo:color="#000000"/>
    </style:style>
    <style:style style:name="T197" style:parent-style-name="DefaultParagraphFont" style:family="text">
      <style:text-properties style:font-name-complex="Arial"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style:font-name-complex="Arial" fo:font-weight="bold" style:font-weight-asian="bold" style:font-weight-complex="bold"/>
    </style:style>
    <style:style style:name="T201" style:parent-style-name="DefaultParagraphFont" style:family="text">
      <style:text-properties style:font-name-complex="Arial" fo:color="#000000"/>
    </style:style>
    <style:style style:name="P202" style:parent-style-name="Normal" style:family="paragraph">
      <style:text-properties fo:font-size="8pt" style:font-size-asian="8pt"/>
    </style:style>
    <style:style style:name="P203" style:parent-style-name="Normal" style:family="paragraph">
      <style:text-properties fo:font-size="8pt" style:font-size-asian="8pt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style:font-name-complex="Arial" fo:color="#000000"/>
    </style:style>
    <style:style style:name="T206" style:parent-style-name="DefaultParagraphFont" style:family="text">
      <style:text-properties style:font-name-complex="Arial" fo:color="#000000"/>
    </style:style>
    <style:style style:name="T207" style:parent-style-name="DefaultParagraphFont" style:family="text">
      <style:text-properties style:font-name-complex="Arial"/>
    </style:style>
    <style:style style:name="T208" style:parent-style-name="DefaultParagraphFont" style:family="text">
      <style:text-properties style:font-name-complex="Arial" fo:color="#000000"/>
    </style:style>
    <style:style style:name="T209" style:parent-style-name="DefaultParagraphFont" style:family="text">
      <style:text-properties style:font-name-complex="Arial"/>
    </style:style>
    <style:style style:name="T210" style:parent-style-name="DefaultParagraphFont" style:family="text">
      <style:text-properties style:font-name-complex="Arial"/>
    </style:style>
    <style:style style:name="T211" style:parent-style-name="DefaultParagraphFont" style:family="text">
      <style:text-properties style:font-name-complex="Arial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style:font-name-complex="Arial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fo:font-size="8pt" style:font-size-asian="8pt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8pt" style:font-size-asian="8pt"/>
    </style:style>
    <style:style style:name="P219" style:parent-style-name="Normal" style:family="paragraph">
      <style:text-properties fo:font-weight="bold" style:font-weight-asian="bold" fo:font-style="italic" style:font-style-asian="italic"/>
    </style:style>
    <style:style style:name="T220" style:parent-style-name="DefaultParagraphFont" style:family="text">
      <style:text-properties style:font-name-complex="Arial" style:font-weight-complex="bold"/>
    </style:style>
    <style:style style:name="T221" style:parent-style-name="DefaultParagraphFont" style:family="text">
      <style:text-properties style:font-name-complex="Arial" style:font-weight-complex="bold" fo:color="#000000"/>
    </style:style>
    <style:style style:name="T222" style:parent-style-name="DefaultParagraphFont" style:family="text">
      <style:text-properties style:font-name-complex="Arial" fo:font-weight="bold" style:font-weight-asian="bold" fo:color="#000000"/>
    </style:style>
    <style:style style:name="T223" style:parent-style-name="DefaultParagraphFont" style:family="text">
      <style:text-properties style:font-name-complex="Arial" fo:font-weight="bold" style:font-weight-asian="bold"/>
    </style:style>
    <style:style style:name="T224" style:parent-style-name="DefaultParagraphFont" style:family="text">
      <style:text-properties style:font-name-complex="Arial" style:font-weight-complex="bold" fo:color="#000000"/>
    </style:style>
    <style:style style:name="T225" style:parent-style-name="DefaultParagraphFont" style:family="text">
      <style:text-properties style:font-name-complex="Arial" style:font-weight-complex="bold"/>
    </style:style>
    <style:style style:name="T226" style:parent-style-name="DefaultParagraphFont" style:family="text">
      <style:text-properties style:font-name-complex="Arial" style:font-weight-complex="bold"/>
    </style:style>
    <style:style style:name="T227" style:parent-style-name="DefaultParagraphFont" style:family="text">
      <style:text-properties style:font-name-complex="Arial" style:font-weight-complex="bold"/>
    </style:style>
    <style:style style:name="T228" style:parent-style-name="DefaultParagraphFont" style:family="text">
      <style:text-properties fo:font-weight="bold" style:font-weight-asian="bold" fo:font-style="italic" style:font-style-asian="italic"/>
    </style:style>
    <style:style style:name="P229" style:parent-style-name="Normal" style:family="paragraph">
      <style:text-properties fo:font-size="8pt" style:font-size-asian="8pt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P235" style:parent-style-name="Header" style:family="paragraph">
      <style:paragraph-properties>
        <style:tab-stops/>
      </style:paragraph-properties>
    </style:style>
    <style:style style:name="P236" style:parent-style-name="Normal" style:family="paragraph">
      <style:paragraph-properties fo:text-align="center"/>
      <style:text-properties style:font-weight-complex="bold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size="8pt" style:font-size-asian="8pt"/>
    </style:style>
    <style:style style:name="T241" style:parent-style-name="DefaultParagraphFont" style:family="text">
      <style:text-properties fo:font-weight="bold" style:font-weight-asian="bold" fo:font-style="italic" style:font-style-asian="italic"/>
    </style:style>
    <style:style style:name="P242" style:parent-style-name="Normal" style:family="paragraph">
      <style:text-properties fo:font-size="8pt" style:font-size-asian="8pt"/>
    </style:style>
    <style:style style:name="P243" style:parent-style-name="Normal" style:family="paragraph">
      <style:text-properties fo:font-size="8pt" style:font-size-asian="8pt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style:font-style-complex="italic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251" style:parent-style-name="Normal" style:family="paragraph">
      <style:paragraph-properties fo:text-align="center"/>
      <style:text-properties style:font-weight-complex="bold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text-properties fo:font-size="8pt" style:font-size-asian="8pt"/>
    </style:style>
    <style:style style:name="P256" style:parent-style-name="Normal" style:family="paragraph">
      <style:text-properties fo:font-weight="bold" style:font-weight-asian="bold" fo:font-style="italic" style:font-style-asian="italic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style:font-name-complex="Arial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style:font-name-complex="Arial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fo:font-style="italic" style:font-style-asian="italic"/>
    </style:style>
    <style:style style:name="P264" style:parent-style-name="Header" style:family="paragraph">
      <style:paragraph-properties>
        <style:tab-stops/>
      </style:paragraph-properties>
    </style:style>
    <style:style style:name="P265" style:parent-style-name="Header" style:family="paragraph">
      <style:paragraph-properties>
        <style:tab-stops/>
      </style:paragraph-properties>
    </style:style>
    <style:style style:name="T266" style:parent-style-name="DefaultParagraphFont" style:family="text">
      <style:text-properties style:font-name-complex="Arial"/>
    </style:style>
    <style:style style:name="T267" style:parent-style-name="DefaultParagraphFont" style:family="text">
      <style:text-properties style:font-name-complex="Arial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style="italic" style:font-style-asian="italic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style:font-name-complex="Arial"/>
    </style:style>
    <style:style style:name="T274" style:parent-style-name="DefaultParagraphFont" style:family="text">
      <style:text-properties style:font-name-complex="Arial"/>
    </style:style>
    <style:style style:name="T275" style:parent-style-name="DefaultParagraphFont" style:family="text">
      <style:text-properties style:font-style-complex="italic"/>
    </style:style>
    <style:style style:name="T276" style:parent-style-name="DefaultParagraphFont" style:family="text">
      <style:text-properties style:font-style-complex="italic"/>
    </style:style>
    <style:style style:name="T277" style:parent-style-name="DefaultParagraphFont" style:family="text">
      <style:text-properties style:font-style-complex="italic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style:font-name-complex="Arial" style:font-style-complex="italic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name-complex="Arial" style:font-style-complex="italic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style-complex="italic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style:font-style-complex="italic"/>
    </style:style>
    <style:style style:name="P28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287" style:parent-style-name="Normal" style:family="paragraph">
      <style:text-properties fo:font-size="8pt" style:font-size-asian="8pt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8pt" style:font-size-asian="8pt"/>
    </style:style>
    <style:style style:name="T29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 (rudens) sesija</text:p>
      <text:p text:style-name="P11">2004 m. lapkričio 25 d. (ketvirtadienis)</text:p>
      <text:p text:style-name="P12"><text:span text:style-name="T13">Vakarinis plenarinis posėdis<text:s/></text:span></text:p>
      <text:p text:style-name="P14"><text:span text:style-name="T15">Nr.</text:span><text:span text:style-name="T16"><text:s/>7</text:span><text:span text:style-name="T17">(7)</text:span></text:p>
      <text:p text:style-name="P18"><text:span text:style-name="T19">(Posėdžio pradžia – 12.10 val.)</text:span></text:p>
      <text:p text:style-name="Normal"/>
      <text:p text:style-name="P20">Posėdžio pirmininkas – Seimo Pirmininkas A.Paulauskas</text:p>
      <text:p text:style-name="Normal"/>
      <text:p text:style-name="P21">12.10 val.</text:p>
      <text:p text:style-name="P22">S V A R S T Y T A<text:s/>:<text:tab/></text:p>
      <text:p text:style-name="Normal"><text:tab/><text:span text:style-name="T23">Seimo nutarimo<text:s/></text:span><text:span text:style-name="T24">„</text:span><text:span text:style-name="T25">Dėl Ministro Pirmininko kandidatūros</text:span><text:span text:style-name="T26">“</text:span><text:span text:style-name="T27"><text:s/>projektas Nr.XP-31</text:span><text:s/><text:span text:style-name="T28">(teikėjas – Respublikos Prezidentas)</text:span><text:s/><text:span text:style-name="T29">(svarstymas ir<text:s/></text:span><text:span text:style-name="T30">priėmimas</text:span><text:span text:style-name="T31">)</text:span></text:p>
      <text:p text:style-name="Normal"/>
      <text:p text:style-name="Normal"><text:tab/>Frakcijų išvadas pateikė: J.Jagminas (<text:span text:style-name="T32">Darbo partijos frakcij</text:span>os vardu), A.Kubilius (<text:span text:style-name="T33">Tėvynės sąjungos frakcijos var</text:span><text:span text:style-name="T34">du), J.Olekas (Lietuvos socialdemokratų partijos frakcijos vardu), K.Glaveckas (Liberalų ir centro frakcijos vardu), K.D.Prunskienė (Valstiečių ir Naujosios demokratijos frakcijos vardu), V.Karbauskis (Naujosios sąjungos (socialliberalų) frakcijos vardu),<text:s/></text:span><text:span text:style-name="T35">A.Balsienė (</text:span><text:span text:style-name="T36">Liberalų demokratų frakcij</text:span><text:span text:style-name="T37">os vardu).</text:span></text:p>
      <text:p text:style-name="P38"><text:tab/>Diskusijoje kalbėjo Seimo nariai: B.Bradauskas, A.Matulevičius, J.Veselka, V.Aleknaitė-Abramikienė.</text:p>
      <text:p text:style-name="P39"><text:s text:c="11"/>Replikavo Seimo nariai: B.Bradauskas, V.Aleknaitė-Abramikienė, I.Šiaulienė, A.Čaplikas.</text:p>
      <text:p text:style-name="P40"/>
      <text:p text:style-name="Normal"><text:span text:style-name="T41"><text:tab/>Kalbė</text:span><text:span text:style-name="T42">jo ir į Seimo narių klausimus atsakė kandidatas į Ministro Pirmininko pareigas<text:s/></text:span><text:span text:style-name="T43">A.M.Brazauskas</text:span><text:span text:style-name="T44">.</text:span></text:p>
      <text:p text:style-name="Normal"/>
      <text:p text:style-name="Normal"><text:tab/>Klausė Seimo nariai: G.Steponavičius, G.Šileikis, J.Karosas.</text:p>
      <text:p text:style-name="P45">Dėl posėdžio vedimo tvarkos kalbėjo Seimo narys E.Masiulis.</text:p>
      <text:p text:style-name="P46"><text:tab/>Klausė Seimo nariai: J.Veselka, A.Matulevičius, K.Bobelis, J.Razma, R.J.Dagys, V.Žiemelis, R.Kupčinskas, J.Olekas, A.Kubilius.</text:p>
      <text:p text:style-name="P47"/>
      <text:p text:style-name="Normal"><text:span text:style-name="T48"><text:tab/>Dėl balsavimo motyvų kalbėjo Seimo nariai: J.Veselka, A.Čaplikas, B.Bradauskas, A.Kubilius, J.Olekas, R.J.Dagys, G.Dagys, E.Masiulis.</text:span></text:p>
      <text:p text:style-name="Normal"/>
      <text:p text:style-name="P49">Užsiregistravo 117 Seimo narių<text:s/><text:span text:style-name="T50">(14.12 val.)</text:span></text:p>
      <text:p text:style-name="Normal"><text:span text:style-name="T51">N U T A R T A :</text:span></text:p>
      <text:p text:style-name="P52"><text:span text:style-name="T53">Priimti</text:span><text:s/><text:span text:style-name="T54">Seimo nutarimą<text:s/></text:span><text:span text:style-name="T55">„</text:span><text:span text:style-name="T56">Dėl Ministro Pirmininko kandidatūros</text:span><text:span text:style-name="T57">“</text:span>. Balsavo: už - 78, prieš - 38, susilaikė 1.<text:s/></text:p>
      <text:p text:style-name="Normal"/>
      <text:p text:style-name="Normal"><text:tab/>Kalbėjo Seimo Pirmininko pavaduotojas Č.Juršėnas.</text:p>
      <text:h text:style-name="P58" text:outline-level="2"/>
      <text:h text:style-name="Heading2" text:outline-level="2"><text:span text:style-name="T59"><text:tab/>Seimo narys A.Kašėta prašė patikslinti balsavimo rezultatus (jis</text:span><text:span text:style-name="T60"><text:s/>balsuoja<text:s/></text:span><text:span text:style-name="T61">„prieš“).</text:span><text:span text:style-name="T62"><text:s/>Patikslinti balsavimo rezultatai: už - 77, prieš - 39, susilaikė<text:s/></text:span><text:span text:style-name="T63"><text:s/>1.</text:span></text:h>
      <text:p text:style-name="Normal"/>
      <text:p text:style-name="Normal"/>
      <text:p text:style-name="P64">PERTRAUKA</text:p>
      <text:p text:style-name="P65"><text:span text:style-name="T66">(14.15 – 14.55 val.)</text:span></text:p>
      <text:p text:style-name="P67"/>
      <text:p text:style-name="P68">Posėdžio pirmininkas – Seimo Pirmininko pavaduotojas Č.Juršėnas</text:p>
      <text:p text:style-name="P69"/>
      <text:p text:style-name="P70">Užsiregistravo 44 Seimo nariai<text:s/><text:span text:style-name="T71">(14.55 val.)</text:span></text:p>
      <text:p text:style-name="P72"/>
      <text:p text:style-name="Normal"><text:tab/>Pasiūlymui papildomai<text:s/>įrašyti į darbotvarkę<text:s/><text:span text:style-name="T73">Seimo nutarimo „</text:span><text:span text:style-name="T74">Dėl kai kurių Seimo parlamentinių delegacijų pirmininkų patvirtinimo</text:span><text:span text:style-name="T75">“</text:span><text:span text:style-name="T76"><text:s/></text:span><text:span text:style-name="T77">projektą Nr.XP-55</text:span><text:s/><text:span text:style-name="T78">pritarta</text:span><text:s/>bendru sutarimu.</text:p>
      <text:p text:style-name="P79"/>
      <text:p text:style-name="P80">14.57 val.</text:p>
      <text:p text:style-name="P81">S V A R S T Y T A :<text:tab/></text:p>
      <text:p text:style-name="Normal"><text:tab/><text:span text:style-name="T82">Seimo nutarimo „</text:span><text:span text:style-name="T83">Dėl kai kurių Seimo parlamentinių delegacijų pirminink</text:span><text:span text:style-name="T84">ų patvirtinimo</text:span><text:span text:style-name="T85">“</text:span><text:span text:style-name="T86"><text:s/></text:span><text:span text:style-name="T87">projektas Nr.XP-55</text:span><text:s/><text:span text:style-name="T88">(pateikimas, svarstymas ir<text:s/></text:span><text:span text:style-name="T89">priėmimas</text:span><text:span text:style-name="T90">)</text:span></text:p>
      <text:p text:style-name="Normal"><text:tab/>Pranešėjas – Seimo Pirmininkas A.Paulauskas</text:p>
      <text:p text:style-name="Normal"/>
      <text:p text:style-name="Normal"><text:span text:style-name="T91"><text:s text:c="11"/>Dėl posėdžio vedimo tvarkos kalbėjo Seimo narys A.Kubilius.</text:span></text:p>
      <text:p text:style-name="Normal"/>
      <text:p text:style-name="Normal"><text:tab/>Kalbėjo ir į Seimo narių klausimus atsakė kandidatas į Seimo delegacijos Lietuvos Respublikos Seimo ir Ukrainos Aukščiausiosios Rados Asamblėjoje pirmininko pareigas Seimo narys<text:s/><text:span text:style-name="T92">J.Jagminas.</text:span></text:p>
      <text:p text:style-name="Normal"/>
      <text:p text:style-name="Normal"><text:tab/>Klausė Seimo nariai: A.Kubilius, R.J.Dagys, A.Sysas, R.Kupčinskas, V.Aleknaitė-Abramikienė.</text:p>
      <text:p text:style-name="Normal"><text:tab/>Dėl balsavimo motyvų kalbėjo Seimo<text:s/>nariai: H.Žukauskas, E.Zingeris.</text:p>
      <text:p text:style-name="Normal"/>
      <text:p text:style-name="P93">Užsiregistravo 79 Seimo nariai<text:s/><text:span text:style-name="T94">(15.08 val.)</text:span></text:p>
      <text:p text:style-name="Normal"><text:span text:style-name="T95">N U T A R T A :</text:span></text:p>
      <text:p text:style-name="Normal"><text:tab/><text:span text:style-name="T96">Pritarti<text:s/></text:span>šiam projektui<text:span text:style-name="T97"><text:s/>po pateikimo</text:span>. Balsavo: už - 58, prieš - 10, susilaikė 11.</text:p>
      <text:p text:style-name="Normal"/>
      <text:p text:style-name="P98"><text:span text:style-name="T99">Seimo Pirmininkas siūlo šį projektą svarstyti<text:s/></text:span><text:span text:style-name="T100">ypatingos skubos tvarka</text:span><text:span text:style-name="T101">.<text:s/></text:span></text:p>
      <text:p text:style-name="Normal"/>
      <text:p text:style-name="Normal"><text:span text:style-name="T102"><text:s text:c="5"/></text:span><text:span text:style-name="T103"><text:s text:c="6"/>Dėl posėdžio vedimo tvarkos kalbėjo Seimo narys<text:s/></text:span>J.Razma (<text:span text:style-name="T104">Tėvynės sąjungos frakcij</text:span>os vardu siūlė daryti pertrauką Seimo delegacijos Lietuvos Respublikos Seimo ir Ukrainos Aukščiausiosios Rados Asamblėjoje pirmininko kandidatūros svarstyme).<text:s/></text:p>
      <text:p text:style-name="Normal"/>
      <text:p text:style-name="Normal"><text:tab/>Posėdžio pirmininkas pasiūlė<text:span text:style-name="T105"><text:s/>svarstyti du klausimus – Seimo nutarimą „</text:span><text:span text:style-name="T106">Dėl Seimo delegacijos Baltijos Asamblėjoje ir Seimo delegacijos Lietuvos Respublikos Seimo ir Lenkijos Respublikos Seimo narių Asamblėjoje pirmininkų patvirtinimo</text:span><text:span text:style-name="T107">“ ir<text:s/></text:span><text:s/><text:span text:style-name="T108">Seimo nutarimą „</text:span><text:span text:style-name="T109">Dėl<text:s/></text:span>Seimo<text:s/>delegacijos Lietuvos Respublikos Seimo ir Ukrainos Aukščiausiosios Rados Asamblėjoje pirmininko<text:span text:style-name="T110"><text:s/>patvirtinimo</text:span><text:span text:style-name="T111">“.<text:s/></text:span>Šiam pasiūlymui<text:s/><text:span text:style-name="T112">pritarta<text:s/></text:span>bendru sutarimu.</text:p>
      <text:p text:style-name="P113"/>
      <text:p text:style-name="P114">15.12 val.</text:p>
      <text:p text:style-name="P115">S V A R S T Y T A :<text:tab/></text:p>
      <text:p text:style-name="P116"><text:tab/><text:span text:style-name="T117">Seimo nutarimo „</text:span><text:span text:style-name="T118">Dėl Seimo delegacijos Baltijos Asamblėjoje ir Seimo<text:s/></text:span><text:span text:style-name="T119">delegacijos Lietuvos Respublikos Seimo ir Lenkijos Respublikos Seimo narių Asamblėjoje pirmininkų patvirtinimo</text:span><text:span text:style-name="T120">“ projektas Nr.XP-55<text:s/></text:span><text:span text:style-name="T121">(svarstymas ir<text:s/></text:span><text:span text:style-name="T122">priėmimas</text:span><text:span text:style-name="T123">)</text:span></text:p>
      <text:p text:style-name="P124"/>
      <text:p text:style-name="P125"><text:tab/>1 straipsnis (be 3 dalies) priimtas bendru sutarimu.</text:p>
      <text:p text:style-name="P126"><text:tab/>2 straipsnis priimtas bendru sutarimu.</text:p>
      <text:p text:style-name="P127"><text:span text:style-name="T128">Teis</text:span><text:span text:style-name="T129">ės departamento pastaboms<text:s/></text:span><text:span text:style-name="T130">pritarta</text:span><text:span text:style-name="T131"><text:s/>bendru sutarimu</text:span></text:p>
      <text:p text:style-name="P132"/>
      <text:p text:style-name="P133"><text:tab/>Dėl balsavimo motyvų kalbėjo Seimo nariai: G.Kirkilas, L.Sabutis, V.Aleknaitė-Abramikienė.</text:p>
      <text:p text:style-name="Normal"><text:span text:style-name="T134"><text:tab/>Dėl Seimo nario V.Simuliko kandidatūros į Seimo delegacijos Baltijos Asamblėjoje pirmininko pareigas kalbėjo<text:s/></text:span><text:span text:style-name="T135">Na</text:span><text:span text:style-name="T136">ujosios sąjungos (socialliberalų) frakcij</text:span><text:span text:style-name="T137">os seniūnas V.Karbauskis.</text:span></text:p>
      <text:p text:style-name="Normal"/>
      <text:p text:style-name="P138">Užsiregistravo 82 Seimo nariai<text:s/><text:span text:style-name="T139">(15.17 val.)</text:span></text:p>
      <text:p text:style-name="Normal"><text:span text:style-name="T140">N U T A R T A :</text:span></text:p>
      <text:p text:style-name="P141"><text:span text:style-name="T142">Priimti</text:span><text:s/><text:span text:style-name="T143">Seimo nutarimą „</text:span><text:span text:style-name="T144">Dėl Seimo delegacijos Baltijos Asamblėjoje ir Seimo delegacijos Lietuvos Respublikos Seimo ir Lenkijos R</text:span><text:span text:style-name="T145">espublikos Seimo narių Asamblėjoje pirmininkų patvirtinimo</text:span><text:span text:style-name="T146">“</text:span>. Balsavo: už - 76, prieš - 0, susilaikė 4.</text:p>
      <text:p text:style-name="P147"/>
      <text:p text:style-name="P148">15.17 val.</text:p>
      <text:p text:style-name="P149">S V A R S T Y T A :<text:tab/></text:p>
      <text:p text:style-name="Normal"><text:tab/><text:span text:style-name="T150">Seimo nutarimo „</text:span><text:span text:style-name="T151">Dėl<text:s/></text:span><text:span text:style-name="T152">Seimo delegacijos Lietuvos Respublikos Seimo ir Ukrainos Aukščiausiosios Rados Asamblėjoje pirminin</text:span><text:span text:style-name="T153">ko</text:span><text:span text:style-name="T154"><text:s/>patvirtinimo</text:span><text:span text:style-name="T155">“ projektas Nr.XP-56<text:s/></text:span><text:span text:style-name="T156">(svarstymas ir<text:s/></text:span><text:span text:style-name="T157">priėmimas</text:span><text:span text:style-name="T158">)</text:span></text:p>
      <text:p text:style-name="P159"/>
      <text:p text:style-name="Normal"><text:span text:style-name="T160"><text:s text:c="11"/>Dėl posėdžio vedimo tvarkos kalbėjo Seimo narys<text:s/></text:span>J.Razma (<text:span text:style-name="T161">Tėvynės sąjungos frakcij</text:span>os vardu siūlė padaryti pertrauką iki kito posėdžio).</text:p>
      <text:p text:style-name="P162"/>
      <text:p text:style-name="P163">Užsiregistravo 82 Seimo nariai<text:s/><text:span text:style-name="T164">(15.19 val.)</text:span></text:p>
      <text:p text:style-name="P165"/>
      <text:p text:style-name="P166">Balsuota, ar pritarti<text:s/><text:span text:style-name="T167">Tėvynės sąjungos</text:span><text:s/>frakcijos siūlymui<text:span text:style-name="T168"><text:s/>daryti pertrauką</text:span><text:s/>iki kito posėdžio: už - 24. <text:s/><text:span text:style-name="T169">Nepritarta</text:span>.</text:p>
      <text:p text:style-name="P170"/>
      <text:p text:style-name="P171">Kalbėjo kandidatas į Seimo delegacijos Lietuvos Respublikos Seimo ir Ukrainos Aukščiausiosios Rados Asamblėjoje pirmininko pareigas Seimo narys<text:s/><text:span text:style-name="T172">J.Jagminas.</text:span></text:p>
      <text:p text:style-name="Normal"/>
      <text:p text:style-name="P173"><text:span text:style-name="T174">Seimo Pirmininkas siūlo šį klausimą svarstyti<text:s/></text:span><text:span text:style-name="T175">ypatingos skubos tvarka</text:span><text:span text:style-name="T176">.<text:s/></text:span></text:p>
      <text:p text:style-name="P177"/>
      <text:p text:style-name="P178">Užsiregistravo 83 Seimo nariai<text:s/><text:span text:style-name="T179">(15.22 val.)</text:span></text:p>
      <text:p text:style-name="Normal"><text:span text:style-name="T180">N U T A R T A :</text:span></text:p>
      <text:p text:style-name="Normal"><text:tab/><text:span text:style-name="T181">Svarstyti</text:span><text:s/>šį klausimą<text:s/><text:span text:style-name="T182">ypatingos skubos tvarka</text:span>. Balsavo: už - 57.</text:p>
      <text:p text:style-name="Normal"/>
      <text:p text:style-name="Normal"><text:tab/>Dėl balsavimo motyvų kalbėjo Seimo nariai: A.Kubilius, D.Mikutienė.</text:p>
      <text:p text:style-name="Normal"/>
      <text:p text:style-name="P183">Užsiregistravo 82 Seimo nariai<text:s/><text:span text:style-name="T184">(15.26 val.)</text:span></text:p>
      <text:p text:style-name="Normal"><text:span text:style-name="T185">N U T A R T A :</text:span></text:p>
      <text:p text:style-name="Normal"><text:tab/><text:span text:style-name="T186">Pritarti<text:s/></text:span>šiam projektui<text:span text:style-name="T187"><text:s/>po svarstymo<text:s/></text:span>Seimo posėdyje. Balsavo: už - 56, prieš - 21, susilaikė 2.</text:p>
      <text:p text:style-name="P188"/>
      <text:p text:style-name="Normal"><text:tab/>Dėl balsavimo motyvų dėl viso nutarimo kalbėjo Seimo nariai: S.Pečeliūnas, J.Olekas, L.Sabutis, G.Kirkilas, R.Kupčinskas, V.Aleknaitė-Abramikienė, R.J.Dagys, H.Žukauskas.</text:p>
      <text:p text:style-name="Normal"/>
      <text:p text:style-name="P189">Užsiregistravo 83 Seimo nariai<text:s/><text:span text:style-name="T190">(15.37 val.)</text:span></text:p>
      <text:p text:style-name="P191"/>
      <text:p text:style-name="P192"/>
      <text:p text:style-name="Normal"><text:span text:style-name="T193">N U T A R T A :</text:span></text:p>
      <text:p text:style-name="P194"><text:span text:style-name="T195">Priimti</text:span><text:s/><text:span text:style-name="T196">Seimo nutarimą „</text:span><text:span text:style-name="T197">Dėl<text:s/></text:span><text:span text:style-name="T198">Seimo delegacijos Lietuvos Respublikos Seimo ir Ukrainos Auk</text:span><text:span text:style-name="T199">ščiausiosios Rados Asamblėjoje pirmininko</text:span><text:span text:style-name="T200"><text:s/>patvirtinimo</text:span><text:span text:style-name="T201">“</text:span>. Balsavo: už - 58, prieš - 20, susilaikė 4.</text:p>
      <text:p text:style-name="P202"/>
      <text:p text:style-name="Normal"><text:tab/>Posėdžio pirmininkas pasiūlė sujungti šiuos du priimtus nutarimus dėl Seimo parlamentinių delegacijų vadovų.</text:p>
      <text:p text:style-name="P203"/>
      <text:p text:style-name="Normal"><text:span text:style-name="T204">N U T A R T A :</text:span></text:p>
      <text:p text:style-name="Normal"><text:tab/>Sujungti<text:span text:style-name="T205"><text:s/>priimtus Seimo nut</text:span><text:span text:style-name="T206">arimą „</text:span><text:span text:style-name="T207">Dėl Seimo delegacijos Baltijos Asamblėjoje ir Seimo delegacijos Lietuvos Respublikos Seimo ir Lenkijos Respublikos Seimo narių Asamblėjoje pirmininkų patvirtinimo</text:span><text:span text:style-name="T208">“ ir Seimo nutarimą „</text:span><text:span text:style-name="T209">Dėl<text:s/></text:span>Seimo delegacijos Lietuvos Respublikos Seimo ir Ukrainos Aukščiausiosios Rados Asamblėjoje pirmininko<text:span text:style-name="T210"><text:s/>patvirtinimo</text:span><text:span text:style-name="T211">“</text:span><text:s/>į vieną dokumentą Seimo nutarimą<text:s/><text:span text:style-name="T212">„Dėl Seimo parlamentinių delegacijų<text:s/></text:span><text:span text:style-name="T213">Baltijos Asamblėjoje, Lietuvos Respublikos Seimo ir Lenkijos Respublikos Seimo narių Asamblėjoje</text:span><text:span text:style-name="T214"><text:s/>bei<text:s/></text:span>Lietuvos Respublikos Seimo ir Ukrainos Aukščiausiosios Rados Asamblėjoje pirmininkų patvirtinimo<text:span text:style-name="T215">“</text:span><text:s/>(bendru sutarimu).</text:p>
      <text:p text:style-name="P216"/>
      <text:p text:style-name="Normal"><text:s text:c="11"/>Replikavo Seimo narys A.Kubilius.</text:p>
      <text:p text:style-name="P217"/>
      <text:p text:style-name="P218">15.39 val.</text:p>
      <text:p text:style-name="P219">S V A R S T Y T A :<text:tab/></text:p>
      <text:p text:style-name="Normal"><text:tab/><text:span text:style-name="T220">Seimo nutarimo<text:s/></text:span><text:span text:style-name="T221">„</text:span><text:span text:style-name="T222">D</text:span><text:span text:style-name="T223">ėl Seimo delegacijos Frankofonijos Parlamentinėje Asamblėjoje</text:span><text:span text:style-name="T224">“</text:span><text:span text:style-name="T225"><text:s/></text:span><text:span text:style-name="T226">projektas N</text:span><text:span text:style-name="T227">r.XP-43(2)</text:span><text:s/><text:span text:style-name="T228">(svarstymo tęsinys)</text:span></text:p>
      <text:p text:style-name="Normal"><text:tab/>Pranešėjas – Seimo Pirmininko pavaduotojas Č.Juršėnas</text:p>
      <text:p text:style-name="P229"/>
      <text:p text:style-name="Normal"><text:span text:style-name="T230">N U T A R T A :</text:span></text:p>
      <text:p text:style-name="Normal"><text:tab/><text:span text:style-name="T231">Pritarti<text:s/></text:span>šiam projektui<text:span text:style-name="T232"><text:s/>po svarstymo<text:s/></text:span>Seimo posėdyje (bendru sutarimu).</text:p>
      <text:p text:style-name="Normal"><text:tab/><text:span text:style-name="T233">Atidėti priėmimą</text:span><text:s/>iki kitos savaitės<text:span text:style-name="T234"><text:s/></text:span>(bendru sutarimu).</text:p>
      <text:p text:style-name="P235"/>
      <text:p text:style-name="P236">Toliau posėdžiui pirmininkauja Seimo Pirmininkas</text:p>
      <text:p text:style-name="P237"><text:span text:style-name="T238"><text:s/></text:span><text:span text:style-name="T239">A.Paulauskas</text:span></text:p>
      <text:p text:style-name="Normal"><text:span text:style-name="T240">15.40 val.</text:span></text:p>
      <text:p text:style-name="Normal"><text:span text:style-name="T241">S V A R S T Y T A :</text:span></text:p>
      <text:p text:style-name="Normal"><text:tab/>Savaitės (nuo 2004-11-29) darbotvarkės projektas</text:p>
      <text:p text:style-name="Normal"><text:tab/>Pranešėjas – Seimo Pirmininko pavaduotojas Č.Juršėnas</text:p>
      <text:p text:style-name="P242"/>
      <text:p text:style-name="Normal"><text:tab/>Klausė Seimo nariai: A.Kubilius, A.Kašėta, R.J.Dagys.</text:p>
      <text:p text:style-name="P243"/>
      <text:p text:style-name="Normal"><text:span text:style-name="T244">N U T A R T A :</text:span></text:p>
      <text:p text:style-name="Normal"><text:tab/><text:span text:style-name="T245">Patvirt</text:span><text:span text:style-name="T246">inti</text:span><text:s/>savaitės (nuo 2004-11-29) – 2004 m. gruodžio 2 d. (ketvirtadienio) darbotvarkę (bendru sutarimu).</text:p>
      <text:p text:style-name="Normal"/>
      <text:p text:style-name="BodyTextIndent2">Seimo Pirmininkas<text:s/><text:span text:style-name="T247">paskelbė apie<text:s/></text:span>Tarpparlamentinių ryšių su Čečėnijos Respublika Ičkerija grupės sudarymą Seime.<text:span text:style-name="T248"><text:s/>Įsirašymo pradžia – 2004-11-25, įsirašym</text:span><text:span text:style-name="T249">o pabaiga – 2004-12-10</text:span>.<text:s/></text:p>
      <text:p text:style-name="P250"/>
      <text:p text:style-name="P251">Toliau posėdžiui pirmininkauja Seimo Pirmininko pavaduotojas</text:p>
      <text:p text:style-name="P252"><text:span text:style-name="T253"><text:s/></text:span><text:span text:style-name="T254">Č.Juršėnas</text:span></text:p>
      <text:p text:style-name="P255">15.52 val.</text:p>
      <text:p text:style-name="P256">S V A R S T Y T A :<text:tab/></text:p>
      <text:p text:style-name="Normal"><text:tab/>1.<text:s/><text:span text:style-name="T257">Seimo kreipimosi į Ukrainos Aukščiausiąją Radą</text:span><text:s/>projektas<text:s/><text:span text:style-name="T258">Nr.XP-</text:span>53<text:s/><text:span text:style-name="T259">(teikėjas – G.Kirkilas)</text:span></text:p>
      <text:p text:style-name="Normal"><text:tab/>2.<text:s/><text:span text:style-name="T260">Seimo rezoliucijos</text:span><text:s/>projektas<text:s/><text:span text:style-name="T261">Nr.XP-</text:span>53A<text:s/><text:span text:style-name="T262">(teikėjas – A.Ažubalis)</text:span></text:p>
      <text:p text:style-name="Normal"><text:span text:style-name="T263">(pateikimas)</text:span></text:p>
      <text:p text:style-name="P264"/>
      <text:p text:style-name="P265"><text:tab/>Pranešėjas – Seimo narys G.Kirkilas pateikė projektą<text:s/><text:span text:style-name="T266">Nr.XP-</text:span>53 ir atsakė į Seimo narių klausimus.</text:p>
      <text:p text:style-name="Normal"><text:tab/>Klausė Seimo nariai: R.Smetona, A.Kubilius, H.Žukauskas, R.J.Dagys, J.Čekuolis, P.Auštrevičius, A.Ažubalis,<text:s/>S.Pečeliūnas.</text:p>
      <text:p text:style-name="Normal"><text:s/></text:p>
      <text:p text:style-name="Normal"><text:tab/>Pranešėjas – Seimo narys A.Ažubalis pateikė projektą<text:s/><text:span text:style-name="T267">Nr.XP-</text:span>53A ir atsakė į Seimo narių klausimus.<text:s/></text:p>
      <text:p text:style-name="Normal"><text:tab/>Klausė Seimo nariai: H.Žukauskas, E.Zingeris, V.Aleknaitė-Abramikienė, R.J.Dagys, J.Olekas.</text:p>
      <text:p text:style-name="Normal"/>
      <text:p text:style-name="Normal"><text:span text:style-name="T268"><text:s text:c="11"/>Kalbėjo Seimo nariai:<text:s/></text:span>S.Pečeliūnas, A.Kubilius, V.Karbauskis, J.Čekuolis, K.D.Prunskienė, J.Olekas, D.Mikutienė, A.Balsienė.</text:p>
      <text:p text:style-name="Normal"/>
      <text:p text:style-name="Normal"><text:tab/>Pasiūlymui redaguoti šiuos projektus bei sudaryti redakcinę komisiją iš 9 narių<text:s/><text:span text:style-name="T269">pritarta</text:span><text:s/>bendru sutarimu.</text:p>
      <text:p text:style-name="Normal"/>
      <text:p text:style-name="Normal"><text:span text:style-name="T270">N U T A R T A :</text:span></text:p>
      <text:p text:style-name="P271"><text:span text:style-name="T272">Sudaryti tokią redakcinę komisiją</text:span>:</text:p>
      <text:p text:style-name="Normal"><text:tab/>G.Kirkilas (projekto<text:s/><text:span text:style-name="T273">Nr.XP-58 teikėjas)</text:span><text:s/>– komisijos pirmininkas,</text:p>
      <text:p text:style-name="Normal"><text:tab/>A.Ažubalis (projekto<text:s/><text:span text:style-name="T274">Nr.XP-</text:span>58A teikėjas),<text:s/></text:p>
      <text:p text:style-name="Normal"><text:tab/>P.Auštrevičius (<text:span text:style-name="T275">Liberalų ir centro frakcij</text:span>a),</text:p>
      <text:p text:style-name="Normal"><text:tab/>J.Jagminas (<text:span text:style-name="T276">Darbo partijos frakcij</text:span>a),</text:p>
      <text:p text:style-name="Normal"><text:tab/>J.Karosas (<text:span text:style-name="T277">Lietuvos socialdemokratų partijos frakcij</text:span>a),</text:p>
      <text:p text:style-name="P278">V.Mazuronis (<text:span text:style-name="T279">Liberalų demokratų frakcija),</text:span></text:p>
      <text:p text:style-name="P280"><text:span text:style-name="T281">R.Smetona (Valstiečių ir Naujosios demokratijos frakcija),</text:span></text:p>
      <text:p text:style-name="P282">A.Valionis (<text:span text:style-name="T283">Naujosios sąjungos (socialliberalų) frakcij</text:span>a),<text:tab/></text:p>
      <text:p text:style-name="P284">E.Zingeris (<text:span text:style-name="T285">Tėvynės sąjungos frakcij</text:span>a).</text:p>
      <text:p text:style-name="P286">Pritarta bendru sutarimu.</text:p>
      <text:p text:style-name="Normal"/>
      <text:p text:style-name="Normal"><text:tab/>Posėdžio pirmininkas prašė Seimo frakcijas iki pirmadienio (2004-11-29) pateikti pasiūlymus dėl Seimo komitetų narių pavaduotojų.</text:p>
      <text:p text:style-name="P287"/>
      <text:p text:style-name="Normal"/>
      <text:p text:style-name="P288">Posėdis baigtas</text:p>
      <text:p text:style-name="P289"><text:span text:style-name="T290"><text:s/>(16.34 val.)</text:span></text:p>
      <text:p text:style-name="Normal"/>
      <text:p text:style-name="Normal"/>
      <text:p text:style-name="Normal">Lietuvos Respublikos</text:p>
      <text:p text:style-name="Normal">Seimo Pirmininkas<text:s/><text:tab/><text:s text:c="72"/>Artūras Paulauskas<text:s/></text:p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91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6pt" style:font-size-asian="16pt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indent="0.5in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2T06:56:00Z</meta:creation-date>
    <dc:date>2017-04-12T06:56:00Z</dc:date>
    <meta:print-date>2004-11-26T06:00:00Z</meta:print-date>
    <meta:template xlink:href="PROTOKOL.DOT" xlink:type="simple"/>
    <meta:editing-cycles>2</meta:editing-cycles>
    <meta:editing-duration>PT0S</meta:editing-duration>
    <meta:document-statistic meta:page-count="1" meta:paragraph-count="98" meta:word-count="1149" meta:character-count="9802" meta:row-count="301" meta:non-whitespace-character-count="8751"/>
  </office:meta>
</office:document-meta>
</file>