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BodyText2" style:family="paragraph">
      <style:paragraph-properties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  <style:text-properties fo:font-style="italic" style:font-style-asian="italic"/>
    </style:style>
    <style:style style:name="P17" style:parent-style-name="Normal" style:family="paragraph">
      <style:paragraph-properties fo:text-align="justify" fo:line-height="150%"/>
      <style:text-properties fo:font-style="italic" style:font-style-asian="italic"/>
    </style:style>
    <style:style style:name="P18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BodyText" style:family="paragraph">
      <style:paragraph-properties fo:text-align="justify" fo:margin-right="0.1965in" fo:text-indent="0.1972in"/>
    </style:style>
    <style:style style:name="P20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SEIMO NUTARIMO “DĖL SEIMO DELEGACIJOS EUROPOS SAUGUMO IR BENDRADARBIAVIMO ORGANIZACIJOS PARLAMENTINĖJE ASAMBLĖJOJE” PROJEKTO</text:span></text:p>
      <text:p text:style-name="P9"/>
      <text:p text:style-name="P10">2004-11-23 <text:s/>Nr. XP-44</text:p>
      <text:p text:style-name="P11">Vilnius</text:p>
      <text:p text:style-name="P12"><text:s text:c="4"/></text:p>
      <text:p text:style-name="P13"><text:s text:c="7"/>Alternatyvių projektų Teisės departamente negauta.</text:p>
      <text:p text:style-name="P14"><text:s text:c="7"/>Vertinant projektą pagal jo santykį su Konstitucija, galiojančiais įstatymais bei juridinės technikos reikalavimais, prieš žodžius “SEIMO PIRMININKAS” išbrauktini žodžiai “LIETUVOS RESPUBLIKOS”.</text:p>
      <text:p text:style-name="P15"/>
      <text:p text:style-name="Normal"/>
      <text:p text:style-name="Normal">Teisės departamento vyriausioji specialistė <text:s text:c="2"/><text:tab/><text:tab/><text:tab/><text:tab/><text:tab/><text:s text:c="5"/>Olga Potapceva<text:s/></text:p>
      <text:p text:style-name="Normal"/>
      <text:p text:style-name="Normal"/>
      <text:p text:style-name="P16"/>
      <text:p text:style-name="P17">Sutinku:</text:p>
      <text:h text:style-name="P18" text:outline-level="1">Teisės departamento direktorius<text:tab/><text:tab/><text:tab/><text:tab/><text:tab/><text:s text:c="16"/>Kęstutis Virketis</text:h>
      <text:p text:style-name="P19"><text:s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6:52:00Z</meta:creation-date>
    <dc:date>2017-04-12T06:52:00Z</dc:date>
    <meta:print-date>2004-11-23T07:5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87" meta:character-count="656" meta:row-count="49" meta:non-whitespace-character-count="595"/>
  </office:meta>
</office:document-meta>
</file>