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BodyText" style:family="paragraph">
      <style:text-properties style:font-name="Times New Roman"/>
    </style:style>
    <style:style style:name="P32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5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line-height="150%" fo:margin-right="0.1965in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9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1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2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3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LIETUVOS RESPUBLIKOS ĮSTATYMO</text:p>
        <text:p text:style-name="P20">DĖL ATVIROS ERDVĖS SUTARTIES RATIFIKAVIMO<text:s/></text:p>
        <text:p text:style-name="P21">PROJEKTUI</text:p>
        <text:p text:style-name="P22"/>
        <text:p text:style-name="P23">2004-11-22 Nr. XP – 8</text:p>
        <text:p text:style-name="P24">Vilnius</text:p>
        <text:p text:style-name="P25"/>
        <text:p text:style-name="P26"/>
        <text:p text:style-name="P27"><text:tab/>Alternatyvių projektų Teisės departamente negauta.<text:s/></text:p>
        <text:p text:style-name="P28"><text:tab/><text:span text:style-name="T29">Vertinant pr</text:span><text:span text:style-name="T30">ojektą pagal jo santykį su Konstitucija, galiojančiais įstatymais bei juridinės technikos reikalavimais, pastabų bei pasiūlymų neteikiame.<text:s/></text:span></text:p>
        <text:p text:style-name="P31"/>
        <text:p text:style-name="P32"/>
        <text:p text:style-name="P33"/>
        <text:p text:style-name="P34">Teisės departamento vyriausioji specialistė<text:tab/><text:tab/><text:tab/><text:tab/>Kristina Pažusytė</text:p>
        <text:p text:style-name="P35"/>
        <text:p text:style-name="P36"><text:span text:style-name="T37"><text:s/></text:span><text:span text:style-name="T38">Sutinku:</text:span></text:p>
        <text:p text:style-name="P39"><text:s/>Teisės departamento direktorius <text:s text:c="4"/><text:s text:c="58"/><text:tab/>Kęstutis Virketis</text:p>
        <text:p text:style-name="P40"/>
        <text:p text:style-name="P41"><text:s/></text:p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196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2T06:52:00Z</meta:creation-date>
    <dc:date>2017-04-12T06:52:00Z</dc:date>
    <meta:print-date>2004-11-22T06:27:00Z</meta:print-date>
    <meta:template xlink:href="TD%201.dot" xlink:type="simple"/>
    <meta:editing-cycles>2</meta:editing-cycles>
    <meta:editing-duration>PT0S</meta:editing-duration>
    <meta:document-statistic meta:page-count="1" meta:paragraph-count="28" meta:word-count="83" meta:character-count="566" meta:row-count="28" meta:non-whitespace-character-count="511"/>
  </office:meta>
</office:document-meta>
</file>