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center"/>
    </style:style>
    <style:style style:name="T26" style:parent-style-name="DefaultParagraphFont" style:family="text">
      <style:text-properties fo:font-size="8pt" style:font-size-asian="8pt"/>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P30" style:parent-style-name="Normal" style:family="paragraph">
      <style:text-properties fo:font-size="16pt" style:font-size-asian="16pt"/>
    </style:style>
    <style:style style:name="T31" style:parent-style-name="DefaultParagraphFont" style:family="text">
      <style:text-properties fo:color="#000000"/>
    </style:style>
    <style:style style:name="P32" style:parent-style-name="BodyTextIndent" style:family="paragraph">
      <style:paragraph-properties style:snap-to-layout-grid="true"/>
      <style:text-properties style:font-name-complex="Times New Roman"/>
    </style:style>
    <style:style style:name="P3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text-indent="0.25in"/>
    </style:style>
    <style:style style:name="P35" style:parent-style-name="Normal" style:family="paragraph">
      <style:paragraph-properties fo:text-indent="0.25in"/>
    </style:style>
    <style:style style:name="P36" style:parent-style-name="Normal" style:family="paragraph">
      <style:paragraph-properties fo:text-indent="0.25in"/>
    </style:style>
    <style:style style:name="P37" style:parent-style-name="Normal" style:family="paragraph">
      <style:paragraph-properties fo:text-indent="0.25in"/>
    </style:style>
    <style:style style:name="P38" style:parent-style-name="Normal" style:family="paragraph">
      <style:paragraph-properties fo:text-indent="0.25in"/>
    </style:style>
    <style:style style:name="P39" style:parent-style-name="Normal" style:family="paragraph">
      <style:paragraph-properties fo:text-indent="0.25in"/>
    </style:style>
    <style:style style:name="P40" style:parent-style-name="Normal" style:family="paragraph">
      <style:text-properties fo:font-size="16pt" style:font-size-asian="16pt"/>
    </style:style>
    <style:style style:name="P41" style:parent-style-name="Normal" style:family="paragraph">
      <style:text-properties fo:font-size="8pt" style:font-size-asian="8pt"/>
    </style:style>
    <style:style style:name="P42" style:parent-style-name="Normal" style:family="paragraph">
      <style:text-properties fo:font-weight="bold" style:font-weight-asian="bold" fo:font-style="italic" style:font-style-asian="italic"/>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font-weight="bold" style:font-weight-asian="bold" style:font-weight-complex="bold" fo:color="#000000"/>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style:style>
    <style:style style:name="T47" style:parent-style-name="DefaultParagraphFont" style:family="text">
      <style:text-properties fo:font-weight="bold" style:font-weight-asian="bold" fo:font-style="italic" style:font-style-asian="italic"/>
    </style:style>
    <style:style style:name="T4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9" style:parent-style-name="DefaultParagraphFont" style:family="text">
      <style:text-properties fo:font-weight="bold" style:font-weight-asian="bold" fo:font-style="italic" style:font-style-asian="italic"/>
    </style:style>
    <style:style style:name="P50" style:parent-style-name="Normal" style:family="paragraph">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5in"/>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text-properties style:font-style-complex="italic"/>
    </style:style>
    <style:style style:name="P60" style:parent-style-name="Normal" style:family="paragraph">
      <style:text-properties style:font-style-complex="italic"/>
    </style:style>
    <style:style style:name="P61" style:parent-style-name="Normal" style:family="paragraph">
      <style:paragraph-properties fo:text-align="center"/>
    </style:style>
    <style:style style:name="T62" style:parent-style-name="DefaultParagraphFont" style:family="text">
      <style:text-properties fo:font-size="8pt" style:font-size-asian="8pt"/>
    </style:style>
    <style:style style:name="T63" style:parent-style-name="DefaultParagraphFont" style:family="text">
      <style:text-properties fo:font-style="italic" style:font-style-asian="italic"/>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font-weight="bold" style:font-weight-asian="bold" style:font-weight-complex="bold" fo:color="#000000"/>
    </style:style>
    <style:style style:name="T68" style:parent-style-name="DefaultParagraphFont" style:family="text">
      <style:text-properties style:font-name-complex="Arial" fo:color="#000000"/>
    </style:style>
    <style:style style:name="P69" style:parent-style-name="Normal" style:family="paragraph">
      <style:text-properties fo:font-size="18pt" style:font-size-asian="18pt"/>
    </style:style>
    <style:style style:name="P70" style:parent-style-name="Normal" style:family="paragraph">
      <style:paragraph-properties fo:text-align="center"/>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style>
    <style:style style:name="P7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7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76" style:parent-style-name="Normal" style:family="paragraph">
      <style:text-properties fo:font-size="8pt" style:font-size-asian="8pt"/>
    </style:style>
    <style:style style:name="P77" style:parent-style-name="Normal" style:family="paragraph">
      <style:text-properties fo:font-weight="bold" style:font-weight-asian="bold" fo:font-style="italic" style:font-style-asian="italic"/>
    </style:style>
    <style:style style:name="T78" style:parent-style-name="DefaultParagraphFont" style:family="text">
      <style:text-properties style:font-name-complex="Arial"/>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text-properties fo:font-size="18pt" style:font-size-asian="18pt"/>
    </style:style>
    <style:style style:name="P88" style:parent-style-name="Normal" style:family="paragraph">
      <style:text-properties fo:font-size="8pt" style:font-size-asian="8pt"/>
    </style:style>
    <style:style style:name="P89" style:parent-style-name="Normal" style:family="paragraph">
      <style:text-properties fo:font-weight="bold" style:font-weight-asian="bold" fo:font-style="italic" style:font-style-asian="italic"/>
    </style:style>
    <style:style style:name="T90" style:parent-style-name="DefaultParagraphFont" style:family="text">
      <style:text-properties style:font-name-complex="Arial"/>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fo:font-weight="bold" style:font-weight-asian="bold" style:font-weight-complex="bold"/>
    </style:style>
    <style:style style:name="T93" style:parent-style-name="DefaultParagraphFont" style:family="text">
      <style:text-properties style:font-name-complex="Arial" fo:color="#000000"/>
    </style:style>
    <style:style style:name="T94" style:parent-style-name="DefaultParagraphFont" style:family="text">
      <style:text-properties style:font-name-complex="Arial"/>
    </style:style>
    <style:style style:name="T95" style:parent-style-name="DefaultParagraphFont" style:family="text">
      <style:text-properties fo:font-weight="bold" style:font-weight-asian="bold" fo:font-style="italic" style:font-style-asian="italic"/>
    </style:style>
    <style:style style:name="P96" style:parent-style-name="Normal" style:family="paragraph">
      <style:text-properties fo:font-size="16pt" style:font-size-asian="16pt"/>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text-properties fo:font-size="18pt" style:font-size-asian="18pt"/>
    </style:style>
    <style:style style:name="P101" style:parent-style-name="Normal" style:family="paragraph">
      <style:text-properties fo:font-size="8pt" style:font-size-asian="8pt"/>
    </style:style>
    <style:style style:name="P102" style:parent-style-name="Normal" style:family="paragraph">
      <style:text-properties fo:font-weight="bold" style:font-weight-asian="bold" fo:font-style="italic" style:font-style-asian="italic"/>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fo:font-weight="bold" style:font-weight-asian="bold" style:font-weight-complex="bold"/>
    </style:style>
    <style:style style:name="T106" style:parent-style-name="DefaultParagraphFont" style:family="text">
      <style:text-properties style:font-name-complex="Arial" fo:font-weight="bold" style:font-weight-asian="bold" style:font-weight-complex="bold"/>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fo:font-size="20pt" style:font-size-asian="20pt"/>
    </style:style>
    <style:style style:name="P114" style:parent-style-name="Normal" style:family="paragraph">
      <style:paragraph-properties fo:text-align="center"/>
      <style:text-properties style:font-weight-complex="bold"/>
    </style:style>
    <style:style style:name="P115" style:parent-style-name="Normal" style:family="paragraph">
      <style:paragraph-properties fo:text-align="center"/>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style:font-weight-complex="bold" fo:font-size="16pt" style:font-size-asian="16pt"/>
    </style:style>
    <style:style style:name="P119" style:parent-style-name="Normal" style:family="paragraph">
      <style:text-properties style:font-weight-complex="bold"/>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P122" style:parent-style-name="Normal" style:family="paragraph">
      <style:text-properties style:font-weight-complex="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size="8pt" style:font-size-asian="8pt"/>
    </style:style>
    <style:style style:name="T1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4653in" svg:height="0.76667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 (rudens) sesija</text:p>
      <text:p text:style-name="P11">2004 m. lapkričio 18 d. (ketvirtadienis)</text:p>
      <text:p text:style-name="P12"><text:span text:style-name="T13">Rytinis plenarinis posėdis<text:s/></text:span></text:p>
      <text:p text:style-name="P14"><text:span text:style-name="T15">Nr.</text:span><text:span text:style-name="T16"><text:s/>3</text:span><text:span text:style-name="T17">(3)</text:span></text:p>
      <text:p text:style-name="P18"><text:span text:style-name="T19">(Posėdžio pradžia - 10.07 val.)</text:span></text:p>
      <text:p text:style-name="Normal"/>
      <text:p text:style-name="P20">Posėdžio pirmininkas – Seimo Pirmininko pavaduotojas Č.Juršėnas</text:p>
      <text:p text:style-name="Normal"/>
      <text:p text:style-name="P21">Užsiregistravo 92 Seimo nariai<text:s/><text:span text:style-name="T22">(10.08 val.)</text:span></text:p>
      <text:p text:style-name="Normal"/>
      <text:p text:style-name="Normal"><text:span text:style-name="T23">10.08 val.</text:span></text:p>
      <text:p text:style-name="Normal"><text:span text:style-name="T24">S V A R S T Y T A :</text:span></text:p>
      <text:p text:style-name="Normal"><text:tab/>2004 m. lapkričio 18 d. (ketvirtadienio) darbotvarkė</text:p>
      <text:p text:style-name="Normal"><text:tab/>Pranešėjas – Seimo Pirmininko pavaduotojas Č.Juršėnas</text:p>
      <text:p text:style-name="Normal"/>
      <text:p text:style-name="Normal"><text:tab/>Kalbėjo Seimo nariai: J.Razma, P.Gražulis.</text:p>
      <text:p text:style-name="Normal"/>
      <text:p text:style-name="P25">Užsiregistravo 111 Seimo narių<text:s/><text:span text:style-name="T26">(10.13 val.)</text:span></text:p>
      <text:p text:style-name="Normal"><text:span text:style-name="T27">N</text:span><text:span text:style-name="T28"><text:s/>U T A R T A :</text:span></text:p>
      <text:p text:style-name="Normal"><text:tab/><text:span text:style-name="T29">Patvirtinti</text:span><text:s/>2004 m. lapkričio 18 d. (ketvirtadienio) darbotvarkę. Balsavo: už - 78, prieš - 0, susilaikė 21.</text:p>
      <text:p text:style-name="P30"/>
      <text:h text:style-name="Heading1" text:outline-level="1">Seimo narių prisaikdinimas</text:h>
      <text:p text:style-name="Normal"/>
      <text:p text:style-name="Normal"><text:tab/>Posėdžio pirmininkas paskelbė Vyriausiosios rinkimų komisijos 2004 m. lapkričio 16 d. sprendimą Nr.414<text:s/><text:span text:style-name="T31">„Dėl Lietuvos Respublikos Seimo nario įgaliojimų pripažinimo Jonui Čekuoliui, Mindaugui Subačiui, Aldonai Staponkienei ir Onai Valiukevičiūtei“</text:span>.</text:p>
      <text:p text:style-name="Normal"/>
      <text:p text:style-name="P32"><text:s text:c="5"/>Prisaikdinimo procedūrą paaiškino ir Seimo narių priesaiką priėmė Konstitucinio Teismo teisėjas K.Lapinskas.</text:p>
      <text:p text:style-name="P33"/>
      <text:p text:style-name="P34"><text:s text:c="4"/>Prisiekė Seimo nariai:</text:p>
      <text:p text:style-name="P35"><text:s text:c="4"/>Vincė Vaidevutė MARGEVIČIENĖ,</text:p>
      <text:p text:style-name="P36"><text:s text:c="4"/>Jonas ČEKUOLIS,</text:p>
      <text:p text:style-name="P37"><text:s text:c="4"/>Mindaugas SUBAČIUS,<text:s/></text:p>
      <text:p text:style-name="P38"><text:s text:c="4"/>Aldona STAPONKIENĖ,</text:p>
      <text:p text:style-name="P39"><text:s text:c="4"/>Ona VALIUKEVIČIŪTE.</text:p>
      <text:p text:style-name="Normal"/>
      <text:p text:style-name="BodyTextIndent"><text:s text:c="5"/>Konstitucinio Teismo teisėjas K.Lapinskas paskelbė, kad prisiekę Seimo nariai V.V.Margevičienė, J.Čekuolis, M.Subačius, A.Staponkienė ir O.Valiukevičiūtė įgijo visas Tautos atstovo teises.</text:p>
      <text:p text:style-name="Normal"/>
      <text:p text:style-name="Normal"><text:tab/>Kalbėjo Seimo nariai: J.Karosas (dėl Tarpparlamentinių ryšių su Vokietijos Federacine Respublika grupės), V.Žiemelis (dėl Lietuvos atstovų siuntimo stebėti Ukrainos Prezidento rinkimus), E.Zingeris (dėl Tarpparlamentinių ryšių su Jungtinėmis Amerikos Valstijomis grupės), R.Juknevičienė (dėl Tarptautinės nerūkymo dienos), P.Vilkas (dėl Tarpparlamentinių ryšių su Kazachstano Respublika grupės).</text:p>
      <text:p text:style-name="Normal"/>
      <text:p text:style-name="Normal"><text:tab/>Posėdžio pirmininkas paskelbė Tarpparlamentinių ryšių su Rusijos Federacija grupės informaciją.</text:p>
      <text:p text:style-name="P40"/>
      <text:p text:style-name="P41">10.32 val.</text:p>
      <text:p text:style-name="P42">S V A R S T Y T A :<text:tab/></text:p>
      <text:p text:style-name="Normal"><text:tab/><text:span text:style-name="T43">Seimo nutarimo „</text:span><text:span text:style-name="T44">Dėl Seimo komitetų narių skaičiaus</text:span><text:span text:style-name="T45">“ projektas Nr.XP-15</text:span><text:span text:style-name="T46">(2)</text:span><text:s/><text:span text:style-name="T47">(svarstymas ir<text:s/></text:span><text:span text:style-name="T48">priėmimas)</text:span><text:span text:style-name="T49"><text:s/></text:span></text:p>
      <text:p text:style-name="Normal"><text:tab/>Pranešėjas – Seimo Pirmininko pavaduotojas Č.Juršėnas</text:p>
      <text:p text:style-name="Normal"/>
      <text:p text:style-name="P50">N U T A R T A :</text:p>
      <text:p text:style-name="Normal"><text:tab/><text:span text:style-name="T51">Pritarti</text:span><text:s/>šiam projektui<text:s/><text:span text:style-name="T52">po svarstymo</text:span><text:s/>Seimo posėdyje (bendru sutarimu).</text:p>
      <text:p text:style-name="Normal"/>
      <text:p text:style-name="P53"><text:span text:style-name="T54">Seimo Pirmininkas siūlo šį projektą svarstyti<text:s/></text:span><text:span text:style-name="T55">ypatingos skubos tvarka</text:span><text:span text:style-name="T56">. Šiam pasiūlymui<text:s/></text:span><text:span text:style-name="T57">pritarta</text:span><text:span text:style-name="T58"><text:s/>bendru sutarimu.</text:span></text:p>
      <text:p text:style-name="P59"/>
      <text:p text:style-name="Normal"><text:tab/>1, 2 straipsniai priimti bendru sutarimu.</text:p>
      <text:p text:style-name="P60"/>
      <text:p text:style-name="P61">Užsiregistravo 110 Seimo narių<text:s/><text:span text:style-name="T62">(10.34 val.)</text:span></text:p>
      <text:p text:style-name="Normal"><text:span text:style-name="T63">N U T A R T A :</text:span></text:p>
      <text:p text:style-name="P64"><text:span text:style-name="T65">Priimti</text:span><text:s/><text:span text:style-name="T66">Seimo nutarimą „</text:span><text:span text:style-name="T67">Dėl Seimo komitetų narių skaičiaus</text:span><text:span text:style-name="T68">“</text:span>. Balsavo: už - 97, prieš - 0, susilaikė 9.</text:p>
      <text:p text:style-name="P69"/>
      <text:p text:style-name="P70">Toliau posėdžiui pirmininkauja Seimo Pirmininko pavaduotojas</text:p>
      <text:p text:style-name="P71"><text:span text:style-name="T72"><text:s/></text:span><text:span text:style-name="T73">A.Pekeliūnas</text:span></text:p>
      <text:p text:style-name="P74"/>
      <text:p text:style-name="P75"/>
      <text:p text:style-name="P76">10.37<text:s/>val.</text:p>
      <text:p text:style-name="P77">S V A R S T Y T A :<text:tab/></text:p>
      <text:p text:style-name="Normal"><text:tab/><text:span text:style-name="T78">Seimo nutarimo<text:s/></text:span><text:span text:style-name="T79">„</text:span><text:span text:style-name="T80">Dėl Seimo delegacijos Baltijos Asamblėjoje</text:span><text:span text:style-name="T81">“</text:span><text:span text:style-name="T82"><text:s/>projektas Nr.XP-19</text:span><text:s/><text:span text:style-name="T83">(pateikimas)</text:span></text:p>
      <text:p text:style-name="Normal"><text:tab/>Pranešėjas – Seimo Pirmininko pavaduotojas Č.Juršėnas</text:p>
      <text:p text:style-name="Normal"/>
      <text:p text:style-name="Normal"><text:tab/>Klausė Seimo nariai: A.Matulevičius, A.Kubilius.</text:p>
      <text:p text:style-name="Normal"/>
      <text:p text:style-name="Normal"><text:span text:style-name="T84">N U T A R T A :</text:span></text:p>
      <text:p text:style-name="Normal"><text:tab/><text:span text:style-name="T85">Pritarti<text:s/></text:span>šiam projektui<text:span text:style-name="T86"><text:s/>po pateikimo<text:s/></text:span>(bendru sutarimu).</text:p>
      <text:p text:style-name="P87"/>
      <text:p text:style-name="P88">10.47 val.</text:p>
      <text:p text:style-name="P89">S V A R S T Y T A :<text:tab/></text:p>
      <text:p text:style-name="Normal"><text:tab/><text:span text:style-name="T90">Seimo nutarimo<text:s/></text:span><text:span text:style-name="T91">„</text:span><text:span text:style-name="T92">Dėl Lietuvos Respublikos Seimo delegacijos Lietuvos Respublikos Seimo ir Lenkijos Respublikos Seimo narių Asamblėjoje sudarymo</text:span><text:span text:style-name="T93">“</text:span><text:span text:style-name="T94"><text:s/>projektas Nr.XP-20</text:span><text:s/><text:span text:style-name="T95">(pateikimas)</text:span></text:p>
      <text:p text:style-name="Normal"><text:tab/>Pranešėjas – Seimo Pirmininko pavaduotojas Č.Juršėnas</text:p>
      <text:p text:style-name="P96"/>
      <text:p text:style-name="Normal"><text:span text:style-name="T97">N U T A R T A :</text:span></text:p>
      <text:p text:style-name="Normal"><text:tab/><text:span text:style-name="T98">Pritarti<text:s/></text:span>šiam projektui<text:span text:style-name="T99"><text:s/>po pateikimo<text:s/></text:span>(bendru sutarimu).</text:p>
      <text:p text:style-name="P100"/>
      <text:p text:style-name="P101">10.49 val.</text:p>
      <text:p text:style-name="P102">S V A R S T Y T A :<text:tab/></text:p>
      <text:p text:style-name="Normal"><text:tab/><text:span text:style-name="T103">Seimo nutarimo<text:s/></text:span><text:span text:style-name="T104">„</text:span><text:span text:style-name="T105">Dėl Lietuvos Respublikos Seimo ir Ukrainos Aukščiausiosios Rados Asamblėjos įst</text:span><text:span text:style-name="T106">eigimo</text:span><text:span text:style-name="T107">“</text:span><text:span text:style-name="T108"><text:s/>projektas Nr.XP-21</text:span><text:s/><text:span text:style-name="T109">(pateikimas)</text:span></text:p>
      <text:p text:style-name="Normal"><text:tab/>Pranešėjas – Seimo Pirmininko pavaduotojas Č.Juršėnas</text:p>
      <text:p text:style-name="Normal"/>
      <text:p text:style-name="Normal"><text:span text:style-name="T110">N U T A R T A :</text:span></text:p>
      <text:p text:style-name="Normal"><text:tab/><text:span text:style-name="T111">Pritarti<text:s/></text:span>šiam projektui<text:span text:style-name="T112"><text:s/>po pateikimo<text:s/></text:span>(bendru sutarimu).</text:p>
      <text:p text:style-name="P113"/>
      <text:p text:style-name="P114">Toliau posėdžiui pirmininkauja Seimo Pirmininko pavaduotojas</text:p>
      <text:p text:style-name="P115"><text:span text:style-name="T116"><text:s/></text:span><text:span text:style-name="T117">Č.Juršėnas</text:span></text:p>
      <text:p text:style-name="P118"/>
      <text:p text:style-name="Normal"><text:tab/>Posėdžio pirmininkas paskelbė Tarpparlamentinių ryšių su Ukraina grupės informaciją.</text:p>
      <text:p text:style-name="P119"/>
      <text:p text:style-name="Normal"><text:span text:style-name="T120"><text:s text:c="11"/>Dėl tarpparlamentinių ryšių grupių kalbėjo Seimo nariai:<text:s/></text:span><text:span text:style-name="T121">J.Karosas, A.Kubilius, B.Pauža.</text:span></text:p>
      <text:p text:style-name="P122"/>
      <text:p text:style-name="Normal"/>
      <text:p text:style-name="Normal"/>
      <text:p text:style-name="P123">Posėdis baigtas</text:p>
      <text:p text:style-name="P124"><text:span text:style-name="T125"><text:s/>(10.55 val.)</text:span></text:p>
      <text:p text:style-name="Normal"/>
      <text:p text:style-name="Normal"/>
      <text:p text:style-name="Normal"/>
      <text:p text:style-name="Normal"/>
      <text:p text:style-name="Normal">Lietuvos Respublikos</text:p>
      <text:p text:style-name="Normal">Seimo Pirmininko pavaduotojas<text:s/><text:tab/><text:s text:c="51"/>Česlovas Juršėnas<text:s/></text:p>
      <text:p text:style-name="Normal"/>
      <text:p text:style-name="Normal"/>
      <text:p text:style-name="Normal"/>
      <text:p text:style-name="Normal"/>
      <text:p text:style-name="Normal">Lietuvos Respublikos</text:p>
      <text:p text:style-name="Normal">Seimo Pirmininko pavaduotojas<text:s/><text:tab/><text:s text:c="50"/>Alfredas Pekeliūn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26">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style:snap-to-layout-grid="false" fo:text-indent="0.25in"/>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2T06:53:00Z</meta:creation-date>
    <dc:date>2017-04-12T06:53:00Z</dc:date>
    <meta:print-date>2004-11-19T05:32:00Z</meta:print-date>
    <meta:template xlink:href="PROTOKOL.DOT" xlink:type="simple"/>
    <meta:editing-cycles>2</meta:editing-cycles>
    <meta:editing-duration>PT0S</meta:editing-duration>
    <meta:document-statistic meta:page-count="1" meta:paragraph-count="83" meta:word-count="538" meta:character-count="4012" meta:row-count="222" meta:non-whitespace-character-count="3557"/>
  </office:meta>
</office:document-meta>
</file>