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DELEGACIJOS BALTIJOS ASAMBLĖJOJE” PROJEKTO</text:p>
      <text:p text:style-name="P13">2004-11-18 <text:s/>Nr. XP - 19</text:p>
      <text:p text:style-name="P14">Vilnius</text:p>
      <text:p text:style-name="P15"/>
      <text:p text:style-name="P16"><text:tab/>Alternatyvių projektų Teisės departamente negauta.</text:p>
      <text:p text:style-name="P17"><text:s text:c="2"/><text:s/>Vertinant projektą pagal jo santykį su Konstitucija, galiojančiais įstatymais bei juridinės technikos reikalavimais, reikėtų nurodyti preambulėje pateiktų teisės aktų oficialaus paskelbimo šaltinius.</text:p>
      <text:p text:style-name="P18"><text:tab/></text:p>
      <text:p text:style-name="P19"/>
      <text:p text:style-name="P20">Teisės departamento patarėja<text:tab/><text:tab/><text:tab/><text:tab/><text:tab/><text:tab/><text:tab/>Audronė Ožiūnienė<text:tab/><text:tab/><text:tab/><text:tab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2:00Z</meta:creation-date>
    <dc:date>2017-04-12T06:52:00Z</dc:date>
    <meta:print-date>2004-11-18T08:02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70" meta:character-count="578" meta:row-count="24" meta:non-whitespace-character-count="518"/>
  </office:meta>
</office:document-meta>
</file>