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line-height="100%" fo:text-indent="0in"/>
      <style:text-properties style:font-name="Arial" fo:text-transform="none" fo:letter-spacing="0.0138in" fo:font-size="11pt" style:font-size-asian="11pt"/>
    </style:style>
    <style:style style:name="F3"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4" style:parent-style-name="Ástatymopavad." style:family="paragraph">
      <style:paragraph-properties fo:line-height="100%" fo:text-indent="0in"/>
    </style:style>
    <style:style style:name="T5" style:parent-style-name="DefaultParagraphFont" style:family="text">
      <style:text-properties style:font-name="Arial" fo:font-weight="bold" style:font-weight-asian="bold" fo:text-transform="none" fo:letter-spacing="0.0138in" fo:font-size="16pt" style:font-size-asian="16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P30" style:parent-style-name="Normal" style:family="paragraph">
      <style:text-properties fo:font-style="italic" style:font-style-asian="italic" style:font-style-complex="italic"/>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size="8pt" style:font-size-asian="8pt"/>
    </style:style>
    <style:style style:name="P34" style:parent-style-name="Normal" style:family="paragraph">
      <style:text-properties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margin-left="0.25in">
        <style:tab-stops/>
      </style:paragraph-properties>
    </style:style>
    <style:style style:name="P37" style:parent-style-name="Header" style:family="paragraph">
      <style:paragraph-properties>
        <style:tab-stops/>
      </style:paragraph-properties>
    </style:style>
    <style:style style:name="P38" style:parent-style-name="Normal" style:family="paragraph">
      <style:paragraph-properties fo:margin-left="0.25in">
        <style:tab-stops/>
      </style:paragraph-properties>
    </style:style>
    <style:style style:name="P39" style:parent-style-name="Normal" style:family="paragraph">
      <style:paragraph-properties fo:margin-left="0.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name-asian="Arial Unicode MS" fo:color="#000000"/>
    </style:style>
    <style:style style:name="T42" style:parent-style-name="DefaultParagraphFont" style:family="text">
      <style:text-properties fo:text-transform="uppercase" fo:color="#000000"/>
    </style:style>
    <style:style style:name="P43" style:parent-style-name="Normal" style:family="paragraph">
      <style:paragraph-properties fo:margin-left="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name-asian="Arial Unicode MS" fo:color="#000000"/>
    </style:style>
    <style:style style:name="T46" style:parent-style-name="DefaultParagraphFont" style:family="text">
      <style:text-properties fo:text-transform="uppercase" fo:color="#000000"/>
    </style:style>
    <style:style style:name="P47" style:parent-style-name="Normal" style:family="paragraph">
      <style:paragraph-properties fo:margin-left="0.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name-asian="Arial Unicode M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margin-left="0.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name-asian="Arial Unicode MS"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0.2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name-asian="Arial Unicode MS" fo:color="#000000"/>
    </style:style>
    <style:style style:name="T59" style:parent-style-name="DefaultParagraphFont" style:family="text">
      <style:text-properties fo:text-transform="uppercase" fo:color="#000000"/>
    </style:style>
    <style:style style:name="P60" style:parent-style-name="Normal" style:family="paragraph">
      <style:paragraph-properties fo:margin-left="0.2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name-asian="Arial Unicode MS" fo:color="#000000"/>
    </style:style>
    <style:style style:name="T63" style:parent-style-name="DefaultParagraphFont" style:family="text">
      <style:text-properties fo:text-transform="uppercase" fo:color="#000000"/>
    </style:style>
    <style:style style:name="P64" style:parent-style-name="Normal" style:family="paragraph">
      <style:paragraph-properties fo:margin-left="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name-asian="Arial Unicode MS" fo:color="#000000"/>
    </style:style>
    <style:style style:name="T67" style:parent-style-name="DefaultParagraphFont" style:family="text">
      <style:text-properties fo:text-transform="uppercase" fo:color="#000000"/>
    </style:style>
    <style:style style:name="P68" style:parent-style-name="Normal" style:family="paragraph">
      <style:paragraph-properties fo:margin-left="0.2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name-asian="Arial Unicode MS" fo:color="#000000"/>
    </style:style>
    <style:style style:name="T71" style:parent-style-name="DefaultParagraphFont" style:family="text">
      <style:text-properties fo:text-transform="uppercase" fo:color="#000000"/>
    </style:style>
    <style:style style:name="P72" style:parent-style-name="Normal" style:family="paragraph">
      <style:paragraph-properties fo:margin-left="0.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font-name-asian="Arial Unicode MS" fo:color="#000000"/>
    </style:style>
    <style:style style:name="T75" style:parent-style-name="DefaultParagraphFont" style:family="text">
      <style:text-properties fo:text-transform="uppercase" fo:color="#000000"/>
    </style:style>
    <style:style style:name="P76" style:parent-style-name="Normal" style:family="paragraph">
      <style:paragraph-properties fo:margin-left="0.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style:font-name-asian="Arial Unicode MS" fo:color="#000000"/>
    </style:style>
    <style:style style:name="T79" style:parent-style-name="DefaultParagraphFont" style:family="text">
      <style:text-properties fo:text-transform="uppercase" fo:color="#000000"/>
    </style:style>
    <style:style style:name="P80" style:parent-style-name="Normal" style:family="paragraph">
      <style:paragraph-properties fo:margin-left="0.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name-asian="Arial Unicode MS" fo:color="#000000"/>
    </style:style>
    <style:style style:name="T83" style:parent-style-name="DefaultParagraphFont" style:family="text">
      <style:text-properties fo:text-transform="uppercase" fo:color="#000000"/>
    </style:style>
    <style:style style:name="P84" style:parent-style-name="Normal" style:family="paragraph">
      <style:paragraph-properties fo:margin-left="0.2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style:font-name-asian="Arial Unicode MS" fo:color="#000000"/>
    </style:style>
    <style:style style:name="T87" style:parent-style-name="DefaultParagraphFont" style:family="text">
      <style:text-properties fo:text-transform="uppercase" fo:color="#000000"/>
    </style:style>
    <style:style style:name="P88" style:parent-style-name="Normal" style:family="paragraph">
      <style:paragraph-properties fo:margin-left="0.2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name-asian="Arial Unicode MS" fo:color="#000000"/>
    </style:style>
    <style:style style:name="T91" style:parent-style-name="DefaultParagraphFont" style:family="text">
      <style:text-properties fo:text-transform="uppercase" fo:color="#000000"/>
    </style:style>
    <style:style style:name="P92" style:parent-style-name="Normal" style:family="paragraph">
      <style:paragraph-properties fo:margin-left="0.2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style:font-name-asian="Arial Unicode MS" fo:color="#000000"/>
    </style:style>
    <style:style style:name="T95" style:parent-style-name="DefaultParagraphFont" style:family="text">
      <style:text-properties fo:text-transform="uppercase" fo:color="#000000"/>
    </style:style>
    <style:style style:name="P96" style:parent-style-name="Normal" style:family="paragraph">
      <style:paragraph-properties fo:margin-left="0.2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name-asian="Arial Unicode MS" fo:color="#000000"/>
    </style:style>
    <style:style style:name="T99" style:parent-style-name="DefaultParagraphFont" style:family="text">
      <style:text-properties fo:text-transform="uppercase" fo:color="#000000"/>
    </style:style>
    <style:style style:name="P100" style:parent-style-name="Normal" style:family="paragraph">
      <style:paragraph-properties fo:margin-left="0.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name-asian="Arial Unicode MS" fo:color="#000000"/>
    </style:style>
    <style:style style:name="T103" style:parent-style-name="DefaultParagraphFont" style:family="text">
      <style:text-properties fo:text-transform="uppercase" fo:color="#000000"/>
    </style:style>
    <style:style style:name="P104" style:parent-style-name="Normal" style:family="paragraph">
      <style:paragraph-properties fo:margin-left="0.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asian="Arial Unicode M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margin-left="0.2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name-asian="Arial Unicode MS" fo:color="#000000"/>
    </style:style>
    <style:style style:name="T112" style:parent-style-name="DefaultParagraphFont" style:family="text">
      <style:text-properties fo:text-transform="uppercase" fo:color="#000000"/>
    </style:style>
    <style:style style:name="P113" style:parent-style-name="Normal" style:family="paragraph">
      <style:paragraph-properties fo:margin-left="0.2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name-asian="Arial Unicode MS" fo:color="#000000"/>
    </style:style>
    <style:style style:name="T116" style:parent-style-name="DefaultParagraphFont" style:family="text">
      <style:text-properties fo:text-transform="uppercase" fo:color="#000000"/>
    </style:style>
    <style:style style:name="P117" style:parent-style-name="Normal" style:family="paragraph">
      <style:paragraph-properties fo:margin-left="0.2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style:font-name-asian="Arial Unicode MS" fo:color="#000000"/>
    </style:style>
    <style:style style:name="T120" style:parent-style-name="DefaultParagraphFont" style:family="text">
      <style:text-properties fo:text-transform="uppercase" fo:color="#000000"/>
    </style:style>
    <style:style style:name="P121" style:parent-style-name="Normal" style:family="paragraph">
      <style:paragraph-properties fo:margin-left="0.2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font-name-asian="Arial Unicode MS" fo:color="#000000"/>
    </style:style>
    <style:style style:name="T124" style:parent-style-name="DefaultParagraphFont" style:family="text">
      <style:text-properties fo:text-transform="uppercase" fo:color="#000000"/>
    </style:style>
    <style:style style:name="P125" style:parent-style-name="Normal" style:family="paragraph">
      <style:paragraph-properties fo:margin-left="0.2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style:font-name-asian="Arial Unicode MS" fo:color="#000000"/>
    </style:style>
    <style:style style:name="T128" style:parent-style-name="DefaultParagraphFont" style:family="text">
      <style:text-properties fo:text-transform="uppercase" fo:color="#000000"/>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style:font-name-asian="Arial Unicode MS" fo:color="#000000"/>
    </style:style>
    <style:style style:name="T132" style:parent-style-name="DefaultParagraphFont" style:family="text">
      <style:text-properties fo:text-transform="uppercase" fo:color="#000000"/>
    </style:style>
    <style:style style:name="P133" style:parent-style-name="Normal" style:family="paragraph">
      <style:paragraph-properties fo:margin-left="0.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style:font-name-asian="Arial Unicode MS" fo:color="#000000"/>
    </style:style>
    <style:style style:name="T136" style:parent-style-name="DefaultParagraphFont" style:family="text">
      <style:text-properties fo:text-transform="uppercase" fo:color="#000000"/>
    </style:style>
    <style:style style:name="P137" style:parent-style-name="Normal" style:family="paragraph">
      <style:paragraph-properties fo:margin-left="0.2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style:font-name-asian="Arial Unicode MS" fo:color="#000000"/>
    </style:style>
    <style:style style:name="T140" style:parent-style-name="DefaultParagraphFont" style:family="text">
      <style:text-properties fo:text-transform="uppercase" fo:color="#000000"/>
    </style:style>
    <style:style style:name="P141" style:parent-style-name="Normal" style:family="paragraph">
      <style:paragraph-properties fo:margin-left="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style:font-name-asian="Arial Unicode MS" fo:color="#000000"/>
    </style:style>
    <style:style style:name="T144" style:parent-style-name="DefaultParagraphFont" style:family="text">
      <style:text-properties fo:text-transform="uppercase" fo:color="#000000"/>
    </style:style>
    <style:style style:name="P145" style:parent-style-name="Normal" style:family="paragraph">
      <style:paragraph-properties fo:margin-left="0.2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style:font-name-asian="Arial Unicode MS" fo:color="#000000"/>
    </style:style>
    <style:style style:name="T148" style:parent-style-name="DefaultParagraphFont" style:family="text">
      <style:text-properties fo:text-transform="uppercase" fo:color="#000000"/>
    </style:style>
    <style:style style:name="P149" style:parent-style-name="Normal" style:family="paragraph">
      <style:paragraph-properties fo:margin-left="0.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style:font-name-asian="Arial Unicode MS" fo:color="#000000"/>
    </style:style>
    <style:style style:name="T152" style:parent-style-name="DefaultParagraphFont" style:family="text">
      <style:text-properties fo:text-transform="uppercase" fo:color="#000000"/>
    </style:style>
    <style:style style:name="P153" style:parent-style-name="Normal" style:family="paragraph">
      <style:paragraph-properties fo:margin-left="0.2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style:font-name-asian="Arial Unicode MS" fo:color="#000000"/>
    </style:style>
    <style:style style:name="T156" style:parent-style-name="DefaultParagraphFont" style:family="text">
      <style:text-properties fo:text-transform="uppercase" fo:color="#000000"/>
    </style:style>
    <style:style style:name="P157" style:parent-style-name="Normal" style:family="paragraph">
      <style:paragraph-properties fo:margin-left="0.2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name-asian="Arial Unicode MS" fo:color="#000000"/>
    </style:style>
    <style:style style:name="T161" style:parent-style-name="DefaultParagraphFont" style:family="text">
      <style:text-properties fo:text-transform="uppercase" fo:color="#000000"/>
    </style:style>
    <style:style style:name="P162" style:parent-style-name="Normal" style:family="paragraph">
      <style:paragraph-properties fo:margin-left="0.2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style:font-name-asian="Arial Unicode MS" fo:color="#000000"/>
    </style:style>
    <style:style style:name="T165" style:parent-style-name="DefaultParagraphFont" style:family="text">
      <style:text-properties fo:text-transform="uppercase" fo:color="#000000"/>
    </style:style>
    <style:style style:name="P166" style:parent-style-name="Normal" style:family="paragraph">
      <style:paragraph-properties fo:margin-left="0.2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font-name-asian="Arial Unicode MS" fo:color="#000000"/>
    </style:style>
    <style:style style:name="T169" style:parent-style-name="DefaultParagraphFont" style:family="text">
      <style:text-properties fo:text-transform="uppercase" fo:color="#000000"/>
    </style:style>
    <style:style style:name="P170" style:parent-style-name="Normal" style:family="paragraph">
      <style:paragraph-properties fo:margin-left="0.2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font-name-asian="Arial Unicode MS" fo:color="#000000"/>
    </style:style>
    <style:style style:name="T173" style:parent-style-name="DefaultParagraphFont" style:family="text">
      <style:text-properties fo:text-transform="uppercase" fo:color="#000000"/>
    </style:style>
    <style:style style:name="P174" style:parent-style-name="Normal" style:family="paragraph">
      <style:paragraph-properties fo:margin-left="0.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style:font-name-asian="Arial Unicode MS" fo:color="#000000"/>
    </style:style>
    <style:style style:name="T177" style:parent-style-name="DefaultParagraphFont" style:family="text">
      <style:text-properties fo:text-transform="uppercase" fo:color="#000000"/>
    </style:style>
    <style:style style:name="P178" style:parent-style-name="Normal" style:family="paragraph">
      <style:paragraph-properties fo:margin-left="0.2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style:font-name-asian="Arial Unicode MS" fo:color="#000000"/>
    </style:style>
    <style:style style:name="T181" style:parent-style-name="DefaultParagraphFont" style:family="text">
      <style:text-properties fo:text-transform="uppercase" fo:color="#000000"/>
    </style:style>
    <style:style style:name="P182" style:parent-style-name="Normal" style:family="paragraph">
      <style:paragraph-properties fo:margin-left="0.2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style:font-name-asian="Arial Unicode MS" fo:color="#000000"/>
    </style:style>
    <style:style style:name="T185" style:parent-style-name="DefaultParagraphFont" style:family="text">
      <style:text-properties fo:text-transform="uppercase" fo:color="#000000"/>
    </style:style>
    <style:style style:name="P186" style:parent-style-name="Normal" style:family="paragraph">
      <style:paragraph-properties fo:margin-left="0.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style:font-name-asian="Arial Unicode MS" fo:color="#000000"/>
    </style:style>
    <style:style style:name="T189" style:parent-style-name="DefaultParagraphFont" style:family="text">
      <style:text-properties fo:text-transform="uppercase" fo:color="#000000"/>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style:font-name-asian="Arial Unicode MS" fo:color="#000000"/>
    </style:style>
    <style:style style:name="T193" style:parent-style-name="DefaultParagraphFont" style:family="text">
      <style:text-properties fo:text-transform="uppercase" fo:color="#000000"/>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style:font-name-asian="Arial Unicode MS" fo:color="#000000"/>
    </style:style>
    <style:style style:name="T197" style:parent-style-name="DefaultParagraphFont" style:family="text">
      <style:text-properties fo:text-transform="uppercase" fo:color="#000000"/>
    </style:style>
    <style:style style:name="P198" style:parent-style-name="Normal" style:family="paragraph">
      <style:paragraph-properties fo:margin-left="0.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style:font-name-asian="Arial Unicode MS" fo:color="#000000"/>
    </style:style>
    <style:style style:name="T201" style:parent-style-name="DefaultParagraphFont" style:family="text">
      <style:text-properties fo:text-transform="uppercase" fo:color="#000000"/>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style>
    <style:style style:name="T205" style:parent-style-name="DefaultParagraphFont" style:family="text">
      <style:text-properties fo:text-transform="uppercase" fo:color="#000000"/>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style:font-name-asian="Arial Unicode MS" fo:color="#000000"/>
    </style:style>
    <style:style style:name="T209" style:parent-style-name="DefaultParagraphFont" style:family="text">
      <style:text-properties fo:text-transform="uppercase" fo:color="#000000"/>
    </style:style>
    <style:style style:name="P210" style:parent-style-name="Normal" style:family="paragraph">
      <style:paragraph-properties fo:margin-left="0.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style:font-name-asian="Arial Unicode M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style:font-name-asian="Arial Unicode MS" fo:color="#000000"/>
    </style:style>
    <style:style style:name="T218" style:parent-style-name="DefaultParagraphFont" style:family="text">
      <style:text-properties fo:text-transform="uppercase" fo:color="#000000"/>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name-asian="Arial Unicode MS" fo:color="#000000"/>
    </style:style>
    <style:style style:name="T222" style:parent-style-name="DefaultParagraphFont" style:family="text">
      <style:text-properties fo:text-transform="uppercase" fo:color="#000000"/>
    </style:style>
    <style:style style:name="P223" style:parent-style-name="Normal" style:family="paragraph">
      <style:paragraph-properties fo:margin-left="0.2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style:font-name-asian="Arial Unicode MS" fo:color="#000000"/>
    </style:style>
    <style:style style:name="T226" style:parent-style-name="DefaultParagraphFont" style:family="text">
      <style:text-properties fo:text-transform="uppercase" fo:color="#000000"/>
    </style:style>
    <style:style style:name="P227" style:parent-style-name="Normal" style:family="paragraph">
      <style:paragraph-properties fo:margin-left="0.2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style:font-name-asian="Arial Unicode MS" fo:color="#000000"/>
    </style:style>
    <style:style style:name="T230" style:parent-style-name="DefaultParagraphFont" style:family="text">
      <style:text-properties fo:text-transform="uppercase" fo:color="#000000"/>
    </style:style>
    <style:style style:name="P231" style:parent-style-name="Normal" style:family="paragraph">
      <style:paragraph-properties fo:margin-left="0.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style:font-name-asian="Arial Unicode MS" fo:color="#000000"/>
    </style:style>
    <style:style style:name="T234" style:parent-style-name="DefaultParagraphFont" style:family="text">
      <style:text-properties fo:text-transform="uppercase" fo:color="#000000"/>
    </style:style>
    <style:style style:name="P235" style:parent-style-name="Normal" style:family="paragraph">
      <style:paragraph-properties fo:margin-left="0.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name-asian="Arial Unicode MS" fo:color="#000000"/>
    </style:style>
    <style:style style:name="T238" style:parent-style-name="DefaultParagraphFont" style:family="text">
      <style:text-properties fo:text-transform="uppercase" fo:color="#000000"/>
    </style:style>
    <style:style style:name="P239" style:parent-style-name="Normal" style:family="paragraph">
      <style:paragraph-properties fo:margin-left="0.2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style:font-name-asian="Arial Unicode MS" fo:color="#000000"/>
    </style:style>
    <style:style style:name="T242" style:parent-style-name="DefaultParagraphFont" style:family="text">
      <style:text-properties fo:text-transform="uppercase" fo:color="#000000"/>
    </style:style>
    <style:style style:name="P243" style:parent-style-name="Normal" style:family="paragraph">
      <style:paragraph-properties fo:margin-left="0.25in">
        <style:tab-stops/>
      </style:paragraph-properties>
      <style:text-properties fo:color="#000000" fo:font-size="16pt" style:font-size-asian="16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size="8pt" style:font-size-asian="8pt"/>
    </style:style>
    <style:style style:name="P247" style:parent-style-name="Normal" style:family="paragraph">
      <style:text-properties style:text-underline-type="single" style:text-underline-style="solid" style:text-underline-width="auto" style:text-underline-mode="continuous"/>
    </style:style>
    <style:style style:name="P248" style:parent-style-name="Normal" style:family="paragraph">
      <style:paragraph-properties fo:text-align="center"/>
    </style:style>
    <style:style style:name="P249" style:parent-style-name="Normal" style:family="paragraph">
      <style:text-properties fo:color="#000000"/>
    </style:style>
    <style:style style:name="P250" style:parent-style-name="Normal" style:family="paragraph">
      <style:paragraph-properties fo:text-indent="0.25in"/>
    </style:style>
    <style:style style:name="P251" style:parent-style-name="Normal" style:family="paragraph">
      <style:text-properties fo:color="#000000"/>
    </style:style>
    <style:style style:name="P252" style:parent-style-name="Normal" style:family="paragraph">
      <style:paragraph-properties fo:margin-left="0.25in">
        <style:tab-stops/>
      </style:paragraph-properties>
    </style:style>
    <style:style style:name="P253" style:parent-style-name="Normal" style:family="paragraph">
      <style:paragraph-properties fo:margin-left="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name-asian="Arial Unicode MS" fo:color="#000000"/>
    </style:style>
    <style:style style:name="T256" style:parent-style-name="DefaultParagraphFont" style:family="text">
      <style:text-properties fo:text-transform="uppercase" fo:color="#000000"/>
    </style:style>
    <style:style style:name="P257" style:parent-style-name="Normal" style:family="paragraph">
      <style:paragraph-properties fo:margin-left="0.2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style:font-name-asian="Arial Unicode MS" fo:color="#000000"/>
    </style:style>
    <style:style style:name="T260" style:parent-style-name="DefaultParagraphFont" style:family="text">
      <style:text-properties fo:text-transform="uppercase" fo:color="#000000"/>
    </style:style>
    <style:style style:name="P261" style:parent-style-name="Normal" style:family="paragraph">
      <style:paragraph-properties fo:margin-left="0.2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style:font-name-asian="Arial Unicode MS" fo:color="#000000"/>
    </style:style>
    <style:style style:name="T264" style:parent-style-name="DefaultParagraphFont" style:family="text">
      <style:text-properties fo:text-transform="uppercase" fo:color="#000000"/>
    </style:style>
    <style:style style:name="P265" style:parent-style-name="Normal" style:family="paragraph">
      <style:paragraph-properties fo:margin-left="0.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style:font-name-asian="Arial Unicode MS" fo:color="#000000"/>
    </style:style>
    <style:style style:name="T268" style:parent-style-name="DefaultParagraphFont" style:family="text">
      <style:text-properties fo:text-transform="uppercase" fo:color="#000000"/>
    </style:style>
    <style:style style:name="P269" style:parent-style-name="Normal" style:family="paragraph">
      <style:paragraph-properties fo:margin-left="0.2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style:font-name-asian="Arial Unicode MS" fo:color="#000000"/>
    </style:style>
    <style:style style:name="T272" style:parent-style-name="DefaultParagraphFont" style:family="text">
      <style:text-properties fo:text-transform="uppercase" fo:color="#000000"/>
    </style:style>
    <style:style style:name="P273" style:parent-style-name="Normal" style:family="paragraph">
      <style:paragraph-properties fo:margin-left="0.2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style:font-name-asian="Arial Unicode MS" fo:color="#000000"/>
    </style:style>
    <style:style style:name="T276" style:parent-style-name="DefaultParagraphFont" style:family="text">
      <style:text-properties fo:text-transform="uppercase" fo:color="#000000"/>
    </style:style>
    <style:style style:name="P277" style:parent-style-name="Normal" style:family="paragraph">
      <style:paragraph-properties fo:margin-left="0.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style:font-name-asian="Arial Unicode MS" fo:color="#000000"/>
    </style:style>
    <style:style style:name="T280" style:parent-style-name="DefaultParagraphFont" style:family="text">
      <style:text-properties fo:text-transform="uppercase" fo:color="#000000"/>
    </style:style>
    <style:style style:name="P281" style:parent-style-name="Normal" style:family="paragraph">
      <style:paragraph-properties fo:margin-left="0.2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style:font-name-asian="Arial Unicode MS" fo:color="#000000"/>
    </style:style>
    <style:style style:name="T284" style:parent-style-name="DefaultParagraphFont" style:family="text">
      <style:text-properties fo:text-transform="uppercase" fo:color="#000000"/>
    </style:style>
    <style:style style:name="P285" style:parent-style-name="Normal" style:family="paragraph">
      <style:paragraph-properties fo:margin-left="0.2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style:font-name-asian="Arial Unicode MS"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P290" style:parent-style-name="Normal" style:family="paragraph">
      <style:paragraph-properties fo:margin-left="0.2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asian="Arial Unicode MS" fo:color="#000000"/>
    </style:style>
    <style:style style:name="T293" style:parent-style-name="DefaultParagraphFont" style:family="text">
      <style:text-properties fo:text-transform="uppercase" fo:color="#000000"/>
    </style:style>
    <style:style style:name="P294" style:parent-style-name="Normal" style:family="paragraph">
      <style:paragraph-properties fo:margin-left="0.25in">
        <style:tab-stops/>
      </style:paragraph-properties>
      <style:text-properties fo:color="#000000" fo:font-size="16pt" style:font-size-asian="16pt"/>
    </style:style>
    <style:style style:name="P295" style:parent-style-name="Normal" style:family="paragraph">
      <style:paragraph-properties fo:margin-left="0.25in" fo:text-indent="0.2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style:font-name-asian="Arial Unicode M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text-transform="uppercase" fo:color="#000000"/>
    </style:style>
    <style:style style:name="P300" style:parent-style-name="Normal" style:family="paragraph">
      <style:text-properties fo:text-transform="uppercase" fo:color="#000000" fo:font-size="16pt" style:font-size-asian="16pt"/>
    </style:style>
    <style:style style:name="P301" style:parent-style-name="Normal" style:family="paragraph">
      <style:paragraph-properties fo:margin-left="0.25in">
        <style:tab-stops/>
      </style:paragraph-properties>
    </style:style>
    <style:style style:name="P302" style:parent-style-name="Normal" style:family="paragraph">
      <style:paragraph-properties fo:margin-left="0.2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style:font-name-asian="Arial Unicode MS" fo:color="#000000"/>
    </style:style>
    <style:style style:name="T305" style:parent-style-name="DefaultParagraphFont" style:family="text">
      <style:text-properties fo:text-transform="uppercase" fo:color="#000000"/>
    </style:style>
    <style:style style:name="P306" style:parent-style-name="Normal" style:family="paragraph">
      <style:paragraph-properties fo:margin-left="0.2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style:font-name-asian="Arial Unicode MS" fo:color="#000000"/>
    </style:style>
    <style:style style:name="T309" style:parent-style-name="DefaultParagraphFont" style:family="text">
      <style:text-properties fo:text-transform="uppercase" fo:color="#000000"/>
    </style:style>
    <style:style style:name="P310" style:parent-style-name="Normal" style:family="paragraph">
      <style:paragraph-properties fo:margin-left="0.2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style:font-name-asian="Arial Unicode MS" fo:color="#000000"/>
    </style:style>
    <style:style style:name="T313" style:parent-style-name="DefaultParagraphFont" style:family="text">
      <style:text-properties fo:text-transform="uppercase" fo:color="#000000"/>
    </style:style>
    <style:style style:name="P314" style:parent-style-name="Normal" style:family="paragraph">
      <style:paragraph-properties fo:margin-left="0.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style:font-name-asian="Arial Unicode MS" fo:color="#000000"/>
    </style:style>
    <style:style style:name="T317" style:parent-style-name="DefaultParagraphFont" style:family="text">
      <style:text-properties fo:text-transform="uppercase" fo:color="#000000"/>
    </style:style>
    <style:style style:name="P318" style:parent-style-name="Normal" style:family="paragraph">
      <style:paragraph-properties fo:margin-left="0.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style:font-name-asian="Arial Unicode MS" fo:color="#000000"/>
    </style:style>
    <style:style style:name="T321" style:parent-style-name="DefaultParagraphFont" style:family="text">
      <style:text-properties fo:text-transform="uppercase" fo:color="#000000"/>
    </style:style>
    <style:style style:name="P322" style:parent-style-name="Normal" style:family="paragraph">
      <style:paragraph-properties fo:margin-left="0.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style:font-name-asian="Arial Unicode MS" fo:color="#000000"/>
    </style:style>
    <style:style style:name="T325" style:parent-style-name="DefaultParagraphFont" style:family="text">
      <style:text-properties fo:text-transform="uppercase" fo:color="#000000"/>
    </style:style>
    <style:style style:name="P326" style:parent-style-name="Normal" style:family="paragraph">
      <style:paragraph-properties fo:margin-left="0.2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style:font-name-asian="Arial Unicode MS" fo:color="#000000"/>
    </style:style>
    <style:style style:name="T329" style:parent-style-name="DefaultParagraphFont" style:family="text">
      <style:text-properties fo:text-transform="uppercase" fo:color="#000000"/>
    </style:style>
    <style:style style:name="P330" style:parent-style-name="Normal" style:family="paragraph">
      <style:paragraph-properties fo:margin-left="0.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style:font-name-asian="Arial Unicode MS" fo:color="#000000"/>
    </style:style>
    <style:style style:name="T333" style:parent-style-name="DefaultParagraphFont" style:family="text">
      <style:text-properties fo:text-transform="uppercase" fo:color="#000000"/>
    </style:style>
    <style:style style:name="P334" style:parent-style-name="Normal" style:family="paragraph">
      <style:paragraph-properties fo:margin-left="0.2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style:font-name-asian="Arial Unicode MS" fo:color="#000000"/>
    </style:style>
    <style:style style:name="T337" style:parent-style-name="DefaultParagraphFont" style:family="text">
      <style:text-properties fo:text-transform="uppercase" fo:color="#000000"/>
    </style:style>
    <style:style style:name="P338" style:parent-style-name="Normal" style:family="paragraph">
      <style:paragraph-properties fo:margin-left="0.2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style:font-name-asian="Arial Unicode MS" fo:color="#000000"/>
    </style:style>
    <style:style style:name="T341" style:parent-style-name="DefaultParagraphFont" style:family="text">
      <style:text-properties fo:text-transform="uppercase" fo:color="#000000"/>
    </style:style>
    <style:style style:name="P342" style:parent-style-name="Normal" style:family="paragraph">
      <style:paragraph-properties fo:margin-left="0.2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style:font-name-asian="Arial Unicode MS" fo:color="#000000"/>
    </style:style>
    <style:style style:name="T345" style:parent-style-name="DefaultParagraphFont" style:family="text">
      <style:text-properties fo:text-transform="uppercase" fo:color="#000000"/>
    </style:style>
    <style:style style:name="P346" style:parent-style-name="Normal" style:family="paragraph">
      <style:paragraph-properties fo:margin-left="0.2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style:font-name-asian="Arial Unicode MS" fo:color="#000000"/>
    </style:style>
    <style:style style:name="T349" style:parent-style-name="DefaultParagraphFont" style:family="text">
      <style:text-properties fo:text-transform="uppercase" fo:color="#000000"/>
    </style:style>
    <style:style style:name="P350" style:parent-style-name="Normal" style:family="paragraph">
      <style:paragraph-properties fo:margin-left="0.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style:font-name-asian="Arial Unicode M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P355" style:parent-style-name="Normal" style:family="paragraph">
      <style:paragraph-properties fo:margin-left="0.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style:font-name-asian="Arial Unicode MS" fo:color="#000000"/>
    </style:style>
    <style:style style:name="T358" style:parent-style-name="DefaultParagraphFont" style:family="text">
      <style:text-properties fo:text-transform="uppercase" fo:color="#000000"/>
    </style:style>
    <style:style style:name="P359" style:parent-style-name="Normal" style:family="paragraph">
      <style:paragraph-properties fo:margin-left="0.2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style:font-name-asian="Arial Unicode MS" fo:color="#000000"/>
    </style:style>
    <style:style style:name="T362" style:parent-style-name="DefaultParagraphFont" style:family="text">
      <style:text-properties fo:text-transform="uppercase" fo:color="#000000"/>
    </style:style>
    <style:style style:name="P363" style:parent-style-name="Normal" style:family="paragraph">
      <style:paragraph-properties fo:margin-left="0.2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style:font-name-asian="Arial Unicode MS" fo:color="#000000"/>
    </style:style>
    <style:style style:name="T366" style:parent-style-name="DefaultParagraphFont" style:family="text">
      <style:text-properties fo:text-transform="uppercase" fo:color="#000000"/>
    </style:style>
    <style:style style:name="P367" style:parent-style-name="Normal" style:family="paragraph">
      <style:paragraph-properties fo:margin-left="0.25in">
        <style:tab-stops/>
      </style:paragraph-properties>
      <style:text-properties fo:color="#000000"/>
    </style:style>
    <style:style style:name="P368" style:parent-style-name="Normal" style:family="paragraph">
      <style:paragraph-properties fo:text-indent="0.25in"/>
    </style:style>
    <style:style style:name="T369" style:parent-style-name="DefaultParagraphFont" style:family="text">
      <style:text-properties fo:color="#000000"/>
    </style:style>
    <style:style style:name="T370" style:parent-style-name="DefaultParagraphFont" style:family="text">
      <style:text-properties style:font-name-asian="Arial Unicode MS" fo:color="#000000"/>
    </style:style>
    <style:style style:name="P371" style:parent-style-name="Normal" style:family="paragraph">
      <style:paragraph-properties fo:margin-left="0.25in">
        <style:tab-stops/>
      </style:paragraph-properties>
      <style:text-properties fo:color="#000000"/>
    </style:style>
    <style:style style:name="P372" style:parent-style-name="Normal" style:family="paragraph">
      <style:paragraph-properties fo:margin-left="0.25in">
        <style:tab-stops/>
      </style:paragraph-properties>
    </style:style>
    <style:style style:name="P373" style:parent-style-name="Normal" style:family="paragraph">
      <style:paragraph-properties fo:margin-left="0.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style:font-name-asian="Arial Unicode MS" fo:color="#000000"/>
    </style:style>
    <style:style style:name="T376" style:parent-style-name="DefaultParagraphFont" style:family="text">
      <style:text-properties fo:text-transform="uppercase" fo:color="#000000"/>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style:font-name-asian="Arial Unicode MS" fo:color="#000000"/>
    </style:style>
    <style:style style:name="T380" style:parent-style-name="DefaultParagraphFont" style:family="text">
      <style:text-properties fo:text-transform="uppercase" fo:color="#000000"/>
    </style:style>
    <style:style style:name="P381" style:parent-style-name="Normal" style:family="paragraph">
      <style:paragraph-properties fo:margin-left="0.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style:font-name-asian="Arial Unicode MS" fo:color="#000000"/>
    </style:style>
    <style:style style:name="T384" style:parent-style-name="DefaultParagraphFont" style:family="text">
      <style:text-properties fo:text-transform="uppercase" fo:color="#000000"/>
    </style:style>
    <style:style style:name="P385" style:parent-style-name="Normal" style:family="paragraph">
      <style:paragraph-properties fo:margin-left="0.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fo:text-transform="uppercase" fo:color="#000000"/>
    </style:style>
    <style:style style:name="P389" style:parent-style-name="Normal" style:family="paragraph">
      <style:paragraph-properties fo:margin-left="0.2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style:font-name-asian="Arial Unicode MS" fo:color="#000000"/>
    </style:style>
    <style:style style:name="T392" style:parent-style-name="DefaultParagraphFont" style:family="text">
      <style:text-properties fo:text-transform="uppercase" fo:color="#000000"/>
    </style:style>
    <style:style style:name="P393" style:parent-style-name="Normal" style:family="paragraph">
      <style:paragraph-properties fo:margin-left="0.2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style:font-name-asian="Arial Unicode MS" fo:color="#000000"/>
    </style:style>
    <style:style style:name="T396" style:parent-style-name="DefaultParagraphFont" style:family="text">
      <style:text-properties fo:text-transform="uppercase" fo:color="#000000"/>
    </style:style>
    <style:style style:name="P397" style:parent-style-name="Normal" style:family="paragraph">
      <style:paragraph-properties fo:margin-left="0.25in">
        <style:tab-stops/>
      </style:paragraph-properties>
      <style:text-properties style:font-name-asian="Arial Unicode MS" fo:text-transform="uppercase" fo:color="#000000"/>
    </style:style>
    <style:style style:name="P398" style:parent-style-name="Normal" style:family="paragraph">
      <style:paragraph-properties fo:text-indent="0.2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left="0.25in">
        <style:tab-stops/>
      </style:paragraph-properties>
      <style:text-properties fo:color="#000000"/>
    </style:style>
    <style:style style:name="P402" style:parent-style-name="Normal" style:family="paragraph">
      <style:paragraph-properties fo:margin-left="0.25in">
        <style:tab-stops/>
      </style:paragraph-properties>
    </style:style>
    <style:style style:name="P403" style:parent-style-name="Normal" style:family="paragraph">
      <style:paragraph-properties fo:margin-left="0.2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style:font-name-asian="Arial Unicode MS" fo:color="#000000"/>
    </style:style>
    <style:style style:name="T406" style:parent-style-name="DefaultParagraphFont" style:family="text">
      <style:text-properties fo:text-transform="uppercase" fo:color="#000000"/>
    </style:style>
    <style:style style:name="P407" style:parent-style-name="Normal" style:family="paragraph">
      <style:paragraph-properties fo:margin-left="0.2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fo:text-transform="uppercase" fo:color="#000000"/>
    </style:style>
    <style:style style:name="P411" style:parent-style-name="Normal" style:family="paragraph">
      <style:paragraph-properties fo:margin-left="0.2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style:font-name-asian="Arial Unicode MS" fo:color="#000000"/>
    </style:style>
    <style:style style:name="T414" style:parent-style-name="DefaultParagraphFont" style:family="text">
      <style:text-properties fo:text-transform="uppercase" fo:color="#000000"/>
    </style:style>
    <style:style style:name="P415" style:parent-style-name="Normal" style:family="paragraph">
      <style:paragraph-properties fo:margin-left="0.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style:font-name-asian="Arial Unicode MS" fo:color="#000000"/>
    </style:style>
    <style:style style:name="T418" style:parent-style-name="DefaultParagraphFont" style:family="text">
      <style:text-properties fo:text-transform="uppercase" fo:color="#000000"/>
    </style:style>
    <style:style style:name="P419" style:parent-style-name="Normal" style:family="paragraph">
      <style:paragraph-properties fo:margin-left="0.2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style:font-name-asian="Arial Unicode MS" fo:color="#000000"/>
    </style:style>
    <style:style style:name="T422" style:parent-style-name="DefaultParagraphFont" style:family="text">
      <style:text-properties fo:text-transform="uppercase" fo:color="#000000"/>
    </style:style>
    <style:style style:name="P423" style:parent-style-name="Normal" style:family="paragraph">
      <style:paragraph-properties fo:margin-left="0.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style:font-name-asian="Arial Unicode MS" fo:color="#000000"/>
    </style:style>
    <style:style style:name="T426" style:parent-style-name="DefaultParagraphFont" style:family="text">
      <style:text-properties fo:text-transform="uppercase" fo:color="#000000"/>
    </style:style>
    <style:style style:name="P427" style:parent-style-name="Normal" style:family="paragraph">
      <style:paragraph-properties fo:margin-left="0.2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style:font-name-asian="Arial Unicode MS" fo:color="#000000"/>
    </style:style>
    <style:style style:name="T430" style:parent-style-name="DefaultParagraphFont" style:family="text">
      <style:text-properties fo:text-transform="uppercase" fo:color="#000000"/>
    </style:style>
    <style:style style:name="P431" style:parent-style-name="Normal" style:family="paragraph">
      <style:paragraph-properties fo:margin-left="0.2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style:font-name-asian="Arial Unicode MS" fo:color="#000000"/>
    </style:style>
    <style:style style:name="T434" style:parent-style-name="DefaultParagraphFont" style:family="text">
      <style:text-properties fo:text-transform="uppercase" fo:color="#000000"/>
    </style:style>
    <style:style style:name="P435" style:parent-style-name="Normal" style:family="paragraph">
      <style:paragraph-properties fo:margin-left="0.2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style:font-name-asian="Arial Unicode MS" fo:color="#000000"/>
    </style:style>
    <style:style style:name="T438" style:parent-style-name="DefaultParagraphFont" style:family="text">
      <style:text-properties fo:text-transform="uppercase" fo:color="#000000"/>
    </style:style>
    <style:style style:name="P439" style:parent-style-name="Normal" style:family="paragraph">
      <style:paragraph-properties fo:margin-left="0.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style:font-name-asian="Arial Unicode MS" fo:color="#000000"/>
    </style:style>
    <style:style style:name="T442" style:parent-style-name="DefaultParagraphFont" style:family="text">
      <style:text-properties fo:text-transform="uppercase" fo:color="#000000"/>
    </style:style>
    <style:style style:name="P443" style:parent-style-name="Normal" style:family="paragraph">
      <style:paragraph-properties fo:margin-left="0.2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style:font-name-asian="Arial Unicode MS" fo:color="#000000"/>
    </style:style>
    <style:style style:name="T446" style:parent-style-name="DefaultParagraphFont" style:family="text">
      <style:text-properties fo:text-transform="uppercase" fo:color="#000000"/>
    </style:style>
    <style:style style:name="P447" style:parent-style-name="Normal" style:family="paragraph">
      <style:paragraph-properties fo:margin-left="0.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style:font-name-asian="Arial Unicode MS" fo:color="#000000"/>
    </style:style>
    <style:style style:name="T450" style:parent-style-name="DefaultParagraphFont" style:family="text">
      <style:text-properties fo:text-transform="uppercase" fo:color="#000000"/>
    </style:style>
    <style:style style:name="P451" style:parent-style-name="Normal" style:family="paragraph">
      <style:paragraph-properties fo:margin-left="0.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style:font-name-asian="Arial Unicode MS" fo:color="#000000"/>
    </style:style>
    <style:style style:name="T454" style:parent-style-name="DefaultParagraphFont" style:family="text">
      <style:text-properties fo:text-transform="uppercase" fo:color="#000000"/>
    </style:style>
    <style:style style:name="P455" style:parent-style-name="Normal" style:family="paragraph">
      <style:paragraph-properties fo:margin-left="0.25in">
        <style:tab-stops/>
      </style:paragraph-properties>
      <style:text-properties fo:text-transform="uppercase" fo:color="#000000"/>
    </style:style>
    <style:style style:name="P456" style:parent-style-name="Normal" style:family="paragraph">
      <style:paragraph-properties fo:text-indent="0.25in"/>
    </style:style>
    <style:style style:name="T457" style:parent-style-name="DefaultParagraphFont" style:family="text">
      <style:text-properties fo:color="#000000"/>
    </style:style>
    <style:style style:name="T458" style:parent-style-name="DefaultParagraphFont" style:family="text">
      <style:text-properties style:font-name-asian="Arial Unicode MS" fo:color="#000000"/>
    </style:style>
    <style:style style:name="P459" style:parent-style-name="Normal" style:family="paragraph">
      <style:paragraph-properties fo:margin-left="0.25in">
        <style:tab-stops/>
      </style:paragraph-properties>
      <style:text-properties style:font-name-asian="Arial Unicode MS" fo:text-transform="uppercase" fo:color="#000000"/>
    </style:style>
    <style:style style:name="P460" style:parent-style-name="Normal" style:family="paragraph">
      <style:paragraph-properties fo:margin-left="0.25in">
        <style:tab-stops/>
      </style:paragraph-properties>
    </style:style>
    <style:style style:name="P461" style:parent-style-name="Normal" style:family="paragraph">
      <style:paragraph-properties fo:margin-left="0.2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style:font-name-asian="Arial Unicode MS" fo:color="#000000"/>
    </style:style>
    <style:style style:name="T464" style:parent-style-name="DefaultParagraphFont" style:family="text">
      <style:text-properties fo:text-transform="uppercase" fo:color="#000000"/>
    </style:style>
    <style:style style:name="P465" style:parent-style-name="Normal" style:family="paragraph">
      <style:paragraph-properties fo:margin-left="0.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style:font-name-asian="Arial Unicode MS" fo:color="#000000"/>
    </style:style>
    <style:style style:name="T468" style:parent-style-name="DefaultParagraphFont" style:family="text">
      <style:text-properties fo:text-transform="uppercase" fo:color="#000000"/>
    </style:style>
    <style:style style:name="P469" style:parent-style-name="Normal" style:family="paragraph">
      <style:paragraph-properties fo:margin-left="0.2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style:font-name-asian="Arial Unicode MS" fo:color="#000000"/>
    </style:style>
    <style:style style:name="T472" style:parent-style-name="DefaultParagraphFont" style:family="text">
      <style:text-properties fo:text-transform="uppercase" fo:color="#000000"/>
    </style:style>
    <style:style style:name="P473" style:parent-style-name="Normal" style:family="paragraph">
      <style:paragraph-properties fo:margin-left="0.2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style:font-name-asian="Arial Unicode MS" fo:color="#000000"/>
    </style:style>
    <style:style style:name="T476" style:parent-style-name="DefaultParagraphFont" style:family="text">
      <style:text-properties fo:text-transform="uppercase" fo:color="#000000"/>
    </style:style>
    <style:style style:name="P477" style:parent-style-name="Normal" style:family="paragraph">
      <style:paragraph-properties fo:margin-left="0.2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style:font-name-asian="Arial Unicode MS" fo:color="#000000"/>
    </style:style>
    <style:style style:name="T480" style:parent-style-name="DefaultParagraphFont" style:family="text">
      <style:text-properties fo:text-transform="uppercase" fo:color="#000000"/>
    </style:style>
    <style:style style:name="P481" style:parent-style-name="Normal" style:family="paragraph">
      <style:paragraph-properties fo:margin-left="0.2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style:font-name-asian="Arial Unicode MS" fo:color="#000000"/>
    </style:style>
    <style:style style:name="T484" style:parent-style-name="DefaultParagraphFont" style:family="text">
      <style:text-properties fo:text-transform="uppercase" fo:color="#000000"/>
    </style:style>
    <style:style style:name="P485" style:parent-style-name="Normal" style:family="paragraph">
      <style:paragraph-properties fo:margin-left="0.2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style:font-name-asian="Arial Unicode MS" fo:color="#000000"/>
    </style:style>
    <style:style style:name="T488" style:parent-style-name="DefaultParagraphFont" style:family="text">
      <style:text-properties fo:text-transform="uppercase" fo:color="#000000"/>
    </style:style>
    <style:style style:name="P489" style:parent-style-name="Normal" style:family="paragraph">
      <style:paragraph-properties fo:margin-left="0.2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style:font-name-asian="Arial Unicode MS" fo:color="#000000"/>
    </style:style>
    <style:style style:name="T492" style:parent-style-name="DefaultParagraphFont" style:family="text">
      <style:text-properties fo:text-transform="uppercase" fo:color="#000000"/>
    </style:style>
    <style:style style:name="P493" style:parent-style-name="Normal" style:family="paragraph">
      <style:paragraph-properties fo:margin-left="0.2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style:font-name-asian="Arial Unicode MS" fo:color="#000000"/>
    </style:style>
    <style:style style:name="T496" style:parent-style-name="DefaultParagraphFont" style:family="text">
      <style:text-properties fo:text-transform="uppercase" fo:color="#000000"/>
    </style:style>
    <style:style style:name="P497" style:parent-style-name="Normal" style:family="paragraph">
      <style:paragraph-properties fo:margin-left="0.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style:font-name-asian="Arial Unicode MS" fo:color="#000000"/>
    </style:style>
    <style:style style:name="T500" style:parent-style-name="DefaultParagraphFont" style:family="text">
      <style:text-properties fo:text-transform="uppercase" fo:color="#000000"/>
    </style:style>
    <style:style style:name="P501" style:parent-style-name="Normal" style:family="paragraph">
      <style:paragraph-properties fo:margin-left="0.2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style:font-name-asian="Arial Unicode MS" fo:color="#000000"/>
    </style:style>
    <style:style style:name="T504" style:parent-style-name="DefaultParagraphFont" style:family="text">
      <style:text-properties fo:text-transform="uppercase" fo:color="#000000"/>
    </style:style>
    <style:style style:name="P505" style:parent-style-name="Normal" style:family="paragraph">
      <style:paragraph-properties fo:margin-left="0.2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style:font-name-asian="Arial Unicode MS" fo:color="#000000"/>
    </style:style>
    <style:style style:name="T508" style:parent-style-name="DefaultParagraphFont" style:family="text">
      <style:text-properties fo:text-transform="uppercase" fo:color="#000000"/>
    </style:style>
    <style:style style:name="P509" style:parent-style-name="Normal" style:family="paragraph">
      <style:paragraph-properties fo:margin-left="0.2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style:font-name-asian="Arial Unicode MS" fo:color="#000000"/>
    </style:style>
    <style:style style:name="T512" style:parent-style-name="DefaultParagraphFont" style:family="text">
      <style:text-properties fo:text-transform="uppercase" fo:color="#000000"/>
    </style:style>
    <style:style style:name="P513" style:parent-style-name="Normal" style:family="paragraph">
      <style:paragraph-properties fo:margin-left="0.25in">
        <style:tab-stops/>
      </style:paragraph-properties>
      <style:text-properties fo:text-transform="uppercase"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style>
    <style:style style:name="P517" style:parent-style-name="Normal" style:family="paragraph">
      <style:text-properties style:text-underline-type="single" style:text-underline-style="solid" style:text-underline-width="auto" style:text-underline-mode="continuou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indent="0.25in"/>
    </style:style>
    <style:style style:name="P521" style:parent-style-name="Header" style:family="paragraph">
      <style:paragraph-properties>
        <style:tab-stops/>
      </style:paragraph-properties>
    </style:style>
    <style:style style:name="P522" style:parent-style-name="Normal" style:family="paragraph">
      <style:paragraph-properties fo:margin-left="0.25in">
        <style:tab-stops/>
      </style:paragraph-properties>
    </style:style>
    <style:style style:name="P523" style:parent-style-name="Normal" style:family="paragraph">
      <style:paragraph-properties fo:margin-left="0.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style:font-name-asian="Arial Unicode MS" fo:color="#000000"/>
    </style:style>
    <style:style style:name="T526" style:parent-style-name="DefaultParagraphFont" style:family="text">
      <style:text-properties fo:text-transform="uppercase" fo:color="#000000"/>
    </style:style>
    <style:style style:name="P527" style:parent-style-name="Normal" style:family="paragraph">
      <style:paragraph-properties fo:margin-left="0.2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style:font-name-asian="Arial Unicode MS" fo:color="#000000"/>
    </style:style>
    <style:style style:name="T530" style:parent-style-name="DefaultParagraphFont" style:family="text">
      <style:text-properties fo:text-transform="uppercase" fo:color="#000000"/>
    </style:style>
    <style:style style:name="P531" style:parent-style-name="Normal" style:family="paragraph">
      <style:paragraph-properties fo:margin-left="0.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style:font-name-asian="Arial Unicode MS" fo:color="#000000"/>
    </style:style>
    <style:style style:name="T534" style:parent-style-name="DefaultParagraphFont" style:family="text">
      <style:text-properties fo:text-transform="uppercase" fo:color="#000000"/>
    </style:style>
    <style:style style:name="P535" style:parent-style-name="Normal" style:family="paragraph">
      <style:paragraph-properties fo:margin-left="0.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style:font-name-asian="Arial Unicode MS" fo:color="#000000"/>
    </style:style>
    <style:style style:name="T538" style:parent-style-name="DefaultParagraphFont" style:family="text">
      <style:text-properties fo:text-transform="uppercase" fo:color="#000000"/>
    </style:style>
    <style:style style:name="P539" style:parent-style-name="Normal" style:family="paragraph">
      <style:paragraph-properties fo:margin-left="0.2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style:font-name-asian="Arial Unicode MS" fo:color="#000000"/>
    </style:style>
    <style:style style:name="T542" style:parent-style-name="DefaultParagraphFont" style:family="text">
      <style:text-properties fo:text-transform="uppercase" fo:color="#000000"/>
    </style:style>
    <style:style style:name="P543" style:parent-style-name="Normal" style:family="paragraph">
      <style:paragraph-properties fo:margin-left="0.2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style:font-name-asian="Arial Unicode MS" fo:color="#000000"/>
    </style:style>
    <style:style style:name="T546" style:parent-style-name="DefaultParagraphFont" style:family="text">
      <style:text-properties fo:text-transform="uppercase" fo:color="#000000"/>
    </style:style>
    <style:style style:name="P547" style:parent-style-name="Normal" style:family="paragraph">
      <style:paragraph-properties fo:margin-left="0.2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name-asian="Arial Unicode MS" fo:color="#000000"/>
    </style:style>
    <style:style style:name="T550" style:parent-style-name="DefaultParagraphFont" style:family="text">
      <style:text-properties fo:text-transform="uppercase" fo:color="#000000"/>
    </style:style>
    <style:style style:name="P551" style:parent-style-name="Normal" style:family="paragraph">
      <style:paragraph-properties fo:margin-left="0.2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style:font-name-asian="Arial Unicode MS" fo:color="#000000"/>
    </style:style>
    <style:style style:name="T554" style:parent-style-name="DefaultParagraphFont" style:family="text">
      <style:text-properties fo:text-transform="uppercase" fo:color="#000000"/>
    </style:style>
    <style:style style:name="P555" style:parent-style-name="Normal" style:family="paragraph">
      <style:paragraph-properties fo:margin-left="0.2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style:font-name-asian="Arial Unicode MS" fo:color="#000000"/>
    </style:style>
    <style:style style:name="T558" style:parent-style-name="DefaultParagraphFont" style:family="text">
      <style:text-properties fo:text-transform="uppercase" fo:color="#000000"/>
    </style:style>
    <style:style style:name="T559" style:parent-style-name="DefaultParagraphFont" style:family="text">
      <style:text-properties fo:text-transform="uppercase" fo:color="#000000"/>
    </style:style>
    <style:style style:name="P560" style:parent-style-name="Normal" style:family="paragraph">
      <style:paragraph-properties fo:margin-left="0.2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style:font-name-asian="Arial Unicode MS" fo:color="#000000"/>
    </style:style>
    <style:style style:name="T563" style:parent-style-name="DefaultParagraphFont" style:family="text">
      <style:text-properties fo:text-transform="uppercase" fo:color="#000000"/>
    </style:style>
    <style:style style:name="P564" style:parent-style-name="Normal" style:family="paragraph">
      <style:paragraph-properties fo:margin-left="0.2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style:font-name-asian="Arial Unicode MS" fo:color="#000000"/>
    </style:style>
    <style:style style:name="T567" style:parent-style-name="DefaultParagraphFont" style:family="text">
      <style:text-properties fo:text-transform="uppercase" fo:color="#000000"/>
    </style:style>
    <style:style style:name="P568" style:parent-style-name="Normal" style:family="paragraph">
      <style:paragraph-properties fo:margin-left="0.2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style:font-name-asian="Arial Unicode MS" fo:color="#000000"/>
    </style:style>
    <style:style style:name="T571" style:parent-style-name="DefaultParagraphFont" style:family="text">
      <style:text-properties fo:text-transform="uppercase" fo:color="#000000"/>
    </style:style>
    <style:style style:name="P572" style:parent-style-name="Normal" style:family="paragraph">
      <style:paragraph-properties fo:margin-left="0.2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style:font-name-asian="Arial Unicode MS" fo:color="#000000"/>
    </style:style>
    <style:style style:name="T575" style:parent-style-name="DefaultParagraphFont" style:family="text">
      <style:text-properties fo:text-transform="uppercase" fo:color="#000000"/>
    </style:style>
    <style:style style:name="P576" style:parent-style-name="Normal" style:family="paragraph">
      <style:paragraph-properties fo:margin-left="0.2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style:font-name-asian="Arial Unicode MS" fo:color="#000000"/>
    </style:style>
    <style:style style:name="T579" style:parent-style-name="DefaultParagraphFont" style:family="text">
      <style:text-properties fo:text-transform="uppercase" fo:color="#000000"/>
    </style:style>
    <style:style style:name="P580" style:parent-style-name="Normal" style:family="paragraph">
      <style:paragraph-properties fo:margin-left="0.2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style:font-name-asian="Arial Unicode MS" fo:color="#000000"/>
    </style:style>
    <style:style style:name="T583" style:parent-style-name="DefaultParagraphFont" style:family="text">
      <style:text-properties fo:text-transform="uppercase" fo:color="#000000"/>
    </style:style>
    <style:style style:name="P584" style:parent-style-name="Normal" style:family="paragraph">
      <style:paragraph-properties fo:margin-left="0.2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style:font-name-asian="Arial Unicode MS" fo:color="#000000"/>
    </style:style>
    <style:style style:name="T587" style:parent-style-name="DefaultParagraphFont" style:family="text">
      <style:text-properties fo:text-transform="uppercase" fo:color="#000000"/>
    </style:style>
    <style:style style:name="P588" style:parent-style-name="Normal" style:family="paragraph">
      <style:paragraph-properties fo:margin-left="0.2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style:font-name-asian="Arial Unicode MS" fo:color="#000000"/>
    </style:style>
    <style:style style:name="T591" style:parent-style-name="DefaultParagraphFont" style:family="text">
      <style:text-properties fo:text-transform="uppercase" fo:color="#000000"/>
    </style:style>
    <style:style style:name="P592" style:parent-style-name="Normal" style:family="paragraph">
      <style:paragraph-properties fo:margin-left="0.2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style:font-name-asian="Arial Unicode MS" fo:color="#000000"/>
    </style:style>
    <style:style style:name="T595" style:parent-style-name="DefaultParagraphFont" style:family="text">
      <style:text-properties fo:text-transform="uppercase" fo:color="#000000"/>
    </style:style>
    <style:style style:name="P596" style:parent-style-name="Normal" style:family="paragraph">
      <style:paragraph-properties fo:margin-left="0.2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style:font-name-asian="Arial Unicode MS" fo:color="#000000"/>
    </style:style>
    <style:style style:name="T599" style:parent-style-name="DefaultParagraphFont" style:family="text">
      <style:text-properties fo:text-transform="uppercase" fo:color="#000000"/>
    </style:style>
    <style:style style:name="P600" style:parent-style-name="Normal" style:family="paragraph">
      <style:paragraph-properties fo:margin-left="0.2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asian="Arial Unicode MS" fo:color="#000000"/>
    </style:style>
    <style:style style:name="T603" style:parent-style-name="DefaultParagraphFont" style:family="text">
      <style:text-properties fo:text-transform="uppercase" fo:color="#000000"/>
    </style:style>
    <style:style style:name="P604" style:parent-style-name="Normal" style:family="paragraph">
      <style:paragraph-properties fo:margin-left="0.2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name-asian="Arial Unicode MS" fo:color="#000000"/>
    </style:style>
    <style:style style:name="T607" style:parent-style-name="DefaultParagraphFont" style:family="text">
      <style:text-properties fo:text-transform="uppercase" fo:color="#000000"/>
    </style:style>
    <style:style style:name="P608" style:parent-style-name="Normal" style:family="paragraph">
      <style:paragraph-properties fo:margin-left="0.2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style:font-name-asian="Arial Unicode MS" fo:color="#000000"/>
    </style:style>
    <style:style style:name="T611" style:parent-style-name="DefaultParagraphFont" style:family="text">
      <style:text-properties fo:text-transform="uppercase" fo:color="#000000"/>
    </style:style>
    <style:style style:name="P612" style:parent-style-name="Normal" style:family="paragraph">
      <style:paragraph-properties fo:margin-left="0.25in">
        <style:tab-stops/>
      </style:paragraph-properties>
      <style:text-properties fo:color="#000000"/>
    </style:style>
    <style:style style:name="P613" style:parent-style-name="Normal" style:family="paragraph">
      <style:paragraph-properties fo:text-indent="0.2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asian="Arial Unicode MS" fo:color="#000000"/>
    </style:style>
    <style:style style:name="P617" style:parent-style-name="Normal" style:family="paragraph">
      <style:paragraph-properties fo:margin-left="0.25in">
        <style:tab-stops/>
      </style:paragraph-properties>
      <style:text-properties fo:color="#000000"/>
    </style:style>
    <style:style style:name="P618" style:parent-style-name="Normal" style:family="paragraph">
      <style:paragraph-properties fo:margin-left="0.25in">
        <style:tab-stops/>
      </style:paragraph-properties>
    </style:style>
    <style:style style:name="P619" style:parent-style-name="Normal" style:family="paragraph">
      <style:paragraph-properties fo:margin-left="0.2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style:font-name-asian="Arial Unicode MS" fo:color="#000000"/>
    </style:style>
    <style:style style:name="T622" style:parent-style-name="DefaultParagraphFont" style:family="text">
      <style:text-properties fo:text-transform="uppercase" fo:color="#000000"/>
    </style:style>
    <style:style style:name="P623" style:parent-style-name="Normal" style:family="paragraph">
      <style:paragraph-properties fo:margin-left="0.2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name-asian="Arial Unicode MS" fo:color="#000000"/>
    </style:style>
    <style:style style:name="T626" style:parent-style-name="DefaultParagraphFont" style:family="text">
      <style:text-properties fo:text-transform="uppercase" fo:color="#000000"/>
    </style:style>
    <style:style style:name="T627" style:parent-style-name="DefaultParagraphFont" style:family="text">
      <style:text-properties fo:text-transform="uppercase" fo:color="#000000"/>
    </style:style>
    <style:style style:name="P628" style:parent-style-name="Normal" style:family="paragraph">
      <style:paragraph-properties fo:margin-left="0.2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style:font-name-asian="Arial Unicode MS" fo:color="#000000"/>
    </style:style>
    <style:style style:name="T631" style:parent-style-name="DefaultParagraphFont" style:family="text">
      <style:text-properties fo:text-transform="uppercase" fo:color="#000000"/>
    </style:style>
    <style:style style:name="P632" style:parent-style-name="Normal" style:family="paragraph">
      <style:paragraph-properties fo:margin-left="0.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style:font-name-asian="Arial Unicode MS" fo:color="#000000"/>
    </style:style>
    <style:style style:name="T635" style:parent-style-name="DefaultParagraphFont" style:family="text">
      <style:text-properties fo:text-transform="uppercase" fo:color="#000000"/>
    </style:style>
    <style:style style:name="P636" style:parent-style-name="Normal" style:family="paragraph">
      <style:paragraph-properties fo:margin-left="0.2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style:font-name-asian="Arial Unicode MS" fo:color="#000000"/>
    </style:style>
    <style:style style:name="T639" style:parent-style-name="DefaultParagraphFont" style:family="text">
      <style:text-properties fo:text-transform="uppercase" fo:color="#000000"/>
    </style:style>
    <style:style style:name="P640" style:parent-style-name="Normal" style:family="paragraph">
      <style:paragraph-properties fo:margin-left="0.2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style:font-name-asian="Arial Unicode MS" fo:color="#000000"/>
    </style:style>
    <style:style style:name="T643" style:parent-style-name="DefaultParagraphFont" style:family="text">
      <style:text-properties fo:text-transform="uppercase" fo:color="#000000"/>
    </style:style>
    <style:style style:name="P644" style:parent-style-name="Normal" style:family="paragraph">
      <style:text-properties style:font-name-complex="Arial"/>
    </style:style>
    <style:style style:name="P645" style:parent-style-name="Normal" style:family="paragraph">
      <style:text-properties style:font-name-complex="Arial"/>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style>
    <style:style style:name="P649" style:parent-style-name="Normal" style:family="paragraph">
      <style:text-properties style:text-underline-type="single" style:text-underline-style="solid" style:text-underline-width="auto" style:text-underline-mode="continuou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size="8pt" style:font-size-asian="8pt"/>
    </style:style>
    <style:style style:name="P653" style:parent-style-name="Normal" style:family="paragraph">
      <style:paragraph-properties fo:text-align="center"/>
    </style:style>
    <style:style style:name="T654" style:parent-style-name="DefaultParagraphFont" style:family="text">
      <style:text-properties fo:font-size="8pt" style:font-size-asian="8pt"/>
    </style:style>
    <style:style style:name="P655" style:parent-style-name="Normal" style:family="paragraph">
      <style:text-properties style:font-name-complex="Arial"/>
    </style:style>
    <style:style style:name="P656" style:parent-style-name="Normal" style:family="paragraph">
      <style:text-properties style:font-name-complex="Arial"/>
    </style:style>
    <style:style style:name="P657" style:parent-style-name="Normal" style:family="paragraph">
      <style:text-properties style:font-name-complex="Arial"/>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style>
    <style:style style:name="P660" style:parent-style-name="Normal" style:family="paragraph">
      <style:text-properties style:font-name-complex="Arial" fo:font-size="18pt" style:font-size-asian="18pt"/>
    </style:style>
    <style:style style:name="P661" style:parent-style-name="Heading1" style:family="paragraph">
      <style:text-properties style:font-name-complex="Arial" style:font-weight-complex="bold"/>
    </style:style>
    <style:style style:name="P662" style:parent-style-name="Normal" style:family="paragraph">
      <style:text-properties fo:font-size="16pt" style:font-size-asian="16pt"/>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P668" style:parent-style-name="Normal" style:family="paragraph">
      <style:text-properties fo:font-size="18pt" style:font-size-asian="18pt"/>
    </style:style>
    <style:style style:name="P669" style:parent-style-name="Normal" style:family="paragraph">
      <style:paragraph-properties fo:text-indent="0.5in"/>
    </style:style>
    <style:style style:name="T670" style:parent-style-name="DefaultParagraphFont" style:family="text">
      <style:text-properties fo:font-weight="bold" style:font-weight-asian="bold" style:font-weight-complex="bold"/>
    </style:style>
    <style:style style:name="P671" style:parent-style-name="Normal" style:family="paragraph">
      <style:text-properties fo:font-size="8pt" style:font-size-asian="8pt"/>
    </style:style>
    <style:style style:name="P672" style:parent-style-name="Normal" style:family="paragraph">
      <style:text-properties fo:color="#000000"/>
    </style:style>
    <style:style style:name="T673" style:parent-style-name="DefaultParagraphFont" style:family="text">
      <style:text-properties fo:color="#000000"/>
    </style:style>
    <style:style style:name="P674" style:parent-style-name="Normal" style:family="paragraph">
      <style:text-properties fo:font-size="20pt" style:font-size-asian="20pt"/>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style:font-weight-complex="bold"/>
    </style:style>
    <style:style style:name="P685" style:parent-style-name="Normal" style:family="paragraph">
      <style:text-properties fo:font-size="14pt" style:font-size-asian="14pt"/>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font-style="italic" style:font-style-asian="italic"/>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T690" style:parent-style-name="DefaultParagraphFont" style:family="text">
      <style:text-properties fo:color="#000000"/>
    </style:style>
    <style:style style:name="P691" style:parent-style-name="Normal" style:family="paragraph">
      <style:paragraph-properties fo:text-indent="0.5in"/>
    </style:style>
    <style:style style:name="T692" style:parent-style-name="DefaultParagraphFont" style:family="text">
      <style:text-properties fo:color="#000000"/>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text-properties style:font-style-complex="italic"/>
    </style:style>
    <style:style style:name="T700" style:parent-style-name="DefaultParagraphFont" style:family="text">
      <style:text-properties style:font-style-complex="italic" fo:color="#000000"/>
    </style:style>
    <style:style style:name="P701" style:parent-style-name="Normal" style:family="paragraph">
      <style:paragraph-properties>
        <style:tab-stops>
          <style:tab-stop style:type="left" style:position="0.125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size="18pt" style:font-size-asian="18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style>
    <style:style style:name="P708" style:parent-style-name="Normal" style:family="paragraph">
      <style:text-properties style:text-underline-type="single" style:text-underline-style="solid" style:text-underline-width="auto" style:text-underline-mode="continuous"/>
    </style:style>
    <style:style style:name="P709" style:parent-style-name="Normal" style:family="paragraph">
      <style:paragraph-properties fo:text-align="center"/>
    </style:style>
    <style:style style:name="P710" style:parent-style-name="Header" style:family="paragraph">
      <style:paragraph-properties>
        <style:tab-stops>
          <style:tab-stop style:type="left" style:position="0.125in"/>
        </style:tab-stops>
      </style:paragraph-properties>
      <style:text-properties fo:font-size="16pt" style:font-size-asian="16pt"/>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Heading1" style:family="paragraph">
      <style:paragraph-properties fo:text-align="start"/>
      <style:text-properties fo:font-weight="normal" style:font-weight-asian="normal" style:text-underline-type="none"/>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margin-left="0.5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fo:font-weight="bold" style:font-weight-asian="bold" style:font-weight-complex="bold"/>
    </style:style>
    <style:style style:name="T720" style:parent-style-name="DefaultParagraphFont" style:family="text">
      <style:text-properties fo:font-style="italic" style:font-style-asian="italic"/>
    </style:style>
    <style:style style:name="T721" style:parent-style-name="DefaultParagraphFont" style:family="text">
      <style:text-properties fo:font-weight="bold" style:font-weight-asian="bold"/>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Header" style:family="paragraph">
      <style:paragraph-properties>
        <style:tab-stops/>
      </style:paragraph-properties>
      <style:text-properties style:font-style-complex="italic"/>
    </style:style>
    <style:style style:name="P726" style:parent-style-name="Header" style:family="paragraph">
      <style:paragraph-properties>
        <style:tab-stops/>
      </style:paragraph-properties>
      <style:text-properties style:font-style-complex="italic"/>
    </style:style>
    <style:style style:name="P727" style:parent-style-name="Header" style:family="paragraph">
      <style:paragraph-properties>
        <style:tab-stops/>
      </style:paragraph-properties>
      <style:text-properties style:font-style-complex="italic"/>
    </style:style>
    <style:style style:name="P728" style:parent-style-name="Header" style:family="paragraph">
      <style:paragraph-properties>
        <style:tab-stops/>
      </style:paragraph-properties>
      <style:text-properties style:font-style-complex="italic" fo:font-size="16pt" style:font-size-asian="16pt"/>
    </style:style>
    <style:style style:name="P729" style:parent-style-name="Normal" style:family="paragraph">
      <style:paragraph-properties fo:text-align="center"/>
      <style:text-properties style:font-weight-complex="bold"/>
    </style:style>
    <style:style style:name="P730" style:parent-style-name="Normal" style:family="paragraph">
      <style:paragraph-properties fo:text-align="center"/>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style>
    <style:style style:name="P733" style:parent-style-name="Normal" style:family="paragraph">
      <style:text-properties fo:font-weight="bold" style:font-weight-asian="bold"/>
    </style:style>
    <style:style style:name="P734" style:parent-style-name="Header" style:family="paragraph">
      <style:paragraph-properties>
        <style:tab-stops/>
      </style:paragraph-properties>
      <style:text-properties style:font-style-complex="italic"/>
    </style:style>
    <style:style style:name="P735" style:parent-style-name="Normal" style:family="paragraph">
      <style:paragraph-properties fo:text-align="start"/>
      <style:text-properties style:font-weight-complex="bold"/>
    </style:style>
    <style:style style:name="P736" style:parent-style-name="Header" style:family="paragraph">
      <style:paragraph-properties fo:text-align="center">
        <style:tab-stops/>
      </style:paragraph-properties>
    </style:style>
    <style:style style:name="T737"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738" style:parent-style-name="Header" style:family="paragraph">
      <style:paragraph-properties>
        <style:tab-stops/>
      </style:paragraph-properties>
      <style:text-properties style:font-style-complex="italic" fo:font-size="16pt" style:font-size-asian="16pt"/>
    </style:style>
    <style:style style:name="P739" style:parent-style-name="Header" style:family="paragraph">
      <style:paragraph-properties fo:text-indent="0.5in">
        <style:tab-stops/>
      </style:paragraph-properties>
      <style:text-properties style:font-style-complex="italic"/>
    </style:style>
    <style:style style:name="P740" style:parent-style-name="Header" style:family="paragraph">
      <style:paragraph-properties>
        <style:tab-stops/>
      </style:paragraph-properties>
      <style:text-properties style:font-style-complex="italic"/>
    </style:style>
    <style:style style:name="P741" style:parent-style-name="Header" style:family="paragraph">
      <style:paragraph-properties fo:text-indent="0.5in">
        <style:tab-stops/>
      </style:paragraph-properties>
      <style:text-properties style:font-style-complex="italic"/>
    </style:style>
    <style:style style:name="P742" style:parent-style-name="Header" style:family="paragraph">
      <style:paragraph-properties fo:text-indent="0.5in">
        <style:tab-stops/>
      </style:paragraph-properties>
      <style:text-properties style:font-style-complex="italic"/>
    </style:style>
    <style:style style:name="P743" style:parent-style-name="Header" style:family="paragraph">
      <style:paragraph-properties fo:text-indent="0.5in">
        <style:tab-stops/>
      </style:paragraph-properties>
    </style:style>
    <style:style style:name="T744" style:parent-style-name="DefaultParagraphFont" style:family="text">
      <style:text-properties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style:font-name-complex="Arial" style:font-style-complex="italic"/>
    </style:style>
    <style:style style:name="T747" style:parent-style-name="DefaultParagraphFont" style:family="text">
      <style:text-properties style:font-style-complex="italic"/>
    </style:style>
    <style:style style:name="P748" style:parent-style-name="Header" style:family="paragraph">
      <style:paragraph-properties fo:text-indent="0.5in">
        <style:tab-stops/>
      </style:paragraph-properties>
      <style:text-properties style:font-style-complex="italic"/>
    </style:style>
    <style:style style:name="P749" style:parent-style-name="Header" style:family="paragraph">
      <style:paragraph-properties fo:text-indent="0.5in">
        <style:tab-stops/>
      </style:paragraph-properties>
      <style:text-properties style:font-style-complex="italic"/>
    </style:style>
    <style:style style:name="P750" style:parent-style-name="Header" style:family="paragraph">
      <style:paragraph-properties fo:text-indent="0.5in">
        <style:tab-stops/>
      </style:paragraph-properties>
      <style:text-properties style:font-style-complex="italic"/>
    </style:style>
    <style:style style:name="P751" style:parent-style-name="Header" style:family="paragraph">
      <style:paragraph-properties fo:text-indent="0.5in">
        <style:tab-stops/>
      </style:paragraph-properties>
      <style:text-properties style:font-style-complex="italic"/>
    </style:style>
    <style:style style:name="P752" style:parent-style-name="Header" style:family="paragraph">
      <style:paragraph-properties>
        <style:tab-stops/>
      </style:paragraph-properties>
      <style:text-properties style:font-style-complex="italic"/>
    </style:style>
    <style:style style:name="P753" style:parent-style-name="Header" style:family="paragraph">
      <style:paragraph-properties fo:text-indent="0.5in">
        <style:tab-stops/>
      </style:paragraph-properties>
      <style:text-properties style:font-style-complex="italic"/>
    </style:style>
    <style:style style:name="P754" style:parent-style-name="Normal" style:family="paragraph">
      <style:paragraph-properties fo:text-align="start"/>
      <style:text-properties style:font-weight-complex="bold"/>
    </style:style>
    <style:style style:name="P755" style:parent-style-name="Header" style:family="paragraph">
      <style:paragraph-properties fo:text-indent="0.5in">
        <style:tab-stops/>
      </style:paragraph-properties>
      <style:text-properties style:font-style-complex="italic"/>
    </style:style>
    <style:style style:name="P756" style:parent-style-name="Normal" style:family="paragraph">
      <style:paragraph-properties fo:text-align="start"/>
      <style:text-properties style:font-weight-complex="bold"/>
    </style:style>
    <style:style style:name="P757" style:parent-style-name="Normal" style:family="paragraph">
      <style:paragraph-properties fo:text-align="start"/>
      <style:text-properties style:font-weight-complex="bold"/>
    </style:style>
    <style:style style:name="P758" style:parent-style-name="Normal" style:family="paragraph">
      <style:text-properties style:font-weight-complex="bold"/>
    </style:style>
    <style:style style:name="P759" style:parent-style-name="Header" style:family="paragraph">
      <style:paragraph-properties>
        <style:tab-stops/>
      </style:paragraph-properties>
      <style:text-properties style:font-style-complex="italic" fo:font-size="20pt" style:font-size-asian="20pt"/>
    </style:style>
    <style:style style:name="P760" style:parent-style-name="Normal" style:family="paragraph">
      <style:text-properties fo:font-size="8pt" style:font-size-asian="8pt"/>
    </style:style>
    <style:style style:name="P761" style:parent-style-name="Normal" style:family="paragraph">
      <style:text-properties fo:font-weight="bold" style:font-weight-asian="bold" fo:font-style="italic" style:font-style-asian="italic"/>
    </style:style>
    <style:style style:name="T762" style:parent-style-name="DefaultParagraphFont" style:family="text">
      <style:text-properties style:font-name-complex="Arial"/>
    </style:style>
    <style:style style:name="T763" style:parent-style-name="DefaultParagraphFont" style:family="text">
      <style:text-properties style:font-name-complex="Arial" fo:color="#000000"/>
    </style:style>
    <style:style style:name="T764" style:parent-style-name="DefaultParagraphFont" style:family="text">
      <style:text-properties style:font-name-complex="Arial" fo:font-weight="bold" style:font-weight-asian="bold" style:font-weight-complex="bold" fo:color="#000000"/>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style:style>
    <style:style style:name="T767" style:parent-style-name="DefaultParagraphFont" style:family="text">
      <style:text-properties style:font-name-complex="Arial" fo:font-weight="bold" style:font-weight-asian="bold" fo:font-style="italic" style:font-style-asian="italic"/>
    </style:style>
    <style:style style:name="T768" style:parent-style-name="DefaultParagraphFont" style:family="text">
      <style:text-properties style:font-name-complex="Arial"/>
    </style:style>
    <style:style style:name="P769" style:parent-style-name="Normal" style:family="paragraph">
      <style:text-properties style:font-name-complex="Arial"/>
    </style:style>
    <style:style style:name="P770" style:parent-style-name="Normal" style:family="paragraph">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fo:color="#000000"/>
    </style:style>
    <style:style style:name="T774" style:parent-style-name="DefaultParagraphFont" style:family="text">
      <style:text-properties style:font-name-complex="Arial"/>
    </style:style>
    <style:style style:name="P775" style:parent-style-name="Normal" style:family="paragraph">
      <style:text-properties style:font-name-complex="Arial"/>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fo:color="#000000"/>
    </style:style>
    <style:style style:name="T782" style:parent-style-name="DefaultParagraphFont" style:family="text">
      <style:text-properties style:font-name-complex="Arial" fo:color="#000000"/>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font-style-complex="italic"/>
    </style:style>
    <style:style style:name="T785" style:parent-style-name="DefaultParagraphFont" style:family="text">
      <style:text-properties style:font-name-complex="Arial"/>
    </style:style>
    <style:style style:name="P786" style:parent-style-name="Normal" style:family="paragraph">
      <style:text-properties style:font-name-complex="Arial"/>
    </style:style>
    <style:style style:name="T787" style:parent-style-name="DefaultParagraphFont" style:family="text">
      <style:text-properties style:font-name-complex="Arial" fo:color="#000000"/>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style:style>
    <style:style style:name="P790" style:parent-style-name="Normal" style:family="paragraph">
      <style:text-properties style:font-name-complex="Arial"/>
    </style:style>
    <style:style style:name="P791" style:parent-style-name="Normal" style:family="paragraph">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style:font-name-complex="Arial"/>
    </style:style>
    <style:style style:name="T796" style:parent-style-name="DefaultParagraphFont" style:family="text">
      <style:text-properties style:font-name-complex="Arial" fo:font-weight="bold" style:font-weight-asian="bold" style:font-weight-complex="bold"/>
    </style:style>
    <style:style style:name="T797" style:parent-style-name="DefaultParagraphFont" style:family="text">
      <style:text-properties style:font-name-complex="Arial"/>
    </style:style>
    <style:style style:name="T798" style:parent-style-name="DefaultParagraphFont" style:family="text">
      <style:text-properties style:font-name-complex="Arial" fo:font-weight="bold" style:font-weight-asian="bold" style:font-weight-complex="bold"/>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P801" style:parent-style-name="Header" style:family="paragraph">
      <style:paragraph-properties>
        <style:tab-stops/>
      </style:paragraph-properties>
      <style:text-properties style:font-style-complex="italic"/>
    </style:style>
    <style:style style:name="P802" style:parent-style-name="Header" style:family="paragraph">
      <style:paragraph-properties>
        <style:tab-stops/>
      </style:paragraph-properties>
      <style:text-properties style:font-style-complex="italic"/>
    </style:style>
    <style:style style:name="P803" style:parent-style-name="Header" style:family="paragraph">
      <style:paragraph-properties>
        <style:tab-stops/>
      </style:paragraph-properties>
      <style:text-properties style:font-style-complex="italic"/>
    </style:style>
    <style:style style:name="P804" style:parent-style-name="Header" style:family="paragraph">
      <style:paragraph-properties>
        <style:tab-stops/>
      </style:paragraph-properties>
      <style:text-properties style:font-style-complex="italic"/>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style>
    <style:style style:name="P808" style:parent-style-name="Normal" style:family="paragraph">
      <style:text-properties style:text-underline-type="single" style:text-underline-style="solid" style:text-underline-width="auto" style:text-underline-mode="continuous"/>
    </style:style>
    <style:style style:name="P809" style:parent-style-name="Normal" style:family="paragraph">
      <style:paragraph-properties fo:text-align="center"/>
    </style:style>
    <style:style style:name="P810" style:parent-style-name="Header" style:family="paragraph">
      <style:paragraph-properties>
        <style:tab-stops/>
      </style:paragraph-properties>
    </style:style>
    <style:style style:name="P811" style:parent-style-name="Heading2" style:family="paragraph">
      <style:text-properties style:text-underline-type="single" style:text-underline-style="solid" style:text-underline-width="auto" style:text-underline-mode="continuous"/>
    </style:style>
    <style:style style:name="P812" style:parent-style-name="Header" style:family="paragraph">
      <style:paragraph-properties>
        <style:tab-stops/>
      </style:paragraph-properties>
      <style:text-properties style:font-style-complex="italic" fo:font-size="16pt" style:font-size-asian="16pt"/>
    </style:style>
    <style:style style:name="P813" style:parent-style-name="Header" style:family="paragraph">
      <style:paragraph-properties>
        <style:tab-stops/>
      </style:paragraph-properties>
    </style:style>
    <style:style style:name="T814" style:parent-style-name="DefaultParagraphFont" style:family="text">
      <style:text-properties style:font-style-complex="italic"/>
    </style:style>
    <style:style style:name="T815" style:parent-style-name="DefaultParagraphFont" style:family="text">
      <style:text-properties style:font-style-complex="italic" fo:color="#000000"/>
    </style:style>
    <style:style style:name="T816" style:parent-style-name="DefaultParagraphFont" style:family="text">
      <style:text-properties style:font-style-complex="italic" fo:color="#000000"/>
    </style:style>
    <style:style style:name="T817" style:parent-style-name="DefaultParagraphFont" style:family="text">
      <style:text-properties style:font-style-complex="italic"/>
    </style:style>
    <style:style style:name="P818" style:parent-style-name="Header" style:family="paragraph">
      <style:paragraph-properties>
        <style:tab-stops/>
      </style:paragraph-properties>
      <style:text-properties style:font-style-complex="italic"/>
    </style:style>
    <style:style style:name="P819" style:parent-style-name="Header" style:family="paragraph">
      <style:paragraph-properties>
        <style:tab-stops/>
      </style:paragraph-properties>
      <style:text-properties style:font-style-complex="italic"/>
    </style:style>
    <style:style style:name="P820" style:parent-style-name="Header" style:family="paragraph">
      <style:paragraph-properties>
        <style:tab-stops/>
      </style:paragraph-properties>
      <style:text-properties style:font-style-complex="italic"/>
    </style:style>
    <style:style style:name="P821" style:parent-style-name="Header" style:family="paragraph">
      <style:paragraph-properties>
        <style:tab-stops/>
      </style:paragraph-properties>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fo:color="#000000"/>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style>
    <style:style style:name="P826" style:parent-style-name="Header" style:family="paragraph">
      <style:paragraph-properties>
        <style:tab-stops/>
      </style:paragraph-properties>
      <style:text-properties style:font-style-complex="italic"/>
    </style:style>
    <style:style style:name="P827" style:parent-style-name="Header" style:family="paragraph">
      <style:paragraph-properties>
        <style:tab-stops/>
      </style:paragraph-properties>
      <style:text-properties style:font-style-complex="italic"/>
    </style:style>
    <style:style style:name="P828" style:parent-style-name="Header" style:family="paragraph">
      <style:paragraph-properties>
        <style:tab-stops/>
      </style:paragraph-properties>
    </style:style>
    <style:style style:name="T829" style:parent-style-name="DefaultParagraphFont" style:family="text">
      <style:text-properties style:font-style-complex="italic"/>
    </style:style>
    <style:style style:name="T830" style:parent-style-name="DefaultParagraphFont" style:family="text">
      <style:text-properties fo:font-weight="bold" style:font-weight-asian="bold" style:font-weight-complex="bold" style:font-style-complex="italic" fo:color="#000000"/>
    </style:style>
    <style:style style:name="T831" style:parent-style-name="DefaultParagraphFont" style:family="text">
      <style:text-properties style:font-style-complex="italic"/>
    </style:style>
    <style:style style:name="P832" style:parent-style-name="Header" style:family="paragraph">
      <style:paragraph-properties>
        <style:tab-stops/>
      </style:paragraph-properties>
      <style:text-properties style:font-style-complex="italic"/>
    </style:style>
    <style:style style:name="P833" style:parent-style-name="Header" style:family="paragraph">
      <style:paragraph-properties>
        <style:tab-stops/>
      </style:paragraph-properties>
      <style:text-properties style:font-style-complex="italic"/>
    </style:style>
    <style:style style:name="P834" style:parent-style-name="Header" style:family="paragraph">
      <style:paragraph-properties>
        <style:tab-stops/>
      </style:paragraph-properties>
      <style:text-properties style:font-style-complex="italic"/>
    </style:style>
    <style:style style:name="P835" style:parent-style-name="Header" style:family="paragraph">
      <style:paragraph-properties>
        <style:tab-stops/>
      </style:paragraph-properties>
    </style:style>
    <style:style style:name="T836" style:parent-style-name="DefaultParagraphFont" style:family="text">
      <style:text-properties style:font-style-complex="italic"/>
    </style:style>
    <style:style style:name="T837" style:parent-style-name="DefaultParagraphFont" style:family="text">
      <style:text-properties fo:font-weight="bold" style:font-weight-asian="bold" style:font-weight-complex="bold" style:font-style-complex="italic"/>
    </style:style>
    <style:style style:name="T838" style:parent-style-name="DefaultParagraphFont" style:family="text">
      <style:text-properties style:font-style-complex="italic"/>
    </style:style>
    <style:style style:name="P839" style:parent-style-name="Header" style:family="paragraph">
      <style:paragraph-properties>
        <style:tab-stops/>
      </style:paragraph-properties>
      <style:text-properties style:font-style-complex="italic"/>
    </style:style>
    <style:style style:name="P840" style:parent-style-name="Header" style:family="paragraph">
      <style:paragraph-properties>
        <style:tab-stops/>
      </style:paragraph-properties>
    </style:style>
    <style:style style:name="T841" style:parent-style-name="DefaultParagraphFont" style:family="text">
      <style:text-properties style:font-style-complex="italic"/>
    </style:style>
    <style:style style:name="P842" style:parent-style-name="Header" style:family="paragraph">
      <style:paragraph-properties>
        <style:tab-stops/>
      </style:paragraph-properties>
    </style:style>
    <style:style style:name="T843" style:parent-style-name="DefaultParagraphFont" style:family="text">
      <style:text-properties style:font-style-complex="italic"/>
    </style:style>
    <style:style style:name="T844" style:parent-style-name="DefaultParagraphFont" style:family="text">
      <style:text-properties style:font-name-complex="Arial"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P847" style:parent-style-name="Header" style:family="paragraph">
      <style:paragraph-properties>
        <style:tab-stops/>
      </style:paragraph-properties>
      <style:text-properties style:font-style-complex="italic"/>
    </style:style>
    <style:style style:name="T848" style:parent-style-name="DefaultParagraphFont" style:family="text">
      <style:text-properties fo:font-style="italic" style:font-style-asian="italic"/>
    </style:style>
    <style:style style:name="P849" style:parent-style-name="Header" style:family="paragraph">
      <style:paragraph-properties>
        <style:tab-stops/>
      </style:paragraph-properties>
    </style:style>
    <style:style style:name="T850" style:parent-style-name="DefaultParagraphFont" style:family="text">
      <style:text-properties style:font-style-complex="italic"/>
    </style:style>
    <style:style style:name="T851" style:parent-style-name="DefaultParagraphFont" style:family="text">
      <style:text-properties fo:font-weight="bold" style:font-weight-asian="bold" style:font-weight-complex="bold" style:font-style-complex="italic"/>
    </style:style>
    <style:style style:name="T852" style:parent-style-name="DefaultParagraphFont" style:family="text">
      <style:text-properties fo:font-weight="bold" style:font-weight-asian="bold" style:font-weight-complex="bold" style:font-style-complex="italic"/>
    </style:style>
    <style:style style:name="T853" style:parent-style-name="DefaultParagraphFont" style:family="text">
      <style:text-properties style:font-style-complex="italic"/>
    </style:style>
    <style:style style:name="P854" style:parent-style-name="Header" style:family="paragraph">
      <style:paragraph-properties>
        <style:tab-stops/>
      </style:paragraph-properties>
      <style:text-properties style:font-style-complex="italic"/>
    </style:style>
    <style:style style:name="P855"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P856" style:parent-style-name="Normal" style:family="paragraph">
      <style:paragraph-properties>
        <style:tab-stops>
          <style:tab-stop style:type="left" style:position="0.125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Header" style:family="paragraph">
      <style:paragraph-properties>
        <style:tab-stops>
          <style:tab-stop style:type="left" style:position="0.125in"/>
        </style:tab-stops>
      </style:paragraph-properties>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size="8pt" style:font-size-asian="8pt"/>
    </style:style>
    <style:style style:name="P862" style:parent-style-name="Normal" style:family="paragraph">
      <style:text-properties style:text-underline-type="single" style:text-underline-style="solid" style:text-underline-width="auto" style:text-underline-mode="continuous"/>
    </style:style>
    <style:style style:name="P863" style:parent-style-name="Normal" style:family="paragraph">
      <style:paragraph-properties fo:text-align="center"/>
    </style:style>
    <style:style style:name="P864" style:parent-style-name="Header" style:family="paragraph">
      <style:paragraph-properties>
        <style:tab-stops>
          <style:tab-stop style:type="left" style:position="0.125in"/>
        </style:tab-stops>
      </style:paragraph-properties>
      <style:text-properties fo:font-size="16pt" style:font-size-asian="16pt"/>
    </style:style>
    <style:style style:name="P865" style:parent-style-name="Normal" style:family="paragraph">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weight="bold" style:font-weight-asian="bold" fo:font-style="italic" style:font-style-asian="italic"/>
    </style:style>
    <style:style style:name="P868" style:parent-style-name="Header" style:family="paragraph">
      <style:paragraph-properties>
        <style:tab-stops>
          <style:tab-stop style:type="left" style:position="0.125in"/>
        </style:tab-stops>
      </style:paragraph-properties>
    </style:style>
    <style:style style:name="T869" style:parent-style-name="DefaultParagraphFont" style:family="text">
      <style:text-properties style:font-name-complex="Arial"/>
    </style:style>
    <style:style style:name="T870" style:parent-style-name="DefaultParagraphFont" style:family="text">
      <style:text-properties style:font-name-complex="Arial" fo:color="#000000"/>
    </style:style>
    <style:style style:name="T871" style:parent-style-name="DefaultParagraphFont" style:family="text">
      <style:text-properties style:font-name-complex="Arial" fo:font-weight="bold" style:font-weight-asian="bold" style:font-weight-complex="bold" fo:color="#000000"/>
    </style:style>
    <style:style style:name="T872" style:parent-style-name="DefaultParagraphFont" style:family="text">
      <style:text-properties style:font-name-complex="Arial" fo:color="#000000"/>
    </style:style>
    <style:style style:name="T873" style:parent-style-name="DefaultParagraphFont" style:family="text">
      <style:text-properties style:font-name-complex="Arial"/>
    </style:style>
    <style:style style:name="T874"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875" style:parent-style-name="Header" style:family="paragraph">
      <style:paragraph-properties>
        <style:tab-stops>
          <style:tab-stop style:type="left" style:position="0.125in"/>
        </style:tab-stops>
      </style:paragraph-properties>
    </style:style>
    <style:style style:name="P876" style:parent-style-name="Header" style:family="paragraph">
      <style:paragraph-properties>
        <style:tab-stops>
          <style:tab-stop style:type="left" style:position="0.125in"/>
        </style:tab-stops>
      </style:paragraph-properties>
    </style:style>
    <style:style style:name="P877" style:parent-style-name="Header" style:family="paragraph">
      <style:paragraph-properties>
        <style:tab-stops>
          <style:tab-stop style:type="left" style:position="0.125in"/>
        </style:tab-stops>
      </style:paragraph-properties>
    </style:style>
    <style:style style:name="T878" style:parent-style-name="DefaultParagraphFont" style:family="text">
      <style:text-properties fo:color="#000000"/>
    </style:style>
    <style:style style:name="P879" style:parent-style-name="Header" style:family="paragraph">
      <style:paragraph-properties>
        <style:tab-stops>
          <style:tab-stop style:type="left" style:position="0.125in"/>
        </style:tab-stops>
      </style:paragraph-properties>
    </style:style>
    <style:style style:name="P880" style:parent-style-name="Header" style:family="paragraph">
      <style:paragraph-properties>
        <style:tab-stops>
          <style:tab-stop style:type="left" style:position="0.125in"/>
        </style:tab-stops>
      </style:paragraph-properties>
      <style:text-properties fo:color="#000000"/>
    </style:style>
    <style:style style:name="P881" style:parent-style-name="Header" style:family="paragraph">
      <style:paragraph-properties>
        <style:tab-stops>
          <style:tab-stop style:type="left" style:position="0.125in"/>
        </style:tab-stops>
      </style:paragraph-properties>
      <style:text-properties fo:color="#000000"/>
    </style:style>
    <style:style style:name="P882" style:parent-style-name="Normal" style:family="paragraph">
      <style:paragraph-properties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size="8pt" style:font-size-asian="8pt"/>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Header" style:family="paragraph">
      <style:paragraph-properties>
        <style:tab-stops>
          <style:tab-stop style:type="left" style:position="0.125in"/>
        </style:tab-stops>
      </style:paragraph-properties>
      <style:text-properties fo:color="#000000"/>
    </style:style>
    <style:style style:name="P894" style:parent-style-name="Header" style:family="paragraph">
      <style:paragraph-properties>
        <style:tab-stops>
          <style:tab-stop style:type="left" style:position="0.125in"/>
        </style:tab-stops>
      </style:paragraph-properties>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size="8pt" style:font-size-asian="8pt"/>
    </style:style>
    <style:style style:name="T897" style:parent-style-name="DefaultParagraphFont" style:family="text">
      <style:text-properties fo:font-style="italic" style:font-style-asian="italic"/>
    </style:style>
    <style:style style:name="P898" style:parent-style-name="Normal" style:family="paragraph">
      <style:paragraph-properties fo:text-indent="0.5in"/>
    </style:style>
    <style:style style:name="T899" style:parent-style-name="DefaultParagraphFont" style:family="text">
      <style:text-properties fo:font-weight="bold" style:font-weight-asian="bold"/>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color="#000000"/>
    </style:style>
    <style:style style:name="T902" style:parent-style-name="DefaultParagraphFont" style:family="text">
      <style:text-properties style:font-name-complex="Arial" fo:font-weight="bold" style:font-weight-asian="bold" style:font-weight-complex="bold" fo:color="#000000"/>
    </style:style>
    <style:style style:name="T903" style:parent-style-name="DefaultParagraphFont" style:family="text">
      <style:text-properties style:font-name-complex="Arial" fo:font-weight="bold" style:font-weight-asian="bold" style:font-weight-complex="bold" fo:color="#000000"/>
    </style:style>
    <style:style style:name="T904" style:parent-style-name="DefaultParagraphFont" style:family="text">
      <style:text-properties style:font-name-complex="Arial" fo:color="#000000"/>
    </style:style>
    <style:style style:name="P905" style:parent-style-name="Header" style:family="paragraph">
      <style:paragraph-properties>
        <style:tab-stops>
          <style:tab-stop style:type="left" style:position="0.125in"/>
        </style:tab-stops>
      </style:paragraph-properties>
      <style:text-properties fo:color="#000000"/>
    </style:style>
    <style:style style:name="P906" style:parent-style-name="Header" style:family="paragraph">
      <style:paragraph-properties>
        <style:tab-stops>
          <style:tab-stop style:type="left" style:position="0.125in"/>
        </style:tab-stops>
      </style:paragraph-properties>
    </style:style>
    <style:style style:name="P907" style:parent-style-name="Header" style:family="paragraph">
      <style:paragraph-properties>
        <style:tab-stops/>
      </style:paragraph-properties>
      <style:text-properties style:font-style-complex="italic"/>
    </style:style>
    <style:style style:name="P908" style:parent-style-name="Normal" style:family="paragraph">
      <style:paragraph-properties fo:text-indent="0.5in"/>
    </style:style>
    <style:style style:name="T909" style:parent-style-name="DefaultParagraphFont" style:family="text">
      <style:text-properties fo:font-weight="bold" style:font-weight-asian="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fo:color="#000000"/>
    </style:style>
    <style:style style:name="P912" style:parent-style-name="Normal" style:family="paragraph">
      <style:paragraph-properties fo:text-indent="0.5in"/>
    </style:style>
    <style:style style:name="P913" style:parent-style-name="Heading1" style:family="paragraph">
      <style:paragraph-properties fo:text-align="start"/>
      <style:text-properties fo:font-weight="normal" style:font-weight-asian="normal" style:text-underline-type="none"/>
    </style:style>
    <style:style style:name="P914" style:parent-style-name="Header" style:family="paragraph">
      <style:paragraph-properties>
        <style:tab-stops/>
      </style:paragraph-properties>
    </style:style>
    <style:style style:name="P915" style:parent-style-name="Normal" style:family="paragraph">
      <style:paragraph-properties fo:text-indent="0.5in"/>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margin-left="0.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Header" style:family="paragraph">
      <style:paragraph-properties>
        <style:tab-stops/>
      </style:paragraph-properties>
      <style:text-properties style:font-style-complex="italic"/>
    </style:style>
    <style:style style:name="P930" style:parent-style-name="Header" style:family="paragraph">
      <style:paragraph-properties>
        <style:tab-stops/>
      </style:paragraph-properties>
      <style:text-properties style:font-style-complex="italic"/>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style:style>
    <style:style style:name="P933" style:parent-style-name="Heading1" style:family="paragraph">
      <style:paragraph-properties fo:text-align="start"/>
      <style:text-properties fo:font-weight="normal" style:font-weight-asian="normal" style:text-underline-type="none"/>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margin-left="0.5in">
        <style:tab-stops/>
      </style:paragraph-properties>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indent="0.5in"/>
      <style:text-properties fo:font-weight="bold" style:font-weight-asian="bold" style:font-weight-complex="bold"/>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Header" style:family="paragraph">
      <style:paragraph-properties>
        <style:tab-stops/>
      </style:paragraph-properties>
      <style:text-properties style:font-style-complex="italic"/>
    </style:style>
    <style:style style:name="P945" style:parent-style-name="Header" style:family="paragraph">
      <style:paragraph-properties>
        <style:tab-stops/>
      </style:paragraph-properties>
      <style:text-properties style:font-style-complex="italic"/>
    </style:style>
    <style:style style:name="P946" style:parent-style-name="Normal" style:family="paragraph">
      <style:text-properties fo:font-size="8pt" style:font-size-asian="8pt"/>
    </style:style>
    <style:style style:name="P947" style:parent-style-name="Normal" style:family="paragraph">
      <style:text-properties fo:font-weight="bold" style:font-weight-asian="bold" fo:font-style="italic" style:font-style-asian="italic"/>
    </style:style>
    <style:style style:name="P948" style:parent-style-name="Normal" style:family="paragraph">
      <style:paragraph-properties fo:text-indent="0.5in"/>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font-name-complex="Arial"/>
    </style:style>
    <style:style style:name="T953" style:parent-style-name="DefaultParagraphFont" style:family="text">
      <style:text-properties fo:font-weight="bold" style:font-weight-asian="bold" fo:font-style="italic" style:font-style-asian="italic"/>
    </style:style>
    <style:style style:name="T95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955" style:parent-style-name="DefaultParagraphFont" style:family="text">
      <style:text-properties fo:font-weight="bold" style:font-weight-asian="bold"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Header" style:family="paragraph">
      <style:paragraph-properties>
        <style:tab-stops/>
      </style:paragraph-properties>
      <style:text-properties style:font-style-complex="italic"/>
    </style:style>
    <style:style style:name="P960" style:parent-style-name="Normal" style:family="paragraph">
      <style:paragraph-properties fo:text-indent="0.5in"/>
    </style:style>
    <style:style style:name="T961" style:parent-style-name="DefaultParagraphFont" style:family="text">
      <style:text-properties fo:font-style="italic" style:font-style-asian="italic"/>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weight="bold" style:font-weight-asian="bold" fo:font-style="italic" style:font-style-asian="italic"/>
    </style:style>
    <style:style style:name="T965" style:parent-style-name="DefaultParagraphFont" style:family="text">
      <style:text-properties fo:font-weight="bold" style:font-weight-asian="bold"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text-properties fo:font-style="italic" style:font-style-asian="italic"/>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style>
    <style:style style:name="P970" style:parent-style-name="Header" style:family="paragraph">
      <style:paragraph-properties>
        <style:tab-stops/>
      </style:paragraph-properties>
      <style:text-properties style:font-style-complex="italic" fo:font-size="8pt" style:font-size-asian="8pt"/>
    </style:style>
    <style:style style:name="T971" style:parent-style-name="DefaultParagraphFont" style:family="text">
      <style:text-properties fo:font-style="italic" style:font-style-asian="italic"/>
    </style:style>
    <style:style style:name="P972" style:parent-style-name="Normal" style:family="paragraph">
      <style:paragraph-properties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Header" style:family="paragraph">
      <style:paragraph-properties>
        <style:tab-stops/>
      </style:paragraph-properties>
      <style:text-properties style:font-style-complex="italic"/>
    </style:style>
    <style:style style:name="P978" style:parent-style-name="Header" style:family="paragraph">
      <style:paragraph-properties>
        <style:tab-stops/>
      </style:paragraph-properties>
      <style:text-properties style:font-style-complex="italic"/>
    </style:style>
    <style:style style:name="P979" style:parent-style-name="Normal" style:family="paragraph">
      <style:text-properties fo:font-size="8pt" style:font-size-asian="8pt"/>
    </style:style>
    <style:style style:name="P980" style:parent-style-name="Normal" style:family="paragraph">
      <style:text-properties fo:font-weight="bold" style:font-weight-asian="bold" fo:font-style="italic" style:font-style-asian="italic"/>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style:font-name-complex="Arial"/>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988" style:parent-style-name="DefaultParagraphFont" style:family="text">
      <style:text-properties fo:font-weight="bold" style:font-weight-asian="bold"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indent="0.5in"/>
    </style:style>
    <style:style style:name="T993" style:parent-style-name="DefaultParagraphFont" style:family="text">
      <style:text-properties fo:font-style="italic" style:font-style-asian="italic"/>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weight="bold" style:font-weight-asian="bold"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text-properties fo:font-size="8pt" style:font-size-asian="8pt"/>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style>
    <style:style style:name="P1004" style:parent-style-name="Normal" style:family="paragraph">
      <style:paragraph-properties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Header" style:family="paragraph">
      <style:paragraph-properties>
        <style:tab-stops/>
      </style:paragraph-properties>
      <style:text-properties style:font-style-complex="italic"/>
    </style:style>
    <style:style style:name="T1010" style:parent-style-name="DefaultParagraphFont" style:family="text">
      <style:text-properties fo:font-size="8pt" style:font-size-asian="8pt"/>
    </style:style>
    <style:style style:name="T1011" style:parent-style-name="DefaultParagraphFont" style:family="text">
      <style:text-properties fo:font-weight="bold" style:font-weight-asian="bold" fo:font-style="italic" style:font-style-asian="italic"/>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style:style>
    <style:style style:name="P1015" style:parent-style-name="Header" style:family="paragraph">
      <style:paragraph-properties>
        <style:tab-stops/>
      </style:paragraph-properties>
      <style:text-properties style:font-style-complex="italic"/>
    </style:style>
    <style:style style:name="P1016" style:parent-style-name="Header" style:family="paragraph">
      <style:paragraph-properties>
        <style:tab-stops/>
      </style:paragraph-properties>
      <style:text-properties style:font-style-complex="italic"/>
    </style:style>
    <style:style style:name="P1017" style:parent-style-name="Header" style:family="paragraph">
      <style:paragraph-properties>
        <style:tab-stops/>
      </style:paragraph-properties>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fo:color="#000000"/>
    </style:style>
    <style:style style:name="P1020" style:parent-style-name="Header" style:family="paragraph">
      <style:paragraph-properties>
        <style:tab-stops/>
      </style:paragraph-properties>
      <style:text-properties style:font-style-complex="italic" fo:color="#000000"/>
    </style:style>
    <style:style style:name="P1021" style:parent-style-name="Header" style:family="paragraph">
      <style:paragraph-properties>
        <style:tab-stops/>
      </style:paragraph-properties>
      <style:text-properties style:font-style-complex="italic" fo:color="#000000"/>
    </style:style>
    <style:style style:name="P1022" style:parent-style-name="Header" style:family="paragraph">
      <style:paragraph-properties>
        <style:tab-stops/>
      </style:paragraph-properties>
      <style:text-properties style:font-style-complex="italic" fo:color="#000000"/>
    </style:style>
    <style:style style:name="P1023" style:parent-style-name="Header" style:family="paragraph">
      <style:paragraph-properties>
        <style:tab-stops/>
      </style:paragraph-properties>
      <style:text-properties style:font-style-complex="italic" fo:font-size="20pt" style:font-size-asian="20pt"/>
    </style:style>
    <style:style style:name="T1024" style:parent-style-name="DefaultParagraphFont" style:family="text">
      <style:text-properties style:font-style-complex="italic"/>
    </style:style>
    <style:style style:name="P1025" style:parent-style-name="Header" style:family="paragraph">
      <style:paragraph-properties>
        <style:tab-stops/>
      </style:paragraph-properties>
      <style:text-properties style:font-style-complex="italic"/>
    </style:style>
    <style:style style:name="P1026" style:parent-style-name="Header" style:family="paragraph">
      <style:paragraph-properties>
        <style:tab-stops/>
      </style:paragraph-properties>
      <style:text-properties style:font-style-complex="italic"/>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style>
    <style:style style:name="P1030" style:parent-style-name="Normal" style:family="paragraph">
      <style:paragraph-properties fo:text-align="end"/>
    </style:style>
    <style:style style:name="P1031" style:parent-style-name="Normal" style:family="paragraph">
      <style:paragraph-properties fo:text-align="end"/>
    </style:style>
    <style:style style:name="P1032" style:parent-style-name="Normal" style:family="paragraph">
      <style:paragraph-properties fo:text-align="end"/>
    </style:style>
    <style:style style:name="P1033" style:parent-style-name="Normal" style:family="paragraph">
      <style:paragraph-properties fo:text-align="end"/>
    </style:style>
    <style:style style:name="P1034" style:parent-style-name="Normal" style:family="paragraph">
      <style:paragraph-properties fo:text-align="end"/>
    </style:style>
    <style:style style:name="T1035"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style-name="F3" text:anchor-type="paragraph" svg:y="0.6388in" draw:z-index="0"><draw:text-box fo:min-height="0in" fo:min-width="0in"><text:p text:style-name="Normal"><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4"><text:span text:style-name="T5">PROTOKOLAS</text:span></text:p>
      <text:p text:style-name="P6">I (rudens) sesija</text:p>
      <text:p text:style-name="P7">200<text:span text:style-name="T8">4</text:span><text:s/>m. lapkričio 15 d. (pirmadienis)</text:p>
      <text:p text:style-name="P9"><text:span text:style-name="T10">Plenarinis posėdis<text:s/></text:span></text:p>
      <text:p text:style-name="P11"><text:span text:style-name="T12">Nr.</text:span><text:span text:style-name="T13"><text:s/>1</text:span><text:span text:style-name="T14">(1)</text:span></text:p>
      <text:p text:style-name="P15"><text:span text:style-name="T16">(Posėdžio pradžia – 11.07 val.)</text:span></text:p>
      <text:p text:style-name="Normal"/>
      <text:p text:style-name="P17">Posėdžio pirmininkas – vyriausias pagal amžių Seimo narys K.Bobelis</text:p>
      <text:p text:style-name="Normal"/>
      <text:p text:style-name="Normal"><text:span text:style-name="T18"><text:tab/>Į</text:span><text:span text:style-name="T19"><text:s/>posėdį atvyko Respublikos Prezidentas V.Adamkus.</text:span></text:p>
      <text:p text:style-name="Normal"/>
      <text:p text:style-name="Normal"><text:tab/>Įžanginį žodį ir sveikinimo kalbą pasakė posėdžio pirmininkas – Seimo narys K.Bobelis</text:p>
      <text:p text:style-name="P20">Giedamas Lietuvos valstybės himnas</text:p>
      <text:p text:style-name="Normal"/>
      <text:p text:style-name="Normal"><text:tab/>Tylos minute pagerbtas<text:s/><text:span text:style-name="T21">Nepriklausomybės Akto signatarų P.Aksomaičio, K.Antanaviči</text:span><text:span text:style-name="T22">aus, Č.Kudabos, J.Minkevičiaus, B.Nedzinskienės, P.Poškaus, G.Ramono, V.Šadreikos, Seimo narių V.Astrausko, J.Avyžiaus, J.Basčio, A.Būdvyčio, J.Bulavo, K.V.Kryževičiaus, T.Lideikio, V.Liutiko, P.A.Miškinio, J.Mocarto, Z.Pociaus, R.L.Rajecko, R.Ruzo, R.Siko</text:span><text:span text:style-name="T23">rskio, V.Šumakario ir visų už Lietuvos laisvę žuvusių atminimas.</text:span></text:p>
      <text:p text:style-name="P24"/>
      <text:p text:style-name="P25"/>
      <text:p text:style-name="Normal"><text:tab/>Posėdyje dalyvauja: Respublikos Prezidentas V.Adamkus, Ministras Pirmininkas, Prezidentas A.Brazauskas ir kiti Vyriausybės nariai, Lietuvos Respublikos Aukščiausiosios Tarybos – Atkuriamojo Seimo deputatai, Nepriklausomybės Akto signatarai, Konstitucinio Teismo teisėjai, Aukščiausiojo Teismo, Apeliacinio teismo bei Vyriausiojo administracinio teismo vadovai ir teisėjai, Lietuvos katalikų bažnyčios hierarchai ir kitų konfesijų atstovai, diplomatinių misijų atstovai, Vyriausiosios rinkimų komisijos nariai, Seimui atskaitingų institucijų bei apskričių ir savivaldybių vadovai, Pasaulio lietuvių bendruomenės atstovas, aukštųjų mokyklų rektoriai ir kiti <text:s/>garbingi svečiai.</text:p>
      <text:p text:style-name="Normal"/>
      <text:p text:style-name="Normal"><text:tab/>Sveikinimo kalbas pasakė:</text:p>
      <text:p text:style-name="P26">Respublikos Prezidentas Valdas Adamkus;</text:p>
      <text:p text:style-name="Normal"><text:tab/>Diplomatinio korpuso vadovas Apaštališkasis nuncijus Peter Stephan Zurbriggen;<text:s/></text:p>
      <text:p text:style-name="Normal"><text:span text:style-name="T27"><text:tab/></text:span>Lietuvos vyskupų konferencijos generalinis sekretorius monsinjoras Gintaras Grušas;</text:p>
      <text:p text:style-name="P28">Seimo narys,<text:span text:style-name="T29"><text:tab/></text:span>buvęs Seimo Pirmininkas Artūras Paulauskas.</text:p>
      <text:p text:style-name="Normal"/>
      <text:p text:style-name="P30"><text:tab/>Respublikos Prezidentas V.Adamkus <text:s/>išvyko.</text:p>
      <text:p text:style-name="Normal"/>
      <text:p text:style-name="P31">PERTRAUKA</text:p>
      <text:p text:style-name="P32"><text:span text:style-name="T33">(11.59 - 12.18 val.)</text:span></text:p>
      <text:p text:style-name="P34"/>
      <text:p text:style-name="P35">Posėdžio pirmininkas – Seimo narys K.Bobelis</text:p>
      <text:p text:style-name="Normal"/>
      <text:p text:style-name="Normal"/>
      <text:soft-page-break/>
      <text:h text:style-name="Heading1" text:outline-level="1">Seimo narių prisaikdinimas</text:h>
      <text:p text:style-name="Normal"/>
      <text:p text:style-name="Normal"><text:tab/>Vyriausiosios rinkimų komisijos pirmininkas Z.Vaigauskas pasveikino naujai išrinktą Seimą, paskelbė Vyriausiosios rinkimų komisijos 2004 m. spalio 31 d. sprendimą Nr.406 (dėl galutinių Seimo rinkimų rezultatų) ir perskaitė išrinktųjų Seimo narių sąrašą bei Vyriausiosios rinkimų komisijos raštą dėl keturių išrinktų Seimo narių Ž.Padaigos, R.Pavilionio, B.Ropės ir A.Zuoko Seimo nario mandato atsisakymo ir perdavė jų raštiškus prašymus Seimui.</text:p>
      <text:p text:style-name="Normal"/>
      <text:p text:style-name="P36">Seimo narių priesaiką priėmė Konstitucinio Teismo pirmininkas E.Kūris.</text:p>
      <text:p text:style-name="P37"/>
      <text:p text:style-name="P38">Prisiekė Seimo nariai:</text:p>
      <text:p text:style-name="P39"><text:span text:style-name="T40">Remigijus</text:span><text:span text:style-name="T41"><text:s/></text:span><text:span text:style-name="T42">Ačas,</text:span></text:p>
      <text:p text:style-name="P43"><text:span text:style-name="T44">Vilija</text:span><text:span text:style-name="T45"><text:s/></text:span><text:span text:style-name="T46">Aleknaitė-Abramikienė,</text:span></text:p>
      <text:p text:style-name="P47"><text:span text:style-name="T48">Petras</text:span><text:span text:style-name="T49"><text:s/></text:span><text:span text:style-name="T50">Auštreviči</text:span><text:span text:style-name="T51">us,</text:span></text:p>
      <text:p text:style-name="P52"><text:span text:style-name="T53">Audronius</text:span><text:span text:style-name="T54"><text:s/></text:span><text:span text:style-name="T55">Ažubalis,</text:span></text:p>
      <text:p text:style-name="P56"><text:span text:style-name="T57">Zigmantas</text:span><text:span text:style-name="T58"><text:s/></text:span><text:span text:style-name="T59">Balčytis,</text:span></text:p>
      <text:p text:style-name="P60"><text:span text:style-name="T61">Aldona</text:span><text:span text:style-name="T62"><text:s/></text:span><text:span text:style-name="T63">Balsienė,</text:span></text:p>
      <text:p text:style-name="P64"><text:span text:style-name="T65">Andrius</text:span><text:span text:style-name="T66"><text:s/></text:span><text:span text:style-name="T67">Baranauskas,</text:span></text:p>
      <text:p text:style-name="P68"><text:span text:style-name="T69">Rimantas</text:span><text:span text:style-name="T70"><text:s/></text:span><text:span text:style-name="T71">Bašys,</text:span></text:p>
      <text:p text:style-name="P72"><text:span text:style-name="T73">Rima</text:span><text:span text:style-name="T74"><text:s/></text:span><text:span text:style-name="T75">Baškienė,</text:span></text:p>
      <text:p text:style-name="P76"><text:span text:style-name="T77">Danutė</text:span><text:span text:style-name="T78"><text:s/></text:span><text:span text:style-name="T79">Bekintienė,</text:span></text:p>
      <text:p text:style-name="P80"><text:span text:style-name="T81">Vilija</text:span><text:span text:style-name="T82"><text:s/></text:span><text:span text:style-name="T83">Blinkevičiūtė,</text:span></text:p>
      <text:p text:style-name="P84"><text:span text:style-name="T85">Kazys</text:span><text:span text:style-name="T86"><text:s/></text:span><text:span text:style-name="T87">Bobelis,</text:span></text:p>
      <text:p text:style-name="P88"><text:span text:style-name="T89">Vytautas</text:span><text:span text:style-name="T90"><text:s/></text:span><text:span text:style-name="T91">Bogušis,</text:span></text:p>
      <text:p text:style-name="P92"><text:span text:style-name="T93">Violeta</text:span><text:span text:style-name="T94"><text:s/></text:span><text:span text:style-name="T95">Boreikienė,</text:span></text:p>
      <text:p text:style-name="P96"><text:span text:style-name="T97">Antanas</text:span><text:span text:style-name="T98"><text:s/></text:span><text:span text:style-name="T99">Bosas,</text:span></text:p>
      <text:p text:style-name="P100"><text:span text:style-name="T101">Bronius</text:span><text:span text:style-name="T102"><text:s/></text:span><text:span text:style-name="T103">Bradauskas,</text:span></text:p>
      <text:p text:style-name="P104"><text:span text:style-name="T105">Saulius</text:span><text:span text:style-name="T106"><text:s/></text:span><text:span text:style-name="T107">Bucevi</text:span><text:span text:style-name="T108">čius,</text:span></text:p>
      <text:p text:style-name="P109"><text:span text:style-name="T110">Valentinas</text:span><text:span text:style-name="T111"><text:s/></text:span><text:span text:style-name="T112">Bukauskas,</text:span></text:p>
      <text:p text:style-name="P113"><text:span text:style-name="T114">Algirdas</text:span><text:span text:style-name="T115"><text:s/></text:span><text:span text:style-name="T116">Butkevičius,</text:span></text:p>
      <text:p text:style-name="P117"><text:span text:style-name="T118">Gintautas</text:span><text:span text:style-name="T119"><text:s/></text:span><text:span text:style-name="T120">Bužinskas,</text:span></text:p>
      <text:p text:style-name="P121"><text:span text:style-name="T122">Algis</text:span><text:span text:style-name="T123"><text:s/></text:span><text:span text:style-name="T124">Čaplikas,</text:span></text:p>
      <text:p text:style-name="P125"><text:span text:style-name="T126">Vytautas</text:span><text:span text:style-name="T127"><text:s/></text:span><text:span text:style-name="T128">Čepas,</text:span></text:p>
      <text:p text:style-name="P129"><text:span text:style-name="T130">Vida Marija</text:span><text:span text:style-name="T131"><text:s/></text:span><text:span text:style-name="T132">Čigriejienė,</text:span></text:p>
      <text:p text:style-name="P133"><text:span text:style-name="T134">Rimantas Jonas</text:span><text:span text:style-name="T135"><text:s/></text:span><text:span text:style-name="T136">Dagys,</text:span></text:p>
      <text:p text:style-name="P137"><text:span text:style-name="T138">Kęstutis</text:span><text:span text:style-name="T139"><text:s/></text:span><text:span text:style-name="T140">Daukšys,</text:span></text:p>
      <text:p text:style-name="P141"><text:span text:style-name="T142">Julius</text:span><text:span text:style-name="T143"><text:s/></text:span><text:span text:style-name="T144">Dautartas,</text:span></text:p>
      <text:p text:style-name="P145"><text:span text:style-name="T146">Irena</text:span><text:span text:style-name="T147"><text:s/></text:span><text:span text:style-name="T148">Degutienė,</text:span></text:p>
      <text:p text:style-name="P149"><text:span text:style-name="T150">Virginijus</text:span><text:span text:style-name="T151"><text:s/></text:span><text:span text:style-name="T152">Domarkas,</text:span></text:p>
      <text:p text:style-name="P153"><text:span text:style-name="T154">Vytautas Sigitas</text:span><text:span text:style-name="T155"><text:s/></text:span><text:span text:style-name="T156">Draugelis,</text:span></text:p>
      <text:p text:style-name="P157"><text:span text:style-name="T158">Arim</text:span><text:span text:style-name="T159">antas</text:span><text:span text:style-name="T160"><text:s/></text:span><text:span text:style-name="T161">Dumčius,</text:span></text:p>
      <text:p text:style-name="P162"><text:span text:style-name="T163">Audrius</text:span><text:span text:style-name="T164"><text:s/></text:span><text:span text:style-name="T165">Endzinas,</text:span></text:p>
      <text:p text:style-name="P166"><text:span text:style-name="T167">Vytautas</text:span><text:span text:style-name="T168"><text:s/></text:span><text:span text:style-name="T169">Galvonas,</text:span></text:p>
      <text:p text:style-name="P170"><text:span text:style-name="T171">Ramūnas</text:span><text:span text:style-name="T172"><text:s/></text:span><text:span text:style-name="T173">Garbaravičius,</text:span></text:p>
      <text:p text:style-name="P174"><text:span text:style-name="T175">Aidas</text:span><text:span text:style-name="T176"><text:s/></text:span><text:span text:style-name="T177">Gedvilas,</text:span></text:p>
      <text:p text:style-name="P178"><text:span text:style-name="T179">Vydas</text:span><text:span text:style-name="T180"><text:s/></text:span><text:span text:style-name="T181">Gedvilas,</text:span></text:p>
      <text:p text:style-name="P182"><text:span text:style-name="T183">Saulius</text:span><text:span text:style-name="T184"><text:s/></text:span><text:span text:style-name="T185">Girdauskas,</text:span></text:p>
      <text:p text:style-name="P186"><text:span text:style-name="T187">Kęstutis</text:span><text:span text:style-name="T188"><text:s/></text:span><text:span text:style-name="T189">Glaveckas,</text:span></text:p>
      <text:p text:style-name="P190"><text:span text:style-name="T191">Loreta</text:span><text:span text:style-name="T192"><text:s/></text:span><text:span text:style-name="T193">Graužinienė,</text:span></text:p>
      <text:p text:style-name="P194"><text:span text:style-name="T195">Petras</text:span><text:span text:style-name="T196"><text:s/></text:span><text:span text:style-name="T197">Gražulis,</text:span></text:p>
      <text:p text:style-name="P198"><text:span text:style-name="T199">Vytautas</text:span><text:span text:style-name="T200"><text:s/></text:span><text:span text:style-name="T201">Grubliauskas,</text:span></text:p>
      <text:p text:style-name="P202"><text:span text:style-name="T203">Algirdas</text:span><text:span text:style-name="T204"><text:s/></text:span><text:span text:style-name="T205">Ivanauskas,</text:span></text:p>
      <text:p text:style-name="P206"><text:span text:style-name="T207">Jonas</text:span><text:span text:style-name="T208"><text:s/></text:span><text:span text:style-name="T209">Jagminas,</text:span></text:p>
      <text:p text:style-name="P210"><text:span text:style-name="T211">Gediminas</text:span><text:span text:style-name="T212"><text:s/></text:span><text:span text:style-name="T213">Ja</text:span><text:span text:style-name="T214">kavonis,</text:span></text:p>
      <text:p text:style-name="P215"><text:span text:style-name="T216">Povilas</text:span><text:span text:style-name="T217"><text:s/></text:span><text:span text:style-name="T218">Jakučionis,</text:span></text:p>
      <text:p text:style-name="P219"><text:span text:style-name="T220">Donatas</text:span><text:span text:style-name="T221"><text:s/></text:span><text:span text:style-name="T222">Jankauskas,</text:span></text:p>
      <text:p text:style-name="P223"><text:span text:style-name="T224">Juozas</text:span><text:span text:style-name="T225"><text:s/></text:span><text:span text:style-name="T226">Jaruševičius,</text:span></text:p>
      <text:p text:style-name="P227"><text:span text:style-name="T228">Rasa</text:span><text:span text:style-name="T229"><text:s/></text:span><text:span text:style-name="T230">Juknevičienė,</text:span></text:p>
      <text:p text:style-name="P231"><text:span text:style-name="T232">Jonas</text:span><text:span text:style-name="T233"><text:s/></text:span><text:span text:style-name="T234">Juozapaitis,</text:span></text:p>
      <text:p text:style-name="P235"><text:span text:style-name="T236">Česlovas</text:span><text:span text:style-name="T237"><text:s/></text:span><text:span text:style-name="T238">Juršėnas,</text:span></text:p>
      <text:p text:style-name="P239"><text:span text:style-name="T240">Vaclovas</text:span><text:span text:style-name="T241"><text:s/></text:span><text:span text:style-name="T242">Karbauskis.</text:span></text:p>
      <text:p text:style-name="P243"/>
      <text:p text:style-name="P244">PERTRAUKA</text:p>
      <text:p text:style-name="P245"><text:span text:style-name="T246">(13.31 – 14.06 val.)</text:span></text:p>
      <text:p text:style-name="P247"/>
      <text:p text:style-name="P248">Posėdžio pirmininkas – Seimo narys K.Bobelis</text:p>
      <text:p text:style-name="P249"/>
      <text:h text:style-name="Heading1" text:outline-level="1">Seimo narių prisaikdinimas (tęsinys)</text:h>
      <text:p text:style-name="Normal"/>
      <text:p text:style-name="P250">Seimo narių priesaiką priėmė Konstitucinio Teismo pirmininkas E.Kūris.</text:p>
      <text:p text:style-name="P251"/>
      <text:p text:style-name="P252">Prisiekė Seimo nariai:</text:p>
      <text:p text:style-name="P253"><text:span text:style-name="T254">Justinas</text:span><text:span text:style-name="T255"><text:s/></text:span><text:span text:style-name="T256">Karosas,</text:span></text:p>
      <text:p text:style-name="P257"><text:span text:style-name="T258">Algis</text:span><text:span text:style-name="T259"><text:s/></text:span><text:span text:style-name="T260">Kašėta,</text:span></text:p>
      <text:p text:style-name="P261"><text:span text:style-name="T262">Gediminas</text:span><text:span text:style-name="T263"><text:s/></text:span><text:span text:style-name="T264">Kirkilas,</text:span></text:p>
      <text:p text:style-name="P265"><text:span text:style-name="T266">Egidijus</text:span><text:span text:style-name="T267"><text:s/></text:span><text:span text:style-name="T268">Klumbys,</text:span></text:p>
      <text:p text:style-name="P269"><text:span text:style-name="T270">Romualda</text:span><text:span text:style-name="T271"><text:s/></text:span><text:span text:style-name="T272">Kšanienė,</text:span></text:p>
      <text:p text:style-name="P273"><text:span text:style-name="T274">Andrius</text:span><text:span text:style-name="T275"><text:s/></text:span><text:span text:style-name="T276">Kubilius,</text:span></text:p>
      <text:p text:style-name="P277"><text:span text:style-name="T278">Rytas</text:span><text:span text:style-name="T279"><text:s/></text:span><text:span text:style-name="T280">Kupčinskas,</text:span></text:p>
      <text:p text:style-name="P281"><text:span text:style-name="T282">Saulius</text:span><text:span text:style-name="T283"><text:s/></text:span><text:span text:style-name="T284">Lapėnas,</text:span></text:p>
      <text:p text:style-name="P285"><text:span text:style-name="T286">Arminas</text:span><text:span text:style-name="T287"><text:s/></text:span><text:span text:style-name="T288">Ly</text:span><text:span text:style-name="T289">deka,</text:span></text:p>
      <text:p text:style-name="P290"><text:span text:style-name="T291">Jonas</text:span><text:span text:style-name="T292"><text:s/></text:span><text:span text:style-name="T293">Lionginas.</text:span></text:p>
      <text:p text:style-name="P294"/>
      <text:p text:style-name="P295"><text:span text:style-name="T296">Konstitucinio Teismo pirmininkas E.Kūris pranešė, kad išrinktoji Seimo narė Vincė Vaidevutė</text:span><text:span text:style-name="T297"><text:s/></text:span>Margevičienė<text:span text:style-name="T298"><text:s/></text:span>neatvyko<text:span text:style-name="T299"><text:s/></text:span>į pirmąjį naujai išrinkto Seimo posėdį dėl ypač svarbios pateisinamos priežasties (dėl mamos mirties).</text:p>
      <text:p text:style-name="P300"/>
      <text:p text:style-name="P301">Prisiekė Seimo<text:s/>nariai:</text:p>
      <text:p text:style-name="P302"><text:span text:style-name="T303">Vilma</text:span><text:span text:style-name="T304"><text:s/></text:span><text:span text:style-name="T305">Martinkaitienė,</text:span></text:p>
      <text:p text:style-name="P306"><text:span text:style-name="T307">Eligijus</text:span><text:span text:style-name="T308"><text:s/></text:span><text:span text:style-name="T309">Masiulis,</text:span></text:p>
      <text:p text:style-name="P310"><text:span text:style-name="T311">Antanas</text:span><text:span text:style-name="T312"><text:s/></text:span><text:span text:style-name="T313">Matulas,</text:span></text:p>
      <text:p text:style-name="P314"><text:span text:style-name="T315">Algimantas</text:span><text:span text:style-name="T316"><text:s/></text:span><text:span text:style-name="T317">Matulevičius,</text:span></text:p>
      <text:p text:style-name="P318"><text:span text:style-name="T319">Valentinas</text:span><text:span text:style-name="T320"><text:s/></text:span><text:span text:style-name="T321">Mazuronis,</text:span></text:p>
      <text:p text:style-name="P322"><text:span text:style-name="T323">Stasys</text:span><text:span text:style-name="T324"><text:s/></text:span><text:span text:style-name="T325">Mikelis,</text:span></text:p>
      <text:p text:style-name="P326"><text:span text:style-name="T327">Gintautas</text:span><text:span text:style-name="T328"><text:s/></text:span><text:span text:style-name="T329">Mikolaitis,</text:span></text:p>
      <text:p text:style-name="P330"><text:span text:style-name="T331">Dangutė</text:span><text:span text:style-name="T332"><text:s/></text:span><text:span text:style-name="T333">Mikutienė,</text:span></text:p>
      <text:p text:style-name="P334"><text:span text:style-name="T335">Zenonas</text:span><text:span text:style-name="T336"><text:s/></text:span><text:span text:style-name="T337">Mikutis,</text:span></text:p>
      <text:p text:style-name="P338"><text:span text:style-name="T339">Laima</text:span><text:span text:style-name="T340"><text:s/></text:span><text:span text:style-name="T341">Mogenienė,</text:span></text:p>
      <text:p text:style-name="P342"><text:span text:style-name="T343">Algirdas</text:span><text:span text:style-name="T344"><text:s/></text:span><text:span text:style-name="T345">Monkevičius,</text:span></text:p>
      <text:p text:style-name="P346"><text:span text:style-name="T347">Viktoras</text:span><text:span text:style-name="T348"><text:s/></text:span><text:span text:style-name="T349">Muntianas,</text:span></text:p>
      <text:p text:style-name="P350"><text:span text:style-name="T351">Vytas</text:span><text:span text:style-name="T352"><text:s/></text:span><text:span text:style-name="T353">Nav</text:span><text:span text:style-name="T354">ickas,</text:span></text:p>
      <text:p text:style-name="P355"><text:span text:style-name="T356">Juozas</text:span><text:span text:style-name="T357"><text:s/></text:span><text:span text:style-name="T358">Olekas,</text:span></text:p>
      <text:p text:style-name="P359"><text:span text:style-name="T360">Vladimir</text:span><text:span text:style-name="T361"><text:s/></text:span><text:span text:style-name="T362">Orechov,</text:span></text:p>
      <text:p text:style-name="P363"><text:span text:style-name="T364">Skirmantas</text:span><text:span text:style-name="T365"><text:s/></text:span><text:span text:style-name="T366">Pabedinskas.</text:span></text:p>
      <text:p text:style-name="P367"/>
      <text:p text:style-name="P368"><text:span text:style-name="T369">Konstitucinio Teismo pirmininkas E.Kūris pranešė, kad išrinktasis Seimo narys Žilvinas</text:span><text:span text:style-name="T370"><text:s/></text:span>Padaiga neatvyko į pirmąjį naujai išrinkto Seimo posėdį ir atsisako Seimo nario mandato, dėl to Seimas turės priimti nutarimą.</text:p>
      <text:p text:style-name="P371"/>
      <text:p text:style-name="P372">Prisiekė Seimo nariai:</text:p>
      <text:p text:style-name="P373"><text:span text:style-name="T374">Raimundas</text:span><text:span text:style-name="T375"><text:s/></text:span><text:span text:style-name="T376">Palaitis,</text:span></text:p>
      <text:p text:style-name="P377"><text:span text:style-name="T378">Algirdas</text:span><text:span text:style-name="T379"><text:s/></text:span><text:span text:style-name="T380">Paleckis,</text:span></text:p>
      <text:p text:style-name="P381"><text:span text:style-name="T382">Juozas</text:span><text:span text:style-name="T383"><text:s/></text:span><text:span text:style-name="T384">Palionis,</text:span></text:p>
      <text:p text:style-name="P385"><text:span text:style-name="T386">Artūras</text:span><text:span text:style-name="T387"><text:s/></text:span><text:span text:style-name="T388">Paulauskas,</text:span></text:p>
      <text:p text:style-name="P389"><text:span text:style-name="T390">Bronius</text:span><text:span text:style-name="T391"><text:s/></text:span><text:span text:style-name="T392">Pauža,</text:span></text:p>
      <text:p text:style-name="P393"><text:span text:style-name="T394">Marija Aušrinė</text:span><text:span text:style-name="T395"><text:s/></text:span><text:span text:style-name="T396">Pavilionienė.</text:span></text:p>
      <text:p text:style-name="P397"/>
      <text:p text:style-name="P398"><text:span text:style-name="T399">Konstitucinio Teismo pirmininkas E.Kūris pranešė, kad išrinktasis Seimo narys Rolandas P</text:span><text:span text:style-name="T400">avilionis</text:span><text:s/>neatvyko į pirmąjį naujai išrinkto Seimo posėdį ir atsisako Seimo nario mandato, dėl to Seimas turės priimti nutarimą.</text:p>
      <text:p text:style-name="P401"/>
      <text:p text:style-name="P402">Prisiekė Seimo nariai:</text:p>
      <text:p text:style-name="P403"><text:span text:style-name="T404">Saulius</text:span><text:span text:style-name="T405"><text:s/></text:span><text:span text:style-name="T406">Pečeliūnas,</text:span></text:p>
      <text:p text:style-name="P407"><text:span text:style-name="T408">Alfredas</text:span><text:span text:style-name="T409"><text:s/></text:span><text:span text:style-name="T410">Pekeliūnas,</text:span></text:p>
      <text:p text:style-name="P411"><text:span text:style-name="T412">Milda</text:span><text:span text:style-name="T413"><text:s/></text:span><text:span text:style-name="T414">Petrauskienė,</text:span></text:p>
      <text:p text:style-name="P415"><text:span text:style-name="T416">Audronė</text:span><text:span text:style-name="T417"><text:s/></text:span><text:span text:style-name="T418">Pitrėnienė,</text:span></text:p>
      <text:p text:style-name="P419"><text:span text:style-name="T420">Leokadija</text:span><text:span text:style-name="T421"><text:s/></text:span><text:span text:style-name="T422">Počikovska,</text:span></text:p>
      <text:p text:style-name="P423"><text:span text:style-name="T424">Vladimiras</text:span><text:span text:style-name="T425"><text:s/></text:span><text:span text:style-name="T426">Prudnikovas,</text:span></text:p>
      <text:p text:style-name="P427"><text:span text:style-name="T428">Kazimira Danutė</text:span><text:span text:style-name="T429"><text:s/></text:span><text:span text:style-name="T430">Prunskienė,</text:span></text:p>
      <text:p text:style-name="P431"><text:span text:style-name="T432">Edmundas</text:span><text:span text:style-name="T433"><text:s/></text:span><text:span text:style-name="T434">Pupinis,</text:span></text:p>
      <text:p text:style-name="P435"><text:span text:style-name="T436">Jonas</text:span><text:span text:style-name="T437"><text:s/></text:span><text:span text:style-name="T438">Ramonas,</text:span></text:p>
      <text:p text:style-name="P439"><text:span text:style-name="T440">Jurgis</text:span><text:span text:style-name="T441"><text:s/></text:span><text:span text:style-name="T442">Razma,</text:span></text:p>
      <text:p text:style-name="P443"><text:span text:style-name="T444">Rimantas</text:span><text:span text:style-name="T445"><text:s/></text:span><text:span text:style-name="T446">Remeika,</text:span></text:p>
      <text:p text:style-name="P447"><text:span text:style-name="T448">Algis</text:span><text:span text:style-name="T449"><text:s/></text:span><text:span text:style-name="T450">Rimas,</text:span></text:p>
      <text:p text:style-name="P451"><text:span text:style-name="T452">Viktoras</text:span><text:span text:style-name="T453"><text:s/></text:span><text:span text:style-name="T454">Rinkevičius.</text:span></text:p>
      <text:p text:style-name="P455"/>
      <text:p text:style-name="P456"><text:span text:style-name="T457">Konstitucinio Teismo pirmininkas E.Kūris pranešė, kad išrinktasis Seimo narys Bronis Ropė</text:span><text:span text:style-name="T458"><text:s/></text:span>neatvyko į pirmąjį naujai išrinkto Seimo posėdį ir atsisako Seimo nario mandato, dėl to Seimas turės priimti nutarimą.</text:p>
      <text:p text:style-name="P459"/>
      <text:p text:style-name="P460">Prisiekė Seimo nariai:</text:p>
      <text:p text:style-name="P461"><text:span text:style-name="T462">Julius</text:span><text:span text:style-name="T463"><text:s/></text:span><text:span text:style-name="T464">Sabatauskas,</text:span></text:p>
      <text:p text:style-name="P465"><text:span text:style-name="T466">Liudvikas</text:span><text:span text:style-name="T467"><text:s/></text:span><text:span text:style-name="T468">Sabutis,</text:span></text:p>
      <text:p text:style-name="P469"><text:span text:style-name="T470">Alvydas</text:span><text:span text:style-name="T471"><text:s/></text:span><text:span text:style-name="T472">Sadeckas,</text:span></text:p>
      <text:p text:style-name="P473"><text:span text:style-name="T474">Algimantas</text:span><text:span text:style-name="T475"><text:s/></text:span><text:span text:style-name="T476">Salamakinas,</text:span></text:p>
      <text:p text:style-name="P477"><text:span text:style-name="T478">Vytautas</text:span><text:span text:style-name="T479"><text:s/></text:span><text:span text:style-name="T480">Saulis,</text:span></text:p>
      <text:p text:style-name="P481"><text:span text:style-name="T482">Albertas</text:span><text:span text:style-name="T483"><text:s/></text:span><text:span text:style-name="T484">Sereika,</text:span></text:p>
      <text:p text:style-name="P485"><text:span text:style-name="T486">Valerijus</text:span><text:span text:style-name="T487"><text:s/></text:span><text:span text:style-name="T488">Simulik,</text:span></text:p>
      <text:p text:style-name="P489"><text:span text:style-name="T490">Algirdas</text:span><text:span text:style-name="T491"><text:s/></text:span><text:span text:style-name="T492">Sysas,</text:span></text:p>
      <text:p text:style-name="P493"><text:span text:style-name="T494">Artūras</text:span><text:span text:style-name="T495"><text:s/></text:span><text:span text:style-name="T496">Skardžius,</text:span></text:p>
      <text:p text:style-name="P497"><text:span text:style-name="T498">Rimantas</text:span><text:span text:style-name="T499"><text:s/></text:span><text:span text:style-name="T500">Smetona,</text:span></text:p>
      <text:p text:style-name="P501"><text:span text:style-name="T502">Vaclav</text:span><text:span text:style-name="T503"><text:s/></text:span><text:span text:style-name="T504">Stankevič,</text:span></text:p>
      <text:p text:style-name="P505"><text:span text:style-name="T506">Kazys</text:span><text:span text:style-name="T507"><text:s/></text:span><text:span text:style-name="T508">Starkevičius,</text:span></text:p>
      <text:p text:style-name="P509"><text:span text:style-name="T510">Antanas Napoleonas</text:span><text:span text:style-name="T511"><text:s/></text:span><text:span text:style-name="T512">Stasiškis.</text:span></text:p>
      <text:p text:style-name="P513"/>
      <text:p text:style-name="P514">PERTRAUKA</text:p>
      <text:p text:style-name="P515"><text:span text:style-name="T516">(15.14 – 15.31 val.)</text:span></text:p>
      <text:p text:style-name="P517"/>
      <text:p text:style-name="P518">Posėdžio pirmininkas – Seimo narys K.Bobelis</text:p>
      <text:p text:style-name="P519"/>
      <text:h text:style-name="Heading1" text:outline-level="1">Seimo narių prisaikdinimas (tęsinys)</text:h>
      <text:p text:style-name="Normal"/>
      <text:p text:style-name="P520">Seimo narių priesaiką priėmė Konstitucinio Teismo pirmininkas E.Kūris.</text:p>
      <text:p text:style-name="P521"/>
      <text:p text:style-name="P522">Prisiekė Seimo nariai:</text:p>
      <text:p text:style-name="P523"><text:span text:style-name="T524">Nijolė</text:span><text:span text:style-name="T525"><text:s/></text:span><text:span text:style-name="T526">Steiblienė,</text:span></text:p>
      <text:p text:style-name="P527"><text:span text:style-name="T528">Gintaras</text:span><text:span text:style-name="T529"><text:s/></text:span><text:span text:style-name="T530">Steponavičius,</text:span></text:p>
      <text:p text:style-name="P531"><text:span text:style-name="T532">Irena</text:span><text:span text:style-name="T533"><text:s/></text:span><text:span text:style-name="T534">Šiaulienė,</text:span></text:p>
      <text:p text:style-name="P535"><text:span text:style-name="T536">Gintaras</text:span><text:span text:style-name="T537"><text:s/></text:span><text:span text:style-name="T538">Šileikis,</text:span></text:p>
      <text:p text:style-name="P539"><text:span text:style-name="T540">Viačeslav</text:span><text:span text:style-name="T541"><text:s/></text:span><text:span text:style-name="T542">Škil,</text:span></text:p>
      <text:p text:style-name="P543"><text:span text:style-name="T544">Raimondas</text:span><text:span text:style-name="T545"><text:s/></text:span><text:span text:style-name="T546">Šukys,</text:span></text:p>
      <text:p text:style-name="P547"><text:span text:style-name="T548">Dalia</text:span><text:span text:style-name="T549"><text:s/></text:span><text:span text:style-name="T550">Teišerskytė,</text:span></text:p>
      <text:p text:style-name="P551"><text:span text:style-name="T552">Valdemar</text:span><text:span text:style-name="T553"><text:s/></text:span><text:span text:style-name="T554">Tomaševski,</text:span></text:p>
      <text:p text:style-name="P555"><text:span text:style-name="T556">Rimvydas</text:span><text:span text:style-name="T557"><text:s/></text:span><text:span text:style-name="T558">Turčinska</text:span><text:span text:style-name="T559">s,</text:span></text:p>
      <text:p text:style-name="P560"><text:span text:style-name="T561">Viktor</text:span><text:span text:style-name="T562"><text:s/></text:span><text:span text:style-name="T563">Uspaskich,</text:span></text:p>
      <text:p text:style-name="P564"><text:span text:style-name="T565">Antanas</text:span><text:span text:style-name="T566"><text:s/></text:span><text:span text:style-name="T567">Valionis,</text:span></text:p>
      <text:p text:style-name="P568"><text:span text:style-name="T569">Egidijus</text:span><text:span text:style-name="T570"><text:s/></text:span><text:span text:style-name="T571">Vareikis,</text:span></text:p>
      <text:p text:style-name="P572"><text:span text:style-name="T573">Romas</text:span><text:span text:style-name="T574"><text:s/></text:span><text:span text:style-name="T575">Venclovas,</text:span></text:p>
      <text:p text:style-name="P576"><text:span text:style-name="T577">Vilija</text:span><text:span text:style-name="T578"><text:s/></text:span><text:span text:style-name="T579">Vertelienė,</text:span></text:p>
      <text:p text:style-name="P580"><text:span text:style-name="T581">Birutė</text:span><text:span text:style-name="T582"><text:s/></text:span><text:span text:style-name="T583">Vėsaitė,</text:span></text:p>
      <text:p text:style-name="P584"><text:span text:style-name="T585">Julius</text:span><text:span text:style-name="T586"><text:s/></text:span><text:span text:style-name="T587">Veselka,</text:span></text:p>
      <text:p text:style-name="P588"><text:span text:style-name="T589">Pranas</text:span><text:span text:style-name="T590"><text:s/></text:span><text:span text:style-name="T591">Vilkas,</text:span></text:p>
      <text:p text:style-name="P592"><text:span text:style-name="T593">Ramunė</text:span><text:span text:style-name="T594"><text:s/></text:span><text:span text:style-name="T595">Visockytė,</text:span></text:p>
      <text:p text:style-name="P596"><text:span text:style-name="T597">Vladimiras</text:span><text:span text:style-name="T598"><text:s/></text:span><text:span text:style-name="T599">Volčiok,</text:span></text:p>
      <text:p text:style-name="P600"><text:span text:style-name="T601">Algirdas</text:span><text:span text:style-name="T602"><text:s/></text:span><text:span text:style-name="T603">Vrubliauskas,</text:span></text:p>
      <text:p text:style-name="P604"><text:span text:style-name="T605">Emanuelis</text:span><text:span text:style-name="T606"><text:s/></text:span><text:span text:style-name="T607">Zingeris,</text:span></text:p>
      <text:p text:style-name="P608"><text:span text:style-name="T609">Jadvyga</text:span><text:span text:style-name="T610"><text:s/></text:span><text:span text:style-name="T611">Zinkevičiūtė.</text:span></text:p>
      <text:p text:style-name="P612"/>
      <text:p text:style-name="P613"><text:span text:style-name="T614">Konstitucin</text:span><text:span text:style-name="T615">io Teismo pirmininkas E.Kūris pranešė, kad išrinktasis Seimo narys Artūras Zuokas</text:span><text:span text:style-name="T616"><text:s/></text:span>neatvyko į pirmąjį naujai išrinkto Seimo posėdį ir atsisako Seimo nario mandato, dėl to Seimas turės priimti nutarimą.</text:p>
      <text:p text:style-name="P617"/>
      <text:p text:style-name="P618">Prisiekė Seimo nariai:</text:p>
      <text:p text:style-name="P619"><text:span text:style-name="T620">Roma</text:span><text:span text:style-name="T621"><text:s/></text:span><text:span text:style-name="T622">Žakaitienė,</text:span></text:p>
      <text:p text:style-name="P623"><text:span text:style-name="T624">Edvardas</text:span><text:span text:style-name="T625"><text:s/></text:span><text:span text:style-name="T626">Žakar</text:span><text:span text:style-name="T627">is,</text:span></text:p>
      <text:p text:style-name="P628"><text:span text:style-name="T629">Vidmantas</text:span><text:span text:style-name="T630"><text:s/></text:span><text:span text:style-name="T631">Žiemelis,</text:span></text:p>
      <text:p text:style-name="P632"><text:span text:style-name="T633">Manfredas</text:span><text:span text:style-name="T634"><text:s/></text:span><text:span text:style-name="T635">Žymantas,</text:span></text:p>
      <text:p text:style-name="P636"><text:span text:style-name="T637">Henrikas</text:span><text:span text:style-name="T638"><text:s/></text:span><text:span text:style-name="T639">Žukauskas,</text:span></text:p>
      <text:p text:style-name="P640"><text:span text:style-name="T641">Zita</text:span><text:span text:style-name="T642"><text:s/></text:span><text:span text:style-name="T643">Žvikienė.</text:span></text:p>
      <text:p text:style-name="P644"/>
      <text:p text:style-name="BodyTextIndent">Konstitucinio Teismo pirmininkas E.Kūris paskelbė prisiekusių ir įgijusių visas Tautos atstovo teises 136 Seimo narių sąrašą bei pasveikino pradedantį dirbti X kadencijos Seimą.</text:p>
      <text:p text:style-name="P645"/>
      <text:p text:style-name="P646">PERTRAUKA</text:p>
      <text:p text:style-name="P647"><text:span text:style-name="T648">(16.09 – 17.05 val.)</text:span></text:p>
      <text:p text:style-name="P649"/>
      <text:p text:style-name="P650">Posėdžio pirmininkas – Seimo narys K.Bobelis</text:p>
      <text:p text:style-name="P651">Užsiregistravo 103 Seimo nariai<text:s/><text:span text:style-name="T652">(17.06 val.)</text:span></text:p>
      <text:p text:style-name="P653">Pakartotinai užsiregistravo 113 Seimo narių<text:s/><text:span text:style-name="T654">(17.06 val.)</text:span></text:p>
      <text:p text:style-name="P655"/>
      <text:p text:style-name="P656"><text:tab/><text:tab/>Kalbėjo Seimo posėdžių sekretoriato vedėja V.Gureckienė.</text:p>
      <text:p text:style-name="P657"/>
      <text:p text:style-name="P658">Užsiregistravo 116 Seimo narių<text:s/><text:span text:style-name="T659">(17.08 val.)</text:span></text:p>
      <text:p text:style-name="P660"/>
      <text:h text:style-name="P661" text:outline-level="1">Seimo Pirmininko rinkimai</text:h>
      <text:p text:style-name="P662"/>
      <text:p text:style-name="P663">Seimo narys V.Karbauskis perskaitė 77 Seimo narių pareiškimą, siūlantį kandidatu į Seimo Pirmininko pareigas Seimo narį A.Paulauską.</text:p>
      <text:p text:style-name="P664">Seimo narys A.Paulauskas pareiškė, jog jis sutinka kandidatuoti.</text:p>
      <text:p text:style-name="P665"/>
      <text:p text:style-name="P666">Seimo narys G.Steponavičius perskaitė 39 Seimo narių pareiškimą, siūlantį kandidatu į Seimo Pirmininko pareigas Seimo narį R.Šukį.</text:p>
      <text:p text:style-name="P667">Seimo narys R.Šukys pareiškė, jog jis sutinka balotiruotis.</text:p>
      <text:p text:style-name="P668"/>
      <text:p text:style-name="P669">Kalbėjo ir į Seimo narių klausimus atsakė kandidatas į Seimo Pirmininko pareigas<text:s/><text:span text:style-name="T670">A.Paulauskas</text:span>.</text:p>
      <text:p text:style-name="P671"/>
      <text:p text:style-name="Normal"><text:tab/>Klausė Seimo nariai: E.Pupinis, A.Matulevičius, R.Juknevičienė, V.Rinkevičius, G.Šileikis, B.Vėsaitė, J.Razma, P.Gražulis, E.Klumbys, S.Lapėnas, K.D.Prunskienė.</text:p>
      <text:p text:style-name="P672"><text:s text:c="11"/>Dėl posėdžio vedimo tvarkos kalbėjo Seimo narys B.Bradauskas.</text:p>
      <text:p text:style-name="Normal"><text:span text:style-name="T673"><text:tab/>Klausė Seimo nariai: E.Vareikis, A.Sysas, R.J.Dagys.</text:span></text:p>
      <text:p text:style-name="P674"/>
      <text:p text:style-name="P675">Kalbėjo ir į Seimo narių klausimus atsakė kandidatas į Seimo Pirmininko pareigas<text:span text:style-name="T676"><text:s/>R.Šukys</text:span>.</text:p>
      <text:p text:style-name="P677">Klausė Seimo nariai: G.Kirkilas, A.Matulevičius, J.Razma, G.Jakavonis, P.Gražulis, J.Karosas, H.Žukauskas, V.Stankevič, V.Čepas, B.Bradauskas, A.Sysas, J.Veselka, A.Skardžius.</text:p>
      <text:p text:style-name="P678"/>
      <text:p text:style-name="P679">Asmeniniu klausimu kalbėjo Seimo narys A.Paulauskas.</text:p>
      <text:p text:style-name="Normal"><text:s text:c="11"/>Replikavo Seimo narys S.Lapėnas.</text:p>
      <text:p text:style-name="Normal"><text:tab/>Asmeniniu klausimu kalbėjo Seimo narys R.Šukys.<text:s/></text:p>
      <text:p text:style-name="Normal"/>
      <text:p text:style-name="Normal"><text:tab/>Diskusijoje kalbėjo Seimo nariai: A.Kubilius (atstovaujančių<text:s/><text:span text:style-name="T680">Tėvynės sąjungos (konservatorių) partijai<text:s/></text:span>Seimo narių<text:span text:style-name="T681"><text:s/>vardu)</text:span>,<text:s/><text:span text:style-name="T682">Č.Juršėnas</text:span>, E.Klumbys, V.Blinkevičiūtė, V.Uspaskich (atstovaujančių Darbo partijai Seimo narių vardu), J.Veselka, V.Mazuronis (atstovaujančių Liberaldemokratų partijai Seimo narių vardu), A.Čaplikas.</text:p>
      <text:p text:style-name="Normal"/>
      <text:p text:style-name="Normal"><text:span text:style-name="T683">N U T A R T A :</text:span></text:p>
      <text:p text:style-name="Normal"><text:tab/><text:span text:style-name="T684">Patvirtinti</text:span><text:s/>slapto balsavimo biuletenio pavyzdį (bendru sutarimu).</text:p>
      <text:p text:style-name="P685"/>
      <text:p text:style-name="P686"><text:span text:style-name="T687">Nauja balsų skaičiavimo grupė</text:span>:</text:p>
      <text:p text:style-name="P688">1. V.Aleknaitė-Abramikienė (Tėvynės sąjunga (konservatoriai, politiniai kaliniai ir tremtinai, krikščioniškieji demokratai),</text:p>
      <text:p text:style-name="P689">2. R.Ačas (Rolando Pakso koalicija<text:s/><text:span text:style-name="T690">„Už tvarką ir teisingumą“</text:span>),</text:p>
      <text:p text:style-name="P691">3. Z.Balčytis (A.Brazausko ir A.Paulausko koalicija<text:s/><text:span text:style-name="T692">„Už darbą Lietuvai“</text:span>),</text:p>
      <text:p text:style-name="P693">4. A.Baranauskas (Darbo partija),</text:p>
      <text:p text:style-name="P694">5. R.Baškienė (Valstiečių ir Naujosios demokratijos partijų<text:s/>sąjunga),</text:p>
      <text:p text:style-name="P695">6. E.Masiulis (Liberalų ir centro sąjunga, jauniausias Seimo narys),–</text:p>
      <text:p text:style-name="P696"><text:span text:style-name="T697">patvirtinta</text:span><text:span text:style-name="T698"><text:s/>bendru sutarimu.</text:span></text:p>
      <text:p text:style-name="P699"/>
      <text:p text:style-name="Normal"><text:span text:style-name="T700"><text:s text:c="11"/>Kalbėjo Seimo narys A.Skardžius.</text:span></text:p>
      <text:p text:style-name="Normal"/>
      <text:p text:style-name="P701"><text:span text:style-name="T702"><text:tab/></text:span><text:span text:style-name="T703"><text:tab/>Skelbiamas slaptas balsavimas dėl Seimo Pirmininko kandidatūros.<text:s/></text:span>Slaptas balsavimas vyks nuo 19.50<text:s/>val. iki 20.30 val.</text:p>
      <text:p text:style-name="P704"/>
      <text:p text:style-name="P705">PERTRAUKA</text:p>
      <text:p text:style-name="P706"><text:span text:style-name="T707">(19.42 – 21.01 val.)</text:span></text:p>
      <text:p text:style-name="P708"/>
      <text:p text:style-name="P709">Posėdžio pirmininkas – Seimo narys K.Bobelis</text:p>
      <text:p text:style-name="P710"/>
      <text:p text:style-name="P711">Posėdžio pirmininkas paskelbė<text:s/><text:span text:style-name="T712">slapto balsavimo<text:s/></text:span>dėl Seimo Pirmininko kandidatūros<text:span text:style-name="T713"><text:s/>rezultatus</text:span>:</text:p>
      <text:p text:style-name="Normal"/>
      <text:p text:style-name="Normal"><text:tab/>išduota biuletenių - 135;</text:p>
      <text:h text:style-name="P714" text:outline-level="1"><text:tab/>rasta biuletenių - 135;</text:h>
      <text:p text:style-name="Normal"><text:tab/>galiojantys biuleteniai - 118;</text:p>
      <text:p text:style-name="Normal"><text:tab/>negaliojantys biuleteniai - 17;</text:p>
      <text:p text:style-name="Normal"/>
      <text:p text:style-name="P715">už A.Paulausko kandidatūrą balsavo<text:s/><text:span text:style-name="T716">76</text:span>;</text:p>
      <text:p text:style-name="P717">už R.Šukio kandidatūrą balsavo<text:s/><text:span text:style-name="T718">42</text:span>.</text:p>
      <text:p text:style-name="Normal"/>
      <text:p text:style-name="P719"><text:tab/>Seimo Pirmininku išrinktas A.Paulauskas.</text:p>
      <text:p text:style-name="Normal"/>
      <text:p text:style-name="Normal"><text:span text:style-name="T720">N U T A R T A :</text:span></text:p>
      <text:p text:style-name="Normal"><text:tab/><text:span text:style-name="T721">Priimti</text:span><text:s/>Seimo nutarimą<text:s/><text:span text:style-name="T722">„</text:span><text:span text:style-name="T723">Dėl Lietuvos Respublikos Seimo Pirmininko</text:span><text:span text:style-name="T724">“</text:span>.</text:p>
      <text:p text:style-name="P725"/>
      <text:p text:style-name="P726"><text:tab/>Posėdžio pirmininkas K.Bobelis pasveikino naujai išrinktą Seimo Pirmininką A.Paulauską.</text:p>
      <text:p text:style-name="P727"><text:tab/>Padėkos žodį tarė Seimo Pirmininkas A.Paulauskas.</text:p>
      <text:p text:style-name="P728"/>
      <text:p text:style-name="P729">Toliau posėdžiui pirmininkauja Seimo Pirmininkas</text:p>
      <text:p text:style-name="P730"><text:span text:style-name="T731"><text:s/></text:span><text:span text:style-name="T732">A.Paulauskas</text:span></text:p>
      <text:p text:style-name="P733"/>
      <text:p text:style-name="P734"><text:tab/>Seimo narys A.Kubilius pasveikino naujai išrinktą Seimo Pirmininką A.Paulauską.</text:p>
      <text:p text:style-name="P735"/>
      <text:p text:style-name="P736"><text:span text:style-name="T737">Seimo frakcijų paskelbimas</text:span></text:p>
      <text:p text:style-name="P738"/>
      <text:p text:style-name="P739">Seimo narys A.Kubilius perskaitė Tėvynės sąjungos frakcijos steigiamąjį pareiškimą. Šios frakcijos seniūnas – A.Kubilius, seniūno pavaduotojas – J.Razma. <text:s/>Ši frakcija į Seniūnų sueigą deleguoja<text:s/>A.Ažubalį, R.Dagį ir J.Razmą.</text:p>
      <text:p text:style-name="P740"/>
      <text:p text:style-name="P741">Seimo narys S.Lapėnas perskaitė pareiškimą dėl Liberalų ir centro frakcijos įsteigimo. Šios frakcijos seniūnas – A.Čaplikas, seniūno pavaduotojas – S.Lapėnas. <text:s/>Ši frakcija į Seniūnų sueigą deleguoja A.Čapliką ir S.Lapėną.</text:p>
      <text:p text:style-name="P742"/>
      <text:p text:style-name="P743"><text:span text:style-name="T744">Se</text:span><text:span text:style-name="T745">imo narys V.Mazuronis perskaitė pareiškimą dėl<text:s/></text:span><text:span text:style-name="T746">Liberalų demokratų frakcijos</text:span><text:span text:style-name="T747"><text:s/>įsteigimo. Šios frakcijos seniūnas – V.Mazuronis, seniūno pavaduotojas – V.Galvonas. <text:s/>Ši frakcija į Seniūnų sueigą deleguoja V.Mazuronį.</text:span></text:p>
      <text:p text:style-name="P748"/>
      <text:p text:style-name="P749">Seimo narys V.Muntianas perskaitė pareiškimą dėl Darbo partijos frakcijos įsteigimo. Šios frakcijos seniūnė – L.Graužinienė, seniūno pirmasis pavaduotojas – V.Bukauskas, seniūno pavaduotoja – D.Mikutienė. <text:s/></text:p>
      <text:p text:style-name="P750"/>
      <text:p text:style-name="P751">Seimo narys V.Karbauskis perskaitė Naujosios sąjungos (socialliberalų) frakcijos steigiamąjį pareiškimą. Šios frakcijos seniūnas – V.Karbauskis, seniūno pavaduotojas – V.Stankevič. <text:s/>Ši frakcija į Seniūnų sueigą deleguoja V.Karbauskį.</text:p>
      <text:p text:style-name="P752"/>
      <text:p text:style-name="P753">Seimo narė K.D.Prunskienė perskaitė pareiškimą dėl Valstiečių ir Naujosios demokratijos frakcijos įsteigimo. Šios frakcijos seniūnė – K.D.Prunskienė, seniūno pavaduotojas – V.Tomaševski. <text:s/></text:p>
      <text:p text:style-name="P754"/>
      <text:p text:style-name="P755">Seimo narys J.Olekas perskaitė pareiškimą dėl Lietuvos socialdemokratų partijos frakcijos įsteigimo. Šios frakcijos seniūnas – J.Olekas, seniūno pavaduotoja I.Šiaulienė. <text:s/></text:p>
      <text:p text:style-name="P756"/>
      <text:p text:style-name="P757"/>
      <text:p text:style-name="P758"><text:tab/>Seimo narys J.Karosas paskelbė Darbo partijos, Lietuvos socialdemokratų partijos, Naujosios sąjungos (socialliberalų) partijos bei Valstiečių ir Naujosios demokratijos partijų sąjungos 2004 m. lapkričio 15 d. Partijų bendradarbiavimo deklaraciją.</text:p>
      <text:p text:style-name="P759"/>
      <text:p text:style-name="P760">21.22 val.</text:p>
      <text:p text:style-name="P761">S V A R S T Y T A :<text:tab/></text:p>
      <text:p text:style-name="Normal"><text:span text:style-name="T762"><text:tab/>Seimo nutarimo<text:s/></text:span><text:span text:style-name="T763">„</text:span><text:span text:style-name="T764">Dėl Ž.Padaigos, R.Pavilionio, B.Ropės ir A.Zuoko Seimo nario mandato netekimo</text:span><text:span text:style-name="T765">“</text:span><text:span text:style-name="T766"><text:s/>projektas Nr.XP-2<text:s/></text:span><text:span text:style-name="T767">(pateikimas ir svarstymas)</text:span><text:span text:style-name="T768"><text:tab/>Pranešėjas – Seimo Pirmininkas A.Paulauskas</text:span></text:p>
      <text:p text:style-name="P769"/>
      <text:p text:style-name="P770"><text:tab/>Klausė Seimo narys E.Klumbys.</text:p>
      <text:p text:style-name="Normal"><text:span text:style-name="T771"><text:tab/>Dėl balsavimo mo</text:span><text:span text:style-name="T772">tyvų kalbėjo Seimo narys<text:s/></text:span><text:span text:style-name="T773">Č.Juršėnas</text:span><text:span text:style-name="T774">.</text:span></text:p>
      <text:p text:style-name="P775"/>
      <text:p text:style-name="Normal"><text:span text:style-name="T776">N U T A R T A :</text:span></text:p>
      <text:p text:style-name="Normal"><text:tab/><text:span text:style-name="T777">Pritarti<text:s/></text:span>šiam projektui<text:span text:style-name="T778"><text:s/>po pateikimo<text:s/></text:span>(bendru sutarimu).</text:p>
      <text:p text:style-name="P779"/>
      <text:p text:style-name="Normal"><text:span text:style-name="T780"><text:tab/>Kalbėjo Seimo nariai: R.Juknevičienė, J.Veselka,<text:s/></text:span><text:span text:style-name="T781">Č.Juršėnas (paskelbė Ž.Padaigos, R.Pavilionio, B.Ropės ir A.Zuoko raštiškus pareiškimus dėl Se</text:span><text:span text:style-name="T782">imo nario mandato atsisakymo)</text:span><text:span text:style-name="T783">, E.Klumbys, A.Kubilius, A.Salamakinas, P.Gražulis, G.Steponavičius, R.Šukys, H.Žukauskas (Liberaldemokratų frakcijos vardu), J.Olekas (</text:span><text:span text:style-name="T784">Lietuvos socialdemokratų partijos frakcij</text:span><text:span text:style-name="T785">os vardu).</text:span></text:p>
      <text:p text:style-name="P786"/>
      <text:p text:style-name="Normal"><text:span text:style-name="T787"><text:s text:c="11"/>Dėl posėdžio vedimo tvarkos</text:span><text:span text:style-name="T788"><text:s/>kalbėjo Seimo narys<text:s/></text:span><text:span text:style-name="T789">A.Kubilius.</text:span></text:p>
      <text:p text:style-name="P790"/>
      <text:p text:style-name="P791"/>
      <text:p text:style-name="Normal"><text:span text:style-name="T792">N U T A R T A :</text:span></text:p>
      <text:p text:style-name="Normal"><text:tab/><text:span text:style-name="T793">Pritarti<text:s/></text:span>šiam projektui<text:span text:style-name="T794"><text:s/>po svarstymo<text:s/></text:span>Seimo posėdyje. Balsavo: už - 76, prieš - 9, susilaikė 11. Patikslinti balsavimo rezultatai: už - 78, prieš - 9, susilaikė 11.</text:p>
      <text:p text:style-name="Normal"><text:span text:style-name="T795"><text:tab/></text:span><text:span text:style-name="T796">Atidėti</text:span><text:span text:style-name="T797"><text:s/>šio projekto<text:s/></text:span><text:span text:style-name="T798">priėmimą</text:span><text:span text:style-name="T799"><text:s/>(bendru s</text:span><text:span text:style-name="T800">utarimu).</text:span></text:p>
      <text:p text:style-name="P801"/>
      <text:p text:style-name="P802"><text:tab/>Posėdžio pirmininkas pranešė apie Respublikos Prezidento grąžintą Seimui pakartotinai svarstyti Seimo priimtą Sveikatos draudimo įstatymo 6 ir 17 straipsnių pakeitimo įstatymą. Šis klausimas bus svarstomas artimiausiame Seimo posėdyje.</text:p>
      <text:p text:style-name="P803"/>
      <text:p text:style-name="P804"/>
      <text:p text:style-name="P805">PERTRAUKA</text:p>
      <text:p text:style-name="P806"><text:span text:style-name="T807">(21.43. - 22.18 val.)</text:span></text:p>
      <text:p text:style-name="P808"/>
      <text:p text:style-name="P809">Posėdžio pirmininkas – Seimo Pirmininkas A.Paulauskas</text:p>
      <text:p text:style-name="P810"/>
      <text:h text:style-name="P811" text:outline-level="2">Seimo Pirmininko pavaduotojų rinkimai</text:h>
      <text:p text:style-name="P812"/>
      <text:p text:style-name="P813"><text:span text:style-name="T814"><text:tab/>Seimo Pirmininkas A.Paulauskas pateikė Socialdemokratų frakcijos pasiūlytą<text:s/></text:span><text:span text:style-name="T815">Č.Juršėno kandidatūrą į Seimo Pirmininko pirmojo pavaduotoj</text:span><text:span text:style-name="T816">o pareigas ir Valstiečių ir Naujosios demokratijos frakcijos pasiūlytą A.Pekeliūno</text:span><text:span text:style-name="T817"><text:s/>kandidatūrą į Seimo Pirmininko pavaduotojo pareigas.</text:span></text:p>
      <text:p text:style-name="P818"/>
      <text:p text:style-name="P819"><text:tab/>Klausė Seimo nariai: R.Juknevičienė, V.Čepas, J.Razma.</text:p>
      <text:p text:style-name="P820"/>
      <text:p text:style-name="P821"><text:span text:style-name="T822"><text:tab/>Seimo narys<text:s/></text:span><text:span text:style-name="T823">Č.Juršėnas</text:span><text:span text:style-name="T824"><text:s/>pareiškė, jog jis sutinka kandidatuoti</text:span><text:span text:style-name="T825">.</text:span></text:p>
      <text:p text:style-name="P826"><text:tab/>Seimo narys A.Pekeliūnas pareiškė, jog jis sutinka kandidatuoti.</text:p>
      <text:p text:style-name="P827"/>
      <text:p text:style-name="P828"><text:span text:style-name="T829"><text:tab/>Kalbėjo ir į Seimo narių klausimus atsakė kandidatas į Seimo Pirmininko pirmojo pavaduotojo pareigas<text:s/></text:span><text:span text:style-name="T830">Č.Juršėnas</text:span><text:span text:style-name="T831">.</text:span></text:p>
      <text:p text:style-name="P832"><text:tab/>Klausė Seimo nariai: A.Matulevičius, A.Kubilius, G.Kirkilas, R.Juknevičienė, V.Orechov, J.Veselka, J.Karosas, P.Gražulis, A.Matulas, A.Kašėta.</text:p>
      <text:p text:style-name="P833"/>
      <text:p text:style-name="P834"/>
      <text:p text:style-name="P835"><text:span text:style-name="T836"><text:tab/>Kalbėjo ir į Seimo narių klausimus atsakė kandidatas į Seimo Pirmininko pavaduotojo pareigas<text:s/></text:span><text:span text:style-name="T837">A.Pekeliūnas</text:span><text:span text:style-name="T838">.</text:span></text:p>
      <text:p text:style-name="P839"><text:tab/>Klausė Seimo nariai: V.Čepas, J.Razma, R.Juknevičienė, A.Kubilius, G.Šileikis, G.Steponavičius, A.Matulas, G.Mikolaitis, S.Pečeliūnas.</text:p>
      <text:p text:style-name="P840"><text:span text:style-name="T841"><text:tab/><text:s/></text:span></text:p>
      <text:p text:style-name="P842"><text:span text:style-name="T843"><text:tab/>Diskusijoje kalbėjo Seimo nariai: A.Čaplikas (Liberalų ir centro frakcijos vardu), V.Mazuronis (</text:span><text:span text:style-name="T844">Liberalų demokratų frakcij</text:span><text:span text:style-name="T845">os vardu), A.Kubilius (Tėvynės sąjungos frakcijos vardu), K.D.Prunski</text:span><text:span text:style-name="T846">enė (Valstiečių ir Naujosios demokratijos frakcijos vardu), J.Olekas (Lietuvos socialdemokratų partijos frakcijos vardu), V.Muntianas (Darbo partijos frakcijos vardu), V.Karbauskis (Naujosios sąjungos (socialliberalų) frakcijos vardu).</text:span></text:p>
      <text:p text:style-name="P847"/>
      <text:p text:style-name="Normal"><text:span text:style-name="T848">N U T A R T A :</text:span></text:p>
      <text:p text:style-name="P849"><text:span text:style-name="T850"><text:tab/></text:span><text:span text:style-name="T851">Pa</text:span><text:span text:style-name="T852">tvirtinti</text:span><text:span text:style-name="T853"><text:s/>slapto balsavimo biuletenių pavyzdžius (bendru sutarimu).</text:span></text:p>
      <text:p text:style-name="P854"/>
      <text:p text:style-name="P855"><text:tab/><text:tab/>Skelbiamas slaptas balsavimas dėl Seimo Pirmininko pavaduotojų.</text:p>
      <text:p text:style-name="P856"><text:span text:style-name="T857"><text:tab/></text:span>Slaptas balsavimas vyks nuo 23.30 val. iki 24.00 val.</text:p>
      <text:p text:style-name="P858"><text:s/><text:tab/></text:p>
      <text:p text:style-name="P859">PERTRAUKA</text:p>
      <text:p text:style-name="P860"><text:span text:style-name="T861">(23.26 – 00.01 val.)</text:span></text:p>
      <text:p text:style-name="P862"/>
      <text:p text:style-name="P863">Posėdžio pirmininkas – Seimo Pirmininkas A.Paulauskas</text:p>
      <text:p text:style-name="P864"/>
      <text:p text:style-name="P865"/>
      <text:p text:style-name="P866">00.01 val.</text:p>
      <text:p text:style-name="P867">S V A R S T Y T A :<text:tab/></text:p>
      <text:p text:style-name="P868"><text:tab/><text:s text:c="8"/><text:span text:style-name="T869">Seimo nutarimo<text:s/></text:span><text:span text:style-name="T870">„</text:span><text:span text:style-name="T871">Dėl Ž.Padaigos, R.Pavilionio, B.Ropės ir A.Zuoko Seimo nario mandato netekimo</text:span><text:span text:style-name="T872">“</text:span><text:span text:style-name="T873"><text:s/>projektas Nr.XP-2<text:s/></text:span><text:span text:style-name="T874">(priėmimas)</text:span></text:p>
      <text:p text:style-name="P875"><text:s text:c="11"/>Pranešėjas – Seimo Pirmininkas A.Paulauskas</text:p>
      <text:p text:style-name="P876"/>
      <text:p text:style-name="P877"><text:tab/><text:s text:c="8"/><text:s/>Posėdžio pirmininkas paskelbė<text:s/><text:span text:style-name="T878">Teisės departamento</text:span><text:s/>išvadą.</text:p>
      <text:p text:style-name="P879"/>
      <text:p text:style-name="P880"><text:s text:c="11"/>Dėl posėdžio vedimo tvarkos kalbėjo Seimo narys A.Kubilius.</text:p>
      <text:p text:style-name="P881"/>
      <text:p text:style-name="P882">Dėl E.Klumbio ir J.Razmos pataisų kalbėjo Seimo nariai: A.Kubilius, J.Olekas, J.Razma, J.Karosas.</text:p>
      <text:p text:style-name="Normal"><text:span text:style-name="T883"><text:s text:c="11"/>Dėl posėdžio ve</text:span><text:span text:style-name="T884">dimo tvarkos kalbėjo Seimo narys<text:s/></text:span>E.Klumbys.</text:p>
      <text:p text:style-name="Normal"/>
      <text:p text:style-name="P885">Užsiregistravo 96 Seimo nariai<text:s/><text:span text:style-name="T886">(10.12 val.)</text:span></text:p>
      <text:p text:style-name="Normal"/>
      <text:p text:style-name="P887">Balsuota dėl E.Klumbio pataisos: už - 27, prieš - 49, susilaikė 7. Nepriimta.</text:p>
      <text:p text:style-name="P888"/>
      <text:p text:style-name="P889">Užsiregistravo 104 Seimo nariai<text:s/><text:span text:style-name="T890">(10.13 val.)</text:span></text:p>
      <text:p text:style-name="P891"/>
      <text:p text:style-name="P892">Balsuota dėl J.Razmos pataisos: už - 18,<text:s/>prieš - 79, susilaikė 4. Nepriimta.</text:p>
      <text:p text:style-name="P893"/>
      <text:p text:style-name="Normal"><text:tab/>Dėl balsavimo motyvų dėl viso nutarimo kalbėjo Seimo narys V.Rinkevičius.</text:p>
      <text:p text:style-name="P894"/>
      <text:p text:style-name="P895">Užsiregistravo 106 Seimo nariai<text:s/><text:span text:style-name="T896">(00.14 val.)</text:span></text:p>
      <text:p text:style-name="Normal"><text:span text:style-name="T897">N U T A R T A :</text:span></text:p>
      <text:p text:style-name="P898"><text:span text:style-name="T899">Priimti</text:span><text:s/><text:span text:style-name="T900">Seimo nutarimą<text:s/></text:span><text:span text:style-name="T901">„</text:span><text:span text:style-name="T902">Dėl Ž.Padaigos, R.Pavilionio, B.Ropės ir A.Zuoko Seimo nar</text:span><text:span text:style-name="T903">io mandato netekimo</text:span><text:span text:style-name="T904">“</text:span>. Balsavo: už - 86, prieš - 3, susilaikė 17.</text:p>
      <text:p text:style-name="P905"/>
      <text:p text:style-name="P906"/>
      <text:p text:style-name="P907"/>
      <text:p text:style-name="P908">Posėdžio pirmininkas paskelbė<text:s/><text:span text:style-name="T909">slapto balsavimo rezultatus</text:span><text:span text:style-name="T910"><text:s/>dėl<text:s/></text:span><text:span text:style-name="T911">Č.Juršėno išrinkimo Seimo Pirmininko pavaduotoju</text:span>:</text:p>
      <text:p text:style-name="P912"/>
      <text:p text:style-name="Normal"><text:tab/>išduota biuletenių - 130;</text:p>
      <text:h text:style-name="P913" text:outline-level="1"><text:tab/>rasta biuletenių - 130;</text:h>
      <text:p text:style-name="P914"><text:tab/>galiojantys biuleteniai - 130;</text:p>
      <text:p text:style-name="Normal"><text:tab/>negaliojantys biuleteniai - 0;</text:p>
      <text:p text:style-name="P915">už<text:s/><text:span text:style-name="T916">Č.Juršėną</text:span><text:s/>balsavo<text:s/><text:span text:style-name="T917">100</text:span>;</text:p>
      <text:p text:style-name="P918">prieš<text:s/><text:span text:style-name="T919">Č.Juršėną</text:span><text:s/>balsavo<text:s/><text:span text:style-name="T920">30</text:span>.</text:p>
      <text:p text:style-name="Normal"/>
      <text:p text:style-name="Normal"><text:span text:style-name="T921"><text:tab/></text:span><text:span text:style-name="T922">Č.Juršėnas</text:span><text:span text:style-name="T923"><text:s/>išrinktas Seimo pirmininko pavaduotoju.</text:span></text:p>
      <text:p text:style-name="Normal"/>
      <text:p text:style-name="Normal"><text:span text:style-name="T924">N U T A R T A :</text:span></text:p>
      <text:p text:style-name="Normal"><text:tab/><text:span text:style-name="T925">Priimti</text:span><text:s/>Seimo nutarimą<text:s/><text:span text:style-name="T926">„</text:span><text:span text:style-name="T927">Dėl Č.Juršėno išrinkimo Seimo Pirmininko pavaduotoju</text:span><text:span text:style-name="T928">“</text:span>.</text:p>
      <text:p text:style-name="P929"/>
      <text:p text:style-name="P930"/>
      <text:p text:style-name="P931"><text:s/>Posėdžio<text:s/>pirmininkas paskelbė<text:s/><text:span text:style-name="T932">slapto balsavimo rezultatus</text:span><text:s/>dėl A.Pekeliūno išrinkimo Seimo Pirmininko pavaduotoju:</text:p>
      <text:p text:style-name="Normal"/>
      <text:p text:style-name="Normal"><text:tab/>išduota biuletenių - 130;</text:p>
      <text:h text:style-name="P933" text:outline-level="1"><text:tab/>rasta biuletenių - 130;</text:h>
      <text:p text:style-name="Normal"><text:tab/>galiojantys biuleteniai - 130;</text:p>
      <text:p text:style-name="Normal"><text:tab/>negaliojantys biuleteniai - 0;</text:p>
      <text:p text:style-name="P934">už A.Pekeliūną balsavo<text:s/><text:span text:style-name="T935">86</text:span>;</text:p>
      <text:p text:style-name="P936">prieš<text:s/>A.Pekeliūną balsavo<text:s/><text:span text:style-name="T937">44</text:span>.</text:p>
      <text:p text:style-name="Normal"/>
      <text:p text:style-name="P938">A.Pekeliūnas išrinktas Seimo Pirmininko pavaduotoju.</text:p>
      <text:p text:style-name="Normal"/>
      <text:p text:style-name="Normal"><text:span text:style-name="T939">N U T A R T A :</text:span></text:p>
      <text:p text:style-name="Normal"><text:tab/><text:span text:style-name="T940">Priimti</text:span><text:s/>Seimo nutarimą<text:s/><text:span text:style-name="T941">„</text:span><text:span text:style-name="T942">Dėl A.Pekeliūno išrinkimo Seimo Pirmininko pavaduotoju</text:span><text:span text:style-name="T943">“</text:span>.</text:p>
      <text:p text:style-name="P944"/>
      <text:p text:style-name="P945"/>
      <text:p text:style-name="P946">00.17 val.</text:p>
      <text:p text:style-name="P947">S V A R S T Y T A :<text:tab/></text:p>
      <text:p text:style-name="P948">Seimo nutarimo<text:s/><text:span text:style-name="T949">„</text:span><text:span text:style-name="T950">Dėl Seimo valdybos</text:span><text:span text:style-name="T951">“</text:span><text:s/>projektas<text:s/><text:span text:style-name="T952">Nr.XP-</text:span>5<text:s/><text:span text:style-name="T953">(pateikimas, svarstymas ir<text:s/></text:span><text:span text:style-name="T954">priėmimas</text:span><text:span text:style-name="T955">)</text:span></text:p>
      <text:p text:style-name="Normal"><text:tab/>Pranešėjas – Seimo Pirmininkas A.Paulauskas</text:p>
      <text:p text:style-name="Normal"/>
      <text:p text:style-name="Normal"><text:span text:style-name="T956">N U T A R T A :</text:span></text:p>
      <text:p text:style-name="Normal"><text:tab/><text:span text:style-name="T957">Pritarti<text:s/></text:span>šiam projektui<text:span text:style-name="T958"><text:s/>po pateikimo<text:s/></text:span>(bendru sutarimu).</text:p>
      <text:p text:style-name="P959"/>
      <text:p text:style-name="P960"><text:span text:style-name="T961">Seimo Pirmininkas siūlo šį projektą svarstyti<text:s/></text:span><text:span text:style-name="T962">ypatingos skubos tvarka</text:span><text:span text:style-name="T963">. Šiam pasiūlymui<text:s/></text:span><text:span text:style-name="T964">pr</text:span><text:span text:style-name="T965">itarta</text:span><text:span text:style-name="T966"><text:s/>bendru sutarimu.</text:span></text:p>
      <text:p text:style-name="P967"/>
      <text:p text:style-name="P968">Užsiregistravo 105 Seimo nariai<text:s/><text:span text:style-name="T969">(00.18 val.)</text:span></text:p>
      <text:p text:style-name="P970"/>
      <text:p text:style-name="Normal"><text:span text:style-name="T971">N U T A R T A :</text:span></text:p>
      <text:p text:style-name="P972"><text:span text:style-name="T973">Priimti</text:span><text:s/>Seimo nutarimą<text:s/><text:span text:style-name="T974">„</text:span><text:span text:style-name="T975">Dėl Seimo valdybos</text:span><text:span text:style-name="T976">“</text:span>. Balsavo: už - 88, prieš - 0, susilaikė 16.</text:p>
      <text:p text:style-name="P977"/>
      <text:p text:style-name="P978"/>
      <text:p text:style-name="P979">00.19 val.</text:p>
      <text:p text:style-name="P980">S V A R S T Y T A :<text:tab/></text:p>
      <text:p text:style-name="Normal"><text:tab/>Seimo nutarimo<text:s/><text:span text:style-name="T981">„</text:span><text:span text:style-name="T982">Dėl Seimo seniūnų sueigos suda</text:span><text:span text:style-name="T983">rymo</text:span><text:span text:style-name="T984">“</text:span><text:s/>projektas<text:s/><text:span text:style-name="T985">Nr.XP-</text:span>6<text:s/><text:span text:style-name="T986">(pateikimas, svarstymas ir<text:s/></text:span><text:span text:style-name="T987">priėmimas</text:span><text:span text:style-name="T988">)</text:span></text:p>
      <text:p text:style-name="Normal"><text:tab/>Pranešėjas – Seimo Pirmininkas A.Paulauskas</text:p>
      <text:p text:style-name="Normal"/>
      <text:p text:style-name="Normal"><text:span text:style-name="T989">N U T A R T A :</text:span></text:p>
      <text:p text:style-name="Normal"><text:tab/><text:span text:style-name="T990">Pritarti<text:s/></text:span>šiam projektui<text:span text:style-name="T991"><text:s/>po pateikimo<text:s/></text:span>(bendru sutarimu).</text:p>
      <text:p text:style-name="Normal"/>
      <text:p text:style-name="P992"><text:span text:style-name="T993">Seimo Pirmininkas siūlo šį projektą svarstyti<text:s/></text:span><text:span text:style-name="T994">ypatingos skubos tvarka</text:span><text:span text:style-name="T995">. Šia</text:span><text:span text:style-name="T996">m pasiūlymui<text:s/></text:span><text:span text:style-name="T997">pritarta</text:span><text:span text:style-name="T998"><text:s/>bendru sutarimu.</text:span></text:p>
      <text:p text:style-name="P999"/>
      <text:p text:style-name="P1000">Užsiregistravo 109 Seimo nariai<text:s/><text:span text:style-name="T1001">(00.20 val.)</text:span></text:p>
      <text:p text:style-name="P1002"/>
      <text:p text:style-name="Normal"><text:span text:style-name="T1003">N U T A R T A :</text:span></text:p>
      <text:p text:style-name="P1004"><text:span text:style-name="T1005">Priimti</text:span><text:s/>Seimo nutarimą<text:s/><text:span text:style-name="T1006">„</text:span><text:span text:style-name="T1007">Dėl Seimo seniūnų sueigos sudarymo</text:span><text:span text:style-name="T1008">“</text:span>. Balsavo: už - 108, prieš - 0, susilaikė 0.</text:p>
      <text:p text:style-name="P1009"/>
      <text:p text:style-name="Normal"><text:span text:style-name="T1010">00.21 val.</text:span></text:p>
      <text:p text:style-name="Normal"><text:span text:style-name="T1011">S V A R S T Y T A :</text:span></text:p>
      <text:p text:style-name="Normal"><text:tab/>2004 m. lapkričio<text:s/>16 d. (antradienio) darbotvarkės projektas</text:p>
      <text:p text:style-name="Normal"><text:tab/>Pranešėjas – Seimo Pirmininkas A.Paulauskas</text:p>
      <text:p text:style-name="Normal"/>
      <text:p text:style-name="Normal"><text:tab/>Kalbėjo Seimo nariai: A.Čaplikas, J.Razma,<text:s/><text:span text:style-name="T1012">Č.Juršėnas</text:span>, A.N.Stasiškis.</text:p>
      <text:p text:style-name="Normal"/>
      <text:p text:style-name="Normal"><text:span text:style-name="T1013">N U T A R T A :</text:span></text:p>
      <text:p text:style-name="Normal"><text:span text:style-name="T1014"><text:tab/>Patvirtinti</text:span><text:s/>2004 m. lapkričio 16 d. (antradienio) darbotvarkę (bendru sutarimu).</text:p>
      <text:p text:style-name="P1015"/>
      <text:p text:style-name="P1016"/>
      <text:p text:style-name="P1017"><text:span text:style-name="T1018"><text:tab/>Seimo Pirmininkas A.Paulauskas pasveikino išrinktus Seimo Pirmininko pavaduotojus<text:s/></text:span><text:span text:style-name="T1019">Č.Juršėną ir A.Pekeliūną.</text:span></text:p>
      <text:p text:style-name="P1020"/>
      <text:p text:style-name="P1021"/>
      <text:p text:style-name="P1022"><text:s text:c="11"/>Dėl posėdžio vedimo tvarkos kalbėjo Seimo nariai: R.Juknevičienė, G.Mikolaitis.</text:p>
      <text:p text:style-name="P1023"/>
      <text:p text:style-name="BodyTextIndent2"><text:span text:style-name="T1024">Posėdžio pirmininkas paskelbė apie<text:s/></text:span>Tarpparlamentinių ryšių grupių su Airija, Australijos Sandrauga ir Naująja Zelandija, Čekijos Respublika, Europos parlamentarų asociacija Afrikai (AWEPA), Ispanijos Karalyste, Italijos Respublika, Japonija, Jungtinėmis Amerikos Valstijomis, Kazachstano Respublika, Kinijos Liaudies Respublika, Korėjos Respublika, Lenkijos Respublika, Pietų Afrikos Respublika, Prancūzijos Respublika, Rusijos Federacija, Slovėnijos Respublika, Šiaurės Europos šalimis (Danijos Karalyste, Islandijos Respublika, Norvegijos Karalyste, Suomijos Respublika, Švedijos Karalyste), Ukraina, Uzbekistano Respublika, Vokietijos Federacine Respublika sudarymą Seime.</text:p>
      <text:p text:style-name="P1025"/>
      <text:p text:style-name="P1026"/>
      <text:p text:style-name="P1027">Posėdis baigtas</text:p>
      <text:p text:style-name="P1028"><text:span text:style-name="T1029"><text:s/>(00.30 val.)</text:span></text:p>
      <text:p text:style-name="Normal"/>
      <text:p text:style-name="Normal"/>
      <text:p text:style-name="Normal"/>
      <text:p text:style-name="Normal"/>
      <text:p text:style-name="Normal"/>
      <text:p text:style-name="Normal"/>
      <text:p text:style-name="Normal">Posėdžio pirmininkas <text:s text:c="77"/>Kazys Bobelis</text:p>
      <text:p text:style-name="P1030"/>
      <text:p text:style-name="P1031"/>
      <text:p text:style-name="P1032"/>
      <text:p text:style-name="P1033"/>
      <text:p text:style-name="P1034"/>
      <text:p text:style-name="Normal">Lietuvos Respublikos</text:p>
      <text:p text:style-name="Normal">Seimo Pirmininkas<text:s/><text:tab/><text:s text:c="72"/>Artūras Paulauskas<text:s/></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35">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color="#000000"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25in"/>
      <style:text-properties style:font-name-complex="Arial" fo:hyphenate="false"/>
    </style:style>
    <style:style style:name="BodyTextIndent2" style:display-name="Body Text Indent 2" style:family="paragraph" style:parent-style-name="Normal">
      <style:paragraph-properties fo:text-indent="0.5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6:53:00Z</meta:creation-date>
    <dc:date>2017-04-12T06:53:00Z</dc:date>
    <meta:print-date>2004-11-16T09:05:00Z</meta:print-date>
    <meta:template xlink:href="PROTOKOL.DOT" xlink:type="simple"/>
    <meta:editing-cycles>2</meta:editing-cycles>
    <meta:editing-duration>PT0S</meta:editing-duration>
    <meta:document-statistic meta:page-count="2" meta:paragraph-count="893" meta:word-count="2528" meta:character-count="18754" meta:row-count="1141" meta:non-whitespace-character-count="17119"/>
  </office:meta>
</office:document-meta>
</file>