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end" fo:line-height="100%" fo:text-indent="0in"/>
    </style:style>
    <style:style style:name="T4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18" style:parent-style-name="DataNrVilnius" style:family="paragraph">
      <style:paragraph-properties fo:text-align="justify" fo:margin-top="0in" fo:margin-bottom="0in" fo:line-height="0.2361in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 fo:line-height="0.2361in" fo:margin-right="0.059in" fo:text-indent="0.5in"/>
      <style:text-properties style:font-name="Times New Roman" fo:font-weight="bold" style:font-weight-asian="bold" fo:language="lt" fo:country="LT"/>
    </style:style>
    <style:style style:name="P24" style:parent-style-name="Normal" style:family="paragraph">
      <style:paragraph-properties fo:text-align="justify" fo:line-height="0.2361in" fo:margin-right="0.059in" fo:text-indent="0.5in"/>
    </style:style>
    <style:style style:name="T25" style:parent-style-name="DefaultParagraphFont" style:family="text">
      <style:text-properties style:font-name="Times New Roman" fo:font-weight="bold" style:font-weight-asian="bold" fo:language="lt" fo:country="LT"/>
    </style:style>
    <style:style style:name="T26" style:parent-style-name="DefaultParagraphFont" style:family="text">
      <style:text-properties style:font-name="Times New Roman" fo:language="lt" fo:country="LT"/>
    </style:style>
    <style:style style:name="P27" style:parent-style-name="Normal" style:family="paragraph">
      <style:paragraph-properties fo:text-align="justify" fo:line-height="0.2361in" fo:margin-right="0.0125in" fo:text-indent="0.5in"/>
      <style:text-properties style:font-name="Times New Roman" fo:language="lt" fo:country="LT"/>
    </style:style>
    <style:style style:name="P28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29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30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31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32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33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34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35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36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37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38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39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40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41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42" style:parent-style-name="Normal" style:family="paragraph">
      <style:paragraph-properties fo:line-height="0.2361in" fo:margin-right="0.0125in" fo:text-indent="0.5in"/>
      <style:text-properties style:font-name="Times New Roman" fo:language="lt" fo:country="LT"/>
    </style:style>
    <style:style style:name="P43" style:parent-style-name="Normal" style:family="paragraph">
      <style:paragraph-properties fo:line-height="0.2361in" fo:margin-right="0.0125in" fo:text-indent="0.5in"/>
      <style:text-properties style:font-name="Times New Roman" fo:font-weight="bold" style:font-weight-asian="bold" fo:language="lt" fo:country="LT"/>
    </style:style>
    <style:style style:name="P44" style:parent-style-name="Normal" style:family="paragraph">
      <style:paragraph-properties fo:text-align="justify" fo:line-height="0.2361in" fo:margin-right="0.0125in" fo:text-indent="0.5in"/>
      <style:text-properties style:font-name="Times New Roman" fo:language="lt" fo:country="LT"/>
    </style:style>
    <style:style style:name="P45" style:parent-style-name="Normal" style:family="paragraph">
      <style:paragraph-properties fo:text-align="justify" fo:line-height="0.2361in" fo:margin-right="0.059in" fo:text-indent="0.5in"/>
      <style:text-properties style:font-name="Times New Roman" fo:language="lt" fo:country="LT"/>
    </style:style>
    <style:style style:name="P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7" style:parent-style-name="DefaultParagraphFont" style:family="text">
      <style:text-properties style:font-name="Times New Roman" fo:font-weight="bold" style:font-weight-asian="bold" fo:language="lt" fo:country="LT"/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9" style:parent-style-name="DefaultParagraphFont" style:family="text">
      <style:text-properties style:font-name="Times New Roman" fo:font-weight="bold" style:font-weight-asian="bold" fo:language="lt" fo:country="LT"/>
    </style:style>
    <style:style style:name="T50" style:parent-style-name="DefaultParagraphFont" style:family="text">
      <style:text-properties style:font-name="Times New Roman" fo:font-weight="bold" style:font-weight-asian="bold" fo:language="lt" fo:country="LT"/>
    </style:style>
    <style:style style:name="P51" style:parent-style-name="Normal" style:family="paragraph">
      <style:paragraph-properties fo:text-align="justify" fo:line-height="0.2361in">
        <style:tab-stops>
          <style:tab-stop style:type="right" style:position="6.3125in"/>
        </style:tab-stops>
      </style:paragraph-properties>
      <style:text-properties style:font-name="Times New Roman" fo:language="lt" fo:country="LT"/>
    </style:style>
    <style:style style:name="P52" style:parent-style-name="DokParasas" style:family="paragraph">
      <style:paragraph-properties fo:text-align="start" fo:line-height="100%" fo:text-indent="0in"/>
      <style:text-properties style:font-name="Times New Roman" fo:font-style="italic" style:font-style-asian="italic"/>
    </style:style>
    <style:style style:name="P53" style:parent-style-name="DokParasas" style:family="paragraph">
      <style:paragraph-properties fo:text-align="start" fo:line-height="100%" fo:text-indent="0in"/>
      <style:text-properties style:font-name="Times New Roman" fo:font-style="italic" style:font-style-asian="italic"/>
    </style:style>
    <style:style style:name="P54" style:parent-style-name="DokParasas" style:family="paragraph">
      <style:paragraph-properties fo:text-align="start" fo:line-height="100%" fo:text-indent="0in"/>
    </style:style>
    <style:style style:name="T55" style:parent-style-name="DefaultParagraphFont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><text:span text:style-name="T4">Pasiūlymas</text:span></text:p>
      <text:p text:style-name="P5"><text:bookmark-start text:name="organizacija"/><text:span text:style-name="T6">LIETUVOS RESPUBLIKOS SEIMAS</text:span><text:bookmark-end text:name="organizacija"/></text:p>
      <text:p text:style-name="P7"><text:bookmark-start text:name="dok_tipas"/><text:span text:style-name="T8">NUTARIMAS</text:span><text:bookmark-end text:name="dok_tipas"/></text:p>
      <text:p text:style-name="P9"><text:bookmark-start text:name="antraste"/><text:span text:style-name="T10">DĖL SEIMO KOMITETŲ NARIŲ SKAIČIAUS</text:span><text:bookmark-end text:name="antraste"/></text:p>
      <text:p text:style-name="P11"><text:bookmark-start text:name="data_metai"/><text:span text:style-name="T12">2004</text:span><text:bookmark-end text:name="data_metai"/><text:span text:style-name="T13"><text:s/>m.<text:s/></text:span><text:bookmark-start text:name="data_menuo"/><text:span text:style-name="T14">lapkričio</text:span><text:bookmark-end text:name="data_menuo"/><text:span text:style-name="T15"><text:s text:c="2"/>d. Nr.<text:s/></text:span><text:bookmark-start text:name="dok_nr"/><text:span text:style-name="T16">X-</text:span><text:bookmark-end text:name="dok_nr"/><text:span text:style-name="T17"><text:line-break/>Vilnius</text:span></text:p>
      <text:section text:name="Sect1" text:style-name="S1">
        <text:soft-page-break/>
        <text:p text:style-name="P18"><text:span text:style-name="T19">Lietuvos Respublikos Seimas, vadovaudamasis Seimo<text:s/></text:span><text:span text:style-name="T20">statuto 44 straipsniu,<text:s/></text:span><text:span text:style-name="T21"><text:line-break/></text:span><text:span text:style-name="T22">n u t a r i a:</text:span></text:p>
        <text:p text:style-name="P23"/>
        <text:p text:style-name="P24"><text:span text:style-name="T25">1 straipsnis</text:span><text:span text:style-name="T26">.</text:span></text:p>
        <text:p text:style-name="P27">Nustatyti Seimo komitetų narių skaičių:</text:p>
        <text:p text:style-name="P28">1) Aplinkos apsaugos<text:tab/><text:tab/><text:tab/><text:tab/><text:s/>7</text:p>
        <text:p text:style-name="P29">2) Biudžeto ir finansų<text:tab/><text:tab/><text:tab/><text:tab/>15</text:p>
        <text:p text:style-name="P30">3) Ekonomikos<text:tab/><text:tab/><text:tab/><text:tab/>14 <text:s/></text:p>
        <text:p text:style-name="P31">4) Europos reikalų<text:tab/><text:tab/><text:tab/><text:tab/>24</text:p>
        <text:p text:style-name="P32">5) Informacinės visuomenės ir plėtros<text:tab/><text:s/>7</text:p>
        <text:p text:style-name="P33">6) Kaimo reikalų<text:tab/><text:tab/><text:tab/><text:tab/>12 (11)</text:p>
        <text:p text:style-name="P34">7) Nacionalinio saugumo ir gynybos<text:tab/><text:tab/>12 <text:s/></text:p>
        <text:p text:style-name="P35">8) Socialinių reikalų ir darbo<text:tab/><text:tab/><text:tab/>9 <text:s/>(10) <text:s text:c="3"/></text:p>
        <text:p text:style-name="P36">9) Sveikatos reikalų<text:s/><text:tab/><text:tab/><text:tab/><text:tab/><text:s/>7</text:p>
        <text:p text:style-name="P37">10) Švietimo, mokslo ir kultūros<text:tab/><text:tab/>11</text:p>
        <text:p text:style-name="P38">11) Teisės ir teisėtvarkos<text:tab/><text:tab/><text:tab/>13</text:p>
        <text:p text:style-name="P39">12) Užsienio reikalų<text:tab/><text:tab/><text:tab/><text:tab/>15</text:p>
        <text:p text:style-name="P40">13) Valstybės valdymo ir savivaldybių<text:tab/>11</text:p>
        <text:p text:style-name="P41">14) Žmogaus teisių<text:tab/><text:s/><text:tab/><text:tab/><text:tab/><text:s/>7.</text:p>
        <text:p text:style-name="P42"/>
        <text:p text:style-name="P43">2 straipsnis.</text:p>
        <text:p text:style-name="P44">Nutarimas įsigalioja nuo priėmimo.</text:p>
        <text:p text:style-name="P45"/>
        <text:p text:style-name="P46"><text:span text:style-name="T47">LIETUVOS RESPUBLIKOS<text:s/></text:span></text:p>
        <text:p text:style-name="P48"><text:span text:style-name="T49">SEIMO PIRMININKAS</text:span><text:span text:style-name="T50"><text:tab/><text:s/></text:span></text:p>
        <text:p text:style-name="P51"/>
        <text:p text:style-name="P52">teikia:</text:p>
        <text:p text:style-name="P53">Vilija Blinkevičiūtė</text:p>
        <text:p text:style-name="P54"><text:span text:style-name="T55"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user</dc:creator>
    <meta:creation-date>2017-04-12T06:53:00Z</meta:creation-date>
    <dc:date>2017-04-12T06:53:00Z</dc:date>
    <meta:print-date>2004-11-16T11:28:00Z</meta:print-date>
    <meta:template xlink:href="TA_CENTR.dot" xlink:type="simple"/>
    <meta:editing-cycles>2</meta:editing-cycles>
    <meta:editing-duration>PT0S</meta:editing-duration>
    <meta:document-statistic meta:page-count="1" meta:paragraph-count="4" meta:word-count="118" meta:character-count="936" meta:row-count="14" meta:non-whitespace-character-count="822"/>
  </office:meta>
</office:document-meta>
</file>