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style:text-position="super 62.5%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style:text-position="super 62.5%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position="super 62.5%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/>
    </style:style>
    <style:style style:name="P39" style:parent-style-name="Title" style:family="paragraph">
      <style:paragraph-properties fo:text-align="justify" fo:text-indent="0.9in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 style:text-position="super 62.5%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P45" style:parent-style-name="Title" style:family="paragraph">
      <style:paragraph-properties fo:text-align="justify" fo:text-indent="0.9in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 style:text-position="super 62.5%"/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fo:font-weight="normal" style:font-weight-asian="normal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text-properties style:font-name="Times New Roman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 text:c="101"/>2004 11 <text:s/>11 <text:s text:c="7"/>Nr.9 - 8803</text:p>
      <text:p text:style-name="P8"/>
      <text:p text:style-name="P9"/>
      <text:p text:style-name="P10"/>
      <text:p text:style-name="P11"/>
      <text:p text:style-name="P12"/>
      <text:p text:style-name="P13">Lietuvos Respublikos Seimui</text:p>
      <text:p text:style-name="P14"/>
      <text:p text:style-name="P15"/>
      <text:p text:style-name="P16"/>
      <text:p text:style-name="P17"/>
      <text:p text:style-name="P18"><text:span text:style-name="T19"><text:tab/>Lietuvos Respublikos Vyriausybė siunčia svarstyti Lietuvos Respublikos administr</text:span><text:span text:style-name="T20">acinių teisės pažeidimų kodekso 259</text:span><text:span text:style-name="T21">1</text:span><text:span text:style-name="T22"><text:s/>straipsnio pakeitimo<text:s/></text:span><text:span text:style-name="T23">įstatymo<text:s/></text:span><text:span text:style-name="T24">projektą, kuriam buvo pritarta Vyriausybės 2004 m. lapkričio 10 d. posėdyje.</text:span></text:p>
      <text:p text:style-name="P25"><text:tab/>Priedai:</text:p>
      <text:p text:style-name="P26"><text:span text:style-name="T27"><text:tab/>1. Lietuvos Respublikos Vyriausybės nutarimas “Dėl Lietuvos Respublikos administracinių teisės pažeid</text:span><text:span text:style-name="T28">imų kodekso 259</text:span><text:span text:style-name="T29">1</text:span><text:span text:style-name="T30"><text:s/>straipsnio pakeitimo<text:s/></text:span><text:span text:style-name="T31">įstatymo</text:span><text:span text:style-name="T32"><text:s/>projekto pateikimo Lietuvos Respublikos Seimui”, 1 lapas.</text:span></text:p>
      <text:p text:style-name="P33"><text:span text:style-name="T34">2. Lietuvos Respublikos administracinių teisės pažeidimų kodekso 259</text:span><text:span text:style-name="T35">1</text:span><text:span text:style-name="T36"><text:s/>straipsnio pakeitimo<text:s/></text:span><text:span text:style-name="T37">įstatymo</text:span><text:span text:style-name="T38"><text:s/>projektas, 4 lapai.</text:span></text:p>
      <text:p text:style-name="P39"><text:span text:style-name="T40">3. Lietuvos Respublikos adminis</text:span><text:span text:style-name="T41">tracinių teisės pažeidimų kodekso 259</text:span><text:span text:style-name="T42">1</text:span><text:span text:style-name="T43"><text:s/>straipsnio</text:span><text:s/><text:span text:style-name="T44">pakeitimo įstatymo projekto lyginamasis variantas, 4 lapai.</text:span></text:p>
      <text:p text:style-name="P45"><text:span text:style-name="T46">4. Aiškinamasis raštas dėl Lietuvos Respublikos administracinių teisės pažeidimų kodekso 259</text:span><text:span text:style-name="T47">1</text:span><text:span text:style-name="T48"><text:s/>straipsnio</text:span><text:s/><text:span text:style-name="T49">pakeitimo įstatymo projekto, 1 lapas.</text:span></text:p>
      <text:p text:style-name="P50"/>
      <text:p text:style-name="P51"/>
      <text:p text:style-name="P52"/>
      <text:p text:style-name="P53">Ministras Pirmininkas <text:s text:c="71"/>Algirdas Brazausk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2004 11          Nr</dc:title>
    <dc:subject/>
    <meta:initial-creator>LRVK</meta:initial-creator>
    <dc:creator>adlibuser</dc:creator>
    <meta:creation-date>2017-04-12T07:00:00Z</meta:creation-date>
    <dc:date>2017-04-12T07:00:00Z</dc:date>
    <meta:print-date>2004-10-12T07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3" meta:character-count="1144" meta:row-count="16" meta:non-whitespace-character-count="1018"/>
  </office:meta>
</office:document-meta>
</file>