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0pt" style:font-size-asian="10pt"/>
    </style:style>
    <style:style style:name="P20" style:parent-style-name="Header" style:family="paragraph">
      <style:paragraph-properties>
        <style:tab-stops/>
      </style:paragraph-properties>
      <style:text-properties fo:font-style="italic" style:font-style-asian="italic" style:font-style-complex="italic"/>
    </style:style>
    <style:style style:name="P21" style:parent-style-name="Header" style:family="paragraph">
      <style:paragraph-properties>
        <style:tab-stops/>
      </style:paragraph-properties>
      <style:text-properties fo:font-size="8pt" style:font-size-asian="8pt"/>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font-weight="bold" style:font-weight-asian="bold" fo:font-style="italic" style:font-style-asian="italic"/>
    </style:style>
    <style:style style:name="P26" style:parent-style-name="Normal" style:family="paragraph">
      <style:text-properties fo:font-size="8pt" style:font-size-asian="8pt"/>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P31" style:parent-style-name="Normal" style:family="paragraph">
      <style:text-properties fo:font-size="8pt" style:font-size-asian="8pt"/>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size="8pt" style:font-size-asian="8pt"/>
    </style:style>
    <style:style style:name="P36" style:parent-style-name="Normal" style:family="paragraph">
      <style:text-properties fo:font-size="8pt" style:font-size-asian="8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size="8pt" style:font-size-asian="8pt"/>
    </style:style>
    <style:style style:name="P43" style:parent-style-name="Normal" style:family="paragraph">
      <style:text-properties fo:font-size="8pt" style:font-size-asian="8pt"/>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name-complex="Arial"/>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style:style>
    <style:style style:name="T51" style:parent-style-name="DefaultParagraphFont" style:family="text">
      <style:text-properties style:font-name-complex="Arial" fo:color="#000000"/>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fo:font-size="8pt" style:font-size-asian="8pt"/>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P56" style:parent-style-name="Header" style:family="paragraph">
      <style:paragraph-properties>
        <style:tab-stops/>
      </style:paragraph-properties>
    </style:style>
    <style:style style:name="P57" style:parent-style-name="Header" style:family="paragraph">
      <style:paragraph-properties>
        <style:tab-stops/>
      </style:paragraph-properties>
    </style:style>
    <style:style style:name="P58" style:parent-style-name="Header" style:family="paragraph">
      <style:paragraph-properties>
        <style:tab-stops/>
      </style:paragraph-properties>
      <style:text-properties fo:font-size="16pt" style:font-size-asian="16pt"/>
    </style:style>
    <style:style style:name="P59" style:parent-style-name="Normal" style:family="paragraph">
      <style:text-properties fo:font-style="italic" style:font-style-asian="italic"/>
    </style:style>
    <style:style style:name="P60" style:parent-style-name="Header" style:family="paragraph">
      <style:paragraph-properties>
        <style:tab-stops/>
      </style:paragraph-properties>
      <style:text-properties style:font-style-complex="italic"/>
    </style:style>
    <style:style style:name="P61" style:parent-style-name="Normal" style:family="paragraph">
      <style:text-properties fo:font-style="italic" style:font-style-asian="italic" style:font-style-complex="italic"/>
    </style:style>
    <style:style style:name="P62" style:parent-style-name="Normal" style:family="paragraph">
      <style:text-properties fo:font-size="8pt" style:font-size-asian="8pt"/>
    </style:style>
    <style:style style:name="P63" style:parent-style-name="Normal" style:family="paragraph">
      <style:text-properties fo:font-size="8pt" style:font-size-asian="8pt"/>
    </style:style>
    <style:style style:name="P64" style:parent-style-name="Normal" style:family="paragraph">
      <style:text-properties fo:font-size="8pt" style:font-size-asian="8pt"/>
    </style:style>
    <style:style style:name="P65" style:parent-style-name="Normal" style:family="paragraph">
      <style:text-properties fo:font-weight="bold" style:font-weight-asian="bold" fo:font-style="italic" style:font-style-asian="italic"/>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font-weight="bold" style:font-weight-asian="bold" style:font-weight-complex="bold" fo:color="#000000"/>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000000"/>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weight="bold" style:font-weight-asian="bold" fo:font-style="italic" style:font-style-asian="italic"/>
    </style:style>
    <style:style style:name="P76" style:parent-style-name="Header" style:family="paragraph">
      <style:paragraph-properties>
        <style:tab-stops/>
      </style:paragraph-properties>
    </style:style>
    <style:style style:name="P77" style:parent-style-name="Normal" style:family="paragraph">
      <style:text-properties fo:color="#000000"/>
    </style:style>
    <style:style style:name="P78" style:parent-style-name="Normal" style:family="paragraph">
      <style:text-properties fo:color="#000000" fo:font-size="8pt" style:font-size-asian="8pt"/>
    </style:style>
    <style:style style:name="P79" style:parent-style-name="Normal" style:family="paragraph">
      <style:paragraph-properties fo:text-align="center"/>
    </style:style>
    <style:style style:name="T80" style:parent-style-name="DefaultParagraphFont" style:family="text">
      <style:text-properties fo:font-size="8pt" style:font-size-asian="8pt"/>
    </style:style>
    <style:style style:name="P81" style:parent-style-name="Normal" style:family="paragraph">
      <style:text-properties fo:color="#000000" fo:font-size="8pt" style:font-size-asian="8pt"/>
    </style:style>
    <style:style style:name="P82" style:parent-style-name="Normal" style:family="paragraph">
      <style:paragraph-properties fo:text-indent="0.5in"/>
      <style:text-properties fo:color="#000000"/>
    </style:style>
    <style:style style:name="P83" style:parent-style-name="Normal" style:family="paragraph">
      <style:text-properties fo:color="#000000" fo:font-size="8pt" style:font-size-asian="8pt"/>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P88" style:parent-style-name="Normal" style:family="paragraph">
      <style:text-properties fo:font-size="14pt" style:font-size-asian="14pt"/>
    </style:style>
    <style:style style:name="P89" style:parent-style-name="Normal" style:family="paragraph">
      <style:text-properties fo:font-size="8pt" style:font-size-asian="8pt"/>
    </style:style>
    <style:style style:name="P90" style:parent-style-name="Normal" style:family="paragraph">
      <style:text-properties fo:font-weight="bold" style:font-weight-asian="bold" fo:font-style="italic" style:font-style-asian="italic"/>
    </style:style>
    <style:style style:name="T91" style:parent-style-name="DefaultParagraphFont" style:family="text">
      <style:text-properties style:font-name-complex="Arial" fo:font-weight="bold" style:font-weight-asian="bold" style:font-weight-complex="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fo:font-size="10pt" style:font-size-asian="10pt"/>
    </style:style>
    <style:style style:name="T95" style:parent-style-name="DefaultParagraphFont" style:family="text">
      <style:text-properties style:font-style-complex="italic"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98" style:parent-style-name="Normal" style:family="paragraph">
      <style:text-properties fo:font-size="8pt" style:font-size-asian="8pt"/>
    </style:style>
    <style:style style:name="P99" style:parent-style-name="Normal" style:family="paragraph">
      <style:text-properties fo:font-size="8pt" style:font-size-asian="8pt"/>
    </style:style>
    <style:style style:name="P100" style:parent-style-name="Normal" style:family="paragraph">
      <style:paragraph-properties fo:text-align="center"/>
    </style:style>
    <style:style style:name="T101" style:parent-style-name="DefaultParagraphFont" style:family="text">
      <style:text-properties fo:font-size="8pt" style:font-size-asian="8pt"/>
    </style:style>
    <style:style style:name="T102" style:parent-style-name="DefaultParagraphFont" style:family="text">
      <style:text-properties fo:font-style="italic" style:font-style-asian="italic"/>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complex="Arial" fo:font-weight="bold" style:font-weight-asian="bold" style:font-weight-complex="bold"/>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P109" style:parent-style-name="Header" style:family="paragraph">
      <style:paragraph-properties>
        <style:tab-stops/>
      </style:paragraph-properties>
    </style:style>
    <style:style style:name="P110" style:parent-style-name="Normal" style:family="paragraph">
      <style:text-properties fo:font-size="8pt" style:font-size-asian="8pt"/>
    </style:style>
    <style:style style:name="P111" style:parent-style-name="Normal" style:family="paragraph">
      <style:text-properties fo:font-weight="bold" style:font-weight-asian="bold" fo:font-style="italic" style:font-style-asian="italic"/>
    </style:style>
    <style:style style:name="T112" style:parent-style-name="DefaultParagraphFont" style:family="text">
      <style:text-properties style:font-name-complex="Arial" fo:font-weight="bold" style:font-weight-asian="bold" style:font-weight-complex="bold"/>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fo:font-size="10pt" style:font-size-asian="10pt"/>
    </style:style>
    <style:style style:name="T117" style:parent-style-name="DefaultParagraphFont" style:family="text">
      <style:text-properties style:font-style-complex="italic"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20" style:parent-style-name="Normal" style:family="paragraph">
      <style:text-properties fo:font-size="8pt" style:font-size-asian="8pt"/>
    </style:style>
    <style:style style:name="P121" style:parent-style-name="Normal" style:family="paragraph">
      <style:text-properties fo:font-size="8pt" style:font-size-asian="8pt"/>
    </style:style>
    <style:style style:name="P122" style:parent-style-name="Normal" style:family="paragraph">
      <style:paragraph-properties fo:text-align="center"/>
    </style:style>
    <style:style style:name="T123" style:parent-style-name="DefaultParagraphFont" style:family="text">
      <style:text-properties fo:font-size="8pt" style:font-size-asian="8pt"/>
    </style:style>
    <style:style style:name="T124" style:parent-style-name="DefaultParagraphFont" style:family="text">
      <style:text-properties fo:font-style="italic" style:font-style-asian="italic"/>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complex="Arial" fo:font-weight="bold" style:font-weight-asian="bold" style:font-weight-complex="bold"/>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Header" style:family="paragraph">
      <style:paragraph-properties>
        <style:tab-stops/>
      </style:paragraph-properties>
    </style:style>
    <style:style style:name="P131" style:parent-style-name="Normal" style:family="paragraph">
      <style:text-properties fo:font-size="8pt" style:font-size-asian="8pt"/>
    </style:style>
    <style:style style:name="P132" style:parent-style-name="Normal" style:family="paragraph">
      <style:text-properties fo:font-weight="bold" style:font-weight-asian="bold" fo:font-style="italic" style:font-style-asian="italic"/>
    </style:style>
    <style:style style:name="T133" style:parent-style-name="DefaultParagraphFont" style:family="text">
      <style:text-properties style:font-name-complex="Arial" fo:font-weight="bold" style:font-weight-asian="bold" style:font-weight-complex="bold"/>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fo:font-size="10pt" style:font-size-asian="10pt"/>
    </style:style>
    <style:style style:name="T138" style:parent-style-name="DefaultParagraphFont" style:family="text">
      <style:text-properties style:font-style-complex="italic"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fo:font-size="10pt" style:font-size-asian="10pt"/>
    </style:style>
    <style:style style:name="P143" style:parent-style-name="Header" style:family="paragraph">
      <style:paragraph-properties>
        <style:tab-stops/>
      </style:paragraph-properties>
      <style:text-properties fo:font-size="8pt" style:font-size-asian="8pt"/>
    </style:style>
    <style:style style:name="P144" style:parent-style-name="Normal" style:family="paragraph">
      <style:paragraph-properties fo:text-align="center"/>
    </style:style>
    <style:style style:name="T145" style:parent-style-name="DefaultParagraphFont" style:family="text">
      <style:text-properties fo:font-size="8pt" style:font-size-asian="8pt"/>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complex="Arial" fo:font-weight="bold" style:font-weight-asian="bold" style:font-weight-complex="bold"/>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text-properties fo:font-size="16pt" style:font-size-asian="16pt"/>
    </style:style>
    <style:style style:name="P154" style:parent-style-name="Normal" style:family="paragraph">
      <style:text-properties fo:font-size="8pt" style:font-size-asian="8pt"/>
    </style:style>
    <style:style style:name="P155" style:parent-style-name="Normal" style:family="paragraph">
      <style:text-properties fo:font-weight="bold" style:font-weight-asian="bold" fo:font-style="italic" style:font-style-asian="italic"/>
    </style:style>
    <style:style style:name="T156" style:parent-style-name="DefaultParagraphFont" style:family="text">
      <style:text-properties style:font-name-complex="Arial" fo:font-weight="bold" style:font-weight-asian="bold" style:font-weight-complex="bold"/>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P160" style:parent-style-name="Header" style:family="paragraph">
      <style:paragraph-properties>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style>
    <style:style style:name="P163" style:parent-style-name="Normal" style:family="paragraph">
      <style:paragraph-properties fo:text-align="center"/>
      <style:text-properties fo:font-size="8pt" style:font-size-asian="8pt"/>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P172" style:parent-style-name="Normal" style:family="paragraph">
      <style:text-properties fo:font-size="16pt" style:font-size-asian="16pt"/>
    </style:style>
    <style:style style:name="P173" style:parent-style-name="Normal" style:family="paragraph">
      <style:text-properties fo:font-size="8pt" style:font-size-asian="8pt"/>
    </style:style>
    <style:style style:name="P174" style:parent-style-name="Normal" style:family="paragraph">
      <style:text-properties fo:font-weight="bold" style:font-weight-asian="bold" fo:font-style="italic" style:font-style-asian="italic"/>
    </style:style>
    <style:style style:name="T175" style:parent-style-name="DefaultParagraphFont" style:family="text">
      <style:text-properties style:font-name-complex="Arial" fo:font-weight="bold" style:font-weight-asian="bold" style:font-weight-complex="bold"/>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80" style:parent-style-name="Normal" style:family="paragraph">
      <style:paragraph-properties fo:text-align="center"/>
    </style:style>
    <style:style style:name="T181" style:parent-style-name="DefaultParagraphFont" style:family="text">
      <style:text-properties fo:font-size="8pt" style:font-size-asian="8pt"/>
    </style:style>
    <style:style style:name="T182" style:parent-style-name="DefaultParagraphFont" style:family="text">
      <style:text-properties fo:font-style="italic" style:font-style-asian="italic"/>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complex="Arial" fo:font-weight="bold" style:font-weight-asian="bold" style:font-weight-complex="bold"/>
    </style:style>
    <style:style style:name="T186" style:parent-style-name="DefaultParagraphFont" style:family="text">
      <style:text-properties style:font-name-complex="Arial" fo:font-weight="bold" style:font-weight-asian="bold" style:font-weight-complex="bold"/>
    </style:style>
    <style:style style:name="T187" style:parent-style-name="DefaultParagraphFont" style:family="text">
      <style:text-properties style:font-name-complex="Arial"/>
    </style:style>
    <style:style style:name="P188" style:parent-style-name="Normal" style:family="paragraph">
      <style:text-properties fo:font-size="16pt" style:font-size-asian="16pt"/>
    </style:style>
    <style:style style:name="P189" style:parent-style-name="Normal" style:family="paragraph">
      <style:text-properties fo:font-size="8pt" style:font-size-asian="8pt"/>
    </style:style>
    <style:style style:name="P190" style:parent-style-name="Normal" style:family="paragraph">
      <style:text-properties fo:font-weight="bold" style:font-weight-asian="bold" fo:font-style="italic" style:font-style-asian="italic"/>
    </style:style>
    <style:style style:name="P191" style:parent-style-name="Normal" style:family="paragraph">
      <style:paragraph-properties fo:text-indent="0.5in"/>
    </style:style>
    <style:style style:name="T192" style:parent-style-name="DefaultParagraphFont" style:family="text">
      <style:text-properties style:font-name-complex="Arial" fo:font-weight="bold" style:font-weight-asian="bold" style:font-weight-complex="bold"/>
    </style:style>
    <style:style style:name="T193" style:parent-style-name="DefaultParagraphFont" style:family="text">
      <style:text-properties style:font-name-complex="Arial"/>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98" style:parent-style-name="DefaultParagraphFont" style:family="text">
      <style:text-properties fo:font-weight="bold" style:font-weight-asian="bold" fo:font-style="italic" style:font-style-asian="italic"/>
    </style:style>
    <style:style style:name="P199" style:parent-style-name="Normal" style:family="paragraph">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5in"/>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text-properties style:font-style-complex="italic"/>
    </style:style>
    <style:style style:name="P209" style:parent-style-name="Normal" style:family="paragraph">
      <style:text-properties fo:font-style="italic" style:font-style-asian="italic"/>
    </style:style>
    <style:style style:name="P210" style:parent-style-name="Normal" style:family="paragraph">
      <style:text-properties fo:font-style="italic" style:font-style-asian="italic" fo:font-size="8pt" style:font-size-asian="8pt"/>
    </style:style>
    <style:style style:name="P211" style:parent-style-name="Normal" style:family="paragraph">
      <style:text-properties style:font-style-complex="italic"/>
    </style:style>
    <style:style style:name="P212" style:parent-style-name="Normal" style:family="paragraph">
      <style:paragraph-properties fo:text-align="center"/>
    </style:style>
    <style:style style:name="T213" style:parent-style-name="DefaultParagraphFont" style:family="text">
      <style:text-properties fo:font-size="8pt" style:font-size-asian="8pt"/>
    </style:style>
    <style:style style:name="T214" style:parent-style-name="DefaultParagraphFont" style:family="text">
      <style:text-properties fo:font-style="italic" style:font-style-asian="italic"/>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style:style>
    <style:style style:name="P219" style:parent-style-name="Normal" style:family="paragraph">
      <style:text-properties fo:font-size="16pt" style:font-size-asian="16pt"/>
    </style:style>
    <style:style style:name="P220" style:parent-style-name="Normal" style:family="paragraph">
      <style:text-properties fo:font-size="8pt" style:font-size-asian="8pt"/>
    </style:style>
    <style:style style:name="P221" style:parent-style-name="Normal" style:family="paragraph">
      <style:text-properties fo:font-weight="bold" style:font-weight-asian="bold" fo:font-style="italic" style:font-style-asian="italic"/>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style:font-weight-complex="bold" fo:color="#000000"/>
    </style:style>
    <style:style style:name="T224" style:parent-style-name="DefaultParagraphFont" style:family="text">
      <style:text-properties style:font-name-complex="Arial" fo:font-weight="bold" style:font-weight-asian="bold"/>
    </style:style>
    <style:style style:name="T225" style:parent-style-name="DefaultParagraphFont" style:family="text">
      <style:text-properties style:font-name-complex="Arial" style:font-weight-complex="bold" fo:color="#000000"/>
    </style:style>
    <style:style style:name="T226" style:parent-style-name="DefaultParagraphFont" style:family="text">
      <style:text-properties style:font-name-complex="Arial" style:font-weight-complex="bold"/>
    </style:style>
    <style:style style:name="T227" style:parent-style-name="DefaultParagraphFont" style:family="text">
      <style:text-properties fo:font-weight="bold" style:font-weight-asian="bold" fo:font-style="italic" style:font-style-asian="italic"/>
    </style:style>
    <style:style style:name="P228" style:parent-style-name="Normal" style:family="paragraph">
      <style:text-properties fo:font-size="8pt" style:font-size-asian="8pt"/>
    </style:style>
    <style:style style:name="P229" style:parent-style-name="Normal" style:family="paragraph">
      <style:text-properties fo:font-size="8pt" style:font-size-asian="8pt"/>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text-properties fo:font-size="16pt" style:font-size-asian="16pt"/>
    </style:style>
    <style:style style:name="P234" style:parent-style-name="Normal" style:family="paragraph">
      <style:text-properties fo:font-size="8pt" style:font-size-asian="8pt"/>
    </style:style>
    <style:style style:name="P235" style:parent-style-name="Normal" style:family="paragraph">
      <style:text-properties fo:font-weight="bold" style:font-weight-asian="bold" fo:font-style="italic" style:font-style-asian="italic"/>
    </style:style>
    <style:style style:name="T236" style:parent-style-name="DefaultParagraphFont" style:family="text">
      <style:text-properties style:font-name-complex="Arial"/>
    </style:style>
    <style:style style:name="T237" style:parent-style-name="DefaultParagraphFont" style:family="text">
      <style:text-properties style:font-name-complex="Arial" fo:color="#000000"/>
    </style:style>
    <style:style style:name="T238" style:parent-style-name="DefaultParagraphFont" style:family="text">
      <style:text-properties style:font-name-complex="Arial" fo:font-weight="bold" style:font-weight-asian="bold" style:font-weight-complex="bold" fo:color="#000000"/>
    </style:style>
    <style:style style:name="T239" style:parent-style-name="DefaultParagraphFont" style:family="text">
      <style:text-properties style:font-name-complex="Arial" fo:font-weight="bold" style:font-weight-asian="bold" style:font-weight-complex="bold"/>
    </style:style>
    <style:style style:name="T240" style:parent-style-name="DefaultParagraphFont" style:family="text">
      <style:text-properties style:font-name-complex="Arial" fo:color="#000000"/>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color="#000000"/>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47" style:parent-style-name="DefaultParagraphFont" style:family="text">
      <style:text-properties fo:font-weight="bold" style:font-weight-asian="bold" fo:font-style="italic" style:font-style-asian="italic"/>
    </style:style>
    <style:style style:name="P248" style:parent-style-name="Normal" style:family="paragraph">
      <style:paragraph-properties fo:text-indent="0.5in"/>
    </style:style>
    <style:style style:name="P249" style:parent-style-name="Normal" style:family="paragraph">
      <style:paragraph-properties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size="8pt" style:font-size-asian="8pt"/>
    </style:style>
    <style:style style:name="P254" style:parent-style-name="Normal" style:family="paragraph">
      <style:paragraph-properties fo:text-align="center"/>
    </style:style>
    <style:style style:name="P255" style:parent-style-name="Normal" style:family="paragraph">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indent="0.5in"/>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text-properties style:font-style-complex="italic"/>
    </style:style>
    <style:style style:name="P263" style:parent-style-name="Normal" style:family="paragraph">
      <style:paragraph-properties fo:text-align="center"/>
    </style:style>
    <style:style style:name="T264" style:parent-style-name="DefaultParagraphFont" style:family="text">
      <style:text-properties fo:font-size="8pt" style:font-size-asian="8pt"/>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text-properties style:font-style-complex="italic" fo:font-size="16pt" style:font-size-asian="16pt"/>
    </style:style>
    <style:style style:name="P269" style:parent-style-name="Normal" style:family="paragraph">
      <style:text-properties style:font-style-complex="italic"/>
    </style:style>
    <style:style style:name="P270" style:parent-style-name="Normal" style:family="paragraph">
      <style:paragraph-properties fo:text-align="center"/>
    </style:style>
    <style:style style:name="T271" style:parent-style-name="DefaultParagraphFont" style:family="text">
      <style:text-properties fo:font-size="8pt" style:font-size-asian="8pt"/>
    </style:style>
    <style:style style:name="T272" style:parent-style-name="DefaultParagraphFont" style:family="text">
      <style:text-properties fo:font-style="italic" style:font-style-asian="italic"/>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style:font-name-complex="Arial"/>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font-weight="bold" style:font-weight-asian="bold" style:font-weight-complex="bold" fo:color="#000000"/>
    </style:style>
    <style:style style:name="T278" style:parent-style-name="DefaultParagraphFont" style:family="text">
      <style:text-properties style:font-name-complex="Arial" fo:font-weight="bold" style:font-weight-asian="bold" style:font-weight-complex="bold"/>
    </style:style>
    <style:style style:name="T279" style:parent-style-name="DefaultParagraphFont" style:family="text">
      <style:text-properties style:font-name-complex="Arial" fo:color="#000000"/>
    </style:style>
    <style:style style:name="P280" style:parent-style-name="Header" style:family="paragraph">
      <style:paragraph-properties>
        <style:tab-stops/>
      </style:paragraph-properties>
      <style:text-properties style:font-style-complex="italic"/>
    </style:style>
    <style:style style:name="P281" style:parent-style-name="Header" style:family="paragraph">
      <style:paragraph-properties>
        <style:tab-stops/>
      </style:paragraph-properties>
      <style:text-properties style:font-style-complex="italic"/>
    </style:style>
    <style:style style:name="P282" style:parent-style-name="Header" style:family="paragraph">
      <style:paragraph-properties>
        <style:tab-stops/>
      </style:paragraph-properties>
      <style:text-properties style:font-style-complex="italic"/>
    </style:style>
    <style:style style:name="P283" style:parent-style-name="Header" style:family="paragraph">
      <style:paragraph-properties>
        <style:tab-stops/>
      </style:paragraph-properties>
      <style:text-properties style:font-style-complex="italic"/>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size="8pt" style:font-size-asian="8pt"/>
    </style:style>
    <style:style style:name="P287" style:parent-style-name="Normal" style:family="paragraph">
      <style:text-properties style:text-underline-type="single" style:text-underline-style="solid" style:text-underline-width="auto" style:text-underline-mode="continuous"/>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text-properties fo:font-size="16pt" style:font-size-asian="16pt"/>
    </style:style>
    <style:style style:name="P291" style:parent-style-name="Normal" style:family="paragraph">
      <style:text-properties fo:font-size="8pt" style:font-size-asian="8pt"/>
    </style:style>
    <style:style style:name="P292" style:parent-style-name="Normal" style:family="paragraph">
      <style:text-properties fo:font-weight="bold" style:font-weight-asian="bold" fo:font-style="italic" style:font-style-asian="italic"/>
    </style:style>
    <style:style style:name="T293" style:parent-style-name="DefaultParagraphFont" style:family="text">
      <style:text-properties style:font-name-complex="Arial"/>
    </style:style>
    <style:style style:name="T294" style:parent-style-name="DefaultParagraphFont" style:family="text">
      <style:text-properties style:font-name-complex="Arial" fo:color="#000000"/>
    </style:style>
    <style:style style:name="T295" style:parent-style-name="DefaultParagraphFont" style:family="text">
      <style:text-properties style:font-name-complex="Arial" fo:font-weight="bold" style:font-weight-asian="bold" style:font-weight-complex="bold" fo:color="#000000"/>
    </style:style>
    <style:style style:name="T296" style:parent-style-name="DefaultParagraphFont" style:family="text">
      <style:text-properties style:font-name-complex="Arial" fo:font-weight="bold" style:font-weight-asian="bold" style:font-weight-complex="bold"/>
    </style:style>
    <style:style style:name="T297" style:parent-style-name="DefaultParagraphFont" style:family="text">
      <style:text-properties style:font-name-complex="Arial" fo:color="#000000"/>
    </style:style>
    <style:style style:name="T298" style:parent-style-name="DefaultParagraphFont" style:family="text">
      <style:text-properties style:font-name-complex="Arial"/>
    </style:style>
    <style:style style:name="T299" style:parent-style-name="DefaultParagraphFont" style:family="text">
      <style:text-properties fo:font-size="10pt" style:font-size-asian="10pt"/>
    </style:style>
    <style:style style:name="T300" style:parent-style-name="DefaultParagraphFont" style:family="text">
      <style:text-properties fo:font-weight="bold" style:font-weight-asian="bold" fo:font-style="italic" style:font-style-asian="italic"/>
    </style:style>
    <style:style style:name="P301" style:parent-style-name="Header" style:family="paragraph">
      <style:paragraph-properties>
        <style:tab-stops/>
      </style:paragraph-properties>
    </style:style>
    <style:style style:name="P302" style:parent-style-name="Normal" style:family="paragraph">
      <style:paragraph-properties fo:text-indent="0.5in"/>
    </style:style>
    <style:style style:name="P303" style:parent-style-name="Normal" style:family="paragraph">
      <style:paragraph-properties fo:text-indent="0.5in"/>
    </style:style>
    <style:style style:name="P304" style:parent-style-name="Normal" style:family="paragraph">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color="#000000"/>
    </style:style>
    <style:style style:name="P310" style:parent-style-name="Normal" style:family="paragraph">
      <style:text-properties fo:font-size="8pt" style:font-size-asian="8pt"/>
    </style:style>
    <style:style style:name="P311" style:parent-style-name="Normal" style:family="paragraph">
      <style:text-properties fo:font-weight="bold" style:font-weight-asian="bold" fo:font-style="italic" style:font-style-asian="italic"/>
    </style:style>
    <style:style style:name="T312" style:parent-style-name="DefaultParagraphFont" style:family="text">
      <style:text-properties style:font-name-complex="Arial"/>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font-weight="bold" style:font-weight-asian="bold" style:font-weight-complex="bold" fo:color="#000000"/>
    </style:style>
    <style:style style:name="T315" style:parent-style-name="DefaultParagraphFont" style:family="text">
      <style:text-properties style:font-name-complex="Arial" fo:font-weight="bold" style:font-weight-asian="bold" style:font-weight-complex="bold"/>
    </style:style>
    <style:style style:name="T316" style:parent-style-name="DefaultParagraphFont" style:family="text">
      <style:text-properties style:font-name-complex="Arial" fo:font-weight="bold" style:font-weight-asian="bold" style:font-weight-complex="bold"/>
    </style:style>
    <style:style style:name="T317" style:parent-style-name="DefaultParagraphFont" style:family="text">
      <style:text-properties style:font-name-complex="Arial" fo:color="#000000"/>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fo:font-size="10pt" style:font-size-asian="10pt"/>
    </style:style>
    <style:style style:name="T321" style:parent-style-name="DefaultParagraphFont" style:family="text">
      <style:text-properties fo:font-weight="bold" style:font-weight-asian="bold" fo:font-style="italic" style:font-style-asian="italic"/>
    </style:style>
    <style:style style:name="P322" style:parent-style-name="Normal" style:family="paragraph">
      <style:paragraph-properties fo:text-indent="0.5in"/>
    </style:style>
    <style:style style:name="P323" style:parent-style-name="Normal" style:family="paragraph">
      <style:paragraph-properties fo:text-indent="0.5in"/>
    </style:style>
    <style:style style:name="P324" style:parent-style-name="Normal" style:family="paragraph">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fo:font-size="20pt" style:font-size-asian="20pt"/>
    </style:style>
    <style:style style:name="P330" style:parent-style-name="Normal" style:family="paragraph">
      <style:text-properties fo:font-size="8pt" style:font-size-asian="8pt"/>
    </style:style>
    <style:style style:name="P331" style:parent-style-name="Normal" style:family="paragraph">
      <style:text-properties fo:font-weight="bold" style:font-weight-asian="bold" fo:font-style="italic" style:font-style-asian="italic"/>
    </style:style>
    <style:style style:name="T332" style:parent-style-name="DefaultParagraphFont" style:family="text">
      <style:text-properties style:font-name-complex="Arial" style:font-weight-complex="bold"/>
    </style:style>
    <style:style style:name="T333" style:parent-style-name="DefaultParagraphFont" style:family="text">
      <style:text-properties style:font-name-complex="Arial" style:font-weight-complex="bold"/>
    </style:style>
    <style:style style:name="T334" style:parent-style-name="DefaultParagraphFont" style:family="text">
      <style:text-properties style:font-name-complex="Arial" style:font-weight-complex="bold" fo:color="#000000"/>
    </style:style>
    <style:style style:name="T335" style:parent-style-name="DefaultParagraphFont" style:family="text">
      <style:text-properties style:font-name-complex="Arial" fo:font-weight="bold" style:font-weight-asian="bold" fo:color="#000000"/>
    </style:style>
    <style:style style:name="T336" style:parent-style-name="DefaultParagraphFont" style:family="text">
      <style:text-properties style:font-name-complex="Arial" fo:font-weight="bold" style:font-weight-asian="bold"/>
    </style:style>
    <style:style style:name="T337" style:parent-style-name="DefaultParagraphFont" style:family="text">
      <style:text-properties style:font-name-complex="Arial" style:font-weight-complex="bold" fo:color="#000000"/>
    </style:style>
    <style:style style:name="T338" style:parent-style-name="DefaultParagraphFont" style:family="text">
      <style:text-properties style:font-name-complex="Arial" style:font-weight-complex="bold"/>
    </style:style>
    <style:style style:name="T339" style:parent-style-name="DefaultParagraphFont" style:family="text">
      <style:text-properties style:font-name-complex="Arial" style:font-weight-complex="bold"/>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weight="bold" style:font-weight-asian="bold" fo:font-style="italic" style:font-style-asian="italic"/>
    </style:style>
    <style:style style:name="P343" style:parent-style-name="Header" style:family="paragraph">
      <style:paragraph-properties>
        <style:tab-stops/>
      </style:paragraph-properties>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P346" style:parent-style-name="Normal" style:family="paragraph">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fo:font-size="18pt" style:font-size-asian="18pt"/>
    </style:style>
    <style:style style:name="P352" style:parent-style-name="Normal" style:family="paragraph">
      <style:paragraph-properties fo:text-align="center"/>
    </style:style>
    <style:style style:name="T353" style:parent-style-name="DefaultParagraphFont" style:family="text">
      <style:text-properties fo:font-size="8pt" style:font-size-asian="8pt"/>
    </style:style>
    <style:style style:name="P354" style:parent-style-name="Normal" style:family="paragraph">
      <style:text-properties fo:font-size="8pt" style:font-size-asian="8pt"/>
    </style:style>
    <style:style style:name="P355" style:parent-style-name="Normal" style:family="paragraph">
      <style:text-properties fo:font-size="8pt" style:font-size-asian="8pt"/>
    </style:style>
    <style:style style:name="P356" style:parent-style-name="Normal" style:family="paragraph">
      <style:text-properties fo:font-weight="bold" style:font-weight-asian="bold" fo:font-style="italic" style:font-style-asian="italic"/>
    </style:style>
    <style:style style:name="T357" style:parent-style-name="DefaultParagraphFont" style:family="text">
      <style:text-properties style:font-name-complex="Arial" fo:font-weight="bold" style:font-weight-asian="bold" style:font-weight-complex="bold"/>
    </style:style>
    <style:style style:name="T358" style:parent-style-name="DefaultParagraphFont" style:family="text">
      <style:text-properties style:font-name-complex="Arial" fo:font-weight="bold" style:font-weight-asian="bold" style:font-weight-complex="bold"/>
    </style:style>
    <style:style style:name="T359" style:parent-style-name="DefaultParagraphFont" style:family="text">
      <style:text-properties style:font-name-complex="Arial" fo:font-weight="bold" style:font-weight-asian="bold" style:font-weight-complex="bold"/>
    </style:style>
    <style:style style:name="T360" style:parent-style-name="DefaultParagraphFont" style:family="text">
      <style:text-properties style:font-name-complex="Arial"/>
    </style:style>
    <style:style style:name="T361" style:parent-style-name="DefaultParagraphFont" style:family="text">
      <style:text-properties fo:font-size="10pt" style:font-size-asian="10pt"/>
    </style:style>
    <style:style style:name="T362" style:parent-style-name="DefaultParagraphFont" style:family="text">
      <style:text-properties fo:font-weight="bold" style:font-weight-asian="bold" fo:font-style="italic" style:font-style-asian="italic"/>
    </style:style>
    <style:style style:name="P363" style:parent-style-name="Normal" style:family="paragraph">
      <style:paragraph-properties fo:text-indent="0.5in"/>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style>
    <style:style style:name="P369" style:parent-style-name="Normal" style:family="paragraph">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text-properties style:font-style-complex="italic"/>
    </style:style>
    <style:style style:name="P373" style:parent-style-name="Normal" style:family="paragraph">
      <style:paragraph-properties fo:text-align="center"/>
    </style:style>
    <style:style style:name="T374" style:parent-style-name="DefaultParagraphFont" style:family="text">
      <style:text-properties fo:font-size="8pt" style:font-size-asian="8pt"/>
    </style:style>
    <style:style style:name="P375" style:parent-style-name="Normal" style:family="paragraph">
      <style:paragraph-properties fo:text-indent="0.5in"/>
      <style:text-properties fo:font-style="italic" style:font-style-asian="italic"/>
    </style:style>
    <style:style style:name="P376" style:parent-style-name="Normal" style:family="paragraph">
      <style:paragraph-properties fo:text-indent="0.5in"/>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fo:font-style="italic" style:font-style-asian="italic"/>
    </style:style>
    <style:style style:name="T379" style:parent-style-name="DefaultParagraphFont" style:family="text">
      <style:text-properties fo:font-style="italic" style:font-style-asian="italic"/>
    </style:style>
    <style:style style:name="P380" style:parent-style-name="Header" style:family="paragraph">
      <style:paragraph-properties>
        <style:tab-stops/>
      </style:paragraph-properties>
      <style:text-properties style:font-style-complex="italic"/>
    </style:style>
    <style:style style:name="P381" style:parent-style-name="Normal" style:family="paragraph">
      <style:paragraph-properties fo:text-align="center"/>
    </style:style>
    <style:style style:name="T382" style:parent-style-name="DefaultParagraphFont" style:family="text">
      <style:text-properties fo:font-size="8pt" style:font-size-asian="8pt"/>
    </style:style>
    <style:style style:name="P383" style:parent-style-name="Header" style:family="paragraph">
      <style:paragraph-properties>
        <style:tab-stops/>
      </style:paragraph-properties>
      <style:text-properties style:font-style-complex="italic"/>
    </style:style>
    <style:style style:name="P384" style:parent-style-name="Normal" style:family="paragraph">
      <style:paragraph-properties fo:text-indent="0.5in"/>
    </style:style>
    <style:style style:name="T385" style:parent-style-name="DefaultParagraphFont" style:family="text">
      <style:text-properties style:font-style-complex="italic"/>
    </style:style>
    <style:style style:name="T386" style:parent-style-name="DefaultParagraphFont" style:family="text">
      <style:text-properties fo:font-weight="bold" style:font-weight-asian="bold" style:font-weight-complex="bold"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fo:font-weight="bold" style:font-weight-asian="bold" style:font-weight-complex="bold" style:font-style-complex="italic"/>
    </style:style>
    <style:style style:name="T389" style:parent-style-name="DefaultParagraphFont" style:family="text">
      <style:text-properties style:font-style-complex="italic"/>
    </style:style>
    <style:style style:name="P390" style:parent-style-name="Normal" style:family="paragraph">
      <style:text-properties fo:font-size="16pt" style:font-size-asian="16pt"/>
    </style:style>
    <style:style style:name="P391" style:parent-style-name="Normal" style:family="paragraph">
      <style:text-properties fo:font-size="8pt" style:font-size-asian="8pt"/>
    </style:style>
    <style:style style:name="P392" style:parent-style-name="Normal" style:family="paragraph">
      <style:text-properties fo:font-weight="bold" style:font-weight-asian="bold" fo:font-style="italic" style:font-style-asian="italic"/>
    </style:style>
    <style:style style:name="T393" style:parent-style-name="DefaultParagraphFont" style:family="text">
      <style:text-properties style:font-name-complex="Arial" fo:font-weight="bold" style:font-weight-asian="bold"/>
    </style:style>
    <style:style style:name="T394" style:parent-style-name="DefaultParagraphFont" style:family="text">
      <style:text-properties style:font-name-complex="Arial" fo:font-weight="bold" style:font-weight-asian="bold"/>
    </style:style>
    <style:style style:name="T395" style:parent-style-name="DefaultParagraphFont" style:family="text">
      <style:text-properties style:font-name-complex="Arial" style:font-weight-complex="bold"/>
    </style:style>
    <style:style style:name="T396" style:parent-style-name="DefaultParagraphFont" style:family="text">
      <style:text-properties style:font-name-complex="Arial"/>
    </style:style>
    <style:style style:name="T397" style:parent-style-name="DefaultParagraphFont" style:family="text">
      <style:text-properties fo:font-size="10pt" style:font-size-asian="10pt"/>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00" style:parent-style-name="DefaultParagraphFont" style:family="text">
      <style:text-properties fo:font-weight="bold" style:font-weight-asian="bold" fo:font-style="italic" style:font-style-asian="italic"/>
    </style:style>
    <style:style style:name="P401" style:parent-style-name="Normal" style:family="paragraph">
      <style:paragraph-properties fo:text-indent="0.5in"/>
    </style:style>
    <style:style style:name="P402" style:parent-style-name="Normal" style:family="paragraph">
      <style:paragraph-properties fo:text-indent="0.5in"/>
    </style:style>
    <style:style style:name="P403" style:parent-style-name="Normal" style:family="paragraph">
      <style:paragraph-properties fo:text-align="center"/>
    </style:style>
    <style:style style:name="T404" style:parent-style-name="DefaultParagraphFont" style:family="text">
      <style:text-properties fo:font-size="8pt" style:font-size-asian="8pt"/>
    </style:style>
    <style:style style:name="P405" style:parent-style-name="Normal" style:family="paragraph">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color="#000000"/>
    </style:style>
    <style:style style:name="P409" style:parent-style-name="Normal" style:family="paragraph">
      <style:paragraph-properties fo:text-indent="0.5in"/>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text-properties fo:font-style="italic" style:font-style-asian="italic"/>
    </style:style>
    <style:style style:name="P414" style:parent-style-name="Normal" style:family="paragraph">
      <style:paragraph-properties fo:text-align="center"/>
    </style:style>
    <style:style style:name="T415" style:parent-style-name="DefaultParagraphFont" style:family="text">
      <style:text-properties fo:font-size="8pt" style:font-size-asian="8pt"/>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text-properties style:font-style-complex="italic"/>
    </style:style>
    <style:style style:name="P421" style:parent-style-name="Normal" style:family="paragraph">
      <style:text-properties fo:font-size="16pt" style:font-size-asian="16pt"/>
    </style:style>
    <style:style style:name="P422" style:parent-style-name="Normal" style:family="paragraph">
      <style:paragraph-properties fo:text-align="center"/>
      <style:text-properties style:font-weight-complex="bold"/>
    </style:style>
    <style:style style:name="P423" style:parent-style-name="Normal" style:family="paragraph">
      <style:paragraph-properties fo:text-align="center"/>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style>
    <style:style style:name="P426" style:parent-style-name="Normal" style:family="paragraph">
      <style:text-properties style:font-style-complex="italic" fo:font-size="14pt" style:font-size-asian="14pt"/>
    </style:style>
    <style:style style:name="P427" style:parent-style-name="Normal" style:family="paragraph">
      <style:paragraph-properties fo:text-align="center"/>
    </style:style>
    <style:style style:name="T428" style:parent-style-name="DefaultParagraphFont" style:family="text">
      <style:text-properties fo:font-size="8pt" style:font-size-asian="8pt"/>
    </style:style>
    <style:style style:name="P429" style:parent-style-name="Normal" style:family="paragraph">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complex="Arial" fo:font-weight="bold" style:font-weight-asian="bold"/>
    </style:style>
    <style:style style:name="P434" style:parent-style-name="Normal" style:family="paragraph">
      <style:text-properties fo:font-size="18pt" style:font-size-asian="18pt"/>
    </style:style>
    <style:style style:name="P435" style:parent-style-name="Normal" style:family="paragraph">
      <style:paragraph-properties fo:text-align="center"/>
    </style:style>
    <style:style style:name="T436" style:parent-style-name="DefaultParagraphFont" style:family="text">
      <style:text-properties fo:font-size="8pt" style:font-size-asian="8pt"/>
    </style:style>
    <style:style style:name="P437" style:parent-style-name="Normal" style:family="paragraph">
      <style:paragraph-properties fo:text-align="center"/>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center"/>
    </style:style>
    <style:style style:name="T442" style:parent-style-name="DefaultParagraphFont" style:family="text">
      <style:text-properties fo:font-size="8pt" style:font-size-asian="8pt"/>
    </style:style>
    <style:style style:name="P443" style:parent-style-name="Normal" style:family="paragraph">
      <style:paragraph-properties fo:text-align="center"/>
      <style:text-properties fo:font-size="8pt" style:font-size-asian="8pt"/>
    </style:style>
    <style:style style:name="P444" style:parent-style-name="Normal" style:family="paragraph">
      <style:text-properties fo:font-size="8pt" style:font-size-asian="8pt"/>
    </style:style>
    <style:style style:name="P445" style:parent-style-name="Normal" style:family="paragraph">
      <style:text-properties fo:font-weight="bold" style:font-weight-asian="bold" fo:font-style="italic" style:font-style-asian="italic"/>
    </style:style>
    <style:style style:name="T446" style:parent-style-name="DefaultParagraphFont" style:family="text">
      <style:text-properties style:font-name-complex="Arial" fo:font-weight="bold" style:font-weight-asian="bold" style:font-weight-complex="bold"/>
    </style:style>
    <style:style style:name="T447" style:parent-style-name="DefaultParagraphFont" style:family="text">
      <style:text-properties style:font-name-complex="Arial" fo:font-weight="bold" style:font-weight-asian="bold" style:font-weight-complex="bold"/>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fo:font-size="10pt" style:font-size-asian="10pt"/>
    </style:style>
    <style:style style:name="T451" style:parent-style-name="DefaultParagraphFont" style:family="text">
      <style:text-properties style:font-name-complex="Arial"/>
    </style:style>
    <style:style style:name="T452" style:parent-style-name="DefaultParagraphFont" style:family="text">
      <style:text-properties style:font-name-complex="Arial" fo:font-weight="bold" style:font-weight-asian="bold" fo:font-style="italic" style:font-style-asian="italic" style:text-underline-type="single" style:text-underline-style="solid" style:text-underline-width="auto" style:text-underline-mode="continuous"/>
    </style:style>
    <style:style style:name="P453" style:parent-style-name="Normal" style:family="paragraph">
      <style:paragraph-properties fo:text-indent="0.5in"/>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text-properties fo:color="#000000"/>
    </style:style>
    <style:style style:name="P464" style:parent-style-name="Normal" style:family="paragraph">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style>
    <style:style style:name="P467" style:parent-style-name="Normal" style:family="paragraph">
      <style:paragraph-properties fo:text-align="center"/>
    </style:style>
    <style:style style:name="P468" style:parent-style-name="Normal" style:family="paragraph">
      <style:paragraph-properties fo:text-indent="0.5in"/>
    </style:style>
    <style:style style:name="P469" style:parent-style-name="Normal" style:family="paragraph">
      <style:paragraph-properties fo:text-indent="0.5in"/>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style>
    <style:style style:name="P476" style:parent-style-name="Normal" style:family="paragraph">
      <style:text-properties fo:font-size="8pt" style:font-size-asian="8pt"/>
    </style:style>
    <style:style style:name="P477" style:parent-style-name="Normal" style:family="paragraph">
      <style:text-properties fo:font-weight="bold" style:font-weight-asian="bold" fo:font-style="italic" style:font-style-asian="italic"/>
    </style:style>
    <style:style style:name="T478" style:parent-style-name="DefaultParagraphFont" style:family="text">
      <style:text-properties style:font-name-complex="Arial" fo:font-weight="bold" style:font-weight-asian="bold" style:font-weight-complex="bold"/>
    </style:style>
    <style:style style:name="T479" style:parent-style-name="DefaultParagraphFont" style:family="text">
      <style:text-properties style:font-name-complex="Arial" fo:font-weight="bold" style:font-weight-asian="bold" style:font-weight-complex="bold"/>
    </style:style>
    <style:style style:name="T480" style:parent-style-name="DefaultParagraphFont" style:family="text">
      <style:text-properties style:font-name-complex="Arial" style:font-weight-complex="bold"/>
    </style:style>
    <style:style style:name="T481" style:parent-style-name="DefaultParagraphFont" style:family="text">
      <style:text-properties style:font-name-complex="Arial" style:font-weight-complex="bold" fo:font-size="10pt" style:font-size-asian="10pt"/>
    </style:style>
    <style:style style:name="T482" style:parent-style-name="DefaultParagraphFont" style:family="text">
      <style:text-properties style:font-name-complex="Arial" style:font-weight-complex="bold" fo:font-size="10pt" style:font-size-asian="10pt"/>
    </style:style>
    <style:style style:name="T4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484" style:parent-style-name="Normal" style:family="paragraph">
      <style:paragraph-properties fo:text-align="center"/>
    </style:style>
    <style:style style:name="T485" style:parent-style-name="DefaultParagraphFont" style:family="text">
      <style:text-properties fo:font-size="8pt" style:font-size-asian="8pt"/>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style:font-name-complex="Arial" fo:font-weight="bold" style:font-weight-asian="bold" style:font-weight-complex="bold"/>
    </style:style>
    <style:style style:name="T491" style:parent-style-name="DefaultParagraphFont" style:family="text">
      <style:text-properties style:font-name-complex="Arial" style:font-weight-complex="bold"/>
    </style:style>
    <style:style style:name="P492" style:parent-style-name="Normal" style:family="paragraph">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style>
    <style:style style:name="T497"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IX (rudens) sesija</text:p>
      <text:p text:style-name="P8">200<text:span text:style-name="T9">4</text:span><text:s/>m. lapkričio 11 d. (ketvirtadienis)</text:p>
      <text:p text:style-name="P10"><text:span text:style-name="T11">Rytinis plenarinis posėdis<text:s/></text:span></text:p>
      <text:p text:style-name="P12"><text:span text:style-name="T13">Nr.</text:span><text:span text:style-name="T14"><text:s/>17</text:span><text:span text:style-name="T15">(570)</text:span></text:p>
      <text:p text:style-name="P16"><text:span text:style-name="T17">(Posėdžio pradžia - 10.05 val.)</text:span></text:p>
      <text:p text:style-name="Normal"/>
      <text:p text:style-name="P18">Posėdžio pirmininkas – Seimo Pirmininko pirmasis pavaduotojas Č.Juršėnas</text:p>
      <text:p text:style-name="P19"/>
      <text:p text:style-name="P20"><text:tab/>Posėdyje dalyvauja: Ministras Pirmininkas A.Brazauskas ir kiti Vyriausybės nariai, užsienio šalių ambasadoriai, kiti svečiai.</text:p>
      <text:p text:style-name="P21"/>
      <text:p text:style-name="P22">Užsiregistravo 84 Seimo nariai<text:s/><text:span text:style-name="T23">(10.06 val.)</text:span></text:p>
      <text:p text:style-name="Normal"><text:span text:style-name="T24">10.06 val.</text:span></text:p>
      <text:p text:style-name="Normal"><text:span text:style-name="T25">S V A R S T Y T A :</text:span></text:p>
      <text:p text:style-name="Normal"><text:tab/>2004 m. lapkričio 11 d. (ketvirtadienio) darbotvarkė</text:p>
      <text:p text:style-name="Normal"><text:tab/>Pranešėjas – Seimo Pirmininko pirmasis pavaduotojas Č.Juršėnas informavo apie darbotvarkės pakeitimus, kuriems pritarė Seniūnų sueiga.</text:p>
      <text:p text:style-name="P26"/>
      <text:p text:style-name="Normal"><text:tab/>Kalbėjo Seimo nariai: R.Šukys (Liberalų ir centro frakcijos vardu siūlė išbraukti iš darbotvarkės<text:s/><text:span text:style-name="T27">p</text:span><text:span text:style-name="T28">rojektą Nr.IXP-3941</text:span>), J.Veselka, G.Babravičius (dėl projekto Nr.IXP-3932(2*), A.Sysas (siūlė<text:s/><text:span text:style-name="T29">projektą Nr.IXP-3942(2*) svarstyti</text:span><text:s/>rytiniame posėdyje)<text:span text:style-name="T30">.</text:span></text:p>
      <text:p text:style-name="P31"/>
      <text:p text:style-name="Normal"><text:tab/>A.Syso pasiūlymui<text:s/><text:span text:style-name="T32">Nelaimingų atsitikimų darbe ir profesinių ligų socialinio draudimo įstatymo, Nelaimingų</text:span><text:span text:style-name="T33"><text:s/>atsitikimų darbe ir profesinių ligų socialinio draudimo įstatymo pakeitimo įstatymo pakeitimo įstatymo projektą Nr.IXP-3942(2*)</text:span><text:s/>svarstyti rytiniame posėdyje<text:s/><text:span text:style-name="T34">pritarta</text:span><text:s/>bendru sutarimu.</text:p>
      <text:p text:style-name="P35"/>
      <text:p text:style-name="Normal"><text:tab/>Dėl projekto Nr.IXP-3932(2*) kalbėjo Seimo nariai: A.Kunčinas, G.Babravičius.</text:p>
      <text:p text:style-name="P36"/>
      <text:p text:style-name="Normal"><text:tab/>Siūlymui pradėti vakarinį posėdį 14.00 val.<text:s/><text:span text:style-name="T37">pritarta</text:span><text:s/>bendru sutarimu.</text:p>
      <text:p text:style-name="Normal"><text:tab/>Siūlymui<text:s/><text:span text:style-name="T38">Visuomenės informavimo įstatymo 2 ir 52 straipsnių pakeitimo ir papildymo<text:s/></text:span><text:span text:style-name="T39">įstatymo projektą Nr.IXP-3932(2*)</text:span><text:s/>svarstyti vakarinio posėdžio pradžioje<text:s/><text:span text:style-name="T40">pritarta</text:span><text:s/>bendru sutarimu.</text:p>
      <text:p text:style-name="P41">Užsiregistravo 94 Seimo nariai<text:s/><text:span text:style-name="T42">(10.15 val.)</text:span></text:p>
      <text:p text:style-name="P43"/>
      <text:p text:style-name="P44">Balsuota, ar pritarti Liberalų ir centro frakcijos siūlymui<text:s/><text:span text:style-name="T45">išbraukti iš darbotvarkės</text:span><text:s/><text:span text:style-name="T46">Įstatymo<text:s/></text:span><text:span text:style-name="T47">„D</text:span><text:span text:style-name="T48">ėl Sutarties dėl Konstitucijos Europai ratifikavimo</text:span><text:span text:style-name="T49">“</text:span><text:span text:style-name="T50"><text:s/></text:span><text:span text:style-name="T51">projektą Nr.IXP-3941</text:span>: už - 28, prieš - 47, susilaikė 12.<text:s/><text:span text:style-name="T52">Nepritarta</text:span>.</text:p>
      <text:p text:style-name="P53"/>
      <text:p text:style-name="Normal"><text:span text:style-name="T54">N U T A R T A :</text:span></text:p>
      <text:p text:style-name="Normal"><text:tab/><text:span text:style-name="T55">Patvirtinti</text:span><text:s/>patikslintą 2004 m. lapkričio 11 d. (ketvirtadienio) darbotvarkę (bendru sutarimu).</text:p>
      <text:p text:style-name="P56"/>
      <text:p text:style-name="P57"><text:tab/>Posėdžio pirmininkas pasveikino Lenkiją ir Lenkijos ambasadorių nacionalinės šventės proga.</text:p>
      <text:p text:style-name="P58"/>
      <text:p text:style-name="P59"><text:tab/>Į posėdį atvyko Respublikos Prezidentas V.Adamkus.</text:p>
      <text:p text:style-name="P60"/>
      <text:h text:style-name="Heading2" text:outline-level="2">Respublikos Prezidento V.Adamkaus kalba</text:h>
      <text:p text:style-name="Normal"/>
      <text:p text:style-name="P61"><text:tab/>Respublikos Prezidentas V.Adamkus išvyko.</text:p>
      <text:p text:style-name="P62"/>
      <text:p text:style-name="P63"/>
      <text:p text:style-name="P64">10.23 val.</text:p>
      <text:p text:style-name="P65">S V A R S T Y T A :<text:tab/></text:p>
      <text:p text:style-name="Normal"><text:tab/><text:span text:style-name="T66">Įstatymo<text:s/></text:span><text:span text:style-name="T67">„</text:span><text:span text:style-name="T68">D</text:span><text:span text:style-name="T69">ėl Sutarties dėl Konstitucijos Europai ratifikavimo</text:span><text:span text:style-name="T70">“</text:span><text:span text:style-name="T71"><text:s/></text:span><text:span text:style-name="T72">projektas Nr.IXP-3941</text:span><text:s/><text:span text:style-name="T73">(teikėjas – Respublikos Prezid</text:span><text:span text:style-name="T74">entas/užsienio reikalų ministras A.Valionis)</text:span><text:s/><text:span text:style-name="T75">(svarstymas)</text:span></text:p>
      <text:p text:style-name="P76"><text:s/></text:p>
      <text:p text:style-name="P77"><text:s text:c="11"/>Dėl posėdžio vedimo tvarkos kalbėjo Seimo nariai: I.Šiaulienė (Socialdemokratinės koalicijos frakcijos vardu prašė daryti 0.5 val. pertrauką), G.Steponavičius, A.Kubilius.</text:p>
      <text:p text:style-name="P78"/>
      <text:p text:style-name="P79">Užsiregistravo 95 Seimo nariai<text:s/><text:span text:style-name="T80">(10.26 val.)</text:span></text:p>
      <text:p text:style-name="P81"/>
      <text:p text:style-name="P82">Balsuota, ar pritarti Socialdemokratinės koalicijos frakcijos siūlymui daryti 0.5 val. pertrauką: už - 62, prieš - 18, susilaikė 9. Pritarta.<text:s/></text:p>
      <text:p text:style-name="P83"/>
      <text:p text:style-name="Normal"><text:span text:style-name="T84">N U T A R T A :</text:span></text:p>
      <text:p text:style-name="Normal"><text:tab/><text:span text:style-name="T85">Daryti</text:span><text:s/>0.5 val.<text:s/><text:span text:style-name="T86">pe</text:span><text:span text:style-name="T87">rtrauką</text:span>.<text:s/></text:p>
      <text:p text:style-name="P88"/>
      <text:p text:style-name="P89">10.28 val.</text:p>
      <text:p text:style-name="P90">S V A R S T Y T A :<text:tab/></text:p>
      <text:p text:style-name="Normal"><text:tab/><text:span text:style-name="T91">Pilietybės įstatymo</text:span><text:span text:style-name="T92"><text:s/>12, 13, 14, 15, 16, 18, 20, 21, 26, 27, 28, 30, 31 ir 32 straipsnių pakeitimo ir papildymo<text:s/></text:span><text:span text:style-name="T93">įstatymo projektas Nr.IXP-3741(3*)</text:span><text:s/><text:span text:style-name="T94">(teikėjas – LRV/</text:span><text:span text:style-name="T95">vidaus reikalų ministras V.Bulovas</text:span><text:span text:style-name="T96">)</text:span><text:s/><text:span text:style-name="T97">(priėmimas)</text:span></text:p>
      <text:p text:style-name="Normal"><text:tab/>Pranešėjas – Žmogaus teisių komiteto pirmininkas G.Dalinkevičius</text:p>
      <text:p text:style-name="P98"/>
      <text:p text:style-name="Normal"><text:tab/>1, 2, 3, 4, 5, 6, 7, 8, 9, 10, 11, 12, 13, 14, 15, 16 straipsniai priimti bendru sutarimu.</text:p>
      <text:p text:style-name="P99"/>
      <text:p text:style-name="Normal"><text:tab/>Dėl balsavimo motyvų dėl viso įstatymo kalbėjo Seimo nariai: A.Kašėta, J.Razma.</text:p>
      <text:p text:style-name="P100">Užsiregistravo 83 Seimo nariai<text:s/><text:span text:style-name="T101">(10.34 val.)</text:span></text:p>
      <text:p text:style-name="Normal"><text:span text:style-name="T102">N U T A R T A :</text:span></text:p>
      <text:p text:style-name="P103"><text:span text:style-name="T104">P</text:span><text:span text:style-name="T105">riimti</text:span><text:s/><text:span text:style-name="T106">Pilietybės įstatymo</text:span><text:span text:style-name="T107"><text:s/>12, 13, 14, 15, 16, 18, 20, 21, 26, 27, 28, 30, 31 ir 32 straipsnių pakeitimo ir papildymo<text:s/></text:span><text:span text:style-name="T108">įstatymą</text:span>. Balsavo: už - 72, prieš - 0, susilaikė 8.</text:p>
      <text:p text:style-name="P109"/>
      <text:p text:style-name="P110">10.36 val.</text:p>
      <text:p text:style-name="P111">S V A R S T Y T A :<text:tab/></text:p>
      <text:p text:style-name="Normal"><text:tab/><text:span text:style-name="T112">Pilietybės įstatymo įgyvendinimo įstatymo</text:span><text:span text:style-name="T113"><text:s/>2, 3 ir 4<text:s/></text:span><text:span text:style-name="T114">straipsnių pakeitimo ir papildymo<text:s/></text:span><text:span text:style-name="T115">įstatymo projektas Nr.IXP-3742(2*)</text:span><text:s/><text:span text:style-name="T116">(teikėjas – LRV/</text:span><text:span text:style-name="T117">vidaus reikalų ministras V.Bulovas</text:span><text:span text:style-name="T118">)</text:span><text:s/><text:span text:style-name="T119">(priėmimas)</text:span></text:p>
      <text:p text:style-name="Normal"><text:tab/>Pranešėjas – Žmogaus teisių komiteto pirmininkas G.Dalinkevičius</text:p>
      <text:p text:style-name="P120"/>
      <text:p text:style-name="Normal"><text:tab/>1, 2, 3, 4 straipsniai priimti bendru sutarimu.</text:p>
      <text:p text:style-name="P121"/>
      <text:p text:style-name="P122">Užsiregistravo 77 Seimo nariai<text:s/><text:span text:style-name="T123">(10.37 val.)</text:span></text:p>
      <text:p text:style-name="Normal"><text:span text:style-name="T124">N U T A R T A :</text:span></text:p>
      <text:p text:style-name="P125"><text:span text:style-name="T126">Priimti</text:span><text:s/><text:span text:style-name="T127">Pilietybės įstatymo įgyvendinimo įstatymo</text:span><text:span text:style-name="T128"><text:s/>2, 3 ir 4 straipsnių pakeitimo ir papildymo<text:s/></text:span><text:span text:style-name="T129">įstatymą</text:span>. Balsavo: už - 71, prieš - 0, susilaikė 4.</text:p>
      <text:p text:style-name="P130"/>
      <text:p text:style-name="P131">10.38 val.</text:p>
      <text:p text:style-name="P132">S V A R S T Y T A :<text:tab/></text:p>
      <text:p text:style-name="Normal"><text:tab/><text:span text:style-name="T133">Vyriausybės įstatymo</text:span><text:span text:style-name="T134"><text:s/>1</text:span><text:span text:style-name="T135">9 straipsnio pakeitimo<text:s/></text:span><text:span text:style-name="T136">įstatymo projektas Nr.IXP-3743(4*)</text:span><text:s/><text:span text:style-name="T137">(teikėjas – LRV/</text:span><text:span text:style-name="T138">vidaus reikalų ministras V.Bulovas</text:span><text:span text:style-name="T139">)</text:span><text:s/><text:span text:style-name="T140">(priėmimas)</text:span><text:span text:style-name="T141"><text:s/></text:span><text:span text:style-name="T142">(pranešėjas – Valstybės valdymo ir savivaldybių komiteto pirmininkas P.Papovas)</text:span></text:p>
      <text:p text:style-name="P143"/>
      <text:p text:style-name="P144">Užsiregistravo 76 Seimo nariai<text:s/><text:span text:style-name="T145">(10.39 val.)</text:span></text:p>
      <text:p text:style-name="Normal"><text:span text:style-name="T146">N U T A R</text:span><text:span text:style-name="T147"><text:s/>T A :</text:span></text:p>
      <text:p text:style-name="P148"><text:span text:style-name="T149">Priimti</text:span><text:s/><text:span text:style-name="T150">Vyriausybės įstatymo</text:span><text:span text:style-name="T151"><text:s/>19 straipsnio pakeitimo<text:s/></text:span><text:span text:style-name="T152">įstatymą</text:span>. Balsavo: už - 73, prieš - 0, susilaikė 0.</text:p>
      <text:p text:style-name="P153"/>
      <text:p text:style-name="P154">10.40 val.</text:p>
      <text:p text:style-name="P155">S V A R S T Y T A :<text:tab/></text:p>
      <text:p text:style-name="Normal"><text:tab/><text:span text:style-name="T156">Konstitucijos 56 straipsnio pakeitimo<text:s/></text:span><text:span text:style-name="T157">įstatymo</text:span><text:span text:style-name="T158"><text:s/>projektas Nr.IXP-3297(2*)</text:span><text:s/><text:span text:style-name="T159">(antrasis svarstymas)</text:span></text:p>
      <text:p text:style-name="Normal"><text:tab/>Pranešėjas – Teisės ir teisėtvarkos komiteto atstovas J.Bernatonis (pagrindinis komitetas siūlo nepritarti šiam projektui)</text:p>
      <text:p text:style-name="P160"/>
      <text:p text:style-name="P161">Užsiregistravo 68 Seimo nariai<text:s/><text:span text:style-name="T162">(10.43 val.)</text:span></text:p>
      <text:p text:style-name="P163"/>
      <text:p text:style-name="P164">Balsuota, ar<text:s/><text:span text:style-name="T165">pritarti šiam projektui po antrojo svarstymo</text:span>: už - 5, prieš - 41, susilaikė 20.<text:s/><text:span text:style-name="T166">Nepritar</text:span><text:span text:style-name="T167">ta</text:span>.</text:p>
      <text:p text:style-name="Normal"/>
      <text:p text:style-name="Normal"><text:span text:style-name="T168">N U T A R T A :</text:span></text:p>
      <text:p text:style-name="Normal"><text:tab/><text:span text:style-name="T169">Nepritarti<text:s/></text:span><text:span text:style-name="T170">Konstitucijos 56 straipsnio pakeitimo<text:s/></text:span><text:span text:style-name="T171">įstatymo projektui</text:span><text:s/>po antrojo svarstymo.</text:p>
      <text:p text:style-name="P172"/>
      <text:p text:style-name="P173">10.44 val.</text:p>
      <text:p text:style-name="P174">S V A R S T Y T A :<text:tab/></text:p>
      <text:p text:style-name="Normal"><text:tab/><text:span text:style-name="T175">Krašto apsaugos sistemos organizavimo ir karo tarnybos įstatymo</text:span><text:span text:style-name="T176"><text:s/>2, 3, 5, 7, 9, 10, 11, 12, 13, 14, 16, 20, 21,</text:span><text:span text:style-name="T177"><text:s/>28, 34, 36, 38, 39, 42, 44, 45, 49, 52, 53, 54, 55, 62, 67, 73 straipsnių pakeitimo ir papildymo įstatymo projektas Nr.IXP-3916(2*)</text:span><text:s/><text:span text:style-name="T178">(teikėjas – LRV/krašto apsaugos ministras L.Linkevičius)<text:s/></text:span><text:span text:style-name="T179">(priėmimas)</text:span></text:p>
      <text:p text:style-name="Normal"><text:tab/>Pranešėjas – Nacionalinio saugumo ir gynybos komiteto<text:s/>atstovas A.Kašėta</text:p>
      <text:p text:style-name="Normal"/>
      <text:p text:style-name="Normal"><text:tab/>1, 2, 3, 4, 5, 6, 7, 8, 9, 10, 11, 12, 13, 14, 15, 16, 17, 18, 19, 20, 21, 22, 23, 24, 25, 26, 27, 28, 29 straipsniai priimti bendru sutarimu.</text:p>
      <text:p text:style-name="Normal"/>
      <text:p text:style-name="P180">Užsiregistravo 67 Seimo nariai<text:s/><text:span text:style-name="T181">(10.47 val.)</text:span></text:p>
      <text:p text:style-name="Normal"><text:span text:style-name="T182">N U T A R T A :</text:span></text:p>
      <text:p text:style-name="P183"><text:span text:style-name="T184">Priimti</text:span><text:s/><text:span text:style-name="T185">Krašto apsaugos sistemo</text:span><text:span text:style-name="T186">s organizavimo ir karo tarnybos įstatymo</text:span><text:span text:style-name="T187"><text:s/>2, 3, 5, 7, 9, 10, 11, 12, 13, 14, 16, 20, 21, 28, 34, 36, 38, 39, 42, 44, 45, 49, 52, 53, 54, 55, 62, 67, 73 straipsnių pakeitimo ir papildymo įstatymą</text:span>. Balsavo: už - 58, prieš - 0, susilaikė 7.</text:p>
      <text:p text:style-name="P188"/>
      <text:p text:style-name="P189">10.50 val.</text:p>
      <text:p text:style-name="P190">S V A R<text:s/>S T Y T A :<text:tab/></text:p>
      <text:p text:style-name="P191"><text:span text:style-name="T192">Nelaimingų atsitikimų darbe ir profesinių ligų socialinio draudimo įstatymo, Nelaimingų atsitikimų darbe ir profesinių ligų socialinio draudimo įstatymo</text:span><text:span text:style-name="T193"><text:s/>pakeitimo įstatymo pakeitimo įstatymo projektas Nr.IXP-3942(2*)</text:span><text:s/><text:span text:style-name="T194">(teikėja – LRV/socialinės</text:span><text:span text:style-name="T195"><text:s/>apsaugos ir darbo ministrė V.Blinkevičiūtė)</text:span><text:s/><text:span text:style-name="T196">(svarstymas ir<text:s/></text:span><text:span text:style-name="T197">priėmimas)</text:span><text:span text:style-name="T198"><text:s/></text:span></text:p>
      <text:p text:style-name="Normal"><text:tab/>Pranešėjas – Socialinių reikalų ir darbo komiteto pirmininkas A.Sysas</text:p>
      <text:p text:style-name="Normal"/>
      <text:p text:style-name="P199">N U T A R T A :</text:p>
      <text:p text:style-name="Normal"><text:tab/><text:span text:style-name="T200">Pritarti</text:span><text:s/>pagrindinio komiteto patobulintam projektui<text:s/><text:span text:style-name="T201">po svarstymo</text:span><text:s/>Seimo posėdyje (bendru sutarimu).</text:p>
      <text:p text:style-name="Normal"/>
      <text:p text:style-name="P202"><text:span text:style-name="T203">Seimo Pirmininkas siūlo šį projektą svarstyti<text:s/></text:span><text:span text:style-name="T204">ypatingos skubos tvarka</text:span><text:span text:style-name="T205">. Šiam pasiūlymui<text:s/></text:span><text:span text:style-name="T206">pritarta</text:span><text:span text:style-name="T207"><text:s/>bendru sutarimu.</text:span></text:p>
      <text:p text:style-name="P208"/>
      <text:p text:style-name="P209"><text:tab/>Pasiūlymui balsuoti dėl šio įstatymo priėmimo paskirsniui pritarta bendru sutarimu.</text:p>
      <text:p text:style-name="P210"/>
      <text:p text:style-name="Normal"><text:tab/>I, II skirsniai priimti bendru sutarimu.</text:p>
      <text:p text:style-name="P211"/>
      <text:p text:style-name="P212">Užsiregistravo 64 Seimo nariai<text:s/><text:span text:style-name="T213">(10.53 val.)</text:span></text:p>
      <text:p text:style-name="Normal"><text:span text:style-name="T214">N U T A R T A :</text:span></text:p>
      <text:p text:style-name="P215"><text:span text:style-name="T216">Priimti</text:span><text:s/><text:span text:style-name="T217">Nelaimingų atsitikimų darbe ir profesinių ligų socialinio draudimo įstatymo, Nelaimingų atsitikimų darbe ir profesinių ligų socialinio draudimo įstatymo</text:span><text:span text:style-name="T218"><text:s/>pakeitimo įstatymo pakeitimo įstatymą</text:span>. Balsavo: už - 56, prieš - 0, susilaikė 6.</text:p>
      <text:p text:style-name="P219"/>
      <text:p text:style-name="P220">10.55 val.</text:p>
      <text:p text:style-name="P221">S V A R S T Y T A :<text:tab/></text:p>
      <text:p text:style-name="Normal"><text:tab/><text:span text:style-name="T222">Seimo nutarimo<text:s/></text:span><text:span text:style-name="T223">„</text:span><text:span text:style-name="T224">Dėl lietuviškos spaudos lotyniškais rašmenimis atgavimo 100-mečio minėjimo komisijos pavadinimo pakeitimo</text:span><text:span text:style-name="T225">“</text:span><text:span text:style-name="T226"><text:s/>projektas Nr.IXP-3944</text:span><text:s/><text:span text:style-name="T227">(pateikimas)</text:span></text:p>
      <text:p text:style-name="Normal"><text:tab/>Pranešėja – Seimo narė D.Teišerskytė</text:p>
      <text:p text:style-name="P228"/>
      <text:p text:style-name="Normal"><text:tab/>Klausė Seimo narys J.Razma.</text:p>
      <text:p text:style-name="P229"/>
      <text:p text:style-name="Normal"><text:span text:style-name="T230">N U T A R T A :</text:span></text:p>
      <text:p text:style-name="Normal"><text:tab/><text:span text:style-name="T231">Pritarti<text:s/></text:span>šiam projektui<text:span text:style-name="T232"><text:s/>po pateikimo<text:s/></text:span>(bendru sutarimu).</text:p>
      <text:p text:style-name="P233"/>
      <text:p text:style-name="P234">11.00 val.</text:p>
      <text:p text:style-name="P235">S V A R S T Y T A :<text:tab/></text:p>
      <text:p text:style-name="Normal"><text:tab/><text:span text:style-name="T236">Įstatymo<text:s/></text:span><text:span text:style-name="T237">„</text:span><text:span text:style-name="T238">D</text:span><text:span text:style-name="T239">ėl Sutarties dėl Konstitucijos Europai ratifikavimo</text:span><text:span text:style-name="T240">“</text:span><text:span text:style-name="T241"><text:s/></text:span><text:span text:style-name="T242">projektas Nr.IXP-3941</text:span><text:s/><text:span text:style-name="T243">(teikėjas – Respubl</text:span><text:span text:style-name="T244">ikos Prezidentas/užsienio reikalų ministras A.Valionis)</text:span><text:s/><text:span text:style-name="T245">(svarstymas ir<text:s/></text:span><text:span text:style-name="T246">priėmimas)</text:span><text:span text:style-name="T247"><text:s/></text:span></text:p>
      <text:p text:style-name="Normal"/>
      <text:p text:style-name="P248">Pagrindinio – Europos reikalų komiteto vardu kalbėjo šio komiteto pirmininko pavaduotojas J.Karosas (taip pat pateikė Užsienio reikalų komiteto išvadą).</text:p>
      <text:p text:style-name="P249">Papildomų komitetų<text:s/>vardu kalbėjo: A.Macaitis (Aplinkos apsaugos komiteto vardu), B.Bradauskas (Biudžeto ir finansų komiteto vardu), V.Karbauskis (Ekonomikos komiteto vardu), A.Kunčinas (Informacinės visuomenės plėtros komiteto vardu), G.Kniukšta (Kaimo reikalų komiteto vardu), A.Kašėta (Nacionalinio saugumo ir gynybos komiteto vardu), A.Sysas (Socialinių reikalų ir darbo komiteto vardu), D.Mikutienė (Sveikatos reikalų komiteto vardu), D.Teišerskytė (Švietimo, mokslo ir kultūros komiteto vardu), J.Sabatauskas (Teisės ir teisėtvarkos komiteto vardu), A.V.Indriūnas (Valstybės valdymo ir savivaldybių komiteto vardu), G.Dalinkevičius (Žmogaus teisių komiteto vardu).</text:p>
      <text:p text:style-name="Normal"><text:tab/>Diskusijoje kalbėjo Seimo nariai: G.Steponavičius (Liberalų ir centro frakcijos vardu), A.Kubilius (<text:span text:style-name="T250">Tėvynės sąjungos</text:span><text:span text:style-name="T251"><text:s/>- konservatorių frakcijos vardu</text:span>), J.Veselka, A.Vazbys, E.Klumbys, B.Vėsaitė, V.Šustauskas.</text:p>
      <text:p text:style-name="Normal"><text:tab/>Kalbėjo Nepriklausomybės Akto signataras, buvęs Europos Konvento narys V.P.Andriukaitis.</text:p>
      <text:p text:style-name="Normal"><text:tab/>Dėl balsavimo motyvų kalbėjo Seimo nariai: K.D.Prunskienė, M.Pronckus.</text:p>
      <text:p text:style-name="Normal"/>
      <text:p text:style-name="P252">Užsiregistravo 110 Seimo narių<text:s/><text:span text:style-name="T253">(12.09 val.)</text:span></text:p>
      <text:p text:style-name="P254"/>
      <text:p text:style-name="P255">N U T A R T A :</text:p>
      <text:p text:style-name="Normal"><text:tab/><text:span text:style-name="T256">Pritarti</text:span><text:s/>šiam projektui<text:s/><text:span text:style-name="T257">po svarstymo</text:span><text:s/>Seimo posėdyje. Balsavo: už - 99, prieš - 5, susilaikė 3.</text:p>
      <text:p text:style-name="Normal"/>
      <text:p text:style-name="P258"><text:span text:style-name="T259">Seimo Pirmininkas siūlo šį projektą svarstyti<text:s/></text:span><text:span text:style-name="T260">ypatingos skubos tvarka</text:span><text:span text:style-name="T261">.<text:s/></text:span></text:p>
      <text:p text:style-name="P262"/>
      <text:p text:style-name="Normal"><text:tab/>Kalbėjo Seimo Pirmininko<text:s/>pavaduotojas G.Steponavičius.</text:p>
      <text:p text:style-name="Normal"/>
      <text:p text:style-name="P263">Užsiregistravo 98 Seimo nariai<text:s/><text:span text:style-name="T264">(12.10 val.)</text:span></text:p>
      <text:p text:style-name="Normal"><text:span text:style-name="T265">N U T A R T A :</text:span></text:p>
      <text:p text:style-name="Normal"><text:tab/><text:span text:style-name="T266">Svarstyti</text:span><text:s/>šį projektą<text:s/><text:span text:style-name="T267">ypatingos skubos tvarka</text:span>. Balsavo: už - 65, prieš - 22, susilaikė 9.</text:p>
      <text:p text:style-name="P268"/>
      <text:p text:style-name="Normal"><text:tab/>Dėl balsavimo motyvų dėl viso įstatymo kalbėjo Seimo nariai: A.Matulevičius, J.Veselka, E.Šablinskas, S.Buškevičius, J.Olekas, E.Klumbys, I.Šiaulienė, N.Medvedev.</text:p>
      <text:p text:style-name="P269"/>
      <text:p text:style-name="P270">Užsiregistravo 105 Seimo nariai<text:s/><text:span text:style-name="T271">(12.26 val.)</text:span></text:p>
      <text:p text:style-name="Normal"><text:span text:style-name="T272">N U T A R T A :</text:span></text:p>
      <text:p text:style-name="P273"><text:span text:style-name="T274">Priimti</text:span><text:s/><text:span text:style-name="T275">Įstatymą<text:s/></text:span><text:span text:style-name="T276">„</text:span><text:span text:style-name="T277">D</text:span><text:span text:style-name="T278">ėl Sutarties dėl Konstitucijos Europai ratifikavimo</text:span><text:span text:style-name="T279">“</text:span>. Balsavo: už - 84, prieš - 4, susilaikė 3.</text:p>
      <text:p text:style-name="P280"/>
      <text:p text:style-name="P281"><text:tab/>Posėdžio pirmininkas perskaitė buvusio Europos Konvento pirmininko Valteri Giscard d’Estaing’o sveikinimą bei padėkojo šiame posėdyje dalyvavusiems užsienio šalių ambasadoriams.</text:p>
      <text:p text:style-name="P282"/>
      <text:p text:style-name="P283"><text:s text:c="11"/>Replikavo Seimo nariai: V.Nekrašas, R.Šukys (Liberalų ir centro frakcijos vardu), S.Buškevičius.</text:p>
      <text:p text:style-name="Normal"/>
      <text:p text:style-name="P284">PERTRAUKA</text:p>
      <text:p text:style-name="P285"><text:span text:style-name="T286">(12.32 - 12.47 val.)</text:span></text:p>
      <text:p text:style-name="P287"/>
      <text:p text:style-name="P288">Posėdžio pirmininkas – Seimo Pirmininko pavaduotojas G.Steponavičius</text:p>
      <text:p text:style-name="Normal"/>
      <text:p text:style-name="Normal"><text:span text:style-name="T289"><text:s text:c="11"/>Dėl posėdžio vedimo tvarkos kalbėjo Seimo nariai:<text:s/></text:span>A.Sysas, V.Stankevič.</text:p>
      <text:p text:style-name="P290"/>
      <text:p text:style-name="P291">12.50 val.</text:p>
      <text:p text:style-name="P292">S V A R S T Y<text:s/>T A :<text:tab/></text:p>
      <text:p text:style-name="Normal"><text:tab/><text:span text:style-name="T293">Įstatymo<text:s/></text:span><text:span text:style-name="T294">„</text:span><text:span text:style-name="T295">D</text:span><text:span text:style-name="T296">ėl Šiaurės Atlanto Sutarties Šalių susitarimo dėl bendradarbiavimo, susijusio su atomine informacija, ratifikavimo</text:span><text:span text:style-name="T297">“</text:span><text:span text:style-name="T298"><text:s text:c="2"/>projektas Nr.IXP-3915*</text:span><text:s/><text:span text:style-name="T299">(teikėjas – LRV/krašto apsaugos ministras L.Linkevičius)</text:span><text:s/><text:span text:style-name="T300">(svarstymas)</text:span></text:p>
      <text:p text:style-name="P301"><text:s/></text:p>
      <text:p text:style-name="P302">Pagrindinio – Užsienio reikalų komiteto vardu kalbėjo šio komiteto atstovas V.Stankevič.</text:p>
      <text:p text:style-name="P303">Papildomo – Nacionalinio saugumo ir gynybos komiteto vardu kalbėjo šio komiteto atstovas N.Medvedev.</text:p>
      <text:p text:style-name="Normal"><text:tab/></text:p>
      <text:p text:style-name="P304">N U T A R T A :</text:p>
      <text:p text:style-name="Normal"><text:tab/><text:span text:style-name="T305">Pritarti</text:span><text:s/>šiam projektui<text:s/><text:span text:style-name="T306">po svarstymo</text:span><text:s/>Seimo posėdyje (bendru sutarimu).</text:p>
      <text:p text:style-name="Normal"><text:tab/><text:span text:style-name="T307">Atidėti<text:s/></text:span>šio projekto<text:s/><text:span text:style-name="T308">priėmimą</text:span><text:s/>iki kito posėdžio (bendru sutarimu).<text:s/></text:p>
      <text:p text:style-name="Normal"/>
      <text:p text:style-name="Normal"><text:span text:style-name="T309"><text:s text:c="11"/>Dėl posėdžio vedimo tvarkos kalbėjo Seimo nariai:<text:s/></text:span>J.Olekas, B.Bradauskas.</text:p>
      <text:p text:style-name="Normal"/>
      <text:p text:style-name="P310">12.53 val.</text:p>
      <text:p text:style-name="P311">S V A R S T Y T A :<text:tab/></text:p>
      <text:p text:style-name="Normal"><text:tab/><text:span text:style-name="T312">Įstatymo<text:s/></text:span><text:span text:style-name="T313">„</text:span><text:span text:style-name="T314">D</text:span><text:span text:style-name="T315">ėl Lietuvos Respublikos Vyriausybės ir Turkijos Respubli</text:span><text:span text:style-name="T316">kos Vyriausybės susitarimo dėl bendradarbiavimo gynybos pramonės srityje ratifikavimo</text:span><text:span text:style-name="T317">“</text:span><text:span text:style-name="T318"><text:s/></text:span><text:span text:style-name="T319">projektas Nr.IXP-3924(2*)</text:span><text:s/><text:span text:style-name="T320">(teikėjas – LRV/krašto apsaugos ministras L.Linkevičius)</text:span><text:s/><text:span text:style-name="T321">(svarstymas)<text:s/></text:span></text:p>
      <text:p text:style-name="Normal"/>
      <text:p text:style-name="P322">Pagrindinio – Nacionalinio saugumo ir gynybos komiteto vardu kalbėjo šio komiteto atstovas N.Medvedev.</text:p>
      <text:p text:style-name="P323">Papildomo – Užsienio reikalų komiteto vardu kalbėjo šio komiteto atstovas V.Stankevič.</text:p>
      <text:p text:style-name="Normal"><text:tab/></text:p>
      <text:p text:style-name="P324">N U T A R T A :</text:p>
      <text:p text:style-name="Normal"><text:tab/><text:span text:style-name="T325">Pritarti</text:span><text:s/>šiam projektui<text:s/><text:span text:style-name="T326">po svarstymo</text:span><text:s/>Seimo posėdyje (bendru sutarimu).</text:p>
      <text:p text:style-name="Normal"><text:tab/><text:span text:style-name="T327">Atidėti<text:s/></text:span>šio projekto<text:s/><text:span text:style-name="T328">priėmimą</text:span><text:s/>iki kito posėdžio (bendru sutarimu).<text:s/></text:p>
      <text:p text:style-name="P329"/>
      <text:p text:style-name="P330">12.57 val.</text:p>
      <text:p text:style-name="P331">S V A R S T Y T A :<text:tab/></text:p>
      <text:p text:style-name="Normal"><text:tab/><text:span text:style-name="T332">Įstatymo</text:span><text:span text:style-name="T333"><text:s/></text:span><text:span text:style-name="T334">„</text:span><text:span text:style-name="T335">D</text:span><text:span text:style-name="T336">ėl Susitarimo dėl Šiaurės Atlanto Sutarties Organizacijos, valstybių atstovų ir tarptautinio personalo statuso ratifikavimo</text:span><text:span text:style-name="T337">“</text:span><text:span text:style-name="T338"><text:s/></text:span><text:span text:style-name="T339">projektas Nr.IXP-3910*</text:span><text:s/><text:span text:style-name="T340">(teikėjas – LRV/užsienio reikalų ministra</text:span><text:span text:style-name="T341">s A.Valionis)</text:span><text:s/><text:span text:style-name="T342">(svarstymas)</text:span></text:p>
      <text:p text:style-name="P343"><text:s/></text:p>
      <text:p text:style-name="P344">Pagrindinio – Užsienio reikalų komiteto vardu kalbėjo šio komiteto atstovas V.Stankevič.</text:p>
      <text:p text:style-name="P345">Papildomo – Nacionalinio saugumo ir gynybos komiteto vardu kalbėjo šio komiteto atstovas N.Medvedev.</text:p>
      <text:p text:style-name="Normal"><text:tab/></text:p>
      <text:p text:style-name="P346">N U T A R T A :</text:p>
      <text:p text:style-name="Normal"><text:tab/><text:span text:style-name="T347">Pritarti</text:span><text:s/>šiam projektui<text:s/><text:span text:style-name="T348">po svarstymo</text:span><text:s/>Seimo posėdyje (bendru sutarimu).</text:p>
      <text:p text:style-name="Normal"><text:tab/><text:span text:style-name="T349">Atidėti<text:s/></text:span>šio projekto<text:s/><text:span text:style-name="T350">priėmimą</text:span><text:s/>iki kito posėdžio (bendru sutarimu).<text:s/></text:p>
      <text:p text:style-name="P351"/>
      <text:p text:style-name="P352">Užsiregistravo 24 Seimo nariai<text:s/><text:span text:style-name="T353">(12.57 val.)</text:span></text:p>
      <text:p text:style-name="P354"/>
      <text:p text:style-name="P355">12.59 val.</text:p>
      <text:p text:style-name="P356">S V A R S T Y T A :<text:tab/></text:p>
      <text:p text:style-name="Normal"><text:tab/><text:span text:style-name="T357">Valstybinio socialinio draudimo fondo biudžeto 2005 met</text:span><text:span text:style-name="T358">ų rodiklių patvirtinimo<text:s/></text:span><text:span text:style-name="T359">įstatymo</text:span><text:span text:style-name="T360"><text:s/>projektas Nr.IXP-3928(2*)</text:span><text:s/><text:span text:style-name="T361">(teikėja – LRV/socialinės apsaugos ir darbo ministrė V.Blinkevičiūtė)</text:span><text:s/><text:span text:style-name="T362">(svarstymas)<text:s/></text:span></text:p>
      <text:p text:style-name="Normal"/>
      <text:p text:style-name="P363">Pagrindinio – Socialinių reikalų ir darbo komiteto vardu kalbėjo šio komiteto pirmininkas A.Sysas.</text:p>
      <text:p text:style-name="P364">Papildomo – Biudžeto ir finansų komiteto vardu kalbėjo šio komiteto pirmininkas B.Bradauskas.</text:p>
      <text:p text:style-name="Normal"><text:tab/>Dėl balsavimo motyvų kalbėjo Seimo nariai: J.Razma, N.Medvedev.</text:p>
      <text:p text:style-name="P365"><text:span text:style-name="T366">Dėl posėdžio vedimo tvarkos kalbėjo Seimo narys B.Bradauskas.</text:span></text:p>
      <text:p text:style-name="Normal"/>
      <text:p text:style-name="P367">Užsiregistravo 33 Seimo nariai<text:s/><text:span text:style-name="T368">(13.03 val.)</text:span></text:p>
      <text:p text:style-name="P369">N U<text:s/>T A R T A :</text:p>
      <text:p text:style-name="Normal"><text:tab/><text:span text:style-name="T370">Pritarti</text:span><text:s/>pagrindinio komiteto patobulintam projektui<text:s/><text:span text:style-name="T371">po svarstymo</text:span><text:s/>Seimo posėdyje. Balsavo: už - 24, prieš - 0, susilaikė 9.</text:p>
      <text:p text:style-name="P372"/>
      <text:p text:style-name="P373">Užsiregistravo 36 Seimo nariai<text:s/><text:span text:style-name="T374">(13.05 val.)</text:span></text:p>
      <text:p text:style-name="P375"/>
      <text:p text:style-name="P376"><text:span text:style-name="T377">Seimo Pirmininkas siūlo šį projektą svarstyti<text:s/></text:span><text:span text:style-name="T378">ypatingos skubos tvarka</text:span><text:span text:style-name="T379">.<text:s/></text:span></text:p>
      <text:p text:style-name="P380"/>
      <text:p text:style-name="P381">Užsiregistravo 36 Seimo nariai<text:s/><text:span text:style-name="T382">(13.06 val.)</text:span></text:p>
      <text:p text:style-name="P383"/>
      <text:p text:style-name="P384"><text:span text:style-name="T385">Balsuota, ar pritarti siūlymui svarstyti šį projektą<text:s/></text:span><text:span text:style-name="T386">ypatingos skubos tvarka</text:span><text:span text:style-name="T387">: už - 27.<text:s/></text:span><text:span text:style-name="T388">Nepritarta</text:span><text:span text:style-name="T389">.</text:span></text:p>
      <text:p text:style-name="P390"/>
      <text:p text:style-name="P391">13.07 val.</text:p>
      <text:p text:style-name="P392">S V A R S T Y T A :<text:tab/></text:p>
      <text:p text:style-name="Normal"><text:tab/><text:span text:style-name="T393">2005 metų Privalomojo sveikatos draudimo fondo biudžeto rodiklių patvirtinimo</text:span><text:span text:style-name="T394"><text:s/>įstatymo</text:span><text:span text:style-name="T395"><text:s/>projektas Nr.IXP-3934</text:span><text:span text:style-name="T396">*</text:span><text:s/><text:span text:style-name="T397">(teikėjas – LRV/sveikatos apsaugos ministras J.Olekas)</text:span><text:s/><text:span text:style-name="T398">(svarstymas ir<text:s/></text:span><text:span text:style-name="T399">priėmimas)</text:span><text:span text:style-name="T400"><text:s/></text:span></text:p>
      <text:p text:style-name="Normal"/>
      <text:p text:style-name="P401">Pagrindinio – Sveikatos reikalų komiteto vardu kalbėjo šio komiteto pirmininkė D.Mikutienė.</text:p>
      <text:p text:style-name="P402">Papildomo – Biudžeto ir finansų komiteto vardu kalbėjo šio komiteto pirmininkas B.Bradauskas.</text:p>
      <text:p text:style-name="Normal"><text:tab/>Diskusijoje kalbėjo Seimo narys A.Klišonis.</text:p>
      <text:p text:style-name="Normal"><text:tab/>Dėl balsavimo motyvų kalbėjo Seimo nariai: A.Skardžius, J.Razma.</text:p>
      <text:p text:style-name="Normal"/>
      <text:p text:style-name="P403">Užsiregistravo 51 Seimo narys<text:s/><text:span text:style-name="T404">(13.17 val.)</text:span></text:p>
      <text:p text:style-name="P405">N U T A R T A :</text:p>
      <text:p text:style-name="Normal"><text:tab/><text:span text:style-name="T406">Pritarti</text:span><text:s/>šiam projektui<text:s/><text:span text:style-name="T407">po svarstymo</text:span><text:s/>Seimo posėdyje.Balsavo: už - 36, prieš - 10, susilaikė <text:s/>5.</text:p>
      <text:p text:style-name="Normal"/>
      <text:p text:style-name="Normal"><text:span text:style-name="T408"><text:s text:c="11"/>Dėl posėdžio vedimo tvarkos kalbėjo Seimo narys A.Klišonis.</text:span></text:p>
      <text:p text:style-name="Normal"/>
      <text:p text:style-name="P409"><text:span text:style-name="T410">Seimo Pirmininkas siūlo šį projektą svarstyti<text:s/></text:span><text:span text:style-name="T411">ypatingos skubos tvarka</text:span><text:span text:style-name="T412">.</text:span></text:p>
      <text:p text:style-name="P413"/>
      <text:p text:style-name="P414">Užsiregistravo 53 Seimo nariai<text:s/><text:span text:style-name="T415">(13.19 val.)</text:span></text:p>
      <text:p text:style-name="Normal"><text:span text:style-name="T416">N U T A R</text:span><text:span text:style-name="T417"><text:s/>T A :</text:span></text:p>
      <text:p text:style-name="Normal"><text:tab/><text:span text:style-name="T418">Svarstyti</text:span><text:s/>šį projektą<text:s/><text:span text:style-name="T419">ypatingos skubos tvarka</text:span>. Balsavo: už - 38, prieš - 13, susilaikė 2.</text:p>
      <text:p text:style-name="P420"/>
      <text:p text:style-name="Normal"><text:tab/>Dėl balsavimo motyvų dėl viso įstatymo kalbėjo Seimo nariai: B.Bradauskas, A.Klišonis, J.Olekas, I.Degutienė.</text:p>
      <text:p text:style-name="P421"/>
      <text:p text:style-name="P422">Toliau posėdžiui pirmininkauja Seimo Pirmininko pavaduotojas</text:p>
      <text:p text:style-name="P423"><text:span text:style-name="T424"><text:s/></text:span><text:span text:style-name="T425">A.Skardžius</text:span></text:p>
      <text:p text:style-name="P426"/>
      <text:p text:style-name="P427">Užsiregistravo 55 Seimo nariai<text:s/><text:span text:style-name="T428">(13.27 val.)</text:span></text:p>
      <text:p text:style-name="P429"/>
      <text:p text:style-name="Normal"><text:span text:style-name="T430">N U T A R T A :</text:span></text:p>
      <text:p text:style-name="P431"><text:span text:style-name="T432">Priimti</text:span><text:s/><text:span text:style-name="T433">2005 metų privalomojo sveikatos draudimo fondo biudžeto rodiklių patvirtinimo įstatymą</text:span>. Balsavo: už - 41, prieš - 12, susilaikė 2.</text:p>
      <text:p text:style-name="P434"/>
      <text:p text:style-name="Normal"><text:tab/>Sveikatos reikalų komiteto pirmininkė D.Mikutienė pasiūlė priimti protokolinį nutarimą.</text:p>
      <text:p text:style-name="Normal"><text:tab/>Dėl protokolinio nutarimo kalbėjo Seimo nariai: G.Dalinkevičius, B.Bradauskas, D.Mikutienė.</text:p>
      <text:p text:style-name="Normal"/>
      <text:p text:style-name="P435">Užsiregistravo 46 Seimo nariai<text:s/><text:span text:style-name="T436">(13.30 val.)</text:span></text:p>
      <text:p text:style-name="P437"/>
      <text:p text:style-name="Normal"><text:span text:style-name="T438">N U T A R T A :</text:span></text:p>
      <text:p text:style-name="Normal"><text:tab/><text:span text:style-name="T439">Priimti tokį protokolinį nutarimą:</text:span></text:p>
      <text:p text:style-name="BodyTextIndent">Pasiūlyti Vyriausybei apsvarstyti Pacientų teisių ir žalos sveikatai atlyginimo įstatymo pakeitimo įstatyme numatyto asmens sveikatos priežiūros įstaigų privalomojo civilinės atsakomybės draudimo įvedimo nuo 2005 m. sausio 1 d. finansavimo problemą ir numatyti atitinkamas lėšas.<text:s/><text:span text:style-name="T440">Balsavo: už - 38, prieš - 1, susilaikė 7.</text:span></text:p>
      <text:p text:style-name="Normal"/>
      <text:p text:style-name="P441">Užsiregistravo 55 Seimo nariai<text:s/><text:span text:style-name="T442">(13.31 val.)</text:span></text:p>
      <text:p text:style-name="P443"/>
      <text:p text:style-name="P444">13.31 val.</text:p>
      <text:p text:style-name="P445">S V A R S T Y T A :<text:tab/></text:p>
      <text:p text:style-name="Normal"><text:tab/><text:span text:style-name="T446">Valstybinio socialinio draudimo fondo biudžeto 2005 metų rodiklių patvirtinimo<text:s/></text:span><text:span text:style-name="T447">įstatymo</text:span><text:span text:style-name="T448"><text:s/>projektas Nr.IXP-3928(2*</text:span><text:span text:style-name="T449">)<text:s/></text:span><text:span text:style-name="T450">(teikėja – LRV/socialinės apsaugos ir darbo ministrė V.Blinkevičiūtė)</text:span><text:span text:style-name="T451"><text:s/></text:span><text:span text:style-name="T452">(priėmimas)</text:span></text:p>
      <text:p text:style-name="Normal"/>
      <text:p text:style-name="P453"><text:span text:style-name="T454">Seimo Pirmininkas siūlo šį projektą svarstyti<text:s/></text:span><text:span text:style-name="T455">ypatingos skubos tvarka</text:span><text:span text:style-name="T456">.<text:s/></text:span></text:p>
      <text:p text:style-name="Normal"/>
      <text:p text:style-name="P457">Užsiregistravo 53 Seimo nariai<text:s/><text:span text:style-name="T458">(13.32 val.)</text:span></text:p>
      <text:p text:style-name="Normal"><text:span text:style-name="T459">N U T A R T A :</text:span></text:p>
      <text:p text:style-name="Normal"><text:tab/><text:span text:style-name="T460">Svarstyti</text:span><text:s/>šį projektą<text:s/><text:span text:style-name="T461">ypatingos skubo</text:span><text:span text:style-name="T462">s tvarka</text:span>. Balsavo: už - 48, prieš - 3, susilaikė 1.<text:s/></text:p>
      <text:p text:style-name="Normal"/>
      <text:p text:style-name="P463"><text:s text:c="11"/>Dėl posėdžio vedimo tvarkos kalbėjo Seimo nariai: A.Klišonis, A.Kašėta (siūlė Liberalų ir centro frakcijos vardu daryti pertrauką iki kito posėdžio ir kreiptis į Seimo Etikos ir procedūrų komisiją).</text:p>
      <text:p text:style-name="Normal"/>
      <text:p text:style-name="Normal"><text:tab/>Dėl balsavimo motyvų dėl 1 straipsnio kalbėjo Seimo nariai: A.Klišonis, A.V.Indriūnas.</text:p>
      <text:p text:style-name="Normal"/>
      <text:p text:style-name="P464"><text:s text:c="11"/>Dėl posėdžio vedimo tvarkos kalbėjo Seimo nariai: A.Sysas, A.Klišonis, B.Bradauskas, J.Razma.</text:p>
      <text:p text:style-name="P465">Užsiregistravo 51 Seimo narys<text:s/><text:span text:style-name="T466">(13.41 val.)</text:span></text:p>
      <text:p text:style-name="P467"/>
      <text:p text:style-name="P468">Balsuota<text:s/>dėl opozicinės Liberalų ir centro frakcijos siūlymo daryti pertrauką iki kito posėdžio: už - 12. Pritarta.</text:p>
      <text:p text:style-name="P469"/>
      <text:p text:style-name="Normal"><text:span text:style-name="T470">N U T A R T A :</text:span></text:p>
      <text:p text:style-name="Normal"><text:tab/><text:span text:style-name="T471">Daryti</text:span><text:s/><text:span text:style-name="T472">pertrauką</text:span><text:s/>iki kito posėdžio.</text:p>
      <text:p text:style-name="P473"/>
      <text:p text:style-name="P474">Užsiregistravo 47 Seimo nariai<text:s/><text:span text:style-name="T475">(13.42 val.)</text:span></text:p>
      <text:p text:style-name="Normal"/>
      <text:p text:style-name="P476">13.43 val.</text:p>
      <text:p text:style-name="P477">S V A R S T Y T A :<text:tab/></text:p>
      <text:p text:style-name="Normal"><text:tab/><text:span text:style-name="T478">Lietuvos Neprikl</text:span><text:span text:style-name="T479">ausomybės Akto signatarų statuso įstatymo</text:span><text:span text:style-name="T480"><text:s/>6, 9 straipsnių ir priedėlio papildymo įstatymo projektas Nr.IXP-3926(2*)<text:s/></text:span><text:span text:style-name="T481">(teikėjai –<text:s/></text:span><text:span text:style-name="T482">Č.Juršėnas, I.Šiaulienė, K.D.Prunskienė, H.Žukauskas, E.Masiulis, A.Kubilius)</text:span><text:s/><text:span text:style-name="T483">(priėmimas)</text:span></text:p>
      <text:p text:style-name="Normal"><text:tab/>Pranešėjas – Žmogaus teisių komiteto<text:s/>pirmininkas G.Dalinkevičius</text:p>
      <text:p text:style-name="Normal"/>
      <text:p text:style-name="Normal"><text:tab/>1, 2, 3 straipsniai priimti bendru sutarimu.</text:p>
      <text:p text:style-name="Normal"/>
      <text:p text:style-name="P484">Užsiregistravo 46 Seimo nariai<text:s/><text:span text:style-name="T485">(13.44 val.)</text:span></text:p>
      <text:p text:style-name="P486"/>
      <text:p text:style-name="Normal"><text:span text:style-name="T487">N U T A R T A :</text:span></text:p>
      <text:p text:style-name="P488"><text:span text:style-name="T489">Priimti</text:span><text:s/><text:span text:style-name="T490">Lietuvos Nepriklausomybės Akto signatarų statuso įstatymo</text:span><text:span text:style-name="T491"><text:s/>6, 9 straipsnių ir priedėlio papildymo įstatymą</text:span>. Balsavo: už - 44, prieš - 0, susilaikė 1.</text:p>
      <text:p text:style-name="Normal"/>
      <text:p text:style-name="Normal"/>
      <text:p text:style-name="Normal"><text:tab/>Posėdžio pirmininkas pasveikino Seimo narį S.Dmitrijevą gimtadienio proga.</text:p>
      <text:p text:style-name="Normal"/>
      <text:p text:style-name="P492"><text:s/></text:p>
      <text:p text:style-name="P493"/>
      <text:p text:style-name="P494">Posėdis baigtas</text:p>
      <text:p text:style-name="P495"><text:span text:style-name="T496"><text:s/>(13.45 val.)</text:span></text:p>
      <text:p text:style-name="Normal"/>
      <text:p text:style-name="Normal"/>
      <text:p text:style-name="Normal"/>
      <text:p text:style-name="Normal"/>
      <text:p text:style-name="Normal">Lietuvos Respublikos</text:p>
      <text:p text:style-name="Normal">Seimo Pirmininko pirmasis pavaduotojas<text:s/><text:tab/><text:s text:c="30"/>Česlovas Juršėnas<text:s/></text:p>
      <text:p text:style-name="Normal"/>
      <text:p text:style-name="Normal"/>
      <text:p text:style-name="Normal"/>
      <text:p text:style-name="Normal">Lietuvos Respublikos</text:p>
      <text:p text:style-name="Normal">Seimo Pirmininko pavaduotojas<text:s/><text:tab/><text:tab/><text:s text:c="42"/>Artūras Skardžius <text:s/></text:p>
      <text:p text:style-name="Normal"/>
      <text:p text:style-name="Normal"/>
      <text:p text:style-name="Normal"/>
      <text:p text:style-name="Normal">Lietuvos Respublikos</text:p>
      <text:p text:style-name="Normal">Seimo Pirmininko pavaduotojas <text:s text:c="2"/><text:tab/><text:s text:c="45"/>Gintaras Steponavičius <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97">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name-complex="Arial"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2T06:59:00Z</meta:creation-date>
    <dc:date>2017-04-12T06:59:00Z</dc:date>
    <meta:print-date>2004-11-12T05:18:00Z</meta:print-date>
    <meta:template xlink:href="PROTOKOL.DOT" xlink:type="simple"/>
    <meta:editing-cycles>2</meta:editing-cycles>
    <meta:editing-duration>PT0S</meta:editing-duration>
    <meta:document-statistic meta:page-count="1" meta:paragraph-count="182" meta:word-count="2634" meta:character-count="17020" meta:row-count="560" meta:non-whitespace-character-count="14568"/>
  </office:meta>
</office:document-meta>
</file>