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2" style:parent-style-name="BodyText" style:family="paragraph"/>
    <style:style style:name="T33" style:parent-style-name="DefaultParagraphFont" style:family="text">
      <style:text-properties style:font-name="Times New Roman" fo:language="en" fo:country="US"/>
    </style:style>
    <style:style style:name="T34" style:parent-style-name="DefaultParagraphFont" style:family="text">
      <style:text-properties style:font-name="Times New Roman" fo:font-weight="normal" style:font-weight-asian="normal" fo:language="en" fo:country="US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P39" style:parent-style-name="BodyText" style:family="paragraph">
      <style:text-properties style:font-name="Times New Roman" fo:language="en" fo:country="US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1.6875in" style:use-optimal-column-width="false"/>
    </style:style>
    <style:style style:name="TableColumn43" style:family="table-column">
      <style:table-column-properties style:column-width="5in" style:use-optimal-column-width="false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0" style:family="table">
      <style:table-properties style:width="10.26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language="en" fo:country="US"/>
    </style:style>
    <style:style style:name="P49" style:parent-style-name="Normal" style:family="paragraph">
      <style:paragraph-properties fo:text-align="center"/>
      <style:text-properties style:font-name="Times New Roman" fo:language="en" fo:country="US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language="en" fo:country="U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language="en" fo:country="U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language="en" fo:country="U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en" fo:country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language="en" fo:country="U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6" style:parent-style-name="Normal" style:family="paragraph">
      <style:paragraph-properties fo:text-align="justify"/>
      <style:text-properties style:font-name="Times New Roman" fo:language="en" fo:country="US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P69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P72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73" style:parent-style-name="BodyText" style:family="paragraph"/>
    <style:style style:name="T74" style:parent-style-name="DefaultParagraphFont" style:family="text">
      <style:text-properties style:font-name="Times New Roman" fo:language="en" fo:country="US"/>
    </style:style>
    <style:style style:name="T75" style:parent-style-name="DefaultParagraphFont" style:family="text">
      <style:text-properties style:font-name="Times New Roman" fo:language="en" fo:country="US"/>
    </style:style>
    <style:style style:name="T76" style:parent-style-name="DefaultParagraphFont" style:family="text">
      <style:text-properties style:font-name="Times New Roman" fo:font-weight="normal" style:font-weight-asian="normal" fo:language="en" fo:country="US"/>
    </style:style>
    <style:style style:name="P77" style:parent-style-name="BodyText" style:family="paragraph"/>
    <style:style style:name="T78" style:parent-style-name="DefaultParagraphFont" style:family="text">
      <style:text-properties style:font-name="Times New Roman" fo:language="en" fo:country="US"/>
    </style:style>
    <style:style style:name="T79" style:parent-style-name="DefaultParagraphFont" style:family="text">
      <style:text-properties style:font-name="Times New Roman" fo:font-weight="normal" style:font-weight-asian="normal" fo:language="en" fo:country="US"/>
    </style:style>
    <style:style style:name="P80" style:parent-style-name="BodyText" style:family="paragraph"/>
    <style:style style:name="T81" style:parent-style-name="DefaultParagraphFont" style:family="text">
      <style:text-properties style:font-name="Times New Roman" fo:language="en" fo:country="US"/>
    </style:style>
    <style:style style:name="T82" style:parent-style-name="DefaultParagraphFont" style:family="text">
      <style:text-properties style:font-name="Times New Roman" fo:language="en" fo:country="US"/>
    </style:style>
    <style:style style:name="T83" style:parent-style-name="DefaultParagraphFont" style:family="text">
      <style:text-properties style:font-name="Times New Roman" fo:font-weight="normal" style:font-weight-asian="normal" fo:language="en" fo:country="US"/>
    </style:style>
    <style:style style:name="P84" style:parent-style-name="BodyText" style:family="paragraph">
      <style:text-properties style:font-name="Times New Roman" fo:language="en" fo:country="US"/>
    </style:style>
    <style:style style:name="TableColumn86" style:family="table-column">
      <style:table-column-properties style:column-width="0.575in" style:use-optimal-column-width="false"/>
    </style:style>
    <style:style style:name="TableColumn87" style:family="table-column">
      <style:table-column-properties style:column-width="1.6875in" style:use-optimal-column-width="false"/>
    </style:style>
    <style:style style:name="TableColumn88" style:family="table-column">
      <style:table-column-properties style:column-width="5in" style:use-optimal-column-width="false"/>
    </style:style>
    <style:style style:name="TableColumn89" style:family="table-column">
      <style:table-column-properties style:column-width="1.375in" style:use-optimal-column-width="false"/>
    </style:style>
    <style:style style:name="TableColumn90" style:family="table-column">
      <style:table-column-properties style:column-width="1.625in" style:use-optimal-column-width="false"/>
    </style:style>
    <style:style style:name="Table85" style:family="table">
      <style:table-properties style:width="10.262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language="en" fo:country="US"/>
    </style:style>
    <style:style style:name="P94" style:parent-style-name="Normal" style:family="paragraph">
      <style:paragraph-properties fo:text-align="center"/>
      <style:text-properties style:font-name="Times New Roman" fo:language="en" fo:country="US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language="en" fo:country="U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language="en" fo:country="US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language="en" fo:country="US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="Times New Roman"/>
    </style:style>
    <style:style style:name="P110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S2" style:family="section">
      <style:section-properties fo:margin-left="0in" fo:margin-right="0in" style:writing-mode="lr-tb"/>
    </style:style>
    <style:style style:name="P115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116" style:parent-style-name="BodyText" style:family="paragraph"/>
    <style:style style:name="T117" style:parent-style-name="DefaultParagraphFont" style:family="text">
      <style:text-properties style:font-name="Times New Roman" fo:language="en" fo:country="US"/>
    </style:style>
    <style:style style:name="T118" style:parent-style-name="DefaultParagraphFont" style:family="text">
      <style:text-properties style:font-name="Times New Roman" fo:font-weight="normal" style:font-weight-asian="normal" fo:language="en" fo:country="US"/>
    </style:style>
    <style:style style:name="T119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120" style:parent-style-name="BodyText" style:family="paragraph"/>
    <style:style style:name="T121" style:parent-style-name="DefaultParagraphFont" style:family="text">
      <style:text-properties style:font-name="Times New Roman" fo:language="en" fo:country="US"/>
    </style:style>
    <style:style style:name="T122" style:parent-style-name="DefaultParagraphFont" style:family="text">
      <style:text-properties style:font-name="Times New Roman" fo:font-weight="normal" style:font-weight-asian="normal" fo:language="en" fo:country="US"/>
    </style:style>
    <style:style style:name="T123" style:parent-style-name="DefaultParagraphFont" style:family="text">
      <style:text-properties style:font-name="Times New Roman" fo:font-weight="normal" style:font-weight-asian="normal" fo:language="en" fo:country="US"/>
    </style:style>
    <style:style style:name="T124" style:parent-style-name="DefaultParagraphFont" style:family="text">
      <style:text-properties style:font-name="Times New Roman" fo:language="en" fo:country="US"/>
    </style:style>
    <style:style style:name="S4" style:family="section">
      <style:section-properties fo:margin-left="0in" fo:margin-right="0in" style:writing-mode="lr-tb"/>
    </style:style>
    <style:style style:name="P125" style:parent-style-name="BodyText" style:family="paragraph"/>
    <style:style style:name="T126" style:parent-style-name="DefaultParagraphFont" style:family="text">
      <style:text-properties style:font-name="Times New Roman" fo:language="en" fo:country="US"/>
    </style:style>
    <style:style style:name="T127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name="Times New Roman" fo:language="en" fo:country="US"/>
    </style:style>
    <style:style style:name="T130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31" style:parent-style-name="DefaultParagraphFont" style:family="text">
      <style:text-properties style:font-name="Times New Roman" fo:font-weight="bold" style:font-weight-asian="bold" fo:language="en" fo:country="US"/>
    </style:style>
    <style:style style:name="P13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P133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34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36" style:family="table-column">
      <style:table-column-properties style:column-width="3.0284in" style:use-optimal-column-width="false"/>
    </style:style>
    <style:style style:name="TableColumn137" style:family="table-column">
      <style:table-column-properties style:column-width="3.3465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135" style:family="table">
      <style:table-properties style:width="8.8361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name="Times New Roma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language="en" fo:country="U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style:font-name="Times New Roman"/>
    </style:style>
    <style:style style:name="P146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SPUBLIKOS VALSTYBINIO SOCIALINIO DRAUDIMO FONDO BIUDŽETO 2005 METŲ RODIKLIŲ PATVIRTINIMO<text:s/></text:span><text:span text:style-name="T16">ĮSTATYMO PROJEKTO</text:span><text:span text:style-name="T17"><text:s/>(</text:span><text:span text:style-name="T18">IXP-3928</text:span><text:span text:style-name="T19">)</text:span></text:p>
      <text:p text:style-name="P20"/>
      <text:p text:style-name="P21"><text:span text:style-name="T22">2004</text:span><text:span text:style-name="T23"><text:s/>m.<text:s/></text:span><text:span text:style-name="T24">lapkričio</text:span><text:span text:style-name="T25"><text:s/></text:span><text:span text:style-name="T26">10</text:span><text:span text:style-name="T27"><text:s/>d. Nr.<text:s/></text:span><text:span text:style-name="T28">29</text:span></text:p>
      <text:p text:style-name="P29">Vilnius</text:p>
      <text:section text:name="Sect1" text:style-name="S1">
        <text:p text:style-name="P30"/>
        <text:p text:style-name="P31"/>
        <text:list text:style-name="LFO1" text:continue-numbering="true">
          <text:list-item>
            <text:p text:style-name="P32"><text:span text:style-name="T33">Komiteto posėdyje dalyvavo:</text:span><text:span text:style-name="T34"><text:s/></text:span><text:span text:style-name="T35">komiteto nariai: A. Sysas - komiteto pirmininkas, I. Degutienė, V. Fiodorov, S. Kruži</text:span><text:span text:style-name="T36">nauskas, <text:s/>A.Melianas, K.D. Prunskienė, I. Šiaulienė; komiteto patarėjos: R. Molienė - vyresn. patarėja, D. Bidvaitė, E. Bulotaitė, D. Jonėnienė, <text:s/>padėjėja R.Virbalienė; kviestieji asmenys: T. Medaiskis – socialinės apsaugos ir darbo ministrės patarėjas, M.</text:span><text:span text:style-name="T37"><text:s/>Mikaila – Valstybinio socialinio draudimo fondo valdybos direktorius, A. Šatrauskienė – Socialinės apsaugos ir darbo ministerijos Socialinio draudimo skyriaus vedėja, V. Toleikienė – Prezidentūros kanceliarijos Socialinės politikos grupės patarėjo pavaduo</text:span><text:span text:style-name="T38">toja, Č. Zabulėnienė – Valstybinio socialinio draudimo fondo valdybos direktoriaus pavaduotoja.<text:s/></text:span></text:p>
          </text:list-item>
          <text:list-item>
            <text:p text:style-name="P39">Ekspertų, konsultantų, specialistų išvados:</text:p>
          </text:list-item>
        </text:list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Eil.<text:s/></text:p>
              <text:p text:style-name="P49">Nr.</text:p>
            </table:table-cell>
            <table:table-cell table:style-name="TableCell50">
              <text:p text:style-name="P51">Pasiūlymo teikėjas</text:p>
            </table:table-cell>
            <table:table-cell table:style-name="TableCell52">
              <text:p text:style-name="P53">Pasiūlymo turinys</text:p>
            </table:table-cell>
            <table:table-cell table:style-name="TableCell54">
              <text:p text:style-name="P55">Komiteto nuomonė<text:s/></text:p>
            </table:table-cell>
            <table:table-cell table:style-name="TableCell56">
              <text:p text:style-name="P57">Argumentai, pagrindžiantys nuomonę</text:p>
            </table:table-cell>
          </table:table-row>
          <table:table-row table:style-name="TableRow58">
            <table:table-cell table:style-name="TableCell59">
              <text:p text:style-name="P60">1.<text:s/></text:p>
            </table:table-cell>
            <table:table-cell table:style-name="TableCell61">
              <text:p text:style-name="P62">Seimo Teisės departamentas (2004-10-29 išvada)</text:p>
            </table:table-cell>
            <table:table-cell table:style-name="TableCell63">
              <text:p text:style-name="P64">Alternatyvių projektų Teisės departamente negauta.</text:p>
              <text:p text:style-name="P65"><text:tab/>Projektas iš esmės atitinka juridinės technikos reikalavimus, tačiau galima būtų atkreipti dėmesį, kad įstatymo projekto tekstas turi atitikti Įstatymų ir kitų teisės<text:s/>norminių aktų rengimo tvarkos įstatymo 10<text:s/><text:soft-page-break/>straipsnio 3 dalies nuostatas, kad teisės akto tekste yra neleistini žodžių sutrumpinimai (projekto 2, 3, 4, 5 straipsniuose), todėl reikėtų atitinkamai pataisyti projekto tekstą.</text:p>
              <text:p text:style-name="P66"/>
            </table:table-cell>
            <table:table-cell table:style-name="TableCell67">
              <text:p text:style-name="P68"/>
              <text:p text:style-name="P69">Pritarti.</text:p>
            </table:table-cell>
            <table:table-cell table:style-name="TableCell70">
              <text:p text:style-name="P71"/>
            </table:table-cell>
          </table:table-row>
        </table:table>
        <text:p text:style-name="P72"/>
        <text:list text:style-name="LFO1" text:continue-numbering="true">
          <text:list-item>
            <text:p text:style-name="P73"><text:span text:style-name="T74">Piliečių, visuomeni</text:span><text:span text:style-name="T75">nių organizacijų, politinių partijų bei politinių organizacijų, kitų suinteresuotų asmenų pasiūlymai, pataisos, pastabos:<text:s/></text:span><text:span text:style-name="T76">negauta.</text:span></text:p>
          </text:list-item>
          <text:list-item>
            <text:p text:style-name="P77"><text:span text:style-name="T78">Valstybės institucijų, savivaldybių pasiūlymai, pataisos, pastabos:<text:s/></text:span><text:span text:style-name="T79">negauta.</text:span></text:p>
          </text:list-item>
          <text:list-item>
            <text:p text:style-name="P80"><text:span text:style-name="T81">Asmenų, turinčių įstatymų leidybos iniciatyvos t</text:span><text:span text:style-name="T82">eisę, pasiūlymai, pataisos, pastabos:<text:s/></text:span><text:span text:style-name="T83"><text:s/>negauta.</text:span></text:p>
          </text:list-item>
          <text:list-item>
            <text:p text:style-name="P84">Seimo paskirtų papildomų komitetų pasiūlymai, pataisos, pastabos:<text:s/></text:p>
          </text:list-item>
        </text:list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Eil.<text:s/></text:p>
              <text:p text:style-name="P94">Nr.</text:p>
            </table:table-cell>
            <table:table-cell table:style-name="TableCell95">
              <text:p text:style-name="P96">Pasiūlymo teikėjas</text:p>
            </table:table-cell>
            <table:table-cell table:style-name="TableCell97">
              <text:p text:style-name="P98">Pasiūlymo turinys</text:p>
            </table:table-cell>
            <table:table-cell table:style-name="TableCell99">
              <text:p text:style-name="P100">Komiteto nuomonė<text:s/></text:p>
            </table:table-cell>
            <table:table-cell table:style-name="TableCell101">
              <text:p text:style-name="P102">Argumentai, pagrindžiantys nuomonę</text:p>
            </table:table-cell>
          </table:table-row>
          <table:table-row table:style-name="TableRow103">
            <table:table-cell table:style-name="TableCell104">
              <text:p text:style-name="P105">1.</text:p>
            </table:table-cell>
            <table:table-cell table:style-name="TableCell106">
              <text:p text:style-name="P107">Biudžeto ir finansų komitetas</text:p>
            </table:table-cell>
            <table:table-cell table:style-name="TableCell108">
              <text:p text:style-name="P109">Pasiūlyti pagrindiniam Socialinių reikalų ir darbo komitetui patobulinti įstatymo projektą pagal Seimo kanceliarijos Teisės departamento išvadas.</text:p>
              <text:p text:style-name="P110"/>
            </table:table-cell>
            <table:table-cell table:style-name="TableCell111">
              <text:p text:style-name="P112">Pritarti.</text:p>
            </table:table-cell>
            <table:table-cell table:style-name="TableCell113">
              <text:p text:style-name="P114"/>
            </table:table-cell>
          </table:table-row>
        </table:table>
      </text:section>
      <text:section text:name="Sect2" text:style-name="S2">
        <text:p text:style-name="P115"/>
        <text:list text:style-name="LFO1" text:continue-numbering="true">
          <text:list-item>
            <text:p text:style-name="P116"><text:span text:style-name="T117">Komiteto sprendimas</text:span><text:span text:style-name="T118">:<text:s/></text:span><text:span text:style-name="T119">pritarti komiteto patobulintam projektu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120"><text:span text:style-name="T121">Balsavimo rezultatai:<text:s/></text:span><text:span text:style-name="T122">be</text:span><text:span text:style-name="T123">ndru sutarimu<text:s/></text:span><text:span text:style-name="T124">už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125"><text:span text:style-name="T126">Komiteto paskirtas pranešėjas:<text:s/></text:span><text:span text:style-name="T127">Algirdas Sysas.</text:span></text:p>
          </text:list-item>
        </text:list>
      </text:section>
      <text:section text:name="Sect5" text:style-name="S5">
        <text:soft-page-break/>
        <text:p text:style-name="P128"><text:span text:style-name="T129"><text:tab/></text:span><text:span text:style-name="T130">Priedai</text:span><text:span text:style-name="T131">:</text:span></text:p>
        <text:p text:style-name="P132">Komiteto siūlomas įstatymo projektas ir 2 jo priedėliai.<text:s/></text:p>
        <text:p text:style-name="P133"/>
      </text:section>
      <text:section text:name="Sect6" text:style-name="S6"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Normal"><text:span text:style-name="T141">Komiteto pirmininkas</text:span>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Normal"><text:span text:style-name="T145">Algirdas Sysas</text:span></text:p>
            </table:table-cell>
          </table:table-row>
        </table:table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dijone</meta:initial-creator>
    <dc:creator>adlibuser</dc:creator>
    <meta:creation-date>2017-04-12T06:56:00Z</meta:creation-date>
    <dc:date>2017-04-12T06:56:00Z</dc:date>
    <meta:print-date>2004-11-10T07:38:00Z</meta:print-date>
    <meta:template xlink:href="Kis_centr.dot" xlink:type="simple"/>
    <meta:editing-cycles>2</meta:editing-cycles>
    <meta:editing-duration>PT0S</meta:editing-duration>
    <meta:document-statistic meta:page-count="2" meta:paragraph-count="39" meta:word-count="367" meta:character-count="2740" meta:row-count="68" meta:non-whitespace-character-count="2412"/>
  </office:meta>
</office:document-meta>
</file>