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ize="8pt" style:font-size-asian="8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style:font-name-complex="Arial"/>
    </style:style>
    <style:style style:name="T24" style:parent-style-name="DefaultParagraphFont" style:family="text">
      <style:text-properties style:font-name-complex="Arial" fo:color="#000000"/>
    </style:style>
    <style:style style:name="T25" style:parent-style-name="DefaultParagraphFont" style:family="text">
      <style:text-properties style:font-name-complex="Arial"/>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style:style>
    <style:style style:name="T30" style:parent-style-name="DefaultParagraphFont" style:family="text">
      <style:text-properties style:font-name-complex="Arial" fo:color="#000000"/>
    </style:style>
    <style:style style:name="T31" style:parent-style-name="DefaultParagraphFont" style:family="text">
      <style:text-properties style:font-name-complex="Arial"/>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P35" style:parent-style-name="Normal" style:family="paragraph">
      <style:text-properties fo:color="#000000"/>
    </style:style>
    <style:style style:name="P36" style:parent-style-name="Normal" style:family="paragraph">
      <style:text-properties fo:font-size="14pt" style:font-size-asian="14pt"/>
    </style:style>
    <style:style style:name="P37" style:parent-style-name="Normal" style:family="paragraph">
      <style:text-properties fo:font-size="8pt" style:font-size-asian="8pt"/>
    </style:style>
    <style:style style:name="P38" style:parent-style-name="Normal" style:family="paragraph">
      <style:text-properties fo:font-weight="bold" style:font-weight-asian="bold" fo:font-style="italic" style:font-style-asian="italic"/>
    </style:style>
    <style:style style:name="T39" style:parent-style-name="DefaultParagraphFont" style:family="text">
      <style:text-properties style:font-name-asian="Arial Unicode MS" style:font-name-complex="Arial" fo:font-weight="bold" style:font-weight-asian="bold" style:font-weight-complex="bold"/>
    </style:style>
    <style:style style:name="T40" style:parent-style-name="DefaultParagraphFont" style:family="text">
      <style:text-properties style:font-name-asian="Arial Unicode MS" style:font-name-complex="Arial"/>
    </style:style>
    <style:style style:name="T41" style:parent-style-name="DefaultParagraphFont" style:family="text">
      <style:text-properties style:font-name-asian="Arial Unicode MS" style:font-name-complex="Arial" fo:color="#000000"/>
    </style:style>
    <style:style style:name="T42" style:parent-style-name="DefaultParagraphFont" style:family="text">
      <style:text-properties style:font-name-asian="Arial Unicode MS" style:font-name-complex="Arial"/>
    </style:style>
    <style:style style:name="T43" style:parent-style-name="DefaultParagraphFont" style:family="text">
      <style:text-properties style:font-name-asian="Arial Unicode MS" style:font-name-complex="Arial"/>
    </style:style>
    <style:style style:name="T44" style:parent-style-name="DefaultParagraphFont" style:family="text">
      <style:text-properties style:font-name-asian="Arial Unicode MS" style:font-name-complex="Arial" style:text-position="super 62.5%"/>
    </style:style>
    <style:style style:name="T45" style:parent-style-name="DefaultParagraphFont" style:family="text">
      <style:text-properties style:font-name-asian="Arial Unicode MS" style:font-name-complex="Arial"/>
    </style:style>
    <style:style style:name="T46" style:parent-style-name="DefaultParagraphFont" style:family="text">
      <style:text-properties style:font-name-asian="Arial Unicode MS" style:font-name-complex="Arial" style:text-position="super 62.5%"/>
    </style:style>
    <style:style style:name="T47" style:parent-style-name="DefaultParagraphFont" style:family="text">
      <style:text-properties style:font-name-asian="Arial Unicode MS" style:font-name-complex="Arial"/>
    </style:style>
    <style:style style:name="T48" style:parent-style-name="DefaultParagraphFont" style:family="text">
      <style:text-properties fo:font-size="10pt" style:font-size-asian="10pt"/>
    </style:style>
    <style:style style:name="T4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50" style:parent-style-name="Header" style:family="paragraph">
      <style:paragraph-properties>
        <style:tab-stops/>
      </style:paragraph-properties>
    </style:style>
    <style:style style:name="P51" style:parent-style-name="Normal" style:family="paragraph">
      <style:text-properties fo:font-size="8pt" style:font-size-asian="8pt"/>
    </style:style>
    <style:style style:name="P52" style:parent-style-name="Normal" style:family="paragraph">
      <style:text-properties fo:color="#000000"/>
    </style:style>
    <style:style style:name="P53" style:parent-style-name="Normal" style:family="paragraph">
      <style:text-properties fo:font-size="8pt" style:font-size-asian="8pt"/>
    </style:style>
    <style:style style:name="P54" style:parent-style-name="Normal" style:family="paragraph">
      <style:paragraph-properties fo:text-align="center"/>
    </style:style>
    <style:style style:name="T55" style:parent-style-name="DefaultParagraphFont" style:family="text">
      <style:text-properties fo:font-size="8pt" style:font-size-asian="8pt"/>
    </style:style>
    <style:style style:name="P56" style:parent-style-name="Normal" style:family="paragraph">
      <style:text-properties fo:font-size="8pt" style:font-size-asian="8pt"/>
    </style:style>
    <style:style style:name="P57" style:parent-style-name="Normal" style:family="paragraph">
      <style:text-properties fo:font-size="8pt" style:font-size-asian="8pt"/>
    </style:style>
    <style:style style:name="T58" style:parent-style-name="DefaultParagraphFont" style:family="text">
      <style:text-properties fo:font-size="8pt" style:font-size-asian="8pt"/>
    </style:style>
    <style:style style:name="P59" style:parent-style-name="Normal" style:family="paragraph">
      <style:paragraph-properties fo:text-align="center"/>
    </style:style>
    <style:style style:name="T60" style:parent-style-name="DefaultParagraphFont" style:family="text">
      <style:text-properties fo:font-size="8pt" style:font-size-asian="8pt"/>
    </style:style>
    <style:style style:name="P61" style:parent-style-name="Normal" style:family="paragraph">
      <style:text-properties fo:color="#000000"/>
    </style:style>
    <style:style style:name="P62" style:parent-style-name="Normal" style:family="paragraph">
      <style:paragraph-properties fo:text-indent="0.5in"/>
    </style:style>
    <style:style style:name="P63" style:parent-style-name="Normal" style:family="paragraph">
      <style:paragraph-properties fo:text-align="center"/>
    </style:style>
    <style:style style:name="T64" style:parent-style-name="DefaultParagraphFont" style:family="text">
      <style:text-properties fo:font-size="8pt" style:font-size-asian="8pt"/>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P67" style:parent-style-name="Normal" style:family="paragraph">
      <style:paragraph-properties fo:text-align="center"/>
    </style:style>
    <style:style style:name="T68" style:parent-style-name="DefaultParagraphFont" style:family="text">
      <style:text-properties fo:font-size="8pt" style:font-size-asian="8pt"/>
    </style:style>
    <style:style style:name="P69" style:parent-style-name="Normal" style:family="paragraph">
      <style:paragraph-properties fo:text-align="center"/>
      <style:text-properties fo:font-size="8pt" style:font-size-asian="8pt"/>
    </style:style>
    <style:style style:name="P70" style:parent-style-name="Normal" style:family="paragraph">
      <style:text-properties fo:color="#000000"/>
    </style:style>
    <style:style style:name="P71" style:parent-style-name="Normal" style:family="paragraph">
      <style:text-properties fo:color="#000000"/>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5in"/>
    </style:style>
    <style:style style:name="P74" style:parent-style-name="Normal" style:family="paragraph">
      <style:text-properties fo:font-size="8pt" style:font-size-asian="8pt"/>
    </style:style>
    <style:style style:name="P75" style:parent-style-name="Normal" style:family="paragraph">
      <style:paragraph-properties fo:text-align="center"/>
    </style:style>
    <style:style style:name="T76" style:parent-style-name="DefaultParagraphFont" style:family="text">
      <style:text-properties fo:font-size="8pt" style:font-size-asian="8pt"/>
    </style:style>
    <style:style style:name="P77" style:parent-style-name="Normal" style:family="paragraph">
      <style:paragraph-properties fo:text-indent="0.5in"/>
      <style:text-properties fo:font-size="8pt" style:font-size-asian="8pt"/>
    </style:style>
    <style:style style:name="P78" style:parent-style-name="Normal" style:family="paragraph">
      <style:paragraph-properties fo:text-indent="0.5in"/>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fo:color="#000000"/>
    </style:style>
    <style:style style:name="P82" style:parent-style-name="Normal" style:family="paragraph">
      <style:paragraph-properties fo:text-indent="0.5in"/>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fo:font-size="8pt" style:font-size-asian="8pt"/>
    </style:style>
    <style:style style:name="P88" style:parent-style-name="Normal" style:family="paragraph">
      <style:paragraph-properties fo:text-align="center"/>
    </style:style>
    <style:style style:name="T89" style:parent-style-name="DefaultParagraphFont" style:family="text">
      <style:text-properties fo:font-size="8pt" style:font-size-asian="8pt"/>
    </style:style>
    <style:style style:name="P90" style:parent-style-name="Normal" style:family="paragraph">
      <style:text-properties fo:font-size="8pt" style:font-size-asian="8pt"/>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paragraph-properties fo:text-align="center"/>
    </style:style>
    <style:style style:name="T98" style:parent-style-name="DefaultParagraphFont" style:family="text">
      <style:text-properties fo:font-size="8pt" style:font-size-asian="8pt"/>
    </style:style>
    <style:style style:name="P99" style:parent-style-name="Normal" style:family="paragraph">
      <style:text-properties fo:color="#000000"/>
    </style:style>
    <style:style style:name="P100" style:parent-style-name="Normal" style:family="paragraph">
      <style:paragraph-properties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indent="0.5in"/>
    </style:style>
    <style:style style:name="P106" style:parent-style-name="Normal" style:family="paragraph">
      <style:paragraph-properties fo:text-indent="0.5in"/>
      <style:text-properties fo:font-style="italic" style:font-style-asian="italic" style:font-style-complex="italic"/>
    </style:style>
    <style:style style:name="P107" style:parent-style-name="Normal" style:family="paragraph">
      <style:paragraph-properties fo:text-align="center"/>
    </style:style>
    <style:style style:name="T108" style:parent-style-name="DefaultParagraphFont" style:family="text">
      <style:text-properties fo:font-size="8pt" style:font-size-asian="8pt"/>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fo:color="#000000"/>
    </style:style>
    <style:style style:name="P113" style:parent-style-name="Normal" style:family="paragraph">
      <style:paragraph-properties fo:text-indent="0.5in"/>
    </style:style>
    <style:style style:name="P114" style:parent-style-name="Normal" style:family="paragraph">
      <style:paragraph-properties fo:text-indent="0.5in"/>
      <style:text-properties fo:color="#000000"/>
    </style:style>
    <style:style style:name="P115" style:parent-style-name="Normal" style:family="paragraph">
      <style:paragraph-properties fo:text-indent="0.5in"/>
      <style:text-properties fo:color="#000000"/>
    </style:style>
    <style:style style:name="P116" style:parent-style-name="Normal" style:family="paragraph">
      <style:paragraph-properties fo:text-indent="0.5in"/>
    </style:style>
    <style:style style:name="T117" style:parent-style-name="DefaultParagraphFont" style:family="text">
      <style:text-properties fo:color="#000000"/>
    </style:style>
    <style:style style:name="P118" style:parent-style-name="Normal" style:family="paragraph">
      <style:text-properties fo:color="#000000"/>
    </style:style>
    <style:style style:name="P119" style:parent-style-name="Normal" style:family="paragraph">
      <style:paragraph-properties fo:text-indent="0.5in"/>
    </style:style>
    <style:style style:name="P120" style:parent-style-name="Normal" style:family="paragraph">
      <style:paragraph-properties fo:text-align="center"/>
    </style:style>
    <style:style style:name="T121" style:parent-style-name="DefaultParagraphFont" style:family="text">
      <style:text-properties fo:font-size="8pt" style:font-size-asian="8pt"/>
    </style:style>
    <style:style style:name="P122" style:parent-style-name="Normal" style:family="paragraph">
      <style:paragraph-properties fo:text-align="center"/>
    </style:style>
    <style:style style:name="T123" style:parent-style-name="DefaultParagraphFont" style:family="text">
      <style:text-properties fo:font-size="8pt" style:font-size-asian="8pt"/>
    </style:style>
    <style:style style:name="T124" style:parent-style-name="DefaultParagraphFont" style:family="text">
      <style:text-properties fo:font-style="italic" style:font-style-asian="italic"/>
    </style:style>
    <style:style style:name="P125" style:parent-style-name="Normal" style:family="paragraph">
      <style:paragraph-properties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asian="Arial Unicode MS" style:font-name-complex="Arial" fo:font-weight="bold" style:font-weight-asian="bold" style:font-weight-complex="bold"/>
    </style:style>
    <style:style style:name="T128" style:parent-style-name="DefaultParagraphFont" style:family="text">
      <style:text-properties style:font-name-asian="Arial Unicode MS" style:font-name-complex="Arial"/>
    </style:style>
    <style:style style:name="T129" style:parent-style-name="DefaultParagraphFont" style:family="text">
      <style:text-properties style:font-name-asian="Arial Unicode MS" style:font-name-complex="Arial" fo:color="#000000"/>
    </style:style>
    <style:style style:name="T130" style:parent-style-name="DefaultParagraphFont" style:family="text">
      <style:text-properties style:font-name-asian="Arial Unicode MS" style:font-name-complex="Arial"/>
    </style:style>
    <style:style style:name="T131" style:parent-style-name="DefaultParagraphFont" style:family="text">
      <style:text-properties style:font-name-asian="Arial Unicode MS" style:font-name-complex="Arial"/>
    </style:style>
    <style:style style:name="T132" style:parent-style-name="DefaultParagraphFont" style:family="text">
      <style:text-properties style:font-name-asian="Arial Unicode MS" style:font-name-complex="Arial" style:text-position="super 62.5%"/>
    </style:style>
    <style:style style:name="T133" style:parent-style-name="DefaultParagraphFont" style:family="text">
      <style:text-properties style:font-name-asian="Arial Unicode MS" style:font-name-complex="Arial"/>
    </style:style>
    <style:style style:name="T134" style:parent-style-name="DefaultParagraphFont" style:family="text">
      <style:text-properties style:font-name-asian="Arial Unicode MS" style:font-name-complex="Arial" style:text-position="super 62.5%"/>
    </style:style>
    <style:style style:name="T135" style:parent-style-name="DefaultParagraphFont" style:family="text">
      <style:text-properties style:font-name-asian="Arial Unicode MS" style:font-name-complex="Arial"/>
    </style:style>
    <style:style style:name="T136" style:parent-style-name="DefaultParagraphFont" style:family="text">
      <style:text-properties style:font-name-asian="Arial Unicode MS" style:font-name-complex="Arial"/>
    </style:style>
    <style:style style:name="P137" style:parent-style-name="Normal" style:family="paragraph">
      <style:text-properties fo:font-size="16pt" style:font-size-asian="16pt"/>
    </style:style>
    <style:style style:name="P138" style:parent-style-name="Normal" style:family="paragraph">
      <style:text-properties fo:font-size="8pt" style:font-size-asian="8pt"/>
    </style:style>
    <style:style style:name="P139" style:parent-style-name="Normal" style:family="paragraph">
      <style:text-properties fo:font-weight="bold" style:font-weight-asian="bold" fo:font-style="italic" style:font-style-asian="italic"/>
    </style:style>
    <style:style style:name="T140" style:parent-style-name="DefaultParagraphFont" style:family="text">
      <style:text-properties style:font-name-complex="Arial" fo:font-weight="bold" style:font-weight-asian="bold" style:font-weight-complex="bold" fo:color="#000000"/>
    </style:style>
    <style:style style:name="T141" style:parent-style-name="DefaultParagraphFont" style:family="text">
      <style:text-properties style:font-name-complex="Arial" fo:color="#000000"/>
    </style:style>
    <style:style style:name="T142" style:parent-style-name="DefaultParagraphFont" style:family="text">
      <style:text-properties style:font-name-complex="Arial" fo:color="#000000" fo:font-size="11pt" style:font-size-asian="11pt"/>
    </style:style>
    <style:style style:name="T143" style:parent-style-name="DefaultParagraphFont" style:family="text">
      <style:text-properties style:font-name-complex="Arial" fo:font-style="italic" style:font-style-asian="italic" style:font-style-complex="italic" fo:color="#000000" fo:font-size="11pt" style:font-size-asian="11pt"/>
    </style:style>
    <style:style style:name="T144" style:parent-style-name="DefaultParagraphFont" style:family="text">
      <style:text-properties style:font-name-complex="Arial" fo:font-style="italic" style:font-style-asian="italic" style:font-style-complex="italic" fo:color="#000000" fo:font-size="11pt" style:font-size-asian="11pt"/>
    </style:style>
    <style:style style:name="T145" style:parent-style-name="DefaultParagraphFont" style:family="text">
      <style:text-properties fo:font-size="10pt" style:font-size-asian="10pt"/>
    </style:style>
    <style:style style:name="T14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47" style:parent-style-name="Normal" style:family="paragraph">
      <style:paragraph-properties fo:text-align="center"/>
      <style:text-properties style:text-underline-type="single" style:text-underline-style="solid" style:text-underline-width="auto" style:text-underline-mode="continuous"/>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align="center"/>
    </style:style>
    <style:style style:name="T151" style:parent-style-name="DefaultParagraphFont" style:family="text">
      <style:text-properties fo:font-size="8pt" style:font-size-asian="8pt"/>
    </style:style>
    <style:style style:name="P152" style:parent-style-name="Normal" style:family="paragraph">
      <style:paragraph-properties fo:text-indent="0.5in"/>
    </style:style>
    <style:style style:name="P153" style:parent-style-name="Normal" style:family="paragraph">
      <style:paragraph-properties fo:text-align="center"/>
    </style:style>
    <style:style style:name="T154" style:parent-style-name="DefaultParagraphFont" style:family="text">
      <style:text-properties fo:font-size="8pt" style:font-size-asian="8pt"/>
    </style:style>
    <style:style style:name="P155" style:parent-style-name="Header" style:family="paragraph">
      <style:paragraph-properties>
        <style:tab-stops/>
      </style:paragraph-properties>
    </style:style>
    <style:style style:name="P156" style:parent-style-name="Normal" style:family="paragraph">
      <style:paragraph-properties fo:text-indent="0.5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size="8pt" style:font-size-asian="8pt"/>
    </style:style>
    <style:style style:name="P160" style:parent-style-name="Header" style:family="paragraph">
      <style:paragraph-properties>
        <style:tab-stops/>
      </style:paragraph-properties>
    </style:style>
    <style:style style:name="P161" style:parent-style-name="Normal" style:family="paragraph">
      <style:paragraph-properties fo:text-indent="0.5in"/>
    </style:style>
    <style:style style:name="P162" style:parent-style-name="Normal" style:family="paragraph">
      <style:paragraph-properties fo:text-align="center"/>
    </style:style>
    <style:style style:name="T163" style:parent-style-name="DefaultParagraphFont" style:family="text">
      <style:text-properties fo:font-size="8pt" style:font-size-asian="8pt"/>
    </style:style>
    <style:style style:name="P164" style:parent-style-name="Header" style:family="paragraph">
      <style:paragraph-properties>
        <style:tab-stops/>
      </style:paragraph-properties>
    </style:style>
    <style:style style:name="P165" style:parent-style-name="Normal" style:family="paragraph">
      <style:text-properties fo:color="#000000"/>
    </style:style>
    <style:style style:name="P166" style:parent-style-name="Header" style:family="paragraph">
      <style:paragraph-properties>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size="8pt" style:font-size-asian="8pt"/>
    </style:style>
    <style:style style:name="P169" style:parent-style-name="Normal" style:family="paragraph">
      <style:paragraph-properties fo:text-indent="0.5in"/>
    </style:style>
    <style:style style:name="P170" style:parent-style-name="Normal" style:family="paragraph">
      <style:paragraph-properties fo:text-indent="0.5in"/>
    </style:style>
    <style:style style:name="P171" style:parent-style-name="Normal" style:family="paragraph">
      <style:paragraph-properties fo:text-indent="0.5in"/>
    </style:style>
    <style:style style:name="P172" style:parent-style-name="Normal" style:family="paragraph">
      <style:text-properties fo:color="#000000"/>
    </style:style>
    <style:style style:name="P173" style:parent-style-name="Normal" style:family="paragraph">
      <style:paragraph-properties fo:text-indent="0.5in"/>
    </style:style>
    <style:style style:name="P174" style:parent-style-name="Normal" style:family="paragraph">
      <style:paragraph-properties fo:text-align="center"/>
    </style:style>
    <style:style style:name="T175" style:parent-style-name="DefaultParagraphFont" style:family="text">
      <style:text-properties fo:font-size="8pt" style:font-size-asian="8pt"/>
    </style:style>
    <style:style style:name="P176" style:parent-style-name="Normal" style:family="paragraph">
      <style:paragraph-properties fo:text-indent="0.5in"/>
    </style:style>
    <style:style style:name="P177" style:parent-style-name="Normal" style:family="paragraph">
      <style:paragraph-properties fo:text-align="center"/>
    </style:style>
    <style:style style:name="T178" style:parent-style-name="DefaultParagraphFont" style:family="text">
      <style:text-properties fo:font-size="8pt" style:font-size-asian="8pt"/>
    </style:style>
    <style:style style:name="P179" style:parent-style-name="Header" style:family="paragraph">
      <style:paragraph-properties>
        <style:tab-stops/>
      </style:paragraph-properties>
    </style:style>
    <style:style style:name="P180" style:parent-style-name="Normal" style:family="paragraph">
      <style:paragraph-properties fo:text-indent="0.5in"/>
    </style:style>
    <style:style style:name="P181" style:parent-style-name="Header" style:family="paragraph">
      <style:paragraph-properties>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size="8pt" style:font-size-asian="8pt"/>
    </style:style>
    <style:style style:name="P184" style:parent-style-name="Header" style:family="paragraph">
      <style:paragraph-properties>
        <style:tab-stops/>
      </style:paragraph-properties>
    </style:style>
    <style:style style:name="P185" style:parent-style-name="Normal" style:family="paragraph">
      <style:paragraph-properties fo:text-indent="0.5in"/>
    </style:style>
    <style:style style:name="P186" style:parent-style-name="Normal" style:family="paragraph">
      <style:paragraph-properties fo:text-indent="0.5in"/>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Header" style:family="paragraph">
      <style:paragraph-properties>
        <style:tab-stops/>
      </style:paragraph-properties>
    </style:style>
    <style:style style:name="T191" style:parent-style-name="DefaultParagraphFont" style:family="text">
      <style:text-properties fo:font-weight="bold" style:font-weight-asian="bold" style:font-weight-complex="bold"/>
    </style:style>
    <style:style style:name="P192" style:parent-style-name="Header" style:family="paragraph">
      <style:paragraph-properties>
        <style:tab-stops/>
      </style:paragraph-properties>
    </style:style>
    <style:style style:name="P193" style:parent-style-name="Normal" style:family="paragraph">
      <style:paragraph-properties fo:text-indent="0.5in"/>
    </style:style>
    <style:style style:name="T194" style:parent-style-name="DefaultParagraphFont" style:family="text">
      <style:text-properties fo:color="#000000"/>
    </style:style>
    <style:style style:name="P195" style:parent-style-name="Normal" style:family="paragraph">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size="8pt" style:font-size-asian="8pt"/>
    </style:style>
    <style:style style:name="T198" style:parent-style-name="DefaultParagraphFont" style:family="text">
      <style:text-properties fo:font-style="italic" style:font-style-asian="italic"/>
    </style:style>
    <style:style style:name="P199" style:parent-style-name="Normal" style:family="paragraph">
      <style:paragraph-properties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style:font-name-complex="Arial" fo:font-weight="bold" style:font-weight-asian="bold" style:font-weight-complex="bold" fo:color="#000000"/>
    </style:style>
    <style:style style:name="T202" style:parent-style-name="DefaultParagraphFont" style:family="text">
      <style:text-properties style:font-name-complex="Arial" fo:color="#000000"/>
    </style:style>
    <style:style style:name="P203" style:parent-style-name="Normal" style:family="paragraph">
      <style:text-properties fo:font-size="16pt" style:font-size-asian="16pt"/>
    </style:style>
    <style:style style:name="P204" style:parent-style-name="Normal" style:family="paragraph">
      <style:text-properties fo:font-size="8pt" style:font-size-asian="8pt"/>
    </style:style>
    <style:style style:name="P205" style:parent-style-name="Normal" style:family="paragraph">
      <style:text-properties fo:font-weight="bold" style:font-weight-asian="bold" fo:font-style="italic" style:font-style-asian="italic"/>
    </style:style>
    <style:style style:name="T206" style:parent-style-name="DefaultParagraphFont" style:family="text">
      <style:text-properties style:font-name-complex="Arial" fo:font-weight="bold" style:font-weight-asian="bold" style:font-weight-complex="bold"/>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fo:font-size="10pt" style:font-size-asian="10pt"/>
    </style:style>
    <style:style style:name="T21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11" style:parent-style-name="Normal" style:family="paragraph">
      <style:paragraph-properties fo:text-align="center"/>
    </style:style>
    <style:style style:name="T212" style:parent-style-name="DefaultParagraphFont" style:family="text">
      <style:text-properties fo:font-size="8pt" style:font-size-asian="8pt"/>
    </style:style>
    <style:style style:name="T213" style:parent-style-name="DefaultParagraphFont" style:family="text">
      <style:text-properties fo:font-style="italic" style:font-style-asian="italic"/>
    </style:style>
    <style:style style:name="P214" style:parent-style-name="Normal" style:family="paragraph">
      <style:paragraph-properties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style:font-name-complex="Arial" fo:font-weight="bold" style:font-weight-asian="bold" style:font-weight-complex="bold"/>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Normal" style:family="paragraph">
      <style:text-properties fo:font-size="8pt" style:font-size-asian="8pt"/>
    </style:style>
    <style:style style:name="P220" style:parent-style-name="Normal" style:family="paragraph">
      <style:text-properties fo:font-size="8pt" style:font-size-asian="8pt"/>
    </style:style>
    <style:style style:name="P221" style:parent-style-name="Normal" style:family="paragraph">
      <style:text-properties fo:font-weight="bold" style:font-weight-asian="bold" fo:font-style="italic" style:font-style-asian="italic"/>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fo:color="#000000"/>
    </style:style>
    <style:style style:name="T225" style:parent-style-name="DefaultParagraphFont" style:family="text">
      <style:text-properties style:font-name-complex="Arial" fo:font-weight="bold" style:font-weight-asian="bold" style:font-weight-complex="bold"/>
    </style:style>
    <style:style style:name="T226" style:parent-style-name="DefaultParagraphFont" style:family="text">
      <style:text-properties style:font-name-complex="Arial" fo:color="#000000"/>
    </style:style>
    <style:style style:name="T227" style:parent-style-name="DefaultParagraphFont" style:family="text">
      <style:text-properties style:font-name-complex="Arial"/>
    </style:style>
    <style:style style:name="T228" style:parent-style-name="DefaultParagraphFont" style:family="text">
      <style:text-properties fo:font-size="10pt" style:font-size-asian="10pt"/>
    </style:style>
    <style:style style:name="T229" style:parent-style-name="DefaultParagraphFont" style:family="text">
      <style:text-properties style:font-style-complex="italic"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32" style:parent-style-name="DefaultParagraphFont" style:family="text">
      <style:text-properties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size="8pt" style:font-size-asian="8pt"/>
    </style:style>
    <style:style style:name="T235" style:parent-style-name="DefaultParagraphFont" style:family="text">
      <style:text-properties fo:font-style="italic" style:font-style-asian="italic"/>
    </style:style>
    <style:style style:name="P236" style:parent-style-name="Normal" style:family="paragraph">
      <style:paragraph-properties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style:font-name-complex="Arial"/>
    </style:style>
    <style:style style:name="T239" style:parent-style-name="DefaultParagraphFont" style:family="text">
      <style:text-properties style:font-name-complex="Arial" fo:color="#000000"/>
    </style:style>
    <style:style style:name="T240" style:parent-style-name="DefaultParagraphFont" style:family="text">
      <style:text-properties style:font-name-complex="Arial" fo:font-weight="bold" style:font-weight-asian="bold" style:font-weight-complex="bold"/>
    </style:style>
    <style:style style:name="T241" style:parent-style-name="DefaultParagraphFont" style:family="text">
      <style:text-properties style:font-name-complex="Arial" fo:color="#000000"/>
    </style:style>
    <style:style style:name="P242" style:parent-style-name="Normal" style:family="paragraph">
      <style:text-properties fo:font-size="20pt" style:font-size-asian="20pt"/>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color="#000000"/>
    </style:style>
    <style:style style:name="T245" style:parent-style-name="DefaultParagraphFont" style:family="text">
      <style:text-properties style:font-name-complex="Arial"/>
    </style:style>
    <style:style style:name="T246" style:parent-style-name="DefaultParagraphFont" style:family="text">
      <style:text-properties style:font-name-complex="Arial" fo:color="#000000"/>
    </style:style>
    <style:style style:name="P247" style:parent-style-name="Header" style:family="paragraph">
      <style:paragraph-properties>
        <style:tab-stops/>
      </style:paragraph-properties>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P251" style:parent-style-name="Normal" style:family="paragraph">
      <style:text-properties fo:font-size="20pt" style:font-size-asian="20pt"/>
    </style:style>
    <style:style style:name="P252" style:parent-style-name="Normal" style:family="paragraph">
      <style:text-properties fo:font-size="8pt" style:font-size-asian="8pt"/>
    </style:style>
    <style:style style:name="P253" style:parent-style-name="Normal" style:family="paragraph">
      <style:text-properties fo:font-weight="bold" style:font-weight-asian="bold" fo:font-style="italic" style:font-style-asian="italic"/>
    </style:style>
    <style:style style:name="T254" style:parent-style-name="DefaultParagraphFont" style:family="text">
      <style:text-properties style:font-name-complex="Arial"/>
    </style:style>
    <style:style style:name="T255" style:parent-style-name="DefaultParagraphFont" style:family="text">
      <style:text-properties style:font-name-complex="Arial" fo:color="#000000"/>
    </style:style>
    <style:style style:name="T256" style:parent-style-name="DefaultParagraphFont" style:family="text">
      <style:text-properties style:font-name-complex="Arial" fo:font-weight="bold" style:font-weight-asian="bold" style:font-weight-complex="bold"/>
    </style:style>
    <style:style style:name="T257" style:parent-style-name="DefaultParagraphFont" style:family="text">
      <style:text-properties style:font-name-complex="Arial" fo:color="#000000"/>
    </style:style>
    <style:style style:name="T258" style:parent-style-name="DefaultParagraphFont" style:family="text">
      <style:text-properties style:font-name-complex="Arial"/>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62" style:parent-style-name="DefaultParagraphFont" style:family="text">
      <style:text-properties fo:font-size="10pt" style:font-size-asian="10pt"/>
    </style:style>
    <style:style style:name="P263" style:parent-style-name="Header" style:family="paragraph">
      <style:paragraph-properties>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size="8pt" style:font-size-asian="8pt"/>
    </style:style>
    <style:style style:name="P266" style:parent-style-name="Normal" style:family="paragraph">
      <style:paragraph-properties fo:text-align="center"/>
      <style:text-properties fo:font-size="8pt" style:font-size-asian="8pt"/>
    </style:style>
    <style:style style:name="T267" style:parent-style-name="DefaultParagraphFont" style:family="text">
      <style:text-properties fo:font-style="italic" style:font-style-asian="italic"/>
    </style:style>
    <style:style style:name="P268" style:parent-style-name="Normal" style:family="paragraph">
      <style:paragraph-properties fo:text-indent="0.5in"/>
    </style:style>
    <style:style style:name="T269" style:parent-style-name="DefaultParagraphFont" style:family="text">
      <style:text-properties fo:font-weight="bold" style:font-weight-asian="bold"/>
    </style:style>
    <style:style style:name="T270" style:parent-style-name="DefaultParagraphFont" style:family="text">
      <style:text-properties style:font-name-complex="Arial"/>
    </style:style>
    <style:style style:name="T271" style:parent-style-name="DefaultParagraphFont" style:family="text">
      <style:text-properties style:font-name-complex="Arial" fo:color="#000000"/>
    </style:style>
    <style:style style:name="T272" style:parent-style-name="DefaultParagraphFont" style:family="text">
      <style:text-properties style:font-name-complex="Arial" fo:font-weight="bold" style:font-weight-asian="bold" style:font-weight-complex="bold"/>
    </style:style>
    <style:style style:name="T273" style:parent-style-name="DefaultParagraphFont" style:family="text">
      <style:text-properties style:font-name-complex="Arial" fo:font-weight="bold" style:font-weight-asian="bold" style:font-weight-complex="bold"/>
    </style:style>
    <style:style style:name="T274" style:parent-style-name="DefaultParagraphFont" style:family="text">
      <style:text-properties style:font-name-complex="Arial" fo:color="#000000"/>
    </style:style>
    <style:style style:name="P275" style:parent-style-name="Header" style:family="paragraph">
      <style:paragraph-properties>
        <style:tab-stops/>
      </style:paragraph-properties>
      <style:text-properties fo:font-size="16pt" style:font-size-asian="16pt"/>
    </style:style>
    <style:style style:name="P276" style:parent-style-name="Normal" style:family="paragraph">
      <style:text-properties fo:font-size="8pt" style:font-size-asian="8pt"/>
    </style:style>
    <style:style style:name="P277" style:parent-style-name="Normal" style:family="paragraph">
      <style:text-properties fo:font-weight="bold" style:font-weight-asian="bold" fo:font-style="italic" style:font-style-asian="italic"/>
    </style:style>
    <style:style style:name="T278" style:parent-style-name="DefaultParagraphFont" style:family="text">
      <style:text-properties style:font-name-complex="Arial" fo:font-weight="bold" style:font-weight-asian="bold" style:font-weight-complex="bold"/>
    </style:style>
    <style:style style:name="T279" style:parent-style-name="DefaultParagraphFont" style:family="text">
      <style:text-properties style:font-name-complex="Arial" style:font-weight-complex="bold"/>
    </style:style>
    <style:style style:name="T280" style:parent-style-name="DefaultParagraphFont" style:family="text">
      <style:text-properties fo:font-size="10pt" style:font-size-asian="10pt"/>
    </style:style>
    <style:style style:name="T281" style:parent-style-name="DefaultParagraphFont" style:family="text">
      <style:text-properties style:font-style-complex="italic"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84" style:parent-style-name="DefaultParagraphFont" style:family="text">
      <style:text-properties style:font-style-complex="italic"/>
    </style:style>
    <style:style style:name="P285" style:parent-style-name="Normal" style:family="paragraph">
      <style:paragraph-properties fo:text-align="center"/>
      <style:text-properties style:text-underline-type="single" style:text-underline-style="solid" style:text-underline-width="auto" style:text-underline-mode="continuous"/>
    </style:style>
    <style:style style:name="P286" style:parent-style-name="Normal" style:family="paragraph">
      <style:paragraph-properties fo:text-align="center"/>
      <style:text-properties style:text-underline-type="single" style:text-underline-style="solid" style:text-underline-width="auto" style:text-underline-mode="continuous"/>
    </style:style>
    <style:style style:name="P287" style:parent-style-name="Normal" style:family="paragraph">
      <style:paragraph-properties fo:text-align="center"/>
    </style:style>
    <style:style style:name="T288" style:parent-style-name="DefaultParagraphFont" style:family="text">
      <style:text-properties fo:font-size="8pt" style:font-size-asian="8pt"/>
    </style:style>
    <style:style style:name="P289" style:parent-style-name="Normal" style:family="paragraph">
      <style:paragraph-properties fo:text-align="center"/>
      <style:text-properties style:text-underline-type="single" style:text-underline-style="solid" style:text-underline-width="auto" style:text-underline-mode="continuous"/>
    </style:style>
    <style:style style:name="P290" style:parent-style-name="Normal" style:family="paragraph">
      <style:paragraph-properties fo:text-indent="0.5in"/>
    </style:style>
    <style:style style:name="P291" style:parent-style-name="Normal" style:family="paragraph">
      <style:paragraph-properties fo:text-indent="0.5in"/>
    </style:style>
    <style:style style:name="P292" style:parent-style-name="Normal" style:family="paragraph">
      <style:paragraph-properties fo:text-align="center"/>
    </style:style>
    <style:style style:name="T293" style:parent-style-name="DefaultParagraphFont" style:family="text">
      <style:text-properties fo:font-size="8pt" style:font-size-asian="8pt"/>
    </style:style>
    <style:style style:name="P294" style:parent-style-name="Normal" style:family="paragraph">
      <style:paragraph-properties fo:text-indent="0.5in"/>
    </style:style>
    <style:style style:name="P295" style:parent-style-name="Normal" style:family="paragraph">
      <style:paragraph-properties fo:text-indent="0.5in"/>
    </style:style>
    <style:style style:name="P296" style:parent-style-name="Normal" style:family="paragraph">
      <style:paragraph-properties fo:text-align="center"/>
    </style:style>
    <style:style style:name="T297" style:parent-style-name="DefaultParagraphFont" style:family="text">
      <style:text-properties fo:font-size="8pt" style:font-size-asian="8pt"/>
    </style:style>
    <style:style style:name="P298" style:parent-style-name="Normal" style:family="paragraph">
      <style:paragraph-properties fo:text-indent="0.5in"/>
    </style:style>
    <style:style style:name="P299" style:parent-style-name="Normal" style:family="paragraph">
      <style:text-properties fo:color="#000000"/>
    </style:style>
    <style:style style:name="P300" style:parent-style-name="Normal" style:family="paragraph">
      <style:text-properties fo:color="#000000"/>
    </style:style>
    <style:style style:name="P301" style:parent-style-name="Normal" style:family="paragraph">
      <style:paragraph-properties fo:text-indent="0.5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P305" style:parent-style-name="Normal" style:family="paragraph">
      <style:paragraph-properties fo:text-align="center"/>
    </style:style>
    <style:style style:name="T306" style:parent-style-name="DefaultParagraphFont" style:family="text">
      <style:text-properties fo:font-size="8pt" style:font-size-asian="8pt"/>
    </style:style>
    <style:style style:name="P307" style:parent-style-name="Normal" style:family="paragraph">
      <style:paragraph-properties fo:text-indent="0.5in"/>
    </style:style>
    <style:style style:name="P308" style:parent-style-name="Normal" style:family="paragraph">
      <style:paragraph-properties fo:text-indent="0.5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indent="0.5in"/>
    </style:style>
    <style:style style:name="P311" style:parent-style-name="Normal" style:family="paragraph">
      <style:paragraph-properties fo:text-indent="0.5in"/>
    </style:style>
    <style:style style:name="P312" style:parent-style-name="Normal" style:family="paragraph">
      <style:paragraph-properties fo:text-align="center"/>
    </style:style>
    <style:style style:name="T313" style:parent-style-name="DefaultParagraphFont" style:family="text">
      <style:text-properties fo:font-size="8pt" style:font-size-asian="8pt"/>
    </style:style>
    <style:style style:name="P314" style:parent-style-name="Normal" style:family="paragraph">
      <style:paragraph-properties fo:text-indent="0.5in"/>
    </style:style>
    <style:style style:name="P315" style:parent-style-name="Normal" style:family="paragraph">
      <style:paragraph-properties fo:text-indent="0.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style>
    <style:style style:name="P318" style:parent-style-name="Normal" style:family="paragraph">
      <style:paragraph-properties fo:text-indent="0.5in"/>
    </style:style>
    <style:style style:name="P319" style:parent-style-name="Normal" style:family="paragraph">
      <style:paragraph-properties fo:text-indent="0.5in"/>
    </style:style>
    <style:style style:name="P320" style:parent-style-name="Normal" style:family="paragraph">
      <style:paragraph-properties fo:text-indent="0.5in"/>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size="8pt" style:font-size-asian="8pt"/>
    </style:style>
    <style:style style:name="P323" style:parent-style-name="Normal" style:family="paragraph">
      <style:paragraph-properties fo:text-indent="0.5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indent="0.5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style>
    <style:style style:name="T330" style:parent-style-name="DefaultParagraphFont" style:family="text">
      <style:text-properties fo:font-size="8pt" style:font-size-asian="8pt"/>
    </style:style>
    <style:style style:name="P331" style:parent-style-name="Normal" style:family="paragraph">
      <style:paragraph-properties fo:text-indent="0.5in"/>
    </style:style>
    <style:style style:name="P332" style:parent-style-name="Normal" style:family="paragraph">
      <style:paragraph-properties fo:text-indent="0.5in"/>
    </style:style>
    <style:style style:name="P333" style:parent-style-name="Normal" style:family="paragraph">
      <style:paragraph-properties fo:text-align="center"/>
    </style:style>
    <style:style style:name="T334" style:parent-style-name="DefaultParagraphFont" style:family="text">
      <style:text-properties fo:font-size="8pt" style:font-size-asian="8pt"/>
    </style:style>
    <style:style style:name="P335" style:parent-style-name="Normal" style:family="paragraph">
      <style:paragraph-properties fo:text-indent="0.5in"/>
    </style:style>
    <style:style style:name="P336" style:parent-style-name="Normal" style:family="paragraph">
      <style:paragraph-properties fo:text-indent="0.5in"/>
    </style:style>
    <style:style style:name="P337" style:parent-style-name="Normal" style:family="paragraph">
      <style:paragraph-properties fo:text-align="center"/>
      <style:text-properties style:font-weight-complex="bold"/>
    </style:style>
    <style:style style:name="P338" style:parent-style-name="Normal" style:family="paragraph">
      <style:paragraph-properties fo:text-align="center"/>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style>
    <style:style style:name="P341" style:parent-style-name="Normal" style:family="paragraph">
      <style:paragraph-properties fo:text-indent="0.5in"/>
    </style:style>
    <style:style style:name="P342" style:parent-style-name="Normal" style:family="paragraph">
      <style:paragraph-properties fo:text-indent="0.5in"/>
    </style:style>
    <style:style style:name="P343" style:parent-style-name="Normal" style:family="paragraph">
      <style:paragraph-properties fo:text-align="center"/>
    </style:style>
    <style:style style:name="T344" style:parent-style-name="DefaultParagraphFont" style:family="text">
      <style:text-properties fo:font-size="8pt" style:font-size-asian="8pt"/>
    </style:style>
    <style:style style:name="P345" style:parent-style-name="Normal" style:family="paragraph">
      <style:paragraph-properties fo:text-indent="0.5in"/>
    </style:style>
    <style:style style:name="P346" style:parent-style-name="Normal" style:family="paragraph">
      <style:paragraph-properties fo:text-indent="0.5in"/>
    </style:style>
    <style:style style:name="P347" style:parent-style-name="Normal" style:family="paragraph">
      <style:paragraph-properties fo:text-indent="0.5in"/>
    </style:style>
    <style:style style:name="P348" style:parent-style-name="Normal" style:family="paragraph">
      <style:paragraph-properties fo:text-align="center"/>
    </style:style>
    <style:style style:name="T349" style:parent-style-name="DefaultParagraphFont" style:family="text">
      <style:text-properties fo:font-size="8pt" style:font-size-asian="8pt"/>
    </style:style>
    <style:style style:name="P350" style:parent-style-name="Normal" style:family="paragraph">
      <style:paragraph-properties fo:text-indent="0.5in"/>
    </style:style>
    <style:style style:name="P351" style:parent-style-name="Normal" style:family="paragraph">
      <style:paragraph-properties fo:text-indent="0.5in"/>
    </style:style>
    <style:style style:name="P352" style:parent-style-name="Normal" style:family="paragraph">
      <style:paragraph-properties fo:text-align="center"/>
    </style:style>
    <style:style style:name="T353" style:parent-style-name="DefaultParagraphFont" style:family="text">
      <style:text-properties fo:font-size="8pt" style:font-size-asian="8pt"/>
    </style:style>
    <style:style style:name="P354" style:parent-style-name="Normal" style:family="paragraph">
      <style:paragraph-properties fo:text-indent="0.5in"/>
    </style:style>
    <style:style style:name="P355" style:parent-style-name="Normal" style:family="paragraph">
      <style:paragraph-properties fo:text-indent="0.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style>
    <style:style style:name="P358" style:parent-style-name="Normal" style:family="paragraph">
      <style:paragraph-properties fo:text-align="center"/>
    </style:style>
    <style:style style:name="P359" style:parent-style-name="Normal" style:family="paragraph">
      <style:paragraph-properties fo:text-indent="0.5in"/>
    </style:style>
    <style:style style:name="P360" style:parent-style-name="Normal" style:family="paragraph">
      <style:paragraph-properties fo:text-indent="0.5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indent="0.5in"/>
    </style:style>
    <style:style style:name="P363" style:parent-style-name="Normal" style:family="paragraph">
      <style:paragraph-properties fo:text-align="center"/>
    </style:style>
    <style:style style:name="T364" style:parent-style-name="DefaultParagraphFont" style:family="text">
      <style:text-properties fo:font-size="8pt" style:font-size-asian="8pt"/>
    </style:style>
    <style:style style:name="P365" style:parent-style-name="Normal" style:family="paragraph">
      <style:paragraph-properties fo:text-indent="0.5in"/>
    </style:style>
    <style:style style:name="P366" style:parent-style-name="Normal" style:family="paragraph">
      <style:paragraph-properties fo:text-indent="0.5in"/>
    </style:style>
    <style:style style:name="P367" style:parent-style-name="Normal" style:family="paragraph">
      <style:paragraph-properties fo:text-align="center"/>
    </style:style>
    <style:style style:name="T368" style:parent-style-name="DefaultParagraphFont" style:family="text">
      <style:text-properties fo:font-size="8pt" style:font-size-asian="8pt"/>
    </style:style>
    <style:style style:name="P369" style:parent-style-name="Normal" style:family="paragraph">
      <style:paragraph-properties fo:text-indent="0.5in"/>
    </style:style>
    <style:style style:name="P370" style:parent-style-name="Normal" style:family="paragraph">
      <style:paragraph-properties fo:text-indent="0.5in"/>
    </style:style>
    <style:style style:name="P371" style:parent-style-name="Normal" style:family="paragraph">
      <style:paragraph-properties fo:text-align="center"/>
    </style:style>
    <style:style style:name="T372" style:parent-style-name="DefaultParagraphFont" style:family="text">
      <style:text-properties fo:font-size="8pt" style:font-size-asian="8pt"/>
    </style:style>
    <style:style style:name="P373" style:parent-style-name="Normal" style:family="paragraph">
      <style:paragraph-properties fo:text-indent="0.5in"/>
    </style:style>
    <style:style style:name="P374" style:parent-style-name="Normal" style:family="paragraph">
      <style:paragraph-properties fo:text-indent="0.5in"/>
    </style:style>
    <style:style style:name="P375" style:parent-style-name="Normal" style:family="paragraph">
      <style:paragraph-properties fo:text-align="center"/>
    </style:style>
    <style:style style:name="T376" style:parent-style-name="DefaultParagraphFont" style:family="text">
      <style:text-properties fo:font-size="8pt" style:font-size-asian="8pt"/>
    </style:style>
    <style:style style:name="P377" style:parent-style-name="Normal" style:family="paragraph">
      <style:paragraph-properties fo:text-indent="0.5in"/>
    </style:style>
    <style:style style:name="P378" style:parent-style-name="Normal" style:family="paragraph">
      <style:paragraph-properties fo:text-indent="0.5in"/>
    </style:style>
    <style:style style:name="P379" style:parent-style-name="Normal" style:family="paragraph">
      <style:paragraph-properties fo:text-align="center"/>
    </style:style>
    <style:style style:name="T380" style:parent-style-name="DefaultParagraphFont" style:family="text">
      <style:text-properties fo:font-size="8pt" style:font-size-asian="8pt"/>
    </style:style>
    <style:style style:name="P381" style:parent-style-name="Normal" style:family="paragraph">
      <style:paragraph-properties fo:text-indent="0.5in"/>
    </style:style>
    <style:style style:name="P382" style:parent-style-name="Normal" style:family="paragraph">
      <style:paragraph-properties fo:text-indent="0.5in"/>
    </style:style>
    <style:style style:name="P383" style:parent-style-name="Normal" style:family="paragraph">
      <style:paragraph-properties fo:text-align="center"/>
    </style:style>
    <style:style style:name="T384" style:parent-style-name="DefaultParagraphFont" style:family="text">
      <style:text-properties fo:font-size="8pt" style:font-size-asian="8pt"/>
    </style:style>
    <style:style style:name="P385" style:parent-style-name="Normal" style:family="paragraph">
      <style:paragraph-properties fo:text-indent="0.5in"/>
    </style:style>
    <style:style style:name="P386" style:parent-style-name="Normal" style:family="paragraph">
      <style:paragraph-properties fo:text-indent="0.5in"/>
    </style:style>
    <style:style style:name="P387" style:parent-style-name="Normal" style:family="paragraph">
      <style:paragraph-properties fo:text-align="center"/>
    </style:style>
    <style:style style:name="T388" style:parent-style-name="DefaultParagraphFont" style:family="text">
      <style:text-properties fo:font-size="8pt" style:font-size-asian="8pt"/>
    </style:style>
    <style:style style:name="P389" style:parent-style-name="Normal" style:family="paragraph">
      <style:paragraph-properties fo:text-indent="0.5in"/>
    </style:style>
    <style:style style:name="P390" style:parent-style-name="Normal" style:family="paragraph">
      <style:paragraph-properties fo:text-indent="0.5in"/>
    </style:style>
    <style:style style:name="P391" style:parent-style-name="Normal" style:family="paragraph">
      <style:paragraph-properties fo:text-align="center"/>
    </style:style>
    <style:style style:name="T392" style:parent-style-name="DefaultParagraphFont" style:family="text">
      <style:text-properties fo:font-size="8pt" style:font-size-asian="8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indent="0.5in"/>
    </style:style>
    <style:style style:name="P397" style:parent-style-name="Normal" style:family="paragraph">
      <style:paragraph-properties fo:text-align="center"/>
    </style:style>
    <style:style style:name="T398" style:parent-style-name="DefaultParagraphFont" style:family="text">
      <style:text-properties fo:font-size="8pt" style:font-size-asian="8pt"/>
    </style:style>
    <style:style style:name="P399" style:parent-style-name="Normal" style:family="paragraph">
      <style:paragraph-properties fo:text-indent="0.5in"/>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size="8pt" style:font-size-asian="8pt"/>
    </style:style>
    <style:style style:name="P403" style:parent-style-name="Normal" style:family="paragraph">
      <style:paragraph-properties fo:text-indent="0.5in"/>
    </style:style>
    <style:style style:name="P404" style:parent-style-name="Normal" style:family="paragraph">
      <style:paragraph-properties fo:text-indent="0.5in"/>
    </style:style>
    <style:style style:name="P405" style:parent-style-name="Normal" style:family="paragraph">
      <style:paragraph-properties fo:text-align="center"/>
    </style:style>
    <style:style style:name="T406" style:parent-style-name="DefaultParagraphFont" style:family="text">
      <style:text-properties fo:font-size="8pt" style:font-size-asian="8pt"/>
    </style:style>
    <style:style style:name="P407" style:parent-style-name="Normal" style:family="paragraph">
      <style:paragraph-properties fo:text-indent="0.5in"/>
    </style:style>
    <style:style style:name="P408" style:parent-style-name="Normal" style:family="paragraph">
      <style:paragraph-properties fo:text-indent="0.5in"/>
    </style:style>
    <style:style style:name="P409" style:parent-style-name="Normal" style:family="paragraph">
      <style:paragraph-properties fo:text-align="center"/>
    </style:style>
    <style:style style:name="T410" style:parent-style-name="DefaultParagraphFont" style:family="text">
      <style:text-properties fo:font-size="8pt" style:font-size-asian="8pt"/>
    </style:style>
    <style:style style:name="P411" style:parent-style-name="Normal" style:family="paragraph">
      <style:paragraph-properties fo:text-indent="0.5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indent="0.5in"/>
    </style:style>
    <style:style style:name="P414" style:parent-style-name="Normal" style:family="paragraph">
      <style:paragraph-properties fo:text-align="center"/>
    </style:style>
    <style:style style:name="T415" style:parent-style-name="DefaultParagraphFont" style:family="text">
      <style:text-properties fo:font-size="8pt" style:font-size-asian="8pt"/>
    </style:style>
    <style:style style:name="T416" style:parent-style-name="DefaultParagraphFont" style:family="text">
      <style:text-properties fo:font-size="8pt" style:font-size-asian="8pt"/>
    </style:style>
    <style:style style:name="P417" style:parent-style-name="Normal" style:family="paragraph">
      <style:paragraph-properties fo:text-indent="0.5in"/>
    </style:style>
    <style:style style:name="P418" style:parent-style-name="Normal" style:family="paragraph">
      <style:paragraph-properties fo:text-indent="0.5in"/>
    </style:style>
    <style:style style:name="P419" style:parent-style-name="Header" style:family="paragraph">
      <style:paragraph-properties>
        <style:tab-stops/>
      </style:paragraph-properties>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indent="0.5in"/>
    </style:style>
    <style:style style:name="P422" style:parent-style-name="Normal" style:family="paragraph">
      <style:paragraph-properties fo:text-align="center"/>
    </style:style>
    <style:style style:name="T423" style:parent-style-name="DefaultParagraphFont" style:family="text">
      <style:text-properties fo:font-size="8pt" style:font-size-asian="8pt"/>
    </style:style>
    <style:style style:name="P424" style:parent-style-name="Normal" style:family="paragraph">
      <style:paragraph-properties fo:text-indent="0.5in"/>
    </style:style>
    <style:style style:name="P425" style:parent-style-name="Header" style:family="paragraph">
      <style:paragraph-properties>
        <style:tab-stops/>
      </style:paragraph-properties>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indent="0.5in"/>
    </style:style>
    <style:style style:name="P428" style:parent-style-name="Normal" style:family="paragraph">
      <style:paragraph-properties fo:text-align="center"/>
    </style:style>
    <style:style style:name="T429" style:parent-style-name="DefaultParagraphFont" style:family="text">
      <style:text-properties fo:font-size="8pt" style:font-size-asian="8pt"/>
    </style:style>
    <style:style style:name="T430" style:parent-style-name="DefaultParagraphFont" style:family="text">
      <style:text-properties fo:font-size="8pt" style:font-size-asian="8pt"/>
    </style:style>
    <style:style style:name="P431" style:parent-style-name="Normal" style:family="paragraph">
      <style:paragraph-properties fo:text-indent="0.5in"/>
    </style:style>
    <style:style style:name="P432" style:parent-style-name="Normal" style:family="paragraph">
      <style:paragraph-properties fo:text-indent="0.5in"/>
    </style:style>
    <style:style style:name="P433" style:parent-style-name="Normal" style:family="paragraph">
      <style:paragraph-properties fo:text-align="center"/>
    </style:style>
    <style:style style:name="T434" style:parent-style-name="DefaultParagraphFont" style:family="text">
      <style:text-properties fo:font-size="8pt" style:font-size-asian="8pt"/>
    </style:style>
    <style:style style:name="P435" style:parent-style-name="Normal" style:family="paragraph">
      <style:paragraph-properties fo:text-indent="0.5in"/>
    </style:style>
    <style:style style:name="P436" style:parent-style-name="Normal" style:family="paragraph">
      <style:paragraph-properties fo:text-indent="0.5in"/>
    </style:style>
    <style:style style:name="P437" style:parent-style-name="Normal" style:family="paragraph">
      <style:paragraph-properties fo:text-align="center"/>
    </style:style>
    <style:style style:name="T438" style:parent-style-name="DefaultParagraphFont" style:family="text">
      <style:text-properties fo:font-size="8pt" style:font-size-asian="8pt"/>
    </style:style>
    <style:style style:name="P439" style:parent-style-name="Normal" style:family="paragraph">
      <style:paragraph-properties fo:text-indent="0.5in"/>
    </style:style>
    <style:style style:name="P440" style:parent-style-name="Normal" style:family="paragraph">
      <style:paragraph-properties fo:text-indent="0.5in"/>
    </style:style>
    <style:style style:name="P441" style:parent-style-name="Normal" style:family="paragraph">
      <style:paragraph-properties fo:text-align="center"/>
    </style:style>
    <style:style style:name="T442" style:parent-style-name="DefaultParagraphFont" style:family="text">
      <style:text-properties fo:font-size="8pt" style:font-size-asian="8pt"/>
    </style:style>
    <style:style style:name="P443" style:parent-style-name="Normal" style:family="paragraph">
      <style:paragraph-properties fo:text-indent="0.5in"/>
    </style:style>
    <style:style style:name="P444" style:parent-style-name="Normal" style:family="paragraph">
      <style:paragraph-properties fo:text-indent="0.5in"/>
    </style:style>
    <style:style style:name="P445" style:parent-style-name="Header" style:family="paragraph">
      <style:paragraph-properties>
        <style:tab-stops/>
      </style:paragraph-properties>
    </style:style>
    <style:style style:name="T446" style:parent-style-name="DefaultParagraphFont" style:family="text">
      <style:text-properties fo:font-weight="bold" style:font-weight-asian="bold" style:font-weight-complex="bold"/>
    </style:style>
    <style:style style:name="P447" style:parent-style-name="Header" style:family="paragraph">
      <style:paragraph-properties>
        <style:tab-stops/>
      </style:paragraph-properties>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indent="0.5in"/>
    </style:style>
    <style:style style:name="P450" style:parent-style-name="Normal" style:family="paragraph">
      <style:text-properties fo:color="#000000"/>
    </style:style>
    <style:style style:name="P451" style:parent-style-name="Normal" style:family="paragraph">
      <style:text-properties fo:color="#000000"/>
    </style:style>
    <style:style style:name="P452" style:parent-style-name="Normal" style:family="paragraph">
      <style:paragraph-properties fo:text-align="center"/>
      <style:text-properties fo:color="#000000" style:text-underline-type="single" style:text-underline-style="solid" style:text-underline-width="auto" style:text-underline-mode="continuous"/>
    </style:style>
    <style:style style:name="P453" style:parent-style-name="Normal" style:family="paragraph">
      <style:paragraph-properties fo:text-align="center"/>
      <style:text-properties fo:color="#000000" style:text-underline-type="single" style:text-underline-style="solid" style:text-underline-width="auto" style:text-underline-mode="continuous"/>
    </style:style>
    <style:style style:name="P454" style:parent-style-name="Normal" style:family="paragraph">
      <style:text-properties fo:color="#000000"/>
    </style:style>
    <style:style style:name="P455" style:parent-style-name="Normal" style:family="paragraph">
      <style:paragraph-properties fo:text-indent="0.5in"/>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text-properties fo:color="#000000"/>
    </style:style>
    <style:style style:name="P461" style:parent-style-name="Normal" style:family="paragraph">
      <style:text-properties fo:color="#000000"/>
    </style:style>
    <style:style style:name="P462" style:parent-style-name="Normal" style:family="paragraph">
      <style:text-properties fo:color="#000000"/>
    </style:style>
    <style:style style:name="P463" style:parent-style-name="Normal" style:family="paragraph">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text-properties fo:color="#000000"/>
    </style:style>
    <style:style style:name="P473" style:parent-style-name="Normal" style:family="paragraph">
      <style:paragraph-properties fo:text-indent="0.5in"/>
    </style:style>
    <style:style style:name="P474" style:parent-style-name="Normal" style:family="paragraph">
      <style:paragraph-properties fo:text-align="center"/>
    </style:style>
    <style:style style:name="T475" style:parent-style-name="DefaultParagraphFont" style:family="text">
      <style:text-properties fo:font-size="8pt" style:font-size-asian="8pt"/>
    </style:style>
    <style:style style:name="P476" style:parent-style-name="Normal" style:family="paragraph">
      <style:paragraph-properties fo:text-indent="0.5in"/>
    </style:style>
    <style:style style:name="P477" style:parent-style-name="Header" style:family="paragraph">
      <style:paragraph-properties>
        <style:tab-stops/>
      </style:paragraph-properties>
    </style:style>
    <style:style style:name="P478" style:parent-style-name="Header" style:family="paragraph">
      <style:paragraph-properties>
        <style:tab-stops/>
      </style:paragraph-properties>
      <style:text-properties fo:color="#000000"/>
    </style:style>
    <style:style style:name="P479" style:parent-style-name="Normal" style:family="paragraph">
      <style:text-properties fo:color="#000000"/>
    </style:style>
    <style:style style:name="P480" style:parent-style-name="Normal" style:family="paragraph">
      <style:text-properties fo:color="#000000"/>
    </style:style>
    <style:style style:name="P481" style:parent-style-name="Normal" style:family="paragraph">
      <style:paragraph-properties fo:text-indent="0.5in"/>
    </style:style>
    <style:style style:name="P482" style:parent-style-name="Normal" style:family="paragraph">
      <style:paragraph-properties fo:text-indent="0.5in"/>
    </style:style>
    <style:style style:name="P483" style:parent-style-name="Normal" style:family="paragraph">
      <style:paragraph-properties fo:text-indent="0.5in"/>
    </style:style>
    <style:style style:name="T484" style:parent-style-name="DefaultParagraphFont" style:family="text">
      <style:text-properties fo:font-weight="bold" style:font-weight-asian="bold" style:font-weight-complex="bold"/>
    </style:style>
    <style:style style:name="P485" style:parent-style-name="Normal" style:family="paragraph">
      <style:text-properties fo:color="#000000"/>
    </style:style>
    <style:style style:name="P486" style:parent-style-name="Normal" style:family="paragraph">
      <style:text-properties fo:color="#000000"/>
    </style:style>
    <style:style style:name="P487" style:parent-style-name="Normal" style:family="paragraph">
      <style:paragraph-properties fo:text-align="center" fo:text-indent="0.5in"/>
      <style:text-properties style:text-underline-type="single" style:text-underline-style="solid" style:text-underline-width="auto" style:text-underline-mode="continuous"/>
    </style:style>
    <style:style style:name="P488" style:parent-style-name="Normal" style:family="paragraph">
      <style:paragraph-properties fo:text-align="center" fo:text-indent="0.5in"/>
      <style:text-properties style:text-underline-type="single" style:text-underline-style="solid" style:text-underline-width="auto" style:text-underline-mode="continuous"/>
    </style:style>
    <style:style style:name="P489" style:parent-style-name="Normal" style:family="paragraph">
      <style:paragraph-properties fo:text-indent="0.5in"/>
      <style:text-properties style:text-underline-type="single" style:text-underline-style="solid" style:text-underline-width="auto" style:text-underline-mode="continuous"/>
    </style:style>
    <style:style style:name="P490" style:parent-style-name="Normal" style:family="paragraph">
      <style:paragraph-properties fo:text-indent="0.5in"/>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indent="0.5in"/>
    </style:style>
    <style:style style:name="P493" style:parent-style-name="Normal" style:family="paragraph">
      <style:paragraph-properties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indent="0.5in"/>
    </style:style>
    <style:style style:name="P497" style:parent-style-name="Normal" style:family="paragraph">
      <style:paragraph-properties fo:text-indent="0.5in"/>
    </style:style>
    <style:style style:name="P498" style:parent-style-name="Normal" style:family="paragraph">
      <style:paragraph-properties fo:text-indent="0.5in"/>
    </style:style>
    <style:style style:name="P499" style:parent-style-name="Normal" style:family="paragraph">
      <style:paragraph-properties fo:text-indent="0.5in"/>
    </style:style>
    <style:style style:name="P500" style:parent-style-name="Normal" style:family="paragraph">
      <style:paragraph-properties fo:text-indent="0.5in"/>
    </style:style>
    <style:style style:name="P501" style:parent-style-name="Normal" style:family="paragraph">
      <style:paragraph-properties fo:text-indent="0.5in"/>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indent="0.5in"/>
    </style:style>
    <style:style style:name="P504" style:parent-style-name="Normal" style:family="paragraph">
      <style:paragraph-properties fo:text-indent="0.5in"/>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indent="0.5in"/>
    </style:style>
    <style:style style:name="P507" style:parent-style-name="Normal" style:family="paragraph">
      <style:paragraph-properties fo:text-indent="0.5in"/>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indent="0.5in"/>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indent="0.5in"/>
    </style:style>
    <style:style style:name="P512" style:parent-style-name="Normal" style:family="paragraph">
      <style:text-properties fo:color="#000000"/>
    </style:style>
    <style:style style:name="P513" style:parent-style-name="Normal" style:family="paragraph">
      <style:paragraph-properties fo:text-indent="0.5in"/>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style-complex="italic"/>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style>
    <style:style style:name="T520" style:parent-style-name="DefaultParagraphFont" style:family="text">
      <style:text-properties fo:font-style="italic" style:font-style-asian="italic"/>
    </style:style>
    <style:style style:name="P521" style:parent-style-name="Normal" style:family="paragraph">
      <style:paragraph-properties fo:text-indent="0.5in"/>
    </style:style>
    <style:style style:name="T522" style:parent-style-name="DefaultParagraphFont" style:family="text">
      <style:text-properties fo:font-weight="bold" style:font-weight-asian="bold"/>
    </style:style>
    <style:style style:name="T523" style:parent-style-name="DefaultParagraphFont" style:family="text">
      <style:text-properties style:font-name-complex="Arial" fo:font-weight="bold" style:font-weight-asian="bold" style:font-weight-complex="bold"/>
    </style:style>
    <style:style style:name="T524" style:parent-style-name="DefaultParagraphFont" style:family="text">
      <style:text-properties style:font-name-complex="Arial" fo:font-weight="bold" style:font-weight-asian="bold" style:font-weight-complex="bold"/>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size="8pt" style:font-size-asian="8pt"/>
    </style:style>
    <style:style style:name="P528" style:parent-style-name="Normal" style:family="paragraph">
      <style:text-properties style:text-underline-type="single" style:text-underline-style="solid" style:text-underline-width="auto" style:text-underline-mode="continuous"/>
    </style:style>
    <style:style style:name="P529" style:parent-style-name="Normal" style:family="paragraph">
      <style:paragraph-properties fo:text-align="center"/>
    </style:style>
    <style:style style:name="P530" style:parent-style-name="Normal" style:family="paragraph">
      <style:text-properties fo:font-size="8pt" style:font-size-asian="8pt"/>
    </style:style>
    <style:style style:name="P531" style:parent-style-name="Normal" style:family="paragraph">
      <style:text-properties fo:font-weight="bold" style:font-weight-asian="bold" fo:font-style="italic" style:font-style-asian="italic"/>
    </style:style>
    <style:style style:name="T532" style:parent-style-name="DefaultParagraphFont" style:family="text">
      <style:text-properties style:font-name-complex="Arial" fo:font-weight="bold" style:font-weight-asian="bold" style:font-weight-complex="bold"/>
    </style:style>
    <style:style style:name="T533" style:parent-style-name="DefaultParagraphFont" style:family="text">
      <style:text-properties style:font-name-complex="Arial" fo:font-weight="bold" style:font-weight-asian="bold" style:font-weight-complex="bold"/>
    </style:style>
    <style:style style:name="T534" style:parent-style-name="DefaultParagraphFont" style:family="text">
      <style:text-properties style:font-name-complex="Arial"/>
    </style:style>
    <style:style style:name="T535" style:parent-style-name="DefaultParagraphFont" style:family="text">
      <style:text-properties fo:font-weight="bold" style:font-weight-asian="bold"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P544" style:parent-style-name="Normal" style:family="paragraph">
      <style:text-properties fo:font-size="8pt" style:font-size-asian="8pt"/>
    </style:style>
    <style:style style:name="P545" style:parent-style-name="Normal" style:family="paragraph">
      <style:text-properties fo:font-weight="bold" style:font-weight-asian="bold" fo:font-style="italic" style:font-style-asian="italic"/>
    </style:style>
    <style:style style:name="T546" style:parent-style-name="DefaultParagraphFont" style:family="text">
      <style:text-properties style:font-name-complex="Arial" fo:font-weight="bold" style:font-weight-asian="bold" style:font-weight-complex="bold"/>
    </style:style>
    <style:style style:name="T547" style:parent-style-name="DefaultParagraphFont" style:family="text">
      <style:text-properties style:font-name-complex="Arial"/>
    </style:style>
    <style:style style:name="T548" style:parent-style-name="DefaultParagraphFont" style:family="text">
      <style:text-properties style:font-name-complex="Arial" fo:font-size="10pt" style:font-size-asian="10pt"/>
    </style:style>
    <style:style style:name="T549" style:parent-style-name="DefaultParagraphFont" style:family="text">
      <style:text-properties style:font-name-complex="Arial" fo:font-size="10pt" style:font-size-asian="10pt"/>
    </style:style>
    <style:style style:name="T550" style:parent-style-name="DefaultParagraphFont" style:family="text">
      <style:text-properties style:font-name-complex="Arial" fo:font-size="10pt" style:font-size-asian="10pt"/>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fo:font-weight="bold" style:font-weight-asian="bold" fo:font-style="italic" style:font-style-asian="italic" fo:font-size="9pt" style:font-size-asian="9pt"/>
    </style:style>
    <style:style style:name="P553" style:parent-style-name="Header" style:family="paragraph">
      <style:paragraph-properties>
        <style:tab-stops/>
      </style:paragraph-properties>
    </style:style>
    <style:style style:name="P554" style:parent-style-name="Normal" style:family="paragraph">
      <style:paragraph-properties fo:text-indent="0.5in"/>
    </style:style>
    <style:style style:name="P555" style:parent-style-name="Normal" style:family="paragraph">
      <style:text-properties fo:font-style="italic" style:font-style-asian="italic"/>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text-properties fo:font-size="8pt" style:font-size-asian="8pt"/>
    </style:style>
    <style:style style:name="P559" style:parent-style-name="Normal" style:family="paragraph">
      <style:text-properties fo:font-weight="bold" style:font-weight-asian="bold" fo:font-style="italic" style:font-style-asian="italic"/>
    </style:style>
    <style:style style:name="T560" style:parent-style-name="DefaultParagraphFont" style:family="text">
      <style:text-properties style:font-name-complex="Arial" fo:font-weight="bold" style:font-weight-asian="bold" style:font-weight-complex="bold"/>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text-position="super 62.5%"/>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style>
    <style:style style:name="T570" style:parent-style-name="DefaultParagraphFont" style:family="text">
      <style:text-properties fo:font-style="italic" style:font-style-asian="italic"/>
    </style:style>
    <style:style style:name="P571" style:parent-style-name="Normal" style:family="paragraph">
      <style:paragraph-properties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style:font-name-complex="Arial" fo:font-weight="bold" style:font-weight-asian="bold" style:font-weight-complex="bold"/>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text-position="super 62.5%"/>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P578" style:parent-style-name="Normal" style:family="paragraph">
      <style:text-properties fo:font-size="8pt" style:font-size-asian="8pt"/>
    </style:style>
    <style:style style:name="P579" style:parent-style-name="Normal" style:family="paragraph">
      <style:text-properties fo:font-size="8pt" style:font-size-asian="8pt"/>
    </style:style>
    <style:style style:name="P580" style:parent-style-name="Normal" style:family="paragraph">
      <style:text-properties fo:font-weight="bold" style:font-weight-asian="bold" fo:font-style="italic" style:font-style-asian="italic"/>
    </style:style>
    <style:style style:name="T581" style:parent-style-name="DefaultParagraphFont" style:family="text">
      <style:text-properties style:font-name-complex="Arial" fo:font-weight="bold" style:font-weight-asian="bold" style:font-weight-complex="bold"/>
    </style:style>
    <style:style style:name="T582" style:parent-style-name="DefaultParagraphFont" style:family="text">
      <style:text-properties style:font-name-complex="Arial"/>
    </style:style>
    <style:style style:name="T583" style:parent-style-name="DefaultParagraphFont" style:family="text">
      <style:text-properties fo:font-size="10pt" style:font-size-asian="10pt"/>
    </style:style>
    <style:style style:name="T584" style:parent-style-name="DefaultParagraphFont" style:family="text">
      <style:text-properties fo:font-weight="bold" style:font-weight-asian="bold" fo:font-style="italic" style:font-style-asian="italic"/>
    </style:style>
    <style:style style:name="T585" style:parent-style-name="DefaultParagraphFont" style:family="text">
      <style:text-properties fo:font-weight="bold" style:font-weight-asian="bold" fo:font-style="italic" style:font-style-asian="italic" fo:font-size="9pt" style:font-size-asian="9pt"/>
    </style:style>
    <style:style style:name="P586" style:parent-style-name="Normal" style:family="paragraph">
      <style:text-properties fo:font-style="italic" style:font-style-asian="italic"/>
    </style:style>
    <style:style style:name="T587" style:parent-style-name="DefaultParagraphFont" style:family="text">
      <style:text-properties fo:font-weight="bold" style:font-weight-asian="bold"/>
    </style:style>
    <style:style style:name="P588" style:parent-style-name="Header" style:family="paragraph">
      <style:paragraph-properties>
        <style:tab-stops/>
      </style:paragraph-properties>
    </style:style>
    <style:style style:name="P589" style:parent-style-name="Normal" style:family="paragraph">
      <style:text-properties fo:font-size="8pt" style:font-size-asian="8pt"/>
    </style:style>
    <style:style style:name="P590" style:parent-style-name="Normal" style:family="paragraph">
      <style:text-properties fo:font-weight="bold" style:font-weight-asian="bold" fo:font-style="italic" style:font-style-asian="italic"/>
    </style:style>
    <style:style style:name="T591" style:parent-style-name="DefaultParagraphFont" style:family="text">
      <style:text-properties style:font-name-complex="Arial" fo:font-weight="bold" style:font-weight-asian="bold" style:font-weight-complex="bold"/>
    </style:style>
    <style:style style:name="T592" style:parent-style-name="DefaultParagraphFont" style:family="text">
      <style:text-properties style:font-name-complex="Arial"/>
    </style:style>
    <style:style style:name="T593" style:parent-style-name="DefaultParagraphFont" style:family="text">
      <style:text-properties style:font-name-complex="Arial" fo:color="#000000"/>
    </style:style>
    <style:style style:name="T594" style:parent-style-name="DefaultParagraphFont" style:family="text">
      <style:text-properties style:font-name-complex="Arial" fo:color="#000000"/>
    </style:style>
    <style:style style:name="T595" style:parent-style-name="DefaultParagraphFont" style:family="text">
      <style:text-properties fo:font-size="10pt" style:font-size-asian="10pt"/>
    </style:style>
    <style:style style:name="T596" style:parent-style-name="DefaultParagraphFont" style:family="text">
      <style:text-properties style:font-style-complex="italic"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599" style:parent-style-name="Normal" style:family="paragraph">
      <style:paragraph-properties fo:text-align="center"/>
    </style:style>
    <style:style style:name="T600" style:parent-style-name="DefaultParagraphFont" style:family="text">
      <style:text-properties fo:font-size="8pt" style:font-size-asian="8pt"/>
    </style:style>
    <style:style style:name="T601" style:parent-style-name="DefaultParagraphFont" style:family="text">
      <style:text-properties fo:font-style="italic" style:font-style-asian="italic"/>
    </style:style>
    <style:style style:name="P602" style:parent-style-name="Normal" style:family="paragraph">
      <style:paragraph-properties fo:text-indent="0.5in"/>
    </style:style>
    <style:style style:name="T603" style:parent-style-name="DefaultParagraphFont" style:family="text">
      <style:text-properties fo:font-weight="bold" style:font-weight-asian="bold"/>
    </style:style>
    <style:style style:name="T604" style:parent-style-name="DefaultParagraphFont" style:family="text">
      <style:text-properties style:font-name-complex="Arial" fo:font-weight="bold" style:font-weight-asian="bold" style:font-weight-complex="bold"/>
    </style:style>
    <style:style style:name="T605" style:parent-style-name="DefaultParagraphFont" style:family="text">
      <style:text-properties style:font-name-complex="Arial"/>
    </style:style>
    <style:style style:name="T606" style:parent-style-name="DefaultParagraphFont" style:family="text">
      <style:text-properties style:font-name-complex="Arial" fo:color="#000000"/>
    </style:style>
    <style:style style:name="P607" style:parent-style-name="Header" style:family="paragraph">
      <style:paragraph-properties>
        <style:tab-stops/>
      </style:paragraph-properties>
    </style:style>
    <style:style style:name="P608" style:parent-style-name="Normal" style:family="paragraph">
      <style:text-properties fo:font-size="8pt" style:font-size-asian="8pt"/>
    </style:style>
    <style:style style:name="P609" style:parent-style-name="Normal" style:family="paragraph">
      <style:text-properties fo:font-weight="bold" style:font-weight-asian="bold" fo:font-style="italic" style:font-style-asian="italic"/>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size="10pt" style:font-size-asian="10pt"/>
    </style:style>
    <style:style style:name="T612" style:parent-style-name="DefaultParagraphFont" style:family="text">
      <style:text-properties fo:font-weight="bold" style:font-weight-asian="bold" fo:font-style="italic" style:font-style-asian="italic"/>
    </style:style>
    <style:style style:name="T613" style:parent-style-name="DefaultParagraphFont" style:family="text">
      <style:text-properties fo:font-weight="bold" style:font-weight-asian="bold" fo:font-style="italic" style:font-style-asian="italic" fo:font-size="9pt" style:font-size-asian="9pt"/>
    </style:style>
    <style:style style:name="P614" style:parent-style-name="Header" style:family="paragraph">
      <style:paragraph-properties>
        <style:tab-stops/>
      </style:paragraph-properties>
    </style:style>
    <style:style style:name="P615" style:parent-style-name="Normal" style:family="paragraph">
      <style:paragraph-properties fo:text-indent="0.5in"/>
    </style:style>
    <style:style style:name="P616" style:parent-style-name="Normal" style:family="paragraph">
      <style:text-properties fo:font-style="italic" style:font-style-asian="italic"/>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text-properties fo:font-size="20pt" style:font-size-asian="20pt"/>
    </style:style>
    <style:style style:name="P620" style:parent-style-name="Normal" style:family="paragraph">
      <style:text-properties fo:font-size="8pt" style:font-size-asian="8pt"/>
    </style:style>
    <style:style style:name="P621" style:parent-style-name="Normal" style:family="paragraph">
      <style:text-properties fo:font-weight="bold" style:font-weight-asian="bold" fo:font-style="italic" style:font-style-asian="italic"/>
    </style:style>
    <style:style style:name="T622" style:parent-style-name="DefaultParagraphFont" style:family="text">
      <style:text-properties style:font-name-complex="Arial" fo:font-weight="bold" style:font-weight-asian="bold"/>
    </style:style>
    <style:style style:name="T623" style:parent-style-name="DefaultParagraphFont" style:family="text">
      <style:text-properties style:font-name-complex="Arial" style:font-weight-complex="bold"/>
    </style:style>
    <style:style style:name="T624" style:parent-style-name="DefaultParagraphFont" style:family="text">
      <style:text-properties style:font-name-complex="Arial" style:font-weight-complex="bold"/>
    </style:style>
    <style:style style:name="T625" style:parent-style-name="DefaultParagraphFont" style:family="text">
      <style:text-properties style:font-name-complex="Arial" style:font-weight-complex="bold" style:text-position="super 62.5%"/>
    </style:style>
    <style:style style:name="T626" style:parent-style-name="DefaultParagraphFont" style:family="text">
      <style:text-properties style:font-name-complex="Arial" style:font-weight-complex="bold"/>
    </style:style>
    <style:style style:name="T627" style:parent-style-name="DefaultParagraphFont" style:family="text">
      <style:text-properties fo:font-size="10pt" style:font-size-asian="10pt"/>
    </style:style>
    <style:style style:name="T62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629" style:parent-style-name="Normal" style:family="paragraph">
      <style:paragraph-properties fo:text-align="center"/>
    </style:style>
    <style:style style:name="T630" style:parent-style-name="DefaultParagraphFont" style:family="text">
      <style:text-properties fo:font-size="8pt" style:font-size-asian="8pt"/>
    </style:style>
    <style:style style:name="P631" style:parent-style-name="Normal" style:family="paragraph">
      <style:paragraph-properties fo:text-align="center"/>
      <style:text-properties fo:font-size="8pt" style:font-size-asian="8pt"/>
    </style:style>
    <style:style style:name="P632" style:parent-style-name="Normal" style:family="paragraph">
      <style:paragraph-properties fo:text-align="center"/>
    </style:style>
    <style:style style:name="T633" style:parent-style-name="DefaultParagraphFont" style:family="text">
      <style:text-properties fo:font-style="italic" style:font-style-asian="italic"/>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style>
    <style:style style:name="T636" style:parent-style-name="DefaultParagraphFont" style:family="text">
      <style:text-properties style:font-name-complex="Arial" fo:font-weight="bold" style:font-weight-asian="bold"/>
    </style:style>
    <style:style style:name="T637" style:parent-style-name="DefaultParagraphFont" style:family="text">
      <style:text-properties style:font-name-complex="Arial" style:font-weight-complex="bold"/>
    </style:style>
    <style:style style:name="T638" style:parent-style-name="DefaultParagraphFont" style:family="text">
      <style:text-properties style:font-name-complex="Arial" style:font-weight-complex="bold" style:text-position="super 62.5%"/>
    </style:style>
    <style:style style:name="T639" style:parent-style-name="DefaultParagraphFont" style:family="text">
      <style:text-properties style:font-name-complex="Arial" style:font-weight-complex="bold"/>
    </style:style>
    <style:style style:name="P640" style:parent-style-name="Normal" style:family="paragraph">
      <style:text-properties fo:font-size="16pt" style:font-size-asian="16pt"/>
    </style:style>
    <style:style style:name="P641" style:parent-style-name="Normal" style:family="paragraph">
      <style:text-properties fo:font-size="8pt" style:font-size-asian="8pt"/>
    </style:style>
    <style:style style:name="P642" style:parent-style-name="Normal" style:family="paragraph">
      <style:text-properties fo:font-weight="bold" style:font-weight-asian="bold" fo:font-style="italic" style:font-style-asian="italic"/>
    </style:style>
    <style:style style:name="T643" style:parent-style-name="DefaultParagraphFont" style:family="text">
      <style:text-properties style:font-name-complex="Arial" fo:font-weight="bold" style:font-weight-asian="bold" style:font-weight-complex="bold"/>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weight="bold" style:font-weight-asian="bold" fo:font-style="italic" style:font-style-asian="italic"/>
    </style:style>
    <style:style style:name="T649" style:parent-style-name="DefaultParagraphFont" style:family="text">
      <style:text-properties fo:font-weight="bold" style:font-weight-asian="bold" fo:font-size="9pt" style:font-size-asian="9pt"/>
    </style:style>
    <style:style style:name="P650" style:parent-style-name="Normal" style:family="paragraph">
      <style:paragraph-properties fo:text-indent="0.5in"/>
    </style:style>
    <style:style style:name="P651" style:parent-style-name="Normal" style:family="paragraph">
      <style:text-properties fo:font-style="italic" style:font-style-asian="italic"/>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text-properties fo:font-size="16pt" style:font-size-asian="16pt"/>
    </style:style>
    <style:style style:name="P655" style:parent-style-name="Normal" style:family="paragraph">
      <style:text-properties fo:font-size="8pt" style:font-size-asian="8pt"/>
    </style:style>
    <style:style style:name="P656" style:parent-style-name="Normal" style:family="paragraph">
      <style:text-properties fo:font-weight="bold" style:font-weight-asian="bold" fo:font-style="italic" style:font-style-asian="italic"/>
    </style:style>
    <style:style style:name="T657" style:parent-style-name="DefaultParagraphFont" style:family="text">
      <style:text-properties style:font-name-complex="Arial"/>
    </style:style>
    <style:style style:name="T658" style:parent-style-name="DefaultParagraphFont" style:family="text">
      <style:text-properties style:font-name-complex="Arial" fo:color="#000000"/>
    </style:style>
    <style:style style:name="T659" style:parent-style-name="DefaultParagraphFont" style:family="text">
      <style:text-properties style:font-name-complex="Arial" fo:font-weight="bold" style:font-weight-asian="bold" style:font-weight-complex="bold"/>
    </style:style>
    <style:style style:name="T660" style:parent-style-name="DefaultParagraphFont" style:family="text">
      <style:text-properties style:font-name-complex="Arial" fo:color="#000000"/>
    </style:style>
    <style:style style:name="T661" style:parent-style-name="DefaultParagraphFont" style:family="text">
      <style:text-properties style:font-name-complex="Arial"/>
    </style:style>
    <style:style style:name="T662" style:parent-style-name="DefaultParagraphFont" style:family="text">
      <style:text-properties fo:font-size="10pt" style:font-size-asian="10pt"/>
    </style:style>
    <style:style style:name="T663" style:parent-style-name="DefaultParagraphFont" style:family="text">
      <style:text-properties style:font-style-complex="italic" fo:font-size="10pt" style:font-size-asian="10pt"/>
    </style:style>
    <style:style style:name="T664" style:parent-style-name="DefaultParagraphFont" style:family="text">
      <style:text-properties style:font-style-complex="italic"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weight="bold" style:font-weight-asian="bold" fo:font-style="italic" style:font-style-asian="italic"/>
    </style:style>
    <style:style style:name="T66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68" style:parent-style-name="DefaultParagraphFont" style:family="text">
      <style:text-properties fo:font-weight="bold" style:font-weight-asian="bold" fo:font-style="italic" style:font-style-asian="italic"/>
    </style:style>
    <style:style style:name="P669" style:parent-style-name="Normal" style:family="paragraph">
      <style:paragraph-properties fo:text-indent="0.5in"/>
    </style:style>
    <style:style style:name="P670" style:parent-style-name="Normal" style:family="paragraph">
      <style:text-properties style:font-style-complex="italic"/>
    </style:style>
    <style:style style:name="P671" style:parent-style-name="Normal" style:family="paragraph">
      <style:paragraph-properties fo:text-align="center"/>
    </style:style>
    <style:style style:name="T672" style:parent-style-name="DefaultParagraphFont" style:family="text">
      <style:text-properties fo:font-size="8pt" style:font-size-asian="8pt"/>
    </style:style>
    <style:style style:name="P673" style:parent-style-name="Normal" style:family="paragraph">
      <style:paragraph-properties fo:text-align="center"/>
      <style:text-properties fo:font-size="8pt" style:font-size-asian="8pt"/>
    </style:style>
    <style:style style:name="P674" style:parent-style-name="Normal" style:family="paragraph">
      <style:paragraph-properties fo:text-indent="0.5in"/>
    </style:style>
    <style:style style:name="P675" style:parent-style-name="Header" style:family="paragraph">
      <style:paragraph-properties>
        <style:tab-stops/>
      </style:paragraph-properties>
    </style:style>
    <style:style style:name="T676" style:parent-style-name="DefaultParagraphFont" style:family="text">
      <style:text-properties fo:font-style="italic" style:font-style-asian="italic"/>
    </style:style>
    <style:style style:name="P677" style:parent-style-name="Normal" style:family="paragraph">
      <style:paragraph-properties fo:text-indent="0.5in"/>
    </style:style>
    <style:style style:name="T678" style:parent-style-name="DefaultParagraphFont" style:family="text">
      <style:text-properties fo:font-weight="bold" style:font-weight-asian="bold"/>
    </style:style>
    <style:style style:name="T679" style:parent-style-name="DefaultParagraphFont" style:family="text">
      <style:text-properties style:font-name-complex="Arial"/>
    </style:style>
    <style:style style:name="T680" style:parent-style-name="DefaultParagraphFont" style:family="text">
      <style:text-properties style:font-name-complex="Arial" fo:color="#000000"/>
    </style:style>
    <style:style style:name="T681" style:parent-style-name="DefaultParagraphFont" style:family="text">
      <style:text-properties style:font-name-complex="Arial" fo:font-weight="bold" style:font-weight-asian="bold" style:font-weight-complex="bold"/>
    </style:style>
    <style:style style:name="T682" style:parent-style-name="DefaultParagraphFont" style:family="text">
      <style:text-properties style:font-name-complex="Arial" fo:color="#000000"/>
    </style:style>
    <style:style style:name="P683" style:parent-style-name="Normal" style:family="paragraph">
      <style:text-properties fo:font-size="16pt" style:font-size-asian="16pt"/>
    </style:style>
    <style:style style:name="P684" style:parent-style-name="Normal" style:family="paragraph">
      <style:text-properties fo:font-size="8pt" style:font-size-asian="8pt"/>
    </style:style>
    <style:style style:name="P685" style:parent-style-name="Normal" style:family="paragraph">
      <style:text-properties fo:font-weight="bold" style:font-weight-asian="bold" fo:font-style="italic" style:font-style-asian="italic"/>
    </style:style>
    <style:style style:name="T686" style:parent-style-name="DefaultParagraphFont" style:family="text">
      <style:text-properties style:font-name-complex="Arial" fo:font-weight="bold" style:font-weight-asian="bold"/>
    </style:style>
    <style:style style:name="T687" style:parent-style-name="DefaultParagraphFont" style:family="text">
      <style:text-properties style:font-name-complex="Arial" style:font-weight-complex="bold"/>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691" style:parent-style-name="Normal" style:family="paragraph">
      <style:paragraph-properties fo:text-align="center"/>
    </style:style>
    <style:style style:name="T692" style:parent-style-name="DefaultParagraphFont" style:family="text">
      <style:text-properties fo:font-size="8pt" style:font-size-asian="8pt"/>
    </style:style>
    <style:style style:name="T693" style:parent-style-name="DefaultParagraphFont" style:family="text">
      <style:text-properties fo:font-style="italic" style:font-style-asian="italic"/>
    </style:style>
    <style:style style:name="P694" style:parent-style-name="Normal" style:family="paragraph">
      <style:paragraph-properties fo:text-indent="0.5in"/>
    </style:style>
    <style:style style:name="T695" style:parent-style-name="DefaultParagraphFont" style:family="text">
      <style:text-properties fo:font-weight="bold" style:font-weight-asian="bold"/>
    </style:style>
    <style:style style:name="T696" style:parent-style-name="DefaultParagraphFont" style:family="text">
      <style:text-properties style:font-name-complex="Arial" fo:font-weight="bold" style:font-weight-asian="bold"/>
    </style:style>
    <style:style style:name="T697" style:parent-style-name="DefaultParagraphFont" style:family="text">
      <style:text-properties style:font-name-complex="Arial" style:font-weight-complex="bold"/>
    </style:style>
    <style:style style:name="T698" style:parent-style-name="DefaultParagraphFont" style:family="text">
      <style:text-properties style:font-name-complex="Arial" style:font-weight-complex="bold"/>
    </style:style>
    <style:style style:name="P699" style:parent-style-name="Normal" style:family="paragraph">
      <style:text-properties fo:font-size="16pt" style:font-size-asian="16pt"/>
    </style:style>
    <style:style style:name="P700" style:parent-style-name="Normal" style:family="paragraph">
      <style:text-properties fo:font-size="8pt" style:font-size-asian="8pt"/>
    </style:style>
    <style:style style:name="P701" style:parent-style-name="Normal" style:family="paragraph">
      <style:text-properties fo:font-weight="bold" style:font-weight-asian="bold" fo:font-style="italic" style:font-style-asian="italic"/>
    </style:style>
    <style:style style:name="T702" style:parent-style-name="DefaultParagraphFont" style:family="text">
      <style:text-properties style:font-name-complex="Arial" fo:font-weight="bold" style:font-weight-asian="bold"/>
    </style:style>
    <style:style style:name="T703" style:parent-style-name="DefaultParagraphFont" style:family="text">
      <style:text-properties style:font-name-complex="Arial" style:font-weight-complex="bold"/>
    </style:style>
    <style:style style:name="T704" style:parent-style-name="DefaultParagraphFont" style:family="text">
      <style:text-properties style:font-name-complex="Arial" style:font-weight-complex="bold"/>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tyle="italic" style:font-style-asian="italic"/>
    </style:style>
    <style:style style:name="T707" style:parent-style-name="DefaultParagraphFont" style:family="text">
      <style:text-properties fo:font-weight="bold" style:font-weight-asian="bold" fo:font-style="italic" style:font-style-asian="italic" fo:font-size="9pt" style:font-size-asian="9pt"/>
    </style:style>
    <style:style style:name="P708" style:parent-style-name="Header" style:family="paragraph">
      <style:paragraph-properties>
        <style:tab-stops/>
      </style:paragraph-properties>
    </style:style>
    <style:style style:name="P709" style:parent-style-name="Normal" style:family="paragraph">
      <style:paragraph-properties fo:text-indent="0.5in"/>
    </style:style>
    <style:style style:name="P710" style:parent-style-name="Normal" style:family="paragraph">
      <style:text-properties fo:font-style="italic" style:font-style-asian="italic"/>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text-properties fo:font-size="16pt" style:font-size-asian="16pt"/>
    </style:style>
    <style:style style:name="P714" style:parent-style-name="Normal" style:family="paragraph">
      <style:text-properties fo:font-size="8pt" style:font-size-asian="8pt"/>
    </style:style>
    <style:style style:name="P715" style:parent-style-name="Normal" style:family="paragraph">
      <style:text-properties fo:font-weight="bold" style:font-weight-asian="bold" fo:font-style="italic" style:font-style-asian="italic"/>
    </style:style>
    <style:style style:name="T716" style:parent-style-name="DefaultParagraphFont" style:family="text">
      <style:text-properties style:font-name-complex="Arial" fo:font-weight="bold" style:font-weight-asian="bold" style:font-weight-complex="bold"/>
    </style:style>
    <style:style style:name="T717" style:parent-style-name="DefaultParagraphFont" style:family="text">
      <style:text-properties style:font-name-complex="Arial"/>
    </style:style>
    <style:style style:name="T718" style:parent-style-name="DefaultParagraphFont" style:family="text">
      <style:text-properties fo:font-size="10pt" style:font-size-asian="10pt"/>
    </style:style>
    <style:style style:name="T719" style:parent-style-name="DefaultParagraphFont" style:family="text">
      <style:text-properties fo:font-weight="bold" style:font-weight-asian="bold" fo:font-style="italic" style:font-style-asian="italic"/>
    </style:style>
    <style:style style:name="T720" style:parent-style-name="DefaultParagraphFont" style:family="text">
      <style:text-properties fo:font-weight="bold" style:font-weight-asian="bold" fo:font-style="italic" style:font-style-asian="italic" fo:font-size="9pt" style:font-size-asian="9pt"/>
    </style:style>
    <style:style style:name="P721" style:parent-style-name="Header" style:family="paragraph">
      <style:paragraph-properties>
        <style:tab-stops/>
      </style:paragraph-properties>
    </style:style>
    <style:style style:name="P722" style:parent-style-name="Heading2" style:family="paragraph">
      <style:paragraph-properties fo:text-align="center" fo:text-indent="0in"/>
      <style:text-properties style:text-underline-type="single" style:text-underline-style="solid" style:text-underline-width="auto" style:text-underline-mode="continuous"/>
    </style:style>
    <style:style style:name="P723" style:parent-style-name="Normal" style:family="paragraph">
      <style:paragraph-properties fo:text-align="center"/>
    </style:style>
    <style:style style:name="P724" style:parent-style-name="Normal" style:family="paragraph">
      <style:paragraph-properties fo:text-align="center"/>
      <style:text-properties fo:font-size="8pt" style:font-size-asian="8pt"/>
    </style:style>
    <style:style style:name="P725" style:parent-style-name="Normal" style:family="paragraph">
      <style:paragraph-properties fo:text-indent="0.5in"/>
    </style:style>
    <style:style style:name="P726" style:parent-style-name="Normal" style:family="paragraph">
      <style:paragraph-properties fo:text-indent="0.5in"/>
    </style:style>
    <style:style style:name="P727" style:parent-style-name="Normal" style:family="paragraph">
      <style:text-properties fo:font-size="8pt" style:font-size-asian="8pt"/>
    </style:style>
    <style:style style:name="P728" style:parent-style-name="Normal" style:family="paragraph">
      <style:paragraph-properties fo:text-align="center"/>
    </style:style>
    <style:style style:name="T729" style:parent-style-name="DefaultParagraphFont" style:family="text">
      <style:text-properties fo:font-size="8pt" style:font-size-asian="8pt"/>
    </style:style>
    <style:style style:name="P730" style:parent-style-name="Normal" style:family="paragraph">
      <style:paragraph-properties fo:text-indent="0.5in"/>
      <style:text-properties fo:font-size="8pt" style:font-size-asian="8pt"/>
    </style:style>
    <style:style style:name="P731" style:parent-style-name="Normal" style:family="paragraph">
      <style:paragraph-properties fo:text-indent="0.5in"/>
    </style:style>
    <style:style style:name="T732" style:parent-style-name="DefaultParagraphFont" style:family="text">
      <style:text-properties fo:font-weight="bold" style:font-weight-asian="bold" style:font-weight-complex="bold"/>
    </style:style>
    <style:style style:name="P733" style:parent-style-name="Normal" style:family="paragraph">
      <style:text-properties fo:font-style="italic" style:font-style-asian="italic"/>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text-properties fo:font-size="16pt" style:font-size-asian="16pt"/>
    </style:style>
    <style:style style:name="P737" style:parent-style-name="Normal" style:family="paragraph">
      <style:text-properties fo:font-size="8pt" style:font-size-asian="8pt"/>
    </style:style>
    <style:style style:name="P738" style:parent-style-name="Normal" style:family="paragraph">
      <style:text-properties fo:font-weight="bold" style:font-weight-asian="bold" fo:font-style="italic" style:font-style-asian="italic"/>
    </style:style>
    <style:style style:name="T739" style:parent-style-name="DefaultParagraphFont" style:family="text">
      <style:text-properties style:font-name-complex="Arial" fo:font-weight="bold" style:font-weight-asian="bold" style:font-weight-complex="bold"/>
    </style:style>
    <style:style style:name="T740" style:parent-style-name="DefaultParagraphFont" style:family="text">
      <style:text-properties style:font-name-complex="Arial"/>
    </style:style>
    <style:style style:name="T741" style:parent-style-name="DefaultParagraphFont" style:family="text">
      <style:text-properties style:font-name-complex="Arial" fo:color="#000000"/>
    </style:style>
    <style:style style:name="T742" style:parent-style-name="DefaultParagraphFont" style:family="text">
      <style:text-properties fo:font-size="10pt" style:font-size-asian="10pt"/>
    </style:style>
    <style:style style:name="T74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744" style:parent-style-name="Normal" style:family="paragraph">
      <style:paragraph-properties fo:text-align="center"/>
    </style:style>
    <style:style style:name="T745" style:parent-style-name="DefaultParagraphFont" style:family="text">
      <style:text-properties fo:font-size="8pt" style:font-size-asian="8pt"/>
    </style:style>
    <style:style style:name="T746" style:parent-style-name="DefaultParagraphFont" style:family="text">
      <style:text-properties fo:font-style="italic" style:font-style-asian="italic"/>
    </style:style>
    <style:style style:name="P747" style:parent-style-name="Normal" style:family="paragraph">
      <style:paragraph-properties fo:text-indent="0.5in"/>
    </style:style>
    <style:style style:name="T748" style:parent-style-name="DefaultParagraphFont" style:family="text">
      <style:text-properties fo:font-weight="bold" style:font-weight-asian="bold"/>
    </style:style>
    <style:style style:name="T749" style:parent-style-name="DefaultParagraphFont" style:family="text">
      <style:text-properties style:font-name-complex="Arial" fo:font-weight="bold" style:font-weight-asian="bold" style:font-weight-complex="bold"/>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fo:color="#000000"/>
    </style:style>
    <style:style style:name="P753" style:parent-style-name="Normal" style:family="paragraph">
      <style:text-properties fo:font-size="16pt" style:font-size-asian="16pt"/>
    </style:style>
    <style:style style:name="P754" style:parent-style-name="Normal" style:family="paragraph">
      <style:text-properties fo:font-size="8pt" style:font-size-asian="8pt"/>
    </style:style>
    <style:style style:name="P755" style:parent-style-name="Normal" style:family="paragraph">
      <style:text-properties fo:font-weight="bold" style:font-weight-asian="bold" fo:font-style="italic" style:font-style-asian="italic"/>
    </style:style>
    <style:style style:name="T756" style:parent-style-name="DefaultParagraphFont" style:family="text">
      <style:text-properties style:font-name-complex="Arial" fo:font-weight="bold" style:font-weight-asian="bold" style:font-weight-complex="bold"/>
    </style:style>
    <style:style style:name="T757" style:parent-style-name="DefaultParagraphFont" style:family="text">
      <style:text-properties style:font-name-complex="Arial"/>
    </style:style>
    <style:style style:name="T758" style:parent-style-name="DefaultParagraphFont" style:family="text">
      <style:text-properties fo:font-size="10pt" style:font-size-asian="10pt"/>
    </style:style>
    <style:style style:name="T759" style:parent-style-name="DefaultParagraphFont" style:family="text">
      <style:text-properties fo:font-weight="bold" style:font-weight-asian="bold" fo:font-style="italic" style:font-style-asian="italic"/>
    </style:style>
    <style:style style:name="T760" style:parent-style-name="DefaultParagraphFont" style:family="text">
      <style:text-properties fo:font-weight="bold" style:font-weight-asian="bold" fo:font-size="9pt" style:font-size-asian="9pt"/>
    </style:style>
    <style:style style:name="P761" style:parent-style-name="Normal" style:family="paragraph">
      <style:paragraph-properties fo:text-indent="0.5in"/>
    </style:style>
    <style:style style:name="P762" style:parent-style-name="Normal" style:family="paragraph">
      <style:text-properties fo:font-style="italic" style:font-style-asian="italic"/>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text-properties fo:font-size="16pt" style:font-size-asian="16pt"/>
    </style:style>
    <style:style style:name="P766" style:parent-style-name="Normal" style:family="paragraph">
      <style:text-properties fo:font-size="8pt" style:font-size-asian="8pt"/>
    </style:style>
    <style:style style:name="P767" style:parent-style-name="Normal" style:family="paragraph">
      <style:text-properties fo:font-weight="bold" style:font-weight-asian="bold" fo:font-style="italic" style:font-style-asian="italic"/>
    </style:style>
    <style:style style:name="T768" style:parent-style-name="DefaultParagraphFont" style:family="text">
      <style:text-properties style:font-name-complex="Arial"/>
    </style:style>
    <style:style style:name="T769" style:parent-style-name="DefaultParagraphFont" style:family="text">
      <style:text-properties style:font-name-complex="Arial" fo:color="#000000"/>
    </style:style>
    <style:style style:name="T770" style:parent-style-name="DefaultParagraphFont" style:family="text">
      <style:text-properties style:font-name-complex="Arial"/>
    </style:style>
    <style:style style:name="T771" style:parent-style-name="DefaultParagraphFont" style:family="text">
      <style:text-properties style:font-name-complex="Arial" fo:color="#000000"/>
    </style:style>
    <style:style style:name="T772" style:parent-style-name="DefaultParagraphFont" style:family="text">
      <style:text-properties style:font-name-complex="Arial" fo:font-weight="bold" style:font-weight-asian="bold" style:font-weight-complex="bold"/>
    </style:style>
    <style:style style:name="T773" style:parent-style-name="DefaultParagraphFont" style:family="text">
      <style:text-properties style:font-name-complex="Arial" fo:font-weight="bold" style:font-weight-asian="bold" style:font-weight-complex="bold"/>
    </style:style>
    <style:style style:name="T774" style:parent-style-name="DefaultParagraphFont" style:family="text">
      <style:text-properties style:font-name-complex="Arial" fo:color="#000000"/>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T777" style:parent-style-name="DefaultParagraphFont" style:family="text">
      <style:text-properties fo:font-size="10pt" style:font-size-asian="10pt"/>
    </style:style>
    <style:style style:name="T778" style:parent-style-name="DefaultParagraphFont" style:family="text">
      <style:text-properties fo:font-weight="bold" style:font-weight-asian="bold" fo:font-style="italic" style:font-style-asian="italic"/>
    </style:style>
    <style:style style:name="T779" style:parent-style-name="DefaultParagraphFont" style:family="text">
      <style:text-properties fo:font-weight="bold" style:font-weight-asian="bold" fo:font-style="italic" style:font-style-asian="italic" fo:font-size="9pt" style:font-size-asian="9pt"/>
    </style:style>
    <style:style style:name="P780" style:parent-style-name="Header" style:family="paragraph">
      <style:paragraph-properties>
        <style:tab-stops/>
      </style:paragraph-properties>
    </style:style>
    <style:style style:name="P781" style:parent-style-name="Normal" style:family="paragraph">
      <style:paragraph-properties fo:text-indent="0.5in"/>
    </style:style>
    <style:style style:name="P782" style:parent-style-name="Normal" style:family="paragraph">
      <style:text-properties fo:font-style="italic" style:font-style-asian="italic"/>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text-properties fo:font-size="16pt" style:font-size-asian="16pt"/>
    </style:style>
    <style:style style:name="P786" style:parent-style-name="Normal" style:family="paragraph">
      <style:text-properties fo:font-size="8pt" style:font-size-asian="8pt"/>
    </style:style>
    <style:style style:name="P787" style:parent-style-name="Normal" style:family="paragraph">
      <style:text-properties fo:font-weight="bold" style:font-weight-asian="bold" fo:font-style="italic" style:font-style-asian="italic"/>
    </style:style>
    <style:style style:name="T788" style:parent-style-name="DefaultParagraphFont" style:family="text">
      <style:text-properties style:font-name-complex="Arial" fo:font-weight="bold" style:font-weight-asian="bold"/>
    </style:style>
    <style:style style:name="T789" style:parent-style-name="DefaultParagraphFont" style:family="text">
      <style:text-properties style:font-name-complex="Arial" fo:font-weight="bold" style:font-weight-asian="bold"/>
    </style:style>
    <style:style style:name="T790" style:parent-style-name="DefaultParagraphFont" style:family="text">
      <style:text-properties style:font-name-complex="Arial" fo:font-weight="bold" style:font-weight-asian="bold"/>
    </style:style>
    <style:style style:name="T791" style:parent-style-name="DefaultParagraphFont" style:family="text">
      <style:text-properties style:font-name-complex="Arial" style:font-weight-complex="bold"/>
    </style:style>
    <style:style style:name="T792" style:parent-style-name="DefaultParagraphFont" style:family="text">
      <style:text-properties fo:font-weight="bold" style:font-weight-asian="bold"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style:font-weight-complex="bold"/>
    </style:style>
    <style:style style:name="P800" style:parent-style-name="Normal" style:family="paragraph">
      <style:text-properties fo:font-size="16pt" style:font-size-asian="16pt"/>
    </style:style>
    <style:style style:name="P801" style:parent-style-name="Normal" style:family="paragraph">
      <style:text-properties fo:font-size="8pt" style:font-size-asian="8pt"/>
    </style:style>
    <style:style style:name="P802" style:parent-style-name="Normal" style:family="paragraph">
      <style:text-properties fo:font-weight="bold" style:font-weight-asian="bold" fo:font-style="italic" style:font-style-asian="italic"/>
    </style:style>
    <style:style style:name="T803" style:parent-style-name="DefaultParagraphFont" style:family="text">
      <style:text-properties style:font-name-complex="Arial" fo:font-weight="bold" style:font-weight-asian="bold"/>
    </style:style>
    <style:style style:name="T804" style:parent-style-name="DefaultParagraphFont" style:family="text">
      <style:text-properties style:font-name-complex="Arial" fo:font-weight="bold" style:font-weight-asian="bold"/>
    </style:style>
    <style:style style:name="T805" style:parent-style-name="DefaultParagraphFont" style:family="text">
      <style:text-properties style:font-name-complex="Arial" style:font-weight-complex="bold"/>
    </style:style>
    <style:style style:name="T806" style:parent-style-name="DefaultParagraphFont" style:family="text">
      <style:text-properties style:font-name-complex="Arial" style:font-weight-complex="bold" fo:font-size="10pt" style:font-size-asian="10pt"/>
    </style:style>
    <style:style style:name="T807" style:parent-style-name="DefaultParagraphFont" style:family="text">
      <style:text-properties style:font-name-complex="Arial" fo:font-weight="bold" style:font-weight-asian="bold"/>
    </style:style>
    <style:style style:name="T808" style:parent-style-name="DefaultParagraphFont" style:family="text">
      <style:text-properties style:font-name-complex="Arial" style:font-weight-complex="bold"/>
    </style:style>
    <style:style style:name="T809" style:parent-style-name="DefaultParagraphFont" style:family="text">
      <style:text-properties style:font-name-complex="Arial"/>
    </style:style>
    <style:style style:name="T810" style:parent-style-name="DefaultParagraphFont" style:family="text">
      <style:text-properties style:font-name-complex="Arial" fo:font-size="10pt" style:font-size-asian="10pt"/>
    </style:style>
    <style:style style:name="T811" style:parent-style-name="DefaultParagraphFont" style:family="text">
      <style:text-properties style:font-name-complex="Arial" fo:font-size="10pt" style:font-size-asian="10pt"/>
    </style:style>
    <style:style style:name="T812" style:parent-style-name="DefaultParagraphFont" style:family="text">
      <style:text-properties fo:font-weight="bold" style:font-weight-asian="bold"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text-properties fo:font-size="8pt" style:font-size-asian="8pt"/>
    </style:style>
    <style:style style:name="P822" style:parent-style-name="Normal" style:family="paragraph">
      <style:text-properties fo:font-weight="bold" style:font-weight-asian="bold" fo:font-style="italic" style:font-style-asian="italic"/>
    </style:style>
    <style:style style:name="T823" style:parent-style-name="DefaultParagraphFont" style:family="text">
      <style:text-properties style:font-name-complex="Arial"/>
    </style:style>
    <style:style style:name="T824" style:parent-style-name="DefaultParagraphFont" style:family="text">
      <style:text-properties style:font-name-complex="Arial" fo:color="#000000"/>
    </style:style>
    <style:style style:name="T825" style:parent-style-name="DefaultParagraphFont" style:family="text">
      <style:text-properties style:font-name-complex="Arial" fo:font-weight="bold" style:font-weight-asian="bold" style:font-weight-complex="bold" fo:color="#000000"/>
    </style:style>
    <style:style style:name="T826" style:parent-style-name="DefaultParagraphFont" style:family="text">
      <style:text-properties style:font-name-complex="Arial" fo:font-weight="bold" style:font-weight-asian="bold" style:font-weight-complex="bold"/>
    </style:style>
    <style:style style:name="T827" style:parent-style-name="DefaultParagraphFont" style:family="text">
      <style:text-properties style:font-name-complex="Arial" fo:font-weight="bold" style:font-weight-asian="bold" style:font-weight-complex="bold"/>
    </style:style>
    <style:style style:name="T828" style:parent-style-name="DefaultParagraphFont" style:family="text">
      <style:text-properties style:font-name-complex="Arial" fo:color="#000000"/>
    </style:style>
    <style:style style:name="T829" style:parent-style-name="DefaultParagraphFont" style:family="text">
      <style:text-properties style:font-name-complex="Arial"/>
    </style:style>
    <style:style style:name="T830" style:parent-style-name="DefaultParagraphFont" style:family="text">
      <style:text-properties fo:font-weight="bold" style:font-weight-asian="bold" fo:font-style="italic" style:font-style-asian="italic"/>
    </style:style>
    <style:style style:name="T831" style:parent-style-name="DefaultParagraphFont" style:family="text">
      <style:text-properties style:font-style-complex="italic"/>
    </style:style>
    <style:style style:name="P832" style:parent-style-name="Normal" style:family="paragraph">
      <style:text-properties style:font-style-complex="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style:font-weight-complex="bold"/>
    </style:style>
    <style:style style:name="P841" style:parent-style-name="Normal" style:family="paragraph">
      <style:text-properties fo:font-size="16pt" style:font-size-asian="16pt"/>
    </style:style>
    <style:style style:name="P842" style:parent-style-name="Normal" style:family="paragraph">
      <style:text-properties fo:font-size="8pt" style:font-size-asian="8pt"/>
    </style:style>
    <style:style style:name="P843" style:parent-style-name="Normal" style:family="paragraph">
      <style:text-properties fo:font-weight="bold" style:font-weight-asian="bold" fo:font-style="italic" style:font-style-asian="italic"/>
    </style:style>
    <style:style style:name="T844" style:parent-style-name="DefaultParagraphFont" style:family="text">
      <style:text-properties style:font-name-complex="Arial" fo:font-weight="bold" style:font-weight-asian="bold" style:font-weight-complex="bold"/>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text-position="super 62.5%"/>
    </style:style>
    <style:style style:name="T847" style:parent-style-name="DefaultParagraphFont" style:family="text">
      <style:text-properties style:font-name-complex="Arial"/>
    </style:style>
    <style:style style:name="T848" style:parent-style-name="DefaultParagraphFont" style:family="text">
      <style:text-properties fo:font-size="10pt" style:font-size-asian="10pt"/>
    </style:style>
    <style:style style:name="T849" style:parent-style-name="DefaultParagraphFont" style:family="text">
      <style:text-properties fo:font-weight="bold" style:font-weight-asian="bold" fo:font-style="italic" style:font-style-asian="italic"/>
    </style:style>
    <style:style style:name="T850" style:parent-style-name="DefaultParagraphFont" style:family="text">
      <style:text-properties fo:font-weight="bold" style:font-weight-asian="bold" fo:font-style="italic" style:font-style-asian="italic" fo:font-size="9pt" style:font-size-asian="9pt"/>
    </style:style>
    <style:style style:name="P851" style:parent-style-name="Header" style:family="paragraph">
      <style:paragraph-properties>
        <style:tab-stops/>
      </style:paragraph-properties>
    </style:style>
    <style:style style:name="P852" style:parent-style-name="Normal" style:family="paragraph">
      <style:paragraph-properties fo:text-indent="0.5in"/>
    </style:style>
    <style:style style:name="P853" style:parent-style-name="Normal" style:family="paragraph">
      <style:text-properties fo:font-style="italic" style:font-style-asian="italic"/>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text-properties fo:font-size="16pt" style:font-size-asian="16pt"/>
    </style:style>
    <style:style style:name="P857" style:parent-style-name="Normal" style:family="paragraph">
      <style:text-properties fo:font-size="8pt" style:font-size-asian="8pt"/>
    </style:style>
    <style:style style:name="P858" style:parent-style-name="Normal" style:family="paragraph">
      <style:text-properties fo:font-weight="bold" style:font-weight-asian="bold" fo:font-style="italic" style:font-style-asian="italic"/>
    </style:style>
    <style:style style:name="T859" style:parent-style-name="DefaultParagraphFont" style:family="text">
      <style:text-properties style:font-name-complex="Arial" fo:font-weight="bold" style:font-weight-asian="bold" style:font-weight-complex="bold"/>
    </style:style>
    <style:style style:name="T860" style:parent-style-name="DefaultParagraphFont" style:family="text">
      <style:text-properties style:font-name-complex="Arial"/>
    </style:style>
    <style:style style:name="T861" style:parent-style-name="DefaultParagraphFont" style:family="text">
      <style:text-properties style:font-name-complex="Arial"/>
    </style:style>
    <style:style style:name="T862" style:parent-style-name="DefaultParagraphFont" style:family="text">
      <style:text-properties fo:font-size="10pt" style:font-size-asian="10pt"/>
    </style:style>
    <style:style style:name="T863" style:parent-style-name="DefaultParagraphFont" style:family="text">
      <style:text-properties fo:font-weight="bold" style:font-weight-asian="bold" fo:font-style="italic" style:font-style-asian="italic"/>
    </style:style>
    <style:style style:name="T864" style:parent-style-name="DefaultParagraphFont" style:family="text">
      <style:text-properties fo:font-weight="bold" style:font-weight-asian="bold" fo:font-style="italic" style:font-style-asian="italic" fo:font-size="9pt" style:font-size-asian="9pt"/>
    </style:style>
    <style:style style:name="P865" style:parent-style-name="Header" style:family="paragraph">
      <style:paragraph-properties>
        <style:tab-stops/>
      </style:paragraph-properties>
    </style:style>
    <style:style style:name="P866" style:parent-style-name="Normal" style:family="paragraph">
      <style:text-properties fo:font-style="italic" style:font-style-asian="italic"/>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text-properties fo:font-size="16pt" style:font-size-asian="16pt"/>
    </style:style>
    <style:style style:name="P870" style:parent-style-name="Normal" style:family="paragraph">
      <style:text-properties fo:font-size="8pt" style:font-size-asian="8pt"/>
    </style:style>
    <style:style style:name="P871" style:parent-style-name="Normal" style:family="paragraph">
      <style:text-properties fo:font-weight="bold" style:font-weight-asian="bold" fo:font-style="italic" style:font-style-asian="italic"/>
    </style:style>
    <style:style style:name="T872" style:parent-style-name="DefaultParagraphFont" style:family="text">
      <style:text-properties style:font-name-complex="Arial"/>
    </style:style>
    <style:style style:name="T873" style:parent-style-name="DefaultParagraphFont" style:family="text">
      <style:text-properties style:font-name-complex="Arial" fo:color="#000000"/>
    </style:style>
    <style:style style:name="T874" style:parent-style-name="DefaultParagraphFont" style:family="text">
      <style:text-properties style:font-name-complex="Arial" fo:font-weight="bold" style:font-weight-asian="bold" style:font-weight-complex="bold"/>
    </style:style>
    <style:style style:name="T875" style:parent-style-name="DefaultParagraphFont" style:family="text">
      <style:text-properties style:font-name-complex="Arial" fo:font-weight="bold" style:font-weight-asian="bold" style:font-weight-complex="bold" fo:color="#000000"/>
    </style:style>
    <style:style style:name="T876" style:parent-style-name="DefaultParagraphFont" style:family="text">
      <style:text-properties style:font-name-complex="Arial" fo:font-weight="bold" style:font-weight-asian="bold" style:font-weight-complex="bold"/>
    </style:style>
    <style:style style:name="T877" style:parent-style-name="DefaultParagraphFont" style:family="text">
      <style:text-properties style:font-name-complex="Arial" fo:font-weight="bold" style:font-weight-asian="bold" style:font-weight-complex="bold" fo:color="#000000"/>
    </style:style>
    <style:style style:name="T878" style:parent-style-name="DefaultParagraphFont" style:family="text">
      <style:text-properties style:font-name-complex="Arial" fo:font-weight="bold" style:font-weight-asian="bold" style:font-weight-complex="bold"/>
    </style:style>
    <style:style style:name="T879" style:parent-style-name="DefaultParagraphFont" style:family="text">
      <style:text-properties style:font-name-complex="Arial" fo:font-weight="bold" style:font-weight-asian="bold" style:font-weight-complex="bold"/>
    </style:style>
    <style:style style:name="T880" style:parent-style-name="DefaultParagraphFont" style:family="text">
      <style:text-properties style:font-name-complex="Arial" fo:color="#000000"/>
    </style:style>
    <style:style style:name="T881" style:parent-style-name="DefaultParagraphFont" style:family="text">
      <style:text-properties style:font-name-complex="Arial"/>
    </style:style>
    <style:style style:name="T882" style:parent-style-name="DefaultParagraphFont" style:family="text">
      <style:text-properties fo:font-weight="bold" style:font-weight-asian="bold" fo:font-style="italic" style:font-style-asian="italic"/>
    </style:style>
    <style:style style:name="T88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884" style:parent-style-name="DefaultParagraphFont" style:family="text">
      <style:text-properties fo:font-weight="bold" style:font-weight-asian="bold"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text-properties fo:font-style="italic" style:font-style-asian="italic"/>
    </style:style>
    <style:style style:name="P889" style:parent-style-name="Normal" style:family="paragraph">
      <style:paragraph-properties fo:text-align="center"/>
    </style:style>
    <style:style style:name="T890" style:parent-style-name="DefaultParagraphFont" style:family="text">
      <style:text-properties fo:font-size="8pt" style:font-size-asian="8pt"/>
    </style:style>
    <style:style style:name="T891" style:parent-style-name="DefaultParagraphFont" style:family="text">
      <style:text-properties fo:font-style="italic" style:font-style-asian="italic"/>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style:style>
    <style:style style:name="T894" style:parent-style-name="DefaultParagraphFont" style:family="text">
      <style:text-properties style:font-name-complex="Arial" fo:color="#000000"/>
    </style:style>
    <style:style style:name="T895" style:parent-style-name="DefaultParagraphFont" style:family="text">
      <style:text-properties style:font-name-complex="Arial"/>
    </style:style>
    <style:style style:name="T896" style:parent-style-name="DefaultParagraphFont" style:family="text">
      <style:text-properties style:font-name-complex="Arial" fo:color="#000000"/>
    </style:style>
    <style:style style:name="T897" style:parent-style-name="DefaultParagraphFont" style:family="text">
      <style:text-properties style:font-name-complex="Arial" fo:font-weight="bold" style:font-weight-asian="bold" style:font-weight-complex="bold"/>
    </style:style>
    <style:style style:name="T898" style:parent-style-name="DefaultParagraphFont" style:family="text">
      <style:text-properties style:font-name-complex="Arial" fo:font-weight="bold" style:font-weight-asian="bold" style:font-weight-complex="bold"/>
    </style:style>
    <style:style style:name="T899" style:parent-style-name="DefaultParagraphFont" style:family="text">
      <style:text-properties style:font-name-complex="Arial" fo:font-weight="bold" style:font-weight-asian="bold" style:font-weight-complex="bold" fo:color="#000000"/>
    </style:style>
    <style:style style:name="T900" style:parent-style-name="DefaultParagraphFont" style:family="text">
      <style:text-properties style:font-name-complex="Arial" fo:font-weight="bold" style:font-weight-asian="bold" style:font-weight-complex="bold"/>
    </style:style>
    <style:style style:name="T901" style:parent-style-name="DefaultParagraphFont" style:family="text">
      <style:text-properties style:font-name-complex="Arial" fo:font-weight="bold" style:font-weight-asian="bold" style:font-weight-complex="bold" fo:color="#000000"/>
    </style:style>
    <style:style style:name="T902" style:parent-style-name="DefaultParagraphFont" style:family="text">
      <style:text-properties style:font-name-complex="Arial" fo:font-weight="bold" style:font-weight-asian="bold" style:font-weight-complex="bold"/>
    </style:style>
    <style:style style:name="T903" style:parent-style-name="DefaultParagraphFont" style:family="text">
      <style:text-properties style:font-name-complex="Arial" fo:color="#000000"/>
    </style:style>
    <style:style style:name="P904" style:parent-style-name="Normal" style:family="paragraph">
      <style:paragraph-properties fo:text-indent="0.5in"/>
    </style:style>
    <style:style style:name="T905" style:parent-style-name="DefaultParagraphFont" style:family="text">
      <style:text-properties style:font-name-complex="Arial"/>
    </style:style>
    <style:style style:name="T906" style:parent-style-name="DefaultParagraphFont" style:family="text">
      <style:text-properties style:font-name-complex="Arial"/>
    </style:style>
    <style:style style:name="T907" style:parent-style-name="DefaultParagraphFont" style:family="text">
      <style:text-properties style:font-name-complex="Arial" fo:font-weight="bold" style:font-weight-asian="bold" style:font-weight-complex="bold"/>
    </style:style>
    <style:style style:name="T908" style:parent-style-name="DefaultParagraphFont" style:family="text">
      <style:text-properties style:font-name-complex="Arial"/>
    </style:style>
    <style:style style:name="T909" style:parent-style-name="DefaultParagraphFont" style:family="text">
      <style:text-properties style:font-name-complex="Arial" fo:font-weight="bold" style:font-weight-asian="bold" style:font-weight-complex="bold"/>
    </style:style>
    <style:style style:name="T910" style:parent-style-name="DefaultParagraphFont" style:family="text">
      <style:text-properties style:font-name-complex="Arial"/>
    </style:style>
    <style:style style:name="P911" style:parent-style-name="Header" style:family="paragraph">
      <style:paragraph-properties>
        <style:tab-stops/>
      </style:paragraph-properties>
    </style:style>
    <style:style style:name="P912" style:parent-style-name="Header" style:family="paragraph">
      <style:paragraph-properties>
        <style:tab-stops/>
      </style:paragraph-properties>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size="8pt" style:font-size-asian="8pt"/>
    </style:style>
    <style:style style:name="T916"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IX (rudens) sesija</text:p>
      <text:p text:style-name="P8">200<text:span text:style-name="T9">4</text:span><text:s/>m. lapkričio 9 d. (antradienis)</text:p>
      <text:p text:style-name="P10"><text:span text:style-name="T11">Plenarinis posėdis<text:s/></text:span></text:p>
      <text:p text:style-name="P12"><text:span text:style-name="T13">Nr.</text:span><text:span text:style-name="T14"><text:s/>16</text:span><text:span text:style-name="T15">(569)</text:span></text:p>
      <text:p text:style-name="P16"><text:span text:style-name="T17">(Posėdžio pradžia - 10.06 val.)</text:span></text:p>
      <text:p text:style-name="Normal"/>
      <text:p text:style-name="P18">Posėdžio pirmininkas – Seimo Pirmininko pirmasis pavaduotojas Č.Juršėnas</text:p>
      <text:p text:style-name="Normal"/>
      <text:p text:style-name="P19">Užsiregistravo 75 Seimo nariai<text:s/><text:span text:style-name="T20">(10.07 val.)</text:span></text:p>
      <text:p text:style-name="Normal"><text:span text:style-name="T21">10.07 val.</text:span></text:p>
      <text:p text:style-name="Normal"><text:span text:style-name="T22">S V A R S T Y T A :</text:span></text:p>
      <text:p text:style-name="Normal"><text:tab/>2004 m. lapkričio 9 d. (antradienio) darbotvarkė</text:p>
      <text:p text:style-name="Normal"><text:tab/>Pranešėjas – Seimo Pirmininko pirmasis pavaduotojas Č.Juršėnas informavo apie darbotvarkės pakeitimus, kuriems pritarė Seniūnų sueiga.</text:p>
      <text:p text:style-name="Normal"/>
      <text:p text:style-name="Normal"><text:tab/>Kalbėjo Seimo nariai: V.Fiodorov (siūlė papildomai įrašyti į darbotvarkę<text:s/><text:span text:style-name="T23">Seimo nutarimo<text:s/></text:span><text:span text:style-name="T24">„</text:span><text:span text:style-name="T25">Dėl Seimo laikinosios komisijos likviduotos Staklių gamyklos akcinės bendrovės<text:s/></text:span><text:span text:style-name="T26">„</text:span><text:span text:style-name="T27">Žalgiris</text:span><text:span text:style-name="T28">“</text:span><text:span text:style-name="T29"><text:s/>privatizavimo, veiklos ir likvidavimo aplinkybėms ištirti išvadų</text:span><text:span text:style-name="T30">“</text:span><text:span text:style-name="T31"><text:s/>projektą Nr.IXP-3931</text:span>). Šiam pasiūlymui<text:s/><text:span text:style-name="T32">pritarta</text:span><text:s/>bendru sutarimu.</text:p>
      <text:p text:style-name="Normal"><text:tab/>Kalbėjo Seimo nariai: J.Veselka, R.Juknevičienė.</text:p>
      <text:p text:style-name="Normal"/>
      <text:p text:style-name="Normal"><text:span text:style-name="T33">N U T A R T A :</text:span></text:p>
      <text:p text:style-name="Normal"><text:tab/><text:span text:style-name="T34">Patvirtinti</text:span><text:s/>patikslintą 2004 m. lapkričio 9 d. (antradienio) darbotvarkę (bendru sutarimu).</text:p>
      <text:p text:style-name="Normal"/>
      <text:p text:style-name="P35"><text:s text:c="11"/>Dėl posėdžio vedimo tvarkos kalbėjo Seimo narys J.Bernatonis.</text:p>
      <text:p text:style-name="P36"/>
      <text:p text:style-name="P37">10.12 val.</text:p>
      <text:p text:style-name="P38">S V A R S T Y T A :<text:tab/></text:p>
      <text:p text:style-name="Normal"><text:tab/><text:span text:style-name="T39">Seimo statuto</text:span><text:span text:style-name="T40"><text:s/></text:span><text:span text:style-name="T41">„</text:span><text:span text:style-name="T42">Dėl Seimo statuto 4, 9, 10, 12, 15, 44, 46, 49, 61, 68, 78, 113, 135, 136, 137, 149, 151, 152, 155, 156, 162, 163, 164 straipsnių, trisdešimt aštuntojo ir trisdeš</text:span><text:span text:style-name="T43">imt devintojo skirsnių pakeitimo ir papildymo, Statuto papildymo 44</text:span><text:span text:style-name="T44">1</text:span><text:span text:style-name="T45"><text:s/>straipsniu ir dvidešimt septintuoju</text:span><text:span text:style-name="T46">1</text:span><text:span text:style-name="T47"><text:s/>skirsniu bei keturiasdešimtojo skirsnio pripažinimo netekusiu galios" projektas Nr.IXP-3784(3*)</text:span><text:s/><text:span text:style-name="T48">(teikėjas – A.Paulauskas)</text:span><text:s/><text:span text:style-name="T49">(priėmimo tęsinys)</text:span></text:p>
      <text:p text:style-name="P50"><text:tab/>Pranešėjas – Teisės ir teisėtvarkos komiteto pirmininkas J.Sabatauskas</text:p>
      <text:p text:style-name="P51"/>
      <text:p text:style-name="Normal"><text:tab/>Dėl 7 straipsnio kalbėjo Seimo narys A.Sysas.</text:p>
      <text:p text:style-name="P52"><text:s text:c="10"/>Dėl posėdžio vedimo tvarkos kalbėjo Seimo narys E.Klumbys.</text:p>
      <text:p text:style-name="P53"/>
      <text:p text:style-name="P54">Užsiregistravo 89 Seimo nariai<text:s/><text:span text:style-name="T55">(10.18 val.)</text:span></text:p>
      <text:p text:style-name="P56"/>
      <text:p text:style-name="Normal"><text:tab/>Balsuota dėl 7 straipsnio 3 dalies: už - 48.<text:s/></text:p>
      <text:p text:style-name="P57"/>
      <text:p text:style-name="Normal"><text:span text:style-name="T58"><text:tab/></text:span>Posėdžio pirmininkas pasiūlė priimti 7 straipsnį, susidedantį iš dviejų dalių – 1 ir 2 (be 3 dalies).</text:p>
      <text:p text:style-name="P59">Užsiregistravo 94 Seimo nariai<text:s/><text:span text:style-name="T60">(10.19 val.)</text:span></text:p>
      <text:p text:style-name="Normal"/>
      <text:p text:style-name="Normal"><text:tab/>Balsuota dėl 7 straipsnio (1 ir 2 dalių): už - 82, prieš - 0, susilaikė 8. 7 straipsnis priimtas.</text:p>
      <text:p text:style-name="P61"><text:tab/>8 straipsnis priimtas bendru sutarimu.</text:p>
      <text:p text:style-name="P62">Dėl 9 straipsnio G.Steponavičiaus pataisos kalbėjo Seimo narys G.Steponavičius.</text:p>
      <text:p text:style-name="P63">Užsiregistravo 73 Seimo nariai<text:s/><text:span text:style-name="T64">(10.22 val.)</text:span></text:p>
      <text:p text:style-name="P65"/>
      <text:p text:style-name="P66">Balsuota, ar pritarti siūlymui svarstyti 9 straipsnio G.Steponavičiaus pataisą: už<text:s/>- 20. Nepritarta.</text:p>
      <text:p text:style-name="P67">Užsiregistravo 86 Seimo nariai<text:s/><text:span text:style-name="T68">(10.24 val.)</text:span></text:p>
      <text:p text:style-name="P69"/>
      <text:p text:style-name="Normal"><text:tab/>Balsuota dėl 9 straipsnio: už - 68. Sprendimas nepriimtas.</text:p>
      <text:p text:style-name="Normal"/>
      <text:p text:style-name="P70"><text:s text:c="11"/>Dėl posėdžio vedimo tvarkos kalbėjo Seimo narys E.Masiulis (Liberalų ir centro frakcijos vardu siūlė daryti priėmimo pertrauką).</text:p>
      <text:p text:style-name="P71"/>
      <text:p text:style-name="Normal"><text:tab/>9 straipsnis<text:s/><text:span text:style-name="T72">atidedamas</text:span>.</text:p>
      <text:p text:style-name="Normal"/>
      <text:p text:style-name="P73">Dėl 10 straipsnio J.Karoso pataisos kalbėjo Seimo narys J.Karosas.</text:p>
      <text:p text:style-name="P74"/>
      <text:p text:style-name="P75">Užsiregistravo 79 Seimo nariai<text:s/><text:span text:style-name="T76">(10.27 val.)</text:span></text:p>
      <text:p text:style-name="P77"/>
      <text:p text:style-name="P78">Balsuota, ar pritarti siūlymui svarstyti 10 straipsnio J.Karoso pataisą: už - 68. Pritarta.</text:p>
      <text:p text:style-name="P79">10 straipsnio<text:s/>J.Karoso pataisa<text:s/><text:span text:style-name="T80">priimta</text:span><text:s/>bendru sutarimu.</text:p>
      <text:p text:style-name="P81"><text:tab/>10 straipsnis priimtas bendru sutarimu.</text:p>
      <text:p text:style-name="Normal"><text:tab/>11, 12, 13 straipsniai priimti bendru sutarimu.</text:p>
      <text:p text:style-name="Normal"/>
      <text:p text:style-name="P82">Dėl G.Steponavičiaus pataisų (dėl Statuto 134<text:span text:style-name="T83">1</text:span><text:s/>straipsnio ir šio projekto 14 straipsnio) kalbėjo Seimo narys G.Steponavičius.</text:p>
      <text:p text:style-name="Normal"><text:tab/>Statuto 134<text:span text:style-name="T84">1</text:span><text:s/>straipsnio G.Steponavičiaus pataisos svarstymas<text:s/><text:span text:style-name="T85">atidedamas</text:span>.</text:p>
      <text:p text:style-name="Normal"><text:tab/>14 straipsnis<text:s/><text:span text:style-name="T86">atidedamas</text:span>.</text:p>
      <text:p text:style-name="P87"/>
      <text:p text:style-name="P88">Užsiregistravo 84 Seimo nariai<text:s/><text:span text:style-name="T89">(10.31 val.)</text:span></text:p>
      <text:p text:style-name="P90"/>
      <text:p text:style-name="P91">Balsuota, ar pritarti siūlymui svarstyti 15 straipsnio Č.Juršėno pataisą: už - 75. Pritarta.</text:p>
      <text:p text:style-name="P92">15 straipsnio<text:s/>Č.Juršėno pataisa<text:s/><text:span text:style-name="T93">priimta</text:span><text:s/>bendru sutarimu.</text:p>
      <text:p text:style-name="P94"><text:tab/>15 straipsnis priimtas bendru sutarimu.</text:p>
      <text:p text:style-name="P95"><text:tab/>16 straipsnis priimtas bendru sutarimu.</text:p>
      <text:p text:style-name="P96"/>
      <text:p text:style-name="P97">Užsiregistravo 73 Seimo nariai<text:s/><text:span text:style-name="T98">(10.32 val.)</text:span></text:p>
      <text:p text:style-name="P99"/>
      <text:p text:style-name="P100">Balsuota, ar pritarti siūlymui svarstyti Č.Juršėno pataisą (dėl papildomo straipsnio, susijusio su Statuto 138 straipsniu): už - 70. Pritarta.</text:p>
      <text:p text:style-name="Normal"><text:span text:style-name="T101"><text:tab/>Č.Juršėno pataisa (dėl papildomo straipsnio, susijusio su<text:s/></text:span>Statuto 138 straipsniu)<text:span text:style-name="T102"><text:s/></text:span><text:span text:style-name="T103">priimta</text:span><text:span text:style-name="T104"><text:s/>bendru sutarimu</text:span></text:p>
      <text:p text:style-name="P105"/>
      <text:p text:style-name="P106">Siūlymui patikslinti straipsnių numeraciją pritarta bendru sutarimu.</text:p>
      <text:p text:style-name="Normal"/>
      <text:p text:style-name="BodyTextIndent">Dėl G.Steponavičiaus pataisos (dėl papildomo straipsnio, susijusio su Statuto 145 straipsniu) kalbėjo Seimo narys G.Steponavičius.</text:p>
      <text:p text:style-name="BodyTextIndent"/>
      <text:p text:style-name="P107">Užsiregistravo 78 Seimo nariai<text:s/><text:span text:style-name="T108">(10.35 val.)</text:span></text:p>
      <text:p text:style-name="Normal"/>
      <text:p text:style-name="P109">Balsuota, ar pritarti siūlymui svarstyti šią G.Steponavičiaus pataisą: už - 66. Pritarta.</text:p>
      <text:p text:style-name="P110">G.Steponavičiaus pataisa (dėl papildomo straipsnio, susijusio su Statuto 145 straipsniu)<text:s/><text:span text:style-name="T111">priimta</text:span><text:s/>bendru sutarimu.</text:p>
      <text:p text:style-name="P112"><text:tab/>17 straipsnis priimtas bendru sutarimu.</text:p>
      <text:p text:style-name="P113">18, 19, 20, 21, 22, 23, 24, 25, 26 , 27, 28 straipsniai priimti bendru sutarimu.</text:p>
      <text:p text:style-name="P114"/>
      <text:p text:style-name="P115">Dėl posėdžio vedimo tvarkos<text:s/>kalbėjo Seimo narys G.Steponavičius (atsiėmė likusias pataisas ir nereikalavo daryti priėmimo pertrauką).</text:p>
      <text:p text:style-name="P116"/>
      <text:p text:style-name="Normal"><text:tab/>9<text:span text:style-name="T117"><text:s/>straipsnis priimtas bendru sutarimu.</text:span></text:p>
      <text:p text:style-name="P118"><text:tab/>14 straipsnis priimtas bendru sutarimu.</text:p>
      <text:p text:style-name="Normal"/>
      <text:p text:style-name="P119">Dėl balsavimo motyvų kalbėjo Seimo nariai: A.V.Indriūnas, J.Veselka, A.Matulevičius, E.Klumbys, G.Steponavičius, A.Gricius, J.Razma.</text:p>
      <text:p text:style-name="Normal"/>
      <text:p text:style-name="P120">Užsiregistravo 96 Seimo nariai<text:s/><text:span text:style-name="T121">(10.49 val.)</text:span></text:p>
      <text:p text:style-name="P122">Pakartotinai užsiregistravo 99 Seimo nariai<text:s/><text:span text:style-name="T123">(10.50 val.)</text:span></text:p>
      <text:p text:style-name="Normal"><text:span text:style-name="T124">N U T A R T A :</text:span></text:p>
      <text:p text:style-name="P125"><text:span text:style-name="T126">Priimti</text:span><text:s/><text:span text:style-name="T127">Seimo statutą</text:span><text:span text:style-name="T128"><text:s/></text:span><text:span text:style-name="T129">„</text:span><text:span text:style-name="T130">Dėl Seimo statuto 4, 9, 10, 12, 15, 44, 46, 49,<text:s/></text:span><text:span text:style-name="T131">61, 68, 78, 113, 135, 136, 137, 138, 145, 149, 151, 152, 155, 156, 162, 163, 164 straipsnių, trisdešimt aštuntojo ir trisdešimt devintojo skirsnių pakeitimo ir papildymo, Statuto papildymo 44</text:span><text:span text:style-name="T132">1</text:span><text:span text:style-name="T133"><text:s/>straipsniu ir dvidešimt septintuoju</text:span><text:span text:style-name="T134">1</text:span><text:span text:style-name="T135"><text:s/>skirsniu bei keturiasdešim</text:span><text:span text:style-name="T136">tojo skirsnio pripažinimo netekusiu galios"</text:span>. Balsavo: už - 94, prieš - 1, susilaikė 1.<text:s/></text:p>
      <text:p text:style-name="P137"/>
      <text:p text:style-name="P138">10.51 val.</text:p>
      <text:p text:style-name="P139">S V A R S T Y T A :<text:tab/></text:p>
      <text:p text:style-name="Normal"><text:tab/><text:span text:style-name="T140">Kelių priežiūros ir plėtros programos finansavimo įstatymo</text:span><text:span text:style-name="T141"><text:s/>pakeitimo įstatymo projektas Nr.IXP-3726(3*)</text:span><text:span text:style-name="T142"><text:s/></text:span><text:span text:style-name="T143">(sujungti Nr.IXP-3456(2*) ir N</text:span><text:span text:style-name="T144">r.IXP-3726(2*)</text:span><text:s/><text:span text:style-name="T145">(teikėjai – LRV/susisiekimo ministras Z.Balčytis, Seimo narys E.Masiulis)</text:span><text:s/><text:span text:style-name="T146">(priėmimas)</text:span></text:p>
      <text:p text:style-name="Normal"><text:tab/>Pranešėjas – Biudžeto ir finansų komiteto pirmininkas B.Bradauskas</text:p>
      <text:p text:style-name="Normal"/>
      <text:p text:style-name="P147">1 straipsnis (Įstatymo nauja redakcija)</text:p>
      <text:p text:style-name="Normal"/>
      <text:p text:style-name="P148">1, 2 straipsniai priimti bendru sutarimu.<text:tab/></text:p>
      <text:p text:style-name="P149">Dėl 3 straipsnio J.Razmos pataisų kalbėjo Seimo narys J.Razma.</text:p>
      <text:p text:style-name="Normal"/>
      <text:p text:style-name="P150">Užsiregistravo 38 Seimo nariai<text:s/><text:span text:style-name="T151">(10.57 val.)</text:span></text:p>
      <text:p text:style-name="Normal"/>
      <text:p text:style-name="P152">Balsuota, ar pritarti siūlymui svarstyti 3 straipsnio J.Razmos pataisą: už - 20. Nepritarta.</text:p>
      <text:p text:style-name="P153">Užsiregistravo 84 Seimo nariai<text:s/><text:span text:style-name="T154">(10.58 val.)</text:span></text:p>
      <text:p text:style-name="P155"/>
      <text:p text:style-name="Normal"><text:tab/>Balsuota dėl 3 straipsnio: už - 66, prieš - 7, susilaikė 11. 3 straipsnis priimtas.</text:p>
      <text:p text:style-name="P156">Dėl 4 straipsnio J.Razmos pataisos kalbėjo Seimo narys J.Razma.</text:p>
      <text:p text:style-name="P157"/>
      <text:p text:style-name="P158">Užsiregistravo 32 Seimo nariai<text:s/><text:span text:style-name="T159">(10.59 val.)</text:span></text:p>
      <text:p text:style-name="P160"/>
      <text:p text:style-name="P161">Balsuota, ar pritarti siūlymui svarstyti 4 straipsnio J.Razmos pataisą:<text:s/>už - 17. Nepritarta.</text:p>
      <text:p text:style-name="P162">Užsiregistravo 83 Seimo nariai<text:s/><text:span text:style-name="T163">(11.00 val.)</text:span></text:p>
      <text:p text:style-name="P164"/>
      <text:p text:style-name="Normal"><text:tab/>Balsuota dėl 4 straipsnio: už - 63, prieš - 0, susilaikė 15. 4 straipsnis priimtas.</text:p>
      <text:p text:style-name="P165"><text:tab/>5 straipsnis priimtas bendru sutarimu.</text:p>
      <text:p text:style-name="P166"/>
      <text:p text:style-name="P167">Užsiregistravo 45 Seimo nariai<text:s/><text:span text:style-name="T168">(11.02 val.)</text:span></text:p>
      <text:p text:style-name="P169"/>
      <text:p text:style-name="P170">Dėl 6 straipsnio J.Razmos pataisų kalbėjo Seimo narys J.Razma.</text:p>
      <text:p text:style-name="P171">Balsuota, ar pritarti siūlymui svarstyti 6 straipsnio J.Razmos pataisą: už - 20. Nepritarta.</text:p>
      <text:p text:style-name="P172"><text:tab/>6 straipsnis priimtas bendru sutarimu.</text:p>
      <text:p text:style-name="P173">Dėl 7 straipsnio J.Razmos pataisos kalbėjo Seimo narys J.Razma.</text:p>
      <text:p text:style-name="Normal"/>
      <text:p text:style-name="P174">Užsiregistravo<text:s/>43 Seimo nariai<text:s/><text:span text:style-name="T175">(11.04 val.)</text:span></text:p>
      <text:p text:style-name="Normal"/>
      <text:p text:style-name="P176">Balsuota, ar pritarti siūlymui svarstyti 7 straipsnio J.Razmos pataisą: už - 22. Nepritarta.</text:p>
      <text:p text:style-name="P177">Užsiregistravo 86 Seimo nariai<text:s/><text:span text:style-name="T178">(11.05 val.)</text:span></text:p>
      <text:p text:style-name="P179"/>
      <text:p text:style-name="Normal"><text:tab/>Balsuota dėl 7 straipsnio: už - 68, prieš - 1, susilaikė 14. 7 straipsnis priimtas.</text:p>
      <text:p text:style-name="P180">8,<text:s/>9 straipsniai priimti bendru sutarimu.<text:tab/></text:p>
      <text:p text:style-name="P181"/>
      <text:p text:style-name="P182">Užsiregistravo 71 Seimo narys<text:s/><text:span text:style-name="T183">(11.06 val.)</text:span></text:p>
      <text:p text:style-name="P184"/>
      <text:p text:style-name="P185">Balsuota, ar pritarti siūlymui svarstyti 10 straipsnio V.Karbausko ir G.Šivicko pataisas: už - 66. Pritarta.</text:p>
      <text:p text:style-name="P186">10 straipsnio V.Karbausko ir G.Šivicko pataisos<text:s/><text:span text:style-name="T187">priimtos</text:span><text:s/>bendru sutarimu.</text:p>
      <text:p text:style-name="P188"><text:tab/>10 straipsnis priimtas bendru sutarimu.</text:p>
      <text:p text:style-name="P189"><text:tab/>11 straipsnis priimtas bendru sutarimu.</text:p>
      <text:p text:style-name="P190"><text:tab/>Įstatymo priedėliai<text:s/><text:span text:style-name="T191">priimti</text:span><text:s/>bendru sutarimu</text:p>
      <text:p text:style-name="P192"/>
      <text:p text:style-name="P193">Dėl 2 straipsnio<text:s/><text:span text:style-name="T194">(Įstatymo įsigaliojimo)</text:span><text:s/>J.Razmos pataisų kalbėjo Seimo narys J.Razma (atsiėmė šias pataisas).</text:p>
      <text:p text:style-name="P195"><text:tab/>2 straipsnis (Įstatymo įsigaliojimas) priimtas bendru sutarimu.</text:p>
      <text:p text:style-name="Normal"/>
      <text:p text:style-name="P196">Užsiregistravo 88 Seimo nariai<text:s/><text:span text:style-name="T197">(11.08 val.)</text:span></text:p>
      <text:p text:style-name="Normal"><text:span text:style-name="T198">N U T A R T A :</text:span></text:p>
      <text:p text:style-name="P199"><text:span text:style-name="T200">Priimti</text:span><text:s/><text:span text:style-name="T201">Kelių priežiūros ir plėtros programos finansavimo įstatymo</text:span><text:span text:style-name="T202"><text:s/>pakeitimo įstatymą</text:span>. Balsavo: už - 79, prieš - 1, susilaikė 6.</text:p>
      <text:p text:style-name="P203"/>
      <text:p text:style-name="P204">11.09 val.</text:p>
      <text:p text:style-name="P205">S V A R S T Y T A :<text:tab/></text:p>
      <text:p text:style-name="Normal"><text:tab/><text:span text:style-name="T206">Mokesčių administravimo įstatymo</text:span><text:span text:style-name="T207"><text:s/>13 straipsnio pakeitimo<text:s/></text:span><text:span text:style-name="T208">įstatymo projektas Nr.IXP-3727*</text:span><text:s/><text:span text:style-name="T209">(teikėjas – LRV/susisiekimo ministras Z.Balčytis)</text:span><text:s/><text:span text:style-name="T210">(priėmimas)</text:span></text:p>
      <text:p text:style-name="Normal"><text:tab/>Pranešėjas – Biudžeto ir finansų komiteto pirmininkas B.Bradauskas</text:p>
      <text:p text:style-name="Normal"/>
      <text:p text:style-name="Normal"><text:tab/>1, 2 straipsniai priimti bendru sutarimu.</text:p>
      <text:p text:style-name="Normal"/>
      <text:p text:style-name="P211">Užsiregistravo 85 Seimo nariai<text:s/><text:span text:style-name="T212">(11.10 val.)</text:span></text:p>
      <text:p text:style-name="Normal"><text:span text:style-name="T213">N U T A R T A :</text:span></text:p>
      <text:p text:style-name="P214"><text:span text:style-name="T215">Priimti</text:span><text:s/><text:span text:style-name="T216">Mokesčių administravimo įstatymo</text:span><text:span text:style-name="T217"><text:s/>13 straipsnio pakeitimo<text:s/></text:span><text:span text:style-name="T218">įstatymą</text:span>. Balsavo: už - 81, prieš - 0, susilaikė 2.</text:p>
      <text:p text:style-name="Normal"/>
      <text:p text:style-name="Normal"/>
      <text:p text:style-name="P219"/>
      <text:p text:style-name="P220">11.12 val.</text:p>
      <text:p text:style-name="P221">S V A R S T Y T A :<text:tab/></text:p>
      <text:p text:style-name="Normal"><text:tab/><text:span text:style-name="T222">Seimo<text:s/></text:span><text:span text:style-name="T223">nutarimo<text:s/></text:span><text:span text:style-name="T224">„</text:span><text:span text:style-name="T225">Dėl Lietuvos Respublikos 2003 metų valstybės biudžeto įvykdymo apyskaitos</text:span><text:span text:style-name="T226">“</text:span><text:span text:style-name="T227"><text:s/>projektas Nr.IXP-3364*</text:span><text:s/><text:span text:style-name="T228">(teikėjas – LRV/</text:span><text:span text:style-name="T229">finansų ministras A.Butkevičius</text:span><text:span text:style-name="T230">)<text:s/></text:span><text:span text:style-name="T231">(priėmimas)</text:span><text:s/><text:span text:style-name="T232">(pranešėjas – Biudžeto ir finansų komiteto atstovas V.Saulis)</text:span></text:p>
      <text:p text:style-name="Normal"/>
      <text:p text:style-name="P233">Užsiregistravo 76 Seimo<text:s/>nariai<text:s/><text:span text:style-name="T234">(11.12 val.)</text:span></text:p>
      <text:p text:style-name="Normal"><text:span text:style-name="T235">N U T A R T A :</text:span></text:p>
      <text:p text:style-name="P236"><text:span text:style-name="T237">Priimti</text:span><text:s/><text:span text:style-name="T238">Seimo nutarimą<text:s/></text:span><text:span text:style-name="T239">„</text:span><text:span text:style-name="T240">Dėl Lietuvos Respublikos 2003 metų valstybės biudžeto įvykdymo apyskaitos</text:span><text:span text:style-name="T241">“</text:span>. Balsavo: už - 73, prieš - 0, susilaikė 3.</text:p>
      <text:p text:style-name="P242"/>
      <text:p text:style-name="Normal"><text:tab/>Biudžeto ir finansų komitetas pasiūlė priimti protokolinį nutarimą, susijusį<text:s/>su<text:s/><text:span text:style-name="T243">Seimo nutarimu<text:s/></text:span><text:span text:style-name="T244">„</text:span><text:span text:style-name="T245">Dėl Lietuvos Respublikos 2003 metų valstybės biudžeto įvykdymo apyskaitos</text:span><text:span text:style-name="T246">“</text:span>.</text:p>
      <text:p text:style-name="P247"><text:s/></text:p>
      <text:p text:style-name="Normal"><text:span text:style-name="T248">N U T A R T A :</text:span></text:p>
      <text:p text:style-name="Normal"><text:tab/><text:span text:style-name="T249">Priimti tokį protokolinį nutarimą:</text:span></text:p>
      <text:p text:style-name="Normal"><text:tab/>1. Siekiant pagerinti Seimui teikiamų ataskaitų kokybę, pasiūlyti Vyriausybei ir Valstybės kontrolei apsvarstyti galimybes:</text:p>
      <text:p text:style-name="Normal"><text:tab/>1) Seimui kartu pateikti valstybės biudžeto įvykdymo apyskaitą ir ataskaitą dėl valstybės skolos bei Valstybės kontrolės išvadas dėl jų;</text:p>
      <text:p text:style-name="Normal"><text:tab/>2) valstybės biudžeto įvykdymo apyskaitą ir ataskaitą dėl valstybės skolos bei Valstybės kontrolės<text:s/>išvadas dėl jų pateikti Seimui pavasario sesijoje.</text:p>
      <text:p text:style-name="Normal"><text:tab/>2. Siekiant sustiprinti finansų kontrolę, pasiūlyti Vyriausybei:</text:p>
      <text:p text:style-name="Normal"><text:tab/>1) patikslinti Vyriausiojo buhalterio pavyzdinius nuostatus pagal Vidaus kontrolės ir vidaus audito įstatyme nustatytą asmeninę vyriausiųjų buhalterių atsakomybę už išankstinę finansų kontrolę;</text:p>
      <text:p text:style-name="Normal"><text:tab/>2) spręsti nebiudžetinių įstaigų, patvirtintų valstybės biudžeto ir savivaldybių biudžetų finansinių rodiklių patvirtinimo įstatyme, finansinės atsakomybės ir pertvarkymo į biudžetines įstaigas klausimą;</text:p>
      <text:p text:style-name="Normal"><text:tab/>3) spręsti sujungtų biudžeto programų finansavimo iš viršplaninių įmokų problemas, nurodytas Valstybės kontrolės išvadoje dėl Lietuvos Respublikos 2003 metų valstybės biudžeto įvykdymo apyskaitos;</text:p>
      <text:p text:style-name="Normal"><text:tab/>4) valstybės biudžeto įvykdymo apyskaitoje pateikti<text:s/>duomenis apie biudžetinio sektoriaus apskaitos sistemos reformos pažangą;</text:p>
      <text:p text:style-name="Normal"><text:tab/>5) teikiant Seimui 2004 metų valstybės biudžeto įvykdymo apyskaitą, pateikti informaciją apie pasiektą pažangą įgyvendinant Valstybės kontrolės rekomendacijas, pateiktas Valstybės<text:s/>kontrolės išvadose dėl Lietuvos Respublikos 2003 metų valstybės biudžeto įvykdymo apyskaitos ir 2003 metų valstybės skolos ataskaitos.</text:p>
      <text:p text:style-name="Normal"><text:tab/>3. Siekiant išlaikyti bendrą valstybės poziciją išieškant skolas, pasiūlyti akcinei bendrovei Turto bankui patvirtinti skolų valstybei išieškojimo eiliškumą.</text:p>
      <text:p text:style-name="Normal"><text:span text:style-name="T250">(Pritarta bendru sutarimu)</text:span></text:p>
      <text:p text:style-name="P251"/>
      <text:p text:style-name="P252">11.13 val.</text:p>
      <text:p text:style-name="P253">S V A R S T Y T A :<text:tab/></text:p>
      <text:p text:style-name="Normal"><text:tab/><text:span text:style-name="T254">Seimo nutarimo<text:s/></text:span><text:span text:style-name="T255">„</text:span><text:span text:style-name="T256">Dėl Lietuvos Respublikos 2003 metų privalomojo sveikatos draudimo fondo biudžeto vykdymo metinės apyskaitos</text:span><text:span text:style-name="T257">“</text:span><text:span text:style-name="T258"><text:s/>projektas Nr.IXP-3548</text:span><text:s/><text:span text:style-name="T259">(teikėjas<text:s/></text:span><text:span text:style-name="T260">– LRV/sveikatos apsaugos ministras J.Olekas)</text:span><text:s/><text:span text:style-name="T261">(priėmimas)</text:span><text:s/><text:span text:style-name="T262">(pranešėjas – Sveikatos reikalų komiteto atstovas A.Poplavski)</text:span></text:p>
      <text:p text:style-name="P263"/>
      <text:p text:style-name="P264">Užsiregistravo 82 Seimo nariai<text:s/><text:span text:style-name="T265">(11.14 val.)</text:span></text:p>
      <text:p text:style-name="P266"/>
      <text:p text:style-name="Normal"><text:span text:style-name="T267">N U T A R T A :</text:span></text:p>
      <text:p text:style-name="P268"><text:span text:style-name="T269">Priimti</text:span><text:s/><text:span text:style-name="T270">Seimo nutarimą<text:s/></text:span><text:span text:style-name="T271">„</text:span><text:span text:style-name="T272">Dėl Lietuvos Respublikos 2003 metų privalomojo sve</text:span><text:span text:style-name="T273">ikatos draudimo fondo biudžeto vykdymo metinės apyskaitos</text:span><text:span text:style-name="T274">“</text:span>. Balsavo: už - 78, prieš - 0, susilaikė 4.</text:p>
      <text:p text:style-name="P275"/>
      <text:p text:style-name="P276">11.15 val.</text:p>
      <text:p text:style-name="P277">S V A R S T Y T A :<text:tab/></text:p>
      <text:p text:style-name="Normal"><text:tab/><text:span text:style-name="T278">2005 metų valstybės biudžeto ir savivaldybių biudžetų finansinių rodiklių patvirtinimo įstatymo</text:span><text:span text:style-name="T279"><text:s/>projektas Nr.IXP-3897(2)</text:span><text:s/><text:span text:style-name="T280">(teikėjas – LRV/</text:span><text:span text:style-name="T281">finansų ministras A.Butkevičius</text:span><text:span text:style-name="T282">)</text:span><text:s/><text:span text:style-name="T283">(priėmimas)</text:span></text:p>
      <text:p text:style-name="Normal"><text:tab/>Pranešėjas –<text:s/><text:span text:style-name="T284">finansų ministras A.Butkevičius</text:span></text:p>
      <text:p text:style-name="Normal"/>
      <text:p text:style-name="P285">1 straipsnis</text:p>
      <text:p text:style-name="P286"/>
      <text:p text:style-name="P287">Užsiregistravo 91 Seimo narys<text:s/><text:span text:style-name="T288">(11.16 val.)</text:span></text:p>
      <text:p text:style-name="P289"/>
      <text:p text:style-name="P290">Balsuota, ar pritarti siūlymui svarstyti visus pateiktus pasiūlymus: už - 90. Pritarta.</text:p>
      <text:p text:style-name="Normal"/>
      <text:p text:style-name="P291">Dėl V.Simuliko, J.Jučo ir kt. pataisos (dėl bibliotekų) kalbėjo Seimo narė D.Teišerskytė.</text:p>
      <text:p text:style-name="P292">Užsiregistravo 81 Seimo narys<text:s/><text:span text:style-name="T293">(11.21 val.)</text:span></text:p>
      <text:p text:style-name="Normal"/>
      <text:p text:style-name="P294">Balsuota dėl V.Simuliko, J.Jučo ir kt. pataisos (dėl bibliotekų), kuriai nepritarė Vyriausybė: už - 42, prieš - 5, susilaikė 24. Nepriimta.</text:p>
      <text:p text:style-name="P295">Dėl A.Kunčino pataisų kalbėjo Seimo narys A.Kunčinas.</text:p>
      <text:p text:style-name="Normal"/>
      <text:p text:style-name="P296">Užsiregistravo 60 Seimo narių<text:s/><text:span text:style-name="T297">(11.23 val.)</text:span></text:p>
      <text:p text:style-name="Normal"/>
      <text:p text:style-name="P298">Balsuota dėl A.Kunčino pataisų, kurioms nepritarė Vyriausybė: už - 43, prieš - 0, susilaikė 13. Nepriimtos.</text:p>
      <text:p text:style-name="P299"/>
      <text:p text:style-name="P300"><text:s text:c="11"/>Dėl posėdžio vedimo<text:s/>tvarkos kalbėjo Seimo narė D.Teišerskytė.</text:p>
      <text:p text:style-name="P301"/>
      <text:p text:style-name="Normal"><text:tab/>V.Simuliko pataisai (dėl Spaudos, radijo ir televizijos rėmimo fondo programų), Vyriausybės patikslintai redakcijai,<text:s/><text:span text:style-name="T302">pritarta</text:span><text:s/>bendru sutarimu.</text:p>
      <text:p text:style-name="P303">Dėl J.Razmos, P.Jakučionio ir kt. pataisos kalbėjo Seimo narys J.Razma.</text:p>
      <text:p text:style-name="P304"/>
      <text:p text:style-name="P305">Užsiregistravo 62 Seimo nariai<text:s/><text:span text:style-name="T306">(11.27 val.)</text:span></text:p>
      <text:p text:style-name="P307"/>
      <text:p text:style-name="P308">Balsuota dėl J.Razmos, P.Jakučionio ir kt. pataisos, kuriai nepritarė Vyriausybė: už - 37, prieš - 6, susilaikė 14. Nepriimta.</text:p>
      <text:p text:style-name="Normal"/>
      <text:p text:style-name="Normal"><text:tab/>D.Mikutienės ir G.Šivicko pataisa (Dėl Nacionalinio vėžio registro), kuriai pritarė Vyriausybė,<text:s/><text:span text:style-name="T309">priimta</text:span><text:s/>bendru sutarimu</text:p>
      <text:p text:style-name="P310">Dėl D.Mikutienės ir G.Šivicko pataisų, kurioms nepritarė Vyriausybė, kalbėjo Seimo nariai: D.Mikutienė, G.Steponavičius.</text:p>
      <text:p text:style-name="P311"/>
      <text:p text:style-name="P312">Užsiregistravo 57 Seimo nariai<text:s/><text:span text:style-name="T313">(11.31 val.)</text:span></text:p>
      <text:p text:style-name="Normal"/>
      <text:p text:style-name="P314">Balsuota dėl D.Mikutienės ir G.Šivicko pataisos (dėl Vaikų ligoninės), kuriai nepritarė Vyriausybė: už - 39, prieš - 0, susilaikė 11. Nepriimta.</text:p>
      <text:p text:style-name="Normal"/>
      <text:p text:style-name="P315">Dėl D.Mikutienės ir G.Šivicko pataisos (dėl Greitosios pagalbos ligoninės) kalbėjo Seimo nariai: D.Mikutienė, E.Šablinskas.</text:p>
      <text:p text:style-name="Normal"/>
      <text:p text:style-name="P316">Užsiregistravo 56 Seimo nariai<text:s/><text:span text:style-name="T317">(11.33 val.)</text:span></text:p>
      <text:p text:style-name="Normal"/>
      <text:p text:style-name="P318">Balsuota dėl D.Mikutienės ir G.Šivicko pataisos (dėl Greitosios pagalbos ligoninės), kuriai nepritarė Vyriausybė: už - 43, prieš - 0, susilaikė 7. Nepriimta.</text:p>
      <text:p text:style-name="P319">Dėl D.Mikutienės pataisos (dėl Pasaulio studentų kongreso) kalbėjo Seimo narys E.Masiulis.</text:p>
      <text:p text:style-name="P320">Dėl posėdžio vedimo tvarkos kalbėjo Seimo nariai: R.Juknevičienė, švietimo ir mokslo ministras A.Monkevičius, E.Masiulis.</text:p>
      <text:p text:style-name="Normal"/>
      <text:p text:style-name="P321">Užsiregistravo 95 Seimo nariai<text:s/><text:span text:style-name="T322">(11.41 val.)</text:span></text:p>
      <text:p text:style-name="Normal"/>
      <text:p text:style-name="P323">Balsuota dėl Švietimo, mokslo ir kultūros ministerijos programų papildomo finansavimo, kuriam pritarė Vyriausybė: už - 70, prieš - 5, susilaikė 19.<text:s/><text:span text:style-name="T324">Pritarta</text:span>.</text:p>
      <text:p text:style-name="P325">Dėl J.Veselkos pataisų kalbėjo Seimo narys J.Veselka.</text:p>
      <text:p text:style-name="Normal"><text:tab/>J.Veselkos pataisa<text:s/><text:span text:style-name="T326">(dėl Ukmergės senamiesčio pagrindinės mokyklos stadiono rekonstrukcijos)</text:span>, kuriai pritarė Vyriausybė,<text:s/><text:span text:style-name="T327">prii</text:span><text:span text:style-name="T328">mta</text:span><text:s/>bendru sutarimu.</text:p>
      <text:p text:style-name="Normal"/>
      <text:p text:style-name="P329">Užsiregistravo 52 Seimo nariai<text:s/><text:span text:style-name="T330">(11.47 val.)</text:span></text:p>
      <text:p text:style-name="Normal"/>
      <text:p text:style-name="P331">Balsuota dėl J.Veselkos pataisos (dėl išlaidų mažinimo gynybai): už - 10, prieš - 12, susilaikė 21. Nepriimta.</text:p>
      <text:p text:style-name="P332">Dėl V.Simulio pataisos (dėl Alsėdžių vidurinės mokyklos bendrabučio) kalbėjo Seimo nariai: V.Simulik, A.Klišonis.</text:p>
      <text:p text:style-name="Normal"/>
      <text:p text:style-name="P333">Užsiregistravo 57 Seimo nariai<text:s/><text:span text:style-name="T334">(11.50 val.)</text:span></text:p>
      <text:p text:style-name="Normal"/>
      <text:p text:style-name="P335">Balsuota dėl V.Simulio pataisos (dėl Alsėdžių vidurinės mokyklos bendrabučio), kuriai nepritarė Vyriausybė: už - 41, prieš - 1, susilaikė 7. Nepriimta.</text:p>
      <text:p text:style-name="P336"/>
      <text:p text:style-name="P337">Toliau posėdžiui pirmininkauja Seimo Pirmininko pavaduotojas</text:p>
      <text:p text:style-name="P338"><text:span text:style-name="T339"><text:s/></text:span><text:span text:style-name="T340">G.Steponavičius</text:span></text:p>
      <text:p text:style-name="Normal"/>
      <text:p text:style-name="P341">Dėl G.Šileikio pataisų kalbėjo Seimo narys G.Šileikis.</text:p>
      <text:p text:style-name="P342"/>
      <text:p text:style-name="P343">Užsiregistravo 49 Seimo nariai<text:s/><text:span text:style-name="T344">(11.52 val.)</text:span></text:p>
      <text:p text:style-name="P345"/>
      <text:p text:style-name="P346">Balsuota dėl G.Šileikio pataisų, kurioms nepritarė Vyriausybė: už - 23, prieš - 2, susilaikė 17.<text:s/>Nepriimtos.</text:p>
      <text:p text:style-name="P347">Dėl Kaimo reikalų komiteto pirmos pataisos kalbėjo Seimo nariai: G.Kniukšta, M.Pronckus.</text:p>
      <text:p text:style-name="P348">Užsiregistravo 50 Seimo narių<text:s/><text:span text:style-name="T349">(11.59 val.)</text:span></text:p>
      <text:p text:style-name="Normal"/>
      <text:p text:style-name="P350">Balsuota dėl Kaimo reikalų komiteto pirmos pataisos pirmos dalies: už - 32, prieš - 0, susilaikė 13. Nepriimta.</text:p>
      <text:p text:style-name="P351"/>
      <text:p text:style-name="P352">Užsiregistravo 48 Seimo nariai<text:s/><text:span text:style-name="T353">(12.00 val.)</text:span></text:p>
      <text:p text:style-name="P354"/>
      <text:p text:style-name="P355">Balsuota dėl Kaimo reikalų komiteto pirmos pataisos antros dalies: už - 32, prieš - 1, susilaikė 12. Nepriimta.</text:p>
      <text:p text:style-name="Normal"/>
      <text:p text:style-name="P356">Užsiregistravo 45 Seimo nariai<text:s/><text:span text:style-name="T357">(12.01 val.)</text:span></text:p>
      <text:p text:style-name="P358"/>
      <text:p text:style-name="P359">Balsuota dėl Kaimo reikalų komiteto pirmos pataisos<text:s/>trečios dalies: už - 27, prieš - 0, susilaikė 15. Nepriimta.</text:p>
      <text:p text:style-name="P360">Dėl Kaimo reikalų komiteto antros pataisos kalbėjo Seimo narys G.Kniukšta.</text:p>
      <text:p text:style-name="Normal"><text:tab/>Kaimo reikalų antra pataisa, kuriai pritarė Vyriausybė,<text:s/><text:span text:style-name="T361">priimta</text:span><text:s/>bendru sutarimu.</text:p>
      <text:p text:style-name="P362">Dėl Kaimo reikalų komiteto trečios pataisos kalbėjo Seimo nariai: G.Kniukšta, M.Pronckus.</text:p>
      <text:p text:style-name="P363">Užsiregistravo 59 Seimo nariai<text:s/><text:span text:style-name="T364">(12.07 val.)</text:span></text:p>
      <text:p text:style-name="Normal"/>
      <text:p text:style-name="P365">Balsuota dėl Kaimo reikalų komiteto trečios pataisos, kuriai nepritarė Vyriausybė: už - 32, prieš - 1, susilaikė 22. Nepriimta.</text:p>
      <text:p text:style-name="P366">Dėl Kaimo reikalų komiteto ketvirtos pataisos kalbėjo Seimo narys G.Kniukšta</text:p>
      <text:p text:style-name="Normal"/>
      <text:p text:style-name="P367">Užsiregistravo 52 Seimo nariai<text:s/><text:span text:style-name="T368">(12.09 val.)</text:span></text:p>
      <text:p text:style-name="Normal"/>
      <text:p text:style-name="P369">Balsuota dėl Kaimo reikalų komiteto ketvirtos pataisos, kuriai nepritarė Vyriausybė: už - 36, prieš - 0, susilaikė 11. Nepriimta.</text:p>
      <text:p text:style-name="P370">Dėl Kaimo reikalų komiteto penktos pataisos kalbėjo Seimo narys G.Kniukšta</text:p>
      <text:p text:style-name="Normal"/>
      <text:p text:style-name="P371">Užsiregistravo 47 Seimo nariai<text:s/><text:span text:style-name="T372">(12.10 val.)</text:span></text:p>
      <text:p text:style-name="Normal"/>
      <text:p text:style-name="P373">Balsuota dėl Kaimo reikalų komiteto penktos pataisos, kuriai nepritarė Vyriausybė: už - 26, prieš - 2, susilaikė 15. Nepriimta.</text:p>
      <text:p text:style-name="P374">Dėl Kaimo reikalų komiteto šeštos pataisos kalbėjo Seimo nariai: G.Kniukšta, M.Pronckus.</text:p>
      <text:p text:style-name="P375">Užsiregistravo 49 Seimo nariai<text:s/><text:span text:style-name="T376">(12.13 val.)</text:span></text:p>
      <text:p text:style-name="Normal"/>
      <text:p text:style-name="P377">Balsuota dėl Kaimo reikalų komiteto šeštos pataisos, kuriai nepritarė Vyriausybė: už - 36, prieš - 0, susilaikė 8. Nepriimta.</text:p>
      <text:p text:style-name="P378">Dėl Kaimo reikalų komiteto septintos<text:s/>pataisos kalbėjo Seimo nariai: G.Kniukšta, V.Rinkevičius.</text:p>
      <text:p text:style-name="Normal"/>
      <text:p text:style-name="P379">Užsiregistravo 55 Seimo nariai<text:s/><text:span text:style-name="T380">(12.16 val.)</text:span></text:p>
      <text:p text:style-name="Normal"/>
      <text:p text:style-name="P381">Balsuota dėl Kaimo reikalų komiteto septintos pataisos, kuriai nepritarė Vyriausybė: už - 34, prieš - 0, susilaikė 11. Nepriimta.</text:p>
      <text:p text:style-name="P382">Dėl Kaimo reikalų komiteto aštuntos pataisos kalbėjo Seimo narys G.Kniukšta.</text:p>
      <text:p text:style-name="Normal"/>
      <text:p text:style-name="P383">Užsiregistravo 48 Seimo nariai<text:s/><text:span text:style-name="T384">(12.18 val.)</text:span></text:p>
      <text:p text:style-name="Normal"/>
      <text:p text:style-name="P385">Balsuota dėl Kaimo reikalų komiteto aštuntos pataisos, kuriai nepritarė Vyriausybė: už - 29, prieš - 2, susilaikė 10. Nepriimta.</text:p>
      <text:p text:style-name="P386">Dėl Kaimo reikalų komiteto devintos pataisos kalbėjo Seimo nariai: G.Kniukšta, D.Velička.</text:p>
      <text:p text:style-name="Normal"/>
      <text:p text:style-name="P387">Užsiregistravo 38 Seimo nariai<text:s/><text:span text:style-name="T388">(12.20 val.)</text:span></text:p>
      <text:p text:style-name="Normal"/>
      <text:p text:style-name="P389">Balsuota dėl Kaimo reikalų komiteto devintos pataisos, kuriai nepritarė Vyriausybė: už - 26, prieš - 1, susilaikė 7. Nepriimta.</text:p>
      <text:p text:style-name="P390">Dėl Kaimo reikalų<text:s/>komiteto dešimtos pataisos kalbėjo Seimo narys G.Kniukšta.</text:p>
      <text:p text:style-name="P391">Užsiregistravo 37 Seimo nariai<text:s/><text:span text:style-name="T392">(12.22 val.)</text:span></text:p>
      <text:p text:style-name="Normal"/>
      <text:p text:style-name="P393">Balsuota dėl Kaimo reikalų komiteto dešimtos pataisos, kuriai nepritarė Vyriausybė: už - 25, prieš - 0, susilaikė 6. Nepriimta.</text:p>
      <text:p text:style-name="Normal"><text:tab/>V.Simuliko pataisai (dėl mokslo ir studijų institucijų asignavimų perskirstymo), Vyriausybės patikslintai redakcijai,<text:s/><text:span text:style-name="T394">pritarta</text:span><text:s/>bendru sutarimu.</text:p>
      <text:p text:style-name="Normal"><text:tab/>V.Saulio pataisa (dėl Lietuvos apeliacinio teismo), kuriai pritarė Vyriausybė,<text:s/><text:span text:style-name="T395">priimta</text:span><text:s/>bendru sutarimu.</text:p>
      <text:p text:style-name="BodyTextIndent">J.Narvilienės pataisai, kuriai nepritarė Vyriausybė, nepritarta bendru sutarimu.</text:p>
      <text:p text:style-name="P396">Dėl G.Šivicko pataisos kalbėjo Seimo narys G.Šivickas.</text:p>
      <text:p text:style-name="Normal"/>
      <text:p text:style-name="P397">Užsiregistravo 32 Seimo nariai<text:s/><text:span text:style-name="T398">(12.26 val.)</text:span></text:p>
      <text:p text:style-name="Normal"/>
      <text:p text:style-name="P399">Balsuota dėl G.Šivicko pataisos (dėl Valstybinės ligonių kasos), kuriai nepritarė Vyriausybė: už - 24,<text:s/>prieš - 1, susilaikė 6. Nepriimta.</text:p>
      <text:p text:style-name="P400">Dėl A.Rimo pataisos kalbėjo Seimo narys A.Rimas.</text:p>
      <text:p text:style-name="Normal"/>
      <text:p text:style-name="P401">Užsiregistravo 22 Seimo nariai<text:s/><text:span text:style-name="T402">(12.27 val.)</text:span></text:p>
      <text:p text:style-name="Normal"/>
      <text:p text:style-name="P403">Balsuota dėl A.Rimo pataisos (dėl P.Kriaučiūno viešosios bibliotekos), kuriai nepritarė Vyriausybė: už - 17, prieš - 0, susilaikė 0. Nepriimta.</text:p>
      <text:p text:style-name="P404">Dėl A.Sadecko pataisos kalbėjo Seimo narys A.Sadeckas.</text:p>
      <text:p text:style-name="Normal"/>
      <text:p text:style-name="P405">Užsiregistravo 33 Seimo nariai<text:s/><text:span text:style-name="T406">(12.31 val.)</text:span></text:p>
      <text:p text:style-name="Normal"/>
      <text:p text:style-name="P407">Balsuota dėl A.Sadecko pataisos (dėl Policijos departamento), kuriai nepritarė Vyriausybė: už - 25, prieš - 0, susilaikė 3. Nepriimta.</text:p>
      <text:p text:style-name="P408"/>
      <text:p text:style-name="P409">Užsiregistravo 44 Seimo nariai<text:s/><text:span text:style-name="T410">(12.32 val.)</text:span></text:p>
      <text:p text:style-name="Normal"/>
      <text:p text:style-name="P411">Balsuota dėl B.Bradausko pataisų, kurioms pritarė Vyriausybė: už - 39, prieš - 0, susilaikė 3.<text:s/><text:span text:style-name="T412">Priimtos</text:span>.</text:p>
      <text:p text:style-name="P413">Dėl J.Sabatausko ir R.Šukio pataisos kalbėjo Seimo narys J.Sabatauskas.</text:p>
      <text:p text:style-name="Normal"/>
      <text:p text:style-name="P414">Užsiregistravo 30 Seimo narių<text:s/><text:span text:style-name="T415">(12.</text:span><text:span text:style-name="T416">34 val.)</text:span></text:p>
      <text:p text:style-name="P417"/>
      <text:p text:style-name="P418">Balsuota dėl J.Sabatausko ir R.Šukio pataisos, kuriai nepritarė Vyriausybė: už - 25, prieš - 0, susilaikė 2. Nepriimta.</text:p>
      <text:p text:style-name="P419"><text:tab/>A.Sadecko pataisa (dėl užsienio politikos formavimo ir koordinavimo finansavimo), kuriai pritarė Vyriausybė,<text:s/><text:span text:style-name="T420">priimta</text:span><text:s/>bendru sutarimu.</text:p>
      <text:p text:style-name="P421">Dėl A.Rimo pataisos kalbėjo Seimo narys A.Rimas.</text:p>
      <text:p text:style-name="Normal"/>
      <text:p text:style-name="P422">Užsiregistravo 26 Seimo nariai<text:s/><text:span text:style-name="T423">(12.37 val.)</text:span></text:p>
      <text:p text:style-name="Normal"/>
      <text:p text:style-name="P424">Balsuota dėl A.Rimo pataisos (dėl Marijampolės savivaldybės kultūros centro), kuriai nepritarė Vyriausybė: už - 19, prieš - 1, susilaikė 2. Nepriimta.</text:p>
      <text:p text:style-name="P425"><text:tab/>V.Simuliko ir V.Saulio pirmai pataisai (dėl Lietuvos kūno kultūros akademijos), Vyriausybės patikslintai redakcijai,<text:s/><text:span text:style-name="T426">pritarta</text:span><text:s/>bendru sutarimu.</text:p>
      <text:p text:style-name="P427">Dėl V.Simuliko ir V.Saulio antros pataisos kalbėjo Seimo narys V.Simulik.</text:p>
      <text:p text:style-name="Normal"/>
      <text:p text:style-name="P428">Užsiregistravo 24 Seimo nariai<text:s/><text:span text:style-name="T429">(13.39<text:s/></text:span><text:span text:style-name="T430">val.)</text:span></text:p>
      <text:p text:style-name="Normal"/>
      <text:p text:style-name="P431">Balsuota dėl V.Simuliko ir V.Saulio antros pataisos, kuriai nepritarė Vyriausybė : už - 21, prieš - 0, susilaikė 2. Nepriimta.</text:p>
      <text:p text:style-name="P432">Dėl V.Simuliko ir V.Saulio trečios pataisos kalbėjo Seimo narys V.Simulik.</text:p>
      <text:p text:style-name="Normal"/>
      <text:p text:style-name="P433">Užsiregistravo 31 Seimo narys<text:s/><text:span text:style-name="T434">(13.40 val.)</text:span></text:p>
      <text:p text:style-name="Normal"/>
      <text:p text:style-name="P435">Balsuota dėl V.Simuliko ir V.Saulio trečios pataisos, kuriai nepritarė Vyriausybė: už - 30, prieš - 0, susilaikė 1. Nepriimta.</text:p>
      <text:p text:style-name="P436">Dėl V.Simuliko ir V.Saulio ketvirtos pataisos kalbėjo Seimo narys V.Simulik.</text:p>
      <text:p text:style-name="Normal"/>
      <text:p text:style-name="P437">Užsiregistravo 25 Seimo nariai<text:s/><text:span text:style-name="T438">(12.42 val.)</text:span></text:p>
      <text:p text:style-name="Normal"/>
      <text:p text:style-name="P439">Balsuota<text:s/>dėl V.Simuliko ir V.Saulio ketvirtos pataisos, kuriai nepritarė Vyriausybė : už - 23, prieš - 0, susilaikė 0. Nepriimta.</text:p>
      <text:p text:style-name="P440">Dėl V.Simuliko ir V.Saulio penktos pataisos kalbėjo Seimo narys V.Simulik.</text:p>
      <text:p text:style-name="Normal"/>
      <text:p text:style-name="P441">Užsiregistravo 30 Seimo narių<text:s/><text:span text:style-name="T442">(13.43 val.)</text:span></text:p>
      <text:p text:style-name="Normal"/>
      <text:p text:style-name="P443">Balsuota dėl V.Simuliko ir V.Saulio penktos pataisos, kuriai nepritarė Vyriausybė: už - 28, prieš - 0, susilaikė 0. Nepriimta.</text:p>
      <text:p text:style-name="P444">Dėl Z.Balčyčio pataisos kalbėjo Seimo narys Z.Balčytis.</text:p>
      <text:p text:style-name="P445"><text:tab/>Z.Balčyčio pataisa (dėl Šilutės ligoninės), kuriai pritarė Vyriausybė,<text:s/><text:span text:style-name="T446">priimta</text:span><text:s/>bendru<text:s/>sutarimu.</text:p>
      <text:p text:style-name="P447"><text:tab/>G.Šivicko pataisa (dėl transporto investicijų), kuriai pritarė Vyriausybė,<text:s/><text:span text:style-name="T448">priimta</text:span><text:s/>bendru sutarimu.</text:p>
      <text:p text:style-name="P449">Dėl V.Saulio pataisos (dėl Kupiškio pensionato valgyklos) kalbėjo Seimo narys V.Saulis (atsiėmė šią pataisą).</text:p>
      <text:p text:style-name="P450"><text:tab/>1 straipsnis priimtas bendru sutarimu.</text:p>
      <text:p text:style-name="P451"/>
      <text:p text:style-name="P452">2 straipsnis</text:p>
      <text:p text:style-name="P453"/>
      <text:p text:style-name="P454"><text:tab/>P.Papovo pataisai, kuriai nepritarta 1 straipsnyje, nepritarta bendru sutarimu.</text:p>
      <text:p text:style-name="P455">G.Kniukštos ir kt. pataisoms, kurioms nepritarta 1 straipsnyje, nepritarta <text:s/>bendru sutarimu.</text:p>
      <text:p text:style-name="Normal"><text:span text:style-name="T456"><text:tab/>J.Veselkos pataisai (dėl Ukmergės senamiesčio pagrindinės mok</text:span><text:span text:style-name="T457">yklos stadiono rekonstrukcijos), kuriai pritarta 1 straipsnyje,<text:s/></text:span><text:span text:style-name="T458">pritarta</text:span><text:span text:style-name="T459"><text:s/>bendru sutarimu.</text:span></text:p>
      <text:p text:style-name="P460"><text:tab/>J.Veselkos pataisoms, kurioms nepritarta 1 straipsnyje, nepritarta bendru sutarimu.</text:p>
      <text:p text:style-name="P461"><text:tab/>V.Simuliko pataisai (dėl Alsėdžių vidurinės mokyklos bendrabučio), kuriai nepritarta 1 straipsnyje, nepritarta bendru sutarimu.</text:p>
      <text:p text:style-name="P462"><text:tab/>G.Šileikio pataisoms, kurioms nepritarta 1 straipsnyje, nepritarta bendru sutarimu.</text:p>
      <text:p text:style-name="P463"><text:tab/>A.Rimo pataisai, kuriai nepritarta 1 straipsnyje, nepritarta bendru sutarimu.</text:p>
      <text:p text:style-name="Normal"><text:span text:style-name="T464"><text:tab/>B.Bradausko pataisoms, kurioms pritarta 1 s</text:span><text:span text:style-name="T465">traipsnyje,<text:s/></text:span><text:span text:style-name="T466">pritarta</text:span><text:span text:style-name="T467"><text:s/>bendru sutarimu.</text:span></text:p>
      <text:p text:style-name="P468"><text:tab/>A.Rimo pataisai (dėl Marijampolės savivaldybės kultūros centro), kuriai nepritarta 1 straipsnyje, nepritarta bendru sutarimu.</text:p>
      <text:p text:style-name="Normal"><text:span text:style-name="T469"><text:tab/>Z.Balčyčio pataisai, kuriai pritarta 1 straipsnyje,<text:s/></text:span><text:span text:style-name="T470">pritarta</text:span><text:span text:style-name="T471"><text:s/>bendru sutarimu.</text:span></text:p>
      <text:p text:style-name="P472"><text:tab/>2 straipsnis priimtas bendru sutarimu.</text:p>
      <text:p text:style-name="P473">Dėl 3 straipsnio P.Papovo pataisos kalbėjo Seimo narys P.Papovas.</text:p>
      <text:p text:style-name="Normal"/>
      <text:p text:style-name="P474">Užsiregistravo 25 Seimo nariai<text:s/><text:span text:style-name="T475">(12.52 val.)</text:span></text:p>
      <text:p text:style-name="Normal"/>
      <text:p text:style-name="P476">Balsuota dėl 3 straipsnio P.Papovo pataisos: už - 20, prieš - 0, susilaikė 3. Nepriimta.</text:p>
      <text:p text:style-name="P477"/>
      <text:p text:style-name="P478"><text:s text:c="11"/>Dėl posėdžio vedimo tvarkos kalbėjo Seimo narys A.Gricius.</text:p>
      <text:p text:style-name="P479"/>
      <text:p text:style-name="P480"><text:tab/>3 straipsnis priimtas bendru sutarimu.</text:p>
      <text:p text:style-name="P481">4, 5, 6, 7, 8, 9, 10, 11, 12, 13, 14 straipsniai priimti bendru sutarimu.<text:tab/></text:p>
      <text:p text:style-name="P482">Dėl 15 straipsnio V.Saulio pataisos kalbėjo Seimo narys V.Saulis.</text:p>
      <text:p text:style-name="P483">15 straipsnio V.Saulio pataisa, kuriai pritarė Vyriausybė,<text:s/><text:span text:style-name="T484">priimta</text:span><text:s/>bendru sutarimu.</text:p>
      <text:p text:style-name="P485"><text:tab/>15 straipsnis priimtas bendru sutarimu.</text:p>
      <text:p text:style-name="P486"><text:tab/>16 straipsnis priimtas bendru sutarimu.</text:p>
      <text:p text:style-name="P487"/>
      <text:p text:style-name="P488">17 straipsnis</text:p>
      <text:p text:style-name="P489"/>
      <text:p text:style-name="P490">V.Greičiūno ir E.Kaniavos pataisa, kuriai jau pritarta anksčiau,<text:s/><text:span text:style-name="T491">priimta</text:span><text:s/>bendru sutarimu.</text:p>
      <text:p text:style-name="P492">P.Papovo pataisai, kuriai jau nepritarta anksčiau, nepritarta bendru sutarimu.</text:p>
      <text:p text:style-name="P493">D.Mikutienės ir G.Šivicko pataisoms, kurioms jau nepritarta anksčiau, nepritarta bendru sutarimu.</text:p>
      <text:p text:style-name="P494">J.Veselkos pataisa, kuriai jau pritarta anksčiau,<text:s/><text:span text:style-name="T495">priimta</text:span><text:s/>bendru sutarimu.</text:p>
      <text:p text:style-name="P496">J.Veselkos pataisoms, kurioms jau nepritarta anksčiau, nepritarta bendru sutarimu.</text:p>
      <text:p text:style-name="P497">V.Simuliko pataisai, kuriai jau nepritarta anksčiau, nepritarta bendru sutarimu.</text:p>
      <text:p text:style-name="P498">G.Šileikio pataisoms, kurioms jau nepritarta anksčiau, nepritarta bendru sutarimu.</text:p>
      <text:p text:style-name="P499">G.Kniukštos ir kt. pataisoms, kurioms jau nepritarta anksčiau, nepritarta bendru sutarimu.</text:p>
      <text:p text:style-name="P500">A.Rimo pataisai, kuriai jau nepritarta anksčiau, nepritarta bendru sutarimu.</text:p>
      <text:p text:style-name="P501">B.Bradausko pataisos, kurioms jau pritarta anksčiau,<text:s/><text:span text:style-name="T502">priimtos</text:span><text:s/>bendru sutarimu.</text:p>
      <text:p text:style-name="P503">A.Rimo pataisai, kuriai jau nepritarta anksčiau, nepritarta bendru sutarimu.</text:p>
      <text:p text:style-name="P504">V.Simuliko ir V.Saulio pataisai, Vyriausybės patikslintai redakcijai, kuriai jau pritarta anksčiau,<text:s/><text:span text:style-name="T505">pritarta</text:span><text:s/>bendru sutarimu.</text:p>
      <text:p text:style-name="P506">V.Simuliko ir V.Saulio pataisoms, kurioms jau nepritarta anksčiau, <text:s/>nepritarta bendru sutarimu.</text:p>
      <text:p text:style-name="P507">Z.Balčyčio pataisa, kuriai jau<text:s/>pritarta anksčiau,<text:s/><text:span text:style-name="T508">priimta</text:span><text:s/>bendru sutarimu.</text:p>
      <text:p text:style-name="P509">G.Šivicko pataisa, kuriai jau pritarta anksčiau,<text:s/><text:span text:style-name="T510">priimta</text:span><text:s/>bendru sutarimu.</text:p>
      <text:p text:style-name="P511">V.Saulio pataisai, kuriai jau nepritarta anksčiau, nepritarta bendru sutarimu.</text:p>
      <text:p text:style-name="P512"><text:tab/>17 straipsnis priimtas bendru sutarimu.</text:p>
      <text:p text:style-name="Normal"/>
      <text:p text:style-name="P513">18 straipsnio Č.Juršėno ir P.Papovo pataisai (dėl Ignalinos atominės elektrinės), Vyriausybės patikslintai redakcijai,<text:s/><text:span text:style-name="T514">pritarta</text:span><text:s/>bendru sutarimu.</text:p>
      <text:p text:style-name="P515"><text:tab/>18 straipsnis priimtas bendru sutarimu.</text:p>
      <text:p text:style-name="Normal"/>
      <text:p text:style-name="Normal"><text:span text:style-name="T516"><text:s text:c="11"/>Dėl posėdžio vedimo tvarkos kalbėjo Seimo narys J.Budrevičius.</text:span></text:p>
      <text:p text:style-name="Normal"/>
      <text:p text:style-name="Normal"><text:tab/>Dėl balsavimo motyvų dėl viso įstatymo kalbėjo Seimo nariai: B.Bradauskas, K.Glaveckas, E.Šablinskas, A.Kubilius,<text:s/><text:span text:style-name="T517">A.Butkevičius</text:span>, J.Veselka, J.Olekas, A.Kašėta.</text:p>
      <text:p text:style-name="Normal"/>
      <text:p text:style-name="P518">Užsiregistravo 98 Seimo nariai<text:s/><text:span text:style-name="T519">(13.20 val.)</text:span></text:p>
      <text:p text:style-name="Normal"><text:span text:style-name="T520">N U T A R T A :</text:span></text:p>
      <text:p text:style-name="P521"><text:span text:style-name="T522">Priimti</text:span><text:s/><text:span text:style-name="T523">2005 metų valstybės biudžeto ir saviv</text:span><text:span text:style-name="T524">aldybių biudžetų finansinių rodiklių patvirtinimo įstatymą</text:span>. Balsavo: už - 72, prieš - 22, susilaikė 3.<text:s/></text:p>
      <text:p text:style-name="Normal"/>
      <text:p text:style-name="P525">PERTRAUKA</text:p>
      <text:p text:style-name="P526"><text:span text:style-name="T527">(13.21 - 14.01 val.)</text:span></text:p>
      <text:p text:style-name="P528"/>
      <text:p text:style-name="P529">Posėdžio pirmininkas – Seimo Pirmininko pavaduotojas A.Skardžius</text:p>
      <text:p text:style-name="Normal"/>
      <text:p text:style-name="P530">14.01 val.</text:p>
      <text:p text:style-name="P531">S V A R S T Y T A :<text:tab/></text:p>
      <text:p text:style-name="Normal"><text:tab/><text:span text:style-name="T532">Nelaimingų atsitikim</text:span><text:span text:style-name="T533">ų darbe ir profesinių ligų socialinio draudimo įstatymo, Nelaimingų atsitikimų darbe ir profesinių ligų socialinio draudimo įstatymo</text:span><text:span text:style-name="T534"><text:s/>pakeitimo įstatymo pakeitimo įstatymo projektas Nr.IXP-3942</text:span><text:s/><text:span text:style-name="T535">(pateikimas) <text:s/></text:span></text:p>
      <text:p text:style-name="Normal"><text:tab/>Pranešėja – socialinės apsaugos ir darbo ministrė V.Blinkevičiūtė</text:p>
      <text:p text:style-name="Normal"/>
      <text:p text:style-name="Normal"><text:span text:style-name="T536">N U T A R T A :</text:span></text:p>
      <text:p text:style-name="Normal"><text:tab/>1.<text:s/><text:span text:style-name="T537">Pritarti<text:s/></text:span>šiam projektui<text:span text:style-name="T538"><text:s/>po pateikimo ir pradėti</text:span><text:s/>jo<text:span text:style-name="T539"><text:s/>svarstymo procedūrą<text:s/></text:span>(bendru sutarimu).<text:s/></text:p>
      <text:p text:style-name="Normal"><text:tab/>2.<text:s/><text:span text:style-name="T540">Paskirti pagrindiniu komitetu</text:span><text:s/>šiam projektui svarstyti Socialinių reikalų ir darbo komitetą (bendru sutarimu).</text:p>
      <text:p text:style-name="Normal"><text:tab/>4.<text:s/><text:span text:style-name="T541">Pasiūl</text:span><text:span text:style-name="T542">yti</text:span><text:span text:style-name="T543"><text:s/>šį projektą svarstyti X kadencijos Seimui</text:span><text:s/>pirmojoje sesijoje (bendru sutarimu).</text:p>
      <text:p text:style-name="Normal"/>
      <text:p text:style-name="P544">14.05 val.</text:p>
      <text:p text:style-name="P545">S V A R S T Y T A :<text:tab/></text:p>
      <text:p text:style-name="Normal"><text:tab/><text:span text:style-name="T546">Lietuvos Nepriklausomybės Akto signatarų statuso įstatymo</text:span><text:span text:style-name="T547"><text:s/>papildymo įstatymo projektas Nr.IXP-3926(2*)<text:s/></text:span><text:span text:style-name="T548">(teikėjai –<text:s/></text:span><text:span text:style-name="T549">Č.Juršėnas, I.Šiaulienė</text:span><text:span text:style-name="T550">, K.D.Prunskienė, H.Žukauskas, E.Masiulis, A.Kubilius)</text:span><text:s/><text:span text:style-name="T551">(svarstymas)</text:span><text:span text:style-name="T552"><text:s/></text:span></text:p>
      <text:p text:style-name="Normal"/>
      <text:p text:style-name="P553"><text:tab/>Pagrindinio – Žmogaus teisių komiteto vardu kalbėjo šio komiteto pirmininkas G.Dalinkevičius.</text:p>
      <text:p text:style-name="P554">Posėdžio pirmininkas paskelbė papildomo – Biudžeto ir finansų komiteto išvadą.<text:s/></text:p>
      <text:p text:style-name="Normal"/>
      <text:p text:style-name="P555">N U T A R<text:s/>T A :</text:p>
      <text:p text:style-name="Normal"><text:tab/><text:span text:style-name="T556">Pritarti</text:span><text:s/>pagrindinio komiteto patobulintam projektui<text:s/><text:span text:style-name="T557">po svarstymo</text:span><text:s/>Seimo posėdyje (bendru sutarimu).</text:p>
      <text:p text:style-name="Normal"/>
      <text:p text:style-name="P558">14.06 val.</text:p>
      <text:p text:style-name="P559">S V A R S T Y T A :<text:tab/></text:p>
      <text:p text:style-name="Normal"><text:tab/><text:span text:style-name="T560">Moterų ir vyrų lygių galimybių įstatymo</text:span><text:span text:style-name="T561"><text:s/>papildymo 24</text:span><text:span text:style-name="T562">1</text:span><text:span text:style-name="T563"><text:s/>straipsniu<text:s/></text:span><text:span text:style-name="T564">įstatymo projektas Nr.IXP-3125*</text:span><text:s/><text:span text:style-name="T565">(teikėjas – G.Dali</text:span><text:span text:style-name="T566">nkevičius)</text:span><text:s/><text:span text:style-name="T567">(priėmimas)</text:span></text:p>
      <text:p text:style-name="Normal"><text:tab/>Pranešėjas – Žmogaus teisių komiteto pirmininkas G.Dalinkevičius</text:p>
      <text:p text:style-name="Normal"/>
      <text:p text:style-name="P568">Užsiregistravo 23 Seimo nariai<text:s/><text:span text:style-name="T569">(14.07 val.)</text:span></text:p>
      <text:p text:style-name="Normal"><text:span text:style-name="T570">N U T A R T A :</text:span></text:p>
      <text:p text:style-name="P571"><text:span text:style-name="T572">Priimti</text:span><text:s/><text:span text:style-name="T573">Moterų ir vyrų lygių galimybių įstatymo</text:span><text:span text:style-name="T574"><text:s/>papildymo 24</text:span><text:span text:style-name="T575">1</text:span><text:span text:style-name="T576"><text:s/>straipsniu<text:s/></text:span><text:span text:style-name="T577">įstatymą</text:span>. Balsavo: už - 22, prieš<text:s/>- 0, susilaikė 0.</text:p>
      <text:p text:style-name="P578"/>
      <text:p text:style-name="P579">14.08 val.</text:p>
      <text:p text:style-name="P580">S V A R S T Y T A :<text:tab/></text:p>
      <text:p text:style-name="Normal"><text:tab/><text:span text:style-name="T581">Seimo kontrolierių įstatymo</text:span><text:span text:style-name="T582"><text:s/>20 straipsnio pakeitimo įstatymo projektas Nr.IXP-3075</text:span><text:s/><text:span text:style-name="T583">(teikėjas – G.Kniukšta)</text:span><text:s/><text:span text:style-name="T584">(svarstymas)</text:span><text:span text:style-name="T585"><text:s/></text:span></text:p>
      <text:p text:style-name="Normal"/>
      <text:p text:style-name="Normal"><text:tab/>Pagrindinio – Žmogaus teisių komiteto vardu kalbėjo šio komiteto pirmininkas G.Dalinkevičius (pagrindinis komitetas siūlo atmesti šį projektą).</text:p>
      <text:p text:style-name="Normal"/>
      <text:p text:style-name="P586">N U T A R T A :</text:p>
      <text:p text:style-name="Normal"><text:tab/><text:span text:style-name="T587">Atmesti projektą Nr.IXP-3075<text:s/></text:span>(bendru sutarimu).<text:s/></text:p>
      <text:p text:style-name="P588"><text:s/></text:p>
      <text:p text:style-name="P589">14.09 val.</text:p>
      <text:p text:style-name="P590">S V A R S T Y T A :<text:tab/></text:p>
      <text:p text:style-name="Normal"><text:tab/><text:span text:style-name="T591">Gyvenamosios vietos deklaravimo įstatymo<text:s/></text:span><text:span text:style-name="T592">8 straipsnio papildymo ir pakeitimo<text:s/></text:span><text:span text:style-name="T593">įstatymo proj</text:span><text:span text:style-name="T594">ektas Nr.IXP-3865(2*)</text:span><text:s/><text:span text:style-name="T595">(teikėjas – LRV/</text:span><text:span text:style-name="T596">vidaus reikalų ministras V.Bulovas</text:span><text:span text:style-name="T597">)</text:span><text:s/><text:span text:style-name="T598">(priėmimas)</text:span></text:p>
      <text:p text:style-name="Normal"><text:tab/>Pranešėjas – Valstybės valdymo ir savivaldybių komiteto atstovas A.V.Indriūnas</text:p>
      <text:p text:style-name="Normal"/>
      <text:p text:style-name="Normal"><text:tab/>Dėl balsavimo motyvų dėl viso įstatymo kalbėjo Seimo narys E.Šablinskas.</text:p>
      <text:p text:style-name="Normal"/>
      <text:p text:style-name="P599">Užsiregistravo<text:s/>28 Seimo nariai<text:s/><text:span text:style-name="T600">(14.10 val.)</text:span></text:p>
      <text:p text:style-name="Normal"><text:span text:style-name="T601">N U T A R T A :</text:span></text:p>
      <text:p text:style-name="P602"><text:span text:style-name="T603">Priimti</text:span><text:s/><text:span text:style-name="T604">Gyvenamosios vietos deklaravimo įstatymo<text:s/></text:span><text:span text:style-name="T605">8 straipsnio papildymo ir pakeitimo<text:s/></text:span><text:span text:style-name="T606">įstatymą</text:span>. Balsavo: už - 27, prieš - 0, susilaikė 1.</text:p>
      <text:p text:style-name="P607"><text:s/></text:p>
      <text:p text:style-name="P608">14.11 val.</text:p>
      <text:p text:style-name="P609">S V A R S T Y T A :<text:tab/></text:p>
      <text:p text:style-name="Normal"><text:tab/><text:span text:style-name="T610">Administracinių bylų teisenos įstatymo</text:span><text:s/>15, 16, 18, 19 straipsnių pakeitimo ir papildymo įstatymo projektas Nr.IXP-3506(2*)<text:s/><text:span text:style-name="T611">(teikėjas – G.Dalinkevičius)</text:span><text:s/><text:span text:style-name="T612">(svarstymas)</text:span><text:span text:style-name="T613"><text:s/></text:span></text:p>
      <text:p text:style-name="Normal"/>
      <text:p text:style-name="P614"><text:tab/>Pagrindinio – Teisės ir teisėtvarkos komiteto vardu kalbėjo šio komiteto pirmininkas J.Sabatauskas.</text:p>
      <text:p text:style-name="P615">Papildomo – Žmogaus teisių<text:s/>komiteto vardu kalbėjo šio komiteto pirmininkas G.Dalinkevičius.</text:p>
      <text:p text:style-name="Normal"/>
      <text:p text:style-name="P616">N U T A R T A :</text:p>
      <text:p text:style-name="Normal"><text:tab/><text:span text:style-name="T617">Pritarti</text:span><text:s/>pagrindinio komiteto patobulintam projektui<text:s/><text:span text:style-name="T618">po svarstymo</text:span><text:s/>Seimo posėdyje (bendru sutarimu).</text:p>
      <text:p text:style-name="P619"/>
      <text:p text:style-name="P620">14.14 val.</text:p>
      <text:p text:style-name="P621">S V A R S T Y T A :<text:tab/></text:p>
      <text:p text:style-name="Normal"><text:tab/><text:span text:style-name="T622">Baudžiamojo proceso kodekso</text:span><text:span text:style-name="T623"><text:s/>120, 121,<text:s/></text:span><text:span text:style-name="T624">126 straipsnių pakeitimo ir Kodekso papildymo 132</text:span><text:span text:style-name="T625">1</text:span><text:span text:style-name="T626"><text:s/>straipsniu įstatymo projektas Nr.IXP-3579(2*)</text:span><text:s/><text:span text:style-name="T627">(teikėjas – LRV/teisingumo ministras V.Markevičius)</text:span><text:s/><text:span text:style-name="T628">(priėmimas)</text:span></text:p>
      <text:p text:style-name="Normal"><text:tab/>Pranešėjas – Teisės ir teisėtvarkos komiteto pirmininkas J.Sabatauskas</text:p>
      <text:p text:style-name="Normal"/>
      <text:p text:style-name="Normal"><text:tab/>1, 2, 3, 4 straipsniai priimti bendru sutarimu.</text:p>
      <text:p text:style-name="Normal"/>
      <text:p text:style-name="P629">Užsiregistravo 44 Seimo nariai<text:s/><text:span text:style-name="T630">(14.14 val.)</text:span></text:p>
      <text:p text:style-name="P631"/>
      <text:p text:style-name="P632"/>
      <text:p text:style-name="Normal"><text:span text:style-name="T633">N U T A R T A :</text:span></text:p>
      <text:p text:style-name="P634"><text:span text:style-name="T635">Priimti</text:span><text:s/><text:span text:style-name="T636">Baudžiamojo proceso kodekso</text:span><text:span text:style-name="T637"><text:s/>120, 121, 126 straipsnių pakeitimo ir Kodekso papildymo 132</text:span><text:span text:style-name="T638">1</text:span><text:span text:style-name="T639"><text:s/>straipsniu įstatymą</text:span>. Balsavo: už - 42, prieš - 0, susilaikė 2.</text:p>
      <text:p text:style-name="P640"/>
      <text:p text:style-name="P641">14.16<text:s/>val.</text:p>
      <text:p text:style-name="P642">S V A R S T Y T A :<text:tab/></text:p>
      <text:p text:style-name="Normal"><text:tab/><text:span text:style-name="T643">Administracinių bylų teisenos įstatymo</text:span><text:span text:style-name="T644"><text:s/>2, 4, 5, 7, 14, 15, 16, 18, 19, 22, 23, 30, 40, 48, 57, 60, 64, 82, 84. 88, 97, 108, 109, 122, 123, 124 ir 125 straipsnių pakeitimo ir papildymo<text:s/></text:span><text:span text:style-name="T645">įstatymo projektas Nr.IXP-3146</text:span><text:s/><text:span text:style-name="T646">(teikėjas - L</text:span><text:span text:style-name="T647">RV/teisingumo ministras V.Markevičius)</text:span><text:s/><text:span text:style-name="T648">(svarstymas)</text:span><text:span text:style-name="T649"><text:s/></text:span></text:p>
      <text:p text:style-name="Normal"><text:tab/></text:p>
      <text:p text:style-name="P650">Pagrindinio – Teisės ir teisėtvarkos komiteto vardu kalbėjo šio komiteto atstovas E.Klumbys (pagrindinis komitetas siūlo grąžinti šį projektą iniciatoriams tobulinti).</text:p>
      <text:p text:style-name="Normal"/>
      <text:p text:style-name="P651">N U T A R T A :</text:p>
      <text:p text:style-name="Normal"><text:tab/><text:span text:style-name="T652">Grąžinti projek</text:span><text:span text:style-name="T653">tą Nr.IXP-3146 iniciatoriams tobulinti<text:s/></text:span>(bendru sutarimu).<text:s/></text:p>
      <text:p text:style-name="P654"/>
      <text:p text:style-name="P655">14.17 val.</text:p>
      <text:p text:style-name="P656">S V A R S T Y T A :<text:tab/></text:p>
      <text:p text:style-name="Normal"><text:tab/><text:span text:style-name="T657">Seimo rezoliucijos<text:s/></text:span><text:span text:style-name="T658">„</text:span><text:span text:style-name="T659">Dėl 2005, 2006 ir 2007 metų nacionalinio biudžeto prognozuojamų rodiklių</text:span><text:span text:style-name="T660">“</text:span><text:span text:style-name="T661"><text:s/>projektas Nr.IXP-3898(2*)</text:span><text:s/><text:span text:style-name="T662">(teikėjas – LRV/</text:span><text:span text:style-name="T663">finansų ministras A.Butkevi</text:span><text:span text:style-name="T664">čius</text:span><text:span text:style-name="T665">)</text:span><text:s/><text:span text:style-name="T666">(svarstymas ir<text:s/></text:span><text:span text:style-name="T667">priėmimas)</text:span><text:span text:style-name="T668"><text:s/></text:span></text:p>
      <text:p text:style-name="P669">Pranešėjas – Biudžeto ir finansų komiteto atstovas G.Šivickas</text:p>
      <text:p text:style-name="P670"/>
      <text:p text:style-name="P671">Užsiregistravo 41 Seimo narys<text:s/><text:span text:style-name="T672">(14.17 val.)</text:span></text:p>
      <text:p text:style-name="P673"/>
      <text:p text:style-name="P674">Balsuota, ar priimti šią rezoliuciją be pataisų: už - 29, prieš - 4, susilaikė 7. Pritarta.</text:p>
      <text:p text:style-name="P675"/>
      <text:p text:style-name="Normal"><text:span text:style-name="T676">N U T A R T A :</text:span></text:p>
      <text:p text:style-name="P677"><text:span text:style-name="T678">Priimti</text:span><text:s/><text:span text:style-name="T679">Seimo rezoliuciją<text:s/></text:span><text:span text:style-name="T680">„</text:span><text:span text:style-name="T681">Dėl 2005, 2006 ir 2007 metų nacionalinio biudžeto prognozuojamų rodiklių</text:span><text:span text:style-name="T682">“</text:span>.<text:s/></text:p>
      <text:p text:style-name="P683"/>
      <text:p text:style-name="P684">14.19 val.</text:p>
      <text:p text:style-name="P685">S V A R S T Y T A :<text:tab/></text:p>
      <text:p text:style-name="Normal"><text:tab/><text:span text:style-name="T686">Nacionalinio saugumo pagrindų įstatymo priedėlio</text:span><text:span text:style-name="T687"><text:s/>18 skyriaus pakeitimo įstatymo projektas Nr.IXP-3901*</text:span><text:s/><text:span text:style-name="T688">(teikėjas – LRV/krašto<text:s/></text:span><text:span text:style-name="T689">apsaugos ministras L.Linkevičius)</text:span><text:s/><text:span text:style-name="T690">(priėmimas)</text:span></text:p>
      <text:p text:style-name="Normal"><text:tab/>Pranešėjas – Nacionalinio saugumo ir gynybos komiteto pirmininkas A.Sadeckas</text:p>
      <text:p text:style-name="P691">Užsiregistravo 36 Seimo nariai<text:s/><text:span text:style-name="T692">(14.19 val.)</text:span></text:p>
      <text:p text:style-name="Normal"><text:span text:style-name="T693">N U T A R T A :</text:span></text:p>
      <text:p text:style-name="P694"><text:span text:style-name="T695">Priimti</text:span><text:s/><text:span text:style-name="T696">Nacionalinio saugumo pagrindų įstatymo priedėlio</text:span><text:span text:style-name="T697"><text:s/>18 skyriaus pak</text:span><text:span text:style-name="T698">eitimo įstatymą</text:span>. Balsavo: už - 30, prieš - 0, susilaikė 4.</text:p>
      <text:p text:style-name="P699"/>
      <text:p text:style-name="P700">14.20 val.</text:p>
      <text:p text:style-name="P701">S V A R S T Y T A :<text:tab/></text:p>
      <text:p text:style-name="Normal"><text:tab/><text:span text:style-name="T702">Laisvųjų ekonominių zonų pagrindų įstatymo</text:span><text:span text:style-name="T703"><text:s/>15 ir 17 <text:s/>straipsnių pakeitimo<text:s/></text:span><text:span text:style-name="T704">įstatymo projektas Nr.IXP-3889(2*)</text:span><text:s/><text:span text:style-name="T705">(teikėjas - LRV/ūkio ministras P.Čėsna)</text:span><text:s/><text:span text:style-name="T706">(svarstymas)</text:span><text:span text:style-name="T707"><text:s/></text:span></text:p>
      <text:p text:style-name="Normal"/>
      <text:p text:style-name="P708"><text:tab/>Pagrindinio – Ekonomikos komiteto vardu kalbėjo šio komiteto atstovė S.Burbienė.</text:p>
      <text:p text:style-name="P709">Papildomo – Biudžeto ir finansų <text:s/>komiteto vardu kalbėjo šio komiteto atstovas G.Šivickas.</text:p>
      <text:p text:style-name="Normal"/>
      <text:p text:style-name="P710">N U T A R T A :</text:p>
      <text:p text:style-name="Normal"><text:tab/><text:span text:style-name="T711">Pritarti</text:span><text:s/>pagrindinio komiteto patobulintam projektui<text:s/><text:span text:style-name="T712">po svarstymo</text:span><text:s/>Seimo posėdyje (bendru sutarimu).</text:p>
      <text:p text:style-name="P713"/>
      <text:p text:style-name="P714">14.21 val.</text:p>
      <text:p text:style-name="P715">S V A R S T Y T A :<text:tab/></text:p>
      <text:p text:style-name="Normal"><text:tab/><text:span text:style-name="T716">Pridėtinės vertės mokesčio įstatymo</text:span><text:span text:style-name="T717"><text:s/>13 straipsnio papildymo įstatymo projektas Nr.IXP-3918(2*)</text:span><text:s/><text:span text:style-name="T718">(teikėjas – G.Šivickas)</text:span><text:s/><text:span text:style-name="T719">(svarstymas)</text:span><text:span text:style-name="T720"><text:s/></text:span></text:p>
      <text:p text:style-name="Normal"/>
      <text:p text:style-name="P721"><text:tab/>Pagrindinio – Biudžeto ir finansų komiteto vardu kalbėjo šio komiteto atstovas G.Šivickas.</text:p>
      <text:h text:style-name="P722" text:outline-level="2">Projekto Nr.IXP-3918(2*) pataisų svarstymas</text:h>
      <text:p text:style-name="P723">Pranešėjas – pagrindinio komiteto atstovas G.Šivickas</text:p>
      <text:p text:style-name="P724"/>
      <text:p text:style-name="P725">Dėl R.Valčiuko pataisos kalbėjo Seimo narys R.Valčiukas.</text:p>
      <text:p text:style-name="P726">Siūlymui svarstyti R.Valčiuko pataisą pritarta.</text:p>
      <text:p text:style-name="Normal"><text:tab/>Dėl balsavimo motyvų dėl šios pataisos kalbėjo Seimo narys A.Klišonis.</text:p>
      <text:p text:style-name="P727"/>
      <text:p text:style-name="P728">Užsiregistravo 38 Seimo nariai<text:s/><text:span text:style-name="T729">(14.26 val.)</text:span></text:p>
      <text:p text:style-name="P730"/>
      <text:p text:style-name="P731">Balsuota dėl R.Valčiuko pataisos: už - 28, prieš - 0, susilaikė 8.<text:s/><text:span text:style-name="T732">Priimta</text:span>.</text:p>
      <text:p text:style-name="Normal"/>
      <text:p text:style-name="P733">N U T A R T A :</text:p>
      <text:p text:style-name="Normal"><text:tab/><text:span text:style-name="T734">Pritarti</text:span><text:s/>pagrindinio komiteto patobulintam projektui su Seimo posėdžio metu priimta pataisa<text:s/><text:span text:style-name="T735">po svarstymo</text:span><text:s/>Seimo posėdyje (bendru sutarimu).</text:p>
      <text:p text:style-name="P736"/>
      <text:p text:style-name="P737">14.27 val.</text:p>
      <text:p text:style-name="P738">S V A R S T Y T A :<text:tab/></text:p>
      <text:p text:style-name="Normal"><text:tab/><text:span text:style-name="T739">Sveikatos sistemos įstatymo</text:span><text:span text:style-name="T740"><text:s/>2, 11, 41, 47, 63, 69 straipsnių pakeitimo<text:s/></text:span><text:span text:style-name="T741">įstatymo projektas Nr.IXP-3853(2*)</text:span><text:s/><text:span text:style-name="T742">(teikėjas – J.Olekas)</text:span><text:s/><text:span text:style-name="T743">(priėmimas)</text:span></text:p>
      <text:p text:style-name="Normal"><text:tab/>Pranešėjas – Sveikatos reikalų komiteto atstovas J.Matulevičius</text:p>
      <text:p text:style-name="Normal"><text:s/></text:p>
      <text:p text:style-name="Normal"><text:tab/>1, 2, 3, 4, 5, 6 straipsniai priimti bendru sutarimu.</text:p>
      <text:p text:style-name="Normal"/>
      <text:p text:style-name="P744">Užsiregistravo 44 Seimo nariai<text:s/><text:span text:style-name="T745">(14.29 val.)</text:span></text:p>
      <text:p text:style-name="Normal"><text:span text:style-name="T746">N U T A R T A :</text:span></text:p>
      <text:p text:style-name="P747"><text:span text:style-name="T748">Priimti</text:span><text:s/><text:span text:style-name="T749">Sveikatos sistemos įstatymo</text:span><text:span text:style-name="T750"><text:s/>2, 11, 41, 47, 63, 69 straipsnių pake</text:span><text:span text:style-name="T751">itimo<text:s/></text:span><text:span text:style-name="T752">įstatymą</text:span>. Balsavo: už - 43, prieš - 0, susilaikė 0.</text:p>
      <text:p text:style-name="P753"/>
      <text:p text:style-name="P754">14.30 val.</text:p>
      <text:p text:style-name="P755">S V A R S T Y T A :<text:tab/></text:p>
      <text:p text:style-name="Normal"><text:tab/><text:span text:style-name="T756">Lobistinės veiklos įstatymo</text:span><text:span text:style-name="T757"><text:s/>5, 6, 7, 9 ir 10 straipsnių pakeitimo ir papildymo įstatymo projektas Nr.IXP-3781</text:span><text:s/><text:span text:style-name="T758">(teikėjas – A.Paulauskas)</text:span><text:s/><text:span text:style-name="T759">(svarstymas)</text:span><text:span text:style-name="T760"><text:s/></text:span></text:p>
      <text:p text:style-name="Normal"><text:tab/></text:p>
      <text:p text:style-name="P761">Pagrindinio<text:s/>– Teisės ir teisėtvarkos komiteto vardu kalbėjo šio komiteto atstovas J.Razma (pagrindinis komitetas siūlo grąžinti šį projektą iniciatoriams tobulinti).</text:p>
      <text:p text:style-name="Normal"><text:tab/>Dėl balsavimo motyvų kalbėjo Seimo narys E.Šablinskas.</text:p>
      <text:p text:style-name="Normal"/>
      <text:p text:style-name="Normal"/>
      <text:p text:style-name="P762">N U T A R T A :</text:p>
      <text:p text:style-name="Normal"><text:tab/><text:span text:style-name="T763">Grąžinti projektą Nr.IXP-37</text:span><text:span text:style-name="T764">81 iniciatoriams tobulinti<text:s/></text:span>(bendru sutarimu).<text:s/></text:p>
      <text:p text:style-name="P765"/>
      <text:p text:style-name="P766">14.32 val.</text:p>
      <text:p text:style-name="P767">S V A R S T Y T A :<text:tab/></text:p>
      <text:p text:style-name="Normal"><text:tab/><text:span text:style-name="T768">Seimo nutarimo<text:s/></text:span><text:span text:style-name="T769">„D</text:span><text:span text:style-name="T770">ėl Seimo nutarimo <text:s/></text:span><text:span text:style-name="T771">„</text:span><text:span text:style-name="T772">Dėl Seimo politinio (asmeninio) pasitikėjimo valstybės tarnautojų pareigybių, Seimo kanceliarijos ir Seimui atskaitingų institucijų, Respu</text:span><text:span text:style-name="T773">blikos Prezidento institucijos ir Respublikos Prezidentui atskaitingų institucijų, Nacionalinės teismų administracijos, teismų, prokuratūros ir savivaldybių institucijų valstybės tarnautojų suvienodintų pareigybių sąrašo patvirtinimo</text:span><text:span text:style-name="T774">“</text:span><text:span text:style-name="T775"><text:s/>priedėlio pakeitimo p</text:span><text:span text:style-name="T776">rojektas Nr.IXP-3885(2*)</text:span><text:s/><text:span text:style-name="T777">(teikėja – <text:s/>D.Mikutienė/SRK)</text:span><text:s/><text:span text:style-name="T778">(svarstymas)</text:span><text:span text:style-name="T779"><text:s/></text:span></text:p>
      <text:p text:style-name="Normal"/>
      <text:p text:style-name="P780"><text:tab/>Pagrindinio – Valstybės valdymo ir savivaldybių komiteto vardu kalbėjo šio komiteto pirmininkas P.Papovas</text:p>
      <text:p text:style-name="P781">Papildomų komitetų vardu kalbėjo: J.Matulevičius (Sveikatos reikalų komiteto vardu), G.Šivickas (Biudžeto ir finansų komiteto vardu).</text:p>
      <text:p text:style-name="Normal"/>
      <text:p text:style-name="P782">N U T A R T A :</text:p>
      <text:p text:style-name="Normal"><text:tab/><text:span text:style-name="T783">Pritarti</text:span><text:s/>pagrindinio komiteto patobulintam projektui<text:s/><text:span text:style-name="T784">po svarstymo</text:span><text:s/>Seimo posėdyje (bendru sutarimu).</text:p>
      <text:p text:style-name="P785"/>
      <text:p text:style-name="P786">14.34 val.</text:p>
      <text:p text:style-name="P787">S V A R S T Y T A :<text:tab/></text:p>
      <text:p text:style-name="Normal"><text:tab/><text:span text:style-name="T788">Administracinių teisės pažeidimų kodekso patvirtin</text:span><text:span text:style-name="T789">imo ir įsigaliojimo<text:s/></text:span><text:span text:style-name="T790">įstatymo</text:span><text:span text:style-name="T791"><text:s/>projektas Nr.IXP-3939</text:span><text:s/><text:span text:style-name="T792">(pateikimas)</text:span></text:p>
      <text:p text:style-name="Normal"><text:tab/>Pranešėjas – teisingumo viceministras G.Švedas</text:p>
      <text:p text:style-name="Normal"/>
      <text:p text:style-name="Normal"><text:tab/>Klausė Seimo nariai: J.Čekuolis, A.Sysas.</text:p>
      <text:p text:style-name="Normal"/>
      <text:p text:style-name="Normal"><text:span text:style-name="T793">N U T A R T A :</text:span></text:p>
      <text:p text:style-name="Normal"><text:tab/>1.<text:s/><text:span text:style-name="T794">Pritarti<text:s/></text:span>šiam projektui<text:span text:style-name="T795"><text:s/>po pateikimo ir pradėti</text:span><text:s/>jo<text:span text:style-name="T796"><text:s/>svarstymo procedūrą<text:s/></text:span>(bendru<text:s/>sutarimu).<text:s/></text:p>
      <text:p text:style-name="Normal"><text:tab/>2.<text:s/><text:span text:style-name="T797">Paskirti pagrindiniu komitetu</text:span><text:s/>šiam projektui svarstyti Teisės ir teisėtvarkos komitetą (bendru sutarimu).</text:p>
      <text:p text:style-name="Normal"><text:tab/>3.<text:s/><text:span text:style-name="T798">Pasiūlyti</text:span><text:span text:style-name="T799"><text:s/>šį projektą svarstyti X kadencijos Seimui</text:span><text:s/>pirmojoje sesijoje (bendru sutarimu).</text:p>
      <text:p text:style-name="P800"/>
      <text:p text:style-name="P801">14.41 val.</text:p>
      <text:p text:style-name="P802">S V A R S T Y T A :<text:tab/></text:p>
      <text:p text:style-name="Normal"><text:tab/>1.<text:s/><text:span text:style-name="T803">Tra</text:span><text:span text:style-name="T804">nsporto lengvatų įstatymo</text:span><text:span text:style-name="T805"><text:s/>5, 6 ir 8 <text:s/>straipsnių pakeitimo įstatymo projektas Nr.IXP-3527(2A)<text:s/></text:span><text:span text:style-name="T806">(teikėjas – LRV/susisiekimo ministras Z.Balčytis)</text:span></text:p>
      <text:p text:style-name="Normal"><text:tab/>2.<text:s/><text:span text:style-name="T807">Transporto lengvatų įstatymo</text:span><text:span text:style-name="T808"><text:s/>5 ir 8 straipsnių pakeitimo įstatymo projektas Nr.IXP-3527(</text:span><text:span text:style-name="T809">A)<text:s/></text:span><text:span text:style-name="T810">(teikėjas – P.Graž</text:span><text:span text:style-name="T811">ulis)</text:span></text:p>
      <text:p text:style-name="Normal"><text:span text:style-name="T812">(pateikimas)</text:span></text:p>
      <text:p text:style-name="Normal"/>
      <text:p text:style-name="Normal"><text:tab/>Pranešėjas – susisiekimo viceministras V.Ponomariovas pateikė projektą Nr.IXP-3527(2A) ir atsakė į Seimo narių klausimus.</text:p>
      <text:p text:style-name="Normal"/>
      <text:p text:style-name="Normal"><text:tab/>Klausė Seimo nariai: R.Palaitis, J.Jurkus.</text:p>
      <text:p text:style-name="Normal"><text:tab/>Dėl balsavimo motyvų kalbėjo Seimo narė B.Vėsaitė.</text:p>
      <text:p text:style-name="Normal"/>
      <text:p text:style-name="Normal"><text:span text:style-name="T813">N U T A R T A :</text:span></text:p>
      <text:p text:style-name="Normal"><text:tab/>1.<text:s/><text:span text:style-name="T814">Pritarti<text:s/></text:span>projektui Nr.IXP-3527(2A)<text:span text:style-name="T815"><text:s/>po pateikimo ir pradėti</text:span><text:s/>jo<text:span text:style-name="T816"><text:s/>svarstymo procedūrą<text:s/></text:span>(bendru sutarimu).<text:s/></text:p>
      <text:p text:style-name="Normal"><text:tab/>2.<text:s/><text:span text:style-name="T817">Paskirti pagrindiniu komitetu</text:span><text:s/>projektui Nr.IXP-3527(2A) svarstyti Biudžeto ir finansų komitetą (bendru sutarimu).</text:p>
      <text:p text:style-name="Normal"><text:tab/>3.<text:s/><text:span text:style-name="T818">Pasiūlyti</text:span><text:span text:style-name="T819"><text:s/>projektą Nr.IXP-3</text:span><text:span text:style-name="T820">527(2A) svarstyti X kadencijos Seimui</text:span><text:s/>pirmojoje sesijoje (bendru sutarimu).</text:p>
      <text:p text:style-name="Normal"/>
      <text:p text:style-name="Normal"><text:tab/>Neatvykus projekto Nr.IXP-3527(A) pranešėjui, šis projektas nesvarstomas.</text:p>
      <text:p text:style-name="Normal"/>
      <text:p text:style-name="Normal"/>
      <text:p text:style-name="P821">14.47 val.</text:p>
      <text:p text:style-name="P822">S V A R S T Y T A :<text:tab/></text:p>
      <text:p text:style-name="Normal"><text:tab/><text:span text:style-name="T823">Įstatymo<text:s/></text:span><text:span text:style-name="T824">„</text:span><text:span text:style-name="T825">D</text:span><text:span text:style-name="T826">ėl Nematerialaus kultūros paveldo apsaugos konvencijos rat</text:span><text:span text:style-name="T827">ifikavimo</text:span><text:span text:style-name="T828">“<text:s/></text:span><text:span text:style-name="T829">projektas Nr.IXP-3940</text:span><text:s/><text:span text:style-name="T830">(pateikimas)</text:span></text:p>
      <text:p text:style-name="Normal"><text:tab/>Pranešėja –<text:s/><text:span text:style-name="T831">kultūros ministrė R.Žakaitienė</text:span></text:p>
      <text:p text:style-name="P832"/>
      <text:p text:style-name="Normal"><text:span text:style-name="T833">N U T A R T A :</text:span></text:p>
      <text:p text:style-name="Normal"><text:tab/>1.<text:s/><text:span text:style-name="T834">Pritarti<text:s/></text:span>šiam projektui<text:span text:style-name="T835"><text:s/>po pateikimo ir pradėti</text:span><text:s/>jo<text:span text:style-name="T836"><text:s/>svarstymo procedūrą<text:s/></text:span>(bendru sutarimu).<text:s/></text:p>
      <text:p text:style-name="Normal"><text:tab/>2.<text:s/><text:span text:style-name="T837">Paskirti pagrindiniu komitetu</text:span><text:s/>šiam projektui svarstyti Švietimo, mokslo ir kultūros komitetą (bendru sutarimu).</text:p>
      <text:p text:style-name="Normal"><text:tab/>3.<text:s/><text:span text:style-name="T838">Paskirti papildomu komitetu</text:span><text:s/>šiam projektui svarstyti Užsienio reikalų komitetą (bendru sutarimu).</text:p>
      <text:p text:style-name="Normal"><text:tab/>4.<text:s/><text:span text:style-name="T839">Pasiūlyti</text:span><text:span text:style-name="T840"><text:s/>šį projektą svarstyti X kadencijos Seimui</text:span><text:s/>pirmojoje sesijoje (bendru sutarimu).</text:p>
      <text:p text:style-name="P841"/>
      <text:p text:style-name="P842">14.49 val.</text:p>
      <text:p text:style-name="P843">S V A R S T Y T A :<text:tab/></text:p>
      <text:p text:style-name="Normal"><text:tab/><text:span text:style-name="T844">Baudžiamojo kodekso papildymo</text:span><text:span text:style-name="T845"><text:s/>250</text:span><text:span text:style-name="T846">1</text:span><text:span text:style-name="T847"><text:s/>straipsniu įstatymo projektas Nr.IXP-3902(2*)</text:span><text:s/><text:span text:style-name="T848">(teikėjas – A.Sadeckas)</text:span><text:s/><text:span text:style-name="T849">(svarstymas)</text:span><text:span text:style-name="T850"><text:s/></text:span></text:p>
      <text:p text:style-name="Normal"/>
      <text:p text:style-name="P851"><text:tab/>Pagrindinio – Teisės ir teisėtvarkos komiteto vardu kalbėjo šio komiteto pirmininkas J.Sabatauskas.</text:p>
      <text:p text:style-name="P852">Papildomo – Nacionalinio saugumo ir gynybos komiteto vardu kalbėjo šio komiteto pirmininkas A.Sadeckas.</text:p>
      <text:p text:style-name="Normal"/>
      <text:p text:style-name="P853">N U T A R T A :</text:p>
      <text:p text:style-name="Normal"><text:tab/><text:span text:style-name="T854">Pritarti</text:span><text:s/>pagrindinio komiteto patobulintam projektui<text:s/><text:span text:style-name="T855">po svarstymo</text:span><text:s/>Seimo posėdyje (bendru sutarimu).</text:p>
      <text:p text:style-name="P856"/>
      <text:p text:style-name="P857">14.51 val.</text:p>
      <text:p text:style-name="P858">S V A R S T Y T A :<text:tab/></text:p>
      <text:p text:style-name="Normal"><text:tab/><text:span text:style-name="T859">Civilinio kodekso</text:span><text:span text:style-name="T860"><text:s/>3.194 straipsnio pakeitimo<text:s/></text:span><text:span text:style-name="T861">įstatymo projektas Nr.IXP-931(2*)</text:span><text:s/><text:span text:style-name="T862">(teikėjas – J.Sabatauskas)</text:span><text:s/><text:span text:style-name="T863">(svarstymas)</text:span><text:span text:style-name="T864"><text:s/></text:span></text:p>
      <text:p text:style-name="Normal"/>
      <text:p text:style-name="P865"><text:tab/>Pagrindinio – Teisės ir teisėtvarkos komiteto vardu kalbėjo šio komiteto atstovas R.Šukys.</text:p>
      <text:p text:style-name="Normal"/>
      <text:p text:style-name="P866">N U T A R T A :</text:p>
      <text:p text:style-name="Normal"><text:tab/><text:span text:style-name="T867">Pritarti</text:span><text:s/>pagrindinio komiteto patobulintam projektui<text:s/><text:span text:style-name="T868">po svarstymo</text:span><text:s/>Seimo posėdyje (bendru sutarimu).</text:p>
      <text:p text:style-name="P869"/>
      <text:p text:style-name="P870">14.52 val.</text:p>
      <text:p text:style-name="P871">S V A R S T Y T A :<text:tab/></text:p>
      <text:p text:style-name="Normal"><text:tab/><text:span text:style-name="T872">Seimo nutarimo<text:s/></text:span><text:span text:style-name="T873">„</text:span><text:span text:style-name="T874">Dėl Seimo laikinosios komisijos likviduotos Staklių gamyklos akcinės bendrovės<text:s/></text:span><text:span text:style-name="T875">„</text:span><text:span text:style-name="T876">Žalgiris</text:span><text:span text:style-name="T877">“</text:span><text:span text:style-name="T878"><text:s/>privatizavimo, veiklos ir likvidavimo ap</text:span><text:span text:style-name="T879">linkybėms ištirti išvadų</text:span><text:span text:style-name="T880">“</text:span><text:span text:style-name="T881"><text:s/>projektas Nr.IXP-3931<text:s/></text:span><text:span text:style-name="T882">(svarstymas ir<text:s/></text:span><text:span text:style-name="T883">priėmimas)</text:span><text:span text:style-name="T884"><text:s/></text:span></text:p>
      <text:p text:style-name="Normal"><text:tab/>Pranešėjas – Laikinosios komisijos pirmininkas V.Fiodorov</text:p>
      <text:p text:style-name="Normal"/>
      <text:p text:style-name="Normal"><text:span text:style-name="T885">N U T A R T A :</text:span></text:p>
      <text:p text:style-name="Normal"><text:tab/><text:span text:style-name="T886">Pritarti<text:s/></text:span>šiam projektui<text:span text:style-name="T887"><text:s/>po svarstymo<text:s/></text:span>Seimo posėdyje (bendru sutarimu).</text:p>
      <text:p text:style-name="Normal"/>
      <text:p text:style-name="P888"><text:tab/>Siūlymui priimti šį projektą dabar pritarta bendru sutarimu.</text:p>
      <text:p text:style-name="Normal"/>
      <text:p text:style-name="Normal"><text:tab/>1, 2, 3 straipsniai priimti bendru sutarimu.</text:p>
      <text:p text:style-name="Normal"><text:tab/>Dėl balsavimo motyvų dėl viso nutarimo kalbėjo Seimo narys E.Šablinskas.</text:p>
      <text:p text:style-name="Normal"/>
      <text:p text:style-name="P889">Užsiregistravo 41 Seimo narys<text:s/><text:span text:style-name="T890">(14.54 val.)</text:span></text:p>
      <text:p text:style-name="Normal"><text:span text:style-name="T891">N U T A R T A :</text:span></text:p>
      <text:p text:style-name="P892"><text:span text:style-name="T893">Priimti</text:span><text:s/><text:span text:style-name="T894">S</text:span><text:span text:style-name="T895">eimo nutarimą<text:s/></text:span><text:span text:style-name="T896">„</text:span><text:span text:style-name="T897">Dėl Seimo laikinosios</text:span><text:span text:style-name="T898"><text:s/>komisijos likviduotos Staklių gamyklos akcinės bendrovės<text:s/></text:span><text:span text:style-name="T899">„</text:span><text:span text:style-name="T900">Žalgiris</text:span><text:span text:style-name="T901">“</text:span><text:span text:style-name="T902"><text:s/>privatizavimo, veiklos ir likvidavimo aplinkybėms ištirti išvadų</text:span><text:span text:style-name="T903">“</text:span>. Balsavo: už - 39, prieš - 0, susilaikė 2.</text:p>
      <text:p text:style-name="Normal"/>
      <text:p text:style-name="Normal"/>
      <text:p text:style-name="Normal"/>
      <text:p text:style-name="P904">Posėdžio pirmininkas pranešė, kad Vyriausybė siūlo<text:s/><text:span text:style-name="T905">Nelaimingų atsitikimų da</text:span><text:span text:style-name="T906">rbe ir profesinių ligų socialinio draudimo įstatymo, Nelaimingų atsitikimų darbe ir profesinių ligų socialinio draudimo įstatymo pakeitimo įstatymo pakeitimo įstatymo projektą Nr.IXP-3942 svarstyti<text:s/></text:span><text:span text:style-name="T907">skubos tvarka</text:span><text:span text:style-name="T908">. Šiam pasiūlymui<text:s/></text:span><text:span text:style-name="T909">pritarta</text:span><text:span text:style-name="T910"><text:s/>bendru sutarimu.</text:span></text:p>
      <text:p text:style-name="P911"/>
      <text:p text:style-name="P912"/>
      <text:p text:style-name="P913">Posėdis baigtas</text:p>
      <text:p text:style-name="P914"><text:span text:style-name="T915"><text:s/>(14.56 val.)</text:span></text:p>
      <text:p text:style-name="Normal"/>
      <text:p text:style-name="Normal"/>
      <text:p text:style-name="Normal">Lietuvos Respublikos</text:p>
      <text:p text:style-name="Normal">Seimo Pirmininko pirmasis pavaduotojas<text:s/><text:tab/><text:s text:c="30"/>Česlovas Juršėnas<text:s/></text:p>
      <text:p text:style-name="Normal"/>
      <text:p text:style-name="Normal"/>
      <text:p text:style-name="Normal"/>
      <text:p text:style-name="Normal">Lietuvos Respublikos</text:p>
      <text:p text:style-name="Normal">Seimo Pirmininko pavaduotojas<text:s/><text:tab/><text:tab/><text:s text:c="42"/>Artūras Skardžius <text:s/></text:p>
      <text:p text:style-name="Normal"/>
      <text:p text:style-name="Normal"/>
      <text:p text:style-name="Normal"/>
      <text:p text:style-name="Normal">Lietuvos Respublikos</text:p>
      <text:p text:style-name="Normal">Seimo Pirmininko pavaduotojas <text:s text:c="2"/><text:tab/><text:s text:c="45"/>Gintaras Steponavičius <text:s/></text:p>
      <text:p text:style-name="Normal"/>
      <text:p text:style-name="Normal"/>
      <text:p text:style-name="Normal"/>
      <text:p text:style-name="Normal"/>
      <text:p text:style-name="Normal"/>
      <text:p text:style-name="Normal"><text:span text:style-name="T916">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indent="0.5in"/>
      <style:text-properties style:font-name-complex="Arial"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2T06:59:00Z</meta:creation-date>
    <dc:date>2017-04-12T06:59:00Z</dc:date>
    <meta:print-date>2004-11-10T05:37:00Z</meta:print-date>
    <meta:template xlink:href="PROTOKOL.DOT" xlink:type="simple"/>
    <meta:editing-cycles>2</meta:editing-cycles>
    <meta:editing-duration>PT0S</meta:editing-duration>
    <meta:document-statistic meta:page-count="1" meta:paragraph-count="835" meta:word-count="5881" meta:character-count="36750" meta:row-count="773" meta:non-whitespace-character-count="31704"/>
  </office:meta>
</office:document-meta>
</file>