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354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style:style style:name="P1" style:parent-style-name="Normal" style:master-page-name="MPF0" style:family="paragraph">
      <style:paragraph-properties fo:break-before="page" fo:text-align="justify" fo:line-height="150%" fo:text-indent="4.9166in"/>
      <style:text-properties fo:font-weight="bold" style:font-weight-asian="bold"/>
    </style:style>
    <style:style style:name="P4" style:parent-style-name="Normal" style:family="paragraph">
      <style:paragraph-properties fo:text-align="justify" fo:line-height="150%" fo:text-indent="4.9166in"/>
      <style:text-properties fo:font-weight="bold" style:font-weight-asian="bold"/>
    </style:style>
    <style:style style:name="P5" style:parent-style-name="Normal" style:family="paragraph">
      <style:paragraph-properties fo:text-align="center" fo:line-height="150%"/>
    </style:style>
    <style:style style:name="P6" style:parent-style-name="Normal" style:family="paragraph">
      <style:paragraph-properties fo:text-align="center" fo:line-height="150%"/>
    </style:style>
    <style:style style:name="P7" style:parent-style-name="Normal" style:family="paragraph">
      <style:paragraph-properties fo:text-align="center" fo:line-height="150%"/>
    </style:style>
    <style:style style:name="P8" style:parent-style-name="Normal" style:family="paragraph">
      <style:paragraph-properties fo:text-align="center" fo:line-height="150%"/>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text-align="justify"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paragraph-properties fo:text-align="justify"/>
      <style:text-properties fo:font-weight="bold" style:font-weight-asian="bold" style:font-weight-complex="bold"/>
    </style:style>
    <style:style style:name="P17" style:parent-style-name="Normal" style:family="paragraph">
      <style:paragraph-properties fo:text-align="justify"/>
      <style:text-properties fo:font-weight="bold" style:font-weight-asian="bold" style:font-weight-complex="bold"/>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style:style>
    <style:style style:name="P24" style:parent-style-name="Normal" style:list-style-name="LFO1" style:family="paragraph">
      <style:paragraph-properties fo:text-align="justify"/>
    </style:style>
    <style:style style:name="P25" style:parent-style-name="Normal" style:list-style-name="LFO1" style:family="paragraph">
      <style:paragraph-properties fo:text-align="justify"/>
      <style:text-properties fo:font-weight="bold" style:font-weight-asian="bold" style:font-weight-complex="bold"/>
    </style:style>
    <style:style style:name="P26" style:parent-style-name="Normal" style:list-style-name="LFO1" style:family="paragraph">
      <style:paragraph-properties fo:text-align="justify"/>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P28" style:parent-style-name="Normal" style:list-style-name="LFO1" style:family="paragraph">
      <style:paragraph-properties fo:text-align="justify"/>
    </style:style>
    <style:style style:name="P29" style:parent-style-name="Normal" style:list-style-name="LFO1" style:family="paragraph">
      <style:paragraph-properties fo:text-align="justify"/>
    </style:style>
    <style:style style:name="P30" style:parent-style-name="Normal" style:list-style-name="LFO1"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line-height="150%"/>
    </style:style>
    <style:style style:name="P33" style:parent-style-name="Normal" style:family="paragraph">
      <style:paragraph-properties fo:text-align="justify" fo:text-indent="0.3937in"/>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margin-right="0.0229in" fo:text-indent="0.3937in"/>
      <style:text-properties style:font-weight-complex="bold"/>
    </style:style>
    <style:style style:name="P42" style:parent-style-name="Normal" style:family="paragraph">
      <style:paragraph-properties fo:text-align="justify" fo:margin-right="0.0229in" fo:text-indent="0.3937in"/>
      <style:text-properties fo:font-weight="bold" style:font-weight-asian="bold"/>
    </style:style>
    <style:style style:name="P43" style:parent-style-name="Normal" style:family="paragraph">
      <style:paragraph-properties fo:text-align="justify" fo:text-indent="0.3937in"/>
      <style:text-properties fo:font-weight="bold" style:font-weight-asian="bold"/>
    </style:style>
    <style:style style:name="P44" style:parent-style-name="Normal" style:family="paragraph">
      <style:paragraph-properties fo:text-align="justify" fo:text-indent="0.3937in"/>
      <style:text-properties fo:font-weight="bold" style:font-weight-asian="bold"/>
    </style:style>
    <style:style style:name="P45" style:parent-style-name="Normal" style:family="paragraph">
      <style:paragraph-properties fo:text-align="justify" fo:text-indent="0.3937in"/>
      <style:text-properties fo:font-weight="bold" style:font-weight-asian="bold"/>
    </style:style>
    <style:style style:name="P46" style:parent-style-name="Normal" style:family="paragraph">
      <style:paragraph-properties fo:text-align="justify" fo:text-indent="0.3937in"/>
      <style:text-properties fo:font-weight="bold" style:font-weight-asian="bold"/>
    </style:style>
    <style:style style:name="P47" style:parent-style-name="Normal" style:family="paragraph">
      <style:paragraph-properties fo:text-align="justify" fo:text-indent="0.3937in"/>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BodyTextIndent" style:family="paragraph">
      <style:paragraph-properties fo:line-height="100%" fo:text-indent="0.1972in"/>
    </style:style>
    <style:style style:name="T57" style:parent-style-name="DefaultParagraphFont" style:family="text">
      <style:text-properties style:text-line-through-type="none"/>
    </style:style>
    <style:style style:name="T58" style:parent-style-name="DefaultParagraphFont" style:family="text">
      <style:text-properties fo:font-weight="bold" style:font-weight-asian="bold" style:font-weight-complex="bold" style:text-line-through-type="none"/>
    </style:style>
    <style:style style:name="T59" style:parent-style-name="DefaultParagraphFont" style:family="text">
      <style:text-properties fo:font-weight="bold" style:font-weight-asian="bold" style:font-weight-complex="bold" style:text-line-through-type="none"/>
    </style:style>
    <style:style style:name="T60" style:parent-style-name="DefaultParagraphFont" style:family="text">
      <style:text-properties style:text-line-through-type="none"/>
    </style:style>
    <style:style style:name="T61" style:parent-style-name="DefaultParagraphFont" style:family="text">
      <style:text-properties style:text-line-through-type="none"/>
    </style:style>
    <style:style style:name="T62" style:parent-style-name="DefaultParagraphFont" style:family="text">
      <style:text-properties fo:font-weight="bold" style:font-weight-asian="bold" style:font-weight-complex="bold" style:text-line-through-type="none"/>
    </style:style>
    <style:style style:name="T63" style:parent-style-name="DefaultParagraphFont" style:family="text">
      <style:text-properties style:text-line-through-type="none"/>
    </style:style>
    <style:style style:name="T64" style:parent-style-name="DefaultParagraphFont" style:family="text">
      <style:text-properties fo:font-weight="bold" style:font-weight-asian="bold" style:font-weight-complex="bold" style:text-line-through-type="none"/>
    </style:style>
    <style:style style:name="T65" style:parent-style-name="DefaultParagraphFont" style:family="text">
      <style:text-properties style:text-line-through-type="none"/>
    </style:style>
    <style:style style:name="T66" style:parent-style-name="DefaultParagraphFont" style:family="text">
      <style:text-properties fo:font-weight="bold" style:font-weight-asian="bold" style:font-weight-complex="bold" style:text-line-through-type="none"/>
    </style:style>
    <style:style style:name="P67" style:parent-style-name="BodyTextIndent" style:family="paragraph">
      <style:paragraph-properties fo:line-height="100%" fo:text-indent="0.1972in"/>
    </style:style>
    <style:style style:name="T68" style:parent-style-name="DefaultParagraphFont" style:family="text">
      <style:text-properties style:text-line-through-type="none"/>
    </style:style>
    <style:style style:name="T69" style:parent-style-name="DefaultParagraphFont" style:family="text">
      <style:text-properties style:text-line-through-type="none"/>
    </style:style>
    <style:style style:name="T70" style:parent-style-name="DefaultParagraphFont" style:family="text">
      <style:text-properties fo:font-weight="bold" style:font-weight-asian="bold" style:font-weight-complex="bold" style:text-line-through-type="none"/>
    </style:style>
    <style:style style:name="T71" style:parent-style-name="DefaultParagraphFont" style:family="text">
      <style:text-properties fo:font-weight="bold" style:font-weight-asian="bold" style:font-weight-complex="bold" style:text-line-through-type="none"/>
    </style:style>
    <style:style style:name="T72" style:parent-style-name="DefaultParagraphFont" style:family="text">
      <style:text-properties style:text-line-through-type="none"/>
    </style:style>
    <style:style style:name="T73" style:parent-style-name="DefaultParagraphFont" style:family="text">
      <style:text-properties style:text-line-through-type="none"/>
    </style:style>
    <style:style style:name="T74" style:parent-style-name="DefaultParagraphFont" style:family="text">
      <style:text-properties fo:font-weight="bold" style:font-weight-asian="bold" style:font-weight-complex="bold" style:text-line-through-type="none"/>
    </style:style>
    <style:style style:name="T75" style:parent-style-name="DefaultParagraphFont" style:family="text">
      <style:text-properties style:text-line-through-type="none"/>
    </style:style>
    <style:style style:name="P76" style:parent-style-name="Normal" style:family="paragraph">
      <style:paragraph-properties fo:text-align="justify" fo:margin-right="0.0229in" fo:text-indent="0.1972in"/>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ext-properties fo:font-weight="bold" style:font-weight-asian="bold"/>
    </style:style>
    <style:style style:name="P85" style:parent-style-name="Normal" style:family="paragraph">
      <style:paragraph-properties fo:text-align="justify" fo:text-indent="0.3937in"/>
      <style:text-properties fo:font-weight="bold" style:font-weight-asian="bold"/>
    </style:style>
    <style:style style:name="P86" style:parent-style-name="BodyTextIndent" style:family="paragraph">
      <style:paragraph-properties fo:line-height="100%"/>
      <style:text-properties style:text-line-through-type="none"/>
    </style:style>
    <style:style style:name="P87" style:parent-style-name="Normal" style:family="paragraph">
      <style:paragraph-properties fo:text-align="justify"/>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fo:font-weight="bold" style:font-weight-asian="bold"/>
    </style:style>
    <style:style style:name="P98" style:parent-style-name="Normal" style:family="paragraph">
      <style:paragraph-properties fo:text-align="justify" fo:text-indent="0.3937in"/>
      <style:text-properties fo:font-weight="bold" style:font-weight-asian="bold"/>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justify" fo:text-indent="0.3937in"/>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style>
    <style:style style:name="P117" style:parent-style-name="BodyTextIndent" style:family="paragraph">
      <style:paragraph-properties fo:line-height="100%"/>
    </style:style>
    <style:style style:name="T118" style:parent-style-name="DefaultParagraphFont" style:family="text">
      <style:text-properties fo:font-weight="bold" style:font-weight-asian="bold" style:font-weight-complex="bold" style:text-line-through-type="none"/>
    </style:style>
    <style:style style:name="T119" style:parent-style-name="DefaultParagraphFont" style:family="text">
      <style:text-properties style:text-line-through-type="none"/>
    </style:style>
    <style:style style:name="T120" style:parent-style-name="DefaultParagraphFont" style:family="text">
      <style:text-properties fo:font-weight="bold" style:font-weight-asian="bold" style:font-weight-complex="bold" style:text-line-through-type="none"/>
    </style:style>
    <style:style style:name="P121" style:parent-style-name="BodyTextIndent" style:family="paragraph">
      <style:paragraph-properties fo:line-height="100%"/>
      <style:text-properties style:text-line-through-type="none"/>
    </style:style>
    <style:style style:name="P122" style:parent-style-name="BodyTextIndent" style:family="paragraph">
      <style:paragraph-properties fo:line-height="100%"/>
    </style:style>
    <style:style style:name="T123" style:parent-style-name="DefaultParagraphFont" style:family="text">
      <style:text-properties style:text-line-through-type="none"/>
    </style:style>
    <style:style style:name="T124" style:parent-style-name="DefaultParagraphFont" style:family="text">
      <style:text-properties style:text-line-through-type="none"/>
    </style:style>
    <style:style style:name="T125" style:parent-style-name="DefaultParagraphFont" style:family="text">
      <style:text-properties fo:font-weight="bold" style:font-weight-asian="bold" style:font-weight-complex="bold" style:text-line-through-type="none"/>
    </style:style>
    <style:style style:name="T126" style:parent-style-name="DefaultParagraphFont" style:family="text">
      <style:text-properties style:text-line-through-type="none"/>
    </style:style>
    <style:style style:name="T127" style:parent-style-name="DefaultParagraphFont" style:family="text">
      <style:text-properties style:text-line-through-type="none"/>
    </style:style>
    <style:style style:name="P128" style:parent-style-name="Normal" style:family="paragraph">
      <style:paragraph-properties fo:text-align="justify"/>
    </style:style>
    <style:style style:name="P129" style:parent-style-name="BodyTextIndent2" style:family="paragraph">
      <style:paragraph-properties fo:margin-top="0in" fo:margin-bottom="0in"/>
    </style:style>
    <style:style style:name="P130" style:parent-style-name="BodyTextIndent2" style:family="paragraph">
      <style:paragraph-properties fo:margin-top="0in" fo:margin-bottom="0in"/>
    </style:style>
    <style:style style:name="T131" style:parent-style-name="DefaultParagraphFont" style:family="text">
      <style:text-properties fo:font-weight="normal" style:font-weight-asian="normal" style:font-weight-complex="normal"/>
    </style:style>
    <style:style style:name="P132" style:parent-style-name="BodyTextIndent2" style:family="paragraph">
      <style:paragraph-properties fo:margin-top="0in" fo:margin-bottom="0in"/>
    </style:style>
    <style:style style:name="T133" style:parent-style-name="DefaultParagraphFont" style:family="text">
      <style:text-properties style:font-weight-complex="normal"/>
    </style:style>
    <style:style style:name="P134" style:parent-style-name="BodyTextIndent2" style:family="paragraph">
      <style:paragraph-properties fo:margin-top="0in" fo:margin-bottom="0in"/>
    </style:style>
    <style:style style:name="T135" style:parent-style-name="DefaultParagraphFont" style:family="text">
      <style:text-properties fo:font-weight="normal" style:font-weight-asian="normal" style:font-weight-complex="normal"/>
    </style:style>
    <style:style style:name="T136" style:parent-style-name="DefaultParagraphFont" style:family="text">
      <style:text-properties fo:font-weight="normal" style:font-weight-asian="normal" style:font-weight-complex="normal"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normal" style:font-weight-asian="normal" style:font-weight-complex="normal"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weight="normal" style:font-weight-asian="normal" style:font-weight-complex="normal" style:text-line-through-style="solid" style:text-line-through-width="auto" style:text-line-through-color="font-color" style:text-line-through-mode="continuous" style:text-line-through-type="single"/>
    </style:style>
    <style:style style:name="P139" style:parent-style-name="BodyTextIndent" style:family="paragraph">
      <style:paragraph-properties fo:line-height="100%"/>
    </style:style>
    <style:style style:name="P140" style:parent-style-name="BodyTextIndent" style:family="paragraph">
      <style:paragraph-properties fo:line-height="100%"/>
    </style:style>
    <style:style style:name="P141" style:parent-style-name="Normal" style:family="paragraph">
      <style:paragraph-properties fo:text-align="justify"/>
      <style:text-properties fo:font-weight="bold" style:font-weight-asian="bold" style:font-weight-complex="bold"/>
    </style:style>
    <style:style style:name="P142" style:parent-style-name="Normal" style:family="paragraph">
      <style:paragraph-properties fo:text-align="justify" fo:text-indent="0.3937in"/>
      <style:text-properties fo:font-weight="bold" style:font-weight-asian="bold" style:font-weight-complex="bold"/>
    </style:style>
    <style:style style:name="P143" style:parent-style-name="Normal" style:family="paragraph">
      <style:paragraph-properties fo:text-align="justify" fo:text-indent="0.3937in"/>
      <style:text-properties fo:font-weight="bold" style:font-weight-asian="bold"/>
    </style:style>
    <style:style style:name="P144" style:parent-style-name="BodyTextIndent" style:family="paragraph">
      <style:paragraph-properties fo:line-height="100%" fo:text-indent="0in"/>
      <style:text-properties fo:font-weight="bold" style:font-weight-asian="bold" style:font-weight-complex="bold" style:text-line-through-type="none"/>
    </style:style>
    <style:style style:name="P145" style:parent-style-name="Normal" style:family="paragraph">
      <style:paragraph-properties fo:text-align="justify" fo:margin-left="1.5625in" fo:text-indent="-1.0625in">
        <style:tab-stops/>
      </style:paragraph-properties>
      <style:text-properties style:font-weight-complex="bold" style:font-size-complex="11pt"/>
    </style:style>
    <style:style style:name="P146" style:parent-style-name="Normal" style:family="paragraph">
      <style:paragraph-properties fo:text-align="justify" fo:margin-left="1.5625in" fo:text-indent="-1.0625in">
        <style:tab-stops/>
      </style:paragraph-properties>
    </style:style>
    <style:style style:name="T147" style:parent-style-name="DefaultParagraphFont" style:family="text">
      <style:text-properties fo:font-weight="bold" style:font-weight-asian="bold" style:font-weight-complex="bold" style:font-size-complex="11pt"/>
    </style:style>
    <style:style style:name="T148" style:parent-style-name="DefaultParagraphFont" style:family="text">
      <style:text-properties fo:font-weight="bold" style:font-weight-asian="bold" style:font-weight-complex="bold"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style:font-size-complex="11pt"/>
    </style:style>
    <style:style style:name="T151" style:parent-style-name="DefaultParagraphFont" style:family="text">
      <style:text-properties style:font-size-complex="11pt"/>
    </style:style>
    <style:style style:name="T152" style:parent-style-name="DefaultParagraphFont" style:family="text">
      <style:text-properties fo:font-weight="bold" style:font-weight-asian="bold" style:font-weight-complex="bold" style:font-size-complex="11pt"/>
    </style:style>
    <style:style style:name="T153" style:parent-style-name="DefaultParagraphFont" style:family="text">
      <style:text-properties style:font-size-complex="11pt"/>
    </style:style>
    <style:style style:name="T154" style:parent-style-name="DefaultParagraphFont" style:family="text">
      <style:text-properties fo:font-weight="bold" style:font-weight-asian="bold" style:font-weight-complex="bold"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fo:font-weight="bold" style:font-weight-asian="bold" style:font-weight-complex="bold"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fo:font-weight="bold" style:font-weight-asian="bold" style:font-weight-complex="bold" style:font-size-complex="11pt"/>
    </style:style>
    <style:style style:name="T161" style:parent-style-name="DefaultParagraphFont" style:family="text">
      <style:text-properties style:font-size-complex="11pt"/>
    </style:style>
    <style:style style:name="T162" style:parent-style-name="DefaultParagraphFont" style:family="text">
      <style:text-properties fo:font-weight="bold" style:font-weight-asian="bold" style:font-weight-complex="bold" style:font-size-complex="11pt"/>
    </style:style>
    <style:style style:name="T163" style:parent-style-name="DefaultParagraphFont" style:family="text">
      <style:text-properties fo:font-weight="bold" style:font-weight-asian="bold" style:font-weight-complex="bold" style:font-size-complex="11pt"/>
    </style:style>
    <style:style style:name="T164" style:parent-style-name="DefaultParagraphFont" style:family="text">
      <style:text-properties style:font-size-complex="11pt"/>
    </style:style>
    <style:style style:name="T165" style:parent-style-name="DefaultParagraphFont" style:family="text">
      <style:text-properties fo:font-weight="bold" style:font-weight-asian="bold" style:font-weight-complex="bold"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68" style:parent-style-name="DefaultParagraphFont" style:family="text">
      <style:text-properties fo:font-weight="bold" style:font-weight-asian="bold" style:font-weight-complex="bold"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71" style:parent-style-name="DefaultParagraphFont" style:family="text">
      <style:text-properties fo:font-weight="bold" style:font-weight-asian="bold" style:font-weight-complex="bold"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fo:font-style="italic" style:font-style-asian="italic" style:font-style-complex="italic" style:font-size-complex="11pt"/>
    </style:style>
    <style:style style:name="T174" style:parent-style-name="DefaultParagraphFont" style:family="text">
      <style:text-properties style:font-size-complex="11pt"/>
    </style:style>
    <style:style style:name="T175" style:parent-style-name="DefaultParagraphFont" style:family="text">
      <style:text-properties fo:font-weight="bold" style:font-weight-asian="bold" style:font-weight-complex="bold"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78" style:parent-style-name="DefaultParagraphFont" style:family="text">
      <style:text-properties style:font-size-complex="11pt"/>
    </style:style>
    <style:style style:name="T179" style:parent-style-name="DefaultParagraphFont" style:family="text">
      <style:text-properties fo:font-weight="bold" style:font-weight-asian="bold" style:font-weight-complex="bold"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5in"/>
    </style:style>
    <style:style style:name="P184" style:parent-style-name="Normal" style:family="paragraph">
      <style:paragraph-properties fo:text-align="justify"/>
      <style:text-properties fo:font-weight="bold" style:font-weight-asian="bold" style:font-weight-complex="bold"/>
    </style:style>
    <style:style style:name="P185" style:parent-style-name="Normal" style:list-style-name="LFO2" style:family="paragraph">
      <style:paragraph-properties fo:text-align="justify"/>
    </style:style>
    <style:style style:name="P186" style:parent-style-name="BodyTextIndent3" style:family="paragraph">
      <style:paragraph-properties fo:margin-top="0in" fo:margin-bottom="0in" fo:line-height="100%" fo:margin-left="0in" fo:text-indent="0.3937in">
        <style:tab-stops/>
      </style:paragraph-properties>
    </style:style>
    <style:style style:name="T187" style:parent-style-name="DefaultParagraphFont" style:family="text">
      <style:text-properties fo:font-weight="normal" style:font-weight-asian="normal" style:font-weight-complex="normal"/>
    </style:style>
    <style:style style:name="T188" style:parent-style-name="DefaultParagraphFont" style:family="text">
      <style:text-properties fo:font-weight="normal" style:font-weight-asian="normal" style:font-weight-complex="normal"/>
    </style:style>
    <style:style style:name="T189" style:parent-style-name="DefaultParagraphFont" style:family="text">
      <style:text-properties fo:font-weight="normal" style:font-weight-asian="normal" style:font-weight-complex="normal"/>
    </style:style>
    <style:style style:name="P190" style:parent-style-name="Normal" style:list-style-name="LFO2" style:family="paragraph">
      <style:paragraph-properties fo:text-align="justify"/>
    </style:style>
    <style:style style:name="P191" style:parent-style-name="Normal" style:family="paragraph">
      <style:paragraph-properties fo:text-align="justify" fo:text-indent="0.3937in"/>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style>
    <style:style style:name="P195" style:parent-style-name="Normal" style:family="paragraph">
      <style:paragraph-properties fo:text-align="justify" fo:text-indent="0.3937in"/>
      <style:text-properties fo:font-weight="bold" style:font-weight-asian="bold" style:font-weight-complex="bold"/>
    </style:style>
    <style:style style:name="P196" style:parent-style-name="BodyTextIndent" style:family="paragraph">
      <style:paragraph-properties fo:line-height="100%"/>
      <style:text-properties style:text-line-through-type="none"/>
    </style:style>
    <style:style style:name="P197" style:parent-style-name="Normal" style:family="paragraph">
      <style:paragraph-properties fo:text-align="justify"/>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P206" style:parent-style-name="Normal" style:family="paragraph">
      <style:paragraph-properties fo:text-align="justify" fo:text-indent="0.5in"/>
      <style:text-properties fo:font-weight="bold" style:font-weight-asian="bold" style:font-weight-complex="bold"/>
    </style:style>
    <style:style style:name="P207" style:parent-style-name="Normal" style:family="paragraph">
      <style:paragraph-properties fo:text-align="justify" fo:text-indent="0.5in"/>
    </style:style>
    <style:style style:name="P208" style:parent-style-name="Normal" style:family="paragraph">
      <style:paragraph-properties fo:text-align="justify"/>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style>
    <style:style style:name="P224" style:parent-style-name="BodyTextIndent2" style:family="paragraph">
      <style:paragraph-properties fo:margin-top="0in" fo:margin-bottom="0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P230" style:parent-style-name="Normal" style:family="paragraph">
      <style:paragraph-properties fo:text-align="justify" fo:text-indent="0.5in"/>
      <style:text-properties fo:font-weight="bold" style:font-weight-asian="bold" style:font-weight-complex="bold"/>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3937in"/>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style>
    <style:style style:name="P244" style:parent-style-name="Normal" style:family="paragraph">
      <style:paragraph-properties fo:text-align="justify" fo:text-indent="0.3937in"/>
      <style:text-properties fo:font-weight="bold" style:font-weight-asian="bold" style:font-weight-complex="bold"/>
    </style:style>
    <style:style style:name="P245" style:parent-style-name="Normal" style:family="paragraph">
      <style:paragraph-properties fo:text-align="justify" fo:text-indent="0.3937in"/>
      <style:text-properties fo:font-weight="bold" style:font-weight-asian="bold" style:font-weight-complex="bold"/>
    </style:style>
    <style:style style:name="P246" style:parent-style-name="Normal" style:family="paragraph">
      <style:paragraph-properties fo:text-align="justify"/>
      <style:text-properties fo:font-weight="bold" style:font-weight-asian="bold" style:font-weight-complex="bold"/>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style:style>
    <style:style style:name="P25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5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57" style:parent-style-name="Normal" style:family="paragraph">
      <style:paragraph-properties fo:text-align="justify" fo:text-indent="0.3937in"/>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text-properties style:font-weight-complex="bold"/>
    </style:style>
    <style:style style:name="P294" style:parent-style-name="Normal" style:family="paragraph">
      <style:paragraph-properties fo:text-align="justify" fo:text-indent="0.3937in"/>
      <style:text-properties fo:font-weight="bold" style:font-weight-asian="bold" style:font-weight-complex="bold"/>
    </style:style>
    <style:style style:name="P295" style:parent-style-name="Normal" style:family="paragraph">
      <style:paragraph-properties fo:text-align="justify" fo:text-indent="0.3937in"/>
      <style:text-properties fo:font-weight="bold" style:font-weight-asian="bold" style:font-weight-complex="bold"/>
    </style:style>
    <style:style style:name="P296" style:parent-style-name="Normal" style:family="paragraph">
      <style:paragraph-properties fo:text-align="justify" fo:text-indent="0.5in"/>
      <style:text-properties fo:font-weight="bold" style:font-weight-asian="bold" style:font-weight-complex="bold"/>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style>
    <style:style style:name="T3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P303" style:parent-style-name="Normal" style:family="paragraph">
      <style:paragraph-properties fo:text-align="justify" fo:text-indent="0.5in"/>
      <style:text-properties fo:font-weight="bold" style:font-weight-asian="bold"/>
    </style:style>
    <style:style style:name="P304" style:parent-style-name="Normal" style:family="paragraph">
      <style:paragraph-properties fo:text-align="justify" fo:text-indent="0.5in"/>
      <style:text-properties fo:font-weight="bold" style:font-weight-asian="bold" style:font-weight-complex="bold"/>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fo:font-style="italic" style:font-style-asian="italic" style:font-style-complex="italic"/>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5in"/>
      <style:text-properties fo:font-weight="bold" style:font-weight-asian="bold" style:font-weight-complex="bold"/>
    </style:style>
    <style:style style:name="P311" style:parent-style-name="Normal" style:family="paragraph">
      <style:paragraph-properties fo:text-align="justify" fo:text-indent="0.5in"/>
      <style:text-properties fo:font-weight="bold" style:font-weight-asian="bold" style:font-weight-complex="bold"/>
    </style:style>
    <style:style style:name="P312" style:parent-style-name="Normal" style:family="paragraph">
      <style:paragraph-properties fo:text-align="justify" fo:text-indent="0.5in"/>
    </style:style>
    <style:style style:name="P313" style:parent-style-name="BodyTextIndent" style:family="paragraph">
      <style:paragraph-properties fo:line-height="100%"/>
      <style:text-properties fo:font-weight="bold" style:font-weight-asian="bold" style:text-line-through-type="none"/>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5in"/>
      <style:text-properties fo:font-weight="bold" style:font-weight-asian="bold" style:font-weight-complex="bold"/>
    </style:style>
    <style:style style:name="P318" style:parent-style-name="Normal" style:family="paragraph">
      <style:paragraph-properties fo:text-align="justify" fo:text-indent="0.5in"/>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5833in"/>
      <style:text-properties fo:font-weight="bold" style:font-weight-asian="bold"/>
    </style:style>
    <style:style style:name="P329" style:parent-style-name="Normal" style:family="paragraph">
      <style:paragraph-properties fo:text-align="justify" fo:text-indent="0.5826in"/>
    </style:style>
    <style:style style:name="P330" style:parent-style-name="Normal" style:family="paragraph">
      <style:paragraph-properties fo:text-align="justify" fo:text-indent="0.5826in"/>
    </style:style>
    <style:style style:name="P331" style:parent-style-name="Normal" style:family="paragraph">
      <style:paragraph-properties fo:text-align="justify" fo:text-indent="0.5826in"/>
    </style:style>
    <style:style style:name="P332" style:parent-style-name="Normal" style:family="paragraph">
      <style:paragraph-properties fo:text-align="justify" fo:text-indent="0.5826in"/>
      <style:text-properties fo:font-weight="bold" style:font-weight-asian="bold"/>
    </style:style>
    <style:style style:name="P333" style:parent-style-name="Normal" style:family="paragraph">
      <style:paragraph-properties fo:text-align="justify" fo:text-indent="0.5826in"/>
    </style:style>
    <style:style style:name="P334" style:parent-style-name="Normal" style:family="paragraph">
      <style:paragraph-properties fo:text-align="justify" fo:text-indent="0.5826in"/>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fo:line-height="150%"/>
    </style:style>
    <style:style style:name="P338" style:parent-style-name="Normal" style:family="paragraph">
      <style:paragraph-properties fo:text-align="justify" fo:line-height="150%"/>
    </style:style>
    <style:style style:name="P339" style:parent-style-name="Normal" style:family="paragraph">
      <style:paragraph-properties fo:text-align="justify" fo:line-height="150%"/>
    </style:style>
    <style:style style:name="P340" style:parent-style-name="Normal" style:family="paragraph">
      <style:paragraph-properties fo:text-align="justify" fo:line-height="150%"/>
    </style:style>
  </office:automatic-styles>
  <office:body>
    <office:text text:use-soft-page-breaks="true">
      <text:p text:style-name="P1">Projekto<text:s/></text:p>
      <text:p text:style-name="P4">lyginamasis variantas</text:p>
      <text:p text:style-name="P5"/>
      <text:p text:style-name="P6"/>
      <text:p text:style-name="P7"/>
      <text:p text:style-name="P8"/>
      <text:p text:style-name="P9">LIETUVOS RESPUBLIKOS</text:p>
      <text:p text:style-name="P10">PILIETYBĖS ĮSTATYMO 12, 13, 14, 15, 16, 18, 20, 21, 26, 27, 28, 30, 31 ir 32 STRAIPSNIŲ PAKEITIMO IR PAPILDYMO</text:p>
      <text:p text:style-name="P11">ĮSTATYMAS</text:p>
      <text:p text:style-name="P12"/>
      <text:p text:style-name="P13">2004 m. <text:s text:c="32"/>d. Nr.</text:p>
      <text:p text:style-name="P14">Vilnius</text:p>
      <text:p text:style-name="P15">(Žin., 2002, Nr. 95-4087; 2003, Nr.38-1701)</text:p>
      <text:p text:style-name="P16"><text:s text:c="10"/></text:p>
      <text:p text:style-name="P17"/>
      <text:p text:style-name="P18"><text:span text:style-name="T19"><text:s text:c="10"/>1</text:span><text:s/><text:span text:style-name="T20">straipsnis. 12 straipsnio <text:s/>1 dalies pakeitimas</text:span></text:p>
      <text:p text:style-name="P21"><text:span text:style-name="T22"><text:tab/></text:span>Pakeisti 12 straipsnio 1 dalį ir ją išdėstyti taip:</text:p>
      <text:p text:style-name="P23"><text:tab/>„1.Lietuvos Respublikos pilietybė gali būti suteikiama asmeniui, pateikusiam prašymą, jeigu jis sutinka prisiekti Lietuvos Respublikai ir atitinka šias sąlygas:</text:p>
      <text:list text:style-name="LFO1" text:continue-numbering="true">
        <text:list-item>
          <text:p text:style-name="P24">išlaikė valstybinės kalbos egzaminą;</text:p>
        </text:list-item>
        <text:list-item>
          <text:p text:style-name="P25">prašymo pateikimo metu nuolat gyvena Lietuvos Respublikoje;</text:p>
        </text:list-item>
        <text:list-item>
          <text:p text:style-name="P26"><text:span text:style-name="T27">nuolat</text:span><text:s/>gyvena Lietuvos Respublikos teritorijoje pastaruosius dešimt metų;</text:p>
        </text:list-item>
        <text:list-item>
          <text:p text:style-name="P28">turi legalų pragyvenimo šaltinį Lietuvos Respublikos teritorijoje;</text:p>
        </text:list-item>
        <text:list-item>
          <text:p text:style-name="P29">išlaikė Lietuvos Respublikos Konstitucijos pagrindų egzaminą;</text:p>
        </text:list-item>
        <text:list-item>
          <text:p text:style-name="P30">yra asmuo be pilietybės <text:s/>arba yra pilietis tokios valstybės, pagal <text:s/>kurios</text:p>
        </text:list-item>
      </text:list>
      <text:p text:style-name="P31"><text:s/>įstatymus Lietuvos Respublikos pilietybės įgijimo atveju prarandama tos valstybės pilietybė, ir raštu praneša apie savo sprendimą atsisakyti turimos kitos valstybės pilietybės, kai jam bus suteikta Lietuvos Respublikos pilietybė.”</text:p>
      <text:p text:style-name="P32"/>
      <text:p text:style-name="P33">2 straipsnis. 13 straipsnio 1 ir 2 punktų pakeitimas bei 6ios dalies papildymas 4 punktu</text:p>
      <text:p text:style-name="P34">1. Pakeisti 13 straipsnio 1 ir 2 punktą ir juos išdėstyti taip:</text:p>
      <text:p text:style-name="P35">„1)<text:s/><text:span text:style-name="T36">rengėsi, kėsinosi ar</text:span><text:s/>padarė tarptautinius nusikaltimus, numatytus Lietuvos Respublikos tarptautinėse sutartyse arba tarptautinėje paprotinėje teisėje, tokius kaip: agresija, genocidas, nusikaltimai žmoniškumui, karo nusikaltimai;</text:p>
      <text:p text:style-name="P37"><text:s/>2) dalyvavo nusikalstamoje veikloje prieš Lietuvos valstybę;</text:p>
      <text:p text:style-name="P38">„<text:span text:style-name="T39">2) rengėsi, kėsinosi ar padarė nusikalstamas veikas prieš Lietuvos Respubliką;</text:span>“<text:span text:style-name="T40"><text:s/></text:span></text:p>
      <text:p text:style-name="P41">2. Papildyti 13 straipsnio 1 dalį 4 punktu ir jį išdėstyti taip:</text:p>
      <text:p text:style-name="P42">„ 4) įstatymų nustatyta<text:s/>tvarka neturi teisės gauti leidimo gyventi Lietuvos Respublikoje.“</text:p>
      <text:p text:style-name="P43"/>
      <text:p text:style-name="P44"/>
      <text:p text:style-name="P45"/>
      <text:p text:style-name="P46"/>
      <text:p text:style-name="P47"/>
      <text:soft-page-break/>
      <text:p text:style-name="P48"><text:span text:style-name="T49">3</text:span><text:s/><text:span text:style-name="T50">straipsnis. 14 straipsnio pakeitimas</text:span></text:p>
      <text:p text:style-name="P51"><text:span text:style-name="T52"><text:tab/></text:span>Pakeisti 14 straipsnį ir jį išdėstyti taip:<text:s/></text:p>
      <text:p text:style-name="P53"><text:s text:c="9"/>“<text:span text:style-name="T54">14 straipsnis. Lietuvos Respublikos pilietybės suteikimas asmeniui, sudariusiam santuoką<text:s/></text:span><text:span text:style-name="T55">su Lietuvos Respublikos piliečiu</text:span></text:p>
      <text:p text:style-name="P56"><text:span text:style-name="T57"><text:s text:c="5"/>1. Asmeniui, sudariusiam santuoką su Lietuvos Respublikos piliečiu ir<text:s/></text:span>nuolat Lietuvos Respublikos teritorijoje gyvenančiam susituokus pastaruosius penkerius metus<text:s/><text:span text:style-name="T58">pastaruosius dešimt metų bendrai su sutuoktiniu <text:s/>gyvena</text:span><text:span text:style-name="T59">nčiam Lietuvos Respublikos teritorijoje</text:span><text:span text:style-name="T60">, Lietuvos Respublikos pilietybė suteikiama, jei šis asmuo atitinka šio Įstatymo 12 straipsnio 1 dalies<text:s/></text:span>1,4 ir 5<text:span text:style-name="T61"><text:s/></text:span><text:span text:style-name="T62">1, 2, 5 ir 6</text:span><text:span text:style-name="T63"><text:s/>punktuose nustatytas sąlygas</text:span><text:span text:style-name="T64"><text:s/>ir</text:span><text:span text:style-name="T65"><text:s/></text:span><text:span text:style-name="T66">nėra aplinkybių nurodytų šio įstatymo 13 straipsnyje.</text:span></text:p>
      <text:p text:style-name="P67"><text:span text:style-name="T68"><text:s text:c="4"/>2</text:span><text:span text:style-name="T69">. Asmenims, sudariusiems santuoką su Lietuvos Respublikos piliečiais: tremtiniais, politiniais kaliniais ar jų vaikais, gimusiais tremtyje, - Lietuvos Respublikos pilietybė suteikiama, jei jie</text:span><text:s/>gyvena susituokę pastaruosius trejus metus, persikelia nuolat gyventi į Lietuvos Respubliką kartu su sutuoktiniu, kuris yra Lietuvos Respublikos pilietis<text:s/><text:span text:style-name="T70">susituokę persikelia nuolat gyventi į Lietuvos Respubliką ir pastaruosius penkerius metus bendrai su sutuoktiniu, kuris yra Lietuvos Respublikos pilietis, gyvena Lie</text:span><text:span text:style-name="T71">tuvos Respublikos teritorijoje<text:s/></text:span><text:span text:style-name="T72">ir atitinka šio Įstatymo 12 straipsnio 1 dalies<text:s/></text:span>4,5<text:span text:style-name="T73"><text:s/></text:span><text:span text:style-name="T74">2, 5 ir 6</text:span><text:span text:style-name="T75"><text:s/>punktų sąlygas.</text:span></text:p>
      <text:p text:style-name="P76"><text:s text:c="4"/>3. Asmeniui, pragyvenusiam nuolat Lietuvos Respublikos teritorijoje susituokus su Lietuvos Respublikos piliečiu daugiau kaip vienerius metus, jei jo sutuoktinis miršta, Lietuvos Respublikos pilietybė gali būti suteikiama, jam pragyvenus<text:s/><text:span text:style-name="T77">nuolat</text:span><text:s/>Lietuvos Respublikos teritorijoje<text:s/><text:span text:style-name="T78">trejus metus</text:span><text:s/><text:span text:style-name="T79">penkerius metus</text:span>, jei jis atitinka šio Įstatymo 12 straipsnio 1 dalies<text:s/><text:span text:style-name="T80">1, 4, 5</text:span><text:s/><text:span text:style-name="T81">1, 2, 5 ir 6</text:span><text:s/>punktų sąlygas<text:span text:style-name="T82"><text:s/>ir</text:span><text:span text:style-name="T83"><text:s/>santuokoje su Lietuvos Respublikos piliečiu turi nepilnamečių vaikų, kurie yra Lietuvos Respublikos piliečiai</text:span>.“</text:p>
      <text:p text:style-name="P84"/>
      <text:p text:style-name="P85">4 straipsnis. 15 straipsnio 2dalies pakeitimas ir papildymas 3dalimi</text:p>
      <text:p text:style-name="P86">1. Pakeisti 15 straipsnio 2 dalį ir ją išdėstyti taip:</text:p>
      <text:p text:style-name="P87"><text:tab/><text:span text:style-name="T88">2. Lietuvos Respu</text:span><text:span text:style-name="T89">blikai prisiekiama viešai ir iškilmingai. Pilietybę įgyjantis asmuo lietuviškai perskaito priesaikos tekstą ir jį pasirašo.</text:span></text:p>
      <text:p text:style-name="P90">„<text:span text:style-name="T91">2. Lietuvos Respublikai prisiekiama viešai ir iškilmingai Vidaus reikalų ministerijoje arba Lietuvos Respublikos diplomatinėje atst</text:span><text:span text:style-name="T92">ovybėje ar konsulinėje įstaigoje užsienyje. Asmenys, lietuvių kalba perskaitę šio straipsnio 1 dalyje išdėstytą tekstą ir jį pasirašę, laikomi prisiekusiais Lietuvos Respublikai.</text:span>“</text:p>
      <text:p text:style-name="P93">2. Papildyti 15 straipsnį 3 dalimi:</text:p>
      <text:p text:style-name="P94">„<text:span text:style-name="T95">3. Lietuvos Respublikai prisiekiama Vid</text:span><text:span text:style-name="T96">aus reikalų ministerijoje arba Lietuvos Respublikos diplomatinėje atstovybėje ar konsulinėje įstaigoje užsienyje Lietuvos Respublikos Vyriausybės ar jos įgaliotos institucijos nustatyta tvarka.</text:span>“</text:p>
      <text:p text:style-name="P97"/>
      <text:p text:style-name="P98">5 straipsnis. 16 straipsnio pakeitimas ir papildymas<text:s/></text:p>
      <text:p text:style-name="P99"><text:tab/>1. Papildyti 16 straipsnio 1 dalį ir ją išdėstyti taip:</text:p>
      <text:p text:style-name="P100"><text:tab/>„1. Respublikos Prezidentas, vadovaudamasis šiuo Įstatymu, gali suteikti Lietuvos Respublikos pilietybę nusipelniusiems Lietuvos Respublikai<text:s/><text:span text:style-name="T101">ir integravusiems į Lietuvos visuomenę</text:span><text:s/>užsienio valstybių piliečiams ar asmenims be pilietybės išimties tvarka netaikant jiems šio Įstatymo 12 straipsnyje numatytų pilietybės suteikimo sąlygų.<text:s/><text:span text:style-name="T102">Nuopelnais Lietuvos Respublikai laikytina užsienio valstybės piliečio ar asmens be pilietybės veikla, kuria asmuo ypač reikšmi</text:span><text:span text:style-name="T103">ngai prisideda prie Lietuvos Respublikos valstybingumo stiprinimo, Lietuvos Respublikos galios ir jos autoriteto tarptautinėje bendruomenėje didinimo.</text:span>“</text:p>
      <text:p text:style-name="P104"><text:tab/>2. Papildyti 16 straipsnį nauja 2 dalimi:</text:p>
      <text:p text:style-name="P105"><text:tab/>„<text:span text:style-name="T106">2. Šio straipsnio 1 dalis netaikoma šio Įstatymo 20 straips</text:span><text:span text:style-name="T107">nyje nurodytiems asmenims.</text:span>“</text:p>
      <text:p text:style-name="P108"><text:tab/>3. Buvusią 16 straipsnio 2 dalį laikyti 3 dalimi ir ją išdėstyti taip:</text:p>
      <text:p text:style-name="P109"><text:s/>„<text:span text:style-name="T110">2.</text:span><text:span text:style-name="T111"><text:s/>3.</text:span><text:s/>Lietuvos Respublikos pilietybės suteikimas išimties tvarka savaime nesukelia teisinių pasekmių pilietybę įgijusio asmens šeimos nariams.<text:s/><text:span text:style-name="T112">Ši nuostata</text:span><text:span text:style-name="T113"><text:s/>netaikoma pilietybę įgijusio asmens nepilnamečiam vaikui, kuris yra asmuo be pilietybės. Nepilnamečio vaiko, kuris yra<text:s/></text:span><text:soft-page-break/><text:span text:style-name="T114">asmuo be pilietybės, Lietuvos Respublikos pilietybės klausimas sprendžiamas pagal šio Įstatymo 8 <text:s/>– <text:s/>9 straipsnių arba 22 <text:s/>– <text:s/>23 straips</text:span><text:span text:style-name="T115">nių reikalavimus.</text:span>“</text:p>
      <text:p text:style-name="P116"/>
      <text:p text:style-name="P117"><text:span text:style-name="T118">6 straipsnis.</text:span><text:span text:style-name="T119"><text:s/></text:span><text:span text:style-name="T120">18 straipsnio 3 dalies pakeitimas</text:span></text:p>
      <text:p text:style-name="P121">18 straipsnio 3 dalyje po žodžių „jeigu jis“ įrašyti žodžius „dirbdamas kitoje valstybėje daro žalą Lietuvos Respublikos interesams arba“ ir šią dalį išdėstyti taip:</text:p>
      <text:p text:style-name="P122"><text:span text:style-name="T123">„3. Asmuo gali būti pr</text:span><text:span text:style-name="T124">ipažintas netekusiu Lietuvos Respublikos pilietybės, jeigu jis,<text:s/></text:span><text:span text:style-name="T125">dirbdamas kitoje valstybėje, daro žalą Lietuvos Respublikos interesams arba</text:span><text:span text:style-name="T126"><text:s/>tarnauja kitos valstybės karo tarnyboje, arba dirba kitos valstybės tarnyboje neturėdamas Lietuvos Respublikos atiti</text:span><text:span text:style-name="T127">nkamų institucijų leidimo.“</text:span></text:p>
      <text:p text:style-name="P128"/>
      <text:p text:style-name="P129">7 straipsnis. 20 straipsnio pakeitimas</text:p>
      <text:p text:style-name="P130"> <text:span text:style-name="T131">Pakeisti 20 straipsnį ir jį išdėstyti taip:</text:span></text:p>
      <text:p text:style-name="P132"> ,,<text:span text:style-name="T133">20 straipsnis. Lietuvos Respublikos pilietybės grąžinimas</text:span></text:p>
      <text:p text:style-name="P134"><text:span text:style-name="T135"> 1</text:span><text:span text:style-name="T136">. Asmeniui, netekusiam Lietuvos Respublikos pilietybės šio Įstatymo 18 straipsni</text:span><text:span text:style-name="T137">o 1 ar 3 dalyje numatytais pagrindais, pagal jo prašymą gali būti grąžinta Lietuvos Respublikos pilietybė, jei prašymo pateikimo metu šis asmuo nuolat gyvena Lietuvos Respublikos teritorijoje ir atitinka šio Įstatymo 12 straipsnio 1 dalies 2, 3 ir 5 punktu</text:span><text:span text:style-name="T138">ose nustatytas sąlygas.</text:span></text:p>
      <text:p text:style-name="P139">2. Asmeniui, netekusiam Lietuvos Respublikos pilietybės šio Įstatymo 18 straipsnio 1 ar 3 dalyje numatytais pagrindais ir atitinkančiam šio Įstatymo 1 straipsnio 1 dalies 1, 2 ar 3 punktų sąlygas, Lietuvos Respublikos pilietybė gali<text:s/>būti grąžinama pagal tokio asmens prašymą, netaikant jam šio Įstatymo 12 straipsnyje nustatytų sąlygų.</text:p>
      <text:p text:style-name="P140"/>
      <text:p text:style-name="P141">          1. Asmeniui, netekusiam Lietuvos Respublikos pilietybės iki šio Įstatymo įsigaliojimo dienos galiojusių Lietuvos Respublikoje įstatymų pagrindais, taip pat šio Įstatymo 18 straipsnio 1 ar 3 dalyje, Pilietybės įstatymo įgyvendinimo įstatymo 4 straipsnio 7 dalyje numatytais pagrindais, pagal jo prašymą gali būti grąžinta Lietuvos Respublikos pilietybė, jei šis asmuo nėra kitos valstybės pilietis<text:s/>ir atitinka šio Įstatymo 12 straipsnio 1 dalies 2, 3 ir 4 punktuose nustatytas sąlygas ir jei nėra aplinkybių, nurodytų šio Įstatymo 13 straipsnyje.</text:p>
      <text:p text:style-name="P142">2. Asmeniui, netekusiam Lietuvos Respublikos pilietybės iki šio Įstatymo įsigaliojimo dienos galiojusių Lietuvos Respublikoje įstatymų pagrindais, taip pat šio Įstatymo 18 straipsnio 1 ar 3 dalyje, Pilietybės įstatymo įgyvendinimo įstatymo 4 straipsnio 7 dalyje numatytais pagrindais ir atitinkančiam šio Įstatymo 1 straipsnio 1 dalies 1, 2 ar 3 punktų sąlygas, Lietuvos Respublikos pilietybė gali būti grąžinta pagal tokio asmens prašymą, netaikant jam šio Įstatymo 12 straipsnyje nustatytų sąlygų.“</text:p>
      <text:p text:style-name="P143"/>
      <text:p text:style-name="P144"><text:s text:c="12"/>8 straipsnis. <text:s/>21 straipsnio 1 ir 2 dalių pakeitimas</text:p>
      <text:p text:style-name="P145">Pakeisti 21 straipsnį ir jį išdėstyti taip:</text:p>
      <text:p text:style-name="P146"><text:span text:style-name="T147">“21 stra</text:span><text:span text:style-name="T148">ipsnis. Lietuvos Respublikos pilietybės suteikimo akto pripažinimas negaliojančiu</text:span></text:p>
      <text:p text:style-name="P149"><text:span text:style-name="T150">1.<text:s/></text:span><text:span text:style-name="T151">Lietuvos Respublikos pilietybės suteikimo aktą<text:s/></text:span><text:span text:style-name="T152">teismas</text:span><text:span text:style-name="T153"><text:s/></text:span><text:span text:style-name="T154">pripažįsta negaliojančiu, jeigu teismas nustato, kad</text:span><text:span text:style-name="T155"><text:s/>asmuo, įgijęs Lietuvos Respublikos pilietybę natūralizacijos ar</text:span><text:span text:style-name="T156"><text:s/>optavimo būdu, įgijo Lietuvos Respublikos pilietybę pagal suklastotus dokumentus ar kitokios apgaulės būdu arba neatsisakė kitos valstybės pilietybės, arba teismui nustačius, kad jis iki pilietybės suteikimo ar po to<text:s/></text:span><text:span text:style-name="T157">rengėsi, kėsinosi ar</text:span><text:span text:style-name="T158"><text:s/>padarė tarptautin</text:span><text:span text:style-name="T159">ius nusikaltimus, numatytus Lietuvos Respublikos tarptautinėse sutartyse arba tarptautinėje paprotinėje teisėje, tokius kaip: agresija, genocidas, nusikaltimai žmoniškumui, karo nusikaltimai,<text:s/></text:span><text:span text:style-name="T160">arba</text:span><text:span text:style-name="T161"><text:s/></text:span><text:span text:style-name="T162">įstatymų nustatyta tvarka neturėjo teisės gauti leidimo gyv</text:span><text:span text:style-name="T163">enti Lietuvos Respublikoje, arba rengėsi, kėsinosi</text:span><text:span text:style-name="T164"><text:s text:c="2"/></text:span><text:span text:style-name="T165">ar<text:s/></text:span><text:span text:style-name="T166">padarė<text:s/></text:span><text:span text:style-name="T167">nusikaltimų<text:s/></text:span><text:span text:style-name="T168">nusikalstamas veikas prieš<text:s/></text:span><text:span text:style-name="T169">Lietuvos<text:s/></text:span><text:span text:style-name="T170">Respublikai<text:s/></text:span><text:span text:style-name="T171">Respubliką.</text:span></text:p>
      <text:p text:style-name="P172"><text:span text:style-name="T173">2.<text:s/></text:span><text:span text:style-name="T174">Lietuvos Respublikos pilietybės suteikimo aktą<text:s/></text:span><text:span text:style-name="T175">teismas</text:span><text:span text:style-name="T176"><text:s/></text:span><text:span text:style-name="T177">gali pripažinti</text:span><text:span text:style-name="T178"><text:s/></text:span><text:span text:style-name="T179">prapažįsta<text:s/></text:span><text:span text:style-name="T180">negaliojančiu ir tuo atveju, kai</text:span><text:s/>teismas<text:s/><text:span text:style-name="T181">nustato, jog konkretus asmuo po 1940 m. birželio 15 d. organizavo ar vykdė gyventojų trėmimus ar gyventojų naikinimą, slopino rezistencinį judėjimą Lietuvoje ar po 1990 m. kovo 11 d. dalyvavo veiksmuose prieš Lietuvos Respublikos nepriklausomybę ir jos</text:span><text:span text:style-name="T182"><text:s/>teritorijos vientisumą.”</text:span></text:p>
      <text:p text:style-name="P183"/>
      <text:p text:style-name="P184">          9 straipsnis. 26 straipsnio pakeitimas ir papildymas</text:p>
      <text:list text:style-name="LFO2" text:continue-numbering="true">
        <text:list-item>
          <text:p text:style-name="P185">Papildyti 26 straipsnio 2 dalį ir ją išdėstyti taip:</text:p>
        </text:list-item>
      </text:list>
      <text:p text:style-name="P186"><text:span text:style-name="T187">“2. Prie prašymo suteikti Lietuvos Respublikos pilietybę pridedami šie dokumentai: asmens tapatybę patvirtinančio</text:span><text:span text:style-name="T188"><text:s/>dokumento nuorašas; gimimo liudijimo nuorašas; <text:s/>dokumentai, patvirtinantys, kad asmuo nuolat gyvena Lietuvos Respublikoje ir turi legalų pragyvenimo šaltinį<text:s/></text:span>bei sumokėtos valstybės rinkliavos kvitas<text:span text:style-name="T189">.”</text:span></text:p>
      <text:list text:style-name="LFO2" text:continue-numbering="true">
        <text:list-item>
          <text:p text:style-name="P190">Pakeisti 26 straipsnio 3 dalį ir ją išdėstyti taip:</text:p>
        </text:list-item>
      </text:list>
      <text:p text:style-name="P191">,,<text:span text:style-name="T192">3. Prie prašymo įgyvendinti teisę į Lietuvos Respublikos pilietybę pridedami dokumentai, patvirtinantys, kad asmuo iki 1940 m. birželio 15 d. turėjo Lietuvos pilietybę (ar yra tokio asmens vaikas, vaikaitis ar provaikaitis); dokumentai, patvirtinantys asme</text:span><text:span text:style-name="T193">ns tapatybę (užsienio valstybės piliečio paso nuorašas ar jį atitinkantis dokumentas), lietuvių kilmę, turėtą užsienio valstybės pilietybę ir jos atsisakymą (arba dokumentas, patvirtinantis, kad asmuo yra be pilietybės), asmens gyvenamąją vietą, taip pat t</text:span><text:span text:style-name="T194">eisės į Lietuvos Respublikos pilietybę išsaugojimo dokumentas.</text:span></text:p>
      <text:p text:style-name="P195">3. Prie prašymo įgyvendinti teisę į Lietuvos Respublikos pilietybę pridedami dokumentai, patvirtinantys asmens tapatybę ir turimą užsienio valstybės pilietybę arba dokumentai, patvirtinantys, kad asmuo yra be pilietybės (užsienio valstybės paso nuorašas ar jį atitinkantis dokumentas); asmens gyvenamąją vietą patvirtinantys dokumentai; teisės į Lietuvos Respublikos pilietybę išsaugojimo dokumentas, jeigu toks asmeniui buvo išduotas; dokumentai, įrodantys, kad asmuo iki 1940 m. birželio 15 d. turėjo Lietuvos pilietybę (ar yra tokio asmens vaikas, vaikaitis ar provaikaitis) arba lietuvių kilmę patvirtinantys dokumentai.”</text:p>
      <text:p text:style-name="P196">3. Pakeisti 26 straipsnio 4 dalį ir ją išdėstyti taip:</text:p>
      <text:p text:style-name="P197">          „<text:span text:style-name="T198">4. Dokumentai</text:span><text:span text:style-name="T199">, įrodantys, jog asmuo iki 1940 m. birželio 15 d. turėjo Lietuvos pilietybę, yra: išlikę Lietuvos Respublikos vidaus ar užsienio pasai, išduoti iki 1940 m. birželio 15 d.; Lietuvos Respublikos užsienio pasai, išduoti Lietuvos Respublikos diplomatinių atsto</text:span><text:span text:style-name="T200">vybių ar konsulinių įstaigų po 1940 m. birželio 15 d.; dokumentai apie tarnybą Lietuvos kariuomenėje ar darbą valstybės tarnyboje; gimimo liudijimai arba kiti dokumentai, kuriuose tiesiogiai nurodyta apie turėtą Lietuvos pilietybę, asmens liudijimai, išduo</text:span><text:span text:style-name="T201">ti pagal dokumentus, išduotus iki 1940 m. birželio 15 d. Lietuvoje. Jeigu šių dokumentų nėra, gali būti pateikiami: dokumentai apie mokymąsi, darbą, gyvenimą Lietuvoje iki 1940 m. birželio 15 d.; priesaikinis pareiškimas, patvirtintas notarine tvarka arba<text:s/></text:span><text:span text:style-name="T202">Lietuvos Respublikos diplomatinės atstovybės ar konsulinės įstaigos pareigūno; notarine tvarka patvirtinti trijų Lietuvos Respublikos piliečių, kurie patys turėjo Lietuvos pilietybę iki 1940 m. birželio 15 d., paliudijimai apie tai, kad asmuo iki 1940 m. b</text:span><text:span text:style-name="T203">irželio 15 d. turėjo Lietuvos pilietybę; užsienio valstybės paso patvirtintas nuorašas ir kiti dokumentai. Lietuvių kilmę patvirtina dokumentai, tiesiogiai ar netiesiogiai rodantys, kad asmens tėvai ar seneliai, vienas iš tėvų ar senelių yra lietuviai arba</text:span><text:span text:style-name="T204"><text:s/>turėjo Lietuvos pilietybę, <text:s/>taip pat asmens rašytinis pareiškimas, kuriame jis pripažįsta save lietuviu. Jeigu nėra patikimų dokumentų, įrodančių lietuvių kilmę, šį klausimą sprendžia Pilietybės reikalų komisija. Pateikiami dokumentai turi atitikti Lietuv</text:span><text:span text:style-name="T205">os Respublikos įstatymų nustatytus reikalavimus.</text:span></text:p>
      <text:p text:style-name="P206">4. Dokumentai, įrodantys, jog asmuo iki 1940 m. birželio 15 d. turėjo Lietuvos pilietybę, yra: išlikę Lietuvos Respublikos vidaus ar užsienio pasai, išduoti iki 1940 m. birželio 15 d.; Lietuvos Respublikos užsienio pasai, išduoti Lietuvos Respublikos diplomatinių atstovybių ar konsulinių įstaigų po 1940 m. birželio 15 d.; dokumentai apie tarnybą Lietuvos kariuomenėje ar darbą valstybės tarnyboje; gimimo liudijimai arba kiti dokumentai, kuriuose tiesiogiai nurodyta apie turėtą Lietuvos pilietybę; asmens liudijimai, išduoti pagal dokumentus, išduotus iki 1940 m. birželio 15 d. Lietuvoje. Jeigu šių dokumentų nėra, gali būti pateikiami: dokumentai apie mokymąsi, darbą, gyvenimą Lietuvoje iki 1940 m. birželio 15 d.; priesaikinis pareiškimas, patvirtintas notarine tvarka arba Lietuvos Respublikos diplomatinės atstovybės ar konsulinės įstaigos pareigūno; užsienio valstybės paso patvirtintas nuorašas ir kiti dokumentai. Lietuvių kilmę patvirtina dokumentai, rodantys, kad asmens tėvai ar seneliai, vienas iš tėvų ar senelių yra ar buvo lietuviai, taip pat asmens rašytinis pareiškimas, kuriame jis pripažįsta save lietuviu. Jeigu nėra dokumentų, įrodančių asmens iki 1940 m. birželio 15 d. turėtą Lietuvos pilietybę arba patvirtinančių lietuvių kilmę, šis klausimas gali būti svarstomas Lietuvos Respublikos Vyriausybės sudarytoje Komisijoje Lietuvos Respublikos pilietybės klausimams nagrinėti arba šie duomenys nustatomi teismo tvarka.“</text:p>
      <text:p text:style-name="P207">4. 26 straipsnio 5 dalyje išbraukti žodžius „ir darbą (užsiėmimą)“ ir ją išdėstyti taip:</text:p>
      <text:p text:style-name="P208">           „5. Prie prašymo atsisakyti Lietuvos Respublikos pilietybės pridedami: Lietuvos Respublikos piliečio paso, asmens tapatybės kortelės, paso nuorašai (jeigu asmeniui Lietuvos Respublikos pilietybę patvirtinantys dokumentai nebuvo išduoti, pateikiamas dokumentas, išduotas migracijos tarnybos arba Lietuvos Respublikos diplomatinės atstovybės ar konsulinės įstaigos užsienyje, paliudijantis, kad asmuo yra Lietuvos Respublikos pilietis ir dėl Lietuvos Respublikos pilietybę patvirtinančio dokumento gavimo nesikreipė); turimo asmens dokumento, išduoto užsienio valstybės institucijos, nuorašas; dokumentai, patvirtinantys asmens gyvenamąją vietą<text:s/><text:span text:style-name="T209">ir darbą (užsiėmimą)</text:span>; sumokėtos valstybės rinkliavos kvitas. Jei asmuo prašo leisti atsisakyti Lietuvos Respublikos pilietybės kartu su juo ir jo nepilnamečiam vaikui, pateikiamas ir kito tėvo prašymas. Jeigu vaiko tėvai išsituokę, vaikas gali atsisakyti Lietuvos Respublikos pilietybės, jei to raštu prašo vienas iš tėvų,<text:s/>pas kurį teismo sprendimu liko gyventi vaikas arba pas kurį faktiškai nuolat gyvena.“<text:s/></text:p>
      <text:p text:style-name="P210">       <text:s text:c="2"/>5. 26 straipsnio 6 dalyje po žodžio „pilietybę“ įrašyti žodžius „pagal šio Įstatymo 20 straipsnio 1 dalį“, vietoj žodžių „Respublikos teritorijoje“ įrašyti žodį<text:s/>„Respublikoje“ ir ją išdėstyti taip:</text:p>
      <text:p text:style-name="P211"><text:span text:style-name="T212">         <text:s/></text:span>„6. Prie prašymo grąžinti Lietuvos Respublikos pilietybę<text:s/><text:span text:style-name="T213">pagal</text:span><text:s/><text:span text:style-name="T214">šio Įstatymo 20 straipsnio 1 dalį</text:span><text:s/>pridedami šie dokumentai: asmens tapatybę patvirtinančio dokumento nuorašas; gimimo liudijimo nuorašas; dokumentas apie turėtos Lietuvos Respublikos pilietybės netekimo pagrindus; dokumentai, patvirtinantys, kad asmuo nuolat gyvena Lietuvos<text:s/><text:span text:style-name="T215">Respublikos teritorijoje</text:span><text:s/><text:span text:style-name="T216">Respublikoje</text:span><text:s/>ir turi legalų pragyvenimo šaltinį.“</text:p>
      <text:p text:style-name="P217">         6. 26 straipsnio 7 dalyje vietoj žodžių „asmens dokumento“ įrašyti žodį „dokumento“, po žodžio ,,pažymėjimas“ įrašyti žodžius ,,jeigu toks asmeniui buvo išduotas“ ir ją išdėstyti taip:</text:p>
      <text:p text:style-name="P218">          „7. Prie prašymo grąžinti Lietuvos Respublikos pilietybę pagal šio Įstatymo 20 straipsnio 2 dalį ar prašymo palikti Lietuvos Respublikos pilietybę pridedami dokumentai, patvirtinantys, kad asmuo iki 1940 m. birželio 15 d. turėjo Lietuvos Respublikos pilietybę ar nuolat gyveno dabartinėje Lietuvos Respublikos teritorijoje (ar yra tokio asmens vaikas, vaikaitis ar provaikaitis), lietuvių kilmę; dokumento, patvirtinančio asmens tapatybę, nuorašas (užsienio valstybės paso ar jį atitinkančio<text:s/><text:span text:style-name="T219">asmens dokumento</text:span><text:s/><text:span text:style-name="T220">dokumento</text:span><text:s/>nuorašas), dokumentas, patvirtinantis turėtą užsienio valstybės pilietybę ar jos atsisakymą (arba dokumentas, patvirtinantis, kad asmuo be pilietybės), asmens gyvenamąją vietą, taip pat teisės į Lietuvos Respublikos pilietybę išsaugojimo pažymėjimas<text:span text:style-name="T221">,<text:s/></text:span><text:span text:style-name="T222">jeigu toks asmeniui buvo išduotas</text:span>. Asmenys prie prašymo grąžinti Lietuvos Respublikos pilietybę pateikia dokumentus apie turėtos Lietuvos Respublikos pilietybės netekimo pagrindus.“</text:p>
      <text:p text:style-name="P223"><text:tab/>7. Papildyti 26 straipsnį nauja 8 dalimi:</text:p>
      <text:p text:style-name="P224">„8. Prie prašymo suteikti Lietuvos Respublikos pilietybę išimties tvarka pridedama: Lietuvos Respublikos valstybės politikų, Lietuvos Respublikos piliečių, nusipelniusių Lietuvos valstybei rekomendacijos, kuriose nurodoma asmens veikla, ypač reikšminga Lietuvos Respublikai, dokumentai apie valstybinius apdovanojimus, publikacijų sąrašai, dokumentai, patvirtinantys asmens integravimąsi<text:s/>į Lietuvos visuomenę, taip pat dokumentai, patvirtinantys asmens tapatybę (užsienio valstybės piliečio paso ar jį atitinkančio dokumento nuorašas).“</text:p>
      <text:p text:style-name="P225">8. Buvusias 26 straipsnio 8, 9,10, 11 ir 12 dalis laikyti atitinkamai 9, 10, 11, 12 ir 13 dalimis.</text:p>
      <text:p text:style-name="P226">9. Pakeisti 26 straipsnio 10 dalį ir ją išdėstyti taip:</text:p>
      <text:p text:style-name="P227">,,<text:span text:style-name="T228">9. Teikimus pripažinti asmenį netekusiu Lietuvos Respublikos pilietybės šio Įstatymo 18 straipsnio 3 dalyje nurodytais atvejais turi teisę paduoti vidaus reikalų ministras ar jo įgaliota institucija, taip p</text:span><text:span text:style-name="T229">at užsienio reikalų ministras ar jo įgaliota institucija.</text:span></text:p>
      <text:p text:style-name="P230">10. Dėl asmens pripažinimo netekusiu Lietuvos Respublikos pilietybės pagal šio Įstatymo 18 straipsnio 3 dalį, dėl Lietuvos Respublikos pilietybės suteikimo akto pripažinimo negaliojančiu pagal <text:s/>šio<text:s/>Įstatymo <text:s/>21 straipsnio 1 ir 2 dalis sprendimą priima Vilniaus apygardos administracinis teismas. Kreiptis į <text:s/>teismą šiame straipsnyje nurodytais atvejais turi teisę vidaus reikalų ministras ar jo įgaliota institucija, taip pat užsienio reikalų ministras ar jo įgaliota institucija. Teismas, priėmęs sprendimą pripažinti asmenį netekusiu Lietuvos Respublikos pilietybės ar Lietuvos Respublikos pilietybės suteikimo aktą pripažinti negaliojančiu privalo paskelbti informaciją “Valstybės žinių“ priede “Informaciniai pranešimai.”</text:p>
      <text:p text:style-name="P231">10. Pakeisti 26 straipsnio 11 dalį ir ją išdėstyti taip:</text:p>
      <text:p text:style-name="P232">„<text:span text:style-name="T233">10. Prašymai suteikti Lietuvos Respublikos pilietybę, atsisakyti Lietuvos Respublikos pilietybės ar ją grąžinti paduodami Respublikos Prezidentui per savivaldybės vykdomąją instituci</text:span><text:span text:style-name="T234">ją. Lietuvos Respublikos piliečiai, gyvenantys užsienio valstybėse, prašymus atsisakyti Lietuvos Respublikos pilietybės ar ją grąžinti gali paduoti per Lietuvos Respublikos diplomatines atstovybes ar konsulines įstaigas užsienyje.</text:span><text:s/></text:p>
      <text:p text:style-name="P235"><text:span text:style-name="T236">“11. Prašymai suteikti L</text:span><text:span text:style-name="T237">ietuvos Respublikos pilietybę ar ją grąžinti pagal šio Įstatymo 20 straipsnio 1 dalį, taip pat prašymai suteikti Lietuvos Respublikos pilietybę išimties tvarka paduodami Respublikos Prezidentui. Prašymus suteikti Lietuvos Respublikos pilietybę ar ją grąžin</text:span><text:span text:style-name="T238">ti asmenys pateikia per migracijos tarnybą, o prašymus suteikti Lietuvos Respublikos pilietybę išimties tvarka – Respublikos Prezidentui tiesiogiai.</text:span>“<text:s/></text:p>
      <text:p text:style-name="P239">11. Pakeisti 26 straipsnio 12 dalį ir ją išdėstyti taip:</text:p>
      <text:p text:style-name="P240">,,<text:span text:style-name="T241">11. Asmenys, nurodyti šio Įstatymo 18 straipsn</text:span><text:span text:style-name="T242">io 2 dalyje, prašymus palikti Lietuvos Respublikos pilietybę paduoda Respublikos Prezidentui per vidaus reikalų ministrą ar jo įgaliotą instituciją, migracijos tarnybą. Asmenys, gyvenantys užsienio valstybėse prašymus palikti Lietuvos Respublikos pilietybę</text:span><text:span text:style-name="T243"><text:s/>gali paduoti per Lietuvos Respublikos diplomatines atstovybes ar konsulines įstaigas užsienyje.</text:span><text:s/></text:p>
      <text:p text:style-name="P244">“12. Prašymai atsisakyti Lietuvos Respublikos pilietybės ar ją grąžinti pagal šio Įstatymo 20 straipsnio 2 dalį, taip pat prašymai palikti Lietuvos Respublikos pilietybę paduodami vidaus reikalų ministrui ar jo įgaliotai institucijai. Asmenys, gyvenantys Lietuvos Respublikoje, minėtus prašymus paduoda per migracijos tarnybą, o asmenys, gyvenantys užsienio valstybėse, – per Lietuvos Respublikos diplomatinę atstovybę ar konsulinę įstaigą užsienyje, ar vidaus reikalų ministro įgaliotą instituciją.”</text:p>
      <text:p text:style-name="P245"/>
      <text:p text:style-name="P246">          10 straipsnis. 27 straipsnio 2 dalies papildymas ir 6 dalies pripažinimas netekusia galios</text:p>
      <text:p text:style-name="P247"><text:span text:style-name="T248"><text:tab/></text:span>  1. Papildyti 27 straipsnio 2 dalį <text:s/>ir ją išdėstyti taip:</text:p>
      <text:p text:style-name="P249">          „2. Komisija turi teisę pakviesti į savo posėdį asmenį, kurio pilietybės klausimas sprendžiamas, pavesti valstybės institucijoms, kad jos per Komisijos nurodytą laiką pareikštų savo nuomonę ir pateiktų reikiamus dokumentus dėl Komisijos nagrinėjamo prašymo ar teikimo.<text:s/><text:span text:style-name="T250">Komisija, norėdama gauti informaciją apie aplinkybes, nurodytas šio Įstatymo 13 straipsnyje, pagal kompetenciją kreipiasi į Lietuvos Respublikos valstybės saugumo departamentą, Lietuvos Respublikos vidaus reikalų ministeriją, jeigu tokių ap</text:span><text:span text:style-name="T251">linkybių rengusi dokumentus dėl Lietuvos Respublikos pilietybės suteikimo ar jos grąžinimo pagal šio Įstatymo 20 straipsnio 1 dalį institucija nebuvo tikrinusi. Jeigu</text:span><text:s/><text:span text:style-name="T252">Komisija nusprendžia, gali būti kreipiamasi į Lietuvos gyventojų genocido ir rezistencijo</text:span><text:span text:style-name="T253">s tyrimo centrą dėl informacijos apie aplinkybes, nurodytas šio Įstatymo 13 straipsnyje, gavimo. <text:s/></text:span></text:p>
      <text:p text:style-name="P254">         2. 27 straipsnio 6 dalį pripažinti netekusia galios.</text:p>
      <text:p text:style-name="P255">,,6. Jeigu asmenys negali nustatyta tvarka gauti reikiamų dokumentų, patvirtinančių iki 1940 m.<text:s/>birželio 15 d. turėtą Lietuvos pilietybę arba lietuvių kilmę, vidaus reikalų ministras ar jo įgaliota institucija, Lietuvos Respublikos diplomatinės atstovybės ar konsulinės įstaigos užsienyje gali kreiptis dėl šių faktų nustatymo į Komisiją. Ši komisija<text:s/>teikia nurodytoms institucijoms rekomendacinio pobūdžio išvadas. Sprendimą šiuo klausimu priima vidaus reikalų ministras ar jo įgaliota institucija.“</text:p>
      <text:p text:style-name="P256"/>
      <text:p text:style-name="P257">11 straipsnis. 28 straipsnio pakeitimas ir papildymas<text:s/></text:p>
      <text:p text:style-name="P258">1. Pakeisti 28 straipsnio pavadinimą ir jį išdėstyti taip:</text:p>
      <text:p text:style-name="P259"><text:span text:style-name="T260">,,</text:span><text:span text:style-name="T261">28 straipsnis. Sprendimų dėl prašymų ir teikimų Lietuvos Respublikos pilietybės klausimais priėmimas</text:span></text:p>
      <text:p text:style-name="P262"><text:span text:style-name="T263">28 straipsnis. Sprendimų Lietuvos Respublikos pilietybės klausimais priėmimas ir įgyvendinimas“</text:span>.</text:p>
      <text:p text:style-name="P264">          2. Pakeisti 28 straipsnio 1 dalį ir ją išdėstyti taip:</text:p>
      <text:p text:style-name="P265">         <text:s/><text:span text:style-name="T266">1. Lietuvos Respublikos pilietybės suteikimo, jos atsisakymo, grąžinimo, palikimo, pilietybės netekimo pagal šio Įstatymo 18 straipsnio 3 dalį, taip pat akto dėl pilietybės suteikimo pripažinimo negaliojančiu klausimus sprendžia</text:span><text:span text:style-name="T267"><text:s/>Respublikos Prezidentas ir dėl to leidžia dekretus.</text:span><text:s/></text:p>
      <text:p text:style-name="P268"><text:span text:style-name="T269">“1. Lietuvos Respublikos pilietybės suteikimo, jos grąžinimo pagal šio Įstatymo 20 straipsnio 1 dalį klausimus sprendžia Respublikos Prezidentas ir dėl to leidžia dekretus.</text:span><text:s/><text:span text:style-name="T270">Respublikos Prezidento dekret</text:span><text:span text:style-name="T271">as dėl Lietuvos Respublikos pilietybės grąžinimo pagal šio Įstatymo 20 straipsnio 1 dalį leidžiamas po to, kai asmuo pateikia dokumentą, patvirtinantį, kad jis nėra kitos valstybės pilietis. Respublikos Prezidento dekretus dėl Lietuvos Respublikos pilietyb</text:span><text:span text:style-name="T272">ės suteikimo, jos grąžinimo pasirašo vidaus reikalų ministras.</text:span>“</text:p>
      <text:p text:style-name="P273">3. Pakeisti 28 straipsnio 3 dalį ir ją išdėstyti taip:</text:p>
      <text:p text:style-name="P274">         <text:s/><text:span text:style-name="T275">3. Respublikos Prezidento dekretas dėl Lietuvos Respublikos pilietybės suteikimo įsigalioja tik asmeniui prisiekus savivaldybės</text:span><text:span text:style-name="T276"><text:s/>vykdomojoje institucijoje arba Lietuvos Respublikos diplomatinėje atstovybėje ar konsulinėje įstaigoje užsienyje.</text:span></text:p>
      <text:p text:style-name="P277">         <text:s/><text:span text:style-name="T278">„3. Suteikus Lietuvos Respublikos pilietybę, Lietuvos Respublikos piliečio teisės ir pareigos atsiranda tik asmeniui prisiekus Liet</text:span><text:span text:style-name="T279">uvos Respublikai.“</text:span></text:p>
      <text:p text:style-name="P280">4. <text:s/>Pakeisti 28 straipsnio 5 dalį ir ją išdėstyti taip:</text:p>
      <text:p text:style-name="P281">„<text:span text:style-name="T282">5.Savivaldybės vykdomosios institucijos, Lietuvos Respublikos diplomatinės atstovybės konsulinės įstaigos užsienyje per 7 dienas po priesaikos Lietuvos Respublikai apie tai praneša</text:span><text:span text:style-name="T283"><text:s/>Respublikos Prezidento kanceliarijai ir vidaus reikalų ministro įgaliotai institucijai</text:span>.</text:p>
      <text:p text:style-name="P284"><text:span text:style-name="T285">5. Lietuvos Respublikos diplomatinės atstovybės ar konsulinės įstaigos užsienyje per 7 dienas praneša Respublikos Prezidento kanceliarijai ir vidaus reikalų ministro į</text:span><text:span text:style-name="T286">galiotai institucijai apie asmenis, prisiekusius Lietuvos Respublikai Lietuvos Respublikos diplomatinėse atstovybėse ar konsulinėse įstaigose užsienyje.Vidaus reikalų ministro įgaliota institucija per 7 dienas praneša Respublikos Prezidento kanceliarijai a</text:span><text:span text:style-name="T287">pie asmenis, prisiekusius Lietuvos Respublikai Vidaus</text:span><text:s/><text:span text:style-name="T288">reikalų ministerijoje.”</text:span></text:p>
      <text:p text:style-name="P289">5. Papildyti 28 straipsnį 6 dalimi:</text:p>
      <text:p text:style-name="P290">         <text:s/><text:span text:style-name="T291">„6. Lietuvos Respublikos pilietybės atsisakymo, grąžinimo pagal šio Įstatymo 20 straipsnio 2 dalį, palikimo klausimus sprendžia vida</text:span><text:span text:style-name="T292">us reikalų ministras ar jo įgaliota institucija.</text:span></text:p>
      <text:p text:style-name="P293">6. Papildyti 28 straipsnį 7 dalimi:</text:p>
      <text:p text:style-name="P294">„7. Sprendimus dėl asmenų, nuolat gyvenančių Lietuvos Respublikoje, Lietuvos Respublikos pilietybės pagal šio Įstatymo 1 straipsnio 1, 2 ar 3 punktus, taip pat sprendimus<text:s/>dėl išsaugojusių teisę į Lietuvos Respublikos pilietybę pagal šio Įstatymo 17 straipsnio 1 dalies 1 punktą asmenų, nuolat gyvenančių Lietuvos Respublikoje, teisės į Lietuvos Respublikos pilietybę įgyvendinimo pagal šio Įstatymo 17 straipsnio 3 dalį priima<text:s/>vidaus reikalų ministras ar jo įgaliota institucija arba migracijos tarnybos, o dėl asmenų, nuolat gyvenančių užsienyje, Lietuvos Respublikos pilietybės pagal šio Įstatymo 1 straipsnio 1 ar 3 punktus, taip pat dėl išsaugojusių teisę į Lietuvos Respublikos<text:s/>pilietybę pagal šio Įstatymo 17 straipsnio 1 dalies 1 ar 2 punktus asmenų, nuolat gyvenančių užsienio valstybėse, teisės į Lietuvos Respublikos pilietybę įgyvendinimo pagal šio Įstatymo 17 straipsnio 3 dalį – vidaus reikalų ministras ar jo įgaliota institucija.“</text:p>
      <text:p text:style-name="P295"/>
      <text:p text:style-name="P296">12 straipsnis. 30 straipsnio pakeitimas ir papildymas</text:p>
      <text:p text:style-name="P297">1. Pakeisti 30 straipsnio 1 dalį, straipsnį papildyti 2 dalimi ir visą straipsnį išdėstyti taip:</text:p>
      <text:p text:style-name="P298">,,<text:span text:style-name="T299">Respublikos Prezidento dekretai dėl Lietuvos Respublikos pilietybės suteikimo, grąžinimo</text:span><text:span text:style-name="T300">,<text:s/></text:span><text:span text:style-name="T301">netek</text:span><text:span text:style-name="T302">imo, taip pat akto dėl Lietuvos Respublikos pilietybės suteikimo pripažinimo negaliojančiu skelbiami ,,Valstybės žiniose.</text:span></text:p>
      <text:p text:style-name="P303">„30 straipsnis. Aktų Lietuvos Respublikos pilietybės klausimais skelbimas</text:p>
      <text:p text:style-name="P304">1. Respublikos Prezidento dekretai dėl Lietuvos Respublikos<text:s/>pilietybės suteikimo, grąžinimo pagal šio Įstatymo 20 straipsnio 1 dalį skelbiami ,,Valstybės žiniose“.</text:p>
      <text:p text:style-name="P305"><text:span text:style-name="T306">2. Vidaus reikalų ministro ar jo įgaliotos institucijos vadovo įsakymai</text:span><text:span text:style-name="T307"><text:s/></text:span><text:span text:style-name="T308">dėl Lietuvos Respublikos pilietybės atsisakymo, grąžinimo pagal šio Įstatymo 20<text:s/></text:span><text:span text:style-name="T309">straipsnio 2 dalį, palikimo, netekimo pagal šio Įstatymo 18 straipsnio 1 dalies 2 punktą skelbiami ,,Valstybės žiniose.”</text:span></text:p>
      <text:p text:style-name="P310"/>
      <text:p text:style-name="P311">13 straipsnis. 31 straipsnio papildymas</text:p>
      <text:p text:style-name="P312">1. 31 straipsnyje po žodžio ,,grąžinimo“ įrašyti žodžius ,,pagal šio Įstatymo 20 straipsnio 1<text:s/>dalį“ ir šį straipsnį išdėstyti taip:</text:p>
      <text:p text:style-name="P313">,,31 straipsnis. Pakartotinis prašymų ir teikimų Lietuvos Respublikos pilietybės <text:s text:c="5"/>klausimais svarstymas</text:p>
      <text:p text:style-name="P314">Pakartotinai asmenų prašymai suteikti Lietuvos Respublikos pilietybę ar ją grąžinti<text:s/><text:span text:style-name="T315">pagal šio Įstatymo 20 stra</text:span><text:span text:style-name="T316">ipsnio 1 dalį<text:s/></text:span>priimami ne anksčiau kaip po vienerių metų nuo ankstesnio sprendimo priėmimo.“</text:p>
      <text:p text:style-name="P317"/>
      <text:p text:style-name="P318">14 straipsnis. 32 straipsnio papildymas ir pakeitimas</text:p>
      <text:p text:style-name="P319"><text:s text:c="2"/>1. Papildyti 32 straipsnį nauja 2 dalimi:</text:p>
      <text:p text:style-name="P320">„2. Šiame Įstatyme <text:s/>nurodytais atvejais ir kitais atvejais, kai<text:s/>nėra pakankamai dokumentų Lietuvos Respublikos pilietybės klausimui spręsti, šis gali būti svarstomas Lietuvos Respublikos Vyriausybės sudarytoje komisijoje Lietuvos Respublikos pilietybės klausimams nagrinėti, kuri teikia rekomendacinio pobūdžio išvadą.”</text:p>
      <text:p text:style-name="P321">2.Buvusią 32 straipsnio 2 dalį laikyti 3 dalimi ir ją išdėstyti taip:</text:p>
      <text:p text:style-name="P322">,,3. Lietuvos Respublikos pilietybės dokumentų rengimo taisykles<text:s/><text:span text:style-name="T323">bei<text:s/></text:span><text:span text:style-name="T324">Lietuvos Respublikos Vyriausybės</text:span><text:span text:style-name="T325"><text:s/>Komisijos Lietuvos Respublikos pilietybės klausimams nagrinėti sudėtį ir jos nuostat</text:span><text:span text:style-name="T326">us<text:s/></text:span>tvirtina Lietuvos Respublikos Vyriausybė.“</text:p>
      <text:p text:style-name="P327"/>
      <text:p text:style-name="P328">15 straipsnis. Pasiūlymai Vyriausybei</text:p>
      <text:p text:style-name="P329">1. Vyriausybė ar jos įgaliota institucija iki 2005 m. rugsėjo 1 d. parengia ir priima su šio Įstatymo įgyvendinimu susijusius teisės aktus.</text:p>
      <text:p text:style-name="P330">2. Vyriausybė nuo 2006 m. sausio 1 d. skiria būtinas lėšas šiam Įstatymui įgyvendinti.</text:p>
      <text:p text:style-name="P331"/>
      <text:p text:style-name="P332">16 straipsnis. Įstatymo įsigaliojimas</text:p>
      <text:p text:style-name="P333">1. Šio Įstatymo 1, 2, 3, 5 straipsniai ir 9 straipsnio 2, 4, 5, 6 ir 7 dalys įsigalioja nuo 2005m. sausio1 d.</text:p>
      <text:p text:style-name="P334">2. Šis Įstatymas, išskyrus šio straipsnio 1 dalyje<text:s/>nurodytus atvejus ir šio Įstatymo 15 straipsnį, įsigalioja nuo 2006 m. balandžio 1 d.</text:p>
      <text:p text:style-name="P335"/>
      <text:p text:style-name="P336"/>
      <text:p text:style-name="P337"/>
      <text:p text:style-name="P338">RESPUBLIKOS PREZIDENTAS</text:p>
      <text:p text:style-name="P339"/>
      <text:p text:style-name="P340">Teikia: <text:s/>Seimo narys <text:s text:c="74"/>Gediminas Dal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fo:margin-top="0.0694in" fo:margin-bottom="0.0694in" fo:line-height="150%"/>
      <style:text-properties style:language-asian="en" style:country-asian="US" fo:hyphenate="false"/>
    </style:style>
    <style:style style:name="BodyTextIndent" style:display-name="Body Text Indent" style:family="paragraph" style:parent-style-name="Normal">
      <style:paragraph-properties fo:text-align="justify" fo:line-height="150%" fo:text-indent="0.3937in"/>
      <style:text-properties style:text-line-through-style="solid" style:text-line-through-width="auto" style:text-line-through-color="font-color" style:text-line-through-mode="continuous" style:text-line-through-type="single" fo:hyphenate="false"/>
    </style:style>
    <style:style style:name="BodyText3" style:display-name="Body Text 3" style:family="paragraph" style:parent-style-name="Normal">
      <style:paragraph-properties fo:text-align="justify" fo:margin-top="0.0694in" fo:margin-bottom="0.0694in" fo:line-height="150%"/>
      <style:text-properties fo:font-weight="bold" style:font-weight-asian="bold" style:font-weight-complex="bold" fo:font-size="18pt" style:font-size-asian="18pt" style:language-asian="en" style:country-asian="US" fo:hyphenate="false"/>
    </style:style>
    <style:style style:name="BodyTextIndent2" style:display-name="Body Text Indent 2" style:family="paragraph" style:parent-style-name="Normal">
      <style:paragraph-properties fo:text-align="justify" fo:margin-top="0.0694in" fo:margin-bottom="0.0694in" fo:text-indent="0.3937in"/>
      <style:text-properties fo:font-weight="bold" style:font-weight-asian="bold" style:font-weight-complex="bold" fo:hyphenate="false"/>
    </style:style>
    <style:style style:name="BodyTextIndent3" style:display-name="Body Text Indent 3" style:family="paragraph" style:parent-style-name="Normal">
      <style:paragraph-properties fo:text-align="justify" fo:margin-top="0.0694in" fo:margin-bottom="0.0694in" fo:line-height="150%" fo:margin-left="0.4354in">
        <style:tab-stops/>
      </style:paragraph-properties>
      <style:text-properties fo:font-weight="bold" style:font-weight-asian="bold" style:font-weight-complex="bold"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354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dc:title>
    <dc:description/>
    <dc:subject/>
    <meta:initial-creator>Vigilija</meta:initial-creator>
    <dc:creator>adlibuser</dc:creator>
    <meta:creation-date>2017-04-12T06:55:00Z</meta:creation-date>
    <dc:date>2017-04-12T06:55:00Z</dc:date>
    <meta:print-date>2004-11-08T11:41:00Z</meta:print-date>
    <meta:template xlink:href="Normal.dotm" xlink:type="simple"/>
    <meta:editing-cycles>2</meta:editing-cycles>
    <meta:editing-duration>PT0S</meta:editing-duration>
    <meta:document-statistic meta:page-count="3" meta:paragraph-count="180" meta:word-count="3847" meta:character-count="28981" meta:row-count="436" meta:non-whitespace-character-count="25314"/>
  </office:meta>
</office:document-meta>
</file>