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P30" style:parent-style-name="BodyText" style:family="paragraph">
      <style:text-properties style:font-name="Times New Roman"/>
    </style:style>
    <style:style style:name="P31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4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 fo:margin-right="0.1965in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8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9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0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1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2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LIETUVOS RESPUBLIKOS ĮSTATYMO</text:p>
        <text:p text:style-name="P20">DĖL NEMATERIALAUS KULTŪROS PAVELDO APSAUGOS KONVENCIJOS RATIFIKAVIMO<text:s/></text:p>
        <text:p text:style-name="P21">PROJEKTUI</text:p>
        <text:p text:style-name="P22"/>
        <text:p text:style-name="P23">2004-11-08 Nr. IXP – 3940</text:p>
        <text:p text:style-name="P24">Vilnius</text:p>
        <text:p text:style-name="P25"/>
        <text:p text:style-name="P26"/>
        <text:p text:style-name="P27"><text:tab/>Alternatyvių projektų Teisės departamente negauta.<text:s/></text:p>
        <text:p text:style-name="P28"><text:tab/><text:span text:style-name="T29">Įstatymo projektas iš esmės atitinka juridinės technikos reikalavimus, tačiau pagal Konstitucijos 71 straipsnio bei 84 straipsnio 24 punkto nuostatas Respublikos Prezidentas pasirašo Seimo priimtą įstatymą, o ne jo projektą.<text:s/></text:span></text:p>
        <text:p text:style-name="P30"/>
        <text:p text:style-name="P31"/>
        <text:p text:style-name="P32"/>
        <text:p text:style-name="P33">Teisės departamento vyriausioji specialistė<text:tab/><text:tab/><text:tab/><text:tab/>Kristina Pažusytė</text:p>
        <text:p text:style-name="P34"/>
        <text:p text:style-name="P35"><text:span text:style-name="T36"><text:s/></text:span><text:span text:style-name="T37">Sutinku:</text:span></text:p>
        <text:p text:style-name="P38"><text:s/>Teisės departamento direktorius <text:s text:c="62"/><text:tab/>Kęstutis Virketis</text:p>
        <text:p text:style-name="P39"/>
        <text:p text:style-name="P40"><text:s/></text:p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 fo:margin-right="0.196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<text:s/>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2T07:01:00Z</meta:creation-date>
    <dc:date>2017-04-12T07:01:00Z</dc:date>
    <meta:print-date>2004-06-30T07:16:00Z</meta:print-date>
    <meta:template xlink:href="TD%201.dot" xlink:type="simple"/>
    <meta:editing-cycles>2</meta:editing-cycles>
    <meta:editing-duration>PT0S</meta:editing-duration>
    <meta:document-statistic meta:page-count="1" meta:paragraph-count="5" meta:word-count="85" meta:character-count="694" meta:row-count="13" meta:non-whitespace-character-count="614"/>
  </office:meta>
</office:document-meta>
</file>