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1.6951in" style:use-optimal-column-width="false"/>
    </style:style>
    <style:style style:name="TableColumn23" style:family="table-column">
      <style:table-column-properties style:column-width="4.998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6229in" style:use-optimal-column-width="false"/>
    </style:style>
    <style:style style:name="Table20" style:family="table">
      <style:table-properties style:width="10.26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Header" style:family="paragraph">
      <style:paragraph-properties>
        <style:tab-stops/>
      </style:paragraph-properties>
    </style:style>
    <style:style style:name="T48" style:parent-style-name="DefaultParagraphFont" style:family="text"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BodyText" style:family="paragraph">
      <style:paragraph-properties fo:line-height="100%"/>
    </style:style>
    <style:style style:name="T5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5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5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2" style:parent-style-name="BodyText" style:family="paragraph"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6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8" style:parent-style-name="BodyTextIndent3" style:family="paragraph"/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/>
    </style:style>
    <style:style style:name="P71" style:parent-style-name="BodyText" style:family="paragraph">
      <style:text-properties style:font-name="Times New Roman" fo:font-size="10pt" style:font-size-asian="10pt"/>
    </style:style>
    <style:style style:name="P72" style:parent-style-name="Normal" style:family="paragraph">
      <style:paragraph-properties fo:text-align="justify" fo:line-height="150%"/>
    </style:style>
    <style:style style:name="P73" style:parent-style-name="Header" style:family="paragraph">
      <style:paragraph-properties>
        <style:tab-stops/>
      </style:paragraph-properties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VALSTYBINIO SOCIALINIO DRAUDIMO FONDO BIUDŽETO 2005 METŲ RODIKLIŲ PATVIRTINIMO ĮSTATYMO PROJEKTO <text:s/>IXP-3928</text:p>
      <text:p text:style-name="P9"/>
      <text:p text:style-name="P10">2004 m. lapkričio 08 <text:s/>d. <text:s text:c="2"/>Nr. 51</text:p>
      <text:p text:style-name="P11">Vilnius</text:p>
      <text:p text:style-name="P12"><text:tab/>1. Komiteto posėdyje dalyvavo:</text:p>
      <text:p text:style-name="P13"><text:span text:style-name="T14"><text:tab/></text:span><text:span text:style-name="T15">B.Bradauskas, A.Plokšto, V.Saulis, K.Glaveckas, G.Šivickas, R.Palaitis, A.Skardžius, Z.Balčytis, J.Lionginas, R.Karbauskis, E.Savickas.</text:span></text:p>
      <text:p text:style-name="P16"><text:span text:style-name="T17"><text:tab/><text:s/></text:span><text:span text:style-name="T18">2. Ekspertų, konsultantų, s</text:span><text:span text:style-name="T19">pecialistų išvados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text:s/></text:p>
            <text:p text:style-name="P29"><text:span text:style-name="T30">Nr.</text:span></text:p>
          </table:table-cell>
          <table:table-cell table:style-name="TableCell31">
            <text:p text:style-name="P32"><text:span text:style-name="T33">Pasiūlymo teikėjas</text:span></text:p>
          </table:table-cell>
          <table:table-cell table:style-name="TableCell34">
            <text:p text:style-name="P35"><text:span text:style-name="T36">Pasiūlymo turinys</text:span></text:p>
          </table:table-cell>
          <table:table-cell table:style-name="TableCell37">
            <text:p text:style-name="P38"><text:span text:style-name="T39">Komiteto nuomonė<text:s/></text:span></text:p>
          </table:table-cell>
          <table:table-cell table:style-name="TableCell40">
            <text:p text:style-name="P41"><text:span text:style-name="T42">Argumentai, pagrindžiantys nuomonę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Seimo kanceliarijos Teisės departamentas</text:span></text:p>
          </table:table-cell>
          <table:table-cell table:style-name="TableCell49">
            <text:p text:style-name="P50">Alternatyvių projektų Teisės departamente negauta.</text:p>
            <text:p text:style-name="P51"><text:span text:style-name="T52"><text:tab/>Projektas iš esmės atitinka juridinės tec</text:span><text:span text:style-name="T53">hnikos reikalavimus, tačiau galima būtų atkreipti dėmesį, kad įstatymo projekto tekstas turi atitikti Įstatymų ir kitų teisės norminių aktų rengimo tvarkos įstatymo 10 straipsnio 3 dalies nuostatas, kad teisės akto tekste yra neleistini žodžių sutrumpinima</text:span><text:span text:style-name="T54">i (projekto 2, 3, 4, 5 straipsniuose), todėl reikėtų atitinkamai pataisyti projekto tekstą.</text:span></text:p>
          </table:table-cell>
          <table:table-cell table:style-name="TableCell55">
            <text:p text:style-name="P56"/>
            <text:p text:style-name="P57"><text:span text:style-name="T58">Pritarti.</text:span></text:p>
          </table:table-cell>
          <table:table-cell table:style-name="TableCell59">
            <text:p text:style-name="P60"/>
          </table:table-cell>
        </table:table-row>
      </table:table>
      <text:list text:style-name="LFO15" text:continue-numbering="true">
        <text:list-item>
          <text:p text:style-name="P61">Piliečių, visuomeninių organizacijų, politinių partijų bei politinių organizacijų, kitų suinteresuotų asmenų pasiūlymai, pataisos, pastabos: negauta.</text:p>
        </text:list-item>
        <text:list-item>
          <text:p text:style-name="P62">Valstybės institucijų, savivaldybių pasiūlymai, pataisos, pastabos: negauta.</text:p>
        </text:list-item>
      </text:list>
      <text:list text:style-name="LFO2" text:continue-numbering="true">
        <text:list-item>
          <text:p text:style-name="P63">Asmenų, turinčių įstatymų leidybos iniciatyvos teisę, pasiūlymai, pataisos, pastabos: negauta.</text:p>
        </text:list-item>
        <text:list-item>
          <text:p text:style-name="P64">Komiteto pasiūlymai, pataisos, pastabos: nėra</text:p>
        </text:list-item>
      </text:list>
      <text:p text:style-name="P65">Pritarti iniciatorių pateiktam Įstatymo<text:s/>projektui.<text:s/></text:p>
      <text:p text:style-name="P66">Pasiūlyti pagrindiniam Socialinių reikalų ir darbo komitetui patobulinti įstatymo projektą pagal Seimo kanceliarijos Teisės departamento išvadas.</text:p>
      <text:p text:style-name="P67">7. Balsavimo rezultatai: 9 už; - prieš; 2 susilaikė.</text:p>
      <text:list text:style-name="LFO12" text:continue-numbering="true">
        <text:list-item>
          <text:p text:style-name="P68"><text:span text:style-name="T69">Komiteto paskirtas pranešėjas: B.Bradauskas</text:span><text:span text:style-name="T70"><text:tab/></text:span></text:p>
        </text:list-item>
        <text:list-item>
          <text:p text:style-name="P71">Komiteto narių atskiroji nuomonė: nėra</text:p>
        </text:list-item>
      </text:list>
      <text:p text:style-name="P72"><text:tab/><text:s text:c="4"/>Komiteto pirmininkas<text:tab/><text:tab/><text:tab/><text:tab/><text:tab/><text:tab/><text:tab/><text:tab/><text:tab/><text:tab/><text:tab/>B.Bradauskas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2T07:01:00Z</meta:creation-date>
    <dc:date>2017-04-12T07:01:00Z</dc:date>
    <meta:print-date>2004-11-04T10:18:00Z</meta:print-date>
    <meta:template xlink:href="BFK%202.dot" xlink:type="simple"/>
    <meta:editing-cycles>2</meta:editing-cycles>
    <meta:editing-duration>PT0S</meta:editing-duration>
    <meta:document-statistic meta:page-count="1" meta:paragraph-count="21" meta:word-count="230" meta:character-count="1867" meta:row-count="46" meta:non-whitespace-character-count="1658"/>
  </office:meta>
</office:document-meta>
</file>