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Arial Unicode MS" style:font-name-complex="Arial"/>
    </style:style>
    <style:style style:name="T26" style:parent-style-name="DefaultParagraphFont" style:family="text">
      <style:text-properties style:font-name-asian="Arial Unicode MS" style:font-name-complex="Arial" fo:color="#000000"/>
    </style:style>
    <style:style style:name="T27" style:parent-style-name="DefaultParagraphFont" style:family="text">
      <style:text-properties style:font-name-asian="Arial Unicode MS" style:font-name-complex="Arial"/>
    </style:style>
    <style:style style:name="T28" style:parent-style-name="DefaultParagraphFont" style:family="text">
      <style:text-properties style:font-name-asian="Arial Unicode MS" style:font-name-complex="Arial"/>
    </style:style>
    <style:style style:name="T29" style:parent-style-name="DefaultParagraphFont" style:family="text">
      <style:text-properties style:font-name-asian="Arial Unicode MS" style:font-name-complex="Arial" style:text-position="super 62.5%"/>
    </style:style>
    <style:style style:name="T30" style:parent-style-name="DefaultParagraphFont" style:family="text">
      <style:text-properties style:font-name-asian="Arial Unicode MS" style:font-name-complex="Arial"/>
    </style:style>
    <style:style style:name="T31" style:parent-style-name="DefaultParagraphFont" style:family="text">
      <style:text-properties style:font-name-asian="Arial Unicode MS" style:font-name-complex="Arial" style:text-position="super 62.5%"/>
    </style:style>
    <style:style style:name="T32" style:parent-style-name="DefaultParagraphFont" style:family="text">
      <style:text-properties style:font-name-asian="Arial Unicode MS" style:font-name-complex="Arial"/>
    </style:style>
    <style:style style:name="T33" style:parent-style-name="DefaultParagraphFont" style:family="text">
      <style:text-properties style:font-name-asian="Arial Unicode MS" style:font-name-complex="Arial" fo:color="#000000"/>
    </style:style>
    <style:style style:name="T34" style:parent-style-name="DefaultParagraphFont" style:family="text">
      <style:text-properties style:font-name-asian="Arial Unicode MS" style:font-name-complex="Arial"/>
    </style:style>
    <style:style style:name="T35" style:parent-style-name="DefaultParagraphFont" style:family="text">
      <style:text-properties style:font-name-asian="Arial Unicode MS" style:font-name-complex="Arial"/>
    </style:style>
    <style:style style:name="P36" style:parent-style-name="Header" style:family="paragraph">
      <style:paragraph-properties>
        <style:tab-stops/>
      </style:paragraph-properties>
    </style:style>
    <style:style style:name="P37" style:parent-style-name="Normal" style:family="paragraph">
      <style:text-properties fo:font-size="8pt" style:font-size-asian="8pt"/>
    </style:style>
    <style:style style:name="P38" style:parent-style-name="Normal" style:family="paragraph">
      <style:text-properties fo:font-weight="bold" style:font-weight-asian="bold" fo:font-style="italic" style:font-style-asian="italic"/>
    </style:style>
    <style:style style:name="P39" style:parent-style-name="Header" style:family="paragraph">
      <style:paragraph-properties>
        <style:tab-stops/>
      </style:paragraph-properties>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style:font-weight-complex="bold"/>
    </style:style>
    <style:style style:name="T42" style:parent-style-name="DefaultParagraphFont" style:family="text">
      <style:text-properties fo:font-size="10pt" style:font-size-asian="10pt"/>
    </style:style>
    <style:style style:name="T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P46" style:parent-style-name="Header" style:family="paragraph">
      <style:paragraph-properties>
        <style:tab-stops/>
      </style:paragraph-properties>
      <style:text-properties fo:font-size="8pt" style:font-size-asian="8pt"/>
    </style:style>
    <style:style style:name="P47" style:parent-style-name="Normal" style:family="paragraph">
      <style:paragraph-properties fo:text-align="center"/>
    </style:style>
    <style:style style:name="T48" style:parent-style-name="DefaultParagraphFont" style:family="text">
      <style:text-properties fo:font-size="8pt" style:font-size-asian="8pt"/>
    </style:style>
    <style:style style:name="T49" style:parent-style-name="DefaultParagraphFont" style:family="text">
      <style:text-properties fo:font-style="italic" style:font-style-asian="italic"/>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style:font-name-complex="Arial" style:font-weight-complex="bold"/>
    </style:style>
    <style:style style:name="P55" style:parent-style-name="Header" style:family="paragraph">
      <style:paragraph-properties>
        <style:tab-stops/>
      </style:paragraph-properties>
      <style:text-properties fo:font-size="16pt" style:font-size-asian="16pt"/>
    </style:style>
    <style:style style:name="P56" style:parent-style-name="Normal" style:family="paragraph">
      <style:text-properties fo:font-size="8pt" style:font-size-asian="8pt"/>
    </style:style>
    <style:style style:name="P57" style:parent-style-name="Normal" style:family="paragraph">
      <style:text-properties fo:font-weight="bold" style:font-weight-asian="bold" fo:font-style="italic" style:font-style-asian="italic"/>
    </style:style>
    <style:style style:name="P58" style:parent-style-name="Header" style:family="paragraph">
      <style:paragraph-properties>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T65" style:parent-style-name="DefaultParagraphFont" style:family="text">
      <style:text-properties fo:font-size="10pt" style:font-size-asian="10pt"/>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fo:font-style="italic" style:font-style-asian="italic" fo:font-size="9pt" style:font-size-asian="9pt"/>
    </style:style>
    <style:style style:name="P68" style:parent-style-name="Header" style:family="paragraph">
      <style:paragraph-properties>
        <style:tab-stops/>
      </style:paragraph-properties>
    </style:style>
    <style:style style:name="P69" style:parent-style-name="Normal" style:family="paragraph">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Header" style:family="paragraph">
      <style:paragraph-properties>
        <style:tab-stops/>
      </style:paragraph-properties>
      <style:text-properties fo:font-size="16pt" style:font-size-asian="16pt"/>
    </style:style>
    <style:style style:name="P73" style:parent-style-name="Normal" style:family="paragraph">
      <style:text-properties fo:font-size="8pt" style:font-size-asian="8pt"/>
    </style:style>
    <style:style style:name="P74" style:parent-style-name="Normal" style:family="paragraph">
      <style:text-properties fo:font-weight="bold" style:font-weight-asian="bold" fo:font-style="italic" style:font-style-asian="italic"/>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fo:font-style="italic" style:font-style-asian="italic" fo:font-size="9pt" style:font-size-asian="9pt"/>
    </style:style>
    <style:style style:name="P82" style:parent-style-name="Header" style:family="paragraph">
      <style:paragraph-properties>
        <style:tab-stops/>
      </style:paragraph-properties>
    </style:style>
    <style:style style:name="P83" style:parent-style-name="Normal" style:family="paragraph">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Header" style:family="paragraph">
      <style:paragraph-properties>
        <style:tab-stops/>
      </style:paragraph-properties>
      <style:text-properties fo:font-size="16pt" style:font-size-asian="16pt"/>
    </style:style>
    <style:style style:name="P87" style:parent-style-name="Normal" style:family="paragraph">
      <style:text-properties fo:font-size="8pt" style:font-size-asian="8pt"/>
    </style:style>
    <style:style style:name="P88" style:parent-style-name="Normal" style:family="paragraph">
      <style:text-properties fo:font-weight="bold" style:font-weight-asian="bold" fo:font-style="italic" style:font-style-asian="italic"/>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text-position="super 62.5%"/>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style:text-position="super 62.5%"/>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style>
    <style:style style:name="T96" style:parent-style-name="DefaultParagraphFont" style:family="text">
      <style:text-properties fo:font-size="10pt" style:font-size-asian="10pt"/>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fo:font-style="italic" style:font-style-asian="italic" fo:font-size="9pt" style:font-size-asian="9pt"/>
    </style:style>
    <style:style style:name="P99" style:parent-style-name="Header" style:family="paragraph">
      <style:paragraph-properties>
        <style:tab-stops/>
      </style:paragraph-properties>
    </style:style>
    <style:style style:name="P100" style:parent-style-name="Normal" style:family="paragraph">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text-properties fo:font-size="16pt" style:font-size-asian="16pt"/>
    </style:style>
    <style:style style:name="P104" style:parent-style-name="Normal" style:family="paragraph">
      <style:paragraph-properties fo:text-align="center"/>
    </style:style>
    <style:style style:name="T105" style:parent-style-name="DefaultParagraphFont" style:family="text">
      <style:text-properties fo:font-size="8pt" style:font-size-asian="8pt"/>
    </style:style>
    <style:style style:name="P106" style:parent-style-name="Normal" style:family="paragraph">
      <style:text-properties fo:font-size="8pt" style:font-size-asian="8pt"/>
    </style:style>
    <style:style style:name="P107" style:parent-style-name="Normal" style:family="paragraph">
      <style:text-properties fo:font-weight="bold" style:font-weight-asian="bold" fo:font-style="italic" style:font-style-asian="italic"/>
    </style:style>
    <style:style style:name="T108" style:parent-style-name="DefaultParagraphFont" style:family="text">
      <style:text-properties style:font-name-asian="Arial Unicode MS" style:font-name-complex="Arial" fo:font-weight="bold" style:font-weight-asian="bold" style:font-weight-complex="bold"/>
    </style:style>
    <style:style style:name="T109" style:parent-style-name="DefaultParagraphFont" style:family="text">
      <style:text-properties style:font-name-asian="Arial Unicode MS" style:font-name-complex="Arial"/>
    </style:style>
    <style:style style:name="T110" style:parent-style-name="DefaultParagraphFont" style:family="text">
      <style:text-properties style:font-name-asian="Arial Unicode MS" style:font-name-complex="Arial" fo:color="#000000"/>
    </style:style>
    <style:style style:name="T111" style:parent-style-name="DefaultParagraphFont" style:family="text">
      <style:text-properties style:font-name-asian="Arial Unicode MS" style:font-name-complex="Arial"/>
    </style:style>
    <style:style style:name="T112" style:parent-style-name="DefaultParagraphFont" style:family="text">
      <style:text-properties style:font-name-asian="Arial Unicode MS" style:font-name-complex="Arial"/>
    </style:style>
    <style:style style:name="T113" style:parent-style-name="DefaultParagraphFont" style:family="text">
      <style:text-properties style:font-name-asian="Arial Unicode MS" style:font-name-complex="Arial" style:text-position="super 62.5%"/>
    </style:style>
    <style:style style:name="T114" style:parent-style-name="DefaultParagraphFont" style:family="text">
      <style:text-properties style:font-name-asian="Arial Unicode MS" style:font-name-complex="Arial"/>
    </style:style>
    <style:style style:name="T115" style:parent-style-name="DefaultParagraphFont" style:family="text">
      <style:text-properties style:font-name-asian="Arial Unicode MS" style:font-name-complex="Arial" style:text-position="super 62.5%"/>
    </style:style>
    <style:style style:name="T116" style:parent-style-name="DefaultParagraphFont" style:family="text">
      <style:text-properties style:font-name-asian="Arial Unicode MS" style:font-name-complex="Arial"/>
    </style:style>
    <style:style style:name="T117" style:parent-style-name="DefaultParagraphFont" style:family="text">
      <style:text-properties style:font-name-asian="Arial Unicode MS" style:font-name-complex="Arial" fo:color="#000000"/>
    </style:style>
    <style:style style:name="T118" style:parent-style-name="DefaultParagraphFont" style:family="text">
      <style:text-properties style:font-name-asian="Arial Unicode MS" style:font-name-complex="Arial"/>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21" style:parent-style-name="Normal" style:family="paragraph">
      <style:paragraph-properties fo:text-indent="0.5in"/>
      <style:text-properties fo:color="#000000"/>
    </style:style>
    <style:style style:name="P122" style:parent-style-name="Normal" style:family="paragraph">
      <style:paragraph-properties fo:text-indent="0.5in"/>
    </style:style>
    <style:style style:name="T123" style:parent-style-name="DefaultParagraphFont" style:family="text">
      <style:text-properties fo:color="#000000"/>
    </style:style>
    <style:style style:name="P124" style:parent-style-name="Normal" style:family="paragraph">
      <style:paragraph-properties fo:text-indent="0.5in"/>
      <style:text-properties fo:color="#000000"/>
    </style:style>
    <style:style style:name="P125" style:parent-style-name="Normal" style:family="paragraph">
      <style:paragraph-properties fo:text-align="center"/>
      <style:text-properties fo:font-size="8pt" style:font-size-asian="8pt"/>
    </style:style>
    <style:style style:name="P126" style:parent-style-name="Normal" style:family="paragraph">
      <style:paragraph-properties fo:text-align="center"/>
    </style:style>
    <style:style style:name="T127" style:parent-style-name="DefaultParagraphFont" style:family="text">
      <style:text-properties fo:font-size="8pt" style:font-size-asian="8pt"/>
    </style:style>
    <style:style style:name="P128" style:parent-style-name="Normal" style:family="paragraph">
      <style:paragraph-properties fo:text-indent="0.5in"/>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style>
    <style:style style:name="T131" style:parent-style-name="DefaultParagraphFont" style:family="text">
      <style:text-properties fo:font-size="8pt" style:font-size-asian="8pt"/>
    </style:style>
    <style:style style:name="P132" style:parent-style-name="Normal" style:family="paragraph">
      <style:paragraph-properties fo:text-align="center"/>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align="center"/>
    </style:style>
    <style:style style:name="T142" style:parent-style-name="DefaultParagraphFont" style:family="text">
      <style:text-properties fo:font-size="8pt" style:font-size-asian="8pt"/>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style>
    <style:style style:name="P149" style:parent-style-name="Normal" style:family="paragraph">
      <style:paragraph-properties fo:text-align="center"/>
    </style:style>
    <style:style style:name="P150" style:parent-style-name="Header" style:family="paragraph">
      <style:paragraph-properties>
        <style:tab-stops/>
      </style:paragraph-properties>
    </style:style>
    <style:style style:name="T151" style:parent-style-name="DefaultParagraphFont" style:family="text">
      <style:text-properties style:font-weight-complex="bold"/>
    </style:style>
    <style:style style:name="P152" style:parent-style-name="Header" style:family="paragraph">
      <style:paragraph-properties>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size="8pt" style:font-size-asian="8pt"/>
    </style:style>
    <style:style style:name="P155" style:parent-style-name="Header" style:family="paragraph">
      <style:paragraph-properties>
        <style:tab-stops/>
      </style:paragraph-properties>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P162" style:parent-style-name="Normal" style:family="paragraph">
      <style:paragraph-properties fo:text-align="center"/>
    </style:style>
    <style:style style:name="T163" style:parent-style-name="DefaultParagraphFont" style:family="text">
      <style:text-properties fo:font-size="8pt" style:font-size-asian="8pt"/>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font-weight-complex="bold"/>
    </style:style>
    <style:style style:name="P166" style:parent-style-name="Header" style:family="paragraph">
      <style:paragraph-properties>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size="16pt" style:font-size-asian="16pt"/>
    </style:style>
    <style:style style:name="P171" style:parent-style-name="Normal" style:family="paragraph">
      <style:text-properties fo:font-size="8pt" style:font-size-asian="8pt"/>
    </style:style>
    <style:style style:name="P172" style:parent-style-name="Normal" style:family="paragraph">
      <style:text-properties fo:font-weight="bold" style:font-weight-asian="bold" fo:font-style="italic" style:font-style-asian="italic"/>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fo:font-size="10pt" style:font-size-asian="10pt"/>
    </style:style>
    <style:style style:name="T176" style:parent-style-name="DefaultParagraphFont" style:family="text">
      <style:text-properties style:font-style-complex="italic" fo:font-size="10pt" style:font-size-asian="10pt"/>
    </style:style>
    <style:style style:name="T177" style:parent-style-name="DefaultParagraphFont" style:family="text">
      <style:text-properties style:font-style-complex="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tyle="italic" style:font-style-asian="italic"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center"/>
    </style:style>
    <style:style style:name="T182" style:parent-style-name="DefaultParagraphFont" style:family="text">
      <style:text-properties fo:font-size="8pt" style:font-size-asian="8pt"/>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fo:font-size="16pt" style:font-size-asian="16pt"/>
    </style:style>
    <style:style style:name="P186" style:parent-style-name="Normal" style:family="paragraph">
      <style:text-properties fo:font-size="8pt" style:font-size-asian="8pt"/>
    </style:style>
    <style:style style:name="P187" style:parent-style-name="Normal" style:family="paragraph">
      <style:text-properties fo:font-weight="bold" style:font-weight-asian="bold" fo:font-style="italic" style:font-style-asian="italic"/>
    </style:style>
    <style:style style:name="T188" style:parent-style-name="DefaultParagraphFont" style:family="text">
      <style:text-properties style:font-name-complex="Arial" fo:font-weight="bold" style:font-weight-asian="bold" style:font-weight-complex="bold"/>
    </style:style>
    <style:style style:name="T189" style:parent-style-name="DefaultParagraphFont" style:family="text">
      <style:text-properties style:font-name-complex="Arial" fo:font-weight="bold" style:font-weight-asian="bold" style:font-weight-complex="bold"/>
    </style:style>
    <style:style style:name="T190" style:parent-style-name="DefaultParagraphFont" style:family="text">
      <style:text-properties style:font-name-complex="Arial"/>
    </style:style>
    <style:style style:name="T191" style:parent-style-name="DefaultParagraphFont" style:family="text">
      <style:text-properties fo:font-weight="bold" style:font-weight-asian="bold" style:font-weight-complex="bold" fo:font-style="italic" style:font-style-asian="italic" style:font-style-complex="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P196" style:parent-style-name="Normal" style:family="paragraph">
      <style:text-properties fo:font-size="16pt" style:font-size-asian="16pt"/>
    </style:style>
    <style:style style:name="P197" style:parent-style-name="Normal" style:family="paragraph">
      <style:text-properties fo:font-size="8pt" style:font-size-asian="8pt"/>
    </style:style>
    <style:style style:name="P198" style:parent-style-name="Normal" style:family="paragraph">
      <style:text-properties fo:font-weight="bold" style:font-weight-asian="bold" fo:font-style="italic" style:font-style-asian="italic"/>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5in"/>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size="8pt" style:font-size-asian="8pt"/>
    </style:style>
    <style:style style:name="T210" style:parent-style-name="DefaultParagraphFont" style:family="text">
      <style:text-properties fo:font-style="italic" style:font-style-asian="italic"/>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complex="Arial" fo:font-weight="bold" style:font-weight-asian="bold" style:font-weight-complex="bold"/>
    </style:style>
    <style:style style:name="T214" style:parent-style-name="DefaultParagraphFont" style:family="text">
      <style:text-properties style:font-name-complex="Arial"/>
    </style:style>
    <style:style style:name="P215" style:parent-style-name="Normal" style:family="paragraph">
      <style:text-properties fo:font-size="16pt" style:font-size-asian="16pt"/>
    </style:style>
    <style:style style:name="P216" style:parent-style-name="Normal" style:family="paragraph">
      <style:text-properties fo:font-size="8pt" style:font-size-asian="8pt"/>
    </style:style>
    <style:style style:name="P217" style:parent-style-name="Normal" style:family="paragraph">
      <style:text-properties fo:font-weight="bold" style:font-weight-asian="bold" fo:font-style="italic" style:font-style-asian="italic"/>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23" style:parent-style-name="Normal" style:family="paragraph">
      <style:text-properties fo:font-style="italic" style:font-style-asian="italic"/>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style>
    <style:style style:name="T226" style:parent-style-name="DefaultParagraphFont" style:family="text">
      <style:text-properties fo:font-style="italic" style:font-style-asian="italic"/>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text-properties fo:font-size="16pt" style:font-size-asian="16pt"/>
    </style:style>
    <style:style style:name="P233" style:parent-style-name="Normal" style:family="paragraph">
      <style:text-properties fo:font-size="8pt" style:font-size-asian="8pt"/>
    </style:style>
    <style:style style:name="P234" style:parent-style-name="Normal" style:family="paragraph">
      <style:text-properties fo:font-weight="bold" style:font-weight-asian="bold" fo:font-style="italic" style:font-style-asian="italic"/>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9" style:parent-style-name="Normal" style:family="paragraph">
      <style:text-properties fo:font-style="italic" style:font-style-asian="italic"/>
    </style:style>
    <style:style style:name="P240" style:parent-style-name="Normal" style:family="paragraph">
      <style:paragraph-properties fo:text-align="center"/>
    </style:style>
    <style:style style:name="T241" style:parent-style-name="DefaultParagraphFont" style:family="text">
      <style:text-properties fo:font-size="8pt" style:font-size-asian="8pt"/>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text-properties fo:font-size="16pt" style:font-size-asian="16pt"/>
    </style:style>
    <style:style style:name="P249" style:parent-style-name="Normal" style:family="paragraph">
      <style:text-properties fo:font-size="8pt" style:font-size-asian="8pt"/>
    </style:style>
    <style:style style:name="P250" style:parent-style-name="Normal" style:family="paragraph">
      <style:text-properties fo:font-weight="bold" style:font-weight-asian="bold" fo:font-style="italic" style:font-style-asian="italic"/>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6" style:parent-style-name="Normal" style:family="paragraph">
      <style:text-properties fo:font-style="italic" style:font-style-asian="italic"/>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style>
    <style:style style:name="T259" style:parent-style-name="DefaultParagraphFont" style:family="text">
      <style:text-properties fo:font-style="italic" style:font-style-asian="italic"/>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P265" style:parent-style-name="Normal" style:family="paragraph">
      <style:text-properties fo:font-size="16pt" style:font-size-asian="16pt"/>
    </style:style>
    <style:style style:name="P266" style:parent-style-name="Normal" style:family="paragraph">
      <style:text-properties fo:font-size="8pt" style:font-size-asian="8pt"/>
    </style:style>
    <style:style style:name="P267" style:parent-style-name="Normal" style:family="paragraph">
      <style:text-properties fo:font-weight="bold" style:font-weight-asian="bold" fo:font-style="italic" style:font-style-asian="italic"/>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fo:font-size="10pt" style:font-size-asian="10pt"/>
    </style:style>
    <style:style style:name="T2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74" style:parent-style-name="Normal" style:family="paragraph">
      <style:text-properties fo:font-style="italic" style:font-style-asian="italic"/>
    </style:style>
    <style:style style:name="P275" style:parent-style-name="Normal" style:family="paragraph">
      <style:paragraph-properties fo:text-align="center"/>
    </style:style>
    <style:style style:name="T276" style:parent-style-name="DefaultParagraphFont" style:family="text">
      <style:text-properties fo:font-size="8pt" style:font-size-asian="8pt"/>
    </style:style>
    <style:style style:name="T277" style:parent-style-name="DefaultParagraphFont" style:family="text">
      <style:text-properties fo:font-style="italic" style:font-style-asian="italic"/>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Header" style:family="paragraph">
      <style:paragraph-properties>
        <style:tab-stops/>
      </style:paragraph-properties>
      <style:text-properties fo:font-size="16pt" style:font-size-asian="16pt"/>
    </style:style>
    <style:style style:name="P284" style:parent-style-name="Normal" style:family="paragraph">
      <style:text-properties fo:font-size="8pt" style:font-size-asian="8pt"/>
    </style:style>
    <style:style style:name="P285" style:parent-style-name="Normal" style:family="paragraph">
      <style:text-properties fo:font-weight="bold" style:font-weight-asian="bold" fo:font-style="italic" style:font-style-asian="italic"/>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text-position="super 62.5%"/>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text-position="super 62.5%"/>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per 62.5%"/>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text-position="super 62.5%"/>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text-position="super 62.5%"/>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text-position="super 62.5%"/>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text-position="super 62.5%"/>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08" style:parent-style-name="Normal" style:family="paragraph">
      <style:text-properties fo:font-style="italic" style:font-style-asian="italic"/>
    </style:style>
    <style:style style:name="P309" style:parent-style-name="Normal" style:family="paragraph">
      <style:paragraph-properties fo:text-align="center"/>
    </style:style>
    <style:style style:name="T310" style:parent-style-name="DefaultParagraphFont" style:family="text">
      <style:text-properties fo:font-size="8pt" style:font-size-asian="8pt"/>
    </style:style>
    <style:style style:name="T311" style:parent-style-name="DefaultParagraphFont" style:family="text">
      <style:text-properties fo:font-style="italic" style:font-style-asian="italic"/>
    </style:style>
    <style:style style:name="P312" style:parent-style-name="Normal" style:family="paragraph">
      <style:paragraph-properties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text-position="super 62.5%"/>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text-position="super 62.5%"/>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text-position="super 62.5%"/>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text-position="super 62.5%"/>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text-position="super 62.5%"/>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text-position="super 62.5%"/>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text-position="super 62.5%"/>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P334" style:parent-style-name="Header" style:family="paragraph">
      <style:paragraph-properties>
        <style:tab-stops/>
      </style:paragraph-properties>
    </style:style>
    <style:style style:name="P335" style:parent-style-name="Header" style:family="paragraph">
      <style:paragraph-properties>
        <style:tab-stops/>
      </style:paragraph-properties>
    </style:style>
    <style:style style:name="P336" style:parent-style-name="Normal" style:family="paragraph">
      <style:text-properties fo:font-size="8pt" style:font-size-asian="8pt"/>
    </style:style>
    <style:style style:name="P337" style:parent-style-name="Normal" style:family="paragraph">
      <style:text-properties fo:font-size="8pt" style:font-size-asian="8pt"/>
    </style:style>
    <style:style style:name="P338" style:parent-style-name="Normal" style:family="paragraph">
      <style:text-properties fo:font-weight="bold" style:font-weight-asian="bold" fo:font-style="italic" style:font-style-asian="italic"/>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44" style:parent-style-name="Normal" style:family="paragraph">
      <style:text-properties fo:font-style="italic" style:font-style-asian="italic"/>
    </style:style>
    <style:style style:name="P345" style:parent-style-name="Normal" style:family="paragraph">
      <style:paragraph-properties fo:text-align="center"/>
    </style:style>
    <style:style style:name="T346" style:parent-style-name="DefaultParagraphFont" style:family="text">
      <style:text-properties fo:font-size="8pt" style:font-size-asian="8pt"/>
    </style:style>
    <style:style style:name="T347" style:parent-style-name="DefaultParagraphFont" style:family="text">
      <style:text-properties fo:font-style="italic" style:font-style-asian="italic"/>
    </style:style>
    <style:style style:name="P348" style:parent-style-name="Normal" style:family="paragraph">
      <style:paragraph-properties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name-complex="Arial" style:font-weight-complex="bold"/>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weight-complex="bold"/>
    </style:style>
    <style:style style:name="P353" style:parent-style-name="Header" style:family="paragraph">
      <style:paragraph-properties>
        <style:tab-stops/>
      </style:paragraph-properties>
      <style:text-properties fo:font-size="16pt" style:font-size-asian="16pt"/>
    </style:style>
    <style:style style:name="P354" style:parent-style-name="Normal" style:family="paragraph">
      <style:text-properties fo:font-size="8pt" style:font-size-asian="8pt"/>
    </style:style>
    <style:style style:name="P355" style:parent-style-name="Normal" style:family="paragraph">
      <style:text-properties fo:font-weight="bold" style:font-weight-asian="bold" fo:font-style="italic" style:font-style-asian="italic"/>
    </style:style>
    <style:style style:name="P356" style:parent-style-name="Header" style:family="paragraph">
      <style:paragraph-properties>
        <style:tab-stops/>
      </style:paragraph-properties>
    </style:style>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style:font-weight-complex="bold"/>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361" style:parent-style-name="Header" style:family="paragraph">
      <style:paragraph-properties>
        <style:tab-stops/>
      </style:paragraph-properties>
    </style:style>
    <style:style style:name="P362" style:parent-style-name="Header" style:family="paragraph">
      <style:paragraph-properties>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style>
    <style:style style:name="T365" style:parent-style-name="DefaultParagraphFont" style:family="text">
      <style:text-properties fo:font-style="italic" style:font-style-asian="italic"/>
    </style:style>
    <style:style style:name="P366" style:parent-style-name="Normal"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style:font-weight-complex="bold"/>
    </style:style>
    <style:style style:name="P370" style:parent-style-name="Header" style:family="paragraph">
      <style:paragraph-properties>
        <style:tab-stops/>
      </style:paragraph-properties>
      <style:text-properties fo:font-size="16pt" style:font-size-asian="16pt"/>
    </style:style>
    <style:style style:name="P371" style:parent-style-name="Normal" style:family="paragraph">
      <style:text-properties fo:font-size="8pt" style:font-size-asian="8pt"/>
    </style:style>
    <style:style style:name="P372" style:parent-style-name="Normal" style:family="paragraph">
      <style:text-properties fo:font-weight="bold" style:font-weight-asian="bold" fo:font-style="italic" style:font-style-asian="italic"/>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text-properties style:font-style-complex="italic"/>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style>
    <style:style style:name="T388" style:parent-style-name="DefaultParagraphFont" style:family="text">
      <style:text-properties fo:font-style="italic" style:font-style-asian="italic"/>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P392" style:parent-style-name="Normal" style:family="paragraph">
      <style:text-properties fo:font-size="16pt" style:font-size-asian="16pt"/>
    </style:style>
    <style:style style:name="P393" style:parent-style-name="Normal" style:family="paragraph">
      <style:text-properties fo:font-size="8pt" style:font-size-asian="8pt"/>
    </style:style>
    <style:style style:name="P394" style:parent-style-name="Normal" style:family="paragraph">
      <style:text-properties fo:font-size="8pt" style:font-size-asian="8pt"/>
    </style:style>
    <style:style style:name="P395" style:parent-style-name="Normal" style:family="paragraph">
      <style:text-properties fo:font-weight="bold" style:font-weight-asian="bold" fo:font-style="italic" style:font-style-asian="italic"/>
    </style:style>
    <style:style style:name="P396" style:parent-style-name="Header" style:family="paragraph">
      <style:paragraph-properties>
        <style:tab-stops/>
      </style:paragraph-properties>
    </style:style>
    <style:style style:name="T397" style:parent-style-name="DefaultParagraphFont" style:family="text">
      <style:text-properties style:font-name-complex="Arial"/>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fo:font-weight="bold" style:font-weight-asian="bold" style:font-weight-complex="bold"/>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fo:font-weight="bold" style:font-weight-asian="bold" fo:font-style="italic" style:font-style-asian="italic"/>
    </style:style>
    <style:style style:name="P404" style:parent-style-name="Header" style:family="paragraph">
      <style:paragraph-properties>
        <style:tab-stops/>
      </style:paragraph-properties>
    </style:style>
    <style:style style:name="P405" style:parent-style-name="Header" style:family="paragraph">
      <style:paragraph-properties>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Header" style:family="paragraph">
      <style:paragraph-properties>
        <style:tab-stops/>
      </style:paragraph-properties>
      <style:text-properties fo:font-size="16pt" style:font-size-asian="16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style>
    <style:style style:name="P413" style:parent-style-name="Normal" style:family="paragraph">
      <style:text-properties style:text-underline-type="single" style:text-underline-style="solid" style:text-underline-width="auto" style:text-underline-mode="continuous"/>
    </style:style>
    <style:style style:name="P414" style:parent-style-name="Normal" style:family="paragraph">
      <style:paragraph-properties fo:text-align="center"/>
    </style:style>
    <style:style style:name="P415" style:parent-style-name="Header" style:family="paragraph">
      <style:paragraph-properties>
        <style:tab-stops/>
      </style:paragraph-properties>
    </style:style>
    <style:style style:name="P416" style:parent-style-name="Normal" style:family="paragraph">
      <style:text-properties fo:font-size="8pt" style:font-size-asian="8pt"/>
    </style:style>
    <style:style style:name="P417" style:parent-style-name="Normal" style:family="paragraph">
      <style:text-properties fo:font-weight="bold" style:font-weight-asian="bold" fo:font-style="italic" style:font-style-asian="italic"/>
    </style:style>
    <style:style style:name="P418" style:parent-style-name="Header" style:family="paragraph">
      <style:paragraph-properties>
        <style:tab-stops/>
      </style:paragraph-properties>
    </style:style>
    <style:style style:name="T419" style:parent-style-name="DefaultParagraphFont" style:family="text">
      <style:text-properties style:font-name-complex="Arial" fo:font-weight="bold" style:font-weight-asian="bold" style:font-weight-complex="bold"/>
    </style:style>
    <style:style style:name="T420" style:parent-style-name="DefaultParagraphFont" style:family="text">
      <style:text-properties style:font-name-complex="Arial" fo:font-weight="bold" style:font-weight-asian="bold" style:font-weight-complex="bold"/>
    </style:style>
    <style:style style:name="T421" style:parent-style-name="DefaultParagraphFont" style:family="text">
      <style:text-properties style:font-name-complex="Arial"/>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24" style:parent-style-name="Header" style:family="paragraph">
      <style:paragraph-properties>
        <style:tab-stops/>
      </style:paragraph-properties>
    </style:style>
    <style:style style:name="P425" style:parent-style-name="Header" style:family="paragraph">
      <style:paragraph-properties>
        <style:tab-stops/>
      </style:paragraph-properties>
    </style:style>
    <style:style style:name="P426" style:parent-style-name="Header" style:family="paragraph">
      <style:paragraph-properties>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center"/>
      <style:text-properties style:text-underline-type="single" style:text-underline-style="solid" style:text-underline-width="auto" style:text-underline-mode="continuous"/>
    </style:style>
    <style:style style:name="P429" style:parent-style-name="Header" style:family="paragraph">
      <style:paragraph-properties>
        <style:tab-stops/>
      </style:paragraph-properties>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fo:color="#000000"/>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fo:color="#000000"/>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indent="0.5in"/>
    </style:style>
    <style:style style:name="P444" style:parent-style-name="Normal" style:family="paragraph">
      <style:text-properties fo:color="#000000"/>
    </style:style>
    <style:style style:name="P445" style:parent-style-name="Normal" style:family="paragraph">
      <style:paragraph-properties fo:text-indent="0.5in"/>
      <style:text-properties fo:font-size="8pt" style:font-size-asian="8pt"/>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font-weight-complex="bold"/>
    </style:style>
    <style:style style:name="P449" style:parent-style-name="Normal" style:family="paragraph">
      <style:text-properties fo:font-size="8pt" style:font-size-asian="8pt"/>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style>
    <style:style style:name="T452" style:parent-style-name="DefaultParagraphFont" style:family="text">
      <style:text-properties fo:font-style="italic" style:font-style-asian="italic"/>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complex="Arial" fo:font-weight="bold" style:font-weight-asian="bold" style:font-weight-complex="bold"/>
    </style:style>
    <style:style style:name="T456" style:parent-style-name="DefaultParagraphFont" style:family="text">
      <style:text-properties style:font-name-complex="Arial"/>
    </style:style>
    <style:style style:name="P457" style:parent-style-name="Header" style:family="paragraph">
      <style:paragraph-properties>
        <style:tab-stops/>
      </style:paragraph-properties>
      <style:text-properties fo:font-size="16pt" style:font-size-asian="16pt"/>
    </style:style>
    <style:style style:name="P458" style:parent-style-name="Normal" style:family="paragraph">
      <style:text-properties fo:font-size="14pt" style:font-size-asian="14pt"/>
    </style:style>
    <style:style style:name="P459" style:parent-style-name="Normal" style:family="paragraph">
      <style:text-properties fo:font-size="8pt" style:font-size-asian="8pt"/>
    </style:style>
    <style:style style:name="P460" style:parent-style-name="Normal" style:family="paragraph">
      <style:text-properties fo:font-weight="bold" style:font-weight-asian="bold" fo:font-style="italic" style:font-style-asian="italic"/>
    </style:style>
    <style:style style:name="T461" style:parent-style-name="DefaultParagraphFont" style:family="text">
      <style:text-properties style:font-name-complex="Arial" fo:font-weight="bold" style:font-weight-asian="bold" style:font-weight-complex="bold"/>
    </style:style>
    <style:style style:name="T462" style:parent-style-name="DefaultParagraphFont" style:family="text">
      <style:text-properties style:font-name-complex="Arial" fo:font-weight="bold" style:font-weight-asian="bold" style:font-weight-complex="bold"/>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fo:font-size="10pt" style:font-size-asian="10pt"/>
    </style:style>
    <style:style style:name="T466" style:parent-style-name="DefaultParagraphFont" style:family="text">
      <style:text-properties style:font-style-complex="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fo:font-size="9pt" style:font-size-asian="9pt"/>
    </style:style>
    <style:style style:name="P470" style:parent-style-name="Normal" style:family="paragraph">
      <style:text-properties fo:font-size="16pt" style:font-size-asian="16pt"/>
    </style:style>
    <style:style style:name="P471" style:parent-style-name="Header" style:family="paragraph">
      <style:paragraph-properties>
        <style:tab-stops/>
      </style:paragraph-properties>
    </style:style>
    <style:style style:name="P472" style:parent-style-name="Normal" style:family="paragraph">
      <style:paragraph-properties fo:text-indent="0.5in"/>
    </style:style>
    <style:style style:name="P473" style:parent-style-name="Normal" style:family="paragraph">
      <style:text-properties fo:font-size="16pt" style:font-size-asian="16pt"/>
    </style:style>
    <style:style style:name="P474" style:parent-style-name="Heading2" style:family="paragraph">
      <style:paragraph-properties fo:text-align="center" fo:text-indent="0in"/>
      <style:text-properties style:text-underline-type="single" style:text-underline-style="solid" style:text-underline-width="auto" style:text-underline-mode="continuous"/>
    </style:style>
    <style:style style:name="P475" style:parent-style-name="Normal" style:family="paragraph">
      <style:paragraph-properties fo:text-align="center"/>
    </style:style>
    <style:style style:name="P476" style:parent-style-name="Normal" style:family="paragraph">
      <style:paragraph-properties fo:text-indent="0.5in"/>
    </style:style>
    <style:style style:name="P477" style:parent-style-name="Normal" style:family="paragraph">
      <style:paragraph-properties fo:text-align="center"/>
      <style:text-properties fo:font-size="8pt" style:font-size-asian="8pt"/>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style>
    <style:style style:name="P480" style:parent-style-name="Normal" style:family="paragraph">
      <style:text-properties fo:font-size="8pt" style:font-size-asian="8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indent="0.5in"/>
    </style:style>
    <style:style style:name="P484" style:parent-style-name="Header" style:family="paragraph">
      <style:paragraph-properties>
        <style:tab-stops/>
      </style:paragraph-properties>
    </style:style>
    <style:style style:name="P485" style:parent-style-name="Normal" style:family="paragraph">
      <style:paragraph-properties fo:text-align="center" fo:text-indent="0.5in"/>
    </style:style>
    <style:style style:name="T486" style:parent-style-name="DefaultParagraphFont" style:family="text">
      <style:text-properties fo:font-size="8pt" style:font-size-asian="8pt"/>
    </style:style>
    <style:style style:name="P487" style:parent-style-name="Normal" style:family="paragraph">
      <style:text-properties fo:font-size="8pt" style:font-size-asian="8pt"/>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indent="0.5in"/>
    </style:style>
    <style:style style:name="P491" style:parent-style-name="Normal" style:family="paragraph">
      <style:paragraph-properties fo:text-indent="0.5in"/>
    </style:style>
    <style:style style:name="P492" style:parent-style-name="Normal" style:family="paragraph">
      <style:paragraph-properties fo:text-align="center" fo:text-indent="0.5in"/>
    </style:style>
    <style:style style:name="T493" style:parent-style-name="DefaultParagraphFont" style:family="text">
      <style:text-properties fo:font-size="8pt" style:font-size-asian="8pt"/>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indent="0.5in"/>
    </style:style>
    <style:style style:name="P497" style:parent-style-name="Header" style:family="paragraph">
      <style:paragraph-properties>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size="8pt" style:font-size-asian="8pt"/>
    </style:style>
    <style:style style:name="T500" style:parent-style-name="DefaultParagraphFont" style:family="text">
      <style:text-properties fo:font-size="8pt" style:font-size-asian="8pt"/>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indent="0.5in"/>
    </style:style>
    <style:style style:name="P504" style:parent-style-name="Normal" style:family="paragraph">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text-properties fo:font-size="24pt" style:font-size-asian="24pt"/>
    </style:style>
    <style:style style:name="P508" style:parent-style-name="Normal" style:family="paragraph">
      <style:paragraph-properties fo:text-align="center"/>
      <style:text-properties style:font-weight-complex="bold"/>
    </style:style>
    <style:style style:name="P509" style:parent-style-name="Normal" style:family="paragraph">
      <style:paragraph-properties fo:text-align="center"/>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size="16pt" style:font-size-asian="16pt"/>
    </style:style>
    <style:style style:name="P513" style:parent-style-name="Normal" style:family="paragraph">
      <style:paragraph-properties fo:text-align="center"/>
      <style:text-properties fo:font-size="8pt" style:font-size-asian="8pt"/>
    </style:style>
    <style:style style:name="P514" style:parent-style-name="Normal" style:family="paragraph">
      <style:paragraph-properties fo:text-indent="0.3937in"/>
      <style:text-properties fo:font-style="italic" style:font-style-asian="italic"/>
    </style:style>
    <style:style style:name="P515" style:parent-style-name="Normal" style:family="paragraph">
      <style:paragraph-properties fo:text-indent="0.3937in"/>
      <style:text-properties fo:font-style="italic" style:font-style-asian="italic"/>
    </style:style>
    <style:style style:name="P516" style:parent-style-name="Normal" style:family="paragraph">
      <style:paragraph-properties fo:text-indent="0.3937in"/>
      <style:text-properties fo:font-style="italic" style:font-style-asian="italic"/>
    </style:style>
    <style:style style:name="P517" style:parent-style-name="Normal" style:family="paragraph">
      <style:paragraph-properties fo:text-indent="0.3937in"/>
      <style:text-properties fo:font-style="italic" style:font-style-asian="italic"/>
    </style:style>
    <style:style style:name="P518" style:parent-style-name="Normal" style:family="paragraph">
      <style:paragraph-properties fo:text-indent="0.3937in"/>
      <style:text-properties fo:font-style="italic" style:font-style-asian="italic"/>
    </style:style>
    <style:style style:name="P519" style:parent-style-name="Normal" style:family="paragraph">
      <style:paragraph-properties fo:text-indent="0.3937in"/>
      <style:text-properties fo:font-style="italic" style:font-style-asian="italic"/>
    </style:style>
    <style:style style:name="P520" style:parent-style-name="Normal" style:family="paragraph">
      <style:paragraph-properties fo:text-indent="0.3937in"/>
      <style:text-properties fo:font-style="italic" style:font-style-asian="italic"/>
    </style:style>
    <style:style style:name="P521" style:parent-style-name="Normal" style:family="paragraph">
      <style:paragraph-properties fo:text-indent="0.3937in"/>
      <style:text-properties fo:font-style="italic" style:font-style-asian="italic"/>
    </style:style>
    <style:style style:name="P522" style:parent-style-name="Normal" style:family="paragraph">
      <style:paragraph-properties fo:text-indent="0.3937in"/>
      <style:text-properties fo:font-style="italic" style:font-style-asian="italic"/>
    </style:style>
    <style:style style:name="P523" style:parent-style-name="Normal" style:family="paragraph">
      <style:paragraph-properties fo:text-indent="0.3937in"/>
      <style:text-properties fo:font-style="italic" style:font-style-asian="italic"/>
    </style:style>
    <style:style style:name="P524" style:parent-style-name="Normal" style:family="paragraph">
      <style:paragraph-properties fo:text-indent="0.3937in"/>
      <style:text-properties fo:font-style="italic" style:font-style-asian="italic"/>
    </style:style>
    <style:style style:name="P525" style:parent-style-name="Normal" style:family="paragraph">
      <style:paragraph-properties fo:text-indent="0.3937in"/>
      <style:text-properties fo:font-style="italic" style:font-style-asian="italic"/>
    </style:style>
    <style:style style:name="P526" style:parent-style-name="Normal" style:family="paragraph">
      <style:paragraph-properties fo:text-indent="0.3937in"/>
    </style:style>
    <style:style style:name="P527" style:parent-style-name="Normal" style:family="paragraph">
      <style:paragraph-properties fo:text-indent="0.3937in"/>
    </style:style>
    <style:style style:name="T528" style:parent-style-name="DefaultParagraphFont" style:family="text">
      <style:text-properties style:font-style-complex="italic"/>
    </style:style>
    <style:style style:name="P529" style:parent-style-name="Normal" style:family="paragraph">
      <style:paragraph-properties fo:text-indent="0.3937in"/>
    </style:style>
    <style:style style:name="P530" style:parent-style-name="Normal" style:family="paragraph">
      <style:paragraph-properties fo:text-indent="0.3937in"/>
    </style:style>
    <style:style style:name="T531" style:parent-style-name="DefaultParagraphFont" style:family="text">
      <style:text-properties style:font-style-complex="italic"/>
    </style:style>
    <style:style style:name="P532" style:parent-style-name="Normal" style:family="paragraph">
      <style:paragraph-properties fo:text-indent="0.3937in"/>
    </style:style>
    <style:style style:name="P533" style:parent-style-name="Normal" style:family="paragraph">
      <style:paragraph-properties fo:text-indent="0.3937in"/>
    </style:style>
    <style:style style:name="T534" style:parent-style-name="DefaultParagraphFont" style:family="text">
      <style:text-properties style:font-style-complex="italic"/>
    </style:style>
    <style:style style:name="P535" style:parent-style-name="Normal" style:family="paragraph">
      <style:paragraph-properties fo:text-indent="0.3937in"/>
    </style:style>
    <style:style style:name="P536" style:parent-style-name="Header" style:family="paragraph">
      <style:paragraph-properties>
        <style:tab-stops/>
      </style:paragraph-properties>
      <style:text-properties fo:font-size="22pt" style:font-size-asian="22pt"/>
    </style:style>
    <style:style style:name="P537" style:parent-style-name="Normal" style:family="paragraph">
      <style:text-properties fo:font-size="8pt" style:font-size-asian="8pt"/>
    </style:style>
    <style:style style:name="P538" style:parent-style-name="Normal" style:family="paragraph">
      <style:text-properties fo:font-weight="bold" style:font-weight-asian="bold" fo:font-style="italic" style:font-style-asian="italic"/>
    </style:style>
    <style:style style:name="T539" style:parent-style-name="DefaultParagraphFont" style:family="text">
      <style:text-properties style:font-name-complex="Arial" fo:font-weight="bold" style:font-weight-asian="bold"/>
    </style:style>
    <style:style style:name="T540" style:parent-style-name="DefaultParagraphFont" style:family="text">
      <style:text-properties style:font-name-complex="Arial" fo:font-weight="bold" style:font-weight-asian="bold"/>
    </style:style>
    <style:style style:name="T541" style:parent-style-name="DefaultParagraphFont" style:family="text">
      <style:text-properties style:font-name-complex="Arial" style:font-weight-complex="bold"/>
    </style:style>
    <style:style style:name="T542" style:parent-style-name="DefaultParagraphFont" style:family="text">
      <style:text-properties fo:font-weight="bold" style:font-weight-asian="bold"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text-properties fo:font-size="16pt" style:font-size-asian="16pt"/>
    </style:style>
    <style:style style:name="P555" style:parent-style-name="Normal" style:family="paragraph">
      <style:text-properties fo:font-size="8pt" style:font-size-asian="8pt"/>
    </style:style>
    <style:style style:name="P556" style:parent-style-name="Normal" style:family="paragraph">
      <style:text-properties fo:font-size="8pt" style:font-size-asian="8pt"/>
    </style:style>
    <style:style style:name="P557" style:parent-style-name="Normal" style:family="paragraph">
      <style:text-properties fo:font-weight="bold" style:font-weight-asian="bold" fo:font-style="italic" style:font-style-asian="italic"/>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fo:color="#000000"/>
    </style:style>
    <style:style style:name="T561" style:parent-style-name="DefaultParagraphFont" style:family="text">
      <style:text-properties style:font-name-complex="Arial" fo:font-weight="bold" style:font-weight-asian="bold" fo:color="#000000"/>
    </style:style>
    <style:style style:name="T562" style:parent-style-name="DefaultParagraphFont" style:family="text">
      <style:text-properties style:font-name-complex="Arial" fo:font-weight="bold" style:font-weight-asian="bold"/>
    </style:style>
    <style:style style:name="T563" style:parent-style-name="DefaultParagraphFont" style:family="text">
      <style:text-properties style:font-name-complex="Arial" style:font-weight-complex="bold" fo:color="#000000"/>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style:font-weight-complex="bold"/>
    </style:style>
    <style:style style:name="P575" style:parent-style-name="Normal" style:family="paragraph">
      <style:text-properties fo:font-size="16pt" style:font-size-asian="16pt"/>
    </style:style>
    <style:style style:name="P576" style:parent-style-name="Normal" style:family="paragraph">
      <style:text-properties fo:font-size="8pt" style:font-size-asian="8pt"/>
    </style:style>
    <style:style style:name="P577" style:parent-style-name="Normal" style:family="paragraph">
      <style:text-properties fo:font-weight="bold" style:font-weight-asian="bold" fo:font-style="italic" style:font-style-asian="italic"/>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fo:color="#000000"/>
    </style:style>
    <style:style style:name="T580" style:parent-style-name="DefaultParagraphFont" style:family="text">
      <style:text-properties style:font-name-complex="Arial" fo:font-weight="bold" style:font-weight-asian="bold" fo:color="#000000"/>
    </style:style>
    <style:style style:name="T581" style:parent-style-name="DefaultParagraphFont" style:family="text">
      <style:text-properties style:font-name-complex="Arial" fo:font-weight="bold" style:font-weight-asian="bold"/>
    </style:style>
    <style:style style:name="T582" style:parent-style-name="DefaultParagraphFont" style:family="text">
      <style:text-properties style:font-name-complex="Arial" style:font-weight-complex="bold" fo:color="#000000"/>
    </style:style>
    <style:style style:name="T583" style:parent-style-name="DefaultParagraphFont" style:family="text">
      <style:text-properties style:font-name-complex="Arial" style:font-weight-complex="bold"/>
    </style:style>
    <style:style style:name="T584" style:parent-style-name="DefaultParagraphFont" style:family="text">
      <style:text-properties style:font-name-complex="Arial" style:font-weight-complex="bold"/>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style:font-style-complex="italic"/>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style:font-weight-complex="bold"/>
    </style:style>
    <style:style style:name="P597" style:parent-style-name="Header" style:family="paragraph">
      <style:paragraph-properties>
        <style:tab-stops/>
      </style:paragraph-properties>
      <style:text-properties fo:font-size="22pt" style:font-size-asian="22pt"/>
    </style:style>
    <style:style style:name="P598" style:parent-style-name="Normal" style:family="paragraph">
      <style:text-properties fo:font-size="8pt" style:font-size-asian="8pt"/>
    </style:style>
    <style:style style:name="P599" style:parent-style-name="Normal" style:family="paragraph">
      <style:text-properties fo:font-weight="bold" style:font-weight-asian="bold" fo:font-style="italic" style:font-style-asian="italic"/>
    </style:style>
    <style:style style:name="T600" style:parent-style-name="DefaultParagraphFont" style:family="text">
      <style:text-properties style:font-name-complex="Arial" fo:font-weight="bold" style:font-weight-asian="bold" style:font-weight-complex="bold"/>
    </style:style>
    <style:style style:name="T601" style:parent-style-name="DefaultParagraphFont" style:family="text">
      <style:text-properties style:font-name-complex="Arial" fo:font-weight="bold" style:font-weight-asian="bold" style:font-weight-complex="bold"/>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fo:font-size="10pt" style:font-size-asian="10pt"/>
    </style:style>
    <style:style style:name="T605" style:parent-style-name="DefaultParagraphFont" style:family="text">
      <style:text-properties style:font-style-complex="italic"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fo:font-weight="bold" style:font-weight-asian="bold" fo:font-style="italic" style:font-style-asian="italic" fo:font-size="9pt" style:font-size-asian="9pt"/>
    </style:style>
    <style:style style:name="P609" style:parent-style-name="Header" style:family="paragraph">
      <style:paragraph-properties>
        <style:tab-stops/>
      </style:paragraph-properties>
    </style:style>
    <style:style style:name="P610" style:parent-style-name="Normal" style:family="paragraph">
      <style:paragraph-properties fo:text-indent="0.5in"/>
    </style:style>
    <style:style style:name="P611" style:parent-style-name="Normal" style:family="paragraph">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text-properties fo:font-size="24pt" style:font-size-asian="24pt"/>
    </style:style>
    <style:style style:name="P615" style:parent-style-name="Normal" style:family="paragraph">
      <style:text-properties fo:font-size="8pt" style:font-size-asian="8pt"/>
    </style:style>
    <style:style style:name="P616" style:parent-style-name="Normal" style:family="paragraph">
      <style:text-properties fo:font-weight="bold" style:font-weight-asian="bold" fo:font-style="italic" style:font-style-asian="italic"/>
    </style:style>
    <style:style style:name="T617" style:parent-style-name="DefaultParagraphFont" style:family="text">
      <style:text-properties style:font-name-complex="Arial" fo:font-weight="bold" style:font-weight-asian="bold" style:font-weight-complex="bold"/>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fo:font-size="10pt" style:font-size-asian="10pt"/>
    </style:style>
    <style:style style:name="T621" style:parent-style-name="DefaultParagraphFont" style:family="text">
      <style:text-properties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fo:font-size="9pt" style:font-size-asian="9pt"/>
    </style:style>
    <style:style style:name="P625" style:parent-style-name="Header" style:family="paragraph">
      <style:paragraph-properties>
        <style:tab-stops/>
      </style:paragraph-properties>
    </style:style>
    <style:style style:name="P626" style:parent-style-name="Normal" style:family="paragraph">
      <style:paragraph-properties fo:text-indent="0.5in"/>
    </style:style>
    <style:style style:name="P627" style:parent-style-name="Heading2" style:family="paragraph">
      <style:paragraph-properties fo:text-align="center" fo:text-indent="0in"/>
      <style:text-properties style:text-underline-type="single" style:text-underline-style="solid" style:text-underline-width="auto" style:text-underline-mode="continuous"/>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T630" style:parent-style-name="DefaultParagraphFont" style:family="text">
      <style:text-properties fo:font-weight="bold" style:font-weight-asian="bold" style:font-weight-complex="bold"/>
    </style:style>
    <style:style style:name="P631" style:parent-style-name="Normal" style:family="paragraph">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fo:font-size="16pt" style:font-size-asian="16pt"/>
    </style:style>
    <style:style style:name="P635" style:parent-style-name="Normal" style:family="paragraph">
      <style:text-properties fo:font-size="8pt" style:font-size-asian="8pt"/>
    </style:style>
    <style:style style:name="P636" style:parent-style-name="Normal" style:family="paragraph">
      <style:text-properties fo:font-weight="bold" style:font-weight-asian="bold" fo:font-style="italic" style:font-style-asian="italic"/>
    </style:style>
    <style:style style:name="T637" style:parent-style-name="DefaultParagraphFont" style:family="text">
      <style:text-properties style:font-name-complex="Arial" fo:font-weight="bold" style:font-weight-asian="bold" style:font-weight-complex="bold"/>
    </style:style>
    <style:style style:name="T638" style:parent-style-name="DefaultParagraphFont" style:family="text">
      <style:text-properties style:font-name-complex="Arial" fo:font-weight="bold" style:font-weight-asian="bold" style:font-weight-complex="bold"/>
    </style:style>
    <style:style style:name="T639" style:parent-style-name="DefaultParagraphFont" style:family="text">
      <style:text-properties style:font-name-complex="Arial"/>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fo:font-style="italic" style:font-style-asian="italic"/>
    </style:style>
    <style:style style:name="T643" style:parent-style-name="DefaultParagraphFont" style:family="text">
      <style:text-properties fo:font-weight="bold" style:font-weight-asian="bold" fo:font-style="italic" style:font-style-asian="italic" fo:font-size="9pt" style:font-size-asian="9pt"/>
    </style:style>
    <style:style style:name="P644" style:parent-style-name="Header" style:family="paragraph">
      <style:paragraph-properties>
        <style:tab-stops/>
      </style:paragraph-properties>
    </style:style>
    <style:style style:name="P645" style:parent-style-name="Normal" style:family="paragraph">
      <style:text-properties fo:font-style="italic" style:font-style-asian="italic"/>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Header" style:family="paragraph">
      <style:paragraph-properties>
        <style:tab-stops/>
      </style:paragraph-properties>
      <style:text-properties fo:font-size="16pt" style:font-size-asian="16pt"/>
    </style:style>
    <style:style style:name="P649" style:parent-style-name="Normal" style:family="paragraph">
      <style:text-properties fo:font-size="8pt" style:font-size-asian="8pt"/>
    </style:style>
    <style:style style:name="P650" style:parent-style-name="Normal" style:family="paragraph">
      <style:text-properties fo:font-weight="bold" style:font-weight-asian="bold" fo:font-style="italic" style:font-style-asian="italic"/>
    </style:style>
    <style:style style:name="T651" style:parent-style-name="DefaultParagraphFont" style:family="text">
      <style:text-properties style:font-name-complex="Arial" fo:font-weight="bold" style:font-weight-asian="bold" style:font-weight-complex="bold"/>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fo:font-size="10pt" style:font-size-asian="10pt"/>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weight="bold" style:font-weight-asian="bold" fo:font-style="italic" style:font-style-asian="italic" fo:font-size="9pt" style:font-size-asian="9pt"/>
    </style:style>
    <style:style style:name="P657" style:parent-style-name="Header" style:family="paragraph">
      <style:paragraph-properties>
        <style:tab-stops/>
      </style:paragraph-properties>
    </style:style>
    <style:style style:name="P658" style:parent-style-name="Normal" style:family="paragraph">
      <style:paragraph-properties fo:text-indent="0.5in"/>
    </style:style>
    <style:style style:name="P659" style:parent-style-name="Normal" style:family="paragraph">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Header" style:family="paragraph">
      <style:paragraph-properties>
        <style:tab-stops/>
      </style:paragraph-properties>
      <style:text-properties fo:font-size="16pt" style:font-size-asian="16pt"/>
    </style:style>
    <style:style style:name="P663" style:parent-style-name="Normal" style:family="paragraph">
      <style:text-properties fo:font-size="8pt" style:font-size-asian="8pt"/>
    </style:style>
    <style:style style:name="P664" style:parent-style-name="Normal" style:family="paragraph">
      <style:text-properties fo:font-weight="bold" style:font-weight-asian="bold" fo:font-style="italic" style:font-style-asian="italic"/>
    </style:style>
    <style:style style:name="P665" style:parent-style-name="Header" style:family="paragraph">
      <style:paragraph-properties>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text-position="super 62.5%"/>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tyle="italic" style:font-style-asian="italic"/>
    </style:style>
    <style:style style:name="P670" style:parent-style-name="Normal" style:family="paragraph">
      <style:paragraph-properties fo:text-indent="0.5in"/>
    </style:style>
    <style:style style:name="P671" style:parent-style-name="Normal" style:family="paragraph">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font-weight-complex="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size="8pt" style:font-size-asian="8pt"/>
    </style:style>
    <style:style style:name="T680"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IX (rudens) sesija</text:p>
      <text:p text:style-name="P8">200<text:span text:style-name="T9">4</text:span><text:s/>m. lapkričio 4 d. (ketvirtadienis)</text:p>
      <text:p text:style-name="P10"><text:span text:style-name="T11">Rytinis plenarinis posėdis<text:s/></text:span></text:p>
      <text:p text:style-name="P12"><text:span text:style-name="T13">Nr.</text:span><text:span text:style-name="T14"><text:s/>13</text:span><text:span text:style-name="T15">(566)</text:span></text:p>
      <text:p text:style-name="P16"><text:span text:style-name="T17">(Posėdžio pradžia - 10.02 val.)</text:span></text:p>
      <text:p text:style-name="Normal"/>
      <text:p text:style-name="P18">Posėdžio pirmininkas – Seimo Pirmininko pavaduotojas A.Skardžius<text:s/></text:p>
      <text:p text:style-name="Normal"/>
      <text:p text:style-name="P19">Užsiregistravo 41 Seimo narys<text:s/><text:span text:style-name="T20">(10.02 val.)</text:span></text:p>
      <text:p text:style-name="Normal"><text:span text:style-name="T21">10.03 val.</text:span></text:p>
      <text:p text:style-name="Normal"><text:span text:style-name="T22">S V A R S T Y T A :</text:span></text:p>
      <text:p text:style-name="Normal"><text:tab/>2004 m. lapkričio 4 d. (ketvirtadienio) darbotvarkė</text:p>
      <text:p text:style-name="Normal"><text:tab/>Pranešėjas – Seimo Pirmininko pavaduotojas A.Skardžius<text:s/></text:p>
      <text:p text:style-name="Normal"/>
      <text:p text:style-name="Normal"><text:span text:style-name="T23">N U T A R T A :</text:span></text:p>
      <text:p text:style-name="Normal"><text:span text:style-name="T24"><text:tab/>Patvirtinti</text:span><text:s/>patikslintą 2004 m. lapkričio 4<text:s/>d. (ketvirtadienio) darbotvarkę (bendru sutarimu).</text:p>
      <text:p text:style-name="Normal"/>
      <text:p text:style-name="Normal"><text:tab/>Posėdžio pirmininko pasiūlymui atidėti<text:s/><text:span text:style-name="T25">Seimo statuto<text:s/></text:span><text:span text:style-name="T26">„</text:span><text:span text:style-name="T27">Dėl Seimo statuto 4, 9, 10, 12, 15, 44, 46, 49, 61, 68, 78, 113, 135, 136, 137, 151, 152, 155, 156, 162, 163, 164 straipsnių, trisdešimt aštuntojo ir</text:span><text:span text:style-name="T28"><text:s/>trisdešimt devintojo skirsnių pakeitimo ir papildymo, Statuto papildymo 44</text:span><text:span text:style-name="T29">1</text:span><text:span text:style-name="T30"><text:s/>straipsniu ir dvidešimt septintuoju</text:span><text:span text:style-name="T31">1</text:span><text:span text:style-name="T32"><text:s/>skirsniu bei keturiasdešimtojo skirsnio pripažinimo netekusiu galios</text:span><text:span text:style-name="T33">“</text:span><text:span text:style-name="T34"><text:s/>projekto Nr.IXP-3784(2*) priėmimą, iki susirinks daugiau Seimo narių, pr</text:span><text:span text:style-name="T35">itarta.</text:span></text:p>
      <text:p text:style-name="P36"/>
      <text:p text:style-name="P37">10.05 val.</text:p>
      <text:p text:style-name="P38">S V A R S T Y T A :<text:tab/></text:p>
      <text:p text:style-name="P39"><text:tab/><text:span text:style-name="T40">Kilnojamųjų kultūros vertybių apsaugos įstatymo</text:span><text:span text:style-name="T41"><text:s/>7, 9, 14, 15, 18, 23 ir 24 straipsnių pakeitimo ir 8 straipsnio pripažinimo netekusiu galios įstatymo projektas Nr.IXP-3874(2*)</text:span><text:s/><text:span text:style-name="T42">(teikėjas – V.Simulik)</text:span><text:s/><text:span text:style-name="T43">(priėmimas)</text:span></text:p>
      <text:p text:style-name="P44"><text:tab/>Pranešėjas – Švietimo, mokslo ir kultūros komiteto pirmininkas V.Simulik</text:p>
      <text:p text:style-name="P45"/>
      <text:p text:style-name="Normal"><text:tab/>1, 2, 3, 4, 5, 6, 7, 8 straipsniai priimti bendru sutarimu.</text:p>
      <text:p text:style-name="P46"/>
      <text:p text:style-name="P47">Užsiregistravo 72 Seimo nariai<text:s/><text:span text:style-name="T48">(10.06 val.)</text:span></text:p>
      <text:p text:style-name="Normal"><text:span text:style-name="T49">N U T A R T A :</text:span></text:p>
      <text:p text:style-name="P50"><text:span text:style-name="T51">Priimti</text:span><text:s/><text:span text:style-name="T52">Kilnojamųjų kultūros vertybių apsaugos įstatymo</text:span><text:span text:style-name="T53"><text:s/>7, 9,<text:s/></text:span><text:span text:style-name="T54">14, 15, 18, 23 ir 24 straipsnių pakeitimo ir 8 straipsnio pripažinimo netekusiu galios įstatymą</text:span>. Balsavo: už - 71, prieš - 0, susilaikė 0.</text:p>
      <text:p text:style-name="P55"/>
      <text:p text:style-name="P56">10.08 val.</text:p>
      <text:p text:style-name="P57">S V A R S T Y T A :<text:tab/></text:p>
      <text:p text:style-name="P58"><text:tab/><text:span text:style-name="T59">Įstatymo<text:s/></text:span><text:span text:style-name="T60">„</text:span><text:span text:style-name="T61">Dėl Lietuvos Respublikos nekilnojamųjų kultūros vertybių apsaugos įstatym</text:span><text:span text:style-name="T62">o įgyvendinimo</text:span><text:span text:style-name="T63">“</text:span><text:span text:style-name="T64"><text:s/>1 straipsnio pakeitimo ir 6 straipsnio pripažinimo netekusiu galios įstatymo projektas Nr.IXP-3892*</text:span><text:s/><text:span text:style-name="T65">(teikėjas – V.Simulik)</text:span><text:s/><text:span text:style-name="T66">(svarstymas)</text:span><text:span text:style-name="T67"><text:s/></text:span></text:p>
      <text:p text:style-name="Normal"/>
      <text:p text:style-name="P68"><text:tab/>Pagrindinio – Švietimo, mokslo ir kultūros komiteto vardu kalbėjo šio komiteto pirmininkas V.Simulik.</text:p>
      <text:p text:style-name="Normal"/>
      <text:p text:style-name="P69">N U T A R T A :</text:p>
      <text:p text:style-name="Normal"><text:tab/><text:span text:style-name="T70">Pritarti</text:span><text:s/>šiam projektui<text:s/><text:span text:style-name="T71">po svarstymo</text:span><text:s/>Seimo posėdyje (bendru sutarimu).</text:p>
      <text:p text:style-name="P72"/>
      <text:p text:style-name="P73">10.09 val.</text:p>
      <text:p text:style-name="P74">S V A R S T Y T A :<text:tab/></text:p>
      <text:p text:style-name="Normal"><text:tab/><text:span text:style-name="T75">Vertybinių popierių, dokumentų blankų, banderolių, oficialių žymėjimo ženklų gamybos įstatymo</text:span><text:span text:style-name="T76"><text:s/>11 straipsnio pakeitimo įstatymo proje</text:span><text:span text:style-name="T77">ktas Nr.IXP-3893</text:span><text:span text:style-name="T78">*</text:span><text:s/><text:span text:style-name="T79">(teikėjas – V.Simulik)</text:span><text:s/><text:span text:style-name="T80">(svarstymas)</text:span><text:span text:style-name="T81"><text:s/></text:span></text:p>
      <text:p text:style-name="Normal"/>
      <text:p text:style-name="P82"><text:tab/>Pagrindinio – Švietimo, mokslo ir kultūros komiteto vardu kalbėjo šio komiteto pirmininkas V.Simulik.</text:p>
      <text:p text:style-name="Normal"/>
      <text:p text:style-name="P83">N U T A R T A :</text:p>
      <text:p text:style-name="Normal"><text:tab/><text:span text:style-name="T84">Pritarti</text:span><text:s/>šiam projektui<text:s/><text:span text:style-name="T85">po svarstymo</text:span><text:s/>Seimo posėdyje (bendru sutarimu).</text:p>
      <text:p text:style-name="P86"/>
      <text:p text:style-name="P87">10.10 val.</text:p>
      <text:p text:style-name="P88">S V A R S T Y T A :<text:tab/></text:p>
      <text:p text:style-name="Normal"><text:tab/><text:span text:style-name="T89">Administracinių teisės pažeidimų kodekso</text:span><text:span text:style-name="T90"><text:s/>188</text:span><text:span text:style-name="T91">9</text:span><text:span text:style-name="T92"><text:s/>ir 259</text:span><text:span text:style-name="T93">1</text:span><text:span text:style-name="T94"><text:s/>straipsnių pakeitimo įstatymo projektas Nr.IXP-3894</text:span><text:span text:style-name="T95">(2*)</text:span><text:s/><text:span text:style-name="T96">(teikėjas – V.Simulik)</text:span><text:s/><text:span text:style-name="T97">(svarstymas)</text:span><text:span text:style-name="T98"><text:s/></text:span></text:p>
      <text:p text:style-name="Normal"/>
      <text:p text:style-name="P99"><text:tab/>Pagrindinio – Teisės ir teisėtvarkos komiteto vardu kalbėjo šio komiteto pirmininkas J.Sabatauskas.</text:p>
      <text:p text:style-name="Normal"><text:tab/><text:s/>Papildomo – Švietimo, mokslo ir kultūros komiteto vardu kalbėjo šio komiteto pirmininkas V.Simulik.</text:p>
      <text:p text:style-name="Normal"><text:s text:c="2"/></text:p>
      <text:p text:style-name="P100">N U T A R T A :</text:p>
      <text:p text:style-name="Normal"><text:tab/><text:span text:style-name="T101">Pritarti</text:span><text:s/>pagrindinio komiteto patobulintam projektui<text:s/><text:span text:style-name="T102">po svarstymo</text:span><text:s/>Seimo posėdyje (bendru sutarimu).</text:p>
      <text:p text:style-name="P103"/>
      <text:p text:style-name="P104">Užsiregistravo<text:s/>80 Seimo narių<text:s/><text:span text:style-name="T105">(10.12 val.)</text:span></text:p>
      <text:p text:style-name="P106">10.13 val.</text:p>
      <text:p text:style-name="P107">S V A R S T Y T A :<text:tab/></text:p>
      <text:p text:style-name="Normal"><text:tab/><text:span text:style-name="T108">Seimo statuto</text:span><text:span text:style-name="T109"><text:s/></text:span><text:span text:style-name="T110">„</text:span><text:span text:style-name="T111">Dėl Seimo statuto 4, 9, 10, 12, 15, 44, 46, 49, 61, 68, 78, 113, 135, 136, 137, 151, 152, 155, 156, 162, 163, 164 straipsnių, trisdešimt aštuntojo ir trisdešimt devintojo skirsnių</text:span><text:span text:style-name="T112"><text:s/>pakeitimo ir papildymo, Statuto papildymo 44</text:span><text:span text:style-name="T113">1</text:span><text:span text:style-name="T114"><text:s/>straipsniu ir dvidešimt septintuoju</text:span><text:span text:style-name="T115">1</text:span><text:span text:style-name="T116"><text:s/>skirsniu bei keturiasdešimtojo skirsnio pripažinimo netekusiu galios</text:span><text:span text:style-name="T117">“</text:span><text:span text:style-name="T118"><text:s/>projektas Nr.IXP-3784(2*)</text:span><text:s/><text:span text:style-name="T119">(teikėjas – A.Paulauskas)</text:span><text:s/><text:span text:style-name="T120">(priėmimas)</text:span></text:p>
      <text:p text:style-name="Normal"><text:tab/>Pranešėjas – Teisės ir teisėtvarkos komiteto pirmininkas J.Sabatauskas</text:p>
      <text:p text:style-name="Normal"/>
      <text:p text:style-name="P121">Pranešėjas informavo apie Teisės departamento pastabas, kurioms pritarė pagrindinis komitetas.</text:p>
      <text:p text:style-name="P122"><text:span text:style-name="T123"><text:s/></text:span></text:p>
      <text:p text:style-name="Normal"><text:tab/>1, 2, 3, 4, 5 straipsniai priimti bendru sutarimu.</text:p>
      <text:p text:style-name="Normal"><text:tab/>Siūlymui iš pradžių svarstyti 7 straipsnio pataisas pritarta.</text:p>
      <text:p text:style-name="P124">Dėl posėdžio vedimo tvarkos kalbėjo Seimo narys J.Razma.</text:p>
      <text:p text:style-name="P125"/>
      <text:p text:style-name="P126">Užsiregistravo 61 Seimo narys<text:s/><text:span text:style-name="T127">(10.21 val.)</text:span></text:p>
      <text:p text:style-name="Normal"/>
      <text:p text:style-name="P128">Balsuota, ar pritarti siūlymui svarstyti 7 straipsnio J.Čekuolio ir J.Karoso pirmą pataisą (dėl pavadinimo): už - 20. Nepritarta.</text:p>
      <text:p text:style-name="Normal"/>
      <text:p text:style-name="P129">Užsiregistravo 41 Seimo narys<text:s/><text:span text:style-name="T130">(1</text:span><text:span text:style-name="T131">0.22 val.)</text:span></text:p>
      <text:p text:style-name="P132"/>
      <text:p text:style-name="P133">Balsuota, ar pritarti siūlymui svarstyti 7 straipsnio J.Čekuolio ir J.Karoso antrą pataisą (dėl 3 dalies): už - 7. Nepritarta.</text:p>
      <text:p text:style-name="P134">Dėl 6 straipsnio A.Sadecko pataisos kalbėjo Seimo narys A.Sadeckas.</text:p>
      <text:p text:style-name="P135"/>
      <text:p text:style-name="P136">Užsiregistravo 50 Seimo narių<text:s/><text:span text:style-name="T137">(10.25 val.)</text:span></text:p>
      <text:p text:style-name="P138"/>
      <text:p text:style-name="P139">Balsuota, ar pritarti siūlymui svarstyti 6 straipsnio A.Sadecko pataisą: už - 33. Pritarta.</text:p>
      <text:p text:style-name="P140">Dėl balsavimo motyvų dėl šios pataisos kalbėjo Seimo nariai: A.Matulevičius, E.Klumbys.</text:p>
      <text:p text:style-name="P141">Užsiregistravo 77 Seimo nariai<text:s/><text:span text:style-name="T142">(10.28 val.)</text:span></text:p>
      <text:p text:style-name="P143"/>
      <text:p text:style-name="P144">Balsuota dėl 6 straipsnio A.Sadecko<text:s/>pataisos: už - 56, prieš - 2, susilaikė 17.<text:s/><text:span text:style-name="T145">Priimta</text:span>.</text:p>
      <text:p text:style-name="P146">Dėl balsavimo motyvų dėl 6 straipsnio kalbėjo Seimo narys E.Klumbys.</text:p>
      <text:p text:style-name="Normal"/>
      <text:p text:style-name="P147">Užsiregistravo 78 Seimo nariai<text:s/><text:span text:style-name="T148">(10.30 val.)</text:span></text:p>
      <text:p text:style-name="P149"/>
      <text:p text:style-name="Normal"><text:tab/>Balsuota dėl 6 straipsnio: už - 59, prieš - 3, susilaikė 13. Sprendimas nepriimtas.</text:p>
      <text:p text:style-name="P150"><text:tab/>Socialdemokratinės koalicijos frakcija pasiūlė pakartoti balsavimą dėl 6 straipsnio. Šiam pasiūlymui<text:s/><text:span text:style-name="T151">pritarta.</text:span></text:p>
      <text:p text:style-name="P152"/>
      <text:p text:style-name="P153">Užsiregistravo 87 Seimo nariai<text:s/><text:span text:style-name="T154">(10.32 val.)</text:span></text:p>
      <text:p text:style-name="P155"/>
      <text:p text:style-name="Normal"><text:tab/>Pakartotinai balsuota dėl 6 straipsnio: už - 73, prieš - 3, susilaikė 10. 6 straipsnis priimtas.</text:p>
      <text:p text:style-name="P156">Dėl 7 straipsnio J.Čekuolio ir J.Karoso pataisos <text:s/>(dėl slaptos informacijos) kalbėjo Seimo narys J.Karosas.</text:p>
      <text:p text:style-name="P157"/>
      <text:p text:style-name="P158">Užsiregistravo 70 Seimo narių<text:s/><text:span text:style-name="T159">(10.34 val.)</text:span></text:p>
      <text:p text:style-name="Normal"/>
      <text:p text:style-name="P160">Balsuota, ar pritarti siūlymui svarstyti 7 straipsnio J.Čekuolio ir J.Karoso pataisą (dėl slaptos informacijos): už - 59. Pritarta.</text:p>
      <text:p text:style-name="P161">Dėl balsavimo motyvų dėl šios pataisos kalbėjo Seimo nariai: J.Razma, E.Klumbys.</text:p>
      <text:p text:style-name="P162">Užsiregistravo 69 Seimo nariai<text:s/><text:span text:style-name="T163">(10.37 val.)</text:span></text:p>
      <text:p text:style-name="Normal"/>
      <text:p text:style-name="P164">Balsuota dėl 7 straipsnio J.Čekuolio ir J.Karoso pataisos (dėl slaptos informacijos): už - 60, prieš -<text:s/>3, susilaikė 6.<text:s/><text:span text:style-name="T165">Priimta</text:span>.</text:p>
      <text:p text:style-name="P166"/>
      <text:p text:style-name="Normal"><text:span text:style-name="T167">N U T A R T A :</text:span></text:p>
      <text:p text:style-name="Normal"><text:tab/><text:span text:style-name="T168">Daryti</text:span><text:s/>šio projekto<text:s/><text:span text:style-name="T169">priėmimo pertrauką</text:span>.</text:p>
      <text:p text:style-name="P170"/>
      <text:p text:style-name="P171">10.39 val.</text:p>
      <text:p text:style-name="P172">S V A R S T Y T A :<text:tab/></text:p>
      <text:p text:style-name="Normal"><text:tab/><text:span text:style-name="T173">2005 metų valstybės biudžeto ir savivaldybių biudžetų finansinių rodiklių patvirtinimo įstatymo</text:span><text:span text:style-name="T174"><text:s/>projektas Nr.IXP-3897(2)</text:span><text:s/><text:span text:style-name="T175">(teikėjas – LRV/</text:span><text:span text:style-name="T176">fi</text:span><text:span text:style-name="T177">nansų ministras A.Butkevičius</text:span><text:span text:style-name="T178">)</text:span><text:s/><text:span text:style-name="T179">(antrasis svarstymas)</text:span></text:p>
      <text:p text:style-name="Normal"><text:tab/>Pranešėjas –<text:s/><text:span text:style-name="T180">finansų ministras A.Butkevičius</text:span></text:p>
      <text:p text:style-name="Normal"/>
      <text:p text:style-name="Normal"><text:tab/>Klausė Seimo nariai: J.Veselka, R.Juknevičienė, E.Masiulis, E.Šablinskas.</text:p>
      <text:p text:style-name="Normal"/>
      <text:p text:style-name="Normal"><text:tab/>Diskusijoje kalbėjo Seimo nariai: K.Glaveckas (Liberalų ir centro frakcijos vardu), K.D.Prunskienė (Valstiečių ir Naujosios demokratijos partijų frakcijos vardu), R.Juknevičienė, B.Bradauskas (Biudžeto ir finansų komiteto vardu), E.Klumbys.</text:p>
      <text:p text:style-name="Normal"/>
      <text:p text:style-name="Normal"><text:tab/>Dėl balsavimo motyvų kalbėjo Seimo nariai: J.Veselka, B.Bradauskas.</text:p>
      <text:p text:style-name="Normal"/>
      <text:p text:style-name="P181">Užsiregistravo 74 Seimo<text:s/>nariai<text:s/><text:span text:style-name="T182">(11.39 val.)</text:span></text:p>
      <text:p text:style-name="Normal"><text:span text:style-name="T183">N U T A R T A :</text:span></text:p>
      <text:p text:style-name="Normal"><text:tab/><text:span text:style-name="T184">Paskirti priėmimą</text:span><text:s/>2004-11-09 (antradienį). Balsavo: už - 50, prieš - 13, susilaikė 9.</text:p>
      <text:p text:style-name="P185"/>
      <text:p text:style-name="P186">11.40 val.</text:p>
      <text:p text:style-name="P187">S V A R S T Y T A :<text:tab/></text:p>
      <text:p text:style-name="Normal"><text:tab/><text:span text:style-name="T188">Konstitucijos 56 straipsnio pakeitimo<text:s/></text:span><text:span text:style-name="T189">įstatymo</text:span><text:span text:style-name="T190"><text:s/>projektas Nr.IXP-3297(2*)</text:span><text:s text:c="2"/><text:span text:style-name="T191">(antrasis svarstymas)</text:span></text:p>
      <text:p text:style-name="Normal"/>
      <text:p text:style-name="Normal"><text:tab/>Pranešėjas – Teisės ir teisėtvarkos komiteto atstovas J.Bernatonis pagrindinio komiteto vardu prašė daryti pertrauką.</text:p>
      <text:p text:style-name="Normal"/>
      <text:p text:style-name="Normal"><text:span text:style-name="T192">N U T A R T A :</text:span></text:p>
      <text:p text:style-name="Normal"><text:tab/><text:span text:style-name="T193">Daryti</text:span><text:s/><text:span text:style-name="T194">pertrauką</text:span><text:span text:style-name="T195">, iki bus gauta Teisės ir teisėtvarkos komiteto išvada</text:span><text:s/>(bendru sutarimu).</text:p>
      <text:p text:style-name="P196"/>
      <text:p text:style-name="P197">11.42 val.</text:p>
      <text:p text:style-name="P198">S V A R S T Y T A<text:s/>:<text:tab/></text:p>
      <text:p text:style-name="Normal"><text:tab/><text:span text:style-name="T199">Valstybinio socialinio draudimo įstatymo<text:s/></text:span><text:span text:style-name="T200">pakeitimo įstatymo projektas Nr.IXP-3491(4*)</text:span><text:s/><text:span text:style-name="T201">(teikėja – LRV/socialinės apsaugos ir darbo ministrė V.Blinkevičiūtė)</text:span><text:s/><text:span text:style-name="T202">(priėmimas)</text:span></text:p>
      <text:p text:style-name="Normal"><text:tab/>Pranešėja – Socialinių reikalų ir darbo komiteto atstovė I.Degutienė</text:p>
      <text:p text:style-name="Normal"/>
      <text:p text:style-name="Normal"><text:tab/><text:span text:style-name="T203">1 straipsnis</text:span><text:span text:style-name="T204"><text:s/>(Įstatymo nauja redakcija) priimtas bendru sutarimu.</text:span></text:p>
      <text:p text:style-name="P205">Įstatymo priedas priimtas bendru sutarimu.</text:p>
      <text:p text:style-name="P206"><text:tab/>2 straipsnis (Įstatymo įsigaliojimas) priimtas bendru sutarimu.</text:p>
      <text:p text:style-name="P207"><text:tab/>3 straipsnis (Pasiūlymai Vyriausybei) priimtas bendru sutarimu.</text:p>
      <text:p text:style-name="Normal"/>
      <text:p text:style-name="P208">Užsiregistravo 58 Seimo nariai<text:s/><text:span text:style-name="T209">(11.44 val.)</text:span></text:p>
      <text:p text:style-name="Normal"><text:span text:style-name="T210">N U T A R T A :</text:span></text:p>
      <text:p text:style-name="P211"><text:span text:style-name="T212">Priimti</text:span><text:s/><text:span text:style-name="T213">Valstybinio socialinio draudimo įstatymo<text:s/></text:span><text:span text:style-name="T214">pakeitimo įstatymą</text:span>. Balsavo: už - 50, prieš - 0, susilaikė 8.</text:p>
      <text:p text:style-name="P215"/>
      <text:p text:style-name="P216">11.45 val.</text:p>
      <text:p text:style-name="P217">S V A R S T Y T A :<text:tab/></text:p>
      <text:p text:style-name="Normal"><text:tab/><text:span text:style-name="T218">Valstybės tarnybos įstatymo, Vidaus tarnybos statuto įstatymo, Biudžetinių įsta</text:span><text:span text:style-name="T219">igų įstatymo, Diplomatinės tarnybos įstatymo, Krašto apsaugos sistemos organizavimo ir karo tarnybos įstatymo pakeitimo<text:s/></text:span><text:span text:style-name="T220">įstatymo projektas Nr.IXP-3811(2*)</text:span><text:s/><text:span text:style-name="T221">(teikėja – LRV/socialinės apsaugos ir darbo ministrė V.Blinkevičiūtė)</text:span><text:s/><text:span text:style-name="T222">(priėmimas)</text:span></text:p>
      <text:p text:style-name="Normal"><text:tab/>Pranešėja – Socialinių reikalų ir darbo komiteto atstovė I.Degutienė</text:p>
      <text:p text:style-name="Normal"/>
      <text:p text:style-name="P223"><text:tab/>Pasiūlymui balsuoti dėl šio įstatymo priėmimo skirsniais pritarta bendru sutarimu.</text:p>
      <text:p text:style-name="Normal"><text:tab/>I, II, III, IV, V, VI skirsniai priimti bendru sutarimu.</text:p>
      <text:p text:style-name="Normal"/>
      <text:p text:style-name="P224">Užsiregistravo 55 Seimo nariai<text:s/><text:span text:style-name="T225">(11.46 val.)</text:span></text:p>
      <text:p text:style-name="Normal"><text:span text:style-name="T226">N U T A R T A :</text:span></text:p>
      <text:p text:style-name="P227"><text:span text:style-name="T228">P</text:span><text:span text:style-name="T229">riimti</text:span><text:s/><text:span text:style-name="T230">Valstybės tarnybos įstatymo, Vidaus tarnybos statuto įstatymo, Biudžetinių įstaigų įstatymo, Diplomatinės tarnybos įstatymo, Krašto apsaugos sistemos organizavimo ir karo tarnybos įstatymo pakeitimo<text:s/></text:span><text:span text:style-name="T231">įstatymą</text:span>. Balsavo: už - 53, prieš - 0, susilaikė 2.</text:p>
      <text:p text:style-name="P232"/>
      <text:p text:style-name="P233">11.47 val.</text:p>
      <text:p text:style-name="P234">S V A R S T Y T A :<text:tab/></text:p>
      <text:p text:style-name="Normal"><text:tab/><text:span text:style-name="T235">Antstolių įstatymo, Notariato įstatymo, Bankų įstatymo, Centrinės kredito unijos įstatymo pakeitimo<text:s/></text:span><text:span text:style-name="T236">įstatymo projektas Nr.IXP-3812(2*)</text:span><text:s/><text:span text:style-name="T237">(teikėja – LRV/socialinės apsaugos ir darbo ministrė V.Blinkevičiūtė)</text:span><text:s/><text:span text:style-name="T238">(priėmimas)</text:span></text:p>
      <text:p text:style-name="Normal"><text:tab/>Pranešėja – Socialinių reikalų ir darbo komiteto atstovė I.Degutienė</text:p>
      <text:p text:style-name="Normal"/>
      <text:p text:style-name="P239"><text:tab/>Pasiūlymui balsuoti dėl šio įstatymo priėmimo skirsniais pritarta bendru sutarimu.</text:p>
      <text:p text:style-name="Normal"><text:tab/>I, II, III, IV, V skirsniai priimti bendru sutarimu.</text:p>
      <text:p text:style-name="Normal"/>
      <text:p text:style-name="P240">Užsiregistravo 59 Seimo nariai<text:s/><text:span text:style-name="T241">(11.48 val.)</text:span></text:p>
      <text:p text:style-name="Normal"><text:span text:style-name="T242">N U T</text:span><text:span text:style-name="T243"><text:s/>A R T A :</text:span></text:p>
      <text:p text:style-name="P244"><text:span text:style-name="T245">Priimti</text:span><text:s/><text:span text:style-name="T246">Antstolių įstatymo, Notariato įstatymo, Bankų įstatymo, Centrinės kredito unijos įstatymo pakeitimo<text:s/></text:span><text:span text:style-name="T247">įstatymą</text:span>. Balsavo: už - 56, prieš - 0, susilaikė 3.</text:p>
      <text:p text:style-name="P248"/>
      <text:p text:style-name="P249">11.49 val.</text:p>
      <text:p text:style-name="P250">S V A R S T Y T A :<text:tab/></text:p>
      <text:p text:style-name="Normal"><text:tab/><text:span text:style-name="T251">Garantinio fondo įstatymo, Įmonių bankroto įstatymo</text:span><text:span text:style-name="T252">, Laisvųjų ekonominių zonų pagrindų įstatymo, Žemės ūkio bendrovių įstatymo, Ūkininko ūkio įstatymo pakeitimo<text:s/></text:span><text:span text:style-name="T253">įstatymo projektas Nr.IXP-3813(2*)</text:span><text:s/><text:span text:style-name="T254">(teikėja – LRV/socialinės apsaugos ir darbo ministrė V.Blinkevičiūtė)</text:span><text:s/><text:span text:style-name="T255">(priėmimas)</text:span></text:p>
      <text:p text:style-name="Normal"><text:tab/>Pranešėja – Socialinių reikalų ir darbo komiteto atstovė I.Degutienė</text:p>
      <text:p text:style-name="Normal"/>
      <text:p text:style-name="P256"><text:tab/>Pasiūlymui balsuoti dėl šio įstatymo priėmimo skirsniais pritarta bendru sutarimu.</text:p>
      <text:p text:style-name="Normal"><text:tab/>I, II, III, IV, V, VI skirsniai priimti bendru sutarimu.</text:p>
      <text:p text:style-name="Normal"><text:tab/><text:s/></text:p>
      <text:p text:style-name="P257">Užsiregistravo 53 Seimo nariai<text:s/><text:span text:style-name="T258">(11.50 val.)</text:span></text:p>
      <text:p text:style-name="Normal"><text:span text:style-name="T259">N U T A R T A :</text:span></text:p>
      <text:p text:style-name="P260"><text:span text:style-name="T261">Priimti</text:span><text:s/><text:span text:style-name="T262">G</text:span><text:span text:style-name="T263">arantinio fondo įstatymo, Įmonių bankroto įstatymo, Laisvųjų ekonominių zonų pagrindų įstatymo, Žemės ūkio bendrovių įstatymo, Ūkininko ūkio įstatymo pakeitimo<text:s/></text:span><text:span text:style-name="T264">įstatymą</text:span>. Balsavo: už - 50, prieš - 0, susilaikė 2.</text:p>
      <text:p text:style-name="P265"/>
      <text:p text:style-name="P266">11.51 val.</text:p>
      <text:p text:style-name="P267">S V A R S T Y T A :<text:tab/></text:p>
      <text:p text:style-name="Normal"><text:tab/><text:span text:style-name="T268">Mokslinink</text:span><text:span text:style-name="T269">ų valstybinių pensijų laikinojo įstatymo, Valstybinių pensijų įstatymo, Teisėjų valstybinių pensijų įstatymo, Valstybinių socialinio draudimo senatvės pensijų išankstinio mokėjimo įstatymo, Piniginės socialinės paramos mažas pajamas gaunančioms šeimoms (vi</text:span><text:span text:style-name="T270">eniems gyvenantiems asmenims) pakeitimo<text:s/></text:span><text:span text:style-name="T271">įstatymo projektas Nr.IXP-3814(2*)</text:span><text:s/><text:span text:style-name="T272">(teikėja – LRV/socialinės apsaugos ir darbo ministrė V.Blinkevičiūtė)</text:span><text:s/><text:span text:style-name="T273">(priėmimas)</text:span></text:p>
      <text:p text:style-name="Normal"><text:tab/>Pranešėja – Socialinių reikalų ir darbo komiteto atstovė I.Degutienė</text:p>
      <text:p text:style-name="Normal"/>
      <text:p text:style-name="P274"><text:tab/>Pasiūlymui balsuoti dėl šio<text:s/>įstatymo priėmimo skirsniais pritarta bendru sutarimu.</text:p>
      <text:p text:style-name="Normal"><text:tab/>I, II, III, IV, V, VI skirsniai priimti bendru sutarimu.</text:p>
      <text:p text:style-name="Normal"/>
      <text:p text:style-name="P275">Užsiregistravo 50 Seimo narių<text:s/><text:span text:style-name="T276">(11.52 val.)</text:span></text:p>
      <text:p text:style-name="Normal"><text:span text:style-name="T277">N U T A R T A :</text:span></text:p>
      <text:p text:style-name="P278"><text:span text:style-name="T279">Priimti</text:span><text:s/><text:span text:style-name="T280">Mokslininkų valstybinių pensijų laikinojo įstatymo, Valstybinių pensijų įs</text:span><text:span text:style-name="T281">tatymo, Teisėjų valstybinių pensijų įstatymo, Valstybinių socialinio draudimo senatvės pensijų išankstinio mokėjimo įstatymo, Piniginės socialinės paramos mažas pajamas gaunančioms šeimoms (vieniems gyvenantiems asmenims) pakeitimo<text:s/></text:span><text:span text:style-name="T282">įstatymą</text:span>. Balsavo: už -<text:s/>48, prieš - 0, susilaikė 2.</text:p>
      <text:p text:style-name="P283"/>
      <text:p text:style-name="P284">11.54 val.</text:p>
      <text:p text:style-name="P285">S V A R S T Y T A :<text:tab/></text:p>
      <text:p text:style-name="Normal"><text:tab/><text:span text:style-name="T286">Nelaimingų atsitikimų darbe ir profesinių ligų socialinio draudimo įstatymo, Žalos atlyginimo dėl nelaimingų atsitikimų darbe ar susirgimų profesine liga laikinojo įstatymo, Sveikatos draudimo į</text:span><text:span text:style-name="T287">statymo, Nedarbo socialinio draudimo įstatymo, Valstybinių socialinio draudimo pensijų įstatymo, Valstybinio socialinio draudimo fondo biudžeto sandaros įstatymo, Invalidų socialinės integracijos įstatymo, Invalidų socialinės integracijos įstatymo, Valstyb</text:span><text:span text:style-name="T288">inių socialinio draudimo pensijų įstatymo 33, 34, 36, 45 straipsnių pakeitimo ir papildymo 45</text:span><text:span text:style-name="T289">1</text:span><text:span text:style-name="T290"><text:s/>straipsniu įstatymo, Valstybinių socialinio draudimo pensijų įstatymo 9, 16, 28, 35, 36, 40, 43, 45, 49, 50, 54 straipsnių pakeitimo ir papildymo bei įstatymo pa</text:span><text:span text:style-name="T291">pildymo 55</text:span><text:span text:style-name="T292">6</text:span><text:span text:style-name="T293"><text:s/>straipsniu ir VII skyriumi įstatymo, Valstybinių socialinio draudimo pensijų įstatymo 2, 10, 28, 29, 34, 35, 38, 39, 40, 45, 49, 54, 56 straipsnių pakeitimo ir papildymo bei įstatymo papildymo 55</text:span><text:span text:style-name="T294">1</text:span><text:span text:style-name="T295">, 55</text:span><text:span text:style-name="T296">2</text:span><text:span text:style-name="T297">, 55</text:span><text:span text:style-name="T298">3</text:span><text:span text:style-name="T299">, 55</text:span><text:span text:style-name="T300">4</text:span><text:span text:style-name="T301">, 55</text:span><text:span text:style-name="T302">5</text:span><text:span text:style-name="T303"><text:s/>straipsniais įstatymo, Ligo</text:span><text:span text:style-name="T304">s ir motinystės socialinio draudimo įstatymo pakeitimo ir papildymo<text:s/></text:span><text:span text:style-name="T305">įstatymo projektas Nr.IXP-3815(2*)<text:s/></text:span><text:span text:style-name="T306">(teikėja – LRV/socialinės apsaugos ir darbo ministrė V.Blinkevičiūtė)</text:span><text:s/><text:span text:style-name="T307">(priėmimas)</text:span></text:p>
      <text:p text:style-name="Normal"><text:tab/>Pranešėja – Socialinių reikalų ir darbo komiteto atstovė I.Degutienė</text:p>
      <text:p text:style-name="Normal"/>
      <text:p text:style-name="P308"><text:tab/>Pasiūlymui balsuoti dėl šio įstatymo priėmimo skirsniais pritarta bendru sutarimu.</text:p>
      <text:p text:style-name="Normal"><text:tab/>I, II, III, IV, V, VI, VII, VIII, IX, X, XI, XII skirsniai priimti bendru sutarimu.</text:p>
      <text:p text:style-name="Normal"/>
      <text:p text:style-name="P309">Užsiregistravo 49 Seimo nariai<text:s/><text:span text:style-name="T310">(11.56 val.)</text:span></text:p>
      <text:p text:style-name="Normal"><text:span text:style-name="T311">N U T A R T A :</text:span></text:p>
      <text:p text:style-name="P312"><text:span text:style-name="T313">Priimti</text:span><text:s/><text:span text:style-name="T314">Nelaimingų atsitik</text:span><text:span text:style-name="T315">imų darbe ir profesinių ligų socialinio draudimo įstatymo, Žalos atlyginimo dėl nelaimingų atsitikimų darbe ar susirgimų profesine liga laikinojo įstatymo, Sveikatos draudimo įstatymo, Nedarbo socialinio draudimo įstatymo, Valstybinių socialinio draudimo p</text:span><text:span text:style-name="T316">ensijų įstatymo, Valstybinio socialinio draudimo fondo biudžeto sandaros įstatymo, Invalidų socialinės integracijos įstatymo, Invalidų socialinės integracijos įstatymo, Valstybinių socialinio draudimo pensijų įstatymo 33, 34, 36, 45 straipsnių pakeitimo ir</text:span><text:span text:style-name="T317"><text:s/>papildymo 45</text:span><text:span text:style-name="T318">1</text:span><text:span text:style-name="T319"><text:s/>straipsniu įstatymo, Valstybinių socialinio draudimo pensijų įstatymo 9, 16, 28, 35, 36, 40, 43, 45, 49, 50, 54 straipsnių pakeitimo ir papildymo bei įstatymo papildymo 55</text:span><text:span text:style-name="T320">6</text:span><text:span text:style-name="T321"><text:s/>straipsniu ir VII skyriumi įstatymo, Valstybinių socialinio draudimo</text:span><text:span text:style-name="T322"><text:s/>pensijų įstatymo 2, 10, 28, 29, 34, 35, 38, 39, 40, 45, 49, 54, 56 straipsnių pakeitimo ir papildymo bei įstatymo papildymo 55</text:span><text:span text:style-name="T323">1</text:span><text:span text:style-name="T324">, 55</text:span><text:span text:style-name="T325">2</text:span><text:span text:style-name="T326">, 55</text:span><text:span text:style-name="T327">3</text:span><text:span text:style-name="T328">, 55</text:span><text:span text:style-name="T329">4</text:span><text:span text:style-name="T330">, 55</text:span><text:span text:style-name="T331">5</text:span><text:span text:style-name="T332"><text:s/>straipsniais įstatymo, Ligos ir motinystės socialinio draudimo įstatymo pakeitimo ir papildymo<text:s/></text:span><text:span text:style-name="T333">įstatymą</text:span>. Balsavo: už - 46, prieš - 0, susilaikė 3.</text:p>
      <text:p text:style-name="P334"/>
      <text:p text:style-name="P335"/>
      <text:p text:style-name="P336"/>
      <text:p text:style-name="P337">11.58 val.</text:p>
      <text:p text:style-name="P338">S V A R S T Y T A :<text:tab/></text:p>
      <text:p text:style-name="Normal"><text:tab/><text:span text:style-name="T339">Pensijų sistemos reformos įstatymo, Papildomo savanoriško pensijų kaupimo įstatymo, Pensijų kaupimo įstatymo pakeitimo<text:s/></text:span><text:span text:style-name="T340">įstatymo projektas Nr.IXP-3816(2*)<text:s/></text:span><text:span text:style-name="T341">(teikėja – LRV/socialinės<text:s/></text:span><text:span text:style-name="T342">apsaugos ir darbo ministrė V.Blinkevičiūtė)</text:span><text:s/><text:span text:style-name="T343">(priėmimas)</text:span></text:p>
      <text:p text:style-name="Normal"><text:tab/>Pranešėja – Socialinių reikalų ir darbo komiteto atstovė I.Degutienė</text:p>
      <text:p text:style-name="Normal"/>
      <text:p text:style-name="P344"><text:tab/>Pasiūlymui balsuoti dėl šio įstatymo priėmimo skirsniais pritarta bendru sutarimu.</text:p>
      <text:p text:style-name="Normal"><text:tab/>I, II, III, IV skirsniai priimti bendru sutarimu.</text:p>
      <text:p text:style-name="Normal"/>
      <text:p text:style-name="P345">Užsiregistravo 47 Seimo nariai<text:s/><text:span text:style-name="T346">(11.58 val.)</text:span></text:p>
      <text:p text:style-name="Normal"><text:span text:style-name="T347">N U T A R T A :</text:span></text:p>
      <text:p text:style-name="P348"><text:span text:style-name="T349">Priimti<text:s/></text:span><text:span text:style-name="T350">Pensijų sistemos reformos įstatymo, Papildomo savanoriško pensijų kaupimo įstatymo, Pensijų kaupimo įstatymo pakeitimo<text:s/></text:span><text:span text:style-name="T351">įstatymą</text:span><text:span text:style-name="T352">.<text:s/></text:span>Balsavo: už - 45, prieš - 0, susilaikė 2.</text:p>
      <text:p text:style-name="P353"/>
      <text:p text:style-name="P354">11.59 val.</text:p>
      <text:p text:style-name="P355">S V A R S T Y T A :<text:tab/></text:p>
      <text:p text:style-name="P356"><text:tab/><text:span text:style-name="T357">Alkoholio kontrolės įstatymo</text:span><text:span text:style-name="T358"><text:s/>2, 17 ir 18 <text:s/>straipsnių papildymo ir pakeitimo įstatymo projektas Nr.IXP-3722(2*)</text:span><text:s/><text:span text:style-name="T359">(teikėjai – V.Karbauskis, J.Budrevičius)</text:span><text:s/><text:span text:style-name="T360">(priėmimas)</text:span></text:p>
      <text:p text:style-name="P361"><text:tab/>Pranešėjas – Ekonomikos komiteto atstovas P.Vilkas</text:p>
      <text:p text:style-name="Normal"/>
      <text:p text:style-name="Normal"><text:tab/>1, 2, 3 straipsniai priimti bendru sutarimu.</text:p>
      <text:p text:style-name="P362"/>
      <text:p text:style-name="P363">Užsiregistravo 48 Seimo nariai<text:s/><text:span text:style-name="T364">(12.00 val.)</text:span></text:p>
      <text:p text:style-name="Normal"><text:span text:style-name="T365">N U T A R T A :</text:span></text:p>
      <text:p text:style-name="P366"><text:span text:style-name="T367">Priimti</text:span><text:s/><text:span text:style-name="T368">Alkoholio kontrolės įstatymo</text:span><text:span text:style-name="T369"><text:s/>2, 17 ir 18 <text:s/>straipsnių papildymo ir pakeitimo įstatymą</text:span>. Balsavo: už - 44, prieš - 0, susilaikė 4.</text:p>
      <text:p text:style-name="P370"/>
      <text:p text:style-name="P371">12.01 val.</text:p>
      <text:p text:style-name="P372">S V A R S T Y T<text:s/>A :<text:tab/></text:p>
      <text:p text:style-name="Normal"><text:tab/><text:span text:style-name="T373">Valstybės ir savivaldybių turto valdymo, naudojimo ir disponavimo juo įstatymo</text:span><text:s/>13 straipsnio papildymo įstatymo projektas Nr.IXP-3927(2*)<text:s/><text:span text:style-name="T374">(teikėjas – LRV/krašto apsaugos ministras L.Linkevičius)</text:span><text:s/><text:span text:style-name="T375">(svarstymas ir<text:s/></text:span><text:span text:style-name="T376">priėmimas)</text:span><text:span text:style-name="T377"><text:s/></text:span><text:s/><text:span text:style-name="T378">(taikoma ypatingos skubos tv</text:span><text:span text:style-name="T379">arka)</text:span></text:p>
      <text:p text:style-name="Normal"/>
      <text:p text:style-name="P380">Pagrindinio – Valstybės valdymo ir savivaldybių komiteto vardu kalbėjo šio komiteto pirmininkas P.Papovas.</text:p>
      <text:p text:style-name="P381">Papildomo – Nacionalinio saugumo ir gynybos komiteto vardu kalbėjo šio komiteto pirmininkas A.Sadeckas.</text:p>
      <text:p text:style-name="Normal"><text:tab/></text:p>
      <text:p text:style-name="P382">N U T A R T A :</text:p>
      <text:p text:style-name="Normal"><text:tab/><text:span text:style-name="T383">Pritarti</text:span><text:s/>pagrindinio komiteto patobulintam projektui<text:s/><text:span text:style-name="T384">po svarstymo</text:span><text:s/>Seimo posėdyje (bendru sutarimu).</text:p>
      <text:p text:style-name="P385"/>
      <text:p text:style-name="P386">Užsiregistravo 47 Seimo nariai<text:s/><text:span text:style-name="T387">(12.03 val.)</text:span></text:p>
      <text:p text:style-name="Normal"><text:span text:style-name="T388">N U T A R T A :</text:span></text:p>
      <text:p text:style-name="P389"><text:span text:style-name="T390">Priimti</text:span><text:s/><text:span text:style-name="T391">Valstybės ir savivaldybių turto valdymo, naudojimo ir disponavimo juo įstatymo</text:span><text:s/>13 straipsnio papildymo įstatymą. Balsavo: už - 45, prieš - 0, susilaikė 1.</text:p>
      <text:p text:style-name="P392"/>
      <text:p text:style-name="P393"/>
      <text:p text:style-name="P394">12.04 val.</text:p>
      <text:p text:style-name="P395">S V A R S T Y T A :<text:tab/></text:p>
      <text:p text:style-name="P396"><text:tab/><text:span text:style-name="T397">Seimo nutarimo<text:s/></text:span><text:span text:style-name="T398">„</text:span><text:span text:style-name="T399">Dėl Seimo laikinosios komisijos koncerno EBSW padarytai žalai ir ją lėmusioms priežastims ištirti</text:span><text:span text:style-name="T400">“</text:span><text:span text:style-name="T401"><text:s/></text:span><text:span text:style-name="T402">projektas Nr.IXP-3938</text:span><text:s/><text:span text:style-name="T403">(pateikimas)</text:span></text:p>
      <text:p text:style-name="P404"><text:tab/>Pranešėjas – Laikinosios komisijos pirmininkas A.Plokšto</text:p>
      <text:p text:style-name="P405"/>
      <text:p text:style-name="Normal"><text:span text:style-name="T406">N U T A R T A :</text:span></text:p>
      <text:p text:style-name="Normal"><text:tab/><text:span text:style-name="T407">Pritarti<text:s/></text:span>šiam projektui<text:span text:style-name="T408"><text:s/>po pateikimo<text:s/></text:span>(bendru sutarimu).</text:p>
      <text:p text:style-name="P409"/>
      <text:p text:style-name="P410">PERTRAUKA</text:p>
      <text:p text:style-name="P411"><text:span text:style-name="T412">(12.06 - 12.40 val.)</text:span></text:p>
      <text:p text:style-name="P413"/>
      <text:p text:style-name="P414">Posėdžio pirmininkas – Seimo Pirmininko pavaduotojas A.Skardžius</text:p>
      <text:p text:style-name="P415"/>
      <text:p text:style-name="P416">11.40 val.</text:p>
      <text:p text:style-name="P417">S V A R S T Y T A :<text:tab/></text:p>
      <text:p text:style-name="P418"><text:tab/><text:span text:style-name="T419">Seimo kontroli</text:span><text:span text:style-name="T420">erių įstatymo</text:span><text:span text:style-name="T421"><text:s/>pakeitimo įstatymo projektas Nr.IXP-3505(3*)</text:span><text:s/><text:span text:style-name="T422">(teikėjas – G.Dalinkevičius)</text:span><text:s/><text:span text:style-name="T423">(priėmimas)</text:span></text:p>
      <text:p text:style-name="P424"><text:tab/>Pranešėjas – Žmogaus teisių komiteto pirmininkas G.Dalinkevičius</text:p>
      <text:p text:style-name="P425"/>
      <text:p text:style-name="P426"><text:tab/>Pranešėjas informavo apie<text:s/><text:span text:style-name="T427">Teisės departamento</text:span><text:s/>pastabas, kurioms pritarė pagrindinis komitetas.</text:p>
      <text:p text:style-name="P428">1 straipsnis (Įstatymo nauja redakcija)</text:p>
      <text:p text:style-name="P429"><text:s/></text:p>
      <text:p text:style-name="Normal"><text:tab/>1, 2, 3, 4, 5, 6, 7, 8, 9, 10, 11 <text:s/>straipsniai priimti bendru sutarimu.</text:p>
      <text:p text:style-name="P430">Siūlymui svarstyti 12 straipsnio A.Salamakino pataisą pritarta.</text:p>
      <text:p text:style-name="P431">12 straipsnio A.Salamakino pataisa<text:s/><text:span text:style-name="T432">priimta</text:span><text:s/>bendru sutarimu.</text:p>
      <text:p text:style-name="P433"><text:tab/>12 straipsnis priimtas bendru sutarimu.</text:p>
      <text:p text:style-name="P434">13, 14, 15, 16, 17, 18 straipsniai priimti bendru sutarimu.<text:tab/></text:p>
      <text:p text:style-name="P435">Siūlymui svarstyti 19 straipsnio A.Salamakino pataisą pritarta.</text:p>
      <text:p text:style-name="P436">19 straipsnio A.Salamakino pataisa<text:s/><text:span text:style-name="T437">priimta</text:span><text:s/>bendru sutarimu.</text:p>
      <text:p text:style-name="P438"><text:tab/>19 straipsnis priimtas bendru sutarimu.</text:p>
      <text:p text:style-name="P439">20, 21, 22, 23, 24, 25, 26, 27, 28 straipsniai priimti bendru sutarimu.<text:tab/></text:p>
      <text:p text:style-name="P440">Siūlymui svarstyti A.Salamakino pasiūlymą išbraukti 29 straipsnį pritarta.</text:p>
      <text:p text:style-name="P441">A.Salamakino pasiūlymas išbraukti 29 straipsnį<text:s/><text:span text:style-name="T442">priimtas</text:span><text:s/>bendru sutarimu.</text:p>
      <text:p text:style-name="P443">Pasiūlymui patikslinti straipsnių<text:s/>numeraciją pritarta bendru sutarimu.</text:p>
      <text:p text:style-name="P444"><text:tab/>29 straipsnis (buvęs 30 straipsnis) priimtas bendru sutarimu.</text:p>
      <text:p text:style-name="P445"/>
      <text:p text:style-name="P446">Siūlymui svarstyti G.Dalinkevičiaus pasiūlymą papildyti Įstatymą nauju 2 straipsniu (dėl Įstatymo taikymo) pritarta.</text:p>
      <text:p text:style-name="P447">G.Dalinkevičiaus pasiūlymas papildyti<text:s/>Įstatymą nauju 2 straipsniu (dėl Įstatymo taikymo)<text:span text:style-name="T448"><text:s/>priimtas<text:s/></text:span>bendru sutarimu.</text:p>
      <text:p text:style-name="P449"/>
      <text:p text:style-name="P450">Užsiregistravo 46 Seimo nariai<text:s/><text:span text:style-name="T451">(12.48 val.)</text:span></text:p>
      <text:p text:style-name="Normal"><text:span text:style-name="T452">N U T A R T A :</text:span></text:p>
      <text:p text:style-name="P453"><text:span text:style-name="T454">Priimti</text:span><text:s/><text:span text:style-name="T455">Seimo kontrolierių įstatymo</text:span><text:span text:style-name="T456"><text:s/>pakeitimo įstatymo projektą</text:span>. Balsavo: už - 42, prieš - 0, susilaikė 3.</text:p>
      <text:p text:style-name="P457"/>
      <text:p text:style-name="Normal"><text:tab/>Posėdžio<text:s/>pirmininkas pranešė, kad Administracinių bylų teisenos įstatymo 15, 16, 18, 19 straipsnių pakeitimo ir papildymo įstatymo projektas Nr.IXP-3506* negali būti svarstomas, nes negauta pagrindinio komiteto išvada.</text:p>
      <text:p text:style-name="P458"/>
      <text:p text:style-name="P459">12.49 val.</text:p>
      <text:p text:style-name="P460">S V A R S T Y T A :<text:tab/></text:p>
      <text:p text:style-name="Normal"><text:tab/><text:span text:style-name="T461">Pilietybės į</text:span><text:span text:style-name="T462">statymo</text:span><text:span text:style-name="T463"><text:s/>12, 13, 14, 15, 16, 20, 21, 26, 27, 28, 30, 31 ir 32 straipsnių pakeitimo ir papildymo<text:s/></text:span><text:span text:style-name="T464">įstatymo projektas Nr.IXP-3741(2*)</text:span><text:s/><text:span text:style-name="T465">(teikėjas - LRV/</text:span><text:span text:style-name="T466">vidaus reikalų ministras V.Bulovas</text:span><text:span text:style-name="T467">)</text:span><text:s/><text:span text:style-name="T468">(svarstymas)</text:span><text:span text:style-name="T469"><text:s/></text:span></text:p>
      <text:p text:style-name="P470"/>
      <text:p text:style-name="P471"><text:tab/>Pagrindinio – Žmogaus teisių komiteto vardu kalbėjo šio komiteto pirmininkas G.Dalinkevičius.</text:p>
      <text:p text:style-name="P472">Papildomų komitetų vardu kalbėjo: A.Kašėta (Nacionalinio saugumo ir gynybos komiteto vardu), R.Šukys (Teisės ir teisėtvarkos komiteto vardu).</text:p>
      <text:p text:style-name="P473"/>
      <text:h text:style-name="P474" text:outline-level="2">Projekto Nr.IXP-3741(2*) pataisų svarstymas</text:h>
      <text:p text:style-name="P475">Pranešėjas – pagrindinio komiteto<text:s/>pirmininkas G.Dalinkevičius</text:p>
      <text:p text:style-name="Normal"/>
      <text:p text:style-name="P476">Dėl 13 straipsnio 1 dalies 4 punkto Nacionalinio saugumo ir gynybos komiteto pataisos kalbėjo Seimo nariai: A.Kašėta, J.Razma.</text:p>
      <text:p text:style-name="P477"/>
      <text:p text:style-name="P478">Užsiregistravo 35 Seimo nariai<text:s/><text:span text:style-name="T479">(12.56 val.)</text:span></text:p>
      <text:p text:style-name="P480"/>
      <text:p text:style-name="P481">Balsuota dėl 13 straipsnio 1 dalies 4 punkto Nacionalinio saugumo ir gynybos komiteto pataisos: už - 18, prieš - 2, susilaikė 12.<text:s/><text:span text:style-name="T482">Priimta</text:span>.</text:p>
      <text:p text:style-name="P483">Dėl Nacionalinio saugumo ir gynybos komiteto siūlymo papildyti šį įstatymą nauju 2 straipsniu (pagrindinio įstatymo 14 straipsniu) kalbėjo Seimo narys A.Kašėta.</text:p>
      <text:p text:style-name="P484"/>
      <text:p text:style-name="P485">Užsiregistravo 38 Seimo nariai<text:s/><text:span text:style-name="T486">(12.59 val.)</text:span></text:p>
      <text:p text:style-name="P487"/>
      <text:p text:style-name="P488">Balsuota dėl Nacionalinio saugumo ir gynybos komiteto siūlymo papildyti šį įstatymą nauju 2 straipsniu (pagrindinio įstatymo 14 straipsniu): už - 20, prieš - 2, susilaikė 14.<text:s/><text:span text:style-name="T489">Priimtas</text:span>.</text:p>
      <text:p text:style-name="P490">Dėl Nacionalinio saugumo ir gynybos komiteto siūlymo papildyti šį įstatymą nauju 5 straipsniu (pagrindinio įstatymo 18 straipsniu) kalbėjo Seimo nariai: A.Kašėta, J.Razma.</text:p>
      <text:p text:style-name="P491"/>
      <text:p text:style-name="P492">Užsiregistravo 40 Seimo narių<text:s/><text:span text:style-name="T493">(13.02 val.)</text:span></text:p>
      <text:p text:style-name="Normal"/>
      <text:p text:style-name="P494">Balsuota dėl Nacionalinio saugumo ir gynybos komiteto siūlymo papildyti šį įstatymą nauju 5 straipsniu (pagrindinio įstatymo 18 straipsniu): už - 20, prieš - 2, susilaikė 17.<text:s/><text:span text:style-name="T495">Priimtas</text:span>.</text:p>
      <text:p text:style-name="P496">Dėl 20 straipsnio Nacionalinio saugumo ir gynybos komiteto pataisos kalbėjo Seimo nariai: A.Kašėta, J.Razma.</text:p>
      <text:p text:style-name="P497"/>
      <text:p text:style-name="P498">Užsiregistravo 45 Seimo nariai<text:s/><text:span text:style-name="T499">(13</text:span><text:span text:style-name="T500">.04 val.)</text:span></text:p>
      <text:p text:style-name="Normal"/>
      <text:p text:style-name="P501">Balsuota dėl 20 straipsnio Nacionalinio saugumo ir gynybos komiteto pataisos: už - 26, prieš - 1, susilaikė 15.<text:s/><text:span text:style-name="T502">Priimta</text:span>.</text:p>
      <text:p text:style-name="P503">Dėl 21 straipsnio Nacionalinio saugumo ir gynybos komiteto pataisos kalbėjo Seimo narys A.Kašėta (nereikalavo balsuoti dėl šios pataisos).</text:p>
      <text:p text:style-name="Normal"/>
      <text:p text:style-name="P504">N U T A R T A :</text:p>
      <text:p text:style-name="Normal"><text:tab/><text:span text:style-name="T505">Pritarti</text:span><text:s/>pagrindinio komiteto patobulintam projektui su Seimo posėdžio metu priimtomis pataisomis<text:s/><text:span text:style-name="T506">po svarstymo</text:span><text:s/>Seimo posėdyje (bendru sutarimu).</text:p>
      <text:p text:style-name="P507"/>
      <text:p text:style-name="P508">Toliau posėdžiui pirmininkauja Seimo Pirmininko pavaduotojas</text:p>
      <text:p text:style-name="P509"><text:span text:style-name="T510"><text:s/></text:span><text:span text:style-name="T511">G.Steponavičius</text:span></text:p>
      <text:p text:style-name="P512"/>
      <text:p text:style-name="P513">13.07 val.</text:p>
      <text:h text:style-name="Heading1" text:outline-level="1">Vyriausybės valanda</text:h>
      <text:p text:style-name="Normal"/>
      <text:p text:style-name="P514">Seimo plenariniame posėdyje dalyvauja Vyriausybės nariai:</text:p>
      <text:p text:style-name="P515">pavaduojantis Ministrą Pirmininką ūkio ministras P.Čėsna,</text:p>
      <text:p text:style-name="P516">aplinkos ministras A.Kundrotas,</text:p>
      <text:p text:style-name="P517">finansų ministras A.Butkevičius,<text:s/></text:p>
      <text:p text:style-name="P518">krašto apsaugos ministras L.Linkevičius,</text:p>
      <text:p text:style-name="P519">socialinės apsaugos ir darbo ministrė V.Blinkevičiūtė,</text:p>
      <text:p text:style-name="P520">susisiekimo ministras Z.Balčytis,</text:p>
      <text:p text:style-name="P521">sveikatos apsaugos ministras J.Olekas,</text:p>
      <text:p text:style-name="P522">švietimo ir mokslo ministras A.Monkevičius,</text:p>
      <text:p text:style-name="P523">teisingumo ministras V.Markevičius,</text:p>
      <text:p text:style-name="P524">vidaus reikalų ministras V.Bulovas,</text:p>
      <text:p text:style-name="P525">žemės ūkio<text:s/>ministras J.Kraujelis.</text:p>
      <text:p text:style-name="P526"/>
      <text:p text:style-name="P527">Į Seimo narės R.Juknevičienės klausimą (dėl mokslo institutų finansavimo) atsakė<text:s/><text:span text:style-name="T528">finansų ministras A.Butkevičius</text:span>, atsakymą papildė švietimo ir mokslo ministras A.Monkevičius.</text:p>
      <text:p text:style-name="P529">Į Seimo nario V.Simuliko klausimą (dėl Klaipėdos universiteto neakivaizdinių studijų kaštų) atsakė švietimo ir mokslo ministras A.Monkevičius.</text:p>
      <text:p text:style-name="P530">Į Seimo nario K.Bobelio klausimą (dėl Valstybės turto fondo direktoriaus) atsakė<text:s/><text:span text:style-name="T531">pavaduojantis Ministrą Pirmininką ūkio ministras P.Čėsna.</text:span></text:p>
      <text:p text:style-name="P532">Į Seimo nario V.Saulio klausimą<text:s/>(dėl stichinių nelaimių padarytų nuostolių padengimo žemdirbiams) atsakė žemės ūkio ministras J.Kraujelis.</text:p>
      <text:p text:style-name="P533">Į Seimo narės V.Aleknaitės-Abramikienės klausimą (dėl Europos Sąjungos fondų lėšų įsisavinimo) atsakė<text:s/><text:span text:style-name="T534">finansų ministras A.Butkevičius</text:span>.</text:p>
      <text:p text:style-name="P535">Į Seimo nario<text:s/>E.Šablinsko klausimą (dėl Lietuvos radijo ir televizijos centro) atsakė susisiekimo ministras Z.Balčytis.</text:p>
      <text:p text:style-name="P536"/>
      <text:p text:style-name="P537">13.25 val.</text:p>
      <text:p text:style-name="P538">S V A R S T Y T A :<text:tab/></text:p>
      <text:p text:style-name="Normal"><text:tab/><text:span text:style-name="T539">2005 metų privalomojo sveikatos draudimo fondo biudžeto rodiklių patvirtinimo<text:s/></text:span><text:span text:style-name="T540">įstatymo</text:span><text:span text:style-name="T541"><text:s/>projektas Nr.IXP-3934</text:span><text:s/><text:span text:style-name="T542">(patei</text:span><text:span text:style-name="T543">kimas)</text:span></text:p>
      <text:p text:style-name="Normal"><text:tab/>Pranešėjas – sveikatos apsaugos ministras J.Olekas</text:p>
      <text:p text:style-name="Normal"/>
      <text:p text:style-name="Normal"><text:tab/>Klausė Seimo narys A.Klišonis.</text:p>
      <text:p text:style-name="Normal"/>
      <text:p text:style-name="Normal"><text:span text:style-name="T544">N U T A R T A :</text:span></text:p>
      <text:p text:style-name="Normal"><text:tab/>1.<text:s/><text:span text:style-name="T545">Pritarti<text:s/></text:span>šiam projektui<text:span text:style-name="T546"><text:s/>po pateikimo ir pradėti</text:span><text:s/>jo<text:span text:style-name="T547"><text:s/>svarstymo procedūrą<text:s/></text:span>(bendru sutarimu).<text:s/></text:p>
      <text:p text:style-name="Normal"><text:tab/>2.<text:s/><text:span text:style-name="T548">Paskirti pagrindiniu komitetu</text:span><text:s/>šiam projektui svarstyti Sveikatos reikalų komitetą (bendru sutarimu).</text:p>
      <text:p text:style-name="Normal"><text:tab/>3.<text:s/><text:span text:style-name="T549">Paskirti papildomu komitetu</text:span><text:s/>šiam projektui svarstyti Biudžeto ir finansų komitetą (bendru sutarimu).</text:p>
      <text:p text:style-name="Normal"><text:tab/>4.<text:s/><text:span text:style-name="T550">Paskirti</text:span><text:s/>šio projekto<text:s/><text:span text:style-name="T551">svarstymą Seimo posėdyje</text:span><text:span text:style-name="T552"><text:s/>kitą savaitę (nuo 2004-11-08) (bendru sutarimu)</text:span><text:span text:style-name="T553">.</text:span></text:p>
      <text:p text:style-name="P554"/>
      <text:p text:style-name="P555"/>
      <text:p text:style-name="P556">13.33 val.</text:p>
      <text:p text:style-name="P557">S V A R S T Y T A :<text:tab/></text:p>
      <text:p text:style-name="Normal"><text:tab/><text:span text:style-name="T558">Įstatymo</text:span><text:span text:style-name="T559"><text:s/></text:span><text:span text:style-name="T560">„</text:span><text:span text:style-name="T561">D</text:span><text:span text:style-name="T562">ėl Susitarimo dėl Šiaurės Atlanto Sutarties Organizacijos, valstybių atstovų ir tarptautinio personalo statuso ratifikavimo</text:span><text:span text:style-name="T563">“</text:span><text:span text:style-name="T564"><text:s/></text:span><text:span text:style-name="T565">projektas Nr.IXP-3910</text:span><text:s/><text:span text:style-name="T566">(pateikimas)</text:span></text:p>
      <text:p text:style-name="Normal"><text:tab/>Pranešėjas – Užsienio reikalų ministerijos valstybės sekretorius R.Motuzas</text:p>
      <text:p text:style-name="Normal"/>
      <text:p text:style-name="Normal"><text:tab/>Klausė Seimo narys K.Bobelis.</text:p>
      <text:p text:style-name="Normal"/>
      <text:p text:style-name="Normal"><text:span text:style-name="T567">N U T A R T A :</text:span></text:p>
      <text:p text:style-name="Normal"><text:tab/>1.<text:s/><text:span text:style-name="T568">Pritarti<text:s/></text:span>šiam projektui<text:span text:style-name="T569"><text:s/>po pateikimo ir pradėti</text:span><text:s/>jo<text:span text:style-name="T570"><text:s/>svarstymo procedūrą<text:s/></text:span>(bendru sutarimu).<text:s/></text:p>
      <text:p text:style-name="Normal"><text:tab/>2.<text:s/><text:span text:style-name="T571">Paskirti pagrindiniu komitetu</text:span><text:s/>šiam projektui svarstyti Užsienio reikalų komitetą<text:s/>(bendru sutarimu).</text:p>
      <text:p text:style-name="Normal"><text:tab/>3.<text:s/><text:span text:style-name="T572">Paskirti papildomu komitetu</text:span><text:s/>šiam projektui svarstyti Nacionalinio saugumo ir gynybos komitetą (bendru sutarimu).</text:p>
      <text:p text:style-name="Normal"><text:tab/>4.<text:s/><text:span text:style-name="T573">Pasiūlyti</text:span><text:span text:style-name="T574"><text:s/>šį projektą svarstyti X kadencijos Seimui</text:span><text:s/>(bendru sutarimu).</text:p>
      <text:p text:style-name="P575"/>
      <text:p text:style-name="P576">13.37 val.</text:p>
      <text:p text:style-name="P577">S V A R S T Y T A :<text:tab/></text:p>
      <text:p text:style-name="Normal"><text:tab/><text:span text:style-name="T578">Įstatymo<text:s/></text:span><text:span text:style-name="T579">„</text:span><text:span text:style-name="T580">D</text:span><text:span text:style-name="T581">ėl Lietuvos Respublikos Vyriausybės ir Moldovos Respublikos Vyriausybės susitarimo dėl bendradarbiavimo ir tarpusavio pagalbos muitinės veiklos srityje ratifikavimo</text:span><text:span text:style-name="T582">“</text:span><text:span text:style-name="T583"><text:s/></text:span><text:span text:style-name="T584">projektas Nr.IXP-3911</text:span><text:s/><text:span text:style-name="T585">(pateikimas)</text:span></text:p>
      <text:p text:style-name="Normal"><text:tab/>Pranešėjas –<text:s/><text:span text:style-name="T586">finansų ministras A.Butkevičius</text:span></text:p>
      <text:p text:style-name="Normal"/>
      <text:p text:style-name="P587">Užsiregistravo 22 Seimo nariai<text:s/><text:span text:style-name="T588">(13.39 val.)</text:span></text:p>
      <text:p text:style-name="Normal"><text:span text:style-name="T589">N U T A R T A :</text:span></text:p>
      <text:p text:style-name="Normal"><text:tab/>1.<text:s/><text:span text:style-name="T590">Pritarti<text:s/></text:span>šiam projektui<text:span text:style-name="T591"><text:s/>po pateikimo ir pradėti</text:span><text:s/>jo<text:span text:style-name="T592"><text:s/>svarstymo procedūrą</text:span>. Balsavo: už - 19, prieš - 0, susilaikė 2.</text:p>
      <text:p text:style-name="Normal"><text:tab/>2.<text:s/><text:span text:style-name="T593">Paskirti pagrindiniu komitetu</text:span><text:s/>šiam projektui svarstyti Biudžeto ir finansų komitetą (bendru sutarimu).</text:p>
      <text:p text:style-name="Normal"><text:tab/>3.<text:s/><text:span text:style-name="T594">Paskirti papildomu komitetu</text:span><text:s/>šiam projektui svarstyti Užsienio reikalų komitetą (bendru sutarimu).</text:p>
      <text:p text:style-name="Normal"><text:tab/>4.<text:s/><text:span text:style-name="T595">Pasiūlyti</text:span><text:span text:style-name="T596"><text:s/>šį projektą svarstyti X kadencijos Seimui</text:span><text:s/>(bendru sutarimu).</text:p>
      <text:p text:style-name="P597"/>
      <text:p text:style-name="P598">13.40 val.</text:p>
      <text:p text:style-name="P599">S V A R S T Y T A :<text:tab/></text:p>
      <text:p text:style-name="Normal"><text:tab/><text:span text:style-name="T600">Pilietybės įstatymo įgy</text:span><text:span text:style-name="T601">vendinimo įstatymo</text:span><text:span text:style-name="T602"><text:s/>2, 3 ir 4 straipsnių pakeitimo ir papildymo<text:s/></text:span><text:span text:style-name="T603">įstatymo projektas Nr.IXP-3742(2*)</text:span><text:s/><text:span text:style-name="T604">(teikėjas - LRV/</text:span><text:span text:style-name="T605">vidaus reikalų ministras V.Bulovas</text:span><text:span text:style-name="T606">)</text:span><text:s/><text:span text:style-name="T607">(svarstymas)</text:span><text:span text:style-name="T608"><text:s/></text:span></text:p>
      <text:p text:style-name="Normal"/>
      <text:p text:style-name="P609"><text:tab/>Pagrindinio – Žmogaus teisių komiteto vardu kalbėjo šio komiteto pirmininkas G.Dalinkevičius.</text:p>
      <text:p text:style-name="P610">Papildomų komitetų vardu kalbėjo: A.Valys (Nacionalinio saugumo ir gynybos komiteto vardu), R.Šukys (Teisės ir teisėtvarkos komiteto vardu).</text:p>
      <text:p text:style-name="Normal"/>
      <text:p text:style-name="P611">N U T A R T A :</text:p>
      <text:p text:style-name="Normal"><text:tab/><text:span text:style-name="T612">Pritarti</text:span><text:s/>pagrindinio komiteto patobulintam projektui<text:s/><text:span text:style-name="T613">po svarstymo</text:span><text:s/>Seimo posėdyje (bendru sutarimu).</text:p>
      <text:p text:style-name="P614"/>
      <text:p text:style-name="P615">13.43 val.</text:p>
      <text:p text:style-name="P616">S V A R S T Y T A :<text:tab/></text:p>
      <text:p text:style-name="Normal"><text:tab/><text:span text:style-name="T617">Vyriausybės įstatymo</text:span><text:span text:style-name="T618"><text:s/>19 straipsnio pakeitimo ir papildymo<text:s/></text:span><text:span text:style-name="T619">įstatymo projektas Nr.IXP-3743(3*)</text:span><text:s/><text:span text:style-name="T620">(teikėjas - LRV/</text:span><text:span text:style-name="T621">vidaus reikalų ministras V.Bulovas</text:span><text:span text:style-name="T622">)</text:span><text:s/><text:span text:style-name="T623">(svarstymas)</text:span><text:span text:style-name="T624"><text:s/></text:span></text:p>
      <text:p text:style-name="Normal"/>
      <text:p text:style-name="P625"><text:tab/>Pagrindinio – Valstybės valdymo ir savivaldybių komiteto vardu kalbėjo šio komiteto pirmininkas P.Papovas.</text:p>
      <text:p text:style-name="P626">Papildomo – Žmogaus teisių komiteto vardu kalbėjo šio komiteto pirmininkas G.Dalinkevičius.</text:p>
      <text:h text:style-name="P627" text:outline-level="2">Projekto Nr.IXP-3743(3*) pataisų svarstymas</text:h>
      <text:p text:style-name="Normal"/>
      <text:p text:style-name="P628">Siūlymui svarstyti A.Rimo ir K.Rimšelio pataisą pritarta bendru sutarimu.</text:p>
      <text:p text:style-name="P629">A.Rimo ir K.Rimšelio pataisa<text:s/><text:span text:style-name="T630">priimta</text:span><text:s/>bendru sutarimu.</text:p>
      <text:p text:style-name="Normal"/>
      <text:p text:style-name="P631">N U T A R T A :</text:p>
      <text:p text:style-name="Normal"><text:tab/><text:span text:style-name="T632">Pritarti</text:span><text:s/>pagrindinio komiteto patobulintam projektui su Seimo posėdžio metu priimta pataisa<text:s/><text:span text:style-name="T633">po svarstymo</text:span><text:s/>Seimo posėdyje (bendru sutarimu).</text:p>
      <text:p text:style-name="P634"/>
      <text:p text:style-name="P635">13.45 val.</text:p>
      <text:p text:style-name="P636">S V A R S T Y T A :<text:tab/></text:p>
      <text:p text:style-name="Normal"><text:tab/><text:span text:style-name="T637">Kra</text:span><text:span text:style-name="T638">što apsaugos sistemos organizavimo ir karo tarnybos įstatymo</text:span><text:span text:style-name="T639"><text:s/>2, 3, 5, 7, 9, 10, 11, 12, 13, 14, 16, 20, 21, 28, 34, 36, 38, 39, 42, 44, 45, 49, 52, 53, 54, 55, 62, 67, 73 straipsnių pakeitimo ir papildymo įstatymo projektas Nr.IXP-3916(2*)</text:span><text:s/><text:span text:style-name="T640">(teikėjas - LRV/</text:span><text:span text:style-name="T641">krašto apsaugos ministras L.Linkevičius)</text:span><text:s/><text:span text:style-name="T642">(svarstymas)</text:span><text:span text:style-name="T643"><text:s/></text:span></text:p>
      <text:p text:style-name="Normal"/>
      <text:p text:style-name="P644"><text:tab/>Pagrindinio – Nacionalinio saugumo ir gynybos komiteto vardu kalbėjo šio komiteto atstovas A.Valys.</text:p>
      <text:p text:style-name="Normal"/>
      <text:p text:style-name="P645">N U T A R T A :</text:p>
      <text:p text:style-name="Normal"><text:tab/><text:span text:style-name="T646">Pritarti</text:span><text:s/>pagrindinio komiteto patobulintam projektui<text:s/><text:span text:style-name="T647">po svarstymo</text:span><text:s/>Seimo posėdyje<text:s/>(bendru sutarimu).</text:p>
      <text:p text:style-name="P648"/>
      <text:p text:style-name="P649">13.46 val.</text:p>
      <text:p text:style-name="P650">S V A R S T Y T A :<text:tab/></text:p>
      <text:p text:style-name="Normal"><text:tab/><text:span text:style-name="T651">Valstybės sienos apsaugos tarnybos įstatymo</text:span><text:span text:style-name="T652"><text:s/>21 straipsnio 11 dalies pripažinimo netekusia galios<text:s/></text:span><text:span text:style-name="T653">įstatymo projektas Nr.IXP-3880*</text:span><text:s/><text:span text:style-name="T654">(teikėjas – LRV/susisiekimo ministras Z.Balčytis)</text:span><text:s/><text:span text:style-name="T655">(svarstymas)</text:span><text:span text:style-name="T656"><text:s/></text:span></text:p>
      <text:p text:style-name="Normal"/>
      <text:p text:style-name="P657"><text:tab/>Pagrindinio – Nacionalinio saugumo ir gynybos komiteto vardu kalbėjo šio komiteto atstovas A.Valys.</text:p>
      <text:p text:style-name="P658">Papildomo – Biudžeto ir finansų komiteto vardu kalbėjo šio komiteto atstovas V.Saulis.</text:p>
      <text:p text:style-name="Normal"/>
      <text:p text:style-name="P659">N U T A R T A :</text:p>
      <text:p text:style-name="Normal"><text:tab/><text:span text:style-name="T660">Pritarti</text:span><text:s/>šiam projektui<text:s/><text:span text:style-name="T661">po svarstymo</text:span><text:s/>Seimo posėdyje (bendru<text:s/>sutarimu).</text:p>
      <text:p text:style-name="P662"/>
      <text:p text:style-name="P663">13.49 val.</text:p>
      <text:p text:style-name="P664">S V A R S T Y T A :<text:tab/></text:p>
      <text:p text:style-name="P665"><text:tab/><text:span text:style-name="T666">Administracinių teisės pažeidimų kodekso</text:span><text:s/>259<text:span text:style-name="T667">1</text:span><text:s/>straipsnio pakeitimo įstatymo projektas Nr.IXP-3718(2*)<text:s/><text:span text:style-name="T668">(teikėjas – A.Sadeckas)</text:span><text:s/><text:span text:style-name="T669">(svarstymas)</text:span></text:p>
      <text:p text:style-name="Normal"/>
      <text:p text:style-name="Normal"><text:tab/>Pagrindinio – Teisės ir teisėtvarkos komiteto vardu kalbėjo šio komiteto atstovas R.Šukys.</text:p>
      <text:p text:style-name="P670">Papildomo – Nacionalinio saugumo ir gynybos komiteto vardu kalbėjo šio komiteto atstovas A.Valys.</text:p>
      <text:p text:style-name="Normal"/>
      <text:p text:style-name="P671">N U T A R T A :</text:p>
      <text:p text:style-name="Normal"><text:tab/><text:span text:style-name="T672">Pritarti</text:span><text:s/>pagrindinio komiteto patobulintam projektui<text:s/><text:span text:style-name="T673">po svarstymo</text:span><text:s/>Seimo posėdyje (bendru sutarimu).</text:p>
      <text:p text:style-name="Normal"/>
      <text:p text:style-name="Normal"><text:tab/>Posėdžio pirmininkas pranešė, kad Vyriausybės prašymu<text:s/><text:span text:style-name="T674">Administracinių teisės pažeidimų kodekso patvirtinimo ir įsigaliojimo<text:s/></text:span><text:span text:style-name="T675">įstatymo projekto Nr.IXP-</text:span><text:span text:style-name="T676">3939</text:span><text:s/>pateikimo šiandien nebus.</text:p>
      <text:p text:style-name="Normal"/>
      <text:p text:style-name="Normal"><text:tab/>Posėdžio pirmininkas pranešė, kad 2004 m. lapkričio 5 d. (penktadienį) 9.00 val. įvyks nenumatytas Seimo plenarinis posėdis.</text:p>
      <text:p text:style-name="Normal"/>
      <text:p text:style-name="Normal"/>
      <text:p text:style-name="P677">Posėdis baigtas</text:p>
      <text:p text:style-name="P678"><text:span text:style-name="T679"><text:s/>(13.52 val.)</text:span></text:p>
      <text:p text:style-name="Normal"/>
      <text:p text:style-name="Normal"/>
      <text:p text:style-name="Normal"/>
      <text:p text:style-name="Normal"/>
      <text:p text:style-name="Normal">Lietuvos Respublikos</text:p>
      <text:p text:style-name="Normal">Seimo Pirmininko pavaduotojas<text:s/><text:tab/><text:tab/><text:s text:c="42"/>Artūras Skardžius <text:s/></text:p>
      <text:p text:style-name="Normal"/>
      <text:p text:style-name="Normal"/>
      <text:p text:style-name="Normal"/>
      <text:p text:style-name="Normal">Lietuvos Respublikos</text:p>
      <text:p text:style-name="Normal">Seimo Pirmininko pavaduotojas <text:s text:c="2"/><text:tab/><text:s text:c="13"/><text:s text:c="32"/>Gintaras Steponavičius <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680">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indent="0.5in"/>
      <style:text-properties style:font-name-complex="Arial"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7:01:00Z</meta:creation-date>
    <dc:date>2017-04-12T07:01:00Z</dc:date>
    <meta:print-date>2004-11-04T11:18:00Z</meta:print-date>
    <meta:template xlink:href="PROTOKOL.DOT" xlink:type="simple"/>
    <meta:editing-cycles>2</meta:editing-cycles>
    <meta:editing-duration>PT0S</meta:editing-duration>
    <meta:document-statistic meta:page-count="1" meta:paragraph-count="332" meta:word-count="3647" meta:character-count="26918" meta:row-count="1475" meta:non-whitespace-character-count="23603"/>
  </office:meta>
</office:document-meta>
</file>