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Heading1" style:family="paragraph">
      <style:text-properties style:font-name="Times New Roman"/>
    </style:style>
    <style:style style:name="P4" style:parent-style-name="Heading1" style:family="paragraph">
      <style:text-properties style:font-name="Times New Roman"/>
    </style:style>
    <style:style style:name="P5" style:parent-style-name="BodyText" style:family="paragraph">
      <style:paragraph-properties fo:line-height="100%"/>
    </style:style>
    <style:style style:name="P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7" style:parent-style-name="BodyText" style:family="paragraph">
      <style:paragraph-properties fo:line-height="100%"/>
    </style:style>
    <style:style style:name="P8" style:parent-style-name="BodyText" style:family="paragraph">
      <style:paragraph-properties fo:line-height="100%"/>
    </style:style>
    <style:style style:name="P9" style:parent-style-name="BodyText" style:family="paragraph">
      <style:paragraph-properties fo:text-align="justify" fo:line-height="100%"/>
    </style:style>
    <style:style style:name="T10" style:parent-style-name="DefaultParagraphFont" style:family="text">
      <style:text-properties fo:font-weight="normal" style:font-weight-asian="normal"/>
    </style:style>
    <style:style style:name="P11" style:parent-style-name="BodyText" style:family="paragraph">
      <style:paragraph-properties fo:text-align="start" fo:line-height="100%"/>
      <style:text-properties fo:font-size="10pt" style:font-size-asian="10pt"/>
    </style:style>
    <style:style style:name="P12" style:parent-style-name="BodyText" style:family="paragraph">
      <style:paragraph-properties fo:text-align="justify" fo:line-height="100%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5.6784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3" style:family="table">
      <style:table-properties style:width="10.26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 fo:language="lt" fo:country="LT"/>
    </style:style>
    <style:style style:name="P50" style:parent-style-name="BodyText" style:family="paragraph">
      <style:paragraph-properties fo:text-align="justify" fo:line-height="100%"/>
    </style:style>
    <style:style style:name="P51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P69" style:parent-style-name="Normal" style:family="paragraph"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/text:p>
      <text:h text:style-name="Heading3" text:outline-level="3">BIUDŽETO IR FINANSŲ KOMITETAS</text:h>
      <text:h text:style-name="P3" text:outline-level="1">PAGRINDINIO KOMITETO <text:s/></text:h>
      <text:h text:style-name="P4" text:outline-level="1">IŠVADA</text:h>
      <text:p text:style-name="P5"/>
      <text:p text:style-name="P6">DĖL LIETUVOS RESPUBLIKOS PRIDĖTINĖS VERTĖS MOKESČIO ĮSTATYMO 13 STRAIPSNIO PAPILDYMO ĮSTATYMO PROJEKTO IXP- 3918</text:p>
      <text:p text:style-name="P7">Vilnius</text:p>
      <text:p text:style-name="P8">2004-11-03 Nr.50</text:p>
      <text:p text:style-name="P9">1. Komiteto posėdyje dalyvavo<text:span text:style-name="T10">:<text:s/></text:span></text:p>
      <text:p text:style-name="P11">B.Bradauskas, A.Butkevičius, J.Palionis, V.Saulis, G.Šivickas, A.Plokšto, R.Palaitis, J.Lionginas.</text:p>
      <text:p text:style-name="P12">2. Ekspertų, konsultantų, specialistų išvados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tab/>Eil.<text:s/></text:p>
            <text:p text:style-name="P22">Nr.</text:p>
          </table:table-cell>
          <table:table-cell table:style-name="TableCell23">
            <text:p text:style-name="P24">Pasiūlymo teikėjas</text:p>
          </table:table-cell>
          <table:table-cell table:style-name="TableCell25">
            <text:p text:style-name="P26">Pasiūlymo turinys</text:p>
          </table:table-cell>
          <table:table-cell table:style-name="TableCell27">
            <text:p text:style-name="P28">Komiteto nuomonė</text:p>
          </table:table-cell>
          <table:table-cell table:style-name="TableCell29">
            <text:p text:style-name="P30">Argumentai, pagrindžiantys nuomonę</text:p>
          </table:table-cell>
        </table:table-row>
        <table:table-row table:style-name="TableRow31">
          <table:table-cell table:style-name="TableCell32">
            <text:p text:style-name="P33">1.<text:s/></text:p>
            <text:p text:style-name="P34"/>
            <text:p text:style-name="P35"/>
            <text:p text:style-name="P36"/>
          </table:table-cell>
          <table:table-cell table:style-name="TableCell37">
            <text:p text:style-name="P38">Teisės departamentas</text:p>
            <text:p text:style-name="P39"/>
            <text:p text:style-name="P40"/>
            <text:p text:style-name="P41"/>
          </table:table-cell>
          <table:table-cell table:style-name="TableCell42">
            <text:p text:style-name="P43">Alternatyvių projektų Teisės departamente negauta.<text:s/></text:p>
            <text:p text:style-name="P44">Projektas iš esmės atitinka juridinės technikos reikalavimus, tačiau reikėtų atkreipti dėmesį į tai, kad galiojančiame Pridėtinės vertės mokesčio įstatymo 13 straipsnyje yra 10<text:s/>dalis, todėl reikėtų patikslinti keičiamo įstatymo 13 straipsnio pakeitimo esmės dėstymą. Taip pat oficialaus paskelbimo šaltinių sąrašas turėtų būti papildytas nuoroda: “Žin., 2003, Nr. 75-3474”.</text:p>
            <text:p text:style-name="P45"/>
          </table:table-cell>
          <table:table-cell table:style-name="TableCell46">
            <text:p text:style-name="P47">Pritarti</text:p>
          </table:table-cell>
          <table:table-cell table:style-name="TableCell48">
            <text:p text:style-name="BodyText2"><text:s/>Redakcija patikslinta</text:p>
            <text:p text:style-name="P49"/>
          </table:table-cell>
        </table:table-row>
      </table:table>
      <text:p text:style-name="P50">3. Piliečių, visuomeninių organizacijų, politinių partijų bei politinių organizacijų, kitų suinteresuotų asmenų pateikti pasiūlymai, pataisos, pastabos: negauta.</text:p>
      <text:p text:style-name="P51">4. Valstybės institucijų, savivaldybių pasiūlymai, pataisos, pastabos: negauta.</text:p>
      <text:p text:style-name="P52">5. Asmenų, turinčių įstatymų leidybos<text:s/>iniciatyvos teisę, pasiūlymai, pataisos, pastabos: negauta.</text:p>
      <text:p text:style-name="P53">6. Seimo paskirtų papildomų komitetų pasiūlymai, pataisos, pastabos: negauta.</text:p>
      <text:p text:style-name="P54"><text:span text:style-name="T55">7. Komiteto sprendimas<text:s/></text:span><text:span text:style-name="T56">(pagal Seimo statuto 150 straipsnį. Jeigu komitetas priima sprendimą numatytą 150 str. 1 d. 3-6</text:span><text:span text:style-name="T57"><text:s/>punktuose, <text:s/>pateikiami sprendimo argumentai):<text:s/></text:span></text:p>
      <text:p text:style-name="P58">Pritarti pateiktam įstatymo projektui, numatant, kad įstatymas įsigalioja nuo 2004 m. gruodžio 1 d.<text:s/></text:p>
      <text:p text:style-name="P59">8. Balsavimo rezultatai: bendru sutarimu.</text:p>
      <text:p text:style-name="P60"><text:span text:style-name="T61"><text:s/>9</text:span><text:span text:style-name="T62">.<text:s/></text:span><text:span text:style-name="T63">Komiteto paskirtas pranešėjas</text:span><text:span text:style-name="T64">: Br. Bradauskas</text:span></text:p>
      <text:p text:style-name="P65"><text:span text:style-name="T66">10. Komiteto na</text:span><text:span text:style-name="T67">rių atskiroji nuomonė</text:span><text:span text:style-name="T68">: nėra.<text:s/></text:span></text:p>
      <text:p text:style-name="P69">Komiteto pirmininkas<text:tab/><text:tab/><text:tab/><text:tab/><text:tab/><text:tab/><text:tab/><text:tab/><text:tab/><text:tab/><text:tab/><text:tab/><text:tab/>B.Bradauskas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ograz</meta:initial-creator>
    <dc:creator>adlibuser</dc:creator>
    <meta:creation-date>2017-04-12T07:00:00Z</meta:creation-date>
    <dc:date>2017-04-12T07:00:00Z</dc:date>
    <meta:print-date>2004-11-02T07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4" meta:character-count="1840" meta:row-count="65" meta:non-whitespace-character-count="1636"/>
  </office:meta>
</office:document-meta>
</file>