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margin-left="-0.0986in" fo:margin-right="0.0979in" fo:text-indent="0.0986in">
        <style:tab-stops/>
      </style:paragraph-properties>
    </style:style>
    <style:style style:name="P2" style:parent-style-name="Normal" style:family="paragraph">
      <style:paragraph-properties fo:text-align="center" fo:margin-left="-0.0986in" fo:margin-right="0.0979in" fo:text-indent="0.0986in">
        <style:tab-stops/>
      </style:paragraph-properties>
      <style:text-properties fo:language="lt" fo:country="LT"/>
    </style:style>
    <style:style style:name="P3" style:parent-style-name="Normal" style:family="paragraph">
      <style:paragraph-properties fo:text-align="center" fo:margin-left="-0.0986in" fo:margin-right="0.0979in" fo:text-indent="0.0986in">
        <style:tab-stops/>
      </style:paragraph-properties>
      <style:text-properties fo:language="lt" fo:country="LT"/>
    </style:style>
    <style:style style:name="P4" style:parent-style-name="BodyText" style:family="paragraph">
      <style:paragraph-properties fo:margin-left="-0.0986in" fo:margin-right="0.0979in" fo:text-indent="0.0986in">
        <style:tab-stops/>
      </style:paragraph-properties>
    </style:style>
    <style:style style:name="P5" style:parent-style-name="BodyText" style:family="paragraph">
      <style:paragraph-properties fo:margin-left="-0.0986in" fo:margin-right="0.0979in" fo:text-indent="0.0986in">
        <style:tab-stops/>
      </style:paragraph-properties>
    </style:style>
    <style:style style:name="P6" style:parent-style-name="Normal" style:family="paragraph">
      <style:paragraph-properties fo:text-align="center" fo:margin-left="-0.0986in" fo:margin-right="0.0979in" fo:text-indent="0.0986in">
        <style:tab-stops/>
      </style:paragraph-properties>
    </style:style>
    <style:style style:name="P7" style:parent-style-name="Normal" style:family="paragraph">
      <style:paragraph-properties fo:text-align="center" fo:margin-left="-0.0986in" fo:margin-right="0.0979in" fo:text-indent="0.0986in">
        <style:tab-stops/>
      </style:paragraph-properties>
    </style:style>
    <style:style style:name="P8" style:parent-style-name="Normal" style:family="paragraph">
      <style:paragraph-properties fo:text-align="center" fo:margin-left="-0.0986in" fo:margin-right="0.0979in" fo:text-indent="0.0986in">
        <style:tab-stops/>
      </style:paragraph-properties>
    </style:style>
    <style:style style:name="P9" style:parent-style-name="BlockText" style:family="paragraph">
      <style:paragraph-properties fo:margin-right="0.0979in"/>
    </style:style>
    <style:style style:name="P10" style:parent-style-name="Normal" style:family="paragraph">
      <style:paragraph-properties fo:text-align="justify" fo:margin-left="-0.0986in" fo:margin-right="0.0979in" fo:text-indent="0.5986in">
        <style:tab-stops/>
      </style:paragraph-properties>
    </style:style>
    <style:style style:name="P11" style:parent-style-name="Normal" style:family="paragraph">
      <style:paragraph-properties fo:text-align="justify" fo:margin-left="-0.0986in" fo:margin-right="0.0979in" fo:text-indent="0.5986in">
        <style:tab-stops/>
      </style:paragraph-properties>
    </style:style>
    <style:style style:name="P12" style:parent-style-name="Normal" style:family="paragraph">
      <style:paragraph-properties fo:text-align="justify" fo:margin-left="-0.0986in" fo:margin-right="0.0979in" fo:text-indent="0.5986in">
        <style:tab-stops/>
      </style:paragraph-properties>
    </style:style>
    <style:style style:name="P13" style:parent-style-name="BodyText2" style:family="paragraph">
      <style:paragraph-properties fo:margin-left="-0.0986in" fo:margin-right="0.0979in" fo:text-indent="0.5986in">
        <style:tab-stops/>
      </style:paragraph-properties>
      <style:text-properties fo:font-weight="normal" style:font-weight-asian="normal"/>
    </style:style>
    <style:style style:name="P14" style:parent-style-name="BodyText2" style:family="paragraph">
      <style:paragraph-properties fo:margin-left="-0.0986in" fo:margin-right="0.0979in" fo:text-indent="0.5986in">
        <style:tab-stops/>
      </style:paragraph-properties>
      <style:text-properties fo:font-weight="normal" style:font-weight-asian="normal"/>
    </style:style>
    <style:style style:name="P15" style:parent-style-name="BodyTextIndent" style:family="paragraph">
      <style:paragraph-properties fo:margin-left="-0.0986in" fo:margin-right="0.0979in" fo:text-indent="0.5986in">
        <style:tab-stops/>
      </style:paragraph-properties>
    </style:style>
    <style:style style:name="P16" style:parent-style-name="BodyTextIndent" style:family="paragraph">
      <style:paragraph-properties fo:margin-left="-0.0986in" fo:margin-right="0.0979in" fo:text-indent="0.5986in">
        <style:tab-stops/>
      </style:paragraph-properties>
    </style:style>
    <style:style style:name="P17" style:parent-style-name="BodyTextIndent" style:family="paragraph">
      <style:paragraph-properties fo:margin-left="-0.0986in" fo:margin-right="0.0979in" fo:text-indent="0.5986in">
        <style:tab-stops/>
      </style:paragraph-properties>
    </style:style>
    <style:style style:name="P18" style:parent-style-name="Normal" style:family="paragraph">
      <style:paragraph-properties fo:text-align="justify" fo:margin-left="-0.0986in" fo:margin-right="0.0979in" fo:text-indent="0.5986in">
        <style:tab-stops/>
      </style:paragraph-properties>
    </style:style>
    <style:style style:name="P19" style:parent-style-name="Normal" style:family="paragraph">
      <style:paragraph-properties fo:text-align="justify" fo:line-height="150%" fo:margin-left="-0.0986in" fo:margin-right="0.0979in" fo:text-indent="0.0986in">
        <style:tab-stops/>
      </style:paragraph-properties>
    </style:style>
    <style:style style:name="P20" style:parent-style-name="Normal" style:family="paragraph">
      <style:paragraph-properties fo:text-align="justify" fo:line-height="150%" fo:margin-left="-0.0986in" fo:margin-right="0.0979in" fo:text-indent="0.0986in">
        <style:tab-stops/>
      </style:paragraph-properties>
    </style:style>
    <style:style style:name="P21" style:parent-style-name="Normal" style:family="paragraph">
      <style:paragraph-properties fo:text-align="justify" fo:line-height="150%" fo:margin-left="-0.0986in" fo:margin-right="0.0979in" fo:text-indent="0.0986in">
        <style:tab-stops/>
      </style:paragraph-properties>
    </style:style>
    <style:style style:name="P22" style:parent-style-name="Normal" style:family="paragraph">
      <style:paragraph-properties fo:text-align="justify" fo:line-height="150%" fo:margin-left="-0.0986in" fo:margin-right="0.0979in" fo:text-indent="0.0986in">
        <style:tab-stops/>
      </style:paragraph-properties>
    </style:style>
    <style:style style:name="P23" style:parent-style-name="Normal" style:family="paragraph">
      <style:paragraph-properties fo:margin-left="-0.0986in" fo:margin-right="0.0979in" fo:text-indent="0.0986in">
        <style:tab-stops/>
      </style:paragraph-properties>
    </style:style>
    <style:style style:name="P24" style:parent-style-name="Normal" style:family="paragraph">
      <style:paragraph-properties fo:text-align="center" fo:margin-left="-0.0986in" fo:margin-right="0.0979in" fo:text-indent="0.0986in">
        <style:tab-stops/>
      </style:paragraph-properties>
    </style:style>
    <style:style style:name="P25" style:parent-style-name="Normal" style:family="paragraph">
      <style:paragraph-properties fo:text-align="center" fo:margin-left="-0.0986in" fo:margin-right="0.0979in" fo:text-indent="0.0986in">
        <style:tab-stops/>
      </style:paragraph-properties>
      <style:text-properties fo:language="lt" fo:country="LT"/>
    </style:style>
  </office:automatic-styles>
  <office:body>
    <office:text text:use-soft-page-breaks="true">
      <text:p text:style-name="P1">AIŠKINAMASIS RAŠTAS</text:p>
      <text:p text:style-name="P2"/>
      <text:p text:style-name="P3"/>
      <text:p text:style-name="P4">DĖL NEMATERIALAUS KULTŪROS PAVELDO APSAUGOS<text:s/></text:p>
      <text:p text:style-name="P5">KONVENCIJOS RATIFIKAVIMO ĮSTATYMO PROJEKTO</text:p>
      <text:p text:style-name="P6"/>
      <text:p text:style-name="P7"/>
      <text:p text:style-name="P8"/>
      <text:p text:style-name="P9">Kultūros ministerija, inicijuodama Lietuvos prisijungimą prie 2003 m. spalio 17 d. UNESCO Generalinės konferencijos Paryžiuje priimtos Nematerialaus kultūros paveldo apsaugos konvencijos bei atsižvelgusi į visų suinteresuotų Lietuvos Respublikos institucijų vienareikšmišką pritarimą prisijungti prie šio svarbaus dokumento, parengė Nematerialaus kultūros paveldo apsaugos konvencijos ratifikavimo įstatymo projektą.</text:p>
      <text:p text:style-name="P10">Nematerialus kultūros paveldas yra labai svarbi, lengvai pažeidžiama tautos kultūros dalis. Lietuvai, turinčiai seną, daugiasluoksnį iš kartos į kartą perduodamą žodinės kūrybos paveldą, ypač aktualu užtikrinti tinkamą jo apsaugą, palaikyti šios kultūros dalies gyvybingumą šiuolaikinės žinių visuomenės sąlygomis bei išsaugoti ją ateities kartoms. Vadovaujantis Lietuvos Respublikos etninės kultūros valstybinės globos pagrindų įstatymu (Žin., 1999, Nr. 82-2414), Lietuvoje sėkmingai vykdoma lietuvių žodinės kūrybos išteklių apsauga, saugojimas bei kaupimas, literatūros ir tautosakos tyrimai ir t.t. Vis dėlto tiek šių išteklių, tiek viso kultūros paveldo visapusiškai plėtrai ir apsaugai užtikrinti tikslinga siekti kuo platesnio tarptautinio bendradarbiavimo.<text:s/></text:p>
      <text:p text:style-name="P11">Nematerialaus kultūros paveldo apsaugos konvencija yra pirmasis daugiašalis teisinis dokumentas, apimantis dvasinę šalių kultūrą. Konvencija priimta pripažinus, kad dvasinis atskirų tautų paveldas sudaro visos žmonijos pasaulinį kultūros paveldą, kurio saugojimui visa tarptautinė bendruomenė privalo kooperuotis. Pagrindinis Konvencijos tikslas - sukurti visumą priemonių, kuriomis būtų užtikrintas etninės kultūros vertybių kaupimas, apsauga, tyrinėjimas ir populiarinimas ne tik nacionaliniu,<text:s/>bet ir dvišaliu, subregioniniu, regioniniu bei tarptautiniu lygmenimis gyvosios kultūros tradicijos tęstinumo, mokslo, švietimo, tyrimų ir panašiems tikslams.<text:s/></text:p>
      <text:p text:style-name="P12">Prisijungus prie Nematerialaus kultūros paveldo apsaugos konvencijos, Lietuvos dvasinės kultūros<text:s/>apsaugos klausimai: jos išsaugojimas, archyvavimas, dokumentavimas, populiarinimas ir visuomenės priėjimo užtikrinimas būtų sprendžiami laikantis tų pačių teisinių nuostatų, kaip ir kitose prie šios Konvencijos prisijungusiose šalyse. Lietuvos bendradarbiavimas su kitomis prie Konvencijos prisijungusiomis šalimis per autentiškų kultūros vertybių aktualizavimą sukurtų palankias sąlygas įtvirtinti savo kultūrą tarp kitų pasaulio kultūrų. Konvencija taip pat numato galimybę gauti metodinę, techninę ar finansinę paramą dvasinės kultūros apsaugos srityje.</text:p>
      <text:p text:style-name="P13">Pagal Konvencijos 12 straipsnį, šalis įsipareigoja rengti bei nuolat atnaujinti jos teritorijoje esančio nematerialaus kultūros paveldo registrą. Tokį sąrašą rengia Kultūros bei Švietimo ir mokslo ministerijų valdymo sritims priskirtos įstaigos: Lietuvos liaudies kultūros centras, Lietuvių literatūros ir tautosakos institutas, Lietuvių kalbos institutas, Lietuvos istorijos institutas ir kt.<text:s/></text:p>
      <text:p text:style-name="P14">Pagal Konvencijos 13 straipsnį, šalis įsipareigoja paskirti arba įsteigti instituciją, kuri rūpintųsi jos teritorijoje esančio nematerialaus kultūros paveldo apsauga. Šias funkcijas vykdo minėtos Kultūros bei Švietimo ir mokslo ministerijų valdymo sritims<text:s/><text:soft-page-break/>priskirtos įstaigos. Be to, etninės kultūros veiklą Lietuvoje koordinuoja Etninės kultūros globos taryba prie Lietuvos Respublikos Seimo.</text:p>
      <text:p text:style-name="P15">Teikiamame Lietuvos Respublikos įstatymo projekte nurodoma, kad Lietuvos Respublikos Vyriausybė paskiria institucijas, atsakingas už Konvencijos nuostatų įgyvendinimą..</text:p>
      <text:p text:style-name="P16">Neigiamų pasekmių ratifikavus Konvenciją nenumatoma.</text:p>
      <text:p text:style-name="P17">Naujų teisės aktų ratifikavus Konvenciją rengti nereikės.</text:p>
      <text:p text:style-name="P18">Įstatymo projektą rengė Kultūros ministerijos Tarptautinių ryšių ir Europos integracijos skyrius.<text:s/></text:p>
      <text:p text:style-name="P19"><text:tab/><text:s/>Reikšminiai žodžiai: „UNESCO“, „nematerialus kultūros paveldas“</text:p>
      <text:p text:style-name="P20"/>
      <text:p text:style-name="P21"/>
      <text:p text:style-name="P22">Kultūros ministrė<text:tab/><text:tab/><text:tab/><text:tab/>Roma Žakaitienė</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hyphenate="false"/>
    </style:style>
    <style:style style:name="Title" style:display-name="Title"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827in"/>
      <style:text-properties fo:hyphenate="false"/>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BlockText" style:display-name="Block Text" style:family="paragraph" style:parent-style-name="Normal">
      <style:paragraph-properties fo:text-align="justify" fo:margin-left="-0.0986in" fo:margin-right="-0.6895in" fo:text-indent="0.59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ISIS RAŠTAS </dc:title>
    <dc:description/>
    <dc:subject/>
    <meta:initial-creator>a43</meta:initial-creator>
    <dc:creator>adlibuser</dc:creator>
    <meta:creation-date>2017-04-12T06:54:00Z</meta:creation-date>
    <dc:date>2017-04-12T06:54:00Z</dc:date>
    <meta:print-date>2004-10-14T10:43:00Z</meta:print-date>
    <meta:template xlink:href="Normal.dotm" xlink:type="simple"/>
    <meta:editing-cycles>2</meta:editing-cycles>
    <meta:editing-duration>PT0S</meta:editing-duration>
    <meta:document-statistic meta:page-count="2" meta:paragraph-count="73" meta:word-count="449" meta:character-count="3809" meta:row-count="180" meta:non-whitespace-character-count="3433"/>
  </office:meta>
</office:document-meta>
</file>