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style:font-name="TimesLT Symbol" style:font-name-asian="TimesLT Symbol" style:font-name-complex="TimesLT Symbol"/>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name="TimesLT Symbol" style:font-name-asian="TimesLT Symbol" style:font-name-complex="TimesLT Symbol"/>
    </style:style>
    <style:style style:name="T30" style:parent-style-name="DefaultParagraphFont" style:family="text">
      <style:text-properties style:font-name="TimesLT Symbol" style:font-name-asian="TimesLT Symbol" style:font-name-complex="TimesLT Symbol"/>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name="TimesLT Symbol" style:font-name-asian="TimesLT Symbol" style:font-name-complex="TimesLT Symbol"/>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style:font-name="TimesLT Symbol" style:font-name-asian="TimesLT Symbol" style:font-name-complex="TimesLT Symbol"/>
    </style:style>
    <style:style style:name="T49" style:parent-style-name="DefaultParagraphFont" style:family="text">
      <style:text-properties style:font-name="TimesLT Symbol" style:font-name-asian="TimesLT Symbol" style:font-name-complex="TimesLT Symbol"/>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style:font-name="TimesLT Symbol" style:font-name-asian="TimesLT Symbol" style:font-name-complex="TimesLT Symbol"/>
    </style:style>
    <style:style style:name="T60" style:parent-style-name="DefaultParagraphFont" style:family="text">
      <style:text-properties fo:font-style="italic" style:font-style-asian="italic"/>
    </style:style>
    <style:style style:name="T61" style:parent-style-name="DefaultParagraphFont" style:family="text">
      <style:text-properties style:text-position="super 62.5%"/>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text-position="super 60%"/>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text-position="super 60%"/>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asian="Arial Unicode MS"/>
    </style:style>
    <style:style style:name="T71" style:parent-style-name="DefaultParagraphFont" style:family="text">
      <style:text-properties style:font-name-asian="Arial Unicode MS"/>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asian="Arial Unicode MS"/>
    </style:style>
    <style:style style:name="T76" style:parent-style-name="DefaultParagraphFont" style:family="text">
      <style:text-properties style:font-name-asian="Arial Unicode MS"/>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asian="Arial Unicode MS"/>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font-style-complex="italic"/>
    </style:style>
    <style:style style:name="P124" style:parent-style-name="Roman" style:family="paragraph">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Roman" style:family="paragraph">
      <style:text-properties fo:color="#000000"/>
    </style:style>
    <style:style style:name="T142" style:parent-style-name="DefaultParagraphFont" style:family="text">
      <style:text-properties fo:font-style="italic" style:font-style-asian="italic" style:font-style-complex="italic"/>
    </style:style>
    <style:style style:name="P143" style:parent-style-name="Roman" style:family="paragraph">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style:font-name="TimesLT Symbol" style:font-name-asian="TimesLT Symbol" style:font-name-complex="TimesLT Symbol"/>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name="TimesLT Symbol" style:font-name-asian="TimesLT Symbol" style:font-name-complex="TimesLT Symbol"/>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style:font-name="TimesLT Symbol" style:font-name-asian="TimesLT Symbol" style:font-name-complex="TimesLT Symbol"/>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TimesLT Symbol" style:font-name-asian="TimesLT Symbol" style:font-name-complex="TimesLT Symbol"/>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TimesLT Symbol" style:font-name-asian="TimesLT Symbol" style:font-name-complex="TimesLT Symbol"/>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TimesLT Symbol" style:font-name-asian="TimesLT Symbol" style:font-name-complex="TimesLT Symbol"/>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font-name="TimesLT Symbol" style:font-name-asian="TimesLT Symbol" style:font-name-complex="TimesLT Symbol"/>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style:font-name="TimesLT Symbol" style:font-name-asian="TimesLT Symbol" style:font-name-complex="TimesLT Symbol"/>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name="TimesLT Symbol" style:font-name-asian="TimesLT Symbol" style:font-name-complex="TimesLT Symbol"/>
    </style:style>
    <style:style style:name="T225" style:parent-style-name="DefaultParagraphFont" style:family="text">
      <style:text-properties style:font-name="TimesLT Symbol" style:font-name-asian="TimesLT Symbol" style:font-name-complex="TimesLT Symbol"/>
    </style:style>
    <style:style style:name="T226" style:parent-style-name="DefaultParagraphFont" style:family="text">
      <style:text-properties fo:font-weight="bold" style:font-weight-asian="bold"/>
    </style:style>
    <style:style style:name="T227" style:parent-style-name="DefaultParagraphFont" style:family="text">
      <style:text-properties style:font-name="TimesLT Symbol" style:font-name-asian="TimesLT Symbol" style:font-name-complex="TimesLT Symbol"/>
    </style:style>
    <style:style style:name="T228" style:parent-style-name="DefaultParagraphFont" style:family="text">
      <style:text-properties style:font-name="TimesLT Symbol" style:font-name-asian="TimesLT Symbol" style:font-name-complex="TimesLT Symbol"/>
    </style:style>
    <style:style style:name="T229" style:parent-style-name="DefaultParagraphFont" style:family="text">
      <style:text-properties style:font-name="TimesLT Symbol" style:font-name-asian="TimesLT Symbol" style:font-name-complex="TimesLT Symbol"/>
    </style:style>
    <style:style style:name="T230" style:parent-style-name="DefaultParagraphFont" style:family="text">
      <style:text-properties style:font-name="TimesLT Symbol" style:font-name-asian="TimesLT Symbol" style:font-name-complex="TimesLT Symbol"/>
    </style:style>
    <style:style style:name="T231" style:parent-style-name="DefaultParagraphFont" style:family="text">
      <style:text-properties style:font-name="TimesLT Symbol" style:font-name-asian="TimesLT Symbol" style:font-name-complex="TimesLT Symbol"/>
    </style:style>
    <style:style style:name="T232" style:parent-style-name="DefaultParagraphFont" style:family="text">
      <style:text-properties style:font-name="TimesLT Symbol" style:font-name-asian="TimesLT Symbol" style:font-name-complex="TimesLT Symbol"/>
    </style:style>
    <style:style style:name="T233" style:parent-style-name="DefaultParagraphFont" style:family="text">
      <style:text-properties style:font-name="TimesLT Symbol" style:font-name-asian="TimesLT Symbol" style:font-name-complex="TimesLT Symbol"/>
    </style:style>
    <style:style style:name="T234" style:parent-style-name="DefaultParagraphFont" style:family="text">
      <style:text-properties style:font-name="TimesLT Symbol" style:font-name-asian="TimesLT Symbol" style:font-name-complex="TimesLT Symbol"/>
    </style:style>
    <style:style style:name="T235" style:parent-style-name="DefaultParagraphFont" style:family="text">
      <style:text-properties style:font-name="TimesLT Symbol" style:font-name-asian="TimesLT Symbol" style:font-name-complex="TimesLT Symbol"/>
    </style:style>
    <style:style style:name="T236" style:parent-style-name="DefaultParagraphFont" style:family="text">
      <style:text-properties style:font-name="TimesLT Symbol" style:font-name-asian="TimesLT Symbol" style:font-name-complex="TimesLT Symbol"/>
    </style:style>
    <style:style style:name="T237" style:parent-style-name="DefaultParagraphFont" style:family="text">
      <style:text-properties style:font-name="TimesLT Symbol" style:font-name-asian="TimesLT Symbol" style:font-name-complex="TimesLT Symbol"/>
    </style:style>
    <style:style style:name="T238" style:parent-style-name="DefaultParagraphFont" style:family="text">
      <style:text-properties style:font-name="TimesLT Symbol" style:font-name-asian="TimesLT Symbol" style:font-name-complex="TimesLT Symbol"/>
    </style:style>
    <style:style style:name="T239" style:parent-style-name="DefaultParagraphFont" style:family="text">
      <style:text-properties style:font-name="TimesLT Symbol" style:font-name-asian="TimesLT Symbol" style:font-name-complex="TimesLT Symbol"/>
    </style:style>
    <style:style style:name="T240" style:parent-style-name="DefaultParagraphFont" style:family="text">
      <style:text-properties style:font-name="TimesLT Symbol" style:font-name-asian="TimesLT Symbol" style:font-name-complex="TimesLT Symbol"/>
    </style:style>
    <style:style style:name="T241" style:parent-style-name="DefaultParagraphFont" style:family="text">
      <style:text-properties style:font-name="TimesLT Symbol" style:font-name-asian="TimesLT Symbol" style:font-name-complex="TimesLT Symbol"/>
    </style:style>
    <style:style style:name="T242" style:parent-style-name="DefaultParagraphFont" style:family="text">
      <style:text-properties style:font-name="TimesLT Symbol" style:font-name-asian="TimesLT Symbol" style:font-name-complex="TimesLT Symbol"/>
    </style:style>
    <style:style style:name="T243" style:parent-style-name="DefaultParagraphFont" style:family="text">
      <style:text-properties style:font-name="TimesLT Symbol" style:font-name-asian="TimesLT Symbol" style:font-name-complex="TimesLT Symbol"/>
    </style:style>
    <style:style style:name="T244" style:parent-style-name="DefaultParagraphFont" style:family="text">
      <style:text-properties style:font-name="TimesLT Symbol" style:font-name-asian="TimesLT Symbol" style:font-name-complex="TimesLT Symbol"/>
    </style:style>
    <style:style style:name="T245" style:parent-style-name="DefaultParagraphFont" style:family="text">
      <style:text-properties style:font-name="TimesLT Symbol" style:font-name-asian="TimesLT Symbol" style:font-name-complex="TimesLT Symbol"/>
    </style:style>
    <style:style style:name="T246" style:parent-style-name="DefaultParagraphFont" style:family="text">
      <style:text-properties style:font-name="TimesLT Symbol" style:font-name-asian="TimesLT Symbol" style:font-name-complex="TimesLT Symbol"/>
    </style:style>
    <style:style style:name="T247" style:parent-style-name="DefaultParagraphFont" style:family="text">
      <style:text-properties style:font-name="TimesLT Symbol" style:font-name-asian="TimesLT Symbol" style:font-name-complex="TimesLT Symbol"/>
    </style:style>
    <style:style style:name="T248" style:parent-style-name="DefaultParagraphFont" style:family="text">
      <style:text-properties style:font-name="TimesLT Symbol" style:font-name-asian="TimesLT Symbol" style:font-name-complex="TimesLT Symbol"/>
    </style:style>
    <style:style style:name="T249" style:parent-style-name="DefaultParagraphFont" style:family="text">
      <style:text-properties style:font-name="TimesLT Symbol" style:font-name-asian="TimesLT Symbol" style:font-name-complex="TimesLT Symbol"/>
    </style:style>
    <style:style style:name="T250" style:parent-style-name="DefaultParagraphFont" style:family="text">
      <style:text-properties style:font-name="TimesLT Symbol" style:font-name-asian="TimesLT Symbol" style:font-name-complex="TimesLT Symbol"/>
    </style:style>
    <style:style style:name="T251" style:parent-style-name="DefaultParagraphFont" style:family="text">
      <style:text-properties style:font-name="TimesLT Symbol" style:font-name-asian="TimesLT Symbol" style:font-name-complex="TimesLT Symbol"/>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style:font-name="TimesLT Symbol" style:font-name-asian="TimesLT Symbol" style:font-name-complex="TimesLT Symbol"/>
    </style:style>
    <style:style style:name="T256" style:parent-style-name="DefaultParagraphFont" style:family="text">
      <style:text-properties style:font-name="TimesLT Symbol" style:font-name-asian="TimesLT Symbol" style:font-name-complex="TimesLT Symbol"/>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TimesLT Symbol" style:font-name-asian="TimesLT Symbol" style:font-name-complex="TimesLT Symbol"/>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style:font-name="TimesLT Symbol" style:font-name-asian="TimesLT Symbol" style:font-name-complex="TimesLT Symbol"/>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Roman" style:family="paragraph">
      <style:text-properties fo:font-style="italic" style:font-style-asian="italic" style:font-style-complex="italic" fo:font-size="11pt" style:font-size-asian="11pt"/>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weight="bold" style:font-weight-asian="bold"/>
    </style:style>
    <style:style style:name="T382" style:parent-style-name="DefaultParagraphFont" style:family="text">
      <style:text-properties style:font-name="TimesLT Symbol" style:font-name-asian="TimesLT Symbol" style:font-name-complex="TimesLT Symbol"/>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style:font-name="TimesLT Symbol" style:font-name-asian="TimesLT Symbol" style:font-name-complex="TimesLT Symbol"/>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style:font-name="TimesLT Symbol" style:font-name-asian="TimesLT Symbol" style:font-name-complex="TimesLT Symbol"/>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style:font-name="TimesLT Symbol" style:font-name-asian="TimesLT Symbol" style:font-name-complex="TimesLT Symbol"/>
    </style:style>
    <style:style style:name="T419" style:parent-style-name="DefaultParagraphFont" style:family="text">
      <style:text-properties style:font-name="TimesLT Symbol" style:font-name-asian="TimesLT Symbol" style:font-name-complex="TimesLT Symbol"/>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style:font-name="TimesLT Symbol" style:font-name-asian="TimesLT Symbol" style:font-name-complex="TimesLT Symbol"/>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style:text-position="super 62.5%"/>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weight="bold" style:font-weight-asian="bold"/>
    </style:style>
    <style:style style:name="T439" style:parent-style-name="DefaultParagraphFont" style:family="text">
      <style:text-properties style:text-position="super 60%"/>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style:text-position="super 62.5%"/>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style:text-position="super 60%"/>
    </style:style>
    <style:style style:name="T446" style:parent-style-name="DefaultParagraphFont" style:family="text">
      <style:text-properties fo:font-weight="bold" style:font-weight-asian="bold"/>
    </style:style>
    <style:style style:name="T447" style:parent-style-name="DefaultParagraphFont" style:family="text">
      <style:text-properties style:text-position="super 60%"/>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style:font-name="TimesLT Symbol" style:font-name-asian="TimesLT Symbol" style:font-name-complex="TimesLT Symbol"/>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weight="bold" style:font-weight-asian="bold"/>
    </style:style>
    <style:style style:name="T470" style:parent-style-name="DefaultParagraphFont" style:family="text">
      <style:text-properties style:font-name="TimesLT Symbol" style:font-name-asian="TimesLT Symbol" style:font-name-complex="TimesLT Symbol"/>
    </style:style>
    <style:style style:name="T471" style:parent-style-name="DefaultParagraphFont" style:family="text">
      <style:text-properties style:font-name="TimesLT Symbol" style:font-name-asian="TimesLT Symbol" style:font-name-complex="TimesLT Symbol"/>
    </style:style>
    <style:style style:name="T472" style:parent-style-name="DefaultParagraphFont" style:family="text">
      <style:text-properties style:font-name="TimesLT Symbol" style:font-name-asian="TimesLT Symbol" style:font-name-complex="TimesLT Symbol"/>
    </style:style>
    <style:style style:name="T473" style:parent-style-name="DefaultParagraphFont" style:family="text">
      <style:text-properties style:font-name="TimesLT Symbol" style:font-name-asian="TimesLT Symbol" style:font-name-complex="TimesLT Symbol"/>
    </style:style>
    <style:style style:name="T474" style:parent-style-name="DefaultParagraphFont" style:family="text">
      <style:text-properties style:font-name="TimesLT Symbol" style:font-name-asian="TimesLT Symbol" style:font-name-complex="TimesLT Symbol"/>
    </style:style>
    <style:style style:name="T475" style:parent-style-name="DefaultParagraphFont" style:family="text">
      <style:text-properties style:font-name="TimesLT Symbol" style:font-name-asian="TimesLT Symbol" style:font-name-complex="TimesLT Symbol"/>
    </style:style>
    <style:style style:name="T476" style:parent-style-name="DefaultParagraphFont" style:family="text">
      <style:text-properties style:font-name="TimesLT Symbol" style:font-name-asian="TimesLT Symbol" style:font-name-complex="TimesLT Symbol"/>
    </style:style>
    <style:style style:name="T477" style:parent-style-name="DefaultParagraphFont" style:family="text">
      <style:text-properties style:font-name="TimesLT Symbol" style:font-name-asian="TimesLT Symbol" style:font-name-complex="TimesLT Symbol"/>
    </style:style>
    <style:style style:name="T478" style:parent-style-name="DefaultParagraphFont" style:family="text">
      <style:text-properties style:font-name="TimesLT Symbol" style:font-name-asian="TimesLT Symbol" style:font-name-complex="TimesLT Symbol"/>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style:font-name="TimesLT Symbol" style:font-name-asian="TimesLT Symbol" style:font-name-complex="TimesLT Symbol"/>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style:font-name="TimesLT Symbol" style:font-name-asian="TimesLT Symbol" style:font-name-complex="TimesLT Symbol"/>
    </style:style>
  </office:automatic-styles>
  <office:body>
    <office:text text:use-soft-page-breaks="true">
      <text:p text:style-name="P1"><text:span text:style-name="T6">Vienuoliktasis (564) posėdis<text:s/></text:span><text:span text:style-name="T7"><text:line-break/></text:span><text:span text:style-name="T8">2004 m. lapkričio 2 d.</text:span></text:p>
      <text:p text:style-name="P9"/>
      <text:p text:style-name="P10">Pirmininkauja Lietuvos Respublikos Seimo Pirmininkas A.PAULAUSKAS ir Seimo Pirmininko pavaduotojas G.STEPONAVIČIUS</text:p>
      <text:p text:style-name="Roman"/>
      <text:p text:style-name="Roman"/>
      <text:p text:style-name="Roman12"><text:bookmark-start text:name="klausimas1"/>2004 m. lapkričio 2 d. (antradienio) darbotvarkė</text:p>
      <text:p text:style-name="Roman"><text:bookmark-end text:name="klausimas1"/></text:p>
      <text:p text:style-name="Roman"><text:span text:style-name="T11">PIRMININKAS (A.PAULAUSKAS).</text:span><text:s/>Pradedame lapkričio 2 d., antradienio, plenarinį posėdį.<text:s/></text:p>
      <text:p text:style-name="Roman">Darbotvarkė jums yra pateikta, Seniūnų sueigoje ji aprobuota, yra įrašyti trys papildomi rezerviniai klausimai. Dėl 3 rezervinio, t.y. dėl kreipimosi į Konstitucinį Teismą, projektas dar nėra registruotas,<text:s/>bet, manau, kol svarstysime, tai bus padaryta. Yra paprašyta teisininkų išvados, kad galėtume apsispręsti. Daugiau pakeitimų darbotvarkėje nėra. Ar galėtume bendru sutarimu pritarti? I.Šiaulienė. Prašom.</text:p>
      <text:p text:style-name="Roman"><text:span text:style-name="T12">I.ŠIAULIENĖ.</text:span><text:s/>Ačiū, gerbiamasis Seimo Pirmininke. Aš<text:s/>pamiršau Seniūnų sueigoje priminti, kad ketvirtadienį, kai buvo pateikta šios savaitės darbotvarkė, buvo prašyta, kad iš ketvirtadienio darbotvarkės į šios dienos darbotvarkę būtų perkeltas Etninės kultūros, Valstybės globos pagrindų įstatymų pripažinimas<text:s/>netekusiais galios, tam tikri straipsniai, taip pat Etninės kultūros globos tarybų nuostatų patvirtinimo projektas. Tai būtų projektai Nr.IXP-1113(4) ir Nr.IXP-2757(2). Gal būtų galima kartu su kitais rezerviniais klausimais.</text:p>
      <text:p text:style-name="Roman"><text:span text:style-name="T13">PIRMININKAS.</text:span><text:s/>Tai yra pateikimas ar svarstymas?</text:p>
      <text:p text:style-name="Roman"><text:span text:style-name="T14">I.ŠIAULIENĖ.</text:span><text:s/>Tai yra priėmimas.<text:s/></text:p>
      <text:p text:style-name="Roman"><text:span text:style-name="T15">PIRMININKAS.</text:span><text:s/>Aišku. Komitetas pasirengęs pateikti?</text:p>
      <text:p text:style-name="Roman"><text:span text:style-name="T16">I.ŠIAULIENĖ.</text:span><text:s/>Komitetas yra pasirengęs.</text:p>
      <text:p text:style-name="Roman"><text:span text:style-name="T17">PIRMININKAS.</text:span><text:s/>Ačiū. Ar daugiau kokių nors pasiūlymų būtų? Nematau. Ar galėtume pritarti darbotvarkei su šiuo papildymu, kurį siūlo I.Šiaulienė? Prieštaravimų nėra. Darbotvarkė patvirtinta. Papildomas klausimas įrašytas.</text:p>
      <text:p text:style-name="Roman"/>
      <text:p text:style-name="Roman12"><text:bookmark-start text:name="klausimas2"/>Žemės gelmių įstatymo 1, 2, 6, 8, 12, 13, 14, 15, 18, 23, 25, 26 ir 27 straipsnių pakeitimo ir papildymo bei Įstatymo papildymo priedu įstatymo projektas Nr.IXP-3878(2*)ES (<text:span text:style-name="T18">priėmimas</text:span>)</text:p>
      <text:p text:style-name="Roman"><text:bookmark-end text:name="klausimas2"/></text:p>
      <text:p text:style-name="Roman">Pradedame svarstyti darbotvarkės pirmąjį klausimą – Žemės gelmių įstatymo kai kurių straipsnių pakeitimo ir papildymo bei įstatymo papildymo priedu įstatymo projektą Nr.IXP-3878. Priėmimo stadija. Kviečiu į tribūną A.Macaitį.</text:p>
      <text:p text:style-name="Roman"><text:span text:style-name="T19">A.MACAITIS.</text:span><text:s/>Gerbiamasis Pirmininke, gerbiamieji kolegos, Aplinkos apsaugos komitetas apsvarstė Lietuvos Respublikos žemės gelmių įstatymo 1, 2, 6, 8, 12, 13, 14, 15, 18, 23, 25, 26 ir 27 straipsnių pakeitimo ir papildymo bei įstatymo papildymo priedu įstatymo projektą Nr.IXP-3878(2). Galiu pasakyti, kad Teisės departamento išvada buvo teigiama, kitokių pastabų po svarstymo nebuvo gauta. Todėl siūlome šiam įstatymo projektui pritarti ir siūlome jį priiminėti.</text:p>
      <text:p text:style-name="Roman"><text:span text:style-name="T20">PIRMININKAS.</text:span><text:s/>Ačiū. Pradedame priėmimą pastraipsniui.<text:s/></text:p>
      <text:p text:style-name="Roman">Dėl 1 straipsnio yra norinčių kalbėti? J.Veselka dėl viso įstatymo? (<text:span text:style-name="T21">Balsai salėje</text:span>) Dėl 5 straipsnio. Dėl 1 straipsnio nėra. Priimtas.</text:p>
      <text:p text:style-name="Roman">Dėl 2 straipsnio? Taip pat nematyti norinčių kalbėti. Priimtas.</text:p>
      <text:p text:style-name="Roman">3 straipsnis. Norinčių kalbėti nėra. Priimtas.</text:p>
      <text:p text:style-name="Roman">4<text:s/>straipsnis. Taip pat priimtas.</text:p>
      <text:p text:style-name="Roman">5 straipsnis. J.Veselka. Prašom.</text:p>
      <text:p text:style-name="Roman"><text:span text:style-name="T22">J.VESELKA.</text:span><text:s/>Gerbiamieji kolegos, aš ir svarstymo metu, ir dabar pabrėžiu, kad būtent 5 straipsnio, kuris keičia 12 straipsnį, 6.4 punktas yra neaiškus. Viena vertus, sakoma, kur juodai pabrėžta: „Leidimas naudoti angliavandenių išteklius gali būti suteiktas be konkurso Vyriausybės nustatyta tvarka greta esančio ploto leidimo turėtojui, kurio prašymas pagrįstas geologinėmis ir su angliavandenių ištekliais susijusiais…<text:span text:style-name="T23"></text:span><text:s/>Lyg ir aišku. Tu turi greta ir be konkurso gali eksploatuoti. Tačiau antras sakinys: „Šiuo atveju visų greta esančių plotų leidimų turėtojai gali nustatyta tvarka ir terminais taip pat pateikti paraišką šiam leidimui gauti.<text:span text:style-name="T24"></text:span><text:s/>Ką tai reiškia? Vienas gauna be konkurso, kiti gali teikti paraiškas. Visiškai nedeklaruojama, visiškai neaišku, kas su tomis paraiškomis, kaip norės Vyriausybė ar kas, taip surašys.<text:s/></text:p>
      <text:p text:style-name="Roman">Gerbiamieji, negalima priimti tokio įstatymo, kurio vienas sakinys sako viena – išimtinė tvarka vienam, kitiems sako: ir jūs galite. Kokia tvarka? Ar bus konkursas, ar kas nors svarstys, neaišku. Todėl aš negaliu pritarti tokiam dvigubam standartui, kai neaiški procedūra ir visa sistema.</text:p>
      <text:p text:style-name="Roman"><text:span text:style-name="T25">PIRMININKAS.</text:span><text:s/>Gerbiamasis Juliau, kodėl jūs nepateikėte pasiūlymo?</text:p>
      <text:p text:style-name="Roman"><text:span text:style-name="T26">J.VESELKA.</text:span><text:s/>Aš maniau, kad pateiks specialistas…</text:p>
      <text:p text:style-name="Roman"><text:span text:style-name="T27">PIRMININKAS.</text:span><text:s/>Taip, bet būtų geriau įforminti šį jūsų pasiūlymą, ir būtume svarstę. A.Macaitis – nuomonė už. Prašom.</text:p>
      <text:p text:style-name="Roman"><text:span text:style-name="T28">A.MACAITIS.</text:span><text:s/>Gerbiamasis kolega, norėčiau jums dar kartą paaiškinti. Štai aš turiu Europos Parlamento ir Tarybos 1994 m. gegužės 30 d. direktyvą 94/22/EB ir skaitau, kas parašyta straipsnyje: „Valstybė narė gali nuspręsti netaikyti 1 dalies nuostatų, jeigu dėl geologinių ar su gavyba susijusių priežasčių leidimas pagrįstai gali būti išduotas greta esančios leidimo vietovės turėtojui<text:span text:style-name="T29"></text:span>. Antras sakinys, apie ką jūs kalbate: „Atitinkama valstybė narė garantuoja, kad tuo atveju visų greta esančių vietovių leidimų turėtojai gali pateikti paraiškas, ir tam skiriama pakankamai laiko<text:span text:style-name="T30"></text:span>. Tai yra direktyvos nuostata, kuri yra perrašyta, mes negalime kitaip elgtis.<text:s/></text:p>
      <text:p text:style-name="Roman"><text:span text:style-name="T31">PIRMININKAS.</text:span><text:s/>Išgirdome nuomonę už. Ar balsuosime dėl 5 straipsnio? (<text:span text:style-name="T32">Balsai salėje</text:span>) Prašau? Jūs siūlote balsuoti? Taip. J.Veselka turi nuomonę prieš, todėl balsuosime dėl 5 straipsnio. Jūs girdėjote argumentus, kodėl jis 5 straipsniui prieštarauja. Prašom balsuoti. Kas už tai, kad priimtume 5 straipsnį? Balsavimas. Prašom balsuoti.<text:s/></text:p>
      <text:p text:style-name="Roman">Už – 39, prieš – 3, susilaikė 20. 5 straipsnis priimtas.</text:p>
      <text:p text:style-name="Roman">Ar yra norinčių kalbėti dėl 6 straipsnio? Nematau. Priimtas.</text:p>
      <text:p text:style-name="Roman">7 straipsnis? Priimtas. 8 straipsnis? Priimtas. 9 straipsnis? Priimtas. 10 straipsnis? Priimtas. 11 straipsnis? Priimtas. 12 straipsnis? Priimtas. 13 straipsnis? Priimtas. 14 straipsnis? Priimtas. 15 straipsnis? Priimtas.<text:s/></text:p>
      <text:p text:style-name="Roman">Dėl viso įstatymo nematau norinčių kalbėti. Balsuosime dėl priėmimo. Kas už tai, kad būtų priimtas Žemės gelmių įstatymo 1, 2, 6, 8, 12, 13, 14, 15, 18, 23, 25, 26 ir 27 straipsnių pakeitimo ir papildymo įstatymas, taip pat įstatymo papildymas priedu, prašom balsuoti.<text:s/></text:p>
      <text:p text:style-name="Roman">Už – 48, prieš – 1, susilaikė 19. Įstatymas priimtas.</text:p>
      <text:p text:style-name="Roman"/>
      <text:p text:style-name="Roman12"><text:bookmark-start text:name="klausimas3"/>Žemės įstatymo 22 straipsnio pakeitimo įstatymo projektas Nr.IXP-3879* (<text:span text:style-name="T33">priėmimas</text:span>)</text:p>
      <text:p text:style-name="Roman"><text:bookmark-end text:name="klausimas3"/></text:p>
      <text:p text:style-name="Roman">Darbotvarkės 2 klausimas – Žemės įstatymo 22 straipsnio pakeitimo įstatymo projektas Nr.IXP-3879. Pranešėjas – A.Macaitis. Priėmimas. Prašom.</text:p>
      <text:p text:style-name="Roman"><text:span text:style-name="T34">A.MACAITIS.</text:span><text:s/>Gerbiamieji kolegos, Aplinkos apsaugos komitetas svarstė Lietuvos Respublikos žemės įstatymo 22 straipsnio pakeitimo įstatymo projektą. Teisės departamento nuomonė dėl šio įstatymo yra palanki, o kitų pastabų, pasiūlymų ir pataisų nebuvo gauta, todėl siūlome šiam įstatymo projektui pritarti.<text:s/></text:p>
      <text:p text:style-name="Roman"><text:span text:style-name="T35">PIRMININKAS.</text:span><text:s/>Ačiū. Ar yra norinčių kalbėti dėl balsavimo motyvų? Nematau. Pradedame šio įstatymo priėmimą. Įstatymas susideda iš vieno straipsnio. Kas už tai, kad priimtume Lietuvos Respublikos žemės įstatymo 22 straipsnio pakeitimo<text:s/>įstatymą? Balsuojame. (<text:span text:style-name="T36">Balsai salėje</text:span>)<text:s/></text:p>
      <text:p text:style-name="Roman">Už – 57, prieš nėra, susilaikė 16. Įstatymas priimtas.<text:s/></text:p>
      <text:p text:style-name="Roman"/>
      <text:p text:style-name="Roman12"><text:bookmark-start text:name="klausimas4"/>Gyvūninės kilmės atliekų tvarkymo įstatymo pripažinimo netekusiu galios įstatymo projektas Nr.IXP-3689* (<text:span text:style-name="T37">priėmimas</text:span>)</text:p>
      <text:p text:style-name="Roman"><text:bookmark-end text:name="klausimas4"/></text:p>
      <text:p text:style-name="Roman">Darbotvarkės 3 klausimas – Gyvūninės kilmės<text:s/>atliekų tvarkymo įstatymo pripažinimo netekusiu galios įstatymo projektas Nr.IXP-3689. Pranešėjas – H.Žukauskas. Priėmimas. Prašau.<text:s/></text:p>
      <text:p text:style-name="Roman"><text:span text:style-name="T38">H.ŽUKAUSKAS.</text:span><text:s/>Gerbiamasis Pirmininke, gerbiamieji Seimo nariai, Aplinkos apsaugos komitetas apsvarstė Gyvūninės kilmės atliekų tvarkymo įstatymo pripažinimo netekusiu galios įstatymo projektą. Į Teisės departamento pastabas yra atsižvelgta, o jokių kitų pasiūlymų nėra gauta, todėl prašau eiti prie priėmimo procedūros.<text:s/></text:p>
      <text:p text:style-name="Roman"><text:span text:style-name="T39">PIRMININKAS.</text:span><text:s/>Ačiū. Kaip girdėjote, jokių pasiūlymų ir pastabų nėra gauta dėl šio įstatymo projekto. Ar būtų norinčių kalbėti dėl balsavimo motyvų? Nėra. Balsuosime dėl priėmimo. Kas už tai, kad priimtume Lietuvos Respublikos gyvūninės kilmės atliekų tvarkymo įstatymo pripažinimo netekusiu galios įstatymą? Neveikia? Neturite kortelės. Pakelkite ranką.<text:s/></text:p>
      <text:p text:style-name="Roman">Už – 79, prieš nėra, susilaikiusių nėra. Įstatymas priimtas. Taip už jį balsavo ir K.Glaveckas keldamas ranką. Už – 79, bendras rezultatas – už.<text:s/></text:p>
      <text:p text:style-name="Roman"/>
      <text:p text:style-name="Roman12"><text:bookmark-start text:name="klausimas5"/>Įstatymo „Dėl Susitarimo dėl Tarptautinio baudžiamojo teismo privilegijų ir imunitetų ratifikavimo“ projektas Nr.IXP-3862* (<text:span text:style-name="T40">svarstymas ir priėmimas</text:span>)</text:p>
      <text:p text:style-name="Roman"><text:bookmark-end text:name="klausimas5"/></text:p>
      <text:p text:style-name="Roman">Darbotvarkės 4 klausimas – įstatymo „Dėl Susitarimo dėl Tarptautinio baudžiamojo teismo privilegijų ir imunitetų ratifikavimo<text:span text:style-name="T41"></text:span><text:s/>projektas Nr.IXP-3862. Pranešėjas – J.Sabatauskas, Teisės ir teisėtvarkos komiteto pirmininkas. Ruošiasi J.Čekuolis.<text:s/></text:p>
      <text:p text:style-name="Roman"><text:span text:style-name="T42">J.SABATAUSKAS.</text:span><text:s/>Ačiū, Pirmininke. Gerbiamieji kolegos, Teisės ir teisėtvarkos komitetas svarstė šį projektą ir bendru sutarimu pritarė iniciatorių pateiktam įstatymo projektui. Ačiū.<text:s/></text:p>
      <text:p text:style-name="Roman"><text:span text:style-name="T43">PIR</text:span><text:span text:style-name="T44">MININKAS.</text:span><text:s/>Ačiū. Kviečiu J.Čekuolį pareikšti Užsienio reikalų komiteto nuomonę. Nėra J.Čekuolio. Ar Užsienio reikalų komitetas kito neįgaliojo? Ne. Tada aš perskaitysiu.<text:s/></text:p>
      <text:p text:style-name="Roman">Užsienio reikalų komitetas, kaip papildomas komitetas… (<text:span text:style-name="T45">Balsas salėje</text:span>) Jūs norite? Prašau.<text:s/></text:p>
      <text:p text:style-name="Roman"><text:span text:style-name="T46">J.ČEKUOLIS.</text:span><text:s/>Dėkoju. Gerbiamieji kolegos, Užsienio reikalų komitetas dėl minėto Susitarimo dėl Tarptautinio baudžiamojo teismo ratifikavimo pritarė bendru sutarimu. Kviečiame palaikyti.<text:s/></text:p>
      <text:p text:style-name="Roman"><text:span text:style-name="T47">PIRMININKAS.</text:span><text:s/>Dėkui. Dabar vyksta svarstymas, todėl norintys dalyvauti diskusijoje gali tai padaryti. Nematau norinčių dalyvauti diskusijoje. Pakeitimų, papildymų dėl šio projekto nėra. Klausiu, ar galime pritarti bendru sutarimu po svarstymo? Nėra prieštaraujančių. Pritarta.<text:s/></text:p>
      <text:p text:style-name="Roman">Pradedame priėmimą. Įstatymas susideda iš 2<text:s/>straipsnių. 1 straipsnis „Susitarimo ratifikavimas<text:span text:style-name="T48"></text:span>. Ar yra norinčių kalbėti dėl motyvų? Nėra. Priimtas. 2 straipsnis. Taip pat nėra norinčių kalbėti. Priimtas.<text:s/></text:p>
      <text:p text:style-name="Roman">Dėl viso įstatymo. Primenu, kad tai yra susitarimo ratifikavimas ir jam ratifikuoti reikia 57<text:s/>balsų. Nėra norinčių kalbėti nei už, nei prieš. Balsuosime dėl priėmimo. Kas už tai, kad priimtume įstatymą „Dėl Susitarimo dėl Tarptautinio baudžiamojo teismo privilegijų ir imunitetų ratifikavimo<text:span text:style-name="T49"></text:span>, prašau balsuoti. Vyksta priėmimas.<text:s/></text:p>
      <text:p text:style-name="Roman">Už – 74, prieš nėra, susilaikė 1. Įstatymas priimtas.<text:s/></text:p>
      <text:p text:style-name="Roman"/>
      <text:p text:style-name="Roman12"><text:bookmark-start text:name="klausimas6"/>Diplomatinės tarnybos įstatymo 1, 2, 3, 6, 14, 18, 21, 23, 24, 26, 27, 28, 29, 31, 36, 43, 47, 48, 50, 51, 52, 53, 54, 55, 56, 57, 58, 60, 61, 62, 68 straipsnių ir 4 priedėlio pakeitimo ir papildymo bei papildymo bei 5,<text:s/>64, 67 straipsnių ir 3 priedėlio pripažinimo netekusiais galios įstatymo projektas Nr.IXP-3834(3*) (<text:span text:style-name="T50">priėmimas</text:span>)</text:p>
      <text:p text:style-name="Roman"><text:bookmark-end text:name="klausimas6"/></text:p>
      <text:p text:style-name="Roman">Darbotvarkės 5a klausimas – Diplomatinės tarnybos įstatymo kai kurių straipsnių ir 4 priedėlio pakeitimo ir papildymo bei papildymo bei 5, 64,<text:s/>67 straipsnių ir 3 priedėlio pripažinimo netekusiais galios<text:s/><text:span text:style-name="T51">įstatymo projektas</text:span><text:s/>Nr.IXP-3834. Priėmimas. Kviečiu E.Vareikį, Užsienio reikalų komiteto atstovą.<text:s/></text:p>
      <text:p text:style-name="Roman"><text:span text:style-name="T52">E.VAREIKIS.</text:span><text:s/>Po svarstymo įstatymui buvo pritarta Seimo salėje, bet prieš priėmimą atsirado viena pataisa – pasiūlyta pataisa 35 straipsnio 2 daliai. Ar ją pateikti iš karto?<text:s/></text:p>
      <text:p text:style-name="Roman"><text:span text:style-name="T53">PIRMININKAS.</text:span><text:s/>Jeigu yra pataisa, kai prieisime prie to straipsnio.<text:s/></text:p>
      <text:p text:style-name="Roman"><text:span text:style-name="T54">E.VAREIKIS.</text:span><text:s/>Visiems kitiems straipsniams pritarta po svarstymo.<text:s/></text:p>
      <text:p text:style-name="Roman"><text:span text:style-name="T55">PIRMININKAS.</text:span><text:s/>Ačiū. Pradedame priėmimą.<text:s/></text:p>
      <text:p text:style-name="Roman">Dėl 1 straipsnio nėra norinčių kalbėti, išreikšti savo mintis. Priimtas. 2 straipsnis. Priimtas. 3 straipsnis. Priimtas. 4 straipsnis. Priimtas. 5 straipsnis. Priimtas. 6 straipsnis. Priimtas. 7 straipsnis. Priimtas. 8 straipsnis Priimtas. 9 straipsnis. Priimtas.<text:s/>10 straipsnis. Priimtas. 11 straipsnis. Priimtas. 12 straipsnis. Priimtas. 13 straipsnis. Priimtas. 14 straipsnis. Priimtas. 15 straipsnis. Priimtas. 16 straipsnis. Priimtas. 17 straipsnis. Priimtas.<text:s/></text:p>
      <text:p text:style-name="Roman">18 straipsnis. Priimtas. 19 straipsnis. Priimtas. 20 straipsnis. Priimtas. 21 straipsnis. Priimtas. 22 straipsnis. Priimtas. 23 straipsnis. Priimtas. 24 straipsnis. Priimtas. 25 straipsnis. Priimtas. 26 straipsnis. Priimtas. 27 straipsnis. Priimtas. 28 straipsnis. Priimtas. 29 straipsnis. Priimtas. 30 straipsnis. Priimtas. 31 straipsnis. Priimtas. 32 straipsnis. Priimtas. 33 straipsnis. Priimtas. 34 straipsnis. Priimtas.<text:s/></text:p>
      <text:p text:style-name="Roman">Dėl 35 straipsnio, kaip ir sakė pranešėjas, yra pasiūlymas. Prašau pateikti.<text:s/></text:p>
      <text:p text:style-name="Roman"><text:span text:style-name="T56">E.VAREIKIS.</text:span><text:s/>Pasiūlymas būtų labai paprastas. Siūloma dėl generalinio konsulo atlyginimo, vietoj koeficiento 11,0, rašyti 11,5. Tai yra siūloma todėl, kad daugeliu atvejų generaliniai konsulai atlieka tokį patį darbą kaip patarėjai, patarėjai ministrai. Kai kuriais atvejais net atlieka vos ne ambasadoriaus funkcijas,<text:s/>sakysime, tokiose vietose kaip Sankt Peterburgas, kur mes neturime ambasadų ir kitų diplomatų. Tai yra pasiūlymas vietoj 11 įrašyti 11,5.<text:s/></text:p>
      <text:p text:style-name="Roman"><text:span text:style-name="T57">PIRMININKAS.</text:span><text:s/>Ačiū. Dabar paspauskite mygtuką „už<text:span text:style-name="T58"></text:span><text:s/>tie, kurie remiate šį E.Vareikio pasiūlymą. Jis jį pateikė. Mes jį<text:s/>pradėsime svarstyti, jeigu jis gaus 29 paramos balsus. Prašau paspausti mygtuką „už<text:span text:style-name="T59"></text:span><text:s/>tuos, kurie remiate E.Vareikio… (<text:span text:style-name="T60">Balsai salėje</text:span>) Gerai, mes įskaitysime, jūsų balsas – taip. Reikia 29. 32 Seimo nariai parėmė jūsų pasiūlymą, pakanka. Pradedame svarstyti,<text:s/>nėra norinčių kalbėti. Ar galime bendru sutarimu pritarti E.Vareikio pasiūlymui? E.Klumbys prieštarauja. Balsuosime. Kas už tai, kad priimtume E.Vareikio pasiūlymą. Prašom balsuoti dėl E.Vareikio pasiūlymo. Vyksta balsavimas.<text:s/></text:p>
      <text:p text:style-name="Roman">38 – už, 1 – prieš, susilaikė 9. Pataisai pritarta. Kas už tai, kad priimtume 35 straipsnį su jau priimta pataisa? Priimtas.<text:s/></text:p>
      <text:p text:style-name="Roman">36 straipsnis. Priimtas.<text:s/></text:p>
      <text:p text:style-name="Roman">Dabar dėl viso įstatymo. I.Šiaulienė – nuomonė prieš? Nieko. Gerai. Ar yra norinčių kalbėti dėl įstatymo priėmimo? Nėra. Ačiū pranešėjui. Dabar balsuosime dėl šio įstatymo priėmimo.</text:p>
      <text:p text:style-name="Roman">Kas už tai, kad priimtume Lietuvos Respublikos diplomatinės tarnybos įstatymo kai kurių (čia iš naujo neminėsiu) straipsnių ir 4 priedėlio pakeitimo ir papildymo bei 5, 64, 67 straipsnių ir 3 priedėlio pripažinimo netekusiais galios įstatymą. Prašom balsuoti.<text:s/></text:p>
      <text:p text:style-name="Roman">54 – už, prieš nėra, susilaikė 6. Įstatymas priimtas.</text:p>
      <text:p text:style-name="Roman"/>
      <text:p text:style-name="Roman12"><text:bookmark-start text:name="klausimas7"/>Vyriausybės įstatymo 31<text:span text:style-name="T61">1</text:span><text:s/>straipsnio papildymo įstatymo projektas Nr.IXP-3835(2*) (<text:span text:style-name="T62">priėmimas</text:span>)</text:p>
      <text:p text:style-name="Roman"><text:bookmark-end text:name="klausimas7"/></text:p>
      <text:p text:style-name="Roman">Darbotvarkės 5b klausimas – Vyriausybės įstatymo 31<text:span text:style-name="T63">1</text:span><text:s/>straipsnio pakeitimo įstatymo projektas Nr.IXP-3835. Pranešėjas P.Papovas. Priėmimas. Prašom.<text:s/></text:p>
      <text:p text:style-name="Roman"><text:span text:style-name="T64">P.PAPOVAS.</text:span><text:s/>Gerbiamasis Seimo Pirmininke, gerbiamieji kolegos, po svarstymo šio įstatymo projektui jokių pasiūlymų, pastabų negauta. Įstatymo projekte yra tik vienas straipsnis, siūlau priimti.</text:p>
      <text:p text:style-name="Roman"><text:span text:style-name="T65">PIRMININKAS.</text:span><text:s/>Ačiū. Kaip ir minėjo, jokių papildymų, pakeitimų nėra. Norinčių kalbėti dėl balsavimo motyvų taip pat nematau. Tada pradedame priėmimą. Kas už tai, kad priimtume Lietuvos Respublikos Vyriausybės įstatymo 31<text:span text:style-name="T66">1</text:span><text:s/>straipsnio pakeitimą. Balsuojame. Balsuokime.<text:s/></text:p>
      <text:p text:style-name="Roman">59 – už, 2 – prieš, 9 susilaikė. Įstatymas priimtas.<text:s/></text:p>
      <text:p text:style-name="Roman"/>
      <text:p text:style-name="Roman12"><text:bookmark-start text:name="klausimas8"/>Diplomatinės tarnybos įstatymo 68 straipsnio pakeitimo įstatymo projektas Nr.IXP-2481* (<text:span text:style-name="T67">priėmimas</text:span>)</text:p>
      <text:p text:style-name="Roman"><text:bookmark-end text:name="klausimas8"/></text:p>
      <text:p text:style-name="Roman">Nagrinėjame darbotvarkės 5c klausimą – Diplomatinės tarnybos įstatymo 68 straipsnio pakeitimo įstatymo projektą Nr.IXP-2481. Pranešėja I.Degutienė. Priėmimas. Prašom.<text:s/></text:p>
      <text:p text:style-name="Roman"><text:span text:style-name="T68">I.DEGUTIENĖ.</text:span><text:s/>Gerbiamasis Pirmininke, gerbiamieji Seimo nariai, po svarstymo stadijos iki priėmimo stadijos Lietuvos Respublikos diplomatinės tarnybos įstatymo 68 straipsnio pakeitimo įstatymo projektui jokių pasiūlymų, pakeitimų negauta. Siūlyčiau priimti.<text:s/></text:p>
      <text:p text:style-name="Roman"><text:span text:style-name="T69">PIRMININKAS.</text:span><text:s/>Ačiū. Dabar klausiu, ar yra norinčių kalbėti dėl balsavimo motyvų? Nematyti. Tada pradėsime priėmimą. Kas už tai, kad priimtume Lietuvos Respublikos diplomatinės tarnybos įstatymo 68 straipsnio pakeitimo įstatymą. Balsuokime.<text:s/></text:p>
      <text:p text:style-name="Roman">63 – už, prieš nėra, 4 susilaikė. Įstatymas priimtas.<text:s/></text:p>
      <text:p text:style-name="Roman"/>
      <text:p text:style-name="Roman12"><text:bookmark-start text:name="klausimas9"/><text:span text:style-name="T70">Kai kurių įstatymų, reglamentuojančių valstybės ir savivaldybių turto privatizavimą, ir su jais susiju</text:span><text:span text:style-name="T71">sių teisės aktų pripažinimo netekusiais galios į</text:span>statymo projektas Nr.IXP-3738* (<text:span text:style-name="T72">priėmimas</text:span>)</text:p>
      <text:p text:style-name="Roman"><text:bookmark-end text:name="klausimas9"/></text:p>
      <text:p text:style-name="Roman">Pradedame svarstyti darbotvarkės 6a klausimą – Kai kurių įstatymų, reglamentuojančių valstybės ir savivaldybių turto privatizavimą, ir su jais susijusių teisės aktų<text:s/>pripažinimo netekusiais galios įstatymo projektą Nr.IXP-3738. Priėmimo stadija. Kviečiu pranešėją P.Vilką.<text:s/></text:p>
      <text:p text:style-name="Roman"><text:span text:style-name="T73">P.VILKAS.</text:span><text:s/>Gerbiamasis Pirmininke, gerbiamieji Seimo nariai, po svarstymo dėl Kai kurių įstatymų, reglamentuojančių valstybės ir savivaldybių turto<text:s/>privatizavimą, ir su jais susijusių teisės aktų pripažinimo netekusiais galios įstatymo projekto pasiūlymų ir pastabų negauta. Siūlau priimti.<text:s/></text:p>
      <text:p text:style-name="Roman"><text:span text:style-name="T74">PIRMININKAS.</text:span><text:s/>Dėkui. Norinčių kalbėti nėra. Pradedame priėmimą. Kas už tai, kad priimtume Lietuvos Respublikos kai kurių įstatymų, reglamentuojančių valstybės ir savivaldybių turto privatizavimą, ir su jais susijusių teisės aktų pripažinimo netekusiais galios įstatymą. Prašome balsuoti. Vyksta balsavimas.<text:s/></text:p>
      <text:p text:style-name="Roman">63 – už, prieš nėra, susilaikė 3. Įstatymas priimtas.<text:s/></text:p>
      <text:p text:style-name="Roman"/>
      <text:p text:style-name="Roman12"><text:bookmark-start text:name="klausimas10"/><text:span text:style-name="T75">Įmoni</text:span><text:span text:style-name="T76">ų bankroto įstatymo 27 straipsnio 2 dalies pripažinimo netekusia galios įstatymo projektas Nr.IXP-3739*</text:span><text:s/>(<text:span text:style-name="T77">priėmimas</text:span>)</text:p>
      <text:p text:style-name="Roman"><text:bookmark-end text:name="klausimas10"/></text:p>
      <text:p text:style-name="Roman">Darbotvarkės 6b klausimas – Įmonių bankroto įstatymo 27 straipsnio 2 dalies pripažinimo netekusia galios įstatymo projektas Nr.IXP-3739. Pranešėjas P.Vilkas. Priėmimas. Prašom.</text:p>
      <text:p text:style-name="Roman"><text:span text:style-name="T78">P.VILKAS.</text:span><text:s/>Gerbiamieji kolegos, po svarstymo dėl Lietuvos Respublikos įmonių bankroto įstatymo 27 straipsnio 2 dalies pripažinimo netekusia galios įstatymo projekto pasiūlymų ir pastabų negauta. Siūlau pradėti priėmimo<text:s/>procedūrą.</text:p>
      <text:p text:style-name="Roman"><text:span text:style-name="T79">PIRMININKAS.</text:span><text:s/>Ačiū. Nėra norinčių kalbėti dėl balsavimo motyvų. Galime iš karto pradėti priėmimą. Kas už tai, kad priimtume Įmonių bankroto įstatymo 27 straipsnio 2 dalies pripažinimo netekusia galios įstatymą? Balsuokime. Vyksta balsavimas.<text:s/></text:p>
      <text:p text:style-name="Roman">58<text:s/>– už, prieš nėra, susilaikė 4. Įstatymas priimtas.</text:p>
      <text:p text:style-name="Roman"/>
      <text:p text:style-name="Roman12"><text:bookmark-start text:name="klausimas11"/><text:span text:style-name="T80">Įmonių restruktūrizavimo įstatymo 13 straipsnio 4 dalies pripažinimo netekusia galios ir 17 straipsnio pakeitimo įstatymo projektas Nr.IXP-3740*</text:span><text:s/>(<text:span text:style-name="T81">priėmimas</text:span>)</text:p>
      <text:p text:style-name="Roman"><text:bookmark-end text:name="klausimas11"/></text:p>
      <text:p text:style-name="Roman">Darbotvarkės 6c klausimas – Įmonių restruktūrizavimo įstatymo 13 straipsnio 4 dalies pripažinimo netekusia galios ir 17 straipsnio pakeitimo įstatymo projektas Nr.IXP-3740. Pranešėjas – P.Vilkas. Prašom. Priėmimas.</text:p>
      <text:p text:style-name="Roman"><text:span text:style-name="T82">P.VILKAS.</text:span><text:s/>Gerbiamieji kolegos, po svarstymo dėl teikiamo priimti įstatymo pastabų ir pasiūlymų negauta. Siūlau priimti.<text:s/></text:p>
      <text:p text:style-name="Roman"><text:span text:style-name="T83">PIRMININKAS.</text:span><text:s/>Ačiū. Ar norinčių kalbėti dėl balsavimo motyvų yra? Niekas nesiregistravo, todėl galime pradėti priėmimą. Čia yra du straipsniai. Tai gal pradėkime pastraipsniui? Dėl 1 straipsnio nėra norinčių kalbėti? Priimtas. Ir dėl 2 straipsnio. Taip pat nėra norinčių kalbėti, priimtas. Dėl viso įstatymo niekas nenori kalbėti. Pradedame priėmimą. Kas už tai, kad priimtume Lietuvos Respublikos įmonių restruktūrizavimo įstatymo 13 straipsnio 4 dalies pripažinimo netekusia galios ir 17 straipsnio pakeitimo įstatymą? Balsuokime.<text:s/></text:p>
      <text:p text:style-name="Roman">Už – 61, prieš nėra, susilaikė 2. Įstatymas priimtas.</text:p>
      <text:p text:style-name="Roman"/>
      <text:p text:style-name="Roman12"><text:bookmark-start text:name="klausimas12"/>Valstybės ir savivaldybių turto privatizavimo įstatymo 2, 5 ir 7 straipsnių pakeitimo ir papildymo įstatymo projektas Nr.IXP-2880(3*) (<text:span text:style-name="T84">priėmimas</text:span>)</text:p>
      <text:p text:style-name="Roman"><text:bookmark-end text:name="klausimas12"/></text:p>
      <text:p text:style-name="Roman">Darbotvarkės 7 klausimas – Valstybės ir savivaldybių turto privatizavimo įstatymo 2, 5 ir 7 straipsnių pakeitimo ir papildymo įstatymo projektas Nr.IXP-2880. Priėmimas. Pranešėja darbotvarkėje nurodyta S.Burbienė, bet aš jos nematau. Gal komiteto pirmininkas galėtų informuoti?<text:s/></text:p>
      <text:p text:style-name="Roman"><text:span text:style-name="T85">V.KARBAUSKIS.<text:s/></text:span>Gerbiamasis posėdžio pirmininke, gerbiamieji kolegos! Iki priėmimo jokių papildomų pasiūlymų nebuvo gauta. Siūlau priimti.<text:s/></text:p>
      <text:p text:style-name="Roman"><text:span text:style-name="T86">PIRMININKAS.</text:span><text:s/>Ačiū. Taigi įstatymas pradedamas priiminėti pastraipsniui. Dėl 1 straipsnio (kažko labai didelis triukšmas) ar yra norinčių kalbėti? Nėra. Priimtas. 2 straipsnis? J.Veselka dėl viso? Dėl viso. 2 straipsnis priimtas. 3 straipsnis. Priimtas. 4 straipsnis. Priimtas. 5 straipsnis. Priimtas. Ir 6 straipsnis. Priimtas.<text:s/></text:p>
      <text:p text:style-name="Roman">Dėl viso įstatymo nori kalbėti J.Veselka. Nuomonė prieš. Prašau.</text:p>
      <text:p text:style-name="Roman"><text:span text:style-name="T87">J.VESELKA.</text:span><text:s/>Gerbiamieji kolegos, šio įstatymo esmė yra ta, kad valstybė, kuri turi nedidelį akcijų paketą, kai nuperkamas kontrolinis, valstybė tuoj pat turi pateikti privalomam išpirkimui savo akcijų dalį. Jeigu<text:s/>žiūrėtume grynai ekonominiu aspektu, lyg ir viskas teisingai, nes maži paketai paskui lieka ir akcininkai investuoja, jie mažėja ir iš dalies lyg išnyksta. Bet yra socialinis aspektas. Labai daug įmonių moka atlyginimus vokeliuose, nesilaiko darbo įstatymų<text:s/>ir yra visokių kitų negatyvių dalykų, todėl jeigu normaliai Vyriausybė veiktų ir normaliai į tai atkreiptų dėmesį, valstybė, kaip smulkus akcininkas, galėtų šituos dalykus išsiaiškinti ir priversti jų vengti. Todėl toks grynai ekonominis požiūris į šį klausimą nėra labai tinkamas, nes valstybėje yra daug bėdų, faktiškai darbas daug kur yra ignoruojamas, ir valstybė vaidina visišką savo bejėgiškumą. Todėl su šia koncepcija aš nesutinku, nors ekonominiu aspektu, atrodytų, viskas logiška. Bet valstybė negali<text:s/>žiūrėti į gyvenimą tik per pelno ir nuostolių prizmę, todėl aš balsuosiu prieš šiuos pakeitimus.<text:s/></text:p>
      <text:p text:style-name="Roman"><text:span text:style-name="T88">PIRMININKAS.</text:span><text:s/>Ačiū. Ar nuomonę už kas nors nenorėtų pareikšti? Nėra norinčių kalbėti. Pradedame priėmimą. Kas už tai, kad priimtume Lietuvos Respublikos valstybės ir savivaldybių turto privatizavimo įstatymo 2, 5, 7, 9 ir 11 straipsnių pakeitimo ir papildymo įstatymą?</text:p>
      <text:p text:style-name="Roman">Už – 51, prieš – 2, susilaikė 12. Įstatymas priimtas.</text:p>
      <text:p text:style-name="Roman"/>
      <text:p text:style-name="Roman12"><text:bookmark-start text:name="klausimas13"/>Vidaus tarnybos statuto 41 straipsnio pakeitimo įstatymo projektas Nr.IXP-3590(2*) (<text:span text:style-name="T89">priėmim</text:span><text:span text:style-name="T90">as</text:span>)</text:p>
      <text:p text:style-name="Roman"><text:bookmark-end text:name="klausimas13"/></text:p>
      <text:p text:style-name="Roman">Darbotvarkės 8 klausimas – Vidaus tarnybos statuto 41 straipsnio pakeitimo įstatymo projektas Nr.IXP-3590. Pranešėja – I.Šiaulienė. Priėmimas<text:s/></text:p>
      <text:p text:style-name="Roman"><text:span text:style-name="T91">I.ŠIAULIENĖ.</text:span><text:s/>Gerbiamieji kolegos, šio įstatymo projektui pasiūlymų ir pakeitimų po svarstymo negauta. O esmė<text:s/>yra ta, kad vaiko priežiūros, kol jam sueis vieneri metai, atostogų laikotarpiu vidaus tarnyboje dirbantys tėvai ir motinos gaus, kaip ir numato pakeistas Ligos ir motinystės įstatymas, 70% vidutinio darbo užmokesčio. Jeigu nebūtume to padarę, tai būtų prieštaravę įsigaliojusiam Ligos ir motinystės įstatymui ir šios tarnybos tarnautojai gautų tik 60% vidutinio darbo užmokesčio. Prašau priimti.</text:p>
      <text:p text:style-name="Roman"><text:span text:style-name="T92">PIRMININKAS.</text:span><text:s/>Ačiū. Dabar pastraipsniui mes turėtume pradėti priėmimą. Du straipsniai. Dėl 1 straipsnio nėra norinčių kalbėti. Dėl 2 straipsnio taip pat nėra. Abudu priimti. Ar dėl viso įstatymo yra norinčių kalbėti? Nematau norinčių. Tada pradedame priėmimą. Kas už tai, kad priimtume Lietuvos Respublikos vidaus tarnybos statuto 41 straipsnio pakeitimo įstatymą?<text:s/></text:p>
      <text:p text:style-name="Roman">Už –<text:s/>58, prieš nėra, susilaikė 9. Įstatymas priimtas.</text:p>
      <text:p text:style-name="Roman"/>
      <text:p text:style-name="Roman12"><text:bookmark-start text:name="klausimas14"/>Investicijų įstatymo 8 ir 13 straipsnių pakeitimo įstatymo projektas Nr.IXP-3771* (<text:span text:style-name="T93">priėmimas</text:span>)</text:p>
      <text:p text:style-name="Roman"><text:bookmark-end text:name="klausimas14"/></text:p>
      <text:p text:style-name="Roman">Darbotvarkės 9 klausimas – Investicijų įstatymo 8 ir 13 straipsnių pakeitimo įstatymo projektas Nr.IXP-3771. Priėmimas. Pranešėjas – B.Bradauskas.</text:p>
      <text:p text:style-name="Roman"><text:span text:style-name="T94">B.BRADAUSKAS.<text:s/></text:span>Gerbiamasis posėdžio pirmininke, gerbiamieji kolegos! Po svarstymo pastabų, pasiūlymų nebuvo gauta. Biudžeto ir finansų komitetas yra pritaręs šiam įstatymo projektui. Siūlome priimti.<text:s/></text:p>
      <text:p text:style-name="Roman"><text:span text:style-name="T95">PIRMININKAS.</text:span><text:s/>Ačiū. Pradedame priėmimą. 1 straipsnį ar galime priimti bendru sutarimu? Nėra prieštaraujančių, priimtas. 2 straipsnis. Priimtas. Dėl viso įstatymo nėra norinčių kalbėti. Balsuosime. Kas už tai, kad priimtume Lietuvos Respublikos investicijų įstatymo 8 ir 13 straipsnių pakeitimo įstatymą, prašom balsuoti.</text:p>
      <text:p text:style-name="Roman">Už – 65, prieš nėra, susilaikė 3. Įstatymas priimtas.</text:p>
      <text:p text:style-name="Roman"/>
      <text:p text:style-name="Roman12"><text:bookmark-start text:name="klausimas15"/>Finansų įstaigų įstatymo 2 straipsnio pakeitimo įstatymo projektas Nr.IXP-3787(2*) (<text:span text:style-name="T96">priėmimas</text:span>)</text:p>
      <text:p text:style-name="Roman"><text:bookmark-end text:name="klausimas15"/></text:p>
      <text:p text:style-name="Roman">Darbotvarkės 10 klausimas – Finansų įstaigų įstatymo 2 straipsnio pakeitimo įstatymo projektas Nr.IXP-3787. Priėmimas. Pranešėjas – A.Plokšto.</text:p>
      <text:p text:style-name="Roman"><text:span text:style-name="T97">A.PLOKŠTO.</text:span><text:s/>Gerbiamasis posėdžio pirmininke, gerbiamieji Seimo nariai! Yra teikiamas priėmimui Finansų įstaigų įstatymo 2 straipsnio pakeitimo įstatymo projektas. Pastabų ir pasiūlymų komitetas negavo. Siūlau priimti šį įstatymą.</text:p>
      <text:p text:style-name="Roman"><text:span text:style-name="T98">PIRMININKAS.</text:span><text:s/>Ačiū. Dėl šio įstatymo norinčių kalbėti nematyti. Pradedame priėmimą. Kas už tai, kad priimtume Lietuvos Respublikos finansų įstaigų įstatymo 2 straipsnio pakeitimo įstatymą, prašom balsuoti.<text:s/></text:p>
      <text:p text:style-name="Roman">Už – 67, prieš nėra, susilaikė 1. Įstatymas priimtas.</text:p>
      <text:p text:style-name="Roman"/>
      <text:p text:style-name="Roman12"><text:bookmark-start text:name="klausimas16"/>Gyventojų pajamų mokesčio įstatymo 17 straipsnio papildymo įstatymo projektas Nr.IXP-3900* (<text:span text:style-name="T99">svarstymas ir priėmimas</text:span>)</text:p>
      <text:p text:style-name="Roman"><text:bookmark-end text:name="klausimas16"/></text:p>
      <text:p text:style-name="Roman">Svarstome darbotvarkės 11 klausimą – Gyventojų pajamų mokesčio įstatymo 17 straipsnio papildymo įstatymo projektą Nr.IXP-3900. Pranešėjas – B.Bradauskas. Svarstymas.<text:s/></text:p>
      <text:p text:style-name="Roman"><text:span text:style-name="T100">B.BRADAUSKAS.<text:s/></text:span>Gerbiamasis Pirmininke, gerbiamieji Seimo nariai, Biudžeto ir finansų komitetas apsvarstė šį įstatymo projektą ir jam pritarė. Siūlome pritarti po svarstymo.</text:p>
      <text:p text:style-name="Roman"><text:span text:style-name="T101">PIRMININKAS.</text:span><text:s/>Ačiū. Ar nori kas nors dalyvauti diskusijoje dėl šio įstatymo svarstymo? Nėra. Pasiūlymų, papildymų dėl šio įstatymo negauta. Ar galėtume po svarstymo bendru suarimu pritarti šiam įstatymo projektui? Prieštaraujančių nėra. Jeigu visi pritaria, gal galėtume skubos tvarka ir priimti šį įstatymą? (<text:span text:style-name="T102">Balsai salėje</text:span>) Prašau? Aš klausiu jūsų, nes nelabai kas domisi, pataisų ir pasiūlymų nėra. Taip. Pritartumėte ypatingai skubai? Ačiū. Pradedame priėmimą. Ar būtų norinčių kalbėti? Nėra. Pradedame įstatymo priėmimą pastraipsniui.</text:p>
      <text:p text:style-name="Roman">Dėl 1 straipsnio. Norinčių kalbėti nėra. Priimtas.</text:p>
      <text:p text:style-name="Roman">Dėl 2 straipsnio? Taip pat priimtas.</text:p>
      <text:p text:style-name="Roman">Dėl viso įstatymo norinčių kalbėti nėra. Pradedame priėmimą.</text:p>
      <text:p text:style-name="Roman">Kas už tai, kad priimtume Lietuvos Respublikos gyventojų pajamų mokesčio įstatymo 17 straipsnio papildymo įstatymą, prašom balsuoti. Vyksta balsavimas.</text:p>
      <text:p text:style-name="Roman">Už – 67, prieš nėra, susilaikė 1. Įstatymas priimtas.</text:p>
      <text:p text:style-name="Roman"/>
      <text:p text:style-name="Roman12"><text:bookmark-start text:name="klausimas17"/>Kelių priežiūros ir plėtros programos finansavimo įstatymo pakeitimo įstatymo projektas Nr.IXP-3726(2*) (<text:span text:style-name="T103">svarstymas</text:span>)</text:p>
      <text:p text:style-name="Roman"><text:bookmark-end text:name="klausimas17"/></text:p>
      <text:p text:style-name="Roman">Darbotvarkės 12a klausimas – Kelių priežiūros ir plėtros programos finansavimo įstatymo pakeitimo įstatymo projektas Nr.IXP-3726. Pranešėjas – B.Bradauskas. Ruošiasi V.Greičiūnas. Svarstymas. Prašom.</text:p>
      <text:p text:style-name="Roman"><text:span text:style-name="T104">B.BRADAUSKAS.<text:s/></text:span>Gerbiamasis Pirmininke, gerbiamieji kolegos, Biudžeto ir finansų komitetas svarstė šį įstatymo projektą ir pritarė bendru sutarimu.<text:s/></text:p>
      <text:p text:style-name="Roman"><text:span text:style-name="T105">PIRMININKAS.</text:span><text:s/>Dėl pataisų atskirai.</text:p>
      <text:p text:style-name="Roman"><text:span text:style-name="T106">B.BRADAUSKAS.<text:s/></text:span>Siūlome pritarti.</text:p>
      <text:p text:style-name="Roman"><text:span text:style-name="T107">PIRMININKAS.</text:span><text:s/>Ačiū. Dabar Ekonomikos komiteto atstovas. Prašom. R.Sinkevičius.<text:s/></text:p>
      <text:p text:style-name="Roman"><text:span text:style-name="T108">R.SINKEVIČIUS.</text:span><text:s/>Gerbiamasis<text:s/>Seimo Pirmininke, Ekonomikos komitetas buvo papildomas komitetas svarstant minėtą įstatymo projektą ir nutarė pritarti iniciatorių pateiktam įstatymo projektui su Seimo narių V.Greičiūno ir R.Sinkevičiaus pasiūlymais. Pritarta bendru sutarimu.</text:p>
      <text:p text:style-name="Roman"><text:span text:style-name="T109">PIRMININKAS</text:span><text:span text:style-name="T110">.</text:span><text:s/>Dėkoju. Pradėsime procedūrą. Diskusijoje kalbėti užsirašiusių nebuvo. Turime dėl šio įstatymo vieną pasiūlymą, kurį teikė Seimo nariai V.Greičiūnas ir R.Sinkevičius. Komitetas jam iš dalies pritarė, tačiau… Šitam nepritarė. Nepritarė dėl 10 straipsnio 5<text:s/>dalies. Ar autoriai galėtų pateikti šį pasiūlymą? R.Sinkevičius. Paspauskite mygtuką, greičiau surasime. Prašom.</text:p>
      <text:p text:style-name="Roman"><text:span text:style-name="T111">R.SINKEVIČIUS.</text:span><text:s/>Kadangi pagrindinis komitetas nepritarė, tai autoriai pasiūlymo toliau neteikia.<text:s/></text:p>
      <text:p text:style-name="Roman"><text:span text:style-name="T112">PIRMININKAS.</text:span><text:s/>Ačiū. Tai tos pataisos nėra ir nėra ką svarstyti. Daugiau pasiūlymų dėl šio įstatymo negauta. Reikėtų apsispręsti, ar pritariame po svarstymo. Viena nuomonė už, viena – prieš. Nuomonę prieš teikia J.Razma. Prašom.</text:p>
      <text:p text:style-name="Roman"><text:span text:style-name="T113">J.RAZMA.</text:span><text:s/>Aš tikrai esu be galo nustebęs, kad, pasirodo, komitetuose šiam projektui pritarta vienbalsiai. Nesuprantama, ar Seimo nariai Seimo rinkimų kampanijos įkarštyje neskaito, ką priima. Nepaisant daugkartinės kritikos, išlieka atskaitymai nuo pajamų Kelių programai finansuoti. Tai jokia ekonomine logika nepagrįstas dalykas.<text:s/>Daugeliui įmonių pajamos, kurios čia nurodytos, neturi nieko bendra su kelių eksploatavimu. Naujas dalykas yra mokesčiai už tuos mūsų geresnės kokybės magistralinius kelius. Kai priimsime šį įstatymą, matyt, visi Lietuvos žmonės, taupydami pinigus, važiuos<text:s/>ne Kauno… ne Vilniaus–Klaipėdos automagistrale, bet aplinkiniais keliais, kad nereikėtų mokėti to mokesčio. Matyt, mes norime nukreipti transportą į avaringesnius kelius. Nemanau, kad būtų būtina dar numatyti specialų mokestį už krovinines transporto priemones. Jeigu krovininės transporto priemonės intensyviau naudojamos pervežimams, tai mokamas didesnis akcizas, perkama degalų, ir ekonominė logika yra sutvarkoma.<text:s/></text:p>
      <text:p text:style-name="Roman">Manau, kad šią programą būtų galima finansuoti iš dviejų dalių: akcizo ir papildomo mokesčio<text:s/>už tas transporto priemones, kurios pagal apkrovą viršija ribinius matmenis, kurios papildomai gadina kelius. Kitos mokesčių rūšys, mano manymu, neturi jokios ekonominės logikos. Administravimas, manau, bus labai sudėtingas. Tokia programa esant tokiems šaltiniams, manau, yra nepateisinama.</text:p>
      <text:p text:style-name="Roman"><text:span text:style-name="T114">PIRMININKAS.</text:span><text:s/>Ačiū. Nuomonė už – B.Bradauskas.</text:p>
      <text:p text:style-name="Roman"><text:span text:style-name="T115">B.BRADAUSKAS.<text:s/></text:span>Dėkoju, Pirmininke. Aš siūlyčiau gerbiamajam J.Razmai pateikti pasiūlymą raštu, nes iš klausos labai sunku spręsti. Mes galėtume apsvarstyti jo pasiūlymą, jeigu jis yra racionalus. Noriu tik priminti, kad kaip tik atsisakoma mokesčio, atskaitymo nuo pajamų.<text:s/></text:p>
      <text:p text:style-name="Roman">Dėl krovininio transporto ir visa kita. Jeigu yra abejonių, tai gerbiamasis J.Razma dar gali teikti pasiūlymus, kuriuos mes priėmimo metu apsvarstysime ir pasižiūrėsime. O šiaip šis įstatymo projektas yra suderintas su Europos Sąjungos direktyvomis, ir aš nematau problemų.</text:p>
      <text:p text:style-name="Roman"><text:span text:style-name="T116">PIRMININKAS.</text:span><text:s/>Ačiū. Nuomonės išsiskyrė, todėl reikia balsuoti dėl pritarimo šiam įstatymui po svarstymo. Kas už tai, kad pritartume šiam įstatymo projektui po svarstymo, prašom balsuoti.</text:p>
      <text:p text:style-name="Roman">Už – 28, prieš – 13, susilaikė 10. Po svarstymo įstatymo projektui pritarta. (<text:span text:style-name="T117">Balsai salėje</text:span>)<text:s/></text:p>
      <text:p text:style-name="Roman">Noriu atkreipti dėmesį į triukšmą. Toliau svarstome darbotvarkės 12b klausimą –<text:s/></text:p>
      <text:p text:style-name="Roman"/>
      <text:p text:style-name="Roman12"><text:bookmark-start text:name="klausimas18"/>Mokesčių administravimo įstatymo<text:s/>13 straipsnio pakeitimo įstatymo projektas Nr.IXP-3727* (<text:span text:style-name="T118">svarstymas</text:span>)</text:p>
      <text:p text:style-name="Roman"><text:bookmark-end text:name="klausimas18"/></text:p>
      <text:p text:style-name="Roman">Mokesčių administravimo įstatymo 13 straipsnio pakeitimo įstatymo projektą Nr.IXP-3727. Svarstymas. Pranešėjas – B.Bradauskas. Ruošiasi R.Sinkevičius. Prašau.<text:s/></text:p>
      <text:p text:style-name="Roman"><text:span text:style-name="T119">B.BRADAUSKAS.<text:s/></text:span>Gerbiamasis<text:s/>Pirmininke, gerbiamieji kolegos, siūloma pripažinti netekusiu galios Mokesčių administravimo įstatymo 13 straipsnio 11 punktą. Kaip tik čia yra ir atsakymas gerbiamajam J.Razmai. Išbraukiami atskaitymai nuo pajamų pagal Lietuvos Respublikos kelių priežiūros ir plėtros programos finansavimo įstatymą. Dėkoju. Komitetas pritarė bendru sutarimu.<text:s/></text:p>
      <text:p text:style-name="Roman"><text:span text:style-name="T120">PIRMININKAS.</text:span><text:s/>Ačiū. Kviečiu R.Sinkevičių.<text:s/></text:p>
      <text:p text:style-name="Roman"><text:span text:style-name="T121">R.SINKEVIČIUS.</text:span><text:s/>Gerbiamieji kolegos, Ekonomikos komitetas buvo papildomu komitetu svarstant šį įstatymo projektą ir pritarė iniciatorių pateiktam projektui bendru sutarimu.<text:s/></text:p>
      <text:p text:style-name="Roman"><text:span text:style-name="T122">PIRMININKAS.</text:span><text:s/>Ačiū. Diskusijose nėra norinčių kalbėti. Dėl balsavimo motyvų taip pat nėra norinčių kalbėti. Ar galėtume bendru sutarimu po svarstymo pritarti šiam įstatymo projektui? Nėra prieštaraujančių. Po<text:s/>svarstymo įstatymo projektui pritarta. Baigėme tą klausimą.<text:s/></text:p>
      <text:p text:style-name="Roman"/>
      <text:p text:style-name="Roman12"><text:bookmark-start text:name="klausimas19"/>Kelių priežiūros ir plėtros programos finansavimo įstatymo 11 straipsnio pakeitimo įstatymo projektas Nr.IXP-3455(2*) (<text:span text:style-name="T123">svarstymas</text:span>)</text:p>
      <text:p text:style-name="P124"><text:bookmark-end text:name="klausimas19"/></text:p>
      <text:p text:style-name="Roman"><text:span text:style-name="T125">Darbotvarkės 13 klausimas –<text:s/></text:span>Kelių priežiūros ir plėtros programos finansavimo įstatymo 11 straipsnio pakeitimo<text:s/><text:span text:style-name="T126">įstatymo projektas Nr.IXP-3455. Pranešėjai – V.Greičiūnas, ruošiasi V.Saulis. Prašau. Vietoj V.Greičiūno – R.Sinkevičius. Prašau.<text:s/></text:span></text:p>
      <text:p text:style-name="Roman"><text:span text:style-name="T127">R.SINKEVIČIUS.</text:span><text:span text:style-name="T128"><text:s/>Gerbiamasis Seimo Pirmininke, gerbiamieji kolegos, dėl minėt</text:span><text:span text:style-name="T129">o įstatymo projekto Ekonomikos komitetas buvo paskirtas pagrindiniu ir pritarė iniciatorių pateiktam įstatymo projektui bendru sutarimu.<text:s/></text:span></text:p>
      <text:p text:style-name="Roman"><text:span text:style-name="T130">PIRMININKAS.</text:span><text:span text:style-name="T131"><text:s/>Dėkoju. Kviečiu V.Saulį – Biudžeto ir finansų komiteto nuomonei pareikšti.<text:s/></text:span></text:p>
      <text:p text:style-name="Roman"><text:span text:style-name="T132">V.SAULIS.</text:span><text:span text:style-name="T133"><text:s/>Gerbiamasis posėdži</text:span><text:span text:style-name="T134">o pirmininke, gerbiamieji kolegos, Biudžeto ir finansų komitetas svarstant<text:s/></text:span>Kelių priežiūros ir plėtros programos finansavimo įstatymo 11 straipsnio 5 dalies pakeitimo<text:s/><text:span text:style-name="T135">įstatymo projektą buvo paskirtas papildomu komitetu. Posėdyje mes išnagrinėjome Seimo Tei</text:span><text:span text:style-name="T136">sės departamento pastabas, kurioms pritarėme. Taip pat išnagrinėtos Seimo nario S.Kružinausko pastabos, kurioms pritarta iš dalies. Ir buvo išnagrinėtas gautas Vyriausybės atsiliepimas, jam yra pritarta. Balsavimo rezultatai – bendru sutarimu. Atskirų nuom</text:span><text:span text:style-name="T137">onių šiam įstatymo projektui pareikšta nebuvo. Ačiū.<text:s/></text:span></text:p>
      <text:p text:style-name="Roman"><text:span text:style-name="T138">PIRMININKAS.</text:span><text:span text:style-name="T139"><text:s/>Ačiū. Diskusijose nematau norinčių dalyvauti. Dėl balsavimo motyvų taip pat niekas neužsirašė kalbėti. Ar galėtume bendru sutarimu po svarstymo pritarti šiam įstatymo projektui? Nėra priešt</text:span><text:span text:style-name="T140">araujančių. Po svarstymo įstatymo projektas priimtas. Aš siūlyčiau sujungti 12a ir 13 projektus. Jie dėl vieno ir to paties įstatymo. Skirtingi? Tada kartu galėtume priimti. Sujungti. Pritariame.<text:s/></text:span></text:p>
      <text:p text:style-name="P141"/>
      <text:p text:style-name="Roman12"><text:bookmark-start text:name="klausimas20"/>Seimo nutarimo „Dėl Lietuvos Respublikos 2003 metų valstybės biudžeto įvykdymo apyskaitos“ projektas Nr.IXP-3364* (<text:span text:style-name="T142">svarstymas</text:span>)</text:p>
      <text:p text:style-name="P143"><text:bookmark-end text:name="klausimas20"/></text:p>
      <text:p text:style-name="Roman"><text:span text:style-name="T144">Pradedame darbotvarkės 14 klausimą – Seimo nutarimo „</text:span>Dėl Lietuvos Respublikos 2003 metų valstybės biudžeto įvykdymo apyskaitos<text:span text:style-name="T145"></text:span><text:s/><text:span text:style-name="T146">projektą Nr.IXP-3364. Pranešėjai – V.Saulis, ruošiasi A.Po</text:span><text:span text:style-name="T147">plavski. Prašau.<text:s/></text:span></text:p>
      <text:p text:style-name="Roman"><text:span text:style-name="T148">V.SAULIS.</text:span><text:span text:style-name="T149"><text:s/>Biudžeto ir finansų komitetas svarstant Lietuvos Respublikos Seimo nutarimo „</text:span>Dėl Lietuvos Respublikos 2003 metų valstybės biudžeto įvykdymo apyskaitos<text:span text:style-name="T150"></text:span><text:s/><text:span text:style-name="T151">projektą buvo paskirtas pagrindiniu. Komiteto posėdyje spalio 28 d. mes išna</text:span><text:span text:style-name="T152">grinėjome visų Seimo komitetų pasiūlymus, kurių iš esmės nebuvo. Visi Seimo komitetai pritarė, Teisės ir teisėtvarkos komitetas pritarė iš dalies šiam nutarimo projektui. Taip pat buvo išnagrinėtos Seimo Teisės departamento pastabos, kurioms yra pritarta.<text:s/></text:span><text:span text:style-name="T153">Seimo Biudžeto ir finansų komitetas siūlo nutarimo projektui pritarti. Šis sprendimas priimtas bendru sutarimu. Iš mūsų pasiūlymų, kuriuos mes siūlome Vyriausybei, siekiant sustiprinti kontrolę, pasiūlyti Vyriausybei visus tuos punktus… Mes siūlome pritart</text:span><text:span text:style-name="T154">i projektui, o tuos visus pasiūlymus įforminti Seimo protokoliniu nutarimu. Ačiū.<text:s/></text:span></text:p>
      <text:p text:style-name="Roman"><text:span text:style-name="T155">PIRMININKAS.</text:span><text:span text:style-name="T156"><text:s/>Atsakymas į šitą yra. Dabar Sveikatos reikalų komitetui atstovauja jo pirmininkė D.Mikutienė. Ruošiasi V.Simulik.<text:s/></text:span></text:p>
      <text:p text:style-name="Roman"><text:span text:style-name="T157">D.MIKUTIENĖ.</text:span><text:span text:style-name="T158"><text:s/>Dėkoju, Pirmininke. Sveikatos re</text:span><text:span text:style-name="T159">ikalų komitetas svarstė Seimo nutarimo „</text:span>Dėl Lietuvos Respublikos 2003 metų valstybės biudžeto įvykdymo apyskaitos<text:span text:style-name="T160"></text:span><text:s/><text:span text:style-name="T161">projektą ir pritarė bendru sutarimu.<text:s/></text:span></text:p>
      <text:p text:style-name="Roman"><text:span text:style-name="T162">PIRMININKAS.</text:span><text:span text:style-name="T163"><text:s/>Ačiū. Kviečiu V.Simuliką. O kas pareikš Teisės ir teisėtvarkos komiteto nuomonę, nes nemat</text:span><text:span text:style-name="T164">au J.Bernatonio?<text:s/></text:span></text:p>
      <text:p text:style-name="Roman"><text:span text:style-name="T165">V.SIMULIK.</text:span><text:span text:style-name="T166"><text:s/>Gerbiamasis Pirmininke, gerbiamieji kolegos, Švietimo, mokslo ir kultūros komitetas buvo papildomas dėl Seimo nutarimo „</text:span>Dėl Lietuvos Respublikos 2003 metų valstybės biudžeto įvykdymo apyskaitos<text:span text:style-name="T167"></text:span><text:s/><text:span text:style-name="T168">projektui pritarta bendru sutari</text:span><text:span text:style-name="T169">mu. Dėkoju.<text:s/></text:span></text:p>
      <text:p text:style-name="Roman"><text:span text:style-name="T170">PIRMININKAS.</text:span><text:span text:style-name="T171"><text:s/>Ačiū. Kviečiu J.Sabatauską, komiteto pirmininką. Ruošiasi J.Karosas. Praleisite? Prašau. Minutėlę.<text:s/></text:span></text:p>
      <text:p text:style-name="Roman"><text:span text:style-name="T172">J.SABATAUSKAS.</text:span><text:span text:style-name="T173"><text:s/>Ačiū, gerbiamasis Pirmininke. Gerbiamieji kolegos, komitetas iš esmės pritarė Seimo nutarimo projektui, tačiau siūl</text:span><text:span text:style-name="T174">o pagrindiniam komitetui įvertinti nuolat besikartojančius Valstybės kontrolės nurodomus valstybės biudžeto vykdymo trūkumus ir atsižvelgti į juos tikslinant 2005 m. biudžeto ir savivaldybių biudžeto finansinių rodiklių patvirtinimo įstatymo projektą bei a</text:span><text:span text:style-name="T175">tkreipti dėmesį į tai, kad 2003 m. biudžeto vykdymo apyskaitos projektas Seime registruotas 2004 m. kovo 25 dieną, o pateiktas Seimui svarstyti kažkodėl tik spalio 12 dieną. Todėl manytume, komitetuose per mažai laiko palikta svarstymui. Ačiū.<text:s/></text:span></text:p>
      <text:p text:style-name="Roman"><text:span text:style-name="T176">PIRMININKAS</text:span><text:span text:style-name="T177">.</text:span><text:span text:style-name="T178"><text:s/>Ačiū. Iš dalies… Kviečiu J.Karosą. Ruošiasi P.Papovas. Aš atsiprašau, toliau pirmininkaus G.Steponavičius.<text:s/></text:span></text:p>
      <text:p text:style-name="Roman"><text:span text:style-name="T179">J.KAROSAS.</text:span><text:span text:style-name="T180"><text:s/>Gerbiamieji kolegos, Užsienio reikalų komitetas, būdamas papildomu komitetu, spalio 19 d. svarstė projektą ir bendru sutarimu jam prita</text:span><text:span text:style-name="T181">rė. Ačiū.<text:s/></text:span></text:p>
      <text:p text:style-name="Roman"><text:span text:style-name="T182">PIRMININKAS (G.STEPONAVIČIUS).</text:span><text:span text:style-name="T183"><text:s/>Ačiū. Valstybės valdymo ir savivaldybių komiteto išvadą pristato P.Papovas. Ruošiasi G.Dalinkevičius.<text:s/></text:span></text:p>
      <text:p text:style-name="Roman"><text:span text:style-name="T184">P.PAPOVAS.</text:span><text:span text:style-name="T185"><text:s/>Gerbiamasis posėdžio pirmininke, gerbiamieji kolegos, komitetas bendru sutarimu pritarė nutarimo pro</text:span><text:span text:style-name="T186">jektui.<text:s/></text:span></text:p>
      <text:p text:style-name="Roman"><text:span text:style-name="T187">PIRMININKAS.</text:span><text:span text:style-name="T188"><text:s/>Dėkui. Žmogaus teisių komiteto išvadą pristato G.Dalinkevičius. Ruošiasi A.Macaitis.<text:s/></text:span></text:p>
      <text:p text:style-name="Roman"><text:span text:style-name="T189">G.DALINKEVIČIUS.</text:span><text:span text:style-name="T190"><text:s/>Dėkui, gerbiamasis posėdžio pirmininke. Gerbiamieji kolegos, Žmogaus teisių komitetas, kaip papildomas komitetas, svarstė šį nutari</text:span><text:span text:style-name="T191">mo projektą ir pritarė bendru sutarimu.<text:s/></text:span></text:p>
      <text:p text:style-name="Roman"><text:span text:style-name="T192">PIRMININKAS.</text:span><text:span text:style-name="T193"><text:s/>Ačiū. Kviečiu Aplinkos apsaugos komiteto išvadą pristatyti A.Macaitį. Ruošiasi Ekonomikos komiteto, atstovas kas būtų pasiruošęs.<text:s/></text:span></text:p>
      <text:p text:style-name="Roman"><text:span text:style-name="T194">A.MACAITIS.</text:span><text:span text:style-name="T195"><text:s/>Gerbiamieji kolegos, Aplinkos apsaugos komitetas šių metų s</text:span><text:span text:style-name="T196">palio 18 d. svarstė Seimo nutarimo „</text:span>Dėl Lietuvos Respublikos 2003 metų valstybės biudžeto įvykdymo apyskaitos<text:span text:style-name="T197"></text:span><text:s/><text:span text:style-name="T198">projektą Nr.IXP-3364 ir bendru sutarimu jam pritarė.<text:s/></text:span></text:p>
      <text:p text:style-name="Roman"><text:span text:style-name="T199">PIRMININKAS.</text:span><text:span text:style-name="T200"><text:s/>Ačiū.<text:s/></text:span>S.Lapėnas pristato Ekonomikos komiteto išvadą, Europos reikalų komiteto<text:s/>išvadą…</text:p>
      <text:p text:style-name="Roman"><text:span text:style-name="T201">S.LAPĖNAS.<text:s/></text:span>Ekonomikos komitetas, apsvarstęs Seimo nutarimo „Dėl Lietuvos Respublikos 2003 metų valstybės biudžeto įvykdymo apyskaitos<text:span text:style-name="T202"></text:span><text:s/>projektą, pritarė iniciatorių pateiktam Seimo nutarimo projektui ir siūlo pagrindiniam komitetui rekomenduoti Vyriausybei atsižvelgti į Valstybės kontrolės išvadose dėl Lietuvos Respublikos 2003 metų valstybės biudžeto įvykdymo apyskaitos ir dėl Lietuvos Respublikos 2003 metų valstybės skolos ataskaitos pateiktas rekomendacijas. Balsavimo rezultatai: bendru sutarimu.</text:p>
      <text:p text:style-name="Roman"><text:span text:style-name="T203">PIRMININKAS.</text:span><text:s/>Dėkoju, gerbiamasis pranešėjau. Informacinės visuomenės plėtros komitetas. Kviečiu A.Kunčiną į tribūną. Ruošiasi G.Kniukšta.</text:p>
      <text:p text:style-name="Roman"><text:span text:style-name="T204">A.KUNČINAS.<text:s/></text:span>Gerbiamasis posėdžio pirmininke, gerbiamieji kolegos, Informacinės visuomenės plėtros komitetas svarstė šį Seimo nutarimą ir bendru sutarimu jam pritarė. Ačiū.</text:p>
      <text:p text:style-name="Roman"><text:span text:style-name="T205">PIRMININKAS.</text:span><text:s/>Dėkui. Kaimo reikalų komiteto išvadą pristato G.Kniukšta. Ruošiasi Nacionalinio saugumo ir gynybos komiteto pranešėjas A.Kašėta.</text:p>
      <text:p text:style-name="Roman"><text:span text:style-name="T206">G.KNIUKŠTA.</text:span><text:s/>Gerbiamasis posėdžio pirmininke, gerbiamieji kolegos, Kaimo reikalų komitetas svarstė Seimo nutarimo „Dėl Lietuvos Respublikos 2003 metų valstybės biudžeto įvykdymo apyskaitos<text:span text:style-name="T207"></text:span><text:s/>projektą ir pritarė šiam Seimo nutarimo projektui. Balsavimo rezultatai: bendru sutarimu už. Dėkoju.</text:p>
      <text:p text:style-name="Roman"><text:span text:style-name="T208">PIRMININKAS.</text:span><text:s/>Dėkoju. Kviečiu A.Kašėtą pristatyti Nacionalinio saugumo ir gynybos komiteto išvadą. Prašyčiau, kad kas nors iš Socialinių reikalų ir darbo komiteto būtų pasiruošęs.</text:p>
      <text:p text:style-name="Roman"><text:span text:style-name="T209">A.KAŠĖTA.</text:span><text:s/>Gerbiamieji kolegos, Nacionalinio saugumo ir gynybos komitetas svarstė šį nutarimo projektą<text:s/>ir bendru sutarimu jam pritarė.<text:s/></text:p>
      <text:p text:style-name="Roman"><text:span text:style-name="T210">PIRMININKAS.</text:span><text:s/>Ačiū. I.Šiaulienė. Ne, matau, kad dvi Irenos norėjo. I.Degutienė labiau. Todėl kviečiame į tribūną pateikti Socialinių reikalų ir darbo komiteto išvadą.<text:s/></text:p>
      <text:p text:style-name="Roman"><text:span text:style-name="T211">I.DEGUTIENĖ.</text:span><text:s/>Ačiū. Socialinių reikalų ir darbo komitetas<text:s/>vienbalsiai pritarė Seimo nutarimo projektui.<text:s/></text:p>
      <text:p text:style-name="Roman"><text:span text:style-name="T212">PIRMININKAS.</text:span><text:s/>Dėkoju. Dar yra likęs Europos reikalų komitetas. Jo pranešėjas jau sykį pristatė kito komiteto išvadas, todėl aš trumpai informuoju Seimą, kad Europos reikalų komitetas bendru sutarimu pritarė nutarimo projektui. Tokia yra išvada.<text:s/></text:p>
      <text:p text:style-name="Roman">Taigi išklausėme visų, įskaitant ir pagrindinio komiteto, išvadas per svarstymo stadiją. Norinčių kalbėti diskusijoje nėra. Kalbėti dėl balsavimo motyvų pageidaujančių taip pat nebuvo. Kolegos, prašau pasiruošti ir balsavimu išsakyti savo nuomonę dėl Seimo nutarimo, projekto registracijos Nr.IXP-3364, pritarimo ar nepritarimo jam po svarstymo.<text:s/></text:p>
      <text:p text:style-name="Roman">Užsiregistravo 45 Seimo nariai. Už – 40, prieš nėra, 3 susilaikė. Po svarstymo Seimo nutarimui pritarta. Pagrindinis – Biudžeto<text:s/>ir finansų komitetas siūlė daug dalykų, bet aš manau, kad per priėmimo stadiją priėmę mes galėtume atskiru, kaip ir buvo manyta, protokoliniu nutarimu priimti šiuos siūlymus. Tą mes pasižymėjome, ir būtų gerai, kad pagrindinio komiteto pranešėjas per priėmimo stadiją dar primintų. Taigi šio klausimo svarstymas šiandien yra baigtas.<text:s/></text:p>
      <text:p text:style-name="Roman"/>
      <text:p text:style-name="Roman12"><text:bookmark-start text:name="klausimas21"/>Seimo nutarimo „Dėl Lietuvos Respublikos 2003 metų privalomojo sveikatos draudimo fondo biudžeto vykdymo metinės apyskaitos“ projektas Nr.IXP-3548 (<text:span text:style-name="T213">svarstymas</text:span>)</text:p>
      <text:p text:style-name="Roman"><text:bookmark-end text:name="klausimas21"/></text:p>
      <text:p text:style-name="Roman">Svarstome darbotvarkės 15 klausimą – Seimo nutarimo „Dėl Lietuvos Respublikos 2003 metų privalomojo sveikatos draudimo fondo biudžeto vykdymo metinės apyskaitos<text:span text:style-name="T214"></text:span><text:s/>projektą Nr.IXP-3548. Svarstymo stadija. Pagrindinio komiteto pranešėjas J.Matulevičius pristatys išvadą. Ruošiasi G.Šivickas.</text:p>
      <text:p text:style-name="Roman"><text:span text:style-name="T215">J.MATULEVIČIUS.</text:span><text:s/>Gerbiamasis posėdžio pirmininke, gerbiamieji kolegos Seimo nariai, Sveikatos reikalų komitetas, kaip pagrindinis komitetas, apsvarstė įstatymo projektą Nr.IXP-3548 ir vienbalsiai jam pritarė.</text:p>
      <text:p text:style-name="Roman"><text:span text:style-name="T216">PIRMININKAS.</text:span><text:s/>Ačiū. Papildomas<text:s/>yra Biudžeto ir finansų komitetas. G.Šivicką kviečiu į tribūną.</text:p>
      <text:p text:style-name="Roman"><text:span text:style-name="T217">G.ŠIVICKAS.</text:span><text:s/>Biudžeto ir finansų komitetas apsvarstė šį nutarimo projektą. Pastabų, pasiūlymų neturi ir pritaria bendru sutarimu.<text:s/></text:p>
      <text:p text:style-name="Roman"><text:span text:style-name="T218">PIRMININKAS.</text:span><text:s/>Išklausėme komitetų išvadas. Svarstymo stadijoje<text:s/>diskusijoje dalyvauti pageidaujančių nebuvo. Kalbėti dėl balsavimo motyvų norinčių taip pat nematau. Kolegos, ar po svarstymo mes galėtume pritarti bendru sutarimu? Prieštaravimų nėra. Po svarstymo pritarta bendru sutarimu. Šio klausimo svarstymas yra baigtas.<text:s/></text:p>
      <text:p text:style-name="Roman">Gerbiamieji, mes dabar turime progą pasitarti, nes iki pertraukėlės prieš 12 val. esame aptarę ir apsvarstę visus numatytus klausimus. Galėtume svarstyti rezervinius klausimus.</text:p>
      <text:p text:style-name="Roman"/>
      <text:p text:style-name="Roman12"><text:bookmark-start text:name="klausimas22"/>Seimo nutarimo „Dėl laikinosios komisijos galimam kai kurių teisėsaugos<text:s/>institucijų pareigūnų dalyvavimui politinėje veikloje bei galimiems piktnaudžiavimams vykdant operatyvinės veiklos metu surinktą informaciją ištirti išvadų“ projektas Nr.IXP-3895 (<text:span text:style-name="T219">priėmimas</text:span>)</text:p>
      <text:p text:style-name="Roman"><text:bookmark-end text:name="klausimas22"/></text:p>
      <text:p text:style-name="Roman">Pradėkime nuo rezervinio 1 klausimo – Seimo nutarimo „Dėl laikinosios komisijos galimam kai kurių teisėsaugos institucijų pareigūnų dalyvavimui politinėje veikloje bei galimiems piktnaudžiavimams vykdant operatyvinės veiklos metu surinktą informaciją ištirti išvadų<text:span text:style-name="T220"></text:span><text:s/>projekto Nr.IXP-3895. Priėmimo stadija. Į tribūną kviečiu R.Šukį.</text:p>
      <text:p text:style-name="Roman"><text:span text:style-name="T221">R.ŠUKYS.<text:s/></text:span>Gerbiamasis posėdžio pirmininke, gerbiamieji kolegos Seimo nariai, Seimo nutarimo priėmimui jokių pasiūlymų nebuvo gauta, todėl būtų galima priimti nutarimą pastraipsniui.</text:p>
      <text:p text:style-name="Roman"><text:span text:style-name="T222">PIRMININKAS.</text:span><text:s/>Ačiū. Trys straipsniai. Pastabų, pasiūlymų, dėl ko reikėtų balsuoti, nėra. Ačiū, gerbiamasis pranešėjau. Nereikėtų jums likti tribūnoje.<text:s/></text:p>
      <text:p text:style-name="Roman">Taigi 1 straipsnis. Ar galime priimti? Prieštaravimų nėra. Priimtas. 2 straipsnis. Prieštaravimų nėra. Priimtas. 3 straipsnis. Ar galime priimti? Prieštaravimų nėra. Priimtas.<text:s/></text:p>
      <text:p text:style-name="Roman">Priėmimas pastraipsniui yra baigtas. Proga kalbėti dėl balsavimo motyvų. Ar būtų norinčių? Ne, nėra. Kolegos, prašau pasiruošti ir balsuoti dėl Seimo nutarimo, projekto Nr.IXP-3895, priėmimo.</text:p>
      <text:p text:style-name="Roman">Užsiregistravo 38 Seimo nariai. Už – 34, prieš nėra, 4<text:s/>susilaikė. Seimo nutarimas, projekto registracijos Nr.IXP-3895, priimtas.</text:p>
      <text:p text:style-name="Roman"/>
      <text:p text:style-name="Roman12"><text:bookmark-start text:name="klausimas23"/>Dėl Seimo nutarimo „Dėl Seimo laikinosios komisijos likviduotos Staklių gamyklos akcinės bendrovės „Žalgiris“ privatizavimo, veiklos ir likvidavimo aplinkybėms ištirti išvadų“ projektas Nr.IXP-3931 (<text:span text:style-name="T223">pateikimas</text:span>)</text:p>
      <text:p text:style-name="Roman"><text:bookmark-end text:name="klausimas23"/></text:p>
      <text:p text:style-name="Roman">Svarstome rezervinį 2 klausimą – Seimo nutarimo „Dėl Seimo laikinosios komisijos likviduotos Staklių gamyklos akcinės bendrovės „Žalgiris<text:span text:style-name="T224"></text:span><text:s/>privatizavimo, veiklos ir likvidavimo aplinkybėms ištirti išvadų<text:span text:style-name="T225"></text:span><text:s/>projektą Nr.IXP-3931. Į tribūną kviečiu pranešėją V.Fiodorovą.</text:p>
      <text:p text:style-name="Roman"><text:span text:style-name="T226">V.FIODOROV.</text:span><text:s/>Gerbiamasis posėdžio pirmininke, gerbiamieji kolegos, komisija, siekdama atsakyti į Seimo nutarime pateiktus klausimus, kreipėsi į Ūkio ministeriją ir valstybės įmonę Valstybės turto fondas ir prašė pateikti visus dokumentus, susijusius su akcinės bendrovės „Žalgiris<text:span text:style-name="T227"></text:span><text:s/>privatizavimu, bei informaciją, kurios reikia siekiant atsakyti į komisijos pateiktus klausimus. Be to, buvo kreiptasi į Valstybinę darbo inspekciją, Socialinio draudimo fondo valdybą, Įmonių bankroto valdymo departamentą prie Ūkio ministerijos, Generalinę prokuratūrą, Lietuvos Respublikos Vyriausybę, Vidaus reikalų ministeriją, Lietuvos Respublikos valstybės kontrolierių, Seimo kontrolierių įstaigą, Seimo Socialinių reikalų ir darbo komitetą, Valstybinį patentų biurą su prašymais pateikti informaciją turimais klausimais.<text:s/></text:p>
      <text:p text:style-name="Roman">Jūs turite išvadas, aš jų visų neskaitysiu. Tik norėčiau atkreipti dėmesį į kai kuriuos momentus. Taigi pagal pateiktą informaciją AB „Žalgiris<text:span text:style-name="T228"></text:span><text:s/>privatizavimo programa buvo skelbiama keletą kartų, nes dėl šios įmonės sunkios finansinės padėties vis neatsirasdavo pirkėjo. Vienintelis pirkėjas, pateikęs paraišką dalyvauti viešame konkurse, buvo JAV Delavero valstijoje registruota firma „Euro Acquisitions LLC<text:span text:style-name="T229"></text:span>. Bet pagal Generalinės prokuratūros pateiktą informaciją, patikrinus per Interpolo Lietuvos nacionalinį biurą JAV kompanijos „Euro Acquisitions LLC<text:span text:style-name="T230"></text:span><text:s/>įregistravimą, nustatyta, kad tokia kompanija neegzistuoja. Tuo tarpu nei Ūkio ministerija, kaip steigėja, nei Turto fondas nesiėmė jokių veiksmų šiam faktui nustatyti.<text:s/></text:p>
      <text:p text:style-name="Roman">Valstybinės privatizavimo agentūros direktorius ponas Vytis Atkočiūnas ir Ūkio ministerija 1998 m. balandžio 6 d. pasirašė su firmos „Euro Acquisitions LLC<text:span text:style-name="T231"></text:span><text:s/>generaliniu direktoriumi ponu T.Lavrenovu pirkimo ir pardavimo sutartį dėl valstybės nuosavybės teise priklausančio AB „Žalgiris<text:span text:style-name="T232"></text:span><text:s/>paprastųjų vardinių akcijų paketo perdavimo už 250 tūkst. litų, o jau 1998 m. spalio mėnesį tuo pačiu adresu kaip ir AB „Žalgiris<text:span text:style-name="T233"></text:span><text:s/>buvo įregistruota AB „Žalgirio staklės<text:span text:style-name="T234"></text:span>. Vienas iš akcininkų buvo „Euro Acquisitions LLC<text:span text:style-name="T235"></text:span><text:s/>generalinis direktorius. Tai sudaro prielaidas, kad pirkėjas ir nesirengė vykdyti prisiimtų įsipareigojimų. Bet šiuo atveju irgi nei Ūkio ministerija, nei Turto fondas nesiėmė jokių veiksmų sustabdyti procesus, nenaudingus nei įmonei, nei valstybei.<text:s/></text:p>
      <text:p text:style-name="Roman">AB „Žalgiris<text:span text:style-name="T236"></text:span><text:s/>privatizavimas buvo nesėkmingas, pirkėjas nevykdė prisiimtų įsipareigojimų, sutarties vykdymo kontrolė nepadėjo išvengti nepageidaujamo rezultato, dėl kurio Vilniaus apygardos teismas akcinei bendrovei „Žalgiris<text:span text:style-name="T237"></text:span><text:s/>iškėlė bankroto bylą. 2003 m. buvo baigtas bendrovės likvidavimo procesas, o š.m. sausio 26 d. teismas priėmė sprendimą išregistruoti AB „Žalgiris<text:span text:style-name="T238"></text:span><text:s/>dėl bankroto.<text:s/></text:p>
      <text:p text:style-name="Roman">Pagal VSDF valdybos pateiktus duomenis, baigus AB „Žalgiris<text:span text:style-name="T239"></text:span><text:s/>bankroto procesą, liko<text:s/>nepatenkinti kreditorių reikalavimai, siekiantys 20,5 mln. Lt sumą. Iš jų darbuotojams – per 6 mln., „Sodrai<text:span text:style-name="T240"></text:span><text:s/>– per 9 mln. Pagal 1998 m. balandžio 6 d. valstybės nuosavybės teise priklausančių AB „Žalgiris<text:span text:style-name="T241"></text:span><text:s/>akcijų pirkimo ir pardavimo sutartį pirkėjas įsipareigojo iki 1999 m. sausio 1 d. padidinti ir iki įsipareigojimo vykdymo išlaikyti įmonėje 320 darbo vietų, užtikrinti minimalų gamybos mastą, perimti ir vykdyti visas įmonės prievoles, per 1998 m. investuoti į gamybą ne mažiau kaip 2 mln. Lt, nuo sutarties įsigaliojimo dienos mokėti einamąsias įmokas ir prireikus skirti įmonės skoloms sumažinti ne mažiau kaip 2 mln. Lt, teikti Ūkio ministerijai informaciją apie visų įsipareigojimų vykdymą. Komisija nerado duomenų apie pirkėjų galimybę įvykdyti prisiimtus<text:s/>finansinius įsipareigojimus. Pirkėjas pardavėjui pateikė tik dvi pažymas apie „Euro Acquisitions LLC<text:span text:style-name="T242"></text:span><text:s/>sąskaitos likutį, kuris buvo kur kas mažesnis nei 2 mln. litų.<text:s/></text:p>
      <text:p text:style-name="Roman">Taigi atsižvelgusi į šiuos ir kitus faktus, apibendrinusi surinktą ir išnagrinėtą informaciją, susijusią su AB „Žalgiris<text:span text:style-name="T243"></text:span><text:s/>privatizavimo veikla ir likvidavimu, komisijai pateikia šias išvadas. AB „Žalgiris<text:span text:style-name="T244"></text:span><text:s/>privatizavimas, vykdytas 1998 m. vadovaujantis tuo metu galiojusiais teisės aktais, Valstybės ir savivaldybių turto privatizavimo įstatymu bei Lietuvos Respublikos Vyriausybės nutarimais, reglamentuojančiais valstybės ir savivaldybių turto privatizavimą, buvo nesėkmingas. Kadangi valstybei nuosavybės teise priklausančių AB „Žalgiris<text:span text:style-name="T245"></text:span><text:s/>akcijų pirkėjas firma „Euro Acquisitions LLC<text:span text:style-name="T246"></text:span><text:s/>nevykdė pirkimo ir pardavimo sutartyje numatytų įsipareigojimų, didėjo įmonės skolos, teismo sprendimu įmonė buvo likviduota dėl bankroto ir išregistruota iš įmonių registro. Nesėkmingo AB „Žalgirio<text:span text:style-name="T247"></text:span><text:s/>privatizavimo padariniai buvo prarastos darbo vietos, nepatenkinti kreditorių reikalavimai, susiję su darbuotojais, Valstybinio socialinio draudimo fondo biudžetu, Valstybine mokesčių inspekcija ir kitais kreditoriais. Likviduotos staklių gamyklos AB „Žalgiris<text:span text:style-name="T248"></text:span><text:s/>privatizavimo sandorio nesėkmes lėmusios aplinkybes susijusios su tuo, kad viešo konkurso komisija veikė neatsakingai, vykdant akcijų pardavimą viešo konkurso būdu nebuvo imtasi veiksmų, kurie leistų užtikrinti, ar egzistuoja firma „Euro Acquisitions LLC<text:span text:style-name="T249"></text:span><text:s/>ir kokios vienintelio potencialaus pirkėjo finansinės garantijos. Netinkama buvo Ūkio ministerijos ir Turto fondo veikla užtikrinant pirkėjo įsipareigojimų vykdymo kontrolę, pasirenkant sankcijas, kai paaiškėjo, kad nevykdomi sutartyje numatyti įsipareigojimai, ir neužtikrinant reikiamos kontrolės, kai buvo perduodamas<text:s/>akcinės bendrovės „Žalgiris<text:span text:style-name="T250"></text:span><text:s/>turtas bendrovės likvidavimo metu. Komisija, susipažinusi su Generalinės prokuratūros informacija apie ikiteisminio tyrimo eigą bylose, susijusioje su AB „Žalgiris<text:span text:style-name="T251"></text:span><text:s/>privatizavimo likvidavimu, pažymi, kad nustatyti priežastis,<text:s/>lėmusias nesėkmingo įmonės privatizavimo padarinius, gali tik teismas.</text:p>
      <text:p text:style-name="Roman"><text:span text:style-name="T252">PIRMININKAS.</text:span><text:s/>Ačiū. Du Seimo nariai nori jūsų paklausti. Pirmasis – B.Bradauskas.</text:p>
      <text:p text:style-name="Roman"><text:span text:style-name="T253">B.BRADAUSKAS.<text:s/></text:span>Dėkoju, posėdžio pirmininke. Gerbiamasis pranešėjau, jūsų išvadose pirmas ir antras punktai – labai tokie konkretūs kaltinimai: viešo konkurso komisija veikė neatsakingai, netinkama buvo Ūkio ministerijos ir Turto fondo veikla užtikrinant ir taip toliau, bet jokių pasiūlymų nėra dėl šių tarnybų. Tai galbūt dėl to, kad vyksta Generalinės prokuratūros tyrimai, ar kaip čia suprasti? Norėčiau išgirsti jūsų atsakymą.<text:s/></text:p>
      <text:p text:style-name="Roman"><text:span text:style-name="T254">V.FIODOROV.</text:span><text:s/>Iš esmės tai taip, mes nenorime ir negalime kištis į teisminius procesus, o šiandien yra iškelta keletas bylų. Tuoj aš galiu jums ir paminėti tas bylas. Jos susijusios su buvusio direktoriaus veiksmais, antstolių veiksmais dėl AB „Žalgiris<text:span text:style-name="T255"></text:span><text:s/>valdybos pirmininko T.Lavrenovo savavaldžiavimo, dėl staklių neteisėto perdavimo įmonei „Euro Acquisitions LLC<text:span text:style-name="T256"></text:span><text:s/>ir kitų dalykų. Taigi, kol tie procesai nebus baigti, mes negalime nieko nurodyti ir… Tokios išvados, kokios jums šiandien yra pateiktos.<text:s/></text:p>
      <text:p text:style-name="Roman"><text:span text:style-name="T257">PIRMININKAS.</text:span><text:s/>Ačiū. Taip pat nori jūsų klausti J.Čekuolis. Prašau.</text:p>
      <text:p text:style-name="Roman"><text:span text:style-name="T258">J.ČEKUOLIS.</text:span><text:s/>Dėkoju. Gerbiamasis pranešėjau, savo išvadose jūs rašote, kad „Žalgirio<text:span text:style-name="T259"></text:span><text:s/>privatizavimas buvo nesėkmingas (su tuo reikia sutikti), tačiau taip pat 4 punkte pasakote, kad nustatyti priežastis, kodėl privatizavimas buvo nesėkmingas, gali tik teismas. Ar nematote tam tikro prieštaravimo šių dvejų teiginių? Galbūt jūsų komisija ir turėjo, jeigu jau konstatuojate, kad privatizavimas nesėkmingas, pateikti ir savo nuomonę, kodėl jis buvo toks nesėkmingas, nes dabar mes tą atsakomybę perkeliame teismui, kad teismas turėtų pasakyti?<text:s/></text:p>
      <text:p text:style-name="Roman"><text:span text:style-name="T260">V.FIODOROV.</text:span><text:s/>Jeigu perskaitysite visą išvadą, tai ten jūs ir surasite. Vienus atsakymus mes gavome, sakykim, iš Turto fondo, jie rašo, kad kontrolę turėjo vykdyti Ūkio ministerija. Kitur, kai Ūkio ministerija rašo, tai sako, kad Turto fondas turi vykdyti. Žodžiu, vyko toks susirašinėjimas, kitaip galima pavadinti, kad futbolas vyko. Niekas nesiėmė jokių veiksmų. Plius dar pasirašant sutartį ir buvo įvardyti kaip pardavėjai Privatizavimo agentūra ir Ūkio ministerija, o pirkėjas buvo „Euro Acquisitions LLC<text:span text:style-name="T261"></text:span>. Jeigu Privatizavimo agentūros direktoriaus ir vardas, ir pavardė yra, yra jo parašas, tai to, kas<text:s/>pasirašė už Ūkio ministerija nėra, yra tik parašas, o duomenų, nei pavardės, nei nieko, nėra. Tą nustatyti turėtų teismas, mes negalime kištis į tokius dalykus. Apskritai, jeigu sutartis buvo pasirašyta su įmone, kuri neegzistuoja, tai, ar ta sutartis galiojanti, ar ne, irgi gali nustatyti tik teismas, o ne mūsų komisija.</text:p>
      <text:p text:style-name="Roman"><text:span text:style-name="T262">PIRMININKAS.</text:span><text:s/>Ačiū, gerbiamasis pranešėjau. Pateikėte nutarimo projektą, atsakėte į klausimus. Ar būtų norinčių kalbėti dėl balsavimo motyvų? Ne, nėra. Ar galime po pateikimo pritarti bendru sutarimu? Prieštaravimų nėra, po pateikimo pritarta bendru sutarimu. Šio klausimo svarstymas šiandien yra baigtas. Manau, kad per artimiausius posėdžius galėsime grįžti, baigti svarstyti, priimti nutarimą dėl išvadų.<text:s/></text:p>
      <text:p text:style-name="Roman">Norėčiau dabar trumpai, kolegos, pasitarti. Mes geru pusvalandžiu esame aplenkę darbotvarkę, ir aš siūlyčiau tiesiog klausimus iš vėlesnio laiko perkelti ir svarstyti dabar. (<text:span text:style-name="T263">Balsai salėje</text:span>) Kaip sakote? Aš manau, kad mes eilės tvarka galime svarstyti tuos klausimus, kurie yra numatyti darbotvarkėje, kurie nėra susiję, sakykim, su rezonansiniais dalykais. Tai gal nuo pabaigos pradėkime, kad trumpėtų posėdis ir mažiausiai būtų klausimų.<text:s/></text:p>
      <text:p text:style-name="Roman"/>
      <text:p text:style-name="Roman12"><text:bookmark-start text:name="klausimas24"/>Etninės kultūros valstybinės globos pagrindų įstatymo 5, 6, 7, 8 straipsnių pakeitimo ir 11, 12 straipsnių<text:s/>pripažinimo netekusiais galios įstatymo projektas Nr.IXP-1113(4*) (<text:span text:style-name="T264">priėmimas</text:span>)</text:p>
      <text:p text:style-name="Roman"><text:bookmark-end text:name="klausimas24"/></text:p>
      <text:p text:style-name="Roman">Taigi 27 kompleksinis klausimas a ir b – Etninės kultūros valstybinės globos pagrindų įstatymo kelių straipsnių pakeitimo ir 11, 12 straipsnių pripažinimo netekusiais galios įstatymo projektas bei lydintysis Seimo nutarimo projektas. Priėmimo stadija. Kviečiu į tribūną kuruojančio Švietimo, mokslo ir kultūros komiteto pranešėją D.Teišerskytę. Svarstome Nr.IXP-1113 klausimą. Prašom.</text:p>
      <text:p text:style-name="Roman"><text:span text:style-name="T265">D.TEIŠERSKYTĖ.<text:s/></text:span>Aš trumpai pasakysiu, kad tai įstatymas Nr.IXP-1113 ir jį teikia buvęs Švietimo, mokslo ir kultūros komiteto pirmininkas R.Povilionis. Komitetas jo siūlymams yra pritaręs bendru sutarimu. Pritariama ir Seimo nario V.Simuliko pasiūlymui išbraukti projekto 5 straipsnį ir nepritariama Seimo<text:s/>nario J.Sabatausko siūlymui, kad Etninės kultūros globos taryba pati steigtų fondą ir pati jį tvarkytų. Tai tiek. Teisės departamento išvados yra apsvarstytos ir joms pritarta.</text:p>
      <text:p text:style-name="Roman"><text:span text:style-name="T266">PIRMININKAS.</text:span><text:s/>Ačiū. Dabar svarstome eilės tvarka. Prašyčiau jus likti tribūnoje,<text:s/>nes bus, kaip supratau iš jūsų pateikimo, klausimų, dėl kurių turėsime balsuoti.<text:s/></text:p>
      <text:p text:style-name="Roman">Taigi 1 straipsnis. Dėl 1 straipsnio pasiūlymų ir pastabų negauta. Ar galime priimti? Priimtas.</text:p>
      <text:p text:style-name="Roman">2 straipsnis. Ar yra pastabų, gerbiamoji pranešėja?</text:p>
      <text:p text:style-name="Roman"><text:span text:style-name="T267">D.TEIŠERSKYTĖ.<text:s/></text:span>Ne, nėra.</text:p>
      <text:p text:style-name="Roman"><text:span text:style-name="T268">PIRMININKAS.</text:span><text:s/>Ar galime priimti 2 straipsnį? Prieštaravimų nėra. Priimtas.</text:p>
      <text:p text:style-name="Roman">3 straipsnis.<text:s/></text:p>
      <text:p text:style-name="Roman"><text:span text:style-name="T269">D.TEIŠERSKYTĖ.<text:s/></text:span>Pastabų nėra.</text:p>
      <text:p text:style-name="Roman"><text:span text:style-name="T270">PIRMININKAS.</text:span><text:s/>Pastabų nėra. Ar galime priimti 3 straipsnį? Prieštaravimų nėra. Priimtas.</text:p>
      <text:p text:style-name="Roman">4 straipsnis.</text:p>
      <text:p text:style-name="Roman"><text:span text:style-name="T271">D.TEIŠERSKYTĖ.<text:s/></text:span>Pastabų nėra.</text:p>
      <text:p text:style-name="Roman"><text:span text:style-name="T272">PIRMINI</text:span><text:span text:style-name="T273">NKAS.</text:span><text:s/>Pastabų nėra. Ar galime priimti 4 straipsnį? Prieštaravimų nėra. Priimtas.<text:s/></text:p>
      <text:p text:style-name="Roman">5 straipsnis.<text:s/></text:p>
      <text:p text:style-name="Roman"><text:span text:style-name="T274">D.TEIŠERSKYTĖ.<text:s/></text:span>Pastabų nėra.</text:p>
      <text:p text:style-name="Roman"><text:span text:style-name="T275">PIRMININKAS.</text:span><text:s/>Atsiprašau, yra Seimo nario V.Simuliko siūlymas išbraukti 5 straipsnį.</text:p>
      <text:p text:style-name="Roman"><text:span text:style-name="T276">D.TEIŠERSKYTĖ.<text:s/></text:span>Išbraukti 5 ir 6 straipsnius.</text:p>
      <text:p text:style-name="Roman"><text:span text:style-name="T277">P</text:span><text:span text:style-name="T278">IRMININKAS.</text:span><text:s/>Ne, tada 6 straipsnį laikyti 5 straipsniu, jeigu teisingai supratau.</text:p>
      <text:p text:style-name="Roman"><text:span text:style-name="T279">D.TEIŠERSKYTĖ.<text:s/></text:span>Taip.</text:p>
      <text:p text:style-name="Roman"><text:span text:style-name="T280">PIRMININKAS.</text:span><text:s/>Kolegos V.Simuliko nėra. Gal jūs, gerbiamoji pranešėja, trumpai dar kartą pateikite šio siūlymo esmę.</text:p>
      <text:p text:style-name="Roman"><text:span text:style-name="T281">D.TEIŠERSKYTĖ.<text:s/></text:span>Kadangi 5 straipsnis yra<text:s/>pripažintas negaliojančiu, tai, savaime suprantame, kad 6 straipsnis persikelia į 5 straipsnio vietą.</text:p>
      <text:p text:style-name="Roman"><text:span text:style-name="T282">PIRMININKAS.</text:span><text:s/>Būtent dėl kolegos V.Simuliko siūlymo išbraukti bazinio įstatymo 11 straipsnį. Su kuo jis susijęs, kad būtų aišku dėl ko?</text:p>
      <text:p text:style-name="Roman"><text:span text:style-name="T283">D.TEIŠERSKYTĖ.<text:s/></text:span>Su<text:s/>Etninės kultūros globos fondo steigėju. Fondas yra juridinis asmuo, veikiantis pagal Etninės kultūros globos tarybos teikimą, Vyriausybei patvirtinus nuostatus.</text:p>
      <text:p text:style-name="Roman"><text:span text:style-name="T284">PIRMININKAS.</text:span><text:s/>Gerai, ačiū. Priminkite, kokia komiteto nuomonė.</text:p>
      <text:p text:style-name="Roman"><text:span text:style-name="T285">D.TEIŠERSKYTĖ.<text:s/></text:span>Komiteto nuomonė –<text:s/>pritarti V.Simuliko pasiūlymui.</text:p>
      <text:p text:style-name="Roman"><text:span text:style-name="T286">PIRMININKAS.</text:span><text:s/>Pritarti V.Simuliko siūlymui. Kolegos, tam, kad šis siūlymas būtų svarstomas, reikia 29 Seimo narių pritarimo. Ar galime bendru sutarimu pritarti, kad būtų svarstomas? Gerai. Pritarta. Šis siūlymas yra svarstomas. Kolegos, ar būtų norinčių paremti arba prieštarauti kolegos V.Simuliko siūlymui? Prieštaravimų nėra, komitetas jam pritaria. Ar galime pritarti ir mes plenarinio posėdžio lygiu? Pritarta V.Simuliko siūlymui išbraukti įstatymo projekto 5 straipsnį. Dėl<text:s/>šio straipsnio buvo teiktas kolegos J.Sabatausko siūlymas, kuris taip pat yra panašus.</text:p>
      <text:p text:style-name="Roman"><text:span text:style-name="T287">D.TEIŠERSKYTĖ.<text:s/></text:span>Jis yra panašus, bet kadangi pritarta pirmajam, tai antrajam nepritarta.<text:s/></text:p>
      <text:p text:style-name="Roman"><text:span text:style-name="T288">PIRMININKAS.</text:span><text:s/>Tai dabar jau nėra prasmės svarstyti, nes 5 straipsnis yra išbraukiamas.<text:s/></text:p>
      <text:p text:style-name="Roman">6 įstatymo straipsnis. Gerbiamoji pranešėja, jūsų komentaras.</text:p>
      <text:p text:style-name="Roman"><text:span text:style-name="T289">D.TEIŠERSKYTĖ.<text:s/></text:span>6 straipsnis persikelia į 5 straipsnio vietą.</text:p>
      <text:p text:style-name="Roman"><text:span text:style-name="T290">PIRMININKAS.</text:span><text:s/>Kokie yra siūlymai dėl šio straipsnio?</text:p>
      <text:p text:style-name="Roman"><text:span text:style-name="T291">D.TEIŠERSKYTĖ.<text:s/></text:span>Lyg ir jokių nėra.<text:s/></text:p>
      <text:p text:style-name="Roman"><text:span text:style-name="T292">PIRMININKAS.</text:span><text:s/>6 straipsnio mes nepriėmėme, nes dėl 6 straipsnio yra kolegos J.Sabatausko siūlymas išbraukti visą 6 straipsnį, taip?</text:p>
      <text:p text:style-name="Roman"><text:span text:style-name="T293">D.TEIŠERSKYTĖ.<text:s/></text:span>Taip.</text:p>
      <text:p text:style-name="Roman"><text:span text:style-name="T294">PIRMININKAS.</text:span><text:s/>Ar galėtumėte argumentuoti, kolega?</text:p>
      <text:p text:style-name="Roman"><text:span text:style-name="T295">D.TEIŠERSKYTĖ.<text:s/></text:span>Gal J.Sabatauskas norėtų argumentuoti?</text:p>
      <text:p text:style-name="Roman"><text:span text:style-name="T296">PIRMININKAS.</text:span><text:s/>Taip, jam mikrofonas yra įjungtas, bet jis, matyt, neturi teksto.<text:s/></text:p>
      <text:p text:style-name="Roman"><text:span text:style-name="T297">J.SABATAUSKAS.</text:span><text:s/>Aš neturiu teksto, nes buvo planuota jį svarstyti ketvirtadienio darbotvarkėje.</text:p>
      <text:p text:style-name="Roman"><text:span text:style-name="T298">D.TEIŠERSKYTĖ.<text:s/></text:span>Aš jums galiu perskaityti, jeigu norite.</text:p>
      <text:p text:style-name="Roman"><text:span text:style-name="T299">PIRMININKAS.</text:span><text:s/>Tuoj pat duosime egzempliorių. Ar susiorientavote?</text:p>
      <text:p text:style-name="Roman"><text:span text:style-name="T300">J</text:span><text:span text:style-name="T301">.SABATAUSKAS.</text:span><text:s/>Mano siūlymas yra pakeisti 6 straipsnį. Dėl 6 straipsnio, taip? Pakeisti 6 straipsnį dėl įstatymo įgyvendinimo ir pasiūlyti, kad Vyriausybė (aišku, datos jau yra pasenusios, šiuo atveju reikėtų pakeisti datas) parengtų naujus Etninės kultūros<text:s/>globos tarybos nuostatus ir atitinkamai Etninės kultūros globos fondo nuostatus. Šiuo atveju, manyčiau, tai būtų teisinga, nes priėmus įstatymą reikėtų tam tikro laiko ir Vyriausybė parengtų poįstatyminius aktus.</text:p>
      <text:p text:style-name="Roman"><text:span text:style-name="T302">D.TEIŠERSKYTĖ.<text:s/></text:span>Fondas iki šiol yra neįkurtas ir Kultūros ministerija prieštarauja tokiam teigimui. Komitetas taip pat vieningai buvo prieš.</text:p>
      <text:p text:style-name="Roman"><text:span text:style-name="T303">PIRMININKAS.</text:span><text:s/>Atsiprašau, mes dabar svarstome 6 straipsnį…</text:p>
      <text:p text:style-name="Roman"><text:span text:style-name="T304">D.TEIŠERSKYTĖ.<text:s/></text:span>Taip.</text:p>
      <text:p text:style-name="Roman"><text:span text:style-name="T305">PIRMININKAS.</text:span><text:s/>…kuris nėra susijęs su fondu. Kolega Sabatauskai, ar galite dar pakomentuoti 6 straipsnį?</text:p>
      <text:p text:style-name="Roman"><text:span text:style-name="T306">J.SABATAUSKAS.</text:span><text:s/>Kad fondas neįkurtas, tai ne paaiškinimas. Jis turi būti įkurtas. Kad jis būtų įkurtas, mes pavedame, paprašome Vyriausybės, kad ji parengtų to fondo nuostatus, kaip ir tarybos nuostatus. Aš nematau čia jokių prieštaravimų.<text:s/></text:p>
      <text:p text:style-name="Roman"><text:span text:style-name="T307">PIRMININKAS.</text:span><text:s/>Kolegos, aš noriu grįžti prie 5 straipsnio. Mes nepritarėme, kad būtų pripažintas netekusiu galios bazinio įstatymo 11 straipsnis. Vadinasi, Etninės kultūros globos fondo įkūrimas lieka įstatyme. Šiuo atveju klausimas yra apie pavedimą, kas turi atlikti darbus rengiant šio fondo steigimą.<text:s/></text:p>
      <text:p text:style-name="Roman"><text:span text:style-name="T308">J.SABATAUSKAS.</text:span><text:s/>Kadangi 5 straipsnyje aš siūlau, kad steigėjas būtų taryba…</text:p>
      <text:p text:style-name="Roman"><text:span text:style-name="T309">PIRMININKAS.</text:span><text:s/>Gerai, aš siūlau grįžti prie 5 straipsnio. Likus 11 straipsniui, jūs siūlote korektyvą, kas turėtų būti steigėjas.<text:s/></text:p>
      <text:p text:style-name="Roman"><text:span text:style-name="T310">J.SABATAUSKAS.</text:span><text:s/>Taip.</text:p>
      <text:p text:style-name="Roman"><text:span text:style-name="T311">PIRMININKAS.</text:span><text:s/>Šiam jūsų siūlymui nepritaria.</text:p>
      <text:p text:style-name="Roman"><text:span text:style-name="T312">D.TEIŠERSKYTĖ.<text:s/></text:span>Komitetas nepritaria.</text:p>
      <text:p text:style-name="Roman"><text:span text:style-name="T313">PIRMININKAS.</text:span><text:s/>Bet komitetas pritaria, kad toks fondas iš principo būtų.</text:p>
      <text:p text:style-name="Roman"><text:span text:style-name="T314">D.TEIŠERSKYTĖ.<text:s/></text:span>Kad fondas būtų, bet kad jį steigtų Kultūros ministerija.</text:p>
      <text:p text:style-name="Roman"><text:span text:style-name="T315">PIRMIN</text:span><text:span text:style-name="T316">INKAS.</text:span><text:s/>Gerai. Taigi mes turime… Atsiprašau dėl netikslaus posėdžio vedimo. Siūlau dabar grįžti prie 5 straipsnio, arba bazinio įstatymo 11 straipsnio. Mes turime apsispręsti, kas turėtų būti steigėjas. Kolega J.Sabatauskas siūlo, kad steigėjas būtų pati taryba.<text:s/></text:p>
      <text:p text:style-name="Roman"><text:span text:style-name="T317">J.SABATAUSKAS.</text:span><text:s/>Taip, aš siūlau, kad būtų pati taryba.</text:p>
      <text:p text:style-name="Roman"><text:span text:style-name="T318">PIRMININKAS.</text:span><text:s/>Komitetas tam nepritaria. Ar yra norinčių paremti?</text:p>
      <text:p text:style-name="Roman"><text:span text:style-name="T319">J.SABATAUSKAS.</text:span><text:s/>Nes bazinė nuostata buvo Vyriausybė…</text:p>
      <text:p text:style-name="Roman"><text:span text:style-name="T320">PIRMININKAS.</text:span><text:s/>Mes tą jau išsiaiškinome.</text:p>
      <text:p text:style-name="Roman"><text:span text:style-name="T321">J.SABATAUSKAS.</text:span><text:s/>Kaip suprantu, komitetas<text:s/>pasiūlė tarpinį variantą.</text:p>
      <text:p text:style-name="Roman"><text:span text:style-name="T322">PIRMININKAS.</text:span><text:s/>Tai mes jau irgi išsiaiškinome. Klausiu, ar yra norinčių kalbėti už arba prieš kolegos J.Sabatausko siūlymą, susijusį su 11 straipsniu? Kolegos, ar mes galime pritarti, kad šis siūlymas būtų svarstomas plenariniame posėdyje? Gerai. Apsisprendus dėl to bendru sutarimu, prašome balsuodami pasakyti savo nuomonę, ar pritariame Seimo nario J.Sabatausko siūlymui, susijusiam su bazinio įstatymo 11 straipsniu, nustatančiu, kas turėtų būti steigėjas. Komitetas šiam siūlymui nepritarė.<text:s/></text:p>
      <text:p text:style-name="Roman">Balsavimo rezultatai: užsiregistravo 40 Seimo narių, už – 17, prieš – 2, susilaikė 17. Pasiūlymui nepritarta.<text:s/></text:p>
      <text:p text:style-name="Roman">Norėčiau konstatuoti, kad nepritarus šiam pasiūlymui fondo steigėja lieka Vyriausybė. Bazinio įstatymo 11 straipsnio svarstymas yra baigtas. Aptarėme visus pasiūlymus. Dabar 5 straipsnio neliko, o dėl 11 buvo siūlymas, tai mes neturime balsuoti dėl šio straipsnio.<text:s/></text:p>
      <text:p text:style-name="Roman">6 straipsnis. Yra Seimo nario J.Sabatausko siūlymas. (<text:span text:style-name="T323">Balsai salėje</text:span>) Mes bazinio įstatymo 12 nesvarstėme, mes dabar svarstome<text:s/>11. Kolega J.Sabatauskai, prašom.<text:s/></text:p>
      <text:p text:style-name="Roman"><text:span text:style-name="T324">J.SABATAUSKAS.</text:span><text:s/>Tada bet kokiu atveju būtų gana logiška, kadangi tarybos steigėja yra Vyriausybė, kad Vyriausybė ir parengtų tos tarybos nuostatus. Nes kas kitas, jeigu ne Vyriausybė, juos galėtų parengti? Atitinkamai ir fondo nuostatus. Įstatyme lieka principinė nuostata, kad fondas gali būti, taigi Vyriausybė parengtų naujus Etninės kultūros globos tarybos nuostatus ir Kultūros globos fondo nuostatus. Aš nematau kito varianto.<text:s/></text:p>
      <text:p text:style-name="Roman"><text:span text:style-name="T325">PIRMININKAS.</text:span><text:s/>Supratome jūsų siūlymą.<text:s/></text:p>
      <text:p text:style-name="Roman"><text:span text:style-name="T326">D.TEIŠ</text:span><text:span text:style-name="T327">ERSKYTĖ.<text:s/></text:span>Jeigu įstatyme lieka, kad Vyriausybė kuria fondą, tai ji turi parengti ir fondo nuostatus. O tarybos nuostatai yra parengti, komiteto apsvarstyti ir jiems pritarta vienbalsiai. Čia bus kito įstatymo tema. Ir nuostatai yra, ir taryba veikia, ir sėkmingai veikia.<text:s/></text:p>
      <text:p text:style-name="Roman"><text:span text:style-name="T328">PIRMININKAS.</text:span><text:s/>Kolegos J.Sabatausko siūlymas dėl 6 straipsnio yra susijęs su dviem dalykais. Pirma siūlymo dalis susijusi su naujų Etninės kultūros globos tarybos nuostatų parengimu. Ji negali būti svarstoma, nes spalio 31 diena jau yra praėjusi. (<text:span text:style-name="T329">Balsai salėje</text:span>) Jis negali būti toks balsuojamas. Aš siūlau… Palaukite, išklausykite mane. Antras siūlymas, kad iki gruodžio 31 d. yra parengiami Etninės kultūros globos fondo nuostatai, tą dalį (ir aš suprantu, kad gerbiamoji pranešėja taip pat su tuo sutinka, steigėja Vyriausybė) mes galime svarstyti ir pritarti. Aš išskaidau jūsų siūlymą dėl 6 straipsnio į dvi dalis. Pirmas siūlymas – dėl Kultūros globos tarybos nuostatų. Kadangi data jau praėjusi, aš siūlau bendru sutarimu šiai siūlymo daliai nepritarti. Ar galime dėl to sutarti?<text:s/></text:p>
      <text:p text:style-name="Roman"><text:span text:style-name="T330">D.TEIŠERSKYTĖ.<text:s/></text:span>Taip.<text:s/></text:p>
      <text:p text:style-name="Roman"><text:span text:style-name="T331">PIRMININKAS.</text:span><text:s/>Ačiū. Bendru sutarimu. Dabar siūlymas dėl Etninės kultūros globos fondo nuostatų parengimo iki šių metų pabaigos. Ar galime pritarti, kad šis siūlymas būtų svarstomas plenariniame posėdyje? Pritarta bendru sutarimu. Ar galime pritarti Seimo nario J.Sabatausko siūlymui dėl 6 straipsnio?<text:s/></text:p>
      <text:p text:style-name="Roman"><text:span text:style-name="T332">D.TEIŠERSKYTĖ.<text:s/></text:span>2 dalies.<text:s/></text:p>
      <text:p text:style-name="Roman"><text:span text:style-name="T333">PIRMININKAS.</text:span><text:s/>2 punkto. Nėra prieštaravimų. Pritarta.<text:s/></text:p>
      <text:p text:style-name="Roman"><text:span text:style-name="T334">D.TEIŠERSKYTĖ.<text:s/></text:span>Jeigu įstatymas…<text:s/></text:p>
      <text:p text:style-name="Roman"><text:span text:style-name="T335">PIRMININKAS.</text:span><text:s/>Vėlu kalbėti apie dalykus, kurie yra praėję, ir konstatuoju, kad šiuo atveju 6 straipsnis yra koreguojamas taip, kad 12 straipsnis lieka ir jame yra pavedimas Vyriausybei iki 2004 m. gruodžio 31 d. parengti Etninės kultūros globos fondo nuostatus.<text:s/></text:p>
      <text:p text:style-name="Roman"><text:span text:style-name="T336">D.TEIŠERSKYTĖ.<text:s/></text:span>Tinka.<text:s/></text:p>
      <text:p text:style-name="Roman"><text:span text:style-name="T337">PIRMININKAS.</text:span><text:s/>Ar galim tokios redakcijos 12 straipsnį priimti bendru sutarimu? Prieštaravimų nėra. Priimtas bendru sutarimu toks straipsnis, iš dalies atsižvelgus į Seimo nario J.Sabatausko siūlymą. Priėmimas pastraipsniui yra baigtas.<text:s/></text:p>
      <text:p text:style-name="Roman">Dėl kito Seimo nutarimo projekto<text:s/>aš prašysiu jus dar likti tribūnoje, gerbiamoji pranešėja.<text:s/></text:p>
      <text:p text:style-name="Roman">Dėl viso įstatymo projekto, baigus priėmimą pastraipsniui (įstatymo projektas Nr.IXP-1113). Kolega J.Sabatauskai, norite kalbėti dėl motyvų už? Ne. Kolegos, prašom. A.V.Indriūnas – motyvai prieš.<text:s/></text:p>
      <text:p text:style-name="Roman"><text:span text:style-name="T338">A.V.INDRIŪNAS.</text:span><text:s/>Ačiū, posėdžio pirmininke. Gerbiamieji kolegos, vis dėlto redaguoti įstatymą priėmimo metu, man atrodo, – tai nėra teisingas teisėkūros metodas. Aš siūlyčiau daryti pertrauką, sutvarkyti įstatymą iki galo ir tada jį priimti. Ačiū.<text:s/></text:p>
      <text:p text:style-name="Roman"><text:span text:style-name="T339">D.TEIŠER</text:span><text:span text:style-name="T340">SKYTĖ.<text:s/></text:span>Kiek galima jį svarstyti?<text:s/></text:p>
      <text:p text:style-name="Roman"><text:span text:style-name="T341">PIRMININKAS.</text:span><text:s/>Ačiū. Toks yra siūlymas, tačiau jis turi būti formuluojamas statuto numatyta tvarka. Kolegos, mano supratimu, mes diskutuotinus klausimus išsprendėme arba balsuodami, arba bendru sutarimu, ir dėl tų siūlymų, dėl kurių reikėjo apsispręsti, mes apsisprendėme. Kitų nuomonių nėra. Prašau pasiruošti ir balsuoti dėl įstatymo (registracijos Nr.IXP-1113) priėmimo.</text:p>
      <text:p text:style-name="Roman">Užsiregistravo 48 Seimo nariai. Už – 36, prieš – 1, susilaikė 9. Įstatymas priimtas.<text:s/></text:p>
      <text:p text:style-name="Roman"/>
      <text:p text:style-name="Roman12"><text:bookmark-start text:name="klausimas25"/>Seimo nutarimo „Dėl<text:s/>Etninės kultūros globos tarybos nuostatų patvirtinimo“ projektas Nr.IXP-2757(2*) (<text:span text:style-name="T342">priėmimas</text:span>)</text:p>
      <text:p text:style-name="Roman"><text:bookmark-end text:name="klausimas25"/></text:p>
      <text:p text:style-name="Roman">Svarstome su juo susijusį Seimo nutarimo „Dėl Etninės kultūros globos tarybos nuostatų patvirtinimo<text:span text:style-name="T343"></text:span><text:s/>projektą Nr.IXP-2757. Priėmimas. Gerbiamoji pranešėja, trumai referuokite dėl šio nutarimo projekto.<text:s/></text:p>
      <text:p text:style-name="Roman"><text:span text:style-name="T344">D.TEIŠERSKYTĖ.<text:s/></text:span>Švietimo, mokslo ir kultūros komitetas nuostatams pritarė bendru sutarimu. Teisės departamento išvados teigiamos. Pastabų nėra.<text:s/></text:p>
      <text:p text:style-name="Roman"><text:span text:style-name="T345">PIRMININKAS.</text:span><text:s/>Ačiū. Ar yra siūlymų, dėl kurių mes turėtume balsuoti, gerbiamoji pranešėja?<text:s/></text:p>
      <text:p text:style-name="Roman"><text:span text:style-name="T346">D.TEIŠERSKYTĖ.<text:s/></text:span>Ne, tik dėl viso.<text:s/></text:p>
      <text:p text:style-name="Roman"><text:span text:style-name="T347">PIRMININKAS.</text:span><text:s/>Pereiname prie nutarimo priėmimo pastraipsniui. Ačiū, gerbiamoji pranešėja. 1 straipsnis. Ar galime priimti 1 straipsnį? Prieštaravimų nėra. Priimtas. 2 straipsnis. Ar galime priimti 2 straipsnį? Prieštaravimų nėra. Priimtas. 3 straipsnis. Ar galime priimti 3 straipsnį? Prieštaravimų nėra, 3 straipsnis priimtas.<text:s/></text:p>
      <text:p text:style-name="Roman">Priėmimas pastraipsniui baigtas. Dėl viso nutarimo projekto ar būtų norinčių kalbėti dėl balsavimo motyvų? Nėra.<text:s/></text:p>
      <text:p text:style-name="Roman">Kolegos, prašau<text:s/>pasiruošti ir balsuoti dėl nutarimo Nr.IXP-2757 priėmimo.<text:s/></text:p>
      <text:p text:style-name="Roman">Užsiregistravo 47 Seimo nariai. Už – 40, prieš nėra, susilaikė 5. Seimo nutarimas priimtas.<text:s/></text:p>
      <text:p text:style-name="Roman"/>
      <text:p text:style-name="Roman12"><text:bookmark-start text:name="klausimas26"/>Valstybės skolos įstatymo 2, 3, 7 ir 8 straipsnių pakeitimo įstatymo projektas Nr.IXP-3929 (<text:span text:style-name="T348">pateikimas</text:span>)</text:p>
      <text:p text:style-name="Roman"><text:bookmark-end text:name="klausimas26"/></text:p>
      <text:p text:style-name="Roman">Nuo pabaigos svarstant toliau klausimus, siūlyčiau svarstyti Valstybės skolos įstatymo kai kurių straipsnių pakeitimo įstatymo projektą Nr.IXP-3929. Pateikimas. Kviečiu į tribūną vieną iš teikėjų – B.Bradauską.<text:s/></text:p>
      <text:p text:style-name="Roman"><text:span text:style-name="T349">B.BRADAUSKAS.<text:s/></text:span>Gerbiamasis posėdžio pirmininke, gerbiamieji kolegos, šio įstatymo esmė yra labai paprasta. Šiuo metu gaunant paskolas, garantijas išduoda tik bankas, ir Garantinis fondas irgi tik bankams. Šio įstatymo pataisos esmė – suteikti galimybę ūkininkams, gaunantiems kreditą, gauti garantijas iš kredito unijų, kurios faktiškai yra įsteigtos šiam tikslui. Todėl siūlau po pateikimo šio įstatymo pataisoms pritarti.<text:s/></text:p>
      <text:p text:style-name="Roman"><text:span text:style-name="T350">PIRMININKAS.</text:span><text:s/>Ačiū. Neišprovokavote klausti. Kolegos, ar būtų norinčių kalbėti pateikimo stadijoje dėl balsavimo motyvų? Nėra. Ar<text:s/>mes galėtume pritarti po pateikimo šiam įstatymo projektui? Prieštaravimų nėra, po pateikimo pritarta bendru sutarimu. Seniūnų sueiga pagrindiniu siūlo skirti Biudžeto ir finansų komitetą. Kaip dėl kreipimosi į Vyriausybę išvados šiuo atveju? Čia tiesiogiai nėra susiję su finansais, su papildomom biudžeto lėšom. Ar papildomo nėra norinčio svarstyti? Jeigu tai ūkininkai, gal Kaimo reikalų komitetas? Nėra besiveržiančio Kaimo reikalų komiteto. Taigi vienas komitetas – Biudžeto ir finansų komitetas – skiriamas<text:s/>pagrindiniu. Preliminari svarstymo data – tada, kai bus komiteto išvados. (<text:span text:style-name="T351">Balsas salėje</text:span>) Vėlu. Pritarta po pateikimo.<text:s/></text:p>
      <text:p text:style-name="Roman">Taigi šio klausimo svarstymas yra baigtas. Dabar, žvelgdami į kitus klausimus, mes jau pasitarėme. Salėje nebuvo kai kurių pranešėjų, kurie dabar norėtų pateikti, bet galbūt ateis eilė. Aš tik trumpai pasitarčiau: jeigu mes dabar apsvarstytume dalį klausimų ir padarytume trumpesnę pertraukėlę, būtų ilgesnė pietų pertrauka. Ar tinka toks darbo scenarijus? Gerai.<text:s/></text:p>
      <text:p text:style-name="Roman"/>
      <text:p text:style-name="Roman12"><text:bookmark-start text:name="klausimas27"/>Nacionalinio saugumo pagrindų įstatymo priedėlio 18 skyriaus pakeitimo įstatymo projektas Nr.IXP-3901* (<text:span text:style-name="T352">svarstymas</text:span>)</text:p>
      <text:p text:style-name="Roman"><text:bookmark-end text:name="klausimas27"/></text:p>
      <text:p text:style-name="Roman">Tada aš kviesčiau į tribūną… Svarstome darbotvarkės 21 klausimą – Nacionalinio saugumo pagrindų įstatymo priedėlio 18 skyriaus pakeitimo įstatymo projektą Nr.IXP-3901. Svarstymo stadija. Nacionalinio saugumo ir gynybos komitetas buvo pagrindinis. Jo pirmininką A.Sadecką kviečiu į tribūną pristatyti išvadą. Ruošiasi G.Šivickas.<text:s/></text:p>
      <text:p text:style-name="Roman"><text:span text:style-name="T353">A.SADECKAS.</text:span><text:s/>Gerbiamasis pirmininke, gerbiamieji kolegos, Nacionalinio saugumo ir gynybos komitetas, kaip pagrindinis komitetas, apsvarstė įstatymo projektą ir pritarė jam bendru sutarimu.<text:s/></text:p>
      <text:p text:style-name="Roman"><text:span text:style-name="T354">PIRMININKAS.</text:span><text:s/>Ačiū. Papildomas buvo paskirtas Biudžeto ir finansų komitetas. Jo pranešėją G.Šivicką kviečiu į tribūną.<text:s/></text:p>
      <text:p text:style-name="Roman"><text:span text:style-name="T355">G.ŠIVICKAS.</text:span><text:s/>Biudžeto ir finansų komitetas apsvarstė šį įstatymo projektą ir pritarė bendru sutarimu.<text:s/></text:p>
      <text:p text:style-name="Roman"><text:span text:style-name="T356">PIRMININKAS.</text:span><text:s/>Ačiū. Diskusijoje dalyvauti Seimo nariai nepageidavo. Dėl balsavimo motyvų kalbėti norinčių taip pat nėra. Ar mes po svarstymo galėtume pritarti įstatymo projektui Nr.IXP-3901? Prieštaravimų nėra. Pritarta po svarstymo bendru sutarimu.<text:s/></text:p>
      <text:p text:style-name="Roman"/>
      <text:p text:style-name="Roman12"><text:bookmark-start text:name="klausimas28"/>Civilinio kodekso 3.194 straipsnio pakeitimo įstatymo projektas Nr.IXP-931(2*) (<text:span text:style-name="T357">svarstymas</text:span>)</text:p>
      <text:p text:style-name="Roman"><text:bookmark-end text:name="klausimas28"/></text:p>
      <text:p text:style-name="Roman">Siūlau dabar svarstyti darbotvarkės 19 klausimą – Civilinio kodekso 3.194 straipsnio pakeitimo įstatymo<text:s/>projektą Nr.IXP-931. Svarstymo stadija. Teisės ir teisėtvarkos komiteto paskirtą pranešėją R.Šukį prašau pateikti išvadą.<text:s/></text:p>
      <text:p text:style-name="Roman"><text:span text:style-name="T358">R.ŠUKYS.<text:s/></text:span>Gerbiamasis posėdžio pirmininke, gerbiamieji kolegos Seimo nariai, svarstant šį projektą Nr.IXP-931 komitete buvo apsvarstyta ir jums, gerbiamieji kolegos, pateikta išvada bei lyginamasis projekto variantas, patobulintas įstatymo variantas. Komitetas šį projektą svarstė spalio 18 dieną, o spalio 20 dieną Teisės departamentas pateikė šiam projektui papildomas pastabas ir pasiūlymą, kaip suredaguoti, kad tos pastabos būtų įvertintos ir į jas būtų atsižvelgta, todėl aš, kaip pranešėjas, komiteto vardu prašyčiau daryti svarstymo pertrauką. Komitetas rytoj papildomai svarstys šį projektą ir, įvertinus Teisės departamento pastabas, kitos dienos, t.y. ketvirtadienio, posėdyje būtų galima pritarti komiteto išvadai po svarstymo ir patobulintam įstatymo projekto variantui, siekiant suredaguoti ir įvertinti Teisės departamento pastabas. Prašome daryti svarstymo pertrauką.<text:s/></text:p>
      <text:p text:style-name="Roman"><text:span text:style-name="T359">PIRMININKAS.</text:span><text:s/>Ačiū. Gal likite tribūnoje, nes dar kitas klausimas bus taip pat susijęs su Teisės ir teisėtvarkos komitetu. Manau, kad siūlymas yra tikrai pagrįstas. Yra gautos departamento išvados. Ar galime pritarti komiteto prašymui daryti pertrauką? Bendru sutarimu daroma svarstymo pertrauka.<text:s/></text:p>
      <text:p text:style-name="Roman"><text:span text:style-name="T360">R.ŠUKYS.<text:s/></text:span>Iki ketvirtadienio.</text:p>
      <text:p text:style-name="Roman"><text:span text:style-name="T361">PIRMININKAS.</text:span><text:s/>Jeigu bus išvados, į darbotvarkę tai turėtų būti įtraukta.<text:s/></text:p>
      <text:p text:style-name="Roman"/>
      <text:p text:style-name="Roman12"><text:bookmark-start text:name="klausimas29"/>Partnerystės (bendro gyvenimo neįregistravus santuokos) įstatymo projektas Nr.IXP-3272 (<text:span text:style-name="T362">svarstymas</text:span>)</text:p>
      <text:p text:style-name="Roman"><text:bookmark-end text:name="klausimas29"/></text:p>
      <text:p text:style-name="Roman">Dabar darbotvarkės 23 klausimas – Partnerystės (bendro gyvenimo neįregistravus santuokos) įstatymo projektas Nr.IXP-3272. Svarstymo stadija. Teisės ir teisėtvarkos komitetas buvo paskirtas pagrindiniu. R.Šukį prašau pateikti išvadą.<text:s/></text:p>
      <text:p text:style-name="Roman"><text:span text:style-name="T363">R.ŠUKYS.<text:s/></text:span>Gerbiamieji kolegos, norėčiau pristatyti<text:s/>Teisės ir teisėtvarkos komiteto išvadą dėl Partnerystės (bendro gyvenimo neįregistravus santuokos) įstatymo projekto Nr.IXP-3272.<text:s/></text:p>
      <text:p text:style-name="Roman">Komitetas apsvarstė šį įstatymo projektą. Jau klausymų metų išryškėjo daugelis projekto trūkumų. Išvadoje yra pateikta labai<text:s/>daug pastabų, kurioms komitetas pritaria. Pastabas pareiškė tiek Seimo Teisės departamentas, tiek kitos suinteresuotos institucijos: tiek Teisės institutas, tiek ir Aukščiausiasis Teismas, tiek mokslo institucijos – Teisės universitetas, Vilniaus universiteto Teisės fakultetas. Iš tiesų įstatymo projektas…<text:s/></text:p>
      <text:p text:style-name="Roman">Komitetas, apsvarstęs šį projektą (keturi balsavo už, trys – prieš), apsisprendė siūlyti Seimui grąžinti projektą iniciatoriams tobulinti, taip pat pasiūlė atlikti tyrimus dėl svarstomo įstatymo įsigaliojimo pasekmių ir jas pateikti komitetui bei, atsižvelgiant į kitų valstybių patirtį, iš esmės apsispręsti dėl registruotos partnerystės instituto tikslingumo ir pasiūlyti iniciatoriams taisyti projektą pagal pateiktas pastabas, kurioms komitetas pritaria.<text:s/></text:p>
      <text:p text:style-name="Roman">Iš tiesų pastabų yra labai daug. Aš noriu pasakyti keletą esminių nuostatų, kodėl įstatymas negali būti tobulinamas nei komitetų sudarytų darbo grupių pajėgomis, nei Seime sudarant darbo grupę. Pirmiausia tokio įstatymo reikalingumas buvo numatytas Civiliniame kodekse, kai jis buvo priimamas, tačiau ten buvo numatyta, kad partnerystės (bendro gyvenimo neregistravus santuokos) registravimo tvarką turėtų nustatyti atskiras įstatymas. Į šį įstatymo projektą, kurį Seimui pateikė Vyriausybė (jį parengė Teisingumo ministerija), buvo perkelta daugybė nuostatų ir konkretizuojama, papildomai reglamentuojama, negu tai reglamentavo Civilinis kodeksas, partnerystės (bendro gyvenimo neįregistravus santuokos) instituto esmė. Savo esme ji, kaip institutas, tapo prilyginta<text:s/>santuokai, todėl kilo labai daug klausimų, ar turėtų būti išplėstinai reglamentuojama, ir apskritai, ar tikslinga pačiame Civiliniame kodekse palikti šį institutą. Manau, kad tai yra konceptualūs klausimai. Dėl jų buvo pareikšta iš tiesų labai daug esminių, principinių pastabų.<text:s/></text:p>
      <text:p text:style-name="Roman">Vienas įstatymo projekto trūkumas – kad iš esmės pačiame įstatymo projekte taip ir nebuvo pasiūlyta nustatyti partnerystės registravimo tvarką. Ten buvo nurodyta, kad registravimo tvarką nustato teisingumo ministras. Manome, kad tai neatitinka nei Civilinio kodekso nuostatos, pagal kurią vis dėlto įpareigojama tokią tvarką nustatyti įstatymu, nei bendros šio įstatymo rengimo koncepcijos, todėl siūlytina, kad Seimas apsispręstų grąžinti projektą iniciatoriams tobulinti. Ačiū.</text:p>
      <text:p text:style-name="Roman"><text:span text:style-name="T364">PIRMINI</text:span><text:span text:style-name="T365">NKAS.</text:span><text:s/>Ačiū, gerbiamasis pranešėjau. Jeigu kas norėtų paremti tokį komiteto siūlymą, galėtų kalbėti dėl balsavimo motyvų už, jeigu kas norėtų prieštarauti, galėtų kalbėti dėl motyvų prieš. (<text:span text:style-name="T366">Balsas salėje</text:span>) Nebent dėl vedimo tvarkos. Prašom.</text:p>
      <text:p text:style-name="Roman"><text:span text:style-name="T367">V.ALEKNAITĖ-ABRAM</text:span><text:span text:style-name="T368">IKIENĖ.</text:span><text:s/>Atsiprašau, gerbiamasis posėdžio pirmininke, mano mygtukai kažkodėl neveikia, ir aš buvau priversta per šoninį mikrofoną. Manyčiau, kad…</text:p>
      <text:p text:style-name="Roman"><text:span text:style-name="T369">PIRMININKAS.</text:span><text:s/>Atsiprašau, tai jūs dabar dėstote motyvus?</text:p>
      <text:p text:style-name="Roman"><text:span text:style-name="T370">V.ALEKNAITĖ-ABRAMIKIENĖ.</text:span><text:s/>Taip, aš turiu pasiūlymą. Manyčiau, kad išklausius visus motyvus, kuriuos čia išdėstė komiteto pirmininkas ponas R.Šukys, nėra visai logiška grąžinti šį projektą iniciatoriams tobulinti, nes iškyla apskritai šio instituto sutikimo su Konstitucija klausimas. Verčiau mes atmeskime šį projektą apskritai. Jeigu Seimas nenorės kreiptis į Konstitucinis Teismą, nes tik jis gali pasakyti galutinę išvadą dėl atitikties Konstitucijai, matyt, Konservatorių frakcija gali imtis iniciatyvos kreiptis į Konstitucinį Teismą dėl atitinkamos Civilinio kodekso nuostatos ir skyriaus atitikties Konstitucijai, ir tada mes žinosime, kaip elgtis, o dabar grąžindami tobulinti mes tarsi grąžiname tobulinti tai, kas veikiausiai prieštarauja Konstitucijai.<text:s/></text:p>
      <text:p text:style-name="Roman"><text:span text:style-name="T371">PIRMININKAS.</text:span><text:s/>Ačiū, gerbiamoji Aleknaite-Abramikiene, aš tik<text:s/>noriu pasakyti, kad Statutas tokio jūsų siūlymo svarstymo galimybės nenumato, nes yra Teisės ir teisėtvarkos komiteto siūlymas. Arba mes jam pritariame, arba ne. Jeigu nebus apsispręsta… Palaukite! Jeigu nebus apsispręsta grąžinti tobulinti, tokiu atveju<text:s/>bus paskirtas naujas pagrindinis komitetas, kuris iš naujo svarstys šį siūlymą, todėl jūsų samprotavimai dėl kreipimosi į Konstitucinį Teismą visiškai logiški, ir jūs galėtumėte Statuto numatyta tvarka… Dabar mes turėsime balsuoti, ar pritariame komiteto siūlymui, ar nepritariam? E.Klumbys. Motyvai už komiteto siūlymą.<text:s/></text:p>
      <text:p text:style-name="Roman"><text:span text:style-name="T372">E.KLUMBYS.</text:span><text:s/>Gerbiamasis Seimo vicepirmininke, aš, kaip Teisės ir teisėtvarkos komiteto narys ir kaip aktyviai dalyvavęs svarstant šio įstatymo projekto, noriu paremti mūsų komiteto išvadą, kad šitas įstatymo projektas būtų grąžintas iniciatoriams tobulinti. Taip pat aš palaikyčiau konservatorių iniciatyvą ir pasirašyčiau pats po ja, ar Civilinio kodekso skirsnis, reguliuojantis šiuos santykius, neprieštarauja mūsų valstybės Konstitucijai.<text:s/></text:p>
      <text:p text:style-name="Roman"><text:span text:style-name="T373">PIR</text:span><text:span text:style-name="T374">MININKAS.</text:span><text:s/>Ačiū. Ar mes galėtume bendru sutarimu sutarti grąžinti iniciatoriams tobulinti? Nėra prieštaravimų. Bendru sutarimu Seimas apsisprendė projektą grąžinti iniciatoriams tobulinti. Dėl vedimo tvarkos – R.Šukys.<text:s/></text:p>
      <text:p text:style-name="Roman"><text:span text:style-name="T375">R.ŠUKYS.<text:s/></text:span>Aš po apsisprendimo, nors ir<text:s/>bendru sutarimu, bet vis tiek galima pasakyti… repliką po balsavimo.</text:p>
      <text:p text:style-name="Roman"><text:span text:style-name="T376">PIRMININKAS.</text:span><text:s/>Repliką po balsavimo.</text:p>
      <text:p text:style-name="Roman"><text:span text:style-name="T377">R.ŠUKYS.<text:s/></text:span>Aš iš tiesų nesu įsitikinęs, kad Civilinio kodekso institutas pats prieštarauja Konstitucijai, nes Civilinio kodekso skirsnyje yra nustatyta,<text:s/>kokia yra situacija, kada asmenys pragyvena daugiau kaip metus neįregistravę santuokos ir kaip tokia situacija turėtų būti įforminama, kad vaikams, taip pat ir dėl turto, atsirastų tam tikras teisinis reguliavimas ir pasekmės. Ir nieko daugiau. Savaime Civiliniame kodekse nėra nustatyta, kad tai gali pakeisti ar kaip nors pakeičia santuokos institutą, todėl kalbėti apie tai, kad čia prieštarauja ir kad po kreipimosi į Konstitucinį Teismą jau garantuotai (jeigu kažkas kreipsis) bus paneigtas pats partnerystės institutas, aš tikrai nenorėčiau ir nenorėčiau, kad tokia nuostata būtų suformuota kolegoms Seimo nariams. Ačiū.</text:p>
      <text:p text:style-name="Roman"><text:span text:style-name="T378">PIRMININKAS.</text:span><text:s/>Dėkoju. Šio klausimo svarstymas yra baigtas. Gerbiamieji dabar siūlyčiau padaryti pertrauką iki 12 val., trumpą pertraukėlę. Tada mes eilės tvarka svarstysime kitus numatytus klausimus.<text:s/></text:p>
      <text:p text:style-name="Roman">Pertrauka iki 12 val.</text:p>
      <text:p text:style-name="Roman"/>
      <text:p text:style-name="Roman"/>
      <text:p text:style-name="P379">Pertrauka</text:p>
      <text:p text:style-name="Roman"/>
      <text:p text:style-name="Roman"/>
      <text:p text:style-name="Roman12"><text:bookmark-start text:name="klausimas30"/>Seimo rezoliucijos „Dėl parlamento rinkimų ir referendumo Baltarusijoje“ projektas Nr.IXP-3913(2*) (<text:span text:style-name="T380">priėmimas</text:span>)</text:p>
      <text:p text:style-name="Roman"><text:bookmark-end text:name="klausimas30"/></text:p>
      <text:p text:style-name="Roman"><text:span text:style-name="T381">PIRMININKAS.</text:span><text:s/>Tęsiame posėdį po trumpos pertraukos. Eilės tvarka svarstome darbotvarkės 16 klausimą – Seimo rezoliucijos „Dėl parlamento rinkimų ir referendumo Baltarusijoje<text:span text:style-name="T382"></text:span><text:s/>projektą Nr.IXP-3913. Priėmimo stadija. Kviečiu į tribūną pranešėją J.Čekuolį. Primenu, kad šią rezoliuciją redaguoti buvo paskirtas Užsienio reikalų komitetas. Gerbiamasis pranešėjau, prašau.<text:s/></text:p>
      <text:p text:style-name="Roman"><text:span text:style-name="T383">J.ČEKUOLIS.</text:span><text:s/>Dėkoju. Gerbiamieji kolegos, Užsienio reikalų komitetas tekstą, kaip mes jau kalbėjome svarstymo stadijos metu, pakoregavo. Po svarstymo Seime, kuris vyko praėjusią savaitę, yra gautas Seimo narės R.Juknevičienės pasiūlymas dėl paskutinės pastraipos pakoregavimo. Dėl minėto pasiūlymo mes Seimo posėdyje, ko gero, turėsime dabar ir apsispręsti.<text:s/></text:p>
      <text:p text:style-name="Roman"><text:span text:style-name="T384">PIRMININKAS.</text:span><text:s/>O Seimo narės R.Juknevičienės siūlymas, ar buvo mėgintas integruoti redaguojant, ar ne?</text:p>
      <text:p text:style-name="Roman"><text:span text:style-name="T385">J.ČEKUOLIS.</text:span><text:s/>Tas pasiūlymas buvo gautas jau po redagavimo ir dėl to tai yra jau kaip einantis po svarstymo stadijos, papildomai įregistruotas. Jinai siūlo paskutinėje pastraipoje sugriežtinti tekstą ir įvertinti Baltarusijos įvykius kur kas griežčiau, nei teikiama mūsų Užsienio reikalų komiteto pozicija.<text:s/></text:p>
      <text:p text:style-name="Roman"><text:span text:style-name="T386">PIRMININKAS.</text:span><text:s/>Dėkoju. Jūs dar turėtumėte likti tribūnoje, kol apsvarstysime šį siūlymą. Pačios teikėjos R.Juknevičienės nematau salėje. Tai dabar aš siūlyčiau visų pirma apsispręsti, kaip svarstome<text:s/>šį siūlymą. Laikyčiau, kad jis susideda, minutėlę, jis susideda iš dviejų dalių. Vienas siūlymas yra išbraukti sakinį, kitas – paskutinės pastraipos antrąjį sakinį, o pirmąjį paskutinės pastraipos sakinį redaguoti kitaip. Taigi pradedame galbūt dėl pirmojo sakinio redagavimo. Kad šis siūlymas būtų svarstomas, reikia 29 Seimo narių pritarimo. Klausimas yra toks, ar bendru sutarimu galime pritarti, kad siūlymas būtų svarstomas? Ne. Nėra bendro sutarimo. Prašau balsavimu apsispręsti, ar svarstome Seimo narės<text:s/>R.Juknevičienės, sakykim taip, visą siūlymą.<text:s/></text:p>
      <text:p text:style-name="Roman">Balsavimo rezultatai: užsiregistravo 71, už – 17, prieš – 8, susilaikė 2. Kad siūlymas būtų svarstomas reikia 29, jis nesurinko reikiamos paramos. Taigi dabar dėl visos rezoliucijos proga kalbėti dėl balsavimo<text:s/>motyvų. E.Klumbys – motyvai prieš.</text:p>
      <text:p text:style-name="Roman"><text:span text:style-name="T387">E.KLUMBYS.</text:span><text:s/>Gerbiamasis Seimo vicepirmininke, gerbiamieji kolegos! Pasisakydamas prieš šios rezoliucijos priėmimą, noriu pasakyti, kad Lietuvos Seimas neturėjo savo stebėtojų rinkimuose, tai kas gi nustatė, kad vykęs balsavimas neatitiko visuotinai pripažintų reikalavimų? Būtent pabrėžiu – balsavimas. Kiek žinau, to nekonstatavo net oficialūs tarptautiniai stebėtojai. Aš manau, kad pati didžiausia Lietuvos klaida buvo tokia, kad ten nebuvo mūsų stebėtojų, nors buvo ir Europos Tarybos ir Europos saugumo ir bendradarbiavimo organizacijos stebėtojų. Antras dalykas, kodėl aš esu prieš, yra tas, kad oficialūs Europos Tarybos Parlamentinės Asamblėjos ir ESBO atstovai stebėjo rinkimus, juos įvertino, tad ar reikia mums beždžioniauti ir priimti savo atskirą nutarimą. Ir trečias dalykas, kodėl aš esu prieš, norėčiau žinoti (to nebuvo pasakyta), ar kokia nors kita Europos Sąjungos valstybė priėmė atskirai tokį rinkimus vertinantį dokumentą. Kiek žinau, ne. Tai kodėl mes turime aštrinti<text:s/>padėtį su kaimynine šalimi, su kuria reikia pirmiausia palaikyti gerus ekonominius santykius, juo labiau kad šiandien kolegos Seimo nariai turbūt skaitė, jog prognozuojamas Baltarusijos BVP augimas kitais metais yra 11%, kur kas didesnis negu mūsų.<text:s/></text:p>
      <text:p text:style-name="Roman"><text:span text:style-name="T388">PIRMI</text:span><text:span text:style-name="T389">NINKAS.</text:span><text:s/>Ačiū. Motyvai už, A.Kubilius. Prašau.</text:p>
      <text:p text:style-name="Roman"><text:span text:style-name="T390">A.KUBILIUS.</text:span><text:s/>Man gana keista klausytis kolegos E.Klumbio, Sąjūdžio laikų bendražygio, tokių žodžių, iš kurių galima spėti, kad Lietuva turėtų pavydėti Baltarusijai ir jos demokratijos, ir jos ekonominės plėtros.<text:s/>Taip, mes esame kaimynai su Baltarusija, todėl mūsų rūpestis turi būti ypatingas, kad Baltarusija eitų tuo keliu, kuris gali garantuoti ir jos vidaus gyvenimo stabilumą, gerovę visiems, ne vien tiktai tai nomenklatūrai, kuri susiformavo per paskutinį laikotarpį ir kuri galu gale garantuotų elementarias demokratines teises, tokias, kokiomis remiasi visa Europa. Turėti abejonių dėl vykusių rinkimų farso, na reikia turėti didelės fantazijos. Jeigu opozicijos atstovai išbraukiami iš kandidatų sąrašo dėl to, kad dalijo savo bukletus ar dar dėl kažkokių visiškų nesąmonių, tai toliau kalbėti apie kokius nors rinkimus, stebėti balsų skaičiavimus jau nebuvo jokios prasmės, nes farsas vyko iki tol. Todėl Lietuva, norėdama turėti gerus santykius su Baltarusija, pirmiausia turi rūpintis, kad Baltarusijoje egzistuotų bent kokios nors taisyklės, panašios į normalias demokratines taisykles. Kur Baltarusija nueis su tokia diktatūra, kokią ji turi dabar, žino turbūt ponas Dievas ir ponas Vladimiras Putinas. Kad tai gali kelti pavojų ne vien tik pačiai Baltarusijai, ne vien tik jos kaimynėms Lietuvai ir kitoms valstybėms, bet ir visai Europai, matyt, dėl to neturime turėti jokių abejonių.<text:s/></text:p>
      <text:p text:style-name="Roman">Manau, šią rezoliuciją ne tik reikia priimti, bet ji turėjo turėti aiškesnį įvertinimą,<text:s/>nes vis dėlto paskutinis teiginys, kad Seimas pareiškė turįs rimtą pagrindą abejoti, nėra tai, ką Seimas turėtų pasakyti apie tą rinkimų farsą, kuris buvo stebimas.</text:p>
      <text:p text:style-name="Roman"><text:span text:style-name="T391">PIRMININKAS.</text:span><text:s/>Ačiū. Primenu, kad dėl motyvų kalbos iki 2 minučių. Motyvai prieš – V.Fiodorov.<text:s/></text:p>
      <text:p text:style-name="Roman"><text:span text:style-name="T392">V.FIODOROV.</text:span><text:s/>Ačiū, gerbiamasis posėdžio pirmininke. Aš visiškai pritariu tam, ką pasakė kolega E.Klumbys, kad su kaimynais reikia gyventi draugiškai. Deja, šiandien Seimo dauguma turbūt mano kitaip. Aš siūlau, gerbiamieji kolegos, padaryti priėmimo pertrauką. Kaip jūs žinote, sekmadienį Prezidento rinkimai įvyko Ukrainoje ir šiandien Prezidento rinkimai vyksta JAV. Gal mes galėsime į rezoliuciją įrašyti išvadas dėl Prezidento rinkimų šiose šalyse. O į paskutinį straipsnį siūlau įrašyti tokį dalyką, kad mes esame pasaulio „bamba<text:span text:style-name="T393"></text:span><text:s/>ir nuo mūsų priimtų sprendimų… žinosime, kaip plėtosis šalys: ir Ukraina, ir JAV. Taigi siūlau daryti pertrauką.<text:s/></text:p>
      <text:p text:style-name="Roman"><text:span text:style-name="T394">PIRMININKAS.</text:span><text:s/>Ačiū. J.Čekuolis – motyvai už rezoliuciją.</text:p>
      <text:p text:style-name="Roman"><text:span text:style-name="T395">J.ČEKUOLIS.</text:span><text:s/>Dėkoju. Gerbiamieji kolegos, atsakydamas į čia išdėstytas abejones ir sarkazmą norėčiau pasakyti, kad Lietuvos Seimo nariai dalyvavo, buvo stebėtojai priklausydami tarptautinėms organizacijoms, ir tarptautinių stebėtojų išvados, kurios pateiktos spalio 18 d., kitą dieną po rinkimų, atsispindi ir mūsų keliolikos lapų dokumente. Apgailestaujant tenka pasakyti, kad daugiausia surašyti negatyvūs dalykai. Manau, Seimas turi reaguoti į įvykius kaimyninėje valstybėje, nes, pirma, tai buvo parlamento rinkimai, juose buvo renkami žmonės, kurie pretenduos vadintis<text:s/>mūsų kolegomis, antra, tai yra kaimyninė valstybė, ir trečia, tokių akivaizdžių pažeidimų dar niekada nėra buvę net ir ten.</text:p>
      <text:p text:style-name="Roman">Kitos Europos valstybės reagavo savo vadovų pareiškimais, savo vadovų kalbomis, yra bendra Europos Sąjungos reakcija į parlamento rinkimus. Lietuvoje mes taip pat turėjome Lietuvos vadovų reakciją, kuri buvo griežtai negatyvi, ar tai būtų Seimo Pirmininkas A.Paulauskas, labai kritiškai kalbėjęs, ar mūsų Užsienio reikalų komiteto pirmininkas, ar pagaliau valstybės vadovas Prezidentas Valdas Adamkus.<text:s/></text:p>
      <text:p text:style-name="Roman">Seimas šiuo dokumentu, atkreipiu dėmesį į paskutinę pastraipą, papildomai išsako savo požiūrį… ir galimas sąlygas galimiems kontaktams su asmenimis, kurie tapo Baltarusijos Nacionalinio Susirinkimo deputatais net ir tokiomis sąlygomis. Tai yra svarbu, tai yra išskirtinis momentas, todėl nemanau, kad šis dokumentas kaip nors galėtų pakenkti Lietuvos ir Baltarusijos santykiams. Ir iš principo…</text:p>
      <text:p text:style-name="Roman"><text:span text:style-name="T396">PIRMININKAS.</text:span><text:s/>Laikas.</text:p>
      <text:p text:style-name="Roman"><text:span text:style-name="T397">J.ČEKUOLIS.</text:span><text:s/>Baigiu. Manau, iš principo negalime pritarti stručio politikai, kad sukiškime galvas į smėlį ir nematykime problemų ten, kur jos yra visiškai akivaizdžios.<text:s/></text:p>
      <text:p text:style-name="Roman"><text:span text:style-name="T398">PIRMININKAS.</text:span><text:s/>Dėkoju. M.Pronckus – kita nuomonė.</text:p>
      <text:p text:style-name="Roman"><text:span text:style-name="T399">M.PRONCKUS.</text:span><text:s/>Ačiū, posėdžio pirmininke. Aš tęsiu kalbą apie tai, kodėl baltarusiai balsuoja taip, o ne kitaip. Gerbiamasis A.Kubilius galėtų išsiaiškinti. Pasirodo, kai kurie socialiniai reikalai ten iš tikrųjų sprendžiami kur kas geriau nei Lietuvoje. Pasakysiu keletą pavyzdžių. Pavyzdžiui, asmenims, besistatantiems gyvenamąjį plotą, norma 20 kv. m, duodama 5% negrąžinama valstybės subsidija ir kreditas 40 metų su 5% palūkanomis. Dviejų kambarių 48 kv. m butas, išlaidos žiemos metu (šiluma, šiltas vanduo, šaltas vanduo, dujos, elektra, išlaikymas) – maždaug 70 litų. 53% išlaidų dengia valstybė.<text:s/></text:p>
      <text:p text:style-name="Roman">Aš pats nagrinėju kai kuriuos<text:s/>mūsų piliečių skundus, kai antstoliai krausto iš butų todėl, kad žmonės nesugebėjo sumokėti.<text:s/></text:p>
      <text:p text:style-name="Roman">Pensija – 43% vidutinio atlyginimo. Jeigu taip būtų pas mus, vidutinė pensija turėtų būti 500 litų. Nuo 1995 m. vidutinis atlyginimas padidėjo nuo 29 dolerių iki<text:s/>172 dolerių.<text:s/></text:p>
      <text:p text:style-name="Roman">Keletas konkrečių dalykų, kaip sakiau, rodo, kad socialiniai reikalai ten sprendžiami geriau negu pas mus. Kodėl taip yra? Ar nereikėtų būsimiems valdžios nariams nuvažiuoti ten pasimokyti, nes jie geriau sprendžia tuos klausimus, nuo kurių<text:s/>priklauso žmonių gyvenimas.<text:s/></text:p>
      <text:p text:style-name="Roman">Todėl aš nepritariu šiai rezoliucijai, nes tai nereikalingas kišimasis į kitos valstybės reikalus, tuo labiau kad mes turime pakankamai savų bėdų. Ačiū.<text:s/></text:p>
      <text:p text:style-name="Roman"><text:span text:style-name="T400">PIRMININKAS.</text:span><text:s/>Ačiū. E.Vareikis – motyvai už.</text:p>
      <text:p text:style-name="Roman"><text:span text:style-name="T401">E.VAREIKIS.</text:span><text:s/>Pradėsiu nuo to,<text:s/>kad mes iš tikrųjų ne valstybę bandome vertinti, o rinkimus. Tai, ką sako ponas M.Pronckus, yra valstybės vertinimas, o mes kalbame apie rinkimus. Tai viena.<text:s/></text:p>
      <text:p text:style-name="Roman">Antra. Ponas E.Klumbys yra visiškai neteisus sakydamas, kad Lietuvos Seimas neturėjo savo stebėtojų. Jeigu atidžiai paskaitytų, aš buvau siųstas kaip Lietuvos Seimo stebėtojas. Taigi Lietuvos stebėtojų ten iš tikrųjų buvo.<text:s/></text:p>
      <text:p text:style-name="Roman">Mes turime vertinti rinkimus, vertinti tą tvarką, kuri yra kaimyninėje šalyje, nes ta kaimyninė šalis taip pat priklauso pasaulio<text:s/>valstybių bendrijai. Sakyti, kad esame stručiai ir mums tai neturi rūpėti, vadinasi, visiškai nesiorientuoti, kaip funkcionuoja pasaulio valstybių bendrija. Kaip kaimyninė šalis, mes esame tiesiog įpareigoti reaguoti.</text:p>
      <text:p text:style-name="Roman">O dėl pačių rinkimų yra labai paprasti ir aiškūs du dalykai. Pirmas, iš tikrųjų Baltarusijos rinkimų įstatymai, net jeigu jų būtų laikomasi, patys rinkimų įstatymai neatitinka pagrindinių demokratijos principų. Kas nežinote, paskaitykite tuos įstatymus. Be to, kadangi jų nesilaikoma, neleidžiama tai, kas yra demokratiniai rinkimai – visų šansai lygūs ir t.t., mūsų rezoliucija iš tikrųjų yra labai tinkama. Ypač kaip kaimyninė Baltarusijos šalis, kaip Europos Sąjungos šalis mes privalome reaguoti ne bet kaip, kaip bet kokia valstybė, bet kaip ypač šalia jos esanti valstybė. Siūlau balsuoti už.<text:s/></text:p>
      <text:p text:style-name="Roman"><text:span text:style-name="T402">PIRMININKAS.</text:span><text:s/>Ačiū. J.Veselka – motyvai prieš.</text:p>
      <text:p text:style-name="Roman"><text:span text:style-name="T403">J.VESELKA.</text:span><text:s/>Gerbiamieji kolegos, pirmiausia iškelkime sau tikslą, ko mes šia rezoliucija siekiame? Pirma, sakysime, siekiame labai gerų dalykų – Baltarusijoje plėtoti demokratiją. Tai geras tikslas, bet ar mes norime, kad Baltarusija eitų tokiu demokratijos keliu, kokiu mes ėjome?</text:p>
      <text:p text:style-name="Roman">Keletas pavyzdžių. Ar jūs norite padaryti taip, kad iš Baltarusijos dėl nedarbo ir kitų negerovių emigruotų 1 mln. žmonių, ar jūs norite, kad Baltarusijos naftos ūkį tvarkytų vienas Amerikos arba Rusijos žydelis, kuris sėdi kalėjime, ar jūs norite turėti tokius vadovus Baltarusijoje, kurie dėl amžiaus arba nesupranta, kas vyksta Lietuvoje, arba kuo geresni, kai sako: jeigu aš ne premjeras, tai man nereikia nei Seimo, nei Vyriausybės – nieko, tik premjeras, ir jei numirsiu, mirs visa Lietuva. Ar jums to reikia Baltarusijoje? Ar jums reikia, kad Baltarusijoje būtų daugiausia savižudžių, kad per metus nusižudytų iki pusantro tūkstančio žmonių?<text:s/></text:p>
      <text:p text:style-name="Roman">Jeigu mes norime Baltarusijoje matyti demokratiją, turime elgtis kaip kaimynas su kaimynu: jei blogai, susitinka ir pasikalba. Žinoma, jeigu jūsų tikslas kitoks – vasalo tikslas parodyti Vakarams, kad štai mes smerkiame gerai neįsigilindami į savo dalykus… Jeigu norim šnekėti su Baltarusija, pirmiausia reikia sėstis prie stalo ir sakyti: mes pridarėme tokių, tokių ir tokių klaidų, pas jus geriau yra tas, tas ir tas. Man keista, kad Aleksandras Lukašenka per 12 metų nesugebėjo sukurti struktūros ir patikimo partnerio, kuris galėtų vykdyti nacionalinio kapitalo apsaugos politiką nuo išnaikinimo, parsidavimo, net atidavimo užsieniui. Man labai keista. Bet ar ne keisčiau jums atrodo, dar pabrėžiu, kad A.Lukašenka prašo vieno: tegul ne popierius, o tauta pasako, aš galiu 2, 3 ar 4 kadencijas būti Prezidentas. O pas mus tiesiog sako, be manęs visa Lietuva pražus, numirsiu aš, ir mes visi turime nusižudyti. Atleiskite, pasimokykime iš savęs, po to kritikuokime kitus. Ir aš prieš pataikavimą Vakarams.<text:s/></text:p>
      <text:p text:style-name="Roman"><text:span text:style-name="T404">PIRMININKA</text:span><text:span text:style-name="T405">S.</text:span><text:s/>Ačiū. Kalbos dėl motyvų baigtos. Kolegos, turėsime balsuoti. Prašau pasiruošti ir balsuoti dėl rezoliucijos „Dėl parlamento rinkimų ir referendumo Baltarusijoje<text:span text:style-name="T406"></text:span><text:s/>priėmimo (registracijos Nr.IXP-3913).<text:s/></text:p>
      <text:p text:style-name="Roman">Užsiregistravo 54 Seimo nariai. Balsavimo rezultatai: už – 30, prieš – 13, susilaikė 9. Rezoliucija priimta.<text:s/></text:p>
      <text:p text:style-name="Roman">Kolega E.Klumbys nori pasakyti repliką po balsavimo. Prašom.<text:s/></text:p>
      <text:p text:style-name="Roman"><text:span text:style-name="T407">E.KLUMBYS.</text:span><text:s/>Taip, kadangi kalbėtojai du kartus minėjo mano pavardę, tai aš noriu replikuoti. Pirma, aš noriu pasakyti kolegai A.Kubiliui,<text:s/>kad Sąjūdis nieko bendra neturi su Baltarusija. Tai, kad mes kartu buvome Sąjūdyje, dar nereiškia, kad aš turiu galvoti taip, kaip galvoja A.Kubilius. Tai yra vienas dalykas.<text:s/></text:p>
      <text:p text:style-name="Roman">Antras dalykas, noriu pasakyti tai, kad Lietuvos atstovai, kurie buvo įtraukti<text:s/>į tarptautinių organizacijų stebėtojų sąrašą, oficialiai buvo tų organizacijų atstovai. O kalbant apie mūsų, kaip atskiros valstybės, atstovus, norėjo važiuoti gerbiamasis M.Pronckus, tai jam buvo pasakyta ne.<text:s/></text:p>
      <text:p text:style-name="Roman"><text:span text:style-name="T408">PIRMININKAS.</text:span><text:s/>Suprantu. Ir A.Kubilius nori repliką. Prašom. Nebūtina minėti pavardes, užtruksime.<text:s/></text:p>
      <text:p text:style-name="Roman"><text:span text:style-name="T409">A.KUBILIUS.</text:span><text:s/>Aš nenoriu diskutuoti su kolega E.Klumbiu, kuris, matyt, užmiršo, ko Sąjūdis siekė Lietuvoje, ką pavyko pasiekti ir ko nepavyko pasiekti Baltarusijos bičiuliams, kurie taip pat susibūrė į Liaudies frontą. To paties siekė, bet, deja, šiandien gyvena šiek tiek kitaip negu mes Lietuvoje. Aš tik noriu atkreipti dėmesį į vieną gana įdomų faktą, kad, balsuojant už šią rezoliuciją, Socialdemokratų frakcijos tik 16% atstovų baldavo už šitokios rezoliucijos priėmimą. Ką tai gali reikšti? Ar tai yra derybinės pozicijos, derantis su Darbo partija, demonstravimas, ar dar kokie nors dalykai, verčia mus labai giliai pagalvoti.<text:s/></text:p>
      <text:p text:style-name="Roman"/>
      <text:p text:style-name="Roman12"><text:bookmark-start text:name="klausimas31"/>Sveikatos sistemos įstatymo 2, 11, 41, 47, 63, 69 straipsnių pakeitimo įstatymo<text:s/>projektas Nr.IXP-3853(2*) (<text:span text:style-name="T410">svarstymas</text:span>)</text:p>
      <text:p text:style-name="Roman"><text:bookmark-end text:name="klausimas31"/></text:p>
      <text:p text:style-name="Roman"><text:span text:style-name="T411">PIRMININKAS.</text:span><text:s/>Ačiū. Šio klausimo svarstymas yra baigtas. Darbotvarkės kompleksinis 17 klausimas. Pradedame… (<text:span text:style-name="T412">Triukšmas salėje</text:span>) Kolegos, svarstome Sveikatos sistemos įstatymo kai kurių straipsnių pakeitimo įstatymo projektą Nr.IXP-3853. Svarstymas. Pagrindinis buvo Sveikatos reikalų komitetas. Jo pirmininkę D.Mikutienę kviečiu į tribūną. Ruošias B.Bradauskas.<text:s/></text:p>
      <text:p text:style-name="Roman"><text:span text:style-name="T413">D.MIKUTIENĖ.</text:span><text:s/>Gerbiamieji kolegos, Sveikatos reikalų komitetas svarstė įstatymo projektą Nr.IXP-3853. Pritarė bendram komiteto patobulintam įstatymo projektui bendru sutarimu.<text:s/></text:p>
      <text:p text:style-name="Roman"><text:span text:style-name="T414">PIRMININKAS.</text:span><text:s/>Ačiū. Tuokart prašysiu trumpam palikti tribūną, bet po to grįžti, nes yra, dėl ko reikės apsispręsti. Kviečiu Biudžeto ir finansų komiteto išvadą pristatyti komiteto pirmininką B.Bradauską.<text:s/></text:p>
      <text:p text:style-name="Roman"><text:span text:style-name="T415">B.BRADAUSKAS.<text:s/></text:span>Gerbiamasis posėdžio pirmininke, gerbiamieji kolegos, Biudžeto ir finansų komitetas svarstė šio įstatymo projektą, pateikė pagrindiniam komitetui keletą pastabų, jos yra įvertintos, todėl siūlome pritarti po svarstymo. Komitetas<text:s/>irgi pritarė.<text:s/></text:p>
      <text:p text:style-name="Roman"><text:span text:style-name="T416">PIRMININKAS.</text:span><text:s/>Ačiū. Kviečiu grįžti į tribūną D.Mikutienę. Turime apsispręsti dėl siūlymų, kuriems komitetas nepritarė. Eilės tvarka Seimo narys J.Raistenskis, jeigu neklystu, taip? Jo paties nėra salėje, gal jūs trumpai eilės tvarka? Pirmasis<text:s/>jo siūlymas. Pateikite jo esmę.<text:s/></text:p>
      <text:p text:style-name="Roman"><text:span text:style-name="T417">D.MIKUTIENĖ.</text:span><text:s/>Seimo narys J.Raistenskis pasiūlė, kad įstatymo 41 straipsnio 1 dalis būtų papildyta žodžiais „Sveikatos apsaugos ministerijos nustatyta tvarka<text:span text:style-name="T418"></text:span>. Šią dalį jis siūlė išdėstyti taip: „Specialiosios savivaldybių<text:s/>visuomenės sveikatos rėmimo programos lėšos naudojamos visuomenės sveikatos programoms finansuoti ir remti Sveikatos apsaugos ministerijos nustatyta tvarka<text:span text:style-name="T419"></text:span>. Komitetas nepritarė, nes tai prieštarautų Vietos savivaldos įstatymui.<text:s/></text:p>
      <text:p text:style-name="Roman"><text:span text:style-name="T420">PIRMININKAS.</text:span><text:s/>Dėkui. Ar norėtų kas pasisakyti už J.Raistenskio siūlymus? Nėra. Ar reikia balsuoti? Pagrindiniam komitetui nepritarus, ar galim bendru sutarimu nepritarti šiam siūlymui? Nėra prieštaraujančių, nepritarta bendru sutarimu. Antrasis siūlymas.<text:s/></text:p>
      <text:p text:style-name="Roman"><text:span text:style-name="T421">D.MIKUTIENĖ.</text:span><text:s/>Antrasis siūlymas yra analogiškas. Tiesiog tas siūlymas „Sveikatos apsaugos ministerijos nustatyta tvarka<text:span text:style-name="T422"></text:span><text:s/>yra dar dviejuose punktuose, ir ta pati motyvacija, kad tai prieštarauja Vietos savivaldos įstatymui.<text:s/></text:p>
      <text:p text:style-name="Roman"><text:span text:style-name="T423">PIRMININKAS.</text:span><text:s/>Aišku. Ar galim bendru sutarimu nepritarti J.Raistenskio siūlymui. Nėra prieštaravimų, nepritarta. Čia buvo tik du ar dar ir daugiau? Gerai. Toliau yra Seimo nario P.Jakučionio siūlymas. Prašom, gerbiamasis kolega, trumpai. Atsiprašau, čia yra alternatyvus siūlymas. Jis yra alternatyva…<text:s/></text:p>
      <text:p text:style-name="Roman"><text:span text:style-name="T424">P.JAKUČIONIS.</text:span><text:s/>Mano siūlymas buvo alternatyviam projektui, tačiau tas pats straipsnis ir tas pats tekstas yra ir šiame projekte. Bet, kiek aš suprantu, komitetas manos siūlymo nesvarstė.<text:s/></text:p>
      <text:p text:style-name="Roman"><text:span text:style-name="T425">PIRMININKAS.</text:span><text:s/>Korektiškumo dėlei mes turime pripažinti, kad jis yra teikiamas alternatyviam, čia yra taip pažymėta, todėl jis dabar negali būti aptariamas. Ačiū. Dėkoju, gerbiamoji pranešėja.<text:s/></text:p>
      <text:p text:style-name="Roman">Gerbiamieji kolegos, ar mes galėtume po svarstymo, nesant norinčių diskutuoti ir prieštarauti, pritarti bendru sutarimu? Nėra prieštaravimų. Po svarstymo pritarta bendru sutarimu.<text:s/></text:p>
      <text:p text:style-name="Roman"/>
      <text:p text:style-name="Roman12"><text:bookmark-start text:name="klausimas32"/>Sveikatos sistemos įstatymo 2, 11, 38, 41, 47, 63, 69 straipsnių pakeitimo įstatymo projektas Nr.IXP-3853A (<text:span text:style-name="T426">svarstymas</text:span>)</text:p>
      <text:p text:style-name="Roman"><text:bookmark-end text:name="klausimas32"/></text:p>
      <text:p text:style-name="Roman">Dabar turime apsvarstyti alternatyvų jau minėtą projektą. D.Mikutienė. Prašau. Trumpai pristatykite<text:s/>pagrindinio Sveikatos reikalų komiteto išvadą.<text:s/></text:p>
      <text:p text:style-name="Roman"><text:span text:style-name="T427">D.MIKUTIENĖ.</text:span><text:s/>Sveikatos reikalų komitetas, svarstydamas įstatymo projektą Nr.IXP-3853, jį patobulino, todėl nemato reikalo svarstyti alternatyvų įstatymo projektą Nr.IXP-3853A. Nusprendėme šį projektą atmesti.<text:s/></text:p>
      <text:p text:style-name="Roman"><text:span text:style-name="T428">PIRMININKAS.</text:span><text:s/>Ačiū, gerbiamoji pranešėja. Siūlymai yra teikti, bet pradžioje mes turime apsispręsti, ar pritariame pagrindinio komiteto išvadai, siūlančiai atmesti. Dėl motyvų norinčių kalbėti nėra. Ar mes galime bendru sutarimu atmesti įstatymo projektą?<text:s/>Prieštaravimų nėra. Bendru sutarimu įstatymo projektas yra atmestas. Šio klausimo svarstymas yra baigtas.<text:s/></text:p>
      <text:p text:style-name="Roman">Gerbiamieji kolegos, mūsų yra gana gausiai šiuo metu salėje susirinkę. Ar galiu paprašyti jūsų dėmesio? Mes turėtume plenariniame posėdyje prisiminti tuos, kurių šiandien nėra kartu su mumis. Šiandien yra Vėlinių diena, todėl aš norėčiau visų paprašyti tylos minute pagerbti žuvusį šios kadencijos Seimo narį Rimantą Ruzą ir visus mirusius Nepriklausomybės Akto signatarus bei mirusius Seimo narius. (<text:span text:style-name="T429">Tyl</text:span><text:span text:style-name="T430">os minutė</text:span>)</text:p>
      <text:p text:style-name="Roman">Ačiū.<text:s/></text:p>
      <text:p text:style-name="Roman"/>
      <text:p text:style-name="Roman12"><text:bookmark-start text:name="klausimas33"/>Gyvenamosios vietos deklaravimo įstatymo įgyvendinimo įstatymo 8 straipsnio papildymo ir pakeitimo įstatymo projektas Nr.IXP-3865(2*) (<text:span text:style-name="T431">svarstymas</text:span>)</text:p>
      <text:p text:style-name="Roman"><text:bookmark-end text:name="klausimas33"/></text:p>
      <text:p text:style-name="Roman">Tęsiame posėdį. Svarstome darbotvarkės 18 klausimą – Gyvenamosios vietos deklaravimo įstatymo 8 straipsnio papildymo ir pakeitimo įstatymo projektą Nr.IXP-3865. Svarstymo stadija. Pagrindiniu buvo paskirtas Valstybės valdymo ir savivaldybių komitetas. Jo pranešėją A.V. Indriūną kviečiu į tribūną. Ruošiasi G.Dalinkevičius.</text:p>
      <text:p text:style-name="Roman"><text:span text:style-name="T432">A.V.INDRIŪNAS.</text:span><text:s/>Ačiū,<text:s/>pirmininke. Gerbiamieji kolegos, Valstybės valdymo ir savivaldybių komitetas, būdamas pagrindiniu, apsvarstė šį įstatymą. Pritarė Teisės departamento vienam pasiūlymui, kitam pasiūlymui dėl Vyriausybės tvarkymo, įpareigojimo valstybei… tam nepritarė, nes į<text:s/>Vyriausybės funkcijas įeina atlikti šiuos dalykus, laikė pertekliniu ir todėl nepritarė. Komitetas patobulino įstatymo projektą ir jam pritarė bendru sutarimu.</text:p>
      <text:p text:style-name="Roman"><text:span text:style-name="T433">PIRMININKAS.</text:span><text:s/>Dėkui. Papildomas buvo Žmogaus teisių komitetas. Prašau jo pirmininką G.Dalinkevičių pateikti išvadą.<text:s/></text:p>
      <text:p text:style-name="Roman"><text:span text:style-name="T434">G.DALINKEVIČIUS.</text:span><text:s/>Dėkui, gerbiamasis vicepirmininke. Gerbiamieji kolegos, Žmogaus teisių komitetas apsvarstė šį įstatymo projektą ir pritarė jam bendru sutarimu.<text:s/></text:p>
      <text:p text:style-name="Roman"><text:span text:style-name="T435">PIRMININKAS.</text:span><text:s/>Dėkoju. Diskusijoje dalyvauti, išklausius komitetų išvadas,<text:s/>pageidaujančių nėra. Kalbėti dėl balsavimo motyvų pageidaujančių taip pat nėra. Taigi aš klausčiau, ar mes galėtume po svarstymo pritarti įstatymo projektui, registracijos Nr.IXP-3865, bendru sutarimu? Nėra prieštaravimų, pritarta po svarstymo bendru sutarimu.<text:s/></text:p>
      <text:p text:style-name="Roman"/>
      <text:p text:style-name="Roman12"><text:bookmark-start text:name="klausimas34"/>Baudžiamojo proceso kodekso 120, 121, 126 straipsnių pakeitimo ir Kodekso papildymo 132<text:span text:style-name="T436">1</text:span><text:s/>straipsniu įstatymo projektas Nr.IXP-3579(2*) (<text:span text:style-name="T437">svarstymas</text:span>)</text:p>
      <text:p text:style-name="Roman"><text:bookmark-end text:name="klausimas34"/></text:p>
      <text:p text:style-name="Roman">Svarstome darbotvarkės 20 klausimą (19-ąjį dar iki pertraukos spėjome apsvarstyti) – Baudžiamojo proceso kodekso kelių straipsnių pakeitimo ir papildymo įstatymo projektas Nr.IXP-3579. Svarstymo stadija. Pagrindinis – Teisės ir teisėtvarkos komitetas. Jo pirmininką J.Sabatauską prašau pristatyti komiteto išvadą.</text:p>
      <text:p text:style-name="Roman"><text:span text:style-name="T438">J.SABATAUSKAS.</text:span><text:s/>Gerbiamasis pirmininke, gerbiamieji kolegos,</text:p>
      <text:p text:style-name="Roman">Teisės ir teisėtvarkos komitetas svarstė Baudžiamojo proceso kodekso 120, 121, 126 straipsnių pakeitimo ir papildymo 132<text:span text:style-name="T439">1</text:span><text:s/>straipsniu įstatymo projektą. Buvo nemažai pastabų. Komitetas pritaria pateiktam įstatymo projektui. Už balsavo 5, 2<text:s/>susilaikė. Ačiū.</text:p>
      <text:p text:style-name="Roman"><text:span text:style-name="T440">PIRMININKAS.</text:span><text:s/>Ačiū. Nors darbotvarkėje neįrašyta, tačiau Žmogaus teisių komitetas buvo papildomas dėl Baudžiamojo proceso kodekso. Kadangi buvo jūsų išvada, būtų smagu ją išgirsti iš tribūnos.<text:s/></text:p>
      <text:p text:style-name="Roman"><text:span text:style-name="T441">G.DALINKEVIČIUS.</text:span><text:s/>Gerbiamasis posėdžio pirmininke, Žmogaus teisių komitetas apsvarstė kaip papildomas. Kadangi nebuvo įrašyta, tai mes ir nedalyvavome. Pritariame šiam projektui bendru sutarimu.</text:p>
      <text:p text:style-name="Roman"><text:span text:style-name="T442">PIRMININKAS.</text:span><text:s/>Ačiū. Taigi išklausėme dar vieną išvadą. Ar, nesant norinčių dalyvauti diskusijoje, taip pat išsakyti nuomonę prieš, galėtume pritarti įstatymo projektui po svarstymo bendru sutarimu? Prieštaravimų nėra. Bendru sutarimu pritarta įstatymo projektui Nr.IXP-3579.<text:s/></text:p>
      <text:p text:style-name="Roman"/>
      <text:p text:style-name="Roman12"><text:bookmark-start text:name="klausimas35"/>Moterų ir vyrų lygių galimybių įstatymo papildymo 24<text:span text:style-name="T443">1</text:span><text:s/>straipsniu įstatymo projektas Nr.IXP-3125* (<text:span text:style-name="T444">svarstymas</text:span>)</text:p>
      <text:p text:style-name="Roman"><text:bookmark-end text:name="klausimas35"/></text:p>
      <text:p text:style-name="Roman">Svarstome darbotvarkės 22 klausimą – Moterų ir vyrų lygių galimybių įstatymo papildymo 24<text:span text:style-name="T445">1 </text:span>straipsniu įstatymo projektą Nr.IXP-3125. Svarstymo stadija. Žmogaus teisių komitetas buvo paskirtas pagrindiniu. Kviečiu jo pirmininką G.Dalinkevičių pristatyti išvadą.</text:p>
      <text:p text:style-name="Roman"><text:span text:style-name="T446">G.DALINKEVIČIUS.</text:span><text:s/>Ačiū, gerbiamasis posėdžio pirmininke. Gerbiamieji kolegos, dėl Moterų ir vyrų lygių galimybių įstatymo papildymo 24<text:span text:style-name="T447">1 </text:span>straipsniu įstatymo projekto Žmogaus teisių komitetas buvo paskirtas pagrindiniu. Įvairių pastabų iš piliečių… asmenų svarstymo metu negauta. Komitetas pritarė Šeimos ir vaiko reikalų komisijos pasiūlymui. Komiteto nuomone, tam, į ką yra atkreiptas dėmesys Teisės departamento išvadose, yra nepritarta, nes priėmus šią pataisą iš tikrųjų asmenys, kurie patiria diskriminaciją dėl lyties… galės veiksmingiau ginti savo teises, reikalauti iš kaltų asmenų atlyginti turtinę ar neturtinę žalą. Civilinis kodeksas kaip tik ir numato, kad tik įstatymu numatytais atvejais atlyginama neturtinė žala. Komitetas bendru sutarimu pritaria patobulintam šiam mūsų projekto teikimui ir kviesčiau pritarti gerbiamąjį Seimą.</text:p>
      <text:p text:style-name="Roman"><text:span text:style-name="T448">PIRMININKAS.</text:span><text:s/>Ačiū, gerbiamasis pranešėjau. Taip pat buvo paskirta ir nuolatinė Šeimos ir vaiko reikalų komisija, kaip papildoma komisija. Ji svarstė, yra pateikusi išvadą, kad pritaria šiam įstatymo projektui. Norėčiau paklausti, ar galėtume, nesant norinčių diskutuoti, pritarti po svarstymo įstatymo projektui Nr.IXP-3125 bendru sutarimu? Nėra prieštaravimų, pritarta bendru sutarimu po svarstymo.<text:s/></text:p>
      <text:p text:style-name="Roman"/>
      <text:p text:style-name="Roman12"><text:bookmark-start text:name="klausimas36"/>Lietuvos Nepriklausomybės Akto signatarų statuso įstatymo papildymo įstatymo projektas Nr.IXP-3926 (<text:span text:style-name="T449">pateikimas</text:span>)</text:p>
      <text:p text:style-name="Roman"><text:bookmark-end text:name="klausimas36"/></text:p>
      <text:p text:style-name="Roman">Siūlyčiau dabar svarstyti darbotvarkės 25 klausimą – Lietuvos Nepriklausomybės Akto signatarų statuso įstatymo papildymo įstatymo projektą Nr.IXP-3926. Kviesčiau į tribūną vieną iš įstatymo teikėjų – I.Šiaulienę. Pateikimo stadija.<text:s/></text:p>
      <text:p text:style-name="Roman"><text:span text:style-name="T450">I.ŠIAULIENĖ.</text:span><text:s/>Gerbiamieji kolegos, pasirašiusiųjų vardu teikiu jums Lietuvos Nepriklausomybės Akto signatarų statuso įstatymo papildymą. Juo trims Aukščiausiosios Tarybos–Atkuriamojo Seimo deputatams – Stasiui Kašauskui, Nikolajui Medvedevui ir Mindaugui Stakvilevičiui, kurie 1990 metų kovo 11–14 dienomis buvo išsiusti į Maskvą vykdyti svarbios valstybinės užduoties, todėl negalėjo dalyvauti balsavime dėl Lietuvos nepriklausomos valstybės atstatymo akto, būtų suteiktos tos pačios socialinės garantijos, kuriomis naudojasi Nepriklausomos valstybės atstatymo akto signatarai. Manome, kad jie yra nusipelnę tų pačių socialinių garantijų, nes visa savo veikla jie vykdė tai, ką vykdė<text:s/>ir signatarai, įvykdė rinkėjams duotą pažadą – atkūrė, apgynė ir įtvirtino Lietuvos nepriklausomybę, taip pat parengė Lietuvos Respublikos Konstituciją. Teikiamais Nepriklausomybės Akto signataro statuso įstatymo 6 straipsnio ir 9 straipsnio papildymais jiems yra siūlomos suteikti tik socialinės signatarams teikiamos valstybės garantijos, bet signatarų statusas jiems nesuteikiamas. Ačiū.</text:p>
      <text:p text:style-name="Roman"><text:span text:style-name="T451">PIRMININKAS.</text:span><text:s/>Dėkoju. Jūsų nori paklausti vienas Seimo narys E.Klumbys. Prašom.</text:p>
      <text:p text:style-name="Roman"><text:span text:style-name="T452">E.KLUMBYS.</text:span><text:s/>Gerbiamoji pranešėja, aš tik norėčiau patikslinti tą formuluotę, su, kaip supratau, ypatinga užduotimi. Gal galima būtų detalizuoti, kas tai buvo?<text:s/></text:p>
      <text:p text:style-name="Roman"><text:span text:style-name="T453">I.ŠIAULIENĖ.</text:span><text:s/>Niekaip kitaip neišeina detalizuoti. Yra užrašyta taip, kaip yra užrašyta. Nes šiaip ir jums pačiam, kolega, kaip buvusiam Aukščiausiosios Tarybos–Atkuriamojo Seimo deputatui, yra žinoma, kad buvo žodinis pavedimas šiems trims kolegoms vykti į tuometinį TSRS liaudies deputatų suvažiavimą. Buvo sprendžiamas Lietuvos nepriklausomybės klausimas ir kad Aukščiausioji Taryba, kuri spręs šį klausimą, deleguotų savo atstovus į okupacinės valdžios suvažiavimą. Bet taip neišėjo rašyti, todėl buvo pasirinkta tokia formuluotė, kokia teikiama, kad „1990 metų kovo 11–14 dienomis vykdė svarbią valstybinę užduotį Maskvoje<text:span text:style-name="T454"></text:span>. O šiaip jų misija buvo ieškoti paramos tarp liaudies deputatų ir apskritai tarp inteligentų, kurie pripažintų ir palaikytų Lietuvos nepriklausomybės atkūrimą.<text:s/></text:p>
      <text:p text:style-name="Roman"><text:span text:style-name="T455">PIRMININKAS.</text:span><text:s/>Ačiū. Jus dar nori paklausti K.Bobelis. Prašom.</text:p>
      <text:p text:style-name="Roman"><text:span text:style-name="T456">K.BOBELIS.</text:span><text:s/>Gerbiamasis pirmininke, ponia pranešėja, ar šis projekto papildymas reikalaus kokių nors finansinių įsipareigojimų ir kaip tai atsilieps mūsų biudžetui?</text:p>
      <text:p text:style-name="Roman"><text:span text:style-name="T457">I.ŠIAULIENĖ.</text:span><text:s/>Taip, tai reikalaus finansinių įsipareigojimų, bet jie nebus dideli, tai tiktai trys žmonės, ir signatarų rentos dydis yra 50% Seimo nario atlyginimo.</text:p>
      <text:p text:style-name="Roman"><text:span text:style-name="T458">PIRMININKAS.</text:span><text:s/>Ačiū, gerbiamoji pranešėja, už pateikimą, atsakymus į klausimus. Ar pateikimo stadijoje yra Seimo narių, norinčių kalbėti dėl balsavimo motyvų? Nėra. Ar yra reikalaujančių balsuoti? Ar galime po pateikimo pritarti bendru sutarimu? Gerai, po pateikimo pritariame bendru sutarimu. Seniūnų sueiga siūlo pagrindiniu skirti Žmogaus teisių komitetą, papildomu – Biudžeto ir finansų komitetą. Ar galime pritarti dėl tokių komitetų? Kitų komitetų nėra siūlymų? Ne. Klausčiau, ar nemanytų Seimas, kad turėtume kreiptis į Vyriausybę išvados, nes tai yra susiję su papildomų finansinių šaltinių paieška. (<text:span text:style-name="T459">Balsai salėje</text:span>)<text:span text:style-name="T460"><text:s/></text:span>Gerai. Jeigu bus Biudžeto ir finansų komiteto teikimas, Seimo valdyba galės taip apsispręsti. Dabar dėl svarstymo datos.<text:span text:style-name="T461"><text:s/></text:span>(<text:span text:style-name="T462">Balsai s</text:span><text:span text:style-name="T463">alėje</text:span>)<text:span text:style-name="T464"><text:s/></text:span>Gerai, po savaitės, t.y. 9 arba 11 dieną. Gal 11. 9 diena – ar priimtina data? Nėra manančių kitaip, apsispręsta bendru sutarimu. Šio klausimo svarstymas yra baigtas.<text:s/></text:p>
      <text:p text:style-name="Roman">Gerbiamieji kolegos, norėčiau trumpai stabtelėti prie įstatymo projektų, kuriuos<text:s/>mes svarstėme ir šiandien priėmėme, t.y. Diplomatinės tarnybos įstatymo du projektai, kurie buvo priimti, Nr.IXP-3834 ir Nr.IXP-2481. Ar galėtume pritarti, kad šie įstatymai būtų sujungti į vieną? Nėra prieštaravimų, todėl mes apsisprendžiame taip pat bendru sutarimu.<text:s/></text:p>
      <text:p text:style-name="Roman">Kolegos, mes laukiame atvykstant pranešėjos – socialinių reikalų ir darbo ministrės. Jos kol kas nėra.<text:s/></text:p>
      <text:p text:style-name="Roman"/>
      <text:p text:style-name="Roman12"><text:bookmark-start text:name="klausimas37"/>Pridėtinės vertės mokesčio įstatymo 13 straipsnio papildymo įstatymo projektas Nr.IXP-3918 (<text:span text:style-name="T465">pateikimas</text:span>)</text:p>
      <text:p text:style-name="Roman"><text:bookmark-end text:name="klausimas37"/></text:p>
      <text:p text:style-name="Roman">Vakariniame posėdyje yra vienas<text:s/>Seimo nario teikiamas įstatymo projektas. Darbotvarkės 2-7 klausimas. Jeigu pats G.Šivickas būtų pasirengęs, galėtume pristatyti Pridėtinės vertės mokesčio įstatymo 13 straipsnio papildymo įstatymo projektą Nr.IXP-3918. Ar sutariame dėl to? Nėra prieštaravimų, pateikimo stadija. Gerbiamasis pranešėjau, kviečiu jus į tribūną.<text:s/></text:p>
      <text:p text:style-name="Roman"><text:span text:style-name="T466">G.ŠIVICKAS.</text:span><text:s/>Ačiū, posėdžio pirmininke. Šiuo metu pagal galiojančią pridėtinės vertės mokesčio tvarką yra apmokestinama transporto nuomos veikla, jeigu jinai yra vykdoma, t.y. jos vieta<text:s/>yra šalies teritorija Lietuva, tačiau tos transporto priemonės arba jų dalys yra nuomojamos trečiosioms šalims, t.y. už bendrijos ribų. Paprastai dabar tai yra apmokestinama 18% tarifu, bet kadangi tos transporto priemonės ar jų dalys yra naudojamos už bendrijos ribų, tai aš vertinčiau taip, kad yra eksportas. Todėl siūloma neapmokestinti tokių paslaugų, tuo labiau kad tai daro Latvija. Akivaizdu, kad jeigu toks įstatymas galiotų ir dabar, yra tikimybė, kad tas verslas ar tos paslaugos gali tiesiog atsirasti mūsų kaimyninėje šalyje, tuo labiau kad priėmus Pridėtinės vertės mokesčio įstatymą, kuris buvo suderintas su Europos Sąjungos direktyva, nuo gegužės mėnesio tokios formos nebuvo, t.y. buvo neapmokestinta tokia veikla. Todėl siūlau svarstyti ir pritarti<text:s/>po pateikimo.<text:s/></text:p>
      <text:p text:style-name="Roman"><text:span text:style-name="T467">PIRMININKAS.</text:span><text:s/>Ačiū, gerbiamasis pranešėjau. Niekas nenorėjo jūsų klausti. Dėkoju už pristatymą. Kolegos, ar būtų norinčių pateikimo stadijoje kalbėti dėl balsavimo motyvų? Ne, nėra. Nematau. Klausčiau, ar mes galime nesant prieštaraujančių po pateikimo pritarti bendru sutarimu? Nėra prieštaravimų. Pritarta po pateikimo bendru sutarimu. Biudžeto ir finansų komitetas yra siūlomas pagrindiniu, o svarstymo datą galbūt numatykime naujajame Seime, nebent spėtų anksčiau, tuomet yra procedūros, kaip<text:s/>tai apsvarstyti.<text:s/></text:p>
      <text:p text:style-name="Roman"/>
      <text:p text:style-name="Roman12"><text:bookmark-start text:name="klausimas38"/>Valstybinio socialinio draudimo fondo biudžeto 2005 metų rodiklių patvirtinimo įstatymo projektas Nr.IXP-3928 (<text:span text:style-name="T468">pateikimas</text:span>)</text:p>
      <text:p text:style-name="Roman"><text:bookmark-end text:name="klausimas38"/></text:p>
      <text:p text:style-name="Roman">Gerbiamieji kolegos, dėl to apsispręsta. Dabar grįžtame prie paskutinio rytinio posėdžio darbotvarkės klausimo. Darbotvarkės 24 klausimas – Valstybinio socialinio draudimo fondo biudžeto 2005 metų rodiklių patvirtinimo įstatymo projektas Nr.IXP-3928. Vyriausybė jį teikia. Pristato Vilija Blinkevičiūnė, socialinių reikalų ir darbo ministrė.</text:p>
      <text:p text:style-name="Roman"><text:span text:style-name="T469">V.BLINKEVIČIŪTĖ.</text:span><text:s/>Gerbiamasis posėdžio pirmininke, gerbiamieji Seimo nariai! Teikiu Vyriausybės vardu Valstybinio socialinio draudimo fondo ateinančių metų biudžeto projektą. Pirmiausia apie biudžeto pajamas. Ateinančių metų „Sodros<text:span text:style-name="T470"></text:span><text:s/>biudžeto pajamos sudarys 5 mlrd. 884 mln., pasieks<text:s/>beveik 6 mlrd. Lt ir bus 8,8% didesnės, arba 478 mln. Lt daugiau negu 2004 metais. Pajamos viršys išlaidas 23 mln. Svarbiausios „Sodros<text:span text:style-name="T471"></text:span><text:s/>biudžeto pajamų didėjimo priežastys – tai pirmiausia dėl apdraustųjų asmenų darbo užmokesčio didėjimo. Mes prognozuojame, kad pagal „Sodros<text:span text:style-name="T472"></text:span><text:s/>duomenis ir stebėjimus darbo užmokestis turėtų didėti 7,5% ir dėl to „Sodros<text:span text:style-name="T473"></text:span><text:s/>pajamos padidės 342,5 mln. Lt. Taip pat „Sodros<text:span text:style-name="T474"></text:span><text:s/>biudžeto didėjimas vyksta ir dėl apdraustųjų skaičiaus padidėjimo 0,8%, o pajamos atitinkamai didės 44 mln. Lt. Bendras įmokų tarifas ateinančiais metais visoms draudimo rūšims lieka nepasikeitęs – 34%, tačiau įmoką nedarbo draudimui numatoma sumažinti 0,1 punktu, o pensijų draudimui 0,1 punktu padidinti.<text:s/></text:p>
      <text:p text:style-name="Roman">Dabar biudžeto išlaidos. „Sodros<text:span text:style-name="T475"></text:span><text:s/>biudžeto ateinančių<text:s/>metų išlaidos turėtų siekti 5 mlrd. 861 mln. Pagrindinė dalis iš „Sodros<text:span text:style-name="T476"></text:span><text:s/>biudžeto, aišku, kaip visuomet, yra skiriama pensijoms – 4 mlrd. 188 mln., arba 71,5% visų išlaidų. Tai yra 328 mln., arba 8,5% daugiau negu laukiama 2004 metais. Pensijų draudimo lėšos bus skirtos ne tik jau esamų pensijų mokėjimui, bet taip pat ir pensijų padidinimui. Senatvės pensija turint būtinąjį stažą turėtų padidėti vidutiniškai ne mažiau kaip beveik 35 Lt arba 9,1% lyginant su šių metų laukiamu dydžiu. Taip pat yra numatytos<text:s/>atitinkamos lėšos (per 100 mln. Lt) pensijų didinimui. Vyriausybė turi teisę pagal įstatymą apsispręsti, ar tai bus bazinis pensijos didinimas, ar bus draudžiamųjų pajamų didinimas, arba ir tas, ir tas kartu. Seimui priėmus Išankstinių pensijų mokėjimo įstatymą, pensijos bus mokamos 30 metų draudimo stažą turintiems bedarbiams penkeriais metais anksčiau nei jiems sukaks senatvės pensijos amžius. Ateinančiais metais išankstinėms pensijoms planuojama išleisti beveik 64 mln. Lt. Ligos ir motinystės socialinio<text:s/>draudimo pašalpoms numatoma skirti beveik 440 mln. Lt, t.y. 7,7% daugiau negu šiais metais. Išlaidų didėjimas sietinas pirmiausia su darbo užmokesčio didėjimu ir atitinkamai su didėjančia vidutine motinystės ir tėvystės mėnesio pašalpa, kuri, kaip tikimės,<text:s/>išaugs 46 Lt lyginant su 2004 metais. Draudimui nuo nedarbo priskaičiuotų įmokų suma sudarys 229 mln. Lt, arba 5,2% daugiau negu tikimasi šiais metais. Išlaidos nelaimingų atsitikimų darbe ir profesinių ligų socialinio draudimo išmokoms sudarys 30,3 mln.<text:s/>litų, tai yra 23,9% daugiau negu 2004 metais. Išlaidos šiai draudimo rūšiai didėja, nes kiekvienais metais tęsiamas ankstesniais metais pradėtas periodinių kompensacijų mokėjimas. Aišku, taip pat pradeda mokėti ir dėl naujų draudiminių įvykių. Nelaimingų atsitikimų darbe ir profesinių ligų prevencijai ateinančiais metais numatoma skirti 3 mln. litų.</text:p>
      <text:p text:style-name="Roman">Sveikatos draudimo lėšos, pervedamos Ligonių kasai į Privalomojo sveikatos draudimo fondą, sudarys beveik 468 mln. litų ir proporcingai didės didėjant darbo užmokesčiui.</text:p>
      <text:p text:style-name="Roman">Pensijų kaupimui pagal apdraustųjų asmenų skaičių, pagal sudarytas pensijų kaupimo sutartis, draudimo bendrovėms planuojama pervesti beveik 300 mln. litų. Pusė jų bus dengiama iš „Sodros<text:span text:style-name="T477"></text:span><text:s/>biudžeto, pusė – iš Stabilizavimo fondo lėšų.</text:p>
      <text:p text:style-name="Roman">„Sodros<text:span text:style-name="T478"></text:span><text:s/>biudžeto projektui pritarė Valstybinio socialinio draudimo fondo taryba, veikianti trišaliu principu. Taip pat prašytume ir gerbiamuosius Seimo narius pritarti šiam projektui.</text:p>
      <text:p text:style-name="Roman"><text:span text:style-name="T479">PIRMININKAS.</text:span><text:s/>Dėkoju, gerbiamoji ministre. Keista, bet niekas nenori jūsų paklausti.</text:p>
      <text:p text:style-name="Roman"><text:span text:style-name="T480">V.BLINKEVIČIŪTĖ.</text:span><text:s/>Labai ačiū. Vadinasi, geras „Sodros<text:span text:style-name="T481"></text:span><text:s/>biudžetas.<text:s/></text:p>
      <text:p text:style-name="Roman"><text:span text:style-name="T482">PIRMININKAS.</text:span><text:s/>Bus matyt per svarstymus ir priėmimą. Ačiū, kad atvykote ir pateikėte.</text:p>
      <text:p text:style-name="Roman"><text:span text:style-name="T483">V.BLINKEVIČIŪTĖ.</text:span><text:s/>Labai ačiū.</text:p>
      <text:p text:style-name="Roman"><text:span text:style-name="T484">PIRMININKAS.</text:span><text:s/>Ar būtų norinčių kalbėti dėl balsavimo motyvų (pateikimo stadija) svarstant „Sodros<text:span text:style-name="T485"></text:span><text:s/>biudžetą? Ne, nėra. Kolegos, ar galime pritarti bendru sutarimu? Prieštaravimų nėra, pritarta bendru sutarimu.</text:p>
      <text:p text:style-name="Roman">Siūloma pagrindiniu skirti Socialinių reikalų ir darbo komitetą, papildomu – Biudžeto ir finansų komitetą. Svarstymas bus,<text:s/>matyt, per artimiausias savaites.<text:s/></text:p>
      <text:p text:style-name="Roman">Kolegos, ar galime tokiai procedūrai pritarti bendru sutarimu? Prieštaravimų nėra. Bendru sutarimu pritariame tokiai procedūrai. Gerai. Šio klausimo svarstymas yra baigtas.<text:s/></text:p>
      <text:p text:style-name="Roman">Apsvarstėme visus rytinio posėdžio darbotvarkės<text:s/>klausimus, netgi dar daugiau. Posėdžio pabaigoje siūlau užsiregistruoti. Vyksta registracija.</text:p>
      <text:p text:style-name="Roman">Užsiregistravus 46 Seimo nariams, skelbiu ryt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6:55:00Z</meta:creation-date>
    <dc:date>2017-04-12T06:55:00Z</dc:date>
    <meta:print-date>1999-09-10T12:13:00Z</meta:print-date>
    <meta:template xlink:href="Normal.dotm" xlink:type="simple"/>
    <meta:editing-cycles>2</meta:editing-cycles>
    <meta:editing-duration>PT0S</meta:editing-duration>
    <meta:document-statistic meta:page-count="1" meta:paragraph-count="1303" meta:word-count="13764" meta:character-count="106889" meta:row-count="2777" meta:non-whitespace-character-count="94428"/>
  </office:meta>
</office:document-meta>
</file>