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text-properties fo:font-size="14pt" style:font-size-asian="14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text-properties fo:font-size="24pt" style:font-size-asian="24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size="14pt" style:font-size-asian="14pt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text-properties fo:font-size="14pt" style:font-size-asian="14pt"/>
    </style:style>
    <style:style style:name="P67" style:parent-style-name="Normal" style:family="paragraph">
      <style:text-properties fo:font-size="14pt" style:font-size-asian="14pt"/>
    </style:style>
    <style:style style:name="P68" style:parent-style-name="Normal" style:family="paragraph">
      <style:text-properties fo:font-size="14pt" style:font-size-asian="14pt"/>
    </style:style>
    <style:style style:name="P69" style:parent-style-name="Normal" style:family="paragraph">
      <style:text-properties fo:font-size="14pt" style:font-size-asian="14pt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ize="16pt" style:font-size-asian="16pt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text-properties fo:font-size="16pt" style:font-size-asian="16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text-properties fo:font-size="24pt" style:font-size-asian="24pt"/>
    </style:style>
    <style:style style:name="P147" style:parent-style-name="Normal" style:family="paragraph">
      <style:paragraph-properties fo:text-align="center"/>
      <style:text-properties fo:font-size="8pt" style:font-size-asian="8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text-align="center"/>
      <style:text-properties fo:font-size="16pt" style:font-size-asian="16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text-properties fo:font-size="18pt" style:font-size-asian="18pt"/>
    </style:style>
    <style:style style:name="P172" style:parent-style-name="Normal" style:family="paragraph">
      <style:text-properties fo:font-size="18pt" style:font-size-asian="18pt"/>
    </style:style>
    <style:style style:name="P17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IX (rudens) sesija</text:p>
      <text:p text:style-name="P8">200<text:span text:style-name="T9">4</text:span><text:s/>m. lapkričio 2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12</text:span><text:span text:style-name="T15">(565)</text:span></text:p>
      <text:p text:style-name="P16"><text:span text:style-name="T17">(Posėdžio pradžia - 15.03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40 Seimo narių<text:s/><text:span text:style-name="T21">(15.03 val.)</text:span></text:p>
      <text:p text:style-name="P22"/>
      <text:p text:style-name="P23">15.04 val.</text:p>
      <text:p text:style-name="P24">S V A R S T Y T A :<text:tab/></text:p>
      <text:p text:style-name="Normal"><text:tab/><text:span text:style-name="T25">Įstatymo</text:span><text:span text:style-name="T26"><text:s/></text:span><text:span text:style-name="T27">„</text:span><text:span text:style-name="T28">D</text:span><text:span text:style-name="T29">ėl Šiaurės Atlanto Sutarties šalių susitarimo dėl bendradarbiavimo, susijusio su atomine informacija, ratifikavimo</text:span><text:span text:style-name="T30">“</text:span><text:span text:style-name="T31"><text:s text:c="2"/></text:span><text:span text:style-name="T32">projektas Nr.IXP-3915</text:span><text:s/><text:span text:style-name="T33">(pateikimas)</text:span></text:p>
      <text:p text:style-name="Normal"><text:tab/>Pranešėjas – krašto apsaugos ministras L.Linkevičius</text:p>
      <text:p text:style-name="P34"/>
      <text:p text:style-name="Normal"><text:span text:style-name="T35">N U T A R T A :</text:span></text:p>
      <text:p text:style-name="Normal"><text:tab/>1.<text:s/><text:span text:style-name="T36">Pritarti<text:s/></text:span>šiam projektui<text:span text:style-name="T37"><text:s/>po pateikimo ir pradėti</text:span><text:s/>jo<text:span text:style-name="T38"><text:s/>svarstymo procedūrą<text:s/></text:span>(bendru sutarimu).<text:s/></text:p>
      <text:p text:style-name="Normal"><text:tab/>2.<text:s/><text:span text:style-name="T39">Paskirti pagrindiniu komitetu</text:span><text:s/>šiam projektui svarstyti Užsienio reikalų komitetą (bendru sutarimu).</text:p>
      <text:p text:style-name="Normal"><text:tab/>3.<text:s/><text:span text:style-name="T40">Paskirti papildomu komitetu</text:span><text:s/>šiam projektui svarstyti Nacionalinio saugumo ir gynybos komitetą (bendru sutarimu).</text:p>
      <text:p text:style-name="Normal"><text:tab/>4.<text:s/><text:span text:style-name="T41">Paskirti</text:span><text:s/>šio projekto<text:s/><text:span text:style-name="T42">svarstymą Seimo posėdyje</text:span><text:span text:style-name="T43"><text:s/>kitą savaitę</text:span><text:s/>(bendru sutarimu).</text:p>
      <text:p text:style-name="P44"/>
      <text:p text:style-name="P45">15.07 val.</text:p>
      <text:p text:style-name="P46">S V A R S T Y T A :<text:tab/></text:p>
      <text:p text:style-name="Normal"><text:tab/><text:span text:style-name="T47">Įstatymo</text:span><text:span text:style-name="T48"><text:s/></text:span><text:span text:style-name="T49">„</text:span><text:span text:style-name="T50">D</text:span><text:span text:style-name="T51">ėl Lietuvos Respublikos Vyriausybės ir Turkijos Respublikos Vyriausybės susitarimo dėl bendradarbiavimo gynybos pramonės srityje ratifikavimo</text:span><text:span text:style-name="T52">“</text:span><text:span text:style-name="T53"><text:s/></text:span><text:span text:style-name="T54">projektas Nr.IXP-3924</text:span><text:s/><text:span text:style-name="T55">(pateikimas)</text:span></text:p>
      <text:p text:style-name="Normal"><text:tab/>Pranešėjas – krašto apsaugos ministras L.Linkevičius</text:p>
      <text:p text:style-name="P56"/>
      <text:p text:style-name="Normal"><text:span text:style-name="T57">N U T A R T A :</text:span></text:p>
      <text:p text:style-name="Normal"><text:tab/>1.<text:s/><text:span text:style-name="T58">Pritarti<text:s/></text:span>šiam projektui<text:span text:style-name="T59"><text:s/>po pateikimo ir pradėti</text:span><text:s/>jo<text:span text:style-name="T60"><text:s/>svarstymo procedūrą<text:s/></text:span>(bendru sutarimu).<text:s/></text:p>
      <text:p text:style-name="Normal"><text:tab/>2.<text:s/><text:span text:style-name="T61">Paskirti pagrindiniu komitetu</text:span><text:s/>šiam projektui svarstyti Nacionalinio saugumo ir gynybos komitetą (bendru sutarimu).</text:p>
      <text:p text:style-name="Normal"><text:tab/>3.<text:s/><text:span text:style-name="T62">Paskirti papildomu komitetu</text:span><text:s/>šiam projektui<text:s/>svarstyti Užsienio reikalų komitetą (bendru sutarimu).</text:p>
      <text:p text:style-name="Normal"><text:tab/>4.<text:s/><text:span text:style-name="T63">Paskirti</text:span><text:s/>šio projekto<text:s/><text:span text:style-name="T64">svarstymą Seimo posėdyje</text:span><text:span text:style-name="T65"><text:s/>kitą savaitę</text:span><text:s/>(bendru sutarimu).</text:p>
      <text:p text:style-name="P66"/>
      <text:p text:style-name="P67"/>
      <text:p text:style-name="P68"/>
      <text:p text:style-name="P69"/>
      <text:p text:style-name="P70">15.08 val.</text:p>
      <text:p text:style-name="P71">S V A R S T Y T A :<text:tab/></text:p>
      <text:p text:style-name="Normal"><text:tab/><text:span text:style-name="T72">Valstybės ir savivaldybių turto valdymo, naudojimo ir disponavimo juo įstatymo</text:span><text:s/>13 straipsnio papildymo įstatymo projektas Nr.IXP-3927<text:s/><text:span text:style-name="T73">(pateikimas)</text:span></text:p>
      <text:p text:style-name="Normal"><text:tab/>Pranešėjas – krašto apsaugos ministras L.Linkevičius</text:p>
      <text:p text:style-name="P74"/>
      <text:p text:style-name="Normal"><text:tab/>Klausė Seimo narys J.Čekuolis.</text:p>
      <text:p text:style-name="P75"/>
      <text:p text:style-name="P76"><text:span text:style-name="T77">Seimo Pirmininkas siūlo šį projektą svarstyti<text:s/></text:span><text:span text:style-name="T78">ypatingos skubos tvarka</text:span><text:span text:style-name="T79">.<text:s/></text:span></text:p>
      <text:p text:style-name="Normal"/>
      <text:p text:style-name="Normal"><text:span text:style-name="T80">N U T A R T A :</text:span></text:p>
      <text:p text:style-name="Normal"><text:tab/>1.<text:s/><text:span text:style-name="T81">Pritarti</text:span><text:span text:style-name="T82"><text:s/></text:span>šiam projektui<text:span text:style-name="T83"><text:s/>po pateikimo ir pradėti</text:span><text:s/>jo<text:span text:style-name="T84"><text:s/>svarstymo procedūrą<text:s/></text:span>(bendru sutarimu).<text:s/></text:p>
      <text:p text:style-name="Normal"><text:tab/>2.<text:s/><text:span text:style-name="T85">Paskirti pagrindiniu komitetu</text:span><text:s/>šiam projektui svarstyti Valstybės valdymo ir savivaldybių komitetą (bendru sutarimu).</text:p>
      <text:p text:style-name="Normal"><text:tab/>3.<text:s/><text:span text:style-name="T86">Paskirti papildomu komitetu</text:span><text:s/>šiam projektui svarstyti Nacionalinio saugumo ir gynybos komitetą (bendru sutarimu).</text:p>
      <text:p text:style-name="Normal"><text:tab/>4.<text:s/><text:span text:style-name="T87">Svarstyti</text:span><text:s/>šį projektą<text:s/><text:span text:style-name="T88">ypatingos skubos tvarka<text:s/></text:span><text:span text:style-name="T89">(bendru sutarimu)</text:span></text:p>
      <text:p text:style-name="Normal"><text:tab/>5.<text:s/><text:span text:style-name="T90">Paskirti</text:span><text:s/>šio projekto<text:s/><text:span text:style-name="T91">preliminarią svarstymo Seimo posėdyje datą</text:span><text:s/>– 2004-11-04 (bendru sutarimu).</text:p>
      <text:p text:style-name="P92"/>
      <text:p text:style-name="P93">15.13 val.</text:p>
      <text:p text:style-name="P94">S V A R S<text:s/>T Y T A :<text:tab/></text:p>
      <text:p text:style-name="Normal"><text:tab/><text:span text:style-name="T95">Seimo nutarimo<text:s/></text:span><text:span text:style-name="T96">„D</text:span><text:span text:style-name="T97">ėl Seimo nutarimo<text:s/></text:span><text:span text:style-name="T98">„</text:span><text:span text:style-name="T99">Dėl Nacionalinio saugumo strategijos patvirtinimo</text:span><text:span text:style-name="T100">“</text:span><text:span text:style-name="T101"><text:s/>pakeitimo</text:span><text:span text:style-name="T102">“</text:span><text:span text:style-name="T103"><text:s/></text:span><text:span text:style-name="T104">projektas Nr.IXP-3920 <text:s/></text:span><text:span text:style-name="T105">(pateikimas)</text:span><text:span text:style-name="T106"><text:s/></text:span><text:s/></text:p>
      <text:p text:style-name="Normal"><text:tab/>Pranešėjas – krašto apsaugos ministras L.Linkevičius</text:p>
      <text:p text:style-name="Normal"/>
      <text:p text:style-name="Normal"><text:span text:style-name="T107">N U T A R T A :</text:span></text:p>
      <text:p text:style-name="Normal"><text:tab/>1.<text:s/><text:span text:style-name="T108">Pritarti<text:s/></text:span>šiam projektui<text:span text:style-name="T109"><text:s/>po pateik</text:span><text:span text:style-name="T110">imo ir pradėti</text:span><text:s/>jo<text:span text:style-name="T111"><text:s/>svarstymo procedūrą<text:s/></text:span>(bendru sutarimu).<text:s/></text:p>
      <text:p text:style-name="Normal"><text:tab/>2.<text:s/><text:span text:style-name="T112">Paskirti pagrindiniu komitetu</text:span><text:s/>šiam projektui svarstyti Nacionalinio saugumo ir gynybos komitetą (bendru sutarimu).</text:p>
      <text:p text:style-name="Normal"><text:tab/>3.<text:s/><text:span text:style-name="T113">Pasiūlyti</text:span><text:span text:style-name="T114"><text:s/>šį projektą svarstyti X kadencijos Seimui</text:span><text:s/>(bendru sutarimu).</text:p>
      <text:p text:style-name="P115"/>
      <text:p text:style-name="P116">15.16 val.</text:p>
      <text:p text:style-name="P117">S V A R S T Y T A :<text:tab/></text:p>
      <text:p text:style-name="Normal"><text:tab/><text:span text:style-name="T118">Administracinių teisės pažeidimų kodekso</text:span><text:span text:style-name="T119"><text:s/>130, 225, 237, 266 straipsnių pakeitimo ir papildymo<text:s/></text:span><text:span text:style-name="T120">įstatymo projektas Nr.IXP-3917</text:span><text:s/><text:span text:style-name="T121">(pateikimas)</text:span></text:p>
      <text:p text:style-name="Normal"><text:tab/>Pranešėjas –<text:s/><text:span text:style-name="T122">finansų viceministras V.Vasiliauskas</text:span></text:p>
      <text:p text:style-name="Normal"/>
      <text:p text:style-name="Normal"><text:span text:style-name="T123">N U T A R T A :</text:span></text:p>
      <text:p text:style-name="Normal"><text:tab/>1.<text:s/><text:span text:style-name="T124">Pritarti<text:s/></text:span>šiam projektui<text:span text:style-name="T125"><text:s/>po pateikimo ir pradėti</text:span><text:s/>jo<text:span text:style-name="T126"><text:s/>svarstymo procedūrą<text:s/></text:span>(bendru sutarimu).<text:s/></text:p>
      <text:p text:style-name="Normal"><text:tab/>2.<text:s/><text:span text:style-name="T127">Paskirti pagrindiniu komitetu</text:span><text:s/>šiam projektui svarstyti Teisės ir teisėtvarkos komitetą (bendru sutarimu).</text:p>
      <text:p text:style-name="Normal"><text:tab/>3.<text:s/><text:span text:style-name="T128">Pasiūlyti</text:span><text:span text:style-name="T129"><text:s/>šį projektą svarstyti X kadencijos Seimui</text:span><text:s/>(bendru sutarimu).</text:p>
      <text:p text:style-name="P130"/>
      <text:p text:style-name="P131">15.18 val.</text:p>
      <text:p text:style-name="P132">S V A R S T Y T A :<text:tab/></text:p>
      <text:p text:style-name="Normal"><text:tab/><text:span text:style-name="T133">Pajūrio juostos įstatymo</text:span><text:span text:style-name="T134"><text:s/>5 ir 7 straipsnių pakeitimo ir papildymo<text:s/></text:span><text:span text:style-name="T135">įstatymo projektas Nr.IXP-3919</text:span><text:s/><text:span text:style-name="T136">(pateikimas)</text:span></text:p>
      <text:p text:style-name="Normal"><text:tab/>Pranešėjas – aplinkos viceministras A.Vasiliauskas</text:p>
      <text:p text:style-name="Normal"/>
      <text:p text:style-name="Normal"><text:tab/>Klausė Seimo nariai: H.Žukauskas, R.Palaitis.</text:p>
      <text:p text:style-name="Normal"><text:tab/>Dėl balsavimo motyvų kalbėjo Seimo narys H.Žukauskas.</text:p>
      <text:p text:style-name="Normal"/>
      <text:p text:style-name="P137">Užsiregistravo 58 Seimo nariai<text:s/><text:span text:style-name="T138">(15.22 val.)</text:span></text:p>
      <text:p text:style-name="Normal"/>
      <text:p text:style-name="Normal"><text:tab/>Balsuota, ar<text:s/><text:span text:style-name="T139">pritarti</text:span><text:s/>šiam projektui<text:s/><text:span text:style-name="T140">po pateikimo</text:span>: už - 26, prieš - 9, susilaikė 20.<text:s/><text:span text:style-name="T141">Nepritarta</text:span>.</text:p>
      <text:p text:style-name="Normal"/>
      <text:p text:style-name="Normal"><text:span text:style-name="T142">N U T A R T A :</text:span></text:p>
      <text:p text:style-name="Normal"><text:tab/><text:span text:style-name="T143">Grąžinti</text:span><text:s/>projektą Nr.IXP-3919<text:s/><text:span text:style-name="T144">iniciatoriams tob</text:span><text:span text:style-name="T145">ulinti</text:span><text:s/>(bendru sutarimu).<text:s/></text:p>
      <text:p text:style-name="P146"/>
      <text:p text:style-name="P147">15.23 val.</text:p>
      <text:p text:style-name="BodyText">Lietuvos banko valdybos pirmininko pranešimas apie Lietuvos banko pagrindinio tikslo įgyvendinimą ir bankų sistemos būklę</text:p>
      <text:p text:style-name="BodyText"><text:s/>2004 metų pirmąjį pusmetį</text:p>
      <text:p text:style-name="P148">Pranešėjas – Lietuvos banko valdybos pirmininkas Reinoldijus Šarkinas</text:p>
      <text:p text:style-name="P149"/>
      <text:p text:style-name="P150"><text:tab/>Klausė Seimo nariai: K.Glaveckas, R.Palaitis.</text:p>
      <text:p text:style-name="P151"/>
      <text:p text:style-name="P152">Užsiregistravo 58 Seimo nariai<text:s/><text:span text:style-name="T153">(15.46 val.)</text:span></text:p>
      <text:p text:style-name="P154"/>
      <text:p text:style-name="P155">15.47 val.</text:p>
      <text:p text:style-name="P156">S V A R S T Y T A :<text:tab/></text:p>
      <text:p text:style-name="Normal"><text:tab/>1. Seimo nutarimo<text:s/><text:span text:style-name="T157">„</text:span><text:span text:style-name="T158">Dėl kreipimosi į Konstitucinį Teismą su paklausimu, ar nebuvo pažeistas Seimo rinkimų įstatymas Raseinių vie</text:span><text:span text:style-name="T159">nmandatėje rinkimų apygardoje Nr. 42</text:span><text:span text:style-name="T160">“</text:span><text:s/>projektas Nr.IXP-3936<text:s/><text:span text:style-name="T161">(teikėjas – K.Skamarakas)</text:span></text:p>
      <text:p text:style-name="Normal"><text:tab/>2. Seimo nutarimo<text:s/><text:span text:style-name="T162">„</text:span><text:span text:style-name="T163">Dėl kreipimosi į Konstitucinį Teismą su paklausimu dėl Seimo rinkimų įstatymo Raseinių vienmandatėje rinkimų apygardoje Nr. 42 pažeidimo</text:span><text:span text:style-name="T164">“</text:span><text:s/>projektas Nr.IXP-3936A<text:s/><text:span text:style-name="T165">(teikėja – I.Šiaulienė)</text:span></text:p>
      <text:p text:style-name="Normal"><text:span text:style-name="T166">(pateikimas, svarstymas ir<text:s/></text:span><text:span text:style-name="T167">priėmimas</text:span><text:span text:style-name="T168">)</text:span></text:p>
      <text:p text:style-name="P169"/>
      <text:p text:style-name="P170"><text:tab/>Projektą Nr.IXP-3936 pateikė ir į Seimo narių klausimus atsakė pranešėjas – Seimo narys K.Skamarakas. <text:s/></text:p>
      <text:p text:style-name="Normal"><text:tab/>Klausė Seimo nariai: A.Matulevičius, V.Popovas, J.Veselka, A.Salamakinas.</text:p>
      <text:p text:style-name="P171"/>
      <text:p text:style-name="Normal"><text:tab/>Projektą Nr.IXP-3936A pateikė ir į Seimo narių klausimus atsakė pranešėja – Seimo narė I.Šiaulienė.</text:p>
      <text:p text:style-name="Normal"><text:tab/>Klausė Seimo nariai: H.Žukauskas, J.Veselka, J.Čekuolis, V.Šustauskas.</text:p>
      <text:p text:style-name="P172"/>
      <text:p text:style-name="Normal"><text:tab/>Kalbėjo ir į Seimo narių klausimus atsakė Vyriausiosios rinkimų komisijos pirmininkas Z.Vaigauskas.</text:p>
      <text:p text:style-name="Normal"><text:tab/>Klausė Seimo nariai: A.Matulevičius, H.Žukauskas, J.Veselka, K.Skamarakas, A.Kubilius.</text:p>
      <text:p text:style-name="P173"/>
      <text:p text:style-name="P174"><text:tab/>Dėl balsavimo motyvų kalbėjo Seimo nariai: H.Žukauskas, S.Kružinauskas.</text:p>
      <text:p text:style-name="P175"/>
      <text:p text:style-name="P176">Užsiregistravo 59 Seimo nariai<text:s/><text:span text:style-name="T177">(16.29 val.)</text:span></text:p>
      <text:p text:style-name="P178"/>
      <text:p text:style-name="P179"/>
      <text:p text:style-name="P180">Alternatyvus balsavimas: už projektą<text:s/><text:span text:style-name="T181">Nr.IXP-3936 (kreiptis į Konstitucinį Teismą)</text:span><text:s/>balsavo 26, už projektą<text:s/><text:span text:style-name="T182">Nr.IXP-3936A (nesikreipti į Konstitucinį Teismą)</text:span><text:s/>- 30, (susilaikė 3).<text:s/><text:span text:style-name="T183">Priimtas antrasis variantas</text:span>.</text:p>
      <text:p text:style-name="P184"/>
      <text:p text:style-name="P185"/>
      <text:p text:style-name="Normal"><text:span text:style-name="T186">N U T A R T A :</text:span></text:p>
      <text:p text:style-name="Normal"><text:tab/><text:span text:style-name="T187">Priimti<text:s/></text:span>Seimo nutarimą<text:s/><text:span text:style-name="T188">„</text:span><text:span text:style-name="T189">Dėl kreipimosi į Konstitucinį Teismą<text:s/></text:span><text:span text:style-name="T190">su paklausimu dėl Seimo rinkimų įstatymo Raseinių vienmandatėje rinkimų apygardoje Nr. 42 pažeidimo</text:span><text:span text:style-name="T191">“</text:span>.</text:p>
      <text:p text:style-name="Normal"/>
      <text:p text:style-name="Normal"/>
      <text:p text:style-name="P192"/>
      <text:p text:style-name="P193">Posėdis baigtas</text:p>
      <text:p text:style-name="P194"><text:span text:style-name="T195"><text:s/>(16.3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6:54:00Z</meta:creation-date>
    <dc:date>2017-04-12T06:54:00Z</dc:date>
    <meta:print-date>2004-11-03T06:03:00Z</meta:print-date>
    <meta:template xlink:href="PROTOKOL.DOT" xlink:type="simple"/>
    <meta:editing-cycles>2</meta:editing-cycles>
    <meta:editing-duration>PT0S</meta:editing-duration>
    <meta:document-statistic meta:page-count="1" meta:paragraph-count="106" meta:word-count="739" meta:character-count="6096" meta:row-count="287" meta:non-whitespace-character-count="5463"/>
  </office:meta>
</office:document-meta>
</file>