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asiūlymas</text:p>
      <text:p text:style-name="P2">2004-11-02</text:p>
      <text:p text:style-name="P3"/>
      <text:p text:style-name="P4"><text:span text:style-name="T5">Seimo nutarimo dėl LR Seimo nutarimo “Dėl nacionalinio saugumo strategijos patvirtinimo” pakeitimo projektui<text:s/></text:span><text:span text:style-name="T6">+<text:s/></text:span>strategijai</text:p>
      <text:p text:style-name="P7">(reg. Nr. IXP – 3920)</text:p>
      <text:p text:style-name="P8"/>
      <text:p text:style-name="P9"><text:tab/>Nacionalinio saugumo strategija</text:p>
      <text:p text:style-name="P10"/>
      <text:p text:style-name="P11"><text:span text:style-name="T12"><text:tab/></text:span><text:span text:style-name="T13">1</text:span><text:span text:style-name="T14">. 2.4 punkto antrą pastraipą pakeisti ir išdėstyti<text:s/></text:span><text:span text:style-name="T15">ją taip:</text:span></text:p>
      <text:p text:style-name="P16"/>
      <text:p text:style-name="P17"><text:span text:style-name="T18"><text:tab/>“Globalizacija<text:s/></text:span><text:span text:style-name="T19">gresia nacionalinio savitumo niveliavimu. Kita vertus,</text:span><text:span text:style-name="T20"><text:s/>ji suteikia galimybę praturtinti Lietuvos nacionalinę kultūrą, civilizaciją ir visuomeninę politinę praktiką vertingiausiais pasaulio atitinkamų sričių laimėjimais ir, atvirkš</text:span><text:span text:style-name="T21">čiai, didžiausi Lietuvos Respublikos laimėjimai gali tapti integralia pasaulio kultūros ir civilizacijos paveldo dalimi.<text:s/></text:span><text:span text:style-name="T22">Todėl būtina puoselėti nacionalinę kultūrą ir saugoti ją nuo niveliavimo bei plėsti lietuvių kalbos vartojimo sritį”.<text:s/></text:span></text:p>
      <text:p text:style-name="P23"/>
      <text:p text:style-name="P24"><text:span text:style-name="T25"><text:tab/></text:span><text:span text:style-name="T26">2</text:span><text:span text:style-name="T27">. 6.1.1. punk</text:span><text:span text:style-name="T28">to antrajame sakinyje žodį “niekada” pakeisti žodžiais “</text:span><text:span text:style-name="T29">artimiausioje ateityje</text:span><text:span text:style-name="T30">” ir visą šį sakinį rašyti taip:</text:span></text:p>
      <text:p text:style-name="P31"/>
      <text:p text:style-name="P32"><text:span text:style-name="T33"><text:tab/>“Lietuvos saugumo politika grindžiama prielaida, jog mūsų valstybė<text:s/></text:span><text:span text:style-name="T34">niekada</text:span><text:span text:style-name="T35"><text:s/></text:span><text:span text:style-name="T36">artimiausioje ateityje</text:span><text:span text:style-name="T37"><text:s/>nebeveiks viena potencialios grėsmės atveju”.</text:span><text:span text:style-name="T38"><text:s/></text:span></text:p>
      <text:p text:style-name="P39"/>
      <text:p text:style-name="P40"><text:span text:style-name="T41"><text:tab/></text:span><text:span text:style-name="T42">3</text:span><text:span text:style-name="T43">. 6.3.4 punktą papildyti sakiniu “</text:span><text:span text:style-name="T44">Piliečių ryžtą ginti savo Tėvynę be kitų veiksnių ugdo šauktinių kariuomenė, savanorių pajėgos ir Šaulių sąjunga</text:span><text:span text:style-name="T45">”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Teikia Seimo nary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.Jakuč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InVege</meta:initial-creator>
    <dc:creator>adlibuser</dc:creator>
    <meta:creation-date>2017-04-12T06:54:00Z</meta:creation-date>
    <dc:date>2017-04-12T06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212" meta:row-count="33" meta:non-whitespace-character-count="1073"/>
  </office:meta>
</office:document-meta>
</file>