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8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5" style:parent-style-name="BodyText3" style:family="paragraph">
      <style:text-properties style:font-name="Times New Roma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7" style:parent-style-name="BodyText" style:family="paragraph">
      <style:text-properties style:font-name="Times New Roman"/>
    </style:style>
    <style:style style:name="P2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1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/>
      <text:p text:style-name="P8">_________________________________________________________________________________________________________</text:p>
      <text:p text:style-name="P9"/>
      <text:p text:style-name="P10">Seimo posėdžių sekretoriatui <text:s text:c="51"/><text:tab/><text:tab/>2004-10- 26</text:p>
      <text:p text:style-name="P11"><text:s text:c="18"/><text:s text:c="40"/><text:tab/><text:tab/><text:tab/></text:p>
      <text:p text:style-name="P12"/>
      <text:p text:style-name="P13">PASIŪLYMAS</text:p>
      <text:p text:style-name="P14"/>
      <text:p text:style-name="P15">LIETUVOS RESPUBLIKOS VALSTYBĖS TARNYBOS ĮSTATYMO PAKEITIMO ĮSTATYMO ĮGYVENDINIMO ĮSTATYMO 1 STRAIPSNIO PAKEITIMO ĮSTATYMO PROJEKTUI <text:s/>NR. IXP-2807(4)</text:p>
      <text:p text:style-name="P16"><text:s/></text:p>
      <text:p text:style-name="P17"/>
      <text:p text:style-name="P18"><text:tab/></text:p>
      <text:p text:style-name="P19"><text:tab/>Siūlau Įstatymo projekto 2 straipsnyje <text:s/>vietoj skaičiaus “2005” įrašyti skaičių “2006” ir 2 straipsnį išdėstyti taip:</text:p>
      <text:p text:style-name="P20"/>
      <text:p text:style-name="P21"><text:span text:style-name="T22"><text:tab/>“</text:span><text:span text:style-name="T23">2 straipsnis. Įstatymo įsigaliojimas</text:span></text:p>
      <text:p text:style-name="P24"><text:span text:style-name="T25">Šis įstatymas įsigalioja nuo 2006 m. sausio 1 d.”</text:span></text:p>
      <text:p text:style-name="P26"/>
      <text:p text:style-name="P27">Teikia:</text:p>
      <text:p text:style-name="P28"/>
      <text:p text:style-name="P29"/>
      <text:p text:style-name="P30"><text:span text:style-name="T31">Seimo narys</text:span><text:span text:style-name="T32"><text:tab/><text:s text:c="9"/></text:span><text:span text:style-name="T33"><text:tab/></text:span><text:span text:style-name="T34"><text:tab/></text:span><text:span text:style-name="T35"><text:tab/>Al;girdas Butkevičius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8701in"/>
      <style:text-properties style:font-name="TimesLT"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font-size="12pt" style:font-size-asian="12p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TimesLT"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mati</meta:initial-creator>
    <dc:creator>adlibuser</dc:creator>
    <meta:creation-date>2017-04-12T08:32:00Z</meta:creation-date>
    <dc:date>2017-04-12T08:32:00Z</dc:date>
    <meta:print-date>2004-10-26T07:04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21" meta:word-count="95" meta:character-count="716" meta:row-count="71" meta:non-whitespace-character-count="642"/>
  </office:meta>
</office:document-meta>
</file>