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 <text:s text:c="45"/>2004-10-22 <text:s text:c="6"/>Nr. 26-8425</text:p>
      <text:p text:style-name="Normal"/>
      <text:p text:style-name="Normal"/>
      <text:p text:style-name="Normal"/>
      <text:p text:style-name="Normal"/>
      <text:p text:style-name="Normal"/>
      <text:p text:style-name="P3"><text:tab/><text:span text:style-name="T4">Lietuvos Respublikos Vyriausybė teikia Lietuvos Respublikos Seimo nutarimo „Dėl Nacionalinio saugumo strategijos patvirtinimo“ pakeitimo pro</text:span><text:span text:style-name="T5">jektą, kuriam pritarta Vyriausybės 2004 m. spalio 6 d. posėdyje.</text:span></text:p>
      <text:p text:style-name="P6"/>
      <text:p text:style-name="P7"><text:tab/>PRIDEDAMA:</text:p>
      <text:list text:style-name="LFO1" text:continue-numbering="true">
        <text:list-item>
          <text:p text:style-name="P8">Lietuvos Respublikos<text:s/><text:span text:style-name="T9">Seimo nutarimo „Dėl Nacionalinio saugumo strategijos patvirtinimo“ pakeitimo<text:s/></text:span>projektas, 14 lapų.</text:p>
        </text:list-item>
        <text:list-item>
          <text:p text:style-name="P10">Lietuvos Respublikos<text:s/><text:span text:style-name="T11">Seimo nutarimo „Dėl Nacionalinio saugum</text:span><text:span text:style-name="T12">o strategijos patvirtinimo“ pakeitimo<text:s/></text:span>projekto lyginamasis variantas, 19 lapų.</text:p>
        </text:list-item>
        <text:list-item>
          <text:p text:style-name="P13">Aiškinamasis raštas dėl Lietuvos Respublikos<text:s/><text:span text:style-name="T14">Seimo 2002 m. gegužės 28 d. nutarimo Nr.IX-907 „Dėl Nacionalinio saugumo strategijos patvirtinimo“ pakeitimo<text:s/></text:span>projekto, 2 lapai.</text:p>
        </text:list-item>
        <text:list-item>
          <text:p text:style-name="P15">Lietuvos Respublikos Vyriausybės nutarimas “Dėl Lietuvos Respublikos Seimo nutarimo „Dėl<text:s/><text:span text:style-name="T16">Nacionalinio saugumo strategijos patvirtinimo“ pakeitimo<text:s/></text:span>projekto pateikimo Lietuvos Respublikos Seimui”, 1 lapas.</text:p>
        </text:list-item>
      </text:list>
      <text:p text:style-name="Normal"/>
      <text:p text:style-name="Normal"/>
      <text:p text:style-name="Normal"/>
      <text:p text:style-name="Normal"/>
      <text:p text:style-name="P17">Ministras Pirmininkas <text:s text:c="30"/><text:s text:c="26"/>Algirdas Brazauskas</text:p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2004-10-        Nr</dc:title>
    <dc:description/>
    <dc:subject/>
    <meta:initial-creator>alju</meta:initial-creator>
    <dc:creator>adlibuser</dc:creator>
    <meta:creation-date>2017-04-12T08:30:00Z</meta:creation-date>
    <dc:date>2017-04-12T08:3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2" meta:character-count="1055" meta:row-count="22" meta:non-whitespace-character-count="916"/>
  </office:meta>
</office:document-meta>
</file>