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bullet-char="-">
        <style:list-level-properties text:space-before="0in" text:min-label-width="0.25in"/>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689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75in" text:min-label-width="0.5in"/>
      </text:list-level-style-number>
      <text:list-level-style-number text:level="5" text:style-name="WW_CharLFO11LVL5" style:num-suffix="." style:num-format="1" text:display-levels="5">
        <style:list-level-properties text:space-before="1in" text:min-label-width="0.75in"/>
      </text:list-level-style-number>
      <text:list-level-style-number text:level="6" text:style-name="WW_CharLFO11LVL6" style:num-suffix="." style:num-format="1" text:display-levels="6">
        <style:list-level-properties text:space-before="1.25in" text:min-label-width="0.75in"/>
      </text:list-level-style-number>
      <text:list-level-style-number text:level="7" text:style-name="WW_CharLFO11LVL7" style:num-suffix="." style:num-format="1" text:display-levels="7">
        <style:list-level-properties text:space-before="1.5in" text:min-label-width="1in"/>
      </text:list-level-style-number>
      <text:list-level-style-number text:level="8" text:style-name="WW_CharLFO11LVL8" style:num-suffix="." style:num-format="1" text:display-levels="8">
        <style:list-level-properties text:space-before="1.75in" text:min-label-width="1in"/>
      </text:list-level-style-number>
      <text:list-level-style-number text:level="9" text:style-name="WW_CharLFO11LVL9" style:num-suffix="." style:num-format="1" text:display-levels="9">
        <style:list-level-properties text:space-before="2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4">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Title" style:master-page-name="MP0" style:family="paragraph">
      <style:paragraph-properties fo:break-before="page"/>
      <style:text-properties fo:font-size="12pt" style:font-size-asian="12pt" style:font-size-complex="12pt"/>
    </style:style>
    <style:style style:name="P4" style:parent-style-name="Title" style:family="paragraph">
      <style:text-properties fo:font-size="12pt" style:font-size-asian="12pt" style:font-size-complex="12pt"/>
    </style:style>
    <style:style style:name="P5" style:parent-style-name="Normal" style:family="paragraph">
      <style:paragraph-properties fo:text-indent="0.1972in">
        <style:tab-stops>
          <style:tab-stop style:type="left" style:position="4.052in"/>
        </style:tab-stops>
      </style:paragraph-properties>
      <style:text-properties fo:font-weight="bold" style:font-weight-asian="bold"/>
    </style:style>
    <style:style style:name="P6" style:parent-style-name="Normal" style:family="paragraph">
      <style:paragraph-properties fo:keep-together="always" fo:widows="0" fo:orphans="0" fo:text-align="justify" fo:text-indent="0.1972in"/>
    </style:style>
    <style:style style:name="P7" style:parent-style-name="Normal" style:family="paragraph">
      <style:paragraph-properties fo:keep-together="always" fo:widows="0" fo:orphans="0" fo:text-align="justify" fo:margin-left="0.1972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keep-together="always" fo:widows="0" fo:orphans="0" fo:text-align="justify" fo:text-indent="0.1972in"/>
    </style:style>
    <style:style style:name="P10" style:parent-style-name="Normal" style:family="paragraph">
      <style:paragraph-properties fo:keep-together="always" fo:widows="0" fo:orphans="0" fo:text-align="justify"/>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BodyTextIndent" style:family="paragraph">
      <style:paragraph-properties fo:margin-bottom="0in" style:line-height-at-least="0.0833in" fo:margin-left="0.1972in">
        <style:tab-stops/>
      </style:paragraph-properties>
      <style:text-properties fo:font-weight="bold" style:font-weight-asian="bold"/>
    </style:style>
    <style:style style:name="P15" style:parent-style-name="BodyTextIndent" style:family="paragraph">
      <style:paragraph-properties fo:margin-bottom="0in" style:line-height-at-least="0.0833in" fo:margin-left="0.1972in">
        <style:tab-stops/>
      </style:paragraph-properties>
    </style:style>
    <style:style style:name="T16" style:parent-style-name="DefaultParagraphFont" style:family="text">
      <style:text-properties style:font-name="Arial" style:font-name-complex="Arial" fo:text-transform="uppercase"/>
    </style:style>
    <style:style style:name="P17" style:parent-style-name="Normal" style:family="paragraph">
      <style:paragraph-properties fo:text-align="justify">
        <style:tab-stops>
          <style:tab-stop style:type="left" style:position="0in"/>
        </style:tab-stops>
      </style:paragraph-properties>
    </style:style>
    <style:style style:name="T18" style:parent-style-name="DefaultParagraphFont" style:family="text">
      <style:text-properties style:font-weight-complex="bold"/>
    </style:style>
    <style:style style:name="P19" style:parent-style-name="Normal" style:family="paragraph">
      <style:paragraph-properties fo:text-align="justify">
        <style:tab-stops>
          <style:tab-stop style:type="left" style:position="0.7875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justify" fo:margin-left="0.2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margin-left="0.25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fo:text-align="justify" fo:text-indent="0.25in"/>
    </style:style>
    <style:style style:name="P28" style:parent-style-name="Normal" style:family="paragraph">
      <style:paragraph-properties fo:text-align="justify" fo:margin-left="0.25in">
        <style:tab-stops/>
      </style:paragraph-properties>
      <style:text-properties style:font-weight-complex="bold"/>
    </style:style>
    <style:style style:name="P29" style:parent-style-name="Normal" style:family="paragraph">
      <style:paragraph-properties fo:text-align="justify" fo:text-indent="0.25in"/>
    </style:style>
    <style:style style:name="P30" style:parent-style-name="Normal" style:family="paragraph">
      <style:paragraph-properties fo:text-align="justify" fo:text-indent="0.25in"/>
    </style:style>
    <style:style style:name="P31" style:parent-style-name="Normal" style:family="paragraph">
      <style:paragraph-properties fo:text-align="justify" fo:margin-left="0.25in">
        <style:tab-stops/>
      </style:paragraph-properties>
    </style:style>
    <style:style style:name="P32" style:parent-style-name="Normal" style:family="paragraph">
      <style:paragraph-properties fo:text-align="justify" fo:margin-left="0.25in">
        <style:tab-stops/>
      </style:paragraph-properties>
    </style:style>
    <style:style style:name="P33" style:parent-style-name="Normal" style:family="paragraph">
      <style:paragraph-properties fo:text-align="justify" fo:margin-left="0.25in">
        <style:tab-stops/>
      </style:paragraph-properties>
    </style:style>
    <style:style style:name="P34" style:parent-style-name="Normal" style:family="paragraph">
      <style:paragraph-properties fo:text-align="justify" fo:text-indent="0.25in">
        <style:tab-stops>
          <style:tab-stop style:type="left" style:position="0in"/>
        </style:tab-stops>
      </style:paragraph-propertie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25in"/>
    </style:style>
    <style:style style:name="P37" style:parent-style-name="Normal" style:family="paragraph">
      <style:paragraph-properties fo:text-align="justify" fo:text-indent="0.25in"/>
    </style:style>
    <style:style style:name="P38" style:parent-style-name="Normal" style:family="paragraph">
      <style:paragraph-properties fo:text-align="justify" fo:text-indent="0.25in"/>
    </style:style>
    <style:style style:name="P39" style:parent-style-name="Normal" style:family="paragraph">
      <style:paragraph-properties fo:text-align="justify" fo:text-indent="0.2958in"/>
    </style:style>
    <style:style style:name="P40" style:parent-style-name="Normal" style:family="paragraph">
      <style:paragraph-properties fo:text-align="justify" fo:text-indent="0.2958in"/>
    </style:style>
    <style:style style:name="P41" style:parent-style-name="Normal" style:family="paragraph">
      <style:paragraph-properties fo:text-align="justify" fo:text-indent="0.2958in"/>
    </style:style>
    <style:style style:name="P42" style:parent-style-name="Normal" style:family="paragraph">
      <style:paragraph-properties fo:text-align="justify" fo:text-indent="0.2958in"/>
    </style:style>
    <style:style style:name="P43" style:parent-style-name="Normal" style:family="paragraph">
      <style:paragraph-properties fo:text-align="justify" fo:text-indent="0.2958in"/>
    </style:style>
    <style:style style:name="T44" style:parent-style-name="DefaultParagraphFont" style:family="text">
      <style:text-properties fo:text-transform="uppercase"/>
    </style:style>
    <style:style style:name="P45" style:parent-style-name="Normal" style:family="paragraph">
      <style:paragraph-properties fo:text-align="justify" fo:margin-left="0.2958in">
        <style:tab-stops/>
      </style:paragraph-properties>
      <style:text-properties fo:font-weight="bold" style:font-weight-asian="bold"/>
    </style:style>
    <style:style style:name="P46" style:parent-style-name="Normal" style:family="paragraph">
      <style:paragraph-properties fo:text-align="justify" fo:text-indent="0.2958in"/>
    </style:style>
    <style:style style:name="P47" style:parent-style-name="Normal" style:family="paragraph">
      <style:paragraph-properties fo:text-align="justify" fo:margin-left="0.2958in">
        <style:tab-stops/>
      </style:paragraph-properties>
      <style:text-properties fo:font-weight="bold" style:font-weight-asian="bold"/>
    </style:style>
    <style:style style:name="P48" style:parent-style-name="Normal" style:family="paragraph">
      <style:paragraph-properties fo:keep-together="always" fo:widows="0" fo:orphans="0" fo:text-align="justify" fo:text-indent="0.2958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left="0.5in">
        <style:tab-stops/>
      </style:paragraph-properties>
      <style:text-properties fo:font-weight="bold" style:font-weight-asian="bold"/>
    </style:style>
    <style:style style:name="P53" style:parent-style-name="Normal" style:family="paragraph">
      <style:paragraph-properties fo:text-align="justify" fo:margin-left="0.5in">
        <style:tab-stops/>
      </style:paragraph-properties>
      <style:text-properties fo:font-weight="bold" style:font-weight-asian="bold"/>
    </style:style>
    <style:style style:name="P54" style:parent-style-name="Normal" style:family="paragraph">
      <style:paragraph-properties fo:text-align="justify" fo:margin-left="0.5in">
        <style:tab-stops/>
      </style:paragraph-properties>
      <style:text-properties fo:font-weight="bold" style:font-weight-asian="bold"/>
    </style:style>
    <style:style style:name="P55" style:parent-style-name="Normal" style:family="paragraph">
      <style:paragraph-properties fo:text-align="justify" fo:margin-left="0.5in">
        <style:tab-stops/>
      </style:paragraph-properties>
      <style:text-properties fo:font-weight="bold" style:font-weight-asian="bold"/>
    </style:style>
    <style:style style:name="P56" style:parent-style-name="Normal" style:family="paragraph">
      <style:paragraph-properties fo:text-align="justify" fo:margin-left="0.5in">
        <style:tab-stops/>
      </style:paragraph-properties>
      <style:text-properties fo:font-weight="bold" style:font-weight-asian="bold"/>
    </style:style>
    <style:style style:name="P57" style:parent-style-name="Normal" style:family="paragraph">
      <style:paragraph-properties fo:text-align="justify"/>
    </style:style>
  </office:automatic-styles>
  <office:body>
    <office:text text:use-soft-page-breaks="true">
      <text:p text:style-name="P1">Lietuvos Respublikos Seimo 2002 m. gegužės 28 d. nutarimo Nr. IX-907 „Dėl Nacionalinio saugumo strategijos patvirtinimo“ pakeitimo projekto<text:s/></text:p>
      <text:p text:style-name="P4">AIŠKINAMASIS RAŠTAS</text:p>
      <text:p text:style-name="P5">1. Parengto projekto tikslai ir uždaviniai</text:p>
      <text:p text:style-name="P6">Lietuvos Respublikos nacionalinio saugumo strategija<text:s/>(toliau – LRNSS) - dokumentas, nustatantis pagrindinius nacionalinio saugumo politikos principus. Jis apima visas politinės, ekonominės, kultūrinės, karinės ir diplomatinės veiklos sritis. Nacionalinio saugumo strategijos formuluotė apima šalies nacionalinių interesų, grėsmių jai nustatymą, šalies galimybių veikti tarptautinėje erdvėje įvertinimą bei valstybės turimų išteklių nustatytiems tikslams pasiekti skyrimą.</text:p>
      <text:p text:style-name="P7"><text:span text:style-name="T8">2. Projekte aptariamų klausimų dabartinė teisinio reguliavimo būklė</text:span></text:p>
      <text:p text:style-name="P9">Šiuo metu galiojanti LRNSS buvo priimta 2002 m. gegužės 28 d. LR Seimo nutarimu Nr. IX-907. Tuo metu Lietuvos Respublika dar nebuvo tapusi NATO ir ES nare, todėl daugelis LRNSS nuostatų buvo skirtos narystei šiose tarptautinėse organizacijose siekti ir pasirengti.</text:p>
      <text:p text:style-name="P10"><text:span text:style-name="T11">Lietuvai tapus<text:s/></text:span><text:span text:style-name="T12">NATO ir ES nare, buvo nuspręsta LRNSS patobulinti, kad ji atitiktų dabartinę situaciją</text:span><text:s/><text:span text:style-name="T13">ir numatytų tolimesnes Lietuvos nacionalinio saugumo užtikrinimo gaires.<text:s/></text:span></text:p>
      <text:p text:style-name="P14">3. Naujos teisinio reguliavimo nuostatos</text:p>
      <text:p text:style-name="P15">3.1. Bendrosios nuostatos<text:span text:style-name="T16">:<text:s/></text:span></text:p>
      <text:p text:style-name="P17"><text:span text:style-name="T18"><text:s text:c="5"/>3.1.1. papildymas<text:s/></text:span>apie Lietuvos saugumo politikos kaip NATO ir Europos Sąjungos (toliau – ES) saugumo politikų sudėtinę dalį; rėmimasis formuojant nacionalinę saugumo politiką ES ir NATO strateginiais dokumentais, Jungtinių Tautų (toliau – JT) Chartija;</text:p>
      <text:p text:style-name="P19"><text:span text:style-name="T20"><text:s text:c="6"/>3.1.2.</text:span><text:span text:style-name="T21"><text:s/></text:span>papildytas<text:s/>veiksnių sąrašas, lemiantis LR saugumo politikos darbotvarkę, įtraukiant procesus, vykstančius Nepriklausomų Valstybių Sandraugos (toliau – NVS) šalyse (ypač tiesiogiai su Lietuva besiribojančiose NVS valstybėse).</text:p>
      <text:p text:style-name="P22"><text:span text:style-name="T23">3.2. Lietuvos Respublikos saugumo interes</text:span><text:span text:style-name="T24">ai:</text:span></text:p>
      <text:p text:style-name="P25"><text:span text:style-name="T26">3.</text:span>2.1. gyvybiniai interesai papildyti “stipria pilietine visuomene”;</text:p>
      <text:p text:style-name="P27">3.2.2. pirmaeiliai interesai papildyti nauju: “ES ir NATO sąjungininkių saugumas, demokratinė santvarka ir gerovė”.</text:p>
      <text:p text:style-name="P28">3.3. Lietuvos Respublikos saugumo politika:<text:s/></text:p>
      <text:p text:style-name="P29">3.3.1. pakoreguota “Viešojo saugumo” dalis, dėl pasikeitimų teisės aktuose atsisakant “Vidaus saugumo” pavadinimo;</text:p>
      <text:p text:style-name="P30">3.3.2.“Atgrasymas ir patikima gynyba” pervadinta į “Karinę gynybą”. Išdėstyti nauji principai, kuriais remiasi Lietuvos karinė gynyba:</text:p>
      <text:p text:style-name="P31">3.3.2.1. demokratinė ginkluotųjų pajėgų kontrolė;</text:p>
      <text:p text:style-name="P32">3.3.2.2. atgrasinimas ir kolektyvinė gynyba;</text:p>
      <text:p text:style-name="P33">3.3.2.3. krizių prevencija ir stabilumo plėtra.</text:p>
      <text:p text:style-name="P34"><text:span text:style-name="T35">3.4. Pagrindiniai nacionalinio saugumo strategijos įgyvendinimo būdai ir priemonės:</text:span></text:p>
      <text:p text:style-name="P36">3.4.1. atsižvelgiant į narystę NATO, perrašyta “Narystė NATO” dalis, atsisakant senų nuostatų ir papildant dalį naujais “Dalyvavimo Aljanso transformacijoje, NATO atvirų durų politika, Parama Aljanso misijoms, Transatlantinio bendradarbiavimo stiprinimas” skirsniais;</text:p>
      <text:p text:style-name="P37">3.4.2. atsižvelgiant į narystę ES, iš esmės koreguota “Narystė ES” dalis, nustatant naujus valstybės prioritetus veikiant sąjungos viduje;</text:p>
      <text:p text:style-name="P38">3.4.3. atsižvelgiant į realijas, papildytos bei pataisytos “Dalyvavimo tarptautinėse operacijse, krizių valdymo ir prevencijos, Nusikaltimų kontrolės ir prevencijos,<text:s/><text:soft-page-break/>Aplinkos apsaugos, Socialinio saugumo, Ekonominio saugumo, Kultūros tapatumo išsaugojimo” dalys;</text:p>
      <text:p text:style-name="P39">3.4.4. iš esmės taisyta “Karinių pajėgumų stiprinimo” dalis. Išskiriamos trys pagrindinės kryptys pajėgumų plėtroje:<text:s/></text:p>
      <text:p text:style-name="P40">3.4.4.1. moderni, gebanti veikti kartu su NATO sąjungininkėmis, kariuomenė;</text:p>
      <text:p text:style-name="P41">3.4.4.2. aukštos kvalifikacijos, gerai vadovaujamos ir gerai paruoštos karinės pajėgos, didelį dėmesį teikiant kario ugdymui;</text:p>
      <text:p text:style-name="P42">3.4.4.3. kariuomenės modernizavimas;</text:p>
      <text:p text:style-name="P43">3.4.5. iš esmės taisytas<text:s/><text:span text:style-name="T44">“P</text:span>ilietinio pasipriešinimo sistemos stiprinimas” (naujas skirsnio pavadinimas “Pilietinis ugdymas”): labiau akcentuojamas piliečių sąmoningumo, aktyvumo ir visuomeniškumo skatinimas, padėsiantis pasirengti ir pilietiniam pasipriešinimui.</text:p>
      <text:p text:style-name="P45">4. Galimos neigiamos priimto įstatymo projekto<text:s/>pasekmės</text:p>
      <text:p text:style-name="P46">Neigiamų priimto Lietuvos Respublikos Seimo 2002 m. gegužės 28 d. nutarimo Nr. IX-907 „Dėl Nacionalinio saugumo strategijos patvirtinimo“ pakeitimo projekto pasekmių nenumatoma.</text:p>
      <text:p text:style-name="P47">5. Įstatymo projekto autoriai</text:p>
      <text:p text:style-name="P48">Krašto apsaugos ministerija, vykdanti 2004 m. gegužės 10 d. LR Ministro Pirmininko pavedimą (Nr. 36-4268) iki 2004 m. spalio 1 d. kartu su visomis suinteresuotomis institucijomis parengti ir pateikti Vyriausybei naują strategijos redakcijos projektą. 2004 m. birželio 24 d. LR Ministro Pirmininko potvarkiu Nr. 144 sudaryta darbo grupė, į kurią buvo deleguoti visų suinteresuotų institucijų atstovai. Darbo grupė savo posėdyje 2004 m. rugsėjo 14 d. pritarė pateiktam Lietuvos Respublikos Seimo 2002 m. gegužės 28 d. nutarimo Nr. IX-907 „Dėl Nacionalinio saugumo strategijos patvirtinimo“ pakeitimo projektui, kuriam 2004 m. rugsėjo 17 d. iš esmės pritarė Valstybės gynimo taryba.<text:s/></text:p>
      <text:p text:style-name="P49">Lietuvos Respublikos Seimo 2002 m. gegužės 28 d. nutarimo Nr. IX-907 „Dėl Nacionalinio saugumo strategijos patvirtinimo“ pakeitimo projektą teikia Lietuvos Respublikos Vyriausybė.</text:p>
      <text:p text:style-name="P50"><text:span text:style-name="T51">6. Reikšminiai įstatymo projekto žodžiai:<text:s/></text:span>nacionalinis saugumas, nacionaliniai interesai.</text:p>
      <text:p text:style-name="P52"/>
      <text:p text:style-name="P53"/>
      <text:p text:style-name="P54"/>
      <text:p text:style-name="P55"/>
      <text:p text:style-name="P56"/>
      <text:p text:style-name="P57">Ministras<text:tab/><text:tab/><text:tab/><text:tab/><text:tab/><text:tab/><text:tab/>Linas L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2" style:display-name="Body Text 2" style:family="paragraph" style:parent-style-name="Normal">
      <style:paragraph-properties fo:keep-together="always" fo:widows="0" fo:orphans="0" fo:text-align="justify" fo:margin-bottom="0.0833in"/>
      <style:text-properties fo:font-size="11pt" style:font-size-asian="11pt" fo:hyphenate="false"/>
    </style:style>
    <style:style style:name="BodyText3" style:display-name="Body Text 3" style:family="paragraph" style:parent-style-name="Normal">
      <style:paragraph-properties fo:keep-together="always" fo:widows="0" fo:orphans="0" fo:text-align="justify"/>
      <style:text-properties style:font-name="Arial" fo:font-size="10pt" style:font-size-asian="10pt"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fo:font-weight="normal" style:font-weight-asian="normal"/>
    </style:style>
    <style:style style:name="WW_CharLFO12LVL5" style:family="text">
      <style:text-properties fo:font-weight="normal" style:font-weight-asian="normal"/>
    </style:style>
    <style:style style:name="WW_CharLFO12LVL6" style:family="text">
      <style:text-properties fo:font-weight="normal" style:font-weight-asian="normal"/>
    </style:style>
    <style:style style:name="WW_CharLFO12LVL7" style:family="text">
      <style:text-properties fo:font-weight="normal" style:font-weight-asian="normal"/>
    </style:style>
    <style:style style:name="WW_CharLFO12LVL8" style:family="text">
      <style:text-properties fo:font-weight="normal" style:font-weight-asian="normal"/>
    </style:style>
    <style:style style:name="WW_CharLFO12LVL9"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bullet-char="-">
        <style:list-level-properties text:space-before="0in" text:min-label-width="0.25in"/>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689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75in" text:min-label-width="0.5in"/>
      </text:list-level-style-number>
      <text:list-level-style-number text:level="5" text:style-name="WW_CharLFO11LVL5" style:num-suffix="." style:num-format="1" text:display-levels="5">
        <style:list-level-properties text:space-before="1in" text:min-label-width="0.75in"/>
      </text:list-level-style-number>
      <text:list-level-style-number text:level="6" text:style-name="WW_CharLFO11LVL6" style:num-suffix="." style:num-format="1" text:display-levels="6">
        <style:list-level-properties text:space-before="1.25in" text:min-label-width="0.75in"/>
      </text:list-level-style-number>
      <text:list-level-style-number text:level="7" text:style-name="WW_CharLFO11LVL7" style:num-suffix="." style:num-format="1" text:display-levels="7">
        <style:list-level-properties text:space-before="1.5in" text:min-label-width="1in"/>
      </text:list-level-style-number>
      <text:list-level-style-number text:level="8" text:style-name="WW_CharLFO11LVL8" style:num-suffix="." style:num-format="1" text:display-levels="8">
        <style:list-level-properties text:space-before="1.75in" text:min-label-width="1in"/>
      </text:list-level-style-number>
      <text:list-level-style-number text:level="9" text:style-name="WW_CharLFO11LVL9" style:num-suffix="." style:num-format="1" text:display-levels="9">
        <style:list-level-properties text:space-before="2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4">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cionalinio saugumo strategija</dc:title>
    <dc:description/>
    <dc:subject/>
    <meta:initial-creator>Kestutis Paulauskas</meta:initial-creator>
    <dc:creator>adlibuser</dc:creator>
    <meta:creation-date>2017-04-12T08:30:00Z</meta:creation-date>
    <dc:date>2017-04-12T08:30:00Z</dc:date>
    <meta:print-date>2004-10-19T11:37:00Z</meta:print-date>
    <meta:template xlink:href="Normal.dotm" xlink:type="simple"/>
    <meta:editing-cycles>2</meta:editing-cycles>
    <meta:editing-duration>PT0S</meta:editing-duration>
    <meta:document-statistic meta:page-count="2" meta:paragraph-count="54" meta:word-count="662" meta:character-count="4993" meta:row-count="230" meta:non-whitespace-character-count="4385"/>
  </office:meta>
</office:document-meta>
</file>