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justify" fo:line-height="150%" fo:text-indent="0.1972in">
        <style:tab-stops>
          <style:tab-stop style:type="left" style:position="0.9847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text-align="justify" fo:margin-left="-0.3937in" fo:text-indent="0.3937in">
        <style:tab-stops/>
      </style:paragraph-properties>
    </style:style>
    <style:style style:name="P14" style:parent-style-name="statymopavad" style:family="paragraph">
      <style:paragraph-properties fo:text-align="justify" fo:margin-bottom="0.0555in" fo:margin-left="-0.3937in" fo:text-indent="0.4923in">
        <style:tab-stops/>
      </style:paragraph-properties>
    </style:style>
    <style:style style:name="T15" style:parent-style-name="DefaultParagraphFont" style:family="text">
      <style:text-properties style:font-name="Times New Roman" style:font-name-complex="Times New Roman" fo:language="lt" fo:country="LT"/>
    </style:style>
    <style:style style:name="T16" style:parent-style-name="DefaultParagraphFont" style:family="text">
      <style:text-properties style:font-name="Times New Roman" style:font-name-complex="Times New Roman" fo:language="lt" fo:country="LT"/>
    </style:style>
    <style:style style:name="P17" style:parent-style-name="BodyText2" style:family="paragraph">
      <style:paragraph-properties fo:line-height="150%" fo:margin-left="-0.3937in">
        <style:tab-stops>
          <style:tab-stop style:type="left" style:position="1.0833in"/>
        </style:tab-stops>
      </style:paragraph-properties>
    </style:style>
    <style:style style:name="P18" style:parent-style-name="Normal" style:family="paragraph">
      <style:paragraph-properties fo:text-align="justify" fo:line-height="150%"/>
      <style:text-properties fo:font-style="italic" style:font-style-asian="italic"/>
    </style:style>
    <style:style style:name="P19" style:parent-style-name="Normal" style:family="paragraph">
      <style:paragraph-properties fo:text-align="justify" fo:line-height="150%"/>
      <style:text-properties fo:font-style="italic" style:font-style-asian="italic"/>
    </style:style>
    <style:style style:name="P20" style:parent-style-name="Heading1" style:family="paragraph">
      <style:paragraph-properties fo:text-align="justify" fo:line-height="150%"/>
      <style:text-properties fo:font-size="12pt" style:font-size-asian="12pt" fo:language="lt" fo:country="LT"/>
    </style:style>
    <style:style style:name="P21" style:parent-style-name="BodyText" style:family="paragraph">
      <style:paragraph-properties fo:text-align="justify" fo:margin-right="0.1965in" fo:text-indent="0.1972in"/>
    </style:style>
    <style:style style:name="P22" style:parent-style-name="Normal" style:family="paragraph">
      <style:paragraph-properties fo:text-align="center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<text:s text:c="6"/>TEISĖS DEPARTAMENTAS</text:h>
      <text:p text:style-name="P6"/>
      <text:h text:style-name="Heading2" text:outline-level="2">IŠVADA</text:h>
      <text:p text:style-name="P7"><text:span text:style-name="T8">DĖL LIETUVOS RESPUBLIKOS SVEIKATOS DRAUDIMO ĮSTATYMO 17 STRAIPSNIO PAKEITIMO ĮSTATYMO PROJEKTO</text:span></text:p>
      <text:p text:style-name="P9"/>
      <text:p text:style-name="P10">2004-10-21 <text:s/>Nr. IXP-3794(2)</text:p>
      <text:p text:style-name="P11">Vilnius</text:p>
      <text:p text:style-name="P12"><text:s text:c="3"/></text:p>
      <text:p text:style-name="P13"><text:s text:c="2"/>Teisės departamente yra gautas Sveikatos<text:s/>draudimo įstatymo 6 ir 17 straipsnių pakeitimo įstatymo projektas (Reg.Nr. IXP-3877), kurio 2 straipsnio nuostatos yra iš esmės alternatyvios projektui.</text:p>
      <text:p text:style-name="P14"><text:span text:style-name="T15">Projektas iš esmės atitinka juridinės technikos reikalavimus, tačiau reikėtų įvertinti jo nuostatų sant</text:span><text:span text:style-name="T16">ykį su Sveikatos draudimo įstatymo 6 ir 17 straipsnių pakeitimo įstatymo projekto (Reg.Nr. IXP-3877) 2 straipsnio nuostatomis, kuriomis iš esmės siūloma alternatyviai reglamentuoti tapačius teisinius santykius kaip ir šiuo projektu.</text:span></text:p>
      <text:p text:style-name="P17"/>
      <text:p text:style-name="Normal">Teisės departamento vyresnioji patarėja <text:s text:c="2"/><text:tab/><text:tab/><text:tab/><text:tab/><text:s text:c="8"/>Jurgita Meškienė</text:p>
      <text:p text:style-name="Normal"/>
      <text:p text:style-name="Normal"/>
      <text:p text:style-name="P18"/>
      <text:p text:style-name="P19">Sutinku:</text:p>
      <text:h text:style-name="P20" text:outline-level="1">Teisės departamento direktorius<text:tab/><text:tab/><text:tab/><text:tab/><text:tab/><text:s text:c="9"/>Kęstutis Virketis</text:h>
      <text:p text:style-name="P21"><text:s/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typewriter" style:display-name="typewriter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page-layout style:name="PL0">
      <style:page-layout-properties fo:page-width="8.268in" fo:page-height="11.693in" style:print-orientation="portrait" fo:margin-top="0.3937in" fo:margin-left="1.47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4-12T08:30:00Z</meta:creation-date>
    <dc:date>2017-04-12T08:30:00Z</dc:date>
    <meta:print-date>2004-08-23T06:2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2" meta:character-count="888" meta:row-count="14" meta:non-whitespace-character-count="783"/>
  </office:meta>
</office:document-meta>
</file>