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P12" style:parent-style-name="Header" style:family="paragraph">
      <style:paragraph-properties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Heading1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18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19" style:parent-style-name="DefaultParagraphFont" style:family="text">
      <style:text-properties style:font-name="Times New Roman" fo:text-transform="none" fo:letter-spacing="0.0555in" fo:font-size="12pt" style:font-size-asian="12pt" style:font-size-complex="12pt"/>
    </style:style>
    <style:style style:name="T20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P21" style:parent-style-name="Heading1" style:family="paragraph">
      <style:paragraph-properties fo:text-align="justify" style:line-height-at-least="0.25in" fo:text-indent="0.5in"/>
      <style:text-properties style:font-name="Times New Roman" fo:text-transform="none" fo:font-size="12pt" style:font-size-asian="12pt" style:font-size-complex="12pt"/>
    </style:style>
    <style:style style:name="P22" style:parent-style-name="Heading1" style:family="paragraph">
      <style:paragraph-properties fo:text-align="justify" style:line-height-at-least="0.25in" fo:text-indent="0.5in"/>
      <style:text-properties style:font-name="Times New Roman" fo:text-transform="none" fo:font-size="12pt" style:font-size-asian="12pt" style:font-size-complex="12pt"/>
    </style:style>
    <style:style style:name="P23" style:parent-style-name="Heading1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="Times New Roman" fo:text-transform="none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text-transform="none" fo:font-size="12pt" style:font-size-asian="12pt" style:font-size-complex="12pt"/>
    </style:style>
    <style:style style:name="P26" style:parent-style-name="Heading1" style:family="paragraph">
      <style:paragraph-properties fo:text-align="justify" style:line-height-at-least="0.25in" fo:text-indent="0.5in"/>
      <style:text-properties style:font-name="Times New Roman" style:font-weight-complex="bold" fo:text-transform="none" fo:font-size="12pt" style:font-size-asian="12pt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32" style:parent-style-name="BodyTextIndent" style:family="paragraph">
      <style:paragraph-properties fo:text-align="justify" fo:margin-top="0in" style:line-height-at-least="0.25in" fo:margin-left="0in" fo:text-inden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h text:style-name="P1" text:outline-level="2">DĖL LIETUVOS RESPUBLIKOS SVEIKATOS DRAUDIMO ĮSTATYMO<text:line-break/>17 STRAIPSNIO PAKEITIMO ĮSTATYMO PROJEKTO NR. IXP-3794</text:h>
      <text:p text:style-name="P12"/>
      <text:p text:style-name="P13">2004 m. spalio 20 d. Nr. 1302</text:p>
      <text:p text:style-name="P14">Vilnius</text:p>
      <text:p text:style-name="P15"/>
      <text:h text:style-name="P16" text:outline-level="1"><text:span text:style-name="T17">Vadovaudamasi Lietuvos Respublikos Seimo statuto (Žin., 1994, Nr. 15-249; 1999, Nr. 5-97; 2000, Nr. 86-2617)</text:span><text:span text:style-name="T18"><text:s/>138 straipsnio 3 dalimi ir atsižvelgdama į Lietuvos Respublikos Seimo valdybos 2004 m. rugsėjo 9 d. sprendimą Nr. 2257, Lietuvos Respublikos Vyriausybė</text:span><text:span text:style-name="T19"><text:s/>nutaria</text:span><text:span text:style-name="T20">:</text:span></text:h>
      <text:h text:style-name="P21" text:outline-level="1">1. Iš esmės pritarti Lietuvos Respublikos sveikatos draudimo įstatymo 17 straipsnio pakeitimo<text:s/>įstatymo projektui Nr. IXP–3794.</text:h>
      <text:h text:style-name="P22" text:outline-level="1">2. Pasiūlyti Lietuvos Respublikos Seimui Lietuvos Respublikos sveikatos draudimo įstatymo 17 straipsnio pakeitimo įstatymo projekto Nr. IXP–3794 1 straipsnį išdėstyti taip:</text:h>
      <text:h text:style-name="P23" text:outline-level="1"><text:span text:style-name="T24">„</text:span><text:span text:style-name="T25">1 straipsnis. 17 straipsnio 5 dalies pakeitimas</text:span></text:h>
      <text:h text:style-name="P26" text:outline-level="1">Pakeisti 17 straipsnio 5 dalį ir ją išdėstyti taip:</text:h>
      <text:p text:style-name="P27"><text:span text:style-name="T28">5. Kas mėnesį ūkininkai ir kiti asmeninio ūkio naudotojai,<text:s/></text:span><text:span text:style-name="T29">išskyrus asmenis, gaunančius Lietuvos Respublikos įstatymų nustatyta tvarka bet kurios rūšies pensiją, ir asmenis, teisės aktų nustatyta tvarka pr</text:span><text:span text:style-name="T30">ipažintus invalidais, moka tokio dydžio privalomojo sveikatos draudimo įmokas:</text:span></text:p>
      <text:p text:style-name="P31">1) Ūkininko ūkio įstatymo nustatyta tvarka įregistruoti ūkininkai bei žemės naudotojai (daugiau kaip 3 ha žemės naudmenų) už save ir už dirbančius ūkyje pilnamečius ūkio narius<text:s/>moka po 3,5 procento minimalios mėnesinės algos dydžio privalomojo sveikatos draudimo įmokas;</text:p>
      <text:p text:style-name="P32">2) asmeninio ūkio naudotojai (iki 3 ha žemės naudmenų) už save ir už dirbančius ūkyje pilnamečius šeimos narius moka po 1,5 procento minimalios mėnesinės algos dydžio privalomojo sveikatos draudimo įmokas.“.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Heading1" style:family="paragraph">
      <style:paragraph-properties fo:margin-top="0.0833in"/>
      <style:text-properties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4-12T08:39:00Z</meta:creation-date>
    <dc:date>2017-04-12T08:39:00Z</dc:date>
    <meta:print-date>2004-10-20T12:4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15" meta:character-count="1630" meta:row-count="121" meta:non-whitespace-character-count="1457"/>
  </office:meta>
</office:document-meta>
</file>