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3">
      <text:list-level-style-number text:level="1" text:style-name="WW_CharLFO3LVL1" style:num-suffix=")" style:num-format="1">
        <style:list-level-properties text:space-before="0in" text:min-label-width="0.25in"/>
      </text:list-level-style-number>
    </text:list-style>
    <text:list-style style:name="LFO4">
      <text:list-level-style-number text:level="1" style:num-format="1" text:start-value="2">
        <style:list-level-properties text:space-before="0in" text:min-label-width="0.25in"/>
      </text:list-level-style-number>
    </text:list-style>
    <text:list-style style:name="LFO5">
      <text:list-level-style-number text:level="1" style:num-suffix=")" style:num-format="1" text:start-value="2">
        <style:list-level-properties text:space-before="0.25in" text:min-label-width="0.25in"/>
      </text:list-level-style-number>
    </text:list-style>
    <text:list-style style:name="LFO6">
      <text:list-level-style-number text:level="1" style:num-suffix=")" style:num-format="1" text:start-value="2">
        <style:list-level-properties text:space-before="0.5in" text:min-label-width="0.25in"/>
      </text:list-level-style-number>
    </text:list-style>
    <text:list-style style:name="LFO7">
      <text:list-level-style-number text:level="1" style:num-suffix=")" style:num-format="1" text:start-value="2">
        <style:list-level-properties text:space-before="0.5in" text:min-label-width="0.25in"/>
      </text:list-level-style-number>
    </text:list-style>
    <text:list-style style:name="LFO8">
      <text:list-level-style-number text:level="1" style:num-suffix="." style:num-format="1" text:start-value="3">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text:start-value="2">
        <style:list-level-properties text:space-before="0.5in" text:min-label-width="0.25in"/>
      </text:list-level-style-number>
    </text:list-style>
    <text:list-style style:name="LFO13">
      <text:list-level-style-number text:level="1" text:style-name="WW_CharLFO13LVL1" style:num-format="1" text:start-value="2">
        <style:list-level-properties text:space-before="-0.2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text:start-value="6">
        <style:list-level-properties text:space-before="0.5in" text:min-label-width="0.25in"/>
      </text:list-level-style-number>
    </text:list-style>
    <text:list-style style:name="LFO16">
      <text:list-level-style-number text:level="1" style:num-suffix=")" style:num-format="1" text:start-value="3">
        <style:list-level-properties text:space-before="0.5in" text:min-label-width="0.25in"/>
      </text:list-level-style-number>
    </text:list-style>
    <text:list-style style:name="LFO17">
      <text:list-level-style-number text:level="1" style:num-suffix=")" style:num-format="1" text:start-value="2">
        <style:list-level-properties text:space-before="0.5in" text:min-label-width="0.25in"/>
      </text:list-level-style-number>
    </text:list-style>
    <text:list-style style:name="LFO18">
      <text:list-level-style-number text:level="1" style:num-suffix=")" style:num-format="1" text:start-value="4">
        <style:list-level-properties text:space-before="0.375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3">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style>
    <style:style style:name="P1" style:parent-style-name="Heading1" style:master-page-name="MPF0" style:family="paragraph">
      <style:paragraph-properties fo:break-before="page" fo:margin-left="4in" fo:margin-right="-0.4819in" fo:text-indent="0.5in">
        <style:tab-stops/>
      </style:paragraph-properties>
    </style:style>
    <style:style style:name="P3" style:parent-style-name="Normal" style:family="paragraph">
      <style:paragraph-properties fo:text-align="center" fo:margin-left="4in" fo:margin-right="0.018in" fo:text-indent="0.5in">
        <style:tab-stops/>
      </style:paragraph-properties>
      <style:text-properties fo:font-weight="bold" style:font-weight-asian="bold"/>
    </style:style>
    <style:style style:name="P4" style:parent-style-name="Heading2" style:family="paragraph">
      <style:paragraph-properties fo:margin-right="-0.4819in"/>
    </style:style>
    <style:style style:name="P5" style:parent-style-name="Heading2" style:family="paragraph">
      <style:paragraph-properties fo:margin-right="-0.4819in"/>
    </style:style>
    <style:style style:name="P6" style:parent-style-name="Normal" style:family="paragraph">
      <style:paragraph-properties fo:text-align="center" fo:margin-right="0.018in"/>
      <style:text-properties fo:font-weight="bold" style:font-weight-asian="bold"/>
    </style:style>
    <style:style style:name="P7" style:parent-style-name="Normal" style:family="paragraph">
      <style:paragraph-properties fo:text-align="center" fo:margin-right="0.018in"/>
      <style:text-properties fo:font-weight="bold" style:font-weight-asian="bold"/>
    </style:style>
    <style:style style:name="P8" style:parent-style-name="Normal" style:family="paragraph">
      <style:paragraph-properties fo:text-align="center" fo:margin-right="-0.4819in"/>
      <style:text-properties fo:font-weight="bold" style:font-weight-asian="bold"/>
    </style:style>
    <style:style style:name="P9" style:parent-style-name="Normal" style:family="paragraph">
      <style:paragraph-properties fo:text-align="center" fo:margin-right="-0.4819in"/>
      <style:text-properties fo:font-weight="bold" style:font-weight-asian="bold"/>
    </style:style>
    <style:style style:name="P10" style:parent-style-name="Normal" style:family="paragraph">
      <style:paragraph-properties fo:text-align="center" fo:margin-right="0.018in"/>
    </style:style>
    <style:style style:name="P11" style:parent-style-name="Normal" style:family="paragraph">
      <style:paragraph-properties fo:text-align="center" fo:margin-right="0.018in"/>
    </style:style>
    <style:style style:name="P12" style:parent-style-name="Normal" style:family="paragraph">
      <style:paragraph-properties fo:text-align="center" fo:margin-right="-0.4819in"/>
    </style:style>
    <style:style style:name="P13" style:parent-style-name="Normal" style:family="paragraph">
      <style:paragraph-properties fo:text-align="center" fo:margin-right="0.018in"/>
    </style:style>
    <style:style style:name="P14" style:parent-style-name="Normal" style:family="paragraph">
      <style:paragraph-properties fo:text-align="justify" fo:margin-right="-0.4819in"/>
    </style:style>
    <style:style style:name="P15" style:parent-style-name="Normal" style:family="paragraph">
      <style:paragraph-properties fo:text-align="justify" fo:margin-right="0.018in"/>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justify"/>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style>
    <style:style style:name="T21" style:parent-style-name="DefaultParagraphFont" style:family="text">
      <style:text-properties style:text-line-through-style="solid" style:text-line-through-width="auto" style:text-line-through-color="font-color" style:text-line-through-mode="continuous" style:text-line-through-type="single"/>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margin-right="-0.4819in" fo:text-indent="0.5in"/>
    </style:style>
    <style:style style:name="P24" style:parent-style-name="Normal" style:family="paragraph">
      <style:paragraph-properties fo:text-align="justify" fo:margin-right="0.018in"/>
    </style:style>
    <style:style style:name="T25" style:parent-style-name="DefaultParagraphFont" style:family="text">
      <style:text-properties fo:font-weight="bold" style:font-weight-asian="bold"/>
    </style:style>
    <style:style style:name="T26" style:parent-style-name="DefaultParagraphFont" style:family="text">
      <style:text-properties style:text-line-through-style="solid" style:text-line-through-width="auto" style:text-line-through-color="font-color" style:text-line-through-mode="continuous" style:text-line-through-type="single"/>
    </style:style>
    <style:style style:name="T27" style:parent-style-name="DefaultParagraphFont" style:family="text">
      <style:text-properties style:text-line-through-style="solid" style:text-line-through-width="auto" style:text-line-through-color="font-color" style:text-line-through-mode="continuous" style:text-line-through-type="single"/>
    </style:style>
    <style:style style:name="T28" style:parent-style-name="DefaultParagraphFont" style:family="text">
      <style:text-properties style:text-line-through-style="solid" style:text-line-through-width="auto" style:text-line-through-color="font-color" style:text-line-through-mode="continuous" style:text-line-through-type="single"/>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style:text-line-through-style="solid" style:text-line-through-width="auto" style:text-line-through-color="font-color" style:text-line-through-mode="continuous" style:text-line-through-type="single"/>
    </style:style>
    <style:style style:name="T32" style:parent-style-name="DefaultParagraphFont" style:family="text">
      <style:text-properties fo:font-weight="bold" style:font-weight-asian="bold"/>
    </style:style>
    <style:style style:name="T33" style:parent-style-name="DefaultParagraphFont" style:family="text">
      <style:text-properties style:text-line-through-style="solid" style:text-line-through-width="auto" style:text-line-through-color="font-color" style:text-line-through-mode="continuous" style:text-line-through-type="single"/>
    </style:style>
    <style:style style:name="T34" style:parent-style-name="DefaultParagraphFont" style:family="text">
      <style:text-properties style:text-line-through-style="solid" style:text-line-through-width="auto" style:text-line-through-color="font-color" style:text-line-through-mode="continuous" style:text-line-through-type="single"/>
    </style:style>
    <style:style style:name="T35" style:parent-style-name="DefaultParagraphFont" style:family="text">
      <style:text-properties style:text-line-through-style="solid" style:text-line-through-width="auto" style:text-line-through-color="font-color" style:text-line-through-mode="continuous" style:text-line-through-type="single"/>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margin-right="0.018in"/>
    </style:style>
    <style:style style:name="P39" style:parent-style-name="Normal" style:family="paragraph">
      <style:paragraph-properties fo:text-align="justify" fo:margin-right="0.018in"/>
    </style:style>
    <style:style style:name="T40" style:parent-style-name="DefaultParagraphFont" style:family="text">
      <style:text-properties fo:font-weight="bold" style:font-weight-asian="bold"/>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style>
    <style:style style:name="T44" style:parent-style-name="DefaultParagraphFont" style:family="text">
      <style:text-properties fo:font-weight="bold" style:font-weight-asian="bold"/>
    </style:style>
    <style:style style:name="T45" style:parent-style-name="DefaultParagraphFont" style:family="text">
      <style:text-properties style:text-line-through-style="solid" style:text-line-through-width="auto" style:text-line-through-color="font-color" style:text-line-through-mode="continuous" style:text-line-through-type="single"/>
    </style:style>
    <style:style style:name="T46" style:parent-style-name="DefaultParagraphFont" style:family="text">
      <style:text-properties fo:font-weight="bold" style:font-weight-asian="bold"/>
    </style:style>
    <style:style style:name="T47" style:parent-style-name="DefaultParagraphFont" style:family="text">
      <style:text-properties style:text-line-through-style="solid" style:text-line-through-width="auto" style:text-line-through-color="font-color" style:text-line-through-mode="continuous" style:text-line-through-type="single"/>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margin-right="0.018in"/>
    </style:style>
    <style:style style:name="P50" style:parent-style-name="Normal" style:family="paragraph">
      <style:paragraph-properties fo:text-align="justify" fo:margin-right="0.018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margin-right="0.018in" fo:text-indent="0.5in"/>
    </style:style>
    <style:style style:name="P57" style:parent-style-name="Normal" style:family="paragraph">
      <style:paragraph-properties fo:text-align="justify" fo:margin-right="0.018in" fo:text-indent="0.5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style>
    <style:style style:name="T61" style:parent-style-name="DefaultParagraphFont" style:family="text">
      <style:text-properties fo:font-weight="bold" style:font-weight-asian="bold"/>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style>
    <style:style style:name="T69" style:parent-style-name="DefaultParagraphFont" style:family="text">
      <style:text-properties fo:font-weight="bold" style:font-weight-asian="bold"/>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style>
    <style:style style:name="T85" style:parent-style-name="DefaultParagraphFont" style:family="text">
      <style:text-properties fo:font-weight="bold" style:font-weight-asian="bold"/>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style>
    <style:style style:name="T87" style:parent-style-name="DefaultParagraphFont" style:family="text">
      <style:text-properties fo:font-weight="bold" style:font-weight-asian="bold"/>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style>
    <style:style style:name="T95" style:parent-style-name="DefaultParagraphFont" style:family="text">
      <style:text-properties fo:font-weight="bold" style:font-weight-asian="bold"/>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5in"/>
    </style:style>
    <style:style style:name="P104" style:parent-style-name="Normal" style:family="paragraph">
      <style:paragraph-properties fo:text-align="justify" fo:margin-right="0.018in" fo:text-indent="0.5in"/>
    </style:style>
    <style:style style:name="T105" style:parent-style-name="DefaultParagraphFont" style:family="text">
      <style:text-properties fo:font-weight="bold" style:font-weight-asian="bold"/>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style>
    <style:style style:name="T108" style:parent-style-name="DefaultParagraphFont" style:family="text">
      <style:text-properties fo:font-weight="bold" style:font-weight-asian="bold"/>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margin-right="0.018in" fo:text-indent="0.5in"/>
    </style:style>
    <style:style style:name="P117" style:parent-style-name="Normal" style:family="paragraph">
      <style:paragraph-properties fo:text-align="justify" fo:margin-right="0.018in" fo:text-indent="0.5in"/>
    </style:style>
    <style:style style:name="T118" style:parent-style-name="DefaultParagraphFont" style:family="text">
      <style:text-properties fo:font-weight="bold" style:font-weight-asian="bold"/>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margin-right="0.018in" fo:text-indent="0.5in"/>
    </style:style>
    <style:style style:name="P128" style:parent-style-name="Normal" style:family="paragraph">
      <style:paragraph-properties fo:text-align="justify" fo:margin-right="0.018in" fo:text-indent="0.5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5in"/>
      <style:text-properties fo:font-weight="bold" style:font-weight-asian="bold"/>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style>
    <style:style style:name="T140" style:parent-style-name="DefaultParagraphFont" style:family="text">
      <style:text-properties fo:font-weight="bold" style:font-weight-asian="bold"/>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style>
    <style:style style:name="P152" style:parent-style-name="Normal" style:family="paragraph">
      <style:paragraph-properties fo:text-align="justify" fo:text-indent="0.5in"/>
    </style:style>
    <style:style style:name="T153" style:parent-style-name="DefaultParagraphFont" style:family="text">
      <style:text-properties style:text-line-through-style="solid" style:text-line-through-width="auto" style:text-line-through-color="font-color" style:text-line-through-mode="continuous" style:text-line-through-type="single"/>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5in"/>
    </style:style>
    <style:style style:name="T157" style:parent-style-name="DefaultParagraphFont" style:family="text">
      <style:text-properties style:text-line-through-style="solid" style:text-line-through-width="auto" style:text-line-through-color="font-color" style:text-line-through-mode="continuous" style:text-line-through-type="single"/>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text-properties fo:font-weight="bold" style:font-weight-asian="bold"/>
    </style:style>
    <style:style style:name="P167" style:parent-style-name="Normal" style:family="paragraph">
      <style:paragraph-properties fo:text-align="justify" fo:text-indent="0.5in"/>
    </style:style>
    <style:style style:name="T168" style:parent-style-name="DefaultParagraphFont" style:family="text">
      <style:text-properties style:text-line-through-style="solid" style:text-line-through-width="auto" style:text-line-through-color="font-color" style:text-line-through-mode="continuous" style:text-line-through-type="single"/>
    </style:style>
    <style:style style:name="T169" style:parent-style-name="DefaultParagraphFont" style:family="text">
      <style:text-properties fo:font-weight="bold" style:font-weight-asian="bold"/>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style>
    <style:style style:name="T171" style:parent-style-name="DefaultParagraphFont" style:family="text">
      <style:text-properties style:text-line-through-style="solid" style:text-line-through-width="auto" style:text-line-through-color="font-color" style:text-line-through-mode="continuous" style:text-line-through-type="single"/>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5in"/>
      <style:text-properties fo:font-weight="bold" style:font-weight-asian="bold"/>
    </style:style>
    <style:style style:name="P174" style:parent-style-name="Normal" style:family="paragraph">
      <style:paragraph-properties fo:text-align="justify" fo:text-indent="0.5in"/>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style>
    <style:style style:name="T176" style:parent-style-name="DefaultParagraphFont" style:family="text">
      <style:text-properties fo:font-weight="bold" style:font-weight-asian="bold"/>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style>
    <style:style style:name="T178" style:parent-style-name="DefaultParagraphFont" style:family="text">
      <style:text-properties fo:font-weight="bold" style:font-weight-asian="bold"/>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style:text-line-through-style="solid" style:text-line-through-width="auto" style:text-line-through-color="font-color" style:text-line-through-mode="continuous" style:text-line-through-type="single"/>
    </style:style>
    <style:style style:name="T183" style:parent-style-name="DefaultParagraphFont" style:family="text">
      <style:text-properties fo:font-weight="bold" style:font-weight-asian="bold"/>
    </style:style>
    <style:style style:name="T184" style:parent-style-name="DefaultParagraphFont" style:family="text">
      <style:text-properties style:text-line-through-style="solid" style:text-line-through-width="auto" style:text-line-through-color="font-color" style:text-line-through-mode="continuous" style:text-line-through-type="single"/>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style:text-line-through-style="solid" style:text-line-through-width="auto" style:text-line-through-color="font-color" style:text-line-through-mode="continuous" style:text-line-through-type="single"/>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5in"/>
    </style:style>
    <style:style style:name="T190" style:parent-style-name="DefaultParagraphFont" style:family="text">
      <style:text-properties style:text-line-through-style="solid" style:text-line-through-width="auto" style:text-line-through-color="font-color" style:text-line-through-mode="continuous" style:text-line-through-type="single"/>
    </style:style>
    <style:style style:name="T191" style:parent-style-name="DefaultParagraphFont" style:family="text">
      <style:text-properties fo:font-weight="bold" style:font-weight-asian="bold"/>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style>
    <style:style style:name="T193" style:parent-style-name="DefaultParagraphFont" style:family="text">
      <style:text-properties style:text-line-through-style="solid" style:text-line-through-width="auto" style:text-line-through-color="font-color" style:text-line-through-mode="continuous" style:text-line-through-type="single"/>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style:style>
    <style:style style:name="P202" style:parent-style-name="Normal" style:family="paragraph">
      <style:paragraph-properties fo:text-align="justify" fo:text-indent="0.5in"/>
      <style:text-properties fo:font-weight="bold" style:font-weight-asian="bold"/>
    </style:style>
    <style:style style:name="P203" style:parent-style-name="Normal" style:family="paragraph">
      <style:paragraph-properties fo:text-align="justify"/>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5in"/>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style>
    <style:style style:name="T215" style:parent-style-name="DefaultParagraphFont" style:family="text">
      <style:text-properties style:text-line-through-style="solid" style:text-line-through-width="auto" style:text-line-through-color="font-color" style:text-line-through-mode="continuous" style:text-line-through-type="single"/>
    </style:style>
    <style:style style:name="T216" style:parent-style-name="DefaultParagraphFont" style:family="text">
      <style:text-properties style:text-line-through-style="solid" style:text-line-through-width="auto" style:text-line-through-color="font-color" style:text-line-through-mode="continuous" style:text-line-through-type="single"/>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style>
    <style:style style:name="P218" style:parent-style-name="Normal" style:family="paragraph">
      <style:paragraph-properties fo:text-align="justify" fo:text-indent="0.5in"/>
    </style:style>
    <style:style style:name="T219" style:parent-style-name="DefaultParagraphFont" style:family="text">
      <style:text-properties style:text-line-through-style="solid" style:text-line-through-width="auto" style:text-line-through-color="font-color" style:text-line-through-mode="continuous" style:text-line-through-type="single"/>
    </style:style>
    <style:style style:name="T220" style:parent-style-name="DefaultParagraphFont" style:family="text">
      <style:text-properties style:text-line-through-style="solid" style:text-line-through-width="auto" style:text-line-through-color="font-color" style:text-line-through-mode="continuous" style:text-line-through-type="single"/>
    </style:style>
    <style:style style:name="T221" style:parent-style-name="DefaultParagraphFont" style:family="text">
      <style:text-properties style:text-line-through-style="solid" style:text-line-through-width="auto" style:text-line-through-color="font-color" style:text-line-through-mode="continuous" style:text-line-through-type="single"/>
    </style:style>
    <style:style style:name="T222" style:parent-style-name="DefaultParagraphFont" style:family="text">
      <style:text-properties style:text-line-through-style="solid" style:text-line-through-width="auto" style:text-line-through-color="font-color" style:text-line-through-mode="continuous" style:text-line-through-type="single"/>
    </style:style>
    <style:style style:name="T223" style:parent-style-name="DefaultParagraphFont" style:family="text">
      <style:text-properties style:text-line-through-style="solid" style:text-line-through-width="auto" style:text-line-through-color="font-color" style:text-line-through-mode="continuous" style:text-line-through-type="single"/>
    </style:style>
    <style:style style:name="T224" style:parent-style-name="DefaultParagraphFont" style:family="text">
      <style:text-properties style:text-line-through-style="solid" style:text-line-through-width="auto" style:text-line-through-color="font-color" style:text-line-through-mode="continuous" style:text-line-through-type="single"/>
    </style:style>
    <style:style style:name="T225" style:parent-style-name="DefaultParagraphFont" style:family="text">
      <style:text-properties style:text-line-through-style="solid" style:text-line-through-width="auto" style:text-line-through-color="font-color" style:text-line-through-mode="continuous" style:text-line-through-type="single"/>
    </style:style>
    <style:style style:name="T226" style:parent-style-name="DefaultParagraphFont" style:family="text">
      <style:text-properties style:text-line-through-style="solid" style:text-line-through-width="auto" style:text-line-through-color="font-color" style:text-line-through-mode="continuous" style:text-line-through-type="single"/>
    </style:style>
    <style:style style:name="T227" style:parent-style-name="DefaultParagraphFont" style:family="text">
      <style:text-properties style:text-line-through-style="solid" style:text-line-through-width="auto" style:text-line-through-color="font-color" style:text-line-through-mode="continuous" style:text-line-through-type="single"/>
    </style:style>
    <style:style style:name="T228" style:parent-style-name="DefaultParagraphFont" style:family="text">
      <style:text-properties style:text-line-through-style="solid" style:text-line-through-width="auto" style:text-line-through-color="font-color" style:text-line-through-mode="continuous" style:text-line-through-type="single"/>
    </style:style>
    <style:style style:name="T229" style:parent-style-name="DefaultParagraphFont" style:family="text">
      <style:text-properties style:text-line-through-style="solid" style:text-line-through-width="auto" style:text-line-through-color="font-color" style:text-line-through-mode="continuous" style:text-line-through-type="single"/>
    </style:style>
    <style:style style:name="T230" style:parent-style-name="DefaultParagraphFont" style:family="text">
      <style:text-properties style:text-line-through-style="solid" style:text-line-through-width="auto" style:text-line-through-color="font-color" style:text-line-through-mode="continuous" style:text-line-through-type="single"/>
    </style:style>
    <style:style style:name="T231" style:parent-style-name="DefaultParagraphFont" style:family="text">
      <style:text-properties fo:font-weight="bold" style:font-weight-asian="bold"/>
    </style:style>
    <style:style style:name="T232" style:parent-style-name="DefaultParagraphFont" style:family="text">
      <style:text-properties style:text-line-through-style="solid" style:text-line-through-width="auto" style:text-line-through-color="font-color" style:text-line-through-mode="continuous" style:text-line-through-type="single"/>
    </style:style>
    <style:style style:name="T233" style:parent-style-name="DefaultParagraphFont" style:family="text">
      <style:text-properties style:text-line-through-style="solid" style:text-line-through-width="auto" style:text-line-through-color="font-color" style:text-line-through-mode="continuous" style:text-line-through-type="single"/>
    </style:style>
    <style:style style:name="P234" style:parent-style-name="BodyTextIndent" style:family="paragraph">
      <style:text-properties fo:font-weight="bold" style:font-weight-asian="bold"/>
    </style:style>
    <style:style style:name="P235" style:parent-style-name="Normal" style:family="paragraph">
      <style:paragraph-properties fo:text-align="justify" fo:text-indent="0.5in"/>
    </style:style>
    <style:style style:name="T236" style:parent-style-name="DefaultParagraphFont" style:family="text">
      <style:text-properties style:text-line-through-style="solid" style:text-line-through-width="auto" style:text-line-through-color="font-color" style:text-line-through-mode="continuous" style:text-line-through-type="single"/>
    </style:style>
    <style:style style:name="T237" style:parent-style-name="DefaultParagraphFont" style:family="text">
      <style:text-properties fo:font-weight="bold" style:font-weight-asian="bold"/>
    </style:style>
    <style:style style:name="T238" style:parent-style-name="DefaultParagraphFont" style:family="text">
      <style:text-properties style:text-line-through-style="solid" style:text-line-through-width="auto" style:text-line-through-color="font-color" style:text-line-through-mode="continuous" style:text-line-through-type="single"/>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style:text-line-through-style="solid" style:text-line-through-width="auto" style:text-line-through-color="font-color" style:text-line-through-mode="continuous" style:text-line-through-type="single"/>
    </style:style>
    <style:style style:name="P243" style:parent-style-name="Normal" style:family="paragraph">
      <style:paragraph-properties fo:text-align="justify" fo:text-indent="0.5in"/>
    </style:style>
    <style:style style:name="T244" style:parent-style-name="DefaultParagraphFont" style:family="text">
      <style:text-properties style:text-line-through-style="solid" style:text-line-through-width="auto" style:text-line-through-color="font-color" style:text-line-through-mode="continuous" style:text-line-through-type="single"/>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style:text-line-through-style="solid" style:text-line-through-width="auto" style:text-line-through-color="font-color" style:text-line-through-mode="continuous" style:text-line-through-type="single"/>
    </style:style>
    <style:style style:name="T248" style:parent-style-name="DefaultParagraphFont" style:family="text">
      <style:text-properties style:text-line-through-style="solid" style:text-line-through-width="auto" style:text-line-through-color="font-color" style:text-line-through-mode="continuous" style:text-line-through-type="single"/>
    </style:style>
    <style:style style:name="P249" style:parent-style-name="Normal" style:family="paragraph">
      <style:paragraph-properties fo:text-align="justify" fo:text-indent="0.5in"/>
    </style:style>
    <style:style style:name="T250" style:parent-style-name="DefaultParagraphFont" style:family="text">
      <style:text-properties style:text-line-through-style="solid" style:text-line-through-width="auto" style:text-line-through-color="font-color" style:text-line-through-mode="continuous" style:text-line-through-type="single"/>
    </style:style>
    <style:style style:name="T251" style:parent-style-name="DefaultParagraphFont" style:family="text">
      <style:text-properties fo:font-weight="bold" style:font-weight-asian="bold"/>
    </style:style>
    <style:style style:name="T252" style:parent-style-name="DefaultParagraphFont" style:family="text">
      <style:text-properties style:text-line-through-style="solid" style:text-line-through-width="auto" style:text-line-through-color="font-color" style:text-line-through-mode="continuous" style:text-line-through-type="single"/>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style:text-line-through-style="solid" style:text-line-through-width="auto" style:text-line-through-color="font-color" style:text-line-through-mode="continuous" style:text-line-through-type="single"/>
    </style:style>
    <style:style style:name="P257" style:parent-style-name="Normal" style:family="paragraph">
      <style:paragraph-properties fo:text-align="justify" fo:text-indent="0.5in"/>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style>
    <style:style style:name="T259" style:parent-style-name="DefaultParagraphFont" style:family="text">
      <style:text-properties fo:font-weight="bold" style:font-weight-asian="bold"/>
    </style:style>
    <style:style style:name="T260" style:parent-style-name="DefaultParagraphFont" style:family="text">
      <style:text-properties style:text-line-through-style="solid" style:text-line-through-width="auto" style:text-line-through-color="font-color" style:text-line-through-mode="continuous" style:text-line-through-type="single"/>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5in"/>
      <style:text-properties fo:font-weight="bold" style:font-weight-asian="bold"/>
    </style:style>
    <style:style style:name="P263" style:parent-style-name="Normal" style:family="paragraph">
      <style:paragraph-properties fo:text-align="justify" fo:text-indent="0.5in"/>
    </style:style>
    <style:style style:name="T264" style:parent-style-name="DefaultParagraphFont" style:family="text">
      <style:text-properties style:text-line-through-style="solid" style:text-line-through-width="auto" style:text-line-through-color="font-color" style:text-line-through-mode="continuous" style:text-line-through-type="single"/>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5in"/>
      <style:text-properties fo:font-weight="bold" style:font-weight-asian="bold"/>
    </style:style>
    <style:style style:name="P267" style:parent-style-name="Normal" style:family="paragraph">
      <style:paragraph-properties fo:text-align="justify" fo:text-indent="0.5in"/>
    </style:style>
    <style:style style:name="P268" style:parent-style-name="Normal" style:family="paragraph">
      <style:paragraph-properties fo:text-align="justify"/>
    </style:style>
    <style:style style:name="P269" style:parent-style-name="Normal" style:family="paragraph">
      <style:paragraph-properties fo:text-align="justify" fo:margin-right="0.018in" fo:text-indent="0.5in"/>
      <style:text-properties fo:font-weight="bold" style:font-weight-asian="bold"/>
    </style:style>
    <style:style style:name="P270" style:parent-style-name="Normal" style:family="paragraph">
      <style:paragraph-properties fo:text-align="justify" fo:margin-right="0.018in"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style:style>
    <style:style style:name="P275" style:parent-style-name="Normal" style:family="paragraph">
      <style:paragraph-properties fo:text-align="justify" fo:margin-left="1.5625in" fo:text-indent="-1.0625in">
        <style:tab-stops/>
      </style:paragraph-properties>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style:text-line-through-style="solid" style:text-line-through-width="auto" style:text-line-through-color="font-color" style:text-line-through-mode="continuous" style:text-line-through-type="single"/>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style:text-line-through-style="solid" style:text-line-through-width="auto" style:text-line-through-color="font-color" style:text-line-through-mode="continuous" style:text-line-through-type="single"/>
    </style:style>
    <style:style style:name="T292" style:parent-style-name="DefaultParagraphFont" style:family="text">
      <style:text-properties fo:font-weight="bold" style:font-weight-asian="bold"/>
    </style:style>
    <style:style style:name="T293" style:parent-style-name="DefaultParagraphFont" style:family="text">
      <style:text-properties style:text-line-through-style="solid" style:text-line-through-width="auto" style:text-line-through-color="font-color" style:text-line-through-mode="continuous" style:text-line-through-type="single"/>
    </style:style>
    <style:style style:name="T294" style:parent-style-name="DefaultParagraphFont" style:family="text">
      <style:text-properties style:text-line-through-style="solid" style:text-line-through-width="auto" style:text-line-through-color="font-color" style:text-line-through-mode="continuous" style:text-line-through-type="single"/>
    </style:style>
    <style:style style:name="P295" style:parent-style-name="BodyTextIndent3" style:family="paragraph">
      <style:paragraph-properties fo:margin-right="0.018in"/>
    </style:style>
    <style:style style:name="T296" style:parent-style-name="DefaultParagraphFont" style:family="text">
      <style:text-properties style:text-line-through-style="solid" style:text-line-through-width="auto" style:text-line-through-color="font-color" style:text-line-through-mode="continuous" style:text-line-through-type="single"/>
    </style:style>
    <style:style style:name="T297" style:parent-style-name="DefaultParagraphFont" style:family="text">
      <style:text-properties fo:font-weight="bold" style:font-weight-asian="bold"/>
    </style:style>
    <style:style style:name="T298" style:parent-style-name="DefaultParagraphFont" style:family="text">
      <style:text-properties style:text-line-through-style="solid" style:text-line-through-width="auto" style:text-line-through-color="font-color" style:text-line-through-mode="continuous" style:text-line-through-type="single"/>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style:text-line-through-style="solid" style:text-line-through-width="auto" style:text-line-through-color="font-color" style:text-line-through-mode="continuous" style:text-line-through-type="single"/>
    </style:style>
    <style:style style:name="T302" style:parent-style-name="DefaultParagraphFont" style:family="text">
      <style:text-properties style:text-line-through-style="solid" style:text-line-through-width="auto" style:text-line-through-color="font-color" style:text-line-through-mode="continuous" style:text-line-through-type="single"/>
    </style:style>
    <style:style style:name="T303" style:parent-style-name="DefaultParagraphFont" style:family="text">
      <style:text-properties fo:font-weight="bold" style:font-weight-asian="bold"/>
    </style:style>
    <style:style style:name="T304" style:parent-style-name="DefaultParagraphFont" style:family="text">
      <style:text-properties style:text-line-through-style="solid" style:text-line-through-width="auto" style:text-line-through-color="font-color" style:text-line-through-mode="continuous" style:text-line-through-type="single"/>
    </style:style>
    <style:style style:name="T305" style:parent-style-name="DefaultParagraphFont" style:family="text">
      <style:text-properties style:text-line-through-style="solid" style:text-line-through-width="auto" style:text-line-through-color="font-color" style:text-line-through-mode="continuous" style:text-line-through-type="single"/>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style:text-line-through-style="solid" style:text-line-through-width="auto" style:text-line-through-color="font-color" style:text-line-through-mode="continuous" style:text-line-through-type="single"/>
    </style:style>
    <style:style style:name="P309" style:parent-style-name="BodyTextIndent" style:family="paragraph">
      <style:text-properties fo:font-weight="bold" style:font-weight-asian="bold"/>
    </style:style>
    <style:style style:name="T310" style:parent-style-name="DefaultParagraphFont" style:family="text">
      <style:text-properties style:text-line-through-style="solid" style:text-line-through-width="auto" style:text-line-through-color="font-color" style:text-line-through-mode="continuous" style:text-line-through-type="single"/>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T314" style:parent-style-name="DefaultParagraphFont" style:family="text">
      <style:text-properties style:text-line-through-style="solid" style:text-line-through-width="auto" style:text-line-through-color="font-color" style:text-line-through-mode="continuous" style:text-line-through-type="single"/>
    </style:style>
    <style:style style:name="T315" style:parent-style-name="DefaultParagraphFont" style:family="text">
      <style:text-properties style:text-line-through-style="solid" style:text-line-through-width="auto" style:text-line-through-color="font-color" style:text-line-through-mode="continuous" style:text-line-through-type="single"/>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style:style>
    <style:style style:name="T320" style:parent-style-name="DefaultParagraphFont" style:family="text">
      <style:text-properties style:text-line-through-style="solid" style:text-line-through-width="auto" style:text-line-through-color="font-color" style:text-line-through-mode="continuous" style:text-line-through-type="single"/>
    </style:style>
    <style:style style:name="T321" style:parent-style-name="DefaultParagraphFont" style:family="text">
      <style:text-properties fo:font-weight="bold" style:font-weight-asian="bold"/>
    </style:style>
    <style:style style:name="T322" style:parent-style-name="DefaultParagraphFont" style:family="text">
      <style:text-properties style:text-line-through-style="solid" style:text-line-through-width="auto" style:text-line-through-color="font-color" style:text-line-through-mode="continuous" style:text-line-through-type="single"/>
    </style:style>
    <style:style style:name="T323" style:parent-style-name="DefaultParagraphFont" style:family="text">
      <style:text-properties fo:font-weight="bold" style:font-weight-asian="bold"/>
    </style:style>
    <style:style style:name="T324" style:parent-style-name="DefaultParagraphFont" style:family="text">
      <style:text-properties style:text-line-through-style="solid" style:text-line-through-width="auto" style:text-line-through-color="font-color" style:text-line-through-mode="continuous" style:text-line-through-type="single"/>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style:text-line-through-style="solid" style:text-line-through-width="auto" style:text-line-through-color="font-color" style:text-line-through-mode="continuous" style:text-line-through-type="single"/>
    </style:style>
    <style:style style:name="T328" style:parent-style-name="DefaultParagraphFont" style:family="text">
      <style:text-properties style:text-line-through-style="solid" style:text-line-through-width="auto" style:text-line-through-color="font-color" style:text-line-through-mode="continuous" style:text-line-through-type="single"/>
    </style:style>
    <style:style style:name="T329" style:parent-style-name="DefaultParagraphFont" style:family="text">
      <style:text-properties style:text-line-through-style="solid" style:text-line-through-width="auto" style:text-line-through-color="font-color" style:text-line-through-mode="continuous" style:text-line-through-type="single"/>
    </style:style>
    <style:style style:name="P330" style:parent-style-name="Normal" style:family="paragraph">
      <style:paragraph-properties fo:text-align="justify" fo:margin-right="0.018in" fo:text-indent="0.5in"/>
    </style:style>
    <style:style style:name="P331" style:parent-style-name="Normal" style:family="paragraph">
      <style:paragraph-properties fo:text-align="justify" fo:text-indent="0.5in"/>
      <style:text-properties fo:font-weight="bold" style:font-weight-asian="bold"/>
    </style:style>
    <style:style style:name="P332" style:parent-style-name="Normal" style:family="paragraph">
      <style:paragraph-properties fo:text-align="justify" fo:margin-right="-0.4819in"/>
    </style:style>
    <style:style style:name="P333" style:parent-style-name="Normal" style:family="paragraph">
      <style:paragraph-properties fo:text-align="justify" fo:margin-right="0.018in"/>
    </style:style>
    <style:style style:name="T334" style:parent-style-name="DefaultParagraphFont" style:family="text">
      <style:text-properties fo:font-weight="bold" style:font-weight-asian="bold"/>
    </style:style>
    <style:style style:name="T335" style:parent-style-name="DefaultParagraphFont" style:family="text">
      <style:text-properties style:text-line-through-style="solid" style:text-line-through-width="auto" style:text-line-through-color="font-color" style:text-line-through-mode="continuous" style:text-line-through-type="single"/>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style:text-line-through-style="solid" style:text-line-through-width="auto" style:text-line-through-color="font-color" style:text-line-through-mode="continuous" style:text-line-through-type="single"/>
    </style:style>
    <style:style style:name="P341" style:parent-style-name="Normal" style:family="paragraph">
      <style:paragraph-properties fo:text-align="justify" fo:margin-right="-0.4819in"/>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style:style>
    <style:style style:name="T344" style:parent-style-name="DefaultParagraphFont" style:family="text">
      <style:text-properties style:text-line-through-style="solid" style:text-line-through-width="auto" style:text-line-through-color="font-color" style:text-line-through-mode="continuous" style:text-line-through-type="single"/>
    </style:style>
    <style:style style:name="T345" style:parent-style-name="DefaultParagraphFont" style:family="text">
      <style:text-properties style:text-line-through-style="solid" style:text-line-through-width="auto" style:text-line-through-color="font-color" style:text-line-through-mode="continuous" style:text-line-through-type="single"/>
    </style:style>
    <style:style style:name="T346" style:parent-style-name="DefaultParagraphFont" style:family="text">
      <style:text-properties fo:font-weight="bold" style:font-weight-asian="bold"/>
    </style:style>
    <style:style style:name="T347" style:parent-style-name="DefaultParagraphFont" style:family="text">
      <style:text-properties style:text-line-through-style="solid" style:text-line-through-width="auto" style:text-line-through-color="font-color" style:text-line-through-mode="continuous" style:text-line-through-type="single"/>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style:text-line-through-style="solid" style:text-line-through-width="auto" style:text-line-through-color="font-color" style:text-line-through-mode="continuous" style:text-line-through-type="single"/>
    </style:style>
    <style:style style:name="T358" style:parent-style-name="DefaultParagraphFont" style:family="text">
      <style:text-properties style:text-line-through-style="solid" style:text-line-through-width="auto" style:text-line-through-color="font-color" style:text-line-through-mode="continuous" style:text-line-through-type="single"/>
    </style:style>
    <style:style style:name="P359" style:parent-style-name="Normal" style:family="paragraph">
      <style:paragraph-properties fo:text-align="justify" fo:text-indent="0.5in"/>
    </style:style>
    <style:style style:name="P360" style:parent-style-name="Normal" style:family="paragraph">
      <style:paragraph-properties fo:text-align="justify" fo:margin-right="0.018in" fo:text-indent="0.5in"/>
    </style:style>
    <style:style style:name="T361" style:parent-style-name="DefaultParagraphFont" style:family="text">
      <style:text-properties style:text-line-through-style="solid" style:text-line-through-width="auto" style:text-line-through-color="font-color" style:text-line-through-mode="continuous" style:text-line-through-type="single"/>
    </style:style>
    <style:style style:name="T362" style:parent-style-name="DefaultParagraphFont" style:family="text">
      <style:text-properties fo:font-weight="bold" style:font-weight-asian="bold"/>
    </style:style>
    <style:style style:name="T363" style:parent-style-name="DefaultParagraphFont" style:family="text">
      <style:text-properties style:text-line-through-style="solid" style:text-line-through-width="auto" style:text-line-through-color="font-color" style:text-line-through-mode="continuous" style:text-line-through-type="single"/>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5in"/>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style:style>
    <style:style style:name="T374" style:parent-style-name="DefaultParagraphFont" style:family="text">
      <style:text-properties style:text-line-through-style="solid" style:text-line-through-width="auto" style:text-line-through-color="font-color" style:text-line-through-mode="continuous" style:text-line-through-type="single"/>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5in"/>
    </style:style>
    <style:style style:name="P377" style:parent-style-name="Normal" style:family="paragraph">
      <style:paragraph-properties fo:text-align="justify" fo:margin-right="0.018in" fo:text-indent="0.5in"/>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style:text-line-through-style="solid" style:text-line-through-width="auto" style:text-line-through-color="font-color" style:text-line-through-mode="continuous" style:text-line-through-type="single"/>
    </style:style>
    <style:style style:name="T381" style:parent-style-name="DefaultParagraphFont" style:family="text">
      <style:text-properties fo:font-weight="bold" style:font-weight-asian="bold"/>
    </style:style>
    <style:style style:name="T382" style:parent-style-name="DefaultParagraphFont" style:family="text">
      <style:text-properties style:text-line-through-style="solid" style:text-line-through-width="auto" style:text-line-through-color="font-color" style:text-line-through-mode="continuous" style:text-line-through-type="single"/>
    </style:style>
    <style:style style:name="T383" style:parent-style-name="DefaultParagraphFont" style:family="text">
      <style:text-properties style:text-line-through-style="solid" style:text-line-through-width="auto" style:text-line-through-color="font-color" style:text-line-through-mode="continuous" style:text-line-through-type="single"/>
    </style:style>
    <style:style style:name="T384" style:parent-style-name="DefaultParagraphFont" style:family="text">
      <style:text-properties style:text-line-through-style="solid" style:text-line-through-width="auto" style:text-line-through-color="font-color" style:text-line-through-mode="continuous" style:text-line-through-type="single"/>
    </style:style>
    <style:style style:name="T385" style:parent-style-name="DefaultParagraphFont" style:family="text">
      <style:text-properties fo:font-weight="bold" style:font-weight-asian="bold"/>
    </style:style>
    <style:style style:name="T386" style:parent-style-name="DefaultParagraphFont" style:family="text">
      <style:text-properties style:text-line-through-style="solid" style:text-line-through-width="auto" style:text-line-through-color="font-color" style:text-line-through-mode="continuous" style:text-line-through-type="single"/>
    </style:style>
    <style:style style:name="T387" style:parent-style-name="DefaultParagraphFont" style:family="text">
      <style:text-properties style:text-line-through-style="solid" style:text-line-through-width="auto" style:text-line-through-color="font-color" style:text-line-through-mode="continuous" style:text-line-through-type="single"/>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style:text-line-through-style="solid" style:text-line-through-width="auto" style:text-line-through-color="font-color" style:text-line-through-mode="continuous" style:text-line-through-type="single"/>
    </style:style>
    <style:style style:name="T391" style:parent-style-name="DefaultParagraphFont" style:family="text">
      <style:text-properties style:text-line-through-style="solid" style:text-line-through-width="auto" style:text-line-through-color="font-color" style:text-line-through-mode="continuous" style:text-line-through-type="single"/>
    </style:style>
    <style:style style:name="T392" style:parent-style-name="DefaultParagraphFont" style:family="text">
      <style:text-properties fo:font-weight="bold" style:font-weight-asian="bold"/>
    </style:style>
    <style:style style:name="T393" style:parent-style-name="DefaultParagraphFont" style:family="text">
      <style:text-properties style:text-line-through-style="solid" style:text-line-through-width="auto" style:text-line-through-color="font-color" style:text-line-through-mode="continuous" style:text-line-through-type="single"/>
    </style:style>
    <style:style style:name="T394" style:parent-style-name="DefaultParagraphFont" style:family="text">
      <style:text-properties style:text-line-through-style="solid" style:text-line-through-width="auto" style:text-line-through-color="font-color" style:text-line-through-mode="continuous" style:text-line-through-type="single"/>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margin-right="0.018in" fo:text-indent="0.5in"/>
    </style:style>
    <style:style style:name="P397" style:parent-style-name="Normal" style:family="paragraph">
      <style:paragraph-properties fo:text-align="justify" fo:margin-right="0.018in" fo:text-indent="0.5in"/>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margin-right="-0.4819in"/>
      <style:text-properties fo:font-weight="bold" style:font-weight-asian="bold"/>
    </style:style>
    <style:style style:name="P400" style:parent-style-name="Normal" style:family="paragraph">
      <style:paragraph-properties fo:text-align="justify" fo:margin-right="0.018in"/>
      <style:text-properties fo:font-weight="bold" style:font-weight-asian="bold"/>
    </style:style>
    <style:style style:name="P401" style:parent-style-name="Normal" style:family="paragraph">
      <style:paragraph-properties fo:text-align="justify" fo:margin-right="0.018in"/>
    </style:style>
    <style:style style:name="P402" style:parent-style-name="Normal" style:family="paragraph">
      <style:paragraph-properties fo:text-align="justify" fo:margin-right="0.018in" fo:text-indent="0.5in"/>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margin-right="0.018in"/>
    </style:style>
    <style:style style:name="P407" style:parent-style-name="Normal" style:family="paragraph">
      <style:paragraph-properties fo:text-align="justify" fo:margin-right="0.018in"/>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margin-right="-0.4819in"/>
      <style:text-properties fo:font-weight="bold" style:font-weight-asian="bold"/>
    </style:style>
    <style:style style:name="P410" style:parent-style-name="Normal" style:family="paragraph">
      <style:paragraph-properties fo:text-align="justify" fo:margin-right="-0.4819in" fo:text-indent="0.5in"/>
      <style:text-properties fo:font-weight="bold" style:font-weight-asian="bold"/>
    </style:style>
    <style:style style:name="P411" style:parent-style-name="Normal" style:family="paragraph">
      <style:paragraph-properties fo:text-align="justify" fo:margin-right="-0.4819in"/>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5in"/>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5in"/>
    </style:style>
    <style:style style:name="P416" style:parent-style-name="Normal" style:family="paragraph">
      <style:paragraph-properties fo:text-align="justify" fo:text-indent="0.5in"/>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style:text-line-through-style="solid" style:text-line-through-width="auto" style:text-line-through-color="font-color" style:text-line-through-mode="continuous" style:text-line-through-type="single"/>
    </style:style>
    <style:style style:name="T421" style:parent-style-name="DefaultParagraphFont" style:family="text">
      <style:text-properties style:text-line-through-style="solid" style:text-line-through-width="auto" style:text-line-through-color="font-color" style:text-line-through-mode="continuous" style:text-line-through-type="single"/>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style:text-line-through-style="solid" style:text-line-through-width="auto" style:text-line-through-color="font-color" style:text-line-through-mode="continuous" style:text-line-through-type="single"/>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style:text-line-through-style="solid" style:text-line-through-width="auto" style:text-line-through-color="font-color" style:text-line-through-mode="continuous" style:text-line-through-type="single"/>
    </style:style>
    <style:style style:name="P428" style:parent-style-name="Normal" style:family="paragraph">
      <style:paragraph-properties fo:text-align="justify" fo:text-indent="0.5in"/>
    </style:style>
    <style:style style:name="T429" style:parent-style-name="DefaultParagraphFont" style:family="text">
      <style:text-properties style:text-line-through-style="solid" style:text-line-through-width="auto" style:text-line-through-color="font-color" style:text-line-through-mode="continuous" style:text-line-through-type="single"/>
    </style:style>
    <style:style style:name="T430" style:parent-style-name="DefaultParagraphFont" style:family="text">
      <style:text-properties fo:font-weight="bold" style:font-weight-asian="bold"/>
    </style:style>
    <style:style style:name="T431" style:parent-style-name="DefaultParagraphFont" style:family="text">
      <style:text-properties style:text-line-through-style="solid" style:text-line-through-width="auto" style:text-line-through-color="font-color" style:text-line-through-mode="continuous" style:text-line-through-type="single"/>
    </style:style>
    <style:style style:name="T432" style:parent-style-name="DefaultParagraphFont" style:family="text">
      <style:text-properties fo:font-weight="bold" style:font-weight-asian="bold"/>
    </style:style>
    <style:style style:name="T433" style:parent-style-name="DefaultParagraphFont" style:family="text">
      <style:text-properties style:text-line-through-style="solid" style:text-line-through-width="auto" style:text-line-through-color="font-color" style:text-line-through-mode="continuous" style:text-line-through-type="single"/>
    </style:style>
    <style:style style:name="P434" style:parent-style-name="Normal" style:family="paragraph">
      <style:paragraph-properties fo:text-align="justify" fo:text-indent="0.5in"/>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margin-right="0.018in" fo:text-indent="0.5in"/>
    </style:style>
    <style:style style:name="T441" style:parent-style-name="DefaultParagraphFont" style:family="text">
      <style:text-properties style:text-line-through-style="solid" style:text-line-through-width="auto" style:text-line-through-color="font-color" style:text-line-through-mode="continuous" style:text-line-through-type="single"/>
    </style:style>
    <style:style style:name="T442" style:parent-style-name="DefaultParagraphFont" style:family="text">
      <style:text-properties style:text-line-through-style="solid" style:text-line-through-width="auto" style:text-line-through-color="font-color" style:text-line-through-mode="continuous" style:text-line-through-type="single"/>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margin-right="-0.4819in"/>
    </style:style>
    <style:style style:name="P449" style:parent-style-name="PlainText" style:family="paragraph">
      <style:paragraph-properties fo:text-align="justify" fo:text-indent="0.5in"/>
      <style:text-properties style:font-name="Times New Roman" fo:font-weight="bold" style:font-weight-asian="bold" fo:font-size="12pt" style:font-size-asian="12pt"/>
    </style:style>
    <style:style style:name="P450" style:parent-style-name="PlainText" style:family="paragraph">
      <style:paragraph-properties fo:text-align="justify" fo:text-indent="0.5in"/>
      <style:text-properties style:font-name="Times New Roman" fo:font-size="12pt" style:font-size-asian="12pt"/>
    </style:style>
    <style:style style:name="P451" style:parent-style-name="PlainText" style:family="paragraph">
      <style:paragraph-properties fo:text-align="justify" fo:text-indent="0.5in"/>
    </style:style>
    <style:style style:name="T452" style:parent-style-name="DefaultParagraphFont" style:family="text">
      <style:text-properties style:font-name="Times New Roman" fo:font-size="12pt" style:font-size-asian="12pt"/>
    </style:style>
    <style:style style:name="T453" style:parent-style-name="DefaultParagraphFont" style:family="text">
      <style:text-properties style:font-name="Times New Roman" fo:font-weight="bold" style:font-weight-asian="bold" fo:font-size="12pt" style:font-size-asian="12pt"/>
    </style:style>
    <style:style style:name="T454" style:parent-style-name="DefaultParagraphFont" style:family="text">
      <style:text-properties style:font-name="Times New Roman" fo:font-size="12pt" style:font-size-asian="12pt"/>
    </style:style>
    <style:style style:name="T4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456" style:parent-style-name="DefaultParagraphFont" style:family="text">
      <style:text-properties style:font-name="Times New Roman" fo:font-size="12pt" style:font-size-asian="12pt"/>
    </style:style>
    <style:style style:name="T457" style:parent-style-name="DefaultParagraphFont" style:family="text">
      <style:text-properties style:font-name="Times New Roman" fo:font-size="12pt" style:font-size-asian="12pt"/>
    </style:style>
    <style:style style:name="T45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459" style:parent-style-name="DefaultParagraphFont" style:family="text">
      <style:text-properties style:font-name="Times New Roman" fo:font-size="12pt" style:font-size-asian="12pt"/>
    </style:style>
    <style:style style:name="T460" style:parent-style-name="DefaultParagraphFont" style:family="text">
      <style:text-properties style:font-name="Times New Roman" fo:font-weight="bold" style:font-weight-asian="bold" fo:font-size="12pt" style:font-size-asian="12pt"/>
    </style:style>
    <style:style style:name="T461" style:parent-style-name="DefaultParagraphFont" style:family="text">
      <style:text-properties style:font-name="Times New Roman" fo:font-size="12pt" style:font-size-asian="12pt"/>
    </style:style>
    <style:style style:name="T462" style:parent-style-name="DefaultParagraphFont" style:family="text">
      <style:text-properties style:font-name="Times New Roman" fo:font-weight="bold" style:font-weight-asian="bold" fo:font-size="12pt" style:font-size-asian="12pt"/>
    </style:style>
    <style:style style:name="T463" style:parent-style-name="DefaultParagraphFont" style:family="text">
      <style:text-properties style:font-name="Times New Roman" fo:font-size="12pt" style:font-size-asian="12pt"/>
    </style:style>
    <style:style style:name="T46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465" style:parent-style-name="DefaultParagraphFont" style:family="text">
      <style:text-properties style:font-name="Times New Roman" fo:font-size="12pt" style:font-size-asian="12pt"/>
    </style:style>
    <style:style style:name="T4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467" style:parent-style-name="DefaultParagraphFont" style:family="text">
      <style:text-properties style:font-name="Times New Roman" fo:font-size="12pt" style:font-size-asian="12pt"/>
    </style:style>
    <style:style style:name="T468" style:parent-style-name="DefaultParagraphFont" style:family="text">
      <style:text-properties style:font-name="Times New Roman" fo:font-weight="bold" style:font-weight-asian="bold" fo:font-size="12pt" style:font-size-asian="12pt"/>
    </style:style>
    <style:style style:name="T469" style:parent-style-name="DefaultParagraphFont" style:family="text">
      <style:text-properties style:font-name="Times New Roman" fo:font-size="12pt" style:font-size-asian="12pt"/>
    </style:style>
    <style:style style:name="T4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471" style:parent-style-name="DefaultParagraphFont" style:family="text">
      <style:text-properties style:font-name="Times New Roman" fo:font-size="12pt" style:font-size-asian="12pt"/>
    </style:style>
    <style:style style:name="P472" style:parent-style-name="Normal" style:family="paragraph">
      <style:paragraph-properties fo:text-align="justify" fo:margin-right="-0.4819in" fo:text-indent="0.5in"/>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style:style>
    <style:style style:name="T475" style:parent-style-name="DefaultParagraphFont" style:family="text">
      <style:text-properties style:text-line-through-style="solid" style:text-line-through-width="auto" style:text-line-through-color="font-color" style:text-line-through-mode="continuous" style:text-line-through-type="single"/>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5in"/>
    </style:style>
    <style:style style:name="P480" style:parent-style-name="Normal" style:family="paragraph">
      <style:paragraph-properties fo:text-align="justify" fo:margin-right="0.018in" fo:text-indent="0.5in"/>
    </style:style>
    <style:style style:name="T481" style:parent-style-name="DefaultParagraphFont" style:family="text">
      <style:text-properties style:text-line-through-style="solid" style:text-line-through-width="auto" style:text-line-through-color="font-color" style:text-line-through-mode="continuous" style:text-line-through-type="single"/>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margin-right="-0.4819in" fo:text-indent="0.5in"/>
      <style:text-properties fo:font-weight="bold" style:font-weight-asian="bold"/>
    </style:style>
    <style:style style:name="P485" style:parent-style-name="Normal" style:family="paragraph">
      <style:paragraph-properties fo:text-align="justify" fo:margin-right="-0.4819in" fo:text-indent="0.5in"/>
      <style:text-properties fo:font-weight="bold" style:font-weight-asian="bold"/>
    </style:style>
    <style:style style:name="P486" style:parent-style-name="Normal" style:family="paragraph">
      <style:paragraph-properties fo:text-align="justify"/>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style:style>
    <style:style style:name="P490" style:parent-style-name="Normal" style:family="paragraph">
      <style:paragraph-properties fo:text-align="justify" fo:text-indent="0.5in"/>
    </style:style>
    <style:style style:name="T491" style:parent-style-name="DefaultParagraphFont" style:family="text">
      <style:text-properties style:text-line-through-style="solid" style:text-line-through-width="auto" style:text-line-through-color="font-color" style:text-line-through-mode="continuous" style:text-line-through-type="single"/>
    </style:style>
    <style:style style:name="T492" style:parent-style-name="DefaultParagraphFont" style:family="text">
      <style:text-properties style:text-line-through-style="solid" style:text-line-through-width="auto" style:text-line-through-color="font-color" style:text-line-through-mode="continuous" style:text-line-through-type="single"/>
    </style:style>
    <style:style style:name="T493" style:parent-style-name="DefaultParagraphFont" style:family="text">
      <style:text-properties fo:font-weight="bold" style:font-weight-asian="bold"/>
    </style:style>
    <style:style style:name="T494" style:parent-style-name="DefaultParagraphFont" style:family="text">
      <style:text-properties style:text-line-through-style="solid" style:text-line-through-width="auto" style:text-line-through-color="font-color" style:text-line-through-mode="continuous" style:text-line-through-type="single"/>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style:text-line-through-style="solid" style:text-line-through-width="auto" style:text-line-through-color="font-color" style:text-line-through-mode="continuous" style:text-line-through-type="single"/>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style:text-line-through-style="solid" style:text-line-through-width="auto" style:text-line-through-color="font-color" style:text-line-through-mode="continuous" style:text-line-through-type="single"/>
    </style:style>
    <style:style style:name="T504" style:parent-style-name="DefaultParagraphFont" style:family="text">
      <style:text-properties style:text-line-through-style="solid" style:text-line-through-width="auto" style:text-line-through-color="font-color" style:text-line-through-mode="continuous" style:text-line-through-type="single"/>
    </style:style>
    <style:style style:name="T505" style:parent-style-name="DefaultParagraphFont" style:family="text">
      <style:text-properties style:text-line-through-style="solid" style:text-line-through-width="auto" style:text-line-through-color="font-color" style:text-line-through-mode="continuous" style:text-line-through-type="single"/>
    </style:style>
    <style:style style:name="T506" style:parent-style-name="DefaultParagraphFont" style:family="text">
      <style:text-properties fo:font-weight="bold" style:font-weight-asian="bold"/>
    </style:style>
    <style:style style:name="T507" style:parent-style-name="DefaultParagraphFont" style:family="text">
      <style:text-properties style:text-line-through-style="solid" style:text-line-through-width="auto" style:text-line-through-color="font-color" style:text-line-through-mode="continuous" style:text-line-through-type="single"/>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T510" style:parent-style-name="DefaultParagraphFont" style:family="text">
      <style:text-properties style:text-line-through-style="solid" style:text-line-through-width="auto" style:text-line-through-color="font-color" style:text-line-through-mode="continuous" style:text-line-through-type="single"/>
    </style:style>
    <style:style style:name="T511" style:parent-style-name="DefaultParagraphFont" style:family="text">
      <style:text-properties style:text-line-through-style="solid" style:text-line-through-width="auto" style:text-line-through-color="font-color" style:text-line-through-mode="continuous" style:text-line-through-type="single"/>
    </style:style>
    <style:style style:name="T512" style:parent-style-name="DefaultParagraphFont" style:family="text">
      <style:text-properties style:text-line-through-style="solid" style:text-line-through-width="auto" style:text-line-through-color="font-color" style:text-line-through-mode="continuous" style:text-line-through-type="single"/>
    </style:style>
    <style:style style:name="T513" style:parent-style-name="DefaultParagraphFont" style:family="text">
      <style:text-properties style:text-line-through-style="solid" style:text-line-through-width="auto" style:text-line-through-color="font-color" style:text-line-through-mode="continuous" style:text-line-through-type="single"/>
    </style:style>
    <style:style style:name="T514" style:parent-style-name="DefaultParagraphFont" style:family="text">
      <style:text-properties style:text-line-through-style="solid" style:text-line-through-width="auto" style:text-line-through-color="font-color" style:text-line-through-mode="continuous" style:text-line-through-type="single"/>
    </style:style>
    <style:style style:name="T515" style:parent-style-name="DefaultParagraphFont" style:family="text">
      <style:text-properties style:text-line-through-style="solid" style:text-line-through-width="auto" style:text-line-through-color="font-color" style:text-line-through-mode="continuous" style:text-line-through-type="single"/>
    </style:style>
    <style:style style:name="T516" style:parent-style-name="DefaultParagraphFont" style:family="text">
      <style:text-properties fo:font-weight="bold" style:font-weight-asian="bold"/>
    </style:style>
    <style:style style:name="T517" style:parent-style-name="DefaultParagraphFont" style:family="text">
      <style:text-properties style:text-line-through-style="solid" style:text-line-through-width="auto" style:text-line-through-color="font-color" style:text-line-through-mode="continuous" style:text-line-through-type="single"/>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T522" style:parent-style-name="DefaultParagraphFont" style:family="text">
      <style:text-properties style:text-line-through-style="solid" style:text-line-through-width="auto" style:text-line-through-color="font-color" style:text-line-through-mode="continuous" style:text-line-through-type="single"/>
    </style:style>
    <style:style style:name="T523" style:parent-style-name="DefaultParagraphFont" style:family="text">
      <style:text-properties style:text-line-through-style="solid" style:text-line-through-width="auto" style:text-line-through-color="font-color" style:text-line-through-mode="continuous" style:text-line-through-type="single"/>
    </style:style>
    <style:style style:name="T524" style:parent-style-name="DefaultParagraphFont" style:family="text">
      <style:text-properties style:text-line-through-style="solid" style:text-line-through-width="auto" style:text-line-through-color="font-color" style:text-line-through-mode="continuous" style:text-line-through-type="single"/>
    </style:style>
    <style:style style:name="T525" style:parent-style-name="DefaultParagraphFont" style:family="text">
      <style:text-properties style:text-line-through-style="solid" style:text-line-through-width="auto" style:text-line-through-color="font-color" style:text-line-through-mode="continuous" style:text-line-through-type="single"/>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style:text-line-through-style="solid" style:text-line-through-width="auto" style:text-line-through-color="font-color" style:text-line-through-mode="continuous" style:text-line-through-type="single"/>
    </style:style>
    <style:style style:name="P529" style:parent-style-name="Normal" style:family="paragraph">
      <style:paragraph-properties fo:text-align="justify" fo:margin-right="-0.4819in" fo:text-indent="0.5in"/>
    </style:style>
    <style:style style:name="P530" style:parent-style-name="Normal" style:family="paragraph">
      <style:paragraph-properties fo:text-align="justify" fo:margin-right="-0.4819in" fo:text-indent="0.5in"/>
      <style:text-properties fo:font-weight="bold" style:font-weight-asian="bold"/>
    </style:style>
    <style:style style:name="P531" style:parent-style-name="Normal" style:family="paragraph">
      <style:paragraph-properties fo:text-align="justify" fo:margin-right="-0.4819in" fo:text-indent="0.5in"/>
    </style:style>
    <style:style style:name="P532" style:parent-style-name="Normal" style:family="paragraph">
      <style:paragraph-properties fo:text-align="justify" fo:text-indent="0.5in"/>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text-indent="0.5in"/>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style:text-line-through-style="solid" style:text-line-through-width="auto" style:text-line-through-color="font-color" style:text-line-through-mode="continuous" style:text-line-through-type="single"/>
    </style:style>
    <style:style style:name="T538" style:parent-style-name="DefaultParagraphFont" style:family="text">
      <style:text-properties fo:font-weight="bold" style:font-weight-asian="bold"/>
    </style:style>
    <style:style style:name="T539" style:parent-style-name="DefaultParagraphFont" style:family="text">
      <style:text-properties style:text-line-through-style="solid" style:text-line-through-width="auto" style:text-line-through-color="font-color" style:text-line-through-mode="continuous" style:text-line-through-type="single"/>
    </style:style>
    <style:style style:name="T540" style:parent-style-name="DefaultParagraphFont" style:family="text">
      <style:text-properties style:text-line-through-style="solid" style:text-line-through-width="auto" style:text-line-through-color="font-color" style:text-line-through-mode="continuous" style:text-line-through-type="single"/>
    </style:style>
    <style:style style:name="T541" style:parent-style-name="DefaultParagraphFont" style:family="text">
      <style:text-properties style:text-line-through-style="solid" style:text-line-through-width="auto" style:text-line-through-color="font-color" style:text-line-through-mode="continuous" style:text-line-through-type="single"/>
    </style:style>
    <style:style style:name="P542" style:parent-style-name="Normal" style:family="paragraph">
      <style:paragraph-properties fo:text-align="justify" fo:text-indent="0.5in"/>
    </style:style>
    <style:style style:name="T543" style:parent-style-name="DefaultParagraphFont" style:family="text">
      <style:text-properties style:text-line-through-style="solid" style:text-line-through-width="auto" style:text-line-through-color="font-color" style:text-line-through-mode="continuous" style:text-line-through-type="single"/>
    </style:style>
    <style:style style:name="T544" style:parent-style-name="DefaultParagraphFont" style:family="text">
      <style:text-properties fo:font-weight="bold" style:font-weight-asian="bold"/>
    </style:style>
    <style:style style:name="T545" style:parent-style-name="DefaultParagraphFont" style:family="text">
      <style:text-properties style:text-line-through-style="solid" style:text-line-through-width="auto" style:text-line-through-color="font-color" style:text-line-through-mode="continuous" style:text-line-through-type="single"/>
    </style:style>
    <style:style style:name="T546" style:parent-style-name="DefaultParagraphFont" style:family="text">
      <style:text-properties fo:font-weight="bold" style:font-weight-asian="bold"/>
    </style:style>
    <style:style style:name="T547" style:parent-style-name="DefaultParagraphFont" style:family="text">
      <style:text-properties style:text-line-through-style="solid" style:text-line-through-width="auto" style:text-line-through-color="font-color" style:text-line-through-mode="continuous" style:text-line-through-type="single"/>
    </style:style>
    <style:style style:name="T548" style:parent-style-name="DefaultParagraphFont" style:family="text">
      <style:text-properties style:text-line-through-style="solid" style:text-line-through-width="auto" style:text-line-through-color="font-color" style:text-line-through-mode="continuous" style:text-line-through-type="single"/>
    </style:style>
    <style:style style:name="P549" style:parent-style-name="Normal" style:family="paragraph">
      <style:paragraph-properties fo:text-align="justify" fo:margin-right="0.018in" fo:text-indent="0.5in"/>
    </style:style>
    <style:style style:name="T550" style:parent-style-name="DefaultParagraphFont" style:family="text">
      <style:text-properties style:text-line-through-style="solid" style:text-line-through-width="auto" style:text-line-through-color="font-color" style:text-line-through-mode="continuous" style:text-line-through-type="single"/>
    </style:style>
    <style:style style:name="T551" style:parent-style-name="DefaultParagraphFont" style:family="text">
      <style:text-properties style:text-line-through-style="solid" style:text-line-through-width="auto" style:text-line-through-color="font-color" style:text-line-through-mode="continuous" style:text-line-through-type="single"/>
    </style:style>
    <style:style style:name="T552" style:parent-style-name="DefaultParagraphFont" style:family="text">
      <style:text-properties fo:font-weight="bold" style:font-weight-asian="bold"/>
    </style:style>
    <style:style style:name="T553" style:parent-style-name="DefaultParagraphFont" style:family="text">
      <style:text-properties style:text-line-through-style="solid" style:text-line-through-width="auto" style:text-line-through-color="font-color" style:text-line-through-mode="continuous" style:text-line-through-type="single"/>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margin-right="0.018in" fo:text-indent="0.5in"/>
    </style:style>
    <style:style style:name="P556" style:parent-style-name="Normal" style:family="paragraph">
      <style:paragraph-properties fo:text-align="justify" fo:margin-right="-0.4819in" fo:text-indent="0.5in"/>
      <style:text-properties fo:font-weight="bold" style:font-weight-asian="bold"/>
    </style:style>
    <style:style style:name="P557" style:parent-style-name="BodyTextIndent2" style:family="paragraph">
      <style:paragraph-properties fo:margin-left="1.75in" fo:text-indent="-1.25in">
        <style:tab-stops/>
      </style:paragraph-properties>
      <style:text-properties fo:font-weight="bold" style:font-weight-asian="bold"/>
    </style:style>
    <style:style style:name="P558" style:parent-style-name="BodyTextIndent2" style:family="paragraph">
      <style:paragraph-properties fo:margin-left="1.75in" fo:text-indent="-1.25in">
        <style:tab-stops/>
      </style:paragraph-properties>
    </style:style>
    <style:style style:name="P559" style:parent-style-name="Normal" style:family="paragraph">
      <style:paragraph-properties fo:text-align="justify" fo:text-indent="0.5in"/>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style:text-line-through-style="solid" style:text-line-through-width="auto" style:text-line-through-color="font-color" style:text-line-through-mode="continuous" style:text-line-through-type="single"/>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style:text-line-through-style="solid" style:text-line-through-width="auto" style:text-line-through-color="font-color" style:text-line-through-mode="continuous" style:text-line-through-type="single"/>
    </style:style>
    <style:style style:name="T567" style:parent-style-name="DefaultParagraphFont" style:family="text">
      <style:text-properties style:text-line-through-style="solid" style:text-line-through-width="auto" style:text-line-through-color="font-color" style:text-line-through-mode="continuous" style:text-line-through-type="single"/>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justify" fo:text-indent="0.5in"/>
    </style:style>
    <style:style style:name="T571" style:parent-style-name="DefaultParagraphFont" style:family="text">
      <style:text-properties style:text-line-through-style="solid" style:text-line-through-width="auto" style:text-line-through-color="font-color" style:text-line-through-mode="continuous" style:text-line-through-type="single"/>
    </style:style>
    <style:style style:name="T572" style:parent-style-name="DefaultParagraphFont" style:family="text">
      <style:text-properties style:text-line-through-style="solid" style:text-line-through-width="auto" style:text-line-through-color="font-color" style:text-line-through-mode="continuous" style:text-line-through-type="single"/>
    </style:style>
    <style:style style:name="T573" style:parent-style-name="DefaultParagraphFont" style:family="text">
      <style:text-properties style:text-line-through-style="solid" style:text-line-through-width="auto" style:text-line-through-color="font-color" style:text-line-through-mode="continuous" style:text-line-through-type="single"/>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style:style>
    <style:style style:name="T578" style:parent-style-name="DefaultParagraphFont" style:family="text">
      <style:text-properties style:text-underline-type="single" style:text-underline-style="solid" style:text-underline-width="auto" style:text-underline-mode="skip-white-space"/>
    </style:style>
    <style:style style:name="T579" style:parent-style-name="DefaultParagraphFont" style:family="text">
      <style:text-properties fo:font-weight="bold" style:font-weight-asian="bold"/>
    </style:style>
    <style:style style:name="T580" style:parent-style-name="DefaultParagraphFont" style:family="text">
      <style:text-properties style:text-line-through-style="solid" style:text-line-through-width="auto" style:text-line-through-color="font-color" style:text-line-through-mode="continuous" style:text-line-through-type="single"/>
    </style:style>
    <style:style style:name="T581" style:parent-style-name="DefaultParagraphFont" style:family="text">
      <style:text-properties style:text-line-through-style="solid" style:text-line-through-width="auto" style:text-line-through-color="font-color" style:text-line-through-mode="continuous" style:text-line-through-type="single"/>
    </style:style>
    <style:style style:name="T582" style:parent-style-name="DefaultParagraphFont" style:family="text">
      <style:text-properties style:text-line-through-style="solid" style:text-line-through-width="auto" style:text-line-through-color="font-color" style:text-line-through-mode="continuous" style:text-line-through-type="single"/>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style:text-line-through-style="solid" style:text-line-through-width="auto" style:text-line-through-color="font-color" style:text-line-through-mode="continuous" style:text-line-through-type="single"/>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style:text-line-through-style="solid" style:text-line-through-width="auto" style:text-line-through-color="font-color" style:text-line-through-mode="continuous" style:text-line-through-type="single"/>
    </style:style>
    <style:style style:name="P592" style:parent-style-name="Normal" style:family="paragraph">
      <style:paragraph-properties fo:text-align="justify" fo:text-indent="0.5in"/>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text-indent="0.5in"/>
    </style:style>
    <style:style style:name="T599" style:parent-style-name="DefaultParagraphFont" style:family="text">
      <style:text-properties style:text-line-through-style="solid" style:text-line-through-width="auto" style:text-line-through-color="font-color" style:text-line-through-mode="continuous" style:text-line-through-type="single"/>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style:text-line-through-style="solid" style:text-line-through-width="auto" style:text-line-through-color="font-color" style:text-line-through-mode="continuous" style:text-line-through-type="single"/>
    </style:style>
    <style:style style:name="T604" style:parent-style-name="DefaultParagraphFont" style:family="text">
      <style:text-properties fo:font-weight="bold" style:font-weight-asian="bold"/>
    </style:style>
    <style:style style:name="P605" style:parent-style-name="BodyTextIndent2" style:family="paragraph">
      <style:paragraph-properties fo:text-indent="0.5in"/>
    </style:style>
    <style:style style:name="T606" style:parent-style-name="DefaultParagraphFont" style:family="text">
      <style:text-properties style:text-line-through-style="solid" style:text-line-through-width="auto" style:text-line-through-color="font-color" style:text-line-through-mode="continuous" style:text-line-through-type="single"/>
    </style:style>
    <style:style style:name="T607" style:parent-style-name="DefaultParagraphFont" style:family="text">
      <style:text-properties fo:font-weight="bold" style:font-weight-asian="bold"/>
    </style:style>
    <style:style style:name="T608" style:parent-style-name="DefaultParagraphFont" style:family="text">
      <style:text-properties style:text-line-through-style="solid" style:text-line-through-width="auto" style:text-line-through-color="font-color" style:text-line-through-mode="continuous" style:text-line-through-type="single"/>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style:text-line-through-style="solid" style:text-line-through-width="auto" style:text-line-through-color="font-color" style:text-line-through-mode="continuous" style:text-line-through-type="single"/>
    </style:style>
    <style:style style:name="T612" style:parent-style-name="DefaultParagraphFont" style:family="text">
      <style:text-properties style:text-line-through-style="solid" style:text-line-through-width="auto" style:text-line-through-color="font-color" style:text-line-through-mode="continuous" style:text-line-through-type="single"/>
    </style:style>
    <style:style style:name="P613" style:parent-style-name="BodyTextIndent2" style:family="paragraph">
      <style:paragraph-properties fo:text-indent="0.5in"/>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PlainText" style:family="paragraph">
      <style:paragraph-properties fo:text-align="justify"/>
      <style:text-properties style:font-name="Times New Roman" fo:font-weight="bold" style:font-weight-asian="bold" fo:font-size="12pt" style:font-size-asian="12pt"/>
    </style:style>
    <style:style style:name="P617" style:parent-style-name="PlainText" style:family="paragraph">
      <style:paragraph-properties fo:text-align="justify" fo:text-indent="0.5in"/>
      <style:text-properties style:font-name="Times New Roman" fo:font-weight="bold" style:font-weight-asian="bold" fo:font-size="12pt" style:font-size-asian="12pt"/>
    </style:style>
    <style:style style:name="P618" style:parent-style-name="PlainText" style:family="paragraph">
      <style:paragraph-properties fo:text-align="justify" fo:margin-left="0.5in">
        <style:tab-stops/>
      </style:paragraph-properties>
      <style:text-properties style:font-name="Times New Roman" fo:font-size="12pt" style:font-size-asian="12pt"/>
    </style:style>
    <style:style style:name="P619" style:parent-style-name="PlainText" style:family="paragraph">
      <style:paragraph-properties fo:text-align="justify" fo:text-indent="0.5in"/>
    </style:style>
    <style:style style:name="T620" style:parent-style-name="DefaultParagraphFont" style:family="text">
      <style:text-properties style:font-name="Times New Roman" fo:font-size="12pt" style:font-size-asian="12pt"/>
    </style:style>
    <style:style style:name="T621" style:parent-style-name="DefaultParagraphFont" style:family="text">
      <style:text-properties style:font-name="Times New Roman" fo:font-weight="bold" style:font-weight-asian="bold" fo:font-size="12pt" style:font-size-asian="12pt"/>
    </style:style>
    <style:style style:name="T622" style:parent-style-name="DefaultParagraphFont" style:family="text">
      <style:text-properties style:font-name="Times New Roman" fo:font-size="12pt" style:font-size-asian="12pt"/>
    </style:style>
    <style:style style:name="P623" style:parent-style-name="PlainText" style:family="paragraph">
      <style:paragraph-properties fo:text-align="justify" fo:text-indent="0.5in"/>
      <style:text-properties style:font-name="Times New Roman" fo:font-size="12pt" style:font-size-asian="12pt"/>
    </style:style>
    <style:style style:name="P624" style:parent-style-name="PlainText" style:family="paragraph">
      <style:paragraph-properties fo:text-align="justify" fo:text-indent="0.5in"/>
    </style:style>
    <style:style style:name="T625" style:parent-style-name="DefaultParagraphFont" style:family="text">
      <style:text-properties style:font-name="Times New Roman" fo:font-size="12pt" style:font-size-asian="12pt"/>
    </style:style>
    <style:style style:name="T626" style:parent-style-name="DefaultParagraphFont" style:family="text">
      <style:text-properties style:font-name="Times New Roman" fo:font-weight="bold" style:font-weight-asian="bold" fo:font-size="12pt" style:font-size-asian="12pt"/>
    </style:style>
    <style:style style:name="T627" style:parent-style-name="DefaultParagraphFont" style:family="text">
      <style:text-properties style:font-name="Times New Roman" fo:font-size="12pt" style:font-size-asian="12pt"/>
    </style:style>
    <style:style style:name="P628" style:parent-style-name="PlainText" style:family="paragraph">
      <style:paragraph-properties fo:text-align="justify" fo:text-indent="0.5in"/>
      <style:text-properties style:font-name="Times New Roman" fo:font-size="12pt" style:font-size-asian="12pt"/>
    </style:style>
    <style:style style:name="P629" style:parent-style-name="Normal" style:family="paragraph">
      <style:paragraph-properties fo:text-align="justify" fo:text-indent="0.5in"/>
    </style:style>
    <style:style style:name="T630" style:parent-style-name="DefaultParagraphFont" style:family="text">
      <style:text-properties style:text-line-through-style="solid" style:text-line-through-width="auto" style:text-line-through-color="font-color" style:text-line-through-mode="continuous" style:text-line-through-type="single"/>
    </style:style>
    <style:style style:name="T631" style:parent-style-name="DefaultParagraphFont" style:family="text">
      <style:text-properties style:text-line-through-style="solid" style:text-line-through-width="auto" style:text-line-through-color="font-color" style:text-line-through-mode="continuous" style:text-line-through-type="single"/>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style:style>
    <style:style style:name="P635" style:parent-style-name="PlainText" style:family="paragraph">
      <style:paragraph-properties fo:text-align="justify" fo:text-indent="0.5in"/>
      <style:text-properties style:font-name="Times New Roman" fo:font-weight="bold" style:font-weight-asian="bold" fo:font-size="12pt" style:font-size-asian="12pt"/>
    </style:style>
    <style:style style:name="P636" style:parent-style-name="PlainText" style:family="paragraph">
      <style:paragraph-properties fo:text-align="justify" fo:text-indent="0.5in"/>
      <style:text-properties style:font-name="Times New Roman" fo:font-size="12pt" style:font-size-asian="12pt"/>
    </style:style>
    <style:style style:name="P637" style:parent-style-name="PlainText" style:family="paragraph">
      <style:paragraph-properties fo:text-align="justify" fo:text-indent="0.5in"/>
    </style:style>
    <style:style style:name="T638" style:parent-style-name="DefaultParagraphFont" style:family="text">
      <style:text-properties style:font-name="Times New Roman" fo:font-size="12pt" style:font-size-asian="12pt"/>
    </style:style>
    <style:style style:name="T639" style:parent-style-name="DefaultParagraphFont" style:family="text">
      <style:text-properties style:font-name="Times New Roman" fo:font-size="12pt" style:font-size-asian="12pt"/>
    </style:style>
    <style:style style:name="T64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641" style:parent-style-name="DefaultParagraphFont" style:family="text">
      <style:text-properties style:font-name="Times New Roman" fo:font-size="12pt" style:font-size-asian="12pt"/>
    </style:style>
    <style:style style:name="T642" style:parent-style-name="DefaultParagraphFont" style:family="text">
      <style:text-properties style:font-name="Times New Roman" fo:font-weight="bold" style:font-weight-asian="bold" fo:font-size="12pt" style:font-size-asian="12pt"/>
    </style:style>
    <style:style style:name="T643" style:parent-style-name="DefaultParagraphFont" style:family="text">
      <style:text-properties style:font-name="Times New Roman" fo:font-size="12pt" style:font-size-asian="12pt"/>
    </style:style>
    <style:style style:name="T6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645" style:parent-style-name="DefaultParagraphFont" style:family="text">
      <style:text-properties style:font-name="Times New Roman" fo:font-size="12pt" style:font-size-asian="12pt"/>
    </style:style>
    <style:style style:name="T646" style:parent-style-name="DefaultParagraphFont" style:family="text">
      <style:text-properties style:font-name="Times New Roman" fo:font-weight="bold" style:font-weight-asian="bold" fo:font-size="12pt" style:font-size-asian="12pt"/>
    </style:style>
    <style:style style:name="T647" style:parent-style-name="DefaultParagraphFont" style:family="text">
      <style:text-properties style:font-name="Times New Roman" fo:font-size="12pt" style:font-size-asian="12pt"/>
    </style:style>
    <style:style style:name="T648" style:parent-style-name="DefaultParagraphFont" style:family="text">
      <style:text-properties style:font-name="Times New Roman" fo:font-weight="bold" style:font-weight-asian="bold" fo:font-size="12pt" style:font-size-asian="12pt"/>
    </style:style>
    <style:style style:name="T649" style:parent-style-name="DefaultParagraphFont" style:family="text">
      <style:text-properties style:font-name="Times New Roman" fo:font-size="12pt" style:font-size-asian="12pt"/>
    </style:style>
    <style:style style:name="T65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651" style:parent-style-name="DefaultParagraphFont" style:family="text">
      <style:text-properties style:font-name="Times New Roman" fo:font-size="12pt" style:font-size-asian="12pt"/>
    </style:style>
    <style:style style:name="T652" style:parent-style-name="DefaultParagraphFont" style:family="text">
      <style:text-properties style:font-name="Times New Roman" fo:font-weight="bold" style:font-weight-asian="bold" fo:font-size="12pt" style:font-size-asian="12pt"/>
    </style:style>
    <style:style style:name="T653" style:parent-style-name="DefaultParagraphFont" style:family="text">
      <style:text-properties style:font-name="Times New Roman" fo:font-weight="bold" style:font-weight-asian="bold" fo:font-size="12pt" style:font-size-asian="12pt"/>
    </style:style>
    <style:style style:name="T654" style:parent-style-name="DefaultParagraphFont" style:family="text">
      <style:text-properties style:font-name="Times New Roman" fo:font-size="12pt" style:font-size-asian="12pt"/>
    </style:style>
    <style:style style:name="T6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656" style:parent-style-name="DefaultParagraphFont" style:family="text">
      <style:text-properties style:font-name="Times New Roman" fo:font-size="12pt" style:font-size-asian="12pt"/>
    </style:style>
    <style:style style:name="T657" style:parent-style-name="DefaultParagraphFont" style:family="text">
      <style:text-properties style:font-name="Times New Roman" fo:font-weight="bold" style:font-weight-asian="bold" fo:font-size="12pt" style:font-size-asian="12pt"/>
    </style:style>
    <style:style style:name="T658" style:parent-style-name="DefaultParagraphFont" style:family="text">
      <style:text-properties style:font-name="Times New Roman" fo:font-size="12pt" style:font-size-asian="12pt"/>
    </style:style>
    <style:style style:name="P659" style:parent-style-name="PlainText" style:family="paragraph">
      <style:paragraph-properties fo:text-align="justify" fo:text-indent="0.5in"/>
      <style:text-properties style:font-name="Times New Roman" fo:font-size="12pt" style:font-size-asian="12pt"/>
    </style:style>
    <style:style style:name="P660" style:parent-style-name="PlainText" style:family="paragraph">
      <style:paragraph-properties fo:text-align="justify" fo:text-indent="0.5in"/>
    </style:style>
    <style:style style:name="T661" style:parent-style-name="DefaultParagraphFont" style:family="text">
      <style:text-properties style:font-name="Times New Roman" fo:font-size="12pt" style:font-size-asian="12pt"/>
    </style:style>
    <style:style style:name="T66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663" style:parent-style-name="DefaultParagraphFont" style:family="text">
      <style:text-properties style:font-name="Times New Roman" fo:font-size="12pt" style:font-size-asian="12pt"/>
    </style:style>
    <style:style style:name="T66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665" style:parent-style-name="DefaultParagraphFont" style:family="text">
      <style:text-properties style:font-name="Times New Roman" fo:font-size="12pt" style:font-size-asian="12pt"/>
    </style:style>
    <style:style style:name="T666" style:parent-style-name="DefaultParagraphFont" style:family="text">
      <style:text-properties style:font-name="Times New Roman" fo:font-weight="bold" style:font-weight-asian="bold" fo:font-size="12pt" style:font-size-asian="12pt"/>
    </style:style>
    <style:style style:name="T667" style:parent-style-name="DefaultParagraphFont" style:family="text">
      <style:text-properties style:font-name="Times New Roman" fo:font-size="12pt" style:font-size-asian="12pt"/>
    </style:style>
    <style:style style:name="T668" style:parent-style-name="DefaultParagraphFont" style:family="text">
      <style:text-properties style:font-name="Times New Roman" fo:font-weight="bold" style:font-weight-asian="bold" fo:font-size="12pt" style:font-size-asian="12pt"/>
    </style:style>
    <style:style style:name="T669" style:parent-style-name="DefaultParagraphFont" style:family="text">
      <style:text-properties style:font-name="Times New Roman" fo:font-size="12pt" style:font-size-asian="12pt"/>
    </style:style>
    <style:style style:name="T6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671" style:parent-style-name="DefaultParagraphFont" style:family="text">
      <style:text-properties style:font-name="Times New Roman" fo:font-size="12pt" style:font-size-asian="12pt"/>
    </style:style>
    <style:style style:name="T672" style:parent-style-name="DefaultParagraphFont" style:family="text">
      <style:text-properties style:font-name="Times New Roman" fo:font-weight="bold" style:font-weight-asian="bold" fo:font-size="12pt" style:font-size-asian="12pt"/>
    </style:style>
    <style:style style:name="T673" style:parent-style-name="DefaultParagraphFont" style:family="text">
      <style:text-properties style:font-name="Times New Roman" fo:font-size="12pt" style:font-size-asian="12pt"/>
    </style:style>
    <style:style style:name="T67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675" style:parent-style-name="DefaultParagraphFont" style:family="text">
      <style:text-properties style:font-name="Times New Roman" fo:font-size="12pt" style:font-size-asian="12pt"/>
    </style:style>
    <style:style style:name="T676" style:parent-style-name="DefaultParagraphFont" style:family="text">
      <style:text-properties style:font-name="Times New Roman" fo:font-size="12pt" style:font-size-asian="12pt"/>
    </style:style>
    <style:style style:name="T67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678" style:parent-style-name="DefaultParagraphFont" style:family="text">
      <style:text-properties style:font-name="Times New Roman" fo:font-size="12pt" style:font-size-asian="12pt"/>
    </style:style>
    <style:style style:name="T679" style:parent-style-name="DefaultParagraphFont" style:family="text">
      <style:text-properties style:font-name="Times New Roman" fo:font-weight="bold" style:font-weight-asian="bold" fo:font-size="12pt" style:font-size-asian="12pt"/>
    </style:style>
    <style:style style:name="T680" style:parent-style-name="DefaultParagraphFont" style:family="text">
      <style:text-properties style:font-name="Times New Roman" fo:font-size="12pt" style:font-size-asian="12pt"/>
    </style:style>
    <style:style style:name="T681" style:parent-style-name="DefaultParagraphFont" style:family="text">
      <style:text-properties style:font-name="Times New Roman" fo:font-weight="bold" style:font-weight-asian="bold" fo:font-size="12pt" style:font-size-asian="12pt"/>
    </style:style>
    <style:style style:name="T682" style:parent-style-name="DefaultParagraphFont" style:family="text">
      <style:text-properties style:font-name="Times New Roman" fo:font-weight="bold" style:font-weight-asian="bold" fo:font-size="12pt" style:font-size-asian="12pt"/>
    </style:style>
    <style:style style:name="T683" style:parent-style-name="DefaultParagraphFont" style:family="text">
      <style:text-properties style:font-name="Times New Roman" fo:font-size="12pt" style:font-size-asian="12pt"/>
    </style:style>
    <style:style style:name="T68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685" style:parent-style-name="DefaultParagraphFont" style:family="text">
      <style:text-properties style:font-name="Times New Roman" fo:font-size="12pt" style:font-size-asian="12pt"/>
    </style:style>
    <style:style style:name="T686" style:parent-style-name="DefaultParagraphFont" style:family="text">
      <style:text-properties style:font-name="Times New Roman" fo:font-weight="bold" style:font-weight-asian="bold" fo:font-size="12pt" style:font-size-asian="12pt"/>
    </style:style>
    <style:style style:name="T687" style:parent-style-name="DefaultParagraphFont" style:family="text">
      <style:text-properties style:font-name="Times New Roman" fo:font-size="12pt" style:font-size-asian="12pt"/>
    </style:style>
    <style:style style:name="T6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689" style:parent-style-name="DefaultParagraphFont" style:family="text">
      <style:text-properties style:font-name="Times New Roman" fo:font-size="12pt" style:font-size-asian="12pt"/>
    </style:style>
    <style:style style:name="T690" style:parent-style-name="DefaultParagraphFont" style:family="text">
      <style:text-properties style:font-name="Times New Roman" fo:font-weight="bold" style:font-weight-asian="bold" fo:font-size="12pt" style:font-size-asian="12pt"/>
    </style:style>
    <style:style style:name="T691" style:parent-style-name="DefaultParagraphFont" style:family="text">
      <style:text-properties style:font-name="Times New Roman" fo:font-size="12pt" style:font-size-asian="12pt"/>
    </style:style>
    <style:style style:name="T6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693" style:parent-style-name="DefaultParagraphFont" style:family="text">
      <style:text-properties style:font-name="Times New Roman" fo:font-size="12pt" style:font-size-asian="12pt"/>
    </style:style>
    <style:style style:name="T694" style:parent-style-name="DefaultParagraphFont" style:family="text">
      <style:text-properties style:font-name="Times New Roman" fo:font-weight="bold" style:font-weight-asian="bold" fo:font-size="12pt" style:font-size-asian="12pt"/>
    </style:style>
    <style:style style:name="T69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696" style:parent-style-name="DefaultParagraphFont" style:family="text">
      <style:text-properties style:font-name="Times New Roman" fo:font-size="12pt" style:font-size-asian="12pt"/>
    </style:style>
    <style:style style:name="T697" style:parent-style-name="DefaultParagraphFont" style:family="text">
      <style:text-properties style:font-name="Times New Roman" fo:font-weight="bold" style:font-weight-asian="bold" fo:font-size="12pt" style:font-size-asian="12pt"/>
    </style:style>
    <style:style style:name="T698" style:parent-style-name="DefaultParagraphFont" style:family="text">
      <style:text-properties style:font-name="Times New Roman" fo:font-size="12pt" style:font-size-asian="12pt"/>
    </style:style>
    <style:style style:name="T69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700" style:parent-style-name="DefaultParagraphFont" style:family="text">
      <style:text-properties style:font-name="Times New Roman" fo:font-size="12pt" style:font-size-asian="12pt"/>
    </style:style>
    <style:style style:name="T701" style:parent-style-name="DefaultParagraphFont" style:family="text">
      <style:text-properties style:font-name="Times New Roman" fo:font-size="12pt" style:font-size-asian="12pt"/>
    </style:style>
    <style:style style:name="T70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703" style:parent-style-name="DefaultParagraphFont" style:family="text">
      <style:text-properties style:font-name="Times New Roman" fo:font-size="12pt" style:font-size-asian="12pt"/>
    </style:style>
    <style:style style:name="T704" style:parent-style-name="DefaultParagraphFont" style:family="text">
      <style:text-properties style:font-name="Times New Roman" fo:font-weight="bold" style:font-weight-asian="bold" fo:font-size="12pt" style:font-size-asian="12pt"/>
    </style:style>
    <style:style style:name="T705" style:parent-style-name="DefaultParagraphFont" style:family="text">
      <style:text-properties style:font-name="Times New Roman" fo:font-size="12pt" style:font-size-asian="12pt"/>
    </style:style>
    <style:style style:name="T70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707" style:parent-style-name="DefaultParagraphFont" style:family="text">
      <style:text-properties style:font-name="Times New Roman" fo:font-size="12pt" style:font-size-asian="12pt"/>
    </style:style>
    <style:style style:name="T708" style:parent-style-name="DefaultParagraphFont" style:family="text">
      <style:text-properties style:font-name="Times New Roman" fo:font-weight="bold" style:font-weight-asian="bold" fo:font-size="12pt" style:font-size-asian="12pt"/>
    </style:style>
    <style:style style:name="T709" style:parent-style-name="DefaultParagraphFont" style:family="text">
      <style:text-properties style:font-name="Times New Roman" fo:font-size="12pt" style:font-size-asian="12pt"/>
    </style:style>
    <style:style style:name="P710" style:parent-style-name="PlainText" style:family="paragraph">
      <style:paragraph-properties fo:text-align="justify" fo:text-indent="0.5in"/>
      <style:text-properties style:font-name="Times New Roman" fo:font-size="12pt" style:font-size-asian="12pt"/>
    </style:style>
    <style:style style:name="P711" style:parent-style-name="PlainText" style:family="paragraph">
      <style:paragraph-properties fo:text-align="justify" fo:text-indent="0.5in"/>
    </style:style>
    <style:style style:name="T712" style:parent-style-name="DefaultParagraphFont" style:family="text">
      <style:text-properties style:font-name="Times New Roman" fo:font-size="12pt" style:font-size-asian="12pt"/>
    </style:style>
    <style:style style:name="T713" style:parent-style-name="DefaultParagraphFont" style:family="text">
      <style:text-properties style:font-name="Times New Roman" fo:font-weight="bold" style:font-weight-asian="bold" fo:font-size="12pt" style:font-size-asian="12pt"/>
    </style:style>
    <style:style style:name="T714" style:parent-style-name="DefaultParagraphFont" style:family="text">
      <style:text-properties style:font-name="Times New Roman" fo:font-weight="bold" style:font-weight-asian="bold" fo:font-size="12pt" style:font-size-asian="12pt"/>
    </style:style>
    <style:style style:name="T715" style:parent-style-name="DefaultParagraphFont" style:family="text">
      <style:text-properties style:font-name="Times New Roman" fo:font-size="12pt" style:font-size-asian="12pt"/>
    </style:style>
    <style:style style:name="P716" style:parent-style-name="PlainText" style:family="paragraph">
      <style:paragraph-properties fo:text-align="justify" fo:text-indent="0.5in"/>
      <style:text-properties style:font-name="Times New Roman" fo:font-size="12pt" style:font-size-asian="12pt"/>
    </style:style>
    <style:style style:name="P717" style:parent-style-name="Normal" style:family="paragraph">
      <style:paragraph-properties fo:text-align="justify" fo:margin-left="1.5625in" fo:text-indent="-1.0625in">
        <style:tab-stops/>
      </style:paragraph-properties>
      <style:text-properties fo:font-weight="bold" style:font-weight-asian="bold"/>
    </style:style>
    <style:style style:name="P718" style:parent-style-name="Normal" style:family="paragraph">
      <style:paragraph-properties fo:text-align="justify" fo:text-indent="0.5in"/>
    </style:style>
    <style:style style:name="P719" style:parent-style-name="PlainText" style:family="paragraph">
      <style:paragraph-properties fo:text-align="justify" fo:text-indent="0.5in"/>
    </style:style>
    <style:style style:name="T720" style:parent-style-name="DefaultParagraphFont" style:family="text">
      <style:text-properties style:font-name="Times New Roman" fo:font-size="12pt" style:font-size-asian="12pt"/>
    </style:style>
    <style:style style:name="T72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722" style:parent-style-name="DefaultParagraphFont" style:family="text">
      <style:text-properties style:font-name="Times New Roman" fo:font-size="12pt" style:font-size-asian="12pt"/>
    </style:style>
    <style:style style:name="T72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724" style:parent-style-name="DefaultParagraphFont" style:family="text">
      <style:text-properties style:font-name="Times New Roman" fo:font-size="12pt" style:font-size-asian="12pt"/>
    </style:style>
    <style:style style:name="T725" style:parent-style-name="DefaultParagraphFont" style:family="text">
      <style:text-properties style:font-name="Times New Roman" fo:font-weight="bold" style:font-weight-asian="bold" fo:font-size="12pt" style:font-size-asian="12pt"/>
    </style:style>
    <style:style style:name="T726" style:parent-style-name="DefaultParagraphFont" style:family="text">
      <style:text-properties style:font-name="Times New Roman" fo:font-size="12pt" style:font-size-asian="12pt"/>
    </style:style>
    <style:style style:name="P727" style:parent-style-name="PlainText" style:family="paragraph">
      <style:paragraph-properties fo:text-align="justify" fo:text-indent="0.5in"/>
      <style:text-properties style:font-name="Times New Roman" fo:font-size="12pt" style:font-size-asian="12pt"/>
    </style:style>
    <style:style style:name="P728" style:parent-style-name="Normal" style:family="paragraph">
      <style:paragraph-properties fo:text-align="justify" fo:text-indent="0.5in"/>
    </style:style>
    <style:style style:name="T729" style:parent-style-name="DefaultParagraphFont" style:family="text">
      <style:text-properties style:text-line-through-style="solid" style:text-line-through-width="auto" style:text-line-through-color="font-color" style:text-line-through-mode="continuous" style:text-line-through-type="single"/>
    </style:style>
    <style:style style:name="T730" style:parent-style-name="DefaultParagraphFont" style:family="text">
      <style:text-properties fo:font-weight="bold" style:font-weight-asian="bold"/>
    </style:style>
    <style:style style:name="T731" style:parent-style-name="DefaultParagraphFont" style:family="text">
      <style:text-properties style:text-line-through-style="solid" style:text-line-through-width="auto" style:text-line-through-color="font-color" style:text-line-through-mode="continuous" style:text-line-through-type="single"/>
    </style:style>
    <style:style style:name="T732" style:parent-style-name="DefaultParagraphFont" style:family="text">
      <style:text-properties style:text-line-through-style="solid" style:text-line-through-width="auto" style:text-line-through-color="font-color" style:text-line-through-mode="continuous" style:text-line-through-type="single"/>
    </style:style>
    <style:style style:name="T733" style:parent-style-name="DefaultParagraphFont" style:family="text">
      <style:text-properties style:text-line-through-style="solid" style:text-line-through-width="auto" style:text-line-through-color="font-color" style:text-line-through-mode="continuous" style:text-line-through-type="single"/>
    </style:style>
    <style:style style:name="P734" style:parent-style-name="Normal" style:family="paragraph">
      <style:paragraph-properties fo:text-align="justify"/>
    </style:style>
    <style:style style:name="P735" style:parent-style-name="Normal" style:family="paragraph">
      <style:paragraph-properties fo:text-align="justify" fo:text-indent="0.5in"/>
      <style:text-properties fo:font-weight="bold" style:font-weight-asian="bold"/>
    </style:style>
    <style:style style:name="P736" style:parent-style-name="Normal" style:family="paragraph">
      <style:paragraph-properties fo:text-align="justify" fo:text-indent="0.5in"/>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style:text-line-through-style="solid" style:text-line-through-width="auto" style:text-line-through-color="font-color" style:text-line-through-mode="continuous" style:text-line-through-type="single"/>
    </style:style>
    <style:style style:name="T740" style:parent-style-name="DefaultParagraphFont" style:family="text">
      <style:text-properties style:text-line-through-style="solid" style:text-line-through-width="auto" style:text-line-through-color="font-color" style:text-line-through-mode="continuous" style:text-line-through-type="single"/>
    </style:style>
    <style:style style:name="T741" style:parent-style-name="DefaultParagraphFont" style:family="text">
      <style:text-properties style:text-line-through-style="solid" style:text-line-through-width="auto" style:text-line-through-color="font-color" style:text-line-through-mode="continuous" style:text-line-through-type="single"/>
    </style:style>
    <style:style style:name="P742" style:parent-style-name="BodyTextIndent" style:family="paragraph">
      <style:paragraph-properties fo:text-indent="0in"/>
    </style:style>
    <style:style style:name="P743" style:parent-style-name="BodyTextIndent" style:family="paragraph">
      <style:paragraph-properties fo:text-indent="0in"/>
    </style:style>
    <style:style style:name="T744" style:parent-style-name="DefaultParagraphFont" style:family="text">
      <style:text-properties style:text-line-through-style="solid" style:text-line-through-width="auto" style:text-line-through-color="font-color" style:text-line-through-mode="continuous" style:text-line-through-type="single"/>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fo:text-indent="0.5in"/>
    </style:style>
    <style:style style:name="P747" style:parent-style-name="Normal" style:family="paragraph">
      <style:paragraph-properties fo:widows="0" fo:orphans="0" fo:text-align="justify" fo:margin-right="-0.0347in" fo:text-indent="0.5in"/>
    </style:style>
    <style:style style:name="T748" style:parent-style-name="DefaultParagraphFont" style:family="text">
      <style:text-properties style:text-line-through-style="solid" style:text-line-through-width="auto" style:text-line-through-color="font-color" style:text-line-through-mode="continuous" style:text-line-through-type="single"/>
    </style:style>
    <style:style style:name="T749" style:parent-style-name="DefaultParagraphFont" style:family="text">
      <style:text-properties style:text-line-through-style="solid" style:text-line-through-width="auto" style:text-line-through-color="font-color" style:text-line-through-mode="continuous" style:text-line-through-type="single"/>
    </style:style>
    <style:style style:name="T750" style:parent-style-name="DefaultParagraphFont" style:family="text">
      <style:text-properties fo:font-weight="bold" style:font-weight-asian="bold" fo:letter-spacing="0.0013in"/>
    </style:style>
    <style:style style:name="T751" style:parent-style-name="DefaultParagraphFont" style:family="text">
      <style:text-properties fo:font-weight="bold" style:font-weight-asian="bold" fo:letter-spacing="0.0013in"/>
    </style:style>
    <style:style style:name="P752" style:parent-style-name="Normal" style:family="paragraph">
      <style:paragraph-properties fo:text-align="justify" fo:text-indent="0.5in"/>
    </style:style>
    <style:style style:name="T753" style:parent-style-name="DefaultParagraphFont" style:family="text">
      <style:text-properties fo:font-weight="bold" style:font-weight-asian="bold"/>
    </style:style>
    <style:style style:name="T754" style:parent-style-name="DefaultParagraphFont" style:family="text">
      <style:text-properties style:text-line-through-style="solid" style:text-line-through-width="auto" style:text-line-through-color="font-color" style:text-line-through-mode="continuous" style:text-line-through-type="single"/>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T757" style:parent-style-name="DefaultParagraphFont" style:family="text">
      <style:text-properties style:text-line-through-style="solid" style:text-line-through-width="auto" style:text-line-through-color="font-color" style:text-line-through-mode="continuous" style:text-line-through-type="single"/>
    </style:style>
    <style:style style:name="T758" style:parent-style-name="DefaultParagraphFont" style:family="text">
      <style:text-properties fo:font-weight="bold" style:font-weight-asian="bold"/>
    </style:style>
    <style:style style:name="T759" style:parent-style-name="DefaultParagraphFont" style:family="text">
      <style:text-properties style:text-line-through-style="solid" style:text-line-through-width="auto" style:text-line-through-color="font-color" style:text-line-through-mode="continuous" style:text-line-through-type="single"/>
    </style:style>
    <style:style style:name="T760" style:parent-style-name="DefaultParagraphFont" style:family="text">
      <style:text-properties style:text-line-through-style="solid" style:text-line-through-width="auto" style:text-line-through-color="font-color" style:text-line-through-mode="continuous" style:text-line-through-type="single"/>
    </style:style>
    <style:style style:name="T761" style:parent-style-name="DefaultParagraphFont" style:family="text">
      <style:text-properties fo:font-weight="bold" style:font-weight-asian="bold"/>
    </style:style>
    <style:style style:name="P762" style:parent-style-name="Normal" style:family="paragraph">
      <style:paragraph-properties fo:text-align="justify" fo:text-indent="0.5in"/>
    </style:style>
    <style:style style:name="T763" style:parent-style-name="DefaultParagraphFont" style:family="text">
      <style:text-properties style:text-line-through-style="solid" style:text-line-through-width="auto" style:text-line-through-color="font-color" style:text-line-through-mode="continuous" style:text-line-through-type="single"/>
    </style:style>
    <style:style style:name="T764" style:parent-style-name="DefaultParagraphFont" style:family="text">
      <style:text-properties style:text-line-through-style="solid" style:text-line-through-width="auto" style:text-line-through-color="font-color" style:text-line-through-mode="continuous" style:text-line-through-type="single"/>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style:text-line-through-style="solid" style:text-line-through-width="auto" style:text-line-through-color="font-color" style:text-line-through-mode="continuous" style:text-line-through-type="single"/>
    </style:style>
    <style:style style:name="T771" style:parent-style-name="DefaultParagraphFont" style:family="text">
      <style:text-properties fo:font-weight="bold" style:font-weight-asian="bold"/>
    </style:style>
    <style:style style:name="T772" style:parent-style-name="DefaultParagraphFont" style:family="text">
      <style:text-properties style:text-line-through-style="solid" style:text-line-through-width="auto" style:text-line-through-color="font-color" style:text-line-through-mode="continuous" style:text-line-through-type="single"/>
    </style:style>
    <style:style style:name="T773" style:parent-style-name="DefaultParagraphFont" style:family="text">
      <style:text-properties fo:font-weight="bold" style:font-weight-asian="bold"/>
    </style:style>
    <style:style style:name="T774" style:parent-style-name="DefaultParagraphFont" style:family="text">
      <style:text-properties style:text-line-through-style="solid" style:text-line-through-width="auto" style:text-line-through-color="font-color" style:text-line-through-mode="continuous" style:text-line-through-type="single"/>
    </style:style>
    <style:style style:name="P775" style:parent-style-name="PlainText" style:family="paragraph">
      <style:paragraph-properties fo:text-align="justify" fo:margin-left="0.8715in" fo:text-indent="-0.3715in">
        <style:tab-stops/>
      </style:paragraph-properties>
      <style:text-properties style:font-name="Times New Roman" fo:font-weight="bold" style:font-weight-asian="bold" fo:font-size="12pt" style:font-size-asian="12pt"/>
    </style:style>
    <style:style style:name="P776" style:parent-style-name="PlainText" style:family="paragraph">
      <style:paragraph-properties fo:text-align="justify" fo:text-indent="0.3715in"/>
      <style:text-properties style:font-name="Times New Roman" fo:font-weight="bold" style:font-weight-asian="bold" fo:font-size="12pt" style:font-size-asian="12pt"/>
    </style:style>
    <style:style style:name="P777" style:parent-style-name="PlainText" style:family="paragraph">
      <style:paragraph-properties fo:text-align="justify" fo:margin-left="0.3715in" fo:text-indent="0.1284in">
        <style:tab-stops/>
      </style:paragraph-properties>
      <style:text-properties style:font-name="Times New Roman" fo:font-size="12pt" style:font-size-asian="12pt"/>
    </style:style>
    <style:style style:name="P778" style:parent-style-name="PlainText" style:family="paragraph">
      <style:paragraph-properties fo:text-align="justify" fo:text-indent="0.5in"/>
    </style:style>
    <style:style style:name="T779" style:parent-style-name="DefaultParagraphFont" style:family="text">
      <style:text-properties style:font-name="Times New Roman" fo:font-size="12pt" style:font-size-asian="12pt"/>
    </style:style>
    <style:style style:name="T780" style:parent-style-name="DefaultParagraphFont" style:family="text">
      <style:text-properties style:font-name="Times New Roman" fo:font-weight="bold" style:font-weight-asian="bold" fo:font-size="12pt" style:font-size-asian="12pt"/>
    </style:style>
    <style:style style:name="T781" style:parent-style-name="DefaultParagraphFont" style:family="text">
      <style:text-properties style:font-name="Times New Roman" fo:font-size="12pt" style:font-size-asian="12pt"/>
    </style:style>
    <style:style style:name="T782" style:parent-style-name="DefaultParagraphFont" style:family="text">
      <style:text-properties style:font-name="Times New Roman" fo:font-weight="bold" style:font-weight-asian="bold" fo:font-size="12pt" style:font-size-asian="12pt"/>
    </style:style>
    <style:style style:name="T783" style:parent-style-name="DefaultParagraphFont" style:family="text">
      <style:text-properties style:font-name="Times New Roman" fo:font-size="12pt" style:font-size-asian="12pt"/>
    </style:style>
    <style:style style:name="T784" style:parent-style-name="DefaultParagraphFont" style:family="text">
      <style:text-properties style:font-name="Times New Roman" fo:font-size="12pt" style:font-size-asian="12pt"/>
    </style:style>
    <style:style style:name="T785" style:parent-style-name="DefaultParagraphFont" style:family="text">
      <style:text-properties style:font-name="Times New Roman" fo:font-weight="bold" style:font-weight-asian="bold" fo:font-size="12pt" style:font-size-asian="12pt"/>
    </style:style>
    <style:style style:name="T786" style:parent-style-name="DefaultParagraphFont" style:family="text">
      <style:text-properties style:font-name="Times New Roman" fo:font-size="12pt" style:font-size-asian="12pt"/>
    </style:style>
    <style:style style:name="T7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788" style:parent-style-name="DefaultParagraphFont" style:family="text">
      <style:text-properties style:font-name="Times New Roman" fo:font-size="12pt" style:font-size-asian="12pt"/>
    </style:style>
    <style:style style:name="P789" style:parent-style-name="PlainText" style:family="paragraph">
      <style:paragraph-properties fo:text-align="justify" fo:margin-left="0.3715in" fo:text-indent="0.1284in">
        <style:tab-stops/>
      </style:paragraph-properties>
      <style:text-properties style:font-name="Times New Roman" fo:font-size="12pt" style:font-size-asian="12pt"/>
    </style:style>
    <style:style style:name="P790" style:parent-style-name="PlainText" style:family="paragraph">
      <style:paragraph-properties fo:text-align="justify" fo:text-indent="0.5in"/>
    </style:style>
    <style:style style:name="T791" style:parent-style-name="DefaultParagraphFont" style:family="text">
      <style:text-properties style:font-name="Times New Roman" fo:font-size="12pt" style:font-size-asian="12pt"/>
    </style:style>
    <style:style style:name="T792" style:parent-style-name="DefaultParagraphFont" style:family="text">
      <style:text-properties style:font-name="Times New Roman" fo:font-size="12pt" style:font-size-asian="12pt"/>
    </style:style>
    <style:style style:name="T79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794" style:parent-style-name="DefaultParagraphFont" style:family="text">
      <style:text-properties style:font-name="Times New Roman" fo:font-size="12pt" style:font-size-asian="12pt"/>
    </style:style>
    <style:style style:name="T79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796" style:parent-style-name="DefaultParagraphFont" style:family="text">
      <style:text-properties style:font-name="Times New Roman" fo:font-size="12pt" style:font-size-asian="12pt"/>
    </style:style>
    <style:style style:name="T79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798" style:parent-style-name="DefaultParagraphFont" style:family="text">
      <style:text-properties style:font-name="Times New Roman" fo:font-size="12pt" style:font-size-asian="12pt"/>
    </style:style>
    <style:style style:name="T799" style:parent-style-name="DefaultParagraphFont" style:family="text">
      <style:text-properties style:font-name="Times New Roman" fo:font-weight="bold" style:font-weight-asian="bold" fo:font-size="12pt" style:font-size-asian="12pt"/>
    </style:style>
    <style:style style:name="T800" style:parent-style-name="DefaultParagraphFont" style:family="text">
      <style:text-properties style:font-name="Times New Roman" fo:font-size="12pt" style:font-size-asian="12pt"/>
    </style:style>
    <style:style style:name="T801" style:parent-style-name="DefaultParagraphFont" style:family="text">
      <style:text-properties style:font-name="Times New Roman" fo:font-weight="bold" style:font-weight-asian="bold" fo:font-size="12pt" style:font-size-asian="12pt"/>
    </style:style>
    <style:style style:name="T802" style:parent-style-name="DefaultParagraphFont" style:family="text">
      <style:text-properties style:font-name="Times New Roman" fo:font-size="12pt" style:font-size-asian="12pt"/>
    </style:style>
    <style:style style:name="T803" style:parent-style-name="DefaultParagraphFont" style:family="text">
      <style:text-properties style:font-name="Times New Roman" fo:font-size="12pt" style:font-size-asian="12pt"/>
    </style:style>
    <style:style style:name="T80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805" style:parent-style-name="DefaultParagraphFont" style:family="text">
      <style:text-properties style:font-name="Times New Roman" fo:font-size="12pt" style:font-size-asian="12pt"/>
    </style:style>
    <style:style style:name="T80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807" style:parent-style-name="DefaultParagraphFont" style:family="text">
      <style:text-properties style:font-name="Times New Roman" fo:font-size="12pt" style:font-size-asian="12pt"/>
    </style:style>
    <style:style style:name="T808" style:parent-style-name="DefaultParagraphFont" style:family="text">
      <style:text-properties style:font-name="Times New Roman" fo:font-weight="bold" style:font-weight-asian="bold" fo:font-size="12pt" style:font-size-asian="12pt"/>
    </style:style>
    <style:style style:name="T809" style:parent-style-name="DefaultParagraphFont" style:family="text">
      <style:text-properties style:font-name="Times New Roman" fo:font-size="12pt" style:font-size-asian="12pt"/>
    </style:style>
    <style:style style:name="T810" style:parent-style-name="DefaultParagraphFont" style:family="text">
      <style:text-properties style:font-name="Times New Roman" fo:font-weight="bold" style:font-weight-asian="bold" fo:font-size="12pt" style:font-size-asian="12pt"/>
    </style:style>
    <style:style style:name="T811" style:parent-style-name="DefaultParagraphFont" style:family="text">
      <style:text-properties style:font-name="Times New Roman" fo:font-size="12pt" style:font-size-asian="12pt"/>
    </style:style>
    <style:style style:name="P812" style:parent-style-name="PlainText" style:family="paragraph">
      <style:paragraph-properties fo:text-align="justify" fo:text-indent="0.5in"/>
      <style:text-properties style:font-name="Times New Roman" fo:font-size="12pt" style:font-size-asian="12pt"/>
    </style:style>
    <style:style style:name="P813" style:parent-style-name="PlainText" style:family="paragraph">
      <style:paragraph-properties fo:text-align="justify" fo:text-indent="0.5in"/>
    </style:style>
    <style:style style:name="T814" style:parent-style-name="DefaultParagraphFont" style:family="text">
      <style:text-properties style:font-name="Times New Roman" fo:font-size="12pt" style:font-size-asian="12pt"/>
    </style:style>
    <style:style style:name="T815" style:parent-style-name="DefaultParagraphFont" style:family="text">
      <style:text-properties style:font-name="Times New Roman" fo:font-size="12pt" style:font-size-asian="12pt"/>
    </style:style>
    <style:style style:name="T816" style:parent-style-name="DefaultParagraphFont" style:family="text">
      <style:text-properties style:font-name="Times New Roman" fo:font-weight="bold" style:font-weight-asian="bold" fo:font-size="12pt" style:font-size-asian="12pt"/>
    </style:style>
    <style:style style:name="T817" style:parent-style-name="DefaultParagraphFont" style:family="text">
      <style:text-properties style:font-name="Times New Roman" fo:font-size="12pt" style:font-size-asian="12pt"/>
    </style:style>
    <style:style style:name="T818" style:parent-style-name="DefaultParagraphFont" style:family="text">
      <style:text-properties style:font-name="Times New Roman" fo:font-weight="bold" style:font-weight-asian="bold" fo:font-size="12pt" style:font-size-asian="12pt"/>
    </style:style>
    <style:style style:name="T819" style:parent-style-name="DefaultParagraphFont" style:family="text">
      <style:text-properties style:font-name="Times New Roman" fo:font-size="12pt" style:font-size-asian="12pt"/>
    </style:style>
    <style:style style:name="P820" style:parent-style-name="PlainText" style:family="paragraph">
      <style:paragraph-properties fo:text-align="justify" fo:text-indent="0.5in"/>
      <style:text-properties style:font-name="Times New Roman" fo:font-size="12pt" style:font-size-asian="12pt"/>
    </style:style>
    <style:style style:name="P821" style:parent-style-name="PlainText" style:family="paragraph">
      <style:paragraph-properties fo:text-align="justify" fo:text-indent="0.5in"/>
      <style:text-properties style:font-name="Times New Roman" fo:font-weight="bold" style:font-weight-asian="bold" fo:font-size="12pt" style:font-size-asian="12pt"/>
    </style:style>
    <style:style style:name="P822" style:parent-style-name="PlainText" style:family="paragraph">
      <style:paragraph-properties fo:text-align="justify" fo:text-indent="0.5in"/>
      <style:text-properties style:font-name="Times New Roman" fo:font-size="12pt" style:font-size-asian="12pt"/>
    </style:style>
    <style:style style:name="P823" style:parent-style-name="Normal" style:family="paragraph">
      <style:paragraph-properties fo:text-align="justify" fo:text-indent="0.5in"/>
    </style:style>
    <style:style style:name="T824" style:parent-style-name="DefaultParagraphFont" style:family="text">
      <style:text-properties fo:font-weight="bold" style:font-weight-asian="bold"/>
    </style:style>
    <style:style style:name="P825" style:parent-style-name="Normal" style:family="paragraph">
      <style:paragraph-properties fo:text-align="justify" fo:text-indent="0.5in"/>
    </style:style>
    <style:style style:name="P826" style:parent-style-name="PlainText" style:family="paragraph">
      <style:paragraph-properties fo:text-align="justify" fo:text-indent="0.5in"/>
    </style:style>
    <style:style style:name="T827" style:parent-style-name="DefaultParagraphFont" style:family="text">
      <style:text-properties style:font-name="Times New Roman" fo:font-size="12pt" style:font-size-asian="12pt"/>
    </style:style>
    <style:style style:name="T82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829" style:parent-style-name="DefaultParagraphFont" style:family="text">
      <style:text-properties style:font-name="Times New Roman" fo:font-size="12pt" style:font-size-asian="12pt"/>
    </style:style>
    <style:style style:name="T83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8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832" style:parent-style-name="DefaultParagraphFont" style:family="text">
      <style:text-properties style:font-name="Times New Roman" fo:font-size="12pt" style:font-size-asian="12pt"/>
    </style:style>
    <style:style style:name="T833" style:parent-style-name="DefaultParagraphFont" style:family="text">
      <style:text-properties style:font-name="Times New Roman" fo:font-weight="bold" style:font-weight-asian="bold" fo:font-size="12pt" style:font-size-asian="12pt"/>
    </style:style>
    <style:style style:name="T834" style:parent-style-name="DefaultParagraphFont" style:family="text">
      <style:text-properties style:font-name="Times New Roman" fo:font-size="12pt" style:font-size-asian="12pt"/>
    </style:style>
    <style:style style:name="T835" style:parent-style-name="DefaultParagraphFont" style:family="text">
      <style:text-properties style:font-name="Times New Roman" fo:font-weight="bold" style:font-weight-asian="bold" fo:font-size="12pt" style:font-size-asian="12pt"/>
    </style:style>
    <style:style style:name="T836" style:parent-style-name="DefaultParagraphFont" style:family="text">
      <style:text-properties style:font-name="Times New Roman" fo:font-size="12pt" style:font-size-asian="12pt"/>
    </style:style>
    <style:style style:name="T837" style:parent-style-name="DefaultParagraphFont" style:family="text">
      <style:text-properties style:font-name="Times New Roman" fo:font-weight="bold" style:font-weight-asian="bold" fo:font-size="12pt" style:font-size-asian="12pt"/>
    </style:style>
    <style:style style:name="T838" style:parent-style-name="DefaultParagraphFont" style:family="text">
      <style:text-properties style:font-name="Times New Roman" fo:font-size="12pt" style:font-size-asian="12pt"/>
    </style:style>
    <style:style style:name="T839" style:parent-style-name="DefaultParagraphFont" style:family="text">
      <style:text-properties style:font-name="Times New Roman" fo:font-weight="bold" style:font-weight-asian="bold" fo:font-size="12pt" style:font-size-asian="12pt"/>
    </style:style>
    <style:style style:name="T840" style:parent-style-name="DefaultParagraphFont" style:family="text">
      <style:text-properties style:font-name="Times New Roman" fo:font-size="12pt" style:font-size-asian="12pt"/>
    </style:style>
    <style:style style:name="T841" style:parent-style-name="DefaultParagraphFont" style:family="text">
      <style:text-properties style:font-name="Times New Roman" fo:font-size="12pt" style:font-size-asian="12pt"/>
    </style:style>
    <style:style style:name="T842" style:parent-style-name="DefaultParagraphFont" style:family="text">
      <style:text-properties style:font-name="Times New Roman" fo:font-size="12pt" style:font-size-asian="12pt"/>
    </style:style>
    <style:style style:name="P843" style:parent-style-name="PlainText" style:family="paragraph">
      <style:paragraph-properties fo:text-align="justify" fo:margin-left="0.3715in" fo:text-indent="0.1284in">
        <style:tab-stops/>
      </style:paragraph-properties>
      <style:text-properties style:font-name="Times New Roman" fo:font-size="12pt" style:font-size-asian="12pt"/>
    </style:style>
    <style:style style:name="P844" style:parent-style-name="Normal" style:family="paragraph">
      <style:paragraph-properties fo:text-align="justify" fo:margin-left="1.5625in" fo:text-indent="-1.0625in">
        <style:tab-stops/>
      </style:paragraph-properties>
    </style:style>
    <style:style style:name="T845" style:parent-style-name="DefaultParagraphFont" style:family="text">
      <style:text-properties fo:font-weight="bold" style:font-weight-asian="bold"/>
    </style:style>
    <style:style style:name="P846" style:parent-style-name="Normal" style:family="paragraph">
      <style:paragraph-properties fo:text-indent="0.5in"/>
    </style:style>
    <style:style style:name="P847" style:parent-style-name="Normal" style:family="paragraph">
      <style:paragraph-properties fo:text-align="justify">
        <style:tab-stops>
          <style:tab-stop style:type="left" style:position="0in"/>
          <style:tab-stop style:type="left" style:position="0.5in"/>
        </style:tab-stops>
      </style:paragraph-properties>
      <style:text-properties fo:font-weight="bold" style:font-weight-asian="bold"/>
    </style:style>
    <style:style style:name="P848" style:parent-style-name="Normal" style:family="paragraph">
      <style:paragraph-properties fo:text-align="justify" fo:text-indent="0.5in">
        <style:tab-stops>
          <style:tab-stop style:type="left" style:position="0.5in"/>
        </style:tab-stops>
      </style:paragraph-properties>
    </style:style>
    <style:style style:name="T849" style:parent-style-name="DefaultParagraphFont" style:family="text">
      <style:text-properties fo:font-weight="bold" style:font-weight-asian="bold"/>
    </style:style>
    <style:style style:name="T850" style:parent-style-name="DefaultParagraphFont" style:family="text">
      <style:text-properties style:text-line-through-style="solid" style:text-line-through-width="auto" style:text-line-through-color="font-color" style:text-line-through-mode="continuous" style:text-line-through-type="single"/>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T853" style:parent-style-name="DefaultParagraphFont" style:family="text">
      <style:text-properties style:text-line-through-style="solid" style:text-line-through-width="auto" style:text-line-through-color="font-color" style:text-line-through-mode="continuous" style:text-line-through-type="single"/>
    </style:style>
    <style:style style:name="T854" style:parent-style-name="DefaultParagraphFont" style:family="text">
      <style:text-properties fo:font-weight="bold" style:font-weight-asian="bold"/>
    </style:style>
    <style:style style:name="T855" style:parent-style-name="DefaultParagraphFont" style:family="text">
      <style:text-properties style:text-line-through-style="solid" style:text-line-through-width="auto" style:text-line-through-color="font-color" style:text-line-through-mode="continuous" style:text-line-through-type="single"/>
    </style:style>
    <style:style style:name="T856" style:parent-style-name="DefaultParagraphFont" style:family="text">
      <style:text-properties style:text-line-through-style="solid" style:text-line-through-width="auto" style:text-line-through-color="font-color" style:text-line-through-mode="continuous" style:text-line-through-type="single"/>
    </style:style>
    <style:style style:name="T857" style:parent-style-name="DefaultParagraphFont" style:family="text">
      <style:text-properties fo:font-weight="bold" style:font-weight-asian="bold"/>
    </style:style>
    <style:style style:name="P858" style:parent-style-name="Normal" style:family="paragraph">
      <style:paragraph-properties fo:text-align="justify" fo:text-indent="0.5in"/>
      <style:text-properties fo:font-weight="bold" style:font-weight-asian="bold"/>
    </style:style>
    <style:style style:name="P859" style:parent-style-name="Normal" style:family="paragraph">
      <style:paragraph-properties fo:text-align="justify" fo:text-indent="0.5in"/>
      <style:text-properties fo:font-weight="bold" style:font-weight-asian="bold"/>
    </style:style>
    <style:style style:name="P860" style:parent-style-name="Normal" style:family="paragraph">
      <style:paragraph-properties fo:text-align="justify" fo:text-indent="0.5in"/>
      <style:text-properties fo:font-weight="bold" style:font-weight-asian="bold"/>
    </style:style>
    <style:style style:name="P861" style:parent-style-name="Normal" style:family="paragraph">
      <style:paragraph-properties fo:text-align="justify" fo:text-indent="0.5in"/>
      <style:text-properties fo:font-weight="bold" style:font-weight-asian="bold"/>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style:style>
    <style:style style:name="P864" style:parent-style-name="Normal" style:family="paragraph">
      <style:paragraph-properties fo:text-align="justify" fo:text-indent="0.5in"/>
    </style:style>
    <style:style style:name="T865" style:parent-style-name="DefaultParagraphFont" style:family="text">
      <style:text-properties fo:font-weight="bold" style:font-weight-asian="bold"/>
    </style:style>
    <style:style style:name="P866" style:parent-style-name="Normal" style:family="paragraph">
      <style:paragraph-properties fo:text-align="justify" fo:text-indent="0.5in"/>
      <style:text-properties fo:font-weight="bold" style:font-weight-asian="bold"/>
    </style:style>
    <style:style style:name="P867" style:parent-style-name="Normal" style:family="paragraph">
      <style:paragraph-properties fo:text-align="justify" fo:text-indent="0.5in"/>
      <style:text-properties fo:font-weight="bold" style:font-weight-asian="bold"/>
    </style:style>
    <style:style style:name="P868" style:parent-style-name="Normal" style:family="paragraph">
      <style:paragraph-properties fo:text-align="justify" fo:text-indent="0.5in"/>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P874" style:parent-style-name="BodyTextIndent3" style:family="paragraph">
      <style:paragraph-properties fo:margin-right="0.018in"/>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P877" style:parent-style-name="Normal" style:family="paragraph">
      <style:paragraph-properties fo:text-align="justify" fo:text-indent="0.5in"/>
    </style:style>
    <style:style style:name="P878" style:parent-style-name="Normal" style:family="paragraph">
      <style:paragraph-properties fo:text-align="justify" fo:text-indent="0.5in"/>
    </style:style>
    <style:style style:name="T879" style:parent-style-name="DefaultParagraphFont" style:family="text">
      <style:text-properties style:text-line-through-style="solid" style:text-line-through-width="auto" style:text-line-through-color="font-color" style:text-line-through-mode="continuous" style:text-line-through-type="single"/>
    </style:style>
    <style:style style:name="T880" style:parent-style-name="DefaultParagraphFont" style:family="text">
      <style:text-properties fo:font-weight="bold" style:font-weight-asian="bold"/>
    </style:style>
    <style:style style:name="T881" style:parent-style-name="DefaultParagraphFont" style:family="text">
      <style:text-properties style:text-line-through-style="solid" style:text-line-through-width="auto" style:text-line-through-color="font-color" style:text-line-through-mode="continuous" style:text-line-through-type="single"/>
    </style:style>
    <style:style style:name="T882" style:parent-style-name="DefaultParagraphFont" style:family="text">
      <style:text-properties fo:font-weight="bold" style:font-weight-asian="bold"/>
    </style:style>
    <style:style style:name="T883" style:parent-style-name="DefaultParagraphFont" style:family="text">
      <style:text-properties style:text-line-through-style="solid" style:text-line-through-width="auto" style:text-line-through-color="font-color" style:text-line-through-mode="continuous" style:text-line-through-type="single"/>
    </style:style>
    <style:style style:name="T884" style:parent-style-name="DefaultParagraphFont" style:family="text">
      <style:text-properties style:text-line-through-style="solid" style:text-line-through-width="auto" style:text-line-through-color="font-color" style:text-line-through-mode="continuous" style:text-line-through-type="single"/>
    </style:style>
    <style:style style:name="T885" style:parent-style-name="DefaultParagraphFont" style:family="text">
      <style:text-properties style:text-line-through-style="solid" style:text-line-through-width="auto" style:text-line-through-color="font-color" style:text-line-through-mode="continuous" style:text-line-through-type="single"/>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P888" style:parent-style-name="Normal" style:family="paragraph">
      <style:paragraph-properties fo:text-align="justify" fo:text-indent="0.5in"/>
    </style:style>
    <style:style style:name="P889" style:parent-style-name="Normal" style:family="paragraph">
      <style:paragraph-properties fo:text-align="justify" fo:margin-right="0.018in" fo:text-indent="0.5in"/>
    </style:style>
    <style:style style:name="T890" style:parent-style-name="DefaultParagraphFont" style:family="text">
      <style:text-properties style:text-line-through-style="solid" style:text-line-through-width="auto" style:text-line-through-color="font-color" style:text-line-through-mode="continuous" style:text-line-through-type="single"/>
    </style:style>
    <style:style style:name="T891" style:parent-style-name="DefaultParagraphFont" style:family="text">
      <style:text-properties fo:font-weight="bold" style:font-weight-asian="bold"/>
    </style:style>
    <style:style style:name="T892" style:parent-style-name="DefaultParagraphFont" style:family="text">
      <style:text-properties style:text-line-through-style="solid" style:text-line-through-width="auto" style:text-line-through-color="font-color" style:text-line-through-mode="continuous" style:text-line-through-type="single"/>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P896" style:parent-style-name="Normal" style:family="paragraph">
      <style:paragraph-properties fo:text-align="justify" fo:text-indent="0.5in"/>
      <style:text-properties fo:font-weight="bold" style:font-weight-asian="bold"/>
    </style:style>
    <style:style style:name="P897" style:parent-style-name="Normal" style:family="paragraph">
      <style:paragraph-properties fo:text-align="justify" fo:text-indent="0.5in"/>
    </style:style>
    <style:style style:name="T898" style:parent-style-name="DefaultParagraphFont" style:family="text">
      <style:text-properties style:text-line-through-style="solid" style:text-line-through-width="auto" style:text-line-through-color="font-color" style:text-line-through-mode="continuous" style:text-line-through-type="single"/>
    </style:style>
    <style:style style:name="T899" style:parent-style-name="DefaultParagraphFont" style:family="text">
      <style:text-properties style:text-line-through-style="solid" style:text-line-through-width="auto" style:text-line-through-color="font-color" style:text-line-through-mode="continuous" style:text-line-through-type="single"/>
    </style:style>
    <style:style style:name="T900" style:parent-style-name="DefaultParagraphFont" style:family="text">
      <style:text-properties style:text-line-through-style="solid" style:text-line-through-width="auto" style:text-line-through-color="font-color" style:text-line-through-mode="continuous" style:text-line-through-type="single"/>
    </style:style>
    <style:style style:name="T901" style:parent-style-name="DefaultParagraphFont" style:family="text">
      <style:text-properties style:text-line-through-style="solid" style:text-line-through-width="auto" style:text-line-through-color="font-color" style:text-line-through-mode="continuous" style:text-line-through-type="single"/>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P905" style:parent-style-name="Normal" style:family="paragraph">
      <style:paragraph-properties fo:text-align="justify" fo:text-indent="0.5in"/>
    </style:style>
    <style:style style:name="T906" style:parent-style-name="DefaultParagraphFont" style:family="text">
      <style:text-properties style:text-line-through-style="solid" style:text-line-through-width="auto" style:text-line-through-color="font-color" style:text-line-through-mode="continuous" style:text-line-through-type="single"/>
    </style:style>
    <style:style style:name="T907" style:parent-style-name="DefaultParagraphFont" style:family="text">
      <style:text-properties style:text-line-through-style="solid" style:text-line-through-width="auto" style:text-line-through-color="font-color" style:text-line-through-mode="continuous" style:text-line-through-type="single"/>
    </style:style>
    <style:style style:name="P908" style:parent-style-name="Normal" style:family="paragraph">
      <style:paragraph-properties fo:text-align="justify"/>
      <style:text-properties fo:font-weight="bold" style:font-weight-asian="bold"/>
    </style:style>
    <style:style style:name="P909" style:parent-style-name="Normal" style:family="paragraph">
      <style:paragraph-properties fo:text-align="justify" fo:text-indent="0.5in"/>
      <style:text-properties fo:font-weight="bold" style:font-weight-asian="bold"/>
    </style:style>
    <style:style style:name="P910" style:parent-style-name="Normal" style:family="paragraph">
      <style:paragraph-properties fo:text-align="justify" fo:text-indent="0.5in"/>
    </style:style>
    <style:style style:name="T911" style:parent-style-name="DefaultParagraphFont" style:family="text">
      <style:text-properties style:text-line-through-style="solid" style:text-line-through-width="auto" style:text-line-through-color="font-color" style:text-line-through-mode="continuous" style:text-line-through-type="single"/>
    </style:style>
    <style:style style:name="T912" style:parent-style-name="DefaultParagraphFont" style:family="text">
      <style:text-properties fo:font-weight="bold" style:font-weight-asian="bold"/>
    </style:style>
    <style:style style:name="P913" style:parent-style-name="Normal" style:family="paragraph">
      <style:paragraph-properties fo:text-align="justify" fo:text-indent="0.5in"/>
    </style:style>
    <style:style style:name="P914" style:parent-style-name="PlainText" style:family="paragraph">
      <style:paragraph-properties fo:text-align="justify" fo:text-indent="0.5in"/>
    </style:style>
    <style:style style:name="T91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91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917" style:parent-style-name="PlainText" style:family="paragraph">
      <style:paragraph-properties fo:text-align="justify" fo:margin-left="1.75in" fo:text-indent="-1.25in">
        <style:tab-stops/>
      </style:paragraph-properties>
      <style:text-properties style:font-name="Times New Roman" fo:font-size="12pt" style:font-size-asian="12pt"/>
    </style:style>
    <style:style style:name="P918" style:parent-style-name="PlainText" style:family="paragraph">
      <style:paragraph-properties fo:text-align="justify"/>
      <style:text-properties style:font-name="Times New Roman" fo:font-size="12pt" style:font-size-asian="12pt"/>
    </style:style>
    <style:style style:name="P919" style:parent-style-name="PlainText" style:family="paragraph">
      <style:paragraph-properties fo:text-align="justify" fo:text-indent="0.5in"/>
      <style:text-properties style:font-name="Times New Roman" fo:font-weight="bold" style:font-weight-asian="bold" fo:font-size="12pt" style:font-size-asian="12pt"/>
    </style:style>
    <style:style style:name="P920" style:parent-style-name="PlainText" style:family="paragraph">
      <style:paragraph-properties fo:text-align="justify" fo:text-indent="0.5in"/>
      <style:text-properties style:font-name="Times New Roman" fo:font-size="12pt" style:font-size-asian="12pt"/>
    </style:style>
    <style:style style:name="P921" style:parent-style-name="PlainText" style:family="paragraph">
      <style:paragraph-properties fo:text-align="justify" fo:text-indent="0.5in"/>
    </style:style>
    <style:style style:name="T922" style:parent-style-name="DefaultParagraphFont" style:family="text">
      <style:text-properties style:font-name="Times New Roman" fo:font-size="12pt" style:font-size-asian="12pt"/>
    </style:style>
    <style:style style:name="T923" style:parent-style-name="DefaultParagraphFont" style:family="text">
      <style:text-properties style:font-name="Times New Roman" fo:font-weight="bold" style:font-weight-asian="bold" fo:font-size="12pt" style:font-size-asian="12pt"/>
    </style:style>
    <style:style style:name="T924" style:parent-style-name="DefaultParagraphFont" style:family="text">
      <style:text-properties style:font-name="Times New Roman" fo:font-size="12pt" style:font-size-asian="12pt"/>
    </style:style>
    <style:style style:name="T92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style>
    <style:style style:name="T926" style:parent-style-name="DefaultParagraphFont" style:family="text">
      <style:text-properties style:font-name="Times New Roman" fo:font-weight="bold" style:font-weight-asian="bold" fo:font-size="12pt" style:font-size-asian="12pt"/>
    </style:style>
    <style:style style:name="T92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style>
    <style:style style:name="T928" style:parent-style-name="DefaultParagraphFont" style:family="text">
      <style:text-properties style:font-name="Times New Roman" fo:font-weight="bold" style:font-weight-asian="bold" fo:font-size="12pt" style:font-size-asian="12pt"/>
    </style:style>
    <style:style style:name="P929" style:parent-style-name="Normal" style:family="paragraph">
      <style:paragraph-properties fo:text-align="justify" fo:text-indent="0.5in"/>
    </style:style>
    <style:style style:name="T930" style:parent-style-name="DefaultParagraphFont" style:family="text">
      <style:text-properties style:text-line-through-style="solid" style:text-line-through-width="auto" style:text-line-through-color="font-color" style:text-line-through-mode="continuous" style:text-line-through-type="single"/>
    </style:style>
    <style:style style:name="P931" style:parent-style-name="Normal" style:family="paragraph">
      <style:paragraph-properties fo:text-indent="0.5in"/>
    </style:style>
    <style:style style:name="T932" style:parent-style-name="DefaultParagraphFont" style:family="text">
      <style:text-properties style:text-line-through-style="solid" style:text-line-through-width="auto" style:text-line-through-color="font-color" style:text-line-through-mode="continuous" style:text-line-through-type="single"/>
    </style:style>
    <style:style style:name="T933" style:parent-style-name="DefaultParagraphFont" style:family="text">
      <style:text-properties style:text-line-through-style="solid" style:text-line-through-width="auto" style:text-line-through-color="font-color" style:text-line-through-mode="continuous" style:text-line-through-type="single"/>
    </style:style>
    <style:style style:name="P934" style:parent-style-name="Normal" style:family="paragraph">
      <style:paragraph-properties fo:text-align="justify" fo:text-indent="0.5in"/>
    </style:style>
    <style:style style:name="T935" style:parent-style-name="DefaultParagraphFont" style:family="text">
      <style:text-properties style:text-line-through-style="solid" style:text-line-through-width="auto" style:text-line-through-color="font-color" style:text-line-through-mode="continuous" style:text-line-through-type="single"/>
    </style:style>
    <style:style style:name="P936" style:parent-style-name="PlainText" style:family="paragraph">
      <style:paragraph-properties fo:text-align="justify" fo:text-indent="0.5in"/>
      <style:text-properties style:font-name="Times New Roman" fo:font-size="12pt" style:font-size-asian="12pt"/>
    </style:style>
    <style:style style:name="P937" style:parent-style-name="PlainText" style:family="paragraph">
      <style:paragraph-properties fo:text-align="justify" fo:text-indent="0.5in"/>
      <style:text-properties style:font-name="Times New Roman" fo:font-weight="bold" style:font-weight-asian="bold" fo:font-size="12pt" style:font-size-asian="12pt"/>
    </style:style>
    <style:style style:name="P938" style:parent-style-name="PlainText" style:family="paragraph">
      <style:paragraph-properties fo:text-align="justify" fo:text-indent="0.5in"/>
      <style:text-properties style:font-name="Times New Roman" fo:font-size="12pt" style:font-size-asian="12pt"/>
    </style:style>
    <style:style style:name="P939" style:parent-style-name="PlainText" style:family="paragraph">
      <style:paragraph-properties fo:text-align="justify" fo:text-indent="0.5in"/>
    </style:style>
    <style:style style:name="T94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94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942" style:parent-style-name="DefaultParagraphFont" style:family="text">
      <style:text-properties style:font-name="Times New Roman" fo:font-size="12pt" style:font-size-asian="12pt"/>
    </style:style>
    <style:style style:name="P943" style:parent-style-name="PlainText" style:family="paragraph">
      <style:paragraph-properties fo:text-align="justify" fo:text-indent="0.5in"/>
      <style:text-properties style:font-name="Times New Roman" fo:font-size="12pt" style:font-size-asian="12pt"/>
    </style:style>
    <style:style style:name="P944" style:parent-style-name="Normal" style:family="paragraph">
      <style:paragraph-properties fo:text-align="justify" fo:text-indent="0.5in"/>
      <style:text-properties fo:font-weight="bold" style:font-weight-asian="bold"/>
    </style:style>
    <style:style style:name="P945" style:parent-style-name="Normal" style:family="paragraph">
      <style:paragraph-properties fo:text-align="justify" fo:margin-left="0.5in">
        <style:tab-stops/>
      </style:paragraph-properties>
    </style:style>
    <style:style style:name="P946" style:parent-style-name="Normal" style:family="paragraph">
      <style:paragraph-properties fo:text-align="justify" fo:text-indent="0.5in"/>
    </style:style>
    <style:style style:name="T947" style:parent-style-name="DefaultParagraphFont" style:family="text">
      <style:text-properties style:text-line-through-style="solid" style:text-line-through-width="auto" style:text-line-through-color="font-color" style:text-line-through-mode="continuous" style:text-line-through-type="single"/>
    </style:style>
    <style:style style:name="T948" style:parent-style-name="DefaultParagraphFont" style:family="text">
      <style:text-properties fo:font-weight="bold" style:font-weight-asian="bold"/>
    </style:style>
    <style:style style:name="T949" style:parent-style-name="DefaultParagraphFont" style:family="text">
      <style:text-properties style:text-line-through-style="solid" style:text-line-through-width="auto" style:text-line-through-color="font-color" style:text-line-through-mode="continuous" style:text-line-through-type="single"/>
    </style:style>
    <style:style style:name="T950" style:parent-style-name="DefaultParagraphFont" style:family="text">
      <style:text-properties fo:font-weight="bold" style:font-weight-asian="bold"/>
    </style:style>
    <style:style style:name="T951" style:parent-style-name="DefaultParagraphFont" style:family="text">
      <style:text-properties style:text-line-through-style="solid" style:text-line-through-width="auto" style:text-line-through-color="font-color" style:text-line-through-mode="continuous" style:text-line-through-type="single"/>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T955" style:parent-style-name="DefaultParagraphFont" style:family="text">
      <style:text-properties style:text-line-through-style="solid" style:text-line-through-width="auto" style:text-line-through-color="font-color" style:text-line-through-mode="continuous" style:text-line-through-type="single"/>
    </style:style>
    <style:style style:name="P956" style:parent-style-name="Normal" style:family="paragraph">
      <style:paragraph-properties fo:text-align="justify"/>
    </style:style>
    <style:style style:name="P957" style:parent-style-name="Normal" style:family="paragraph">
      <style:paragraph-properties fo:text-align="justify" fo:text-indent="0.5in"/>
      <style:text-properties fo:font-weight="bold" style:font-weight-asian="bold"/>
    </style:style>
    <style:style style:name="P958" style:parent-style-name="Normal" style:family="paragraph">
      <style:paragraph-properties fo:text-align="justify" fo:text-indent="0.5in"/>
    </style:style>
    <style:style style:name="P959" style:parent-style-name="Normal" style:family="paragraph">
      <style:paragraph-properties fo:text-align="justify" fo:text-indent="0.5in"/>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T962" style:parent-style-name="DefaultParagraphFont" style:family="text">
      <style:text-properties style:text-line-through-style="solid" style:text-line-through-width="auto" style:text-line-through-color="font-color" style:text-line-through-mode="continuous" style:text-line-through-type="single"/>
    </style:style>
    <style:style style:name="T963" style:parent-style-name="DefaultParagraphFont" style:family="text">
      <style:text-properties fo:font-weight="bold" style:font-weight-asian="bold"/>
    </style:style>
    <style:style style:name="T964" style:parent-style-name="DefaultParagraphFont" style:family="text">
      <style:text-properties style:text-line-through-style="solid" style:text-line-through-width="auto" style:text-line-through-color="font-color" style:text-line-through-mode="continuous" style:text-line-through-type="single"/>
    </style:style>
    <style:style style:name="T965" style:parent-style-name="DefaultParagraphFont" style:family="text">
      <style:text-properties fo:font-weight="bold" style:font-weight-asian="bold"/>
    </style:style>
    <style:style style:name="T966" style:parent-style-name="DefaultParagraphFont" style:family="text">
      <style:text-properties style:text-line-through-style="solid" style:text-line-through-width="auto" style:text-line-through-color="font-color" style:text-line-through-mode="continuous" style:text-line-through-type="single"/>
    </style:style>
    <style:style style:name="T967" style:parent-style-name="DefaultParagraphFont" style:family="text">
      <style:text-properties fo:font-weight="bold" style:font-weight-asian="bold"/>
    </style:style>
    <style:style style:name="T968" style:parent-style-name="DefaultParagraphFont" style:family="text">
      <style:text-properties style:text-line-through-style="solid" style:text-line-through-width="auto" style:text-line-through-color="font-color" style:text-line-through-mode="continuous" style:text-line-through-type="single"/>
    </style:style>
    <style:style style:name="T969" style:parent-style-name="DefaultParagraphFont" style:family="text">
      <style:text-properties fo:font-weight="bold" style:font-weight-asian="bold"/>
    </style:style>
    <style:style style:name="T970" style:parent-style-name="DefaultParagraphFont" style:family="text">
      <style:text-properties style:text-line-through-style="solid" style:text-line-through-width="auto" style:text-line-through-color="font-color" style:text-line-through-mode="continuous" style:text-line-through-type="single"/>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974" style:parent-style-name="DefaultParagraphFont" style:family="text">
      <style:text-properties style:text-line-through-style="solid" style:text-line-through-width="auto" style:text-line-through-color="font-color" style:text-line-through-mode="continuous" style:text-line-through-type="single"/>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T977" style:parent-style-name="DefaultParagraphFont" style:family="text">
      <style:text-properties style:text-line-through-style="solid" style:text-line-through-width="auto" style:text-line-through-color="font-color" style:text-line-through-mode="continuous" style:text-line-through-type="single"/>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T980" style:parent-style-name="DefaultParagraphFont" style:family="text">
      <style:text-properties style:text-line-through-style="solid" style:text-line-through-width="auto" style:text-line-through-color="font-color" style:text-line-through-mode="continuous" style:text-line-through-type="single"/>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T983" style:parent-style-name="DefaultParagraphFont" style:family="text">
      <style:text-properties style:text-line-through-style="solid" style:text-line-through-width="auto" style:text-line-through-color="font-color" style:text-line-through-mode="continuous" style:text-line-through-type="single"/>
    </style:style>
    <style:style style:name="T984" style:parent-style-name="DefaultParagraphFont" style:family="text">
      <style:text-properties style:text-line-through-style="solid" style:text-line-through-width="auto" style:text-line-through-color="font-color" style:text-line-through-mode="continuous" style:text-line-through-type="single"/>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P987" style:parent-style-name="Normal" style:family="paragraph">
      <style:paragraph-properties fo:text-align="justify" fo:text-indent="0.5in"/>
    </style:style>
    <style:style style:name="T988" style:parent-style-name="DefaultParagraphFont" style:family="text">
      <style:text-properties style:text-line-through-style="solid" style:text-line-through-width="auto" style:text-line-through-color="font-color" style:text-line-through-mode="continuous" style:text-line-through-type="single"/>
    </style:style>
    <style:style style:name="T989" style:parent-style-name="DefaultParagraphFont" style:family="text">
      <style:text-properties style:text-line-through-style="solid" style:text-line-through-width="auto" style:text-line-through-color="font-color" style:text-line-through-mode="continuous" style:text-line-through-type="single"/>
    </style:style>
    <style:style style:name="T99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991" style:parent-style-name="DefaultParagraphFont" style:family="text">
      <style:text-properties style:text-line-through-style="solid" style:text-line-through-width="auto" style:text-line-through-color="font-color" style:text-line-through-mode="continuous" style:text-line-through-type="single"/>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P99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99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99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99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999" style:parent-style-name="BodyTextIndent" style:family="paragraph">
      <style:text-properties style:text-line-through-style="solid" style:text-line-through-width="auto" style:text-line-through-color="font-color" style:text-line-through-mode="continuous" style:text-line-through-type="single"/>
    </style:style>
    <style:style style:name="T1000" style:parent-style-name="DefaultParagraphFont" style:family="text">
      <style:text-properties style:text-line-through-style="solid" style:text-line-through-width="auto" style:text-line-through-color="font-color" style:text-line-through-mode="continuous" style:text-line-through-type="single"/>
    </style:style>
    <style:style style:name="T1001" style:parent-style-name="DefaultParagraphFont" style:family="text">
      <style:text-properties fo:font-weight="bold" style:font-weight-asian="bold"/>
    </style:style>
    <style:style style:name="T1002" style:parent-style-name="DefaultParagraphFont" style:family="text">
      <style:text-properties style:text-line-through-style="solid" style:text-line-through-width="auto" style:text-line-through-color="font-color" style:text-line-through-mode="continuous" style:text-line-through-type="single"/>
    </style:style>
    <style:style style:name="P1003" style:parent-style-name="Normal" style:family="paragraph">
      <style:paragraph-properties fo:text-align="justify" fo:text-indent="0.5in"/>
    </style:style>
    <style:style style:name="T1004" style:parent-style-name="DefaultParagraphFont" style:family="text">
      <style:text-properties style:text-line-through-style="solid" style:text-line-through-width="auto" style:text-line-through-color="font-color" style:text-line-through-mode="continuous" style:text-line-through-type="single"/>
    </style:style>
    <style:style style:name="P1005" style:parent-style-name="Normal" style:family="paragraph">
      <style:paragraph-properties fo:text-align="justify" fo:text-indent="0.5in"/>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P1008" style:parent-style-name="Normal" style:family="paragraph">
      <style:paragraph-properties fo:text-align="justify"/>
    </style:style>
    <style:style style:name="P1009" style:parent-style-name="Normal" style:family="paragraph">
      <style:paragraph-properties fo:text-align="justify" fo:text-indent="0.5in"/>
      <style:text-properties fo:font-weight="bold" style:font-weight-asian="bold"/>
    </style:style>
    <style:style style:name="P1010" style:parent-style-name="Normal" style:family="paragraph">
      <style:paragraph-properties fo:text-align="justify" fo:text-indent="0.5in"/>
    </style:style>
    <style:style style:name="T1011" style:parent-style-name="DefaultParagraphFont" style:family="text">
      <style:text-properties style:text-line-through-style="solid" style:text-line-through-width="auto" style:text-line-through-color="font-color" style:text-line-through-mode="continuous" style:text-line-through-type="single"/>
    </style:style>
    <style:style style:name="T1012" style:parent-style-name="DefaultParagraphFont" style:family="text">
      <style:text-properties fo:font-weight="bold" style:font-weight-asian="bold"/>
    </style:style>
    <style:style style:name="T1013" style:parent-style-name="DefaultParagraphFont" style:family="text">
      <style:text-properties style:text-line-through-style="solid" style:text-line-through-width="auto" style:text-line-through-color="font-color" style:text-line-through-mode="continuous" style:text-line-through-type="single"/>
    </style:style>
    <style:style style:name="T1014" style:parent-style-name="DefaultParagraphFont" style:family="text">
      <style:text-properties style:text-line-through-style="solid" style:text-line-through-width="auto" style:text-line-through-color="font-color" style:text-line-through-mode="continuous" style:text-line-through-type="single"/>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T1017" style:parent-style-name="DefaultParagraphFont" style:family="text">
      <style:text-properties style:text-line-through-style="solid" style:text-line-through-width="auto" style:text-line-through-color="font-color" style:text-line-through-mode="continuous" style:text-line-through-type="single"/>
    </style:style>
    <style:style style:name="T1018" style:parent-style-name="DefaultParagraphFont" style:family="text">
      <style:text-properties style:text-line-through-style="solid" style:text-line-through-width="auto" style:text-line-through-color="font-color" style:text-line-through-mode="continuous" style:text-line-through-type="single"/>
    </style:style>
    <style:style style:name="T1019" style:parent-style-name="DefaultParagraphFont" style:family="text">
      <style:text-properties style:text-line-through-style="solid" style:text-line-through-width="auto" style:text-line-through-color="font-color" style:text-line-through-mode="continuous" style:text-line-through-type="single"/>
    </style:style>
    <style:style style:name="P1020" style:parent-style-name="Normal" style:family="paragraph">
      <style:paragraph-properties fo:text-align="justify" fo:text-indent="0.5in"/>
    </style:style>
    <style:style style:name="T1021" style:parent-style-name="DefaultParagraphFont" style:family="text">
      <style:text-properties style:text-line-through-style="solid" style:text-line-through-width="auto" style:text-line-through-color="font-color" style:text-line-through-mode="continuous" style:text-line-through-type="single"/>
    </style:style>
    <style:style style:name="T1022" style:parent-style-name="DefaultParagraphFont" style:family="text">
      <style:text-properties fo:font-weight="bold" style:font-weight-asian="bold"/>
    </style:style>
    <style:style style:name="P1023" style:parent-style-name="Normal" style:family="paragraph">
      <style:paragraph-properties fo:text-align="justify" fo:text-indent="0.5in"/>
    </style:style>
    <style:style style:name="T1024" style:parent-style-name="DefaultParagraphFont" style:family="text">
      <style:text-properties style:text-line-through-style="solid" style:text-line-through-width="auto" style:text-line-through-color="font-color" style:text-line-through-mode="continuous" style:text-line-through-type="single"/>
    </style:style>
    <style:style style:name="T1025" style:parent-style-name="DefaultParagraphFont" style:family="text">
      <style:text-properties fo:font-weight="bold" style:font-weight-asian="bold"/>
    </style:style>
    <style:style style:name="P1026" style:parent-style-name="Normal" style:family="paragraph">
      <style:paragraph-properties fo:text-align="justify" fo:text-indent="0.5in"/>
    </style:style>
    <style:style style:name="T1027" style:parent-style-name="DefaultParagraphFont" style:family="text">
      <style:text-properties style:text-line-through-style="solid" style:text-line-through-width="auto" style:text-line-through-color="font-color" style:text-line-through-mode="continuous" style:text-line-through-type="single"/>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P1030" style:parent-style-name="Normal" style:family="paragraph">
      <style:paragraph-properties fo:text-align="justify" fo:text-indent="0.5in"/>
    </style:style>
    <style:style style:name="T1031" style:parent-style-name="DefaultParagraphFont" style:family="text">
      <style:text-properties style:text-line-through-style="solid" style:text-line-through-width="auto" style:text-line-through-color="font-color" style:text-line-through-mode="continuous" style:text-line-through-type="single"/>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P1034" style:parent-style-name="Normal" style:family="paragraph">
      <style:paragraph-properties fo:text-align="justify" fo:text-indent="0.5in"/>
    </style:style>
    <style:style style:name="T1035" style:parent-style-name="DefaultParagraphFont" style:family="text">
      <style:text-properties style:text-line-through-style="solid" style:text-line-through-width="auto" style:text-line-through-color="font-color" style:text-line-through-mode="continuous" style:text-line-through-type="single"/>
    </style:style>
    <style:style style:name="T1036" style:parent-style-name="DefaultParagraphFont" style:family="text">
      <style:text-properties fo:font-weight="bold" style:font-weight-asian="bold"/>
    </style:style>
    <style:style style:name="T1037" style:parent-style-name="DefaultParagraphFont" style:family="text">
      <style:text-properties style:text-line-through-style="solid" style:text-line-through-width="auto" style:text-line-through-color="font-color" style:text-line-through-mode="continuous" style:text-line-through-type="single"/>
    </style:style>
    <style:style style:name="T1038" style:parent-style-name="DefaultParagraphFont" style:family="text">
      <style:text-properties style:text-line-through-style="solid" style:text-line-through-width="auto" style:text-line-through-color="font-color" style:text-line-through-mode="continuous" style:text-line-through-type="single"/>
    </style:style>
    <style:style style:name="T1039" style:parent-style-name="DefaultParagraphFont" style:family="text">
      <style:text-properties fo:font-weight="bold" style:font-weight-asian="bold"/>
    </style:style>
    <style:style style:name="T1040" style:parent-style-name="DefaultParagraphFont" style:family="text">
      <style:text-properties style:text-line-through-style="solid" style:text-line-through-width="auto" style:text-line-through-color="font-color" style:text-line-through-mode="continuous" style:text-line-through-type="single"/>
    </style:style>
    <style:style style:name="P1041" style:parent-style-name="Normal" style:family="paragraph">
      <style:paragraph-properties fo:text-align="justify" fo:text-indent="0.5in"/>
    </style:style>
    <style:style style:name="T1042" style:parent-style-name="DefaultParagraphFont" style:family="text">
      <style:text-properties style:text-line-through-style="solid" style:text-line-through-width="auto" style:text-line-through-color="font-color" style:text-line-through-mode="continuous" style:text-line-through-type="single"/>
    </style:style>
    <style:style style:name="T1043" style:parent-style-name="DefaultParagraphFont" style:family="text">
      <style:text-properties fo:font-weight="bold" style:font-weight-asian="bold"/>
    </style:style>
    <style:style style:name="P1044" style:parent-style-name="Normal" style:family="paragraph">
      <style:paragraph-properties fo:text-align="justify" fo:text-indent="0.5in"/>
      <style:text-properties fo:font-weight="bold" style:font-weight-asian="bold"/>
    </style:style>
    <style:style style:name="P1045" style:parent-style-name="Normal" style:family="paragraph">
      <style:paragraph-properties fo:text-align="justify"/>
      <style:text-properties fo:font-weight="bold" style:font-weight-asian="bold"/>
    </style:style>
    <style:style style:name="P1046" style:parent-style-name="Normal" style:family="paragraph">
      <style:paragraph-properties fo:text-align="justify" fo:text-indent="0.5in"/>
      <style:text-properties fo:font-weight="bold" style:font-weight-asian="bold"/>
    </style:style>
    <style:style style:name="P1047" style:parent-style-name="Normal" style:family="paragraph">
      <style:paragraph-properties fo:text-align="justify" fo:text-indent="0.5in"/>
    </style:style>
    <style:style style:name="T1048" style:parent-style-name="DefaultParagraphFont" style:family="text">
      <style:text-properties style:text-line-through-style="solid" style:text-line-through-width="auto" style:text-line-through-color="font-color" style:text-line-through-mode="continuous" style:text-line-through-type="single"/>
    </style:style>
    <style:style style:name="T1049" style:parent-style-name="DefaultParagraphFont" style:family="text">
      <style:text-properties fo:font-weight="bold" style:font-weight-asian="bold"/>
    </style:style>
    <style:style style:name="P1050" style:parent-style-name="Normal" style:family="paragraph">
      <style:paragraph-properties fo:text-align="justify" fo:text-indent="0.5in"/>
    </style:style>
    <style:style style:name="T1051" style:parent-style-name="DefaultParagraphFont" style:family="text">
      <style:text-properties style:text-line-through-style="solid" style:text-line-through-width="auto" style:text-line-through-color="font-color" style:text-line-through-mode="continuous" style:text-line-through-type="single"/>
    </style:style>
    <style:style style:name="P1052" style:parent-style-name="Normal" style:family="paragraph">
      <style:paragraph-properties fo:text-align="justify"/>
    </style:style>
    <style:style style:name="P1053" style:parent-style-name="Normal" style:family="paragraph">
      <style:paragraph-properties fo:text-align="justify" fo:text-indent="0.5in"/>
    </style:style>
    <style:style style:name="T1054" style:parent-style-name="DefaultParagraphFont" style:family="text">
      <style:text-properties fo:font-weight="bold" style:font-weight-asian="bold"/>
    </style:style>
    <style:style style:name="P1055" style:parent-style-name="Normal" style:family="paragraph">
      <style:paragraph-properties fo:text-align="justify" fo:text-indent="0.5in"/>
    </style:style>
    <style:style style:name="T1056" style:parent-style-name="DefaultParagraphFont" style:family="text">
      <style:text-properties fo:font-weight="bold" style:font-weight-asian="bold"/>
    </style:style>
    <style:style style:name="P1057" style:parent-style-name="Normal" style:family="paragraph">
      <style:paragraph-properties fo:text-align="justify" fo:text-indent="0.5in"/>
    </style:style>
    <style:style style:name="T1058" style:parent-style-name="DefaultParagraphFont" style:family="text">
      <style:text-properties style:text-line-through-style="solid" style:text-line-through-width="auto" style:text-line-through-color="font-color" style:text-line-through-mode="continuous" style:text-line-through-type="single"/>
    </style:style>
    <style:style style:name="T1059" style:parent-style-name="DefaultParagraphFont" style:family="text">
      <style:text-properties fo:font-weight="bold" style:font-weight-asian="bold"/>
    </style:style>
    <style:style style:name="T1060" style:parent-style-name="DefaultParagraphFont" style:family="text">
      <style:text-properties style:text-line-through-style="solid" style:text-line-through-width="auto" style:text-line-through-color="font-color" style:text-line-through-mode="continuous" style:text-line-through-type="single"/>
    </style:style>
    <style:style style:name="T1061" style:parent-style-name="DefaultParagraphFont" style:family="text">
      <style:text-properties style:text-line-through-style="solid" style:text-line-through-width="auto" style:text-line-through-color="font-color" style:text-line-through-mode="continuous" style:text-line-through-type="single"/>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T1064" style:parent-style-name="DefaultParagraphFont" style:family="text">
      <style:text-properties style:text-line-through-style="solid" style:text-line-through-width="auto" style:text-line-through-color="font-color" style:text-line-through-mode="continuous" style:text-line-through-type="single"/>
    </style:style>
    <style:style style:name="T1065" style:parent-style-name="DefaultParagraphFont" style:family="text">
      <style:text-properties style:text-line-through-style="solid" style:text-line-through-width="auto" style:text-line-through-color="font-color" style:text-line-through-mode="continuous" style:text-line-through-type="single"/>
    </style:style>
    <style:style style:name="T1066" style:parent-style-name="DefaultParagraphFont" style:family="text">
      <style:text-properties fo:font-weight="bold" style:font-weight-asian="bold"/>
    </style:style>
    <style:style style:name="T1067" style:parent-style-name="DefaultParagraphFont" style:family="text">
      <style:text-properties style:text-line-through-style="solid" style:text-line-through-width="auto" style:text-line-through-color="font-color" style:text-line-through-mode="continuous" style:text-line-through-type="single"/>
    </style:style>
    <style:style style:name="T1068" style:parent-style-name="DefaultParagraphFont" style:family="text">
      <style:text-properties fo:font-weight="bold" style:font-weight-asian="bold"/>
    </style:style>
    <style:style style:name="T1069" style:parent-style-name="DefaultParagraphFont" style:family="text">
      <style:text-properties style:text-line-through-style="solid" style:text-line-through-width="auto" style:text-line-through-color="font-color" style:text-line-through-mode="continuous" style:text-line-through-type="single"/>
    </style:style>
    <style:style style:name="T1070" style:parent-style-name="DefaultParagraphFont" style:family="text">
      <style:text-properties style:text-line-through-style="solid" style:text-line-through-width="auto" style:text-line-through-color="font-color" style:text-line-through-mode="continuous" style:text-line-through-type="single"/>
    </style:style>
    <style:style style:name="T1071" style:parent-style-name="DefaultParagraphFont" style:family="text">
      <style:text-properties style:text-line-through-style="solid" style:text-line-through-width="auto" style:text-line-through-color="font-color" style:text-line-through-mode="continuous" style:text-line-through-type="single"/>
    </style:style>
    <style:style style:name="T1072" style:parent-style-name="DefaultParagraphFont" style:family="text">
      <style:text-properties fo:font-weight="bold" style:font-weight-asian="bold"/>
    </style:style>
    <style:style style:name="T1073" style:parent-style-name="DefaultParagraphFont" style:family="text">
      <style:text-properties style:text-line-through-style="solid" style:text-line-through-width="auto" style:text-line-through-color="font-color" style:text-line-through-mode="continuous" style:text-line-through-type="single"/>
    </style:style>
    <style:style style:name="T1074" style:parent-style-name="DefaultParagraphFont" style:family="text">
      <style:text-properties fo:font-weight="bold" style:font-weight-asian="bold"/>
    </style:style>
    <style:style style:name="T1075" style:parent-style-name="DefaultParagraphFont" style:family="text">
      <style:text-properties style:text-line-through-style="solid" style:text-line-through-width="auto" style:text-line-through-color="font-color" style:text-line-through-mode="continuous" style:text-line-through-type="single"/>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1078" style:parent-style-name="DefaultParagraphFont" style:family="text">
      <style:text-properties style:text-line-through-style="solid" style:text-line-through-width="auto" style:text-line-through-color="font-color" style:text-line-through-mode="continuous" style:text-line-through-type="single"/>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T1082" style:parent-style-name="DefaultParagraphFont" style:family="text">
      <style:text-properties style:text-line-through-style="solid" style:text-line-through-width="auto" style:text-line-through-color="font-color" style:text-line-through-mode="continuous" style:text-line-through-type="single"/>
    </style:style>
    <style:style style:name="T1083" style:parent-style-name="DefaultParagraphFont" style:family="text">
      <style:text-properties fo:font-weight="bold" style:font-weight-asian="bold"/>
    </style:style>
    <style:style style:name="T1084" style:parent-style-name="DefaultParagraphFont" style:family="text">
      <style:text-properties style:text-line-through-style="solid" style:text-line-through-width="auto" style:text-line-through-color="font-color" style:text-line-through-mode="continuous" style:text-line-through-type="single"/>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T1087" style:parent-style-name="DefaultParagraphFont" style:family="text">
      <style:text-properties style:text-line-through-style="solid" style:text-line-through-width="auto" style:text-line-through-color="font-color" style:text-line-through-mode="continuous" style:text-line-through-type="single"/>
    </style:style>
    <style:style style:name="T1088" style:parent-style-name="DefaultParagraphFont" style:family="text">
      <style:text-properties style:text-line-through-style="solid" style:text-line-through-width="auto" style:text-line-through-color="font-color" style:text-line-through-mode="continuous" style:text-line-through-type="single"/>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T1091" style:parent-style-name="DefaultParagraphFont" style:family="text">
      <style:text-properties style:text-line-through-style="solid" style:text-line-through-width="auto" style:text-line-through-color="font-color" style:text-line-through-mode="continuous" style:text-line-through-type="single"/>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T1095" style:parent-style-name="DefaultParagraphFont" style:family="text">
      <style:text-properties style:text-line-through-style="solid" style:text-line-through-width="auto" style:text-line-through-color="font-color" style:text-line-through-mode="continuous" style:text-line-through-type="single"/>
    </style:style>
    <style:style style:name="T1096" style:parent-style-name="DefaultParagraphFont" style:family="text">
      <style:text-properties style:text-line-through-style="solid" style:text-line-through-width="auto" style:text-line-through-color="font-color" style:text-line-through-mode="continuous" style:text-line-through-type="single"/>
    </style:style>
    <style:style style:name="T1097" style:parent-style-name="DefaultParagraphFont" style:family="text">
      <style:text-properties fo:font-weight="bold" style:font-weight-asian="bold"/>
    </style:style>
    <style:style style:name="T1098" style:parent-style-name="DefaultParagraphFont" style:family="text">
      <style:text-properties style:text-line-through-style="solid" style:text-line-through-width="auto" style:text-line-through-color="font-color" style:text-line-through-mode="continuous" style:text-line-through-type="single"/>
    </style:style>
    <style:style style:name="T1099" style:parent-style-name="DefaultParagraphFont" style:family="text">
      <style:text-properties style:text-line-through-style="solid" style:text-line-through-width="auto" style:text-line-through-color="font-color" style:text-line-through-mode="continuous" style:text-line-through-type="single"/>
    </style:style>
    <style:style style:name="T1100" style:parent-style-name="DefaultParagraphFont" style:family="text">
      <style:text-properties style:text-line-through-style="solid" style:text-line-through-width="auto" style:text-line-through-color="font-color" style:text-line-through-mode="continuous" style:text-line-through-type="single"/>
    </style:style>
    <style:style style:name="T1101" style:parent-style-name="DefaultParagraphFont" style:family="text">
      <style:text-properties style:text-line-through-style="solid" style:text-line-through-width="auto" style:text-line-through-color="font-color" style:text-line-through-mode="continuous" style:text-line-through-type="single"/>
    </style:style>
    <style:style style:name="T1102" style:parent-style-name="DefaultParagraphFont" style:family="text">
      <style:text-properties style:text-line-through-style="solid" style:text-line-through-width="auto" style:text-line-through-color="font-color" style:text-line-through-mode="continuous" style:text-line-through-type="single"/>
    </style:style>
    <style:style style:name="P1103" style:parent-style-name="Normal" style:family="paragraph">
      <style:paragraph-properties fo:text-align="justify" fo:text-indent="0.5in"/>
      <style:text-properties fo:font-weight="bold" style:font-weight-asian="bold"/>
    </style:style>
    <style:style style:name="P1104" style:parent-style-name="Normal" style:family="paragraph">
      <style:paragraph-properties fo:text-align="justify" fo:text-indent="0.5in"/>
      <style:text-properties fo:font-weight="bold" style:font-weight-asian="bold"/>
    </style:style>
    <style:style style:name="P1105" style:parent-style-name="BodyTextIndent" style:family="paragraph">
      <style:text-properties style:text-line-through-style="solid" style:text-line-through-width="auto" style:text-line-through-color="font-color" style:text-line-through-mode="continuous" style:text-line-through-type="single"/>
    </style:style>
    <style:style style:name="P1106" style:parent-style-name="BodyTextIndent" style:family="paragraph">
      <style:text-properties style:text-line-through-style="solid" style:text-line-through-width="auto" style:text-line-through-color="font-color" style:text-line-through-mode="continuous" style:text-line-through-type="single"/>
    </style:style>
    <style:style style:name="P110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10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P1121" style:parent-style-name="BodyTextIndent" style:family="paragraph">
      <style:text-properties style:text-line-through-style="solid" style:text-line-through-width="auto" style:text-line-through-color="font-color" style:text-line-through-mode="continuous" style:text-line-through-type="single"/>
    </style:style>
    <style:style style:name="P1122" style:parent-style-name="BodyTextIndent" style:family="paragraph">
      <style:text-properties style:text-line-through-style="solid" style:text-line-through-width="auto" style:text-line-through-color="font-color" style:text-line-through-mode="continuous" style:text-line-through-type="single"/>
    </style:style>
    <style:style style:name="P112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124" style:parent-style-name="BodyTextIndent" style:family="paragraph">
      <style:text-properties style:text-line-through-style="solid" style:text-line-through-width="auto" style:text-line-through-color="font-color" style:text-line-through-mode="continuous" style:text-line-through-type="single"/>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P1136" style:parent-style-name="BodyTextIndent" style:family="paragraph">
      <style:text-properties style:text-line-through-style="solid" style:text-line-through-width="auto" style:text-line-through-color="font-color" style:text-line-through-mode="continuous" style:text-line-through-type="single"/>
    </style:style>
    <style:style style:name="P1137" style:parent-style-name="BodyTextIndent" style:family="paragraph">
      <style:text-properties style:text-line-through-style="solid" style:text-line-through-width="auto" style:text-line-through-color="font-color" style:text-line-through-mode="continuous" style:text-line-through-type="single"/>
    </style:style>
    <style:style style:name="P113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13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140" style:parent-style-name="Normal" style:family="paragraph">
      <style:paragraph-properties fo:text-align="justify" fo:text-indent="0.5in"/>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P1151" style:parent-style-name="Normal" style:family="paragraph">
      <style:paragraph-properties fo:text-align="justify" fo:text-indent="0.5in"/>
    </style:style>
    <style:style style:name="T1152" style:parent-style-name="DefaultParagraphFont" style:family="text">
      <style:text-properties style:text-line-through-style="solid" style:text-line-through-width="auto" style:text-line-through-color="font-color" style:text-line-through-mode="continuous" style:text-line-through-type="single"/>
    </style:style>
    <style:style style:name="T1153" style:parent-style-name="DefaultParagraphFont" style:family="text">
      <style:text-properties fo:font-weight="bold" style:font-weight-asian="bold"/>
    </style:style>
    <style:style style:name="T1154" style:parent-style-name="DefaultParagraphFont" style:family="text">
      <style:text-properties style:text-line-through-style="solid" style:text-line-through-width="auto" style:text-line-through-color="font-color" style:text-line-through-mode="continuous" style:text-line-through-type="single"/>
    </style:style>
    <style:style style:name="T1155" style:parent-style-name="DefaultParagraphFont" style:family="text">
      <style:text-properties style:text-line-through-style="solid" style:text-line-through-width="auto" style:text-line-through-color="font-color" style:text-line-through-mode="continuous" style:text-line-through-type="single"/>
    </style:style>
    <style:style style:name="T1156" style:parent-style-name="DefaultParagraphFont" style:family="text">
      <style:text-properties fo:font-weight="bold" style:font-weight-asian="bold"/>
    </style:style>
    <style:style style:name="T1157" style:parent-style-name="DefaultParagraphFont" style:family="text">
      <style:text-properties style:text-line-through-style="solid" style:text-line-through-width="auto" style:text-line-through-color="font-color" style:text-line-through-mode="continuous" style:text-line-through-type="single"/>
    </style:style>
    <style:style style:name="T1158" style:parent-style-name="DefaultParagraphFont" style:family="text">
      <style:text-properties fo:font-weight="bold" style:font-weight-asian="bold"/>
    </style:style>
    <style:style style:name="T1159" style:parent-style-name="DefaultParagraphFont" style:family="text">
      <style:text-properties style:text-line-through-style="solid" style:text-line-through-width="auto" style:text-line-through-color="font-color" style:text-line-through-mode="continuous" style:text-line-through-type="single"/>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T1162" style:parent-style-name="DefaultParagraphFont" style:family="text">
      <style:text-properties style:text-line-through-style="solid" style:text-line-through-width="auto" style:text-line-through-color="font-color" style:text-line-through-mode="continuous" style:text-line-through-type="single"/>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T1174" style:parent-style-name="DefaultParagraphFont" style:family="text">
      <style:text-properties style:text-line-through-style="solid" style:text-line-through-width="auto" style:text-line-through-color="font-color" style:text-line-through-mode="continuous" style:text-line-through-type="single"/>
    </style:style>
    <style:style style:name="P1175" style:parent-style-name="BodyTextIndent" style:family="paragraph">
      <style:text-properties style:text-line-through-style="solid" style:text-line-through-width="auto" style:text-line-through-color="font-color" style:text-line-through-mode="continuous" style:text-line-through-type="single"/>
    </style:style>
    <style:style style:name="P117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177" style:parent-style-name="BodyTextIndent" style:family="paragraph">
      <style:text-properties style:text-line-through-style="solid" style:text-line-through-width="auto" style:text-line-through-color="font-color" style:text-line-through-mode="continuous" style:text-line-through-type="single"/>
    </style:style>
    <style:style style:name="P1178" style:parent-style-name="Normal" style:family="paragraph">
      <style:paragraph-properties fo:text-align="justify" fo:text-indent="0.5in"/>
    </style:style>
    <style:style style:name="T1179" style:parent-style-name="DefaultParagraphFont" style:family="text">
      <style:text-properties style:text-line-through-style="solid" style:text-line-through-width="auto" style:text-line-through-color="font-color" style:text-line-through-mode="continuous" style:text-line-through-type="single"/>
    </style:style>
    <style:style style:name="T1180" style:parent-style-name="DefaultParagraphFont" style:family="text">
      <style:text-properties fo:font-weight="bold" style:font-weight-asian="bold"/>
    </style:style>
    <style:style style:name="T1181" style:parent-style-name="DefaultParagraphFont" style:family="text">
      <style:text-properties style:text-line-through-style="solid" style:text-line-through-width="auto" style:text-line-through-color="font-color" style:text-line-through-mode="continuous" style:text-line-through-type="single"/>
    </style:style>
    <style:style style:name="T1182" style:parent-style-name="DefaultParagraphFont" style:family="text">
      <style:text-properties fo:font-weight="bold" style:font-weight-asian="bold"/>
    </style:style>
    <style:style style:name="T1183" style:parent-style-name="DefaultParagraphFont" style:family="text">
      <style:text-properties style:text-line-through-style="solid" style:text-line-through-width="auto" style:text-line-through-color="font-color" style:text-line-through-mode="continuous" style:text-line-through-type="single"/>
    </style:style>
    <style:style style:name="T1184" style:parent-style-name="DefaultParagraphFont" style:family="text">
      <style:text-properties fo:font-weight="bold" style:font-weight-asian="bold"/>
    </style:style>
    <style:style style:name="T1185" style:parent-style-name="DefaultParagraphFont" style:family="text">
      <style:text-properties style:text-line-through-style="solid" style:text-line-through-width="auto" style:text-line-through-color="font-color" style:text-line-through-mode="continuous" style:text-line-through-type="single"/>
    </style:style>
    <style:style style:name="T1186" style:parent-style-name="DefaultParagraphFont" style:family="text">
      <style:text-properties fo:font-weight="bold" style:font-weight-asian="bold"/>
    </style:style>
    <style:style style:name="T1187" style:parent-style-name="DefaultParagraphFont" style:family="text">
      <style:text-properties style:text-line-through-style="solid" style:text-line-through-width="auto" style:text-line-through-color="font-color" style:text-line-through-mode="continuous" style:text-line-through-type="single"/>
    </style:style>
    <style:style style:name="T1188" style:parent-style-name="DefaultParagraphFont" style:family="text">
      <style:text-properties style:text-line-through-style="solid" style:text-line-through-width="auto" style:text-line-through-color="font-color" style:text-line-through-mode="continuous" style:text-line-through-type="single"/>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T1200" style:parent-style-name="DefaultParagraphFont" style:family="text">
      <style:text-properties style:text-line-through-style="solid" style:text-line-through-width="auto" style:text-line-through-color="font-color" style:text-line-through-mode="continuous" style:text-line-through-type="single"/>
    </style:style>
    <style:style style:name="P120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202"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P120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204" style:parent-style-name="Normal" style:family="paragraph">
      <style:paragraph-properties fo:text-align="justify" fo:text-indent="0.5in"/>
    </style:style>
    <style:style style:name="T1205" style:parent-style-name="DefaultParagraphFont" style:family="text">
      <style:text-properties style:text-line-through-style="solid" style:text-line-through-width="auto" style:text-line-through-color="font-color" style:text-line-through-mode="continuous" style:text-line-through-type="single"/>
    </style:style>
    <style:style style:name="T1206" style:parent-style-name="DefaultParagraphFont" style:family="text">
      <style:text-properties fo:font-weight="bold" style:font-weight-asian="bold"/>
    </style:style>
    <style:style style:name="T1207" style:parent-style-name="DefaultParagraphFont" style:family="text">
      <style:text-properties style:text-line-through-style="solid" style:text-line-through-width="auto" style:text-line-through-color="font-color" style:text-line-through-mode="continuous" style:text-line-through-type="single"/>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style>
    <style:style style:name="T1210" style:parent-style-name="DefaultParagraphFont" style:family="text">
      <style:text-properties style:text-line-through-style="solid" style:text-line-through-width="auto" style:text-line-through-color="font-color" style:text-line-through-mode="continuous" style:text-line-through-type="single"/>
    </style:style>
    <style:style style:name="T1211" style:parent-style-name="DefaultParagraphFont" style:family="text">
      <style:text-properties fo:font-weight="bold" style:font-weight-asian="bold"/>
    </style:style>
    <style:style style:name="T1212" style:parent-style-name="DefaultParagraphFont" style:family="text">
      <style:text-properties style:text-line-through-style="solid" style:text-line-through-width="auto" style:text-line-through-color="font-color" style:text-line-through-mode="continuous" style:text-line-through-type="single"/>
    </style:style>
    <style:style style:name="T1213" style:parent-style-name="DefaultParagraphFont" style:family="text">
      <style:text-properties fo:font-weight="bold" style:font-weight-asian="bold"/>
    </style:style>
    <style:style style:name="T1214" style:parent-style-name="DefaultParagraphFont" style:family="text">
      <style:text-properties style:text-line-through-style="solid" style:text-line-through-width="auto" style:text-line-through-color="font-color" style:text-line-through-mode="continuous" style:text-line-through-type="single"/>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T1226" style:parent-style-name="DefaultParagraphFont" style:family="text">
      <style:text-properties style:text-line-through-style="solid" style:text-line-through-width="auto" style:text-line-through-color="font-color" style:text-line-through-mode="continuous" style:text-line-through-type="single"/>
    </style:style>
    <style:style style:name="P122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22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22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230" style:parent-style-name="Normal" style:family="paragraph">
      <style:paragraph-properties fo:text-align="justify" fo:text-indent="0.5in"/>
    </style:style>
    <style:style style:name="T1231" style:parent-style-name="DefaultParagraphFont" style:family="text">
      <style:text-properties style:text-line-through-style="solid" style:text-line-through-width="auto" style:text-line-through-color="font-color" style:text-line-through-mode="continuous" style:text-line-through-type="single"/>
    </style:style>
    <style:style style:name="T1232" style:parent-style-name="DefaultParagraphFont" style:family="text">
      <style:text-properties fo:font-weight="bold" style:font-weight-asian="bold"/>
    </style:style>
    <style:style style:name="T1233" style:parent-style-name="DefaultParagraphFont" style:family="text">
      <style:text-properties style:text-line-through-style="solid" style:text-line-through-width="auto" style:text-line-through-color="font-color" style:text-line-through-mode="continuous" style:text-line-through-type="single"/>
    </style:style>
    <style:style style:name="T1234" style:parent-style-name="DefaultParagraphFont" style:family="text">
      <style:text-properties style:text-line-through-style="solid" style:text-line-through-width="auto" style:text-line-through-color="font-color" style:text-line-through-mode="continuous" style:text-line-through-type="single"/>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style>
    <style:style style:name="P124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24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243" style:parent-style-name="Normal" style:list-style-name="LFO16" style:family="paragraph">
      <style:paragraph-properties fo:text-align="justify" fo:margin-left="0in" fo:text-indent="0.5in">
        <style:tab-stops/>
      </style:paragraph-properties>
    </style:style>
    <style:style style:name="T1244" style:parent-style-name="DefaultParagraphFont" style:family="text">
      <style:text-properties style:text-line-through-style="solid" style:text-line-through-width="auto" style:text-line-through-color="font-color" style:text-line-through-mode="continuous" style:text-line-through-type="single"/>
    </style:style>
    <style:style style:name="T1245" style:parent-style-name="DefaultParagraphFont" style:family="text">
      <style:text-properties style:text-line-through-style="solid" style:text-line-through-width="auto" style:text-line-through-color="font-color" style:text-line-through-mode="continuous" style:text-line-through-type="single"/>
    </style:style>
    <style:style style:name="P1246" style:parent-style-name="Normal" style:family="paragraph">
      <style:paragraph-properties fo:text-align="justify" fo:text-indent="0.5in"/>
    </style:style>
    <style:style style:name="T1247" style:parent-style-name="DefaultParagraphFont" style:family="text">
      <style:text-properties style:text-line-through-style="solid" style:text-line-through-width="auto" style:text-line-through-color="font-color" style:text-line-through-mode="continuous" style:text-line-through-type="single"/>
    </style:style>
    <style:style style:name="T1248" style:parent-style-name="DefaultParagraphFont" style:family="text">
      <style:text-properties fo:font-weight="bold" style:font-weight-asian="bold"/>
    </style:style>
    <style:style style:name="T1249" style:parent-style-name="DefaultParagraphFont" style:family="text">
      <style:text-properties style:text-line-through-style="solid" style:text-line-through-width="auto" style:text-line-through-color="font-color" style:text-line-through-mode="continuous" style:text-line-through-type="single"/>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T1252" style:parent-style-name="DefaultParagraphFont" style:family="text">
      <style:text-properties style:text-line-through-style="solid" style:text-line-through-width="auto" style:text-line-through-color="font-color" style:text-line-through-mode="continuous" style:text-line-through-type="single"/>
    </style:style>
    <style:style style:name="T1253" style:parent-style-name="DefaultParagraphFont" style:family="text">
      <style:text-properties style:text-line-through-style="solid" style:text-line-through-width="auto" style:text-line-through-color="font-color" style:text-line-through-mode="continuous" style:text-line-through-type="single"/>
    </style:style>
    <style:style style:name="T1254" style:parent-style-name="DefaultParagraphFont" style:family="text">
      <style:text-properties fo:font-weight="bold" style:font-weight-asian="bold"/>
    </style:style>
    <style:style style:name="T1255" style:parent-style-name="DefaultParagraphFont" style:family="text">
      <style:text-properties style:text-line-through-style="solid" style:text-line-through-width="auto" style:text-line-through-color="font-color" style:text-line-through-mode="continuous" style:text-line-through-type="single"/>
    </style:style>
    <style:style style:name="T1256" style:parent-style-name="DefaultParagraphFont" style:family="text">
      <style:text-properties style:text-line-through-style="solid" style:text-line-through-width="auto" style:text-line-through-color="font-color" style:text-line-through-mode="continuous" style:text-line-through-type="single"/>
    </style:style>
    <style:style style:name="T1257" style:parent-style-name="DefaultParagraphFont" style:family="text">
      <style:text-properties fo:font-weight="bold" style:font-weight-asian="bold"/>
    </style:style>
    <style:style style:name="P1258" style:parent-style-name="Normal" style:family="paragraph">
      <style:paragraph-properties fo:text-align="justify" fo:text-indent="0.5in"/>
      <style:text-properties fo:font-weight="bold" style:font-weight-asian="bold"/>
    </style:style>
    <style:style style:name="T1259" style:parent-style-name="DefaultParagraphFont" style:family="text">
      <style:text-properties style:text-line-through-style="solid" style:text-line-through-width="auto" style:text-line-through-color="font-color" style:text-line-through-mode="continuous" style:text-line-through-type="single"/>
    </style:style>
    <style:style style:name="T1260" style:parent-style-name="DefaultParagraphFont" style:family="text">
      <style:text-properties style:text-line-through-style="solid" style:text-line-through-width="auto" style:text-line-through-color="font-color" style:text-line-through-mode="continuous" style:text-line-through-type="single"/>
    </style:style>
    <style:style style:name="T1261" style:parent-style-name="DefaultParagraphFont" style:family="text">
      <style:text-properties fo:font-weight="bold" style:font-weight-asian="bold"/>
    </style:style>
    <style:style style:name="T1262" style:parent-style-name="DefaultParagraphFont" style:family="text">
      <style:text-properties style:text-line-through-style="solid" style:text-line-through-width="auto" style:text-line-through-color="font-color" style:text-line-through-mode="continuous" style:text-line-through-type="single"/>
    </style:style>
    <style:style style:name="T1263" style:parent-style-name="DefaultParagraphFont" style:family="text">
      <style:text-properties style:text-line-through-style="solid" style:text-line-through-width="auto" style:text-line-through-color="font-color" style:text-line-through-mode="continuous" style:text-line-through-type="single"/>
    </style:style>
    <style:style style:name="T1264" style:parent-style-name="DefaultParagraphFont" style:family="text">
      <style:text-properties style:text-line-through-style="solid" style:text-line-through-width="auto" style:text-line-through-color="font-color" style:text-line-through-mode="continuous" style:text-line-through-type="single"/>
    </style:style>
    <style:style style:name="T1265" style:parent-style-name="DefaultParagraphFont" style:family="text">
      <style:text-properties fo:font-weight="bold" style:font-weight-asian="bold"/>
    </style:style>
    <style:style style:name="P1266" style:parent-style-name="Normal" style:family="paragraph">
      <style:paragraph-properties fo:text-align="justify" fo:text-indent="0.5in"/>
    </style:style>
    <style:style style:name="T1267" style:parent-style-name="DefaultParagraphFont" style:family="text">
      <style:text-properties style:text-line-through-style="solid" style:text-line-through-width="auto" style:text-line-through-color="font-color" style:text-line-through-mode="continuous" style:text-line-through-type="single"/>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P1274" style:parent-style-name="PlainText" style:family="paragraph">
      <style:paragraph-properties fo:text-align="justify" fo:margin-left="1.75in" fo:text-indent="-1.25in">
        <style:tab-stops/>
      </style:paragraph-properties>
      <style:text-properties style:font-name="Times New Roman" fo:font-weight="bold" style:font-weight-asian="bold" fo:font-size="12pt" style:font-size-asian="12pt"/>
    </style:style>
    <style:style style:name="P1275" style:parent-style-name="Footer" style:family="paragraph">
      <style:paragraph-properties fo:line-height="100%">
        <style:tab-stops/>
      </style:paragraph-properties>
      <style:text-properties style:font-name="Times New Roman"/>
    </style:style>
    <style:style style:name="P1276" style:parent-style-name="PlainText" style:family="paragraph">
      <style:paragraph-properties fo:text-align="justify" fo:text-indent="0.5in"/>
    </style:style>
    <style:style style:name="T1277" style:parent-style-name="DefaultParagraphFont" style:family="text">
      <style:text-properties style:font-name="Times New Roman" fo:font-size="12pt" style:font-size-asian="12pt"/>
    </style:style>
    <style:style style:name="T1278" style:parent-style-name="DefaultParagraphFont" style:family="text">
      <style:text-properties style:font-name="Times New Roman" fo:font-size="12pt" style:font-size-asian="12pt"/>
    </style:style>
    <style:style style:name="T127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280" style:parent-style-name="DefaultParagraphFont" style:family="text">
      <style:text-properties style:font-name="Times New Roman" fo:font-size="12pt" style:font-size-asian="12pt"/>
    </style:style>
    <style:style style:name="T1281" style:parent-style-name="DefaultParagraphFont" style:family="text">
      <style:text-properties style:font-name="Times New Roman" fo:font-size="12pt" style:font-size-asian="12pt"/>
    </style:style>
    <style:style style:name="P1282" style:parent-style-name="PlainText" style:family="paragraph">
      <style:paragraph-properties fo:text-align="justify"/>
      <style:text-properties style:font-name="Times New Roman" fo:font-weight="bold" style:font-weight-asian="bold" fo:font-size="12pt" style:font-size-asian="12pt"/>
    </style:style>
    <style:style style:name="P1283" style:parent-style-name="PlainText" style:family="paragraph">
      <style:paragraph-properties fo:text-align="justify" fo:text-indent="0.5in"/>
      <style:text-properties style:font-name="Times New Roman" fo:font-style="italic" style:font-style-asian="italic" fo:font-size="12pt" style:font-size-asian="12pt"/>
    </style:style>
    <style:style style:name="P1284" style:parent-style-name="PlainText" style:family="paragraph">
      <style:paragraph-properties fo:text-align="justify"/>
      <style:text-properties style:font-name="Times New Roman" fo:font-style="italic" style:font-style-asian="italic" fo:font-size="12pt" style:font-size-asian="12pt"/>
    </style:style>
    <style:style style:name="P1285" style:parent-style-name="PlainText" style:family="paragraph">
      <style:paragraph-properties fo:text-align="justify"/>
    </style:style>
    <style:style style:name="T1286" style:parent-style-name="DefaultParagraphFont" style:family="text">
      <style:text-properties style:font-name="Times New Roman" fo:font-size="12pt" style:font-size-asian="12pt"/>
    </style:style>
  </office:automatic-styles>
  <office:body>
    <office:text text:use-soft-page-breaks="true">
      <text:h text:style-name="P1" text:outline-level="1">Projekto</text:h>
      <text:p text:style-name="P3">lyginamasis variantas</text:p>
      <text:h text:style-name="P4" text:outline-level="2"/>
      <text:h text:style-name="P5" text:outline-level="2">LIETUVOS RESPUBLIKOS</text:h>
      <text:p text:style-name="P6">KRAŠTO APSAUGOS SISTEMOS ORGANIZAVIMO IR KARO TARNYBOS ĮSTATYMO 2, 3, 5, 7, 9, 10, 11, 12, 13, 14, 16, 20, 21, 28, 34, 36, 38, 39, 42, 44, 45, 49, 52, 53, 54, 55, 62, 67, 73 STRAIPSNIŲ PAKEITIMO IR PAPILDYMO</text:p>
      <text:p text:style-name="P7">ĮSTATYMAS</text:p>
      <text:p text:style-name="P8"/>
      <text:p text:style-name="P9"/>
      <text:p text:style-name="P10">2004 m. <text:s text:c="27"/>d. Nr.</text:p>
      <text:p text:style-name="P11">Vilnius</text:p>
      <text:p text:style-name="P12"/>
      <text:p text:style-name="P13">(Žin., 1998, Nr. 49-1325; 1999, Nr. 11-246, Nr. 64-2069;<text:s/>2000, Nr. 42-1194, Nr. 92-2858; 2002, Nr. 95-4084, Nr. 102-4550; 2003, Nr. 32-1308, Nr. 38-1681, Nr. 91(1)-4106; 2004, Nr. 4-28)</text:p>
      <text:p text:style-name="P14"/>
      <text:p text:style-name="P15"><text:tab/><text:span text:style-name="T16">1 straipsnis.</text:span><text:s/><text:span text:style-name="T17">2 straipsnio 1, 6, 11, 12, 13, 15, 16, 18, 19, 20, 21 bei 22 dalių pakeitimas ir papildymas 27 dalimi</text:span></text:p>
      <text:p text:style-name="P18"><text:tab/>1. Pakeisti 2 straipsnio 1 dalį ir ją išdėstyti taip:</text:p>
      <text:p text:style-name="P19">„1.<text:s/><text:span text:style-name="T20">Krašto apsaugos sistema</text:span><text:s/>– pagrindinė Lietuvos Respublikos nacionalinio saugumo sistemos dalis. Krašto apsaugos sistemą sudaro valstybės institucijų, kurių paskirtis saugoti ir ginti valstybės suverenitetą, jos teritorijos neliečiamybę bei vientisumą,<text:s/><text:span text:style-name="T21">teritorinę jūrą ir išimtinę ekonominę zoną Baltijos jūroje,</text:span><text:s/>vykdyti Lietuvos tarptautinius gynybos ir karinio bendradarbiavimo įsipareigojimus, kitas su krašto apsauga susijusias funkcijas,<text:s/><text:span text:style-name="T22">taip pat šių institucijų įsteigtų įmonių ir įstaigų bei krašto apsaugos reikmėms skirtų karinių teritorijų ir kitų infrastruktūros objektų visuma</text:span>.“</text:p>
      <text:p text:style-name="P23">2. Pakeisti 2 straipsnio 6 dalį ir ją išdėstyti taip:</text:p>
      <text:p text:style-name="P24"><text:tab/>,,6.<text:s/><text:span text:style-name="T25">Aktyvusis kariuomenės rezervas (toliau – aktyvusis rezervas)</text:span><text:s/>–<text:s/><text:span text:style-name="T26">kariuomenės rezervo dalis, kurią sudaro</text:span><text:s/>atsargos kariai, tarnavę kariuomenėje ar kitokiu būdu įgiję reikiamą pagrindinį karinį<text:s/><text:span text:style-name="T27">pasirengim</text:span><text:span text:style-name="T28">ą</text:span><text:s/><text:span text:style-name="T29">parengimą,</text:span><text:s/>įrašyti į kariuomenės atsargos personalo<text:s/><text:span text:style-name="T30">aktyviojo rezervo</text:span><text:s/>įskaitą ir<text:s/><text:span text:style-name="T31">iki įstatymo</text:span><text:s/><text:span text:style-name="T32">teisės aktų nustatyta tvarka</text:span><text:s/><text:span text:style-name="T33">nustatyto amžiaus</text:span><text:s/>periodiškai<text:s/><text:span text:style-name="T34">šaukiami į</text:span><text:s/><text:span text:style-name="T35">karinius mokymus bei pratybas</text:span><text:s/><text:span text:style-name="T36">atliekantys karines ar gynybos užduotis bei dalyvaujantys ka</text:span><text:span text:style-name="T37">rinėse pratybose ar mokymuose</text:span>.“</text:p>
      <text:p text:style-name="P38"><text:tab/>3. Pakeisti 2 straipsnio 11 dalį ir ją išdėstyti taip:</text:p>
      <text:p text:style-name="P39"><text:tab/>,,11.<text:s/><text:span text:style-name="T40">Tikroji karo tarnyba</text:span><text:s/>– Lietuvos Respublikos piliečių<text:s/><text:span text:style-name="T41">nuolatinė</text:span><text:s/>privalomoji karo tarnyba, profesinė karo tarnyba,<text:s/><text:span text:style-name="T42">taip pat</text:span><text:s/><text:span text:style-name="T43">nenuolatinė karių</text:span><text:s/><text:span text:style-name="T44">krašto apsaugos</text:span><text:s/>savanorių<text:s/><text:span text:style-name="T45">ar atsargos karių</text:span><text:s/><text:span text:style-name="T46">karo</text:span><text:s/>tarnyba<text:s/><text:span text:style-name="T47">mokymų, pratybų, gynybos, apsaugos ar kitokių karinių užduočių vykdymo laikotarpiu</text:span><text:span text:style-name="T48">, taip pat kariūnų tarnyba studijų Lietuvos ar užsienio karo mokymo įstaigose metu</text:span>.“</text:p>
      <text:p text:style-name="P49"><text:tab/>4. Pakeisti 2 straipsnio 12 dalį ir ją išdėstyti taip:</text:p>
      <text:p text:style-name="P50"><text:tab/>„12.<text:s/><text:span text:style-name="T51">Privalomoji karo tarnyba</text:span><text:s/>– Lietuvos Respublikos Konstitucijos nustatyta Lietuvos Respublikos piliečio privaloma karo tarnyba<text:span text:style-name="T52">, atliekama įstatymų nustatyta tvarka</text:span>. Ją sudaro įstatymo nustatytos trukmės<text:s/><text:span text:style-name="T53">nuolatinė ar kitais būdais atliekama</text:span><text:s/>pradinė karo tarnyba ir<text:s/><text:span text:style-name="T54">periodiškai atliekama</text:span><text:s/><text:span text:style-name="T55">nenuolatinė</text:span><text:s/>tarnyba aktyviajame rezerve bei tarnyba mobilizacijos atveju.“</text:p>
      <text:p text:style-name="P56">5. 2 straipsnio 13 dalyje po žodžių „Lietuvos Respublikos piliečio“ įrašyti žodžius „pagal profesinės karo tarnybos sutartį“, išbraukti žodžius<text:s/>„(rašytine sutartimi su Krašto apsaugos ministerija)“, po žodžių „taip pat kitose“ įrašyti žodžius „valstybės, užsienio valstybių ar tarptautinėse“, išbraukti žodžius „ar tarptautinėse struktūrose“ ir šią dalį išdėstyti taip:</text:p>
      <text:soft-page-break/>
      <text:p text:style-name="P57">„13.<text:s/><text:span text:style-name="T58">Profesinė karo tarnyba</text:span><text:s/>–<text:s/>Lietuvos Respublikos piliečio<text:s/><text:span text:style-name="T59">pagal profesinės karo tarnybos sutartį</text:span><text:s/>savanoriškai įsipareigota<text:s/><text:span text:style-name="T60">(rašytine sutartimi su Krašto apsaugos ministerija)</text:span><text:s/>ir teisės aktų nustatytomis sąlygomis bei tvarka atliekama nuolatinė karo tarnyba kariuomenėje ar kitose krašto apsaugos sistemos institucijose, taip pat kitose<text:s/><text:span text:style-name="T61">valstybės, užsienio valstybių ar tarptautinėse</text:span><text:s/>institucijose<text:s/><text:span text:style-name="T62">ar tarptautinėse struktūrose</text:span>.“</text:p>
      <text:p text:style-name="P63">6. Pakeisti 2 straipsnio 15 dalį ir ją išdėstyti taip:</text:p>
      <text:p text:style-name="P64">„15.<text:s/><text:span text:style-name="T65">Tarnyba aktyviajame rezerve</text:span><text:s/>–<text:s/><text:span text:style-name="T66">savanoriškai įsipareig</text:span><text:span text:style-name="T67">ota arba</text:span><text:s/>privaloma nenuolatinė<text:s/><text:span text:style-name="T68">iki įstatymo nustatyto amžiaus</text:span><text:s/>atsargos karių<text:s/><text:span text:style-name="T69">teisės aktų nustatyta tvarka</text:span><text:s/>atliekama<text:s/><text:span text:style-name="T70">(periodiškai arba atsižvelgiant į krašto saugumo aplinkybes)</text:span><text:s/>karo tarnyba.“</text:p>
      <text:p text:style-name="P71">7. 2 straipsnio 16 dalyje vietoje žodžių „privalomąją (pradinę ar aktyviajame rezerve), profesinę ar savanorių“ įrašyti žodį „tikrąją“ ir šią dalį išdėstyti taip:</text:p>
      <text:p text:style-name="P72">16.<text:s/><text:span text:style-name="T73">Karys</text:span><text:s/>– Lietuvos Respublikos pilietis, atliekantis<text:s/><text:span text:style-name="T74">tikrąją</text:span><text:s/><text:span text:style-name="T75">privalomąją (pradinę ar aktyviajame rezerve), profesinę ar savanorių</text:span><text:s/>karo tarnybą.</text:p>
      <text:p text:style-name="P76">8. Pakeisti<text:s/>2 straipsnio 18 dalį ir ją išdėstyti taip:</text:p>
      <text:p text:style-name="P77">„18.<text:s/><text:span text:style-name="T78">Atsargos karys</text:span><text:s/>–<text:s/><text:span text:style-name="T79">teisės aktų nustatyta tvarka</text:span><text:s/><text:span text:style-name="T80">įrašytas į kariuomenės atsargos personalo (aktyviojo ar individualiojo rezervo)</text:span><text:s/>įskaitą Lietuvos Respublikos pilietis,<text:s/><text:span text:style-name="T81">atlikęs pradinę</text:span><text:s/><text:span text:style-name="T82">privalomąją karo tarnybą a</text:span><text:span text:style-name="T83">r kario savanorio tarnybą arba kitokiu būdu</text:span><text:s/>įgijęs<text:s/><text:span text:style-name="T84">reikalingą</text:span><text:s/><text:span text:style-name="T85">reikiamą</text:span><text:s/>pagrindinį<text:s/><text:span text:style-name="T86">kario</text:span><text:s/><text:span text:style-name="T87">karinį</text:span><text:s/>parengimą<text:span text:style-name="T88">, arba išleistas iš profesinės karo tarnybos į atsargą</text:span><text:s/><text:span text:style-name="T89">ir įrašytas į aktyviojo ar individualiojo rezervo įskaitą</text:span>.“</text:p>
      <text:p text:style-name="P90">9. 2 straipsnio 19 dalyje po žodžių „Lietuvos Respublikos piliečio“ įrašyti žodžius „pagal civilinės krašto apsaugos tarnybos sutartį“, išbraukti žodį „specialiomis“, po žodžio „atliekama“ įrašyti „statutinė valstybės“, išbraukti žodžius „einant tam tikras civilines pareigas krašto apsaugos sistemos institucijose“ ir šią dalį išdėstyti taip:</text:p>
      <text:p text:style-name="P91">„19.<text:s/><text:span text:style-name="T92">Civilinė krašto apsaugos tarnyba</text:span><text:s/>– Lietuvos Respublikos piliečio<text:s/><text:span text:style-name="T93">pagal civilinės krašto apsaugos tarnybos sutartį</text:span><text:s/>savanoriškai įsipareigota ir teisės aktų nustatytomis<text:s/><text:span text:style-name="T94">specialiomis</text:span><text:s/>sąlygomis bei tvarka atliekama<text:s/><text:span text:style-name="T95">statutinė valstybės</text:span><text:s/>tarnyba<text:s/><text:span text:style-name="T96">einant tam tikras civilines pareigas krašto apsaugos sistemos institucijose</text:span>.“</text:p>
      <text:p text:style-name="P97">10. 2 straipsnio 20 dalyje po žodžio „užsienio“ įrašyti žodį „karo“, vietoje žodžio „institucijoje“ įrašyti žodį „įstaigoje“ ir šią dalį išdėstyti taip:</text:p>
      <text:p text:style-name="P98">„20.<text:s/><text:span text:style-name="T99">Kariūnas</text:span><text:s/>– karys, besimokantis Lietuvos arba užsienio<text:s/><text:span text:style-name="T100">karo</text:span><text:s/>mokymo<text:s/><text:span text:style-name="T101">institucijoje</text:span><text:s/><text:span text:style-name="T102">įstaigoje</text:span>, kurią baigusiems suteikiamas karininko laipsnis.“</text:p>
      <text:p text:style-name="P103">11. Pakeisti 2 straipsnio 21 dalį ir ją išdėstyti taip:</text:p>
      <text:p text:style-name="P104">„21.<text:s/><text:span text:style-name="T105">Individualusis rezervas</text:span><text:s/>–<text:s/><text:span text:style-name="T106">kategori</text:span><text:span text:style-name="T107">ja atsargos karių</text:span><text:s/><text:span text:style-name="T108">įrašyti į kariuomenės atsargos personalo individualiojo rezervo įskaitą atsargos kariai</text:span>,<text:s/><text:span text:style-name="T109">kurie</text:span><text:s/>dėl amžiaus ar dėl kitų priežasčių<text:s/><text:span text:style-name="T110">negalintys arba</text:span><text:s/>atleisti nuo prievolės tarnauti aktyviajame rezerve<text:span text:style-name="T111">,</text:span><text:s/><text:span text:style-name="T112">ir</text:span><text:s/>kuriuos galima pašaukti į<text:s/><text:span text:style-name="T113">tikrąją</text:span><text:s/><text:span text:style-name="T114">pr</text:span><text:span text:style-name="T115">ivalomąją</text:span><text:s/>karo tarnybą tik mobilizacijos atveju.“</text:p>
      <text:p text:style-name="P116">12. 2 straipsnio 22 dalyje vietoje žodžių „kario savanorio“ įrašyti žodžius „savanorių karo“, po žodžių „neįrašomas į“ ir „išbraukimas iš“ įrašyti žodį „kariuomenės“, išbraukti žodį „karių“ ir šią dalį išdėstyti taip:</text:p>
      <text:p text:style-name="P117">„22.<text:s/><text:span text:style-name="T118">Dimisija</text:span><text:s/>– kario išleidimas iš profesinės,<text:s/><text:span text:style-name="T119">kario savanorio</text:span><text:s/><text:span text:style-name="T120">savanorių karo</text:span><text:s/>tarnybos, kai jis dėl amžiaus ar dėl sveikatos būklės neįrašomas į<text:s/><text:span text:style-name="T121">kariuomenės</text:span><text:s/>atsargos<text:s/><text:span text:style-name="T122">karių</text:span><text:s/><text:span text:style-name="T123">personalo<text:s/></text:span>įskaitą, arba atsargos kario išbraukimas iš<text:s/><text:span text:style-name="T124">kariuomenės</text:span><text:s/>atsargos<text:s/><text:span text:style-name="T125">karių</text:span><text:s/><text:span text:style-name="T126">personalo</text:span><text:s/>įskaitos dėl amžiaus ar sveikatos būklės.“</text:p>
      <text:p text:style-name="P127">13. Papildyti 2 straipsnį 27 dalimi:</text:p>
      <text:p text:style-name="P128">,,<text:span text:style-name="T129">27. Karybos srities standartizacija – NATO valstybių tarptautinėmis sutartimis ir susitarimais bei NATO institucijų sprendimais nustatytų NATO standartų į</text:span><text:span text:style-name="T130">diegimas reglamentuojant krašto apsaugos sistemos ir su ja susijusią veiklą, gynybos planavimą, karinių operacijų rengimą ir vykdymą, ginkluotę ir amuniciją, informacijos ir ryšių sistemas, kitas technines priemones, žemėlapius ir dokumentaciją bei kitus s</text:span><text:span text:style-name="T131">u krašto apsauga susijusius techninius klausimus. Karybos srities standartizacijos tvarką nustato Vyriausybė arba jos įgaliota institucija.</text:span>“</text:p>
      <text:soft-page-break/>
      <text:p text:style-name="P132">2 straipsnis. 3 straipsnio 1 ir 2 dalių pakeitimas</text:p>
      <text:p text:style-name="BodyTextIndent">1. Pakeisti 3 straipsnio 1 dalį ir ją išdėstyti taip:</text:p>
      <text:p text:style-name="BodyTextIndent">,,1. Krašto apsaugos sistemą sudaro:</text:p>
      <text:p text:style-name="P133">1) Krašto apsaugos ministerija<text:s/><text:span text:style-name="T134">– vadovaujanti krašto apsaugos sistemos institucija</text:span>;</text:p>
      <text:p text:style-name="P135">2) kariuomenė, o<text:s/><text:span text:style-name="T136">įvedus karo padėtį ar ginkluotos gynybos nuo agresijos</text:span><text:s/><text:span text:style-name="T137">(</text:span>karo<text:span text:style-name="T138">)</text:span><text:s/>metu – ir kitos ginkluotosios pajėgos: Valstybės sienos apsaugos tarnyba,<text:s/><text:span text:style-name="T139">specializuotieji</text:span><text:s/>policijos<text:s/><text:span text:style-name="T140">viešojo saugumo dalinys (tarnyba)</text:span><text:s/><text:span text:style-name="T141">daliniai</text:span>, koviniai<text:s/><text:span text:style-name="T142">Šaulių sąjungos būriai bei kiti koviniai</text:span><text:s/>piliečių ir jų organizacijų ginkluoto pasipriešinimo (partizanų) vienetai, pavaldūs ginkluotųjų pajėgų<text:s/><text:span text:style-name="T143">vadovybei</text:span><text:s/><text:span text:style-name="T144">vadui</text:span>;</text:p>
      <text:p text:style-name="P145">3)<text:s/><text:span text:style-name="T146">Gene</text:span><text:span text:style-name="T147">rolo Jono Žemaičio</text:span><text:s/>Lietuvos karo akademija, puskarininkių mokykla ir<text:s/><text:span text:style-name="T148">kitokios</text:span><text:s/><text:span text:style-name="T149">kitos</text:span><text:s/>karo<text:s/><text:span text:style-name="T150">mokymo įstaigos</text:span><text:s/><text:span text:style-name="T151">mokyklos</text:span>;</text:p>
      <text:p text:style-name="P152">4)<text:s/><text:span text:style-name="T153">kitos valstybės institucijos, kurių steigėja yra Krašto apsaugos ministerija arba Vyriausybė ir kurios priskirtos krašto apsaugos ministro</text:span><text:span text:style-name="T154"><text:s/>pavaldumui</text:span><text:s/><text:span text:style-name="T155">žvalgybos ir kontržvalgybos tarnyba (Antrasis operatyvinių tarnybų departamentas prie Krašto apsaugos ministerijos), karo prievolės ir mobilizacijos bei kitos krašto apsaugos ministrui pavaldžios valstybės institucijos</text:span>;</text:p>
      <text:p text:style-name="P156">5) krašto apsaugos reikmėms<text:s/><text:span text:style-name="T157">paskirti</text:span><text:s/><text:span text:style-name="T158">skirtos</text:span><text:s/><text:span text:style-name="T159">karinės teritorijos</text:span><text:s/><text:span text:style-name="T160">ir kiti</text:span><text:s/>infrastruktūros objektai;</text:p>
      <text:p text:style-name="P161">6) įmonės<text:s/><text:span text:style-name="T162">ir įstaigos</text:span>, kurių steigėja yra Krašto apsaugos ministerija<text:s/><text:span text:style-name="T163">ar kitos krašto apsaugos sistemos institucijos</text:span>.“</text:p>
      <text:p text:style-name="P164">2. Pakeisti 3 straipsnio 2 dalį ir ją išdėstyti taip:</text:p>
      <text:p text:style-name="P165">„2. Lietuvos krašto apsaugos sistema plėtojama kaip transatlantinės kolektyvinės gynybos sistemos dalis. Tuo tikslu:</text:p>
      <text:p text:style-name="P166">1) krašto apsaugos sistemos institucijos bendradarbiauja su atitinkamomis NATO bei Europos Sąjungos ir kitų NATO bei Europos Sąjungos valstybių institucijomis planuojant bendrą gynybą, tarptautines karines operacijas (toliau – tarptautinės operacijos) ir jas vykdant;</text:p>
      <text:p text:style-name="P167"><text:span text:style-name="T168">1</text:span><text:span text:style-name="T169">2</text:span>) kariuomenė ir kitos krašto apsaugos sistemos institucijos plėtojamos pagal NATO standartus<text:s/><text:span text:style-name="T170">ir rengiamos sąveikai su NATO struktūrom</text:span><text:span text:style-name="T171">is</text:span><text:span text:style-name="T172">, užtikrinant veiksmingą jų sąveiką su NATO bei Europos Sąjungos institucijomis ir kitų NATO bei Europos Sąjungos valstybių ginkluotosiomis pajėgomis</text:span>;</text:p>
      <text:p text:style-name="P173">3) kariai rengiami dalyvauti kolektyvinės gynybos, reagavimo į krizes ir kitose tarptautinėse operacijose;</text:p>
      <text:p text:style-name="P174"><text:span text:style-name="T175">2</text:span><text:span text:style-name="T176">4</text:span>) Lietuvos<text:s/><text:span text:style-name="T177">karinė-civilinė</text:span><text:s/><text:span text:style-name="T178">karinė civilinė</text:span><text:s/>oro erdvės<text:s/><text:span text:style-name="T179">apžvalgos ir</text:span><text:s/><text:span text:style-name="T180">stebėjimo,</text:span><text:s/>kontrolės<text:s/><text:span text:style-name="T181">ir gynybos</text:span><text:s/>sistema plėtojama<text:s/><text:span text:style-name="T182">bei integruojama į bendrą su</text:span><text:s/><text:span text:style-name="T183">kaip</text:span><text:s/>NATO<text:s/><text:span text:style-name="T184">regioninę</text:span><text:s/><text:span text:style-name="T185">integruotos</text:span><text:s/>oro erdvės<text:s/><text:span text:style-name="T186">stebėjimo,</text:span><text:s/>kontrolės<text:s/><text:span text:style-name="T187">sistemą</text:span><text:s/><text:span text:style-name="T188">ir gynybos sistemos dalis</text:span>;</text:p>
      <text:p text:style-name="P189"><text:span text:style-name="T190">3</text:span><text:span text:style-name="T191">5</text:span>)<text:s/><text:span text:style-name="T192">t</text:span><text:span text:style-name="T193">ikrinant personalą, kurio tarnyba susijusi su valstybės ir tarnybinėmis paslaptimis, norint užtikrinti fizinę informacijos, patalpų, pastatų, kitų objektų ir ryšio sistemų apsaugą, taikomi bendrieji NATO apsaugos principai ir standartai</text:span><text:span text:style-name="T194"><text:s/>užtikrinant įslapti</text:span><text:span text:style-name="T195">ntos informacijos apsaugą, taikomi NATO ir Europos Sąjungos įslaptintos informacijos apsaugos standartai;</text:span></text:p>
      <text:p text:style-name="P196"><text:span text:style-name="T197">6) vykdoma karybos srities standartizacija;</text:span></text:p>
      <text:p text:style-name="P198"><text:span text:style-name="T199">7) įgyvendinamos kitos narystės NATO ir dalyvavimo Europos Sąjungos bendrojoje gynybos politikoje priemonė</text:span><text:span text:style-name="T200">s, tai pat įstatymų nustatyta tvarka užtikrinamas narystės NATO ir dalyvavimo Europos Sąjungos bendrojoje gynybos politikoje priemonių įgyvendinimas</text:span>.“</text:p>
      <text:p text:style-name="P201"/>
      <text:p text:style-name="P202">3 straipsnis. 5 straipsnio pakeitimas</text:p>
      <text:p text:style-name="P203"><text:tab/>Pakeisti 5 straipsnį ir jį išdėstyti taip:</text:p>
      <text:p text:style-name="P204">,,<text:span text:style-name="T205">5 straipsnis. Krašto</text:span><text:span text:style-name="T206"><text:s/>apsaugos sistemos institucijų tarptautinis bendradarbiavimas</text:span></text:p>
      <text:p text:style-name="P207">1. Krašto apsaugos<text:s/><text:span text:style-name="T208">sistema</text:span><text:s/><text:span text:style-name="T209">sistemos institucijos pagal savo kompetenciją</text:span><text:s/>bendradarbiauja su<text:s/><text:span text:style-name="T210">atitinkamomis</text:span><text:s/>NATO<text:s/><text:span text:style-name="T211">bei Europos Sąjungos</text:span><text:s/><text:span text:style-name="T212">ir kitų NATO bei Europos Sąjungos valstybių institucijomis:</text:span><text:s/><text:span text:style-name="T213">st</text:span><text:span text:style-name="T214">ruktūromis</text:span><text:s/><text:span text:style-name="T215">planuodama</text:span><text:s/><text:span text:style-name="T216">Lietuvos gynybą</text:span><text:s/>ir<text:s/><text:span text:style-name="T217">integruodamasi į transatlantinės kolektyvinės gynybos sistemą.</text:span></text:p>
      <text:p text:style-name="P218"><text:span text:style-name="T219">2. Krašto apsaugos</text:span><text:s/><text:span text:style-name="T220">ministerija</text:span><text:s/><text:span text:style-name="T221">plėtoja partnerystę,</text:span><text:s/><text:span text:style-name="T222">daugiašalį ir dvišalį tarptautinį</text:span><text:s/><text:span text:style-name="T223">bendradarbiavimą gynybos srityje</text:span><text:s/><text:span text:style-name="T224">su</text:span><text:s/><text:span text:style-name="T225">NATO, Vakarų Europos Sąjunga,</text:span><text:s/><text:span text:style-name="T226">valstybėmis</text:span><text:s/><text:span text:style-name="T227">NATO narėmis, NATO</text:span><text:s/><text:span text:style-name="T228">narystės siekiančiomis valstybėmis, taip pat su kitomis valstybėmis, kai tai atitinka Lietuvos Respublikos integracijos į NATO tikslus. Su šiais subjektais krašto apsaugos sistemos institucijos bendradarbiauja</text:span>:</text:p>
      <text:p text:style-name="BodyTextIndent">1)<text:s/><text:span text:style-name="T229">pagal NATO<text:s/></text:span><text:span text:style-name="T230">standartus mokydamos</text:span><text:s/><text:span text:style-name="T231">rengdamos</text:span><text:s/>kariuomenę ir<text:s/><text:span text:style-name="T232">rengdamos ją bei</text:span><text:s/>kitas krašto apsaugos sistemos institucijas<text:s/><text:span text:style-name="T233">sąveikai su NATO struktūromis</text:span>;</text:p>
      <text:p text:style-name="P234">2) rengdamos karius ir statutinius valstybės tarnautojus dalyvauti tarptautinėse operacijose;</text:p>
      <text:p text:style-name="P235"><text:span text:style-name="T236">2</text:span><text:span text:style-name="T237">3</text:span>)<text:s/><text:span text:style-name="T238">keitimosi</text:span><text:s/><text:span text:style-name="T239">keisdamosi<text:s/></text:span><text:span text:style-name="T240">jų funkcijoms vykdyti reikalinga</text:span><text:s/>informacija bei<text:s/><text:span text:style-name="T241">užtikrindamos įslaptintos informacijos apsaugą</text:span><text:s/><text:span text:style-name="T242">jos apsaugos srityje, plėtodamos informacijos ir ryšių sistemas</text:span>;</text:p>
      <text:p text:style-name="P243"><text:span text:style-name="T244">3</text:span><text:span text:style-name="T245">4</text:span>)<text:s/><text:span text:style-name="T246">vykdydamos karybos srities standartizaciją</text:span><text:s/><text:span text:style-name="T247">pagal NATO reikalavimus standartizuodamos gynybo</text:span><text:span text:style-name="T248">s struktūras, gynybą reglamentuojančius teisės aktus, statutus, terminiją, technines priemones, žemėlapius ir dokumentaciją</text:span>;</text:p>
      <text:p text:style-name="P249"><text:span text:style-name="T250">4</text:span><text:span text:style-name="T251">5</text:span>) mokydamos<text:s/><text:span text:style-name="T252">profesijos karinį personalą</text:span><text:s/><text:span text:style-name="T253">karius, krašto apsaugos sistemos valstybės tarnautojus</text:span><text:s/><text:span text:style-name="T254">ir darbuotojus, dirbančius pagal d</text:span><text:span text:style-name="T255">arbo sutartį</text:span><text:s/><text:span text:style-name="T256">gynybos specialistus</text:span>;</text:p>
      <text:p text:style-name="P257"><text:span text:style-name="T258">5</text:span><text:span text:style-name="T259">6</text:span>)<text:s/><text:span text:style-name="T260">apsirūpindamos su NATO suderintomis gynybos priemonėmis</text:span><text:s/><text:span text:style-name="T261">įsigydamos ir tobulindamos ginkluotę, amuniciją bei kitą techniką</text:span>;</text:p>
      <text:p text:style-name="P262">7) įstatymų ir kitų teisės aktų nustatyta tvarka užtikrindamos valstybės teritorijos karinę apsaugą, išskirtinės ekonominės zonos ir kontinentinio šelfo stebėjimą bei kontrolę, taip pat reaguodamos į valstybės suvereniteto pažeidimus sausumoje, oro erdvėje ir teritorinėje jūroje;</text:p>
      <text:p text:style-name="P263"><text:span text:style-name="T264">6</text:span><text:span text:style-name="T265">8</text:span>) kitose gynybos bei krašto apsaugos sistemos plėtros srityse.</text:p>
      <text:p text:style-name="P266">2. Krašto apsaugos sistemos institucijos pagal savo kompetenciją taip pat bendradarbiauja su atitinkamomis narystės NATO siekiančių ir kitų valstybių ir tarptautinėmis institucijomis.</text:p>
      <text:p text:style-name="P267">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68"/>
      <text:p text:style-name="P269">4 straipsnis. 7 straipsnio papildymas 8 dalimi</text:p>
      <text:p text:style-name="P270">Papildyti 7 straipsnį 8 dalimi:</text:p>
      <text:p text:style-name="P271">,,<text:span text:style-name="T272">8. Ne mažesn</text:span><text:span text:style-name="T273">io kaip dalinio dydžio karinis vienetas taikos metu gali judėti už patvirtintų jo manevravimo teritorinių ribų tik pagal krašto apsaugos ministro įsakymą, apie kurį turi būti nedelsiant informuotas Respublikos Prezidentas.</text:span>“</text:p>
      <text:p text:style-name="P274"/>
      <text:p text:style-name="P275">5 straipsnis. 9 straipsnio 3, 4<text:s/>ir 5 dalių pakeitimas</text:p>
      <text:p text:style-name="BodyTextIndent">1. Pakeisti 9 straipsnio 3 dalį ir ją išdėstyti taip:</text:p>
      <text:p text:style-name="BodyTextIndent">,,3. Krašto apsaugos ministerijos pagrindiniai uždaviniai:</text:p>
      <text:p text:style-name="BodyTextIndent">1)<text:s/><text:span text:style-name="T276">vykdyti strateginį krašto apsaugos sistemos planavimą,</text:span><text:s/>plėtoti krašto apsaugos sistemą ir kariuomenės gynybinį pajėgumą, parengti kariuomenę ir kitas krašto apsaugos sistemos institucijas<text:s/><text:span text:style-name="T277">krašto</text:span><text:s/><text:span text:style-name="T278">Lietuvos valstybės ir bendrai NATO valstybių<text:s/></text:span>gynybai<text:span text:style-name="T279">, kitų NATO uždavinių, Europos Sąjungos bendrosios gynybos politikos bei kitų tarptautinių įsipareigojimų vykdymui</text:span>;</text:p>
      <text:p text:style-name="BodyTextIndent">2) užtikrinti<text:s/><text:span text:style-name="T280">valstybės</text:span><text:s/><text:span text:style-name="T281">gynybos ir karinių bei kitų</text:span><text:s/>krašto apsaugos<text:s/><text:span text:style-name="T282">funkcijų</text:span><text:s/><text:span text:style-name="T283">ir gynybos užduočių</text:span><text:s/>vykdymą taikos bei karo sąlygomis;</text:p>
      <text:p text:style-name="BodyTextIndent">3)<text:s/><text:span text:style-name="T284">įstatymų nustatytose nacionalinio saugumo užtikrinimo srityse</text:span><text:s/>teisės aktų nustatyta tvarka<text:s/><text:span text:style-name="T285">administruoti žvalgybos, kontržvalgybos<text:s/></text:span><text:span text:style-name="T286">ir operatyvinės veiklos</text:span><text:s/><text:span text:style-name="T287">institucijų veiklą</text:span><text:s/><text:span text:style-name="T288">organizuoti informacijos ir žvalgybos bei kontržvalgybos duomenų apie veikas ar reiškinius, keliančius grėsmę krašto apsaugai ir valstybės gynybiniam pajėgumui, rinkimą ir apdorojimą</text:span>;</text:p>
      <text:p text:style-name="BodyTextIndent">4)<text:s/><text:span text:style-name="T289">administruoti krašto apsau</text:span><text:span text:style-name="T290">gos sistemos institucijų tarptautinį bendradarbiavimą, pagal savo kompetenciją užtikrinti tarptautinių sutarčių ir susitarimų vykdymą,</text:span><text:s/><text:span text:style-name="T291">rengti ir vykdyti</text:span><text:s/><text:span text:style-name="T292">tarptautinio bendradarbiavimo planų ir programų rengimą bei įgyvendinimą</text:span><text:s/><text:span text:style-name="T293">gynybos srityje planus ir prog</text:span><text:span text:style-name="T294">ramas</text:span>;</text:p>
      <text:p text:style-name="P295">5)<text:s/><text:span text:style-name="T296">kartu su kitomis valstybės ir savivaldybių institucijomis</text:span><text:s/><text:span text:style-name="T297">įstatymų ir kitų teisės aktų nustatyta tvarka</text:span><text:s/><text:span text:style-name="T298">vykdyti karo prievolininkų ir atsargos karių šaukimą į privalomąją</text:span><text:s/><text:span text:style-name="T299">administruoti</text:span><text:s/><text:span text:style-name="T300">krašto apsaugos sistemos personalą bei</text:span><text:s/>karo tarnybą, taip pat<text:s/><text:span text:style-name="T301">įstatymų nustatyta tvarka vykdyti asmenų</text:span><text:s/>mobilizaciją;</text:p>
      <text:p text:style-name="BodyTextIndent">6)<text:s/><text:span text:style-name="T302">organizuoti</text:span><text:s/><text:span text:style-name="T303">administruoti viešosios informacijos apie krašto apsaugos sistemą teikimą,</text:span><text:s/>kariuomenės bendradarbiavimą su civilinėmis institucijomis, Šaulių sąjunga ir kitomis<text:s/><text:span text:style-name="T304">visuomenės organizacijom</text:span><text:span text:style-name="T305">is</text:span><text:s/><text:span text:style-name="T306">asociacijomis</text:span><text:s/><text:span text:style-name="T307">bei viešosiomis įstaigomis</text:span>, tiesiogiai prisidedančiomis prie krašto apsaugos sistemos stiprinimo ir visuomenės parengimo<text:s/><text:span text:style-name="T308">Lietuvos</text:span><text:s/>gynybai;</text:p>
      <text:p text:style-name="P309">7) teisės aktų nustatyta tvarka administruoti karybos srities standartizaciją;</text:p>
      <text:p text:style-name="BodyTextIndent"><text:span text:style-name="T310">7</text:span><text:span text:style-name="T311">8</text:span>) vykdyti šio ir kitų įstatymų, Vyriausybės nutarimų krašto apsaugos ministrui nustatytas funkcijas.“</text:p>
      <text:p text:style-name="P312">2. Pakeisti 9 straipsnio 4 dalies 9 punktą ir jį išdėstyti taip:</text:p>
      <text:p text:style-name="P313">„9) įsigyti ir įvežti per valstybės sieną krašto apsaugos sistemai<text:s/><text:span text:style-name="T314">reikalingą ginkluotę pagal Vyriausybės pa</text:span><text:span text:style-name="T315">tvirtintas metines ginklų, šaudmenų, sprogmenų, kovinės technikos ir specialiųjų priemonių pirkimo programas</text:span><text:s/><text:span text:style-name="T316">reikalingus ginklus, šaudmenis, sprogmenis, specialiąsias priemones, karinę techniką ir kitas su ginkluote susijusias prekes.</text:span>“</text:p>
      <text:p text:style-name="P317">3. Pakeisti 9 straipsnio 5 dalį ir ją išdėstyti taip:</text:p>
      <text:p text:style-name="P318">„5.<text:s/><text:span text:style-name="T319">Administruodama krašto apsaugos sistemos personalą,</text:span><text:s/>Krašto apsaugos ministerija<text:s/><text:span text:style-name="T320">siunčia</text:span><text:s/><text:span text:style-name="T321">gali siųsti</text:span><text:s/>kandidatus mokytis užsienio<text:s/><text:span text:style-name="T322">karinėse</text:span><text:s/><text:span text:style-name="T323">karo</text:span><text:s/>ir<text:span text:style-name="T324"><text:s/>kitokiose</text:span><text:s/><text:span text:style-name="T325">kitose</text:span><text:s/>mokymo įstaigose.<text:s/><text:span text:style-name="T326">Kandidatų atrankos<text:s/></text:span><text:span text:style-name="T327">Kandidatai parenkam</text:span><text:span text:style-name="T328">i konkurso būdu. Konkurso</text:span><text:s/>sąlygas ir tvarką nustato krašto apsaugos ministras.<text:s/><text:span text:style-name="T329">Konkurso dalyviai gali būti pašaukti į kario parengiamuosius mokymus</text:span>.“</text:p>
      <text:p text:style-name="P330"/>
      <text:p text:style-name="P331">6 straipsnis. 10 straipsnio 1 dalies ir 2 dalies 1, 2, 3, 7, 8, 9 bei 14 punktų pakeitimas</text:p>
      <text:p text:style-name="P332"><text:tab/>1. Pakeisti 10 straipsnio 1 dalį ir ją išdėstyti taip:</text:p>
      <text:p text:style-name="P333"><text:tab/>„1. Krašto apsaugos ministras<text:s/><text:span text:style-name="T334">vadovauja Krašto apsaugos ministerijos ir visos krašto apsaugos sistemos veiklai.</text:span><text:s/><text:span text:style-name="T335">atsakingas</text:span><text:s/><text:span text:style-name="T336">Jis atsako</text:span><text:s/>už<text:s/><text:span text:style-name="T337">gynybos politikos įgyvendinimą,</text:span><text:s/>krašto apsaugos sistemai priskirtų uždavinių<text:s/>ir funkcijų vykdymą,<text:s/><text:span text:style-name="T338">krašto apsaugos</text:span><text:s/><text:span text:style-name="T339">sistemos plėtrą bei efektyvų jai skirtų išteklių naudojimą</text:span><text:s/><text:span text:style-name="T340">kariuomenės ir kitų jam pavaldžių krašto apsaugos sistemos institucijų veiklą bei plėtrą efektyviai naudojant valstybės skirtus išteklius</text:span>.“</text:p>
      <text:p text:style-name="P341"><text:tab/>2. Pakeisti 10 straipsnio 2 dalies 1 punktą ir jį išdėstyti taip:</text:p>
      <text:p text:style-name="P342"><text:tab/>„1) vadovauja gynybos politikos įgyvendinimui, krašto apsaugos sistemos<text:s/><text:span text:style-name="T343">ir jos pajėgumų</text:span><text:s/><text:span text:style-name="T344">institucijų</text:span><text:s/>plėtrai<text:s/><text:span text:style-name="T345">ir jų parengimui gynybai</text:span>, tarptautiniam<text:s/><text:span text:style-name="T346">gynybos bei kariniam</text:span><text:s/>bendradarbiavimui<text:s/><text:span text:style-name="T347">gynybos srityje</text:span><text:span text:style-name="T348">, tai</text:span><text:span text:style-name="T349">p pat</text:span><text:s/><text:span text:style-name="T350">pagal įstatymų ir kitų teisės aktų nustatytą kompetenciją atstovauja Lietuvos Respubliką NATO, Europos Sąjungos ir kitose tarptautinėse gynybos institucijose</text:span>;“.</text:p>
      <text:p text:style-name="P351">3. Pakeisti 10 straipsnio 2 dalies 2 punktą ir jį išdėstyti taip:</text:p>
      <text:p text:style-name="P352">„2)<text:s/><text:span text:style-name="T353">tvirtina krašto aps</text:span><text:span text:style-name="T354">augos sistemos institucijų nuostatus (išskyrus teisės aktų numatytus atvejus) ir karinių specialybių sąrašą, taip pat</text:span><text:s/>nustato krašto apsaugos sistemos institucijų ir jų padalinių struktūrą<text:s/><text:span text:style-name="T355">bei</text:span><text:s/><text:span text:style-name="T356">pareigybių sąrašus</text:span><text:s/><text:span text:style-name="T357">ir etatus, tvirtina jų veiklos nuostatus ir<text:s/></text:span><text:span text:style-name="T358">išlaidų sąmatas, nustato pareigūnų teises ir atsakomybę</text:span>;“.</text:p>
      <text:p text:style-name="P359">4. Pakeisti 10 straipsnio 2 dalies 3 punktą ir jį išdėstyti taip:</text:p>
      <text:p text:style-name="P360">„3) nustato krašto apsaugos sistemos personalo komplektavimo,<text:s/><text:span text:style-name="T361">rengimo</text:span><text:s/><text:span text:style-name="T362">mokymo</text:span><text:s/>ir<text:s/><text:span text:style-name="T363">ugdymo</text:span><text:s/><text:span text:style-name="T364">valdymo</text:span><text:s/><text:span text:style-name="T365">bei kitų krašto apsaugos sistemos vi</text:span><text:span text:style-name="T366">daus administravimo sričių<text:s/></text:span>politiką;“.</text:p>
      <text:p text:style-name="P367"><text:tab/>5. 10 straipsnio 2 dalies 7 punktą papildyti žodžiais „taip pat pasiūlymus dėl Lietuvos karinių vienetų dalyvavimo tarptautinėse operacijose bei kitų valstybių karinių vienetų dalyvavimo tarptautinėse operacijose Lietuvos Respublikos teritorijoje“ ir jį išdėstyti taip:</text:p>
      <text:p text:style-name="P368"><text:tab/>„7) teikia Respublikos Prezidentui tvirtinti kariuomenės dalinių nuolatinio dislokavimo vietas<text:span text:style-name="T369">, taip pat pasiūlymus dėl Lietuvos karinių vienetų dalyvavimo tarptautinėse operacijose bei kitų valstybių<text:s/></text:span><text:span text:style-name="T370">karinių vienetų dalyvavimo tarptautinėse operacijose Lietuvos Respublikos teritorijoje</text:span>;“.</text:p>
      <text:p text:style-name="P371">6. 10 straipsnio 2 dalies 8 punktą papildyti žodžiais „rengia ir“, vietoje žodžių „karinės gynybos“ įrašyti žodį „karinę“ ir šį punktą išdėstyti taip:</text:p>
      <text:p text:style-name="P372">„8)<text:s/><text:span text:style-name="T373">rengia ir</text:span><text:s/>teikia Valstybės gynimo tarybai svarstyti ir, gavęs jos pritarimą bei rekomendaciją, tvirtina valstybės<text:s/><text:span text:style-name="T374">karinės gynybos</text:span><text:s/><text:span text:style-name="T375">karinę</text:span><text:s/>strategiją;“.</text:p>
      <text:p text:style-name="P376">7. Pakeisti 10 straipsnio 2 dalies 9 punktą ir jį išdėstyti taip:</text:p>
      <text:p text:style-name="P377">„9) teikia Valstybės gynimo tarybai svarstyti ir,<text:s/>gavęs jos pritarimą, Vyriausybės įgaliotas<text:s/><text:span text:style-name="T378">kasmet</text:span><text:s/>teikia Seimui tvirtinti<text:s/><text:span text:style-name="T379">kitų metų</text:span><text:s/>principinę kariuomenės struktūrą<text:span text:style-name="T380">:</text:span><text:s/><text:span text:style-name="T381">(</text:span><text:span text:style-name="T382">bendrą ribinį krašto apsaugos sistemoje tarnaujančių privalomosios ir profesinės karo tarnybos karių skaičių,</text:span><text:s/>nuolatinių junginių<text:span text:style-name="T383">, batali</text:span><text:span text:style-name="T384">onų</text:span><text:s/><text:span text:style-name="T385">ir dalinių</text:span><text:s/><text:span text:style-name="T386">ir jiems prilygintų</text:span><text:s/><text:span text:style-name="T387">dalinių</text:span><text:s/>skaičių,<text:s/><text:span text:style-name="T388">bendrą ribinį karių skaičių,</text:span><text:s/>ribinius<text:s/><text:span text:style-name="T389">profesinės ir privalomosios karo tarnybos karių, karių savanorių ir kitų aktyviojo rezervo karių, kariūnų, kiekvieno laipsnio vyresniųjų karininkų ir<text:s/></text:span><text:span text:style-name="T390">pulkininkų leite</text:span><text:span text:style-name="T391">nantų (komandorų), pulkininkų (jūrų kapitonų) bei</text:span><text:s/>generolų<text:s/><text:span text:style-name="T392">bei</text:span><text:s/><text:span text:style-name="T393">(</text:span>admirolų<text:span text:style-name="T394">)</text:span><text:s/>skaičius<text:span text:style-name="T395">), civilinę krašto apsaugos tarnybą atliekančių statutinių valstybės tarnautojų ribinį skaičių, taip pat principinės kariuomenės struktūros 6 metų planavimo gaires</text:span>;“.</text:p>
      <text:p text:style-name="P396">8. 10 straipsnio 2 dalies 14 punkte po žodžių „Respublikos Prezidentui“ įrašyti žodžius „kariuomenės vado“ ir šį punktą išdėstyti taip:</text:p>
      <text:p text:style-name="P397">„14) teikia Respublikos Prezidentui<text:s/><text:span text:style-name="T398">kariuomenės vado</text:span><text:s/>ir lauko pajėgų vado kandidatūras;“.</text:p>
      <text:p text:style-name="P399"/>
      <text:p text:style-name="P400"><text:tab/>7 straipsnis. 11 straipsnio 2 dalies pakeitimas ir papildymas 9 dalimi</text:p>
      <text:p text:style-name="P401"><text:tab/>1. 11 straipsnio 2 dalyje prieš žodžius „juridinio asmens“ įrašyti žodį „viešojo“ ir šią dalį išdėstyti taip:</text:p>
      <text:p text:style-name="P402">„2. Lietuvos kariuomenė yra vientisa institucija, turinti<text:s/><text:span text:style-name="T403">viešojo</text:span><text:s/>juridinio asmens statusą. Kariuomenės, kaip<text:s/><text:span text:style-name="T404">viešojo</text:span><text:s/>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text:s/><text:span text:style-name="T405">viešojo</text:span><text:s/>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P406"><text:tab/>2. Papildyti 11 straipsnį 9 dalimi:</text:p>
      <text:p text:style-name="P407"><text:tab/>„<text:span text:style-name="T408">9. Specialiosioms karinėms funkcijoms ir užduotims vykdyti gali būti sudaromi nuolatiniai junginiai ir kiti specializuoti kariuomenės vienetai.</text:span>“</text:p>
      <text:p text:style-name="P409"/>
      <text:p text:style-name="P410">8 straipsnis. 12 straipsnio pakeitimas</text:p>
      <text:p text:style-name="P411"><text:span text:style-name="T412"><text:tab/></text:span>Pakeisti 12 straipsnį ir jį išdėstyti taip:</text:p>
      <text:p text:style-name="P413">„<text:span text:style-name="T414">12 straipsnis. Kariuomenės uždaviniai</text:span></text:p>
      <text:p text:style-name="P415">1. Pagrindiniai kariuomenės uždaviniai taikos metu:</text:p>
      <text:p text:style-name="P416">1) saugoti valstybės teritoriją<text:s/><text:span text:style-name="T417">(įskaitant oro erdvės ir teritorinės jūros stebėjimą, kontrol</text:span><text:span text:style-name="T418">ę ir gynybą) ir karines teritorijas</text:span>,<text:s/><text:span text:style-name="T419">stebėti ir</text:span><text:s/>kontroliuoti<text:s/><text:span text:style-name="T420">ir saugoti oro erdvę, teritorinę jūrą ir</text:span><text:s/><text:span text:style-name="T421">išimtinę</text:span><text:s/><text:span text:style-name="T422">išskirtinę</text:span><text:s/>ekonominę zoną<text:s/><text:span text:style-name="T423">bei kontinentinį šelfą</text:span><text:s/><text:span text:style-name="T424">Baltijos jūroje</text:span>;</text:p>
      <text:p text:style-name="BodyTextIndent">2) palaikyti<text:s/><text:span text:style-name="T425">kovinę parengtį, rengtis tarptautinėms operacijoms ir dalyvauti jo</text:span><text:span text:style-name="T426">se</text:span><text:s/><text:span text:style-name="T427">kovinį pasirengimą ir pagal įsakymus vykdyti karines krašto apsaugos užduotis</text:span>;</text:p>
      <text:p text:style-name="P428">3)<text:s/><text:span text:style-name="T429">šio įstatymo 18 straipsnyje</text:span><text:s/><text:span text:style-name="T430">įstatymų</text:span><text:s/>nustatytais atvejais<text:s/><text:span text:style-name="T431">ir sąlygomis</text:span><text:s/>teikti pagalbą<text:s/><text:span text:style-name="T432">kitoms valstybės ir savivaldybių institucijoms</text:span><text:s/><text:span text:style-name="T433">policijai ir civilinei valdžiai</text:span>.</text:p>
      <text:p text:style-name="P434">2. Pagrindinis kariuomenės uždavinys<text:s/><text:span text:style-name="T435">ginkluotos gynybos nuo agresijos</text:span><text:s/><text:span text:style-name="T436">(</text:span>karo<text:span text:style-name="T437">)</text:span><text:s/>metu –<text:s/><text:span text:style-name="T438">savarankiškai ir kartu su sąjungininkių ginkluotosiomis pajėgomis</text:span><text:s/>ginklu ginti Lietuvos valstybę<text:s/><text:span text:style-name="T439">bei kitas valstybes sąjungininkes</text:span>.</text:p>
      <text:p text:style-name="P440">3.<text:s/><text:span text:style-name="T441">Įstatymų nustatyta tvarka kariuomenė vykdo</text:span><text:span text:style-name="T442"><text:s/>užduotis pagal Lietuvos Respublikos tarptautinius įsipareigojimus.</text:span><text:s/><text:span text:style-name="T443">Įgyvendindama šio straipsnio 1 dalies 1 punkte nustatytą uždavinį, kariuomenė pagal Lietuvos Respublikos tarptautines sutartis ar Krašto apsaugos ministerijos tarptautinius susitarimus įst</text:span><text:span text:style-name="T444">atymų ir kitų teisės aktų nustatyta tvarka bendradarbiauja su NATO institucijomis bei kitų NATO valstybių ginkluotosiomis pajėgomis, kartu su jomis užtikrindama Lietuvos Respublikos teritorijos karinę apsaugą, išskirtinės ekonominės zonos ir kontinentinio<text:s/></text:span><text:span text:style-name="T445">šelfo stebėjimą bei kontrolę, taip pat reaguodama į valstybės suvereniteto pažeidimus sausumoje, oro erdvėje ir teritorinėje jūroje. Vykdydamos Lietuvos Respublikos teritorijos karinę apsaugą, išskirtinės ekonominės zonos ir kontinentinio šelfo stebėjimą b</text:span><text:span text:style-name="T446">ei kontrolę, taip pat reaguodamos į Lietuvos Respublikos suvereniteto pažeidimus sausumoje, oro erdvėje ir teritorinėje jūroje, kitų NATO valstybių ginkluotosios pajėgos gali turėti tokias pačias teises ir pareigas, kokias Lietuvos Respublikos įstatymai ir</text:span><text:span text:style-name="T447"><text:s/>kiti teisės aktai nustato Lietuvos kariuomenei.</text:span>“</text:p>
      <text:p text:style-name="P448"/>
      <text:p text:style-name="P449">9 straipsnis. 13 straipsnio 4, 6 ir 8 dalių pakeitimas</text:p>
      <text:p text:style-name="P450">1. Pakeisti 13 straipsnio 4 dalį ir ją išdėstyti taip:</text:p>
      <text:p text:style-name="P451"><text:span text:style-name="T452">„4. Kariuomenės vadas<text:s/></text:span><text:span text:style-name="T453">tiesiogiai</text:span><text:span text:style-name="T454"><text:s/>pavaldus krašto apsaugos ministrui ir vykdo<text:s/></text:span><text:span text:style-name="T455">jo</text:span><text:span text:style-name="T456"><text:s/>nustatytą kariu</text:span><text:span text:style-name="T457">omenės plėtros politiką. Kariuomenės vadas yra aukščiausiasis<text:s/></text:span><text:span text:style-name="T458">Lietuvos</text:span><text:span text:style-name="T459"><text:s/></text:span><text:span text:style-name="T460">valstybės</text:span><text:span text:style-name="T461"><text:s/>karinis pareigūnas</text:span><text:span text:style-name="T462">, kariniais klausimais atstovaujantis</text:span><text:span text:style-name="T463"><text:s/></text:span><text:span text:style-name="T464">ir</text:span><text:span text:style-name="T465"><text:s/></text:span><text:span text:style-name="T466">aukščiausiasis</text:span><text:span text:style-name="T467"><text:s/>Lietuvos<text:s/></text:span><text:span text:style-name="T468">kariuomenei</text:span><text:span text:style-name="T469"><text:s/></text:span><text:span text:style-name="T470">kariuomenės atstovas kariniais klausimais</text:span><text:span text:style-name="T471">.“</text:span></text:p>
      <text:p text:style-name="P472">2. Pakeisti 13 straipsnio 6 dalį ir<text:s/>ją išdėstyti taip:</text:p>
      <text:p text:style-name="P473">„6. Svarbiausias kariuomenės vado uždavinys taikos metu –<text:s/><text:span text:style-name="T474">tinkamai</text:span><text:s/><text:span text:style-name="T475">parengti</text:span><text:s/><text:span text:style-name="T476">rengti</text:span><text:s/>kariuomenę ginkluotai valstybės gynybai<text:span text:style-name="T477">, užtikrinant jos</text:span><text:s/><text:span text:style-name="T478">sąveiką su kitų NATO valstybių ginkluotosiomis pajėgomis ir dalyvavimą tarptautinėse operacijose</text:span>.“<text:s/></text:p>
      <text:p text:style-name="P479">3. 13 straipsnio 8 dalyje vietoje žodžių „šiame straipsnyje numatytas“ įrašyti žodžius „įstatymų ir kitų teisės aktų nustatytas ar krašto apsaugos ministro pavestas“, po žodžio „kariuomenei“ įrašyti žodžius „(ginkluotosioms pajėgoms)“ ir šią dalį išdėstyti taip:</text:p>
      <text:p text:style-name="P480">8. Vykdydamas<text:s/><text:span text:style-name="T481">šiame straipsnyje numatytas</text:span><text:s/><text:span text:style-name="T482">įstatymų ir kitų teisės aktų nustatytas ar krašto apsaugos ministro pavestas<text:s/></text:span>funkcijas, kariuomenės vadas leidžia įsakymus ir duoda privalomus nurodymus kariuomenei<text:s/><text:span text:style-name="T483">(ginkluotosioms pajėgoms)</text:span>.“</text:p>
      <text:p text:style-name="P484"/>
      <text:p text:style-name="P485">10 straipsnis. 14 straipsnio 1, 2, 3 ir 6 dalių pakeitimas</text:p>
      <text:p text:style-name="P486"><text:tab/>1. 14 straipsnio 1 dalyje po žodžių „valstybės gynybai“ įrašyti žodžius „ir karinėms operacijoms“ ir šią dalį išdėstyti taip:</text:p>
      <text:p text:style-name="P487"><text:tab/>„1. Vadovavimas valstybės gynybai<text:s/><text:span text:style-name="T488">ir karinėms operacijoms</text:span><text:s/>yra trijų lygmenų: strateginio, operacinio ir taktinio.“</text:p>
      <text:p text:style-name="P489"><text:tab/>2. Pakeisti 14 straipsnio 2 dalį ir ją išdėstyti taip:</text:p>
      <text:p text:style-name="P490">„2. Strateginiu lygmeniu Respublikos Prezidentas,<text:s/><text:span text:style-name="T491">Valstybės gynimo taryba,</text:span><text:s/>krašto apsaugos ministras<text:span text:style-name="T492">,</text:span><text:s/><text:span text:style-name="T493">ir</text:span><text:s/>kariuomenės vadas<text:s/><text:span text:style-name="T494">ir Gynybos štabas</text:span><text:s/>priima strateginius<text:s/><text:span text:style-name="T495">spr</text:span><text:span text:style-name="T496">endimus dėl</text:span><text:s/>valstybės<text:s/><text:span text:style-name="T497">karinės</text:span><text:s/>apsaugos<text:span text:style-name="T498">,</text:span><text:s/><text:span text:style-name="T499">ir</text:span><text:s/><text:span text:style-name="T500">ginkluotos</text:span><text:s/>gynybos<text:s/><text:span text:style-name="T501">ir karinių</text:span><text:s/><text:span text:style-name="T502">operacijų</text:span><text:s/><text:span text:style-name="T503">sprendimus</text:span><text:s/>bei duoda užduotis ginkluotosioms pajėgoms atlikti gynybos<text:s/><text:span text:style-name="T504">operacijas</text:span><text:s/>ir<text:s/><text:span text:style-name="T505">kitokius</text:span><text:s/><text:span text:style-name="T506">kitas karines operacijas</text:span><text:s/><text:span text:style-name="T507">veiksmus</text:span>.“</text:p>
      <text:p text:style-name="P508">3. Pakeisti 14 straipsnio 3 dalį ir ją išdėstyti taip:</text:p>
      <text:p text:style-name="P509">„3. Operaciniu lygmeniu lauko<text:s/><text:span text:style-name="T510">(sausumos)</text:span><text:s/>pajėgų vadas<text:span text:style-name="T511">, kitų reguliariųjų pajėgų rūšių</text:span><text:s/><text:span text:style-name="T512">ir Savanorių pajėgų</text:span><text:s/><text:span text:style-name="T513">vadai</text:span><text:s/><text:span text:style-name="T514">(karo metu – ir kitų ginkluotųjų pajėgų vadai)</text:span><text:s/>planuoja karines operacijas<text:span text:style-name="T515">,</text:span><text:s/><text:span text:style-name="T516">ir</text:span><text:s/>joms vadovauja<text:s/><text:span text:style-name="T517">ir jas remia</text:span>.<text:s/><text:span text:style-name="T518">Tarptautinėms operacijoms</text:span><text:span text:style-name="T519"><text:s/>vykdyti Lietuvos kariuomenės (ginkluotųjų pajėgų) vienetai įstatymų nustatyta tvarka gali būti perduoti kitų valstybių arba Jungtinių Tautų, NATO ar Europos Sąjungos institucijų operaciniam vadovavimui ir valdymui.</text:span>“</text:p>
      <text:p text:style-name="P520"><text:tab/>2. Pakeisti 14 straipsnio 6 dalį ir ją<text:s/>išdėstyti taip:</text:p>
      <text:p text:style-name="P521"><text:tab/>„6. Pagal demokratinės civilių kontrolės principą operacinio vadovavimo karinėms operacijoms ir kitiems gynybos veiksmams grandinė prasideda nuo Respublikos Prezidento ir per krašto apsaugos ministrą paprastai eina kariuomenės vadui<text:span text:style-name="T522">, o es</text:span><text:span text:style-name="T523">ant išimtinėms aplinkybėms, - tiesiai lauko pajėgų vadui, reguliariųjų pajėgų rūšių vadams ar Savanorių pajėgų vadui</text:span>. Operacinio vadovavimo grandinėje Respublikos Prezidento ir krašto apsaugos ministro<text:s/><text:span text:style-name="T524">įsakymais</text:span><text:s/>duotos<text:s/><text:span text:style-name="T525">gynybos</text:span><text:s/>užduotys įgyvendinamos<text:s/><text:span text:style-name="T526">kariuo</text:span><text:span text:style-name="T527">menės vado</text:span><text:s/><text:span text:style-name="T528">gynybos veiksmų</text:span><text:s/>įsakymais.“</text:p>
      <text:p text:style-name="P529"/>
      <text:p text:style-name="P530">11 straipsnis. 16 straipsnio pakeitimas</text:p>
      <text:p text:style-name="P531">Pakeisti 16 straipsnį ir jį išdėstyti taip:</text:p>
      <text:p text:style-name="P532">„<text:span text:style-name="T533">16 straipsnis. Reguliariųjų pajėgų rūšių paskirtis</text:span></text:p>
      <text:p text:style-name="P534">1. Sausumos pajėgų paskirtis – valstybės<text:s/><text:span text:style-name="T535">sausumos</text:span><text:s/>teritorijos karinė apsauga ir<text:s/><text:span text:style-name="T536">gynyba</text:span><text:s/><text:span text:style-name="T537">valstybės gynimas</text:span>.</text:p>
      <text:p text:style-name="BodyTextIndent">2. Karinių oro pajėgų paskirtis – oro erdvės<text:s/><text:span text:style-name="T538">stebėjimas,</text:span><text:s/>kontrolė<text:span text:style-name="T539">, apsauga</text:span><text:s/>ir gynyba<text:span text:style-name="T540">, parama sausumos</text:span><text:s/><text:span text:style-name="T541">pajėgoms, jūrų pajėgoms, paieškos ir gelbėjimo bei specialiųjų operacijų vykdymas</text:span>.</text:p>
      <text:p text:style-name="P542">3. Karinių jūrų pajėgų paskirtis – teritorinės jūros<text:s/><text:span text:style-name="T543">ir išimtinės ekonominės zonos</text:span><text:s/><text:span text:style-name="T544">stebėjimas,</text:span><text:s/>kontrolė<text:span text:style-name="T545">, apsauga</text:span><text:s/>ir gynyba,<text:s/><text:span text:style-name="T546">išskirtinės ekonominės zonos ir kontinentinio šelfo stebėjimas bei kontrolė</text:span><text:s/><text:span text:style-name="T547">pakrančių ir laivybos apsauga, konvojus, evakuacija, paieškos ir gelbėjimo, bei kitų specialiųjų uždu</text:span><text:span text:style-name="T548">očių vykdymas</text:span>.</text:p>
      <text:p text:style-name="P549">4. Konkrečias<text:s/><text:span text:style-name="T550">atskirų</text:span><text:s/>reguliariųjų<text:s/><text:span text:style-name="T551">kariuomenės</text:span><text:s/>pajėgų<text:s/><text:span text:style-name="T552">rūšių</text:span>, junginių ir savarankiškų dalinių funkcijas bei užduotis, vadovaudamasis gynybos<text:s/><text:span text:style-name="T553">planais</text:span><text:s/>ir<text:s/><text:span text:style-name="T554">tarptautinio karinio bendradarbiavimo</text:span><text:s/>poreikiais, nustato kariuomenės vadas.“</text:p>
      <text:p text:style-name="P555"/>
      <text:p text:style-name="P556"/>
      <text:p text:style-name="P557">12 straipsnis. 20 straipsnio pakeitimas</text:p>
      <text:p text:style-name="P558">Pakeisti 20 straipsnį ir jį išdėstyti taip:</text:p>
      <text:p text:style-name="P559">„<text:span text:style-name="T560">20 straipsnis. Generolo Jono Žemaičio Lietuvos karo akademija</text:span></text:p>
      <text:p text:style-name="BodyTextIndent">1.<text:s/><text:span text:style-name="T561">Generolo Jono Žemaičio<text:s/></text:span>Lietuvos karo akademija (toliau – Akademija) yra<text:s/><text:span text:style-name="T562">krašto apsaugos ministrui pavaldi</text:span><text:s/>karininkų<text:s/>rengimo bei kvalifikacijos kėlimo aukštoji<text:s/><text:span text:style-name="T563">karo</text:span><text:s/>mokykla –<text:s/><text:span text:style-name="T564">karinė</text:span><text:s/>krašto apsaugos sistemos<text:s/><text:span text:style-name="T565">institucija,</text:span><text:s/><text:span text:style-name="T566">sudėtinė dalis</text:span>,<text:s/><text:span text:style-name="T567">pavaldi krašto apsaugos ministrui</text:span><text:s/><text:span text:style-name="T568">kurioje teisės aktų nustatyta tvarka organizuojamos universitetinės studijos ir karinis rengimas, taip</text:span><text:span text:style-name="T569"><text:s/>pat nenuosekliosios studijos.</text:span></text:p>
      <text:p text:style-name="P570">2. Akademijai bendrieji aukštųjų mokyklų steigimo ir valdymo pagrindai netaikomi. Jos statutą krašto apsaugos ministro teikimu tvirtina Vyriausybė. Krašto apsaugos ministras nustato karininkų rengimo sistemą, Akademijos<text:s/><text:span text:style-name="T571">valdy</text:span><text:span text:style-name="T572">mo</text:span><text:s/>struktūrą<text:span text:style-name="T573">, etatus</text:span><text:s/><text:span text:style-name="T574">bei pareigybių sąrašą</text:span><text:s/>ir biudžeto lėšų tikslinį paskirstymą.</text:p>
      <text:p text:style-name="BodyTextIndent">3.<text:s/><text:span text:style-name="T575">Tarnaujantys ir studijuojantys Akademijoje kariai karo tarnybos klausimais yra pavaldūs kariuomenės vadui.<text:s/></text:span>Kariuomenės vadas nustato Akademijai karininkų parengimo užduotis ir reikalavimus, kuriuos tvirtina krašto apsaugos ministras.</text:p>
      <text:p text:style-name="P576">4. Į Akademiją<text:s/><text:span text:style-name="T577">kariūnais<text:s/></text:span>priimami vidurinį išsilavinimą turintys<text:span text:style-name="T578"><text:s/></text:span>asmenys, atitinkantys<text:s/><text:span text:style-name="T579">krašto apsaugos ministro nustatytas</text:span><text:s/>priėmimo į ją sąlygas.<text:s/><text:span text:style-name="T580">Priimami į Akademiją šauktiniai kartu pašaukiam</text:span><text:span text:style-name="T581">i ir į privalomąją karo tarnybą, kurią atlieka mokymosi Akademijoje metu</text:span>.<text:s/><text:span text:style-name="T582">Kariūnams studijų Akademijoje laikotarpiui suteikiami kariūnų laipsniai.</text:span><text:s/>Priimamas į Akademiją kariūnu asmuo pasirašo su Akademija sutartį, kuria įsipareigoja gerai studijuoti<text:s/><text:span text:style-name="T583">ir vyk</text:span><text:span text:style-name="T584">dyti kitas kariūno pareigas</text:span>,<text:s/><text:span text:style-name="T585">o po studijų</text:span><text:s/><text:span text:style-name="T586">tapęs karininku</text:span><text:s/>– tarnauti profesinėje karo tarnyboje<text:span text:style-name="T587">, jeigu studijų baigimo dieną būtų į ją pakviestas</text:span>.<text:s/><text:span text:style-name="T588">Kariūnai kviečiami į profesinę karo tarnybą atsižvelgiant į jų studijų Akademijoje rezultatus ir krašto apsau</text:span><text:span text:style-name="T589">gos sistemos bei karo tarnybos poreikius.</text:span><text:s/><text:span text:style-name="T590">Jeigu baigusiam kariūno studijas asmeniui nepasiūloma sudaryti profesinės karo tarnybos sutarties, jis yra išleidžiamas į atsargą</text:span><text:s/><text:span text:style-name="T591">Karių turimi kariniai laipsniai studijų Akademijoje laikotarpiui suspenduojami</text:span>.</text:p>
      <text:p text:style-name="P592"><text:span text:style-name="T593">5.</text:span><text:s/><text:span text:style-name="T594">Į</text:span><text:span text:style-name="T595"><text:s/>Akademiją taip pat gali būti priimti karininkai klausytojai ir klausytojai. Jų priėmimo sąlygas</text:span><text:s/><text:span text:style-name="T596">nustato</text:span><text:s/><text:span text:style-name="T597">krašto apsaugos ministras.</text:span></text:p>
      <text:p text:style-name="P598"><text:span text:style-name="T599">5</text:span><text:s/><text:span text:style-name="T600">6</text:span>.<text:s/><text:span text:style-name="T601">Karių laipsniai studijų Akademijoje laikotarpiui suspenduojami. Kariūnams studijų Akademijoje laikotarpiui suteikiami k</text:span><text:span text:style-name="T602">ariūnų laipsniai.</text:span><text:s/><text:span text:style-name="T603">Akademijos kariūno</text:span><text:s/><text:span text:style-name="T604">Akademijoje studijuojančių karių</text:span><text:s/>statusą, kariūnų laipsnius, studijų sąlygas ir tvarką nustato Akademijos statutas ir kiti teisės aktai.</text:p>
      <text:p text:style-name="P605"><text:span text:style-name="T606">6</text:span><text:s/><text:span text:style-name="T607">7</text:span>. Karo padėties ar<text:s/><text:span text:style-name="T608">valstybės užpuolimo</text:span><text:s/><text:span text:style-name="T609">ginkluotos gynybos nuo agresijos</text:span><text:s/>(karo)<text:s/>atveju Akademija<text:span text:style-name="T610">, išskyrus jos civilinį personalą,</text:span><text:s/><text:span text:style-name="T611">ir jos</text:span><text:s/><text:span text:style-name="T612">personalas</text:span><text:s/>yra sudėtinė kariuomenės dalis, pavaldi kariuomenės vadui.</text:p>
      <text:p text:style-name="P613"><text:span text:style-name="T614">8. Pagal Krašto apsaugos ministerijos susitarimus su kitomis valstybės institucijomis ar atitinkamomis kitų valstybių institucij</text:span><text:span text:style-name="T615">omis Akademijos statuto ir kitų teisės aktų nustatyta tvarka Akademijoje gali būti rengiami kitų valstybės institucijų valstybės tarnautojai, taip pat gali studijuoti užsienio valstybių piliečiai.</text:span>“</text:p>
      <text:p text:style-name="P616"/>
      <text:p text:style-name="P617">13 straipsnis. 21 straipsnio 7 dalies papildymas 4 bei 5<text:s/>punktais ir 8 dalies pakeitimas</text:p>
      <text:p text:style-name="P618">1. Papildyti 21 straipsnio 7 dalį 4 punktu:</text:p>
      <text:p text:style-name="P619"><text:span text:style-name="T620">„</text:span><text:span text:style-name="T621">4) asmenys, pasiųsti įgyti pagrindinį karinį parengimą – nuo to momento, kai atvyksta į karinį vienetą ir prisistato kariniam viršininkui;</text:span><text:span text:style-name="T622">“</text:span></text:p>
      <text:p text:style-name="P623">2. Papildyti 21 straipsnio 7 dalį 5 punktu:</text:p>
      <text:p text:style-name="P624"><text:span text:style-name="T625">„</text:span><text:span text:style-name="T626">5) kariūnai – nuo atvykimo į karo mokymo įstaigą studijuoti arba krašto apsaugos ministro įsakyme nurodytos dienos.</text:span><text:span text:style-name="T627">“</text:span></text:p>
      <text:p text:style-name="P628">3. Pakeisti 21 straipsnio 8 dalį ir ją išdėstyti taip:</text:p>
      <text:p text:style-name="P629">„8. Karys atlieka karo tarnybą krašto apsaugos sistemoje.<text:s/><text:span text:style-name="T630">Lietuvos Respublikos</text:span><text:span text:style-name="T631"><text:s/>teritorijoje. Įstatymų numatytais atvejais arba Seimui nutarus kariai teisės aktų nustatyta tvarka gali būti pasiųsti atlikti karo tarnybą užsienyje.</text:span><text:s/><text:span text:style-name="T632">Įstatymų ir kitų teisės aktų nustatytais atvejais ir tvarka karys gali atlikti tarnybą kitose valstybės,<text:s/></text:span><text:span text:style-name="T633">užsienio valstybių ar tarptautinėse institucijose.</text:span>“</text:p>
      <text:p text:style-name="P634"/>
      <text:p text:style-name="P635">14 straipsnis. 28 straipsnio 1 bei 3 dalių pakeitimas ir 4 dalies papildymas 3 punktu</text:p>
      <text:p text:style-name="P636">1. Pakeisti 28 straipsnio 1 dalį ir ją išdėstyti taip:</text:p>
      <text:p text:style-name="P637"><text:span text:style-name="T638">„1. Į profesinę karo tarnybą, vadovaujantis savanoriškumo ir a</text:span><text:span text:style-name="T639">trankos principais, priimami atlikę privalomąją karo tarnybą ar<text:s/></text:span><text:span text:style-name="T640">baigę pagrindinį kario parengimo kursą, taip pat</text:span><text:span text:style-name="T641"><text:s/>kitu būdu įgiję<text:s/></text:span><text:span text:style-name="T642">reikiamą</text:span><text:span text:style-name="T643"><text:s/>pagrindinį<text:s/></text:span><text:span text:style-name="T644">kario</text:span><text:span text:style-name="T645"><text:s/></text:span><text:span text:style-name="T646">karinį</text:span><text:span text:style-name="T647"><text:s/></text:span><text:span text:style-name="T648">parengimą</text:span><text:span text:style-name="T649"><text:s/></text:span><text:span text:style-name="T650">kursą atitinkantį karinį išsilavinimą,</text:span><text:span text:style-name="T651"><text:s/></text:span><text:span text:style-name="T652">(išskyrus šio straipsnio 3 dalyje numatytą at</text:span><text:span text:style-name="T653">vejį),</text:span><text:span text:style-name="T654"><text:s/>Lietuvos Respublikos piliečiai, pagal<text:s/></text:span><text:span text:style-name="T655">išsimokslinimą</text:span><text:span text:style-name="T656"><text:s/></text:span><text:span text:style-name="T657">išsilavinimą</text:span><text:span text:style-name="T658">, fizinį pasirengimą, sveikatos būklę bei moralines savybes tinkantys šiai tarnybai. Jiems taikomi teisės aktų nustatyti reikalavimai mokėti valstybinę kalbą.“</text:span></text:p>
      <text:p text:style-name="P659">2. Pakeisti 28 straipsnio 3 dalį ir ją išdėstyti taip:</text:p>
      <text:p text:style-name="P660"><text:span text:style-name="T661">„3. Asmenys, kurie nėra atlikę privalomosios karo tarnybos<text:s/></text:span><text:span text:style-name="T662">ar baigę pagrindinio kario parengimo kurso,</text:span><text:span text:style-name="T663"><text:s/>ar kitu būdu nėra<text:s/></text:span><text:span text:style-name="T664">įsigiję</text:span><text:span text:style-name="T665"><text:s/></text:span><text:span text:style-name="T666">įgiję</text:span><text:span text:style-name="T667"><text:s/></text:span><text:span text:style-name="T668">reikiamą</text:span><text:span text:style-name="T669"><text:s/>pagrindinį<text:s/></text:span><text:span text:style-name="T670">kario</text:span><text:span text:style-name="T671"><text:s/></text:span><text:span text:style-name="T672">karinį parengimą</text:span><text:span text:style-name="T673"><text:s/></text:span><text:span text:style-name="T674">kursą atitinkančio karinio išsilavinimo</text:span><text:span text:style-name="T675">, jeigu<text:s/></text:span><text:span text:style-name="T676">jie atitinka kitas šio straipsnio 1 dalies sąlygas, yra ne vyresni kaip<text:s/></text:span><text:span text:style-name="T677">32</text:span><text:span text:style-name="T678"><text:s/></text:span><text:span text:style-name="T679">37</text:span><text:span text:style-name="T680"><text:s/>metų aukštąjį ar vidurinį išsilavinimą turintys kariuomenei reikalingi specialistai, gali būti priimti į profesinę karo tarnybą<text:s/></text:span><text:span text:style-name="T681">ir su jais sudaroma profesinės karo tarnybos sutar</text:span><text:span text:style-name="T682">tis</text:span><text:span text:style-name="T683"><text:s/></text:span><text:span text:style-name="T684">kursantais ir pasiųsti į pagrindinį kario parengimo kursą</text:span><text:span text:style-name="T685"><text:s/></text:span><text:span text:style-name="T686">pagrindinio karinio parengimo kurso, į kurį jie siunčiami, laikotarpiui.<text:s/></text:span><text:span text:style-name="T687">Jiems<text:s/></text:span><text:span text:style-name="T688">baigus</text:span><text:span text:style-name="T689"><text:s/></text:span><text:span text:style-name="T690">įgijus</text:span><text:span text:style-name="T691"><text:s/>pagrindinį<text:s/></text:span><text:span text:style-name="T692">kario</text:span><text:span text:style-name="T693"><text:s/></text:span><text:span text:style-name="T694">karinį<text:s/></text:span><text:span text:style-name="T695">parengimo kursą</text:span><text:span text:style-name="T696"><text:s/></text:span><text:span text:style-name="T697">parengimą</text:span><text:span text:style-name="T698"><text:s/>su jais<text:s/></text:span><text:span text:style-name="T699">gali būti</text:span><text:span text:style-name="T700"><text:s/>sudaryta profesinės karo tarnybos</text:span><text:span text:style-name="T701"><text:s/>sutartis<text:s/></text:span><text:span text:style-name="T702">bendrai</text:span><text:span text:style-name="T703">s<text:s/></text:span><text:span text:style-name="T704">gali būti pratęsta naujam terminui.</text:span><text:span text:style-name="T705"><text:s/></text:span><text:span text:style-name="T706">31 straipsnyje nustatytais pagrindais</text:span><text:span text:style-name="T707">.<text:s/></text:span><text:span text:style-name="T708">Profesinės karo tarnybos sutartys sudaromos ir pratęsiamos šio Įstatymo 31 straipsnyje nustatyta tvarka.</text:span><text:span text:style-name="T709">“</text:span></text:p>
      <text:p text:style-name="P710">3. Papildyti 28 straipsnio 4 dalį 3 punktu:</text:p>
      <text:p text:style-name="P711"><text:span text:style-name="T712">„</text:span><text:span text:style-name="T713">3) asmenys,</text:span><text:span text:style-name="T714"><text:s/>kurie pagal įstatymus negali būti priimti į valstybės tarnautojo pareigas.</text:span><text:span text:style-name="T715">“</text:span></text:p>
      <text:p text:style-name="P716"/>
      <text:p text:style-name="P717">15 straipsnis. 34 straipsnio 3 ir 4 dalių pakeitimas</text:p>
      <text:p text:style-name="P718">1. 34 straipsnio 3 dalyje išbraukti žodžius „liktiniams ir“, vietoje žodžio „karinę“ įrašyti žodį „karo“ ir šią dalį išdėstyti taip:</text:p>
      <text:p text:style-name="P719"><text:span text:style-name="T720">„3. Bandomasis laikotarpis netaikomas<text:s/></text:span><text:span text:style-name="T721">liktiniams ir</text:span><text:span text:style-name="T722"><text:s/>kariams, baigusiems<text:s/></text:span><text:span text:style-name="T723">karinę</text:span><text:span text:style-name="T724"><text:s/></text:span><text:span text:style-name="T725">karo<text:s/></text:span><text:span text:style-name="T726">mokymo įstaigą, taip pat kariams, perkeliamiems į kitas pareigas.“</text:span></text:p>
      <text:p text:style-name="P727">2. 34 straipsnio 4 dalyje vietoj žodžių „kario savanorio“ įrašyti žodžius „savanorių karo“, išbraukti žodžius „Savanorių pajėgose“ bei antrąjį sakinį ir šią dalį išdėstyti taip:</text:p>
      <text:p text:style-name="P728">„4. Priimant asmenis į<text:s/><text:span text:style-name="T729">kario savanorio</text:span><text:s/><text:span text:style-name="T730">savanorių karo</text:span><text:s/>tarnybą<text:s/><text:span text:style-name="T731">Savanorių pajėgose</text:span>, nustatomas nuo 3 iki 6 mėnesių bandomasis laikotarpis.<text:s/><text:span text:style-name="T732">Bandomajam laikotarpiui su priimamuoju</text:span><text:span text:style-name="T733"><text:s/>sudaroma kandidato į savanorius tarnybos sutartis</text:span>.“</text:p>
      <text:p text:style-name="P734"/>
      <text:p text:style-name="P735">16 straipsnis. 36 straipsnio 1 dalies 2 punkto, 3, 7, 8 ir 11 dalių pakeitimas<text:s/></text:p>
      <text:p text:style-name="BodyTextIndent">1. Pakeisti 36 straipsnio 1 dalies 2 punktą ir jį išdėstyti taip:</text:p>
      <text:p text:style-name="P736">„2) aktyvų karių dalyvavimą politinių<text:s/><text:span text:style-name="T737">partijų ir politin</text:span><text:span text:style-name="T738">ių</text:span><text:s/>organizacijų organizuotuose<text:s/><text:span text:style-name="T739">mitinguose,</text:span><text:s/>susirinkimuose<text:span text:style-name="T740">,</text:span><text:s/><text:span text:style-name="T741">demonstracijose</text:span><text:s/>ar kitokiuose viešuose veiksmuose, kuriais reškiamos politinės nuostatos ar politiniai reikalavimai arba kuriais tiesiogiai remiama politinė partija ar politinė organizacija;“</text:p>
      <text:p text:style-name="BodyTextIndent">2. 36<text:s/>straipsnio 3 dalyje vietoj žodžių „visuomeninių organizacijų, draugijų, klubų“<text:s/></text:p>
      <text:p text:style-name="P742"/>
      <text:p text:style-name="P743">įrašyti žodį „asociacijų“ ir šią dalį išdėstyti taip:</text:p>
      <text:p text:style-name="BodyTextIndent">„3. Kariai gali dalyvauti<text:s/><text:span text:style-name="T744">visuomeninių organizacijų, draugijų, klubų</text:span><text:s/><text:span text:style-name="T745">asociacijų</text:span><text:s/>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746">3. Pakeisti 36 straipsnio 7 dalį ir ją išdėstyti taip:</text:p>
      <text:p text:style-name="P747">„7.<text:s/><text:span text:style-name="T748">Draudžiama eiti pareigas profesinės karo tarnybos kariams, kuriuos sieja giminystės ar svainystės ryšiai (tėvai, įtėviai, sutuoktiniai, broliai, seserys, vaikai, įvaikiai, taip pat sutuoktinių broliai, seserys, tėvai ir vaikai), jeigu</text:span><text:span text:style-name="T749"><text:s/>vienas iš jų pagal pareigas tiesiogiai pavaldus kitam arba vienas iš jų turi teisę tiesiogiai kontroliuoti kitą.</text:span><text:span text:style-name="T750"><text:s/>Profesinės karo tarnybos karys pagal einamas pareigas negali būti susijęs tiesioginiais pavaldumo santykiais su savo sutuoktiniu, artimu gimin</text:span><text:span text:style-name="T751">aičiu ar svainystės ryšiais susijusiu asmeniu. “</text:span></text:p>
      <text:p text:style-name="BodyTextIndent">4. Pakeisti 36 straipsnio 8 dalį ir ją išdėstyti taip:</text:p>
      <text:p text:style-name="P752">„8. Profesinės karo tarnybos kariai negali:<text:s/><text:span text:style-name="T753">išskyrus įstatymų nustatytas išimtis<text:s/></text:span>dirbti ne krašto apsaugos sistemos įmonėse, įstaigose ir organizacijose<text:s/>samdomu darbuotoju, patarėju, ekspertu ar konsultantu, įskaitant<text:s/><text:span text:style-name="T754">personalines</text:span><text:s/><text:span text:style-name="T755">individualias</text:span><text:s/>įmones, ūkines bendrijas, kurių savininkai, tikrieji nariai ar nariai komanditoriai jie yra, taip pat akcines bendroves, kurių akcijos jiems priklauso, bei žemės ūkio bendroves, kurių pajus jie turi, būti jų valdymo organų nariais, turėti kitų renkamų ar skiriamų pareigų,<text:span text:style-name="T756"><text:s/></text:span>gauti kitą atlyginimą, išskyrus atlyginimą už kūrybinę ir pedagoginę veiklą; valdyti pagal įgaliojimą daugiau kaip 10 procentų vienos įmonės akcijų; teikti komercinio pobūdžio paslaugas ar atstovauti ne krašto apsaugos sistemos įmonių, įstaigų ir organizacijų interesams ir vykti į užsienį šiais tikslais; būti profesinės sąjungos nariais; streikuoti; naudoti tarnybos laiką, turtą ir tarnybos teikiamas galimybes ne tarnybos tikslams. Karys, kuris yra<text:s/><text:span text:style-name="T757">personalinės<text:s/></text:span><text:span text:style-name="T758">individualios</text:span><text:s/>įmonės savininkas, ūkinės bendrijos tikrasis narys ar narys komanditorius ar turi akcinės bendrovės akcijų arba žemės ūkio bendrovės pajų, privalo šią nuosavybę valdyti, naudoti<text:s/>ir disponuoti ja tokiu būdu, kad dėl jos turėjimo ar ryšių su bendrove (įmone), kurioje karys turi nuosavybės, negalėtų atsirasti privačių ir tarnybos interesų konflikto.<text:s/><text:span text:style-name="T759">Profesinės karo tarnybos kariai, einantys pareigas ar atliekantys su prekių, darbų ar</text:span><text:span text:style-name="T760"><text:s/>paslaugų įsigijimu susijusias funkcijas, kurių sąrašą nustato krašto apsaugos ministras,</text:span><text:s/><text:span text:style-name="T761">Krašto apsaugos sistemos profesinės karo tarnybos kariai, kurių veiklą reglamentuoja Operatyvinės veiklos įstatymas ir profesinės karo tarnybos karininkai</text:span><text:s/>privalo įstatymų ir kitų teisės aktų nustatyta tvarka deklaruoti savo privačius interesus.“</text:p>
      <text:p text:style-name="BodyTextIndent">5. Pakeisti 36 straipsnio 11 dalį ir ją išdėstyti taip:</text:p>
      <text:p text:style-name="P762">„11. Profesinės karo tarnybos kariai, kurie<text:s/><text:span text:style-name="T763">yra medicinos gydytojai ir</text:span><text:s/>krašto apsaugos sistemoje eina<text:s/><text:span text:style-name="T764">gydytojo</text:span><text:s/><text:span text:style-name="T765">sveikato</text:span><text:span text:style-name="T766">s priežiūros</text:span><text:s/><text:span text:style-name="T767">specialisto<text:s/></text:span>(karo<text:s/><text:span text:style-name="T768">medicinos</text:span><text:s/>gydytojo<text:s/><text:span text:style-name="T769">ar jo padėjėjo</text:span>) pareigas, turi teisę laisvu nuo tarnybos metu, nepažeisdami karinės tarnybos interesų, dirbti kitose<text:s/><text:span text:style-name="T770">valstybės ir savivaldybės</text:span><text:s/><text:span text:style-name="T771">sveikatos priežiūros</text:span><text:s/><text:span text:style-name="T772">biudžetinėse ir viešosiose gydymo</text:span><text:s/>įstaigose ir gauti už tai atlyginimą.<text:s/><text:span text:style-name="T773">Teisė dirbti kitose sveikatos priežiūros įstaigose įgyvendinama krašto apsaugos ministro nustatytomis sąlygomis ir tvarka.</text:span><text:s/><text:span text:style-name="T774">Savo darbo kitose įstaigose tvarką ir laiką jie privalo suderinti su savo tiesioginiais vadais.</text:span>“</text:p>
      <text:p text:style-name="P775"/>
      <text:p text:style-name="P776">17 straipsnis. 38 straipsnio 1 dalies 7 punkto, 2 dalies 13 punkto ir 4 dalies pakeitimas</text:p>
      <text:p text:style-name="P777">1. Pakeisti 38 straipsnio 1 dalies 7 punktą ir jį išdėstyti taip:</text:p>
      <text:p text:style-name="P778"><text:span text:style-name="T779">„7)<text:s/></text:span><text:span text:style-name="T780">pasibaigia profesinės karo tarnybos ar kario savanorio tarnybos sutarties terminas</text:span><text:span text:style-name="T781"><text:s/></text:span><text:span text:style-name="T782">arba</text:span><text:span text:style-name="T783"><text:s/>kariui sukank</text:span><text:span text:style-name="T784">a šio įstatymo 45 straipsnio 4 dalyje<text:s/></text:span><text:span text:style-name="T785">ar 32 straipsnio 3 dalyje</text:span><text:span text:style-name="T786"><text:s/>nustatytas amžius, jei<text:s/></text:span><text:span text:style-name="T787">profesinės karo</text:span><text:span text:style-name="T788"><text:s/>tarnybos laikas nustatyta tvarka nebuvo pratęstas;“</text:span></text:p>
      <text:p text:style-name="P789">2. Pakeisti 38 straipsnio 2 dalies 13 punktą ir jį išdėstyti taip:</text:p>
      <text:p text:style-name="P790"><text:span text:style-name="T791">„13) jo sirgimo (laikinojo nedarbi</text:span><text:span text:style-name="T792">ngumo) trukmė ilgesnė kaip<text:s/></text:span><text:span text:style-name="T793">122</text:span><text:span text:style-name="T794"><text:s/></text:span><text:span text:style-name="T795">kalendorinės</text:span><text:span text:style-name="T796"><text:s/></text:span><text:span text:style-name="T797">dienos</text:span><text:span text:style-name="T798"><text:s/></text:span><text:span text:style-name="T799">120 kalendorinių dienų</text:span><text:span text:style-name="T800">,<text:s/></text:span><text:span text:style-name="T801">jeigu darbingumas buvo sutrikęs nepertraukiamai, arba 140 kalendorinių dienų per paskutiniuosius 12 mėnesių, jeigu darbingumas buvo sutrikęs su pertraukomis ir<text:s/></text:span><text:span text:style-name="T802">jeigu susirgimas nesu</text:span><text:span text:style-name="T803">sijęs su sužeidimu ar suluošinimu atliekant<text:s/></text:span><text:span text:style-name="T804">tiesiogines</text:span><text:span text:style-name="T805"><text:s/></text:span><text:span text:style-name="T806">tarnybos</text:span><text:span text:style-name="T807"><text:s/></text:span><text:span text:style-name="T808">tarnybines</text:span><text:span text:style-name="T809"><text:s/>pareigas<text:s/></text:span><text:span text:style-name="T810">ar su tarnyba</text:span><text:span text:style-name="T811">.“</text:span></text:p>
      <text:p text:style-name="P812">3. 38 straipsnio 4 dalyje po žodžių „profesinės karo tarnybos“ įrašyti žodžius „ar kario savanorio tarnybos“ ir šią dalį išdėstyti taip:</text:p>
      <text:p text:style-name="P813"><text:span text:style-name="T814">„4. Teisę nutraukt</text:span><text:span text:style-name="T815">i profesinės karo tarnybos<text:s/></text:span><text:span text:style-name="T816">ar kario savanorio</text:span><text:span text:style-name="T817"><text:s/></text:span><text:span text:style-name="T818">tarnybos<text:s/></text:span><text:span text:style-name="T819">sutartį šiame straipsnyje numatytais pagrindais turi krašto apsaugos ministras arba jo įgalioti kariuomenės vadas bei kiti vadai ar pareigūnai.“</text:span></text:p>
      <text:p text:style-name="P820"/>
      <text:p text:style-name="P821">18 straipsnis. 39 straipsnio 3 ir 4 dalių pakeitimas</text:p>
      <text:p text:style-name="P822">1.<text:s/>39 straipsnio 3 dalyje po skaičiaus „4“ įrašyti skaičių „7“ ir šią dalį išdėstyti taip:</text:p>
      <text:p text:style-name="P823">„3. Šio įstatymo 38 straipsnio 1 dalies 1, 2, 3, 4,<text:s/><text:span text:style-name="T824">7</text:span>, 8 ir 9 punktuose ir 2 dalies 3, 7, 8 ir 13 punktuose numatytais atvejais profesinės karo tarnybos sutartis gali<text:s/>būti nutraukta bei karys atleistas iš karo tarnybos ir jo ligos (laikinojo nedarbingumo) metu.“</text:p>
      <text:p text:style-name="P825">2. Pakeisti 39 straipsnio 4 dalį ir ją išdėstyti taip:</text:p>
      <text:p text:style-name="P826"><text:span text:style-name="T827">„4.<text:s/></text:span><text:span text:style-name="T828">Jeigu profesinės karo tarnybos karys suserga sukakus išleidimo į atsargą amžiui arba jeigu</text:span><text:span text:style-name="T829"><text:s/></text:span><text:span text:style-name="T830">teisę nutr</text:span><text:span text:style-name="T831">aukti su kariu tarnybos sutartį turintis pareigūnas yra priėmęs sprendimą sutartį</text:span><text:span text:style-name="T832"><text:s/></text:span><text:span text:style-name="T833">Jeigu</text:span><text:span text:style-name="T834"><text:s/></text:span><text:span text:style-name="T835">yra priimtas sprendimas</text:span><text:span text:style-name="T836"><text:s/>nutraukti<text:s/></text:span><text:span text:style-name="T837">profesinės karo tarnybos</text:span><text:span text:style-name="T838"><text:s/></text:span><text:span text:style-name="T839">sutartį šio Įstatymo</text:span><text:span text:style-name="T840"><text:s/>38 straipsnio 1 dalies 5 ir 6 punktuose bei 2 dalies 4, 5, 6, 9, 10, 11 ir 12 punktuose<text:s/></text:span><text:span text:style-name="T841">ir 37 straipsnio 1 dalyje numatytais atvejais, o karys suserga iki numatytos atleidimo iš karo tarnybos dienos, iš pareigų jis gali būti atleistas ir ligos metu. Šiuo atveju jo atleidimo iš karo tarnybos diena nukeliama į kitą dieną po paskutinės ligos die</text:span><text:span text:style-name="T842">nos, bet ne ilgiau kaip 60 dienų.“</text:span></text:p>
      <text:p text:style-name="P843"/>
      <text:p text:style-name="P844"><text:span text:style-name="T845">19 straipsnis. 42 straipsnio pakeitimas</text:span></text:p>
      <text:p text:style-name="P846">Pakeisti 42 straipsnį ir jį išdėstyti taip:<text:s/></text:p>
      <text:p text:style-name="P847"><text:tab/>„42 straipsnis. Profesinės karo tarnybos kario perkėlimas į kitą tarnybos vietą, kitas pareigas ar laikinąjį rezervą</text:p>
      <text:p text:style-name="P848">1. Į kitas pareigas, kitą dalinį,<text:s/><text:span text:style-name="T849">junginį</text:span><text:s/>ar vietovę arba į<text:s/><text:span text:style-name="T850">karinio personalo</text:span><text:s/>laikinąjį<text:s/><text:span text:style-name="T851">profesinės karo tarnybos personalo</text:span><text:s/>rezervą<text:s/><text:span text:style-name="T852">profesinės karo tarnybos</text:span><text:s/>karys gali būti perkeltas krašto apsaugos ministro ar jo įgalioto vado<text:s/><text:span text:style-name="T853">valia</text:span><text:s/><text:span text:style-name="T854">sprendimu</text:span>. Vykdant rotaciją, karys perkeliamas į kitas pareigas krašto apsaugos ministro nustatyta tvarka.</text:p>
      <text:p text:style-name="BodyTextIndent"><text:span text:style-name="T855">2. Krašto apsaugos ministro nustatyta tvarka, vykdant rotaciją, karys, iki bus paskirtas į kitas pareigas, gali būti perkeltas į laikinąjį profesinės karo tarnybos personalo rezervą, tačiau</text:span><text:span text:style-name="T856"><text:s/>ne ilgiau kaip 2 mėnesiams, arba laikinai paskirtas vykdyti kitas pareigas, tačiau ne ilgiau kaip 6 mėnesiams.</text:span><text:span text:style-name="T857"><text:s/>Profesinės karo tarnybos karys gali būti <text:s/>perkeltas į <text:s/>laikinąjį profesinės karo tarnybos personalo rezervą šiais atvejais:</text:span></text:p>
      <text:p text:style-name="P858">1) vykdant rotaciją,<text:s/>perkeliant į kitas pareigas – iki bus paskirtas į kitas pareigas, tačiau ne ilgiau kaip 2 mėnesiams;</text:p>
      <text:p text:style-name="P859">2) šio straipsnio 5 dalyje numatytu atveju – darbo kitoje valstybės institucijoje laikotarpiui, bet ne ilgiau iki kariui sukaks šio įstatymo 45 straipsnyje nustatytas išleidimo į atsargą amžius;</text:p>
      <text:p text:style-name="P860">3) šio straipsnio 6 dalyje numatytu atveju – ligos laikotarpiui arba iki atleidimo iš tarnybos šiame įstatyme numatytais atvejais dienos;</text:p>
      <text:p text:style-name="P861">4) karį nušalinus nuo pareigų – šio įstatymo 43 straipsnyje numatytam laikotarpiui;</text:p>
      <text:p text:style-name="P862"><text:span text:style-name="T863">5) teismui grąžinus į <text:s/>profesinę karo tarnybą – iki karys bus paskirtas į pareigas, bet ne ilgiau kaip 2 mėnesiams;</text:span></text:p>
      <text:p text:style-name="P864"><text:span text:style-name="T865">6) šio Įstatymo 49 straipsnio 3 dalyje numatytu atveju – stažuotės ar mokymosi laikotarpiui;</text:span></text:p>
      <text:p text:style-name="P866">7) kariui grįžus iš šio Įstatymo 49 straipsnio 3 dalyje nurodytos stažuotės ar mokymosi arba šio straipsnio 3 ir 5 dalyse nurodytų pareigų (tarnybos) – iki bus paskirtas į kitas pareigas, bet ne ilgiau kaip 1 mėnesiui;<text:s/></text:p>
      <text:p text:style-name="P867">8) šio įstatymo 59 straipsnio 9 dalyje numatytu atveju – atostogų vaikui prižiūrėti laikotarpiui;</text:p>
      <text:p text:style-name="P868"><text:span text:style-name="T869">9) kario, paskirto į šio straipsnio 3 dalyje nurodytas pareigas (tarnybą), arba v</text:span><text:span text:style-name="T870">alstybės tarnautojo, perkelto į kitas pareigas</text:span><text:span text:style-name="T871"><text:s/>Lietuvos Respublikos diplomatinėse atstovybėse, konsulinėse įstaigose ir atstovybėse prie tarptautinių org</text:span><text:span text:style-name="T872">anizacijų, taip pat į pareigas tarptautinėse ar užsienio valstybių institucijose, Europos Sąjungos institucijose ar įstaigose, sutuoktiniui vykstant kartu į sutuoktinio tarnybos vietą – krašto apsaugos ministro nustatytam laikotarpiui, netaikant šio Įstaty</text:span><text:span text:style-name="T873">mo nustatytų profesinės karo tarnybos atlikimo tvarkos bei karių aprūpinimo sąlygų.</text:span></text:p>
      <text:p text:style-name="P874">3. Karys krašto apsaugos ministro įsakymu Vyriausybės nustatyta tvarka<text:s/><text:span text:style-name="T875">paprastai<text:s/></text:span>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text:s/><text:span text:style-name="T876">užsienio valstybės ar</text:span><text:s/>tarptautinėje karinėje ar gynybos institucijoje. Į pareigas Lietuvos Respublikos atstovybėje prie tarptautinės organizacijos ar Lietuvos Respublikos diplomatinėje atstovybėje karys gali būti skiriamas tik užsienio reikalų ministro pritarimu.</text:p>
      <text:p text:style-name="P877">4. Jeigu profesinės karo tarnybos karininkas krašto apsaugos ministro teikimu paskiriamas Šaulių sąjungos vadu, jo pirmuoju pavaduotoju ar pavaduotoju, jis gali atlikti profesinę karo tarnybą šioje sąjungoje iki 3 metų.</text:p>
      <text:p text:style-name="P878">5. Krašto apsaugos sistemai nepriklausančios<text:s/><text:span text:style-name="T879">valstybinės valdžios</text:span><text:s/><text:span text:style-name="T880">valstybės</text:span><text:s/>institucijos prašymu, kai reikia atlikti karinės kvalifikacijos reikalingas funkcijas, krašto apsaugos ministras gali leisti profesinės karo tarnybos karininką iki<text:s/><text:span text:style-name="T881">2</text:span><text:s/><text:span text:style-name="T882">3</text:span><text:s/>metų<text:s/><text:span text:style-name="T883">ir 6 mėnesių</text:span><text:s/>dirbti šioje institucijoje netaikant profesinės karo tarnybos atlikimo tvarkos ir karių aprūpinimo sąlygų.<text:s/><text:span text:style-name="T884">Darbo civilinėje institucijoje laikotarpiui karys perkeliamas į laikinąjį profesinės karo tarnybos personalo rezervą. Jeigu tokios tarnybos metu kariui sukanka šio įstatymo 45 straipsnyje nustatytas amžius, karys išleidžiamas į a</text:span><text:span text:style-name="T885">tsargą.</text:span><text:s/><text:span text:style-name="T886">Pasibaigus šiam terminui atitinkamos valstybės institucijos prašymu krašto apsaugos ministras gali leisti kariui toliau dirbti šioje institucijoje, tačiau ne ilgiau kaip 2 metams.</text:span></text:p>
      <text:p text:style-name="BodyTextIndent">6. Jeigu kario ilgiau kaip 60 dienų dėl ligos nėra tarnyboje, jis gali būti atleistas iš pareigų, kurias ėjo iki ligos, ir perkeltas į laikinąjį profesinės karo tarnybos personalo rezervą, ligos laikotarpiu nekeičiant apmokėjimo sąlygų.<text:span text:style-name="T887"><text:s/></text:span></text:p>
      <text:p text:style-name="P888">7. Laikinojo profesinės karo tarnybos personalo rezervo nuostatus tvirtina krašto apsaugos ministras.</text:p>
      <text:p text:style-name="P889">8. Kai karys netenka<text:s/><text:span text:style-name="T890">leidimo</text:span><text:s/><text:span text:style-name="T891">teisės susipažinti ir</text:span><text:s/>naudotis<text:s/><text:span text:style-name="T892">valstybės paslaptimi esančia</text:span><text:s/><text:span text:style-name="T893">įslaptinta</text:span><text:s/>informacija ir<text:s/><text:span text:style-name="T894">negali</text:span><text:s/>atlikti su tokios informacijos naudojimu susijusių pareigų, jis gali būti<text:span text:style-name="T895"><text:s/></text:span>perkeliamas į kitas su tokios informacijos naudojimu nesusijusias pareigas, jeigu tokios yra.“</text:p>
      <text:p text:style-name="BodyText2"/>
      <text:p text:style-name="P896">20 straipsnis. 44 straipsnio 1 ir 2 dalių pakeitimas</text:p>
      <text:p text:style-name="BodyTextIndent">1. Pakeisti 44 straipsnio 1 dalį ir ją išdėstyti taip:</text:p>
      <text:p text:style-name="P897">„1.<text:s/><text:span text:style-name="T898">Jei Lietuvos Respublikos pilietis, baigęs Lietuvos ar užsienio karinę mokymo įstaigą, į kuri</text:span><text:span text:style-name="T899">ą jis buvo Krašto apsaugos ministerijos pasiųstas, neatvyksta į profesinę karo tarnybą arba jeigu karys po Lietuvos ar užsienio karinės mokyklos baigimo neištarnavo karo tarnyboje 6 metų ir be krašto apsaugos ministro pripažintų svarbių priežasčių atsisako</text:span><text:span text:style-name="T900"><text:s/>tarnauti, iš jo įstatymų nustatyta tvarka išieškomos valstybei krašto apsaugos sistemos išlaidos, tiesiogiai susijusios su jo mokymu, profesiniu parengimu ar kvalifikacijos kėlimu, įskaitant ir mokymosi užsienio mokyklose ir kursuose išlaidas, kurias kaip</text:span><text:span text:style-name="T901"><text:s/>pagalbą Lietuvos krašto apsaugos sistemai padengė užsienio valstybės</text:span>.<text:s/><text:span text:style-name="T902">Jeigu</text:span><text:s/><text:span text:style-name="T903">kariūnas pašalinamas iš Lietuvos karo mokymo įstaigos arba iš užsienio karo mokymo įstaigos, į kurią buvo siųstas Krašto apsaugos ministerijos, arba atsisako sudaryti profesinės k</text:span><text:span text:style-name="T904">aro tarnybos sutartį, iš jo įstatymų nustatyta tvarka išieškomos jo mokymo išlaidos, kurios apskaičiuojamos Vyriausybės ar jos įgaliotos institucijos nustatyta tvarka.</text:span>“</text:p>
      <text:p text:style-name="BodyTextIndent">2. Pakeisti 44 straipsnio 2 dalį ir ją išdėstyti taip:</text:p>
      <text:p text:style-name="P905">„2. Iš kario, su kuriuo anksčiau<text:s/>termino nutraukiama profesinės karo tarnybos sutartis jo iniciatyva, arba kario, su kuriuo profesinės karo tarnybos sutartis nutraukiama 38 straipsnio 1 dalies 1, 2, 3, 5, 6 ir 8 punktuose ir 2 dalies 3, 4, 7, 8, 9, 10 ir 11 punktuose numatytais atvejais,<text:s/>įstatymų nustatyta tvarka gali būti išieškotos krašto apsaugos sistemos išlaidos, tiesiogiai susijusios su jo mokymu, profesiniu parengimu ar kvalifikacijos kėlimu<text:span text:style-name="T906">, įskaitant ir mokymosi užsienio mokyklose ir kursuose išlaidas, kurias kaip pagalbą krašto<text:s/></text:span><text:span text:style-name="T907">apsaugos sistemai padengė užsienio valstybės</text:span>.“</text:p>
      <text:p text:style-name="P908"/>
      <text:p text:style-name="P909">21 straipsnis. 45 straipsnio pakeitimas</text:p>
      <text:p text:style-name="BodyTextIndent">1. 45 straipsnio 4 dalies 1 punkte vietoje skaičiaus „35“ ir žodžio „metus“ įrašyti skaičių „40“ ir žodį „metų“ ir šį punktą išdėstyti taip:</text:p>
      <text:p text:style-name="P910">„1) žemesnio negu viršilos<text:s/>(laivūno) laipsnio -<text:s/><text:span text:style-name="T911">35 <text:s/>metus</text:span><text:s/><text:span text:style-name="T912">40 metų</text:span>.“</text:p>
      <text:p text:style-name="P913">2. Pripažinti netekusia galios 45 straipsnio 5 dalį.</text:p>
      <text:p text:style-name="P914"><text:span text:style-name="T915">5. Kariai gydytojai krašto apsaugos sistemoje einantys gydytojo (karo gydytojo) pareigas, neatsižvelgiant į jų turimą laipsnį, išleidžiami į atsargą sukakę 60 met</text:span><text:span text:style-name="T916">ų.</text:span></text:p>
      <text:p text:style-name="P917">3. Buvusią 45 straipsnio 6 dalį laikyti 5 dalimi.</text:p>
      <text:p text:style-name="P918"/>
      <text:p text:style-name="P919">22 straipsnis. 49 straipsnio pakeitimas</text:p>
      <text:p text:style-name="P920">49 straipsnio pavadinime išbraukti žodžius „Profesinės karo tarnybos karių“, išbraukti žodį „užsienyje“, 1 dalyje po žodžio „mokymuisi“ išbraukti žodį „užsienyje“, 2 dalyje po žodžio „mokytis“ išbraukti žodį „užsienyje“, 3 dalyje po žodžio „mokytis“ išbraukti žodžius „į užsienį“ ir šį straipsnį išdėstyti taip:<text:s/></text:p>
      <text:p text:style-name="P921"><text:span text:style-name="T922">„</text:span><text:span text:style-name="T923">49 straipsnis.</text:span><text:span text:style-name="T924"><text:s/></text:span><text:span text:style-name="T925">Profesinės karo tarnybos karių</text:span><text:span text:style-name="T926"><text:s/>Karių kvalifikacijos kėlimo<text:s/></text:span><text:span text:style-name="T927">užsienyje</text:span><text:span text:style-name="T928"><text:s/>sąlygos</text:span></text:p>
      <text:p text:style-name="P929">1. Karių atrankos stažuotei ar mokymuisi<text:s/><text:span text:style-name="T930">užsienyje</text:span><text:s/>tvarką nustato krašto apsaugos ministras.</text:p>
      <text:p text:style-name="P931">2. Karių, pasiųstų stažuoti ar mokytis<text:s/><text:span text:style-name="T932">užsienyje,</text:span><text:s/>tarnybos ir aprūpinimo stažuotės ar mokymosi<text:s/><text:span text:style-name="T933">užsienyje</text:span><text:s/>laikotarpiu sąlygas nustato Vyriausybė arba jos įgaliota institucija.</text:p>
      <text:p text:style-name="P934">3. Kariai, pasiųsti stažuoti ar mokytis<text:s/><text:span text:style-name="T935">į užsienį</text:span><text:s/>ilgiau kaip 3 mėnesiams, gali būti iš einamų pareigų perkelti į laikinąjį profesinės karo tarnybos personalo rezervą.“</text:p>
      <text:p text:style-name="P936"/>
      <text:p text:style-name="P937">23 straipsnis. 52 straipsnio 4 dalies pripažinimas netekusia galios</text:p>
      <text:p text:style-name="P938">52 straipsnio 4 dalį pripažinti netekusia galios.</text:p>
      <text:p text:style-name="P939"><text:span text:style-name="T940">4. Karių laipsniai gali būti suteikiami tik kariuomenės ir kitų krašto apsaugos sistemos profesinės, privalomosios pradinės karo tarnybos ir aktyviojo rezervo kariams ir tik laikantis šio įstatymo nustatytų sąlygų bei tvarko</text:span><text:span text:style-name="T941">s</text:span><text:span text:style-name="T942">.</text:span></text:p>
      <text:p text:style-name="P943"/>
      <text:p text:style-name="P944">24 straipsnis. 53 straipsnio 3 dalies pakeitimas<text:s/></text:p>
      <text:p text:style-name="P945">Pakeisti 53 straipsnį 3 dalį ją išdėstyti taip:</text:p>
      <text:p text:style-name="P946">„3. Pirmasis karininko laipsnis suteikiamas kariams, baigusiems Lietuvos Respublikos ar užsienio valstybių<text:s/><text:span text:style-name="T947">karinio</text:span><text:s/><text:span text:style-name="T948">karo</text:span><text:s/>mokymo įstaigas ir davusiems karininko priesaiką. Šis laipsnis taip pat suteikiamas<text:s/><text:span text:style-name="T949">asmenims</text:span><text:s/><text:span text:style-name="T950">Lietuvos Respublikos piliečiams</text:span>,<text:s/><text:span text:style-name="T951">baigusiems universitetą ar jam prilygintą aukštąjį mokslą ne žemesniu kaip bakalauro ar jam prilygintu laipsniu</text:span><text:s/><text:span text:style-name="T952">turintiems aukštąjį išsilavinimą</text:span><text:s/>bei<text:s/><text:span text:style-name="T953">baigusiems spec</text:span><text:span text:style-name="T954">ialius karinio rengimo</text:span><text:s/><text:span text:style-name="T955">karininkų</text:span><text:s/>kursus.“</text:p>
      <text:p text:style-name="P956"/>
      <text:p text:style-name="P957">25 straipsnis. 54 straipsnio 1, 4, 5, 6, 7, 8, 9, 10 ir 16 dalių pakeitimas</text:p>
      <text:p text:style-name="P958">1. 54 straipsnio 1 dalyje po žodžio „tikrosios“ įrašyti žodį „karo“, po žodžio „generolų“ įrašyti žodį „(admirolų)“, vietoj žodžio „etatus“ įrašyti žodžius „pareigybių sąrašus“ ir šią dalį išdėstyti taip:</text:p>
      <text:p text:style-name="P959">„1. Tikrosios<text:s/><text:span text:style-name="T960">karo</text:span><text:s/>tarnybos kariui aukštesnis laipsnis gali būti suteikiamas vadovaujantis atrankos principais ir atsižvelgiant į krašto apsaugos sistemos struktūrą bei poreikius, taip pat<text:s/>į Seimo patvirtintus generolų<text:s/><text:span text:style-name="T961">(admirolų)</text:span><text:s/>ir vyresniųjų karininkų ribinius skaičius ir krašto apsaugos ministro nustatytus<text:s/><text:span text:style-name="T962">etatus</text:span><text:s/><text:span text:style-name="T963">pareigybių sąrašus</text:span>. Karių atrankos aukštesniam laipsniui suteikti kriterijus ir tvarką nustato krašto apsaugos ministras.“</text:p>
      <text:p text:style-name="BodyTextIndent">2.<text:s/>Pakeisti 54 straipsnio 4 dalį ir ją išdėstyti taip:</text:p>
      <text:p text:style-name="BodyTextIndent">„4. Vyresniųjų karininkų,<text:s/><text:span text:style-name="T964">ir</text:span><text:s/>generolų<text:s/><text:span text:style-name="T965">(admirolų)</text:span><text:s/>laipsniai suteikiami<text:s/><text:span text:style-name="T966">tik</text:span><text:s/><text:span text:style-name="T967">kariams,</text:span><text:s/>turintiems aukštąjį ir specialųjį karinį<text:s/><text:span text:style-name="T968">išsimokslinimą</text:span><text:s/><text:span text:style-name="T969">išsilavinimą</text:span><text:s/>bei mokantiems bent vieną iš NATO<text:s/><text:span text:style-name="T970">valstybių</text:span><text:s/><text:span text:style-name="T971">oficiali</text:span><text:span text:style-name="T972">ų darbo</text:span><text:s/>kalbų<text:s/><text:span text:style-name="T973">(anglų arba prancūzų)</text:span><text:s/><text:span text:style-name="T974">kariams</text:span>.“</text:p>
      <text:p text:style-name="BodyTextIndent">3. 54 straipsnio 5 dalyje po žodžio „medicinos“ įrašyti žodį „finansų“ ir šią dalį išdėstyti taip:</text:p>
      <text:p text:style-name="BodyTextIndent">„5. Pulkininko (jūrų kapitono) ir aukštesni laipsniai gali būti suteikti kariui, ištarnavusiam dalinio, kovinio<text:s/>laivo, junginio ar pajėgų rūšies vadu arba jo pavaduotoju ne mažiau <text:s/>kaip 1 metus. Šis reikalavimas netaikomas karininkams medicinos,<text:s/><text:span text:style-name="T975">finansų</text:span><text:s/>ir teisės specialistams, turintiems ne žemesnį kaip magistro laipsnį.“</text:p>
      <text:p text:style-name="BodyTextIndent">4. 54 straipsnio 6 dalyje po žodžio „laipsnis“ įrašyti žodžius „gali būti“, vietoj žodžio „kariuomenės“ įrašyti žodžius „lauko pajėgų“ ir šią dalį išdėstyti taip:</text:p>
      <text:p text:style-name="BodyTextIndent">„6. Brigados generolo (flotilės admirolo) laipsnis<text:s/><text:span text:style-name="T976">gali būti</text:span><text:s/>suteikiamas pulkininkui (jūrų kapitonui), jį paskyrus<text:s/><text:span text:style-name="T977">kariuomenės</text:span><text:s/><text:span text:style-name="T978">lauko pa</text:span><text:span text:style-name="T979">jėgų</text:span><text:s/>vadu.“</text:p>
      <text:p text:style-name="BodyTextIndent">5. Pakeisti 54 straipsnio 7 dalį ir ją išdėstyti taip:</text:p>
      <text:p text:style-name="BodyTextIndent">„7. Generolo majoro (kontradmirolo) laipsnis gali būti suteikiamas<text:s/><text:span text:style-name="T980">kariuomenės vadui</text:span><text:s/><text:span text:style-name="T981">brigados generolui</text:span><text:s/><text:span text:style-name="T982">(flotilės admirolui)</text:span>,<text:s/><text:span text:style-name="T983">turinčiam brigados generolo (flotilės admirolo) laipsnį ir</text:span><text:s/>ištarnavusiam brigados generolu (flotilės admirolu) ne mažiau kaip<text:s/><text:span text:style-name="T984">1</text:span><text:s/><text:span text:style-name="T985">2</text:span><text:s/>metus<text:s/><text:span text:style-name="T986">ir paskirtam į generolo majoro (kontradmirolo) laipsnį atitinkančias pareigas.“</text:span></text:p>
      <text:p text:style-name="BodyTextIndent">6. Pakeisti 54 straipsnio 8 dalį ir ją išdėstyti taip:</text:p>
      <text:p text:style-name="P987">„8.<text:s/><text:span text:style-name="T988">Kitais atvejais atitinkamai brigados generol</text:span><text:span text:style-name="T989">o ar flotilės admirolo laipsniai gali būti suteikiami pulkininkams (jūrų kapitonams), atsižvelgiant į Seimo nutarimu patvirtintą generolų</text:span><text:span text:style-name="T990"><text:s/></text:span><text:span text:style-name="T991">skaičių ir laikantis šio straipsnio 4 ir 5 dalyse nustatytų sąlygų bei šių papildomų sąlygų:</text:span><text:s/><text:span text:style-name="T992">Atsižvelgiant į Seimo pat</text:span><text:span text:style-name="T993">virtintą generolų bei admirolų skaičių ir laikantis šio straipsnio 4 ir 5 dalyse nustatytų sąlygų, kitais nei šio straipsnio 6 dalyje numatytais atvejais, brigados generolo (flotilės admirolo) laipsnis gali būti suteiktas karininkui, ištarnavusiam pulkinin</text:span><text:span text:style-name="T994">ku (jūrų kapitonu) ne mažiau kaip 3 metus, paskyrus jį karinių jūrų pajėgų ar karinių oro pajėgų vadu arba į kitas generolo (admirolo) laipsnį atitinkančias pareigas.“</text:span></text:p>
      <text:p text:style-name="P995">1) lauko (sausumos) pajėgų vadui - kariuomenės vado pavaduotojui, kai jis yra ištarnavęs<text:s/>pulkininku (jūrų kapitonu) ne mažiau kaip 2 metus ir kai sausumos pajėgas sudaro bent dvi brigados, kurių bendras karių skaičius yra ne mažesnis kaip 4000;</text:p>
      <text:p text:style-name="P996">2) karinių jūrų pajėgų vadui, kai jis yra ištarnavęs jūrų kapitonu ne mažiau kaip 3 metus ir karinių jūrų pajėgų vadu ne mažiau kaip 1 metus ir kai jo vadovaujamų pajėgų ne mažesnė kaip dviejų kovinių laivų grupė yra parengta dalyvauti jungtinėse struktūrose kartu su NATO šalių pajėgomis;</text:p>
      <text:p text:style-name="P997">3) karinių oro pajėgų vadui, kai jis yra ištarnavęs pulkininku ne<text:s/>mažiau kaip 3 metus ir karinių oro pajėgų vadu ne mažiau kaip 1 metus ir kai jo vadovaujamų pajėgų bent viena aviacijos eskadrilė yra parengta dalyvauti jungtinėse struktūrose kartu su NATO šalių pajėgomis;</text:p>
      <text:p text:style-name="P998">4) Savanorių pajėgų vadui, kai jis yra ištarnavęs pulkininku ( jūrų kapitonu) ne mažiau kaip 3 metus;</text:p>
      <text:p text:style-name="P999">5) krašto apsaugos generaliniam inspektoriui, kai jis yra ištarnavęs pulkininku (jūrų kapitonu) ne mažiau kaip 3 metus.</text:p>
      <text:p text:style-name="BodyTextIndent">7. 54 straipsnio 9 dalyje vietoj skaičiaus „1“ įrašyti skaičių „2“, išbraukti žodžius „jeigu kariuomenės reguliarias sausumos pajėgas sudaro bent 3 brigados, o reguliarias ir Savanorių pajėgas kartu - bent 24 000 karių“ ir šią dalį išdėstyti taip:</text:p>
      <text:p text:style-name="BodyTextIndent">„9. Kariuomenės vadui – kai jis yra ištarnavęs generolu majoru (kontradmirolu) bent<text:s/><text:span text:style-name="T1000">1</text:span><text:s/><text:span text:style-name="T1001">2</text:span><text:s/>metus, gali būti suteiktas generolo leitenanto (viceadmirolo) laipsnis<text:span text:style-name="T1002">, jeigu kariuomenės reguliarias sausumos pajėgas sudaro bent 3 brigados, o reguliarias ir Savanorių pajėgas kartu - bent 24 000 karių</text:span>.“</text:p>
      <text:p text:style-name="BodyTextIndent">8. 54 straipsnio 10 dalyje išbraukti žodžius „šiam laikotarpiui“ ir šią dalį išdėstyti taip:</text:p>
      <text:p text:style-name="P1003">„10. Kariams, išskyrus generolus ir admirolus, aukštesnis karininko laipsnis gali būti suteikiamas, jeigu iki nustatyto išleidimo į atsargą amžiaus pagal suteikiamą laipsnį liko bent 2 metai arba<text:s/><text:span text:style-name="T1004">šiam laikotarpiui</text:span><text:s/>jo tarnyba pratęsiama šio įstatymo 46 straipsnyje nustatytomis sąlygomis.“<text:s/></text:p>
      <text:p text:style-name="BodyTextIndent">9. 54 straipsnio 16 dalį papildyti nauju sakiniu ir šią dalį išdėstyti taip:</text:p>
      <text:p text:style-name="P1005">„16. 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text:s/><text:span text:style-name="T1006">Laikinąjį generolo (admi</text:span><text:span text:style-name="T1007">rolo) laipsnį suteikia Respublikos Prezidentas krašto apsaugos ministro teikimu, kai to reikia pavaldinių subordinacijai užtikrinti arba būtina pagal skiriamas pareigas.</text:span>“</text:p>
      <text:p text:style-name="P1008"/>
      <text:p text:style-name="P1009">26 straipsnis. 55 straipsnio 1, 3 ir 4 dalių pakeitimas</text:p>
      <text:p text:style-name="BodyTextIndent">1. Pakeisti 55 straipsnio 1<text:s/>dalį ir ją išdėstyti taip:<text:s/></text:p>
      <text:p text:style-name="P1010">„1. Pirmąjį karininko laipsnį<text:s/><text:span text:style-name="T1011">profesinės karo tarnybos</text:span><text:s/>kariams,<text:s/><text:span text:style-name="T1012">baigusiems karo mokymo įstaigą,</text:span><text:s/><text:span text:style-name="T1013">Lietuvos karo akademijos ar kitų karininkus rengiančių mokyklų absolventams</text:span><text:s/>krašto apsaugos ministro teikimu suteikia Respublikos Prezidentas<text:s/><text:span text:style-name="T1014">dekretu.</text:span><text:s/><text:span text:style-name="T1015">Kitais atvejais</text:span><text:s/><text:span text:style-name="T1016">pirmąjį</text:span><text:s/><text:span text:style-name="T1017">Pirmąjį</text:span><text:s/>karininko laipsnį<text:s/><text:span text:style-name="T1018">atsargos kariams</text:span><text:s/>suteikia krašto apsaugos ministras<text:s/><text:span text:style-name="T1019">įsakymu</text:span>.“</text:p>
      <text:p text:style-name="BodyTextIndent">2. Pakeisti 55 straipsnio 3 dalį ir ją išdėstyti taip:<text:s/></text:p>
      <text:p text:style-name="P1020">„3. Laikydamiesi pagal patvirtintus<text:s/><text:span text:style-name="T1021">etatus</text:span><text:s/><text:span text:style-name="T1022">pareigybių sąrašus</text:span><text:s/>nustatytų atskirų laipsnių puskarininkių ir viršilų limitų ir krašto apsaugos ministro nustatytų atrankos bei kvalifikacinių reikalavimų, laipsnius tikrosios karo tarnybos kariams suteikia:</text:p>
      <text:p text:style-name="P1023">1) iki viršilos<text:s/><text:span text:style-name="T1024">imtinai</text:span><text:s/><text:span text:style-name="T1025">įskaitytinai</text:span><text:s/>- dalinio vadas, turintis vyresniojo<text:s/>karininko laipsnį;<text:s/></text:p>
      <text:p text:style-name="P1026">2) iki vyresniojo puskarininkio<text:s/><text:span text:style-name="T1027">imtinai</text:span><text:s/><text:span text:style-name="T1028">įskaitytinai</text:span><text:s/>- pagal pavaldumą aukštesnysis vadas, turintis bent pulkininko leitenanto<text:s/><text:span text:style-name="T1029">(komandoro</text:span>) laipsnį;</text:p>
      <text:p text:style-name="P1030">3) iki vyresniojo puskarininkio<text:s/><text:span text:style-name="T1031">imtinai</text:span><text:s/><text:span text:style-name="T1032">įskaitytinai</text:span><text:s/>Antrajame operatyvinių tarnybų departamente prie Krašto apsaugos ministerijos tarnaujantiems<text:span text:style-name="T1033"><text:s/></text:span>kariams – krašto apsaugos ministro tam įgaliotas asmuo.“</text:p>
      <text:p text:style-name="BodyTextIndent">3. Pakeisti 55 straipsnio 4 dalį ir ją išdėstyti taip:<text:s/></text:p>
      <text:p text:style-name="P1034">„4. Laikantis pagal patvirtintus<text:s/><text:span text:style-name="T1035">etatus</text:span><text:s/><text:span text:style-name="T1036">pareigybių sąrašus</text:span><text:s/>nustatytų atskirų laipsnių karininkų limitų ir krašto apsaugos ministro nustatytų atrankos bei kvalifikacinių reikalavimų, aukštesni karininkų laipsniai kariams (išskyrus šio įstatymo 54 straipsnio 12, 14 ir 15 dalyse ir šio straipsnio 5 dalyje numatytus atvejus),<text:s/><text:span text:style-name="T1037">krašto apsaugos<text:s/></text:span><text:span text:style-name="T1038">ministro sudarytai</text:span><text:s/><text:span text:style-name="T1039">patariamajai</text:span><text:s/>atrankos komisijai rekomendavus<text:s/><text:span text:style-name="T1040">ir krašto apsaugos ministrui priėmus sprendimą</text:span>, suteikiami:</text:p>
      <text:p text:style-name="BodyTextIndent">1) jaunesniųjų karininkų, išskyrus pirmąjį karininko laipsnį, - kariuomenės vado įsakymu;</text:p>
      <text:p text:style-name="P1041">2) vyresniųjų karininkų laipsniai iki pulkininko leitenanto (jūrų kapitono)<text:s/><text:span text:style-name="T1042">imtinai</text:span><text:s/><text:span text:style-name="T1043">įskaitytinai</text:span><text:s/>- krašto apsaugos ministro įsakymu.“</text:p>
      <text:p text:style-name="P1044"/>
      <text:p text:style-name="P1045"/>
      <text:p text:style-name="P1046">27 straipsnis. 62 straipsnio 2 ir 3 dalių pakeitimas</text:p>
      <text:p text:style-name="BodyTextIndent">1. 62 straipsnio 2 dalyje išbraukti žodį „nustatytais“, papildyti dalį nauju sakiniu ir ją išdėstyti taip:</text:p>
      <text:p text:style-name="P1047">„2. Krašto apsaugos ministras, išleisdamas karį į atsargą, gali jam suteikti teisę iškilmingomis progomis dėvėti kario uniformą su<text:s/><text:span text:style-name="T1048">nustatytais</text:span><text:s/>atsargos kario skiriamaisiais ženklais.<text:s/><text:span text:style-name="T1049">Atsargos kario skiriamuosius ženklus nustato krašto apsaugos ministras.“</text:span></text:p>
      <text:p text:style-name="BodyTextIndent">2.<text:s/>62 straipsnio 3 dalyje išbraukti žodį „savanorio“ ir ją išdėstyti taip:</text:p>
      <text:p text:style-name="P1050">„3. Kai karys savanoris išleidžiamas į atsargą, už garbingai atliktą tarnybą jam gali būti suteikta teisė iškilmingomis progomis dėvėti uniformą su atsargos kario<text:s/><text:span text:style-name="T1051">savanorio</text:span><text:s/>skiriamaisiais ženklais.“</text:p>
      <text:p text:style-name="P1052"/>
      <text:p text:style-name="P1053"><text:span text:style-name="T1054">28 straipsnis. 67 straipsnio pakeitimas</text:span></text:p>
      <text:p text:style-name="BodyTextIndent">1. Pakeisti 67 straipsnį ir jį išdėstyti taip:</text:p>
      <text:p text:style-name="P1055">„<text:span text:style-name="T1056">67 straipsnis. Kompensacijos kario žūties ar sveikatos sutrikimo atveju</text:span></text:p>
      <text:p text:style-name="P1057">1.<text:s/><text:span text:style-name="T1058">Tiesioginio tarnybos pareigų vykdymo metu dėl</text:span><text:s/><text:span text:style-name="T1059">Dėl</text:span><text:s/>priežasčių, susijusių su<text:s/><text:span text:style-name="T1060">t</text:span><text:span text:style-name="T1061">iesioginių</text:span><text:s/><text:span text:style-name="T1062">tarnybinių</text:span><text:s/>pareigų vykdymu,<text:s/><text:span text:style-name="T1063">arba dėl tarnybos</text:span><text:s/><text:span text:style-name="T1064">sužeistam ar suluošintam ir</text:span><text:s/>tapusiam<text:s/><text:span text:style-name="T1065">invalidu</text:span><text:s/><text:span text:style-name="T1066">neįgaliu</text:span><text:s/>arba ir netapusiam<text:s/><text:span text:style-name="T1067">invalidu</text:span><text:s/><text:span text:style-name="T1068">neįgaliu</text:span><text:s/>kariui, kuriam dėl sveikatos sutrikimo liko liekamųjų reiškinių ir sumažėjo tinkamumo tarnybai laipsnis,<text:s/><text:span text:style-name="T1069">ne</text:span><text:span text:style-name="T1070">atsižvelgiant į draudimo išmokas,</text:span><text:s/>išmokama šio straipsnio<text:s/><text:span text:style-name="T1071">4,</text:span><text:s/>5, 6, 7, 8,<text:s/><text:span text:style-name="T1072">9,<text:s/></text:span>ir<text:s/><text:span text:style-name="T1073">9</text:span>,<text:s/><text:span text:style-name="T1074">10</text:span><text:s/>dalyse nustatyto dydžio<text:span text:style-name="T1075">, laikantis 12 dalyje nurodytų apribojimų,</text:span><text:s/>vienkartinė kompensacija,<text:s/><text:span text:style-name="T1076">kuri mažinama priklausančių išmokėti draudimo iš valstybės biudžeto išmokų dydž</text:span><text:span text:style-name="T1077">iu</text:span>.<text:s/><text:span text:style-name="T1078">o kariui</text:span><text:s/><text:span text:style-name="T1079">Kariui</text:span><text:s/>žuvus<text:s/><text:span text:style-name="T1080">dėl priežasčių, susijusių su tarnybinių pareigų vykdymu</text:span><text:s/><text:span text:style-name="T1081">arba dėl tarnybos,</text:span><text:s/>išmokama šio straipsnio<text:s/><text:span text:style-name="T1082">10</text:span><text:s/><text:span text:style-name="T1083">11<text:s/></text:span>dalyje nustatyto dydžio<text:span text:style-name="T1084">, laikantis 12 dalyje nustatytų apribojimų,</text:span><text:s/>vienkartinė kompensacija,<text:s/><text:span text:style-name="T1085">kuri mažinama priklausančių išmo</text:span><text:span text:style-name="T1086">kėti draudimo iš valstybės biudžeto išmokų dydžiu.<text:s/></text:span>Šios kompensacijos mokamos iš Krašto apsaugos ministerijai skirtų valstybės biudžeto lėšų.</text:p>
      <text:p text:style-name="BodyTextIndent">2.<text:s/><text:span text:style-name="T1087">Kompensacijos nemokamos, jeigu dėl sveikatos sutrikimo nesumažėjo kario tinkamumo tarnybai laipsnis. Kompensaci</text:span><text:span text:style-name="T1088">jos taip pat</text:span><text:s/><text:span text:style-name="T1089">Šiame straipsnyje nustatytos kompensacijos<text:s/></text:span>nemokamos, jeigu karys žūva ar jo sveikata sutrinka darant tyčinę nusikalstamą veiką<text:s/><text:span text:style-name="T1090">ar kitą teisės pažeidimą</text:span>,<text:s/><text:span text:style-name="T1091">dėl tyčios ar didelio aplaidumo</text:span><text:s/>nevykdant teisėto įsakymo,<text:s/><text:span text:style-name="T1092">nesilaikant saugumo technikos<text:s/></text:span><text:span text:style-name="T1093">ar pareigybės nuostatų reikalavimų,<text:s/></text:span>taip pat jei kario žuvimo ar sveikatos sutrikimo priežastis buvo apsvaigimas nuo alkoholio, narkotinių, psichotropinių ar toksinių medžiagų, jei karys nusižudė, kėsinosi nusižudyti<text:span text:style-name="T1094">,</text:span><text:s/><text:span text:style-name="T1095">ar</text:span><text:s/>tyčia save sužalojo arba kario žuvimo ar sveikatos sutrikimo priežastis buvo transporto priemonės<text:s/><text:span text:style-name="T1096">vairavimas neturint teisės ją vairuoti arba perdavus ją</text:span><text:s/><text:span text:style-name="T1097">perdavimas</text:span><text:s/>vairuoti asmeniui, apsvaigusiam nuo alkoholio, narkotinių, psichotropinių ar toksinių medžiagų arba neturinčiam teisės ją vairuoti.<text:s/><text:span text:style-name="T1098">Jeigu tarnybos metu karys žūva ar jo sveikata sužalojama dėl kario didelio neatsargumo ir jis tampa invalidu, tačiau žuvimo ar sveikatos sužalojimo priežastis nesusijusi su tiesioginės pareigos vykdymu, jam išmokama dalis šiame straipsnyje nustatytos</text:span><text:span text:style-name="T1099"><text:s/>kompensacijos, kurios dydį kiekvienu atveju nustato Vyriausybė.</text:span></text:p>
      <text:p text:style-name="BodyTextIndent"><text:span text:style-name="T1100">3. Kario žūties ar sveikatos sutrikimo priežastinį ryšį su tiesioginių pareigų vykdymu nustato krašto apsaugos ministro nustatyta tvarka sudaryta tarnybinio tyrimo komisija. Kario sveikatos s</text:span><text:span text:style-name="T1101">utrikimo (jo suluošinimo) sunkumo laipsnį teisės aktų nustatyta tvarka nustato Krašto apsaugos ministerijos Medicininės ekspertizės Šių komisijų sprendimai gali būti apskųsti teismui per 10 dienų nuo išvadų įteikimo kariui jo šeimos nariams ar jų prašymu k</text:span><text:span text:style-name="T1102">itam kario interesams atstovaujančiam asmeniui.<text:s/></text:span></text:p>
      <text:p text:style-name="P1103">3. Kario sveikatos sutrikimo sunkumo laipsnį teisės aktų nustatyta tvarka nustato Lietuvos kariuomenės karo medicinos ekspertų komisija. Kario žūties ar sveikatos sutrikimo priežastinį ryšį su tarnybinių pareigų vykdymu ar tarnyba nustato krašto apsaugos ministro sudaryta tarnybinio tyrimo komisija. Karo medicinos ekspertų ir tarnybinio tyrimo komisijų darbo tvarką nustato krašto apsaugos ministras.</text:p>
      <text:p text:style-name="P1104">4. Tarnybinio tyrimo ir karo medicinos ekspertų komisijų sprendimai gali būti apskųsti teismui per 10 dienų nuo išvadų įteikimo kariui arba kitiems šio straipsnio 12 dalyje nurodytiems asmenims ar jų atstovams.</text:p>
      <text:p text:style-name="P1105">4. Dėl sužeidimo ar suluošinimo tapusiam I grupės invalidu mokamos šių dydžių vienkartinės kompensacijos:</text:p>
      <text:p text:style-name="P1106">1) privalomosios pradinės karo tarnybos kariui - 250 Vyriausybės nustatytų minimalių mėnesinių algų;</text:p>
      <text:p text:style-name="P1107">2) profesinės karo tarnybos kariui - 60 mėnesinių tarnybinių atlyginimų;</text:p>
      <text:p text:style-name="P1108">3) kariui savanoriui ar rezervo kariui - 60 mėnesinių rezervo kario atlyginimų.</text:p>
      <text:p text:style-name="P1109"><text:span text:style-name="T1110">5</text:span><text:span text:style-name="T1111">. Dėl</text:span><text:s/><text:span text:style-name="T1112">traumos ar ligos tapusiam neįgaliu ir netekusiam 85-100 procentų darbingumo kariui</text:span><text:s/><text:span text:style-name="T1113">mokama 60 atitinkamo laipsnio profesinės karo tarnybos kariui pirmaisiais tarnybos metais nustatyto dydžio</text:span><text:s/><text:span text:style-name="T1114">mėnesinių</text:span><text:s/><text:span text:style-name="T1115">tarnybinių atlyginimų (be priedų) vienkartinė komp</text:span><text:span text:style-name="T1116">ensacija. Kariūnui mokama 60 profesinės karo tarnybos eiliniui pirmaisiais tarnybos metais nustatyto dydžio</text:span><text:s/><text:span text:style-name="T1117">mėnesinių</text:span><text:s/><text:span text:style-name="T1118">tarnybinių atlyginimų (be priedų)</text:span><text:s/><text:span text:style-name="T1119">vienkartinė kompensacija.</text:span><text:s/><text:span text:style-name="T1120">Kompensacija gali būti išmokama dalimis, bet ne ilgiau kaip per 30 mėnesių.<text:s/></text:span></text:p>
      <text:p text:style-name="P1121">5. Dėl sužeidimo ar suluošinimo tapusiam II grupės invalidu kariui mokamos šių dydžių vienkartinės kompensacijos:</text:p>
      <text:p text:style-name="P1122">1) privalomosios pradinės karo tarnybos kariui - 200 Vyriausybės nustatytų minimalių mėnesinių algų;</text:p>
      <text:p text:style-name="P1123">2) profesinės karo tarnybos kariui - 48 mėnesinių tarnybinių atlyginimų;</text:p>
      <text:p text:style-name="P1124">3) kariui savanoriui ar rezervo kariui - 48 mėnesinių rezervo kario atlyginimų.</text:p>
      <text:p text:style-name="P1125"><text:span text:style-name="T1126">6. Dėl</text:span><text:s/><text:span text:style-name="T1127">traumos ar ligos tapusiam neįgaliu ir netekusiam 65-80 procentų darbingumo kariui</text:span><text:s/><text:span text:style-name="T1128">mokama 48 atitinkamo laipsnio profesinės karo tarnybos k</text:span><text:span text:style-name="T1129">ariui pirmaisiais tarnybos metais nustatyto dydžio</text:span><text:s/><text:span text:style-name="T1130">mėnesinių</text:span><text:s/><text:span text:style-name="T1131">tarnybinių atlyginimų (be priedų) vienkartinė kompensacija. Kariūnui mokama 48 profesinės karo tarnybos eiliniui pirmaisiais tarnybos metais nustatyto dydžio</text:span><text:s/><text:span text:style-name="T1132">mėnesinių</text:span><text:s/><text:span text:style-name="T1133">tarnybinių atlyginimų</text:span><text:s/><text:span text:style-name="T1134">(be p</text:span><text:span text:style-name="T1135">riedų) vienkartinė kompensacija. Kompensacija gali būti išmokama dalimis, bet ne ilgiau kaip per 24 mėnesius.<text:s/></text:span></text:p>
      <text:p text:style-name="P1136">6. Dėl sužeidimo ar suluošinimo tapusiam III grupės invalidu mokamos šių dydžių vienkartinės kompensacijos:</text:p>
      <text:p text:style-name="P1137">1) privalomosios pradinės karo tarnybos kariui 150 Vyriausybės nustatytų minimalių mėnesinių algų;</text:p>
      <text:p text:style-name="P1138">2) profesinės karo tarnybos kariui 36 mėnesinių tarnybinių atlyginimų;</text:p>
      <text:p text:style-name="P1139">3) kariui savanoriui ar rezervo kariui - 36 mėnesinių rezervo kario atlyginimų.</text:p>
      <text:p text:style-name="P1140"><text:span text:style-name="T1141">7. Dėl</text:span><text:s/><text:span text:style-name="T1142">traumos ar ligos tapusiam neįgaliu i</text:span><text:span text:style-name="T1143">r netekusiam 45-60 procentų darbingumo</text:span><text:s/><text:span text:style-name="T1144">kariui mokama 36 atitinkamo laipsnio profesinės karo tarnybos kariui pirmaisiais tarnybos metais nustatyto dydžio</text:span><text:s/><text:span text:style-name="T1145">mėnesinių</text:span><text:s/><text:span text:style-name="T1146">tarnybinių atlyginimų (be priedų) <text:s/>vienkartinė kompensacija. Kariūnui mokama 36 profesinės ka</text:span><text:span text:style-name="T1147">ro tarnybos eiliniui pirmaisiais tarnybos metais nustatyto dydžio</text:span><text:s/><text:span text:style-name="T1148">mėnesinių</text:span><text:s/><text:span text:style-name="T1149">tarnybinių atlyginimų</text:span><text:s/><text:span text:style-name="T1150">(be priedų) vienkartinė kompensacija. Kompensacija gali būti išmokama dalimis, bet ne ilgiau kaip per 18 mėnesių.<text:s/></text:span></text:p>
      <text:p text:style-name="P1151"><text:span text:style-name="T1152">7</text:span>.<text:s/><text:span text:style-name="T1153">8</text:span>. Jeigu<text:s/><text:span text:style-name="T1154">sunkiai sužeistas ar suluošinta</text:span><text:span text:style-name="T1155">s</text:span><text:s/><text:span text:style-name="T1156">sunkaus sveikatos sutrikdymo dėl patirtos traumos atveju</text:span><text:s/>karys po gydymo netapo<text:s/><text:span text:style-name="T1157">invalidu</text:span><text:s/><text:span text:style-name="T1158">neįgaliu</text:span>, tačiau liko liekamųjų reiškinių ir pasikeitė jo tinkamumo karo tarnybai laipsnis, kuris nustatomas praėjus 12 mėnesių nuo išgydymo po<text:s/><text:span text:style-name="T1159">sužeidimo</text:span><text:span text:style-name="T1160"><text:s/>patirtos tr</text:span><text:span text:style-name="T1161">aumos</text:span>,<text:s/><text:span text:style-name="T1162">ir dėl šio laipsnio pasikeitimo karys turėtų būti perkeltas į žemesnes arba mažiau apmokamas pareigas,</text:span><text:s/>jam<text:s/><text:span text:style-name="T1163">mokama 24 atitinkamo laipsnio profesinės karo tarnybos kariui pirmaisiais tarnybos metais nustatyto dydžio</text:span><text:s/><text:span text:style-name="T1164">mėnesinių</text:span><text:s/><text:span text:style-name="T1165">tarnybinių atlyginimų (be</text:span><text:span text:style-name="T1166"><text:s/>priedų) vienkartinė kompensacija. Jeigu sunkaus sveikatos sutrikdymo dėl traumos atveju kariūnas po gydymo netapo neįgaliu, tačiau liko liekamųjų reiškinių ir pasikeitė jo tinkamumo karo tarnybai laipsnis, kuris nustatomas praėjus 12 mėnesių nuo išgydymo<text:s/></text:span><text:span text:style-name="T1167">po patirtos traumos, ir dėl šio laipsnio pasikeitimo kariūnas negali tęsti studijų karo mokymo įstaigoje,</text:span><text:s/><text:span text:style-name="T1168">jam</text:span><text:s/><text:span text:style-name="T1169">mokama 24 profesinės karo tarnybos eiliniui pirmaisiais tarnybos metais nustatyto dydžio</text:span><text:s/><text:span text:style-name="T1170">mėnesinių</text:span><text:s/><text:span text:style-name="T1171">tarnybinių atlyginimų</text:span><text:s/><text:span text:style-name="T1172">(be priedų) vienkartinė k</text:span><text:span text:style-name="T1173">ompensacija. Kompensacija gali būti išmokama dalimis, bet ne ilgiau kaip per 12 mėnesių.<text:s/></text:span><text:span text:style-name="T1174">mokamos šių dydžių vienkartinės kompensacijos:</text:span></text:p>
      <text:p text:style-name="P1175">1) privalomosios pradinės karo tarnybos kariui - 100 Vyriausybės nustatytų minimalių mėnesinių algų;</text:p>
      <text:p text:style-name="P1176">2) profesinės karo<text:s/>tarnybos kariui - 24 mėnesinių tarnybinių atlyginimų;</text:p>
      <text:p text:style-name="P1177">3) kariui savanoriui ar rezervo kariui - 24 mėnesinių rezervo kario atlyginimų.</text:p>
      <text:p text:style-name="P1178"><text:span text:style-name="T1179">8</text:span>.<text:s/><text:span text:style-name="T1180">9</text:span>. Jeigu<text:s/><text:span text:style-name="T1181">apysunkiai sužeistas ar suluošintas</text:span><text:s/><text:span text:style-name="T1182">apysunkio sveikatos sutrikdymo dėl patirtos traumos atveju</text:span><text:s/>karys po gydymo<text:s/>netapo<text:s/><text:span text:style-name="T1183">invalidu</text:span><text:s/><text:span text:style-name="T1184">neįgaliu</text:span>, tačiau liko liekamųjų reiškinių ir pasikeitė jo tinkamumo karo tarnybai laipsnis, kuris nustatomas praėjus 6 mėnesiams nuo išgydymo po<text:s/><text:span text:style-name="T1185">sužeidimo</text:span><text:s/><text:span text:style-name="T1186">patirtos traumos</text:span>,<text:s/><text:span text:style-name="T1187">ir dėl šio laipsnio pasikeitimo karys turėtų būti perkeltas į žeme</text:span><text:span text:style-name="T1188">snes arba mažiau apmokamas pareigas</text:span>, jam<text:s/><text:span text:style-name="T1189">mokama 18 atitinkamo laipsnio profesinės karo tarnybos kariui pirmaisiais tarnybos metais nustatyto dydžio</text:span><text:s/><text:span text:style-name="T1190">mėnesinių</text:span><text:s/><text:span text:style-name="T1191">tarnybinių atlyginimų (be priedų) vienkartinė kompensacija. Jeigu apysunkio sveikatos sutrikdymo d</text:span><text:span text:style-name="T1192">ėl traumos atveju</text:span><text:s/><text:span text:style-name="T1193">kariūnas po gydymo netapo neįgaliu, tačiau liko liekamųjų reiškinių ir pasikeitė jo tinkamumo karo tarnybai laipsnis, kuris nustatomas praėjus 6 mėnesiams nuo išgydymo po patirtos traumos, ir dėl šio laipsnio pasikeitimo kariūnas negali t</text:span><text:span text:style-name="T1194">ęsti studijų karo mokymo įstaigoje, jam</text:span><text:s/><text:span text:style-name="T1195">mokama 18 profesinės karo tarnybos eiliniui pirmaisiais tarnybos metais nustatyto dydžio</text:span><text:s/><text:span text:style-name="T1196">mėnesinių</text:span><text:s/><text:span text:style-name="T1197">tarnybinių atlyginimų</text:span><text:s/><text:span text:style-name="T1198">(be priedų) vienkartinė kompensacija. Kompensacija gali būti išmokama dalimis, bet ne ilgiau ka</text:span><text:span text:style-name="T1199">ip per 12 mėnesių.<text:s/></text:span><text:span text:style-name="T1200">mokamos šių dydžių vienkartinės kompensacijos:</text:span></text:p>
      <text:p text:style-name="P1201">1) privalomosios pradinės karo tarnybos kariui - 75 Vyriausybės nustatytų minimalių mėnesinių algų;</text:p>
      <text:p text:style-name="P1202">2) profesinės karo tarnybos kariui - 18 mėnesinių tarnybinių atlyginimų;</text:p>
      <text:p text:style-name="P1203">3) kariui savanoriui ar rezervo kariui - 18 mėnesinių rezervo kario atlyginimų.</text:p>
      <text:p text:style-name="P1204"><text:span text:style-name="T1205">9</text:span>.<text:s/><text:span text:style-name="T1206">10</text:span>. Jeigu<text:s/><text:span text:style-name="T1207">lengvai sužeistas ar suluošintas</text:span><text:s/><text:span text:style-name="T1208">lengvo sveikatos sutrikdymo dėl</text:span><text:s/><text:span text:style-name="T1209">traumos atveju</text:span><text:s/>karys po gydymo netapo<text:s/><text:span text:style-name="T1210">invalidu</text:span><text:s/><text:span text:style-name="T1211">neįgaliu</text:span>, tačiau liko liekamųjų reiškinių ir pasikeitė jo tinkamumo<text:s/>karo tarnybai laipsnis, kuris nustatomas praėjus 3 mėnesiams nuo išgydymo po<text:s/><text:span text:style-name="T1212">sužeidimo</text:span><text:s/><text:span text:style-name="T1213">patirtos traumos</text:span>,<text:s/><text:span text:style-name="T1214">ir dėl šio laipsnio pasikeitimo jis turėtų būti perkeltas į žemesnes arba mažiau apmokamas pareigas,</text:span><text:s/>kariui<text:s/><text:span text:style-name="T1215">mokama 12 atitinkamo laipsnio profesinės ka</text:span><text:span text:style-name="T1216">ro tarnybos kariui pirmaisiais tarnybos metais nustatyto dydžio</text:span><text:s/><text:span text:style-name="T1217">mėnesinių</text:span><text:s/><text:span text:style-name="T1218">tarnybinių atlyginimų (be priedų) vienkartinė kompensacija. Jeigu lengvo sveikatos sutrikdymo dėl</text:span><text:s/><text:span text:style-name="T1219">traumos atveju</text:span><text:s/><text:span text:style-name="T1220">kariūnas netapo neįgaliu, tačiau liko liekamųjų reiškinių ir pasikeit</text:span><text:span text:style-name="T1221">ė jo tinkamumo karo tarnybai laipsnis, kuris nustatomas praėjus 3 mėnesiams nuo išgydymo po patirtos traumos, ir dėl šio laipsnio kariūnas negali tęsti studijų karo mokymo įstaigoje, jam mokama 12 profesinės karo tarnybos eiliniui pirmaisiais tarnybos meta</text:span><text:span text:style-name="T1222">is nustatyto dydžio</text:span><text:s/><text:span text:style-name="T1223">mėnesinių</text:span><text:s/><text:span text:style-name="T1224">tarnybinių atlyginimų</text:span><text:s/><text:span text:style-name="T1225">(be priedų) vienkartinė kompensacija. Kompensacija gali būti išmokama dalimis, bet ne ilgiau kaip per 12 mėnesių.<text:s/></text:span><text:span text:style-name="T1226">mokamos šių dydžių vienkartinės kompensacijos:</text:span></text:p>
      <text:p text:style-name="P1227">1) privalomosios pradinės karo tarnybos kariui - 50 Vyriausybės nustatytų minimalių mėnesinių algų;</text:p>
      <text:p text:style-name="P1228">2) profesinės karo tarnybos kariui - 12 mėnesinių tarnybinių atlyginimų;</text:p>
      <text:p text:style-name="P1229">3) kariui savanoriui ar rezervo kariui - 12 mėnesinių rezervo kario atlyginimų.</text:p>
      <text:p text:style-name="P1230"><text:span text:style-name="T1231">10.</text:span><text:s/><text:span text:style-name="T1232">11</text:span>.<text:s/><text:span text:style-name="T1233">Vienkartinių kompensacijų dydžiai kari</text:span><text:span text:style-name="T1234">ui žuvus:</text:span><text:s/><text:span text:style-name="T1235">Kariui</text:span><text:s/><text:span text:style-name="T1236">žuvus</text:span><text:s/><text:span text:style-name="T1237">mokama 120 atitinkamo laipsnio profesinės karo tarnybos kariui pirmaisiais tarnybos metais nustatyto dydžio mėnesinių tarnybinių atlyginimų (be priedų) vienkartinė kompensacija, bet ne mažiau kaip po 100 Vyriausybės nustatytų minimal</text:span><text:span text:style-name="T1238">ių mėnesinių algų kiekvienam kario išlaikytiniui. Kariūnui žuvus mokama 120 profesinės karo tarnybos eiliniui pirmaisiais tarnybos metais nustatyto dydžio mėnesinių tarnybinių atlyginimų (be priedų) vienkartinė kompensacija, bet ne mažiau kaip po 100 Vyria</text:span><text:span text:style-name="T1239">usybės nustatytų minimalių mėnesinių algų kiekvienam kariūno išlaikytiniui. Visais atvejais bendra kariui (kariūnui) žuvus išmokamos kompensacijos suma negali viršyti 350 000 litų. Kompensacija gali būti išmokama dalimis, bet ne ilgiau kaip per 36 mėnesius</text:span><text:span text:style-name="T1240">.<text:s/></text:span></text:p>
      <text:p text:style-name="P1241">1) privalomosios pradinės karo tarnybos kariui - 500 Vyriausybės nustatytų minimalių mėnesinių algų, bet ne mažiau kaip po 100 minimalių algų kiekvienam kario išlaikytiniui;</text:p>
      <text:p text:style-name="P1242">2) profesinės tarnybos kariui - 120 mėnesinių tarnybinių atlyginimų, bet ne mažiau kaip po 100 Vyriausybės nustatytų minimalių mėnesinių algų kiekvienam kario išlaikytiniui;</text:p>
      <text:list text:style-name="LFO16" text:continue-numbering="true">
        <text:list-item>
          <text:p text:style-name="P1243"><text:span text:style-name="T1244">savanorio ar rezervo tarnybos kariui - 120 mėnesinių rezervo kario atlyginimų, bet ne mažiau kaip po 100 Vyriausybės nustatytų minimalių mėnesinių algų kiekviena</text:span><text:span text:style-name="T1245">m kario išlaikytiniui</text:span>.</text:p>
        </text:list-item>
      </text:list>
      <text:p text:style-name="P1246"><text:span text:style-name="T1247">11</text:span>.<text:s/><text:span text:style-name="T1248">12</text:span>. Pagal šio straipsnio<text:s/><text:span text:style-name="T1249">10</text:span><text:s/><text:span text:style-name="T1250">11</text:span><text:s/>dalį kompensacija lygiomis dalimis išmokama žuvusiojo sutuoktiniui, tėvui<text:span text:style-name="T1251">,</text:span><text:s/><text:span text:style-name="T1252">(</text:span>motinai<text:span text:style-name="T1253">)</text:span><text:s/>bei<text:s/><text:span text:style-name="T1254">kiekvienam iš kario išlaikytinių<text:s/></text:span><text:span text:style-name="T1255">išlaikytiniams</text:span>. Išlaikytiniai yra nedarbingi asmenys, kurie buvo žuvusiojo išlaikomi arba jo mirties dieną turėjo teisę gauti iš jo išlaikymą; taip pat žuvusiojo vaikai, gimę po jo mirties; nepilnamečiai vaikai, iki jiems sukaks 16 metų, o besimokantieji nustatyta tvarka įregistruotų mokymo įstaigų dieniniuose skyriuose - iki jiems sukaks 24 metai, taip pat<text:s/><text:span text:style-name="T1256">invalidai</text:span><text:span text:style-name="T1257">. neįgalūs asmenys.</text:span></text:p>
      <text:p text:style-name="P1258">13. Krašto apsaugos ministerija teisės aktų nustatyta tvarka gali drausti savo civilinę atsakomybę kario žūties ir jo sveikatos sutrikimo atvejais.</text:p>
      <text:p text:style-name="BodyTextIndent"><text:span text:style-name="T1259">12</text:span>.<text:span text:style-name="T1260"><text:s/></text:span><text:span text:style-name="T1261">14.</text:span><text:span text:style-name="T1262"><text:s/>Kai profesinės karo tarnybos kariui, kariui</text:span><text:span text:style-name="T1263"><text:s/>savanoriui, ar aktyviojo rezervo pagal šio straipsnio 5, 6, 7, 8, 9 ir 10 dalių sąlygas nustatyta kompensacijos suma viršija ribinį dydį, mokama ribinio dydžio kompensacija. Ribinis kompensacijos dydis nustatomas privalomosios pradinės karo tarnybos kariu</text:span><text:span text:style-name="T1264">i atitinkamu atveju priklausančios kompensacijos sumą padauginus iš 2.<text:s/></text:span><text:span text:style-name="T1265">Šiame straipsnyje nurodytų kompensacijų išmokėjimo tvarką nustato Vyriausybė ar jos įgaliota institucija.</text:span></text:p>
      <text:p text:style-name="P1266"><text:span text:style-name="T1267">13.</text:span><text:s/><text:span text:style-name="T1268">15</text:span>. Šiame straipsnyje nustatytos kompensacijų išmokėjimo sąlygos<text:s/><text:span text:style-name="T1269">ginkluotos</text:span><text:span text:style-name="T1270"><text:s/>gynybos nuo agresijos (</text:span>karo<text:span text:style-name="T1271">)</text:span><text:s/>metu negalioja.<text:s/><text:span text:style-name="T1272">Didelio masto tarptautinės operacijos, kurioje dalyvauja daugiau kaip 500 Lietuvos karių, atveju Vyriausybė gali nuspręsti netaikyti šiame straipsnyje nustatytų kompensacijų mokėjimo sąlygų arba nustatyti kitus</text:span><text:span text:style-name="T1273"><text:s/>kompensacijų dydžius ir jų mokėjimo sąlygas.</text:span>“</text:p>
      <text:p text:style-name="BodyText2"/>
      <text:p text:style-name="BodyText2"/>
      <text:p text:style-name="P1274">29 straipsnis. 73 straipsnio 3 dalies pakeitimas</text:p>
      <text:p text:style-name="P1275">Pakeisti 73 straipsnio 3 dalį ir ją išdėstyti taip:</text:p>
      <text:p text:style-name="P1276"><text:span text:style-name="T1277">„3. Civilinės krašto apsaugos tarnybos sutarties būtinoji sąlyga yra tarnautojo įsipareigojimas tarnauti c</text:span><text:span text:style-name="T1278">ivilinėje krašto apsaugos tarnyboje įstatymų ir kitų teisės aktų bei statutų nustatytomis sąlygomis ir tvarka<text:s/></text:span><text:span text:style-name="T1279">ne mažiau kaip 5 metus ir ne mažiau kaip 2 metus po paskutinio mokymosi ar kvalifikacijos kėlimo Krašto apsaugos ministerijos lėšomis ar siuntimu</text:span><text:span text:style-name="T1280">.</text:span><text:span text:style-name="T1281">“</text:span></text:p>
      <text:p text:style-name="P1282"/>
      <text:p text:style-name="P1283">Skelbiu šį Lietuvos Respublikos Seimo priimtą įstatymą.</text:p>
      <text:p text:style-name="P1284"/>
      <text:p text:style-name="P1285"><text:span text:style-name="T128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right="-0.6069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2" style:display-name="Body Text Indent 2" style:family="paragraph" style:parent-style-name="Normal">
      <style:paragraph-properties fo:text-align="justify" fo:text-indent="0.4923in"/>
      <style:text-properties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Indent3" style:display-name="Body Text Indent 3" style:family="paragraph" style:parent-style-name="Normal">
      <style:paragraph-properties fo:text-align="justify" fo:margin-right="-0.7319in" fo:text-indent="0.5in"/>
      <style:text-properties style:font-size-complex="11pt" fo:hyphenate="false"/>
    </style:style>
    <style:style style:name="PlainText" style:display-name="Plain Text" style:family="paragraph" style:parent-style-name="Normal">
      <style:text-properties style:font-name="Courier New" style:font-name-asian="Arial Unicode MS"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fo:hyphenate="false"/>
    </style:style>
    <style:style style:name="BodyText0" style:display-name="Body Text" style:family="paragraph" style:parent-style-name="Normal">
      <style:paragraph-properties fo:margin-top="0.0694in" fo:margin-bottom="0.0694in"/>
      <style:text-properties fo:font-weight="bold" style:font-weight-asian="bold" style:font-weight-complex="bold" fo:hyphenate="false"/>
    </style:style>
    <style:style style:name="BlockText" style:display-name="Block Text" style:family="paragraph" style:parent-style-name="Normal">
      <style:paragraph-properties fo:text-align="justify" fo:margin-left="1.5625in" fo:margin-right="0.018in" fo:text-indent="-1.0625in">
        <style:tab-stops>
          <style:tab-stop style:type="left" style:position="-1.5625in"/>
          <style:tab-stop style:type="left" style:position="-1.0625in"/>
        </style:tab-stops>
      </style:paragraph-properties>
      <style:text-properties fo:font-size="10pt" style:font-size-asian="10pt" fo:hyphenate="false"/>
    </style:style>
    <style:style style:name="BodyText3" style:display-name="Body Text 3" style:family="paragraph" style:parent-style-name="Normal">
      <style:paragraph-properties fo:text-align="justify" fo:margin-right="0.018in"/>
      <style:text-properties fo:font-size="10pt" style:font-size-asian="10pt" fo:hyphenate="false"/>
    </style:style>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3LVL1" style:family="text">
      <style:text-properties fo:font-weight="bold" style:font-weight-asian="bold"/>
    </style:style>
    <style:style style:name="WW_CharLFO13LVL1" style:family="text">
      <style:text-properties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3">
      <text:list-level-style-number text:level="1" text:style-name="WW_CharLFO3LVL1" style:num-suffix=")" style:num-format="1">
        <style:list-level-properties text:space-before="0in" text:min-label-width="0.25in"/>
      </text:list-level-style-number>
    </text:list-style>
    <text:list-style style:name="LFO4">
      <text:list-level-style-number text:level="1" style:num-format="1" text:start-value="2">
        <style:list-level-properties text:space-before="0in" text:min-label-width="0.25in"/>
      </text:list-level-style-number>
    </text:list-style>
    <text:list-style style:name="LFO5">
      <text:list-level-style-number text:level="1" style:num-suffix=")" style:num-format="1" text:start-value="2">
        <style:list-level-properties text:space-before="0.25in" text:min-label-width="0.25in"/>
      </text:list-level-style-number>
    </text:list-style>
    <text:list-style style:name="LFO6">
      <text:list-level-style-number text:level="1" style:num-suffix=")" style:num-format="1" text:start-value="2">
        <style:list-level-properties text:space-before="0.5in" text:min-label-width="0.25in"/>
      </text:list-level-style-number>
    </text:list-style>
    <text:list-style style:name="LFO7">
      <text:list-level-style-number text:level="1" style:num-suffix=")" style:num-format="1" text:start-value="2">
        <style:list-level-properties text:space-before="0.5in" text:min-label-width="0.25in"/>
      </text:list-level-style-number>
    </text:list-style>
    <text:list-style style:name="LFO8">
      <text:list-level-style-number text:level="1" style:num-suffix="." style:num-format="1" text:start-value="3">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text:start-value="2">
        <style:list-level-properties text:space-before="0.5in" text:min-label-width="0.25in"/>
      </text:list-level-style-number>
    </text:list-style>
    <text:list-style style:name="LFO13">
      <text:list-level-style-number text:level="1" text:style-name="WW_CharLFO13LVL1" style:num-format="1" text:start-value="2">
        <style:list-level-properties text:space-before="-0.2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text:start-value="6">
        <style:list-level-properties text:space-before="0.5in" text:min-label-width="0.25in"/>
      </text:list-level-style-number>
    </text:list-style>
    <text:list-style style:name="LFO16">
      <text:list-level-style-number text:level="1" style:num-suffix=")" style:num-format="1" text:start-value="3">
        <style:list-level-properties text:space-before="0.5in" text:min-label-width="0.25in"/>
      </text:list-level-style-number>
    </text:list-style>
    <text:list-style style:name="LFO17">
      <text:list-level-style-number text:level="1" style:num-suffix=")" style:num-format="1" text:start-value="2">
        <style:list-level-properties text:space-before="0.5in" text:min-label-width="0.25in"/>
      </text:list-level-style-number>
    </text:list-style>
    <text:list-style style:name="LFO18">
      <text:list-level-style-number text:level="1" style:num-suffix=")" style:num-format="1" text:start-value="4">
        <style:list-level-properties text:space-before="0.375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3">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style>
    <style:page-layout style:name="PL0">
      <style:page-layout-properties fo:page-width="8.268in" fo:page-height="11.693in" style:print-orientation="portrait" fo:margin-top="0.4902in" fo:margin-left="1.25in" fo:margin-bottom="0.4902in" fo:margin-right="0.893in" style:num-format="1" style:writing-mode="lr-tb">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4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5</dc:title>
    <dc:description/>
    <dc:subject/>
    <meta:initial-creator>Algmgut</meta:initial-creator>
    <dc:creator>adlibuser</dc:creator>
    <meta:creation-date>2017-04-12T08:37:00Z</meta:creation-date>
    <dc:date>2017-04-12T08:37:00Z</dc:date>
    <meta:print-date>2004-10-18T06:30:00Z</meta:print-date>
    <meta:template xlink:href="Normal.dotm" xlink:type="simple"/>
    <meta:editing-cycles>2</meta:editing-cycles>
    <meta:editing-duration>PT0S</meta:editing-duration>
    <meta:user-defined meta:name="_EmailSubject">KASOKTI 1 etapas</meta:user-defined>
    <meta:user-defined meta:name="_AuthorEmail">DainiusZ@pastas.kam.lt</meta:user-defined>
    <meta:user-defined meta:name="_AuthorEmailDisplayName">Dainius Zalimas</meta:user-defined>
    <meta:user-defined meta:name="_ReviewingToolsShownOnce"/>
    <meta:document-statistic meta:page-count="3" meta:paragraph-count="1787" meta:word-count="8584" meta:character-count="69721" meta:row-count="8989" meta:non-whitespace-character-count="62924"/>
  </office:meta>
</office:document-meta>
</file>