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size="8pt" style:font-size-asian="8p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fo:font-size="8pt" style:font-size-asian="8p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8pt" style:font-size-asian="8p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text-properties fo:font-size="8pt" style:font-size-asian="8pt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name-complex="Arial" fo:font-style="italic" style:font-style-asian="italic" style:font-style-complex="italic"/>
    </style:style>
    <style:style style:name="T39" style:parent-style-name="DefaultParagraphFont" style:family="text">
      <style:text-properties style:font-name-complex="Arial" fo:font-style="italic" style:font-style-asian="italic" style:font-style-complex="italic"/>
    </style:style>
    <style:style style:name="T40" style:parent-style-name="DefaultParagraphFont" style:family="text">
      <style:text-properties style:font-name-complex="Arial" fo:font-style="italic" style:font-style-asian="italic" style:font-style-complex="italic"/>
    </style:style>
    <style:style style:name="T41" style:parent-style-name="DefaultParagraphFont" style:family="text">
      <style:text-properties style:font-name-complex="Arial" fo:font-style="italic" style:font-style-asian="italic" style:font-style-complex="italic"/>
    </style:style>
    <style:style style:name="T42" style:parent-style-name="DefaultParagraphFont" style:family="text">
      <style:text-properties style:font-name-complex="Arial" fo:font-style="italic" style:font-style-asian="italic" style:font-style-complex="italic" fo:font-size="10pt" style:font-size-asian="10pt"/>
    </style:style>
    <style:style style:name="P43" style:parent-style-name="Header" style:family="paragraph">
      <style:paragraph-properties>
        <style:tab-stops/>
      </style:paragraph-properties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P47" style:parent-style-name="Normal" style:family="paragraph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style:font-weight-complex="bold" fo:color="#000000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style:font-weight-complex="bold" fo:color="#000000"/>
    </style:style>
    <style:style style:name="T5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5" style:parent-style-name="DefaultParagraphFont" style:family="text">
      <style:text-properties style:font-name-complex="Arial" style:font-weight-complex="bold" fo:color="#000000"/>
    </style:style>
    <style:style style:name="P56" style:parent-style-name="Header" style:family="paragraph">
      <style:paragraph-properties>
        <style:tab-stops/>
      </style:paragraph-properties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fo:font-size="8pt" style:font-size-asian="8pt"/>
    </style:style>
    <style:style style:name="P60" style:parent-style-name="Normal" style:family="paragraph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style:font-name-complex="Arial" fo:font-weight="bold" style:font-weight-asian="bold"/>
    </style:style>
    <style:style style:name="T62" style:parent-style-name="DefaultParagraphFont" style:family="text">
      <style:text-properties style:font-name-complex="Arial" fo:font-weight="bold" style:font-weight-asian="bold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style:font-name-complex="Arial" fo:font-weight="bold" style:font-weight-asian="bold" fo:color="#000000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text-properties fo:font-size="8pt" style:font-size-asian="8pt"/>
    </style:style>
    <style:style style:name="P6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fo:font-style="italic" style:font-style-asian="italic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name-complex="Arial" fo:font-weight="bold" style:font-weight-asian="bold"/>
    </style:style>
    <style:style style:name="T79" style:parent-style-name="DefaultParagraphFont" style:family="text">
      <style:text-properties style:font-name-complex="Arial" style:font-weight-complex="bold"/>
    </style:style>
    <style:style style:name="P80" style:parent-style-name="Normal" style:family="paragraph">
      <style:text-properties fo:font-size="16pt" style:font-size-asian="16pt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3" style:parent-style-name="DefaultParagraphFont" style:family="text">
      <style:text-properties style:font-name-complex="Arial" fo:color="#000000"/>
    </style:style>
    <style:style style:name="P94" style:parent-style-name="Normal" style:family="paragraph">
      <style:text-properties fo:font-size="16pt" style:font-size-asian="16pt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fo:color="#000000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text-properties style:font-style-complex="italic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 fo:color="#000000"/>
    </style:style>
    <style:style style:name="P131" style:parent-style-name="Normal" style:family="paragraph">
      <style:text-properties fo:font-size="16pt" style:font-size-asian="16pt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-asian="Arial Unicode MS" style:font-name-complex="Arial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P140" style:parent-style-name="Normal" style:family="paragraph">
      <style:text-properties fo:font-size="8pt" style:font-size-asian="8pt"/>
    </style:style>
    <style:style style:name="P141" style:parent-style-name="Header" style:family="paragraph">
      <style:paragraph-properties>
        <style:tab-stops/>
      </style:paragraph-properties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text-properties fo:font-size="8pt" style:font-size-asian="8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Normal" style:family="paragraph">
      <style:text-properties style:font-style-complex="italic" fo:font-size="8pt" style:font-size-asian="8pt"/>
    </style:style>
    <style:style style:name="P153" style:parent-style-name="Header" style:family="paragraph">
      <style:paragraph-properties>
        <style:tab-stops/>
      </style:paragraph-properties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-asian="Arial Unicode MS" style:font-name-complex="Arial"/>
    </style:style>
    <style:style style:name="P161" style:parent-style-name="Normal" style:family="paragraph">
      <style:text-properties fo:font-size="16pt" style:font-size-asian="16pt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 fo:color="#000000"/>
    </style:style>
    <style:style style:name="T166" style:parent-style-name="DefaultParagraphFont" style:family="text">
      <style:text-properties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P175" style:parent-style-name="Normal" style:family="paragraph">
      <style:text-properties fo:font-size="8pt" style:font-size-asian="8pt"/>
    </style:style>
    <style:style style:name="P176" style:parent-style-name="Header" style:family="paragraph">
      <style:paragraph-properties>
        <style:tab-stops/>
      </style:paragraph-properties>
    </style:style>
    <style:style style:name="P177" style:parent-style-name="Normal" style:family="paragraph">
      <style:text-properties fo:font-size="8pt" style:font-size-asian="8pt"/>
    </style:style>
    <style:style style:name="P178" style:parent-style-name="Normal" style:family="paragraph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text-properties fo:font-size="8pt" style:font-size-asian="8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 fo:color="#000000"/>
    </style:style>
    <style:style style:name="T196" style:parent-style-name="DefaultParagraphFont" style:family="text">
      <style:text-properties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-complex="Arial" fo:color="#000000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 fo:color="#000000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8pt" style:font-size-asian="8pt"/>
    </style:style>
    <style:style style:name="P203" style:parent-style-name="Normal" style:family="paragraph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-asian="Arial Unicode MS" style:font-name-complex="Arial"/>
    </style:style>
    <style:style style:name="T206" style:parent-style-name="DefaultParagraphFont" style:family="text">
      <style:text-properties style:font-name-asian="Arial Unicode MS" style:font-name-complex="Arial" style:text-position="super 62.5%"/>
    </style:style>
    <style:style style:name="T207" style:parent-style-name="DefaultParagraphFont" style:family="text">
      <style:text-properties style:font-name-asian="Arial Unicode MS" style:font-name-complex="Arial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13" style:parent-style-name="Header" style:family="paragraph">
      <style:paragraph-properties>
        <style:tab-stops/>
      </style:paragraph-properties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text-properties fo:font-size="16pt" style:font-size-asian="16pt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style:font-name-complex="Arial" fo:font-weight="bold" style:font-weight-asian="bold" style:font-weight-complex="bold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style:text-position="super 62.5%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29" style:parent-style-name="Normal" style:family="paragraph">
      <style:text-properties style:font-name-complex="Arial"/>
    </style:style>
    <style:style style:name="P230" style:parent-style-name="Header" style:family="paragraph">
      <style:paragraph-properties>
        <style:tab-stops/>
      </style:paragraph-properties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text-properties fo:font-size="16pt" style:font-size-asian="16pt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style:text-position="super 62.5%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style:text-position="super 62.5%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style:text-position="super 62.5%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 style:text-position="super 62.5%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style:text-position="super 62.5%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 style:text-position="super 62.5%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57" style:parent-style-name="Header" style:family="paragraph">
      <style:paragraph-properties>
        <style:tab-stops/>
      </style:paragraph-properties>
    </style:style>
    <style:style style:name="P258" style:parent-style-name="Normal" style:family="paragraph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text-properties fo:font-size="16pt" style:font-size-asian="16pt"/>
    </style:style>
    <style:style style:name="P262" style:parent-style-name="Normal" style:family="paragraph">
      <style:text-properties fo:font-size="8pt" style:font-size-asian="8pt"/>
    </style:style>
    <style:style style:name="P263" style:parent-style-name="Normal" style:family="paragraph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 fo:font-weight="bold" style:font-weight-asian="bold" style:font-weight-complex="bold"/>
    </style:style>
    <style:style style:name="T268" style:parent-style-name="DefaultParagraphFont" style:family="text">
      <style:text-properties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P278" style:parent-style-name="Header" style:family="paragraph">
      <style:paragraph-properties>
        <style:tab-stops/>
      </style:paragraph-properties>
    </style:style>
    <style:style style:name="P279" style:parent-style-name="Header" style:family="paragraph">
      <style:paragraph-properties>
        <style:tab-stops/>
      </style:paragraph-properties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8pt" style:font-size-asian="8pt"/>
    </style:style>
    <style:style style:name="T293" style:parent-style-name="DefaultParagraphFont" style:family="text">
      <style:text-properties fo:font-style="italic" style:font-style-asian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font-name-complex="Arial" fo:color="#000000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style:font-name-complex="Arial" fo:font-weight="bold" style:font-weight-asian="bold" style:font-weight-complex="bold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 fo:color="#000000"/>
    </style:style>
    <style:style style:name="P303" style:parent-style-name="Normal" style:family="paragraph">
      <style:text-properties fo:font-size="20pt" style:font-size-asian="20pt"/>
    </style:style>
    <style:style style:name="P304" style:parent-style-name="Normal" style:family="paragraph">
      <style:paragraph-properties fo:text-align="center"/>
      <style:text-properties style:font-weight-complex="bold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ize="16pt" style:font-size-asian="16pt"/>
    </style:style>
    <style:style style:name="P309" style:parent-style-name="Normal" style:family="paragraph">
      <style:text-properties fo:font-size="8pt" style:font-size-asian="8pt"/>
    </style:style>
    <style:style style:name="P310" style:parent-style-name="Normal" style:family="paragraph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 fo:color="#000000"/>
    </style:style>
    <style:style style:name="T315" style:parent-style-name="DefaultParagraphFont" style:family="text">
      <style:text-properties style:font-name-complex="Arial" fo:font-weight="bold" style:font-weight-asian="bold" style:font-weight-complex="bold"/>
    </style:style>
    <style:style style:name="T316" style:parent-style-name="DefaultParagraphFont" style:family="text">
      <style:text-properties style:font-name-complex="Arial" fo:font-weight="bold" style:font-weight-asian="bold" style:font-weight-complex="bold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T32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text-properties fo:font-style="italic" style:font-style-asian="italic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font-style="italic" style:font-style-asian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 fo:font-weight="bold" style:font-weight-asian="bold" style:font-weight-complex="bold"/>
    </style:style>
    <style:style style:name="T338" style:parent-style-name="DefaultParagraphFont" style:family="text">
      <style:text-properties style:font-name-complex="Arial" fo:color="#000000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 fo:color="#000000"/>
    </style:style>
    <style:style style:name="P341" style:parent-style-name="Normal" style:family="paragraph">
      <style:text-properties fo:font-size="20pt" style:font-size-asian="20pt"/>
    </style:style>
    <style:style style:name="P342" style:parent-style-name="Normal" style:family="paragraph">
      <style:text-properties fo:font-size="8pt" style:font-size-asian="8pt"/>
    </style:style>
    <style:style style:name="P343" style:parent-style-name="Normal" style:family="paragraph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fo:color="#000000"/>
    </style:style>
    <style:style style:name="T34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9" style:parent-style-name="DefaultParagraphFont" style:family="text">
      <style:text-properties style:font-name-complex="Arial" fo:font-weight="bold" style:font-weight-asian="bold" style:font-weight-complex="bold"/>
    </style:style>
    <style:style style:name="T350" style:parent-style-name="DefaultParagraphFont" style:family="text">
      <style:text-properties style:font-name-complex="Arial" fo:color="#000000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text-properties fo:font-style="italic" style:font-style-asian="italic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8pt" style:font-size-asian="8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 fo:color="#000000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style:font-name-complex="Arial" fo:color="#000000"/>
    </style:style>
    <style:style style:name="T37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72" style:parent-style-name="DefaultParagraphFont" style:family="text">
      <style:text-properties style:font-name-complex="Arial" fo:font-weight="bold" style:font-weight-asian="bold" style:font-weight-complex="bold"/>
    </style:style>
    <style:style style:name="T373" style:parent-style-name="DefaultParagraphFont" style:family="text">
      <style:text-properties style:font-name-complex="Arial" fo:color="#000000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fo:color="#000000"/>
    </style:style>
    <style:style style:name="P376" style:parent-style-name="Normal" style:family="paragraph">
      <style:text-properties style:font-name-complex="Arial" fo:font-size="16pt" style:font-size-asian="16pt"/>
    </style:style>
    <style:style style:name="P377" style:parent-style-name="Normal" style:family="paragraph">
      <style:text-properties fo:font-size="8pt" style:font-size-asian="8pt"/>
    </style:style>
    <style:style style:name="P378" style:parent-style-name="Normal" style:family="paragraph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style:font-name-complex="Arial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style:font-name-complex="Arial" fo:font-weight="bold" style:font-weight-asian="bold" style:font-weight-complex="bold"/>
    </style:style>
    <style:style style:name="T384" style:parent-style-name="DefaultParagraphFont" style:family="text">
      <style:text-properties style:font-name-complex="Arial" fo:font-weight="bold" style:font-weight-asian="bold" style:font-weight-complex="bold"/>
    </style:style>
    <style:style style:name="T385" style:parent-style-name="DefaultParagraphFont" style:family="text">
      <style:text-properties style:font-name-complex="Arial" fo:color="#000000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 fo:color="#000000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text-properties fo:font-style="italic" style:font-style-asian="italic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8pt" style:font-size-asian="8pt"/>
    </style:style>
    <style:style style:name="T398" style:parent-style-name="DefaultParagraphFont" style:family="text">
      <style:text-properties fo:font-style="italic" style:font-style-asian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 fo:color="#000000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complex="Arial" fo:color="#000000"/>
    </style:style>
    <style:style style:name="T405" style:parent-style-name="DefaultParagraphFont" style:family="text">
      <style:text-properties style:font-name-complex="Arial" fo:font-weight="bold" style:font-weight-asian="bold" style:font-weight-complex="bold"/>
    </style:style>
    <style:style style:name="T406" style:parent-style-name="DefaultParagraphFont" style:family="text">
      <style:text-properties style:font-name-complex="Arial" fo:color="#000000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 fo:color="#000000"/>
    </style:style>
    <style:style style:name="P409" style:parent-style-name="Normal" style:family="paragraph">
      <style:text-properties fo:font-size="18pt" style:font-size-asian="18pt"/>
    </style:style>
    <style:style style:name="P410" style:parent-style-name="Normal" style:family="paragraph">
      <style:paragraph-properties fo:text-align="center"/>
      <style:text-properties style:font-weight-complex="bold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text-properties fo:font-size="8pt" style:font-size-asian="8pt"/>
    </style:style>
    <style:style style:name="P415" style:parent-style-name="Normal" style:family="paragraph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style:font-name-complex="Arial" fo:font-weight="bold" style:font-weight-asian="bold"/>
    </style:style>
    <style:style style:name="T417" style:parent-style-name="DefaultParagraphFont" style:family="text">
      <style:text-properties style:font-name-complex="Arial" style:font-weight-complex="bold"/>
    </style:style>
    <style:style style:name="T418" style:parent-style-name="DefaultParagraphFont" style:family="text">
      <style:text-properties style:font-name-complex="Arial" style:font-weight-complex="bold"/>
    </style:style>
    <style:style style:name="T419" style:parent-style-name="DefaultParagraphFont" style:family="text">
      <style:text-properties style:font-name-complex="Arial" style:font-weight-complex="bold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tyle="italic" style:font-style-asian="italic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P425" style:parent-style-name="Heading2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8pt" style:font-size-asian="8pt"/>
    </style:style>
    <style:style style:name="P428" style:parent-style-name="Header" style:family="paragraph">
      <style:paragraph-properties>
        <style:tab-stops/>
      </style:paragraph-properties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text-properties fo:font-size="8pt" style:font-size-asian="8pt"/>
    </style:style>
    <style:style style:name="P435" style:parent-style-name="Normal" style:family="paragraph">
      <style:text-properties fo:font-weight="bold" style:font-weight-asian="bold" fo:font-style="italic" style:font-style-asian="italic"/>
    </style:style>
    <style:style style:name="T436" style:parent-style-name="DefaultParagraphFont" style:family="text">
      <style:text-properties style:font-name-complex="Arial" fo:font-weight="bold" style:font-weight-asian="bold" style:font-weight-complex="bold"/>
    </style:style>
    <style:style style:name="T437" style:parent-style-name="DefaultParagraphFont" style:family="text">
      <style:text-properties style:font-name-complex="Arial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42" style:parent-style-name="Header" style:family="paragraph">
      <style:paragraph-properties>
        <style:tab-stops/>
      </style:paragraph-properties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8pt" style:font-size-asian="8pt"/>
    </style:style>
    <style:style style:name="P445" style:parent-style-name="Normal" style:family="paragraph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text-properties fo:font-size="8pt" style:font-size-asian="8pt"/>
    </style:style>
    <style:style style:name="P449" style:parent-style-name="Normal" style:family="paragraph">
      <style:text-properties fo:font-weight="bold" style:font-weight-asian="bold" fo:font-style="italic" style:font-style-asian="italic"/>
    </style:style>
    <style:style style:name="T450" style:parent-style-name="DefaultParagraphFont" style:family="text">
      <style:text-properties style:font-name-complex="Arial" fo:font-weight="bold" style:font-weight-asian="bold" style:font-weight-complex="bold"/>
    </style:style>
    <style:style style:name="T451" style:parent-style-name="DefaultParagraphFont" style:family="text">
      <style:text-properties style:font-name-complex="Arial" fo:font-weight="bold" style:font-weight-asian="bold" style:font-weight-complex="bold"/>
    </style:style>
    <style:style style:name="T452" style:parent-style-name="DefaultParagraphFont" style:family="text">
      <style:text-properties style:font-name-complex="Arial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56" style:parent-style-name="Header" style:family="paragraph">
      <style:paragraph-properties>
        <style:tab-stops/>
      </style:paragraph-properties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8pt" style:font-size-asian="8pt"/>
    </style:style>
    <style:style style:name="P459" style:parent-style-name="Normal" style:family="paragraph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text-properties fo:font-size="16pt" style:font-size-asian="16pt"/>
    </style:style>
    <style:style style:name="P463" style:parent-style-name="Normal" style:family="paragraph">
      <style:text-properties fo:font-size="8pt" style:font-size-asian="8pt"/>
    </style:style>
    <style:style style:name="P464" style:parent-style-name="Normal" style:family="paragraph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style:font-name-complex="Arial"/>
    </style:style>
    <style:style style:name="T466" style:parent-style-name="DefaultParagraphFont" style:family="text">
      <style:text-properties style:font-name-complex="Arial" fo:font-weight="bold" style:font-weight-asian="bold" style:font-weight-complex="bold"/>
    </style:style>
    <style:style style:name="T467" style:parent-style-name="DefaultParagraphFont" style:family="text">
      <style:text-properties style:font-name-complex="Arial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Normal" style:family="paragraph">
      <style:text-properties fo:font-size="16pt" style:font-size-asian="16pt"/>
    </style:style>
    <style:style style:name="P472" style:parent-style-name="Normal" style:family="paragraph">
      <style:text-properties fo:font-size="8pt" style:font-size-asian="8pt"/>
    </style:style>
    <style:style style:name="P473" style:parent-style-name="Normal" style:family="paragraph">
      <style:text-properties fo:font-weight="bold" style:font-weight-asian="bold" fo:font-style="italic" style:font-style-asian="italic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name-complex="Arial" fo:font-weight="bold" style:font-weight-asian="bold" style:font-weight-complex="bold"/>
    </style:style>
    <style:style style:name="T476" style:parent-style-name="DefaultParagraphFont" style:family="text">
      <style:text-properties style:font-name-complex="Arial" fo:font-weight="bold" style:font-weight-asian="bold" style:font-weight-complex="bold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/>
    </style:style>
    <style:style style:name="T479" style:parent-style-name="DefaultParagraphFont" style:family="text">
      <style:text-properties style:font-name-complex="Arial" fo:font-size="10pt" style:font-size-asian="10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 fo:font-style="italic" style:font-style-asian="italic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text-properties fo:font-size="16pt" style:font-size-asian="16pt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8pt" style:font-size-asian="8pt"/>
    </style:style>
    <style:style style:name="P495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text-properties fo:font-size="8pt" style:font-size-asian="8pt"/>
    </style:style>
    <style:style style:name="P499" style:parent-style-name="Normal" style:family="paragraph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style:font-name-complex="Arial" fo:font-weight="bold" style:font-weight-asian="bold" style:font-weight-complex="bold"/>
    </style:style>
    <style:style style:name="T501" style:parent-style-name="DefaultParagraphFont" style:family="text">
      <style:text-properties style:font-name-complex="Arial" fo:font-weight="bold" style:font-weight-asian="bold" style:font-weight-complex="bold"/>
    </style:style>
    <style:style style:name="T502" style:parent-style-name="DefaultParagraphFont" style:family="text">
      <style:text-properties style:font-name-complex="Arial"/>
    </style:style>
    <style:style style:name="T503" style:parent-style-name="DefaultParagraphFont" style:family="text">
      <style:text-properties fo:font-weight="bold" style:font-weight-asian="bold" fo:font-style="italic" style:font-style-asian="italic"/>
    </style:style>
    <style:style style:name="T504" style:parent-style-name="DefaultParagraphFont" style:family="text">
      <style:text-properties style:font-style-complex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Header" style:family="paragraph">
      <style:paragraph-properties>
        <style:tab-stops/>
      </style:paragraph-properties>
    </style:style>
    <style:style style:name="P510" style:parent-style-name="Normal" style:family="paragraph">
      <style:text-properties fo:font-size="16pt" style:font-size-asian="16pt"/>
    </style:style>
    <style:style style:name="P511" style:parent-style-name="Normal" style:family="paragraph">
      <style:text-properties fo:font-size="8pt" style:font-size-asian="8pt"/>
    </style:style>
    <style:style style:name="P512" style:parent-style-name="Normal" style:family="paragraph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style:font-name-complex="Arial"/>
    </style:style>
    <style:style style:name="T514" style:parent-style-name="DefaultParagraphFont" style:family="text">
      <style:text-properties style:font-name-complex="Arial" fo:color="#000000"/>
    </style:style>
    <style:style style:name="T515" style:parent-style-name="DefaultParagraphFont" style:family="text">
      <style:text-properties style:font-name-complex="Arial" fo:font-weight="bold" style:font-weight-asian="bold" style:font-weight-complex="bold"/>
    </style:style>
    <style:style style:name="T516" style:parent-style-name="DefaultParagraphFont" style:family="text">
      <style:text-properties style:font-name-complex="Arial" fo:color="#000000"/>
    </style:style>
    <style:style style:name="T517" style:parent-style-name="DefaultParagraphFont" style:family="text">
      <style:text-properties style:font-name-complex="Arial"/>
    </style:style>
    <style:style style:name="T518" style:parent-style-name="DefaultParagraphFont" style:family="text">
      <style:text-properties fo:font-weight="bold" style:font-weight-asian="bold" fo:font-style="italic" style:font-style-asian="italic"/>
    </style:style>
    <style:style style:name="T519" style:parent-style-name="DefaultParagraphFont" style:family="text">
      <style:text-properties style:font-style-complex="italic"/>
    </style:style>
    <style:style style:name="T520" style:parent-style-name="DefaultParagraphFont" style:family="text">
      <style:text-properties style:font-style-complex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text-properties fo:font-size="16pt" style:font-size-asian="16pt"/>
    </style:style>
    <style:style style:name="P527" style:parent-style-name="Normal" style:family="paragraph">
      <style:text-properties fo:font-size="8pt" style:font-size-asian="8pt"/>
    </style:style>
    <style:style style:name="P528" style:parent-style-name="Normal" style:family="paragraph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style:font-name-complex="Arial"/>
    </style:style>
    <style:style style:name="T530" style:parent-style-name="DefaultParagraphFont" style:family="text">
      <style:text-properties style:font-name-complex="Arial" fo:color="#000000"/>
    </style:style>
    <style:style style:name="T531" style:parent-style-name="DefaultParagraphFont" style:family="text">
      <style:text-properties style:font-name-complex="Arial" fo:font-weight="bold" style:font-weight-asian="bold" style:font-weight-complex="bold"/>
    </style:style>
    <style:style style:name="T532" style:parent-style-name="DefaultParagraphFont" style:family="text">
      <style:text-properties style:font-name-complex="Arial" fo:color="#000000"/>
    </style:style>
    <style:style style:name="T533" style:parent-style-name="DefaultParagraphFont" style:family="text">
      <style:text-properties style:font-name-complex="Arial"/>
    </style:style>
    <style:style style:name="T534" style:parent-style-name="DefaultParagraphFont" style:family="text">
      <style:text-properties fo:font-weight="bold" style:font-weight-asian="bold" fo:font-style="italic" style:font-style-asian="italic"/>
    </style:style>
    <style:style style:name="T535" style:parent-style-name="DefaultParagraphFont" style:family="text">
      <style:text-properties style:font-style-complex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text-properties fo:font-size="16pt" style:font-size-asian="16pt"/>
    </style:style>
    <style:style style:name="P544" style:parent-style-name="Normal" style:family="paragraph">
      <style:text-properties fo:font-size="8pt" style:font-size-asian="8pt"/>
    </style:style>
    <style:style style:name="P545" style:parent-style-name="Normal" style:family="paragraph">
      <style:text-properties fo:font-weight="bold" style:font-weight-asian="bold" fo:font-style="italic" style:font-style-asian="italic"/>
    </style:style>
    <style:style style:name="T546" style:parent-style-name="DefaultParagraphFont" style:family="text">
      <style:text-properties style:font-name-complex="Arial"/>
    </style:style>
    <style:style style:name="T547" style:parent-style-name="DefaultParagraphFont" style:family="text">
      <style:text-properties style:font-name-complex="Arial" fo:color="#000000"/>
    </style:style>
    <style:style style:name="T548" style:parent-style-name="DefaultParagraphFont" style:family="text">
      <style:text-properties style:font-name-complex="Arial" fo:font-weight="bold" style:font-weight-asian="bold" style:font-weight-complex="bold"/>
    </style:style>
    <style:style style:name="T549" style:parent-style-name="DefaultParagraphFont" style:family="text">
      <style:text-properties style:font-name-complex="Arial" fo:color="#000000"/>
    </style:style>
    <style:style style:name="T550" style:parent-style-name="DefaultParagraphFont" style:family="text">
      <style:text-properties style:font-name-complex="Arial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Normal" style:family="paragraph">
      <style:text-properties fo:font-size="16pt" style:font-size-asian="16pt"/>
    </style:style>
    <style:style style:name="P560" style:parent-style-name="Normal" style:family="paragraph">
      <style:text-properties fo:font-size="8pt" style:font-size-asian="8pt"/>
    </style:style>
    <style:style style:name="P561" style:parent-style-name="Normal" style:family="paragraph">
      <style:text-properties fo:font-weight="bold" style:font-weight-asian="bold" fo:font-style="italic" style:font-style-asian="italic"/>
    </style:style>
    <style:style style:name="T562" style:parent-style-name="DefaultParagraphFont" style:family="text">
      <style:text-properties style:font-name-complex="Arial" fo:font-weight="bold" style:font-weight-asian="bold" style:font-weight-complex="bold"/>
    </style:style>
    <style:style style:name="T563" style:parent-style-name="DefaultParagraphFont" style:family="text">
      <style:text-properties style:font-name-complex="Arial"/>
    </style:style>
    <style:style style:name="T564" style:parent-style-name="DefaultParagraphFont" style:family="text">
      <style:text-properties style:font-name-complex="Arial" fo:font-weight="bold" style:font-weight-asian="bold" fo:color="#000000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weight="bold" style:font-weight-asian="bold" fo:font-style="italic" style:font-style-asian="italic"/>
    </style:style>
    <style:style style:name="T56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69" style:parent-style-name="Header" style:family="paragraph">
      <style:paragraph-properties>
        <style:tab-stops/>
      </style:paragraph-properties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text-properties fo:font-size="8pt" style:font-size-asian="8pt"/>
    </style:style>
    <style:style style:name="P572" style:parent-style-name="Heading2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text-align="center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Normal" style:family="paragraph">
      <style:text-properties fo:font-size="16pt" style:font-size-asian="16pt"/>
    </style:style>
    <style:style style:name="P579" style:parent-style-name="Normal" style:family="paragraph">
      <style:text-properties fo:font-size="8pt" style:font-size-asian="8pt"/>
    </style:style>
    <style:style style:name="P580" style:parent-style-name="Normal" style:family="paragraph">
      <style:text-properties fo:font-weight="bold" style:font-weight-asian="bold" fo:font-style="italic" style:font-style-asian="italic"/>
    </style:style>
    <style:style style:name="T581" style:parent-style-name="DefaultParagraphFont" style:family="text">
      <style:text-properties style:font-name-asian="Arial Unicode MS" style:font-name-complex="Arial" style:font-weight-complex="bold"/>
    </style:style>
    <style:style style:name="T582" style:parent-style-name="DefaultParagraphFont" style:family="text">
      <style:text-properties style:font-name-asian="Arial Unicode MS" style:font-name-complex="Arial" style:font-weight-complex="bold" fo:color="#000000"/>
    </style:style>
    <style:style style:name="T583" style:parent-style-name="DefaultParagraphFont" style:family="text">
      <style:text-properties style:font-name-asian="Arial Unicode MS" style:font-name-complex="Arial" fo:font-weight="bold" style:font-weight-asian="bold"/>
    </style:style>
    <style:style style:name="T584" style:parent-style-name="DefaultParagraphFont" style:family="text">
      <style:text-properties style:font-name-asian="Arial Unicode MS" style:font-name-complex="Arial" style:font-weight-complex="bold" fo:color="#000000"/>
    </style:style>
    <style:style style:name="T585" style:parent-style-name="DefaultParagraphFont" style:family="text">
      <style:text-properties style:font-name-asian="Arial Unicode MS" style:font-name-complex="Arial" style:font-weight-complex="bold"/>
    </style:style>
    <style:style style:name="T586" style:parent-style-name="DefaultParagraphFont" style:family="text">
      <style:text-properties style:font-name-asian="Arial Unicode MS" style:font-name-complex="Arial" style:font-weight-complex="bold"/>
    </style:style>
    <style:style style:name="T587" style:parent-style-name="DefaultParagraphFont" style:family="text">
      <style:text-properties style:font-name-asian="Arial Unicode MS" style:font-name-complex="Arial" style:font-weight-complex="bold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style-complex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tyle="italic" style:font-style-asian="italic"/>
    </style:style>
    <style:style style:name="T59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fo:font-weight="bold" style:font-weight-asian="bold" fo:font-style="italic" style:font-style-asian="italic"/>
    </style:style>
    <style:style style:name="P594" style:parent-style-name="Header" style:family="paragraph">
      <style:paragraph-properties>
        <style:tab-stops/>
      </style:paragraph-properties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text-properties fo:font-weight="bold" style:font-weight-asian="bold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weight="bold" style:font-weight-asian="bold"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P606" style:parent-style-name="Normal" style:family="paragraph">
      <style:text-properties fo:font-style="italic" style:font-style-asian="italic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font-style="italic" style:font-style-asian="italic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style:font-name-asian="Arial Unicode MS" style:font-name-complex="Arial" style:font-weight-complex="bold"/>
    </style:style>
    <style:style style:name="T613" style:parent-style-name="DefaultParagraphFont" style:family="text">
      <style:text-properties style:font-name-asian="Arial Unicode MS" style:font-name-complex="Arial" style:font-weight-complex="bold" fo:color="#000000"/>
    </style:style>
    <style:style style:name="T614" style:parent-style-name="DefaultParagraphFont" style:family="text">
      <style:text-properties style:font-name-asian="Arial Unicode MS" style:font-name-complex="Arial" fo:font-weight="bold" style:font-weight-asian="bold"/>
    </style:style>
    <style:style style:name="T615" style:parent-style-name="DefaultParagraphFont" style:family="text">
      <style:text-properties style:font-name-asian="Arial Unicode MS" style:font-name-complex="Arial" style:font-weight-complex="bold" fo:color="#000000"/>
    </style:style>
    <style:style style:name="T616" style:parent-style-name="DefaultParagraphFont" style:family="text">
      <style:text-properties style:font-name-asian="Arial Unicode MS" style:font-name-complex="Arial" style:font-weight-complex="bold"/>
    </style:style>
    <style:style style:name="T617" style:parent-style-name="DefaultParagraphFont" style:family="text">
      <style:text-properties style:font-name-asian="Arial Unicode MS" style:font-name-complex="Arial" style:font-weight-complex="bold"/>
    </style:style>
    <style:style style:name="P618" style:parent-style-name="Normal" style:family="paragraph">
      <style:text-properties fo:font-size="16pt" style:font-size-asian="16pt"/>
    </style:style>
    <style:style style:name="P619" style:parent-style-name="Normal" style:family="paragraph">
      <style:text-properties fo:font-size="8pt" style:font-size-asian="8pt"/>
    </style:style>
    <style:style style:name="P620" style:parent-style-name="Normal" style:family="paragraph">
      <style:text-properties fo:font-weight="bold" style:font-weight-asian="bold" fo:font-style="italic" style:font-style-asian="italic"/>
    </style:style>
    <style:style style:name="T621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622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623" style:parent-style-name="DefaultParagraphFont" style:family="text">
      <style:text-properties style:font-name-asian="Arial Unicode MS" style:font-name-complex="Arial" style:font-weight-complex="bold"/>
    </style:style>
    <style:style style:name="T624" style:parent-style-name="DefaultParagraphFont" style:family="text">
      <style:text-properties style:font-name-asian="Arial Unicode MS" style:font-name-complex="Arial" style:font-weight-complex="bold"/>
    </style:style>
    <style:style style:name="T625" style:parent-style-name="DefaultParagraphFont" style:family="text">
      <style:text-properties style:font-name-asian="Arial Unicode MS" style:font-name-complex="Arial" style:font-weight-complex="bold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fo:font-style="italic" style:font-style-asian="italic"/>
    </style:style>
    <style:style style:name="T6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fo:font-weight="bold" style:font-weight-asian="bold" fo:font-style="italic" style:font-style-asian="italic"/>
    </style:style>
    <style:style style:name="P630" style:parent-style-name="Header" style:family="paragraph">
      <style:paragraph-properties>
        <style:tab-stops/>
      </style:paragraph-properties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8pt" style:font-size-asian="8pt"/>
    </style:style>
    <style:style style:name="T644" style:parent-style-name="DefaultParagraphFont" style:family="text">
      <style:text-properties fo:font-style="italic" style:font-style-asian="italic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648" style:parent-style-name="DefaultParagraphFont" style:family="text">
      <style:text-properties style:font-name-asian="Arial Unicode MS" style:font-name-complex="Arial" style:font-weight-complex="bold"/>
    </style:style>
    <style:style style:name="T649" style:parent-style-name="DefaultParagraphFont" style:family="text">
      <style:text-properties style:font-name-asian="Arial Unicode MS" style:font-name-complex="Arial" style:font-weight-complex="bold"/>
    </style:style>
    <style:style style:name="T650" style:parent-style-name="DefaultParagraphFont" style:family="text">
      <style:text-properties style:font-name-asian="Arial Unicode MS" style:font-name-complex="Arial" style:font-weight-complex="bold"/>
    </style:style>
    <style:style style:name="P651" style:parent-style-name="Normal" style:family="paragraph">
      <style:text-properties fo:font-size="8pt" style:font-size-asian="8pt"/>
    </style:style>
    <style:style style:name="P652" style:parent-style-name="Normal" style:family="paragraph">
      <style:text-properties fo:font-weight="bold" style:font-weight-asian="bold" fo:font-style="italic" style:font-style-asian="italic"/>
    </style:style>
    <style:style style:name="T653" style:parent-style-name="DefaultParagraphFont" style:family="text">
      <style:text-properties style:font-name-complex="Arial"/>
    </style:style>
    <style:style style:name="T654" style:parent-style-name="DefaultParagraphFont" style:family="text">
      <style:text-properties style:font-name-complex="Arial" fo:color="#000000"/>
    </style:style>
    <style:style style:name="T655" style:parent-style-name="DefaultParagraphFont" style:family="text">
      <style:text-properties style:font-name-complex="Arial" fo:font-weight="bold" style:font-weight-asian="bold" style:font-weight-complex="bold"/>
    </style:style>
    <style:style style:name="T656" style:parent-style-name="DefaultParagraphFont" style:family="text">
      <style:text-properties style:font-name-complex="Arial" fo:font-weight="bold" style:font-weight-asian="bold" style:font-weight-complex="bold"/>
    </style:style>
    <style:style style:name="T657" style:parent-style-name="DefaultParagraphFont" style:family="text">
      <style:text-properties style:font-name-complex="Arial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8pt" style:font-size-asian="8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text-properties fo:font-size="16pt" style:font-size-asian="16pt"/>
    </style:style>
    <style:style style:name="P665" style:parent-style-name="Normal" style:family="paragraph">
      <style:text-properties fo:font-size="8pt" style:font-size-asian="8pt"/>
    </style:style>
    <style:style style:name="P666" style:parent-style-name="Normal" style:family="paragraph">
      <style:text-properties fo:font-weight="bold" style:font-weight-asian="bold" fo:font-style="italic" style:font-style-asian="italic"/>
    </style:style>
    <style:style style:name="T667" style:parent-style-name="DefaultParagraphFont" style:family="text">
      <style:text-properties style:font-name-complex="Arial"/>
    </style:style>
    <style:style style:name="T668" style:parent-style-name="DefaultParagraphFont" style:family="text">
      <style:text-properties style:font-name-complex="Arial" fo:color="#000000"/>
    </style:style>
    <style:style style:name="T669" style:parent-style-name="DefaultParagraphFont" style:family="text">
      <style:text-properties style:font-name-complex="Arial" fo:font-weight="bold" style:font-weight-asian="bold" style:font-weight-complex="bold"/>
    </style:style>
    <style:style style:name="T670" style:parent-style-name="DefaultParagraphFont" style:family="text">
      <style:text-properties style:font-name-complex="Arial" fo:font-weight="bold" style:font-weight-asian="bold" style:font-weight-complex="bold"/>
    </style:style>
    <style:style style:name="T671" style:parent-style-name="DefaultParagraphFont" style:family="text">
      <style:text-properties style:font-name-complex="Arial" fo:color="#000000"/>
    </style:style>
    <style:style style:name="T672" style:parent-style-name="DefaultParagraphFont" style:family="text">
      <style:text-properties style:font-name-complex="Arial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tyle="italic" style:font-style-asian="italic"/>
    </style:style>
    <style:style style:name="T67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font-weight="bold" style:font-weight-asian="bold" fo:font-style="italic" style:font-style-asian="italic"/>
    </style:style>
    <style:style style:name="P677" style:parent-style-name="Header" style:family="paragraph">
      <style:paragraph-properties>
        <style:tab-stops/>
      </style:paragraph-properties>
    </style:style>
    <style:style style:name="P678" style:parent-style-name="Normal" style:family="paragraph"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paragraph-properties fo:text-indent="0.5in"/>
      <style:text-properties fo:font-style="italic" style:font-style-asian="italic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weight="bold" style:font-weight-asian="bold"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weight="bold" style:font-weight-asian="bold"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8pt" style:font-size-asian="8pt"/>
    </style:style>
    <style:style style:name="T690" style:parent-style-name="DefaultParagraphFont" style:family="text">
      <style:text-properties fo:font-style="italic" style:font-style-asian="italic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style:font-name-complex="Arial"/>
    </style:style>
    <style:style style:name="T694" style:parent-style-name="DefaultParagraphFont" style:family="text">
      <style:text-properties style:font-name-complex="Arial" fo:color="#000000"/>
    </style:style>
    <style:style style:name="T695" style:parent-style-name="DefaultParagraphFont" style:family="text">
      <style:text-properties style:font-name-complex="Arial" fo:font-weight="bold" style:font-weight-asian="bold" style:font-weight-complex="bold"/>
    </style:style>
    <style:style style:name="T696" style:parent-style-name="DefaultParagraphFont" style:family="text">
      <style:text-properties style:font-name-complex="Arial" fo:color="#000000"/>
    </style:style>
    <style:style style:name="T697" style:parent-style-name="DefaultParagraphFont" style:family="text">
      <style:text-properties style:font-name-complex="Arial"/>
    </style:style>
    <style:style style:name="P698" style:parent-style-name="Normal" style:family="paragraph">
      <style:text-properties fo:font-size="16pt" style:font-size-asian="16pt"/>
    </style:style>
    <style:style style:name="P699" style:parent-style-name="Normal" style:family="paragraph">
      <style:text-properties fo:font-size="8pt" style:font-size-asian="8pt"/>
    </style:style>
    <style:style style:name="P700" style:parent-style-name="Normal" style:family="paragraph">
      <style:text-properties fo:font-weight="bold" style:font-weight-asian="bold" fo:font-style="italic" style:font-style-asian="italic"/>
    </style:style>
    <style:style style:name="T701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702" style:parent-style-name="DefaultParagraphFont" style:family="text">
      <style:text-properties style:font-name-asian="Arial Unicode MS" style:font-name-complex="Arial"/>
    </style:style>
    <style:style style:name="T703" style:parent-style-name="DefaultParagraphFont" style:family="text">
      <style:text-properties style:font-name-complex="Arial" fo:color="#000000"/>
    </style:style>
    <style:style style:name="T704" style:parent-style-name="DefaultParagraphFont" style:family="text">
      <style:text-properties style:font-name-complex="Arial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tyle="italic" style:font-style-asian="italic"/>
    </style:style>
    <style:style style:name="T70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fo:font-weight="bold" style:font-weight-asian="bold" fo:font-style="italic" style:font-style-asian="italic"/>
    </style:style>
    <style:style style:name="P709" style:parent-style-name="Header" style:family="paragraph">
      <style:paragraph-properties>
        <style:tab-stops/>
      </style:paragraph-properties>
    </style:style>
    <style:style style:name="P710" style:parent-style-name="Normal" style:family="paragraph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weight="bold" style:font-weight-asian="bold"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8pt" style:font-size-asian="8pt"/>
    </style:style>
    <style:style style:name="T721" style:parent-style-name="DefaultParagraphFont" style:family="text">
      <style:text-properties fo:font-style="italic" style:font-style-asian="italic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725" style:parent-style-name="DefaultParagraphFont" style:family="text">
      <style:text-properties style:font-name-asian="Arial Unicode MS" style:font-name-complex="Arial"/>
    </style:style>
    <style:style style:name="T726" style:parent-style-name="DefaultParagraphFont" style:family="text">
      <style:text-properties style:font-name-complex="Arial" fo:color="#000000"/>
    </style:style>
    <style:style style:name="P727" style:parent-style-name="Normal" style:family="paragraph">
      <style:text-properties fo:font-size="8pt" style:font-size-asian="8pt"/>
    </style:style>
    <style:style style:name="P728" style:parent-style-name="Normal" style:family="paragraph">
      <style:text-properties fo:font-weight="bold" style:font-weight-asian="bold" fo:font-style="italic" style:font-style-asian="italic"/>
    </style:style>
    <style:style style:name="T729" style:parent-style-name="DefaultParagraphFont" style:family="text">
      <style:text-properties style:font-name-asian="Arial Unicode MS" style:font-name-complex="Arial"/>
    </style:style>
    <style:style style:name="T730" style:parent-style-name="DefaultParagraphFont" style:family="text">
      <style:text-properties style:font-name-asian="Arial Unicode MS" style:font-name-complex="Arial" fo:color="#000000"/>
    </style:style>
    <style:style style:name="T731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732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733" style:parent-style-name="DefaultParagraphFont" style:family="text">
      <style:text-properties style:font-name-asian="Arial Unicode MS" style:font-name-complex="Arial" fo:color="#000000"/>
    </style:style>
    <style:style style:name="T734" style:parent-style-name="DefaultParagraphFont" style:family="text">
      <style:text-properties style:font-name-asian="Arial Unicode MS" style:font-name-complex="Arial"/>
    </style:style>
    <style:style style:name="T735" style:parent-style-name="DefaultParagraphFont" style:family="text">
      <style:text-properties style:font-name-asian="Arial Unicode MS" style:font-name-complex="Arial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style-complex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tyle="italic" style:font-style-asian="italic"/>
    </style:style>
    <style:style style:name="T7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fo:font-weight="bold" style:font-weight-asian="bold" fo:font-style="italic" style:font-style-asian="italic"/>
    </style:style>
    <style:style style:name="P742" style:parent-style-name="Header" style:family="paragraph">
      <style:paragraph-properties>
        <style:tab-stops/>
      </style:paragraph-properties>
    </style:style>
    <style:style style:name="T743" style:parent-style-name="DefaultParagraphFont" style:family="text">
      <style:text-properties style:font-style-complex="italic"/>
    </style:style>
    <style:style style:name="P744" style:parent-style-name="Normal" style:family="paragraph">
      <style:paragraph-properties fo:text-indent="0.5in"/>
    </style:style>
    <style:style style:name="P745" style:parent-style-name="Normal" style:family="paragraph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8pt" style:font-size-asian="8pt"/>
    </style:style>
    <style:style style:name="T757" style:parent-style-name="DefaultParagraphFont" style:family="text">
      <style:text-properties fo:font-style="italic" style:font-style-asian="italic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style:font-name-asian="Arial Unicode MS" style:font-name-complex="Arial"/>
    </style:style>
    <style:style style:name="T761" style:parent-style-name="DefaultParagraphFont" style:family="text">
      <style:text-properties style:font-name-asian="Arial Unicode MS" style:font-name-complex="Arial" fo:color="#000000"/>
    </style:style>
    <style:style style:name="T762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763" style:parent-style-name="DefaultParagraphFont" style:family="text">
      <style:text-properties style:font-name-asian="Arial Unicode MS" style:font-name-complex="Arial" fo:color="#000000"/>
    </style:style>
    <style:style style:name="T764" style:parent-style-name="DefaultParagraphFont" style:family="text">
      <style:text-properties style:font-name-asian="Arial Unicode MS" style:font-name-complex="Arial"/>
    </style:style>
    <style:style style:name="T765" style:parent-style-name="DefaultParagraphFont" style:family="text">
      <style:text-properties style:font-name-asian="Arial Unicode MS" style:font-name-complex="Arial"/>
    </style:style>
    <style:style style:name="T766" style:parent-style-name="DefaultParagraphFont" style:family="text">
      <style:text-properties style:font-name-asian="Arial Unicode MS" style:font-name-complex="Arial"/>
    </style:style>
    <style:style style:name="P767" style:parent-style-name="Normal" style:family="paragraph">
      <style:text-properties fo:font-size="18pt" style:font-size-asian="18pt"/>
    </style:style>
    <style:style style:name="P768" style:parent-style-name="Normal" style:family="paragraph">
      <style:text-properties fo:font-size="8pt" style:font-size-asian="8pt"/>
    </style:style>
    <style:style style:name="P769" style:parent-style-name="Normal" style:family="paragraph">
      <style:text-properties fo:font-weight="bold" style:font-weight-asian="bold" fo:font-style="italic" style:font-style-asian="italic"/>
    </style:style>
    <style:style style:name="T770" style:parent-style-name="DefaultParagraphFont" style:family="text">
      <style:text-properties style:font-name-complex="Arial" fo:font-weight="bold" style:font-weight-asian="bold" style:font-weight-complex="bold"/>
    </style:style>
    <style:style style:name="T771" style:parent-style-name="DefaultParagraphFont" style:family="text">
      <style:text-properties style:font-name-complex="Arial" style:font-weight-complex="bold"/>
    </style:style>
    <style:style style:name="T772" style:parent-style-name="DefaultParagraphFont" style:family="text">
      <style:text-properties style:font-name-complex="Arial" style:font-weight-complex="bold" fo:color="#000000"/>
    </style:style>
    <style:style style:name="T773" style:parent-style-name="DefaultParagraphFont" style:family="text">
      <style:text-properties style:font-name-complex="Arial" style:font-weight-complex="bold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fo:font-style="italic" style:font-style-asian="italic"/>
    </style:style>
    <style:style style:name="T7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fo:font-weight="bold" style:font-weight-asian="bold" fo:font-style="italic" style:font-style-asian="italic"/>
    </style:style>
    <style:style style:name="P778" style:parent-style-name="Header" style:family="paragraph">
      <style:paragraph-properties>
        <style:tab-stops/>
      </style:paragraph-properties>
    </style:style>
    <style:style style:name="P779" style:parent-style-name="Normal" style:family="paragraph">
      <style:text-properties fo:font-style="italic" style:font-style-asian="italic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weight="bold" style:font-weight-asian="bold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8pt" style:font-size-asian="8pt"/>
    </style:style>
    <style:style style:name="T791" style:parent-style-name="DefaultParagraphFont" style:family="text">
      <style:text-properties fo:font-style="italic" style:font-style-asian="italic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style:font-name-complex="Arial" fo:font-weight="bold" style:font-weight-asian="bold" style:font-weight-complex="bold"/>
    </style:style>
    <style:style style:name="T795" style:parent-style-name="DefaultParagraphFont" style:family="text">
      <style:text-properties style:font-name-complex="Arial" style:font-weight-complex="bold"/>
    </style:style>
    <style:style style:name="T796" style:parent-style-name="DefaultParagraphFont" style:family="text">
      <style:text-properties style:font-name-complex="Arial" style:font-weight-complex="bold" fo:color="#000000"/>
    </style:style>
    <style:style style:name="P797" style:parent-style-name="Normal" style:family="paragraph">
      <style:text-properties fo:font-size="18pt" style:font-size-asian="18pt"/>
    </style:style>
    <style:style style:name="P798" style:parent-style-name="Normal" style:family="paragraph">
      <style:text-properties fo:font-size="8pt" style:font-size-asian="8pt"/>
    </style:style>
    <style:style style:name="P799" style:parent-style-name="Normal" style:family="paragraph">
      <style:text-properties fo:font-weight="bold" style:font-weight-asian="bold" fo:font-style="italic" style:font-style-asian="italic"/>
    </style:style>
    <style:style style:name="T800" style:parent-style-name="DefaultParagraphFont" style:family="text">
      <style:text-properties style:font-name-complex="Arial" style:font-weight-complex="bold"/>
    </style:style>
    <style:style style:name="T801" style:parent-style-name="DefaultParagraphFont" style:family="text">
      <style:text-properties style:font-name-complex="Arial" style:font-weight-complex="bold" fo:color="#000000"/>
    </style:style>
    <style:style style:name="T802" style:parent-style-name="DefaultParagraphFont" style:family="text">
      <style:text-properties style:font-name-complex="Arial" style:font-weight-complex="bold"/>
    </style:style>
    <style:style style:name="T803" style:parent-style-name="DefaultParagraphFont" style:family="text">
      <style:text-properties style:font-name-complex="Arial" style:font-weight-complex="bold" fo:color="#000000"/>
    </style:style>
    <style:style style:name="T804" style:parent-style-name="DefaultParagraphFont" style:family="text">
      <style:text-properties style:font-name-complex="Arial" fo:font-weight="bold" style:font-weight-asian="bold" style:font-weight-complex="bold"/>
    </style:style>
    <style:style style:name="T805" style:parent-style-name="DefaultParagraphFont" style:family="text">
      <style:text-properties style:font-name-complex="Arial" style:font-weight-complex="bold" fo:color="#000000"/>
    </style:style>
    <style:style style:name="T806" style:parent-style-name="DefaultParagraphFont" style:family="text">
      <style:text-properties style:font-name-complex="Arial" style:font-weight-complex="bold"/>
    </style:style>
    <style:style style:name="T807" style:parent-style-name="DefaultParagraphFont" style:family="text">
      <style:text-properties style:font-name-complex="Arial" style:font-weight-complex="bold" fo:color="#000000"/>
    </style:style>
    <style:style style:name="T808" style:parent-style-name="DefaultParagraphFont" style:family="text">
      <style:text-properties style:font-name-complex="Arial" style:font-weight-complex="bold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8pt" style:font-size-asian="8pt"/>
    </style:style>
    <style:style style:name="T814" style:parent-style-name="DefaultParagraphFont" style:family="text">
      <style:text-properties fo:font-style="italic" style:font-style-asian="italic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style:font-name-complex="Arial" style:font-weight-complex="bold"/>
    </style:style>
    <style:style style:name="T818" style:parent-style-name="DefaultParagraphFont" style:family="text">
      <style:text-properties style:font-name-complex="Arial" style:font-weight-complex="bold" fo:color="#000000"/>
    </style:style>
    <style:style style:name="T819" style:parent-style-name="DefaultParagraphFont" style:family="text">
      <style:text-properties style:font-name-complex="Arial" style:font-weight-complex="bold"/>
    </style:style>
    <style:style style:name="T820" style:parent-style-name="DefaultParagraphFont" style:family="text">
      <style:text-properties style:font-name-complex="Arial" style:font-weight-complex="bold" fo:color="#000000"/>
    </style:style>
    <style:style style:name="T821" style:parent-style-name="DefaultParagraphFont" style:family="text">
      <style:text-properties style:font-name-complex="Arial" fo:font-weight="bold" style:font-weight-asian="bold" style:font-weight-complex="bold"/>
    </style:style>
    <style:style style:name="T822" style:parent-style-name="DefaultParagraphFont" style:family="text">
      <style:text-properties style:font-name-complex="Arial" style:font-weight-complex="bold" fo:color="#000000"/>
    </style:style>
    <style:style style:name="T823" style:parent-style-name="DefaultParagraphFont" style:family="text">
      <style:text-properties style:font-name-complex="Arial" style:font-weight-complex="bold"/>
    </style:style>
    <style:style style:name="T824" style:parent-style-name="DefaultParagraphFont" style:family="text">
      <style:text-properties style:font-name-complex="Arial" style:font-weight-complex="bold"/>
    </style:style>
    <style:style style:name="T825" style:parent-style-name="DefaultParagraphFont" style:family="text">
      <style:text-properties style:font-name-complex="Arial" style:font-weight-complex="bold" fo:color="#000000"/>
    </style:style>
    <style:style style:name="P826" style:parent-style-name="Normal" style:family="paragraph">
      <style:text-properties fo:font-size="16pt" style:font-size-asian="16pt"/>
    </style:style>
    <style:style style:name="P827" style:parent-style-name="Normal" style:family="paragraph">
      <style:text-properties fo:font-size="8pt" style:font-size-asian="8pt"/>
    </style:style>
    <style:style style:name="P828" style:parent-style-name="Normal" style:family="paragraph">
      <style:text-properties fo:font-size="8pt" style:font-size-asian="8pt"/>
    </style:style>
    <style:style style:name="P829" style:parent-style-name="Normal" style:family="paragraph">
      <style:text-properties fo:font-weight="bold" style:font-weight-asian="bold" fo:font-style="italic" style:font-style-asian="italic"/>
    </style:style>
    <style:style style:name="T830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831" style:parent-style-name="DefaultParagraphFont" style:family="text">
      <style:text-properties style:font-name-asian="Arial Unicode MS" style:font-name-complex="Arial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size="8pt" style:font-size-asian="8pt"/>
    </style:style>
    <style:style style:name="T837" style:parent-style-name="DefaultParagraphFont" style:family="text">
      <style:text-properties fo:font-style="italic" style:font-style-asian="italic"/>
    </style:style>
    <style:style style:name="P838" style:parent-style-name="Normal" style:family="paragraph">
      <style:paragraph-properties fo:text-indent="0.5in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841" style:parent-style-name="DefaultParagraphFont" style:family="text">
      <style:text-properties style:font-name-asian="Arial Unicode MS" style:font-name-complex="Arial"/>
    </style:style>
    <style:style style:name="P842" style:parent-style-name="Normal" style:family="paragraph">
      <style:text-properties fo:font-size="16pt" style:font-size-asian="16pt"/>
    </style:style>
    <style:style style:name="P843" style:parent-style-name="Normal" style:family="paragraph">
      <style:text-properties fo:font-size="8pt" style:font-size-asian="8pt"/>
    </style:style>
    <style:style style:name="P844" style:parent-style-name="Normal" style:family="paragraph">
      <style:text-properties fo:font-weight="bold" style:font-weight-asian="bold" fo:font-style="italic" style:font-style-asian="italic"/>
    </style:style>
    <style:style style:name="T845" style:parent-style-name="DefaultParagraphFont" style:family="text">
      <style:text-properties style:font-name-complex="Arial" fo:font-weight="bold" style:font-weight-asian="bold" style:font-weight-complex="bold"/>
    </style:style>
    <style:style style:name="T846" style:parent-style-name="DefaultParagraphFont" style:family="text">
      <style:text-properties style:font-name-complex="Arial"/>
    </style:style>
    <style:style style:name="T847" style:parent-style-name="DefaultParagraphFont" style:family="text">
      <style:text-properties style:font-name-complex="Arial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5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5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8pt" style:font-size-asian="8pt"/>
    </style:style>
    <style:style style:name="P854" style:parent-style-name="Normal" style:family="paragraph">
      <style:paragraph-properties fo:text-indent="0.5in"/>
    </style:style>
    <style:style style:name="P855" style:parent-style-name="Normal" style:family="paragraph">
      <style:paragraph-properties fo:text-indent="0.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8pt" style:font-size-asian="8pt"/>
    </style:style>
    <style:style style:name="P858" style:parent-style-name="Normal" style:family="paragraph">
      <style:paragraph-properties fo:text-indent="0.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8pt" style:font-size-asian="8pt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text-properties fo:color="#000000"/>
    </style:style>
    <style:style style:name="P864" style:parent-style-name="Normal" style:family="paragraph">
      <style:text-properties fo:color="#000000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ize="8pt" style:font-size-asian="8pt"/>
    </style:style>
    <style:style style:name="T867" style:parent-style-name="DefaultParagraphFont" style:family="text">
      <style:text-properties fo:font-size="8pt" style:font-size-asian="8pt"/>
    </style:style>
    <style:style style:name="P868" style:parent-style-name="Normal" style:family="paragraph">
      <style:text-properties fo:color="#000000"/>
    </style:style>
    <style:style style:name="P869" style:parent-style-name="Normal" style:family="paragraph">
      <style:paragraph-properties fo:text-indent="0.5in"/>
    </style:style>
    <style:style style:name="P870" style:parent-style-name="Normal" style:family="paragraph">
      <style:text-properties fo:color="#000000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8pt" style:font-size-asian="8pt"/>
    </style:style>
    <style:style style:name="T873" style:parent-style-name="DefaultParagraphFont" style:family="text">
      <style:text-properties fo:font-style="italic" style:font-style-asian="italic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style:font-name-complex="Arial" fo:font-weight="bold" style:font-weight-asian="bold" style:font-weight-complex="bold"/>
    </style:style>
    <style:style style:name="T877" style:parent-style-name="DefaultParagraphFont" style:family="text">
      <style:text-properties style:font-name-complex="Arial" fo:font-weight="bold" style:font-weight-asian="bold" style:font-weight-complex="bold"/>
    </style:style>
    <style:style style:name="T878" style:parent-style-name="DefaultParagraphFont" style:family="text">
      <style:text-properties style:font-name-complex="Arial"/>
    </style:style>
    <style:style style:name="T879" style:parent-style-name="DefaultParagraphFont" style:family="text">
      <style:text-properties style:font-name-complex="Arial"/>
    </style:style>
    <style:style style:name="P88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881" style:parent-style-name="Normal" style:family="paragraph">
      <style:paragraph-properties fo:text-align="center"/>
      <style:text-properties style:font-weight-complex="bold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fo:font-weight="bold" style:font-weight-asian="bold"/>
    </style:style>
    <style:style style:name="P885" style:parent-style-name="Normal" style:family="paragraph">
      <style:text-properties fo:font-size="8pt" style:font-size-asian="8pt"/>
    </style:style>
    <style:style style:name="P886" style:parent-style-name="Normal" style:family="paragraph">
      <style:text-properties fo:font-weight="bold" style:font-weight-asian="bold" fo:font-style="italic" style:font-style-asian="italic"/>
    </style:style>
    <style:style style:name="T887" style:parent-style-name="DefaultParagraphFont" style:family="text">
      <style:text-properties style:font-name-complex="Arial" fo:font-weight="bold" style:font-weight-asian="bold" style:font-weight-complex="bold"/>
    </style:style>
    <style:style style:name="T888" style:parent-style-name="DefaultParagraphFont" style:family="text">
      <style:text-properties style:font-name-complex="Arial"/>
    </style:style>
    <style:style style:name="T889" style:parent-style-name="DefaultParagraphFont" style:family="text">
      <style:text-properties style:font-name-complex="Arial"/>
    </style:style>
    <style:style style:name="T890" style:parent-style-name="DefaultParagraphFont" style:family="text">
      <style:text-properties style:font-name-complex="Arial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fo:font-style="italic" style:font-style-asian="italic"/>
    </style:style>
    <style:style style:name="T89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fo:font-weight="bold" style:font-weight-asian="bold" fo:font-style="italic" style:font-style-asian="italic"/>
    </style:style>
    <style:style style:name="P895" style:parent-style-name="Header" style:family="paragraph">
      <style:paragraph-properties>
        <style:tab-stops/>
      </style:paragraph-properties>
    </style:style>
    <style:style style:name="P896" style:parent-style-name="Normal" style:family="paragraph">
      <style:paragraph-properties fo:text-indent="0.5in"/>
    </style:style>
    <style:style style:name="P897" style:parent-style-name="Normal" style:family="paragraph">
      <style:text-properties fo:font-style="italic" style:font-style-asian="italic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weight="bold" style:font-weight-asian="bold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weight="bold" style:font-weight-asian="bold"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P906" style:parent-style-name="Normal" style:family="paragraph">
      <style:text-properties fo:font-style="italic" style:font-style-asian="italic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size="8pt" style:font-size-asian="8pt"/>
    </style:style>
    <style:style style:name="T909" style:parent-style-name="DefaultParagraphFont" style:family="text">
      <style:text-properties fo:font-style="italic" style:font-style-asian="italic"/>
    </style:style>
    <style:style style:name="P910" style:parent-style-name="Normal" style:family="paragraph">
      <style:paragraph-properties fo:text-indent="0.5in"/>
    </style:style>
    <style:style style:name="T911" style:parent-style-name="DefaultParagraphFont" style:family="text">
      <style:text-properties fo:font-weight="bold" style:font-weight-asian="bold"/>
    </style:style>
    <style:style style:name="T912" style:parent-style-name="DefaultParagraphFont" style:family="text">
      <style:text-properties style:font-name-complex="Arial" fo:font-weight="bold" style:font-weight-asian="bold" style:font-weight-complex="bold"/>
    </style:style>
    <style:style style:name="T913" style:parent-style-name="DefaultParagraphFont" style:family="text">
      <style:text-properties style:font-name-complex="Arial"/>
    </style:style>
    <style:style style:name="T914" style:parent-style-name="DefaultParagraphFont" style:family="text">
      <style:text-properties style:font-name-complex="Arial"/>
    </style:style>
    <style:style style:name="P915" style:parent-style-name="Normal" style:family="paragraph">
      <style:text-properties fo:font-size="16pt" style:font-size-asian="16pt"/>
    </style:style>
    <style:style style:name="P916" style:parent-style-name="Normal" style:family="paragraph">
      <style:text-properties fo:font-size="8pt" style:font-size-asian="8pt"/>
    </style:style>
    <style:style style:name="P917" style:parent-style-name="Normal" style:family="paragraph">
      <style:text-properties fo:font-weight="bold" style:font-weight-asian="bold" fo:font-style="italic" style:font-style-asian="italic"/>
    </style:style>
    <style:style style:name="T918" style:parent-style-name="DefaultParagraphFont" style:family="text">
      <style:text-properties style:font-name-complex="Arial" fo:font-weight="bold" style:font-weight-asian="bold" style:font-weight-complex="bold"/>
    </style:style>
    <style:style style:name="T919" style:parent-style-name="DefaultParagraphFont" style:family="text">
      <style:text-properties style:font-name-complex="Arial"/>
    </style:style>
    <style:style style:name="T920" style:parent-style-name="DefaultParagraphFont" style:family="text">
      <style:text-properties style:font-name-complex="Arial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tyle="italic" style:font-style-asian="italic"/>
    </style:style>
    <style:style style:name="T92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fo:font-weight="bold" style:font-weight-asian="bold" fo:font-style="italic" style:font-style-asian="italic"/>
    </style:style>
    <style:style style:name="T92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926" style:parent-style-name="Header" style:family="paragraph">
      <style:paragraph-properties>
        <style:tab-stops/>
      </style:paragraph-properties>
    </style:style>
    <style:style style:name="P92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928" style:parent-style-name="Heading2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text-align="center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P932" style:parent-style-name="Normal" style:family="paragraph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fo:font-weight="bold" style:font-weight-asian="bold"/>
    </style:style>
    <style:style style:name="P935" style:parent-style-name="Header" style:family="paragraph">
      <style:paragraph-properties>
        <style:tab-stops/>
      </style:paragraph-properties>
    </style:style>
    <style:style style:name="P936" style:parent-style-name="Normal" style:family="paragraph">
      <style:paragraph-properties fo:text-indent="0.5in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P942" style:parent-style-name="Normal" style:family="paragraph">
      <style:text-properties fo:font-style="italic" style:font-style-asian="italic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8pt" style:font-size-asian="8pt"/>
    </style:style>
    <style:style style:name="T945" style:parent-style-name="DefaultParagraphFont" style:family="text">
      <style:text-properties fo:font-size="8pt" style:font-size-asian="8pt"/>
    </style:style>
    <style:style style:name="T946" style:parent-style-name="DefaultParagraphFont" style:family="text">
      <style:text-properties fo:font-style="italic" style:font-style-asian="italic"/>
    </style:style>
    <style:style style:name="P947" style:parent-style-name="Normal" style:family="paragraph">
      <style:paragraph-properties fo:text-indent="0.5in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style:font-name-complex="Arial" fo:font-weight="bold" style:font-weight-asian="bold" style:font-weight-complex="bold"/>
    </style:style>
    <style:style style:name="T950" style:parent-style-name="DefaultParagraphFont" style:family="text">
      <style:text-properties style:font-name-complex="Arial"/>
    </style:style>
    <style:style style:name="T951" style:parent-style-name="DefaultParagraphFont" style:family="text">
      <style:text-properties style:font-name-complex="Arial"/>
    </style:style>
    <style:style style:name="P952" style:parent-style-name="Normal" style:family="paragraph">
      <style:text-properties fo:font-size="16pt" style:font-size-asian="16pt"/>
    </style:style>
    <style:style style:name="P953" style:parent-style-name="Normal" style:family="paragraph">
      <style:text-properties fo:font-size="8pt" style:font-size-asian="8pt"/>
    </style:style>
    <style:style style:name="P954" style:parent-style-name="Normal" style:family="paragraph">
      <style:text-properties fo:font-weight="bold" style:font-weight-asian="bold" fo:font-style="italic" style:font-style-asian="italic"/>
    </style:style>
    <style:style style:name="T955" style:parent-style-name="DefaultParagraphFont" style:family="text">
      <style:text-properties style:font-name-complex="Arial" fo:font-weight="bold" style:font-weight-asian="bold" style:font-weight-complex="bold"/>
    </style:style>
    <style:style style:name="T956" style:parent-style-name="DefaultParagraphFont" style:family="text">
      <style:text-properties style:font-name-complex="Arial"/>
    </style:style>
    <style:style style:name="T957" style:parent-style-name="DefaultParagraphFont" style:family="text">
      <style:text-properties style:font-name-complex="Arial"/>
    </style:style>
    <style:style style:name="T958" style:parent-style-name="DefaultParagraphFont" style:family="text">
      <style:text-properties style:font-name-complex="Arial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fo:font-style="italic" style:font-style-asian="italic"/>
    </style:style>
    <style:style style:name="T96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fo:font-weight="bold" style:font-weight-asian="bold" fo:font-style="italic" style:font-style-asian="italic"/>
    </style:style>
    <style:style style:name="P963" style:parent-style-name="Header" style:family="paragraph">
      <style:paragraph-properties>
        <style:tab-stops/>
      </style:paragraph-properties>
    </style:style>
    <style:style style:name="P964" style:parent-style-name="Normal" style:family="paragraph">
      <style:text-properties fo:font-style="italic" style:font-style-asian="italic"/>
    </style:style>
    <style:style style:name="P965" style:parent-style-name="Normal" style:family="paragraph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weight="bold" style:font-weight-asian="bold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weight="bold" style:font-weight-asian="bold"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P974" style:parent-style-name="Normal" style:family="paragraph">
      <style:text-properties fo:font-style="italic" style:font-style-asian="italic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8pt" style:font-size-asian="8pt"/>
    </style:style>
    <style:style style:name="T977" style:parent-style-name="DefaultParagraphFont" style:family="text">
      <style:text-properties fo:font-style="italic" style:font-style-asian="italic"/>
    </style:style>
    <style:style style:name="P978" style:parent-style-name="Normal" style:family="paragraph">
      <style:paragraph-properties fo:text-indent="0.5in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style:font-name-complex="Arial" fo:font-weight="bold" style:font-weight-asian="bold" style:font-weight-complex="bold"/>
    </style:style>
    <style:style style:name="T981" style:parent-style-name="DefaultParagraphFont" style:family="text">
      <style:text-properties style:font-name-complex="Arial" fo:font-weight="bold" style:font-weight-asian="bold" style:font-weight-complex="bold"/>
    </style:style>
    <style:style style:name="T982" style:parent-style-name="DefaultParagraphFont" style:family="text">
      <style:text-properties style:font-name-complex="Arial"/>
    </style:style>
    <style:style style:name="T983" style:parent-style-name="DefaultParagraphFont" style:family="text">
      <style:text-properties style:font-name-complex="Arial"/>
    </style:style>
    <style:style style:name="P984" style:parent-style-name="Normal" style:family="paragraph">
      <style:text-properties fo:font-size="16pt" style:font-size-asian="16pt"/>
    </style:style>
    <style:style style:name="P985" style:parent-style-name="Normal" style:family="paragraph">
      <style:text-properties fo:font-size="8pt" style:font-size-asian="8pt"/>
    </style:style>
    <style:style style:name="P986" style:parent-style-name="Normal" style:family="paragraph">
      <style:text-properties fo:font-weight="bold" style:font-weight-asian="bold" fo:font-style="italic" style:font-style-asian="italic"/>
    </style:style>
    <style:style style:name="T987" style:parent-style-name="DefaultParagraphFont" style:family="text">
      <style:text-properties style:font-name-complex="Arial" fo:font-weight="bold" style:font-weight-asian="bold"/>
    </style:style>
    <style:style style:name="T988" style:parent-style-name="DefaultParagraphFont" style:family="text">
      <style:text-properties style:font-name-complex="Arial" style:font-weight-complex="bold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tyle="italic" style:font-style-asian="italic"/>
    </style:style>
    <style:style style:name="T99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fo:font-weight="bold" style:font-weight-asian="bold" fo:font-style="italic" style:font-style-asian="italic"/>
    </style:style>
    <style:style style:name="P993" style:parent-style-name="Header" style:family="paragraph">
      <style:paragraph-properties>
        <style:tab-stops/>
      </style:paragraph-properties>
    </style:style>
    <style:style style:name="P994" style:parent-style-name="Normal" style:family="paragraph">
      <style:text-properties fo:font-style="italic" style:font-style-asian="italic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/>
    </style:style>
    <style:style style:name="P997" style:parent-style-name="Normal" style:family="paragraph">
      <style:paragraph-properties fo:text-indent="0.5in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weight="bold" style:font-weight-asian="bold"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P1004" style:parent-style-name="Normal" style:family="paragraph">
      <style:text-properties fo:font-style="italic" style:font-style-asian="italic"/>
    </style:style>
    <style:style style:name="P1005" style:parent-style-name="Normal" style:family="paragraph">
      <style:paragraph-properties fo:text-align="center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8pt" style:font-size-asian="8pt"/>
    </style:style>
    <style:style style:name="T1008" style:parent-style-name="DefaultParagraphFont" style:family="text">
      <style:text-properties fo:font-style="italic" style:font-style-asian="italic"/>
    </style:style>
    <style:style style:name="P1009" style:parent-style-name="Normal" style:family="paragraph">
      <style:paragraph-properties fo:text-indent="0.5in"/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style:font-name-complex="Arial" fo:font-weight="bold" style:font-weight-asian="bold"/>
    </style:style>
    <style:style style:name="T1012" style:parent-style-name="DefaultParagraphFont" style:family="text">
      <style:text-properties style:font-name-complex="Arial" style:font-weight-complex="bold"/>
    </style:style>
    <style:style style:name="T1013" style:parent-style-name="DefaultParagraphFont" style:family="text">
      <style:text-properties style:font-name-complex="Arial" style:font-weight-complex="bold"/>
    </style:style>
    <style:style style:name="P1014" style:parent-style-name="Normal" style:family="paragraph">
      <style:text-properties fo:font-size="16pt" style:font-size-asian="16pt"/>
    </style:style>
    <style:style style:name="P1015" style:parent-style-name="Normal" style:family="paragraph">
      <style:text-properties fo:font-size="8pt" style:font-size-asian="8pt"/>
    </style:style>
    <style:style style:name="P1016" style:parent-style-name="Normal" style:family="paragraph">
      <style:text-properties fo:font-weight="bold" style:font-weight-asian="bold" fo:font-style="italic" style:font-style-asian="italic"/>
    </style:style>
    <style:style style:name="T1017" style:parent-style-name="DefaultParagraphFont" style:family="text">
      <style:text-properties style:font-name-complex="Arial" fo:font-weight="bold" style:font-weight-asian="bold" style:font-weight-complex="bold"/>
    </style:style>
    <style:style style:name="T1018" style:parent-style-name="DefaultParagraphFont" style:family="text">
      <style:text-properties style:font-name-complex="Arial"/>
    </style:style>
    <style:style style:name="T1019" style:parent-style-name="DefaultParagraphFont" style:family="text">
      <style:text-properties fo:font-weight="bold" style:font-weight-asian="bold"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fo:font-weight="bold" style:font-weight-asian="bold"/>
    </style:style>
    <style:style style:name="T1023" style:parent-style-name="DefaultParagraphFont" style:family="text">
      <style:text-properties fo:font-weight="bold" style:font-weight-asian="bold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style:font-weight-complex="bold"/>
    </style:style>
    <style:style style:name="P1028" style:parent-style-name="Header" style:family="paragraph">
      <style:paragraph-properties>
        <style:tab-stops/>
      </style:paragraph-properties>
    </style:style>
    <style:style style:name="P1029" style:parent-style-name="Header" style:family="paragraph">
      <style:paragraph-properties>
        <style:tab-stops/>
      </style:paragraph-properties>
    </style:style>
    <style:style style:name="P1030" style:parent-style-name="Normal" style:family="paragraph">
      <style:text-properties fo:font-size="8pt" style:font-size-asian="8pt"/>
    </style:style>
    <style:style style:name="P1031" style:parent-style-name="Normal" style:family="paragraph">
      <style:text-properties fo:font-size="8pt" style:font-size-asian="8pt"/>
    </style:style>
    <style:style style:name="P1032" style:parent-style-name="Normal" style:family="paragraph">
      <style:text-properties fo:font-weight="bold" style:font-weight-asian="bold" fo:font-style="italic" style:font-style-asian="italic"/>
    </style:style>
    <style:style style:name="T1033" style:parent-style-name="DefaultParagraphFont" style:family="text">
      <style:text-properties style:font-name-complex="Arial"/>
    </style:style>
    <style:style style:name="T1034" style:parent-style-name="DefaultParagraphFont" style:family="text">
      <style:text-properties style:font-name-complex="Arial" fo:color="#000000"/>
    </style:style>
    <style:style style:name="T1035" style:parent-style-name="DefaultParagraphFont" style:family="text">
      <style:text-properties style:font-name-complex="Arial"/>
    </style:style>
    <style:style style:name="T1036" style:parent-style-name="DefaultParagraphFont" style:family="text">
      <style:text-properties style:font-name-complex="Arial" fo:color="#000000"/>
    </style:style>
    <style:style style:name="T1037" style:parent-style-name="DefaultParagraphFont" style:family="text">
      <style:text-properties style:font-name-complex="Arial" fo:font-weight="bold" style:font-weight-asian="bold" style:font-weight-complex="bold"/>
    </style:style>
    <style:style style:name="T1038" style:parent-style-name="DefaultParagraphFont" style:family="text">
      <style:text-properties style:font-name-complex="Arial" fo:font-weight="bold" style:font-weight-asian="bold" style:font-weight-complex="bold"/>
    </style:style>
    <style:style style:name="T1039" style:parent-style-name="DefaultParagraphFont" style:family="text">
      <style:text-properties style:font-name-complex="Arial" fo:color="#000000"/>
    </style:style>
    <style:style style:name="T1040" style:parent-style-name="DefaultParagraphFont" style:family="text">
      <style:text-properties style:font-name-complex="Arial"/>
    </style:style>
    <style:style style:name="T1041" style:parent-style-name="DefaultParagraphFont" style:family="text">
      <style:text-properties style:font-name-complex="Arial"/>
    </style:style>
    <style:style style:name="T1042" style:parent-style-name="DefaultParagraphFont" style:family="text">
      <style:text-properties fo:font-weight="bold" style:font-weight-asian="bold"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style:font-weight-complex="bold"/>
    </style:style>
    <style:style style:name="P1052" style:parent-style-name="Normal" style:family="paragraph">
      <style:text-properties fo:font-size="8pt" style:font-size-asian="8pt"/>
    </style:style>
    <style:style style:name="P1053" style:parent-style-name="Normal" style:family="paragraph">
      <style:text-properties fo:font-weight="bold" style:font-weight-asian="bold" fo:font-style="italic" style:font-style-asian="italic"/>
    </style:style>
    <style:style style:name="T1054" style:parent-style-name="DefaultParagraphFont" style:family="text">
      <style:text-properties style:font-name-complex="Arial" fo:font-weight="bold" style:font-weight-asian="bold" style:font-weight-complex="bold"/>
    </style:style>
    <style:style style:name="T1055" style:parent-style-name="DefaultParagraphFont" style:family="text">
      <style:text-properties style:font-name-complex="Arial"/>
    </style:style>
    <style:style style:name="T1056" style:parent-style-name="DefaultParagraphFont" style:family="text">
      <style:text-properties fo:font-weight="bold" style:font-weight-asian="bold"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fo:font-weight="bold" style:font-weight-asian="bold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fo:font-weight="bold" style:font-weight-asian="bold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style:font-weight-complex="bold"/>
    </style:style>
    <style:style style:name="P1067" style:parent-style-name="Normal" style:family="paragraph">
      <style:text-properties fo:font-size="16pt" style:font-size-asian="16pt"/>
    </style:style>
    <style:style style:name="P1068" style:parent-style-name="Normal" style:family="paragraph">
      <style:text-properties fo:font-size="8pt" style:font-size-asian="8pt"/>
    </style:style>
    <style:style style:name="P1069" style:parent-style-name="Normal" style:family="paragraph">
      <style:text-properties fo:font-weight="bold" style:font-weight-asian="bold" fo:font-style="italic" style:font-style-asian="italic"/>
    </style:style>
    <style:style style:name="T1070" style:parent-style-name="DefaultParagraphFont" style:family="text">
      <style:text-properties style:font-name-complex="Arial"/>
    </style:style>
    <style:style style:name="T1071" style:parent-style-name="DefaultParagraphFont" style:family="text">
      <style:text-properties style:font-name-complex="Arial" fo:color="#000000"/>
    </style:style>
    <style:style style:name="T1072" style:parent-style-name="DefaultParagraphFont" style:family="text">
      <style:text-properties style:font-name-complex="Arial"/>
    </style:style>
    <style:style style:name="T1073" style:parent-style-name="DefaultParagraphFont" style:family="text">
      <style:text-properties style:font-name-complex="Arial" fo:color="#000000"/>
    </style:style>
    <style:style style:name="T1074" style:parent-style-name="DefaultParagraphFont" style:family="text">
      <style:text-properties style:font-name-complex="Arial" fo:font-weight="bold" style:font-weight-asian="bold" style:font-weight-complex="bold"/>
    </style:style>
    <style:style style:name="T107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076" style:parent-style-name="DefaultParagraphFont" style:family="text">
      <style:text-properties style:font-name-complex="Arial" fo:font-weight="bold" style:font-weight-asian="bold" style:font-weight-complex="bold"/>
    </style:style>
    <style:style style:name="T1077" style:parent-style-name="DefaultParagraphFont" style:family="text">
      <style:text-properties style:font-name-complex="Arial" fo:font-weight="bold" style:font-weight-asian="bold" style:font-weight-complex="bold"/>
    </style:style>
    <style:style style:name="T107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079" style:parent-style-name="DefaultParagraphFont" style:family="text">
      <style:text-properties style:font-name-complex="Arial" fo:font-weight="bold" style:font-weight-asian="bold" style:font-weight-complex="bold"/>
    </style:style>
    <style:style style:name="T1080" style:parent-style-name="DefaultParagraphFont" style:family="text">
      <style:text-properties style:font-name-complex="Arial" fo:color="#000000"/>
    </style:style>
    <style:style style:name="T1081" style:parent-style-name="DefaultParagraphFont" style:family="text">
      <style:text-properties style:font-name-complex="Arial"/>
    </style:style>
    <style:style style:name="T1082" style:parent-style-name="DefaultParagraphFont" style:family="text">
      <style:text-properties style:font-name-complex="Arial" fo:color="#000000"/>
    </style:style>
    <style:style style:name="T1083" style:parent-style-name="DefaultParagraphFont" style:family="text">
      <style:text-properties style:font-name-complex="Arial"/>
    </style:style>
    <style:style style:name="T1084" style:parent-style-name="DefaultParagraphFont" style:family="text">
      <style:text-properties fo:font-weight="bold" style:font-weight-asian="bold" fo:font-style="italic" style:font-style-asian="italic"/>
    </style:style>
    <style:style style:name="T10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fo:font-weight="bold" style:font-weight-asian="bold"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weight="bold" style:font-weight-asian="bold"/>
    </style:style>
    <style:style style:name="T1089" style:parent-style-name="DefaultParagraphFont" style:family="text">
      <style:text-properties fo:font-weight="bold" style:font-weight-asian="bold"/>
    </style:style>
    <style:style style:name="P1090" style:parent-style-name="Normal" style:family="paragraph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weight="bold" style:font-weight-asian="bold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size="8pt" style:font-size-asian="8pt"/>
    </style:style>
    <style:style style:name="T1096" style:parent-style-name="DefaultParagraphFont" style:family="text">
      <style:text-properties fo:font-size="8pt" style:font-size-asian="8pt"/>
    </style:style>
    <style:style style:name="T1097" style:parent-style-name="DefaultParagraphFont" style:family="text">
      <style:text-properties fo:font-style="italic" style:font-style-asian="italic"/>
    </style:style>
    <style:style style:name="P1098" style:parent-style-name="Normal" style:family="paragraph">
      <style:paragraph-properties fo:text-indent="0.5in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style:font-name-complex="Arial"/>
    </style:style>
    <style:style style:name="T1101" style:parent-style-name="DefaultParagraphFont" style:family="text">
      <style:text-properties style:font-name-complex="Arial" fo:color="#000000"/>
    </style:style>
    <style:style style:name="T1102" style:parent-style-name="DefaultParagraphFont" style:family="text">
      <style:text-properties style:font-name-complex="Arial"/>
    </style:style>
    <style:style style:name="T1103" style:parent-style-name="DefaultParagraphFont" style:family="text">
      <style:text-properties style:font-name-complex="Arial" fo:color="#000000"/>
    </style:style>
    <style:style style:name="T1104" style:parent-style-name="DefaultParagraphFont" style:family="text">
      <style:text-properties style:font-name-complex="Arial" fo:font-weight="bold" style:font-weight-asian="bold" style:font-weight-complex="bold"/>
    </style:style>
    <style:style style:name="T110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106" style:parent-style-name="DefaultParagraphFont" style:family="text">
      <style:text-properties style:font-name-complex="Arial" fo:font-weight="bold" style:font-weight-asian="bold" style:font-weight-complex="bold"/>
    </style:style>
    <style:style style:name="T110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108" style:parent-style-name="DefaultParagraphFont" style:family="text">
      <style:text-properties style:font-name-complex="Arial" fo:font-weight="bold" style:font-weight-asian="bold" style:font-weight-complex="bold"/>
    </style:style>
    <style:style style:name="T1109" style:parent-style-name="DefaultParagraphFont" style:family="text">
      <style:text-properties style:font-name-complex="Arial" fo:color="#000000"/>
    </style:style>
    <style:style style:name="T1110" style:parent-style-name="DefaultParagraphFont" style:family="text">
      <style:text-properties style:font-name-complex="Arial"/>
    </style:style>
    <style:style style:name="T1111" style:parent-style-name="DefaultParagraphFont" style:family="text">
      <style:text-properties style:font-name-complex="Arial" fo:color="#000000"/>
    </style:style>
    <style:style style:name="P1112" style:parent-style-name="Header" style:family="paragraph">
      <style:paragraph-properties>
        <style:tab-stops/>
      </style:paragraph-properties>
    </style:style>
    <style:style style:name="P1113" style:parent-style-name="Normal" style:family="paragraph">
      <style:text-properties fo:font-size="8pt" style:font-size-asian="8pt"/>
    </style:style>
    <style:style style:name="P1114" style:parent-style-name="Normal" style:family="paragraph">
      <style:text-properties fo:font-weight="bold" style:font-weight-asian="bold" fo:font-style="italic" style:font-style-asian="italic"/>
    </style:style>
    <style:style style:name="T1115" style:parent-style-name="DefaultParagraphFont" style:family="text">
      <style:text-properties style:font-name-complex="Arial" fo:font-weight="bold" style:font-weight-asian="bold" style:font-weight-complex="bold"/>
    </style:style>
    <style:style style:name="T1116" style:parent-style-name="DefaultParagraphFont" style:family="text">
      <style:text-properties style:font-name-complex="Arial"/>
    </style:style>
    <style:style style:name="T1117" style:parent-style-name="DefaultParagraphFont" style:family="text">
      <style:text-properties fo:font-weight="bold" style:font-weight-asian="bold"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weight="bold" style:font-weight-asian="bold"/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fo:font-weight="bold" style:font-weight-asian="bold"/>
    </style:style>
    <style:style style:name="T1122" style:parent-style-name="DefaultParagraphFont" style:family="text">
      <style:text-properties fo:font-weight="bold" style:font-weight-asian="bold"/>
    </style:style>
    <style:style style:name="T1123" style:parent-style-name="DefaultParagraphFont" style:family="text">
      <style:text-properties fo:font-weight="bold" style:font-weight-asian="bold"/>
    </style:style>
    <style:style style:name="T1124" style:parent-style-name="DefaultParagraphFont" style:family="text">
      <style:text-properties fo:font-weight="bold" style:font-weight-asian="bold"/>
    </style:style>
    <style:style style:name="T1125" style:parent-style-name="DefaultParagraphFont" style:family="text">
      <style:text-properties style:font-weight-complex="bold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size="8pt" style:font-size-asian="8pt"/>
    </style:style>
    <style:style style:name="P1129" style:parent-style-name="Normal" style:family="paragraph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IX (rudens) sesija</text:p>
      <text:p text:style-name="P8">200<text:span text:style-name="T9">4</text:span><text:s/>m. spalio 12 d. (antradienis)</text:p>
      <text:p text:style-name="P10"><text:span text:style-name="T11">Plenarinis posėdis<text:s/></text:span></text:p>
      <text:p text:style-name="P12"><text:span text:style-name="T13">Nr.</text:span><text:span text:style-name="T14"><text:s/>7</text:span><text:span text:style-name="T15">(560)</text:span></text:p>
      <text:p text:style-name="P16"><text:span text:style-name="T17">(Posėdžio pradžia - 10.06 val.)</text:span></text:p>
      <text:p text:style-name="Normal"/>
      <text:p text:style-name="P18">Posėdžio pirmininkas – Seimo Pirmininko pirmasis pavaduotojas Č.Juršėnas</text:p>
      <text:p text:style-name="P19"/>
      <text:p text:style-name="P20">Užsiregistravo 81 Seimo narys<text:s/><text:span text:style-name="T21">(10.07 val.)</text:span></text:p>
      <text:p text:style-name="Normal"/>
      <text:p text:style-name="Normal"><text:tab/>Posėdžio pirmininkas pasveikino Seimo narį V.Velikonį jubiliejaus proga.</text:p>
      <text:p text:style-name="P22"/>
      <text:p text:style-name="Normal"><text:tab/>Posėdžio pirmininkas pasveikino išrinktus į naująjį Seimą Seimo narius Z.Balčytį, A.Butkevičių, J.Palionį, V.Tomaševskį ir V.Uspaskichą.</text:p>
      <text:p text:style-name="Normal"/>
      <text:p text:style-name="Normal"><text:span text:style-name="T23">10.10 val.</text:span></text:p>
      <text:p text:style-name="Normal"><text:span text:style-name="T24">S V A R S T Y T A :</text:span></text:p>
      <text:p text:style-name="Normal"><text:tab/>2004 m. spalio 12 d. (antradienio) darbotvarkė</text:p>
      <text:p text:style-name="Normal"><text:tab/>Pranešėjas – Seimo Pirmininko pirmasis pavaduotojas Č.Juršėnas informavo apie darbotvarkės pakeitimus, kuriems pritarė Seniūnų sueiga.</text:p>
      <text:p text:style-name="P25"/>
      <text:p text:style-name="Normal"><text:tab/>Seniūnų sueigos pasiūlymams<text:s/><text:span text:style-name="T26">pritar</text:span><text:span text:style-name="T27">ta</text:span><text:s/>bendru sutarimu.</text:p>
      <text:p text:style-name="P28"/>
      <text:p text:style-name="Normal"><text:tab/>Kalbėjo Seimo narys A.N.Stasiškis (siūlė įrašyti į darbotvarkę projektus Nr.IXP-1827 ir Nr.IXP-3330). Šiems pasiūlymams<text:s/><text:span text:style-name="T29">pritarta</text:span><text:s/>bendru sutarimu.<text:s/></text:p>
      <text:p text:style-name="P30"/>
      <text:p text:style-name="Normal"><text:tab/>Kalbėjo Seimo narys V.Fiodorov (siūlė įrašyti į darbotvarkę projektą Nr.IXP-3896). Šiam pasiūlymui<text:s/><text:span text:style-name="T31">pritarta</text:span><text:s/>bendru sutarimu.</text:p>
      <text:p text:style-name="P32"/>
      <text:p text:style-name="Normal"><text:tab/>Kalbėjo Seimo narys A.Sysas (siūlė įrašyti į darbotvarkę projektą Nr.IXP-3794). Šiam pasiūlymui<text:s/><text:span text:style-name="T33">pritarta</text:span><text:s/>bendru sutarimu.</text:p>
      <text:p text:style-name="P34"/>
      <text:p text:style-name="Normal"><text:tab/>Kalbėjo Seimo narys V.Greičiūnas (siūlė įrašyti į darbotvarkę projektą Nr.IXP-3327). Šiam<text:s/>pasiūlymui<text:s/><text:span text:style-name="T35">pritarta</text:span><text:s/>bendru sutarimu.</text:p>
      <text:p text:style-name="P36"/>
      <text:p text:style-name="Normal"><text:tab/>Kalbėjo Seimo narys P.Papovas (siūlė įrašyti į darbotvarkę projektus Nr.IXP-3786Gr, Nr.IXP-3722 ir Nr.IXP-3197).</text:p>
      <text:p text:style-name="Normal"/>
      <text:p text:style-name="Normal"><text:span text:style-name="T37"><text:tab/>Posėdžio pirmininkas pranešė, jog Respublikos Prezidentas grąžino Seimui pakartotinai svarstyti<text:s/></text:span><text:span text:style-name="T38">Kompen</text:span><text:span text:style-name="T39">sacijų už valstybės išperkamą nekilnojamąjį turtą dydžio, šaltinių, mokėjimo terminų bei tvarkos, taip pat valstybės garantijų ir lengvatų, numatytų piliečių nuosavybės teisių į išlikusį nekilnojamąjį turtą atkūrimo įstatyme, įstatymo 9 straipsnio pakeitim</text:span><text:span text:style-name="T40">o<text:s/></text:span><text:span text:style-name="T41">įstatymą<text:s/></text:span><text:span text:style-name="T42">(Nr.IXP-3786*Gr).</text:span></text:p>
      <text:p text:style-name="P43"/>
      <text:p text:style-name="Normal"><text:span text:style-name="T44"><text:tab/>Seimo nario P.Papovo pasiūlymams<text:s/></text:span><text:span text:style-name="T45">pritarta</text:span><text:span text:style-name="T46"><text:s/>bendru sutarimu.</text:span></text:p>
      <text:p text:style-name="P47"/>
      <text:p text:style-name="Normal"><text:span text:style-name="T48"><text:tab/></text:span><text:span text:style-name="T49">Tėvynės sąjungos - konservatorių frakcijos pasiūlymui įrašyti į darbotvarkę<text:s/></text:span><text:span text:style-name="T50">Seimo nutarimo „Dėl Seimo nutarimo „</text:span><text:span text:style-name="T51">Dėl Lietuvos nacionalinio radijo ir televizijos tary</text:span><text:span text:style-name="T52">bos sudėties</text:span><text:span text:style-name="T53">“ 1 ir 2 straipsnių papildymo“ projektą Nr.IXP-3873*<text:s/></text:span><text:span text:style-name="T54">pritarta</text:span><text:span text:style-name="T55"><text:s/>bendru sutarimu.</text:span></text:p>
      <text:p text:style-name="P56"/>
      <text:p text:style-name="Normal"><text:span text:style-name="T57">N U T A R T A :</text:span></text:p>
      <text:p text:style-name="Normal"><text:tab/><text:span text:style-name="T58">Patvirtinti</text:span><text:s/>patikslintą 2004 m. spalio 12 d. (antradienio) darbotvarkę (bendru sutarimu).</text:p>
      <text:p text:style-name="Normal"/>
      <text:p text:style-name="P59">10.20 val.</text:p>
      <text:p text:style-name="P60">S V A R S T Y T A :<text:tab/></text:p>
      <text:p text:style-name="Normal"><text:tab/><text:span text:style-name="T61">Augalų sėklininkystės į</text:span><text:span text:style-name="T62">statymo</text:span><text:span text:style-name="T63"><text:s/>pakeitimo įstatymo projektas Nr.IXP-3649(2*)</text:span><text:span text:style-name="T64">ES</text:span><text:s/><text:span text:style-name="T65">(teikėjas – LRV/žemės ūkio ministras J.Kraujelis)</text:span><text:s/><text:span text:style-name="T66">(priėmimas)</text:span></text:p>
      <text:p text:style-name="Normal"><text:tab/>Pranešėjas – Kaimo reikalų komiteto pirmininkas G.Kniukšta</text:p>
      <text:p text:style-name="Normal"/>
      <text:p text:style-name="Normal"><text:tab/>Visoms Teisės departamento pastaboms<text:s/><text:span text:style-name="T67">pritarta</text:span><text:s/>bendru sutarimu.<text:s/></text:p>
      <text:p text:style-name="P68"/>
      <text:p text:style-name="P69">1 straipsnis<text:s/>(Įstatymo nauja redakcija)</text:p>
      <text:p text:style-name="Normal"/>
      <text:p text:style-name="P70"><text:tab/>Pasiūlymui balsuoti dėl šio įstatymo priėmimo paskirsniui pritarta bendru sutarimu.</text:p>
      <text:p text:style-name="Normal"><text:tab/>I, II, III, IV, V, VI skirsniai priimti bendru sutarimu.</text:p>
      <text:p text:style-name="P71"/>
      <text:p text:style-name="P72"><text:tab/>2 straipsnis (pasiūlymai Vyriausybei) priimtas bendru sutarimu.</text:p>
      <text:p text:style-name="Normal"/>
      <text:p text:style-name="P73">Užsiregistravo 86<text:s/>Seimo nariai<text:s/><text:span text:style-name="T74">(10.22 val.)</text:span></text:p>
      <text:p text:style-name="Normal"><text:span text:style-name="T75">N U T A R T A :</text:span></text:p>
      <text:p text:style-name="P76"><text:span text:style-name="T77">Priimti</text:span><text:s/><text:span text:style-name="T78">Augalų sėklininkystės įstatymo</text:span><text:span text:style-name="T79"><text:s/>pakeitimo įstatymą</text:span>. Balsavo: už - 82, prieš - 0, susilaikė 2.</text:p>
      <text:p text:style-name="P80"/>
      <text:p text:style-name="P81">10.23 val.</text:p>
      <text:p text:style-name="P82">S V A R S T Y T A :<text:tab/></text:p>
      <text:p text:style-name="Normal"><text:tab/><text:span text:style-name="T83">Draudimo įstatymo</text:span><text:span text:style-name="T84"><text:s/>187 straipsnio pakeitimo įstatymo projektas Nr.IXP-3789</text:span>(2*)<text:s/><text:span text:style-name="T85">(teikėjai – G.Šivickas, K.Glaveckas)</text:span><text:s/><text:span text:style-name="T86">(priėmimas)</text:span></text:p>
      <text:p text:style-name="Normal"><text:tab/>Pranešėjas – Biudžeto ir finansų komiteto atstovas J.Palionis</text:p>
      <text:p text:style-name="Normal"/>
      <text:p text:style-name="P87">Užsiregistravo 79 Seimo nariai<text:s/><text:span text:style-name="T88">(10.24 val.)</text:span></text:p>
      <text:p text:style-name="Normal"><text:span text:style-name="T89">N U T A R T A :</text:span></text:p>
      <text:p text:style-name="P90"><text:span text:style-name="T91">Priimti</text:span><text:s/><text:span text:style-name="T92">Draudimo įstatymo</text:span><text:span text:style-name="T93"><text:s/>187 straipsnio pakeitimo įstatymą</text:span>. Balsavo: už - 76, prieš - 0, susilaikė 2.</text:p>
      <text:p text:style-name="P94"/>
      <text:p text:style-name="P95">10.25 val.</text:p>
      <text:p text:style-name="P96">S V A R S T Y T A :<text:tab/></text:p>
      <text:p text:style-name="Normal"><text:tab/><text:span text:style-name="T97">Įstatymo<text:s/></text:span><text:span text:style-name="T98">„D</text:span><text:span text:style-name="T99">ėl<text:s/></text:span><text:span text:style-name="T100">Tamperės konvencijos dėl telekomunikacijų išteklių teikimo didelių nelaimių padariniams švelninti ir pagalbos operacijoms</text:span><text:span text:style-name="T101"><text:s/>ratifikavimo</text:span><text:span text:style-name="T102">“</text:span><text:span text:style-name="T103"><text:s/>projektas Nr.IXP-3832*</text:span><text:s/><text:span text:style-name="T104">(teikėjas – LRV/susisiekimo m</text:span><text:span text:style-name="T105">inistras Z.Balčytis)</text:span><text:s/><text:span text:style-name="T106">(svarstymas ir<text:s/></text:span><text:span text:style-name="T107">priėmimas)</text:span><text:span text:style-name="T108"><text:s/></text:span></text:p>
      <text:p text:style-name="Normal"/>
      <text:p text:style-name="P109">Pagrindinio – Informacinės visuomenės plėtros komiteto vardu kalbėjo šio komiteto pirmininkas A.Kunčinas.</text:p>
      <text:p text:style-name="P110">Papildomo – Užsienio reikalų komiteto vardu kalbėjo šio komiteto atstovas A.Lydeka.</text:p>
      <text:p text:style-name="Normal"><text:tab/><text:tab/></text:p>
      <text:p text:style-name="P111">N U T A R T A<text:s/>:</text:p>
      <text:p text:style-name="Normal"><text:tab/><text:span text:style-name="T112">Pritarti</text:span><text:s/>šiam projektui<text:s/><text:span text:style-name="T113">po svarstymo</text:span><text:s/>Seimo posėdyje (bendru sutarimu).</text:p>
      <text:p text:style-name="Normal"><text:tab/></text:p>
      <text:p text:style-name="Normal"><text:span text:style-name="T114"><text:tab/>Seimo Pirmininkas siūlo šį projektą svarstyti<text:s/></text:span><text:span text:style-name="T115">ypatingos skubos tvarka</text:span><text:span text:style-name="T116">. Šiam pasiūlymui<text:s/></text:span><text:span text:style-name="T117">pritarta</text:span><text:span text:style-name="T118"><text:s/>bendru sutarimu.</text:span></text:p>
      <text:p text:style-name="P119"/>
      <text:p text:style-name="Normal"><text:tab/>1, 2 straipsniai priimti bendru sutarimu.</text:p>
      <text:p text:style-name="Normal"><text:tab/></text:p>
      <text:p text:style-name="P120">Užsiregistravo 82 Seimo nariai<text:s/><text:span text:style-name="T121">(10.27 val.)</text:span></text:p>
      <text:p text:style-name="Normal"><text:span text:style-name="T122">N U T A R T A :</text:span></text:p>
      <text:p text:style-name="P123"><text:span text:style-name="T124">Priimti</text:span><text:s/><text:span text:style-name="T125">Įstatymą<text:s/></text:span><text:span text:style-name="T126">„D</text:span><text:span text:style-name="T127">ėl<text:s/></text:span><text:span text:style-name="T128">Tamperės konvencijos dėl telekomunikacijų išteklių teikimo didelių nelaimių padariniams švelninti ir pagalbos operacijoms</text:span><text:span text:style-name="T129"><text:s/>ratifikavimo</text:span><text:span text:style-name="T130">“</text:span>. Balsavo: už - 80, prieš - 0, susilaikė 0.</text:p>
      <text:p text:style-name="P131"/>
      <text:p text:style-name="P132">10.28 val.</text:p>
      <text:p text:style-name="P133">S V<text:s/>A R S T Y T A :<text:tab/></text:p>
      <text:p text:style-name="Normal"><text:tab/><text:span text:style-name="T134">Turizmo įstatymo</text:span><text:span text:style-name="T135"><text:s/>2 ir 6 straipsnių pakeitimo įstatymo projektas Nr.IXP-3693*</text:span><text:s/><text:span text:style-name="T136">(teikėjas - LRV/ūkio ministras P.Čėsna)</text:span><text:s/><text:span text:style-name="T137">(svarstymas ir<text:s/></text:span><text:span text:style-name="T138">priėmimas</text:span><text:span text:style-name="T139">)</text:span></text:p>
      <text:p text:style-name="P140"/>
      <text:p text:style-name="P141"><text:tab/>Pagrindinio – Ekonomikos komiteto vardu kalbėjo šio komiteto atstovė S.Burbienė.</text:p>
      <text:p text:style-name="P142"/>
      <text:p text:style-name="P143">N U T A R<text:s/>T A :</text:p>
      <text:p text:style-name="Normal"><text:tab/><text:span text:style-name="T144">Pritarti</text:span><text:s/>pagrindinio komiteto patobulintam projektui<text:s/><text:span text:style-name="T145">po svarstymo</text:span><text:s/>Seimo posėdyje (bendru sutarimu).</text:p>
      <text:p text:style-name="P146"/>
      <text:p text:style-name="Normal"><text:span text:style-name="T147"><text:tab/>Seimo Pirmininkas siūlo šį projektą svarstyti<text:s/></text:span><text:span text:style-name="T148">ypatingos skubos tvarka</text:span><text:span text:style-name="T149">. Šiam pasiūlymui<text:s/></text:span><text:span text:style-name="T150">pritarta</text:span><text:span text:style-name="T151"><text:s/>bendru sutarimu.</text:span></text:p>
      <text:p text:style-name="P152"/>
      <text:p text:style-name="Normal"><text:tab/>1, 2 straipsniai priimti bendru<text:s/>sutarimu.</text:p>
      <text:p text:style-name="P153"><text:tab/></text:p>
      <text:p text:style-name="P154">Užsiregistravo 75 Seimo nariai<text:s/><text:span text:style-name="T155">(10.29 val.)</text:span></text:p>
      <text:p text:style-name="Normal"><text:span text:style-name="T156">N U T A R T A :</text:span></text:p>
      <text:p text:style-name="P157"><text:span text:style-name="T158">Priimti</text:span><text:s/><text:span text:style-name="T159">Turizmo įstatymo</text:span><text:span text:style-name="T160"><text:s/>2 ir 6 straipsnių pakeitimo įstatymą</text:span>. Balsavo: už - 73, prieš - 0, susilaikė 2.</text:p>
      <text:p text:style-name="P161"/>
      <text:p text:style-name="P162">10.31 val.</text:p>
      <text:p text:style-name="P163">S V A R S T Y T A :<text:tab/></text:p>
      <text:p text:style-name="Normal"><text:tab/><text:span text:style-name="T164">Įstatymo<text:s/></text:span><text:span text:style-name="T165">„</text:span><text:span text:style-name="T166">Dėl atsakomybės už Akcinių bendrovi</text:span><text:span text:style-name="T167">ų įstatymo 50 straipsnio pirmosios ir trečiosios dalių pažeidimus</text:span><text:span text:style-name="T168">“</text:span><text:span text:style-name="T169"><text:s/>pripažinimo netekusiu galios<text:s/></text:span><text:span text:style-name="T170">įstatymo projektas Nr.IXP-3665(2*)<text:s/></text:span><text:span text:style-name="T171">(teikėjas - LRV/ūkio ministras P.Čėsna)</text:span><text:s/><text:span text:style-name="T172">(svarstymas ir<text:s/></text:span><text:span text:style-name="T173">priėmimas</text:span><text:span text:style-name="T174">)</text:span></text:p>
      <text:p text:style-name="P175"/>
      <text:p text:style-name="P176"><text:tab/>Pagrindinio – Ekonomikos komiteto vardu kalbėjo šio komiteto atstovė S.Burbienė.</text:p>
      <text:p text:style-name="P177"/>
      <text:p text:style-name="P178">N U T A R T A :</text:p>
      <text:p text:style-name="Normal"><text:tab/><text:span text:style-name="T179">Pritarti</text:span><text:s/>pagrindinio komiteto patobulintam projektui<text:s/><text:span text:style-name="T180">po svarstymo</text:span><text:s/>Seimo posėdyje (bendru sutarimu).</text:p>
      <text:p text:style-name="P181"/>
      <text:p text:style-name="Normal"><text:span text:style-name="T182"><text:tab/>Seimo Pirmininkas siūlo šį projektą svarstyti<text:s/></text:span><text:span text:style-name="T183">ypatingos skubos tvarka</text:span><text:span text:style-name="T184">. Šiam pasiūlymui<text:s/></text:span><text:span text:style-name="T185">pritarta</text:span><text:span text:style-name="T186"><text:s/>bendru sutarimu.</text:span></text:p>
      <text:p text:style-name="P187"/>
      <text:p text:style-name="Normal"><text:tab/>Dėl balsavimo motyvų kalbėjo Seimo nariai: J.Veselka, S.Burbienė.</text:p>
      <text:p text:style-name="P188"/>
      <text:p text:style-name="P189">Užsiregistravo 64 Seimo nariai<text:s/><text:span text:style-name="T190">(10.33 val.)</text:span></text:p>
      <text:p text:style-name="Normal"><text:span text:style-name="T191">N U T A R T A :</text:span></text:p>
      <text:p text:style-name="P192"><text:span text:style-name="T193">Priimti</text:span><text:s/><text:span text:style-name="T194">Įstatymo<text:s/></text:span><text:span text:style-name="T195">„</text:span><text:span text:style-name="T196">Dėl atsakomybės už Akcinių bendrovių įstatymo 50 straipsnio pirmosios ir trečiosios dalių pažeidimus</text:span><text:span text:style-name="T197">“</text:span><text:span text:style-name="T198"><text:s/>pripaž</text:span><text:span text:style-name="T199">inimo netekusiu galios<text:s/></text:span><text:span text:style-name="T200">įstatymą</text:span>. Balsavo: už - 51, prieš - 1, susilaikė 10.</text:p>
      <text:p text:style-name="P201"/>
      <text:p text:style-name="P202">10.35 val.</text:p>
      <text:p text:style-name="P203">S V A R S T Y T A :<text:tab/></text:p>
      <text:p text:style-name="Normal"><text:tab/><text:span text:style-name="T204">Administracinių teisės pažeidimų kodekso</text:span><text:span text:style-name="T205"><text:s/>189</text:span><text:span text:style-name="T206">9</text:span><text:span text:style-name="T207"><text:s/>ir 320 straipsnių pakeitimo<text:s/></text:span><text:span text:style-name="T208">įstatymo projektas Nr.IXP-3730(2*)<text:s/></text:span><text:span text:style-name="T209">(teikėjas - LRV/ūkio ministras P.Čėsn</text:span><text:span text:style-name="T210">a)</text:span><text:span text:style-name="T211"><text:s/>(svarstymas)</text:span><text:span text:style-name="T212"><text:s/></text:span></text:p>
      <text:p text:style-name="Normal"/>
      <text:p text:style-name="P213"><text:tab/>Pagrindinio – Teisės ir teisėtvarkos komiteto vardu kalbėjo šio komiteto atstovas V.Popovas.</text:p>
      <text:p text:style-name="P214">Papildomų komitetų vardu kalbėjo: S.Burbienė (Ekonomikos komiteto vardu), A.Sadeckas (Nacionalinio saugumo ir gynybos komiteto vardu).</text:p>
      <text:p text:style-name="Normal"/>
      <text:p text:style-name="P215">N U T A<text:s/>R T A :</text:p>
      <text:p text:style-name="Normal"><text:tab/><text:span text:style-name="T216">Pritarti</text:span><text:s/>pagrindinio komiteto patobulintam projektui<text:s/><text:span text:style-name="T217">po svarstymo</text:span><text:s/>Seimo posėdyje (bendru sutarimu).</text:p>
      <text:p text:style-name="P218"/>
      <text:p text:style-name="P219">10.37 val.</text:p>
      <text:p text:style-name="P220">S V A R S T Y T A :<text:tab/></text:p>
      <text:p text:style-name="Normal"><text:tab/><text:span text:style-name="T221">Baudžiamojo kodekso</text:span><text:span text:style-name="T222"><text:s/>XXXVI skyriaus pavadinimo pakeitimo ir Kodekso papildymo 253</text:span><text:span text:style-name="T223">1</text:span><text:span text:style-name="T224"><text:s/>straipsniu įstatymo projektas N</text:span><text:span text:style-name="T225">r.IXP-3731*<text:s/></text:span><text:span text:style-name="T226">(teikėjas - LRV/ūkio ministras P.Čėsna)</text:span><text:span text:style-name="T227"><text:s/>(svarstymas)</text:span><text:span text:style-name="T228"><text:s/></text:span></text:p>
      <text:p text:style-name="P229"/>
      <text:p text:style-name="P230"><text:tab/>Pagrindinio – Teisės ir teisėtvarkos komiteto vardu kalbėjo šio komiteto atstovas V.Popovas.</text:p>
      <text:p text:style-name="P231">Papildomų komitetų vardu kalbėjo: S.Burbienė (Ekonomikos komiteto vardu), A.Sadeckas (Nacionalinio saugumo ir gynybos komiteto vardu).</text:p>
      <text:p text:style-name="Normal"/>
      <text:p text:style-name="Normal"><text:span text:style-name="T232">N U T A R T A :</text:span></text:p>
      <text:p text:style-name="Normal"><text:tab/><text:span text:style-name="T233">Pritarti<text:s/></text:span>šiam projektui<text:span text:style-name="T234"><text:s/>po svarstymo<text:s/></text:span>Seimo posėdyje (bendru sutarimu).</text:p>
      <text:p text:style-name="P235"/>
      <text:p text:style-name="P236">10.39 val.</text:p>
      <text:p text:style-name="P237">S V A R S T Y T A :<text:tab/></text:p>
      <text:p text:style-name="Normal"><text:tab/><text:span text:style-name="T238">Administracinių teisės pažeidimų kodekso</text:span><text:span text:style-name="T239"><text:s/>110, 186</text:span><text:span text:style-name="T240">2</text:span><text:span text:style-name="T241">, 188</text:span><text:span text:style-name="T242">14</text:span><text:span text:style-name="T243">, 198, 225, 233, 241</text:span><text:span text:style-name="T244">1</text:span><text:span text:style-name="T245">, 259</text:span><text:span text:style-name="T246">1</text:span><text:span text:style-name="T247">, 314, 32</text:span><text:span text:style-name="T248">0 straipsnių pakeitimo bei papildymo ir Kodekso papildymo 167</text:span><text:span text:style-name="T249">3</text:span><text:span text:style-name="T250">, 238</text:span><text:span text:style-name="T251">1</text:span><text:span text:style-name="T252"><text:s/>straipsniais<text:s/></text:span><text:span text:style-name="T253">įstatymo projektas Nr.IXP-3172(2*)<text:s/></text:span><text:span text:style-name="T254">(teikėjas - LRV/teisingumo ministras V.Markevičius)</text:span><text:s/><text:span text:style-name="T255">(svarstymas)</text:span><text:span text:style-name="T256"><text:s/></text:span></text:p>
      <text:p text:style-name="Normal"/>
      <text:p text:style-name="P257"><text:tab/>Pagrindinio – Teisės ir teisėtvarkos komiteto vardu kalbėjo šio komiteto atstovas R.Šukys.</text:p>
      <text:p text:style-name="Normal"/>
      <text:p text:style-name="P258">N U T A R T A :</text:p>
      <text:p text:style-name="Normal"><text:tab/><text:span text:style-name="T259">Pritarti</text:span><text:s/>pagrindinio komiteto patobulintam projektui<text:s/><text:span text:style-name="T260">po svarstymo</text:span><text:s/>Seimo posėdyje (bendru sutarimu).</text:p>
      <text:p text:style-name="P261"/>
      <text:p text:style-name="P262">10.41 val.</text:p>
      <text:p text:style-name="P263">S V A R S T Y T A :<text:tab/></text:p>
      <text:p text:style-name="Normal"><text:tab/><text:span text:style-name="T264">Seimo nutarimo „D</text:span><text:span text:style-name="T265">ėl Seimo nutarimo<text:s/></text:span><text:span text:style-name="T266">„</text:span><text:span text:style-name="T267">Dėl 2001 metų ataskaitos apie valstybei nuosavyb</text:span><text:span text:style-name="T268">ės teise priklausantį turtą</text:span><text:span text:style-name="T269">“</text:span><text:span text:style-name="T270"><text:s/>2 straipsnio pakeitimo</text:span><text:span text:style-name="T271">“</text:span><text:span text:style-name="T272"><text:s/></text:span><text:span text:style-name="T273">projektas Nr.IXP-3808(2*)</text:span><text:s/><text:span text:style-name="T274">(teikėjas - LRV/teisingumo ministras V.Markevičius)</text:span><text:s/><text:span text:style-name="T275">(svarstymas ir<text:s/></text:span><text:span text:style-name="T276">priėmimas</text:span><text:span text:style-name="T277">)</text:span></text:p>
      <text:p text:style-name="P278"><text:s/></text:p>
      <text:p text:style-name="P279"><text:tab/>Pagrindinio – Valstybės valdymo ir savivaldybių komiteto vardu kalbėjo šio komiteto pirmininkas<text:s/>P.Papovas.</text:p>
      <text:p text:style-name="P280">Papildomo – Biudžeto ir finansų komiteto vardu kalbėjo šio komiteto atstovas G.Šivickas.</text:p>
      <text:p text:style-name="Normal"/>
      <text:p text:style-name="P281">N U T A R T A :</text:p>
      <text:p text:style-name="Normal"><text:tab/><text:span text:style-name="T282">Pritarti</text:span><text:s/>pagrindinio komiteto patobulintam projektui<text:s/><text:span text:style-name="T283">po svarstymo</text:span><text:s/>Seimo posėdyje (bendru sutarimu).</text:p>
      <text:p text:style-name="Normal"/>
      <text:p text:style-name="P284"><text:span text:style-name="T285">Seimo Pirmininkas siūlo šį projektą s</text:span><text:span text:style-name="T286">varstyti<text:s/></text:span><text:span text:style-name="T287">ypatingos skubos tvarka</text:span><text:span text:style-name="T288">. Šiam pasiūlymui<text:s/></text:span><text:span text:style-name="T289">pritarta</text:span><text:span text:style-name="T290"><text:s/>bendru sutarimu.</text:span></text:p>
      <text:p text:style-name="Normal"/>
      <text:p text:style-name="P291">Užsiregistravo 60 Seimo narių<text:s/><text:span text:style-name="T292">(10.43 val.)</text:span></text:p>
      <text:p text:style-name="Normal"><text:span text:style-name="T293">N U T A R T A :</text:span></text:p>
      <text:p text:style-name="P294"><text:span text:style-name="T295">Priimti</text:span><text:s/><text:span text:style-name="T296">Seimo nutarimą „D</text:span><text:span text:style-name="T297">ėl Seimo nutarimo<text:s/></text:span><text:span text:style-name="T298">„</text:span><text:span text:style-name="T299">Dėl 2001 metų ataskaitos apie valstybei nuosavybės teise priklausantį turtą</text:span><text:span text:style-name="T300">“</text:span><text:span text:style-name="T301"><text:s/>2 straipsnio pakeitimo</text:span><text:span text:style-name="T302">“</text:span>. Balsavo: už - 50, prieš - 0, susilaikė 10.</text:p>
      <text:p text:style-name="P303"/>
      <text:p text:style-name="P304">Toliau posėdžiui pirmininkauja Seimo Pirmininko pavaduotojas</text:p>
      <text:p text:style-name="P305"><text:span text:style-name="T306"><text:s/></text:span><text:span text:style-name="T307">G.Steponavičius</text:span></text:p>
      <text:p text:style-name="P308"/>
      <text:p text:style-name="P309">10.45 val.</text:p>
      <text:p text:style-name="P310">S V A R S T Y T A :<text:tab/></text:p>
      <text:p text:style-name="Normal"><text:tab/><text:span text:style-name="T311">Seimo nutarimo<text:s/></text:span><text:span text:style-name="T312">„D</text:span><text:span text:style-name="T313">ėl Seimo nutarimo<text:s/></text:span><text:span text:style-name="T314">„</text:span><text:span text:style-name="T315">Dėl Seimo komitetų sudėties patvirtini</text:span><text:span text:style-name="T316">mo</text:span><text:span text:style-name="T317">“</text:span><text:span text:style-name="T318"><text:s/>pakeitimo</text:span><text:span text:style-name="T319">“</text:span><text:span text:style-name="T320"><text:s text:c="2"/>projektas Nr.IXP-3903</text:span><text:s/><text:span text:style-name="T321">(pateikimas, svarstymas ir<text:s/></text:span><text:span text:style-name="T322">priėmimas</text:span><text:span text:style-name="T323">)</text:span></text:p>
      <text:p text:style-name="Normal"><text:tab/>Pranešėjas – Seimo Pirmininko pirmasis pavaduotojas Č.Juršėnas</text:p>
      <text:p text:style-name="Normal"/>
      <text:p text:style-name="Normal"><text:span text:style-name="T324">N U T A R T A :</text:span></text:p>
      <text:p text:style-name="Normal"><text:tab/><text:span text:style-name="T325">Pritarti<text:s/></text:span>šiam projektui<text:span text:style-name="T326"><text:s/>po pateikimo<text:s/></text:span>(bendru sutarimu).</text:p>
      <text:p text:style-name="Normal"/>
      <text:p text:style-name="P327"><text:tab/>Siūlymui priimti šį projektą dabar pritarta bendru sutarimu.</text:p>
      <text:p text:style-name="Normal"/>
      <text:p text:style-name="Normal"><text:tab/>1, 2 straipsniai priimti bendru sutarimu.</text:p>
      <text:p text:style-name="Normal"/>
      <text:p text:style-name="P328">Užsiregistravo 60 Seimo narių<text:s/><text:span text:style-name="T329">(10.47 val.)</text:span></text:p>
      <text:p text:style-name="Normal"><text:span text:style-name="T330">N U T A R T A :</text:span></text:p>
      <text:p text:style-name="P331"><text:span text:style-name="T332">Priimti</text:span><text:s/><text:span text:style-name="T333">Seimo nutarimą<text:s/></text:span><text:span text:style-name="T334">„D</text:span><text:span text:style-name="T335">ėl Seimo nutarimo<text:s/></text:span><text:span text:style-name="T336">„</text:span><text:span text:style-name="T337">Dėl Seimo komitetų sudėties patvirtinimo</text:span><text:span text:style-name="T338">“</text:span><text:span text:style-name="T339"><text:s/>pakeitimo</text:span><text:span text:style-name="T340">“</text:span>. Balsavo: už - 56, prieš - 0, susilaikė 2.</text:p>
      <text:p text:style-name="P341"/>
      <text:p text:style-name="P342">10.48 val.</text:p>
      <text:p text:style-name="P343">S V A R S T Y T A :<text:tab/></text:p>
      <text:p text:style-name="Normal"><text:tab/><text:span text:style-name="T344">Seimo nutarimo<text:s/></text:span><text:span text:style-name="T345">„D</text:span><text:span text:style-name="T346">ėl Seimo nutarimo<text:s/></text:span><text:span text:style-name="T347">„</text:span><text:span text:style-name="T348">D</text:span><text:span text:style-name="T349">ėl Seimo Jūrinių ir žuvininkystės reikalų komisijos sudarymo</text:span><text:span text:style-name="T350">“</text:span><text:span text:style-name="T351"><text:s/>pakeitimo</text:span><text:span text:style-name="T352">“</text:span><text:span text:style-name="T353"><text:s/>projektas Nr.IXP-3904<text:s/></text:span><text:s/><text:span text:style-name="T354">(pateikimas, svarstymas ir<text:s/></text:span><text:span text:style-name="T355">priėmimas</text:span><text:span text:style-name="T356">)</text:span></text:p>
      <text:p text:style-name="Normal"><text:tab/>Pranešėjas – Seimo Pirmininko pirmasis pavaduotojas Č.Juršėnas</text:p>
      <text:p text:style-name="Normal"/>
      <text:p text:style-name="Normal"><text:span text:style-name="T357">N U T A R T A :</text:span></text:p>
      <text:p text:style-name="Normal"><text:tab/><text:span text:style-name="T358">Pritarti<text:s/></text:span>šiam projektui<text:span text:style-name="T359"><text:s/>po pateikimo<text:s/></text:span>(bendru sutarimu).</text:p>
      <text:p text:style-name="Normal"/>
      <text:p text:style-name="P360"><text:tab/>Siūlymui priimti šį projektą dabar pritarta bendru sutarimu.</text:p>
      <text:p text:style-name="Normal"/>
      <text:p text:style-name="Normal"><text:tab/>1, 2 straipsniai priimti bendru sutarimu.</text:p>
      <text:p text:style-name="Normal"/>
      <text:p text:style-name="P361">Užsiregistravo 57 Seimo nariai<text:s/><text:span text:style-name="T362">(10.49 val.)</text:span></text:p>
      <text:p text:style-name="Normal"><text:span text:style-name="T363">N U T A<text:s/></text:span><text:span text:style-name="T364">R T A :</text:span></text:p>
      <text:p text:style-name="P365"><text:span text:style-name="T366">Priimti</text:span><text:s/><text:span text:style-name="T367">Seimo nutarimą<text:s/></text:span><text:span text:style-name="T368">„D</text:span><text:span text:style-name="T369">ėl Seimo nutarimo<text:s/></text:span><text:span text:style-name="T370">„</text:span><text:span text:style-name="T371">D</text:span><text:span text:style-name="T372">ėl Seimo Jūrinių ir žuvininkystės reikalų komisijos sudarymo</text:span><text:span text:style-name="T373">“</text:span><text:span text:style-name="T374"><text:s/>pakeitimo</text:span><text:span text:style-name="T375">“</text:span>. Balsavo: už - 55, prieš - 0, susilaikė 1.</text:p>
      <text:p text:style-name="P376"/>
      <text:p text:style-name="P377">10.50 val.</text:p>
      <text:p text:style-name="P378">S V A R S T Y T A :<text:tab/></text:p>
      <text:p text:style-name="Normal"><text:tab/><text:span text:style-name="T379">Seimo nutarimo<text:s/></text:span><text:span text:style-name="T380">„D</text:span><text:span text:style-name="T381">ėl Seimo nutarimo<text:s/></text:span><text:span text:style-name="T382">„</text:span><text:span text:style-name="T383">Dėl Seimo Antikor</text:span><text:span text:style-name="T384">upcijos komisijos sudarymo</text:span><text:span text:style-name="T385">“</text:span><text:span text:style-name="T386"><text:s/>pakeitimo</text:span><text:span text:style-name="T387">“</text:span><text:span text:style-name="T388"><text:s/>projektas Nr.IXP-3905</text:span><text:s/><text:span text:style-name="T389">(pateikimas, svarstymas ir<text:s/></text:span><text:span text:style-name="T390">priėmimas</text:span><text:span text:style-name="T391">)</text:span></text:p>
      <text:p text:style-name="Normal"><text:tab/>Pranešėjas – Seimo Pirmininko pirmasis pavaduotojas Č.Juršėnas</text:p>
      <text:p text:style-name="Normal"/>
      <text:p text:style-name="Normal"><text:span text:style-name="T392">N U T A R T A :</text:span></text:p>
      <text:p text:style-name="Normal"><text:tab/><text:span text:style-name="T393">Pritarti<text:s/></text:span>šiam projektui<text:span text:style-name="T394"><text:s/>po pateikimo<text:s/></text:span>(bendru sutarimu).</text:p>
      <text:p text:style-name="Normal"/>
      <text:p text:style-name="P395"><text:tab/>Siūlymui priimti<text:s/>šį projektą dabar pritarta bendru sutarimu.</text:p>
      <text:p text:style-name="Normal"/>
      <text:p text:style-name="Normal"><text:tab/>1, 2 straipsniai priimti bendru sutarimu.</text:p>
      <text:p text:style-name="Normal"/>
      <text:p text:style-name="P396">Užsiregistravo 51 Seimo narys<text:s/><text:span text:style-name="T397">(10.51 val.)</text:span></text:p>
      <text:p text:style-name="Normal"><text:span text:style-name="T398">N U T A R T A :</text:span></text:p>
      <text:p text:style-name="P399"><text:span text:style-name="T400">Priimti</text:span><text:s/><text:span text:style-name="T401">Seimo nutarimą<text:s/></text:span><text:span text:style-name="T402">„D</text:span><text:span text:style-name="T403">ėl Seimo nutarimo<text:s/></text:span><text:span text:style-name="T404">„</text:span><text:span text:style-name="T405">Dėl Seimo Antikorupcijos komisijos sudarymo</text:span><text:span text:style-name="T406">“</text:span><text:span text:style-name="T407"><text:s/>pakeitimo</text:span><text:span text:style-name="T408">“</text:span>. Balsavo: už - 50, prieš - 0, susilaikė 1.</text:p>
      <text:p text:style-name="P409"/>
      <text:p text:style-name="P410">Toliau posėdžiui pirmininkauja Seimo Pirmininko pirmasis pavaduotojas</text:p>
      <text:p text:style-name="P411"><text:span text:style-name="T412"><text:s/></text:span><text:span text:style-name="T413">Č.Juršėnas</text:span></text:p>
      <text:p text:style-name="Normal"/>
      <text:p text:style-name="P414">10.54 val.</text:p>
      <text:p text:style-name="P415">S V A R S T Y T A :<text:tab/></text:p>
      <text:p text:style-name="Normal"><text:tab/><text:span text:style-name="T416">Valstybės tarnybos įstatymo pakeitimo įstatymo įgyvendinimo įstatymo</text:span><text:span text:style-name="T417"><text:s/>1 straipsnio pakeitimo<text:s/></text:span><text:span text:style-name="T418">įstatymo pro</text:span><text:span text:style-name="T419">jektas Nr.IXP-2807(3*)</text:span><text:s/><text:span text:style-name="T420">(teikėjas – R.Šukys)</text:span><text:s/><text:span text:style-name="T421">(svarstymas)<text:s/></text:span></text:p>
      <text:p text:style-name="Normal"/>
      <text:p text:style-name="P422">Pagrindinio – Valstybės valdymo ir savivaldybių komiteto vardu kalbėjo šio komiteto pirmininkas P.Papovas.</text:p>
      <text:p text:style-name="P423">Papildomo – Teisės ir teisėtvarkos komiteto vardu kalbėjo šio komiteto atstovas V.Popovas.</text:p>
      <text:p text:style-name="P424">Posėdžio pirmininkas paskelbė papildomo – Biudžeto ir finansų komiteto išvadą. <text:s/></text:p>
      <text:p text:style-name="Normal"><text:tab/>Kalbėjo Seimo narys R.Šukys (dėl Teisės ir teisėtvarkos komiteto pataisos).</text:p>
      <text:p text:style-name="Normal"/>
      <text:h text:style-name="P425" text:outline-level="2">Projekto Nr.IXP-2807(3*) pataisų svarstymas</text:h>
      <text:p text:style-name="Normal"/>
      <text:p text:style-name="P426">Užsiregistravo 51 Seimo narys<text:s/><text:span text:style-name="T427">(11.00 val.)</text:span></text:p>
      <text:p text:style-name="P428"/>
      <text:p text:style-name="P429">Balsuota dėl Teisės ir teisėtvarkos komiteto pataisos (dėl datos – nuo 2005-01-01): už - 31, prieš - 6, susilaikė 12.<text:s/><text:span text:style-name="T430">Priimta</text:span>.</text:p>
      <text:p text:style-name="Normal"/>
      <text:p text:style-name="P431">N U T A R T A :</text:p>
      <text:p text:style-name="Normal"><text:tab/><text:span text:style-name="T432">Pritarti</text:span><text:s/>pagrindinio komiteto patobulintam projektui su Seimo posėdžio metu priimta pataisa<text:s/><text:span text:style-name="T433">po svarstymo</text:span><text:s/>Seimo posėdyje (bendru sutarimu).</text:p>
      <text:p text:style-name="Normal"/>
      <text:p text:style-name="P434">11.01 val.</text:p>
      <text:p text:style-name="P435">S V A R S T Y T A :<text:tab/></text:p>
      <text:p text:style-name="Normal"><text:tab/><text:span text:style-name="T436">Valstybės tarnybos įstatymo</text:span><text:span text:style-name="T437"><text:s/>43 straipsnio papildymo ir pakeitimo<text:s/></text:span><text:span text:style-name="T438">įstatymo projektas Nr.IXP-3822(2*)</text:span><text:s/><text:span text:style-name="T439">(teikėjas – A.Butkevičius)</text:span><text:s/><text:span text:style-name="T440">(svarstymas)</text:span><text:span text:style-name="T441"><text:s/></text:span></text:p>
      <text:p text:style-name="Normal"/>
      <text:p text:style-name="P442"><text:tab/>Pagrindinio – Valstybės valdymo ir savivaldybių komiteto vardu kalbėjo šio komiteto pirmininkas P.Papovas.</text:p>
      <text:p text:style-name="Normal"/>
      <text:p text:style-name="P443">Užsiregistravo 52 Seimo nariai<text:s/><text:span text:style-name="T444">(11.02 val.)</text:span></text:p>
      <text:p text:style-name="P445">N U T A R T A :</text:p>
      <text:p text:style-name="Normal"><text:tab/><text:span text:style-name="T446">Pritarti</text:span><text:s/>pagrindinio komiteto patobulintam projektui<text:s/><text:span text:style-name="T447">po svarstymo</text:span><text:s/>Seimo posėdyje. Balsavo: už - 34, prieš - 3, susilaikė 14.<text:s/></text:p>
      <text:p text:style-name="Normal"/>
      <text:p text:style-name="P448">11.04 val.</text:p>
      <text:p text:style-name="P449">S V A R<text:s/>S T Y T A :<text:tab/></text:p>
      <text:p text:style-name="Normal"><text:tab/><text:span text:style-name="T450">Darbo tarybų<text:s/></text:span><text:span text:style-name="T451">įstatymo</text:span><text:span text:style-name="T452"><text:s/>projektas Nr.IXP-2717(6*)</text:span><text:s/><text:span text:style-name="T453">(teikėja - LRV/socialinės apsaugos ir darbo ministrė V.Blinkevičiūtė)</text:span><text:s/><text:span text:style-name="T454">(svarstymas)</text:span><text:span text:style-name="T455"><text:s/></text:span></text:p>
      <text:p text:style-name="Normal"/>
      <text:p text:style-name="P456"><text:tab/>Pagrindinio – Socialinių reikalų ir darbo komiteto vardu kalbėjo šio komiteto pirmininkas A.Sysas.</text:p>
      <text:p text:style-name="Normal"><text:tab/>Dėl balsavimo motyvų kalbėjo Seimo nariai: S.Kružinauskas, S.Burbienė.</text:p>
      <text:p text:style-name="Normal"/>
      <text:p text:style-name="P457">Užsiregistravo 66 Seimo nariai<text:s/><text:span text:style-name="T458">(11.11 val.)</text:span></text:p>
      <text:p text:style-name="P459">N U T A R T A :</text:p>
      <text:p text:style-name="Normal"><text:tab/><text:span text:style-name="T460">Pritarti</text:span><text:s/>pagrindinio komiteto patobulintam projektui<text:s/><text:span text:style-name="T461">po svarstymo</text:span><text:s/>Seimo posėdyje. Balsavo: už - 42, prieš - 13, susilaikė 11.<text:s/></text:p>
      <text:p text:style-name="P462"/>
      <text:p text:style-name="P463">11.12 val.</text:p>
      <text:p text:style-name="P464">S V A R S T Y T A :<text:tab/></text:p>
      <text:p text:style-name="Normal"><text:tab/><text:span text:style-name="T465">Seimo nutarimo „</text:span><text:span text:style-name="T466">Dėl pritarimo P.Malakausko skyrimui Lietuvos Respublikos specialiųjų tyrimų tarnybos direktoriumi</text:span><text:span text:style-name="T467">" projektas Nr.IXP-3906</text:span><text:s/><text:span text:style-name="T468">(pateikimas)</text:span></text:p>
      <text:p text:style-name="Normal"><text:tab/>Pranešėja – Respublikos Prezidento patarėja teisės klausimais T.Birmontienė</text:p>
      <text:p text:style-name="Normal"/>
      <text:p text:style-name="Normal"><text:tab/>Kalbėjo ir į Seimo narių klausimus atsakė kandidatas į S<text:span text:style-name="T469">pecialiųjų tyrimų tarnybos direktoriaus pareigas P.Malakauskas.</text:span></text:p>
      <text:p text:style-name="Normal"><text:tab/>Klausė Seimo nariai: G.Purvaneckienė, A.Matulevičius, J.Veselka, V.Aleknaitė-Abramikienė, E.Klumbys, H.Žukauskas.</text:p>
      <text:p text:style-name="Normal"/>
      <text:p text:style-name="Normal"><text:span text:style-name="T470">N U T A R T A :</text:span></text:p>
      <text:p text:style-name="Normal"><text:tab/><text:s/>Pradėti šio projekto svarstymo procedūrą Seimo statuto nustatyta tvarka.</text:p>
      <text:p text:style-name="P471"/>
      <text:p text:style-name="P472">11.31 val.</text:p>
      <text:p text:style-name="P473">S V A R S T Y T A :<text:tab/></text:p>
      <text:p text:style-name="P474"><text:span text:style-name="T475">Kompensacijų už valstybės išperkamą nekilnojamąjį turtą dydžio, šaltinių, mokėjimo terminų bei tvarkos, taip pat valstybės garantijų ir lengvatų, nu</text:span><text:span text:style-name="T476">matytų piliečių nuosavybės teisių į išlikusį nekilnojamąjį turtą atkūrimo įstatyme, įstatymo</text:span><text:span text:style-name="T477"><text:s/>9 straipsnio pakeitimo<text:s/></text:span><text:span text:style-name="T478">įstatymas (Nr.IXP-3786Gr)</text:span><text:span text:style-name="T479"><text:s/></text:span><text:span text:style-name="T480">(Respublikos Prezidento grąžintas Seimui pakartotinai svarstyti)</text:span><text:span text:style-name="T481"><text:s/></text:span><text:span text:style-name="T482">(pateikimas)</text:span></text:p>
      <text:p text:style-name="Normal"><text:tab/>Pranešėja – Respublikos Prezidento<text:s/>patarėja teisės klausimais T.Birmontienė</text:p>
      <text:p text:style-name="Normal"/>
      <text:p text:style-name="Normal"><text:tab/>Klausė Seimo nariai: P.Papovas, R.Juknevičienė, S.Burbienė, E.Klumbys, J.Veselka.</text:p>
      <text:p text:style-name="Normal"><text:tab/>Dėl balsavimo motyvų kalbėjo Seimo nariai: P.Papovas, E.Klumbys.</text:p>
      <text:p text:style-name="Normal"/>
      <text:p text:style-name="P483">Užsiregistravo 68 Seimo nariai<text:s/><text:span text:style-name="T484">(11.50 val.)</text:span></text:p>
      <text:p text:style-name="Normal"><text:span text:style-name="T485">N U T A R T A :</text:span></text:p>
      <text:p text:style-name="Normal"><text:tab/>1.<text:s/><text:span text:style-name="T486">Svarstyti</text:span><text:s/>grąžintą įstatymą<text:s/><text:span text:style-name="T487">iš naujo</text:span>. Balsavo: už - 58, prieš - 0, susilaikė 4.</text:p>
      <text:p text:style-name="Normal"><text:tab/>2.<text:s/><text:span text:style-name="T488">Paskirti pagrindiniu komitetu</text:span><text:s/>šiam įstatymui svarstyti Valstybės valdymo ir savivaldybių komitetą (bendru sutarimu).</text:p>
      <text:p text:style-name="Normal"><text:tab/>3.<text:s/><text:span text:style-name="T489">Paskirti</text:span><text:s/>šio įstatymo<text:s/><text:span text:style-name="T490">svarstymą<text:s/></text:span>Seimo posėdyje kitą<text:s/>antradienį (2004-10-19) (bendru sutarimu).</text:p>
      <text:p text:style-name="P491"/>
      <text:p text:style-name="P492">PERTRAUKA</text:p>
      <text:p text:style-name="P493"><text:span text:style-name="T494">(11.53 - 12.09 val.)</text:span></text:p>
      <text:p text:style-name="P495"/>
      <text:p text:style-name="P496">Posėdžio pirmininkas – Seimo Pirmininkas A.Paulauskas</text:p>
      <text:p text:style-name="P497"/>
      <text:p text:style-name="P498">12.09 val.</text:p>
      <text:p text:style-name="P499">S V A R S T Y T A :<text:tab/></text:p>
      <text:p text:style-name="Normal"><text:tab/><text:span text:style-name="T500">2005 metų valstybės biudžeto ir savivaldybių biudžetų finansinių rodiklių patvirtinimo įsta</text:span><text:span text:style-name="T501">tymo</text:span><text:span text:style-name="T502"><text:s/>projektas Nr.IXP-3897</text:span><text:span text:style-name="T503"><text:s/>(pateikimas)</text:span></text:p>
      <text:p text:style-name="Normal"><text:tab/>Pranešėjas –<text:s/><text:span text:style-name="T504">finansų ministras A.Butkevičius</text:span></text:p>
      <text:p text:style-name="Normal"/>
      <text:p text:style-name="Normal"><text:tab/>Klausė Seimo nariai: P.Jakučionis, A.Sysas, K.D.Prunskienė, R.Juknevičienė, M.Pronckus.</text:p>
      <text:p text:style-name="Normal"/>
      <text:p text:style-name="Normal"><text:span text:style-name="T505">N U T A R T A :</text:span></text:p>
      <text:p text:style-name="Normal"><text:tab/><text:span text:style-name="T506">Pradėti</text:span><text:s/>šio projekto svarstymo procedūrą Seimo statuto nustatyta tvarka.</text:p>
      <text:p text:style-name="Normal"><text:tab/><text:span text:style-name="T507">Paskirti pagrindiniu komitetu</text:span><text:s/>šiam projektui svarstyti Biudžeto ir finansų komitetą (bendru sutarimu).</text:p>
      <text:p text:style-name="Normal"><text:tab/><text:span text:style-name="T508">Paskirti papildomais komitetais</text:span><text:s/>šiam projektui svarstyti visus kitus komitetus (bendru sutarimu).</text:p>
      <text:p text:style-name="Normal"><text:tab/>Preliminari pirmojo svarstymo data – 2004-10-26.</text:p>
      <text:p text:style-name="P509"><text:tab/>Preliminari antrojo svarstymo data – 2004-11-09.<text:tab/></text:p>
      <text:p text:style-name="P510"/>
      <text:p text:style-name="P511">12.42 val.</text:p>
      <text:p text:style-name="P512">S V A R S T Y T A :<text:tab/></text:p>
      <text:p text:style-name="Normal"><text:tab/><text:span text:style-name="T513">Seimo rezoliucijos<text:s/></text:span><text:span text:style-name="T514">„</text:span><text:span text:style-name="T515">Dėl 2005, 2006 ir 2007 metų nacionalinio biudžeto prognozuojamų rodiklių</text:span><text:span text:style-name="T516">“</text:span><text:span text:style-name="T517"><text:s text:c="2"/>projektas Nr.IXP-3898</text:span><text:s/><text:span text:style-name="T518">(pateikimas)</text:span></text:p>
      <text:p text:style-name="Normal"><text:tab/>Pranešėjas –<text:s/><text:span text:style-name="T519">finansų ministras A</text:span><text:span text:style-name="T520">.Butkevičius</text:span></text:p>
      <text:p text:style-name="Normal"/>
      <text:p text:style-name="Normal"><text:span text:style-name="T521">N U T A R T A :</text:span></text:p>
      <text:p text:style-name="Normal"><text:tab/>1.<text:s/><text:span text:style-name="T522">Pritarti<text:s/></text:span>šiam projektui<text:span text:style-name="T523"><text:s/>po pateikimo ir pradėti</text:span><text:s/>jo<text:span text:style-name="T524"><text:s/>svarstymo procedūrą<text:s/></text:span>(bendru sutarimu).<text:s/></text:p>
      <text:p text:style-name="Normal"><text:tab/>2.<text:s/><text:span text:style-name="T525">Paskirti pagrindiniu komitetu</text:span><text:s/>šiam projektui svarstyti Biudžeto ir finansų komitetą (bendru sutarimu).</text:p>
      <text:p text:style-name="P526"/>
      <text:p text:style-name="P527">12.44 val.</text:p>
      <text:p text:style-name="P528">S V A R S T<text:s/>Y T A :<text:tab/></text:p>
      <text:p text:style-name="Normal"><text:tab/><text:span text:style-name="T529">Seimo nutarimo<text:s/></text:span><text:span text:style-name="T530">„</text:span><text:span text:style-name="T531">Dėl Lietuvos Respublikos 2003 metų valstybės biudžeto įvykdymo apyskaitos</text:span><text:span text:style-name="T532">“</text:span><text:span text:style-name="T533"><text:s/>projektas Nr.IXP-3364</text:span><text:s/><text:span text:style-name="T534">(pateikimas)</text:span></text:p>
      <text:p text:style-name="Normal"><text:tab/>Pranešėjai –<text:s/><text:span text:style-name="T535">finansų ministras A.Butkevičius</text:span>,</text:p>
      <text:p text:style-name="Normal"><text:s text:c="30"/>valstybės kontrolieriaus pavaduotojas V.Švedas</text:p>
      <text:p text:style-name="Normal"/>
      <text:p text:style-name="Normal"><text:span text:style-name="T536">N U T A R T A :</text:span></text:p>
      <text:p text:style-name="Normal"><text:tab/>1.<text:s/><text:span text:style-name="T537">Pritarti<text:s/></text:span>šiam projektui<text:span text:style-name="T538"><text:s/>po pateikimo ir pradėti</text:span><text:s/>jo<text:span text:style-name="T539"><text:s/>svarstymo procedūrą<text:s/></text:span>(bendru sutarimu).<text:s/></text:p>
      <text:p text:style-name="Normal"><text:tab/>2.<text:s/><text:span text:style-name="T540">Paskirti pagrindiniu komitetu</text:span><text:s/>šiam projektui svarstyti Biudžeto ir finansų komitetą (bendru sutarimu).</text:p>
      <text:p text:style-name="Normal"><text:tab/>3.<text:s/><text:span text:style-name="T541">Paskirti papildomais komiteta</text:span><text:span text:style-name="T542">is</text:span><text:s/>šiam projektui svarstyti visus kitus komitetus (bendru sutarimu).</text:p>
      <text:p text:style-name="P543"/>
      <text:p text:style-name="P544">13.00 val.</text:p>
      <text:p text:style-name="P545">S V A R S T Y T A :<text:tab/></text:p>
      <text:p text:style-name="Normal"><text:tab/><text:span text:style-name="T546">Seimo nutarimo<text:s/></text:span><text:span text:style-name="T547">„</text:span><text:span text:style-name="T548">Dėl Lietuvos Respublikos 2003 metų privalomojo sveikatos draudimo fondo biudžeto vykdymo metinės apyskaitos</text:span><text:span text:style-name="T549">“</text:span><text:span text:style-name="T550"><text:s/>projektas Nr.IXP-3548</text:span><text:s/><text:span text:style-name="T551">(patei</text:span><text:span text:style-name="T552">kimas)</text:span></text:p>
      <text:p text:style-name="Normal"><text:tab/>Pranešėjas – sveikatos apsaugos ministras J.Olekas</text:p>
      <text:p text:style-name="Normal"/>
      <text:p text:style-name="Normal"><text:tab/>Klausė Seimo narys K.Bobelis.</text:p>
      <text:p text:style-name="Normal"/>
      <text:p text:style-name="Normal"><text:span text:style-name="T553">N U T A R T A :</text:span></text:p>
      <text:p text:style-name="Normal"><text:tab/>1.<text:s/><text:span text:style-name="T554">Pritarti<text:s/></text:span>šiam projektui<text:span text:style-name="T555"><text:s/>po pateikimo ir pradėti</text:span><text:s/>jo<text:span text:style-name="T556"><text:s/>svarstymo procedūrą<text:s/></text:span>(bendru sutarimu).<text:s/></text:p>
      <text:p text:style-name="Normal"><text:tab/>2.<text:s/><text:span text:style-name="T557">Paskirti pagrindiniu komitetu</text:span><text:s/>šiam projektui svarstyti Sveikatos reikalų komitetą (bendru sutarimu).</text:p>
      <text:p text:style-name="Normal"><text:tab/>3.<text:s/><text:span text:style-name="T558">Paskirti papildomu komitetu</text:span><text:s/>šiam projektui svarstyti Biudžeto ir finansų komitetą (bendru sutarimu).</text:p>
      <text:p text:style-name="P559"/>
      <text:p text:style-name="P560">13.05 val.</text:p>
      <text:p text:style-name="P561">S V A R S T Y T A :<text:tab/></text:p>
      <text:p text:style-name="Normal"><text:tab/><text:span text:style-name="T562">Triukšmo valdymo įstatymo</text:span><text:span text:style-name="T563"><text:s/>projektas Nr.IXP-3470(3*)</text:span><text:span text:style-name="T564">ES</text:span><text:s/><text:span text:style-name="T565">(teikėjas -</text:span><text:span text:style-name="T566"><text:s/>LRV/sveikatos apsaugos ministras J.Olekas)</text:span><text:s/><text:span text:style-name="T567">(svarstymas)</text:span><text:span text:style-name="T568"><text:s/></text:span></text:p>
      <text:p text:style-name="Normal"/>
      <text:p text:style-name="P569"><text:tab/>Pagrindinio – Sveikatos reikalų komiteto vardu kalbėjo šio komiteto atstovas A.Poplavski.</text:p>
      <text:p text:style-name="P570">Posėdžio pirmininkas paskelbė papildomo – Valstybės valdymo ir savivaldybių komiteto išvadą.</text:p>
      <text:p text:style-name="P571"/>
      <text:h text:style-name="P572" text:outline-level="2">Projekto Nr.IXP-3470(3*) pataisų svarstymas</text:h>
      <text:p text:style-name="P573">Pranešėjas – pagrindinio komiteto atstovas A.Poplavski</text:p>
      <text:p text:style-name="Normal"/>
      <text:p text:style-name="P574">Dėl Valstybės valdymo ir savivaldybių komiteto pataisų, kurioms nepritarė pagrindinis komitetas, kalbėjo šio komiteto pirmininkas P.Papovas (atsiėmė šias pataisas).</text:p>
      <text:p text:style-name="Normal"/>
      <text:p text:style-name="P575">N<text:s/>U T A R T A :</text:p>
      <text:p text:style-name="Normal"><text:tab/><text:span text:style-name="T576">Pritarti</text:span><text:s/>pagrindinio komiteto patobulintam projektui<text:s/><text:span text:style-name="T577">po svarstymo</text:span><text:s/>Seimo posėdyje (bendru sutarimu).</text:p>
      <text:p text:style-name="P578"/>
      <text:p text:style-name="P579">13.12 val.</text:p>
      <text:p text:style-name="P580">S V A R S T Y T A :<text:tab/></text:p>
      <text:p text:style-name="Normal"><text:tab/><text:span text:style-name="T581">Įstatymo<text:s/></text:span><text:span text:style-name="T582">„</text:span><text:span text:style-name="T583">Dėl Lietuvos Respublikos piliečio pažymėjimo</text:span><text:span text:style-name="T584">“</text:span><text:span text:style-name="T585"><text:s/>ir jį keitusio įstatymo pripažinimo netekusiais gal</text:span><text:span text:style-name="T586">ios<text:s/></text:span><text:span text:style-name="T587">įstatymo projektas Nr.IXP-3782*</text:span><text:s/><text:span text:style-name="T588">(teikėjas - LRV/</text:span><text:span text:style-name="T589">vidaus reikalų ministras V.Bulovas</text:span><text:span text:style-name="T590">)</text:span><text:s/><text:span text:style-name="T591">(svarstymas ir<text:s/></text:span><text:span text:style-name="T592">priėmimas</text:span><text:span text:style-name="T593">)</text:span></text:p>
      <text:p text:style-name="Normal"/>
      <text:p text:style-name="P594"><text:tab/>Pagrindinio – Žmogaus teisių komiteto vardu kalbėjo šio komiteto atstovas A.Salamakinas.</text:p>
      <text:p text:style-name="P595">Papildomo – Užsienio reikalų komiteto vardu kalbėjo<text:s/>šio komiteto atstovas J.Čekuolis.</text:p>
      <text:p text:style-name="Normal"/>
      <text:p text:style-name="P596">N U T A R T A :</text:p>
      <text:p text:style-name="Normal"><text:tab/><text:span text:style-name="T597">Pritarti</text:span><text:s/>šiam projektui<text:s/><text:span text:style-name="T598">po svarstymo</text:span><text:s/>Seimo posėdyje (bendru sutarimu).</text:p>
      <text:p text:style-name="P599"/>
      <text:p text:style-name="P600"><text:span text:style-name="T601">Seimo Pirmininkas siūlo šį projektą svarstyti<text:s/></text:span><text:span text:style-name="T602">ypatingos skubos tvarka</text:span><text:span text:style-name="T603">. Šiam pasiūlymui<text:s/></text:span><text:span text:style-name="T604">pritarta</text:span><text:span text:style-name="T605"><text:s/>bendru sutarimu.</text:span></text:p>
      <text:p text:style-name="P606"/>
      <text:p text:style-name="P607">Užsiregistravo 46<text:s/>Seimo nariai<text:s/><text:span text:style-name="T608">(13.14 val.)</text:span></text:p>
      <text:p text:style-name="Normal"><text:span text:style-name="T609">N U T A R T A :</text:span></text:p>
      <text:p text:style-name="P610"><text:span text:style-name="T611">Priimti</text:span><text:s/><text:span text:style-name="T612">Įstatymo<text:s/></text:span><text:span text:style-name="T613">„</text:span><text:span text:style-name="T614">Dėl Lietuvos Respublikos piliečio pažymėjimo</text:span><text:span text:style-name="T615">“</text:span><text:span text:style-name="T616"><text:s/>ir jį keitusio įstatymo pripažinimo netekusiais galios<text:s/></text:span><text:span text:style-name="T617">įstatymą</text:span>. Balsavo: už - 45, prieš - 0, susilaikė 1.</text:p>
      <text:p text:style-name="P618"/>
      <text:p text:style-name="P619">13.15 val.</text:p>
      <text:p text:style-name="P620">S V A R S T Y T A :<text:tab/></text:p>
      <text:p text:style-name="Normal"><text:tab/><text:span text:style-name="T621">Ligos ir</text:span><text:span text:style-name="T622"><text:s/>motinystės socialinio draudimo įstatymo</text:span><text:span text:style-name="T623"><text:s/>16 ir 19 straipsnių pakeitimo<text:s/></text:span><text:span text:style-name="T624">įstatymo projektas Nr.IXP-3710</text:span><text:span text:style-name="T625">(2*)</text:span><text:s/><text:span text:style-name="T626">(teikėjas – A.Sysas)</text:span><text:s/><text:span text:style-name="T627">(svarstymas ir<text:s/></text:span><text:span text:style-name="T628">priėmimas</text:span><text:span text:style-name="T629">)</text:span></text:p>
      <text:p text:style-name="Normal"/>
      <text:p text:style-name="P630"><text:tab/>Pagrindinio – Socialinių reikalų ir darbo komiteto vardu kalbėjo šio komiteto pirmininkas A.Sysas.</text:p>
      <text:p text:style-name="P631">Šeimos ir vaiko reikalų komisijos išvadą pateikė šios komisijos pirmininkė G.Purvaneckienė.</text:p>
      <text:p text:style-name="Normal"/>
      <text:p text:style-name="P632">N U T A R T A :</text:p>
      <text:p text:style-name="Normal"><text:tab/><text:span text:style-name="T633">Pritarti</text:span><text:s/>pagrindinio komiteto patobulintam projektui<text:s/><text:span text:style-name="T634">po svarstymo</text:span><text:s/>Seimo posėdyje (bendru sutarimu).</text:p>
      <text:p text:style-name="Normal"/>
      <text:p text:style-name="P635"><text:span text:style-name="T636">Seimo Pirmininkas siūlo šį projektą svarstyti<text:s/></text:span><text:span text:style-name="T637">y</text:span><text:span text:style-name="T638">patingos skubos tvarka</text:span><text:span text:style-name="T639">. Šiam pasiūlymui<text:s/></text:span><text:span text:style-name="T640">pritarta</text:span><text:span text:style-name="T641"><text:s/>bendru sutarimu.</text:span></text:p>
      <text:p text:style-name="Normal"/>
      <text:p text:style-name="Normal"><text:tab/>1, 2, 3 straipsniai priimti bendru sutarimu.</text:p>
      <text:p text:style-name="Normal"/>
      <text:p text:style-name="P642">Užsiregistravo 46 Seimo nariai<text:s/><text:span text:style-name="T643">(13.17 val.)</text:span></text:p>
      <text:p text:style-name="Normal"><text:span text:style-name="T644">N U T A R T A :</text:span></text:p>
      <text:p text:style-name="P645"><text:span text:style-name="T646">Priimti</text:span><text:s/><text:span text:style-name="T647">Ligos ir motinystės socialinio draudimo įstatymo</text:span><text:span text:style-name="T648"><text:s/>16 ir 19 straipsnių pakei</text:span><text:span text:style-name="T649">timo<text:s/></text:span><text:span text:style-name="T650">įstatymą</text:span>. Balsavo: už - 45, prieš - 0, susilaikė 1.</text:p>
      <text:p text:style-name="Normal"/>
      <text:p text:style-name="P651">13.19 val.</text:p>
      <text:p text:style-name="P652">S V A R S T Y T A :<text:tab/></text:p>
      <text:p text:style-name="Normal"><text:tab/><text:span text:style-name="T653">Seimo nutarimo<text:s/></text:span><text:span text:style-name="T654">„</text:span><text:span text:style-name="T655">Dėl laikinosios komisijos galimam kai kurių teisėsaugos institucijų pareigūnų dalyvavimui politinėje veikloje bei galimiems piktnaudžiavimams vykdant</text:span><text:span text:style-name="T656"><text:s/>operatyvinės veiklos metu surinktą informaciją ištirti išvadų</text:span><text:span text:style-name="T657">" projektas Nr.IXP-3895</text:span><text:s/><text:span text:style-name="T658">(pateikimas)</text:span></text:p>
      <text:p text:style-name="Normal"><text:tab/>Pranešėjas – Seimo laikinosios tyrimo komisijos pirmininkas R.Šukys</text:p>
      <text:p text:style-name="Normal"/>
      <text:p text:style-name="Normal"><text:tab/>Klausė Seimo nariai: A.V.Indriūnas, A.Macaitis, J.Veselka.</text:p>
      <text:p text:style-name="Normal"><text:tab/>Dėl balsavimo motyvų kalbėjo Seimo nariai: J.Veselka, A.Macaitis.</text:p>
      <text:p text:style-name="Normal"/>
      <text:p text:style-name="P659">Užsiregistravo 39 Seimo nariai<text:s/><text:span text:style-name="T660">(13.41 val.)</text:span></text:p>
      <text:p text:style-name="Normal"><text:span text:style-name="T661">N U T A R T A :</text:span></text:p>
      <text:p text:style-name="Normal"><text:tab/><text:span text:style-name="T662">Pritarti<text:s/></text:span>šiam projektui<text:span text:style-name="T663"><text:s/>po pateikimo</text:span>. Balsavo: už - 32, prieš - 2, susilaikė 3.</text:p>
      <text:p text:style-name="P664"/>
      <text:p text:style-name="P665">13.42 val.</text:p>
      <text:p text:style-name="P666">S V A R S T Y T A :<text:tab/></text:p>
      <text:p text:style-name="Normal"><text:tab/><text:span text:style-name="T667">Įstatymo<text:s/></text:span><text:span text:style-name="T668">„</text:span><text:span text:style-name="T669">Dėl užsienio valstybių diploma</text:span><text:span text:style-name="T670">tinių atstovybių Lietuvos Respublikoje statuso</text:span><text:span text:style-name="T671">“</text:span><text:span text:style-name="T672"><text:s/>4 ir 6 straipsnių pakeitimo įstatymo projektas Nr.IXP-3797*</text:span><text:s/><text:span text:style-name="T673">(teikėjas - LRV/užsienio reikalų ministras A.Valionis)</text:span><text:s/><text:span text:style-name="T674">(svarstymas ir<text:s/></text:span><text:span text:style-name="T675">priėmimas</text:span><text:span text:style-name="T676">)</text:span></text:p>
      <text:p text:style-name="Normal"/>
      <text:p text:style-name="P677"><text:tab/>Pagrindinio – Užsienio reikalų komiteto vardu kalbėjo šio komiteto atstovas J.Čekuolis.</text:p>
      <text:p text:style-name="Normal"><text:tab/></text:p>
      <text:p text:style-name="P678">N U T A R T A :</text:p>
      <text:p text:style-name="Normal"><text:tab/><text:span text:style-name="T679">Pritarti</text:span><text:s/>šiam projektui<text:s/><text:span text:style-name="T680">po svarstymo</text:span><text:s/>Seimo posėdyje (bendru sutarimu).</text:p>
      <text:p text:style-name="P681"/>
      <text:p text:style-name="P682"><text:span text:style-name="T683">Seimo Pirmininkas siūlo šį projektą svarstyti<text:s/></text:span><text:span text:style-name="T684">ypatingos skubos tvarka</text:span><text:span text:style-name="T685">. Šiam pasiūlymui<text:s/></text:span><text:span text:style-name="T686">pritarta</text:span><text:span text:style-name="T687"><text:s/>bendru sutarimu.</text:span></text:p>
      <text:p text:style-name="Normal"/>
      <text:p text:style-name="Normal"><text:tab/>1, 2 straipsniai priimti bendru sutarimu.</text:p>
      <text:p text:style-name="Normal"/>
      <text:p text:style-name="P688">Užsiregistravo 38 Seimo nariai<text:s/><text:span text:style-name="T689">(13.45 val.)</text:span></text:p>
      <text:p text:style-name="Normal"><text:span text:style-name="T690">N U T A R T A :</text:span></text:p>
      <text:p text:style-name="P691"><text:span text:style-name="T692">Priimti</text:span><text:s/><text:span text:style-name="T693">Įstatymo<text:s/></text:span><text:span text:style-name="T694">„</text:span><text:span text:style-name="T695">Dėl užsienio valstybių diplomatinių atstovybių Lietuvos Respublikoje statuso</text:span><text:span text:style-name="T696">“</text:span><text:span text:style-name="T697"><text:s/>4 ir 6 straipsnių pakeitimo įstatymą</text:span>. Balsavo: už - 35, prieš - 0, susilaikė 0.</text:p>
      <text:p text:style-name="P698"/>
      <text:p text:style-name="P699">13.46 val.</text:p>
      <text:p text:style-name="P700">S V A R S T Y T A :<text:tab/></text:p>
      <text:p text:style-name="Normal"><text:tab/><text:span text:style-name="T701">Karo policijos įstatymo</text:span><text:span text:style-name="T702"><text:s/>6 straipsnio pakeitimo į</text:span><text:span text:style-name="T703">statymo projektas Nr.IXP-3744</text:span><text:span text:style-name="T704">*</text:span><text:s/><text:span text:style-name="T705">(teikėjas - LRV/krašto apsaugos ministras L.Linkevičius)</text:span><text:s/><text:span text:style-name="T706">(svarstymas ir<text:s/></text:span><text:span text:style-name="T707">priėmimas</text:span><text:span text:style-name="T708">)</text:span></text:p>
      <text:p text:style-name="Normal"/>
      <text:p text:style-name="P709"><text:tab/>Pagrindinio – Nacionalinio saugumo ir gynybos komiteto vardu kalbėjo šio komiteto pirmininkas A.Sadeckas.</text:p>
      <text:p text:style-name="Normal"/>
      <text:p text:style-name="P710">N U T A R T A :</text:p>
      <text:p text:style-name="Normal"><text:tab/><text:span text:style-name="T711">Pritarti</text:span><text:s/>šiam projektui<text:s/><text:span text:style-name="T712">po svarstymo</text:span><text:s/>Seimo posėdyje (bendru sutarimu).</text:p>
      <text:p text:style-name="Normal"/>
      <text:p text:style-name="P713"><text:span text:style-name="T714">Seimo Pirmininkas siūlo šį projektą svarstyti<text:s/></text:span><text:span text:style-name="T715">ypatingos skubos tvarka</text:span><text:span text:style-name="T716">. Šiam pasiūlymui<text:s/></text:span><text:span text:style-name="T717">pritarta</text:span><text:span text:style-name="T718"><text:s/>bendru sutarimu.</text:span></text:p>
      <text:p text:style-name="Normal"/>
      <text:p text:style-name="P719">Užsiregistravo 41 Seimo narys<text:s/><text:span text:style-name="T720">(13.47 val.)</text:span></text:p>
      <text:p text:style-name="Normal"><text:span text:style-name="T721">N U T A R T A :</text:span></text:p>
      <text:p text:style-name="P722"><text:span text:style-name="T723">Priimti</text:span><text:s/><text:span text:style-name="T724">Karo policijos įstatymo</text:span><text:span text:style-name="T725"><text:s/>6 straipsnio pakeitimo į</text:span><text:span text:style-name="T726">statymą</text:span>. Balsavo: už - 36, prieš - 0, susilaikė 2.</text:p>
      <text:p text:style-name="Normal"/>
      <text:p text:style-name="P727">13.48 val.</text:p>
      <text:p text:style-name="P728">S V A R S T Y T A :<text:tab/></text:p>
      <text:p text:style-name="Normal"><text:tab/><text:span text:style-name="T729">Įstatymo<text:s/></text:span><text:span text:style-name="T730">„</text:span><text:span text:style-name="T731">Dėl kultūros įstaigų reorganizavimo ir likvidavimo tva</text:span><text:span text:style-name="T732">rkos</text:span><text:span text:style-name="T733">“</text:span><text:span text:style-name="T734"><text:s text:c="2"/>bei jį keitusio įstatymo pripažinimo netekusiais galios</text:span><text:span text:style-name="T735"><text:s/>įstatymo projektas Nr.IXP-3772*</text:span><text:s/><text:span text:style-name="T736">(teikėja - LRV/</text:span><text:span text:style-name="T737">kultūros ministrė R.Žakaitienė</text:span><text:span text:style-name="T738">)</text:span><text:s/><text:span text:style-name="T739">(svarstymas ir<text:s/></text:span><text:span text:style-name="T740">priėmimas</text:span><text:span text:style-name="T741">)</text:span></text:p>
      <text:p text:style-name="Normal"/>
      <text:p text:style-name="P742"><text:tab/>Pagrindinio – Švietimo, mokslo ir kultūros komiteto vardu kalbėjo šio komiteto atstovė,<text:s/><text:span text:style-name="T743">kultūros ministrė R.Žakaitienė.</text:span></text:p>
      <text:p text:style-name="P744">Papildomo – Valstybės valdymo ir savivaldybių komiteto vardu kalbėjo šio komiteto pirmininkas P.Papovas.<text:s/></text:p>
      <text:p text:style-name="Normal"/>
      <text:p text:style-name="P745">N U T A R T A :</text:p>
      <text:p text:style-name="Normal"><text:tab/><text:span text:style-name="T746">Pritarti</text:span><text:s/>šiam projektui<text:s/><text:span text:style-name="T747">po svarstymo</text:span><text:s/>Seimo posėdyje (bendru sutarimu).</text:p>
      <text:p text:style-name="Normal"/>
      <text:p text:style-name="P748"><text:span text:style-name="T749">Seimo Pirmininkas siūlo šį</text:span><text:span text:style-name="T750"><text:s/>projektą svarstyti<text:s/></text:span><text:span text:style-name="T751">ypatingos skubos tvarka</text:span><text:span text:style-name="T752">. Šiam pasiūlymui<text:s/></text:span><text:span text:style-name="T753">pritarta</text:span><text:span text:style-name="T754"><text:s/>bendru sutarimu.</text:span></text:p>
      <text:p text:style-name="Normal"/>
      <text:p text:style-name="P755">Užsiregistravo 41 Seimo narys<text:s/><text:span text:style-name="T756">(13.49 val.)</text:span></text:p>
      <text:p text:style-name="Normal"><text:span text:style-name="T757">N U T A R T A :</text:span></text:p>
      <text:p text:style-name="P758"><text:span text:style-name="T759">Priimti</text:span><text:s/><text:span text:style-name="T760">Įstatymo<text:s/></text:span><text:span text:style-name="T761">„</text:span><text:span text:style-name="T762">Dėl kultūros įstaigų reorganizavimo ir likvidavimo tvarkos</text:span><text:span text:style-name="T763">“</text:span><text:span text:style-name="T764"><text:s/>bei jį keitusio įstatymo pripaž</text:span><text:span text:style-name="T765">inimo netekusiais galios</text:span><text:span text:style-name="T766"><text:s/>įstatymą</text:span>. Balsavo: už - 39, prieš - 0, susilaikė 0.</text:p>
      <text:p text:style-name="P767"/>
      <text:p text:style-name="P768">13.50 val.</text:p>
      <text:p text:style-name="P769">S V A R S T Y T A :<text:tab/></text:p>
      <text:p text:style-name="Normal"><text:tab/><text:span text:style-name="T770">Mokslo ir studijų įstatymo</text:span><text:span text:style-name="T771"><text:s/>24 straipsnio pakeitimo<text:s/></text:span><text:span text:style-name="T772">įstatymo projektas Nr.IXP-3799</text:span><text:span text:style-name="T773">(2*)</text:span><text:s/><text:span text:style-name="T774">(teikėjas – LRV/švietimo ir mokslo ministras A.Monkevičius)</text:span><text:s/><text:span text:style-name="T775">(svarstymas ir<text:s/></text:span><text:span text:style-name="T776">priėmimas</text:span><text:span text:style-name="T777">)</text:span></text:p>
      <text:p text:style-name="Normal"/>
      <text:p text:style-name="P778"><text:tab/>Pagrindinio – Švietimo, mokslo ir kultūros komiteto vardu kalbėjo šio komiteto atstovas P.Jakučionis.</text:p>
      <text:p text:style-name="Normal"/>
      <text:p text:style-name="P779">N U T A R T A :</text:p>
      <text:p text:style-name="Normal"><text:tab/><text:span text:style-name="T780">Pritarti</text:span><text:s/>pagrindinio komiteto patobulintam projektui<text:s/><text:span text:style-name="T781">po svarstymo</text:span><text:s/>Seimo posėdyje (bendru sutarimu).</text:p>
      <text:p text:style-name="Normal"/>
      <text:p text:style-name="P782"><text:span text:style-name="T783">Seimo<text:s/></text:span><text:span text:style-name="T784">Pirmininkas siūlo šį projektą svarstyti<text:s/></text:span><text:span text:style-name="T785">ypatingos skubos tvarka</text:span><text:span text:style-name="T786">. Šiam pasiūlymui<text:s/></text:span><text:span text:style-name="T787">pritarta</text:span><text:span text:style-name="T788"><text:s/>bendru sutarimu.</text:span></text:p>
      <text:p text:style-name="Normal"/>
      <text:p text:style-name="P789">Užsiregistravo 34 Seimo nariai<text:s/><text:span text:style-name="T790">(13.52 val.)</text:span></text:p>
      <text:p text:style-name="Normal"><text:span text:style-name="T791">N U T A R T A :</text:span></text:p>
      <text:p text:style-name="P792"><text:span text:style-name="T793">Priimti</text:span><text:s/><text:span text:style-name="T794">Mokslo ir studijų įstatymo</text:span><text:span text:style-name="T795"><text:s/>24 straipsnio pakeitimo<text:s/></text:span><text:span text:style-name="T796">įstatymą</text:span>. Balsavo: už - 34, prieš - 0, susilaikė 0.</text:p>
      <text:p text:style-name="P797"/>
      <text:p text:style-name="P798">13.55 val.</text:p>
      <text:p text:style-name="P799">S V A R S T Y T A :<text:tab/></text:p>
      <text:p text:style-name="Normal"><text:tab/><text:span text:style-name="T800">Seimo nutarimo<text:s/></text:span><text:span text:style-name="T801">„D</text:span><text:span text:style-name="T802">ėl Seimo nutarimo<text:s/></text:span><text:span text:style-name="T803">„</text:span><text:span text:style-name="T804">Dėl Lietuvos nacionalinio radijo ir televizijos tarybos sudėties</text:span><text:span text:style-name="T805">“</text:span><text:span text:style-name="T806"><text:s/>1 ir 2 straipsnių papildymo</text:span><text:span text:style-name="T807">“</text:span><text:span text:style-name="T808"><text:s/>projektas Nr.IXP-3873*</text:span><text:s/><text:span text:style-name="T809">(teikėjai – A.Paulauskas, V.Simulik)</text:span><text:s/><text:span text:style-name="T810">(priėmim</text:span><text:span text:style-name="T811">as)</text:span></text:p>
      <text:p text:style-name="Normal"><text:tab/>Pranešėjas – Švietimo, mokslo ir kultūros komiteto atstovas E.Kaniava</text:p>
      <text:p text:style-name="Normal"/>
      <text:p text:style-name="P812">Užsiregistravo 36 Seimo nariai<text:s/><text:span text:style-name="T813">(13.55 val.)</text:span></text:p>
      <text:p text:style-name="Normal"><text:span text:style-name="T814">N U T A R T A :</text:span></text:p>
      <text:p text:style-name="P815"><text:span text:style-name="T816">Priimti</text:span><text:s/><text:span text:style-name="T817">Seimo nutarimą<text:s/></text:span><text:span text:style-name="T818">„D</text:span><text:span text:style-name="T819">ėl Seimo nutarimo<text:s/></text:span><text:span text:style-name="T820">„</text:span><text:span text:style-name="T821">Dėl Lietuvos nacionalinio radijo ir televizijos tarybos sudėties</text:span><text:span text:style-name="T822">“</text:span><text:span text:style-name="T823"><text:s/>1 ir 2 str</text:span><text:span text:style-name="T824">aipsnių papildymo</text:span><text:span text:style-name="T825">“</text:span>. Balsavo: už - 32, prieš - 0, susilaikė 3.</text:p>
      <text:p text:style-name="P826"/>
      <text:p text:style-name="P827"/>
      <text:p text:style-name="P828">13.57 val.</text:p>
      <text:p text:style-name="P829">S V A R S T Y T A :<text:tab/></text:p>
      <text:p text:style-name="Normal"><text:tab/><text:span text:style-name="T830">Klaipėdos valstybinio jūrų uosto įstatymo</text:span><text:span text:style-name="T831"><text:s/>25 straipsnio pakeitimo įstatymo projektas Nr.IXP-3327(3*)</text:span><text:s/><text:span text:style-name="T832">(teikėjai – S.Burbienė, V.Greičiūnas, V.Karbauskis, R.Sink</text:span><text:span text:style-name="T833">evičius)</text:span><text:s/><text:span text:style-name="T834">(priėmimas)</text:span></text:p>
      <text:p text:style-name="Normal"><text:tab/>Pranešėjas – Ekonomikos komiteto atstovas J.Veselka</text:p>
      <text:p text:style-name="Normal"/>
      <text:p text:style-name="P835">Užsiregistravo 42 Seimo nariai<text:s/><text:span text:style-name="T836">(13.57 val.)</text:span></text:p>
      <text:p text:style-name="Normal"><text:span text:style-name="T837">N U T A R T A :</text:span></text:p>
      <text:p text:style-name="P838"><text:span text:style-name="T839">Priimti</text:span><text:s/><text:span text:style-name="T840">Klaipėdos valstybinio jūrų uosto įstatymo</text:span><text:span text:style-name="T841"><text:s/>25 straipsnio pakeitimo įstatymą</text:span>. Balsavo: už - 31, prieš - 2, susilaikė 5.</text:p>
      <text:p text:style-name="P842"/>
      <text:p text:style-name="P843">13.59 val.</text:p>
      <text:p text:style-name="P844">S V A R S T Y T A :<text:tab/></text:p>
      <text:p text:style-name="Normal"><text:tab/><text:span text:style-name="T845">Piliečių nuosavybės teisių į išlikusį nekilnojamąjį turtą atkūrimo įstatymo</text:span><text:span text:style-name="T846"><text:s/>10 straipsnio pakeitimo<text:s/></text:span><text:span text:style-name="T847">įstatymo projektas Nr.IXP-3197(2*)</text:span><text:s/><text:span text:style-name="T848">(teikėjas – V.Einoris)</text:span><text:s/><text:span text:style-name="T849">(priėmimas)</text:span></text:p>
      <text:p text:style-name="Normal"><text:tab/>Pranešėjas – Valstybės valdymo ir savivaldybių<text:s/>komiteto pirmininkas P.Papovas</text:p>
      <text:p text:style-name="P850">1 straipsnis</text:p>
      <text:p text:style-name="P851"/>
      <text:p text:style-name="P852">Užsiregistravo 30 Seimo narių<text:s/><text:span text:style-name="T853">(14.02 val.)</text:span></text:p>
      <text:p text:style-name="Normal"/>
      <text:p text:style-name="P854">Balsuota, ar pritarti siūlymui svarstyti P.Papovo pataisą: už - 25. Nepritarta.</text:p>
      <text:p text:style-name="P855"/>
      <text:p text:style-name="P856">Užsiregistravo 15 Seimo narių<text:s/><text:span text:style-name="T857">(14.03 val.)</text:span></text:p>
      <text:p text:style-name="Normal"/>
      <text:p text:style-name="P858">Balsuota, ar pritarti siūlymui svarstyti<text:s/>V.Tomaševskio pataisą: už - 9. Nepritarta.</text:p>
      <text:p text:style-name="P859">Užsiregistravo 18 Seimo narių<text:s/><text:span text:style-name="T860">(14.05 val.)</text:span></text:p>
      <text:p text:style-name="P861"/>
      <text:p text:style-name="P862">Balsuota, ar pritarti siūlymui svarstyti R.Šukio ir V.Zabielos pataisą: už - 9. Nepritarta.</text:p>
      <text:p text:style-name="P863"><text:tab/>1 straipsnis priimtas bendru sutarimu.</text:p>
      <text:p text:style-name="P864"/>
      <text:p text:style-name="P865">Užsiregistravo 32 Seimo nariai<text:s/><text:span text:style-name="T866">(14.0</text:span><text:span text:style-name="T867">7 val.)</text:span></text:p>
      <text:p text:style-name="P868"/>
      <text:p text:style-name="P869">Balsuota, ar pritarti siūlymui svarstyti 2 straipsnio P.Papovo pataisą: už - 27. Nepritarta.</text:p>
      <text:p text:style-name="P870"><text:tab/>2 straipsnis priimtas bendru sutarimu.</text:p>
      <text:p text:style-name="Normal"/>
      <text:p text:style-name="P871">Užsiregistravo 34 Seimo nariai<text:s/><text:span text:style-name="T872">(14.08 val.)</text:span></text:p>
      <text:p text:style-name="Normal"><text:span text:style-name="T873">N U T A R T A :</text:span></text:p>
      <text:p text:style-name="P874"><text:span text:style-name="T875">Priimti</text:span><text:s/><text:span text:style-name="T876">Piliečių nuosavybės teisių į išlikusį nekilno</text:span><text:span text:style-name="T877">jamąjį turtą atkūrimo įstatymo</text:span><text:span text:style-name="T878"><text:s/>10 straipsnio pakeitimo<text:s/></text:span><text:span text:style-name="T879">įstatymą</text:span>. Balsavo: už - 30, prieš - 0, susilaikė 2.</text:p>
      <text:p text:style-name="P880"/>
      <text:p text:style-name="P881">Toliau posėdžiui pirmininkauja Seimo Pirmininko pavaduotojas</text:p>
      <text:p text:style-name="P882"><text:span text:style-name="T883"><text:s/></text:span><text:span text:style-name="T884">G.Steponavičius</text:span></text:p>
      <text:p text:style-name="P885">14.09 val.</text:p>
      <text:p text:style-name="P886">S V A R S T Y T A :<text:tab/></text:p>
      <text:p text:style-name="Normal"><text:tab/><text:span text:style-name="T887">Gyventojų pajamų mokesčio įstatymo</text:span><text:span text:style-name="T888"><text:s/>17</text:span><text:span text:style-name="T889"><text:s/>ir 27 straipsnių papildymo<text:s/></text:span><text:span text:style-name="T890">įstatymo projektas Nr.IXP-3082(2*)</text:span><text:s/><text:span text:style-name="T891">(teikėjas – G.Kniukšta)</text:span><text:s/><text:span text:style-name="T892">(svarstymas ir<text:s/></text:span><text:span text:style-name="T893">priėmimas</text:span><text:span text:style-name="T894">)</text:span></text:p>
      <text:p text:style-name="Normal"/>
      <text:p text:style-name="P895"><text:tab/>Pagrindinio – Biudžeto ir finansų komiteto vardu kalbėjo šio komiteto atstovas G.Šivickas.</text:p>
      <text:p text:style-name="P896">Posėdžio pirmininkas paskelbė papildomo – Kaimo reikalų komiteto išvadą.</text:p>
      <text:p text:style-name="Normal"/>
      <text:p text:style-name="P897">N U T A R T A :</text:p>
      <text:p text:style-name="Normal"><text:tab/><text:span text:style-name="T898">Pritarti</text:span><text:s/>pagrindinio komiteto patobulintam projektui<text:s/><text:span text:style-name="T899">po svarstymo</text:span><text:s/>Seimo posėdyje (bendru sutarimu).</text:p>
      <text:p text:style-name="Normal"/>
      <text:p text:style-name="P900"><text:span text:style-name="T901">Seimo Pirmininkas <text:s/>siūlo šį projektą svarstyti<text:s/></text:span><text:span text:style-name="T902">ypatingos skubos tvarka</text:span><text:span text:style-name="T903">. Šiam pasiūlymui<text:s/></text:span><text:span text:style-name="T904">pritarta</text:span><text:span text:style-name="T905"><text:s/>bendru sutarimu.</text:span></text:p>
      <text:p text:style-name="P906"/>
      <text:p text:style-name="Normal"><text:tab/>1, 2 straipsniai priimti bendru sutarimu.</text:p>
      <text:p text:style-name="Normal"/>
      <text:p text:style-name="P907">Užsiregistravo 34 Seimo nariai<text:s/><text:span text:style-name="T908">(14.11 val.)</text:span></text:p>
      <text:p text:style-name="Normal"><text:span text:style-name="T909">N U T A R T A :</text:span></text:p>
      <text:p text:style-name="P910"><text:span text:style-name="T911">Priimti</text:span><text:s/><text:span text:style-name="T912">Gyventojų pajamų mokesčio įstatymo</text:span><text:span text:style-name="T913"><text:s/>17 ir 27 straipsnių papildymo<text:s/></text:span><text:span text:style-name="T914">įstatymą</text:span>. Balsavo: už - 32, prieš - 0, susilaikė 2.</text:p>
      <text:p text:style-name="P915"/>
      <text:p text:style-name="P916">14.12 val.</text:p>
      <text:p text:style-name="P917">S V A R S T Y<text:s/>T A :<text:tab/></text:p>
      <text:p text:style-name="Normal"><text:tab/><text:span text:style-name="T918">Gyventojų pajamų mokesčio įstatymo</text:span><text:span text:style-name="T919"><text:s/>21 straipsnio pakeitimo<text:s/></text:span><text:span text:style-name="T920">įstatymo projektas Nr.IXP-2819(2*)</text:span><text:s/><text:span text:style-name="T921">(teikėjai – H.Žukauskas, V.Lapėnas, E.Skarbalius)</text:span><text:s/><text:span text:style-name="T922">(svarstymas ir<text:s/></text:span><text:span text:style-name="T923">priėmimas</text:span><text:span text:style-name="T924">)</text:span><text:span text:style-name="T925"><text:s/></text:span></text:p>
      <text:p text:style-name="Normal"/>
      <text:p text:style-name="P926"><text:tab/>Pagrindinio – Biudžeto ir finansų komiteto vardu kalbėjo šio komiteto atstovas G.Šivickas.</text:p>
      <text:p text:style-name="P927"/>
      <text:h text:style-name="P928" text:outline-level="2">Projekto Nr.IXP-2819(2*) pataisų svarstymas</text:h>
      <text:p text:style-name="P929">Pranešėjas – pagrindinio komiteto atstovas G.Šivickas<text:s/></text:p>
      <text:p text:style-name="Normal"/>
      <text:p text:style-name="Normal"><text:tab/>Siūlymui svartyti G.Šivicko pataisą pritarta.</text:p>
      <text:p text:style-name="P930">G.Šivicko pataisa<text:span text:style-name="T931"><text:s/>priimta</text:span><text:s/>bendru sutarimu.</text:p>
      <text:p text:style-name="Normal"/>
      <text:p text:style-name="P932">N U T A R T A :</text:p>
      <text:p text:style-name="Normal"><text:tab/><text:span text:style-name="T933">Pritarti</text:span><text:s/>pagrindinio komiteto patobulintam projektui su Seimo posėdžio metu priimta pataisa<text:s/><text:span text:style-name="T934">po svarstymo</text:span><text:s/>Seimo posėdyje (bendru sutarimu).</text:p>
      <text:p text:style-name="P935"/>
      <text:p text:style-name="P936"><text:span text:style-name="T937">Seimo Pirmininkas siūlo šį projektą svarstyti<text:s/></text:span><text:span text:style-name="T938">ypatingos skubos tvarka</text:span><text:span text:style-name="T939">. Šiam pasiūlymui<text:s/></text:span><text:span text:style-name="T940">pritarta</text:span><text:span text:style-name="T941"><text:s/>bendru sutarimu.</text:span></text:p>
      <text:p text:style-name="P942"/>
      <text:p text:style-name="P943">Užsiregistravo 33 Seimo nariai<text:s/><text:span text:style-name="T944">(1</text:span><text:span text:style-name="T945">4.15 val.)</text:span></text:p>
      <text:p text:style-name="Normal"><text:span text:style-name="T946">N U T A R T A :</text:span></text:p>
      <text:p text:style-name="P947"><text:span text:style-name="T948">Priimti</text:span><text:s/><text:span text:style-name="T949">Gyventojų pajamų mokesčio įstatymo</text:span><text:span text:style-name="T950"><text:s/>21 straipsnio pakeitimo<text:s/></text:span><text:span text:style-name="T951">įstatymą</text:span>. Balsavo: už - 31, prieš - 0, susilaikė 1.</text:p>
      <text:p text:style-name="P952"/>
      <text:p text:style-name="P953">14.16 val.</text:p>
      <text:p text:style-name="P954">S V A R S T Y T A :<text:tab/></text:p>
      <text:p text:style-name="Normal"><text:tab/><text:span text:style-name="T955">Pelno mokesčio įstatymo</text:span><text:span text:style-name="T956"><text:s/>18 ir 20 straipsnių pakeitimo<text:s/></text:span><text:span text:style-name="T957">įstatymo projektas Nr.</text:span><text:span text:style-name="T958">IXP-2711(2*)</text:span><text:s/><text:span text:style-name="T959">(teikėjas – G.Šivickas)</text:span><text:s/><text:span text:style-name="T960">(svarstymas ir<text:s/></text:span><text:span text:style-name="T961">priėmimas</text:span><text:span text:style-name="T962">)</text:span></text:p>
      <text:p text:style-name="Normal"/>
      <text:p text:style-name="P963"><text:tab/>Pagrindinio – Biudžeto ir finansų komiteto vardu kalbėjo šio komiteto atstovas G.Šivickas.</text:p>
      <text:p text:style-name="P964"/>
      <text:p text:style-name="P965">N U T A R T A :</text:p>
      <text:p text:style-name="Normal"><text:tab/><text:span text:style-name="T966">Pritarti</text:span><text:s/>pagrindinio komiteto patobulintam projektui<text:s/><text:span text:style-name="T967">po svarstymo</text:span><text:s/>Seimo posėdyje (bendru sutarimu).</text:p>
      <text:p text:style-name="Normal"/>
      <text:p text:style-name="P968"><text:span text:style-name="T969">Seimo Pirmininkas siūlo šį projektą svarstyti<text:s/></text:span><text:span text:style-name="T970">ypatingos skubos tvarka</text:span><text:span text:style-name="T971">. Šiam pasiūlymui<text:s/></text:span><text:span text:style-name="T972">pritarta</text:span><text:span text:style-name="T973"><text:s/>bendru sutarimu.</text:span></text:p>
      <text:p text:style-name="P974"/>
      <text:p text:style-name="Normal"><text:tab/>1, 2, 3 straipsniai priimti bendru sutarimu.</text:p>
      <text:p text:style-name="Normal"/>
      <text:p text:style-name="P975">Užsiregistravo 35 Seimo nariai<text:s/><text:span text:style-name="T976">(14.17 val.)</text:span></text:p>
      <text:p text:style-name="Normal"><text:span text:style-name="T977">N U T A R T A :</text:span></text:p>
      <text:p text:style-name="P978"><text:span text:style-name="T979">Priimti</text:span><text:s/><text:span text:style-name="T980">Pelno mo</text:span><text:span text:style-name="T981">kesčio įstatymo</text:span><text:span text:style-name="T982"><text:s/>18 ir 20 straipsnių pakeitimo<text:s/></text:span><text:span text:style-name="T983">įstatymą</text:span>. Balsavo: už - 35, prieš - 0, susilaikė 0.</text:p>
      <text:p text:style-name="P984"/>
      <text:p text:style-name="P985">14.18 val.</text:p>
      <text:p text:style-name="P986">S V A R S T Y T A :<text:tab/></text:p>
      <text:p text:style-name="Normal"><text:tab/><text:span text:style-name="T987">Valstybinių pensijų įstatymo</text:span><text:span text:style-name="T988"><text:s/>11 straipsnio papildymo įstatymo projektas Nr.IXP-3016(2*)</text:span><text:s/><text:span text:style-name="T989">(teikėjas – A.Rimas)</text:span><text:s/><text:span text:style-name="T990">(svarstymas ir<text:s/></text:span><text:span text:style-name="T991">priėmimas</text:span><text:span text:style-name="T992">)</text:span></text:p>
      <text:p text:style-name="Normal"/>
      <text:p text:style-name="P993"><text:tab/>Pagrindinio – Socialinių reikalų ir darbo komiteto vardu kalbėjo šio komiteto pirmininkas A.Sysas.</text:p>
      <text:p text:style-name="Normal"/>
      <text:p text:style-name="P994">N U T A R T A :</text:p>
      <text:p text:style-name="Normal"><text:tab/><text:span text:style-name="T995">Pritarti</text:span><text:s/>pagrindinio komiteto patobulintam projektui<text:s/><text:span text:style-name="T996">po svarstymo</text:span><text:s/>Seimo posėdyje (bendru sutarimu).</text:p>
      <text:p text:style-name="Normal"/>
      <text:p text:style-name="P997"><text:span text:style-name="T998">Seimo Pirmininkas siūlo š</text:span><text:span text:style-name="T999">į projektą svarstyti<text:s/></text:span><text:span text:style-name="T1000">ypatingos skubos tvarka</text:span><text:span text:style-name="T1001">. Šiam pasiūlymui<text:s/></text:span><text:span text:style-name="T1002">pritarta</text:span><text:span text:style-name="T1003"><text:s/>bendru sutarimu.</text:span></text:p>
      <text:p text:style-name="P1004"/>
      <text:p text:style-name="Normal"><text:tab/>1, 2, 3 straipsniai priimti bendru sutarimu.</text:p>
      <text:p text:style-name="P1005"/>
      <text:p text:style-name="P1006">Užsiregistravo 31 Seimo narys<text:s/><text:span text:style-name="T1007">(14.20 val.)</text:span></text:p>
      <text:p text:style-name="Normal"><text:span text:style-name="T1008">N U T A R T A :</text:span></text:p>
      <text:p text:style-name="P1009"><text:span text:style-name="T1010">Priimti</text:span><text:s/><text:span text:style-name="T1011">Valstybinių pensijų įstatymo</text:span><text:span text:style-name="T1012"><text:s/>11 ir 13 straipsnių papi</text:span><text:span text:style-name="T1013">ldymo įstatymą</text:span>. Balsavo: už - 31, prieš - 0, susilaikė 0.</text:p>
      <text:p text:style-name="P1014"/>
      <text:p text:style-name="P1015">14.22 val.</text:p>
      <text:p text:style-name="P1016">S V A R S T Y T A :<text:tab/></text:p>
      <text:p text:style-name="Normal"><text:tab/><text:span text:style-name="T1017">Finansų įstaigų įstatymo</text:span><text:span text:style-name="T1018"><text:s/>2 straipsnio pakeitimo įstatymo projektas Nr.IXP-3787</text:span><text:s/><text:span text:style-name="T1019">(pateikimas)</text:span></text:p>
      <text:p text:style-name="Normal"><text:tab/>Pranešėjas – Seimo narys J.Lionginas</text:p>
      <text:p text:style-name="Normal"/>
      <text:p text:style-name="Normal"><text:span text:style-name="T1020">N U T A R T A :</text:span></text:p>
      <text:p text:style-name="Normal"><text:tab/>1.<text:s/><text:span text:style-name="T1021">Pritarti<text:s/></text:span>šiam<text:s/>projektui<text:span text:style-name="T1022"><text:s/>po pateikimo ir pradėti</text:span><text:s/>jo<text:span text:style-name="T1023"><text:s/>svarstymo procedūrą<text:s/></text:span>(bendru sutarimu).<text:s/></text:p>
      <text:p text:style-name="Normal"><text:tab/>2.<text:s/><text:span text:style-name="T1024">Paskirti pagrindiniu komitetu</text:span><text:s/>šiam projektui svarstyti Biudžeto ir finansų komitetą (bendru sutarimu).</text:p>
      <text:p text:style-name="Normal"><text:tab/>3.<text:s/><text:span text:style-name="T1025">Paskirti</text:span><text:s/>šio projekto<text:s/><text:span text:style-name="T1026">svarstymą Seimo posėdyje</text:span><text:span text:style-name="T1027"><text:s/>šioje sesijoje</text:span><text:s/>(bendru sutarimu).</text:p>
      <text:p text:style-name="P1028"/>
      <text:p text:style-name="P1029"/>
      <text:p text:style-name="P1030"/>
      <text:p text:style-name="P1031">14.23 val.</text:p>
      <text:p text:style-name="P1032">S V A R S T Y T A :<text:tab/></text:p>
      <text:p text:style-name="Normal"><text:tab/><text:span text:style-name="T1033">Seimo nutarimo<text:s/></text:span><text:span text:style-name="T1034">„D</text:span><text:span text:style-name="T1035">ėl Lietuvos Respublikos Seimo nutarimo <text:s/></text:span><text:span text:style-name="T1036">„</text:span><text:span text:style-name="T1037">Dėl Seimo politinio (asmeninio) pasitikėjimo valstybės tarnautojų pareigybių, Seimo kanceliarijos ir Seimui atskaitingų institucijų, Respublikos Pre</text:span><text:span text:style-name="T1038">zidento institucijos ir Respublikos Prezidentui atskaitingų institucijų, Nacionalinės teismų administracijos, teismų, prokuratūros ir savivaldybių institucijų valstybės tarnautojų suvienodintų pareigybių sąrašo patvirtinimo</text:span><text:span text:style-name="T1039">“</text:span><text:span text:style-name="T1040"><text:s/>priedėlio pakeitimo projektas N</text:span><text:span text:style-name="T1041">r.IXP-3885</text:span><text:s/><text:span text:style-name="T1042">(pateikimas)</text:span></text:p>
      <text:p text:style-name="Normal"><text:tab/>Pranešėja – Sveikatos reikalų komiteto pirmininkė D.Mikutienė</text:p>
      <text:p text:style-name="Normal"/>
      <text:p text:style-name="Normal"><text:span text:style-name="T1043">N U T A R T A :</text:span></text:p>
      <text:p text:style-name="Normal"><text:tab/>1.<text:s/><text:span text:style-name="T1044">Pritarti<text:s/></text:span>šiam projektui<text:span text:style-name="T1045"><text:s/>po pateikimo ir pradėti</text:span><text:s/>jo<text:span text:style-name="T1046"><text:s/>svarstymo procedūrą<text:s/></text:span>(bendru sutarimu).<text:s/></text:p>
      <text:p text:style-name="Normal"><text:tab/>2.<text:s/><text:span text:style-name="T1047">Paskirti pagrindiniu komitetu</text:span><text:s/>šiam projektui svarstyti Valstybės valdymo ir savivaldybių komitetą (bendru sutarimu).</text:p>
      <text:p text:style-name="Normal"><text:tab/>3.<text:s/><text:span text:style-name="T1048">Paskirti papildomais komitetais</text:span><text:s/>šiam projektui svarstyti Biudžeto ir finansų bei Sveikatos reikalų komitetus (bendru sutarimu).</text:p>
      <text:p text:style-name="Normal"><text:tab/>4.<text:s/><text:span text:style-name="T1049">Paskirti</text:span><text:s/>šio projekto<text:s/><text:span text:style-name="T1050">svarstymą Seimo posėdyje</text:span><text:span text:style-name="T1051"><text:s/>šioje</text:span><text:s/>sesijoje (bendru sutarimu).</text:p>
      <text:p text:style-name="Normal"/>
      <text:p text:style-name="P1052">14.26 val.</text:p>
      <text:p text:style-name="P1053">S V A R S T Y T A :<text:tab/></text:p>
      <text:p text:style-name="Normal"><text:tab/><text:span text:style-name="T1054">Valstybinių pensijų įstatymo</text:span><text:span text:style-name="T1055"><text:s/>pakeitimo ir papildymo įstatymo projektas Nr.IXP-1827(3)</text:span><text:s/><text:span text:style-name="T1056">(pateikimas)</text:span></text:p>
      <text:p text:style-name="Normal"><text:tab/>Pranešėjas – Seimo narys P.Jakučionis</text:p>
      <text:p text:style-name="Normal"/>
      <text:p text:style-name="Normal"><text:span text:style-name="T1057">N U T A R T A :</text:span></text:p>
      <text:p text:style-name="Normal"><text:tab/>1.<text:s/><text:span text:style-name="T1058">Pritarti<text:s/></text:span>šiam projektui<text:span text:style-name="T1059"><text:s/>po pateikimo i</text:span><text:span text:style-name="T1060">r pradėti</text:span><text:s/>jo<text:span text:style-name="T1061"><text:s/>svarstymo procedūrą<text:s/></text:span>(bendru sutarimu).</text:p>
      <text:p text:style-name="Normal"><text:tab/>2.<text:s/><text:span text:style-name="T1062">Paskirti pagrindiniu komitetu</text:span><text:s/>šiam projektui svarstyti Socialinių reikalų ir darbo komitetą (bendru sutarimu).</text:p>
      <text:p text:style-name="Normal"><text:tab/>3.<text:s/><text:span text:style-name="T1063">Paskirti papildomu komitetu</text:span><text:s/>šiam projektui svarstyti Biudžeto ir finansų komitetą (bendru sutarimu).</text:p>
      <text:p text:style-name="Normal"><text:tab/>4.<text:s/><text:span text:style-name="T1064">Paskirti</text:span><text:s/>šio projekto<text:s/><text:span text:style-name="T1065">svarstymą Seimo posėdyje</text:span><text:span text:style-name="T1066"><text:s/>šioje</text:span><text:s/>sesijoje (bendru sutarimu).</text:p>
      <text:p text:style-name="P1067"/>
      <text:p text:style-name="P1068">14.32 val.</text:p>
      <text:p text:style-name="P1069">S V A R S T Y T A :<text:tab/></text:p>
      <text:p text:style-name="Normal"><text:tab/><text:span text:style-name="T1070">Seimo nutarimo<text:s/></text:span><text:span text:style-name="T1071">„D</text:span><text:span text:style-name="T1072">ėl Seimo nutarimo<text:s/></text:span><text:span text:style-name="T1073">„</text:span><text:span text:style-name="T1074">Dėl Seimo laikinosios komisijos likviduotos staklių gamyklos akcinės bendrovės<text:s/></text:span><text:span text:style-name="T1075">„</text:span><text:span text:style-name="T1076">Žalgi</text:span><text:span text:style-name="T1077">ris</text:span><text:span text:style-name="T1078">“</text:span><text:span text:style-name="T1079"><text:s/>privatizavimo, veiklos ir likvidavimo aplinkybėms ištirti sudarymo</text:span><text:span text:style-name="T1080">“<text:s/></text:span><text:span text:style-name="T1081">5 straipsnio pakeitimo</text:span><text:span text:style-name="T1082">“</text:span><text:span text:style-name="T1083"><text:s/>projektas Nr.IXP-3896</text:span><text:s/><text:span text:style-name="T1084">(pateikimas, svarstymas ir<text:s/></text:span><text:span text:style-name="T1085">priėmimas</text:span><text:span text:style-name="T1086">)</text:span></text:p>
      <text:p text:style-name="Normal"><text:tab/>Pranešėjas – Seimo narys V.Fiodorov</text:p>
      <text:p text:style-name="Normal"/>
      <text:p text:style-name="Normal"><text:span text:style-name="T1087">N U T A R T A :</text:span></text:p>
      <text:p text:style-name="Normal"><text:tab/><text:span text:style-name="T1088">Pritarti<text:s/></text:span>šiam projektui<text:span text:style-name="T1089"><text:s/>po pateikimo<text:s/></text:span>(bendru<text:s/>sutarimu).</text:p>
      <text:p text:style-name="Normal"/>
      <text:p text:style-name="P1090"><text:tab/>Siūlymui svarstyti ir priimti šį projektą dabar pritarta bendru sutarimu.</text:p>
      <text:p text:style-name="Normal"/>
      <text:p text:style-name="Normal"><text:span text:style-name="T1091">N U T A R T A :</text:span></text:p>
      <text:p text:style-name="Normal"><text:tab/><text:span text:style-name="T1092">Pritarti<text:s/></text:span>šiam projektui<text:span text:style-name="T1093"><text:s/>po svarstymo<text:s/></text:span>Seimo posėdyje (bendru sutarimu).</text:p>
      <text:p text:style-name="Normal"/>
      <text:p text:style-name="Normal"><text:tab/>1, 2 straipsniai priimti bendru sutarimu.</text:p>
      <text:p text:style-name="Normal"/>
      <text:p text:style-name="P1094">Užsiregistravo 24 Seimo nariai<text:s/><text:span text:style-name="T1095">(14</text:span><text:span text:style-name="T1096">.33 val.)</text:span></text:p>
      <text:p text:style-name="Normal"><text:span text:style-name="T1097">N U T A R T A :</text:span></text:p>
      <text:p text:style-name="P1098"><text:span text:style-name="T1099">Priimti</text:span><text:s/><text:span text:style-name="T1100">Seimo nutarimą<text:s/></text:span><text:span text:style-name="T1101">„D</text:span><text:span text:style-name="T1102">ėl Seimo nutarimo<text:s/></text:span><text:span text:style-name="T1103">„</text:span><text:span text:style-name="T1104">Dėl Seimo laikinosios komisijos likviduotos staklių gamyklos akcinės bendrovės<text:s/></text:span><text:span text:style-name="T1105">„</text:span><text:span text:style-name="T1106">Žalgiris</text:span><text:span text:style-name="T1107">“</text:span><text:span text:style-name="T1108"><text:s/>privatizavimo, veiklos ir likvidavimo aplinkybėms ištirti sudarymo</text:span><text:span text:style-name="T1109">“</text:span><text:span text:style-name="T1110"><text:s text:c="2"/>5 straipsnio pakeitimo</text:span><text:span text:style-name="T1111">“</text:span>. Balsavo: už - 22, prieš - 0, susilaikė 2.</text:p>
      <text:p text:style-name="P1112"><text:s/></text:p>
      <text:p text:style-name="P1113">14.35 val.</text:p>
      <text:p text:style-name="P1114">S V A R S T Y T A :<text:tab/></text:p>
      <text:p text:style-name="Normal"><text:tab/><text:span text:style-name="T1115">Alkoholio kontrolės įstatymo</text:span><text:span text:style-name="T1116"><text:s/>17 ir 18 <text:s/>straipsnių papildymo įstatymo projektas Nr.IXP-3722</text:span><text:s/><text:span text:style-name="T1117">(pateikimas)</text:span></text:p>
      <text:p text:style-name="Normal"><text:tab/>Pranešėjas – Seimo narys J.Budrevičius<text:s/></text:p>
      <text:p text:style-name="Normal"/>
      <text:p text:style-name="Normal"><text:span text:style-name="T1118">N U T A R T A :</text:span></text:p>
      <text:p text:style-name="Normal"><text:tab/>1.<text:s/><text:span text:style-name="T1119">Pritarti<text:s/></text:span>šiam projektui<text:span text:style-name="T1120"><text:s/>po pateikimo ir pradėti</text:span><text:s/>jo<text:span text:style-name="T1121"><text:s/>svarstymo procedūrą<text:s/></text:span>(bendru sutarimu).<text:s/></text:p>
      <text:p text:style-name="Normal"><text:tab/>2.<text:s/><text:span text:style-name="T1122">Paskirti pagrindiniu komitetu</text:span><text:s/>šiam projektui svarstyti Ekonomikos komitetą (bendru sutarimu).</text:p>
      <text:p text:style-name="Normal"><text:tab/>3.<text:s/><text:span text:style-name="T1123">Paskirti</text:span><text:s/>šio projekto<text:s/><text:span text:style-name="T1124">svarstymą Seimo posėdyje</text:span><text:span text:style-name="T1125"><text:s/>šioje</text:span><text:s/>sesijoje (bendru sutarimu).</text:p>
      <text:p text:style-name="Normal"/>
      <text:p text:style-name="Normal"/>
      <text:p text:style-name="P1126">Posėdis baigtas</text:p>
      <text:p text:style-name="P1127"><text:span text:style-name="T1128"><text:s/>(14.37 val.)</text:span></text:p>
      <text:p text:style-name="Normal"/>
      <text:p text:style-name="Normal"/>
      <text:p text:style-name="Normal">Lietuvos Respublikos</text:p>
      <text:p text:style-name="Normal">Seimo Pirmininkas<text:s/><text:tab/><text:s text:c="72"/>Artūras Paulauskas<text:s/></text:p>
      <text:p text:style-name="Normal"/>
      <text:p text:style-name="Normal"/>
      <text:p text:style-name="Normal">Lietuvos Respublikos</text:p>
      <text:p text:style-name="Normal">Seimo Pirmininko pirmasis pavaduotojas<text:s/><text:tab/><text:s text:c="24"/><text:s text:c="6"/>Česlovas Juršėnas<text:s/></text:p>
      <text:p text:style-name="Normal"/>
      <text:p text:style-name="Normal"/>
      <text:p text:style-name="Normal">Lietuvos Respublikos</text:p>
      <text:p text:style-name="Normal">Seimo Pirmininko pavaduotojas <text:s text:c="2"/><text:tab/><text:s text:c="45"/>Gintaras Steponavičiu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29"/>
      <text:p text:style-name="Normal"><text:span text:style-name="T113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indent="0.5in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2T08:35:00Z</meta:creation-date>
    <dc:date>2017-04-12T08:35:00Z</dc:date>
    <meta:print-date>2004-10-13T06:47:00Z</meta:print-date>
    <meta:template xlink:href="PROTOKOL.DOT" xlink:type="simple"/>
    <meta:editing-cycles>2</meta:editing-cycles>
    <meta:editing-duration>PT0S</meta:editing-duration>
    <meta:document-statistic meta:page-count="1" meta:paragraph-count="1192" meta:word-count="3396" meta:character-count="31006" meta:row-count="2618" meta:non-whitespace-character-count="28802"/>
  </office:meta>
</office:document-meta>
</file>