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IX (rudens) sesija</text:p>
      <text:p text:style-name="P8">200<text:span text:style-name="T9">4</text:span><text:s/>m. rugsėjo 29 d. (trečiadienis)</text:p>
      <text:p text:style-name="P10"><text:span text:style-name="T11">Nenumatytas plenarinis posėdis<text:s/></text:span></text:p>
      <text:p text:style-name="P12"><text:span text:style-name="T13">Nr.</text:span><text:span text:style-name="T14"><text:s/>6</text:span><text:span text:style-name="T15">(559)</text:span></text:p>
      <text:p text:style-name="P16"><text:span text:style-name="T17">(Posėdžio pradžia - 19.07 val.)</text:span></text:p>
      <text:p text:style-name="Normal"/>
      <text:p text:style-name="P18">Posėdžio pirmininkas – Seimo Pirmininko pirmasis pavaduotojas Č.Juršėnas</text:p>
      <text:p text:style-name="Normal"/>
      <text:p text:style-name="P19">Užsiregistravo 51 Seimo narys<text:s/><text:span text:style-name="T20">(19.07 val.)</text:span></text:p>
      <text:p text:style-name="P21"/>
      <text:p text:style-name="P22">19.08 val.</text:p>
      <text:p text:style-name="P23">S V A R S T Y T A :<text:tab/></text:p>
      <text:p text:style-name="Normal"><text:tab/><text:span text:style-name="T24">Seimo rinkimų įstatymo</text:span><text:span text:style-name="T25"><text:s/>90 straipsnio pakeitimo įstatymo projektas Nr.IXP-3767</text:span>(2*)<text:s/><text:span text:style-name="T26">(teikėjai – S.Kružinauskas, G.Babravičius)</text:span><text:s/><text:span text:style-name="T27">(svarstymas)</text:span><text:span text:style-name="T28"><text:s/></text:span></text:p>
      <text:p text:style-name="Normal"/>
      <text:p text:style-name="P29"><text:s text:c="11"/>Dėl posėdžio vedimo tvarkos kalbėjo Seimo nariai: I.Degutienė (Tėvynės sąjungos - konservatorių frakcijos vardu prašė daryti pertrauką iki kito posėdžio), A.Salamakinas, A.Skardžius, G.Steponavičius (Liberalų ir centro frakcijos vardu prašė daryti 0.5 val. pertrauką), J.Veselka.</text:p>
      <text:p text:style-name="Normal"/>
      <text:p text:style-name="Normal"><text:tab/>Kalbėjo Seimo Etikos ir procedūrų komisijos pirmininkas A.Salamakinas.</text:p>
      <text:p text:style-name="P30"/>
      <text:p text:style-name="P31">Užsiregistravo 57 Seimo nariai<text:s/><text:span text:style-name="T32">(19.14 val.)</text:span></text:p>
      <text:p text:style-name="P33"/>
      <text:p text:style-name="P34">Balsuota dėl opozicinės<text:s/><text:span text:style-name="T35">Tėvynės sąjungos - konservatorių frakcijos<text:s/></text:span>siūlymo daryti pertrauką iki kito posėdžio: už - 17, prieš - 33, susilaikė 4.<text:s/><text:span text:style-name="T36">Pritarta</text:span>.</text:p>
      <text:p text:style-name="P37"/>
      <text:p text:style-name="Normal"><text:span text:style-name="T38">N U T A R T A :</text:span></text:p>
      <text:p text:style-name="Normal"><text:tab/><text:span text:style-name="T39">Daryti</text:span><text:s/><text:span text:style-name="T40">pertrauką</text:span><text:s/>iki kito posėdžio.</text:p>
      <text:p text:style-name="Normal"/>
      <text:p text:style-name="Normal"><text:s text:c="11"/>Replikavo Seimo nariai: E.Skarbalius, J.Veselka, J.Jučas, G.Babravičius.</text:p>
      <text:p text:style-name="P41"/>
      <text:p text:style-name="P42"><text:span text:style-name="T43">Seimo narių pareiškimai</text:span></text:p>
      <text:p text:style-name="Normal"/>
      <text:p text:style-name="Normal"><text:tab/>Seimo narys J.Veselka perskaitė pareiškimą (dėl šio nenumatyto plenarinio posėdžio).</text:p>
      <text:p text:style-name="Normal"/>
      <text:p text:style-name="P44">Posėdis baigtas</text:p>
      <text:p text:style-name="P45"><text:span text:style-name="T46"><text:s/>(19.21 val.)</text:span></text:p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13:01:00Z</meta:creation-date>
    <dc:date>2017-04-12T13:01:00Z</dc:date>
    <meta:print-date>2004-09-29T16:24:00Z</meta:print-date>
    <meta:template xlink:href="PROTOKOL.DOT" xlink:type="simple"/>
    <meta:editing-cycles>2</meta:editing-cycles>
    <meta:editing-duration>PT0S</meta:editing-duration>
    <meta:document-statistic meta:page-count="1" meta:paragraph-count="35" meta:word-count="228" meta:character-count="1454" meta:row-count="36" meta:non-whitespace-character-count="1261"/>
  </office:meta>
</office:document-meta>
</file>