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itle" style:master-page-name="MP0" style:family="paragraph">
      <style:paragraph-properties fo:break-before="page" fo:text-align="end"/>
      <style:text-properties fo:font-size="12pt" style:font-size-asian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/>
    </style:style>
    <style:style style:name="P3" style:parent-style-name="Heading1" style:family="paragraph"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paragraph-properties fo:text-indent="0.5in"/>
      <style:text-properties style:font-name="Times New Roman"/>
    </style:style>
    <style:style style:name="P9" style:parent-style-name="Normal" style:family="paragraph">
      <style:paragraph-properties fo:text-align="justify"/>
      <style:text-properties style:font-name="Times New Roman"/>
    </style:style>
    <style:style style:name="P10" style:parent-style-name="Normal" style:family="paragraph">
      <style:paragraph-properties fo:text-align="justify"/>
      <style:text-properties style:font-name="Times New Roman"/>
    </style:style>
    <style:style style:name="P11" style:parent-style-name="BodyTextIndent2" style:family="paragraph">
      <style:text-properties style:font-name="Times New Roman" fo:font-weight="normal" style:font-weight-asian="normal" style:text-line-through-type="none"/>
    </style:style>
    <style:style style:name="P12" style:parent-style-name="Normal" style:family="paragraph">
      <style:paragraph-properties fo:text-indent="0.5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 style:text-position="super 62.5%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BodyTextIndent2" style:family="paragraph">
      <style:text-properties style:font-name="Times New Roman" fo:font-weight="normal" style:font-weight-asian="normal" style:text-line-through-type="none"/>
    </style:style>
    <style:style style:name="T18" style:parent-style-name="DefaultParagraphFont" style:family="text">
      <style:text-properties style:font-name="Times New Roman" fo:font-weight="normal" style:font-weight-asian="normal" style:text-line-through-type="none"/>
    </style:style>
    <style:style style:name="T19" style:parent-style-name="DefaultParagraphFont" style:family="text">
      <style:text-properties style:font-name="Times New Roman" style:font-weight-complex="bold" style:text-line-through-type="none"/>
    </style:style>
    <style:style style:name="T20" style:parent-style-name="DefaultParagraphFont" style:family="text">
      <style:text-properties style:font-name="Times New Roman" fo:font-weight="normal" style:font-weight-asian="normal" style:text-line-through-type="none"/>
    </style:style>
    <style:style style:name="T21" style:parent-style-name="DefaultParagraphFont" style:family="text">
      <style:text-properties style:font-name="Times New Roman" style:font-weight-complex="bold" style:text-line-through-type="none"/>
    </style:style>
    <style:style style:name="T22" style:parent-style-name="DefaultParagraphFont" style:family="text">
      <style:text-properties style:font-name="Times New Roman" fo:font-weight="normal" style:font-weight-asian="normal" style:text-line-through-type="none"/>
    </style:style>
    <style:style style:name="P23" style:parent-style-name="Normal" style:family="paragraph">
      <style:paragraph-properties fo:text-indent="0.5in"/>
      <style:text-properties style:font-name="Times New Roman" style:font-weight-complex="bold"/>
    </style:style>
    <style:style style:name="P24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27" style:parent-style-name="BodyText" style:family="paragraph">
      <style:paragraph-properties fo:text-align="justify" fo:margin-right="0.0062in" fo:text-indent="0.5in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position="super 62.5%" style:font-size-complex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31" style:parent-style-name="BodyText" style:family="paragraph">
      <style:paragraph-properties fo:text-align="justify" fo:margin-right="0.0062in" fo:text-indent="0.5in"/>
      <style:text-properties style:font-name="Times New Roman" style:font-size-complex="11pt"/>
    </style:style>
    <style:style style:name="P32" style:parent-style-name="BodyText" style:family="paragraph">
      <style:paragraph-properties fo:text-align="justify" fo:margin-right="0.0062in" fo:text-indent="0.5in"/>
    </style:style>
    <style:style style:name="T33" style:parent-style-name="DefaultParagraphFont" style:family="text">
      <style:text-properties style:font-name="Times New Roman" style:font-size-complex="11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7" style:parent-style-name="DefaultParagraphFont" style:family="text">
      <style:text-properties style:font-name="Times New Roman" style:font-size-complex="11pt"/>
    </style:style>
    <style:style style:name="T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9" style:parent-style-name="DefaultParagraphFont" style:family="text">
      <style:text-properties style:font-name="Times New Roman" style:font-size-complex="11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41" style:parent-style-name="DefaultParagraphFont" style:family="text">
      <style:text-properties style:font-name="Times New Roman" style:font-size-complex="11pt"/>
    </style:style>
    <style:style style:name="T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3" style:parent-style-name="DefaultParagraphFont" style:family="text">
      <style:text-properties style:font-name="Times New Roman" style:font-size-complex="11pt"/>
    </style:style>
    <style:style style:name="T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47" style:parent-style-name="DefaultParagraphFont" style:family="text">
      <style:text-properties style:font-name="Times New Roman" style:font-size-complex="11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49" style:parent-style-name="DefaultParagraphFont" style:family="text">
      <style:text-properties style:font-name="Times New Roman" style:font-size-complex="11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51" style:parent-style-name="DefaultParagraphFont" style:family="text">
      <style:text-properties style:font-name="Times New Roman" style:font-size-complex="11pt"/>
    </style:style>
    <style:style style:name="T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3" style:parent-style-name="DefaultParagraphFont" style:family="text">
      <style:text-properties style:font-name="Times New Roman" style:font-size-complex="11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56" style:parent-style-name="DefaultParagraphFont" style:family="text">
      <style:text-properties style:font-name="Times New Roman" style:font-size-complex="11pt"/>
    </style:style>
    <style:style style:name="T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8" style:parent-style-name="DefaultParagraphFont" style:family="text">
      <style:text-properties style:font-name="Times New Roman" style:font-size-complex="11pt"/>
    </style:style>
    <style:style style:name="T59" style:parent-style-name="DefaultParagraphFont" style:family="text">
      <style:text-properties style:font-name="Times New Roman" style:font-size-complex="11pt"/>
    </style:style>
    <style:style style:name="P60" style:parent-style-name="BodyText" style:family="paragraph">
      <style:paragraph-properties fo:text-align="justify" fo:margin-right="0.0062in" fo:text-indent="0.5in"/>
      <style:text-properties style:font-name="Times New Roman" style:font-size-complex="11pt"/>
    </style:style>
    <style:style style:name="P61" style:parent-style-name="Normal" style:family="paragraph">
      <style:paragraph-properties fo:text-align="justify" fo:margin-right="0.0076in" fo:text-indent="0.5in"/>
    </style:style>
    <style:style style:name="T62" style:parent-style-name="DefaultParagraphFont" style:family="text">
      <style:text-properties style:font-name="Times New Roman" style:font-size-complex="11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6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5" style:parent-style-name="DefaultParagraphFont" style:family="text">
      <style:text-properties style:font-name="Times New Roman" style:font-size-complex="11pt"/>
    </style:style>
    <style:style style:name="P66" style:parent-style-name="BodyText" style:family="paragraph">
      <style:paragraph-properties fo:text-align="justify" fo:margin-right="0.0062in" fo:text-indent="0.5in"/>
      <style:text-properties style:font-name="Times New Roman" style:font-name-asian="Arial Unicode MS" style:font-size-complex="9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fo:font-weight="bold" style:font-weight-asian="bold"/>
    </style:style>
    <style:style style:name="T69" style:parent-style-name="DefaultParagraphFont" style:family="text">
      <style:text-properties style:font-name="Times New Roman" fo:font-weight="bold" style:font-weight-asian="bold" style:text-position="super 62.5%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 fo:font-weight="bold" style:font-weight-asian="bold"/>
    </style:style>
    <style:style style:name="P72" style:parent-style-name="BodyTextIndent" style:family="paragraph">
      <style:text-properties style:font-name="Times New Roman" style:font-weight-complex="bold"/>
    </style:style>
    <style:style style:name="T73" style:parent-style-name="DefaultParagraphFont" style:family="text">
      <style:text-properties style:font-name="Times New Roman" fo:font-weight="normal" style:font-weight-asian="normal" style:text-line-through-type="none"/>
    </style:style>
    <style:style style:name="T74" style:parent-style-name="DefaultParagraphFont" style:family="text">
      <style:text-properties style:font-name="Times New Roman" fo:font-weight="normal" style:font-weight-asian="normal"/>
    </style:style>
    <style:style style:name="T75" style:parent-style-name="DefaultParagraphFont" style:family="text">
      <style:text-properties style:font-name="Times New Roman" fo:font-weight="normal" style:font-weight-asian="normal" style:text-line-through-type="none"/>
    </style:style>
    <style:style style:name="T76" style:parent-style-name="DefaultParagraphFont" style:family="text">
      <style:text-properties style:font-name="Times New Roman" style:font-weight-complex="bold" style:text-line-through-type="none"/>
    </style:style>
    <style:style style:name="T77" style:parent-style-name="DefaultParagraphFont" style:family="text">
      <style:text-properties style:font-name="Times New Roman" fo:font-weight="normal" style:font-weight-asian="normal" style:text-line-through-type="none"/>
    </style:style>
    <style:style style:name="T78" style:parent-style-name="DefaultParagraphFont" style:family="text">
      <style:text-properties style:font-name="Times New Roman" fo:font-weight="normal" style:font-weight-asian="normal"/>
    </style:style>
    <style:style style:name="T79" style:parent-style-name="DefaultParagraphFont" style:family="text">
      <style:text-properties style:font-name="Times New Roman" fo:font-weight="normal" style:font-weight-asian="normal" style:text-line-through-type="none"/>
    </style:style>
    <style:style style:name="T80" style:parent-style-name="DefaultParagraphFont" style:family="text">
      <style:text-properties style:font-name="Times New Roman" style:font-weight-complex="bold" style:text-line-through-type="none"/>
    </style:style>
    <style:style style:name="T81" style:parent-style-name="DefaultParagraphFont" style:family="text">
      <style:text-properties style:font-name="Times New Roman" fo:font-weight="normal" style:font-weight-asian="normal" style:text-line-through-type="none"/>
    </style:style>
    <style:style style:name="T82" style:parent-style-name="DefaultParagraphFont" style:family="text">
      <style:text-properties style:font-name="Times New Roman" fo:font-weight="normal" style:font-weight-asian="normal"/>
    </style:style>
    <style:style style:name="T83" style:parent-style-name="DefaultParagraphFont" style:family="text">
      <style:text-properties style:font-name="Times New Roman" fo:font-weight="normal" style:font-weight-asian="normal" style:text-line-through-type="none"/>
    </style:style>
    <style:style style:name="T84" style:parent-style-name="DefaultParagraphFont" style:family="text">
      <style:text-properties style:font-name="Times New Roman" style:font-weight-complex="bold" style:text-line-through-type="none"/>
    </style:style>
    <style:style style:name="T85" style:parent-style-name="DefaultParagraphFont" style:family="text">
      <style:text-properties style:font-name="Times New Roman" fo:font-weight="normal" style:font-weight-asian="normal"/>
    </style:style>
    <style:style style:name="T86" style:parent-style-name="DefaultParagraphFont" style:family="text">
      <style:text-properties style:font-name="Times New Roman" fo:font-weight="normal" style:font-weight-asian="normal" style:text-line-through-type="none"/>
    </style:style>
    <style:style style:name="T87" style:parent-style-name="DefaultParagraphFont" style:family="text">
      <style:text-properties style:font-name="Times New Roman" fo:font-weight="normal" style:font-weight-asian="normal" style:text-line-through-type="none"/>
    </style:style>
    <style:style style:name="T88" style:parent-style-name="DefaultParagraphFont" style:family="text">
      <style:text-properties style:font-name="Times New Roman" fo:font-weight="normal" style:font-weight-asian="normal"/>
    </style:style>
    <style:style style:name="T89" style:parent-style-name="DefaultParagraphFont" style:family="text">
      <style:text-properties style:font-name="Times New Roman" fo:font-weight="normal" style:font-weight-asian="normal" style:text-line-through-type="none"/>
    </style:style>
    <style:style style:name="T90" style:parent-style-name="DefaultParagraphFont" style:family="text">
      <style:text-properties style:font-name="Times New Roman" style:font-weight-complex="bold" style:text-line-through-type="none"/>
    </style:style>
    <style:style style:name="T91" style:parent-style-name="DefaultParagraphFont" style:family="text">
      <style:text-properties style:font-name="Times New Roman" fo:font-weight="normal" style:font-weight-asian="normal" style:text-line-through-type="none"/>
    </style:style>
    <style:style style:name="T92" style:parent-style-name="DefaultParagraphFont" style:family="text">
      <style:text-properties style:font-name="Times New Roman" fo:font-weight="normal" style:font-weight-asian="normal" style:text-line-through-type="none"/>
    </style:style>
    <style:style style:name="T93" style:parent-style-name="DefaultParagraphFont" style:family="text">
      <style:text-properties style:font-name="Times New Roman" fo:font-weight="normal" style:font-weight-asian="normal" style:text-line-through-type="none"/>
    </style:style>
    <style:style style:name="P94" style:parent-style-name="BodyTextIndent2" style:family="paragraph">
      <style:text-properties style:font-name="Times New Roman" fo:font-weight="normal" style:font-weight-asian="normal" style:text-line-through-type="none"/>
    </style:style>
    <style:style style:name="P95" style:parent-style-name="BodyTextIndent2" style:family="paragraph">
      <style:text-properties style:font-name="Times New Roman" fo:font-weight="normal" style:font-weight-asian="normal" style:text-line-through-type="none"/>
    </style:style>
    <style:style style:name="P96" style:parent-style-name="BodyTextIndent2" style:family="paragraph">
      <style:text-properties style:font-name="Times New Roman" fo:font-weight="normal" style:font-weight-asian="normal" style:text-line-through-type="none"/>
    </style:style>
    <style:style style:name="P97" style:parent-style-name="BodyTextIndent2" style:family="paragraph">
      <style:text-properties style:font-name="Times New Roman" fo:font-weight="normal" style:font-weight-asian="normal" style:text-line-through-type="none"/>
    </style:style>
    <style:style style:name="P98" style:parent-style-name="HTMLPreformatted" style:family="paragraph">
      <style:paragraph-properties fo:text-align="justify" fo:text-indent="0.4923in"/>
    </style:style>
    <style:style style:name="T99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fo:language="lt" fo:country="L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103" style:parent-style-name="Hyperlink" style:family="text">
      <style:text-properties style:font-name="Times New Roman" style:font-name-complex="Times New Roman" style:use-window-font-color="true" fo:font-size="12pt" style:font-size-asian="12pt" style:text-underline-type="none" fo:language="lt" fo:country="L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105" style:parent-style-name="Hyperlink" style:family="text">
      <style:text-properties style:font-name="Times New Roman" style:font-name-complex="Times New Roman" style:use-window-font-color="true" fo:font-size="12pt" style:font-size-asian="12pt" style:text-underline-type="none" fo:language="lt" fo:country="LT"/>
    </style:style>
    <style:style style:name="T106" style:parent-style-name="Hyperlink" style:family="text">
      <style:text-properties style:font-name="Times New Roman" style:font-name-complex="Times New Roman" style:use-window-font-color="true" fo:font-size="12pt" style:font-size-asian="12pt" style:text-underline-type="none" fo:language="lt" fo:country="L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P108" style:parent-style-name="BodyTextIndent2" style:family="paragraph">
      <style:paragraph-properties fo:text-indent="0in"/>
      <style:text-properties style:font-name="Times New Roman" fo:font-weight="normal" style:font-weight-asian="normal" style:text-line-through-type="none"/>
    </style:style>
    <style:style style:name="P109" style:parent-style-name="BodyTextIndent2" style:family="paragraph">
      <style:text-properties style:font-name="Times New Roman" fo:font-weight="normal" style:font-weight-asian="normal" style:text-line-through-type="none"/>
    </style:style>
    <style:style style:name="P110" style:parent-style-name="BodyTextIndent2" style:family="paragraph">
      <style:text-properties style:font-name="Times New Roman" fo:font-weight="normal" style:font-weight-asian="normal" style:text-line-through-type="none"/>
    </style:style>
    <style:style style:name="T111" style:parent-style-name="DefaultParagraphFont" style:family="text">
      <style:text-properties style:font-name="Times New Roman" fo:font-weight="normal" style:font-weight-asian="normal" style:text-line-through-type="none"/>
    </style:style>
    <style:style style:name="T112" style:parent-style-name="DefaultParagraphFont" style:family="text">
      <style:text-properties style:font-name="Times New Roman" style:font-weight-complex="bold" style:text-line-through-type="none"/>
    </style:style>
    <style:style style:name="T113" style:parent-style-name="DefaultParagraphFont" style:family="text">
      <style:text-properties style:font-name="Times New Roman" style:font-weight-complex="bold" style:text-line-through-type="none" style:text-position="super 62.5%"/>
    </style:style>
    <style:style style:name="T114" style:parent-style-name="DefaultParagraphFont" style:family="text">
      <style:text-properties style:font-name="Times New Roman" style:font-weight-complex="bold" style:text-line-through-type="none"/>
    </style:style>
    <style:style style:name="P115" style:parent-style-name="BodyTextIndent2" style:family="paragraph">
      <style:text-properties style:font-name="Times New Roman" fo:font-weight="normal" style:font-weight-asian="normal" style:text-line-through-type="none"/>
    </style:style>
    <style:style style:name="T116" style:parent-style-name="DefaultParagraphFont" style:family="text">
      <style:text-properties style:font-name="Times New Roman" fo:font-weight="normal" style:font-weight-asian="normal" style:text-line-through-type="none"/>
    </style:style>
    <style:style style:name="T117" style:parent-style-name="DefaultParagraphFont" style:family="text">
      <style:text-properties style:font-name="Times New Roman" fo:font-weight="normal" style:font-weight-asian="normal"/>
    </style:style>
    <style:style style:name="T118" style:parent-style-name="DefaultParagraphFont" style:family="text">
      <style:text-properties style:font-name="Times New Roman" fo:font-weight="normal" style:font-weight-asian="normal" style:text-line-through-type="none"/>
    </style:style>
    <style:style style:name="T119" style:parent-style-name="DefaultParagraphFont" style:family="text">
      <style:text-properties style:font-name="Times New Roman" style:font-weight-complex="bold" style:text-line-through-type="none"/>
    </style:style>
    <style:style style:name="T120" style:parent-style-name="DefaultParagraphFont" style:family="text">
      <style:text-properties style:font-name="Times New Roman" style:font-weight-complex="bold" style:text-line-through-type="none"/>
    </style:style>
    <style:style style:name="T121" style:parent-style-name="DefaultParagraphFont" style:family="text">
      <style:text-properties style:font-name="Times New Roman" fo:font-weight="normal" style:font-weight-asian="normal" style:text-line-through-type="none"/>
    </style:style>
    <style:style style:name="P122" style:parent-style-name="Normal" style:family="paragraph">
      <style:paragraph-properties fo:text-align="justify" fo:margin-right="0.0076in" fo:text-indent="0.5in"/>
      <style:text-properties style:font-name="Times New Roman" style:font-weight-complex="bold"/>
    </style:style>
    <style:style style:name="P123" style:parent-style-name="BodyTextIndent2" style:family="paragraph">
      <style:text-properties style:font-name="Times New Roman" fo:font-weight="normal" style:font-weight-asian="normal" style:text-line-through-type="none" fo:color="#008000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Title"/>
      <text:p text:style-name="Title">LIETUVOS RESPUBLIKOS SEIMO NARYS</text:p>
      <text:p text:style-name="Subtitle">ALGIRDAS MONKEVIČIUS</text:p>
      <text:p text:style-name="P2"/>
      <text:h text:style-name="P3" text:outline-level="1">PASIŪLYMAI LIETUVOS RESPUBLIKOS AUKŠTOJO MOKSLO ĮSTATYMO IR MOKSLO IR STUDIJŲ ĮSTATYMO PAKEITIMO IR PAPILDYMO ĮSTATYMO PROJEKTUI <text:s/>NR. IXP-3155</text:h>
      <text:p text:style-name="P4"/>
      <text:p text:style-name="P5">2004- <text:s text:c="5"/>-</text:p>
      <text:p text:style-name="P6">Vilnius</text:p>
      <text:p text:style-name="P7"><text:tab/></text:p>
      <text:p text:style-name="P8">Siūlau:</text:p>
      <text:p text:style-name="P9"><text:tab/>Papildyti Lietuvos Respublikos aukštojo mokslo įstatymo ir Mokslo ir studijų įstatymo pakeitimo ir papildymo įstatymo projektą Nr. IXP-3155 :</text:p>
      <text:p text:style-name="P10"/>
      <text:p text:style-name="P11">1. <text:s/>Papildyti pirmąjį skirsnį Aukštojo mokslo įstatymo 5, 6 ir 7 straipsnių pakeitimu, juos išdėstant taip:</text:p>
      <text:p text:style-name="P12"><text:span text:style-name="T13">„2</text:span><text:span text:style-name="T14">1</text:span><text:span text:style-name="T15"><text:s/>straipsnis. 5 straipsnio</text:span><text:span text:style-name="T16"><text:s/>pakeitimas ir papildymas<text:s/></text:span></text:p>
      <text:p text:style-name="P17">1. 5 straipsnio 1 dalį papildyti antruoju sakiniu ir šią dalį išdėstyti taip:</text:p>
      <text:p text:style-name="BodyTextIndent2"><text:span text:style-name="T18">„1. Aukštosios mokyklos yra dviejų tipų – universitetai ir kolegijos.<text:s/></text:span><text:span text:style-name="T19">Nevalstybinė</text:span><text:span text:style-name="T20"><text:s/></text:span><text:span text:style-name="T21">aukštoji mokykla gali pakeisti tipą Vyriausybės nustatyta tvarka.</text:span><text:span text:style-name="T22">“<text:s/></text:span></text:p>
      <text:p text:style-name="P23">2. Papildyti 5 straipsnį 9 ir 10 dalimis:</text:p>
      <text:p text:style-name="P24">„9. Nevalstybinė aukštoji mokykla savo pavadinime negali vartoti valstybinės aukštosios mokyklos pavadinimo.</text:p>
      <text:p text:style-name="P25">10. Kiti studijas vykdantys subjektai savo pavadinime negali vartoti žodžių „aukštoji mokykla“, „universitetas“, „kolegija“, „akademija“, „institutas“, taip pat kitų žodžių, galinčių klaidinti dėl studijas vykdančio subjekto statuso.“</text:p>
      <text:p text:style-name="P26"/>
      <text:p text:style-name="P27"><text:span text:style-name="T28">2</text:span><text:span text:style-name="T29">2</text:span><text:span text:style-name="T30"><text:s/>straipsnis. 6 straipsnio 1 ir 4 dalių pakeitimas ir papildymas</text:span></text:p>
      <text:p text:style-name="P31">1. Pakeisti 6 straipsnio 1 dalį ir ją išdėstyti taip:</text:p>
      <text:p text:style-name="P32"><text:span text:style-name="T33">„1.<text:s/></text:span><text:span text:style-name="T34">V</text:span><text:span text:style-name="T35">alstybinis universitetas<text:s/></text:span><text:span text:style-name="T36">Universitetas</text:span><text:span text:style-name="T37"><text:s/>yra aukštoji mokykla, kurioje<text:s/></text:span><text:span text:style-name="T38">vyrauja</text:span><text:span text:style-name="T39"><text:s/></text:span><text:span text:style-name="T40">vykdomos<text:s/></text:span><text:span text:style-name="T41">universitetinės studijos ir<text:s/></text:span><text:span text:style-name="T42">studentų daugumą sudaro studijuojantieji pagal universitetines studijų programas,<text:s/></text:span><text:span text:style-name="T43">atliekami moksliniai tyrimai</text:span><text:span text:style-name="T44">,</text:span><text:span text:style-name="T45">. Nevalstybinis universitetas y</text:span><text:span text:style-name="T46">ra aukštoji mokykla, kurioje vyrauja universitetinės studijos, studentų daugumą sudaro studijuojantieji pagal universitetines studijų programas ir atliekami moksliniai tyrimai. Universitete</text:span><text:span text:style-name="T47"><text:s/></text:span><text:span text:style-name="T48">gali būti</text:span><text:span text:style-name="T49"><text:s/>organizuojamos magistrantūros</text:span><text:span text:style-name="T50">,</text:span><text:span text:style-name="T51"><text:s/></text:span><text:span text:style-name="T52">bei</text:span><text:span text:style-name="T53"><text:s/>doktorantūros</text:span><text:span text:style-name="T54"><text:s/>bei men</text:span><text:span text:style-name="T55">o aspirantūros</text:span><text:span text:style-name="T56"><text:s/>studijos ir (ar) plėtojama aukšto lygio profesionali meno veikla<text:s/></text:span><text:span text:style-name="T57">bei yra meno aspirantūra</text:span><text:span text:style-name="T58">. Šias funkcijas vykdančiai aukštajai mokyklai gali būti pripažįstamas universiteto statusas net ir tuo atveju, kai jos pavadinime nėra žodžio „universi</text:span><text:span text:style-name="T59">tetas“.“</text:span></text:p>
      <text:p text:style-name="P60">2. 6 straipsnio 4 dalyje prieš žodį „universitetai“ įrašyti žodį „nevalstybiniai“ ir šią dalį išdėstyti taip:</text:p>
      <text:p text:style-name="P61"><text:span text:style-name="T62">„4.<text:s/></text:span><text:span text:style-name="T63">Nevalstybiniai universitetai<text:s/></text:span><text:span text:style-name="T64">Universitetai</text:span><text:span text:style-name="T65"><text:s/>gali mokyti studentus ir pagal neuniversitetinių studijų programas.“<text:s/></text:span></text:p>
      <text:p text:style-name="P66"/>
      <text:p text:style-name="P67"><text:span text:style-name="T68">2</text:span><text:span text:style-name="T69">3</text:span><text:span text:style-name="T70"><text:s/>straipsnis. 7 st</text:span><text:span text:style-name="T71">raipsnio 4 dalies pakeitimas ir papildymas</text:span></text:p>
      <text:p text:style-name="P72">Pakeisti 7 straipsnio 4 dalį ir ją išdėstyti taip:</text:p>
      <text:p text:style-name="BodyTextIndent2"><text:span text:style-name="T73">„4. Į kolegijų studijų programas gali būti<text:s/></text:span><text:span text:style-name="T74">įtraukiamos</text:span><text:span text:style-name="T75"><text:s/></text:span><text:span text:style-name="T76">įtraukiami<text:s/></text:span><text:span text:style-name="T77">su universitetais<text:s/></text:span><text:span text:style-name="T78">suderintos</text:span><text:span text:style-name="T79"><text:s/></text:span><text:span text:style-name="T80">suderinti universitetinių pagrindinių<text:s/></text:span><text:span text:style-name="T81">studijų<text:s/></text:span><text:span text:style-name="T82">programos</text:span><text:span text:style-name="T83"><text:s/></text:span><text:span text:style-name="T84">programų<text:s/></text:span><text:span text:style-name="T85">(</text:span><text:span text:style-name="T86">m</text:span><text:span text:style-name="T87">oduliai</text:span><text:span text:style-name="T88">), atitinkančios universitetines pagrindines studijas</text:span><text:span text:style-name="T89">. Vyriausybės nustatyta tvarka<text:s/></text:span><text:span text:style-name="T90">nevalstybinei</text:span><text:span text:style-name="T91"><text:s/>kolegijai gali būti suteikta teisė organizuoti tam tikros krypties universitetines pagrindines studijas.<text:s/></text:span><text:soft-page-break/><text:span text:style-name="T92">Šiuo atveju ne mažiau kaip pusę studijų progra</text:span><text:span text:style-name="T93">mų apimties turi dėstyti mokslininkai ir (ar) pripažinti menininkai.“</text:span></text:p>
      <text:p text:style-name="P94"/>
      <text:p text:style-name="P95">2. Papildyti pirmojo skirsnio 17 straipsnį Aukštojo mokslo įstatymo 42 straipsnio 2 dalies pakeitimu, jį išdėstant taip:</text:p>
      <text:p text:style-name="P96"/>
      <text:p text:style-name="P97">„42 straipsnio 2 dalyje po žodžio „pagrindinių“ įrašyti žodžius<text:s/>„ir vientisųjų“ ir šią dalį išdėstyti taip:</text:p>
      <text:p text:style-name="P98"><text:span text:style-name="T99">2. Pagrindinių<text:s/></text:span><text:span text:style-name="T100">ir vientisųjų</text:span><text:span text:style-name="T101"><text:s/>studijų programos turi atitikti atitinkamos studijų krypties reglamentą, kurį tvirtina Ministerija. Studijų krypties reglamente nustatomi visų tos krypties studijų <text:s/>programų bendriej</text:span><text:span text:style-name="T102">i reikalavimai, bendrojo socialinio ir humanitarinio (ar gamtos mokslų ir matematikos bei informatikos),<text:s/></text:span><text:a xlink:href="http://www.litlex.lt/scripts/#146z" office:target-frame-name="_top" xlink:show="replace"><text:span text:style-name="T103">mokslo</text:span></text:a><text:span text:style-name="T104"><text:s/>ar meno srities pagrindų ir<text:s/></text:span><text:a xlink:href="http://www.litlex.lt/scripts/#147z" office:target-frame-name="_top" xlink:show="replace"><text:span text:style-name="T105">moksl</text:span><text:span text:style-name="T106">o</text:span></text:a><text:span text:style-name="T107"><text:s/>ar meno krypties specialaus lavinimo dalykų santykis, bendrieji praktinių įgūdžių formavimo reikalavimai, <text:s text:c="3"/>pagrindiniai kvalifikaciniai reikalavimai akademiniam ir profesiniam personalui.“</text:span></text:p>
      <text:p text:style-name="P108"/>
      <text:p text:style-name="P109">3. Papildyti antrąjį skirsnį Mokslo ir studijų įstatymo 31 straipsnio 2 dalies pakeitimu, jį išdėstant taip:</text:p>
      <text:p text:style-name="P110"/>
      <text:p text:style-name="BodyTextIndent2"><text:span text:style-name="T111">„</text:span><text:span text:style-name="T112">1</text:span><text:span text:style-name="T113">1</text:span><text:span text:style-name="T114"><text:s/>straipsnis. 31 straipsnio 2 dalies pakeitimas</text:span></text:p>
      <text:p text:style-name="P115">32 straipsnio 2 dalyje vietoj žodžių “laipsnių diplomai” įrašyti žodį “laipsniai” ir šią dalį išdėstyti taip:</text:p>
      <text:p text:style-name="BodyTextIndent2"><text:span text:style-name="T116">„2. Užsienyje įgyti mokslo<text:s/></text:span><text:span text:style-name="T117">laipsnių diplomai</text:span><text:span text:style-name="T118"><text:s/></text:span><text:span text:style-name="T119">la</text:span><text:span text:style-name="T120">ipsniai</text:span><text:span text:style-name="T121"><text:s/>pripažįstami (nostrifikuojami) Vyriausybės nustatyta tvarka, jeigu Lietuvos Respublikos tarptautinės sutartys nenustato kitaip.“</text:span></text:p>
      <text:p text:style-name="P122"/>
      <text:p text:style-name="P123"/>
      <text:p text:style-name="P124"/>
      <text:p text:style-name="P125">Lietuvos Respublikos Seimo narys,</text:p>
      <text:p text:style-name="Normal"><text:span text:style-name="T126">švietimo ir mokslo minist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Style2" style:display-name="Style2" style:family="paragraph" style:parent-style-name="Normal">
      <style:text-properties style:text-position="super 64.2%" fo:font-size="14pt" style:font-size-asian="14pt" fo:hyphenate="false"/>
    </style:style>
    <style:style style:name="BodyText" style:display-name="Body Text" style:family="paragraph" style:parent-style-name="Normal">
      <style:text-properties fo:color="#000000" fo:hyphenate="false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2pt" fo:hyphenate="false"/>
    </style:style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text-align="justify" fo:margin-top="0.0694in" fo:margin-bottom="0.0694in" fo:margin-right="0.0062in" fo:text-indent="0.5in"/>
      <style:text-properties style:font-name="Times New Roman" style:font-size-complex="11pt" fo:hyphenate="false"/>
    </style:style>
    <style:style style:name="typewriter0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6666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Subtitle" style:display-name="Subtitle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buhalterija</meta:initial-creator>
    <dc:creator>adlibuser</dc:creator>
    <meta:creation-date>2017-04-12T12:48:00Z</meta:creation-date>
    <dc:date>2017-04-12T12:48:00Z</dc:date>
    <meta:print-date>2004-09-06T10:59:00Z</meta:print-date>
    <meta:template xlink:href="Normal.dotm" xlink:type="simple"/>
    <meta:editing-cycles>2</meta:editing-cycles>
    <meta:editing-duration>PT0S</meta:editing-duration>
    <meta:user-defined meta:name="_EmailSubject">pataisytas (del postdocu) Jelenos variantas</meta:user-defined>
    <meta:user-defined meta:name="_AuthorEmail">romas@mokslas.lt</meta:user-defined>
    <meta:user-defined meta:name="_AuthorEmailDisplayName">Romas Kalytis</meta:user-defined>
    <meta:user-defined meta:name="_ReviewingToolsShownOnce"/>
    <meta:document-statistic meta:page-count="2" meta:paragraph-count="15" meta:word-count="558" meta:character-count="4311" meta:row-count="50" meta:non-whitespace-character-count="3768"/>
  </office:meta>
</office:document-meta>
</file>