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P29" style:parent-style-name="Normal" style:family="paragraph">
      <style:text-properties fo:font-size="16pt" style:font-size-asian="16pt"/>
    </style:style>
    <style:style style:name="P30" style:parent-style-name="Normal" style:family="paragraph">
      <style:text-properties fo:font-size="8pt" style:font-size-asian="8pt"/>
    </style:style>
    <style:style style:name="P31" style:parent-style-name="Normal" style:family="paragraph">
      <style:text-properties fo:font-size="8pt" style:font-size-asian="8pt"/>
    </style:style>
    <style:style style:name="P32" style:parent-style-name="Normal" style:family="paragraph">
      <style:text-properties fo:font-weight="bold" style:font-weight-asian="bold" fo:font-style="italic" style:font-style-asian="italic"/>
    </style:style>
    <style:style style:name="T33" style:parent-style-name="DefaultParagraphFont" style:family="text">
      <style:text-properties style:font-name-complex="Arial" style:font-style-complex="italic" fo:color="#000000"/>
    </style:style>
    <style:style style:name="T34" style:parent-style-name="DefaultParagraphFont" style:family="text">
      <style:text-properties style:font-name-complex="Arial" fo:font-weight="bold" style:font-weight-asian="bold" style:font-weight-complex="bold" style:font-style-complex="italic" fo:color="#000000"/>
    </style:style>
    <style:style style:name="T35" style:parent-style-name="DefaultParagraphFont" style:family="text">
      <style:text-properties style:font-name-complex="Arial" style:font-style-complex="italic" fo:color="#000000"/>
    </style:style>
    <style:style style:name="T36" style:parent-style-name="DefaultParagraphFont" style:family="text">
      <style:text-properties style:font-name-complex="Arial" style:font-style-complex="italic" fo:color="#000000"/>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9" style:parent-style-name="DefaultParagraphFont" style:family="text">
      <style:text-properties fo:font-weight="bold" style:font-weight-asian="bold" fo:font-style="italic" style:font-style-asian="italic"/>
    </style:style>
    <style:style style:name="P40" style:parent-style-name="Normal" style:family="paragraph">
      <style:paragraph-properties fo:text-indent="0.5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fo:font-style="italic" style:font-style-asian="italic"/>
    </style:style>
    <style:style style:name="P52" style:parent-style-name="Header" style:family="paragraph">
      <style:paragraph-properties>
        <style:tab-stops/>
      </style:paragraph-properties>
      <style:text-properties style:font-style-complex="italic"/>
    </style:style>
    <style:style style:name="P53" style:parent-style-name="Header" style:family="paragraph">
      <style:paragraph-properties>
        <style:tab-stops/>
      </style:paragraph-properties>
      <style:text-properties style:font-style-complex="italic"/>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style>
    <style:style style:name="T56" style:parent-style-name="DefaultParagraphFont" style:family="text">
      <style:text-properties fo:font-style="italic" style:font-style-asian="italic"/>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complex="Arial" style:font-style-complex="italic" fo:color="#000000"/>
    </style:style>
    <style:style style:name="T60" style:parent-style-name="DefaultParagraphFont" style:family="text">
      <style:text-properties style:font-name-complex="Arial" fo:font-weight="bold" style:font-weight-asian="bold" style:font-weight-complex="bold" style:font-style-complex="italic" fo:color="#000000"/>
    </style:style>
    <style:style style:name="T61" style:parent-style-name="DefaultParagraphFont" style:family="text">
      <style:text-properties style:font-name-complex="Arial" fo:font-weight="bold" style:font-weight-asian="bold" style:font-weight-complex="bold" style:font-style-complex="italic" fo:color="#000000"/>
    </style:style>
    <style:style style:name="T62" style:parent-style-name="DefaultParagraphFont" style:family="text">
      <style:text-properties style:font-name-complex="Arial" style:font-style-complex="italic" fo:color="#000000"/>
    </style:style>
    <style:style style:name="P63" style:parent-style-name="Normal" style:family="paragraph">
      <style:text-properties fo:font-size="18pt" style:font-size-asian="18pt"/>
    </style:style>
    <style:style style:name="P64" style:parent-style-name="Normal" style:family="paragraph">
      <style:text-properties fo:font-size="8pt" style:font-size-asian="8pt"/>
    </style:style>
    <style:style style:name="P65" style:parent-style-name="Normal" style:family="paragraph">
      <style:text-properties fo:font-weight="bold" style:font-weight-asian="bold" fo:font-style="italic" style:font-style-asian="italic"/>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weight="bold" style:font-weight-asian="bold" style:font-weight-complex="bold"/>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tyle="italic" style:font-style-asian="italic"/>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fo:font-style="italic" style:font-style-asian="italic"/>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style>
    <style:style style:name="T90" style:parent-style-name="DefaultParagraphFont" style:family="text">
      <style:text-properties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color="#000000"/>
    </style:style>
    <style:style style:name="P103" style:parent-style-name="Normal" style:family="paragraph">
      <style:text-properties fo:font-size="18pt" style:font-size-asian="18pt"/>
    </style:style>
    <style:style style:name="P104" style:parent-style-name="Normal" style:family="paragraph">
      <style:text-properties fo:font-size="8pt" style:font-size-asian="8pt"/>
    </style:style>
    <style:style style:name="P105" style:parent-style-name="Normal" style:family="paragraph">
      <style:text-properties fo:font-weight="bold" style:font-weight-asian="bold" fo:font-style="italic" style:font-style-asian="italic"/>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15" style:parent-style-name="Normal" style:family="paragraph">
      <style:paragraph-properties fo:text-align="center"/>
    </style:style>
    <style:style style:name="T116" style:parent-style-name="DefaultParagraphFont" style:family="text">
      <style:text-properties fo:font-size="8pt" style:font-size-asian="8pt"/>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fo:font-weight="bold" style:font-weight-asian="bold" style:font-weight-complex="bold"/>
    </style:style>
    <style:style style:name="P129" style:parent-style-name="Normal" style:family="paragraph">
      <style:text-properties fo:font-size="18pt" style:font-size-asian="18pt"/>
    </style:style>
    <style:style style:name="P130" style:parent-style-name="Normal" style:family="paragraph">
      <style:text-properties fo:font-size="8pt" style:font-size-asian="8pt"/>
    </style:style>
    <style:style style:name="P131" style:parent-style-name="Normal" style:family="paragraph">
      <style:text-properties fo:font-weight="bold" style:font-weight-asian="bold" fo:font-style="italic" style:font-style-asian="italic"/>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4" style:parent-style-name="Normal" style:family="paragraph">
      <style:paragraph-properties fo:text-align="center"/>
    </style:style>
    <style:style style:name="T145" style:parent-style-name="DefaultParagraphFont" style:family="text">
      <style:text-properties fo:font-size="8pt" style:font-size-asian="8pt"/>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fo:font-weight="bold" style:font-weight-asian="bold" style:font-weight-complex="bold"/>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text-properties fo:font-size="18pt" style:font-size-asian="18pt"/>
    </style:style>
    <style:style style:name="P160" style:parent-style-name="Normal" style:family="paragraph">
      <style:text-properties fo:font-size="8pt" style:font-size-asian="8pt"/>
    </style:style>
    <style:style style:name="P161" style:parent-style-name="Normal" style:family="paragraph">
      <style:text-properties fo:font-weight="bold" style:font-weight-asian="bold" fo:font-style="italic" style:font-style-asian="italic"/>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weight="bold" style:font-weight-asian="bold"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style>
    <style:style style:name="P172" style:parent-style-name="Normal" style:family="paragraph">
      <style:paragraph-properties fo:text-align="center"/>
    </style:style>
    <style:style style:name="T173" style:parent-style-name="DefaultParagraphFont" style:family="text">
      <style:text-properties fo:font-style="italic" style:font-style-asian="italic"/>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font-weight="bold" style:font-weight-asian="bold" style:font-weight-complex="bold"/>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text-properties fo:font-size="18pt" style:font-size-asian="18pt"/>
    </style:style>
    <style:style style:name="P182" style:parent-style-name="Normal" style:family="paragraph">
      <style:text-properties fo:font-size="8pt" style:font-size-asian="8pt"/>
    </style:style>
    <style:style style:name="P183" style:parent-style-name="Normal" style:family="paragraph">
      <style:text-properties fo:font-weight="bold" style:font-weight-asian="bold" fo:font-style="italic" style:font-style-asian="italic"/>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fo:font-weight="bold" style:font-weight-asian="bold" style:font-weight-complex="bold" fo:color="#000000"/>
    </style:style>
    <style:style style:name="T193" style:parent-style-name="DefaultParagraphFont" style:family="text">
      <style:text-properties style:font-name-complex="Arial" fo:font-weight="bold" style:font-weight-asian="bold" style:font-weight-complex="bold"/>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fo:color="#000000"/>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fo:color="#000000"/>
    </style:style>
    <style:style style:name="P221" style:parent-style-name="Normal" style:family="paragraph">
      <style:text-properties fo:font-size="18pt" style:font-size-asian="18pt"/>
    </style:style>
    <style:style style:name="P222" style:parent-style-name="Normal" style:family="paragraph">
      <style:text-properties fo:font-size="8pt" style:font-size-asian="8pt"/>
    </style:style>
    <style:style style:name="P223" style:parent-style-name="Normal" style:family="paragraph">
      <style:text-properties fo:font-size="8pt" style:font-size-asian="8pt"/>
    </style:style>
    <style:style style:name="P224" style:parent-style-name="Normal" style:family="paragraph">
      <style:text-properties fo:font-weight="bold" style:font-weight-asian="bold" fo:font-style="italic" style:font-style-asian="italic"/>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fo:font-weight="bold" style:font-weight-asian="bold" style:font-weight-complex="bold"/>
    </style:style>
    <style:style style:name="T242" style:parent-style-name="DefaultParagraphFont" style:family="text">
      <style:text-properties style:font-name-complex="Arial" fo:font-weight="bold" style:font-weight-asian="bold" style:font-weight-complex="bold"/>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style:style>
    <style:style style:name="T248" style:parent-style-name="DefaultParagraphFont" style:family="text">
      <style:text-properties fo:font-weight="bold" style:font-weight-asian="bold" style:font-weight-complex="bold" fo:font-style="italic" style:font-style-asian="italic" style:font-style-complex="italic"/>
    </style:style>
    <style:style style:name="T2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T251" style:parent-style-name="DefaultParagraphFont" style:family="text">
      <style:text-properties style:font-weight-complex="bold" fo:font-style="italic" style:font-style-asian="italic" style:font-style-complex="italic"/>
    </style:style>
    <style:style style:name="P252" style:parent-style-name="Normal" style:family="paragraph">
      <style:text-properties fo:font-size="8pt" style:font-size-asian="8pt"/>
    </style:style>
    <style:style style:name="P253" style:parent-style-name="Normal" style:family="paragraph">
      <style:text-properties fo:font-size="8pt" style:font-size-asian="8pt"/>
    </style:style>
    <style:style style:name="P254" style:parent-style-name="Normal" style:family="paragraph">
      <style:paragraph-properties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style>
    <style:style style:name="T262" style:parent-style-name="DefaultParagraphFont" style:family="text">
      <style:text-properties fo:font-style="italic" style:font-style-asian="italic"/>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color="#000000"/>
    </style:style>
    <style:style style:name="P275" style:parent-style-name="Normal" style:family="paragraph">
      <style:paragraph-properties fo:text-align="center"/>
    </style:style>
    <style:style style:name="T276" style:parent-style-name="DefaultParagraphFont" style:family="text">
      <style:text-properties fo:font-size="8pt" style:font-size-asian="8pt"/>
    </style:style>
    <style:style style:name="T277" style:parent-style-name="DefaultParagraphFont" style:family="text">
      <style:text-properties fo:font-style="italic" style:font-style-asian="italic"/>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fo:color="#000000"/>
    </style:style>
    <style:style style:name="P290" style:parent-style-name="Normal" style:family="paragraph">
      <style:text-properties fo:font-size="18pt" style:font-size-asian="18pt"/>
    </style:style>
    <style:style style:name="P291" style:parent-style-name="Normal" style:family="paragraph">
      <style:text-properties fo:font-size="8pt" style:font-size-asian="8pt"/>
    </style:style>
    <style:style style:name="P292" style:parent-style-name="Normal" style:family="paragraph">
      <style:text-properties fo:font-weight="bold" style:font-weight-asian="bold" fo:font-style="italic" style:font-style-asian="italic"/>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00" style:parent-style-name="DefaultParagraphFont" style:family="text">
      <style:text-properties fo:font-weight="bold" style:font-weight-asian="bold" fo:font-style="italic" style:font-style-asian="italic"/>
    </style:style>
    <style:style style:name="P301" style:parent-style-name="Normal" style:family="paragraph">
      <style:text-properties fo:font-size="8pt" style:font-size-asian="8pt"/>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text-properties fo:font-size="8pt" style:font-size-asian="8pt"/>
    </style:style>
    <style:style style:name="P305" style:parent-style-name="Normal" style:family="paragraph">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text-properties fo:font-size="8pt" style:font-size-asian="8pt"/>
    </style:style>
    <style:style style:name="P309" style:parent-style-name="Normal" style:family="paragraph">
      <style:paragraph-properties fo:text-indent="0.5in"/>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text-properties fo:font-style="italic" style:font-style-asian="italic" fo:font-size="8pt" style:font-size-asian="8pt"/>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style>
    <style:style style:name="T319" style:parent-style-name="DefaultParagraphFont" style:family="text">
      <style:text-properties fo:font-style="italic" style:font-style-asian="italic"/>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color="#000000"/>
    </style:style>
    <style:style style:name="P325" style:parent-style-name="Normal" style:family="paragraph">
      <style:text-properties fo:font-size="18pt" style:font-size-asian="18pt"/>
    </style:style>
    <style:style style:name="P326" style:parent-style-name="Normal" style:family="paragraph">
      <style:text-properties fo:font-size="8pt" style:font-size-asian="8pt"/>
    </style:style>
    <style:style style:name="P327" style:parent-style-name="Normal" style:family="paragraph">
      <style:text-properties fo:font-weight="bold" style:font-weight-asian="bold" fo:font-style="italic" style:font-style-asian="italic"/>
    </style:style>
    <style:style style:name="T328" style:parent-style-name="DefaultParagraphFont" style:family="text">
      <style:text-properties style:font-name-complex="Arial" fo:font-weight="bold" style:font-weight-asian="bold" style:font-weight-complex="bold"/>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text-properties fo:font-size="16pt" style:font-size-asian="16pt"/>
    </style:style>
    <style:style style:name="P358" style:parent-style-name="Normal" style:family="paragraph">
      <style:paragraph-properties fo:text-align="center"/>
      <style:text-properties style:font-weight-complex="bold"/>
    </style:style>
    <style:style style:name="P359" style:parent-style-name="Normal" style:family="paragraph">
      <style:paragraph-properties fo:text-align="center"/>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style>
    <style:style style:name="P363" style:parent-style-name="Normal" style:family="paragraph">
      <style:text-properties fo:font-size="8pt" style:font-size-asian="8pt"/>
    </style:style>
    <style:style style:name="P364" style:parent-style-name="Normal" style:family="paragraph">
      <style:text-properties fo:font-weight="bold" style:font-weight-asian="bold" fo:font-style="italic" style:font-style-asian="italic"/>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text-properties fo:font-style="italic" style:font-style-asian="italic"/>
    </style:style>
    <style:style style:name="P382" style:parent-style-name="Normal" style:family="paragraph">
      <style:paragraph-properties fo:text-indent="0.5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size="8pt" style:font-size-asian="8pt"/>
    </style:style>
    <style:style style:name="T389" style:parent-style-name="DefaultParagraphFont" style:family="text">
      <style:text-properties fo:font-style="italic" style:font-style-asian="italic"/>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font-weight="bold" style:font-weight-asian="bold" style:font-weight-complex="bold"/>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color="#000000"/>
    </style:style>
    <style:style style:name="P401" style:parent-style-name="Normal" style:family="paragraph">
      <style:text-properties fo:font-size="8pt" style:font-size-asian="8pt"/>
    </style:style>
    <style:style style:name="P402" style:parent-style-name="Normal" style:family="paragraph">
      <style:text-properties fo:font-weight="bold" style:font-weight-asian="bold" fo:font-style="italic" style:font-style-asian="italic"/>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font-weight="bold" style:font-weight-asian="bold" style:font-weight-complex="bold" fo:color="#000000"/>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fo:font-style="italic" style:font-style-asian="italic"/>
    </style:style>
    <style:style style:name="P422" style:parent-style-name="Normal" style:family="paragraph">
      <style:paragraph-properties fo:text-indent="0.5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indent="0.5in"/>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fo:color="#000000"/>
    </style:style>
    <style:style style:name="P428" style:parent-style-name="Normal" style:family="paragraph">
      <style:paragraph-properties fo:text-indent="0.5in"/>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style>
    <style:style style:name="T431" style:parent-style-name="DefaultParagraphFont" style:family="text">
      <style:text-properties fo:font-style="italic" style:font-style-asian="italic"/>
    </style:style>
    <style:style style:name="P432" style:parent-style-name="Normal" style:family="paragraph">
      <style:paragraph-properties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complex="Arial"/>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font-weight="bold" style:font-weight-asian="bold" style:font-weight-complex="bold" fo:color="#000000"/>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style:style>
    <style:style style:name="T442" style:parent-style-name="DefaultParagraphFont" style:family="text">
      <style:text-properties style:font-name-complex="Arial" fo:color="#000000"/>
    </style:style>
    <style:style style:name="P443" style:parent-style-name="Normal" style:family="paragraph">
      <style:text-properties fo:font-size="16pt" style:font-size-asian="16pt"/>
    </style:style>
    <style:style style:name="P444" style:parent-style-name="Normal" style:family="paragraph">
      <style:text-properties fo:font-size="8pt" style:font-size-asian="8pt"/>
    </style:style>
    <style:style style:name="P445" style:parent-style-name="Normal" style:family="paragraph">
      <style:text-properties fo:font-weight="bold" style:font-weight-asian="bold" fo:font-style="italic" style:font-style-asian="italic"/>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fo:font-weight="bold" style:font-weight-asian="bold" style:font-weight-complex="bold"/>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style:style>
    <style:style style:name="T453" style:parent-style-name="DefaultParagraphFont" style:family="text">
      <style:text-properties style:font-name-complex="Arial" fo:color="#000000"/>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text-properties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style>
    <style:style style:name="T471" style:parent-style-name="DefaultParagraphFont" style:family="text">
      <style:text-properties fo:font-style="italic" style:font-style-asian="italic"/>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font-weight="bold" style:font-weight-asian="bold" style:font-weight-complex="bold"/>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style:style>
    <style:style style:name="T481" style:parent-style-name="DefaultParagraphFont" style:family="text">
      <style:text-properties style:font-name-complex="Arial" fo:color="#000000"/>
    </style:style>
    <style:style style:name="P482" style:parent-style-name="Normal" style:family="paragraph">
      <style:text-properties fo:font-size="16pt" style:font-size-asian="16pt"/>
    </style:style>
    <style:style style:name="P483" style:parent-style-name="Normal" style:family="paragraph">
      <style:text-properties fo:font-size="8pt" style:font-size-asian="8pt"/>
    </style:style>
    <style:style style:name="P484" style:parent-style-name="Normal" style:family="paragraph">
      <style:text-properties fo:font-weight="bold" style:font-weight-asian="bold" fo:font-style="italic" style:font-style-asian="italic"/>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fo:font-weight="bold" style:font-weight-asian="bold" style:font-weight-complex="bold" fo:color="#000000"/>
    </style:style>
    <style:style style:name="T488" style:parent-style-name="DefaultParagraphFont" style:family="text">
      <style:text-properties style:font-name-complex="Arial" fo:color="#000000"/>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91" style:parent-style-name="DefaultParagraphFont" style:family="text">
      <style:text-properties fo:font-weight="bold" style:font-weight-asian="bold"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text-properties fo:font-style="italic" style:font-style-asian="italic"/>
    </style:style>
    <style:style style:name="P497" style:parent-style-name="Normal" style:family="paragraph">
      <style:paragraph-properties fo:text-indent="0.5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style>
    <style:style style:name="T504" style:parent-style-name="DefaultParagraphFont" style:family="text">
      <style:text-properties fo:font-style="italic" style:font-style-asian="italic"/>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font-weight="bold" style:font-weight-asian="bold" style:font-weight-complex="bold" fo:color="#000000"/>
    </style:style>
    <style:style style:name="T509" style:parent-style-name="DefaultParagraphFont" style:family="text">
      <style:text-properties style:font-name-complex="Arial" fo:color="#000000"/>
    </style:style>
    <style:style style:name="P510" style:parent-style-name="Normal" style:family="paragraph">
      <style:text-properties fo:font-size="18pt" style:font-size-asian="18pt"/>
    </style:style>
    <style:style style:name="T511" style:parent-style-name="DefaultParagraphFont" style:family="text">
      <style:text-properties fo:font-size="8pt" style:font-size-asian="8pt"/>
    </style:style>
    <style:style style:name="T512" style:parent-style-name="DefaultParagraphFont" style:family="text">
      <style:text-properties fo:font-weight="bold" style:font-weight-asian="bold" fo:font-style="italic" style:font-style-asian="italic"/>
    </style:style>
    <style:style style:name="P513" style:parent-style-name="Normal" style:family="paragraph">
      <style:paragraph-properties fo:text-align="center"/>
    </style:style>
    <style:style style:name="T514" style:parent-style-name="DefaultParagraphFont" style:family="text">
      <style:text-properties fo:font-size="8pt" style:font-size-asian="8pt"/>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P517" style:parent-style-name="Normal" style:family="paragraph">
      <style:text-properties fo:font-size="18pt" style:font-size-asian="18pt"/>
    </style:style>
    <style:style style:name="P518" style:parent-style-name="Normal" style:family="paragraph">
      <style:text-properties fo:font-size="8pt" style:font-size-asian="8pt"/>
    </style:style>
    <style:style style:name="P519" style:parent-style-name="Normal" style:family="paragraph">
      <style:text-properties fo:font-weight="bold" style:font-weight-asian="bold" fo:font-style="italic" style:font-style-asian="italic"/>
    </style:style>
    <style:style style:name="T520" style:parent-style-name="DefaultParagraphFont" style:family="text">
      <style:text-properties style:font-name-complex="Arial" fo:font-weight="bold" style:font-weight-asian="bold" style:font-weight-complex="bold"/>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font-weight="bold" style:font-weight-asian="bold" style:font-weight-complex="bold"/>
    </style:style>
    <style:style style:name="T525" style:parent-style-name="DefaultParagraphFont" style:family="text">
      <style:text-properties style:font-name-complex="Arial" fo:font-weight="bold" style:font-weight-asian="bold" style:font-weight-complex="bold"/>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text-position="super 62.5%"/>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fo:font-weight="bold" style:font-weight-asian="bold" fo:font-style="italic" style:font-style-asian="italic"/>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style>
    <style:style style:name="T533" style:parent-style-name="DefaultParagraphFont" style:family="text">
      <style:text-properties fo:font-style="italic" style:font-style-asian="italic"/>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fo:font-size="18pt" style:font-size-asian="18pt"/>
    </style:style>
    <style:style style:name="P550" style:parent-style-name="Normal" style:family="paragraph">
      <style:text-properties fo:font-size="8pt" style:font-size-asian="8pt"/>
    </style:style>
    <style:style style:name="P551" style:parent-style-name="Normal" style:family="paragraph">
      <style:text-properties fo:font-weight="bold" style:font-weight-asian="bold" fo:font-style="italic" style:font-style-asian="italic"/>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font-weight="bold" style:font-weight-asian="bold" style:font-weight-complex="bold"/>
    </style:style>
    <style:style style:name="T555" style:parent-style-name="DefaultParagraphFont" style:family="text">
      <style:text-properties style:font-name-complex="Arial" fo:color="#000000"/>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fo:font-weight="bold" style:font-weight-asian="bold" fo:font-style="italic" style:font-style-asian="italic"/>
    </style:style>
    <style:style style:name="P559" style:parent-style-name="Normal" style:family="paragraph">
      <style:text-properties style:font-name-complex="Arial"/>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text-properties fo:font-size="16pt" style:font-size-asian="16pt"/>
    </style:style>
    <style:style style:name="P569" style:parent-style-name="Normal" style:family="paragraph">
      <style:text-properties fo:font-size="8pt" style:font-size-asian="8pt"/>
    </style:style>
    <style:style style:name="P570" style:parent-style-name="Normal" style:family="paragraph">
      <style:text-properties fo:font-weight="bold" style:font-weight-asian="bold" fo:font-style="italic" style:font-style-asian="italic"/>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font-weight="bold" style:font-weight-asian="bold" style:font-weight-complex="bold"/>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text-properties fo:font-size="18pt" style:font-size-asian="18pt"/>
    </style:style>
    <style:style style:name="P590" style:parent-style-name="Normal" style:family="paragraph">
      <style:text-properties fo:font-size="8pt" style:font-size-asian="8pt"/>
    </style:style>
    <style:style style:name="P591" style:parent-style-name="Normal" style:family="paragraph">
      <style:text-properties fo:font-weight="bold" style:font-weight-asian="bold" fo:font-style="italic" style:font-style-asian="italic"/>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font-weight="bold" style:font-weight-asian="bold" style:font-weight-complex="bold"/>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color="#000000"/>
    </style:style>
    <style:style style:name="T598" style:parent-style-name="DefaultParagraphFont" style:family="text">
      <style:text-properties style:font-name-complex="Arial"/>
    </style:style>
    <style:style style:name="T599" style:parent-style-name="DefaultParagraphFont" style:family="text">
      <style:text-properties fo:font-weight="bold" style:font-weight-asian="bold"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text-properties fo:font-size="18pt" style:font-size-asian="18pt"/>
    </style:style>
    <style:style style:name="P610" style:parent-style-name="Normal" style:family="paragraph">
      <style:text-properties fo:font-size="8pt" style:font-size-asian="8pt"/>
    </style:style>
    <style:style style:name="P611" style:parent-style-name="Normal" style:family="paragraph">
      <style:text-properties fo:font-weight="bold" style:font-weight-asian="bold" fo:font-style="italic" style:font-style-asian="italic"/>
    </style:style>
    <style:style style:name="T612" style:parent-style-name="DefaultParagraphFont" style:family="text">
      <style:text-properties style:font-name-complex="Arial" fo:font-weight="bold" style:font-weight-asian="bold" style:font-weight-complex="bold"/>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text-properties fo:font-size="16pt" style:font-size-asian="16pt"/>
    </style:style>
    <style:style style:name="P626" style:parent-style-name="Normal" style:family="paragraph">
      <style:text-properties fo:font-size="8pt" style:font-size-asian="8pt"/>
    </style:style>
    <style:style style:name="P627" style:parent-style-name="Normal" style:family="paragraph">
      <style:text-properties fo:font-weight="bold" style:font-weight-asian="bold" fo:font-style="italic" style:font-style-asian="italic"/>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style>
    <style:style style:name="P642" style:parent-style-name="Normal" style:family="paragraph">
      <style:text-properties style:text-underline-type="single" style:text-underline-style="solid" style:text-underline-width="auto" style:text-underline-mode="continuous"/>
    </style:style>
    <style:style style:name="P643" style:parent-style-name="Normal" style:family="paragraph">
      <style:paragraph-properties fo:text-align="center"/>
    </style:style>
    <style:style style:name="P644" style:parent-style-name="Normal" style:family="paragraph">
      <style:text-properties fo:font-size="8pt" style:font-size-asian="8pt"/>
    </style:style>
    <style:style style:name="P645" style:parent-style-name="Normal" style:family="paragraph">
      <style:text-properties fo:font-weight="bold" style:font-weight-asian="bold" fo:font-style="italic" style:font-style-asian="italic"/>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color="#000000"/>
    </style:style>
    <style:style style:name="T648" style:parent-style-name="DefaultParagraphFont" style:family="text">
      <style:text-properties style:font-name-complex="Arial"/>
    </style:style>
    <style:style style:name="T649" style:parent-style-name="DefaultParagraphFont" style:family="text">
      <style:text-properties style:font-name-complex="Arial" fo:font-weight="bold" style:font-weight-asian="bold" style:font-weight-complex="bold"/>
    </style:style>
    <style:style style:name="T650" style:parent-style-name="DefaultParagraphFont" style:family="text">
      <style:text-properties style:font-name-complex="Arial" fo:font-weight="bold" style:font-weight-asian="bold" style:font-weight-complex="bold"/>
    </style:style>
    <style:style style:name="T651" style:parent-style-name="DefaultParagraphFont" style:family="text">
      <style:text-properties style:font-name-complex="Arial"/>
    </style:style>
    <style:style style:name="T652" style:parent-style-name="DefaultParagraphFont" style:family="text">
      <style:text-properties style:font-name-complex="Arial" fo:color="#000000"/>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fo:font-weight="bold" style:font-weight-asian="bold" fo:font-style="italic" style:font-style-asian="italic"/>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style>
    <style:style style:name="T658" style:parent-style-name="DefaultParagraphFont" style:family="text">
      <style:text-properties fo:font-style="italic" style:font-style-asian="italic"/>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text-properties fo:font-size="18pt" style:font-size-asian="18pt"/>
    </style:style>
    <style:style style:name="P669" style:parent-style-name="Normal" style:family="paragraph">
      <style:text-properties fo:font-size="8pt" style:font-size-asian="8pt"/>
    </style:style>
    <style:style style:name="P670" style:parent-style-name="Normal" style:family="paragraph">
      <style:text-properties fo:font-weight="bold" style:font-weight-asian="bold" fo:font-style="italic" style:font-style-asian="italic"/>
    </style:style>
    <style:style style:name="T671" style:parent-style-name="DefaultParagraphFont" style:family="text">
      <style:text-properties style:font-name-complex="Arial" fo:font-weight="bold" style:font-weight-asian="bold" style:font-weight-complex="bold"/>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fo:font-weight="bold" style:font-weight-asian="bold" style:font-weight-complex="bold"/>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fo:font-weight="bold" style:font-weight-asian="bold" style:font-weight-complex="bold"/>
    </style:style>
    <style:style style:name="T678" style:parent-style-name="DefaultParagraphFont" style:family="text">
      <style:text-properties style:font-name-complex="Arial" fo:font-weight="bold" style:font-weight-asian="bold" style:font-weight-complex="bold"/>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text-position="super 62.5%"/>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font-weight="bold" style:font-weight-asian="bold" style:font-weight-complex="bold"/>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fo:font-weight="bold" style:font-weight-asian="bold" fo:font-style="italic" style:font-style-asian="italic"/>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style>
    <style:style style:name="T689" style:parent-style-name="DefaultParagraphFont" style:family="text">
      <style:text-properties fo:font-style="italic" style:font-style-asian="italic"/>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text-properties fo:font-size="8pt" style:font-size-asian="8pt"/>
    </style:style>
    <style:style style:name="P723" style:parent-style-name="Normal" style:family="paragraph">
      <style:text-properties fo:font-size="8pt" style:font-size-asian="8pt"/>
    </style:style>
    <style:style style:name="P724" style:parent-style-name="Normal" style:family="paragraph">
      <style:text-properties fo:font-weight="bold" style:font-weight-asian="bold" fo:font-style="italic" style:font-style-asian="italic"/>
    </style:style>
    <style:style style:name="T725" style:parent-style-name="DefaultParagraphFont" style:family="text">
      <style:text-properties style:font-name-complex="Arial" fo:font-weight="bold" style:font-weight-asian="bold" style:font-weight-complex="bold"/>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style:font-style-complex="italic"/>
    </style:style>
    <style:style style:name="P731" style:parent-style-name="Normal" style:family="paragraph">
      <style:text-properties fo:font-size="8pt" style:font-size-asian="8p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text-properties fo:font-size="16pt" style:font-size-asian="16pt"/>
    </style:style>
    <style:style style:name="P742" style:parent-style-name="Normal" style:family="paragraph">
      <style:text-properties fo:font-size="8pt" style:font-size-asian="8pt"/>
    </style:style>
    <style:style style:name="P743" style:parent-style-name="Normal" style:family="paragraph">
      <style:text-properties fo:font-weight="bold" style:font-weight-asian="bold" fo:font-style="italic" style:font-style-asian="italic"/>
    </style:style>
    <style:style style:name="T744" style:parent-style-name="DefaultParagraphFont" style:family="text">
      <style:text-properties style:font-name-complex="Arial" fo:font-weight="bold" style:font-weight-asian="bold" style:font-weight-complex="bold"/>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text-position="super 62.5%"/>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fo:font-weight="bold" style:font-weight-asian="bold" fo:font-style="italic" style:font-style-asian="italic"/>
    </style:style>
    <style:style style:name="P750" style:parent-style-name="Normal" style:family="paragraph">
      <style:text-properties fo:font-size="8pt" style:font-size-asian="8pt"/>
    </style:style>
    <style:style style:name="P751" style:parent-style-name="Normal" style:family="paragraph">
      <style:text-properties fo:font-size="8pt" style:font-size-asian="8pt"/>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text-properties fo:font-size="16pt" style:font-size-asian="16pt"/>
    </style:style>
    <style:style style:name="P762" style:parent-style-name="Normal" style:family="paragraph">
      <style:text-properties fo:font-size="8pt" style:font-size-asian="8pt"/>
    </style:style>
    <style:style style:name="P763" style:parent-style-name="Normal" style:family="paragraph">
      <style:text-properties fo:font-weight="bold" style:font-weight-asian="bold" fo:font-style="italic" style:font-style-asian="italic"/>
    </style:style>
    <style:style style:name="T764" style:parent-style-name="DefaultParagraphFont" style:family="text">
      <style:text-properties style:font-name-complex="Arial"/>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font-weight="bold" style:font-weight-asian="bold" style:font-weight-complex="bold"/>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fo:font-weight="bold" style:font-weight-asian="bold"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text-properties fo:font-size="14pt" style:font-size-asian="14pt"/>
    </style:style>
    <style:style style:name="P780" style:parent-style-name="Normal" style:family="paragraph">
      <style:text-properties fo:font-size="8pt" style:font-size-asian="8pt"/>
    </style:style>
    <style:style style:name="P781" style:parent-style-name="Normal" style:family="paragraph">
      <style:text-properties fo:font-weight="bold" style:font-weight-asian="bold" fo:font-style="italic" style:font-style-asian="italic"/>
    </style:style>
    <style:style style:name="T782" style:parent-style-name="DefaultParagraphFont" style:family="text">
      <style:text-properties style:font-name-complex="Arial" fo:font-weight="bold" style:font-weight-asian="bold" style:font-weight-complex="bold"/>
    </style:style>
    <style:style style:name="T783" style:parent-style-name="DefaultParagraphFont" style:family="text">
      <style:text-properties style:font-name-complex="Arial"/>
    </style:style>
    <style:style style:name="T784" style:parent-style-name="DefaultParagraphFont" style:family="text">
      <style:text-properties style:font-name-complex="Arial" fo:font-weight="bold" style:font-weight-asian="bold" style:font-weight-complex="bold"/>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fo:font-weight="bold" style:font-weight-asian="bold"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text-properties fo:font-size="18pt" style:font-size-asian="18pt"/>
    </style:style>
    <style:style style:name="P796" style:parent-style-name="Normal" style:family="paragraph">
      <style:text-properties fo:font-size="8pt" style:font-size-asian="8pt"/>
    </style:style>
    <style:style style:name="P797" style:parent-style-name="Normal" style:family="paragraph">
      <style:text-properties fo:font-weight="bold" style:font-weight-asian="bold" fo:font-style="italic" style:font-style-asian="italic"/>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fo:color="#000000"/>
    </style:style>
    <style:style style:name="T810" style:parent-style-name="DefaultParagraphFont" style:family="text">
      <style:text-properties style:font-name-complex="Arial"/>
    </style:style>
    <style:style style:name="T811" style:parent-style-name="DefaultParagraphFont" style:family="text">
      <style:text-properties style:font-name-complex="Arial" fo:color="#000000"/>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text-position="super 62.5%"/>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text-position="super 62.5%"/>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text-position="super 62.5%"/>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text-position="super 62.5%"/>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text-position="super 62.5%"/>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text-position="super 62.5%"/>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text-position="super 62.5%"/>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fo:font-weight="bold" style:font-weight-asian="bold"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text-properties fo:font-size="14pt" style:font-size-asian="14pt"/>
    </style:style>
    <style:style style:name="P861" style:parent-style-name="Normal" style:family="paragraph">
      <style:text-properties fo:font-size="8pt" style:font-size-asian="8pt"/>
    </style:style>
    <style:style style:name="P862" style:parent-style-name="Normal" style:family="paragraph">
      <style:text-properties fo:font-weight="bold" style:font-weight-asian="bold" fo:font-style="italic" style:font-style-asian="italic"/>
    </style:style>
    <style:style style:name="T863" style:parent-style-name="DefaultParagraphFont" style:family="text">
      <style:text-properties style:font-name-complex="Arial" fo:font-weight="bold" style:font-weight-asian="bold" style:font-weight-complex="bold"/>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text-properties fo:font-size="16pt" style:font-size-asian="16pt"/>
    </style:style>
    <style:style style:name="P877" style:parent-style-name="Normal" style:family="paragraph">
      <style:text-properties fo:font-size="8pt" style:font-size-asian="8pt"/>
    </style:style>
    <style:style style:name="P878" style:parent-style-name="Normal" style:family="paragraph">
      <style:text-properties fo:font-weight="bold" style:font-weight-asian="bold" fo:font-style="italic" style:font-style-asian="italic"/>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fo:font-style="italic" style:font-style-asian="italic"/>
    </style:style>
    <style:style style:name="P881" style:parent-style-name="Header" style:family="paragraph">
      <style:paragraph-properties>
        <style:tab-stops/>
      </style:paragraph-properties>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style>
    <style:style style:name="T894"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IX (rudens) sesija</text:p>
      <text:p text:style-name="P8">200<text:span text:style-name="T9">4</text:span><text:s/>m. rugsėjo 14 d. (antradienis)</text:p>
      <text:p text:style-name="P10"><text:span text:style-name="T11">Plenarinis posėdis<text:s/></text:span></text:p>
      <text:p text:style-name="P12"><text:span text:style-name="T13">Nr.</text:span><text:span text:style-name="T14"><text:s/>2</text:span><text:span text:style-name="T15">(555)</text:span></text:p>
      <text:p text:style-name="P16"><text:span text:style-name="T17">(Posėdžio pradžia - 10.05 val.)</text:span></text:p>
      <text:p text:style-name="Normal"/>
      <text:p text:style-name="P18">Posėdžio pirmininkas – Seimo Pirmininko pirmasis pavaduotojas Č.Juršėnas</text:p>
      <text:p text:style-name="Normal"/>
      <text:p text:style-name="P19">Užsiregistravo 69 Seimo nariai<text:s/><text:span text:style-name="T20">(10.05 val.)</text:span></text:p>
      <text:p text:style-name="Normal"><text:span text:style-name="T21">10.06 val.</text:span></text:p>
      <text:p text:style-name="Normal"><text:span text:style-name="T22">S V A R S T Y T A :</text:span></text:p>
      <text:p text:style-name="Normal"><text:tab/>2004 m. gegužės 14 d. (antradienio) darbotvarkė</text:p>
      <text:p text:style-name="Normal"><text:tab/>Pranešėjas – Seimo Pirmininko pirmasis pavaduotojas Č.Juršėnas informavo apie darbotvarkės pakeitimus, kuriems pritarė Seniūnų<text:s/>sueiga.</text:p>
      <text:p text:style-name="Normal"/>
      <text:p text:style-name="Normal"><text:tab/>Kalbėjo Seimo nariai: S.Kružinauskas (Liberalų ir centro frakcijos vardu prašė įrašyti į darbotvarkę projektą Nr.IXP-3767), A.Macaitis (Socialdemokratinės koalicijos frakcijos vardu prašė įrašyti į darbotvarkę projektą Nr.IXP-3590), G.Babravičius, A.Sysas.</text:p>
      <text:p text:style-name="P23">Užsiregistravo 78 Seimo nariai<text:s/><text:span text:style-name="T24">(10.09 val.)</text:span></text:p>
      <text:p text:style-name="Normal"/>
      <text:p text:style-name="Normal"><text:tab/>Balsuota dėl Liberalų ir centro frakcijos siūlymo įrašyti į darbotvarkę Seimo rinkimų įstatymo 90 straipsnio pakeitimo įstatymo projektą Nr.IXP-3767: už - 52, prieš - 0, susilaikė 23.<text:s/><text:span text:style-name="T25">Pritarta</text:span>.</text:p>
      <text:p text:style-name="Normal"/>
      <text:p text:style-name="Normal"><text:tab/>Socialdemokratinės koalicijos frakcijos siūlymui įrašyti į darbotvarkę Vidaus tarnybos statuto 41 straipsnio pakeitimo įstatymo projektą Nr.IXP-3590<text:s/><text:span text:style-name="T26">pritarta</text:span><text:s/>bendru sutarimu</text:p>
      <text:p text:style-name="Normal"><text:s/></text:p>
      <text:p text:style-name="Normal"><text:span text:style-name="T27">N U T A R T A :</text:span></text:p>
      <text:p text:style-name="Normal"><text:tab/><text:span text:style-name="T28">Patvirtinti</text:span><text:s/>patikslintą 2004 m. gegužės 14 d. (antradienio) darbotvarkę (bendru sutarimu).</text:p>
      <text:p text:style-name="P29"/>
      <text:p text:style-name="BodyText">Tylos minute pagerbtas 1992 - 1996 m. ir 1996 - 2000 m. kadencijų Seimo nario Kazimiero Kryževičiaus atminimas</text:p>
      <text:p text:style-name="P30"/>
      <text:p text:style-name="P31">10.12 val.</text:p>
      <text:p text:style-name="P32">S V A R S T Y T A :<text:tab/></text:p>
      <text:p text:style-name="Normal"><text:tab/><text:span text:style-name="T33">Seimo nutarimo „</text:span><text:span text:style-name="T34">Dėl Seimo IX (rudens) sesijos darbų programos</text:span><text:span text:style-name="T35">“ projektas Nr.IXP-3850(</text:span><text:span text:style-name="T36">3)</text:span><text:s/><text:span text:style-name="T37">(svarstymas ir<text:s/></text:span><text:span text:style-name="T38">priėmimas)</text:span><text:span text:style-name="T39"><text:s/></text:span></text:p>
      <text:p text:style-name="Normal"/>
      <text:p text:style-name="P40">Kalbėjo Seimo narė G.Purvaneckienė (siūlė įrašyti į darbų programą projektą Nr.IXP-2481).<text:s/></text:p>
      <text:p text:style-name="Normal"/>
      <text:p text:style-name="Normal"><text:tab/>Siūlymui papildomai įrašyti į darbotvarkę projektus, kuriuos pasiūlė Seimo nariai G.Purvaneckienė, G.Babravičius bei R.Sinkevičius,<text:s/>J.Budrevičius, V.Orechovas, A.Macaitis ir<text:s/><text:span text:style-name="T41">Č.Juršėnas,</text:span><text:s/><text:span text:style-name="T42">pritarta</text:span><text:s/>bendru sutarimu.</text:p>
      <text:p text:style-name="Normal"/>
      <text:p text:style-name="Normal"><text:tab/>Kalbėjo Seimo narys A.Saudargas (siūlė išbraukti iš darbų programos Visuomenės informavimo įstatymo 34 straipsnio papildymo įstatymo projektą ir Valstybinės kalbos įstatymo 13 straipsnio pakeitimo įstatymo projektą).</text:p>
      <text:p text:style-name="Normal"><text:tab/></text:p>
      <text:p text:style-name="P43">Užsiregistravo 79 Seimo nariai<text:s/><text:span text:style-name="T44">(10.17 val.)</text:span></text:p>
      <text:p text:style-name="Normal"/>
      <text:p text:style-name="P45">Balsuota dėl A.Saudargo pasiūlymo: už - 50, prieš - 1, susilaikė 24.<text:s/><text:span text:style-name="T46">Pritarta</text:span>.</text:p>
      <text:p text:style-name="Normal"/>
      <text:p text:style-name="P47">N U T A R T A :</text:p>
      <text:p text:style-name="Normal"><text:tab/><text:span text:style-name="T48">Pritarti</text:span><text:s/>nutarimo projektui su posėdžio metu priimtomis pataisomis<text:s/><text:span text:style-name="T49">po</text:span><text:span text:style-name="T50"><text:s/>svarstymo</text:span><text:s/>Seimo posėdyje (bendru sutarimu).</text:p>
      <text:p text:style-name="Normal"/>
      <text:p text:style-name="P51"><text:tab/>Siūlymui priimti šį projektą dabar pritarta bendru sutarimu.</text:p>
      <text:p text:style-name="P52"/>
      <text:p text:style-name="Normal"><text:tab/>1, 2 straipsniai priimti bendru sutarimu.</text:p>
      <text:p text:style-name="P53"/>
      <text:p text:style-name="P54">Užsiregistravo 86 Seimo nariai<text:s/><text:span text:style-name="T55">(10.19 val.)</text:span></text:p>
      <text:p text:style-name="Normal"><text:span text:style-name="T56">N U T A R T A :</text:span></text:p>
      <text:p text:style-name="P57"><text:span text:style-name="T58">Priimti</text:span><text:s/><text:span text:style-name="T59">Seimo nutarimą „</text:span><text:span text:style-name="T60">Dėl Seimo IX (ruden</text:span><text:span text:style-name="T61">s) sesijos darbų programos</text:span><text:span text:style-name="T62">“</text:span>. Balsavo: už - 74, prieš - 0, susilaikė 12.</text:p>
      <text:p text:style-name="P63"/>
      <text:p text:style-name="P64">10.20 val.</text:p>
      <text:p text:style-name="P65">S V A R S T Y T A :<text:tab/></text:p>
      <text:p text:style-name="Normal"><text:tab/><text:span text:style-name="T66">Įstatymo<text:s/></text:span><text:span text:style-name="T67">„D</text:span><text:span text:style-name="T68">ėl<text:s/></text:span><text:span text:style-name="T69">1979 metų</text:span><text:span text:style-name="T70"><text:s/></text:span><text:span text:style-name="T71">Tolimų tarpvalstybinių oro teršalų pernašų konvencijos protokolo dėl sunkiųjų metalų</text:span><text:span text:style-name="T72"><text:s/></text:span><text:span text:style-name="T73">ratifikavimo</text:span><text:span text:style-name="T74">“</text:span><text:span text:style-name="T75"><text:s/>projektas Nr.IXP-3746*</text:span><text:s/><text:span text:style-name="T76">(tei</text:span><text:span text:style-name="T77">kėjas – LRV/aplinkos ministras A.Kundrotas)</text:span><text:s/><text:span text:style-name="T78">(svarstymas ir<text:s/></text:span><text:span text:style-name="T79">priėmimas)</text:span><text:span text:style-name="T80"><text:s/></text:span></text:p>
      <text:p text:style-name="Normal"/>
      <text:p text:style-name="P81">Pagrindinio – Užsienio reikalų komiteto vardu kalbėjo šio komiteto atstovas J.Karosas.</text:p>
      <text:p text:style-name="P82">Papildomo – Aplinkos apsaugos komiteto vardu kalbėjo šio komiteto pirmininkas A.Macaitis.</text:p>
      <text:p text:style-name="Normal"><text:tab/></text:p>
      <text:p text:style-name="P83">N U T<text:s/>A R T A :</text:p>
      <text:p text:style-name="Normal"><text:tab/><text:span text:style-name="T84">Pritarti</text:span><text:s/>šiam projektui<text:s/><text:span text:style-name="T85">po svarstymo</text:span><text:s/>Seimo posėdyje (bendru sutarimu).</text:p>
      <text:p text:style-name="Normal"/>
      <text:p text:style-name="P86"><text:tab/>Siūlymui priimti šį projektą dabar pritarta bendru sutarimu.</text:p>
      <text:p text:style-name="P87"/>
      <text:p text:style-name="P88">Užsiregistravo 85 Seimo nariai<text:s/><text:span text:style-name="T89">(10.22 val.)</text:span></text:p>
      <text:p text:style-name="Normal"><text:span text:style-name="T90">N U T A R T A :</text:span></text:p>
      <text:p text:style-name="P91"><text:span text:style-name="T92">Priimti</text:span><text:s/><text:span text:style-name="T93">Įstatymą<text:s/></text:span><text:span text:style-name="T94">„D</text:span><text:span text:style-name="T95">ėl<text:s/></text:span><text:span text:style-name="T96">1979 metų</text:span><text:span text:style-name="T97"><text:s/></text:span><text:span text:style-name="T98">Tolimų tarpvalsty</text:span><text:span text:style-name="T99">binių oro teršalų pernašų konvencijos protokolo dėl sunkiųjų metalų</text:span><text:span text:style-name="T100"><text:s/></text:span><text:span text:style-name="T101">ratifikavimo</text:span><text:span text:style-name="T102">“</text:span>. Balsavo: už - 83, prieš - 0, susilaikė 1.<text:s/></text:p>
      <text:p text:style-name="P103"/>
      <text:p text:style-name="P104">10.24 val.</text:p>
      <text:p text:style-name="P105">S V A R S T Y T A :<text:tab/></text:p>
      <text:p text:style-name="Normal"><text:tab/><text:span text:style-name="T106">Įstatymo<text:s/></text:span><text:span text:style-name="T107">„</text:span><text:span text:style-name="T108">Dėl buvusių Lietuvos TSR valstybinių profesinių sąjungų turto</text:span><text:span text:style-name="T109">“<text:s/></text:span><text:span text:style-name="T110">ir jį keitusių įstatymų</text:span><text:span text:style-name="T111"><text:s/>pripažinimo netekusiais galios<text:s/></text:span><text:span text:style-name="T112">įstatymo projektas Nr.IXP-3694*</text:span><text:s/><text:span text:style-name="T113">(teikėjas – LRV/aplinkos ministras A.Kundrotas)</text:span><text:s/><text:span text:style-name="T114">(priėmimas)</text:span></text:p>
      <text:p text:style-name="Normal"><text:tab/>Pranešėjas – Valstybės valdymo ir savivaldybių komiteto pirmininkas P.Papovas</text:p>
      <text:p text:style-name="P115">Užsiregistravo 75 Seimo nariai<text:s/><text:span text:style-name="T116">(10.25 val.)</text:span></text:p>
      <text:p text:style-name="P117"/>
      <text:p text:style-name="Normal"><text:span text:style-name="T118">N U T A<text:s/></text:span><text:span text:style-name="T119">R T A :</text:span></text:p>
      <text:p text:style-name="P120"><text:span text:style-name="T121">Priimti</text:span><text:s/><text:span text:style-name="T122">Įstatymo<text:s/></text:span><text:span text:style-name="T123">„</text:span><text:span text:style-name="T124">Dėl buvusių Lietuvos TSR valstybinių profesinių sąjungų turto</text:span><text:span text:style-name="T125">“<text:s/></text:span><text:span text:style-name="T126">ir jį keitusių įstatymų<text:s/></text:span><text:span text:style-name="T127">pripažinimo netekusiais galios<text:s/></text:span><text:span text:style-name="T128">įstatymą</text:span>. Balsavo: už - 71, prieš - 0, susilaikė 3.<text:s/></text:p>
      <text:p text:style-name="P129"/>
      <text:p text:style-name="P130">10.26 val.</text:p>
      <text:p text:style-name="P131">S V A R S T Y T A :<text:tab/></text:p>
      <text:p text:style-name="Normal"><text:tab/><text:span text:style-name="T132">Įstatymo<text:s/></text:span><text:span text:style-name="T133">„</text:span><text:span text:style-name="T134">Dėl Lietuvos Re</text:span><text:span text:style-name="T135">spublikos sanatorinių-kurortinių įstaigų ir poilsio namų, valdytų buvusių Lietuvos TSR valstybinių profesinių sąjungų, nuosavybės nustatymo</text:span><text:span text:style-name="T136">“</text:span><text:span text:style-name="T137"><text:s/>jį keitusio įstatymo<text:s/></text:span><text:span text:style-name="T138">pripažinimo netekusiais galios</text:span><text:span text:style-name="T139"><text:s/></text:span><text:span text:style-name="T140">įstatymo projektas Nr.IXP-3695*</text:span><text:s/><text:span text:style-name="T141">(teikėjas – LRV/aplinkos minist</text:span><text:span text:style-name="T142">ras A.Kundrotas)</text:span><text:s/><text:span text:style-name="T143">(priėmimas)</text:span></text:p>
      <text:p text:style-name="Normal"><text:tab/>Pranešėjas – Valstybės valdymo ir savivaldybių komiteto pirmininkas P.Papovas</text:p>
      <text:p text:style-name="P144">Užsiregistravo 69 Seimo nariai<text:s/><text:span text:style-name="T145">(10.27 val.)</text:span></text:p>
      <text:p text:style-name="P146"/>
      <text:p text:style-name="Normal"><text:span text:style-name="T147">N U T A R T A :</text:span></text:p>
      <text:p text:style-name="P148"><text:span text:style-name="T149">Priimti</text:span><text:s/><text:span text:style-name="T150">Įstatymo<text:s/></text:span><text:span text:style-name="T151">„</text:span><text:span text:style-name="T152">Dėl Lietuvos Respublikos sanatorinių-kurortinių įstaigų ir poilsio na</text:span><text:span text:style-name="T153">mų, valdytų buvusių Lietuvos TSR valstybinių profesinių sąjungų, nuosavybės nustatymo</text:span><text:span text:style-name="T154">“</text:span><text:span text:style-name="T155"><text:s/>jį keitusio įstatymo<text:s/></text:span><text:span text:style-name="T156">pripažinimo netekusiais galios</text:span><text:span text:style-name="T157"><text:s/></text:span><text:span text:style-name="T158">įstatymą</text:span>. Balsavo: už - 66, prieš - 0, susilaikė 3.<text:s/></text:p>
      <text:p text:style-name="P159"/>
      <text:p text:style-name="P160">10.28 val.</text:p>
      <text:p text:style-name="P161">S V A R S T Y T A :<text:tab/></text:p>
      <text:p text:style-name="Normal"><text:tab/><text:span text:style-name="T162">Profesinių sąjungų turto paski</text:span><text:span text:style-name="T163">rstymo įstatymo</text:span><text:span text:style-name="T164"><text:s/>ir jį keitusio įstatymo<text:s/></text:span><text:span text:style-name="T165">pripažinimo netekusiais galios</text:span><text:span text:style-name="T166"><text:s/></text:span><text:span text:style-name="T167">įstatymo projektas Nr.IXP-3696*<text:s/></text:span><text:span text:style-name="T168">(teikėjas – LRV/aplinkos ministras A.Kundrotas)</text:span><text:s/><text:span text:style-name="T169">(priėmimas)</text:span></text:p>
      <text:p text:style-name="Normal"><text:tab/>Pranešėjas – Valstybės valdymo ir savivaldybių komiteto pirmininkas P.Papovas</text:p>
      <text:p text:style-name="P170">Užsiregistravo<text:s/>65 Seimo nariai<text:s/><text:span text:style-name="T171">(10.28 val.)</text:span></text:p>
      <text:p text:style-name="P172"/>
      <text:p text:style-name="Normal"><text:span text:style-name="T173">N U T A R T A :</text:span></text:p>
      <text:p text:style-name="P174"><text:span text:style-name="T175">Priimti</text:span><text:s/><text:span text:style-name="T176">Profesinių sąjungų turto paskirstymo įstatymo</text:span><text:span text:style-name="T177"><text:s/>ir jį keitusio įstatymo<text:s/></text:span><text:span text:style-name="T178">pripažinimo netekusiais galios</text:span><text:span text:style-name="T179"><text:s/></text:span><text:span text:style-name="T180">įstatymą</text:span>. Balsavo: už - 62, prieš - 0, susilaikė 3.</text:p>
      <text:p text:style-name="P181"/>
      <text:p text:style-name="P182">10.29 val.</text:p>
      <text:p text:style-name="P183">S V A R S T Y T A :<text:tab/></text:p>
      <text:p text:style-name="Normal"><text:tab/><text:span text:style-name="T184">Seimo nutarimo</text:span><text:span text:style-name="T185"><text:s/></text:span><text:span text:style-name="T186">„D</text:span><text:span text:style-name="T187">ėl Seimo nutarimo<text:s/></text:span><text:span text:style-name="T188">„</text:span><text:span text:style-name="T189">Dėl Lietuvos Respublikos įstatymo<text:s/></text:span><text:span text:style-name="T190">„</text:span><text:span text:style-name="T191">Dėl buvusių Lietuvos TSR valstybinių profesinių sąjungų turto</text:span><text:span text:style-name="T192">“</text:span><text:span text:style-name="T193"><text:s text:c="2"/>įgyvendinimo</text:span><text:span text:style-name="T194">" ir jį keitusių nutarimų<text:s/></text:span><text:span text:style-name="T195">pripažinimo netekusiais galios</text:span><text:span text:style-name="T196">“</text:span><text:span text:style-name="T197"><text:s/></text:span><text:span text:style-name="T198">projektas Nr.IXP-3697*</text:span><text:s/><text:span text:style-name="T199">(teikėjas – LRV/aplinkos ministras A.Kundr</text:span><text:span text:style-name="T200">otas)</text:span><text:s/><text:span text:style-name="T201">(priėmimas)</text:span></text:p>
      <text:p text:style-name="Normal"><text:tab/>Pranešėjas – Valstybės valdymo ir savivaldybių komiteto pirmininkas P.Papovas</text:p>
      <text:p text:style-name="P202">Užsiregistravo 70 Seimo narių<text:s/><text:span text:style-name="T203">(10.29 val.)</text:span></text:p>
      <text:p text:style-name="P204"/>
      <text:p text:style-name="Normal"><text:span text:style-name="T205">N U T A R T A :</text:span></text:p>
      <text:p text:style-name="P206"><text:span text:style-name="T207">Priimti</text:span><text:s/><text:span text:style-name="T208">Seimo nutarimą<text:s/></text:span><text:span text:style-name="T209">„D</text:span><text:span text:style-name="T210">ėl Seimo nutarimo<text:s/></text:span><text:span text:style-name="T211">„</text:span><text:span text:style-name="T212">Dėl Lietuvos Respublikos įstatymo<text:s/></text:span><text:span text:style-name="T213">„</text:span><text:span text:style-name="T214">Dėl buvusių Lietuvos</text:span><text:span text:style-name="T215"><text:s/>TSR valstybinių profesinių sąjungų turto</text:span><text:span text:style-name="T216">“</text:span><text:span text:style-name="T217"><text:s text:c="2"/>įgyvendinimo</text:span><text:span text:style-name="T218">" ir jį keitusių nutarimų<text:s/></text:span><text:span text:style-name="T219">pripažinimo netekusiais galios</text:span><text:span text:style-name="T220">“</text:span>. Balsavo: už - 66, prieš - 0, susilaikė 4.<text:s/></text:p>
      <text:p text:style-name="P221"/>
      <text:p text:style-name="P222"/>
      <text:p text:style-name="P223">10.31 val.</text:p>
      <text:p text:style-name="P224">S V A R S T Y T A :<text:tab/></text:p>
      <text:p text:style-name="Normal"><text:tab/>1.<text:s/><text:span text:style-name="T225">Seimo nutarimo<text:s/></text:span><text:span text:style-name="T226">„</text:span><text:span text:style-name="T227">Dėl Seimo nutarimo<text:s/></text:span><text:span text:style-name="T228">„</text:span><text:span text:style-name="T229">Dėl Specialiojo fondo ve</text:span><text:span text:style-name="T230">ikiančioms ir besisteigiančioms profesinėms sąjungoms remti tarybos</text:span><text:span text:style-name="T231">“</text:span><text:span text:style-name="T232"><text:s/></text:span><text:span text:style-name="T233">pripažinimo netekusiu galios</text:span><text:span text:style-name="T234">“</text:span><text:span text:style-name="T235"><text:s/></text:span><text:span text:style-name="T236">projektas Nr.IXP-3818</text:span></text:p>
      <text:p text:style-name="Normal"><text:span text:style-name="T237"><text:tab/>2. Seimo nutarimo<text:s/></text:span><text:span text:style-name="T238">„D</text:span><text:span text:style-name="T239">ėl Seimo nutarimo<text:s/></text:span><text:span text:style-name="T240">„</text:span><text:span text:style-name="T241">Dėl Specialiojo fondo veikiančioms ir besisteigiančioms profesinėms sąjungoms remti nuostatų pa</text:span><text:span text:style-name="T242">tvirtinimo</text:span><text:span text:style-name="T243">“</text:span><text:span text:style-name="T244"><text:s/></text:span><text:span text:style-name="T245">pripažinimo netekusiu galios</text:span><text:span text:style-name="T246">“</text:span><text:span text:style-name="T247"><text:s/>projektas Nr.IXP-3819</text:span></text:p>
      <text:p text:style-name="Normal"><text:span text:style-name="T248">(pateikimas, svarstymas ir<text:s/></text:span><text:span text:style-name="T249">priėmimas</text:span><text:span text:style-name="T250">)</text:span><text:span text:style-name="T251"><text:s/>(siūloma svarstyti ypatingos skubos tvarka)</text:span></text:p>
      <text:p text:style-name="Normal"><text:tab/>Pranešėjas – Valstybės valdymo ir savivaldybių komiteto pirmininkas P.Papovas</text:p>
      <text:p text:style-name="P252"/>
      <text:p text:style-name="Normal"><text:tab/>Klausė Seimo narys A.Sysas.</text:p>
      <text:p text:style-name="P253"/>
      <text:p text:style-name="P254"><text:span text:style-name="T255">Seimo Pirmininkas siūlo šiuos projektus svarstyti<text:s/></text:span><text:span text:style-name="T256">ypatingos skubos tvarka</text:span><text:span text:style-name="T257">. Šiam pasiūlymui<text:s/></text:span><text:span text:style-name="T258">pritarta</text:span><text:span text:style-name="T259"><text:s/>bendru sutarimu.</text:span></text:p>
      <text:p text:style-name="Normal"/>
      <text:p text:style-name="P260">Užsiregistravo 66 Seimo nariai<text:s/><text:span text:style-name="T261">(10.04 val.)</text:span></text:p>
      <text:p text:style-name="Normal"><text:span text:style-name="T262">N U T A R T A :</text:span></text:p>
      <text:p text:style-name="P263"><text:span text:style-name="T264">Priimti</text:span><text:s/><text:span text:style-name="T265">Seimo nutarimą<text:s/></text:span><text:span text:style-name="T266">„</text:span><text:span text:style-name="T267">Dėl Seimo nutarimo<text:s/></text:span><text:span text:style-name="T268">„</text:span><text:span text:style-name="T269">Dėl Specialiojo fondo veikiančioms</text:span><text:span text:style-name="T270"><text:s/>ir besisteigiančioms profesinėms sąjungoms remti tarybos</text:span><text:span text:style-name="T271">“</text:span><text:span text:style-name="T272"><text:s/></text:span><text:span text:style-name="T273">pripažinimo netekusiu galios</text:span><text:span text:style-name="T274">“</text:span>. Balsavo: už - 60, prieš - 0, susilaikė 6.</text:p>
      <text:p text:style-name="Normal"/>
      <text:p text:style-name="P275">Užsiregistravo 58 Seimo nariai<text:s/><text:span text:style-name="T276">(10.35 val.)</text:span></text:p>
      <text:p text:style-name="Normal"><text:span text:style-name="T277">N U T A R T A :</text:span></text:p>
      <text:p text:style-name="P278"><text:span text:style-name="T279">Priimti</text:span><text:s/><text:span text:style-name="T280">Seimo nutarimą<text:s/></text:span><text:span text:style-name="T281">„D</text:span><text:span text:style-name="T282">ėl Seimo nutarimo<text:s/></text:span><text:span text:style-name="T283">„</text:span><text:span text:style-name="T284">Dėl Specialiojo fon</text:span><text:span text:style-name="T285">do veikiančioms ir besisteigiančioms profesinėms sąjungoms remti nuostatų patvirtinimo</text:span><text:span text:style-name="T286">“</text:span><text:span text:style-name="T287"><text:s/></text:span><text:span text:style-name="T288">pripažinimo netekusiu galios</text:span><text:span text:style-name="T289">“</text:span>. Balsavo: už - 53, prieš - 0, susilaikė 5.<text:s/></text:p>
      <text:p text:style-name="P290"/>
      <text:p text:style-name="P291">10.36 val.</text:p>
      <text:p text:style-name="P292">S V A R S T Y T A :<text:tab/></text:p>
      <text:p text:style-name="Normal"><text:tab/><text:span text:style-name="T293">Atmintinų dienų įstatymo</text:span><text:span text:style-name="T294"><text:s/>1 straipsnio pakeitimo<text:s/></text:span><text:span text:style-name="T295">įstatymo pro</text:span><text:span text:style-name="T296">jektas Nr.IXP-3805(2*)</text:span><text:s/><text:span text:style-name="T297">(teikėja – LRV/socialinės apsaugos ir darbo ministrė V.Blinkevičiūtė)</text:span><text:s/><text:span text:style-name="T298">(svarstymas ir<text:s/></text:span><text:span text:style-name="T299">priėmimas)</text:span><text:span text:style-name="T300"><text:s/></text:span></text:p>
      <text:p text:style-name="P301"/>
      <text:p text:style-name="P302">Pagrindinio – Švietimo, mokslo ir kultūros komiteto vardu kalbėjo šio komiteto pirmininkas V.Simulik.</text:p>
      <text:p text:style-name="P303">Papildomo – Socialinių reikalų ir<text:s/>darbo komiteto vardu kalbėjo šio komiteto pirmininkas A.Sysas.</text:p>
      <text:p text:style-name="P304"/>
      <text:p text:style-name="P305">N U T A R T A :</text:p>
      <text:p text:style-name="Normal"><text:tab/><text:span text:style-name="T306">Pritarti</text:span><text:s/>pagrindinio komiteto patobulintam projektui<text:s/><text:span text:style-name="T307">po svarstymo</text:span><text:s/>Seimo posėdyje (bendru sutarimu).</text:p>
      <text:p text:style-name="P308"/>
      <text:p text:style-name="P309"><text:span text:style-name="T310">Seimo Pirmininkas siūlo šį projektą svarstyti<text:s/></text:span><text:span text:style-name="T311">ypatingos skubos tvarka</text:span><text:span text:style-name="T312">. Ši</text:span><text:span text:style-name="T313">am pasiūlymui<text:s/></text:span><text:span text:style-name="T314">pritarta</text:span><text:span text:style-name="T315"><text:s/>bendru sutarimu.</text:span></text:p>
      <text:p text:style-name="P316"/>
      <text:p text:style-name="Normal"><text:tab/>Dėl balsavimo motyvų kalbėjo Seimo nariai: G.Purvaneckienė, J.Veselka.</text:p>
      <text:p text:style-name="Normal"/>
      <text:p text:style-name="P317">Užsiregistravo 57 Seimo nariai<text:s/><text:span text:style-name="T318">(10.39 val.)</text:span></text:p>
      <text:p text:style-name="Normal"><text:span text:style-name="T319">N U T A R T A :</text:span></text:p>
      <text:p text:style-name="P320"><text:span text:style-name="T321">Priimti</text:span><text:s/><text:span text:style-name="T322">Atmintinų dienų įstatymo</text:span><text:span text:style-name="T323"><text:s/>1 straipsnio pakeitimo<text:s/></text:span><text:span text:style-name="T324">įstatymą</text:span>. Balsavo: už - 48, prieš - 0, susilaikė 9.</text:p>
      <text:p text:style-name="P325"/>
      <text:p text:style-name="P326">10.41 val.</text:p>
      <text:p text:style-name="P327">S V A R S T Y T A :<text:tab/></text:p>
      <text:p text:style-name="Normal"><text:tab/>1.<text:s/><text:span text:style-name="T328">Pilietybės įstatymo</text:span><text:span text:style-name="T329"><text:s/>13, 15, 16, 20, 27 ir 28 straipsnių pakeitimo ir papildymo<text:s/></text:span><text:span text:style-name="T330">įstatymo projektas Nr.IXP-3741</text:span></text:p>
      <text:p text:style-name="Normal"><text:tab/>2.<text:s/><text:span text:style-name="T331">Pilietybės įstatymo įgyvendinimo įstatymo</text:span><text:span text:style-name="T332"><text:s/>2 straipsnio papildymo<text:s/></text:span><text:span text:style-name="T333">įstatymo proje</text:span><text:span text:style-name="T334">ktas Nr.IXP-3742</text:span></text:p>
      <text:p text:style-name="Normal"><text:tab/>3.<text:s/><text:span text:style-name="T335">Vyriausybės įstatymo</text:span><text:span text:style-name="T336"><text:s/>19 straipsnio pakeitimo<text:s/></text:span><text:span text:style-name="T337">įstatymo projektas Nr.IXP-3743</text:span></text:p>
      <text:p text:style-name="Normal"><text:span text:style-name="T338">(pateikimas)</text:span></text:p>
      <text:p text:style-name="Normal"><text:tab/>Pranešėjas –<text:s/><text:span text:style-name="T339">vidaus reikalų viceministras Z.B.Kazakevičius</text:span></text:p>
      <text:p text:style-name="Normal"/>
      <text:p text:style-name="Normal"><text:tab/>Klausė Seimo nariai: A.Matulevičius, J.Veselka, J.Karosas, A.Salamakinas, R.A.Sedlickas.</text:p>
      <text:p text:style-name="Normal"/>
      <text:p text:style-name="Normal"><text:span text:style-name="T340">N U T A R T A :</text:span></text:p>
      <text:p text:style-name="P341"><text:span text:style-name="T342">Pritarti<text:s/></text:span><text:span text:style-name="T343">šiems</text:span><text:s/>projektams<text:s/><text:span text:style-name="T344">po pateikimo ir pradėti</text:span><text:s/>jų<text:span text:style-name="T345"><text:s/>svarstymo procedūrą<text:s/></text:span>(bendru sutarimu).<text:s/></text:p>
      <text:p text:style-name="Normal"><text:tab/><text:span text:style-name="T346">Paskirti pagrindiniu komitetu</text:span><text:s/>projektams<text:s/><text:span text:style-name="T347">Nr.IXP-3741, Nr.IXP-3742</text:span><text:s/>svarstyti Žmogaus teisių komitetą (bendru sutarimu).</text:p>
      <text:p text:style-name="Normal"><text:tab/><text:span text:style-name="T348">Paskirti papildomais</text:span><text:span text:style-name="T349"><text:s/>komitetais</text:span><text:s/>projektams<text:s/><text:span text:style-name="T350">Nr.IXP-3741, Nr.IXP-3742<text:s/></text:span>svarstyti Nacionalinio saugumo ir gynybos bei Teisės ir teisėtvarkos komitetus (bendru sutarimu).</text:p>
      <text:p text:style-name="Normal"><text:tab/><text:span text:style-name="T351">Paskirti pagrindiniu komitetu</text:span><text:s/>projektui<text:s/><text:span text:style-name="T352">Nr.IXP-3743</text:span><text:s/>svarstyti Valstybės valdymo ir savivaldybių komitetą (bendru sutarimu).</text:p>
      <text:p text:style-name="Normal"><text:tab/><text:span text:style-name="T353">Paskirti papildomu komitetu</text:span><text:s/>projektui<text:s/><text:span text:style-name="T354">Nr.IXP-3743</text:span><text:s/>svarstyti Žmogaus teisių komitetą (bendru sutarimu).</text:p>
      <text:p text:style-name="Normal"><text:tab/><text:span text:style-name="T355">Paskirti</text:span><text:s/>šių projektų<text:s/><text:span text:style-name="T356">preliminarią svarstymo Seimo posėdyje datą</text:span><text:s/>– 2004-10-05 (bendru sutarimu).</text:p>
      <text:p text:style-name="P357"/>
      <text:p text:style-name="P358">Toliau posėdžiui pirmininkauja Seimo Pirmininko pavaduotojas</text:p>
      <text:p text:style-name="P359"><text:span text:style-name="T360"><text:s/></text:span><text:span text:style-name="T361">G.Steponavičius</text:span><text:span text:style-name="T362"><text:s/></text:span></text:p>
      <text:p text:style-name="Normal"/>
      <text:p text:style-name="P363">10.59 val.</text:p>
      <text:p text:style-name="P364">S V A R S T Y T A :<text:tab/></text:p>
      <text:p text:style-name="Normal"><text:tab/><text:span text:style-name="T365">Seimo nutarimo<text:s/></text:span><text:span text:style-name="T366">„D</text:span><text:span text:style-name="T367">ėl Seimo nutarimo<text:s/></text:span><text:span text:style-name="T368">„</text:span><text:span text:style-name="T369">Dėl Seimo Jaunimo ir sporto reikalų komisijos sudarymo</text:span><text:span text:style-name="T370">“</text:span><text:span text:style-name="T371"><text:s/>pakeitimo</text:span><text:span text:style-name="T372">“</text:span><text:span text:style-name="T373"><text:s/></text:span><text:span text:style-name="T374">projektas Nr.IXP-3759</text:span><text:s/><text:span text:style-name="T375">(pateikimas, svarstymas ir<text:s/></text:span><text:span text:style-name="T376">priėmimas</text:span><text:span text:style-name="T377">)</text:span></text:p>
      <text:p text:style-name="Normal"><text:tab/>Pranešėjas – Seimo Pirmininko pirmasis pavaduotojas Č.Juršėnas</text:p>
      <text:p text:style-name="Normal"/>
      <text:p text:style-name="Normal"><text:span text:style-name="T378">N U T A R T A :</text:span></text:p>
      <text:p text:style-name="Normal"><text:tab/><text:span text:style-name="T379">Pritarti<text:s/></text:span>šiam projektui<text:span text:style-name="T380"><text:s/>po pateikimo<text:s/></text:span>(bendru sutarimu).</text:p>
      <text:p text:style-name="Normal"/>
      <text:p text:style-name="P381"><text:tab/>Siūlymui svarstyti ir priimti šį projektą dabar pritarta bendru sutarimu.</text:p>
      <text:p text:style-name="Normal"/>
      <text:p text:style-name="P382"><text:span text:style-name="T383">Teisės departamento</text:span><text:s/>redakcinėms pastaboms<text:s/><text:span text:style-name="T384">pritarta</text:span>.</text:p>
      <text:p text:style-name="P385"><text:tab/>1 straipsnis priimtas bendru sutarimu.</text:p>
      <text:p text:style-name="P386"><text:tab/>2 straipsnis priimtas bendru sutarimu.</text:p>
      <text:p text:style-name="Normal"/>
      <text:p text:style-name="P387">Užsiregistravo 55 Seimo nariai<text:s/><text:span text:style-name="T388">(11.01 val.)</text:span></text:p>
      <text:p text:style-name="Normal"><text:span text:style-name="T389">N U T A R T A :</text:span></text:p>
      <text:p text:style-name="P390"><text:span text:style-name="T391">Priimti</text:span><text:s/><text:span text:style-name="T392">Seimo nutarimą</text:span><text:span text:style-name="T393"><text:s/></text:span><text:span text:style-name="T394">„D</text:span><text:span text:style-name="T395">ėl Seimo nutarimo<text:s/></text:span><text:span text:style-name="T396">„</text:span><text:span text:style-name="T397">Dėl Seimo Jaunimo ir sporto reikalų komisijos sudarymo</text:span><text:span text:style-name="T398">“</text:span><text:span text:style-name="T399"><text:s/>pakeitimo</text:span><text:span text:style-name="T400">“</text:span>. Balsavo: už - 53, prieš - 0, susilaikė 0.<text:s/></text:p>
      <text:p text:style-name="Normal"/>
      <text:p text:style-name="P401">11.03 val.</text:p>
      <text:p text:style-name="P402">S V A R S T Y T A :<text:tab/></text:p>
      <text:p text:style-name="Normal"><text:tab/><text:span text:style-name="T403">Seimo nutarimo<text:s/></text:span><text:span text:style-name="T404">„D</text:span><text:span text:style-name="T405">ėl Seimo nutarimo<text:s/></text:span><text:span text:style-name="T406">„</text:span><text:span text:style-name="T407">D</text:span><text:span text:style-name="T408">ėl Seimo komisijos, prižiūrinčios konstitucinio įstatymo Nr. I-1392 įgyvendinimą, sudarymo</text:span><text:span text:style-name="T409">“</text:span><text:span text:style-name="T410"><text:s text:c="2"/>pakeitimo</text:span><text:span text:style-name="T411">“</text:span><text:span text:style-name="T412"><text:s/></text:span><text:span text:style-name="T413">projektas Nr.IXP-3760</text:span><text:s text:c="2"/><text:span text:style-name="T414">(pateikimas, svarstymas i</text:span><text:span text:style-name="T415">r<text:s/></text:span><text:span text:style-name="T416">priėmimas</text:span><text:span text:style-name="T417">)</text:span></text:p>
      <text:p text:style-name="Normal"><text:tab/>Pranešėjas – Seimo Pirmininko pirmasis pavaduotojas Č.Juršėnas</text:p>
      <text:p text:style-name="Normal"/>
      <text:p text:style-name="Normal"><text:span text:style-name="T418">N U T A R T A :</text:span></text:p>
      <text:p text:style-name="Normal"><text:tab/><text:span text:style-name="T419">Pritarti<text:s/></text:span>šiam projektui<text:span text:style-name="T420"><text:s/>po pateikimo<text:s/></text:span>(bendru sutarimu).</text:p>
      <text:p text:style-name="Normal"/>
      <text:p text:style-name="P421"><text:tab/>Siūlymui svarstyti ir priimti šį projektą dabar pritarta bendru sutarimu.</text:p>
      <text:p text:style-name="Normal"/>
      <text:p text:style-name="P422"><text:span text:style-name="T423">Teisės departamento</text:span><text:s/>redakcinėms pastaboms<text:s/><text:span text:style-name="T424">pritarta</text:span>.</text:p>
      <text:p text:style-name="P425">A.Kubiliaus pataisa<text:s/><text:span text:style-name="T426">priimta</text:span><text:s/>bendru sutarimu.</text:p>
      <text:p text:style-name="P427"><text:tab/>1 straipsnis priimtas bendru sutarimu.</text:p>
      <text:p text:style-name="P428">2, 3 straipsniai priimti bendru sutarimu.<text:tab/></text:p>
      <text:p text:style-name="Normal"/>
      <text:p text:style-name="P429">Užsiregistravo 56 Seimo nariai<text:s/><text:span text:style-name="T430">(11.05 val.)</text:span></text:p>
      <text:p text:style-name="Normal"><text:span text:style-name="T431">N U T A R T A :</text:span></text:p>
      <text:p text:style-name="P432"><text:span text:style-name="T433">Priimti</text:span><text:s/><text:span text:style-name="T434">Seimo nutarimą<text:s/></text:span><text:span text:style-name="T435">„D</text:span><text:span text:style-name="T436">ėl Seimo nutarimo<text:s/></text:span><text:span text:style-name="T437">„</text:span><text:span text:style-name="T438">D</text:span><text:span text:style-name="T439">ėl Seimo komisijos, prižiūrinčios Konstitucijos 47 straipsnio 3 dalies įgyvendinimo konstitucinio įstatymo įgyvendinimą, sudarymo</text:span><text:span text:style-name="T440">“</text:span><text:span text:style-name="T441"><text:s/>pakeitimo</text:span><text:span text:style-name="T442">“</text:span>. Balsavo: už - 51, prieš - 0, susilaikė 3.</text:p>
      <text:p text:style-name="P443"/>
      <text:p text:style-name="P444">11.06 val.</text:p>
      <text:p text:style-name="P445">S V A R S T Y T A :<text:tab/></text:p>
      <text:p text:style-name="Normal"><text:tab/><text:span text:style-name="T446">Seimo nutarimo<text:s/></text:span><text:span text:style-name="T447">„D</text:span><text:span text:style-name="T448">ėl Seimo nutarimo<text:s/></text:span><text:span text:style-name="T449">„</text:span><text:span text:style-name="T450">Dėl Seimo komisijos Konstitucijos pataisoms rengti sudarymo</text:span><text:span text:style-name="T451">“</text:span><text:span text:style-name="T452"><text:s/>2 straipsnio pakeitimo</text:span><text:span text:style-name="T453">“</text:span><text:span text:style-name="T454"><text:s/></text:span><text:span text:style-name="T455">projektas Nr.IXP-3761</text:span><text:s text:c="2"/><text:span text:style-name="T456">(pateikimas, svarstymas ir<text:s/></text:span><text:span text:style-name="T457">priėmimas</text:span><text:span text:style-name="T458">)</text:span></text:p>
      <text:p text:style-name="Normal"><text:tab/>Pranešėjas – Seimo Pirmininko pirmasis pavaduotojas Č.Juršėnas</text:p>
      <text:p text:style-name="Normal"/>
      <text:p text:style-name="Normal"><text:span text:style-name="T459">N U T A R T A :</text:span></text:p>
      <text:p text:style-name="Normal"><text:tab/><text:span text:style-name="T460">Pritarti<text:s/></text:span>šiam projektui<text:span text:style-name="T461"><text:s/>po<text:s/></text:span><text:span text:style-name="T462">pateikimo<text:s/></text:span>(bendru sutarimu).</text:p>
      <text:p text:style-name="Normal"/>
      <text:p text:style-name="P463"><text:tab/>Siūlymui svarstyti ir priimti šį projektą dabar pritarta bendru sutarimu.</text:p>
      <text:p text:style-name="Normal"/>
      <text:p text:style-name="P464"><text:span text:style-name="T465">Teisės departamento</text:span><text:s/>redakcinėms pastaboms<text:s/><text:span text:style-name="T466">pritarta</text:span>.</text:p>
      <text:p text:style-name="P467"><text:tab/>1 straipsnis priimtas bendru sutarimu.</text:p>
      <text:p text:style-name="P468"><text:tab/>2 straipsnis priimtas bendru sutarimu.</text:p>
      <text:p text:style-name="Normal"/>
      <text:p text:style-name="P469">Užsiregistravo 56<text:s/>Seimo nariai<text:s/><text:span text:style-name="T470">(11.07 val.)</text:span></text:p>
      <text:p text:style-name="Normal"><text:span text:style-name="T471">N U T A R T A :</text:span></text:p>
      <text:p text:style-name="P472"><text:span text:style-name="T473">Priimti</text:span><text:s/><text:span text:style-name="T474">Seimo nutarimą<text:s/></text:span><text:span text:style-name="T475">„D</text:span><text:span text:style-name="T476">ėl Seimo nutarimo<text:s/></text:span><text:span text:style-name="T477">„</text:span><text:span text:style-name="T478">Dėl Seimo komisijos Konstitucijos pataisoms rengti sudarymo</text:span><text:span text:style-name="T479">“</text:span><text:span text:style-name="T480"><text:s/>2 straipsnio pakeitimo</text:span><text:span text:style-name="T481">“</text:span>. Balsavo: už - 56, prieš - 0, susilaikė 0.</text:p>
      <text:p text:style-name="P482"/>
      <text:p text:style-name="P483">11.08 val.</text:p>
      <text:p text:style-name="P484">S V A R S T Y T A :<text:tab/></text:p>
      <text:p text:style-name="Normal"><text:tab/><text:span text:style-name="T485">Seimo n</text:span><text:span text:style-name="T486">utarimo „Dėl Seimo nutarimo „</text:span><text:span text:style-name="T487">Dėl Lietuvos atgimimo istorijos tyrimo ir išsaugojimo komisijos sudarymo</text:span><text:span text:style-name="T488">“ 1 straipsnio pakeitimo“ projektas Nr.IXP-3868</text:span><text:s text:c="2"/><text:span text:style-name="T489">(pateikimas, svarstymas ir<text:s/></text:span><text:span text:style-name="T490">priėmimas</text:span><text:span text:style-name="T491">)</text:span></text:p>
      <text:p text:style-name="Normal"><text:tab/>Pranešėjas – Seimo Pirmininko pirmasis pavaduotojas Č.Juršėnas</text:p>
      <text:p text:style-name="Normal"/>
      <text:p text:style-name="Normal"><text:span text:style-name="T492">N U</text:span><text:span text:style-name="T493"><text:s/>T A R T A :</text:span></text:p>
      <text:p text:style-name="Normal"><text:tab/><text:span text:style-name="T494">Pritarti<text:s/></text:span>šiam projektui<text:span text:style-name="T495"><text:s/>po pateikimo<text:s/></text:span>(bendru sutarimu).</text:p>
      <text:p text:style-name="Normal"/>
      <text:p text:style-name="P496"><text:tab/>Siūlymui svarstyti ir priimti šį projektą dabar pritarta bendru sutarimu.</text:p>
      <text:p text:style-name="Normal"/>
      <text:p text:style-name="P497"><text:span text:style-name="T498">Teisės departamento</text:span><text:s/>redakcinėms pastaboms<text:s/><text:span text:style-name="T499">pritarta</text:span>.</text:p>
      <text:p text:style-name="P500"><text:tab/>1 straipsnis priimtas bendru sutarimu.</text:p>
      <text:p text:style-name="P501"><text:tab/>2 straipsnis priimtas bendru sutarimu.</text:p>
      <text:p text:style-name="Normal"/>
      <text:p text:style-name="P502">Užsiregistravo 56 Seimo nariai<text:s/><text:span text:style-name="T503">(11.10 val.)</text:span></text:p>
      <text:p text:style-name="Normal"><text:span text:style-name="T504">N U T A R T A :</text:span></text:p>
      <text:p text:style-name="P505"><text:span text:style-name="T506">Priimti</text:span><text:s/><text:span text:style-name="T507">Seimo nutarimą „Dėl Seimo nutarimo „</text:span><text:span text:style-name="T508">Dėl Lietuvos atgimimo istorijos tyrimo ir išsaugojimo komisijos sudarymo</text:span><text:span text:style-name="T509">“ 1 straipsnio pakeitimo“</text:span>. Balsavo: už - 52, prieš - 0,<text:s/>susilaikė 3.</text:p>
      <text:p text:style-name="P510"/>
      <text:p text:style-name="Normal"><text:span text:style-name="T511">11.11 val.</text:span></text:p>
      <text:p text:style-name="Normal"><text:span text:style-name="T512">S V A R S T Y T A :</text:span></text:p>
      <text:p text:style-name="Normal"><text:tab/>2004 m. rugsėjo 21 d. (antradienio) darbotvarkės projektas</text:p>
      <text:p text:style-name="Normal"><text:tab/>Pranešėjas – Seimo Pirmininko pirmasis pavaduotojas Č.Juršėnas</text:p>
      <text:p text:style-name="Normal"/>
      <text:p text:style-name="Normal"><text:tab/>Klausė Seimo nariai: G.Purvaneckienė, S.Kružinauskas, E.Klumbys, A.Kunčinas.</text:p>
      <text:p text:style-name="P513">Užsiregistravo 52 Seimo nariai<text:s/><text:span text:style-name="T514">(11.18 val.)</text:span></text:p>
      <text:p text:style-name="Normal"><text:span text:style-name="T515">N U T A R T A :</text:span></text:p>
      <text:p text:style-name="Normal"><text:span text:style-name="T516"><text:tab/>Patvirtinti</text:span><text:s/>preliminarią 2004 m. rugsėjo 21 d. (antradienio) darbotvarkę. Balsavo: už - 46, prieš - 0, susilaikė 6.</text:p>
      <text:p text:style-name="P517"/>
      <text:p text:style-name="P518">11.19 val.</text:p>
      <text:p text:style-name="P519">S V A R S T Y T A :<text:tab/></text:p>
      <text:p text:style-name="Normal"><text:tab/>1.<text:s/><text:span text:style-name="T520">Diplomatinės tarnybos įstatymo</text:span><text:span text:style-name="T521"><text:s/>1, 2, 3, 6, 14, 18,</text:span><text:span text:style-name="T522"><text:s/>21, 23, 24, 26, 27, 28, 29, 31, 36, 43, 47, 48, 50, 51, 52, 53, 54, 55, 56, 57, 58, 60, 61, 62, 68 straipsnių ir 4 priedėlio pakeitimo ir papildymo bei 64, 67 straipsnių ir 3 priedėlio pripažinimo netekusiais galios<text:s/></text:span><text:span text:style-name="T523">įstatymo projektas Nr.IXP-3834</text:span></text:p>
      <text:p text:style-name="Normal"><text:tab/>2.<text:s/><text:span text:style-name="T524">Vyri</text:span><text:span text:style-name="T525">ausybės įstatymo</text:span><text:span text:style-name="T526"><text:s/>31</text:span><text:span text:style-name="T527">1</text:span><text:span text:style-name="T528"><text:s/>straipsnio papildymo<text:s/></text:span><text:span text:style-name="T529">įstatymo projektas Nr.IXP-3835</text:span></text:p>
      <text:p text:style-name="Normal"><text:span text:style-name="T530">(pateikimas)</text:span></text:p>
      <text:p text:style-name="Normal"><text:tab/>Pranešėjas – Užsienio reikalų ministerijos valstybės sekretorius R.Motuzas</text:p>
      <text:p text:style-name="Normal"/>
      <text:p text:style-name="Normal"><text:tab/>Klausė Seimo narys A.Sysas.</text:p>
      <text:p text:style-name="Normal"><text:tab/>Dėl papildomų komitetų kalbėjo Seimo narys A.Sysas.</text:p>
      <text:p text:style-name="Normal"/>
      <text:p text:style-name="P531">Užsiregistravo 43 Seimo nariai<text:s/><text:span text:style-name="T532">(11.24 val.)</text:span></text:p>
      <text:p text:style-name="Normal"><text:span text:style-name="T533">N U T A R T A :</text:span></text:p>
      <text:p text:style-name="P534"><text:span text:style-name="T535">Pritarti<text:s/></text:span><text:span text:style-name="T536">šiems</text:span><text:s/>projektams<text:s/><text:span text:style-name="T537">po pateikimo ir pradėti</text:span><text:s/>jų<text:span text:style-name="T538"><text:s/>svarstymo procedūrą</text:span>. Balsavo: už - 36, prieš - 0, susilaikė 7.</text:p>
      <text:p text:style-name="Normal"><text:tab/><text:span text:style-name="T539">Paskirti pagrindiniu komitetu</text:span><text:s/>projektui<text:s/><text:span text:style-name="T540">Nr.IXP-3834</text:span><text:s/>svarstyti Užsienio reikalų komitetą (bendru sutarimu).</text:p>
      <text:p text:style-name="Normal"><text:tab/><text:span text:style-name="T541">Paskirti papildomais komitetais</text:span><text:s/>projektui<text:s/><text:span text:style-name="T542">Nr.IXP-3834</text:span><text:s/>svarstyti Socialinių reikalų ir darbo bei Valstybės valdymo ir savivaldybių komitetus (bendru sutarimu).</text:p>
      <text:p text:style-name="Normal"><text:tab/><text:span text:style-name="T543">Paskirti pagrindiniu komitetu</text:span><text:s/>projektui<text:s/><text:span text:style-name="T544">Nr.IXP-3835</text:span><text:s/>svarstyti Valstybės valdymo ir savivaldybių komitetą (bendru sutarimu).</text:p>
      <text:p text:style-name="Normal"><text:tab/><text:span text:style-name="T545">Paskirti papildomu komitetu</text:span><text:s/>projektui<text:s/><text:span text:style-name="T546">Nr.IXP-3835</text:span><text:s/>svarstyti Užsienio reikalų komitetą (bendru sutarimu).</text:p>
      <text:p text:style-name="Normal"><text:tab/><text:span text:style-name="T547">Paskirti</text:span><text:s/>šių projektų<text:s/><text:span text:style-name="T548">preliminarią svarstymo Seimo posėdyje datą</text:span><text:s/>– 2004-10-05 (bendru sutarimu).</text:p>
      <text:p text:style-name="P549"/>
      <text:p text:style-name="P550">11.27 val.</text:p>
      <text:p text:style-name="P551">S V A R S T Y T A :<text:tab/></text:p>
      <text:p text:style-name="Normal"><text:tab/><text:span text:style-name="T552">Įstatymo<text:s/></text:span><text:span text:style-name="T553">„</text:span><text:span text:style-name="T554">Dėl užsienio valstybių diplomatinių atstovybių Lietuvos Respublikoje statuso</text:span><text:span text:style-name="T555">“</text:span><text:span text:style-name="T556"><text:s/>4 ir 6 straipsnių pakeitimo<text:s/></text:span><text:span text:style-name="T557">įstatymo projektas Nr.IXP-3797<text:s/></text:span><text:span text:style-name="T558">(pateikimas)</text:span></text:p>
      <text:p text:style-name="Normal"><text:tab/>Pranešėjas – Užsienio reikalų ministerijos valstybės sekretorius R.Motuzas</text:p>
      <text:p text:style-name="P559"/>
      <text:p text:style-name="Normal"><text:span text:style-name="T560">N U T A R T A :</text:span></text:p>
      <text:p text:style-name="Normal"><text:tab/>1.<text:s/><text:span text:style-name="T561">Pritarti<text:s/></text:span>šiam projektui<text:span text:style-name="T562"><text:s/>po pateikimo ir pradėti</text:span><text:s/>jo<text:span text:style-name="T563"><text:s/>svarstymo procedūrą<text:s/></text:span>(bendru sutarimu).<text:s/></text:p>
      <text:p text:style-name="Normal"><text:tab/>2.<text:s/><text:span text:style-name="T564">Paskirti pagrindiniu komitetu</text:span><text:s/>šiam projektui svarstyti Užsienio reikalų komitetą (bendru sutarimu).</text:p>
      <text:p text:style-name="Normal"><text:tab/>3.<text:s/><text:span text:style-name="T565">Paskirti</text:span><text:s/>šio projekto<text:s/><text:span text:style-name="T566">preli</text:span><text:span text:style-name="T567">minarią svarstymo Seimo posėdyje datą</text:span><text:s/>– 2004-10-05 (bendru sutarimu).</text:p>
      <text:p text:style-name="P568"/>
      <text:p text:style-name="P569">11.29 val.</text:p>
      <text:p text:style-name="P570">S V A R S T Y T A :<text:tab/></text:p>
      <text:p text:style-name="Normal"><text:tab/><text:span text:style-name="T571">Įstatymo<text:s/></text:span><text:span text:style-name="T572">„D</text:span><text:span text:style-name="T573">ėl<text:s/></text:span><text:span text:style-name="T574">Tamperės konvencijos dėl telekomunikacijų išteklių teikimo didelių nelaimių padariniams švelninti ir pagalbos operacijoms</text:span><text:span text:style-name="T575"><text:s/>ratifikavimo</text:span><text:span text:style-name="T576">“</text:span><text:span text:style-name="T577"><text:s/></text:span><text:span text:style-name="T578">pr</text:span><text:span text:style-name="T579">ojektas Nr.IXP-3832</text:span><text:s/><text:span text:style-name="T580">(pateikimas)</text:span></text:p>
      <text:p text:style-name="Normal"><text:tab/>Pranešėjas – susisiekimo viceministras V.Ponomariovas</text:p>
      <text:p text:style-name="Normal"/>
      <text:p text:style-name="Normal"><text:span text:style-name="T581">N U T A R T A :</text:span></text:p>
      <text:p text:style-name="Normal"><text:tab/>1.<text:s/><text:span text:style-name="T582">Pritarti<text:s/></text:span>šiam projektui<text:span text:style-name="T583"><text:s/>po pateikimo ir pradėti</text:span><text:s/>jo<text:span text:style-name="T584"><text:s/>svarstymo procedūrą<text:s/></text:span>(bendru sutarimu).<text:s/></text:p>
      <text:p text:style-name="Normal"><text:tab/>2.<text:s/><text:span text:style-name="T585">Paskirti pagrindiniu komitetu</text:span><text:s/>šiam projektui svarstyti Informacinės visuomenės plėtros komitetą (bendru sutarimu).</text:p>
      <text:p text:style-name="Normal"><text:tab/>3.<text:s/><text:span text:style-name="T586">Paskirti papildomu komitetu</text:span><text:s/>šiam projektui svarstyti Užsienio reikalų komitetą (bendru sutarimu).</text:p>
      <text:p text:style-name="Normal"><text:tab/>4.<text:s/><text:span text:style-name="T587">Paskirti</text:span><text:s/>šio projekto<text:s/><text:span text:style-name="T588">preliminarią svarstymo Seimo posėdyje datą</text:span><text:s/>– 2004-10-05 (bendru sutarimu).</text:p>
      <text:p text:style-name="P589"/>
      <text:p text:style-name="P590">11.31 val.</text:p>
      <text:p text:style-name="P591">S V A R S T Y T A :<text:tab/></text:p>
      <text:p text:style-name="Normal"><text:tab/><text:span text:style-name="T592">Įstatymo<text:s/></text:span><text:span text:style-name="T593">„D</text:span><text:span text:style-name="T594">ėl<text:s/></text:span><text:span text:style-name="T595">Pasaulio sveikatos organizacijos Tabako kontrolės pagrindų konvencijos<text:s/></text:span><text:span text:style-name="T596">ratifikavimo</text:span><text:span text:style-name="T597">“</text:span><text:span text:style-name="T598"><text:s/>projektas Nr.IXP-3831</text:span><text:s/><text:span text:style-name="T599">(pateikimas)</text:span></text:p>
      <text:p text:style-name="Normal"><text:tab/>Pranešėjas – sveikatos apsaugos ministras J.Olekas</text:p>
      <text:p text:style-name="Normal"/>
      <text:p text:style-name="Normal"><text:span text:style-name="T600">N U T A R T A :</text:span></text:p>
      <text:p text:style-name="Normal"><text:tab/>1.<text:s/><text:span text:style-name="T601">Prita</text:span><text:span text:style-name="T602">rti<text:s/></text:span>šiam projektui<text:span text:style-name="T603"><text:s/>po pateikimo ir pradėti</text:span><text:s/>jo<text:span text:style-name="T604"><text:s/>svarstymo procedūrą<text:s/></text:span>(bendru sutarimu).<text:s/></text:p>
      <text:p text:style-name="Normal"><text:tab/>2.<text:s/><text:span text:style-name="T605">Paskirti pagrindiniu komitetu</text:span><text:s/>šiam projektui svarstyti Užsienio reikalų komitetą (bendru sutarimu).</text:p>
      <text:p text:style-name="Normal"><text:tab/>3.<text:s/><text:span text:style-name="T606">Paskirti papildomu komitetu</text:span><text:s/>šiam projektui svarstyti Sveikatos<text:s/>reikalų komitetą (bendru sutarimu).</text:p>
      <text:p text:style-name="Normal"><text:tab/>4.<text:s/><text:span text:style-name="T607">Paskirti</text:span><text:s/>šio projekto<text:s/><text:span text:style-name="T608">preliminarią svarstymo Seimo posėdyje datą</text:span><text:s/>– 2004-09-21 (bendru sutarimu).</text:p>
      <text:p text:style-name="P609"/>
      <text:p text:style-name="P610">11.33 val.</text:p>
      <text:p text:style-name="P611">S V A R S T Y T A :<text:tab/></text:p>
      <text:p text:style-name="Normal"><text:tab/><text:span text:style-name="T612">Sveikatos sistemos įstatymo</text:span><text:span text:style-name="T613"><text:s/>2, 11, 41, 47, 63, 69 straipsnių pakeitimo<text:s/></text:span><text:span text:style-name="T614">įstatymo proj</text:span><text:span text:style-name="T615">ektas Nr.IXP-3853</text:span><text:s/><text:span text:style-name="T616">(pateikimas)</text:span></text:p>
      <text:p text:style-name="Normal"><text:tab/>Pranešėjas – sveikatos apsaugos ministras J.Olekas</text:p>
      <text:p text:style-name="Normal"/>
      <text:p text:style-name="Normal"><text:span text:style-name="T617">N U T A R T A :</text:span></text:p>
      <text:p text:style-name="Normal"><text:tab/>1.<text:s/><text:span text:style-name="T618">Pritarti<text:s/></text:span>šiam projektui<text:span text:style-name="T619"><text:s/>po pateikimo ir pradėti</text:span><text:s/>jo<text:span text:style-name="T620"><text:s/>svarstymo procedūrą<text:s/></text:span>(bendru sutarimu).<text:s/></text:p>
      <text:p text:style-name="Normal"><text:tab/>2.<text:s/><text:span text:style-name="T621">Paskirti pagrindiniu komitetu</text:span><text:s/>šiam projektui svarstyti Sveikatos reikalų komitetą (bendru sutarimu).</text:p>
      <text:p text:style-name="Normal"><text:tab/>3.<text:s/><text:span text:style-name="T622">Paskirti papildomu komitetu</text:span><text:s/>šiam projektui svarstyti Biudžeto ir finansų komitetą (bendru sutarimu).</text:p>
      <text:p text:style-name="Normal"><text:tab/>4.<text:s/><text:span text:style-name="T623">Paskirti</text:span><text:s/>šio projekto<text:s/><text:span text:style-name="T624">preliminarią svarstymo Seimo posėdyje datą</text:span><text:s/>– 2004-10-05 (bendru sutarimu).</text:p>
      <text:p text:style-name="P625"/>
      <text:p text:style-name="P626">11.36<text:s/>val.</text:p>
      <text:p text:style-name="P627">S V A R S T Y T A :<text:tab/></text:p>
      <text:p text:style-name="Normal"><text:tab/><text:span text:style-name="T628">Seimo rinkimų įstatymo</text:span><text:s/>90 straipsnio pakeitimo įstatymo projektas Nr.IXP-3767<text:s/><text:span text:style-name="T629">(pateikimas)</text:span></text:p>
      <text:p text:style-name="Normal"><text:tab/>Pranešėjas – Seimo narys S.Kružinauskas</text:p>
      <text:p text:style-name="Normal"/>
      <text:p text:style-name="Normal"><text:tab/>Klausė Seimo nariai: A.Sysas, K.Bobelis, A.Salamakinas, A.Matulevičius.</text:p>
      <text:p text:style-name="Normal"><text:tab/>Klabėjo Seimo narys S.Kružinauskas (Liberalų ir centro frakcijos vardu siūlė šį projektą svarstyti skubos tvarka).</text:p>
      <text:p text:style-name="Normal"/>
      <text:p text:style-name="Normal"><text:span text:style-name="T630">N U T A R T A :</text:span></text:p>
      <text:p text:style-name="Normal"><text:tab/>1.<text:s/><text:span text:style-name="T631">Pritarti<text:s/></text:span>šiam projektui<text:span text:style-name="T632"><text:s/>po pateikimo ir pradėti</text:span><text:s/>jo<text:span text:style-name="T633"><text:s/>svarstymo procedūrą<text:s/></text:span>(bendru sutarimu).<text:s/></text:p>
      <text:p text:style-name="Normal"><text:tab/>2.<text:s/><text:span text:style-name="T634">Svarstyti</text:span><text:s/>šį projektą<text:span text:style-name="T635"><text:s/>skubos tvarka</text:span>. Balsavo:<text:s/>už - 45, prieš - 0, susilaikė 8.</text:p>
      <text:p text:style-name="Normal"><text:tab/>3.<text:s/><text:span text:style-name="T636">Paskirti pagrindiniu komitetu</text:span><text:s/>šiam projektui svarstyti Valstybės valdymo ir savivaldybių komitetą (bendru sutarimu).</text:p>
      <text:p text:style-name="Normal"><text:tab/>3.<text:s/><text:span text:style-name="T637">Paskirti</text:span><text:s/>šio projekto<text:s/><text:span text:style-name="T638">preliminarią svarstymo Seimo posėdyje datą</text:span><text:s/>– 2004-09-21 (bendru sutarimu).</text:p>
      <text:p text:style-name="Normal"/>
      <text:p text:style-name="P639">PERTRAUKA</text:p>
      <text:p text:style-name="P640"><text:span text:style-name="T641">(11.47 - 12.01 val.)</text:span></text:p>
      <text:p text:style-name="P642"/>
      <text:p text:style-name="P643">Posėdžio pirmininkas – Seimo Pirmininko pavaduotojas G.Steponavičius</text:p>
      <text:p text:style-name="Normal"/>
      <text:p text:style-name="P644">12.01 val.</text:p>
      <text:p text:style-name="P645">S V A R S T Y T A :<text:tab/></text:p>
      <text:p text:style-name="Normal"><text:tab/><text:span text:style-name="T646">Seimo nutarimo<text:s/></text:span><text:span text:style-name="T647">„</text:span><text:span text:style-name="T648">Dėl<text:s/></text:span><text:span text:style-name="T649">Lietuvos karinių vienetų dalyvavimo tarptautinėse operacijose Balkanų, Centrinės ir Pietų Azijos bei<text:s/></text:span><text:span text:style-name="T650">Persijos įlankos regionuose pratęsimo</text:span><text:span text:style-name="T651"><text:s/>ir dėl Seimo nutarimų pripažinimo netekusiais galios</text:span><text:span text:style-name="T652">“</text:span><text:span text:style-name="T653"><text:s/></text:span><text:span text:style-name="T654">projektas Nr.IXP-3849</text:span><text:s/><text:span text:style-name="T655">(pateikimas)</text:span></text:p>
      <text:p text:style-name="Normal"><text:tab/>Pranešėjas – krašto apsaugos ministras L.Linkevičius</text:p>
      <text:p text:style-name="Normal"/>
      <text:p text:style-name="Normal"><text:tab/>Klausė Seimo nariai: E.Klumbys, A.Gricius, S.Burbienė.</text:p>
      <text:p text:style-name="Normal"><text:tab/>Dėl balsavimo motyvų kalbėjo Seimo nariai: A.Gricius, E.Klumbys.</text:p>
      <text:p text:style-name="Normal"/>
      <text:p text:style-name="P656">Užsiregistravo 39 Seimo nariai<text:s/><text:span text:style-name="T657">(12.12 val.)</text:span></text:p>
      <text:p text:style-name="Normal"><text:span text:style-name="T658">N U T A R T A :</text:span></text:p>
      <text:p text:style-name="Normal"><text:tab/>1.<text:s/><text:span text:style-name="T659">Pritarti<text:s/></text:span>šiam projektui<text:span text:style-name="T660"><text:s/>po pateikimo ir pradėti</text:span><text:s/>jo<text:span text:style-name="T661"><text:s/>svarstymo procedūrą</text:span>. Balsavo: už - 31, prieš - 5, susilaikė 3.</text:p>
      <text:p text:style-name="Normal"><text:tab/>2.<text:s/><text:span text:style-name="T662">Paskirti pagrindiniu komi</text:span><text:span text:style-name="T663">tetu</text:span><text:s/>šiam projektui svarstyti Nacionalinio saugumo ir gynybos komitetą (bendru sutarimu).</text:p>
      <text:p text:style-name="Normal"><text:tab/>3.<text:s/><text:span text:style-name="T664">Paskirti papildomu komitetu</text:span><text:s/>šiam projektui svarstyti Užsienio reikalų komitetą (bendru sutarimu).</text:p>
      <text:p text:style-name="Normal"><text:tab/>4.<text:s/><text:span text:style-name="T665">Paskirti</text:span><text:s/>šio projekto<text:s/><text:span text:style-name="T666">preliminarią svarstymo Seimo posėdyje<text:s/></text:span><text:span text:style-name="T667">datą</text:span><text:s/>– 2004-09-28 (bendru sutarimu).</text:p>
      <text:p text:style-name="P668"/>
      <text:p text:style-name="P669">12.14 val.</text:p>
      <text:p text:style-name="P670">S V A R S T Y T A :<text:tab/></text:p>
      <text:p text:style-name="Normal"><text:tab/>1.<text:s/><text:span text:style-name="T671">Operatyvinės veiklos įstatymo</text:span><text:span text:style-name="T672"><text:s/>pakeitimo<text:s/></text:span><text:span text:style-name="T673">įstatymo projektas Nr.IXP-3800</text:span></text:p>
      <text:p text:style-name="Normal"><text:tab/>2.<text:s/><text:span text:style-name="T674">Valstybės ir tarnybos paslapčių įstatymo</text:span><text:span text:style-name="T675"><text:s/>10 straipsnio papildymo<text:s/></text:span><text:span text:style-name="T676">įstatymo projektas Nr.IXP-3801</text:span></text:p>
      <text:p text:style-name="Normal"><text:tab/>3.<text:s/><text:span text:style-name="T677">Baudžia</text:span><text:span text:style-name="T678">mojo proceso kodekso<text:s/></text:span><text:span text:style-name="T679">papildymo 9</text:span><text:span text:style-name="T680">1</text:span><text:span text:style-name="T681"><text:s/>straipsniu<text:s/></text:span><text:span text:style-name="T682">įstatymo projektas Nr.IXP-3802</text:span></text:p>
      <text:p text:style-name="Normal"><text:tab/>4.<text:s/><text:span text:style-name="T683">Prokuratūros įstatymo</text:span><text:span text:style-name="T684"><text:s/>2 straipsnio papildymo<text:s/></text:span><text:span text:style-name="T685">įstatymo projektas Nr.IXP-3803</text:span></text:p>
      <text:p text:style-name="Normal"><text:span text:style-name="T686">(pateikimas)</text:span></text:p>
      <text:p text:style-name="Normal"><text:tab/>Pranešėja – Respublikos Prezidento patarėja teisės klausimais T.Birmontienė</text:p>
      <text:p text:style-name="Normal"/>
      <text:p text:style-name="Normal"><text:tab/>Klausė Seimo nariai: A.V.Indriūnas, K.Bobelis, V.Aleknaitė-Abramikienė, J.Veselka, E.Šablinskas.</text:p>
      <text:p text:style-name="Normal"><text:tab/>Dėl balsavimo motyvų kalbėjo Seimo nariai: J.Bernatonis, J.Veselka.</text:p>
      <text:p text:style-name="Normal"/>
      <text:p text:style-name="P687">Užsiregistravo 42 Seimo nariai<text:s/><text:span text:style-name="T688">(12.37 val.)</text:span></text:p>
      <text:p text:style-name="Normal"><text:span text:style-name="T689">N U T A R T A :</text:span></text:p>
      <text:p text:style-name="P690"><text:span text:style-name="T691">Pritarti<text:s/></text:span><text:span text:style-name="T692">šiems</text:span><text:s/>projektams<text:s/><text:span text:style-name="T693">po pateikim</text:span><text:span text:style-name="T694">o ir pradėti</text:span><text:s/>jų<text:span text:style-name="T695"><text:s/>svarstymo procedūrą</text:span>. Balsavo: už - 36, prieš - 1, susilaikė 5.</text:p>
      <text:p text:style-name="Normal"/>
      <text:p text:style-name="P696"><text:s text:c="10"/><text:tab/>Dėl pagrindinio ir papildomų komitetų kalbėjo Seimo nariai: A.Kunčinas, N.Medvedev, A.Kašėta, A.Sadeckas, G.Dalinkevičius.</text:p>
      <text:p text:style-name="P697"/>
      <text:p text:style-name="P698">Užsiregistravo 49 Seimo nariai<text:s/><text:span text:style-name="T699">(12.43 val</text:span><text:span text:style-name="T700">.)</text:span></text:p>
      <text:p text:style-name="P701"/>
      <text:p text:style-name="P702">Alternatyvus balsavimas dėl pagrindinio komiteto projektui Nr.IXP-3800 svarstyti: už Nacionalinio saugumo ir gynybos komitetą balsavo 19, už Teisės ir teisėtvarkos komitetą - 27. Pritarta antrajam siūlymui.</text:p>
      <text:p text:style-name="Normal"/>
      <text:p text:style-name="Normal"><text:span text:style-name="T703">N U T A R T A :</text:span></text:p>
      <text:p text:style-name="Normal"><text:tab/><text:span text:style-name="T704">Paskirti pagrindiniu komite</text:span><text:span text:style-name="T705">tu</text:span><text:s/>projektui<text:s/><text:span text:style-name="T706">Nr.IXP-3800</text:span><text:s/>svarstyti Teisės ir teisėtvarkos komitetą.</text:p>
      <text:p text:style-name="Normal"><text:tab/><text:span text:style-name="T707">Paskirti papildomais komitetais</text:span><text:s/>projektui<text:s/><text:span text:style-name="T708">Nr.IXP-3800</text:span><text:s/>svarstyti Informacinės visuomenės plėtros, Nacionalinio saugumo ir gynybos bei Žmogaus teisių komitetus (bendru sutarimu).</text:p>
      <text:p text:style-name="Normal"><text:tab/><text:span text:style-name="T709">Paskirti<text:s/></text:span><text:span text:style-name="T710">pagrindiniu komitetu</text:span><text:s/>projektui<text:s/><text:span text:style-name="T711">Nr.IXP-3801</text:span><text:s/>svarstyti Nacionalinio saugumo ir gynybos komitetą (bendru sutarimu).</text:p>
      <text:p text:style-name="Normal"><text:tab/><text:span text:style-name="T712">Paskirti papildomais komitetais</text:span><text:s/>projektui<text:s/><text:span text:style-name="T713">Nr.IXP-3801</text:span><text:s/>svarstyti Teisės ir teisėtvarkos bei Žmogaus teisių komitetus (bendru sutarimu).</text:p>
      <text:p text:style-name="P714"><text:span text:style-name="T715">Paskirt</text:span><text:span text:style-name="T716">i pagrindiniu komitetu</text:span><text:s/>projektams<text:s/><text:span text:style-name="T717">Nr.IXP-3802, Nr.IXP-3803</text:span><text:s/>svarstyti Teisės ir teisėtvarkos komitetą (bendru sutarimu).</text:p>
      <text:p text:style-name="Normal"><text:tab/><text:span text:style-name="T718">Paskirti papildomu komitetu</text:span><text:s/>projektams<text:s/><text:span text:style-name="T719">Nr.IXP-3802, Nr.IXP-3803<text:s/></text:span>svarstyti Nacionalinio saugumo ir gynybos komitetą (bendru sutarimu).</text:p>
      <text:p text:style-name="Normal"><text:tab/><text:span text:style-name="T720">Paskirti</text:span><text:s/>šių projektų<text:s/><text:span text:style-name="T721">preliminarią svarstymo Seimo posėdyje datą</text:span><text:s/>– 2004-09-28 (bendru sutarimu).</text:p>
      <text:p text:style-name="P722"/>
      <text:p text:style-name="Normal"><text:s text:c="11"/>Replikavo Seimo narys N.Medvedev.</text:p>
      <text:p text:style-name="Normal"/>
      <text:p text:style-name="P723">12.49 val.</text:p>
      <text:p text:style-name="P724">S V A R S T Y T A :<text:tab/></text:p>
      <text:p text:style-name="Normal"><text:tab/><text:span text:style-name="T725">Valstybės tarnybos įstatymo</text:span><text:span text:style-name="T726"><text:s/>43 straipsnio papildymo<text:s/></text:span><text:span text:style-name="T727">įstatymo projektas Nr.IXP-3</text:span><text:span text:style-name="T728">822</text:span><text:s/><text:span text:style-name="T729">(pateikimas)</text:span></text:p>
      <text:p text:style-name="Normal"><text:tab/>Pranešėjas –<text:s/><text:span text:style-name="T730">finansų ministras A.Butkevičius</text:span></text:p>
      <text:p text:style-name="P731"/>
      <text:p text:style-name="Normal"><text:tab/>Klausė Seimo nariai: A.Sysas, J.Veselka.</text:p>
      <text:p text:style-name="Normal"/>
      <text:p text:style-name="P732">Užsiregistravo 37 Seimo nariai<text:s/><text:span text:style-name="T733">(12.51 val.)</text:span></text:p>
      <text:p text:style-name="Normal"><text:span text:style-name="T734">N U T A R T A :</text:span></text:p>
      <text:p text:style-name="Normal"><text:tab/>1.<text:s/><text:span text:style-name="T735">Pritarti<text:s/></text:span>šiam projektui<text:span text:style-name="T736"><text:s/>po pateikimo ir pradėti</text:span><text:s/>jo<text:span text:style-name="T737"><text:s/>svarstymo procedūrą</text:span>. Balsavo: už -<text:s/>20, prieš - 1, susilaikė 11.</text:p>
      <text:p text:style-name="Normal"><text:tab/>2.<text:s/><text:span text:style-name="T738">Paskirti pagrindiniu komitetu</text:span><text:s/>šiam projektui svarstyti Valstybės valdymo ir savivaldybių komitetą (bendru sutarimu).</text:p>
      <text:p text:style-name="Normal"><text:tab/>3.<text:s/><text:span text:style-name="T739">Paskirti</text:span><text:s/>šio projekto<text:s/><text:span text:style-name="T740">preliminarią svarstymo Seimo posėdyje datą</text:span><text:s/>– 2004-10-05 (bendru sutarimu).</text:p>
      <text:p text:style-name="P741"/>
      <text:p text:style-name="P742">12.52 val.</text:p>
      <text:p text:style-name="P743">S V A R S T Y T A :<text:tab/></text:p>
      <text:p text:style-name="Normal"><text:tab/><text:span text:style-name="T744">Administracinių teisės pažeidimų kodekso</text:span><text:span text:style-name="T745"><text:s/>5 ir 214</text:span><text:span text:style-name="T746">1</text:span><text:span text:style-name="T747"><text:s text:c="2"/>straipsnių pakeitimo<text:s/></text:span><text:span text:style-name="T748">įstatymo projektas Nr.IXP-3806</text:span><text:s/><text:span text:style-name="T749">(pateikimas)</text:span></text:p>
      <text:p text:style-name="Normal"><text:tab/>Pranešėjas – ūkio viceministras N.Eidukevičius</text:p>
      <text:p text:style-name="P750"/>
      <text:p text:style-name="Normal"><text:tab/>Klausė Seimo narys J.Veselka.</text:p>
      <text:p text:style-name="P751"/>
      <text:p text:style-name="Normal"><text:span text:style-name="T752">N U T A R T A :</text:span></text:p>
      <text:p text:style-name="Normal"><text:tab/>1.<text:s/><text:span text:style-name="T753">Pritarti</text:span><text:span text:style-name="T754"><text:s/></text:span>šiam projektui<text:span text:style-name="T755"><text:s/>po pateikimo ir pradėti</text:span><text:s/>jo<text:span text:style-name="T756"><text:s/>svarstymo procedūrą<text:s/></text:span>(bendru sutarimu).<text:s/></text:p>
      <text:p text:style-name="Normal"><text:tab/>2.<text:s/><text:span text:style-name="T757">Paskirti pagrindiniu komitetu</text:span><text:s/>šiam projektui svarstyti Teisės ir teisėtvarkos komitetą (bendru sutarimu).</text:p>
      <text:p text:style-name="Normal"><text:tab/>3.<text:s/><text:span text:style-name="T758">Paskirti</text:span><text:s/>šio projekto<text:s/><text:span text:style-name="T759">preliminarią svarstymo Seimo posėdyje</text:span><text:span text:style-name="T760"><text:s/>datą</text:span><text:s/>– 2004-09-28 (bendru sutarimu).</text:p>
      <text:p text:style-name="P761"/>
      <text:p text:style-name="P762">12.55 val.</text:p>
      <text:p text:style-name="P763">S V A R S T Y T A :<text:tab/></text:p>
      <text:p text:style-name="Normal"><text:tab/><text:span text:style-name="T764">Seimo nutarimo<text:s/></text:span><text:span text:style-name="T765">“</text:span><text:span text:style-name="T766">Dėl kai kurių Lietuvos Respublikos Aukščiausiosios Tarybos nutarimų pripažinimo netekusiais galios</text:span><text:span text:style-name="T767">“</text:span><text:span text:style-name="T768"><text:s/></text:span><text:span text:style-name="T769">projektas Nr.IXP-3796</text:span><text:s/><text:span text:style-name="T770">(pateikimas)</text:span></text:p>
      <text:p text:style-name="Normal"><text:tab/>Pranešėjas – ūkio viceministras<text:s/>N.Eidukevičius</text:p>
      <text:p text:style-name="Normal"/>
      <text:p text:style-name="Normal"><text:span text:style-name="T771">N U T A R T A :</text:span></text:p>
      <text:p text:style-name="Normal"><text:tab/>1.<text:s/><text:span text:style-name="T772">Pritarti<text:s/></text:span>šiam projektui<text:span text:style-name="T773"><text:s/>po pateikimo ir pradėti</text:span><text:s/>jo<text:span text:style-name="T774"><text:s/>svarstymo procedūrą<text:s/></text:span>(bendru sutarimu).<text:s/></text:p>
      <text:p text:style-name="Normal"><text:tab/>2.<text:s/><text:span text:style-name="T775">Paskirti pagrindiniu komitetu</text:span><text:s/>šiam projektui svarstyti Ekonomikos komitetą (bendru sutarimu).</text:p>
      <text:p text:style-name="Normal"><text:tab/>3.<text:s/><text:span text:style-name="T776">Paskirti</text:span><text:s/>šio projekto<text:s/><text:span text:style-name="T777">preli</text:span><text:span text:style-name="T778">minarią svarstymo Seimo posėdyje datą</text:span><text:s/>– 2004-09-28 (bendru sutarimu).</text:p>
      <text:p text:style-name="P779"/>
      <text:p text:style-name="P780">12.57 val.</text:p>
      <text:p text:style-name="P781">S V A R S T Y T A :<text:tab/></text:p>
      <text:p text:style-name="Normal"><text:tab/>1.<text:s/><text:span text:style-name="T782">Teritorijų planavimo įstatymo</text:span><text:span text:style-name="T783"><text:s/>pakeitimo įstatymo 4 straipsnio papildymo įstatymas Nr.IXP-3851</text:span></text:p>
      <text:p text:style-name="Normal"><text:tab/>2.<text:s/><text:span text:style-name="T784">Teritorijų planavimo įstatymo</text:span><text:span text:style-name="T785"><text:s/>4, 12, 15, 22 ir 24 s</text:span><text:span text:style-name="T786">traipsnių pakeitimo ir papildymo įstatymas Nr.IXP-3852</text:span></text:p>
      <text:p text:style-name="Normal"><text:span text:style-name="T787">(pateikimas)</text:span></text:p>
      <text:p text:style-name="Normal"><text:tab/>Pranešėjas – aplinkos ministras A.Kundrotas</text:p>
      <text:p text:style-name="Normal"/>
      <text:p text:style-name="Normal"><text:tab/>Klausė Seimo narys A.Baura.</text:p>
      <text:p text:style-name="Normal"/>
      <text:p text:style-name="Normal"><text:span text:style-name="T788">N U T A R T A :</text:span></text:p>
      <text:p text:style-name="Normal"><text:tab/>1.<text:s/><text:span text:style-name="T789">Pritarti<text:s/></text:span>šiems projektams<text:span text:style-name="T790"><text:s/>po pateikimo ir pradėti</text:span><text:s/>jų<text:span text:style-name="T791"><text:s/>svarstymo procedūrą<text:s/></text:span>(bendru sutarimu).<text:s/></text:p>
      <text:p text:style-name="Normal"><text:tab/>2.<text:s/><text:span text:style-name="T792">Paskirti pagrindiniu komitetu</text:span><text:s/>šiems projektams svarstyti Aplinkos apsaugos komitetą (bendru sutarimu).</text:p>
      <text:p text:style-name="Normal"><text:tab/>3.<text:s/><text:span text:style-name="T793">Paskirti</text:span><text:s/>šių projektų<text:s/><text:span text:style-name="T794">preliminarią svarstymo Seimo posėdyje datą</text:span><text:s/>– 2004-09-28 (bendru sutarimu).</text:p>
      <text:p text:style-name="P795"/>
      <text:p text:style-name="P796">13.01 val.</text:p>
      <text:p text:style-name="P797">S V A R S T Y T A :<text:tab/></text:p>
      <text:p text:style-name="Normal"><text:tab/>1.<text:s/><text:span text:style-name="T798">Valstybės<text:s/></text:span><text:span text:style-name="T799">tarnybos įstatymo, Vyriausybės įstatymo, Seimo kontrolierių įstatymo, Prokuratūros įstatymo, Civilinės krašto apsaugos tarnybos statuto patvirtinimo ir įgyvendinimo įstatymo, Tarnybos Lietuvos Respublikos muitinėje statuto, Tarnybos kalėjimų departamente p</text:span><text:span text:style-name="T800">rie Lietuvos Respublikos teisingumo ministerijos statuto patvirtinimo įstatymo, Specialiųjų tyrimų tarnybos statuto patvirtinimo įstatymo, Finansinių nusikaltimų tyrimo tarnybos įstatymo, Valstybės saugumo departamento įstatymo, Vidaus tarnybos statuto pat</text:span><text:span text:style-name="T801">virtinimo įstatymo, Valstybės kontrolės įstatymo, Valstybė ir tarnybos paslapčių įstatymo, Biudžetinių įstaigų įstatymo, Diplomatinės tarnybos įstatymo, Krašto apsaugos sistemos organizavimo ir karo tarnybos įstatymo, Vaiko teisių apsaugos kontrolieriaus į</text:span><text:span text:style-name="T802">statymo, Moterų ir vyrų lygių galimybių įstatymo pakeitimo ir papildymo<text:s/></text:span><text:span text:style-name="T803">įstatymo projektas Nr.IXP-3811</text:span></text:p>
      <text:p text:style-name="Normal"><text:tab/>2.<text:s/><text:span text:style-name="T804">Advokatūros įstatymo, Antstolių įstatymo, Notariato įstatymo, Konstitucinio Teismo įstatymo, Bankų įstatymo, Centrinės kredito unijos įstatymo, Draud</text:span><text:span text:style-name="T805">imo įstatymo, Seimo narių darbo sąlygų įstatymo, Rinkimų į Europos Parlamentą įstatymo pakeitimo<text:s/></text:span><text:span text:style-name="T806">įstatymo projektas Nr.IXP-3812</text:span></text:p>
      <text:p text:style-name="Normal"><text:tab/>3.<text:s/><text:span text:style-name="T807">Garantinio fondo įstatymo, daugiabučių namų savininkų bendrijų įstatymo, Įmonių bankroto įstatymo, Laisvųjų ekonominių zonų<text:s/></text:span><text:span text:style-name="T808">pagrindų įstatymo, Mokesčių administravimo įstatymo, Žemės ūkio bendrovių įstatymo, Įmonių restruktūrizavimo įstatymo, Ūkininko ūkio įstatymo, Akcinės bendrovės<text:s/></text:span><text:span text:style-name="T809">„</text:span><text:span text:style-name="T810">Alytaus tekstilė</text:span><text:span text:style-name="T811">“</text:span><text:span text:style-name="T812"><text:s/>veiklos gaivinimo įstatymo pakeitimo<text:s/></text:span><text:span text:style-name="T813">įstatymo projektas Nr.IXP-3813</text:span></text:p>
      <text:p text:style-name="Normal"><text:tab/>4.<text:s/><text:span text:style-name="T814">Moks</text:span><text:span text:style-name="T815">lininkų valstybinių pensijų laikinojo įstatymo, Valstybinių pensijų įstatymo, Teisėjų valstybinių pensijų įstatymo, Valstybinių socialinio draudimo senatvės pensijų išankstinio mokėjimo įstatymo, Piniginės socialinės paramos mažas pajamas gaunančioms šeimo</text:span><text:span text:style-name="T816">ms (vieniems gyvenantiems asmenims) pakeitimo<text:s/></text:span><text:span text:style-name="T817">įstatymo projektas Nr.IXP-3814</text:span></text:p>
      <text:p text:style-name="Normal"><text:tab/>5.<text:s/><text:span text:style-name="T818">Nelaimingų atsitikimų darbe ir profesinių ligų socialinio draudimo įstatymo, Žalos atlyginimo dėl nelaimingų atsitikimų darbe ar susirgimų profesine liga laikinojo įstatymo, S</text:span><text:span text:style-name="T819">veikatos draudimo įstatymo, Nedarbo socialinio draudimo įstatymo, Valstybinių socialinio draudimo pensijų įstatymo, Valstybinio socialinio draudimo fondo biudžeto sandaros įstatymo, Neįgaliųjų socialinės integracijos įstatymo, Invalidų socialinės integraci</text:span><text:span text:style-name="T820">jos įstatymo, Valstybinių socialinio draudimo pensijų įstatymo <text:s/>33, 34, 36, 45 straipsnių pakeitimo ir papildymo 45</text:span><text:span text:style-name="T821">1</text:span><text:span text:style-name="T822"><text:s/>straipsniu įstatymo, Valstybinių socialinio draudimo pensijų įstatymo 9, 16, 28, 35, 36, 40, 43, 45, 49, 50, 54 straipsnių pakeitimo ir pap</text:span><text:span text:style-name="T823">ildymo bei įstatymo papildymo 55</text:span><text:span text:style-name="T824">6</text:span><text:span text:style-name="T825"><text:s/>straipsniu ir VII skyriumi įstatymo, Valstybinių socialinio draudimo pensijų įstatymo 2, 10, 28, 29, 34, 35, 38, 39, 40, 45, 49, 54, 56 straipsnių pakeitimo ir papildymo bei įstatymo papildymo 55</text:span><text:span text:style-name="T826">1</text:span><text:span text:style-name="T827">, 55</text:span><text:span text:style-name="T828">2</text:span><text:span text:style-name="T829">, 55</text:span><text:span text:style-name="T830">3</text:span><text:span text:style-name="T831">, 55</text:span><text:span text:style-name="T832">4</text:span><text:span text:style-name="T833">, 55</text:span><text:span text:style-name="T834">5</text:span><text:span text:style-name="T835"><text:s/>strai</text:span><text:span text:style-name="T836">psniais įstatymo, Pensijų sistemos reformos įstatymo, Valstybinių socialinio draudimo pensijų įstatymo, Draudimo įstatymo, Pridėtinės vertės mokesčio įstatymo, Gyventojų pajamų mokesčio įstatymo pakeitimo ir papildymo įstatymo, Ligos ir motinystės socialin</text:span><text:span text:style-name="T837">io draudimo įstatymo pakeitimo ir papildymo<text:s/></text:span><text:span text:style-name="T838">įstatymo projektas Nr.IXP-3815</text:span></text:p>
      <text:p text:style-name="Normal"><text:tab/>6.<text:s/><text:span text:style-name="T839">Pensijų sistemos reformos įstatymo, Papildomo savanoriško pensijų kaupimo įstatymo, Pensijų kaupimo įstatymo pakeitimo<text:s/></text:span><text:span text:style-name="T840">įstatymo projektas Nr.IXP-3816</text:span></text:p>
      <text:p text:style-name="Normal"><text:span text:style-name="T841">(pateikimas)</text:span></text:p>
      <text:p text:style-name="Normal"><text:tab/>Pranešėjas –<text:s/>socialinės apsaugos ir darbo viceministras Rimantas Šadžius</text:p>
      <text:p text:style-name="Normal"/>
      <text:p text:style-name="Normal"><text:tab/>Klausė Seimo nariai: G.Purvaneckienė, A.Sysas.</text:p>
      <text:p text:style-name="Normal"/>
      <text:p text:style-name="Normal"><text:span text:style-name="T842">N U T A R T A :</text:span></text:p>
      <text:p text:style-name="P843"><text:span text:style-name="T844">Pritarti<text:s/></text:span><text:span text:style-name="T845">šiems</text:span><text:s/>projektams<text:s/><text:span text:style-name="T846">po pateikimo ir pradėti</text:span><text:s/>jų<text:span text:style-name="T847"><text:s/>svarstymo procedūrą<text:s/></text:span>(bendru sutarimu).<text:s/></text:p>
      <text:p text:style-name="Normal"><text:tab/><text:span text:style-name="T848">Paskirti pagrindiniu komitetu</text:span><text:s/>projektams<text:s/><text:span text:style-name="T849">Nr.IXP-3811, Nr.IXP-3812, Nr.IXP-3813, Nr.IXP-3814, Nr.IXP-3815, Nr.IXP-3816</text:span><text:s/>svarstyti Socialinių reikalų ir darbo <text:s/>komitetą (bendru sutarimu).</text:p>
      <text:p text:style-name="Normal"><text:tab/><text:span text:style-name="T850">Paskirti papildomais komitetais</text:span><text:s/>projektui<text:s/><text:span text:style-name="T851">Nr.IXP-3811</text:span><text:s/>svarstyti Nacionalinio saugumo ir gynybos, Teisės ir<text:s/>teisėtvarkos bei Valstybės valdymo ir savivaldybių <text:s/>komitetus (bendru sutarimu).</text:p>
      <text:p text:style-name="Normal"><text:tab/><text:span text:style-name="T852">Paskirti papildomais komitetais</text:span><text:s/>projektui<text:s/><text:span text:style-name="T853">Nr.IXP-3812</text:span><text:s/>svarstyti Biudžeto ir finansų, Teisės ir teisėtvarkos bei Valstybės valdymo ir savivaldybių komitetus (bendru sutarimu).</text:p>
      <text:p text:style-name="Normal"><text:tab/><text:span text:style-name="T854">Paskirti papildomais komitetais</text:span><text:s/>projektui<text:s/><text:span text:style-name="T855">Nr.IXP-3813</text:span><text:s/>svarstyti Biudžeto ir finansų, Ekonomikos bei Kaimo reikalų komitetus (bendru sutarimu).</text:p>
      <text:p text:style-name="Normal"><text:tab/><text:span text:style-name="T856">Paskirti papildomu komitetu</text:span><text:s/>projektui<text:s/><text:span text:style-name="T857">Nr.IXP-3815</text:span><text:s/>svarstyti Biudžeto ir finansų komitetą (bendru sutarimu).</text:p>
      <text:p text:style-name="Normal"><text:tab/><text:span text:style-name="T858">Paskirti</text:span><text:s/>šių projektų<text:s/><text:span text:style-name="T859">preliminarią svarstymo Seimo posėdyje datą</text:span><text:s/>– 2004-09-28 (bendru sutarimu).</text:p>
      <text:p text:style-name="P860"/>
      <text:p text:style-name="P861">13.09 val.</text:p>
      <text:p text:style-name="P862">S V A R S T Y T A :<text:tab/></text:p>
      <text:p text:style-name="Normal"><text:tab/><text:span text:style-name="T863">Garantinio fondo įstatymo</text:span><text:span text:style-name="T864"><text:s/>1, 3 ir 9 straipsnių pakeitimo ir papildymo bei Įstatymo papildymo priedu<text:s/></text:span><text:span text:style-name="T865">įstatymo projektas Nr.IXP</text:span><text:span text:style-name="T866">-3798</text:span><text:s/><text:span text:style-name="T867">(pateikimas)</text:span></text:p>
      <text:p text:style-name="Normal"><text:tab/>Pranešėjas – socialinės apsaugos ir darbo viceministras Rimantas Šadžius</text:p>
      <text:p text:style-name="Normal"/>
      <text:p text:style-name="Normal"><text:tab/>Klausė Seimo narys A.Sysas.</text:p>
      <text:p text:style-name="Normal"/>
      <text:p text:style-name="Normal"><text:span text:style-name="T868">N U T A R T A :</text:span></text:p>
      <text:p text:style-name="Normal"><text:tab/>1.<text:s/><text:span text:style-name="T869">Pritarti<text:s/></text:span>šiam projektui<text:span text:style-name="T870"><text:s/>po pateikimo ir pradėti</text:span><text:s/>jo<text:span text:style-name="T871"><text:s/>svarstymo procedūrą<text:s/></text:span>(bendru sutarimu).<text:s/></text:p>
      <text:p text:style-name="Normal"><text:tab/>2.<text:s/><text:span text:style-name="T872">Paskirti pagrindi</text:span><text:span text:style-name="T873">niu komitetu</text:span><text:s/>šiam projektui svarstyti Socialinių reikalų ir darbo komitetą (bendru sutarimu).</text:p>
      <text:p text:style-name="Normal"><text:tab/>3.<text:s/><text:span text:style-name="T874">Paskirti</text:span><text:s/>šio projekto<text:s/><text:span text:style-name="T875">preliminarią svarstymo Seimo posėdyje datą</text:span><text:s/>– 2004-09-28 (bendru sutarimu).</text:p>
      <text:p text:style-name="P876"/>
      <text:p text:style-name="P877">13.13 val.</text:p>
      <text:p text:style-name="P878">S V A R S T Y T A :<text:tab/></text:p>
      <text:p text:style-name="Normal"><text:tab/><text:span text:style-name="T879">Vidaus tarnybos statuto</text:span><text:s/>41<text:s/>straipsnio pakeitimo įstatymo projektas Nr.IXP-3590<text:s/><text:span text:style-name="T880">(pateikimas)</text:span></text:p>
      <text:p text:style-name="P881"><text:tab/>Pranešėjas – Seimo narys A.Sysas</text:p>
      <text:p text:style-name="Normal"/>
      <text:p text:style-name="Normal"><text:span text:style-name="T882">N U T A R T A :</text:span></text:p>
      <text:p text:style-name="Normal"><text:tab/>1.<text:s/><text:span text:style-name="T883">Pritarti<text:s/></text:span>šiam projektui<text:span text:style-name="T884"><text:s/>po pateikimo ir pradėti</text:span><text:s/>jo<text:span text:style-name="T885"><text:s/>svarstymo procedūrą<text:s/></text:span>(bendru sutarimu).<text:s/></text:p>
      <text:p text:style-name="Normal"><text:tab/>2.<text:s/><text:span text:style-name="T886">Paskirti pagrindiniu komitetu</text:span><text:s/>šiam projektui svarstyti Socialinių reikalų ir darbo komitetą (bendru sutarimu).</text:p>
      <text:p text:style-name="Normal"><text:tab/>3.<text:s/><text:span text:style-name="T887">Paskirti papildomu komitetu</text:span><text:s/>šiam projektui svarstyti Biudžeto ir finansų komitetą (bendru sutarimu).</text:p>
      <text:p text:style-name="Normal"><text:tab/>4.<text:s/><text:span text:style-name="T888">Paskirti</text:span><text:s/>šio projekto<text:s/><text:span text:style-name="T889">preliminarią svarstymo Seimo posėdyje datą</text:span><text:s/>– 2004-09-28<text:s/>(bendru sutarimu).</text:p>
      <text:p text:style-name="Normal"/>
      <text:p text:style-name="P890"/>
      <text:p text:style-name="P891">Posėdis baigtas</text:p>
      <text:p text:style-name="P892"><text:span text:style-name="T893"><text:s/>(13.16 val.)</text:span></text:p>
      <text:p text:style-name="Normal"/>
      <text:p text:style-name="Normal"/>
      <text:p text:style-name="Normal"/>
      <text:p text:style-name="Normal">Lietuvos Respublikos</text:p>
      <text:p text:style-name="Normal">Seimo Pirmininko pirmasis pavaduotojas<text:s/><text:tab/><text:s text:c="30"/>Česlovas Juršėnas<text:s/></text:p>
      <text:p text:style-name="Normal"/>
      <text:p text:style-name="Normal"/>
      <text:p text:style-name="Normal"/>
      <text:p text:style-name="Normal">Lietuvos Respublikos</text:p>
      <text:p text:style-name="Normal">Seimo Pirmininko pavaduotojas <text:s text:c="2"/><text:tab/><text:s text:c="34"/><text:s text:c="11"/>Gintaras Steponavičius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894">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12:48:00Z</meta:creation-date>
    <dc:date>2017-04-12T12:48:00Z</dc:date>
    <meta:print-date>2004-09-15T05:26:00Z</meta:print-date>
    <meta:template xlink:href="PROTOKOL.DOT" xlink:type="simple"/>
    <meta:editing-cycles>2</meta:editing-cycles>
    <meta:editing-duration>PT0S</meta:editing-duration>
    <meta:document-statistic meta:page-count="1" meta:paragraph-count="952" meta:word-count="3421" meta:character-count="28577" meta:row-count="2175" meta:non-whitespace-character-count="26108"/>
  </office:meta>
</office:document-meta>
</file>