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Topic0" style:master-page-name="MP0" style:family="paragraph">
      <style:paragraph-properties fo:break-before="page" fo:text-indent="0in"/>
    </style:style>
    <style:style style:name="T2" style:parent-style-name="DefaultParagraphFont" style:family="text">
      <style:text-properties style:font-name="Times New Roman"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P4" style:parent-style-name="Topic0" style:family="paragraph">
      <style:text-properties style:font-name="Times New Roman" fo:language="lt" fo:country="LT"/>
    </style:style>
    <style:style style:name="P5"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ext-properties style:font-name="Times New Roman"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left="-0.0673in" fo:text-indent="0.0625in">
        <style:tab-stops/>
      </style:paragraph-properties>
    </style:style>
    <style:style style:name="T21"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left="-0.0048in">
        <style:tab-stops/>
      </style:paragraph-properties>
    </style:style>
    <style:style style:name="T27"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2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048in">
        <style:tab-stops/>
      </style:paragraph-properties>
    </style:style>
    <style:style style:name="T34"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0048in">
        <style:tab-stops/>
      </style:paragraph-properties>
    </style:style>
    <style:style style:name="T40"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41"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0048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0048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0048in">
        <style:tab-stops/>
      </style:paragraph-properties>
    </style:style>
    <style:style style:name="T57"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P58" style:parent-style-name="Normal" style:family="paragraph">
      <style:paragraph-properties fo:margin-left="-0.0048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name="Times New Roman" fo:color="#0000FF" style:text-underline-type="single" style:text-underline-style="solid" style:text-underline-width="auto" style:text-underline-mode="continuous"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67" style:family="table-cell">
      <style:table-cell-properties fo:border="none" fo:padding-top="0in" fo:padding-left="0.075in" fo:padding-bottom="0in" fo:padding-right="0.075in"/>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0048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0048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P79" style:parent-style-name="Bodytext" style:family="paragraph">
      <style:text-properties style:font-name="Times New Roman" fo:language="lt" fo:country="LT"/>
    </style:style>
    <style:style style:name="P80" style:parent-style-name="Bodytext" style:family="paragraph">
      <style:paragraph-properties fo:margin-left="0.5625in" fo:text-indent="0in">
        <style:tab-stops/>
      </style:paragraph-properties>
    </style:style>
    <style:style style:name="T8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2" style:parent-style-name="Bodytext" style:family="paragraph">
      <style:paragraph-properties fo:margin-left="0.5625in" fo:text-indent="0in">
        <style:tab-stops/>
      </style:paragraph-properties>
    </style:style>
    <style:style style:name="T83" style:parent-style-name="Hyperlink" style:family="text">
      <style:text-properties style:font-name="Times New Roman" fo:language="lt" fo:country="LT"/>
    </style:style>
    <style:style style:name="P84" style:parent-style-name="Bodytext" style:family="paragraph">
      <style:paragraph-properties fo:margin-left="0.5625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5" style:parent-style-name="Bodytext" style:family="paragraph">
      <style:paragraph-properties fo:margin-left="0.5625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6" style:parent-style-name="Bodytext" style:family="paragraph">
      <style:paragraph-properties fo:margin-left="0.3937in">
        <style:tab-stops/>
      </style:paragraph-properties>
      <style:text-properties style:font-name="Times New Roman" style:use-window-font-color="true" fo:language="lt" fo:country="LT"/>
    </style:style>
    <style:style style:name="P87" style:parent-style-name="Normal" style:family="paragraph">
      <style:text-properties style:font-name="Times New Roman" fo:language="lt" fo:country="LT"/>
    </style:style>
    <style:style style:name="P88" style:parent-style-name="Topic0" style:family="paragraph">
      <style:paragraph-properties fo:break-before="page"/>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P91" style:parent-style-name="Topic0" style:family="paragraph">
      <style:text-properties style:font-name="Times New Roman" fo:font-style="italic" style:font-style-asian="italic" style:font-style-complex="italic" style:text-underline-type="single" style:text-underline-style="solid" style:text-underline-width="auto" style:text-underline-mode="continuous" fo:language="lt" fo:country="LT"/>
    </style:style>
    <style:style style:name="P92" style:parent-style-name="Normal" style:family="paragraph">
      <style:paragraph-properties fo:margin-left="0.3937in">
        <style:tab-stops/>
      </style:paragraph-properties>
    </style:style>
    <style:style style:name="T9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4" style:parent-style-name="DefaultParagraphFont" style:family="text">
      <style:text-properties style:font-name="Times New Roman" text:display="none" fo:language="lt" fo:country="LT"/>
    </style:style>
    <style:style style:name="P95" style:parent-style-name="Normal" style:family="paragraph">
      <style:paragraph-properties fo:margin-left="0.3937in">
        <style:tab-stops/>
      </style:paragraph-properties>
      <style:text-properties style:font-name="Times New Roman" fo:language="lt" fo:country="LT"/>
    </style:style>
    <style:style style:name="P96"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97"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Topic0" style:family="paragraph">
      <style:paragraph-properties fo:break-before="page"/>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P243" style:parent-style-name="Topic0" style:family="paragraph">
      <style:text-properties style:font-name="Times New Roman" fo:font-style="italic" style:font-style-asian="italic" style:font-style-complex="italic" style:text-underline-type="single" style:text-underline-style="solid" style:text-underline-width="auto" style:text-underline-mode="continuous" fo:language="lt" fo:country="LT"/>
    </style:style>
    <style:style style:name="P244" style:parent-style-name="Normal" style:family="paragraph">
      <style:paragraph-properties fo:margin-left="0.3937in">
        <style:tab-stops/>
      </style:paragraph-properties>
    </style:style>
    <style:style style:name="T245" style:parent-style-name="DefaultParagraphFont" style:family="text">
      <style:text-properties style:font-name="Times New Roman" fo:font-style="italic" style:font-style-asian="italic" style:font-style-complex="italic" fo:color="#008000" style:text-underline-type="double" style:text-underline-style="solid" style:text-underline-width="auto" style:text-underline-mode="continuous" fo:language="lt" fo:country="LT"/>
    </style:style>
    <style:style style:name="T246" style:parent-style-name="DefaultParagraphFont" style:family="text">
      <style:text-properties style:font-name="Times New Roman" fo:font-style="italic" style:font-style-asian="italic" style:font-style-complex="italic" text:display="none" fo:language="lt" fo:country="LT"/>
    </style:style>
    <style:style style:name="P247" style:parent-style-name="Normal" style:family="paragraph">
      <style:paragraph-properties fo:margin-left="0.3937in">
        <style:tab-stops/>
      </style:paragraph-properties>
      <style:text-properties style:font-name="Times New Roman" fo:language="lt" fo:country="LT"/>
    </style:style>
    <style:style style:name="P248" style:parent-style-name="Bodytext" style:family="paragraph">
      <style:paragraph-properties fo:margin-left="0.3937in">
        <style:tab-stops/>
      </style:paragraph-properties>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fo:font-style="italic" style:font-style-asian="italic" style:font-style-complex="italic" style:use-window-font-color="true" fo:language="lt" fo:country="LT"/>
    </style:style>
    <style:style style:name="T312" style:parent-style-name="DefaultParagraphFont" style:family="text">
      <style:text-properties style:font-name="Times New Roman" fo:font-style="italic" style:font-style-asian="italic" style:font-style-complex="italic"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fo:font-style="italic" style:font-style-asian="italic" style:font-style-complex="italic"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fo:font-style="italic" style:font-style-asian="italic" style:font-style-complex="italic"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fo:font-style="italic" style:font-style-asian="italic" style:font-style-complex="italic"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Topic0" style:family="paragraph">
      <style:paragraph-properties fo:break-before="page"/>
    </style:style>
    <style:style style:name="T326" style:parent-style-name="DefaultParagraphFont" style:family="text">
      <style:text-properties style:font-name="Times New Roman" fo:language="lt" fo:country="LT"/>
    </style:style>
    <style:style style:name="P327" style:parent-style-name="Topic0" style:family="paragraph">
      <style:text-properties style:font-name="Times New Roman" fo:font-style="italic" style:font-style-asian="italic" style:font-style-complex="italic" fo:language="lt" fo:country="LT"/>
    </style:style>
    <style:style style:name="P328" style:parent-style-name="Normal" style:family="paragraph">
      <style:paragraph-properties fo:margin-left="0.3937in">
        <style:tab-stops/>
      </style:paragraph-properties>
    </style:style>
    <style:style style:name="T329" style:parent-style-name="DefaultParagraphFont" style:family="text">
      <style:text-properties style:font-name="Times New Roman" fo:font-style="italic" style:font-style-asian="italic" style:font-style-complex="italic" fo:color="#008000" style:text-underline-type="double" style:text-underline-style="solid" style:text-underline-width="auto" style:text-underline-mode="continuous" fo:language="lt" fo:country="LT"/>
    </style:style>
    <style:style style:name="T330" style:parent-style-name="DefaultParagraphFont" style:family="text">
      <style:text-properties style:font-name="Times New Roman" fo:font-style="italic" style:font-style-asian="italic" style:font-style-complex="italic" text:display="none" fo:language="lt" fo:country="LT"/>
    </style:style>
    <style:style style:name="P331" style:parent-style-name="Normal" style:family="paragraph">
      <style:paragraph-properties fo:margin-left="0.3937in">
        <style:tab-stops/>
      </style:paragraph-properties>
      <style:text-properties style:font-name="Times New Roman"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fo:font-style="italic" style:font-style-asian="italic" style:font-style-complex="italic" style:use-window-font-color="true" fo:language="lt" fo:country="LT"/>
    </style:style>
    <style:style style:name="T356" style:parent-style-name="DefaultParagraphFont" style:family="text">
      <style:text-properties style:font-name="Times New Roman" fo:font-style="italic" style:font-style-asian="italic" style:font-style-complex="italic"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text-properties style:font-name="Times New Roman" style:use-window-font-color="true" fo:language="lt" fo:country="LT"/>
    </style:style>
    <style:style style:name="P367" style:parent-style-name="Bodytext" style:family="paragraph">
      <style:paragraph-properties fo:margin-left="0.3937in">
        <style:tab-stops/>
      </style:paragraph-properties>
      <style:text-properties style:font-name="Times New Roman" style:use-window-font-color="true" fo:language="lt" fo:country="LT"/>
    </style:style>
    <style:style style:name="P368" style:parent-style-name="Bodytext" style:family="paragraph">
      <style:paragraph-properties fo:margin-left="0.3937in">
        <style:tab-stops/>
      </style:paragraph-properties>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Topic0" style:family="paragraph">
      <style:paragraph-properties fo:break-before="page"/>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P380" style:parent-style-name="Topic0" style:family="paragraph">
      <style:text-properties style:font-name="Times New Roman" fo:font-style="italic" style:font-style-asian="italic" style:font-style-complex="italic" fo:language="lt" fo:country="LT"/>
    </style:style>
    <style:style style:name="P381" style:parent-style-name="Normal" style:family="paragraph">
      <style:paragraph-properties fo:margin-left="0.3937in">
        <style:tab-stops/>
      </style:paragraph-properties>
    </style:style>
    <style:style style:name="T382" style:parent-style-name="DefaultParagraphFont" style:family="text">
      <style:text-properties style:font-name="Times New Roman" fo:font-style="italic" style:font-style-asian="italic" style:font-style-complex="italic" fo:color="#008000" style:text-underline-type="double" style:text-underline-style="solid" style:text-underline-width="auto" style:text-underline-mode="continuous" fo:language="lt" fo:country="LT"/>
    </style:style>
    <style:style style:name="T383" style:parent-style-name="DefaultParagraphFont" style:family="text">
      <style:text-properties style:font-name="Times New Roman" fo:font-style="italic" style:font-style-asian="italic" style:font-style-complex="italic" text:display="none" fo:language="lt" fo:country="LT"/>
    </style:style>
    <style:style style:name="P384" style:parent-style-name="Normal" style:family="paragraph">
      <style:paragraph-properties fo:margin-left="0.3937in">
        <style:tab-stops/>
      </style:paragraph-properties>
      <style:text-properties style:font-name="Times New Roman"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text-properties style:font-name="Times New Roman" style:use-window-font-color="true" fo:language="lt" fo:country="LT"/>
    </style:style>
    <style:style style:name="P390" style:parent-style-name="Bodytext" style:family="paragraph">
      <style:paragraph-properties fo:margin-left="0.3937in">
        <style:tab-stops/>
      </style:paragraph-properties>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text-properties style:font-name="Times New Roman" style:use-window-font-color="true" fo:language="lt" fo:country="LT"/>
    </style:style>
    <style:style style:name="P396" style:parent-style-name="Bodytext" style:family="paragraph">
      <style:paragraph-properties fo:margin-left="0.3937in">
        <style:tab-stops/>
      </style:paragraph-properties>
      <style:text-properties style:font-name="Times New Roman" style:use-window-font-color="true" fo:language="lt" fo:country="LT"/>
    </style:style>
    <style:style style:name="P397" style:parent-style-name="Bodytext" style:family="paragraph">
      <style:paragraph-properties fo:margin-left="0.3937in">
        <style:tab-stops/>
      </style:paragraph-properties>
      <style:text-properties style:font-name="Times New Roman" style:use-window-font-color="true"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fo:font-style="italic" style:font-style-asian="italic" style:font-style-complex="italic"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fo:font-style="italic" style:font-style-asian="italic" style:font-style-complex="italic" style:use-window-font-color="true" fo:language="lt" fo:country="LT"/>
    </style:style>
    <style:style style:name="T559" style:parent-style-name="DefaultParagraphFont" style:family="text">
      <style:text-properties style:font-name="Times New Roman" fo:font-style="italic" style:font-style-asian="italic" style:font-style-complex="italic"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fo:font-style="italic" style:font-style-asian="italic" style:font-style-complex="italic"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fo:font-style="italic" style:font-style-asian="italic" style:font-style-complex="italic"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fo:font-style="italic" style:font-style-asian="italic" style:font-style-complex="italic"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fo:font-style="italic" style:font-style-asian="italic" style:font-style-complex="italic" style:use-window-font-color="true" fo:language="lt" fo:country="LT"/>
    </style:style>
    <style:style style:name="T607" style:parent-style-name="DefaultParagraphFont" style:family="text">
      <style:text-properties style:font-name="Times New Roman" fo:font-style="italic" style:font-style-asian="italic" style:font-style-complex="italic"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fo:font-style="italic" style:font-style-asian="italic" style:font-style-complex="italic"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fo:font-style="italic" style:font-style-asian="italic" style:font-style-complex="italic"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text-properties style:font-name="Times New Roman" style:use-window-font-color="true" fo:language="lt" fo:country="LT"/>
    </style:style>
    <style:style style:name="P635" style:parent-style-name="Topic0" style:family="paragraph">
      <style:paragraph-properties fo:break-before="page"/>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P638" style:parent-style-name="Topic0" style:family="paragraph">
      <style:text-properties style:font-name="Times New Roman" fo:font-style="italic" style:font-style-asian="italic" style:font-style-complex="italic" fo:language="lt" fo:country="LT"/>
    </style:style>
    <style:style style:name="P639" style:parent-style-name="Normal" style:family="paragraph">
      <style:paragraph-properties fo:margin-left="0.3937in">
        <style:tab-stops/>
      </style:paragraph-properties>
    </style:style>
    <style:style style:name="T640" style:parent-style-name="DefaultParagraphFont" style:family="text">
      <style:text-properties style:font-name="Times New Roman" fo:font-style="italic" style:font-style-asian="italic" style:font-style-complex="italic" fo:color="#008000" style:text-underline-type="double" style:text-underline-style="solid" style:text-underline-width="auto" style:text-underline-mode="continuous" fo:language="lt" fo:country="LT"/>
    </style:style>
    <style:style style:name="T641" style:parent-style-name="DefaultParagraphFont" style:family="text">
      <style:text-properties style:font-name="Times New Roman" fo:font-style="italic" style:font-style-asian="italic" style:font-style-complex="italic" text:display="none" fo:language="lt" fo:country="LT"/>
    </style:style>
    <style:style style:name="P642" style:parent-style-name="Normal" style:family="paragraph">
      <style:paragraph-properties fo:margin-left="0.3937in">
        <style:tab-stops/>
      </style:paragraph-properties>
      <style:text-properties style:font-name="Times New Roman" fo:language="lt" fo:country="LT"/>
    </style:style>
    <style:style style:name="P643" style:parent-style-name="Bodytext" style:family="paragraph">
      <style:paragraph-properties fo:margin-left="0.3937in">
        <style:tab-stops/>
      </style:paragraph-properties>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text-properties style:font-name="Times New Roman" style:use-window-font-color="true" fo:language="lt" fo:country="LT"/>
    </style:style>
    <style:style style:name="P683" style:parent-style-name="Bodytext" style:family="paragraph">
      <style:paragraph-properties fo:margin-left="0.3937in">
        <style:tab-stops/>
      </style:paragraph-properties>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bottom="0.0041in"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text-properties style:font-name="Times New Roman" style:use-window-font-color="true" fo:language="lt" fo:country="LT"/>
    </style:style>
    <style:style style:name="P808" style:parent-style-name="Bodytext" style:family="paragraph">
      <style:paragraph-properties fo:margin-left="0.3937in">
        <style:tab-stops/>
      </style:paragraph-properties>
      <style:text-properties style:font-name="Times New Roman" style:use-window-font-color="true" fo:language="lt" fo:country="LT"/>
    </style:style>
    <style:style style:name="P809" style:parent-style-name="Bodytext" style:family="paragraph">
      <style:paragraph-properties fo:margin-left="0.3937in">
        <style:tab-stops/>
      </style:paragraph-properties>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text-properties style:font-name="Times New Roman" style:use-window-font-color="true" fo:language="lt" fo:country="LT"/>
    </style:style>
    <style:style style:name="P873" style:parent-style-name="Bodytext" style:family="paragraph">
      <style:paragraph-properties fo:margin-left="0.3937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text-properties style:font-name="Times New Roman" style:use-window-font-color="true" fo:language="lt" fo:country="LT"/>
    </style:style>
    <style:style style:name="P875" style:parent-style-name="Topic0" style:family="paragraph">
      <style:paragraph-properties fo:break-before="page"/>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P878" style:parent-style-name="Topic0" style:family="paragraph">
      <style:text-properties style:font-name="Times New Roman" fo:font-style="italic" style:font-style-asian="italic" style:font-style-complex="italic" style:text-underline-type="single" style:text-underline-style="solid" style:text-underline-width="auto" style:text-underline-mode="continuous" fo:language="lt" fo:country="LT"/>
    </style:style>
    <style:style style:name="P879" style:parent-style-name="Normal" style:family="paragraph">
      <style:paragraph-properties fo:margin-left="0.3937in">
        <style:tab-stops/>
      </style:paragraph-properties>
    </style:style>
    <style:style style:name="T880" style:parent-style-name="DefaultParagraphFont" style:family="text">
      <style:text-properties style:font-name="Times New Roman" fo:font-style="italic" style:font-style-asian="italic" style:font-style-complex="italic" fo:color="#008000" style:text-underline-type="double" style:text-underline-style="solid" style:text-underline-width="auto" style:text-underline-mode="continuous" fo:language="lt" fo:country="LT"/>
    </style:style>
    <style:style style:name="T881" style:parent-style-name="DefaultParagraphFont" style:family="text">
      <style:text-properties style:font-name="Times New Roman" fo:font-style="italic" style:font-style-asian="italic" style:font-style-complex="italic" text:display="none" fo:language="lt" fo:country="LT"/>
    </style:style>
    <style:style style:name="P882" style:parent-style-name="Normal" style:family="paragraph">
      <style:paragraph-properties fo:margin-left="0.3937in">
        <style:tab-stops/>
      </style:paragraph-properties>
      <style:text-properties style:font-name="Times New Roman"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fo:font-style="italic" style:font-style-asian="italic" style:font-style-complex="italic"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fo:font-style="italic" style:font-style-asian="italic" style:font-style-complex="italic"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fo:font-style="italic" style:font-style-asian="italic" style:font-style-complex="italic"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fo:font-style="italic" style:font-style-asian="italic" style:font-style-complex="italic"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fo:font-style="italic" style:font-style-asian="italic" style:font-style-complex="italic"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Normal" style:family="paragraph">
      <style:paragraph-properties fo:text-align="justify" fo:margin-left="0.3937in">
        <style:tab-stops/>
      </style:paragraph-properties>
      <style:text-properties style:font-name="Times New Roman" fo:language="lt" fo:country="LT"/>
    </style:style>
    <style:style style:name="P987" style:parent-style-name="Topic0" style:family="paragraph">
      <style:paragraph-properties fo:break-before="page"/>
    </style:style>
    <style:style style:name="T988" style:parent-style-name="DefaultParagraphFont" style:family="text">
      <style:text-properties style:font-name="Times New Roman" fo:language="lt" fo:country="LT"/>
    </style:style>
    <style:style style:name="T989" style:parent-style-name="DefaultParagraphFont" style:family="text">
      <style:text-properties style:font-name="Times New Roman" fo:font-weight="normal" style:font-weight-asian="normal" style:font-weight-complex="normal" fo:language="lt" fo:country="LT"/>
    </style:style>
    <style:style style:name="P990" style:parent-style-name="Topic0" style:family="paragraph">
      <style:text-properties style:font-name="Times New Roman" fo:font-weight="normal" style:font-weight-asian="normal" style:font-weight-complex="normal" fo:language="lt" fo:country="LT"/>
    </style:style>
    <style:style style:name="P991" style:parent-style-name="Normal" style:family="paragraph">
      <style:paragraph-properties fo:margin-left="0.3937in">
        <style:tab-stops/>
      </style:paragraph-properties>
    </style:style>
    <style:style style:name="T992" style:parent-style-name="DefaultParagraphFont" style:family="text">
      <style:text-properties style:font-name="Times New Roman" fo:font-style="italic" style:font-style-asian="italic" style:font-style-complex="italic" fo:color="#008000" style:text-underline-type="double" style:text-underline-style="solid" style:text-underline-width="auto" style:text-underline-mode="continuous" fo:language="lt" fo:country="LT"/>
    </style:style>
    <style:style style:name="T993" style:parent-style-name="DefaultParagraphFont" style:family="text">
      <style:text-properties style:font-name="Times New Roman" fo:font-style="italic" style:font-style-asian="italic" style:font-style-complex="italic" text:display="none" fo:language="lt" fo:country="LT"/>
    </style:style>
    <style:style style:name="T994" style:parent-style-name="DefaultParagraphFont" style:family="text">
      <style:text-properties style:font-name="Times New Roman" fo:font-style="italic" style:font-style-asian="italic" style:font-style-complex="italic" text:display="none" fo:language="lt" fo:country="LT"/>
    </style:style>
    <style:style style:name="P995" style:parent-style-name="Normal" style:family="paragraph">
      <style:paragraph-properties fo:margin-left="0.3937in">
        <style:tab-stops/>
      </style:paragraph-properties>
      <style:text-properties style:font-name="Times New Roman"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text-properties style:font-name="Times New Roman" style:use-window-font-color="true"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fo:font-style="italic" style:font-style-asian="italic" style:font-style-complex="italic"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fo:font-style="italic" style:font-style-asian="italic" style:font-style-complex="italic"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fo:font-style="italic" style:font-style-asian="italic" style:font-style-complex="italic"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fo:font-style="italic" style:font-style-asian="italic" style:font-style-complex="italic"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fo:font-style="italic" style:font-style-asian="italic" style:font-style-complex="italic"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text-properties style:font-name="Times New Roman" style:use-window-font-color="true" fo:language="lt" fo:country="LT"/>
    </style:style>
    <style:style style:name="P1197" style:parent-style-name="Topic0" style:family="paragraph">
      <style:paragraph-properties fo:break-before="page"/>
      <style:text-properties style:font-name="Times New Roman" fo:language="lt" fo:country="LT"/>
    </style:style>
    <style:style style:name="P1198" style:parent-style-name="Topic0" style:family="paragraph">
      <style:text-properties style:font-name="Times New Roman" fo:language="lt" fo:country="LT"/>
    </style:style>
    <style:style style:name="P1199" style:parent-style-name="Normal" style:family="paragraph">
      <style:paragraph-properties fo:margin-left="0.3937in">
        <style:tab-stops/>
      </style:paragraph-properties>
    </style:style>
    <style:style style:name="T1200" style:parent-style-name="DefaultParagraphFont" style:family="text">
      <style:text-properties style:font-name="Times New Roman" fo:font-style="italic" style:font-style-asian="italic" style:font-style-complex="italic" fo:color="#008000" style:text-underline-type="double" style:text-underline-style="solid" style:text-underline-width="auto" style:text-underline-mode="continuous" fo:language="lt" fo:country="LT"/>
    </style:style>
    <style:style style:name="T1201" style:parent-style-name="DefaultParagraphFont" style:family="text">
      <style:text-properties style:font-name="Times New Roman" fo:font-style="italic" style:font-style-asian="italic" style:font-style-complex="italic" text:display="none" fo:language="lt" fo:country="LT"/>
    </style:style>
    <style:style style:name="P1202" style:parent-style-name="Normal" style:family="paragraph">
      <style:paragraph-properties fo:margin-left="0.3937in">
        <style:tab-stops/>
      </style:paragraph-properties>
      <style:text-properties style:font-name="Times New Roman"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fo:font-style="italic" style:font-style-asian="italic" style:font-style-complex="italic"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text-properties style:font-name="Times New Roman" style:use-window-font-color="true" fo:language="lt" fo:country="LT"/>
    </style:style>
    <style:style style:name="P1245" style:parent-style-name="Topic0" style:family="paragraph">
      <style:paragraph-properties fo:break-before="page"/>
      <style:text-properties style:font-name="Times New Roman" fo:language="lt" fo:country="LT"/>
    </style:style>
    <style:style style:name="P1246" style:parent-style-name="Topic0" style:family="paragraph">
      <style:text-properties style:font-name="Times New Roman" fo:language="lt" fo:country="LT"/>
    </style:style>
    <style:style style:name="P1247" style:parent-style-name="Normal" style:family="paragraph">
      <style:paragraph-properties fo:margin-left="0.3937in">
        <style:tab-stops/>
      </style:paragraph-properties>
    </style:style>
    <style:style style:name="T1248" style:parent-style-name="DefaultParagraphFont" style:family="text">
      <style:text-properties style:font-name="Times New Roman" fo:font-style="italic" style:font-style-asian="italic" style:font-style-complex="italic" fo:color="#008000" style:text-underline-type="double" style:text-underline-style="solid" style:text-underline-width="auto" style:text-underline-mode="continuous" fo:language="lt" fo:country="LT"/>
    </style:style>
    <style:style style:name="T1249" style:parent-style-name="DefaultParagraphFont" style:family="text">
      <style:text-properties style:font-name="Times New Roman" fo:font-style="italic" style:font-style-asian="italic" style:font-style-complex="italic" text:display="none" fo:language="lt" fo:country="LT"/>
    </style:style>
    <style:style style:name="P1250" style:parent-style-name="Normal" style:family="paragraph">
      <style:paragraph-properties fo:margin-left="0.3937in">
        <style:tab-stops/>
      </style:paragraph-properties>
      <style:text-properties style:font-name="Times New Roman" fo:language="lt" fo:country="LT"/>
    </style:style>
    <style:style style:name="P1251" style:parent-style-name="Bodytext" style:family="paragraph">
      <style:paragraph-properties fo:margin-left="0.3937in">
        <style:tab-stops/>
      </style:paragraph-properties>
      <style:text-properties style:font-name="Times New Roman" style:use-window-font-color="true" fo:language="lt" fo:country="LT"/>
    </style:style>
    <style:style style:name="P1252" style:parent-style-name="Bodytext" style:family="paragraph">
      <style:paragraph-properties fo:margin-left="0.3937in">
        <style:tab-stops/>
      </style:paragraph-properties>
      <style:text-properties style:font-name="Times New Roman" style:use-window-font-color="true" fo:language="lt" fo:country="LT"/>
    </style:style>
    <style:style style:name="P1253" style:parent-style-name="Bodytext" style:family="paragraph">
      <style:paragraph-properties fo:margin-bottom="0.0041in"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text-properties style:font-name="Times New Roman" style:use-window-font-color="true" fo:language="lt" fo:country="LT"/>
    </style:style>
    <style:style style:name="P1280" style:parent-style-name="Bodytext" style:family="paragraph">
      <style:paragraph-properties fo:margin-left="0.3937in">
        <style:tab-stops/>
      </style:paragraph-properties>
      <style:text-properties style:font-name="Times New Roman" style:use-window-font-color="true" fo:language="lt" fo:country="LT"/>
    </style:style>
    <style:style style:name="P1281" style:parent-style-name="Normal" style:family="paragraph">
      <style:paragraph-properties fo:text-align="justify" fo:margin-left="0.3937in">
        <style:tab-stops/>
      </style:paragraph-properties>
      <style:text-properties style:font-name="Times New Roman" fo:language="lt" fo:country="LT"/>
    </style:style>
    <style:style style:name="P1282" style:parent-style-name="Topic0" style:family="paragraph">
      <style:paragraph-properties fo:break-before="page"/>
      <style:text-properties style:font-name="Times New Roman" fo:language="lt" fo:country="LT"/>
    </style:style>
    <style:style style:name="P1283" style:parent-style-name="Topic0" style:family="paragraph">
      <style:text-properties style:font-name="Times New Roman" fo:language="lt" fo:country="LT"/>
    </style:style>
    <style:style style:name="P1284" style:parent-style-name="Normal" style:family="paragraph">
      <style:paragraph-properties fo:margin-left="0.3937in">
        <style:tab-stops/>
      </style:paragraph-properties>
    </style:style>
    <style:style style:name="T1285" style:parent-style-name="DefaultParagraphFont" style:family="text">
      <style:text-properties style:font-name="Times New Roman" fo:font-style="italic" style:font-style-asian="italic" style:font-style-complex="italic" fo:color="#008000" style:text-underline-type="double" style:text-underline-style="solid" style:text-underline-width="auto" style:text-underline-mode="continuous" fo:language="lt" fo:country="LT"/>
    </style:style>
    <style:style style:name="T1286" style:parent-style-name="DefaultParagraphFont" style:family="text">
      <style:text-properties style:font-name="Times New Roman" fo:font-style="italic" style:font-style-asian="italic" style:font-style-complex="italic" text:display="none" fo:language="lt" fo:country="LT"/>
    </style:style>
    <style:style style:name="P1287" style:parent-style-name="Normal" style:family="paragraph">
      <style:paragraph-properties fo:margin-left="0.3937in">
        <style:tab-stops/>
      </style:paragraph-properties>
      <style:text-properties style:font-name="Times New Roman"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text-properties style:font-name="Times New Roman" style:use-window-font-color="true" fo:language="lt" fo:country="LT"/>
    </style:style>
    <style:style style:name="P1401" style:parent-style-name="Bodytext" style:family="paragraph">
      <style:paragraph-properties fo:margin-left="0.3937in">
        <style:tab-stops/>
      </style:paragraph-properties>
      <style:text-properties style:font-name="Times New Roman" style:use-window-font-color="true" fo:language="lt" fo:country="LT"/>
    </style:style>
    <style:style style:name="P1402" style:parent-style-name="Bodytext" style:family="paragraph">
      <style:paragraph-properties fo:margin-left="0.3937in">
        <style:tab-stops/>
      </style:paragraph-properties>
      <style:text-properties style:font-name="Times New Roman" style:use-window-font-color="true" fo:language="lt" fo:country="LT"/>
    </style:style>
    <style:style style:name="P1403" style:parent-style-name="Bodytext" style:family="paragraph">
      <style:paragraph-properties fo:margin-left="0.3937in">
        <style:tab-stops/>
      </style:paragraph-properties>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text-properties style:font-name="Times New Roman" style:use-window-font-color="true" fo:language="lt" fo:country="LT"/>
    </style:style>
    <style:style style:name="P1463" style:parent-style-name="Bodytext" style:family="paragraph">
      <style:paragraph-properties fo:margin-left="0.3937in">
        <style:tab-stops/>
      </style:paragraph-properties>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Normal" style:family="paragraph">
      <style:text-properties style:font-name="Times New Roman" fo:language="lt" fo:country="LT"/>
    </style:style>
    <style:style style:name="P1662" style:parent-style-name="Topic0" style:family="paragraph">
      <style:paragraph-properties fo:break-before="page"/>
      <style:text-properties style:font-name="Times New Roman" fo:language="lt" fo:country="LT"/>
    </style:style>
    <style:style style:name="P1663" style:parent-style-name="Topic0" style:family="paragraph">
      <style:text-properties style:font-name="Times New Roman" fo:language="lt" fo:country="LT"/>
    </style:style>
    <style:style style:name="P1664" style:parent-style-name="Normal" style:family="paragraph">
      <style:paragraph-properties fo:margin-left="0.3937in">
        <style:tab-stops/>
      </style:paragraph-properties>
    </style:style>
    <style:style style:name="T1665" style:parent-style-name="DefaultParagraphFont" style:family="text">
      <style:text-properties style:font-name="Times New Roman" fo:font-style="italic" style:font-style-asian="italic" style:font-style-complex="italic" fo:color="#008000" style:text-underline-type="double" style:text-underline-style="solid" style:text-underline-width="auto" style:text-underline-mode="continuous" fo:language="lt" fo:country="LT"/>
    </style:style>
    <style:style style:name="T1666" style:parent-style-name="DefaultParagraphFont" style:family="text">
      <style:text-properties style:font-name="Times New Roman" fo:font-style="italic" style:font-style-asian="italic" style:font-style-complex="italic" text:display="none" fo:language="lt" fo:country="LT"/>
    </style:style>
    <style:style style:name="P1667" style:parent-style-name="Normal" style:family="paragraph">
      <style:paragraph-properties fo:margin-left="0.3937in">
        <style:tab-stops/>
      </style:paragraph-properties>
      <style:text-properties style:font-name="Times New Roman" fo:language="lt" fo:country="LT"/>
    </style:style>
    <style:style style:name="P1668" style:parent-style-name="Normal" style:family="paragraph">
      <style:paragraph-properties fo:margin-left="0.3541in">
        <style:tab-stops/>
      </style:paragraph-properties>
      <style:text-properties style:font-name="Times New Roman"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text-properties style:font-name="Times New Roman" style:use-window-font-color="true" fo:language="lt" fo:country="LT"/>
    </style:style>
    <style:style style:name="P1725" style:parent-style-name="Bodytext" style:family="paragraph">
      <style:paragraph-properties fo:margin-left="0.3937in">
        <style:tab-stops/>
      </style:paragraph-properties>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Topic0" style:family="paragraph">
      <style:paragraph-properties fo:break-before="page"/>
      <style:text-properties style:font-name="Times New Roman" fo:language="lt" fo:country="LT"/>
    </style:style>
    <style:style style:name="P1743" style:parent-style-name="Topic0" style:family="paragraph">
      <style:text-properties style:font-name="Times New Roman" fo:language="lt" fo:country="LT"/>
    </style:style>
    <style:style style:name="P1744" style:parent-style-name="Normal" style:family="paragraph">
      <style:paragraph-properties fo:margin-left="0.3937in">
        <style:tab-stops/>
      </style:paragraph-properties>
    </style:style>
    <style:style style:name="T1745" style:parent-style-name="DefaultParagraphFont" style:family="text">
      <style:text-properties style:font-name="Times New Roman" fo:font-style="italic" style:font-style-asian="italic" style:font-style-complex="italic" fo:color="#008000" style:text-underline-type="double" style:text-underline-style="solid" style:text-underline-width="auto" style:text-underline-mode="continuous" fo:language="lt" fo:country="LT"/>
    </style:style>
    <style:style style:name="T1746" style:parent-style-name="DefaultParagraphFont" style:family="text">
      <style:text-properties style:font-name="Times New Roman" fo:font-style="italic" style:font-style-asian="italic" style:font-style-complex="italic" text:display="none" fo:language="lt" fo:country="LT"/>
    </style:style>
    <style:style style:name="P1747" style:parent-style-name="Normal" style:family="paragraph">
      <style:paragraph-properties fo:margin-left="0.3937in">
        <style:tab-stops/>
      </style:paragraph-properties>
      <style:text-properties style:font-name="Times New Roman"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text-properties style:font-name="Times New Roman" style:use-window-font-color="true" fo:language="lt" fo:country="LT"/>
    </style:style>
    <style:style style:name="P1783" style:parent-style-name="Bodytext" style:family="paragraph">
      <style:paragraph-properties fo:margin-left="0.3937in">
        <style:tab-stops/>
      </style:paragraph-properties>
      <style:text-properties style:font-name="Times New Roman" style:use-window-font-color="true"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text-properties style:font-name="Times New Roman" style:use-window-font-color="true" fo:language="lt" fo:country="LT"/>
    </style:style>
    <style:style style:name="P1819"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span text:style-name="T2">Dvidešimtasis (neeilinis) posėdis</text:span><text:span text:style-name="T3"><text:line-break/>1996 m. lapkričio 5 d.</text:span></text:p>
      <text:p text:style-name="P4"/>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Svarstyti klausimai:</text:p>
            <text:p text:style-name="P15"><text:s text:c="2"/></text:p>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p text:style-name="P20"><text:span text:style-name="T21">Nutarimo "Dėl Lietuvos Respublikos 1995 m. valstybės biudžeto įvykdymo apyskaitos" projektas (priėmimas)</text:span></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span text:style-name="T27">1996 metų valstybės biudžeto ir atskaitymų į savivaldybių biud</text:span><text:span text:style-name="T28">žetus normatyvų bei dotacijų patvirtinimo įstatymo pakeitimo ir papildymo įstatymo projektas Nr.2604(3) (priėmimas)</text:span></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span text:style-name="T34">Mobilizacijos ir mobilizacinio rezervo ruošimo įstatymo projektas Nr.2372(2) (svarstymas)</text:span></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span text:style-name="T40">Lietuvos Respublikos teritorinės jūros, išskir</text:span><text:span text:style-name="T41">tinės ekonominės zonos ir kontinentinio šelfo Baltijos jūroje šiaurinės ribos nustatymo laikinojo įstatymo projektas Nr.2663 (pateikimas)</text:span></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Nutarimo "Dėl tolesnių Lietuvos Respublikos ir Latvijos Respublikos derybų" projektas (pateikimas)</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Žemės reformos<text:s/>įstatymo 10 straipsnio pakeitimo ir papildymo įstatymo projektas (priėmimas)</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text:span text:style-name="T57">Nutarimo "Dėl Lietuvos radijo ir televizijos tarybos narių skyrimo" projekto pateikimas, svarstymas</text:span></text:p>
            <text:p text:style-name="P58">svarstymo tęsinys</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P63">Nutarimo "Dėl Lietuvos radijo ir televizijos komisijos narių skyrimo" projektas Nr.2673(2)</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Normal"><text:a xlink:href="#zyma_9s20podarbotv" office:target-frame-name="_top" xlink:show="replace"><text:span text:style-name="T68">Darbotvarkės projektas</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Lietuvos Respublikos branduolinės energijos įstatymo projektas Nr.2535(2) (priėmimo tęsinys)</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Lietuvos Respublikos civilinio proceso kodekso 102 straipsnio papildymo įstatymo projektas(priėmimas)</text:p>
          </table:table-cell>
        </table:table-row>
      </table:table>
      <text:p text:style-name="P79"><text:s text:c="2"/></text:p>
      <text:p text:style-name="P80"><text:span text:style-name="T81">Seimo narių pareiškimai:</text:span></text:p>
      <text:p text:style-name="P82"><text:a xlink:href="#zyma_9s20povaisnoras" office:target-frame-name="_top" xlink:show="replace"><text:span text:style-name="T83">A.Vaišnoras - akcinės bendrovės “Mažeikių baldai” bado akcijos komiteto reikalavimas Lietuvos Respublikos Seimui</text:span></text:a></text:p>
      <text:p text:style-name="P84"><text:s text:c="2"/></text:p>
      <text:p text:style-name="P85"/>
      <text:p text:style-name="P86"/>
      <text:p text:style-name="P87"/>
      <text:soft-page-break/>
      <text:p text:style-name="P88"><text:span text:style-name="T89">Nutarimo "Dėl Lietuvos<text:s/></text:span><text:span text:style-name="T90">Respublikos 1995 m. valstybės biudžeto įvykdymo apyskaitos" projektas Nr.2265 (priėmimas) (96.11.05)</text:span></text:p>
      <text:p text:style-name="P91"/>
      <text:p text:style-name="P92"><text:span text:style-name="T93">9sesija 20 p svarstyti klausimai</text:span><text:span text:style-name="T94">9sesija20po</text:span></text:p>
      <text:p text:style-name="P95"><text:s text:c="3"/></text:p>
      <text:p text:style-name="P96">Pirmininkauja Lietuvos Respublikos Seimo Pirmininkas Č.Juršėnas ir Seimo Pirmininko pavaduotojas J.BERNATONIS</text:p>
      <text:p text:style-name="P97"><text:s text:c="2"/></text:p>
      <text:p text:style-name="P98"><text:span text:style-name="T99">PIRMININKAS (Č.JURŠĖNAS).<text:s/></text:span><text:span text:style-name="T100">Gerbiamieji ir mielieji kolegos, pradedame Lietuvos Respublikos Seimo lapkričio 5 d. rytinį neeilinį plenarinį posėdį. Prašom registruotis. Registracija.<text:s/></text:span></text:p>
      <text:p text:style-name="P101">Užsiregistravo net 79 Seimo nariai. Gerbiamieji kolegos, kadangi tai<text:s/>neeiliniai posėdžiai, tai darbotvarkė yra tokia, kokią jūs turite pagal Seimo valdybos sprendimą. Taigi 1-1 darbotvarkės punktas - Seimo nutarimo dėl 1995 m. valstybės biudžeto įvykdymo apyskaitos projektas Nr.2265. Kviečiu į tribūną gerbiamąjį V.Uzielą.<text:s/>Prašom. Kol kas kolega A.Vaišnoras.</text:p>
      <text:p text:style-name="P102"><text:span text:style-name="T103">A.VAIŠNORAS.<text:s/></text:span><text:span text:style-name="T104">Pone Pirmininke, jūs turbūt žinote, kad prie Seimo rūmų dabar paskelbė bado akciją “Mažeikių baldų” dirbantieji. Šiandien aš buvau su jais susitikęs, jie mane įpareigojo perskaityti jų reikalavimus Seimui ir</text:span><text:span text:style-name="T105"><text:s/>perduoti tuos reikalavimus Seimo Pirmininkui Č.Juršėnui. Aš labai nenorėčiau laukti pareiškimų laiko, nes ir Seimo narių nebus, ir žurnalistų. Aš labai norėčiau, kad jūs suteiktumėte man teisę jų vardu padaryti tai pačioje posėdžio pradžioje.<text:s/></text:span></text:p>
      <text:p text:style-name="P106"><text:span text:style-name="T107">PIRMININKAS</text:span><text:span text:style-name="T108">.<text:s/></text:span><text:span text:style-name="T109">Gerbiamasis kolega, išspręskime kai kuriuos klausimus, o šitą galima atiduoti padauginti ir išdalyti visiems.<text:s/></text:span></text:p>
      <text:p text:style-name="P110"><text:span text:style-name="T111">A.VAIŠNORAS.<text:s/></text:span><text:span text:style-name="T112">Ne išdalyti, bet aš noriu, kad visi girdėtų.<text:s/></text:span></text:p>
      <text:p text:style-name="P113"><text:span text:style-name="T114">PIRMININKAS.<text:s/></text:span><text:span text:style-name="T115">O ką, visi skaityt nemoka?</text:span></text:p>
      <text:p text:style-name="P116"><text:span text:style-name="T117">A.VAIŠNORAS.<text:s/></text:span><text:span text:style-name="T118">Aš noriu, kad girdėtų taip pat<text:s/></text:span><text:span text:style-name="T119">ir žurnalistai, ne tik Seimo nariai, kurie nereaguoja ir... Dėl jūsų partijos valdymo jie badauja.<text:s/></text:span></text:p>
      <text:p text:style-name="P120"><text:span text:style-name="T121">PIRMININKAS.<text:s/></text:span><text:span text:style-name="T122">Aš labai atsiprašau, dabar nesiaiškinkim, kas pirmas paleido bankrotus, o antras dalykas - Vyriausybė šiandien šį klausimą nagrinėja. Taigi luk</text:span><text:span text:style-name="T123">terkite, bus pertraukėlė, sutaupysime laiko ir perskaitysime. Prašom. Kolega S.Malkevičius.</text:span></text:p>
      <text:p text:style-name="P124"><text:span text:style-name="T125">S.MALKEVIČIUS.<text:s/></text:span><text:span text:style-name="T126">Gerbiamasis Pirmininke, vis dėlto aš manyčiau, kad turėtų atsiskaityti šiandien Vyriausybės pirmininkas dėl to, kaip jis įvykdė mūsų rezoliuciją dėl<text:s/></text:span><text:span text:style-name="T127">tų pačių mažeikiečių. Yra labai negerai, jeigu mes visiškai laisvai žiūrime į tuos žmones, kurie čia pat susirinko badauti.</text:span></text:p>
      <text:p text:style-name="P128"><text:span text:style-name="T129">PIRMININKAS.<text:s/></text:span><text:span text:style-name="T130">Gerbiamasis kolega, dar kartą sakau: Vyriausybė šiandien šitą klausimą nagrinėja. Kai bus aišku, galima bus galvoti ir<text:s/></text:span><text:span text:style-name="T131">apie Vyriausybės atstovo pasikvietimą, o tą pareiškimą bus galima perskaityti. Prašom netriukšmauti! Taigi pirmas klausimas, gerbiamasis Uziela: ar teikiate priimti šitą projektą?</text:span></text:p>
      <text:p text:style-name="P132"><text:span text:style-name="T133">V.UZIELA.</text:span><text:span text:style-name="T134"><text:s/>Taip, mes teikiame priimti šitą projektą.<text:s/></text:span></text:p>
      <text:p text:style-name="P135"><text:span text:style-name="T136">PIRMININKAS.<text:s/></text:span><text:span text:style-name="T137">Pradedame<text:s/></text:span><text:span text:style-name="T138">priėmimo procedūrą. Dabar antras dalykas. Ar buvo kokių pasiūlymų, pakeitimų, pataisų nutarimo projektui? Kiek aš suprantu, jis iš vienos eilutės.<text:s/></text:span></text:p>
      <text:p text:style-name="P139"><text:span text:style-name="T140">V.UZIELA.</text:span><text:span text:style-name="T141"><text:s/>Ne, nebuvo.<text:s/></text:span></text:p>
      <text:p text:style-name="P142"><text:span text:style-name="T143">PIRMININKAS.<text:s/></text:span><text:span text:style-name="T144">Tada, gerbiamasis pranešėjau, aš jums dėkoju. Jeigu jokių pasiūlymų, pat</text:span><text:span text:style-name="T145">aisų nėra, prašom dėl balsavimo motyvų. Keturi - už, keturi - prieš. Prašom. A.Endriukaitis. Prašom.<text:s/></text:span></text:p>
      <text:p text:style-name="P146"><text:span text:style-name="T147">A.ENDRIUKAITIS.</text:span><text:span text:style-name="T148"><text:s/>Man truputį nesuprantama pateikėjo pono V.Uzielos pozicija. Kai buvo išsakytos pastabos pateikiant ir svarstant šitą apyskaitą, kur yra Vy</text:span><text:span text:style-name="T149">riausybės posėdžio protokolo išrašo duomenys apie tai, kad, tarkim, Generalinė prokuratūra ir teritorinės prokuratūros viršijo 1,1 mln. paprastąsias išlaidas nepaprastųjų išlaidų... ir visos kitos pretenzijos niekaip neatsispindi. Prie šito projekto turėjo</text:span><text:span text:style-name="T150"><text:s/>būti koks nors dokumentas dėl atsakomybės. Niekas neatsako. Mes surašėme, suskaičiavome, sudėjome į lentynėlę, pažymėjome, kad atliktas Statute numatytas punktas, ir niekas dėl to nepasikeitė. Regis, buvo ir praėjusiais metais tokių dalykų. Tai dabar leis</text:span><text:span text:style-name="T151">kite paklausti, kokia prasmė to? Jeigu darote darbą, tai jį reikėtų padaryti iki pabaigos. Jums reikėjo derinti ar su kokiais nors komitetais, ar su kitom kokiom tarnybom, ar valstybės kontrolieriais ir ką nors konkrečiai mums pateikti, o ne kaip dabar - š</text:span><text:span text:style-name="T152">ituos skaičius, šitą įvykdymą, tuos procentus, tuos pažeidimus, tuos nesilaikymus mes patvirtinsim ir jau daugiau prie jų mes niekados negrįšime. Todėl aš vertinčiau šitą teikiamą projektą kaip absoliutų formalizmą, neturintį jokios praktinės reikšmės<text:s/></text:span><text:soft-page-break/><text:span text:style-name="T153">Liet</text:span><text:span text:style-name="T154">uvos Seimo darbui, autoritetui ir Lietuvos valstybei. Aš pasisakau prieš tokį darbą ir prieš tokį svarstymą, ir prieš tokį rezultatą.</text:span></text:p>
      <text:p text:style-name="P155"><text:span text:style-name="T156">PIRMININKAS.<text:s/></text:span><text:span text:style-name="T157">Gerbiamasis pranešėjau, pasižymėkite, pabaigoje dar pasakysite. F.Kolosauskas - komiteto pirmininkas. Prašom.</text:span><text:span text:style-name="T158"><text:s/></text:span></text:p>
      <text:p text:style-name="P159"><text:span text:style-name="T160">F.KOLOSAUSKAS.<text:s/></text:span><text:span text:style-name="T161">Gerbiamieji kolegos, aš siūlau patvirtinti apyskaitą, tačiau noriu atkreipti dėmesį viso Seimo ir Seimo Pirmininko, kad komitetas pasiūlė Valstybės ir teisės komitetui išnagrinėti galimybę pakeisti Administracinio kodekso atitinkamą straip</text:span><text:span text:style-name="T162">snį, kad būtų galima nubausti asignavimo valdytojus, apie ką kalbėjo mano kolega A.Endriukaitis, kurie pažeidinėja Valstybės biudžeto įstatymo 1 straipsnį, nesilaiko jiems nustatytų išlaidų rodiklių. Tai būtų drausminimo priemonė vykdant 1997 m. biudžetą.<text:s/></text:span><text:span text:style-name="T163">Aš manau, kad tai būtina priemonė, nors, suprantama, kitais metais pradės veikti Iždo įstatymas, bet kol jis pradės veikti, praeis, ko gero, dar pusė metų, ir vėl viskas liks taip pat. Aš manyčiau, pritardamas tam nutarimo projektui, vis dėlto protokoliška</text:span><text:span text:style-name="T164">i siūlyčiau, kad šitie dalykai būtų pateikti naujajam Seimui ir Seimas priimtų Administracinio kodekso pataisas. Ačiū.<text:s/></text:span></text:p>
      <text:p text:style-name="P165"><text:span text:style-name="T166">PIRMININKAS.<text:s/></text:span><text:span text:style-name="T167">Gerbiamasis Kolosauskai, mes tikrai negalime vadovauti naujajam Seimui. Jeigu jis malonės, spręs. J.Listavičius.</text:span></text:p>
      <text:p text:style-name="P168"><text:span text:style-name="T169">J.LISTAVIČ</text:span><text:span text:style-name="T170">IUS.<text:s/></text:span><text:span text:style-name="T171">Gerbiamieji Seimo nariai, 1995 m. valstybės biudžeto įvykdymo apskaita turėtų būti patvirtinta. Deja, pats nutarimo projektas neturėjo būti apribotas tik vienu nutariamuoju punktu, patvirtinančiu valstybės biudžeto pajamų ir išlaidų sumą. 1995 m. vals</text:span><text:span text:style-name="T172">tybės biudžeto pajamų užduotis neįvykdyta 118 mln. Lt, valstybės biudžeto išlaidos neįvykdytos 149 mln. Lt. Seimui nepateiktos minėtos neįvykdymo priežastys ir kas kaltas, kad 1995 m. valstybės biudžeto vykdymas sužlugdytas. Nors valstybės kontrolierius at</text:span><text:span text:style-name="T173">itinkamas išvadas parašė, tačiau nei Vyriausybė, nei Seimas į jas neįsigilino, nors buvo svarstymo metu taip pat išsakytos atitinkamos išvados ir teikti pasiūlymai. Deja, į juos visiškai neįsiklausyta. Taigi tas tvirtinimas vykdomas grynai formaliai. Pažiū</text:span><text:span text:style-name="T174">rėję į socialinių, ekonominių programų finansavimo iš valstybės biudžeto įvykdymą matome, kad neįvykdytos tokios svarbios programos kaip pavojingų atliekų tvarkymas (įvykdyta tik 26,9%), eksporto skatinimas - 63,2%, motinos ir vaiko sveikatos apsauga, medi</text:span><text:span text:style-name="T175">cinos programos “Aplinka, žmogaus sveikata”, sveikatos priežiūros reorganizavimas - 54,3%. Iš pateiktos tik dalies valstybės biudžeto neįvykdymo medžiagos matyti, kad nutarimo projektas dėl Lietuvos Respublikos 1995 m. valstybės biudžeto įvykdymo apyskaito</text:span><text:span text:style-name="T176">s turėjo būti papildytas konkrečiais punktais apie valstybės biudžeto neįvykdymą, todėl aš nutarimo projektui nepritariu. Ačiū.</text:span></text:p>
      <text:p text:style-name="P177"><text:span text:style-name="T178">PIRMININKAS.<text:s/></text:span><text:span text:style-name="T179">Kolegė E.Kunevičienė. Prašom.</text:span></text:p>
      <text:p text:style-name="P180"><text:span text:style-name="T181">E.KUNEVIČIENĖ.</text:span><text:span text:style-name="T182"><text:s/>Ačiū. Aš jau ir Biudžeto ir finansų komitete sakiau, kai svarstė, kad<text:s/></text:span><text:span text:style-name="T183">reikia suskaičiuoti ir skolas, ne tik tą deficitą, kai skolinosi oficialiai Finansų ministerija, bet ir visas skolas, kurios liko įmonėse. Jos irgi yra teisėtos. Nesuskaičiavę nieko nežinosime. Vakar finansų ministras pasakė, kad jis nežino, kiek skolų ene</text:span><text:span text:style-name="T184">rgetikai reikės pripažinti per 1995 metus. Tai kaip galima tvirtinti 1995 m. biudžeto ataskaitą, jeigu finansų ministras nežino, kiek skolų reikės pripažinti per 1995 m. energetikų sistemai - ar 200, ar 300 mln. Lt? O kaip paskui reikės tas skolas pripažin</text:span><text:span text:style-name="T185">ti, jeigu biudžeto ataskaita bus patvirtinta? Tai gal nepripažinsime tada? O kas gi bus po to su Energetikos ministerija ir visa sistema, jeigu ten 600 mln. valstybės skolų, arba Finansų ministerijos, jeigu taip suvedama viskas į Finansų ministeriją ir vis</text:span><text:span text:style-name="T186">kas nepripažįstama? Todėl Finansų ministerija, teikdama šitą ataskaitą, turėjo būtinai nurodyti tas skolas, kurios yra pripažįstamos. Nepripažinus tolesnės vyriausybės negalės vykdyti ankstesnių įsipareigojimų. Šiandien siūlau ataskaitos netvirtinti ir pal</text:span><text:span text:style-name="T187">ikti, kad visi rezultatai būtų suvesti.<text:s/></text:span></text:p>
      <text:p text:style-name="P188"><text:span text:style-name="T189">PIRMININKAS.<text:s/></text:span><text:span text:style-name="T190">Ačiū. Kolega A.Bendinskas. Prašom.</text:span></text:p>
      <text:p text:style-name="P191"><text:span text:style-name="T192">A.BENDINSKAS.</text:span><text:span text:style-name="T193"><text:s/>Aš manyčiau, kad čia truputėlį kažkur mes prasilenkiame su sveiku protu. Dabar, žiūrėkite, pranešėjas gerbiamasis V.Uziela pasakė, kad jokių pasiūlymų ir</text:span><text:span text:style-name="T194"><text:s/>t.t. nebuvo. Buvo pakankamai laiko, buvo svarstoma atitinkamuose komitetuose ir t.t., ir tie visi klausimai, jeigu jie nebuvo suderinti atitinkamuose komitetuose, kodėl jie neatėjo iki Seimo? Seimas turėjo padaryti. Aš taip supratau, kad ir komitetuose, i</text:span><text:span text:style-name="T195">r bendrai per svarstymus nebuvo tokių principinių skirstymų, kad mes galėtume šito netvirtinti, todėl aš manyčiau, kad dabar nevertėtų gražbyliauti. Kas pasikeis, jeigu mes dabar atidėsime, netvirtinsime ir t.t.? Biudžeto skolos jau yra padarytos, jos buvo</text:span><text:span text:style-name="T196"><text:s/>svarstytos. Ar jos tikslingos, ar jos duos tą efektą, kurį turėtų duoti, šiandien mes negalime spėlioti, bet aš manyčiau, kad šitą pristatytą biudžetą, 1995 m. visą šitą apyskaitą reikia patvirtinti.<text:s/></text:span></text:p>
      <text:p text:style-name="P197"><text:span text:style-name="T198">PIRMININKAS.<text:s/></text:span><text:span text:style-name="T199">Ačiū. Kolega K.Antanavičius. Prašom.<text:s/></text:span></text:p>
      <text:p text:style-name="P200"><text:span text:style-name="T201">K.A</text:span><text:span text:style-name="T202">NTANAVIČIUS.<text:s/></text:span><text:span text:style-name="T203">Gerbiamieji ponai! Kažkaip beveik tragiška žiūrėti į štai tokį 1995 m. biudžeto tvirtinimą. Iš tiesų biudžetas šimtais milijonų neįvykdytas, išlaidos vėlgi ne ten skirtos, kur buvo reikalinga. Tačiau jau praėjo metai, sakykime, nėra nei tos Vy</text:span><text:span text:style-name="T204">riausybės, nei tų ministrų ir kalbėti apie tai, kad nubausti ką nors vėl reikia tik per prokuratūrą... O per prokuratūrą, be abejo, jokių nusikaltimų turbūt nerasime. Štai kas išeina. Kai turime atlikti kokį nors formalumą, kai yra reikalas susijęs su vals</text:span><text:span text:style-name="T205">tybės pajamomis, išlaidomis, milijoninėmis sumomis, mes čia kaip maži vaikai turime arba pakelti rankelę, arba patvirtinti, arba nepatvirtinti. Aš nežinau. Man atrodo, kad čia iš principo reikia pakeisti - arba patvirtinti tą įvykdymą kitų metų pirmajame k</text:span><text:span text:style-name="T206">etvirtyje, arba iš viso jo netvirtinti ir nesvarstyti, nes šito reikalo teigiamai įvertinti mes negalime kaip bent kiek padorūs žmonės, ne visai padorūs, bet bent kiek padorūs, o pagal Konstituciją tai privalo būti atlikta. Todėl aš nieko nežinau, aš nebal</text:span><text:span text:style-name="T207">suosiu už tą projektą. Ačiū.</text:span></text:p>
      <text:p text:style-name="P208"><text:span text:style-name="T209">PIRMININKAS.<text:s/></text:span><text:span text:style-name="T210">Ačiū, gerbiamieji kolegos. Dabar labai trumpai pranešėjas. Prašom.</text:span></text:p>
      <text:p text:style-name="P211"><text:span text:style-name="T212">V.UZIELA.</text:span><text:span text:style-name="T213"><text:s/>Aš tik kelis žodžius. Į Seimo narės ponios E.Kunevičienės pastabas noriu atsakyti, kad pagal Biudžeto sandaros įstatymą valstybės skolos<text:s/></text:span><text:span text:style-name="T214">bus pateikiamos oficialiai (aš turiu omenyje - <text:s/>įtrauktos į apyskaitą) tik šių metų apyskaitoje. 1995 m. apyskaitoje mes, vadovaudamiesi tuo pačiu įstatymu, privalėjome pateikti taip, kaip biudžetas yra patvirtintas: pajamos, išlaidos pagal atitinkamus kla</text:span><text:span text:style-name="T215">sifikacijos padalinius. Bet tai nereiškia, kad šitos skolos yra neužfiksuotos. Jos yra analitinėje apskaitoje ir taip pat apyskaitos, kuri yra pateikta Vyriausybei, sudėtinė dalis, būtent ta smulkesnė ir detalesnė apyskaita. Paprasčiausiai Seimui yra teiki</text:span><text:span text:style-name="T216">ama tai, kas yra patvirtinta.<text:s/></text:span></text:p>
      <text:p text:style-name="P217"><text:span text:style-name="T218">PIRMININKAS.<text:s/></text:span><text:span text:style-name="T219">Ačiū. Gerbiamieji kolegos, prašyčiau registruotis, ir balsuosime. Registracija.<text:s/></text:span></text:p>
      <text:p text:style-name="P220">Užsiregistravo 84 Seimo nariai. Gerbiamieji kolegos, prašome pasiruošti balsuoti. Kas už tai, kad būtų priimtas Seimo nutarimas “Dėl Lietuvos Respublikos 1995 m. valstybės biudžeto įvykdymo apyskaitos”, kas už, prašome pakelti rankas.<text:s/></text:p>
      <text:p text:style-name="P221"><text:span text:style-name="T222">BALSŲ SKAIČIUOTOJAS.</text:span><text:span text:style-name="T223"><text:s/>Už - 45.</text:span></text:p>
      <text:p text:style-name="P224"><text:span text:style-name="T225">PIRMININKAS.<text:s/></text:span><text:span text:style-name="T226">Kas prieš?</text:span></text:p>
      <text:p text:style-name="P227"><text:span text:style-name="T228">BALSŲ SKAIČIUOTOJAS.</text:span><text:span text:style-name="T229"><text:s/>Prieš - 12.</text:span></text:p>
      <text:p text:style-name="P230"><text:span text:style-name="T231">PIRMININKAS.<text:s/></text:span><text:span text:style-name="T232">Kas susilaikė?</text:span></text:p>
      <text:p text:style-name="P233"><text:span text:style-name="T234">BALSŲ SKAIČIUOTOJAS.</text:span><text:span text:style-name="T235"><text:s/>Susilaikė 11.</text:span></text:p>
      <text:p text:style-name="P236"><text:span text:style-name="T237">P</text:span><text:span text:style-name="T238">IRMININKAS.<text:s/></text:span><text:span text:style-name="T239">Ačiū. Gerbiamieji kolegos, 45 Seimo nariams balsavus už, 12 - prieš ir 11 susilaikius Seimo nutarimas dėl 1995 m. valstybės biudžeto įvykdymo apyskaitos priimtas. Ačiū.</text:span></text:p>
      <text:p text:style-name="P240"><text:span text:style-name="T241">1996 metų valstybės biudžeto ir atskaitymų į savivaldybių biudžetus normat</text:span><text:span text:style-name="T242">yvų bei dotacijų patvirtinimo įstatymo pakeitimo ir papildymo įstatymo projektas Nr.2604(3) (priėmimas) (96.11.05)</text:span></text:p>
      <text:p text:style-name="P243"/>
      <text:p text:style-name="P244"><text:span text:style-name="T245">9sesija 20 p svarstyti klausimai</text:span><text:span text:style-name="T246">9sesija20po</text:span></text:p>
      <text:p text:style-name="P247"><text:s text:c="3"/></text:p>
      <text:p text:style-name="P248">2 darbotvarkės punktas - š.m. valstybės biudžeto ir atskaitymų į savivaldybių biudžetus normatyvų bei dotacijų patvirtinimo įstatymo pakeitimo ir papildymo įstatymo projektas Nr. 2604. Atrodo, jau trečiasis variantas, gerbiamasis Kolosauskai? Kviečiu į tribūną Biudžeto ir finansų komiteto pirmininką F.Kolosauską. Pirmas dalykas, gerbiamasis Kolosauskai, ar teikiate priimti?</text:p>
      <text:p text:style-name="P249"><text:span text:style-name="T250">F.KOLOSAUSKAS.<text:s/></text:span><text:span text:style-name="T251">Taip, teikiu.<text:s/></text:span></text:p>
      <text:p text:style-name="P252"><text:span text:style-name="T253">PIRMININKAS.<text:s/></text:span><text:span text:style-name="T254">Pradedame priėmimą. Antras klausimas: ar buvo pasiūlymų ir pataisų?<text:s/></text:span></text:p>
      <text:p text:style-name="P255"><text:span text:style-name="T256">F.KOLOSAUSKAS.<text:s/></text:span><text:span text:style-name="T257">Neturiu.<text:s/></text:span></text:p>
      <text:p text:style-name="P258"><text:span text:style-name="T259">PIRMININKAS.<text:s/></text:span><text:span text:style-name="T260">Tada ačiū. Prašyčiau kolegas kalbėti dėl balsavimo motyvų. Gal, gerbiamasis K</text:span><text:span text:style-name="T261">olosauskai, prisėskite, jeigu reikės, reaguokite. Prašom. Ar nėra norinčių kalbėti? Jeigu nėra, tada prašyčiau pasiruošti balsuoti. Kas už tai, kad būtų priimtas įstatymas dėl 1996 m. valstybės biudžeto ir atskaitymų į savivaldybių biudžetus normatyvų bei<text:s/></text:span><text:span text:style-name="T262">dotacijų patvirtinimo įstatymo pakeitimo ir papildymo? Kas už, prašome pakelti rankas.<text:s/></text:span></text:p>
      <text:p text:style-name="P263"><text:span text:style-name="T264">BALSŲ SKAIČIUOTOJAS.</text:span><text:span text:style-name="T265"><text:s/>Už - 41.</text:span></text:p>
      <text:p text:style-name="P266"><text:span text:style-name="T267">PIRMININKAS.<text:s/></text:span><text:span text:style-name="T268">Minutėlę! Prašom suskaičiuoti, kiek salėje yra Seimo narių. Gerbiamieji kolegos, prašom sėstis visus ir prašome suskaičiuoti,</text:span><text:span text:style-name="T269"><text:s/>kiek salėje yra Seimo narių. Vladimirai, prašom.<text:s/></text:span></text:p>
      <text:p text:style-name="P270"><text:span text:style-name="T271">BALSŲ SKAIČIUOTOJAS.</text:span><text:span text:style-name="T272"><text:s/>75, jau 76 Seimo nariai.</text:span></text:p>
      <text:p text:style-name="P273"><text:span text:style-name="T274">PIRMININKAS.<text:s/></text:span><text:span text:style-name="T275">Jau 76 Seimo nariai pagal balsų skaičiavimo komisijos duomenis.</text:span></text:p>
      <text:p text:style-name="P276"><text:span text:style-name="T277">BALSŲ SKAIČIUOTOJAS.</text:span><text:span text:style-name="T278"><text:s/>Čia be jūsų.<text:s/></text:span></text:p>
      <text:p text:style-name="P279"><text:span text:style-name="T280">PIRMININKAS.<text:s/></text:span><text:span text:style-name="T281">Na, tai 77. Mielieji kolegos, praš</text:span><text:span text:style-name="T282">ome dar kartą pakelti rankas.<text:s/></text:span></text:p>
      <text:p text:style-name="P283">Kas už tai, kad būtų priimtas įstatymas dėl š.m. valstybės biudžeto ir atskaitymų į savivaldybių biudžetus normatyvų bei dotacijų patvirtinimo, pakeitimo ir papildymo? Kas už, prašom pakelti rankas. Prašom palaikyti rankas.<text:s/></text:p>
      <text:p text:style-name="P284"><text:span text:style-name="T285">BALSŲ SKAIČIUOTOJAS.</text:span><text:span text:style-name="T286"><text:s/>Už - 45.</text:span></text:p>
      <text:p text:style-name="P287"><text:span text:style-name="T288">PIRMININKAS.<text:s/></text:span><text:span text:style-name="T289">Kas prieš?<text:s/></text:span></text:p>
      <text:p text:style-name="P290"><text:span text:style-name="T291">BALSŲ SKAIČIUOTOJAS.</text:span><text:span text:style-name="T292"><text:s/>Prieš nėra.</text:span></text:p>
      <text:p text:style-name="P293"><text:span text:style-name="T294">PIRMININKAS.<text:s/></text:span><text:span text:style-name="T295">Ačiū. Kas susilaikė?</text:span></text:p>
      <text:p text:style-name="P296"><text:span text:style-name="T297">BALSŲ SKAIČIUOTOJAS.</text:span><text:span text:style-name="T298"><text:s/>Susilaikė 30.</text:span></text:p>
      <text:p text:style-name="P299"><text:span text:style-name="T300">PIRMININKAS.<text:s/></text:span><text:span text:style-name="T301">Gerbiamieji kolegos, 45 Seimo nariams balsavus už, 30 susilaikius 1996 m. valstybės bi</text:span><text:span text:style-name="T302">udžeto ir atskaitymų į savivaldybių biudžetus normatyvų bei dotacijų patvirtinimo įstatymo pakeitimo ir papildymo įstatymas priimtas. Ačiū.</text:span></text:p>
      <text:p text:style-name="P303">Dabar galime grįžti prie to klausimo, kuris buvo pradžioje. Aš tik nematau gerbiamojo A.Vaišnoro. Ar kolega S.Malkevičius? Prašom.</text:p>
      <text:p text:style-name="P304"><text:span text:style-name="T305">S.MALKEVIČIUS.<text:s/></text:span><text:span text:style-name="T306">Pirmininke, aš norėčiau ne tiek dėl vedimo tvarkos, kiek dėl elgesio tvarkos. Vis dėlto iš tokios aukštos tribūnos negražu sakyti neteisybę. Jūs sakėte, kad Vyriausybė šiandien svarsto mažeikiečių klausimą. Pasitikslinau, joks</text:span><text:span text:style-name="T307"><text:s/>posėdis Vyriausybėje nevyksta ir šiandien nevyks, gal tik rytoj svarstys šitą klausimą. Būkite šiek tiek atsakingesnis.</text:span></text:p>
      <text:p text:style-name="P308"><text:span text:style-name="T309">PIRMININKAS.<text:s/></text:span><text:span text:style-name="T310">Gerbiamasis Malkevičiau, tada patikslinu. Aš kalbėjau su premjeru ir premjeras iš tikrųjų šitą klausimą svarstys. (</text:span><text:span text:style-name="T311">Balsai<text:s/></text:span><text:span text:style-name="T312">salėje</text:span><text:span text:style-name="T313">) Ar bus įforminta Vyriausybės nutarimu, matysim, bet tikrai Vyriausybė šitai nagrinės. Aš kartoju tai, ką man pasakė premjeras.<text:s/></text:span></text:p>
      <text:p text:style-name="P314"><text:span text:style-name="T315">Ar yra gerbiamasis A.Vaišnoras? Ar, gerbiamasis Malkevičiau, turite tą tekstą, kad galėtumėte paskaityti? O kur dingo A.</text:span><text:span text:style-name="T316">Vaišnoras? (</text:span><text:span text:style-name="T317">Balsai salėje</text:span><text:span text:style-name="T318">) Aš ir siūlau perskaityti. Bet kur A.Vaišnoras su tuo tekstu? (</text:span><text:span text:style-name="T319">Triukšmas salėje</text:span><text:span text:style-name="T320">) Gerai. Reikia būti posėdyje, gerbiamieji kolegos, jeigu rimti klausimai. Aš juk sakiau, kai atsiras laisvo laiko, iš karto bus galima šitai padaryti.</text:span><text:span text:style-name="T321"><text:s/>Arba, gerbiamieji kolegos, kol atsiras mums rūpimas kolega, gal galime apsispręsti dėl 1-5 darbotvarkės punkto, jeigu nėra pretenzijų? Bet aš nematau ir agrarininkų. Gerbiamasis Pronckau... (</text:span><text:span text:style-name="T322">Balsai salėje</text:span><text:span text:style-name="T323">) V.Bulovas prašo jo rezervinio klausimo nenagrinėt</text:span><text:span text:style-name="T324">i. Galima būtų nagrinėti 2 rezervinį klausimą, jeigu būtų kas nors užsirašęs kalbėti.</text:span></text:p>
      <text:p text:style-name="P325"><text:span text:style-name="T326">Mobilizacijos ir mobilizacinio rezervo ruošimo įstatymo projektas Nr.2372(2) (svarstymas) (96.11.05)</text:span></text:p>
      <text:p text:style-name="P327"/>
      <text:p text:style-name="P328"><text:span text:style-name="T329">9sesija 20 p svarstyti klausimai</text:span><text:span text:style-name="T330">9sesija20po</text:span></text:p>
      <text:p text:style-name="P331"><text:s text:c="3"/></text:p>
      <text:p text:style-name="P332">Gerbiamieji kolegos, iš tikro mes galėtume imtis 2 rezervinio klausimo. Niekas neužsirašė kalbėti. Ar galime pritarti po svarstymo? Prašom. Prašom dėl balsavimo motyvų. A.Endriukaitis. Prašom.</text:p>
      <text:p text:style-name="P333"><text:span text:style-name="T334">A.ENDRIUKAITIS.</text:span><text:span text:style-name="T335"><text:s/>Kaip jūs čia dabar elgiatės? Jau reikėtų pradėti jausti laiko dvas</text:span><text:span text:style-name="T336">ią. Negalima taip. Žmonės turi susirasti, pasižiūrėti. Dabar staiga paėmė, “išmetė” net nepasižiūrėjęs. Prašom padaryti pauzę, kad žmonės galėtų pasiruošti ir kalbėti.</text:span></text:p>
      <text:p text:style-name="P337"><text:span text:style-name="T338">PIRMININKAS.<text:s/></text:span><text:span text:style-name="T339">Gerbiamasis Endriukaiti, mes tam ir rašome į rezervą klausimus, kad ką nors</text:span><text:span text:style-name="T340"><text:s/>greičiau išsprendę galėtume imtis kitų. Taip buvo daroma visus ketverius metus. J.Bernatonis.</text:span></text:p>
      <text:p text:style-name="P341"><text:span text:style-name="T342">J.BERNATONIS.<text:s/></text:span><text:span text:style-name="T343">Projektas parengtas neblogai, daugelis Seimo narių, kurie skaitė, aš manau, jam pritaria. Pagrindinis komitetas, kiek aš žinau, turėjo tam tikrų pa</text:span><text:span text:style-name="T344">stabų, bet autoriai į jas atsižvelgė, todėl aš siūlau pritarti šiam įstatymo projektui po svarstymo.</text:span></text:p>
      <text:p text:style-name="P345"><text:span text:style-name="T346">PIRMININKAS.<text:s/></text:span><text:span text:style-name="T347">A.Bendinskas. Prašom.</text:span></text:p>
      <text:p text:style-name="P348"><text:span text:style-name="T349">A.BENDINSKAS.</text:span><text:span text:style-name="T350"><text:s/>Kadangi šitas klausimas taip pat buvo svarstomas Nacionalinio saugumo komitete, jis buvo nagrinėtas, buvo<text:s/></text:span><text:span text:style-name="T351">pateikta nemažai pastabų ir ne vieną kartą, bet į šitas pastabas Krašto apsaugos ministerija atsižvelgė ir atitinkamai pataisė, aš manau, nėra trukdymų jį priimti.<text:s/></text:span></text:p>
      <text:p text:style-name="P352"><text:span text:style-name="T353">PIRMININKAS.<text:s/></text:span><text:span text:style-name="T354">Ačiū. Ar galime bendru sutarimu pritarti, ar kas nors reikalauja balsuoti? (</text:span><text:span text:style-name="T355">Ba</text:span><text:span text:style-name="T356">lsai salėje</text:span><text:span text:style-name="T357">) Negalima? Ar reikalauja kas nors balsuoti? Niekas? Ačiū. Pritarta.</text:span></text:p>
      <text:p text:style-name="P358">Gerbiamieji kolegos, ar galime mes šiek tiek anksčiau pradėti nagrinėti 3 klausimą iš eilės, kadangi čia pateikimas. Ačiū. Tada kviečiu... Ar yra pranešėjas N.Germanas? Yra A.Vaišnoras? Prašom. Kolega A.Vaišnoras perskaitys pareiškimą. Ne, ne vietoje N.Germano. Kitu klausimu. Prašom.</text:p>
      <text:p text:style-name="P359"><text:span text:style-name="T360">PIRMININKAS.<text:s/></text:span><text:span text:style-name="T361">Prašom.</text:span></text:p>
      <text:p text:style-name="P362"><text:bookmark-start text:name="zyma_9s20povaisnoras"/><text:span text:style-name="T363">A.VAIŠNORAS.<text:s/></text:span><text:bookmark-end text:name="zyma_9s20povaisnoras"/><text:span text:style-name="T364">“Akcinės bendrovės “Mažeikių baldai” bado akcijos komitetas, Mažeikiai, Viekšnių 20. 1996 m. lapkričio 5 d. Seimo</text:span><text:span text:style-name="T365"><text:s/>Pirmininkui Č.Juršėnui. Reikalavimas.<text:s/></text:span></text:p>
      <text:p text:style-name="P366">Mes, akcinės bendrovės “Mažeikių baldai” dirbantieji, remiantis Šiaulių apygardos teismo 1996 m. birželio 28 d. sprendimu “Dėl akcinės bendrovės “Mažeikių baldai” likvidavimo”, Darbo sutarties įstatymo 26 straipsnio<text:s/>7 punktu nuo š.m. spalio 1 d. esame atleisti iš darbo. Visi dirbantieji už pusantrų, dvejus metus nėra gavę atlyginimų, todėl mūsų šeimos badauja, gyvename žemiau skurdo ribos. Dėl neteisėtai Žemės ūkio banko išduoto 3,5 mln. Lt kredito neįgaliotam atstovui Petuškai, dalyvaujant banko valdytojai Poderienei, bankas jau paėmė 1,6 mln. Lt neteisėtų palūkanų. Todėl akcinės bendrovės “Mažeikių baldai” 28 dirbantieji pratęsia bado akciją prie Seimo rūmų tol, kol nebus patenkinti reikalavimai, kad Seimas įpareigotų vykdyti Vyriausybę nurodytus jo reikalavimus pagal Seimo rezoliuciją Nr.2659(2), priimtą 1996 m. spalio 23 d. Taip pat nutraukti akcinės bendrovės “Mažeikių baldai” dirbtinį bankrotą. Įpareigojame Tėvynės sąjungos Seimo narį A.Vaišnorą perduoti mūsų reikalavimus Seimui.<text:s/></text:p>
      <text:p text:style-name="P367">Bado akcijos komitetas, komiteto pirmininkas ponas Gineitis.”<text:s/></text:p>
      <text:p text:style-name="P368">Perduodu ponui Č.Juršėnui šitą raštą.<text:s/></text:p>
      <text:p text:style-name="P369"><text:span text:style-name="T370">PIRMININKAS.<text:s/></text:span><text:span text:style-name="T371">Ačiū. Aš nematau N.Germano. Daktaras K.Bobelis. Prašom.</text:span></text:p>
      <text:p text:style-name="P372"><text:span text:style-name="T373">K.BOBELIS.<text:s/></text:span><text:span text:style-name="T374">Gerbiamasis Pirmininke, jūs neklausėte, aš norėjau kalbė</text:span><text:span text:style-name="T375">ti dėl darbotvarkės. Aš mačiau, kad šiandien popiet yra įtrauktas Diplomatinės tarnybos įstatymo svarstymas. Mes komitete tą klausimą svarstėme praėjusią savaitę (buvo labai daug pastabų) ir grąžinome Užsienio reikalų ministerijai, kad padarytų pataisas ir</text:span><text:span text:style-name="T376"><text:s/>pateiktų su naujomis pataisomis ir pasiūlymais. Mes tų pataisų ir pasiūlymų negavome. Todėl aš nemanau, kad galėtume šiandien svarstyti tą įstatymą.<text:s/></text:span></text:p>
      <text:p text:style-name="P377"><text:span text:style-name="T378">Teritorinės jūros, išskirtinės ekonominės zonos ir kontinentinio šelfo Baltijos jūroje šiaurinės ribos n</text:span><text:span text:style-name="T379">ustatymo laikinojo įstatymo projektas Nr.2663 (pateikimas) (96.11.05)</text:span></text:p>
      <text:p text:style-name="P380"/>
      <text:p text:style-name="P381"><text:span text:style-name="T382">9sesija 20 p svarstyti klausimai</text:span><text:span text:style-name="T383">9sesija20po</text:span></text:p>
      <text:p text:style-name="P384"><text:s text:c="3"/></text:p>
      <text:p text:style-name="P385"><text:span text:style-name="T386">PIRMININKAS.<text:s/></text:span><text:span text:style-name="T387">Gerbiamasis kolega, apie tai buvo pasakyta ir Seimo seniūnų sueigoje. Jeigu iš tikrųjų taip yra, tai mes tik pradėsime, bet<text:s/></text:span><text:span text:style-name="T388">jokiu būdu nebaigsime. Ačiū.</text:span></text:p>
      <text:p text:style-name="P389">Gerbiamieji kolegos, tuomet šiek tiek anksčiau pradedame nagrinėti 1-3 darbotvarkės punktą - Lietuvos Respublikos teritorinės jūros, išskirtinės ekonominės zonos ir kontinentinio šelfo Baltijos jūroje šiaurinės ribos nustatymo<text:s/>laikinojo įstatymo projektas Nr.2663. Pateikimas.<text:s/></text:p>
      <text:p text:style-name="P390">Kviečiu Prezidento patarėją N.Germaną tarti žodį. Prašom. Prašom, gerbiamasis Germanai.</text:p>
      <text:p text:style-name="P391"><text:span text:style-name="T392">N.GERMANAS.<text:s/></text:span><text:span text:style-name="T393">Gerbiamieji kolegos (leiskite man kreiptis į jus dar tokiu kreipiniu), šiandien, vykdydamas Lietuvos Resp</text:span><text:span text:style-name="T394">ublikos Prezidento dekretą, teikiu Lietuvos Respublikos teritorinės jūros, išskirtinės ekonominės zonos ir kontinentinio šelfo Baltijos jūroje šiaurinės ribos nustatymo laikinojo įstatymo projektą.</text:span></text:p>
      <text:p text:style-name="P395">Pradžioje norėčiau visiems priminti šią istoriją. Matyt, mes esame daug girdėję, bet gal bus įdomu išgirsti truputėlį konkrečiau apie visą įvykių seką. Norėčiau pradėti nuo to, kad Latvijos Vyriausybė dar 1991-1992 metais pradėjo vykdyti veiksmus, kurie yra nesuderinami su Lietuvos ir Latvijos derybomis dėl Baltijos jūros ekvatorijos atribojimo. Jau 1993 m. buvo pasirašytas ketinimų protokolas tarp Latvijos Vyriausybės ir atitinkamų kompanijų. Noriu iš karto pasakyti, kad Lietuvos derybininkai, Lietuvos Vyriausybė, Lietuvos pusė tuo metu ir toliau visą laiką vykdė<text:s/>politiką, kuri nesusieta su atitinkamu naftos telkiniu, jo koordinatėmis, ir grindė savo poziciją tarptautinės teisės normomis, tarptautinės teisės aktais. Todėl Lietuvos Respublikos Vyriausybė ir suformuota derybų delegacija jokiais būdais negalėjo ir negali pripažinti Latvijos Vyriausybės siekio prisitraukti ar pasiimti sau visą licencinę sutarties zoną. Tai buvo skelbiama ne vieną kartą Lietuvos Vyriausybės notomis, tačiau, kaip jūs žinote, 1995 m. spalio 31 d. Latvijos Vyriausybė ir kompanijos (...) pasirašė licencinį susitarimą, pagal kurį Latvija nustatė savo licencinę zoną ir suteikė minėtoms kompanijoms teisę tyrinėti ir eksploatuoti naftos telkinius, esančius, kaip aš noriu pastebėti, Lietuvos kontinentinio šelfo dalyje ir ginčytinuose plotuose Baltijos jūroje. Todėl jau 1995 m. lapkričio 8 d. Lietuvos Respublikos užsienio reikalų ministerija paskelbė, kad nebegalioja jokie anksčiau teikti pasiūlymai ir derybos turi prasidėti iš naujo. Tai buvo patvirtinta ir 1996 m. kovo 19 d., ir balandžio 23 d. Lietuvos ir Latvijos valstybinės komisijos susitarė derybas pradėti iš naujo, tačiau tolesnė derybų eiga parodė, kad Latvijos pusė ir toliau nelinkusi vadovautis 1982 m. Jungtinių Tautų Organizacijos Jūros teisės konvencijos pagrindiniais principais ir siekia nubrėžti liniją pagal tokį principą ir metodą, kurie tarptautinėje praktikoje apskritai nenaudojami. Ir buvo sukurta tik tam, kad šita linija eitų taip, jog visas numatomas telkinys pakliūtų į Latvijos Respublikos jurisdikciją.<text:s/></text:p>
      <text:p text:style-name="P396">Vyriausybių vadovų susitikimuose, kurie įvyko šiais metais Nicoje ir Palangoje, Latvijos pusė nesutiko su jokiu Lietuvos pasiūlymu, net su tokiu pasiūlymu, kuris buvo pateiktas ir jų premjero pradiniame variante, pagal kurį licencinė linija eitų aukščiau 56 paralelės ir tokiu atveju vėl Lietuvos jurisdikcija turėtų įtakos E24 telkiniui. Lietuvos nuomone, tartis dėl ekonominio bendradarbiavimo sąlygų (kas buvo kalbama) Baltijos jūros regione galima tik iš esmės susitarus dėl ekonominės zonos ir kontinentinio šelfo delimitacijos, nes tik tai gali atitikti tokio bendradarbiavimo sąlygas. Apskritai Lietuvai sutikus su Latvijos pozicija, Lietuva savanoriškai atsisakytų saugios laivybos iš Klaipėdos uosto per Lietuvos ekonominę zoną į Švedijos ekonominę zoną.<text:s/></text:p>
      <text:p text:style-name="P397">Tokia yra realija ir tokia<text:s/>būtų padėtis, jeigu mes priimtume visus Latvijos pusės siūlomus variantus. Todėl Latvijos Seimui ratifikavus licencinį susitarimą, susiklostė visiškai nauja situacija, į kurią mes reagavome ir, aš manau, reaguojame ir toliau. Lietuva yra priversta imtis visų būtinų priemonių ginti savo interesus.<text:s/></text:p>
      <text:p text:style-name="P398">Dabar norėčiau trumpai priminti, ką padarė ir kokius pareiškimus padarė Lietuvos Respublikos Seimas. Jeigu jūs atsimenate, pastaruoju metu mes du kartus kreipėmės į Latvijos Respublikos Seimą su prašymais atidėti<text:s/>ratifikavimą, tačiau į mūsų prašymus nebuvo atsižvelgta. Kaip jūs žinote, Seimas š.m. spalio 25 d. ratifikavo šitą licencinį susitarimą. Noriu priminti, kad paskutiniame Lietuvos Respublikos Seimo pareiškime buvo nurodytos tos koordinatės, kurios pakartojamos yra ir šiandien teikiamame Prezidento dekrete.<text:s/></text:p>
      <text:p text:style-name="P399">Aš norėčiau porą žodžių dabar pasakyti apie Prezidento teikiamą įstatymą. Visų pirma noriu pabrėžti, kad tai yra laikinasis įstatymas ir jis galios tol, kol bus susitarta ir kol įsigalios susitarimai su Latvijos Respublika tolimesnėse derybose. Tokiu būdu šitas laikinasis įstatymas neužkerta kelio deryboms. Tai vienas dalykas. Nežiūrint į įtemptus santykius Latvijos Seime tarp opozicijos ir pozicijos, noriu priminti, kad Latvijos Seimas praktiškai vienbalsiai balsavo už šito licencinio susitarimo ratifikavimą. Tai yra jie parodė politinę valią ir atmetė visus politinius nesutarimus tarpusavyje ratifikuojant šitą klausimą.<text:s/></text:p>
      <text:p text:style-name="P400">Jeigu kalbėtume truputėlį plačiau, vienašališkas sienos nustatymas tarp dviejų valstybių - tai nėra kažkas ypač nauja. Tarptautinėje praktikoje tai buvo naudojama ir prasidėjo nuo 1945 m., kai JAV vienašališkai nustatė savo zoną. Po to sekė analogiškas procesas ir Baltijos jūroje, kur tai atliko Danija, Suomija, Švedija, Lenkija. Paraleliai vyko ir tarpvalstybinės derybos, kurių išdava - pasiektas atitinkamas susitarimas. 1982 m. Jungtinių Tautų Organizacijos parengta Jūros teisės konvencija, kuri įsigaliojo 1994 m., numato atitinkamus principus, kuriais vadovaujantis yra siekiama susitarimo. Šitie principai buvo pripažinti Lietuvos ir Latvijos derybininkų ir jais buvo vadovaujamasi derybose dėl jūros sienos nustatymo.<text:s/></text:p>
      <text:p text:style-name="P401">Dar aš noriu pabrėžti, kad teko skaityti ir girdėti įvairių Lietuvos politikų komentarus, kuriuose, aš pasakyčiau, yra tam<text:s/>tikrų netikslumų, o gal ir klaidų. Visų pirma aš noriu pasakyti, kad įstatymo projektas, kuris šiandien yra pristatomas, nebuvo rengtas nei paskubomis, nei neatsižvelgiant į specialistų ar ekspertų nuomonę. Vienas iš galimų variantų, kuriuos rengė Lietuvos<text:s/>užsienio reikalų ministerija dar prieš kai kurį laiką, tai ir buvo šitoks vienas iš variantų - parengtas įstatymo projektas, t.y. jis buvo derinamas ir su ekspertais, ir su tarptautinės teisės specialistais. Jokiu būdu tai nereiškia, kad tai buvo ruošiama<text:s/>anksčiau.<text:s/></text:p>
      <text:p text:style-name="P402">Dabar kitas argumentas. Kaip aš minėjau, Lietuvos Respublikos Vyriausybei jau yra Seimo duoti atitinkami įgaliojimai ir atitinkami nurodymai. Bet situacija po spalio 25 d. yra kardinaliai pasikeitusi, kai Latvijos Seimas ratifikavo licencinį susitarimą. Be to, aš noriu pastebėti, kad nustatoma ne siena, o nustatoma tik šiaurinė riba, kalbama apie šiaurinę ribą. Siena yra tada, kai dvišaliu susitarimu nustatoma kokia nors linija, kuri tampa siena. Šiuo atveju mes kalbame tik apie šiaurinę ribą.<text:s/></text:p>
      <text:p text:style-name="P403">Dar kartą pabrėžiu: tai yra laikinasis įstatymas ir jis galios tik tol, kol bus susitarta tarp dviejų valstybių. Todėl aš norėčiau dar kartą pasakyti, kad šitas teikiamas įstatymas pradžioje, kaip aš supratau, buvo palaikomas visų Lietuvos Seime esančių politinių jėgų. Aš norėčiau prisiminti čia ir kolegos V.Petrausko žodžius, ir kolegos profesoriaus V.Landsbergio žodžius. Manyčiau, kad nereikėtų mums vidinius politinius ginčus perkelti į tokią plotmę, kuri tikrai mums, Lietuvai, nebūtų naudinga. Baigdamas<text:s/>aš norėčiau pasakyti, kad į Juridinio skyriaus išvadas, kurios yra gautos ir kurias jūs visi turite, būtina atsižvelgti. Todėl aš siūlyčiau Seimui po diskusijų čia, salėje, atsižvelgiant į Juridinio skyriaus išvadas, kartu koreguoti. Koregavimas būtų toks.<text:s/>Aš sutinku su tuo, kad būtų galima atsisakyti tiek įvadinės dalies, tiek 2 straipsnio, kuriame kalbama apie jurisdikciją ir režimą, kadangi iš 1 straipsnio automatiškai aiški atitinkama Lietuvos Respublikos jurisdikcija, t.y. Lietuvos Respublikos sienos ir kitų įstatymų galiojimas. Ačiū už dėmesį.</text:p>
      <text:p text:style-name="P404"><text:span text:style-name="T405">PIRMININKAS.<text:s/></text:span><text:span text:style-name="T406">Ačiū. Jūsų nori paklausti 14 Seimo narių. Prašyčiau trumpai drūtai klausti ir atitinkamai, gerbiamasis pranešėjau, atsakinėti, nes pagal Statutą - iš viso 10 minučių. A.Kubilius.</text:span></text:p>
      <text:p text:style-name="P407"><text:span text:style-name="T408">A.KUBILIUS.<text:s/></text:span><text:span text:style-name="T409">Gerbiama</text:span><text:span text:style-name="T410">sis pranešėjau, aš norėčiau sužinoti, koks yra įstatymo tikslas. Aš suprantu, kad šituo įstatymu yra norima viešai deklaruoti Lietuvos poziciją, kurios nenukrypstamai turėtų laikytis derybų delegacija derybose su Latvija, siekdama derybose įtvirtinti tą, k</text:span><text:span text:style-name="T411">aip jūs vadinate, šiaurinę ribą, kuri yra nustatyta šiame įstatyme. Ar tai yra pagrindinis tikslas, ar yra dar koks nors papildomas tikslas? Nes jeigu tai, ką aš minėjau, yra pagrindinis tikslas, tai yra įvairių būdų, kaip deklaruoti valstybės poziciją šit</text:span><text:span text:style-name="T412">uo klausimu.<text:s/></text:span></text:p>
      <text:p text:style-name="P413"><text:span text:style-name="T414">N.GERMANAS.<text:s/></text:span><text:span text:style-name="T415">Aš galiu dar kartą atsakyti, jeigu nebuvo išgirstas mano atsakymas, pasakytas anksčiau. Pagrindinis šito teikiamo laikinojo įstatymo tikslas yra atsižvelgti į naujai susiklosčiusią situaciją po to, kai Seimas ratifikavo ir praktiš</text:span><text:span text:style-name="T416">kai nustatė savo liniją, kuri eina žemiau bet kokios linijos anksčiau vestose derybose ir apima visą licencinę zoną, t.y. Latvija savo jurisdikcijai pasiskyrė visą licencinę zoną. Taigi šio įstatymo tikslas yra parodyti, kad Lietuvos Vyriausybė ir Lietuvos</text:span><text:span text:style-name="T417"><text:s/>Prezidentas siūlo derybose laikinai turėti ribą, kuri yra pateikiama... Tai yra ta pati riba, kuri buvo pasiūlyta ir Lietuvos Respublikos Seimo, bet dėl to, dar kartą kartoju, kad Latvijos Seimas ratifikavo, praktiškai pagrindė visiškai kitą ribą, mes dar</text:span><text:span text:style-name="T418"><text:s/>kartą patvirtinam, kad kol kas vadovausimės šita šiaurine ekonomine ir teritorinių vandenų riba.<text:s/></text:span></text:p>
      <text:p text:style-name="P419"><text:span text:style-name="T420">PIRMININKAS.<text:s/></text:span><text:span text:style-name="T421">K.Bobelis. Prašom.</text:span></text:p>
      <text:p text:style-name="P422"><text:span text:style-name="T423">K.BOBELIS.<text:s/></text:span><text:span text:style-name="T424">Gerbiamasis Pirmininke, aš manau, kad derybos tarp Lietuvos ir Latvijos vyksta gana ilgą laiką. Tose derybose buvo</text:span><text:span text:style-name="T425"><text:s/>pliusų ir minusų.Man pačiam teko dalyvauti dviejuose derybų posėdžiuose ir buvo aiškiai matyti - nors kai kuriais klausimais susitariama, po to latviai pakeičia savo poziciją. Kuomet iškilo ratifikavimo Latvijos Seime klausimas su “Amoco” ir OPAB, man tek</text:span><text:span text:style-name="T426">o kalbėti su Latvijos užsienio reikalų komiteto pirmininku ponu Berziniu tris kartus. Tris kartus su juo kalbėjau, ir du kartus jis sakė, kad jie atidės ratifikavimą, kol derybos išspręs tą klausimą. Po to jis net skambino ir vis tiek užsispyrusiai ratifik</text:span><text:span text:style-name="T427">avo nežiūrint visų pastangų ir visų lietuvių tautos intencijų šį klausimą išspręsti draugiškai. Latviai absoliučiai nesiskaito. 1993 m. Estija, negalėdama susitarti dėl dalies ekonominės jūros zonos nustatymo tarp tų valstybių, priėmė vienašališką sprendim</text:span><text:span text:style-name="T428">ą, nustatydama vienašališkai savo sieną. Latviams nebuvo išeities, derybos tęsėsi, nors ta siena buvo nustatyta...</text:span></text:p>
      <text:p text:style-name="P429"><text:span text:style-name="T430">PIRMININKAS.<text:s/></text:span><text:span text:style-name="T431">Laikas!</text:span></text:p>
      <text:p text:style-name="P432"><text:span text:style-name="T433">K.BOBELIS.<text:s/></text:span><text:span text:style-name="T434">... ir eventualiai priėmė sprendimą, kuris abiem šalims buvo naudingas. Aš manau, kad čia yra Lietuvos presti</text:span><text:span text:style-name="T435">žo, Lietuvos autoriteto, mūsų vienybės klausimas. Čia neturi būti jokių politinių ambicijų ar partinių skirtumų, čia yra tautinis reikalas, ir mes turime vieningai, lygiai taip pat kaip latviai vieningai...</text:span></text:p>
      <text:p text:style-name="P436"><text:span text:style-name="T437">PIRMININKAS.<text:s/></text:span><text:span text:style-name="T438">Laikas!</text:span></text:p>
      <text:p text:style-name="P439"><text:span text:style-name="T440">K.BOBELIS.<text:s/></text:span><text:span text:style-name="T441">... ratifikavo, m</text:span><text:span text:style-name="T442">es vieningai turime priimti šį vienašališką Lietuvos Respublikos ekonominės jūros zonos sienos nustatymą. Ačiū.</text:span></text:p>
      <text:p text:style-name="P443"><text:span text:style-name="T444">PIRMININKAS.<text:s/></text:span><text:span text:style-name="T445">Gerbiamieji kolegos, dar sykį primenu (ketvirti metai baigiasi) - klausimui 1 minutė. Kolega A.Vaišnoras. Prašom. Neklausit? Kolega</text:span><text:span text:style-name="T446"><text:s/>A.Bendinskas. Prašom.</text:span></text:p>
      <text:p text:style-name="P447"><text:span text:style-name="T448">A.BENDINSKAS.</text:span><text:span text:style-name="T449"><text:s/>Man šitas klausimas truputėlį ir sudėtingas, bet, kita vertus, yra aiškus. Ar yra prazonduota, kai latvių Seimas patvirtino sutartį su tom bendrovėm, ką jie toliau mano daryti? Juk jų pačių yra nustatyta ir pasakyta, ka</text:span><text:span text:style-name="T450">d jų sutartis įsigalios po to, kai bus baigti sienos klausimai. Tai išeitų taip, jog patvirtinimas latviams nieko lyg ir neduoda. Ar jie gali dabar imtis konkrečių žvalgybos vykdymo darbų ir tyrinėjimų vienašališkai, ar ne, kai jų pačių yra pareiškimas, jo</text:span><text:span text:style-name="T451">g jis negalioja tol, kol nebus nustatyta siena?</text:span></text:p>
      <text:p text:style-name="P452"><text:span text:style-name="T453">N.GERMANAS.<text:s/></text:span><text:span text:style-name="T454">Man sunku kalbėti už latvius. Jų reikalas, kaip jie ruošiasi, ir ką jie ruošiasi daryti. Matyt, jie tik planuoja. Aš manau, kaip jūs ir kalbate apie tai, kad vis dėlto dabartiniai Latvijos žingsni</text:span><text:span text:style-name="T455">ai yra kažkiek suvaržyti ir tam tikrų licencinių susitarimų ir, aš manyčiau, mūsų pozicijos, nes teisingai buvo pastebėta, kad derybos visą laiką vyko. Lietuva kaip tik laikėsi derybinės taktikos, o ne vienašališkų veiksmų, kuriuos, deja, padarė latviai.</text:span></text:p>
      <text:p text:style-name="P456"><text:span text:style-name="T457">P</text:span><text:span text:style-name="T458">IRMININKAS.<text:s/></text:span><text:span text:style-name="T459">Kolega A.Baskas.</text:span></text:p>
      <text:p text:style-name="P460"><text:span text:style-name="T461">A.BASKAS.<text:s/></text:span><text:span text:style-name="T462">Pone pranešėjau, yra aišku, kad nei Lietuva, nei Latvija daugelyje sričių vienpusiškos politikos negali vykdyti. Ar jūs nemanote, kad jeigu Lietuvos pusė per pastaruosius ketverius ar daugiau metų būtų vykdžiusi bendr</text:span><text:span text:style-name="T463">esnę politiką energetikos srityje, o kartu ir terminalų klausimais, tai sienos klausimas tikrai spręstųsi paprasčiau ir būtų mažiau tokio kategoriškumo iš latvių pusės, nes turbūt reikia ir juos suprasti, kad terminalo klausimas juos irgi paskatino tokiam<text:s/></text:span><text:span text:style-name="T464">kategoriškumui? Ačiū.</text:span></text:p>
      <text:p text:style-name="P465"><text:span text:style-name="T466">N.GERMANAS.<text:s/></text:span><text:span text:style-name="T467">Kaip čia pasakius. Aš manau, kad visas skirtumas yra tas, kad Latvijos pusė derybose visada žinojo, yra toks įtarimas, kad visada žinojo esant šitą naftos telkinį, apie kurį kalbama, ir viską darė, ir visais būdais grindė<text:s/></text:span><text:span text:style-name="T468">savo pasirinkimą taip, kad šita licencinė zona arba, tiksliau sakant, tas telkinys pakliūtų į jų teritoriją. Iš to kilo visi jų pasiūlymai ir visos jų linijos. O terminalo ir kiti klausimai iškilo kur kas vėliau. Aš manau, kad naftos klausimas šiuo atveju<text:s/></text:span><text:span text:style-name="T469">latviams buvo, deja, svarbesnis negu valstybių tarpusavio santykiai.</text:span></text:p>
      <text:p text:style-name="P470"><text:span text:style-name="T471">PIRMININKAS.<text:s/></text:span><text:span text:style-name="T472">Kolega E.Bičkauskas. Prašom.</text:span></text:p>
      <text:p text:style-name="P473"><text:span text:style-name="T474">E.BIČKAUSKAS.<text:s/></text:span><text:span text:style-name="T475">Gerbiamasis pranešėjau, sutikite, kad šis mūsų žingsnis iš tikrųjų yra pakankamai drastiškas. Aš norėčiau paklausti panašiai, kaip<text:s/></text:span><text:span text:style-name="T476">klausė ir ponas A.Bendinskas. Ar tuo laikotarpiu, po Latvijos Seimo ratifikavimo, vyko kokie nors kontaktai su Latvijos politikais ir ar yra bent šiokios tokios vilties, kad bent dalis Latvijos politikų supranta, kad mūsų šis žingsnis yra priverstinis? Ači</text:span><text:span text:style-name="T477">ū.</text:span></text:p>
      <text:p text:style-name="P478"><text:span text:style-name="T479">N.GERMANAS.<text:s/></text:span><text:span text:style-name="T480">Taip. Pirmiausia noriu pasakyti, kad kol kas jokios reakcijos, bent oficialios, iš Latvijos nebuvo. Na, o dėl priverstinio žingsnio - kai kas iš Latvijos politikų supranta, bet, kaip aš minėjau, pats ratifikavimas Seime ir Baltijos Asamblėjo</text:span><text:span text:style-name="T481">je svarstomas klausimas, kaip pats prisimenate, deja, nepakeitė situacijos, o Seimo pozicija buvo vienareikšmiai išreikšta ratifikuojant. Primenu, kad tik vienas Seimo narys, buvęs užsienio reikalų ministras Jurkansas, balsavo prieš.<text:s/></text:span></text:p>
      <text:p text:style-name="P482"><text:span text:style-name="T483">PIRMININKAS.<text:s/></text:span><text:span text:style-name="T484">Kolega A</text:span><text:span text:style-name="T485">.Endriukaitis. Prašom.</text:span></text:p>
      <text:p text:style-name="P486"><text:span text:style-name="T487">A.ENDRIUKAITIS.</text:span><text:span text:style-name="T488"><text:s/>Ką jūs manytumėte dėl Seimo teikiamo nutarimo projekto Nr.2675? Jis blogesnis, ar jums priimtinas?</text:span></text:p>
      <text:p text:style-name="P489"><text:span text:style-name="T490">N.GERMANAS.<text:s/></text:span><text:span text:style-name="T491">Gerbiamasis kolega, aš pristatinėju tik Prezidento teikiamą įstatymą. Tiek vienu, tiek kitu atveju Seimas<text:s/></text:span><text:span text:style-name="T492">turės apsispręsti ir parodyti savo poziciją. Aš tik noriu pasakyti, kad aš labai vertinu Konservatorių frakcijos teikiamą nutarimą, bet, kaip aš minėjau, jeigu mes pasižiūrėtume, 1 nutarimo punktas yra pakartojimas Seimo jau išreikštos pozicijos spalio 23<text:s/></text:span><text:span text:style-name="T493">d., 2 punktas - pakartojimas Seimo pozicijos, kai jis kalbėjo ir kvietė ratifikuoti, pateikti ratifikuoti Vyriausybei. Tik 3 punktas, sakykim, yra savotiškai naujas, bet tai yra raginimas Latvijai supažindinti Lietuvos derybininkus su geologine medžiaga. A</text:span><text:span text:style-name="T494">š manau, kad šituo nutarimu mes pakartotume tai, ką mes, Seimas, esame priėmę.</text:span></text:p>
      <text:p text:style-name="P495"><text:span text:style-name="T496">PIRMININKAS.<text:s/></text:span><text:span text:style-name="T497">K.Antanavičius. Prašom klausti.</text:span></text:p>
      <text:p text:style-name="P498"><text:span text:style-name="T499">K.ANTANAVIČIUS.<text:s/></text:span><text:span text:style-name="T500">Gerbiamasis pranešėjau, nežinau, galbūt ir buvo tie klausimai diskutuojami, aptarinėjami, galbūt jūs galėtumėt atsak</text:span><text:span text:style-name="T501">yti. Ar mes negrįžtame į kažkokius tolimus laikus? Štai dalijam tą jūrą. Na, kam tą jūrą dalyti? Kada tai buvo? Prie sovietų taip, bet kada dar anksčiau ta jūra buvo padalyta? Ar negalima tartis dėl bendros ekonominės veiklos su latviais ir su estais? Štai</text:span><text:span text:style-name="T502"><text:s/>jie sudarė sutartį. Na, tai atitinkamai dalykimės tos sutarties rezultatais ir vaisiais, dalykimės ta nafta, kurkim bendras akcines bendroves ar dar kažką panašaus. O kokios žuvys, kieno ir kokia nafta - išspręsti iš tiesų Baltijoj, kai mes esam taip arti</text:span><text:span text:style-name="T503"><text:s/>vieni kitų, yra labai sudėtinga. Jeigu mes kasdien dainuojam, giedam, kad mes einam į Europą, į Europą, į Europą, tai tada...</text:span></text:p>
      <text:p text:style-name="P504"><text:span text:style-name="T505">PIRMININKAS.<text:s/></text:span><text:span text:style-name="T506">Laikas.</text:span></text:p>
      <text:p text:style-name="P507"><text:span text:style-name="T508">K.ANTANAVIČIUS.<text:s/></text:span><text:span text:style-name="T509">... Baltijos jūra turi būti Europos bendra taikos jūra, ir kokios čia sienos toje jūroje?</text:span></text:p>
      <text:p text:style-name="P510"><text:span text:style-name="T511">PI</text:span><text:span text:style-name="T512">RMININKAS.<text:s/></text:span><text:span text:style-name="T513">Laikas.</text:span></text:p>
      <text:p text:style-name="P514"><text:span text:style-name="T515">K.ANTANAVIČIUS.<text:s/></text:span><text:span text:style-name="T516">Na, jeigu einam į civilizuotą pasaulį, tai aš būčiau už tai, kad šiandien priimtume tai, kad Lietuva nepripažįsta jokių sienų Baltijos jūroj...</text:span></text:p>
      <text:p text:style-name="P517"><text:span text:style-name="T518">N.GERMANAS.<text:s/></text:span><text:span text:style-name="T519">Gerbiamasis profesoriau, aš manau, tai būtų labai drastiškas ir n</text:span><text:span text:style-name="T520">aujas žodis, kadangi sienas jūrose nustato visos valstybės. Kol kas mūsų gyvenimas nepriėjo iki tokio laikotarpio, kai nėra tarp valstybių sienų. Gal ateity kada nors bus, bet, deja, ne dabar dar.</text:span></text:p>
      <text:p text:style-name="P521"><text:span text:style-name="T522">PIRMININKAS.<text:s/></text:span><text:span text:style-name="T523">V.Jarmolenka. Prašom.</text:span></text:p>
      <text:p text:style-name="P524"><text:span text:style-name="T525">V.JARMOLENKA.<text:s/></text:span><text:span text:style-name="T526">Gerbiamasi</text:span><text:span text:style-name="T527">s pranešėjau, aš sėdžiu čia, balsų skaičiavimo komisijoj. Mano klausimas yra labai paprastas. Paskutinė nota, kurią Lietuvos Respublikos užsienio reikalų ministerija išsiuntė, buvo rugsėjo 4 d. Klausimas yra toks: kokios yra Latvijos notos arba pasiūlymai,</text:span><text:span text:style-name="T528"><text:s/>gauti atsakant į Lietuvos Respublikos siūlymą po to, iki dabartinės datos?</text:span></text:p>
      <text:p text:style-name="P529"><text:span text:style-name="T530">N.GERMANAS.<text:s/></text:span><text:span text:style-name="T531">Aš atsiprašau, negirdėjau, kokią paskutinę datą minėjote?</text:span></text:p>
      <text:p text:style-name="P532"><text:span text:style-name="T533">V.JARMOLENKA.<text:s/></text:span><text:span text:style-name="T534">Na, aš kitokios notos neturiu - tik šių metų rugsėjo 4 d. Lietuvos notą, o paskui buvo tyla.</text:span></text:p>
      <text:p text:style-name="P535"><text:span text:style-name="T536">N.G</text:span><text:span text:style-name="T537">ERMANAS.<text:s/></text:span><text:span text:style-name="T538">Aš noriu pasakyti, kad Latvija kaip pradžioje, taip ir vėliau laikosi tos pačios savo pozicijos ir iki šiol nieko derybose nekeitė. Todėl visiškai neatsižvelgia į Lietuvos pasiūlymus. Jų pozicija iki šiol išreikšta notose ir derybose tikrai nesike</text:span><text:span text:style-name="T539">ičia.</text:span></text:p>
      <text:p text:style-name="P540"><text:span text:style-name="T541">PIRMININKAS.<text:s/></text:span><text:span text:style-name="T542">Ir paskutinis - V.Landsbergis.</text:span></text:p>
      <text:p text:style-name="P543"><text:span text:style-name="T544">V.LANDSBERGIS.</text:span><text:span text:style-name="T545"><text:s/>Pone pranešėjau, kai mes aptarinėjome šį klausimą Užsienio reikalų komitete (ir šiandien taip pat), jūs minėjote, kad įstatymo projektas, kurį jūs teikiate, buvo rengiamas atseit ne paskubomi</text:span><text:span text:style-name="T546">s ir kalbėtasi su kažkokiais ekspertais. Ar jūs galėtumėte konkrečiai atsakyti, su kokiais ir kuriais tarptautinės teisės ekspertais Prezidentūra konsultavosi ir kokios, ir kieno raštiškos ekspertizės buvo Prezidentūros dispozicijoje rengiant šį įstatymo p</text:span><text:span text:style-name="T547">rojektą?</text:span></text:p>
      <text:p text:style-name="P548"><text:span text:style-name="T549">N.GERMANAS.<text:s/></text:span><text:span text:style-name="T550">Gerbiamasis profesoriau, aš noriu ir turiu pasakyti, kad tiek derybų metu, tiek rengiant šitą įstatymo projektą buvo nuolatos konsultuojamasi ir su Lietuvos ekspertais, ir su užsienio ekspertais. Jų raštiški ir žodiniai patarimai visą<text:s/></text:span><text:span text:style-name="T551">laiką buvo naudojami derybose. Todėl ir šiam atvejui ruošiantis buvo kalbama ir su ekspertais... Tiek Užsienio reikalų ministerija per derybas, kaip aš minėjau, tiek ir pateikiant šitą įstatymą, tiek jį recenzuojant... Kaip vieną iš pavardžių galėčiau pami</text:span><text:span text:style-name="T552">nėti S.Katuokos pavardę ir jo atsiliepimą dėl šio nutarimo projekto ir šito įstatymo parengimo.</text:span></text:p>
      <text:p text:style-name="P553"><text:span text:style-name="T554">PIRMININKAS.<text:s/></text:span><text:span text:style-name="T555">Ačiū, gerbiamasis pranešėjau. Mielieji kolegos, ar galim bendru sutarimu pritarti pateikimui? (</text:span><text:span text:style-name="T556">Balsai salėje</text:span><text:span text:style-name="T557">) Prašau. Ar galim bendru sutarimu? (</text:span><text:span text:style-name="T558">Ba</text:span><text:span text:style-name="T559">lsai salėje</text:span><text:span text:style-name="T560">) Tada prašau, vienas - už, vienas - prieš. Iš eilės. Kolega B.Rupeika. Ar pritariat pateikimui, ar ne?</text:span></text:p>
      <text:p text:style-name="P561"><text:span text:style-name="T562">B.V.RUPEIKA.</text:span><text:span text:style-name="T563"><text:s/>Jūs išgirsite, kai aš baigsiu pasisakymą.</text:span></text:p>
      <text:p text:style-name="P564"><text:span text:style-name="T565">PIRMININKAS.<text:s/></text:span><text:span text:style-name="T566">Prašau.</text:span></text:p>
      <text:p text:style-name="P567"><text:span text:style-name="T568">B.V.RUPEIKA.</text:span><text:span text:style-name="T569"><text:s/>Matau, jog dar ir dar kartą Seimo rankomis bandoma p</text:span><text:span text:style-name="T570">ridengti pareigūnų, užsiimančių užsienio politika, aplaidumą, o gal žioplumą, aš čia dar nežinau. Ir prieš balsuodamas aš norėčiau iš ko nors išgirsti, nors jau kalbama dėl motyvų, išgirsti, kaip buvo įvertintas tas vienas kito liaupsinimas užsienio reikal</text:span><text:span text:style-name="T571">ų žinybose. Kalbu ir apie Prezidentūrą, ir apie Užsienio reikalų ministeriją, ir apie Užsienio reikalų komitetą Seime. Visi buvo genijai, ir staiga - problema. Tai gal yra koks nors varžtelis iš pareigūnų, kuris kaltas, o ne tik blogas Seimas?</text:span></text:p>
      <text:p text:style-name="P572"><text:span text:style-name="T573">PIRMININKAS.</text:span><text:span text:style-name="T574"><text:s/></text:span><text:span text:style-name="T575">Ar kolega S.Malkevičius, ar kolega E.Zingeris? Prašau. Kolega S.Malkevičius.</text:span></text:p>
      <text:p text:style-name="P576"><text:span text:style-name="T577">S.MALKEVIČIUS.<text:s/></text:span><text:span text:style-name="T578">Gerbiamieji kolegos, aš nežinau, kodėl čia visiškai neužsimenama apie tokį dalyką, kad šiuo klausimu buvo pasirašytas memorandumas? Jį pasirašė Prezidentas. Manyči</text:span><text:span text:style-name="T579">au, kad prieš svarstant šitą klausimą vis dėlto Prezidentas turėtų mums paaiškinti, ką jis ten pasirašė, kodėl pasirašė ir kodėl dabar teikia naują savo variantą. Manyčiau, kad galėtume šitą klausimą svarstyti tik po to, kai Prezidentas atsiskaitys arba be</text:span><text:span text:style-name="T580">nt pasakys mums, kodėl jis taip padarė.</text:span></text:p>
      <text:p text:style-name="P581"><text:span text:style-name="T582">PIRMININKAS.<text:s/></text:span><text:span text:style-name="T583">Kolega E.Zingeris. Prašau.</text:span></text:p>
      <text:p text:style-name="P584"><text:span text:style-name="T585">E.ZINGERIS.<text:s/></text:span><text:span text:style-name="T586">Aš norėčiau priminti, kad garbingi, šioje salėje esantys Seimo nariai, daugiau kaip 50 žmonių, pasirašė kreipimąsi į Baltijos Asamblėjos parlamentinį organą. Labai<text:s/></text:span><text:span text:style-name="T587">gaila, kad mūsų... Aš žinau, kad ponas E.Bičkauskas labai laiku sureagavo, ir aš jam esu dėkingas, bet šiaip šis Baltijos Asamblėjos arbitražas nesuveikė. Antra. Latvijos pretenzijos yra susijusios su labai teisiškai pažeidžiamu dalyku. Šis susitarimas su<text:s/></text:span><text:span text:style-name="T588">“Amoco” kompanija buvo pradėtas forsuoti dar tarybiniu laikotarpiu, o kadangi Baltijos šalys nėra Tarybų Sąjungos, Sovietų Sąjungos pasekėjos ir juridinių teisių perėmėjos, aš manyčiau, kad pati teisinė viso Latvijos susitarimo konstrukcija iš esmės yra <text:s/>l</text:span><text:span text:style-name="T589">abai lengvai pažeidžiama. Čia šiaip teisinis komentaras. Ačiū.</text:span></text:p>
      <text:p text:style-name="P590"><text:span text:style-name="T591">PIRMININKAS.<text:s/></text:span><text:span text:style-name="T592">Ačiū. Prašom registruotis. Registracija.</text:span></text:p>
      <text:p text:style-name="P593"><text:span text:style-name="T594">Salėje net 96 Seimo nariai. Nepanašu, bet manykim. (</text:span><text:span text:style-name="T595">Salėje šurmulys</text:span><text:span text:style-name="T596">)</text:span></text:p>
      <text:p text:style-name="P597"><text:span text:style-name="T598">Gerbiamieji kolegos, ar reikia balsuoti, ar galim bendru sutarimu prit</text:span><text:span text:style-name="T599">arti pateikimui? Nereikia? (</text:span><text:span text:style-name="T600">Balsai salėje</text:span><text:span text:style-name="T601">) Ne, ne, antras dar nepateiktas. Antrą atskirai. Tai galim pritarti? (</text:span><text:span text:style-name="T602">Balsai salėje</text:span><text:span text:style-name="T603">) Ačiū.<text:s/></text:span></text:p>
      <text:p text:style-name="P604"><text:span text:style-name="T605">Dabar antrasis punktas. Prezidentas siūlo nagrinėti ypatingos skubos tvarka, bet nepriimant sprendimo šiandien. (</text:span><text:span text:style-name="T606">Balsai sa</text:span><text:span text:style-name="T607">lėje</text:span><text:span text:style-name="T608">) Tai prašau. Vienas - už, vienas - prieš. Kolega A.Vaišnoras dėl ypatingos skubos.</text:span></text:p>
      <text:p text:style-name="P609"><text:span text:style-name="T610">A.VAIŠNORAS.<text:s/></text:span><text:span text:style-name="T611">Gerbiamasis Pirmininke, gerbiamieji Seimo nariai, iš tiesų aš labai pritarčiau savo kolegos Seimo nario S.Malkevičiaus nuomonei, kad turėtų ateiti ir šitą<text:s/></text:span><text:span text:style-name="T612">problemą mums išdėstyti, kaip ji atrodo po memorandumo pasirašymo, pats ponas Prezidentas. Tada mes galėtume apsispręsti, ar skubos, ar neskubos tvarka. Aš manyčiau, kad be jo paaiškinimų mes toliau negalėtume šitos problemos svarstyti, nes pateikimas yra<text:s/></text:span><text:span text:style-name="T613">tik bendra problemos išraiška. O toliau tegul Prezidentas aiškina.</text:span></text:p>
      <text:p text:style-name="P614"><text:span text:style-name="T615">PIRMININKAS.<text:s/></text:span><text:span text:style-name="T616">K.Bobelis. Prašom dėl ypatingos skubos.</text:span></text:p>
      <text:p text:style-name="P617"><text:span text:style-name="T618">K.BOBELIS.<text:s/></text:span><text:span text:style-name="T619">Gerbiamieji kolegos, aš manau, kad čia yra tautinio prestižo klausimas, ir mes turime vieningai tą nutarimą padaryti. O jis n</text:span><text:span text:style-name="T620">iekuo mūsų neįpareigos ir mes visados galėsime atšaukti. Jokiu būdu nepasirodykime Latvijai, kad mes neturime savo vienos lietuviškos nuomonės ir kad dėl politinių ambicijų bandome panaikinti tokį svarbų sprendimą. Latviai nekreipia į mus dėmesio, tai kodė</text:span><text:span text:style-name="T621">l mes turime visiems pataikauti? Išlaikykime tautinį autoritetą ir mūsų valstybės prestižą.<text:s/></text:span></text:p>
      <text:p text:style-name="P622"><text:span text:style-name="T623">PIRMININKAS.<text:s/></text:span><text:span text:style-name="T624">Ačiū. Prašom dar kartą registruotis, ir balsuosime. (</text:span><text:span text:style-name="T625">Balsai salėje</text:span><text:span text:style-name="T626">) Prašom registruotis.<text:s/></text:span></text:p>
      <text:p text:style-name="P627">Salėje - 97 Seimo nariai.<text:s/></text:p>
      <text:p text:style-name="P628"><text:span text:style-name="T629">Aš dar sykį kartoju Prezidento si</text:span><text:span text:style-name="T630">ūlymą, kurį patikslino jo patarėjas. Yra kvietimas pritarti ypatingai skubai, bet šiandien šis klausimas nebūtų sprendžiamas iki galo, o tai būtų padaryta kitame posėdyje. Ypatinga skuba, vadinasi, ceremonijos sutrumpinimas. Kas už tai... (</text:span><text:span text:style-name="T631">Balsas salėje</text:span><text:span text:style-name="T632">) K</text:span><text:span text:style-name="T633">itas posėdis - kitą savaitę, o ne neeiliniame posėdyje. Kas už tai, kad būtų pritarta ypatingai skubai, prašom balsuoti.<text:s/></text:span></text:p>
      <text:p text:style-name="P634">Už - 50, prieš - 31, 8 susilaikė. Pritarta.</text:p>
      <text:p text:style-name="P635"><text:span text:style-name="T636">Nutarimo "Dėl tolesnių Lietuvos Respublikos ir Latvijos Respublikos derybų" projektas Nr.</text:span><text:span text:style-name="T637">2675 (pateikimas) (96.11.05)</text:span></text:p>
      <text:p text:style-name="P638"/>
      <text:p text:style-name="P639"><text:span text:style-name="T640">9sesija 20 p svarstyti klausimai</text:span><text:span text:style-name="T641">9sesija20po</text:span></text:p>
      <text:p text:style-name="P642"><text:s text:c="2"/></text:p>
      <text:p text:style-name="P643">Dabar 1-4 darbotvarkės punktas - Seimo nutarimo “Dėl tolesnių Lietuvos Respublikos ir Latvijos Respublikos derybų” projektas Nr.2675. Pranešėjas - Seimo narys A.Kubilius. Prašom į<text:s/>tribūną. Toliau pirmininkaus J.Bernatonis.<text:s/></text:p>
      <text:p text:style-name="P644"><text:span text:style-name="T645">A.KUBILIUS.<text:s/></text:span><text:span text:style-name="T646">Gerbiamieji kolegos, aš manau, kad šiandien mes svarstome labai svarbų klausimą. Gaila, kad jis yra šiek tiek su rinkiminės kampanijos elementais. Mes manome, kad mūsų pagrindinis privalumas iki šiol</text:span><text:span text:style-name="T647"><text:s/>buvo tai, jog mes absoliučiai tiksliai laikėmės tarptautinės teisės taisyklių. Šiuo požiūriu latviai, mūsų įsitikinimu, yra padarę pakankamai šiurkščių klaidų.<text:s/></text:span></text:p>
      <text:p text:style-name="P648">Diskusija šiandien turi vykti apie Lietuvos - Latvijos santykius ir jų tarptautinį kontekstą,<text:s/>o ne apie Lietuvos politinių jėgų tarpusavio santykius rinkimų viduryje ar apie tautinį prestižą, kaip sakė daktaras K.Bobelis. Aš noriu pastebėti, kad latviai ratifikavo ekonominę sutartį, ir ta sutartis neturi jokių pasekmių sienos nustatymui tarp abiejų<text:s/>valstybių. Ponas N.Germanas - Prezidento užsienio politikos patarėjas pasakė, kad įstatymu mes dar kartą patvirtiname savo šiaurinės sienos ribą ar šiaurinės teritorinės jūros sienos ribą. Aš noriu pastebėti, kad Lietuvos poziciją dėl šiaurinės ribos galima išsakyti įvairiais dokumentais, nebūtinai įstatymu. Problema yra ta, kad Lietuva yra deklaravusi ir parašais patvirtinusi ir kitokias pozicijas šiuo klausimu. Ir kai kurie parašai, kaip galima spręsti iš publikacijų, yra neatšaukti. Mes manome, kad vienašališko šiaurinės ribos nustatymo įstatymo pavidalu nėra reikalo daryti, nes tuomet mes iškrentame iš tarptautinės teisės konteksto ir turime atsiminti...</text:p>
      <text:p text:style-name="P649"><text:span text:style-name="T650">PIRMININKAS (J.BERNATONIS).<text:s/></text:span><text:span text:style-name="T651">Atsiprašau, gerbiamasis pranešėjau. Gerbiamieji Seimo nariai, prašom dėm</text:span><text:span text:style-name="T652">esio ir tylos!</text:span></text:p>
      <text:p text:style-name="P653"><text:span text:style-name="T654">A.KUBILIUS.<text:s/></text:span><text:span text:style-name="T655">... turime atsiminti, kad mums reikia suderinti sienas ne tik su Latvija, bet ir su Rusija. Todėl mes siūlome priimti nutarimą, kuriuo dar sykį labai aiškiai ir viešai deklaruotume ne tik savo poziciją dėl šiaurinės ribos, bet ir</text:span><text:span text:style-name="T656"><text:s/>įpareigotume Vyriausybę tolesnėse derybose dėl jūros sienos su Latvija laikytis tokios pozicijos, kuri buvo išsakyta, kaip mes pažymime, ir atitinkamose Vyriausybės notose (čia galima įrašyti ir tikslias datas), t.y. 1995 m. balandžio 4 d., 1995 m. lapkri</text:span><text:span text:style-name="T657">čio 8 d., 1996 m. rugsėjo 4 d. Taip pat manome, kad Seimas turėtų dar sykį paraginti Vyriausybę (tas raginimas jau buvo išsakytas) kaip galima greičiau pateikti Lietuvos Respublikos Seimui ratifikuoti 1982 m. balandžio 30 d. Jungtinių Tautų Jūrų teisės kon</text:span><text:span text:style-name="T658">venciją, taip pat derybų delegaciją įpareigoti reikalauti iš Latvijos teisės susipažinti su Latvijos turimais Baltijos šelfo geologinių tyrimų duomenimis, kurie nebuvo nei perduoti Lietuvai 1992 m., nei vėliau pateikti susipažinti Lietuvos pareigūnams.<text:s/></text:span></text:p>
      <text:p text:style-name="P659">Tuo aš baigiu pateikimą ir dar kartą kartoju, kad mes nemanome ir nematome jokių priežasčių, kodėl šiandien reikėtų priiminėti įstatymą, kurio paskirtis yra deklaruoti aiškią mūsų poziciją. Tą deklaraciją mes galime padaryti ir kitokiais būdais.<text:s/></text:p>
      <text:p text:style-name="P660"><text:span text:style-name="T661">PIRMININKAS</text:span><text:span text:style-name="T662">.<text:s/></text:span><text:span text:style-name="T663">Seimo narys A.Bendinskas nori jūsų paklausti.<text:s/></text:span></text:p>
      <text:p text:style-name="P664"><text:span text:style-name="T665">A.BENDINSKAS.</text:span><text:span text:style-name="T666"><text:s/>Gerbiamasis pranešėjau, iš jūsų pranešimo taip ir neaišku, kodėl jūs siūlote savo nutarimą. Jūs turbūt puikiai skiriate (aš tuo esu įsitikinęs) nutarimą ir įstatymą. Nutarimas yra daug žemesnės</text:span><text:span text:style-name="T667"><text:s/>kategorijos aktas negu įstatymas. Tai pirma.<text:s/></text:span></text:p>
      <text:p text:style-name="P668">Antra, tai yra laikinasis įstatymas, kuris suteikia latviams tam tikrą veikimo erdvę. Ir trečia, ką aš norėčiau pasakyti, nutarimu jūs parodote, jog jūs netikite arba netikėjote ir ateityje netikėsite, jog Vyriausybė daro viską, kad šita problema būtų sprendžiama. Todėl aš norėčiau pa-klausti jūsų, ko jūs siekiate šiuo nutarimu?</text:p>
      <text:p text:style-name="P669"><text:span text:style-name="T670">A.KUBILIUS.<text:s/></text:span><text:span text:style-name="T671">Aš galėčiau atsakyti retoriniu klausimu: o ko yra siekiama įstatymu? Aš noriu pasakyti, kad mūsų pozicija yra labai aiški:</text:span><text:span text:style-name="T672"><text:s/>siena su Latvija turi būti nustatyta derybų keliu, ir problema, su kuria mes susiduriame čia, Lietuvoje, yra vienintelė problema, kad kai kuriuose dokumentuose buvo užfiksuota ir nevisiškai tinkama Lietuvos pozicija, ir, kaip galima spręsti tiek iš spaudo</text:span><text:span text:style-name="T673">s, tiek ir iš kai kurių teisininkų komentarų, tos pozicijos iki šiol nebuvo aiškiai atsisakyta. Mes manome, kad atsakydami į vienašališką Latvijos sprendimą ratifikuoti ekonominę sutartį mes turėtume dar aiškiau deklaruoti savo poziciją, tačiau ir toliau s</text:span><text:span text:style-name="T674">ienos nustatymą turime spręsti tarptautinės teisės taisyklių pagrindu, tai yra derybomis.<text:s/></text:span></text:p>
      <text:p text:style-name="P675"><text:span text:style-name="T676">PIRMININKAS.<text:s/></text:span><text:span text:style-name="T677">Klausia Seimo narys, užsienio reikalų ministras P.Gylys.<text:s/></text:span></text:p>
      <text:p text:style-name="P678"><text:span text:style-name="T679">P.GYLYS.<text:s/></text:span><text:span text:style-name="T680">Gerbiamasis pranešėjau, aš norėjau paklausti: kaip atsitinka, kad jūsų partija, vadov</text:span><text:span text:style-name="T681">ybė taip greitai keičia savo pozicijas, atrodo, akivaizdžiu, seniai nagrinėtu klausimu? Mes prieš keletą dienų girdėjome, kad ponas V.Landsbergis buvo už tai, jog būtų imtasi ryžtingų veiksmų. Šiandien mes jau girdime kitą retoriką.<text:s/></text:span></text:p>
      <text:p text:style-name="P682">Antras klausimas arba<text:s/>kita klausimo dalis yra ta, kad mes žengdavome tam tikrus tikrai adekvačius žingsnius kiekvienu momentu, kai tik iškildavo grėsmė Lietuvos valstybės interesams. Paskutinį kartą Seimas reagavo spalio 23 d. savo pareiškimu.</text:p>
      <text:p text:style-name="P683">Jeigu jūs įsiskaitytumėte į tą pareiškimą, tai, mano manymu, pagrindinė jos dalis, kur nustatomos linijos, yra stipresnė negu šito nutarimo pirmoji dalis. Galima pažiūrėti net į frazeologiją, į semantiką. Aiškiai silpniau pasakoma negu Seimo pareiškime spalio 23 d. Latviai po to žengia svarbų žingsnį ratifikuodami, paimdami savo jurisdikcijon nemažą Lietuvos ekonominės zonos dalį. Kaip jums atrodo, koks žingsnis yra adekvatus? Mes, matyt, visi suinteresuoti adekvatumu ir tarptautinių normų laikymusi, ką mes pabrėžiame ir įstatymo projekte,<text:s/>nes ten irgi kalbama apie derybas kaip klausimo sprendimo būdą.<text:s/></text:p>
      <text:p text:style-name="P684"><text:span text:style-name="T685">A.KUBILIUS.<text:s/></text:span><text:span text:style-name="T686">Jūs uždavėte du klausimus. Aš noriu pastebėti, kad mes pozicijos nekeitėme ir nekeičiame. Mes visą laiką laikėmės labai aiškios pozicijos, kad derybose su Latvija turi būti laikom</text:span><text:span text:style-name="T687">asi išsakytų pozicijų. Problema yra ta, kad, deja... Aš negaliu daryti kokių nors priekaištų jūsų vadovaujamai žinybai, galbūt jūs galėjote kai kuriuos darbus efektyviau ir aktyviau dirbti, bet mes puikiai žinome, apie ką mes kalbame, kad kai kurios instit</text:span><text:span text:style-name="T688">ucijos, deja, laikėsi nevisiškai aiškių pozicijų, ir tie parašai yra likę galioti po įvairiais memorandumais. Mes irgi sakėme, kad reikia reaguoti, ir ėmėmės iniciatyvos, kad būtų sureaguota prieš Latvijai ratifikuojant sutartį su “Amoco”, ir tas pareiškim</text:span><text:span text:style-name="T689">as gimė bendrų iniciatyvų pagrindu. Ratifikavus Latvijai sutartį mes irgi laikėmės tos nuomonės, kad reikia reaguoti, ir mes manome, kad iš tikrųjų reikia ir šiandien reaguoti, tačiau mes nemanome, kad tokiu įstatymu, koks yra pateiktas šiandien Respubliko</text:span><text:span text:style-name="T690">s Prezidento, būtų iš tikrųjų adekvati reakcija. Aš nematau prasmės, kodėl reikėtų vienašališku įstatymu brėžti mūsų vienokią ar kitokią jurisdikciją, nes ir latvių pasirašyta sutartis, mano įsitikinimu (aišku, tai daug tiksliau galėtų pasakyti ekspertai),</text:span><text:span text:style-name="T691"><text:s/>nesuteikia Latvijai jokios jurisdikcijos kokiai nors teritorijai, kadangi tai yra pirmiausia ekonominė sutartis. Aš nemanau, kad latviai išdrįstų imtis kokių nors gamybinių veiksmų toje teritorijoje, kuri nėra suderinta abipuse sutartimi dėl sienos.<text:s/></text:span></text:p>
      <text:p text:style-name="P692">Dar<text:s/>sykį noriu pakartoti, kad, mūsų manymu, šiandien visiškai užtenka adekvačiu žingsniu laikyti Seimo viešą deklaravimą, kokia turi būti šiaurės riba mūsų jūros sienoje su Latvija, tai, kas ir yra daroma šiame pareiškime, perkeliant iš įstatymo teksto jūsų išsakytas linijos koordinates.<text:s/></text:p>
      <text:p text:style-name="P693"><text:span text:style-name="T694">PIRMININKAS.<text:s/></text:span><text:span text:style-name="T695">Klausia Seimo narys A.Stasiškis.<text:s/></text:span></text:p>
      <text:p text:style-name="P696"><text:span text:style-name="T697">A.N.STASIŠKIS.<text:s/></text:span><text:span text:style-name="T698">Čia ką tik vienas kolega apgailestavo dėl Lietuvos prestižo. Aš norėčiau jam priminti, kad tas prestižas buvo prarastas arba pramedžiotas pagal geriausias plikbajor</text:span><text:span text:style-name="T699">ių tradicijas Maišiagaloje. Todėl mano klausimas susijęs su tuo. Tiek ką tik pritarti pateiktame įstatymo projekte, tiek jūsų teikiamame nutarimo projekte nieko nekalbama apie tą nelemtą Maišiagalos parašą. Ką tai reiškia? Ar Seimas turi pridengti, švelnia</text:span><text:span text:style-name="T700">i tariant, medžioklės žioplystes? Ar jūs nemanote, kad nutarime turėtų būti įvertintas šitas Maišiagalos parašas, ar kviečiama jį atšaukti, ar jis pripažįstamas neteisėtu, ar panašiai? Ar jūs nemanote, kad turėtų būti papildyta?</text:span></text:p>
      <text:p text:style-name="P701"><text:span text:style-name="T702">A.KUBILIUS.<text:s/></text:span><text:span text:style-name="T703">Aš kelis kartus</text:span><text:span text:style-name="T704"><text:s/>užsiminiau, kad iš tikrųjų problemos vedant derybas kyla būtent dėl tos institucijos, kurią jūs minėjote, vienokio ar kitokio parašo po garsiuoju memorandumu. Tačiau aš manau, kad šis nutarimas ar šitas dokumentas, kurį mes šiandien svarstome, yra skirtas</text:span><text:span text:style-name="T705">, aš taip sakyčiau, Lietuvos tarptautiniams santykiams, ir aš nežinau, ar reikėtų tiek į diskusiją, tiek į tekstą pinti vienokias ar kitokias mūsų vidaus problemas. Aš sutinku, kad iš tikrųjų reikėtų ieškoti būdų, kaip tą klausimą su tuo nelemtu memorandum</text:span><text:span text:style-name="T706">u vieną sykį baigti iki galo, tačiau aš nemanau, kad tai reikėtų daryti kokiais nors viešais Seimo dokumentais.</text:span></text:p>
      <text:p text:style-name="P707"><text:span text:style-name="T708">PIRMININKAS.<text:s/></text:span><text:span text:style-name="T709">Klausia Seimo narys J.Listavičius.</text:span></text:p>
      <text:p text:style-name="P710"><text:span text:style-name="T711">J.LISTAVIČIUS.<text:s/></text:span><text:span text:style-name="T712">Pone pranešėjau, noriu paklausti, jeigu LDDP, Seimo dauguma, priimtų Prezidento p</text:span><text:span text:style-name="T713">arengtą įstatymo projektą, kaip įsirašytų šis jūsų nutarimo projektas? Ačiū.</text:span></text:p>
      <text:p text:style-name="P714"><text:span text:style-name="T715">A.KUBILIUS.<text:s/></text:span><text:span text:style-name="T716">Man sunku pasakyti, kaip jis įsirašytų. Aš manau, kad priimdami tą įstatymą mes galime padaryti tam tikros tarptautinės žalos mūsų aiškiai pozicijai, kuri iki šiol buv</text:span><text:span text:style-name="T717">o grindžiama aiškiu tarptautinės teisės normų laikymusi. Noriu dar kartą priminti, kad mes tokiu atveju galime sulaukti tam tikrų problemų ne tik mūsų santykiuose su Latvija, bet ir mūsų derybose su kitomis šalimis, su kuriomis mes dar turime apibrėžti mūs</text:span><text:span text:style-name="T718">ų sienas.<text:s/></text:span></text:p>
      <text:p text:style-name="P719"><text:span text:style-name="T720">PIRMININKAS.<text:s/></text:span><text:span text:style-name="T721">Klausia Seimo narys A.Katkus.</text:span></text:p>
      <text:p text:style-name="P722"><text:span text:style-name="T723">J.A.KATKUS.<text:s/></text:span><text:span text:style-name="T724">Gerbiamasis pranešėjau, vis dėlto šio klausimo svarstymas yra susijęs su skandalingąja Maišiagala. Man, pavyzdžiui, ten daug kas neaišku. Ir pasirašymo sąlygos, ir pats memorandumas, ir ko s</text:span><text:span text:style-name="T725">iekiama. Ar jūs negalėtumėte nusakyti tą prieš jus pateikto projekto ir Maišiagalos memorandumo ryšį? Kaip jūs matote tą ryšį?</text:span></text:p>
      <text:p text:style-name="P726"><text:span text:style-name="T727">A.KUBILIUS.<text:s/></text:span><text:span text:style-name="T728">Žinote, kolega, man sunku ką nors komentuoti, nes iš tikrųjų aš to memorandumo pats nemačiau, kaip jūs žinote, toje m</text:span><text:span text:style-name="T729">edžioklėje nedalyvavau. Aš galiu pasakyti, kad iš tikrųjų, man atrodo, štai šios publikacijos pavadinimas “Maišiagala per amžius” pasidaro labai tikslus, nes jūs mane vis klausiate ir klausiate apie tai. Aš pradedu jausti, kad iš tikrųjų nuo tos problemos<text:s/></text:span><text:span text:style-name="T730">mes niekaip neatsitrauksime. Mes galime manyti, kad Prezidentas, pasirašęs vieną dokumentą, t.y. tą nelemtąjį memorandumą, galbūt nori pasirašyti įstatymą, taip lyg ir anuliuodamas ar sušvelnindamas ano parašo reikšmę. Tačiau aš manau, kad tai turėtų spręs</text:span><text:span text:style-name="T731">ti tarptautinės teisės specialistai, koks būtų santykis tarp tų dviejų parašų. Vis dėlto neigiamas priimto įstatymo pasekmes, aš manau, mes galime irgi labai gerai įsivaizduoti.<text:s/></text:span></text:p>
      <text:p text:style-name="P732">Taigi aš siūlyčiau spręsti šitas problemas atskirai. Viena problema yra Maišiagalos problema ir ją turi spręsti tas, kas ten dalyvavo, o kita problema yra Lietuvos - Latvijos santykių problema ir mūsų pozicijos išsakymas šioje situacijoje.<text:s/></text:p>
      <text:p text:style-name="P733"><text:span text:style-name="T734">PIRMININKAS.<text:s/></text:span><text:span text:style-name="T735">Klausia Seimo narys V.Landsbergis.<text:s/></text:span></text:p>
      <text:p text:style-name="P736"><text:span text:style-name="T737">V.LANDSBERGIS.</text:span><text:span text:style-name="T738"><text:s/>Pone frakcijos seniūne, maty</text:span><text:span text:style-name="T739">damas jūsų teikiamą alternatyvų sprendimo būdą būtent nutarimo forma, matau, kad pagrindinis skirtumas tarp įstatymo ir nutarimo yra politinė diplomatinė plotmė. Ar mes įsivarom į kampą taip kaip latviai, ar mes sakome tą patį švelnesniu būdu? Kitaip taria</text:span><text:span text:style-name="T740">nt, nelošiam pokerio be jokios manevro erdvės. Jie uždėjo tiek, mes dar uždedame dvigubai. Šito turbūt galima išvengti ir mums nereikia leistis išprovokuojamiems į tarptautinį teismą, nes kol Lietuva nesusitvarkė su žinomu memorandumu, tai Latvijos naftos<text:s/></text:span><text:span text:style-name="T741">lobistai turi didesnį kozirį - tūzą. Bet yra vienas dalykas, apie kurį visiškai nekalbama (gerai, kad jūs pateikėte nutarime), tai 1982 metų Jungtinių Tautų Jūrų teisės konvencija. Jeigu mes šitą nutarimą Seimo posėdžių pirmininkams ir Seimo daugumai sutin</text:span><text:span text:style-name="T742">kant priimtume šiandien, tai būtų geras žingsnis, ir galvojant apie tolesnį įstatymo redagavimą, atidėjimą ar priėmimą tai būtų aišku. Bet jeigu nutarimo priėmimas bus nukeltas į kitą savaitę, į lapkričio 12 d., ar mes negalėtume tą pačią lapkričio 12 d. r</text:span><text:span text:style-name="T743">atifikuoti 1982 m. Jūrų teisės konvenciją būtent prieš tai? Mes turėtume pagrindą savo argumentams, kuriais remiame tą konvenciją, o patys nesame jos ratifikavę. Po tam tikrų vilkinimų (jūs atsimenate, kaip Seimo vadovybė atmesdavo raginimus) vis dėlto mes</text:span><text:span text:style-name="T744"><text:s/>priėmėme sprendimą, kad Vyriausybė turi pateikti. Kaip jūs manytumėte (žinoma, reikia klausti pačios Vyriausybės), ar Seimo vadovybė negalėtų iki kitos savaitės išreikalauti vis dėlto to teikimo, kad mes ratifikuotume 1982 m. Jūrų teisės konvenciją prieš<text:s/></text:span><text:span text:style-name="T745">šitą nutarimą? Tada nutarimo 2 punktas, be abejo, būtų nereikalingas.<text:s/></text:span></text:p>
      <text:p text:style-name="P746"><text:span text:style-name="T747">A.KUBILIUS.<text:s/></text:span><text:span text:style-name="T748">Aš visiškai sutinku ir noriu pasakyti apie Juridinio skyriaus išvadas dėl pono N.Germano pateikto įstatymo, kur buvo nurodyta, kad apeliavimas įstatymo projekte, jo 2 straip</text:span><text:span text:style-name="T749">snio antrojoje dalyje į 1982 m. balandžio 30 d. Jungtinių Tautų Jūrų teisės konvenciją yra juridiškai neteisingas ir netikslus, nes ta konvencija yra neratifikuota. Aš prisimenu čia, Seime, ilgas diskusijas dėl to paprasto nutarimo, kad tokia konvencija bū</text:span><text:span text:style-name="T750">tų greičiau pateikta, bet aš negaliu nieko atsakyti į jūsų pateiktą klausimą. Aš manau, kad tikrai Seime nebūtų jokių problemų ratifikuoti šitą konvenciją, tačiau čia viskas yra susiję su Vyriausybės pozicija. Aš manau, kad ponas P.Gylys galėtų paaiškinti.</text:span><text:span text:style-name="T751"><text:s/></text:span></text:p>
      <text:p text:style-name="P752"><text:span text:style-name="T753">PIRMININKAS.<text:s/></text:span><text:span text:style-name="T754">Klausia Seimo narys K.Bobelis.<text:s/></text:span></text:p>
      <text:p text:style-name="P755"><text:span text:style-name="T756">K.BOBELIS.<text:s/></text:span><text:span text:style-name="T757">Aš turiu savo archyve 1988 m. Švedijos Vyriausybės raštą. Užsienio reikalų ministerijos atstovas Andersonas 1988 m. kovo 4 d. man parašė laišką kaip VLIK’o pirmininkui, kuriame rašo, kad Sovietų Sąj</text:span><text:span text:style-name="T758">unga ir Švedija nustatė Baltijos jūros ekonominę zoną, ir, atsakydamas į mano laišką, pabrėžė, kad Lietuva, Latvija, Estija šio klausimo nesprendžia, kadangi jos yra Švedijos oficialiai pripažintos kaip Sovietų Sąjungos dalys. Remdamiesi tuo laišku mes tur</text:span><text:span text:style-name="T759">ėtume žinoti, kokia ekonominės jūros zonos siena buvo tuo laiku nustatyta tarp Švedijos ir Sovietų Sąjungos ir kiek tai susiję su Lietuvos teritoriniais ir ekonominės zonos vandenimis.<text:s/></text:span></text:p>
      <text:p text:style-name="P760">Kitas dalykas. 1982 m. mes nebuvome laisva valstybė ir nedalyvavome ratifikuojant Jungtinių Tautų jūrų sienos sutartį. Todėl prieš bandydami ją ratifikuoti mes turime žinoti visas detales, kurios susijusios su Lietuvos interesais, ir taip pat turime žinoti, ar latviai nesiremia kai kuriais faktais, kurie mums yra nenaudingi.<text:s/>Remdamiesi šiuo laišku mes galime nepripažinti tos ekonominės zonos, kurią nustatė 1988 m. Ką jūs apie tai galvojate? Man atrodo, kad turime priimti įstatymą, kuris yra, o dėl to nutarimo, savaime aišku, galime toliau diskutuoti ir, turėdami visus faktus,<text:s/>galėsime nutarimą priimti.</text:p>
      <text:p text:style-name="P761"><text:span text:style-name="T762">A.KUBILIUS.<text:s/></text:span><text:span text:style-name="T763">Daktare, man sunku atsakyti, jūs pateikėte painų klausimą. Visų pirma dėl Jungtinių Tautų Jūrų teisės konvencijos. Mes įsitikinę, kad Vyriausybė tą darbą, vykdydama Seimo nutarimą, atlieka, išnagrinėjo visą tą konven</text:span><text:span text:style-name="T764">ciją, ir, aš tikiuosi, ponas P.Gylys paaiškins, kaip ir kada mes galime ją priimti. Mūsų žiniomis (kiek mums yra tekę bendrauti su Lietuvos ekspertais), šita konvencija mums yra naudingesnė negu ankstesnė, berods 1952 m. konvencija, nes šitoje konvencijoje</text:span><text:span text:style-name="T765"><text:s/>yra nurodyta šiek tiek daugiau principų, pagal kuriuos gali būti nustatoma jūrų siena tarp dviejų valstybių. Aš nemanau, kad tuo požiūriu mums gali kilti kokių nors problemų.<text:s/></text:span></text:p>
      <text:p text:style-name="P766">Dabar dėl Švedijos pozicijos 1988 metais. Aš manau, kad mes turbūt prieisime ir<text:s/>prie mūsų ekonominės zonos ribų nustatymo su Švedija, bet tai yra, mano įsitikinimu, atskiras klausimas. Šiandien mes sprendžiame ne Lietuvos ir Švedijos ekonominės zonos ribos problemą, o Lietuvos ir Latvijos problemą. Todėl aš nemanau, kad tas reikšmingas laiškas, kurį jūs turite, turėtų kokią nors ypatingą juridinę prasmę. Jūs sakote, kad pirmiausia reikia priimti įstatymą, o po to - nutarimą. Aš manau, reikėtų atvirkščiai padaryti. Šiandien turbūt niekam nekiltų per daug didelių diskusijų dėl mūsų teikiamo nutarimo pateikimo ir priėmimo, kadangi ten yra nurodytos panašios ribos kaip ir įstatyme. Tačiau, kaip sakė profesorius V.Landsbergis, svarstydami šį klausimą mes iš tikrųjų nepažeidžiame šiandien egzistuojančios tarptautinės juridinės teisės ir toliau galėtume galvoti, ką daryti su Prezidento pateiktu įstatymu.</text:p>
      <text:p text:style-name="P767"><text:span text:style-name="T768">PIRMININKAS.<text:s/></text:span><text:span text:style-name="T769">Klausia Seimo narys A.Vaišnoras. Toliau pirmininkaus Seimo Pirmininkas Č.Juršėnas.</text:span></text:p>
      <text:p text:style-name="P770"><text:span text:style-name="T771">A.VAIŠNORAS.<text:s/></text:span><text:span text:style-name="T772">Gerbiamasis pranešėjau, aš iš tiesų manau, kad mes šiandien atliekame tą darbą, kur</text:span><text:span text:style-name="T773">į turėjo atlikti Prezidentas, Užsienio reikalų ministerija ir tam tikros derybų delegacijos. Tai mūsų vykdomosios valdžios aplaidumo klaidos. Aš manau, kad šitas nutarimas yra iš tiesų tinkamesnis už laikinąjį įstatymą, nes Seimas nėra politikų fechtavimos</text:span><text:span text:style-name="T774">i vieta, ir politika nėra fechtavimasis, jeigu kas nors kur nors padaro neteisingą arba neteisėtą, arba dar kokį nors negerą žingsnį, mes neturime šokti ir daryti kvailystę ar dar ką nors panašaus prieš. Aš pritariu šitam jūsų nutarimo projektui. Tai būtų<text:s/></text:span><text:span text:style-name="T775">įpareigojimas, ir tai būtų mūsų pozicija. Ačiū.</text:span></text:p>
      <text:p text:style-name="P776"><text:span text:style-name="T777">A.KUBILIUS.<text:s/></text:span><text:span text:style-name="T778">Aš neturiu ką pasakyti. Noriu tik dar sykį pakartoti tai, ką jūs lyg ir paminėjote. Iš tikrųjų į neteisėtą Latvijos žingsnį mes neturėtume atsakyti irgi nevisiškai teisėtu žingsniu.<text:s/></text:span></text:p>
      <text:p text:style-name="P779"><text:span text:style-name="T780">PIRMININKAS.<text:s/></text:span><text:span text:style-name="T781">Paskutinis klausia kolega A.Kunčinas. Prašom.</text:span></text:p>
      <text:p text:style-name="P782"><text:span text:style-name="T783">A.KUNČINAS.<text:s/></text:span><text:span text:style-name="T784">Visų pirma norėčiau padėkoti pranešėjui už kvietimą šiandien, rytoj ir ketvirtadienį atvykti nemokamai pažiūrėti kino filmų ir išgerti alaus iš jūsų kišenės. Labai ačiū už šį kvietimą. Norėčiau jūsų</text:span><text:span text:style-name="T785"><text:s/>paklausti kaip Gamtos apsaugos komiteto narį, kadangi jūs ketverius metus dirbote Gamtos apsaugos komitete, o Seimo statute yra įrašyta, kad Gamtos apsaugos komiteto veiklos kryptys yra gamtos išteklių naudojimo įstatymų rengimo klausimai, šių institucijų</text:span><text:span text:style-name="T786"><text:s/>parlamentinė kontrolė. Aš norėčiau paklausti, kaip per ketverius metus jūs domėjotės Lietuvos gamtos ištekliais, sakyčiau, vertingais gamtos ištekliais, ir visų pirma tais ištekliais, kurie galbūt yra ties mūsų siena su kitomis valstybėmis, ir kokius teik</text:span><text:span text:style-name="T787">ėte pasiūlymus šiais klausimais per tuos ketverius metus?</text:span></text:p>
      <text:p text:style-name="P788"><text:span text:style-name="T789">A.KUBILIUS.<text:s/></text:span><text:span text:style-name="T790">Gerbiamasis kolega, mes šiandien svarstome ne rinkiminės kampanijos klausimą. Noriu pasakyti, kad paskutinis kvietimas, kur jūs kalbėjote apie alų, jums netinka, nes yra nurodyti metai t</text:span><text:span text:style-name="T791">ų, kurie ten gali dalyvauti. Skaitykite atidžiai. Jeigu kalbėtume iš esmės...</text:span></text:p>
      <text:p text:style-name="P792"><text:span text:style-name="T793">A.KUNČINAS.<text:s/></text:span><text:span text:style-name="T794">(...)</text:span></text:p>
      <text:p text:style-name="P795"><text:span text:style-name="T796">A.KUBILIUS.<text:s/></text:span><text:span text:style-name="T797">Gerbiamasis Kunčinai, jūs dirbate Valstybės ir teisės komitete, o sienų nustatymo klausimai yra ir valstybės, ir teisės klausimai. Aš norėčiau pakla</text:span><text:span text:style-name="T798">usti, ką jūs padarėte per šituos ketverius metus, kad būtų išspręstos sienų problemos? Dėl naudingų išteklių mūsų komitetas tikrai daug dirba.<text:s/></text:span></text:p>
      <text:p text:style-name="P799"><text:span text:style-name="T800">PIRMININKAS.<text:s/></text:span><text:span text:style-name="T801">Gerai, surengsime specialų posėdį alaus dalijimo klausimu ir dėl to, kas ką padarė ir kam padarė. A</text:span><text:span text:style-name="T802">čiū, gerbiamasis pranešėjau. Dabar dėl balsavimo motyvų. Pirmasis - ministras ir Seimo narys P.Gylys. Prašom. Galima iš savo vietos, kaip norite.</text:span></text:p>
      <text:p text:style-name="P803"><text:span text:style-name="T804">P.GYLYS.<text:s/></text:span><text:span text:style-name="T805">Gerbiamieji Seimo nariai, klausydamasis kalbančiųjų susidariau įspūdį, kad vis dėlto mes kenčiame nuo</text:span><text:span text:style-name="T806"><text:s/>kelių dalykų.<text:s/></text:span></text:p>
      <text:p text:style-name="P807">Pirma. Svarbius užsienio politikos klausimus bandome painioti su vidaus ir dažnai juos sprendžiame remdamiesi vidaus politikos logika. Aš tą pratęsiu vėliau.</text:p>
      <text:p text:style-name="P808">Antra. Mes pradedame (tai jau, matyt, Lietuvai būdinga ir sunku bus ištrinti iš mūsų mąstysenos) kaltinti save, visų pirma save, visas institucijas, kokios tik yra, kad jos kažko nepadarė, nors yra labai aišku, kad mūsų kaimynė, turėdama aiškų ekonominį tikslą - užvaldyti telkinį E24, pradėjo vienašalius veiksmus naudodamasi tuo, kad Lietuva neturėjo informacijos. Derybos buvo ilgos ir rėmėsi iš pradžių 1958 m. konvencija, po to - 1982 m. konvencija. Priminsiu, kad tik 1994 m. lapkritį prisijungė pakankamas valstybių skaičius, kad ta antroji konvencija įsigaliotų. Dabar, kai mes svarstome šitą nutarimo projektą, kalbame apie jo adekvatumą situacijai. Aš jau sakiau, kad šitas nutarimo projektas yra silpnas savo pagrindine dalimi, t.y. pirmąja. Nereikia minėti 2 ir 3 punktų. Jeigu Seimo nariai turi Seimo pareiškimą, kurį mes priėmėme spalio<text:s/>23 d., tai palyginę aiškiai matytų, kad tai yra silpnesnis netgi verbaliniu- semantiniu požiūriu, ir nereikia įpareigoti Vyriausybės antruoju punktu ratifikuoti Jūrų teisės konvenciją, kadangi tai yra daroma. Aš noriu informuoti visus Seimo narius, kad tai yra nemažas dokumentas su labai specifine terminologija. Mes turėjome juridinių problemų, terminologinių problemų, bet dokumentas yra jau praktiškai baigiamas, jis dabar žinybose, per keletą mėnesių (bet ne kitą trečiadienį) jis gali būti ratifikuotas. Tai apie 400-500 puslapių labai specifinės paskirties ir krypties teisinis dokumentas. Bet mes galime remtis juo bet kuriuo atveju, kadangi jis yra pripažintas tarptautinės bendruomenės. Trečias punktas yra labai silpnas, kadangi kalbama apie pageidavimą susipažinti su Latvijos turimais Baltijos šelfo geologinių tyrimų duomenimis. Aš sutinku su tuo, kad reikia ieškoti adekvataus situacijai sprendimo. Matyt, visos Lietuvos partijos turi parodyti vienybę ir nežaisti vidinių politinių žaidimų, nusitaikiusios į<text:s/>ateities rinkimines batalijas.<text:s/></text:p>
      <text:p text:style-name="P809">Keletas žodžių apie tarpinius sprendimus, apie kuriuos daug kalbama, bet su labai aiškia selekcija. Lietuvos valstybė, derėdamasi su Latvija, yra pribraižiusi nemažai linijų. Kaip sakiau, iš pradžių jos buvo braižomos remiantis 1958 m. konvencija. Latviai mums būtinai norėjo primesti prieškarinę liniją, kai buvo brėžiama pratęsiant sausumos sienos liniją. Taigi mes jų turime nemažai. Viena iš jų, apie kurią kažkodėl nekalba opozicija, tai linija, kurią priėmė visos partijos,<text:s/>tai 56 laipsniai. Visos partijos, dalyvaujant specialistams (kokių turime, tokius visus ir sukvietėme)...</text:p>
      <text:p text:style-name="P810"><text:span text:style-name="T811">PIRMININKAS.<text:s/></text:span><text:span text:style-name="T812">Laikas.</text:span></text:p>
      <text:p text:style-name="P813"><text:span text:style-name="T814">P.GYLYS.<text:s/></text:span><text:span text:style-name="T815">...visiems dalyvaujant (aš, jeigu galima, dar vieną minutę, tai yra labai svarbus)...</text:span></text:p>
      <text:p text:style-name="P816"><text:span text:style-name="T817">PIRMININKAS.<text:s/></text:span><text:span text:style-name="T818">Gerai, jeigu Seimo na</text:span><text:span text:style-name="T819">riai neprieštarauja. Prašom, dar minutę, gerbiamasis Gyly. Prašom.</text:span></text:p>
      <text:p text:style-name="P820"><text:span text:style-name="T821">P.GYLYS.<text:s/></text:span><text:span text:style-name="T822">Visos Seimo partijos nutarė, kad tai gali būti gera linija. Bet aš manau, kad tuo metu ir derybų delegacija turėjo nepakankamai argumentų, ir politinės partijos, kurios rėmėsi tais</text:span><text:span text:style-name="T823"><text:s/>argumentais, priėmė šitą liniją, kuri praktiškai beveik nesiskiria nuo garsiojo memorandumo linijos. Toliau. Kai Latvija ratifikavo sutartį, praktiškai visi tarpiniai sprendimai, kurie buvo priimti, neteko galios, kadangi savo vienašaliu veiksmu Latvija n</text:span><text:span text:style-name="T824">ubraukė visus tarpinius. Niekas neįrodys, kad memorandumas yra galutinis derybų rezultatas. Mes turime keleto paskutinių mėnesių memorandumus. Jie nėra sutartys, tai yra užrašai atsiminimui, tarpinis dokumentas, sakykim, kaip Baltarusijos ir Lietuvos proto</text:span><text:span text:style-name="T825">kolas, pasirašytas tarp ministrų pirmininkų A.Šleževičiaus ir Kebičiaus. Taigi tarpinis dokumentas, neratifikuotas dokumentas, o pagal mūsų Tarptautinės teisės sutarčių įstatymą visos tarptautinės sutartys turi būti ratifikuotos. Jis yra tarpinis ir iš jo<text:s/></text:span><text:span text:style-name="T826">daryti pagrindą dabar, kaip aš matau, vidinei politinei kovai nereikia, nereikėtų duoti kitai šaliai preteksto panaudoti kokius nors argumentus ateityje, jeigu jie iškiltų. Ačiū. Deja, laikas baigėsi ir...</text:span></text:p>
      <text:p text:style-name="P827"><text:span text:style-name="T828">PIRMININKAS.<text:s/></text:span><text:span text:style-name="T829">Bus dar galimybių kita proga kalbėti.</text:span><text:span text:style-name="T830"><text:s/>Iš anksto buvo užsirašęs ir kolega V.Plečkaitis. Prašom.</text:span></text:p>
      <text:p text:style-name="P831"><text:span text:style-name="T832">V.P.PLEČKAITIS.<text:s/></text:span><text:span text:style-name="T833">Pats faktas, kad šiuo metu Seime nagrinėjami du projektai, nėra geras. Aišku, jis kenkia Lietuvos derybinei delegacijai ir tolimesnėse derybose. Kita vertus, manyčiau, kad vienašalis</text:span><text:span text:style-name="T834"><text:s/>sienos nustatymas nebūtų pats protingiausias problemos sprendimo būdas ir tai būtų negeras precedentas santykiuose su kitais kaimynais. Kaip žinome, mes su Rusija taip pat turime problemų dėl ekonominės Baltijos jūros sienos nustatymo. Aš siūlyčiau (kadan</text:span><text:span text:style-name="T835">gi tokia sudėtinga situacija) neskubėti šiandien daryti sprendimo nei dėl pateikto Prezidento įstatymo projekto, nei dėl Konservatorių partijos pateikto nutarimo projekto, nors iš tikrųjų argumentai, kuriuos jie pasakė, yra pakankamai svarūs, o bandyti sud</text:span><text:span text:style-name="T836">erinti pozicijas - tiek Prezidento, tiek Konservatorių partijos, kuri kitame Seime sudarys daugumą ir vadovaus Vyriausybei, ir priimti bendrą sprendimą. Bet koks atskiro sprendimo priėmimas, nugalėjimas čia, viduje, neduos mums pergalės ir paties geriausio</text:span><text:span text:style-name="T837"><text:s/>sprendimo santykiuose su kaimynais, ir ne tik su Latvija. Todėl aš siūlyčiau štai tokį kompromisinį variantą. Ačiū.</text:span></text:p>
      <text:p text:style-name="P838"><text:span text:style-name="T839">PIRMININKAS.<text:s/></text:span><text:span text:style-name="T840">Komiteto pirmininkas K.Bobelis. Prašom.</text:span></text:p>
      <text:p text:style-name="P841"><text:span text:style-name="T842">K.BOBELIS.<text:s/></text:span><text:span text:style-name="T843">Aš savo poziciją jau pasakiau. Man atrodo, tai labai aiški pozicija. Jeigu<text:s/></text:span><text:span text:style-name="T844">Estija padarė tokį sprendimą, kodėl mes turime tūpčioti ir bėgti į krūmus? Sprendimas turi būti labai aiškus, Seimas turi vieningai pasakyti savo poziciją. Aš pritariu ir konservatorių nutarimui, bet jis neturi įstatyminės galios, jį reikia dar pataisyti i</text:span><text:span text:style-name="T845">r išsiaiškinti dėl Tarptautinės Jungtinių Tautų Jūrų zonos sutarties. Reikia žinoti visas detales. Aš manyčiau, kad labai svarbu šiandien priimti tą įstatymą. Savaime aišku, atėjusi nauja Vyriausybė galės tuo įstatymu naudotis ar jį panaikinti, čia nėra su</text:span><text:span text:style-name="T846">dėtinga procedūra. Svarbu, kad latviams parodytume, jog tautinius klausimus sprendžiame vieningai, netūpčiojame ir priimame sprendimą, kuris šiuo metu yra naudingiausias Lietuvai.<text:s/></text:span></text:p>
      <text:p text:style-name="P847"><text:span text:style-name="T848">PIRMININKAS.<text:s/></text:span><text:span text:style-name="T849">Ačiū. Gerbiamieji kolegos, dabar prie mikrofonų trys ar keturi</text:span><text:span text:style-name="T850">. Vienas ar du kalbat? E.Zingeris, V.Landsbergis ar G.Vagnorius? Prašom. Iš anksto gali užsirašyti 10, bet, kaip žinote, dėl balsavimo motyvų kalba 2, o jau 3 kalbėjo. Dabar, prašom, vienas. V.Landsbergis, E.Zingeris, G.Vagnorius ar A.Patackas, kuris? Kuri</text:span><text:span text:style-name="T851">s kalbės? V.Landsbergis. Gerai. Prašom.</text:span></text:p>
      <text:p text:style-name="P852"><text:span text:style-name="T853">V.LANDSBERGIS.</text:span><text:span text:style-name="T854"><text:s/>Gerbiamieji kolegos, taip išeina, kad mes neišvengiamai kalbame apie du dokumentus vienu metu. Pritardamas siūlomam nutarimui, kurį, aš manau, galėtume priimti ir šiandien, ko negalima daryti su įstaty</text:span><text:span text:style-name="T855">mu, aš vis dėlto turiu konstatuoti, kad mes negavome konkretaus atsakymo, kokie ekspertai, kada, kokiais raštais išreiškė savo nuomonę, kad kaip tik toks įstatymas, parengtas Prezidentūroje, yra geras ir tinkamas. Priešingai. Mes jau suspėjome gauti šiek t</text:span><text:span text:style-name="T856">iek kitokių nuomonių. Kitokios nuomonės yra teisininkų ir ekspertų. Pavyzdžiui, rašoma, kad klausimas turi būti išsamiai, ekspertiziškai apsvarstytas prieš teikiant jį balsuoti. Čia kalbama apie Prezidentūros parengtą įstatymą. Mes to išsamaus apsvarstymo<text:s/></text:span><text:span text:style-name="T857">nematome. Net po tam tikro svarstymo Užsienio reikalų komitete, kur buvo sakoma, kad bus taisoma, bus pateikiamas kitas variantas... Joks kitas variantas nebuvo šiandien pateiktas. Galbūt jis bus pateiktas kitą savaitę, bet tik tada bus galima kalbėti toli</text:span><text:span text:style-name="T858">au. Mes turime turbūt geriausio Lietuvoje tarptautinės teisės eksperto pono Vadapolo nuomonę, jog vienašalis sienos nustatymas sukels komplikacijų. Jis pataria išvengti tų komplikacijų ir siūlo, kaip jų galima išvengti. Štai kodėl iš tikrųjų, jeigu kas nor</text:span><text:span text:style-name="T859">s dar bandytų šiandien “stumti” tą įstatymą, mes turėtume nesutikti su tuo. Bet gal jau tokių bandymų nebus. Nutarimas gali būti priimtas, tuo labiau kad mes taip ir neišgirdome, ar bus antradienį teikiama 1982 m. Jūrų teisės konvencija, kuri tikrai sustip</text:span><text:span text:style-name="T860">rintų Lietuvos padėtį. Aš nežinau, kodėl tai nėra daroma? Jeigu tada buvo sakoma, kad reikia išversti, didelis dokumentas, dabar jis yra išverstas, yra tikslinami terminai. Juk Seimo nariams galima pateikti pirminį ar kokį nors pakankamai suprantamą vertim</text:span><text:span text:style-name="T861">ą, kad...</text:span></text:p>
      <text:p text:style-name="P862"><text:span text:style-name="T863">PIRMININKAS.<text:s/></text:span><text:span text:style-name="T864">Laikas.</text:span></text:p>
      <text:p text:style-name="P865"><text:span text:style-name="T866">V.LANDSBERGIS.</text:span><text:span text:style-name="T867"><text:s/>...tas argumentas tikrai nesvarus, kad Seimas negalėtų sustiprinti Lietuvos pozicijos ratifikuodamas šią konvenciją. Šitą siūlau antradienį padaryti, o nutarimą galima priimti ir šiandien, ir antradienį.</text:span></text:p>
      <text:p text:style-name="P868"><text:span text:style-name="T869">PIRMIN</text:span><text:span text:style-name="T870">INKAS.<text:s/></text:span><text:span text:style-name="T871">Ačiū, gerbiamieji kolegos. Prašom registruotis ir balsuosime. Registracija.<text:s/></text:span></text:p>
      <text:p text:style-name="P872">89 Seimo nariai. Gerbiamieji kolegos, kas už tai, kad būtų pritarta šitam projektui po pateikimo (nors dar nėra ir Juridinio skyriaus išvados), tas balsuoja už. Kas mano, kad to nereikia, balsuoja prieš arba susilaiko. Prašom balsuoti.<text:s/></text:p>
      <text:p text:style-name="P873">Už - 44, prieš - 25, 16 susilaikė. Pritarta. Koks komitetas? Matyt, Užsienio reikalų komitetas turėtų panagrinėti šitą projektą? Sutinkam? Ačiū. Klausimas išspręstas.</text:p>
      <text:p text:style-name="P874">O dėl darbotvarkės - dėl<text:s/>kitos savaitės darbotvarkės tarsimės atskirai, juo labiau kad Biudžeto ir finansų komitetas siūlo plenarinius posėdžius rengti ne lapkričio 12 d., o 14 d., kadangi lapkričio 12 d. posėdžiaus tiktai Biudžeto ir finansų komitetas.</text:p>
      <text:p text:style-name="P875"><text:span text:style-name="T876">Žemės reformos įstatymo 1</text:span><text:span text:style-name="T877">0 straipsnio pakeitimo ir papildymo įstatymo projektas Nr.2572 (priėmimas) (96.11.05)</text:span></text:p>
      <text:p text:style-name="P878"/>
      <text:p text:style-name="P879"><text:span text:style-name="T880">9sesija 20 p svarstyti klausimai</text:span><text:span text:style-name="T881">9sesija20po</text:span></text:p>
      <text:p text:style-name="P882"><text:s text:c="2"/></text:p>
      <text:p text:style-name="P883"><text:span text:style-name="T884">Gerbiamieji kolegos, mes turime šiek tiek laiko. Aš siūlau, jeigu kolegos neprieštarautų, šiek tiek anksčiau išspręsti vie</text:span><text:span text:style-name="T885">ną, kaip man atrodo, nesudėtingą klausimą, t.y. darbotvarkės 1-5 punktą - dėl Žemės reformos įstatymo. Ar sutinkame? (</text:span><text:span text:style-name="T886">Balsai salėje</text:span><text:span text:style-name="T887">) Jeigu kolegos neprieštarauja, prašom. Kviečiu į tribūną gerbiamąjį S.Staliūną. Prašom. Gerbiamasis Staliūnai, pirmiausia, a</text:span><text:span text:style-name="T888">r teikiate šį projektą priimti?</text:span></text:p>
      <text:p text:style-name="P889"><text:span text:style-name="T890">S.STALIŪNAS.</text:span><text:span text:style-name="T891"><text:s/>Taip, teikiu šį projektą priimti.</text:span></text:p>
      <text:p text:style-name="P892"><text:span text:style-name="T893">PIRMININKAS.<text:s/></text:span><text:span text:style-name="T894">Pradedame priėmimo procedūrą. Ir antrasis klausimas - kokios buvo pastabos ir kokie siūlymai, jeigu buvo?</text:span></text:p>
      <text:p text:style-name="P895"><text:span text:style-name="T896">S.STALIŪNAS.</text:span><text:span text:style-name="T897"><text:s/>Buvo keli siūlymai. Pirmasis siūlymas buvo Ag</text:span><text:span text:style-name="T898">rarinio komiteto - dėl įstatymo projekto Nr.2572, antrasis siūlymas - Seimo nario Z.Adomaičio ir Seimo nario V.Einoriaus.<text:s/></text:span></text:p>
      <text:p text:style-name="P899"><text:span text:style-name="T900">PIRMININKAS.<text:s/></text:span><text:span text:style-name="T901">Tai kaip galų gale sutarėte?</text:span></text:p>
      <text:p text:style-name="P902"><text:span text:style-name="T903">S.STALIŪNAS.</text:span><text:span text:style-name="T904"><text:s/>Priimtiniausias variantas būtų gerbiamojo Seimo nario Z.Adomaičio. O Seimo nar</text:span><text:span text:style-name="T905">io V.Einoriaus variantas yra jau to paties straipsnio papildymas - sujungti 7 ir 8 punktus, sudarant preliminarius projektus, t.y. neišskirti eiliškumo vietos gyventojams persikelti žemę iš to paties rajono ir iš kitų rajonų, sujungti abu punktus į vieną p</text:span><text:span text:style-name="T906">oziciją. Šitam pasiūlymui irgi reikėtų pritarti.</text:span></text:p>
      <text:p text:style-name="P907"><text:span text:style-name="T908">PIRMININKAS.<text:s/></text:span><text:span text:style-name="T909">Ačiū. Tai, jeigu daugiau ar mažiau sutariame, aš vis dėlto norėčiau pasitikslinti.Gerbiamasis Pronckau, Agrarinio komiteto pirmininke, ar jūs šitiems dalykams pritariate, kaip čia pranešėjas pas</text:span><text:span text:style-name="T910">akė?</text:span></text:p>
      <text:p text:style-name="P911">Prašom. M.Pronckus.</text:p>
      <text:p text:style-name="P912"><text:span text:style-name="T913">M.PRONCKUS.<text:s/></text:span><text:span text:style-name="T914">Taip, pritariu.</text:span></text:p>
      <text:p text:style-name="P915"><text:span text:style-name="T916">PIRMININKAS.<text:s/></text:span><text:span text:style-name="T917">Ačiū. Tokiu atveju aš prašyčiau kolegas kalbėti dėl balsavimo motyvų - dėl viso šio juridinio akto. Pirmasis prašė K.Antanavičius.<text:s/></text:span></text:p>
      <text:p text:style-name="P918">Prašom. Gerbiamasis pranešėjau, jūs galėtumėte prisėsti. K.Antanavičiaus nėra, tada kolega V.Lapė. Prašom.</text:p>
      <text:p text:style-name="P919"><text:span text:style-name="T920">V.LAPĖ.</text:span><text:span text:style-name="T921"><text:s/>Gerbiamieji Seimo nariai, kaip jau žinome, mes esame ne kartą kalbėję, kad žemės grąžinimas ir žemės reforma vykdoma pagal tam tikrą nusistovėjusią tvarką, o ne pagal įstatymus arba kitus juridinius<text:s/></text:span><text:span text:style-name="T922">dokumentus. Žemė ir grąžinama, ir suteikiama piliečiui priklausomai nuo to, kaip į jį žiūrima: ar jis malonus, ar jis gražus, ar jis turtingas ir pan. Todėl, man atrodo, ir šiandien svarstant štai šitą įstatymo pataisą, vėl iškilo antrasis klausimas. Mes s</text:span><text:span text:style-name="T923">uteikėme dar vieną galimybę vykdantiems žemės grąžinimą pareigūnams padaryti malonę arba žmonėms, arba sau. Man atrodo, kad žemės reforma, žemės grąžinimas turi būti vykdoma pagal tam tikrą sutartą sistemą, parengus visos teritorijos projektą. Tada viskas<text:s/></text:span><text:span text:style-name="T924">paaiškėja dėl tų pirmumų. O šitoks surikiavimas praktiškai nebeturi jokios reikšmės. Todėl aš manau, kad mūsų frakcija ir mane palaikantieji nepritars ir balsuos arba prieš, arba susilaikys.</text:span></text:p>
      <text:p text:style-name="P925"><text:span text:style-name="T926">PIRMININKAS.<text:s/></text:span><text:span text:style-name="T927">K.Antanavičius. Prašom.</text:span></text:p>
      <text:p text:style-name="P928"><text:span text:style-name="T929">K.ANTANAVIČIUS.<text:s/></text:span><text:span text:style-name="T930">Labai atidži</text:span><text:span text:style-name="T931">ai peržiūrėjau siūlomo įstatymo pakeitimus ir pastebėjau labai daug nesuprantamų, nepriimtinų dalykų. Pradedu nuo pradžios.<text:s/></text:span></text:p>
      <text:p text:style-name="P932"><text:span text:style-name="T933">Vykdant žemės reformą, žemės ūkio paskirties žemė įsigyjama pagal šiems pretendentams suprojektuotas žemėnaudas, laikantis eilės že</text:span><text:span text:style-name="T934">mei įsigyti. (</text:span><text:span text:style-name="T935">Balsas salėje</text:span><text:span text:style-name="T936">) Palaukite! Tai galbūt iš valstybės įsigyjama ta žemė? Galbūt? O jeigu privatus iš privataus, tai irgi tų eilių turi laikytis. Na, tai turėtų būti aiškiai apibrėžta kur, kada ir kaip, o čia yra visiškai nepriimtina...</text:span></text:p>
      <text:p text:style-name="P937">Toliau. Yra tokia eilė. Pirmas - turintis teisę įsigyti žemės asmeniniam ūkiui. Antras - kaime gyvenantis. Ketvirtas - kiti asmenys, susigrąžinantys žemę natūra. Po to vėl vardijama. Na, jeigu jau kiti asmenys, tai visi kiti ir nebėra jau kitokių kitų. Čia yra nelyg<text:s/>visi lygūs, bet tarp jų dar yra lygesnių ir lygiausių. Jeigu jau parašyta “kiti asmenys”... Po to vėl eina - vietos gyventojai, susigrąžinantys ekvivalentine natūra, kaimo politiniai kaliniai, susigrąžinantys ir t.t. Na, įvardijimas “kiti asmenys, susigrąžinantys žemę natūra”, jau viską apima. Toks, mano supratimu, įstatymo projektas yra visiškai, visiškai, visiškai nepriimtinas. Aš balsuosiu prieš ir kviečiu visus balsuoti prieš arba kad autoriai atsiimtų taisymus. Ačiū už dėmesį.</text:p>
      <text:p text:style-name="P938"><text:span text:style-name="T939">PIRMININKAS.<text:s/></text:span><text:span text:style-name="T940">M.Pronckus.</text:span><text:span text:style-name="T941"><text:s/>Prašom.</text:span></text:p>
      <text:p text:style-name="P942"><text:span text:style-name="T943">M.PRONCKUS.<text:s/></text:span><text:span text:style-name="T944">Įstatymo esmė yra labai paprasta. Tiems žmonėms, kurie turi įsigiję ūkių tvartus ar dar ką nors, ir jeigu prie tų tvartų yra laisvos žemės, tai jiems pirmumo tvarka siūloma atiduoti tą žemę, kad tie tvartai būtų panaudojami. Štai čia y</text:span><text:span text:style-name="T945">ra visa esmė. O tie visi išsireiškimai įstatyme priklauso nuo atitinkamos įstatymo leidimo tvarkos. Čia galbūt kai kas supainiota. Todėl aš dėl to nematau jokios problemos. Reikia tą įstatymą priimti, nes čia niekas nieko nekeičia.<text:s/></text:span></text:p>
      <text:p text:style-name="P946">O dėl V.Lapės samprotavimų - tai žinoma, kaip paprastai fantazuojama ir paprastai iš tos pusės meluojama. Bet noras yra tiktai toks, kad V.Lapei reikėtų įsigilinti į reformos reikalus ir sužinoti, kaip sudarinėjami tie kompleksiniai planai, kiek tų planų sudarinėjimas tęsis ir t.t., ir t.t. Todėl aš siūlau balsuoti ir pritarti tai įstatymo pataisai.</text:p>
      <text:p text:style-name="P947"><text:span text:style-name="T948">PIRMININKAS.<text:s/></text:span><text:span text:style-name="T949">Kolega J.Žebrauskas. Prašom.</text:span></text:p>
      <text:p text:style-name="P950"><text:span text:style-name="T951">J.ŽEBRAUSKAS.<text:s/></text:span><text:span text:style-name="T952">Aš irgi siūlau balsuoti už šią pataisą, nes ja suteikiama pirmenybė tiems žmonėms, kurie, nusipirkę tą pastatą, nusipirktų žemę</text:span><text:span text:style-name="T953"><text:s/>šalia jo.</text:span></text:p>
      <text:p text:style-name="P954"><text:span text:style-name="T955">PIRMININKAS.<text:s/></text:span><text:span text:style-name="T956">Ačiū. Prašom registruotis. Registravosi 55. (</text:span><text:span text:style-name="T957">Balsai salėje</text:span><text:span text:style-name="T958">) Gerbiamieji kolegos, prašom pasiruošti balsuoti. Kas už tai, kad būtų priimtas... (</text:span><text:span text:style-name="T959">Balsai salėje</text:span><text:span text:style-name="T960">) Prašyčiau ne Seimo narius palikti parterį. Kas už tai, kad būtų priimtas Ž</text:span><text:span text:style-name="T961">emės reformos įstatymo 10 straipsnio pakeitimo ir papildymo įstatymo projektas taip, kaip jį referavo pranešėjas S.Staliūnas? Prašom pakelti rankas. Prašom balsuoti.<text:s/></text:span></text:p>
      <text:p text:style-name="P962"><text:span text:style-name="T963">BALSŲ SKAIČIUOTOJAS.</text:span><text:span text:style-name="T964"><text:s/>Už - 31.</text:span></text:p>
      <text:p text:style-name="P965"><text:span text:style-name="T966">PIRMININKAS.<text:s/></text:span><text:span text:style-name="T967">Už - 31. Kas prieš?</text:span></text:p>
      <text:p text:style-name="P968"><text:span text:style-name="T969">BALSŲ SKAIČIUOTOJAS.</text:span><text:span text:style-name="T970"><text:s/>Prieš</text:span><text:span text:style-name="T971"><text:s/>- 23.</text:span></text:p>
      <text:p text:style-name="P972"><text:span text:style-name="T973">PIRMININKAS.<text:s/></text:span><text:span text:style-name="T974">Prieš - 23. Kas susilaikė?</text:span></text:p>
      <text:p text:style-name="P975"><text:span text:style-name="T976">BALSŲ SKAIČIUOTOJAS.</text:span><text:span text:style-name="T977"><text:s/>Susilaikė 8.</text:span></text:p>
      <text:p text:style-name="P978"><text:span text:style-name="T979">PIRMININKAS.<text:s/></text:span><text:span text:style-name="T980">Susilaikė 8. Pridedu savo balsą - 32 balsavus už, 23 - prieš, 8 susilaikius įstatymas priimtas.<text:s/></text:span></text:p>
      <text:p text:style-name="P981"><text:span text:style-name="T982">Pertrauka iki 12.10 val. (</text:span><text:span text:style-name="T983">Balsas salėje</text:span><text:span text:style-name="T984">) Penkiolika? Na, gerai. T</text:span><text:span text:style-name="T985">egul bus 12.15 val. Tegul bus ilgesnė pertrauka. Ačiū. Ačiū, gerbiamasis pranešėjau.</text:span></text:p>
      <text:p text:style-name="P986">Pertrauka</text:p>
      <text:p text:style-name="P987"><text:span text:style-name="T988">Nutarimo "Dėl Lietuvos radijo ir televizijos tarybos narių skyrimo" projektas Nr.2672 (pateikimas, svarstymas)</text:span><text:span text:style-name="T989"><text:s/>(96.11.05)</text:span></text:p>
      <text:p text:style-name="P990"/>
      <text:p text:style-name="P991"><text:span text:style-name="T992">9sesija 20 p svarstyti klausimai</text:span><text:span text:style-name="T993">9sesi</text:span><text:span text:style-name="T994">ja20po</text:span></text:p>
      <text:p text:style-name="P995"><text:s text:c="3"/></text:p>
      <text:p text:style-name="P996"><text:span text:style-name="T997">PIRMININKAS (J.BERNATONIS).<text:s/></text:span><text:span text:style-name="T998">Gerbiamieji Seimo nariai, tęsiame posėdį. Prašau registruotis. Gerbiamieji Seimo nariai, prašau registruotis. Posėdyje dalyvauja 34 Seimo nariai. Gerbiamieji Seimo nariai, dabar svarstome darbotvarkės 6 klausimą - Sei</text:span><text:span text:style-name="T999">mo nutarimo “Dėl Lietuvos radijo ir televizijos tarybos narių skyrimo” projektą. Kviečiu į tribūną pranešėją - gerbiamąjį Seimo Pirmininką Č.Juršėną. Pateikimas.</text:span></text:p>
      <text:p text:style-name="P1000"><text:span text:style-name="T1001">Č.JURŠĖNAS.</text:span><text:span text:style-name="T1002"><text:s/>Mielieji kolegos, mes šiandien turime spręsti šį klausimą ir dar du analogiškus, s</text:span><text:span text:style-name="T1003">usijusius su Visuomenės informavimo įstatymo įgyvendinimu. O jeigu visiškai tiksliai - tai svarstome klausimus, susijusius ir su Visuomenės informavimo įstatymu, įstatymu dėl jo įgyvendinimo ir įstatymu “Dėl Lietuvos nacionalinio radijo ir televizijos”. Ti</text:span><text:span text:style-name="T1004">ek vienas, tiek kitas įstatymas nustato ir tam tikrus konkrečius terminus, kada kas ką turi padaryti. Šitai aš noriu iš karto paaiškinti. Kadangi yra įvairių kalbų ir nuomonių ir Seime, ir už Seimo sienų, kam, girdi, dabar reikia šitai daryti? Taigi noriu<text:s/></text:span><text:span text:style-name="T1005">priminti, kad pagal Visuomenės informavimo įstatymo įgyvendinimo įstatymo pirmąjį straipsnį Radijo ir televizijos komisijos narius, kuriuos teikė kūrybinės sąjungos, reikėjo jau suformuoti iki rugsėjo 10 d. Pagal šito įstatymo 8 straipsnį žurnalistikos eti</text:span><text:span text:style-name="T1006">kos inspektorius savo veiklą turi pradėti nuo lapkričio 1 d. Bet, kaip matote dokumentuose, pats teikimas buvo tik spalio 31 d., todėl štai mes pirmajame posėdyje po teikimo šį klausimą ir turėtume spręsti.</text:span></text:p>
      <text:p text:style-name="P1007">Na, ir trečiasis dalykas, arba pirmasis, apie kurį dabar kalbame - Radijo ir televizijos tarybos narių skyrimas. Tai čia yra labai aiškus Radijo ir televizijos įstatymo 8 straipsnio nurodymas. Tarybos narius reikia paskirti per 10 dienų nuo šio įstatymo įsigaliojimo. Įstatymas įsigaliojo seniai, taigi šitą dalyką turime dabar spręsti, o ne vėliau, jeigu gerbiame įstatymus, jeigu juos vykdome.</text:p>
      <text:p text:style-name="P1008">Toliau. Pats tarybos narių skyrimas. Turbūt žinote, kad jau yra Prezidento dekretas, kuriuo jis paskyrė tris Radijo ir televizijos tarybos narius. Tai yra taip pat numatyta pagal mūsų įstatymą. Turi pateikti kūrybinės sąjungos - tai irgi jau yra padaryta. Man atrodo, jūs turite atitinkamą Švietimo, mokslo ir kultūros komiteto sprendimą. Dabar mūsų uždavinys - paskirti keturis šios tarybos narius. Kaip numato įstatymas, pasiūlymus turi teikti frakcijos. Frakcijos pateikė šešis kandidatus, ir yra dar septintasis. Bet dėl septintojo yra keblumas, kuris yra įrašytas į patį įstatymą: Seimo nariai negali būti šitos tarybos nariai. Tai todėl jums yra išdalytas Laisvės frakcijos seniūno gerbiamojo B.Gajausko raštas, bet į nutarimo projektą mūsų kolegos Seimo nario P.Jakučionio pavardė neįtraukta.<text:s/></text:p>
      <text:p text:style-name="P1009">Taip pat norėčiau pasakyti Seimo nariams (bent jau tiems, kurie nežino), jog Seniūnų sueigoje bandėme susitarti su vienų ar kitų frakcijų vadovais ar atstovais, kad būtų aiškesnis mūsų apsisprendimas, sakysim, didžiosioms frakcijoms atiduoti garantuotas vietas, o po to rinktis iš tų mažųjų siūlymų. Bet nepavyko susitarti, vadinasi, lieka sprendimas, kurį numato Seimo statutas. Kai kandidatų yra į vieną vietą ar į kelias vietas daugiau, tai yra balsavimas atviru biuleteniu: kas surenka daugiau balsų, tas ir tampa tarybos ar kitos institucijos nariu.</text:p>
      <text:p text:style-name="P1010">Taip pat jums yra išdalytos trumpos biografijėlės, kad matytumėte, ką frakcijos siūlo. Aš<text:s/>papildomai norėčiau pasakyti, kad dalis kandidatų yra dirbę pačioje pirmojoje Radijo ir televizijos valdyboje, kuri buvo patvirtinta 1990 m. balandžio pradžioje, kiti dirbo toje valdyboje, kuri buvo patvirtinta 1992 m. gruodžio pabaigoje. Ir, man atrodo,<text:s/>mažiausiai du kandidatai, t.y. R.Brazis ir D.Šniukas, dirbo ir vienoje, ir kitoje valdyboje. Taigi, gerbiamieji kolegos, čia, kaip man atrodo, kokio nors ypatingo nagrinėjimo neturėtų būti. Frakcijos siūlo, o Seimo uždavinys apsispręsti, pasirenkant tuos ar kitus, jeigu iš tikrųjų mums nepavyksta susitarti. O spręsti turėtume šiandien.</text:p>
      <text:p text:style-name="P1011"><text:span text:style-name="T1012">PIRMININKAS.<text:s/></text:span><text:span text:style-name="T1013">Jūsų norėtų paklausti Seimo narys J.Listavičius.</text:span></text:p>
      <text:p text:style-name="P1014"><text:span text:style-name="T1015">J.LISTAVIČIUS.<text:s/></text:span><text:span text:style-name="T1016">Pone pranešėjau, noriu paklausti. Nutarimo projektas fiksuoja, jeigu galima pasakyti, šią dieną.<text:s/></text:span><text:span text:style-name="T1017">O kaip bus rytoj, kai pasikeis frakcijos? Ačiū.</text:span></text:p>
      <text:p text:style-name="P1018"><text:span text:style-name="T1019">Č.JURŠĖNAS.</text:span><text:span text:style-name="T1020"><text:s/>Rytoj niekas nesikeis, kadangi įstatymas aiškiai apibrėžia, kaip kas yra skiriama. Seimas turi paskirti per 10 dienų nuo įstatymo įsigaliojimo. Tai, jeigu jau visiškai tiksliai, mes tai turėjome p</text:span><text:span text:style-name="T1021">adaryti praėjusią savaitę, bet praėjusią savaitę nebuvo posėdžio.</text:span></text:p>
      <text:p text:style-name="P1022"><text:span text:style-name="T1023">PIRMININKAS.<text:s/></text:span><text:span text:style-name="T1024">Klausia Seimo narys A.Patackas.</text:span></text:p>
      <text:p text:style-name="P1025"><text:span text:style-name="T1026">A.V.PATACKAS.<text:s/></text:span><text:span text:style-name="T1027">Atsisakau klausimo. Norėsiu kalbėti.</text:span></text:p>
      <text:p text:style-name="P1028"><text:span text:style-name="T1029">PIRMININKAS.<text:s/></text:span><text:span text:style-name="T1030">Klausia Seimo narys V.Landsbergis.<text:s/></text:span></text:p>
      <text:p text:style-name="P1031"><text:span text:style-name="T1032">V.LANDSBERGIS.</text:span><text:span text:style-name="T1033"><text:s/>Pone Pirmininke, mes matome iš</text:span><text:span text:style-name="T1034"><text:s/>pasiūlymų ir jau kai kurių padarytų paskyrimų, sakysime, Prezidento, ir iš to, ką jūs dabar kalbate, jog jūsų pusė daro pirmiausia politizuotus siūlymus, o kita vertus, jūs norite praeities situaciją primesti ateičiai, nes jau matomas būsimasis kitoks Sei</text:span><text:span text:style-name="T1035">mas, su kitomis frakcijomis. Jūs į pono J.Listavičiaus klausimą tyčia neatsakėte.<text:s/></text:span></text:p>
      <text:p text:style-name="P1036">Bet mane sudomino tai, kad jūs net ir šiuo metu fetišizuojate jūsų pačių pasiūlyto ir priimto įstatymo fiksuotą datą, kada būtinai turi būti sudaryta šita taryba. Šita data<text:s/>yra jau toks šventas dalykas, kurio negalima pakeisti. Atseit todėl būtinai šiandien jūs siūlote ir norite prastumti tą sprendimą ilgai ateičiai. Kodėl jūs nepagalvojate, o gal jūs sutiktumėte su mano nuomone, kad lygiai taip pat Seimas galėtų pakeisti datą priimtame įstatyme, iki kada turi būti sudaryta taryba. Ir nebus ko slėptis už to tariamo, kaip jūs sakote, įstatymų gerbimo ir jų vykdymo. Tai pakeiskime datą ir iki to laiko įvykdysime.</text:p>
      <text:p text:style-name="P1037"><text:span text:style-name="T1038">Č.JURŠĖNAS.</text:span><text:span text:style-name="T1039"><text:s/>Šitai reikėjo, gerbiamasis kolega, daryti laiku. Buvo<text:s/></text:span><text:span text:style-name="T1040">pakankamai daug laiko.<text:s/></text:span></text:p>
      <text:p text:style-name="P1041">Dabar dėl politizavimo. Primenu 29-ąjį Visuomenės informavimo įstatymą: “Politinių partijų nariai paskirti į tarybą turi sustabdyti savo narystę partijoje iki savo kadencijos taryboje pabaigos.” Taigi nusistatymas ir aiškus Seimo nurodymas įstatymo išraiška yra labai tiksliai ir aiškiai pasakytas.<text:s/></text:p>
      <text:p text:style-name="P1042"><text:span text:style-name="T1043">PIRMININKAS.<text:s/></text:span><text:span text:style-name="T1044">Klausia Seimo narys A.Endriukaitis. (</text:span><text:span text:style-name="T1045">Balsas salėje</text:span><text:span text:style-name="T1046">)</text:span></text:p>
      <text:p text:style-name="P1047"><text:span text:style-name="T1048">Č.JURŠĖNAS.</text:span><text:span text:style-name="T1049"><text:s/>Reikėjo pasiūlyti laiku, gerbiamasis Landsbergi. Vis prabundate per vėlai.<text:s/></text:span></text:p>
      <text:p text:style-name="P1050"><text:span text:style-name="T1051">(</text:span><text:span text:style-name="T1052">Balsas salėje</text:span><text:span text:style-name="T1053">) Mes vykdom įstatymą</text:span><text:span text:style-name="T1054">.</text:span></text:p>
      <text:p text:style-name="P1055"><text:span text:style-name="T1056">PIRMININKAS.<text:s/></text:span><text:span text:style-name="T1057">Prašom, Seimo nary Endriukaiti, jūs klausit?</text:span></text:p>
      <text:p text:style-name="P1058"><text:span text:style-name="T1059">A.ENDRIUKAITIS.</text:span><text:span text:style-name="T1060"><text:s/>Aš noriu palaukti, kol ponas Č.Juršėnas...</text:span></text:p>
      <text:p text:style-name="P1061"><text:span text:style-name="T1062">PIRMININKAS.<text:s/></text:span><text:span text:style-name="T1063">Dabar klausimai ir atsakymai, o dialogai - po to.</text:span></text:p>
      <text:p text:style-name="P1064"><text:span text:style-name="T1065">A.ENDRIUKAITIS.</text:span><text:span text:style-name="T1066"><text:s/>Dabar kalbam apie narystės sustabdymą partijoj. Man toks l</text:span><text:span text:style-name="T1067">abai įdomus institutas. Iš kokių kraštų tokia praktika ir kokia prasmė yra, kai žmogus paskelbia, kad jis sustabdo, pristabdo, užšaldo ar kaip kitaip? Ar yra kokia prasmė šito instituto? Jeigu mes norim rinktis žmones nepartinius, tai galbūt galima apskrit</text:span><text:span text:style-name="T1068">ai paimti iš šalies, kurie tikrai nėra, arba jis pasako, kad nuo šiandien, nuo lapkričio 5 d. aš išstoju iš tokios ir tokios partijos. Tada visiems yra aišku. Paskui jis galės vėl įstoti, jeigu norės, bet bus nauja procedūra. Jums papildomas klausimas būtų</text:span><text:span text:style-name="T1069"><text:s/>toks: ar šitas spaudimo ir sprendimo skubinimas prisidės prie draugiškų santykių, santarvės, supratimo, ar neprisidės?</text:span></text:p>
      <text:p text:style-name="P1070"><text:span text:style-name="T1071">Č.JURŠĖNAS.</text:span><text:span text:style-name="T1072"><text:s/>Aš galiu pasakyti, gerbiamasis kolega, kad ką mes bedarytumėm, vis tiek bus blogai. Anksčiau nagrinėtas Latvijos kazusas yra</text:span><text:span text:style-name="T1073"><text:s/>geriausias pavyzdys. Iš pradžių siūloma, kad Prezidentas kažką darytų, Prezidentas padaro ir jam net pritariama, o po to sakoma, kad jis vis tiek blogai padarė. Tai ką mes bedarysim, gerbiamasis Algirdai Endriukaiti, nei tamstai, nei tamstos kolegoms mes<text:s/></text:span><text:span text:style-name="T1074">neįtiksim. Todėl mes turim daryti savo, juo labiau taip, kaip numatyta pagal įstatymą, už kurį jūs balsavote.</text:span></text:p>
      <text:p text:style-name="P1075"><text:span text:style-name="T1076">PIRMININKAS.<text:s/></text:span><text:span text:style-name="T1077">Seimo narė G.Jurkūnaitė.</text:span></text:p>
      <text:p text:style-name="P1078"><text:span text:style-name="T1079">G.JURKŪNAITĖ.</text:span><text:span text:style-name="T1080"><text:s/>Gerbiamasis Pirmininke, paprastai iki šiol, kai Seimas turėdavo paskirti žmones į kokias nors<text:s/></text:span><text:span text:style-name="T1081">komisijas, komitetus ir pan., buvo laikomasi tokio principo: tam tikras skaičius pozicijos, tam tikras - opozicijos. Kodėl čia tas principas buvo pažeistas?</text:span></text:p>
      <text:p text:style-name="P1082"><text:span text:style-name="T1083">PIRMININKAS.<text:s/></text:span><text:span text:style-name="T1084">Gerbiamoji kolege, aš šitai siūliau daryti, bet kaip tik dabartinė opozicija ir būsimo</text:span><text:span text:style-name="T1085">ji pozicija mano, jog jau šiandien jinai turi viską spręsti, todėl ieškant kompromiso buvo sutarta, kad darysime taip, kaip numato Statutas - iš viso sąrašo išsirinksime sau įdomesnius.</text:span></text:p>
      <text:p text:style-name="P1086">Aš labai atsiprašau A.Endriukaičio. Aš norėčiau pasakyti, kad tam tikrais atvejais narystės partijoje sustabdymas yra konstitucinė nuostata ir ne mano jinai sugalvota.<text:s/></text:p>
      <text:p text:style-name="P1087"><text:span text:style-name="T1088">PIRMININKAS.<text:s/></text:span><text:span text:style-name="T1089">Seimo narys A.Bendinskas.</text:span></text:p>
      <text:p text:style-name="P1090"><text:span text:style-name="T1091">A.BENDINSKAS.</text:span><text:span text:style-name="T1092"><text:s/>Man truputėlį keista, kai jau dabar yra siūloma, kad šitie žmonės, kurie bus išrinkti į nacionalinio rad</text:span><text:span text:style-name="T1093">ijo ir televizijos tarybą, būtų politiškai angažuoti. Mano manymu ir mano supratimu, ir spauda, ir televizija, ir radijas, ir visos masinės informacijos priemonės turi teikti objektyvią informaciją, nesvarbu, kas ten bus, ar krikščionis demokratas, ar darb</text:span><text:span text:style-name="T1094">ietis. Man atrodo, jog taip neturėtų būti, bet, pasirodo, kad taip yra. Kaip jūs manote, ar šitie visi priekaištai, kurie yra, padės šitai naujai sudarytai tarybai, kurią tikrai griežtai kuriame pagal įstatymą, išvengti šitų inicijuojamų, ar kaip kitaip pa</text:span><text:span text:style-name="T1095">vadinti, partinių skylių?</text:span></text:p>
      <text:p text:style-name="P1096"><text:span text:style-name="T1097">Č.JURŠĖNAS.</text:span><text:span text:style-name="T1098"><text:s/>Gerbiamasis kolega, aš manau, kad tai pavyks padaryti, nes visų pirma yra siūloma ne tik konkrečiai Seimo frakcijų, bet siūloma Prezidento ir priimtas jo sprendimas, taip pat siūlo kūrybinės sąjungos. Šitie mūsų 4 patv</text:span><text:span text:style-name="T1099">irtinti tikrai nieko nelems toje būsimoje taryboje. Nėra problemos. Todėl nereikia šito dalyko hiperbolizuoti.<text:s/></text:span></text:p>
      <text:p text:style-name="P1100"><text:span text:style-name="T1101">PIRMININKAS.<text:s/></text:span><text:span text:style-name="T1102">Klausia Seimo narys A.Kubilius.</text:span></text:p>
      <text:p text:style-name="P1103"><text:span text:style-name="T1104">A.KUBILIUS.<text:s/></text:span><text:span text:style-name="T1105">Gerbiamasis Pirmininke, aš norėčiau retoriškai paklausti, kas ir kada turi atsibusti. V</text:span><text:span text:style-name="T1106">is dėlto, man atrodo, tam tikra arogancija ir nesupratimas, kad tokiu klausimu kaip nacionalinė televizija, ne partinė televizija, o nacionalinė televizija reikia siekti konsenso, o ne bandyti pasiekti savo. Jūs savo siekėte 4 metus ir gavote rinkimų rezul</text:span><text:span text:style-name="T1107">tatus. Aš manau, kad turėtume kažkaip, nežiūrėdami visos rinkiminės kampanijos atmosferos, vis dėlto bandyti rasti supratimą ir sutarimą. Mes manome, kad nacionalinė televizija neturėtų būti tiesioginis organas, kur atstovaujamos partijos ir yra deleguojam</text:span><text:span text:style-name="T1108">i aiškiai užsiangažavę partijose žmonės, nes tokiu atveju aš nežinau, kokia bus ta nacionalinė televizija. Mes rinkdamiesi kokį nors žmogų galėtume pasiūlyti, kuris galėtų atstovauti Seimui. Kaip tik ir ieškojome tokio žmogaus, kuris turi aiškią kultūrinę<text:s/></text:span><text:span text:style-name="T1109">humanitarinę patirtį, bet mes visiškai negalvojome, kad tai turėtų būti žmogus, kuris vienaip ar kitaip atstovauja partijai tiesiogiai. Tuo tarpu mes matome iš jūsų partijos ir Prezidentūros pasiūlymų, kad yra deleguojami aiškiai partiniu požiūriu angažuot</text:span><text:span text:style-name="T1110">i žmonės. Todėl mums kyla aiškių keblumų. Ką mes ruošiamės turėti toje nacionalinėje radijo ir televizijos taryboje? Partijų susirinkimo vietą ar iš tikrųjų tarybą, kuri rūpinsis nacionaliniu radiju ir televizija? Aš suprantu, kad jums yra labai skubu šian</text:span><text:span text:style-name="T1111">dien pasiekti savo, bet vis dėlto gal galėtume rasti bent jau paskutiniuose posėdžiuose kažkokį bendrą sutarimą ir supratimą ir neforsuoti, nelaužti dabar daugumos balsais tokio svarbaus klausimo. Nieko juk neatsitiks, nesudegs. 6 atstovai paskirti, Prezid</text:span><text:span text:style-name="T1112">entas gal dar pagalvojęs vis tiek liks su savo 3 atstovais. Bet ar tikrai Seimas turi dabar iš 7 rinktis 4 visiškai nesuprantamu būdu ir deleguoti partinius atstovus? Man labai sunku suvokti tokį principą. Aš siūlyčiau, pone Pirmininke, gal rasti progą kai</text:span><text:span text:style-name="T1113">p nors susėsti ir ramiai pasitarti, o ne forsuoti savo balsavimu.</text:span></text:p>
      <text:p text:style-name="P1114"><text:span text:style-name="T1115">Č.JURŠĖNAS.</text:span><text:span text:style-name="T1116"><text:s/>Gerbiamasis kolega, mes juk bandėme tai daryti, bet sunku. Jūs jau jaučiate būsimos valdžios slegiančią naštą, neabejotinai. O dabar apie tai, kas kiek politizuoti. Argi R.Gudaus</text:span><text:span text:style-name="T1117">kas, Universiteto Komunikacijų fakulteto dekanas, yra politizuotas? Ar L.Noreika, žymusis mūsų aktorius, politizuotas? Galų gale ir signataras G.Ilgūnas nėra politizuotas. Dabar iš kitų kandidatų, manau, P.Kimbrys tikrai nepolitizuotas, D.Mikulėnienė tikra</text:span><text:span text:style-name="T1118">i nepolitizuota, o P.Pečeliūnas bei D.Šniukas įrodė, kad jie supranta reikalus, yra kultūringi ir korektiški žmonės. Taigi yra iš ko rinktis.</text:span></text:p>
      <text:p text:style-name="P1119"><text:span text:style-name="T1120">PIRMININKAS.<text:s/></text:span><text:span text:style-name="T1121">Klausia Seimo narys V.Liutikas.</text:span></text:p>
      <text:p text:style-name="P1122"><text:span text:style-name="T1123">V.LIUTIKAS.<text:s/></text:span><text:span text:style-name="T1124">Man 4 metus teko dirbti kartu su P.Jakučioniu. Visada gėr</text:span><text:span text:style-name="T1125">ėjausi šito žmogaus kompetencija ir objektyvumu. Kiek žinau, jis jau į būsimąjį Seimą nepateks. Čia toks kelių dienų klausimas. Kodėl jis turi būti išbrauktas iš kandidatų sąrašo?</text:span></text:p>
      <text:p text:style-name="P1126"><text:span text:style-name="T1127">Č.JURŠĖNAS.</text:span><text:span text:style-name="T1128"><text:s/>Čia yra dalykas, dėl kurio iš tikrųjų galima būtų ginčytis. Form</text:span><text:span text:style-name="T1129">aliai mūsų kolega negali būti įtraukiamas, bet jeigu jis aiškiai pasako, kad išeina iš Seimo narių dabar, tai galima jį įtraukti į tą sąrašą. Jokios problemos aš nematau. Todėl aš frakcijos pasiūlymą ir išplatinau Seimo nariams.<text:s/></text:span></text:p>
      <text:p text:style-name="P1130"><text:span text:style-name="T1131">PIRMININKAS.<text:s/></text:span><text:span text:style-name="T1132">Dėkoju gerbia</text:span><text:span text:style-name="T1133">majam pranešėjui. Gerbiamieji Seimo nariai, ar galime pritarti pateikimui bendru sutarimu? Seimo narys G.Vagnorius.</text:span></text:p>
      <text:p text:style-name="P1134"><text:span text:style-name="T1135">G.VAGNORIUS.<text:s/></text:span><text:span text:style-name="T1136">Dėl vedimo tvarkos. Aš siūlyčiau atidėti svarstymą, atidėti gal kelioms valandoms. Siūlyčiau susirinkti visoms suinteresuotoms<text:s/></text:span><text:span text:style-name="T1137">pusėms ir padaryti nepolitizuotą, t.y. garbingą, sprendimą. Turiu pasakyti, kad praėjusį trečiadienį, kai vyko Tėvynės sąjungos - konservatorių valdybos posėdis, mes priėmėme sprendimą ir delegavome nuo Tėvynės sąjungos frakcijos poną D.Kuolį atstovauti va</text:span><text:span text:style-name="T1138">ldyboje. Kai mes pateikėme savo kolegoms šitą siūlymą, mes paaiškinome, kad yra visų pusių susitarimas, jog reikia deleguoti nepolitizuotą, neangažuotą žmogų ir vieną kartą. (</text:span><text:span text:style-name="T1139">Balsai salėje</text:span><text:span text:style-name="T1140">) Jūsų žiniai, iš tikrųjų jis nėra Tėvynės sąjungos narys, jam nerei</text:span><text:span text:style-name="T1141">kia nieko stabdyti, jis nepriklauso mūsų organizacijai. Mes tikėjomės, kad ana pusė nepateiks kandidatūrų, kurios turi aiškius politinius įsitikinimus. Deja, mes matome, jog ir Prezidentas, ir valdančioji partija pateikė kandidatus, kurie net dabar turi po</text:span><text:span text:style-name="T1142">litines pareigas. Šiandien jie priklauso A kategorijos darbuotojoms, t.y. politiniai pareigūnai skiriami į Lietuvos televizijos valdybą. Mes galime šaipytis, įrodinėti, kad iš tikrųjų taip nėra. Jūs galite aiškinti, kad tie žmonės nuo šios dienos užmirš sa</text:span><text:span text:style-name="T1143">vo politinius įsitikinimus, bet nuo to niekas nesikeis. Mes vienas kito neapgausime. Jeigu bus padarytas negarbingas susitarimas, jeigu bus nesudaryta neutrali televizijos valdyba ir tokiu būdu suformuota politizuota televizijos vadovybė, jūs gi gerai žino</text:span><text:span text:style-name="T1144">te, kad tai tik sukels norą kam nors ką nors iš naujo peržiūrėti. Mes prieš tai, jog keičiantis Seimui būtų naujai formuojama televizijos vadovybė, prieš tai, kad ten būtų kokia nors nereikalinga įtampa. Bet šiuo atveju, kai Seimas baigia savo kadenciją, n</text:span><text:span text:style-name="T1145">ėra pats geriausias būdas iš jėgos pozicijų teikti siūlymus. Aš dar kartą siūlau: padarykime pertrauką valandai arba kelioms, pasikvieskime, jeigu reikia, ir Prezidentą ar nueikime pas jį ir padarykime tokį susitarimą, kad nė vienas kandidatas iš tikrųjų n</text:span><text:span text:style-name="T1146">ekeltų abejonės, kad jis vykdys vienos ar kitos politinės organizacijos lyg ir tokias funkcijas, t.y. priimkime rimtą sprendimą, nes nerimtas sprendimas nebus naudingas, nes jis nebus ilgalaikis.<text:s/></text:span></text:p>
      <text:p text:style-name="P1147"><text:span text:style-name="T1148">PIRMININKAS.<text:s/></text:span><text:span text:style-name="T1149">Gerbiamieji Seimo nariai, siūlytume... Seimo n</text:span><text:span text:style-name="T1150">arė G.Jurkūnaitė irgi dėl vedimo tvarkos?</text:span></text:p>
      <text:p text:style-name="P1151"><text:span text:style-name="T1152">G.JURKŪNAITĖ.</text:span><text:span text:style-name="T1153"><text:s/>Aš manau, kad nėra reikalo atidėlioti to sprendimo, ir pono G.Vagnoriaus kai kurie išdėstyti sprendimai keistai skamba. Anot jo, didžiulis žmogaus trūkumas, jeigu jis turi aiškias politines pažiūras.<text:s/></text:span><text:span text:style-name="T1154">Labai keista girdėti politinės partijos vieno iš vadų tokį pasakymą. Man atrodo, kad kaip tik normalu, kad žmogus turi pažiūras. Kita keista dalis, kai mėginama įtikinti, kad ponas D.Kuolys lyg ir politiškai neangažuotas žmogus. Čia kažkaip keistai skamba.</text:span><text:span text:style-name="T1155"><text:s/>Turbūt tiems, kurie sekė paskutinių metų Lietuvos politinį gyvenimą, aišku, kad jis yra politiškai angažuotas žmogus, bet tai jo visai nemenkina, priešingai, jis yra labai normalus žmogus. Kodėl čia yra toks politinių pažiūrų ir normalaus žmogaus priešpri</text:span><text:span text:style-name="T1156">ešinimas?</text:span></text:p>
      <text:p text:style-name="P1157"><text:span text:style-name="T1158">PIRMININKAS.<text:s/></text:span><text:span text:style-name="T1159">Dėkoju, gerbiamieji Seimo nariai. Pagal procedūrą aš siūlau dabar bendru sutarimu pritarti pateikimui, pradėti svarstymą. Yra užsirašęs kalbėti vienas Seimo narys. Po jo kalbos aš teiksiu balsavimui Konservatorių frakcijos siūlymą, k</text:span><text:span text:style-name="T1160">ad būtų padaryta šio klausimo svarstymo pertrauka. Ar galime pritarti bendru sutarimu? (</text:span><text:span text:style-name="T1161">Balsai salėje</text:span><text:span text:style-name="T1162">) Dėkoju. Tuomet kviečiu kalbėti Seimo narį A.Patacką. Jūs kalbėsite iš vietos? Daugiau užsirašiusių nėra.</text:span></text:p>
      <text:p text:style-name="P1163"><text:span text:style-name="T1164">A.V.PATACKAS.<text:s/></text:span><text:span text:style-name="T1165">Aš noriu pasakyti, kad Krikščionių</text:span><text:span text:style-name="T1166"><text:s/>demokratų partijos siūlomas žmogus P.Kibrys niekaip nėra susijęs su partija, galbūt išskyrus pasaulėžiūrą. Taip ir reikėtų rinkti žmones, kurie iš tiesų nėra politiškai angažavęsi savo visuomenine veikla, tada mes tikrai radijo ir televizijos komitete tur</text:span><text:span text:style-name="T1167">ėtume objektyvius žmones, kurie niekam nekeltų abejonių. Nereikėtų skubėti, senas Seimas neturėtų savo seno bagažo užkrauti ateičiai. Iš tiesų reikia susirinkti ir pasitarus priimti geresnį sprendimą, nežiūrėti į tai formaliai. Opozicija neturėtų pradėti d</text:span><text:span text:style-name="T1168">irbti jau šitame Seime ir dar tokiais metodais. Aš turiu galvoje būsimąją opoziciją.<text:s/></text:span></text:p>
      <text:p text:style-name="P1169"><text:span text:style-name="T1170">PIRMININKAS.<text:s/></text:span><text:span text:style-name="T1171">Komiteto pirmininkas Seimo narys B.Genzelis.</text:span></text:p>
      <text:p text:style-name="P1172"><text:span text:style-name="T1173">B.GENZELIS.<text:s/></text:span><text:span text:style-name="T1174">Gerbiamieji Seimo nariai, mes turime labai kompetentingų žmonių sąrašą, bet dėl vienos kandidatūros<text:s/></text:span><text:span text:style-name="T1175">aš negaliu tylėti. Čia yra ponas R.Brazis. Ponas R.Brazis, mes žinome, yra nelegaliai veikiančio Lenkų universiteto, nelegaliai veikiančio, neturinčio statuso, rektorius. Tai žmogus, kuris nuolat diskredituoja Lietuvą užsienyje, lenkų spaudoje. Man be galo</text:span><text:span text:style-name="T1176"><text:s/>keista, kad šitas žmogus galėjo būti pasiūlytas kandidatu į radijo ir televizijos tarybą. Jis anksčiau buvo, ir mes žinome, kaip jis anksčiau dirbo toje taryboje.</text:span></text:p>
      <text:p text:style-name="P1177"><text:span text:style-name="T1178">PIRMININKAS.<text:s/></text:span><text:span text:style-name="T1179">Gerbiamieji Seimo nariai, kadangi Konservatorių frakcija paprašė padaryti svars</text:span><text:span text:style-name="T1180">tymo pertrauką... Seimo narys R.Maceikianecas.</text:span></text:p>
      <text:p text:style-name="P1181"><text:span text:style-name="T1182">R.MACEIKIANECAS.<text:s/></text:span><text:span text:style-name="T1183">Kadangi čia yra mūsų frakcijos kandidatūra, o įvertinimą duoda ponas V.Genzelis, aš turėčiau pasakyti, kad ponas profesorius R.Brazis yra mokslininkas ir labai rimtas mokslininkas, Lietuvoje r</text:span><text:span text:style-name="T1184">imčiausias savo srityje, įžymus mokslininkas pasaulyje ir vadovauja legaliai Lenkų mokslininkų draugijai, kuri yra teisėtai užregistruota Teisingumo ministerijoje. Visos pono B.Genzelio kalbos nieko bendro su kažkokia nelegalia veikla neturi. Ačiū.</text:span></text:p>
      <text:p text:style-name="P1185"><text:span text:style-name="T1186">PIRMINI</text:span><text:span text:style-name="T1187">NKAS.<text:s/></text:span><text:span text:style-name="T1188">Gerbiamieji Seimo nariai, yra Konservatorių frakcijos siūlymas - padaryti šio klausimo svarstymo pertrauką. Kaip žinote, pagal Statutą pertrauka gali būti iki valandos laiko. Prašau gerbiamuosius Seimo narius registruotis, ir po to balsuosime dėl šio</text:span><text:span text:style-name="T1189"><text:s/>procedūrinio siūlymo.</text:span></text:p>
      <text:p text:style-name="P1190"><text:span text:style-name="T1191">Posėdyje dalyvauja 65 Seimo nariai. Gerbiamieji Seimo nariai, kas už tai, kad būtų padaryta šio klausimo svarstymo valandos pertrauka, kaip pasiūlė Konservatorių frakcija? Primenu, jog ilgiau, kaip... (</text:span><text:span text:style-name="T1192">Triukšmas salėje</text:span><text:span text:style-name="T1193">) Gerbiamieji S</text:span><text:span text:style-name="T1194">eimo nariai, aš prašau netriukšmauti, jūs puikiai žinote Statutą. Pertrauka daroma ne mažesnė kaip pusės valandos, ne ilgesnė kaip valandos pertrauka. Todėl dar kartą prašau netriukšmauti, o susikaupti ir dalyvauti posėdyje balsuojant. Kas už tai, kad būtų</text:span><text:span text:style-name="T1195"><text:s/>padaryta šio klausimo svarstymo pertrauka? Prašau balsuoti.<text:s/></text:span></text:p>
      <text:p text:style-name="P1196">Už - 22 Seimo nariai, prieš - 29, susilaikė 6. Taigi daroma šio klausimo svarstymo pertrauka.</text:p>
      <text:p text:style-name="P1197">Nutarimo "Dėl Lietuvos radijo ir televizijos komisijos narių skyrimo" projektas Nr.2673(2) (96.11.05)</text:p>
      <text:p text:style-name="P1198"/>
      <text:p text:style-name="P1199"><text:span text:style-name="T1200">9sesija 20 p svarstyti klausimai</text:span><text:span text:style-name="T1201">9sesija20po</text:span></text:p>
      <text:p text:style-name="P1202"><text:s text:c="2"/></text:p>
      <text:p text:style-name="P1203"><text:span text:style-name="T1204">Dabar 7 darbotvarkės klausimas - Seimo nutarimo dėl Lietuvos radijo ir televizijos komisijos narių skyrimo projektas. Kviečiu į tribūną pranešėją - Seimo Pirmininką Č.Juršėną. Pateikimas. (</text:span><text:span text:style-name="T1205">Triukšmas salėje</text:span><text:span text:style-name="T1206">) Gerbiamieji Seimo nariai, paaiškinu: jeigu trečdalis Seimo narių siūlymui pritarė dėl pertraukos, pertrauka daroma. Tie, kurie pamiršote, pasiskaitykite Statutą. Prašom, gerbiamasis pranešėjau.</text:span></text:p>
      <text:p text:style-name="P1207"><text:span text:style-name="T1208">Č.JURŠĖNAS.</text:span><text:span text:style-name="T1209"><text:s/>Gerbiamieji kolegos, aš tada nenorėčiau daug kal</text:span><text:span text:style-name="T1210">bėti. Man atrodo, reikėtų tuo pačiu ypu per frakcijų atstovų pasitarimą, per pertrauką tartis ir dėl šitos komisijos narių. Nors čia komisija yra šiek tiek kitokia ir kitos jos funkcijos. Daugumą siūlo kūrybinės organizacijos, o Seimas siūlo tik 3 narius.<text:s/></text:span><text:span text:style-name="T1211">Ir, žinoma, tie 3 nariai nelems. Jums išdalytame variante pateiktos 3 pavardės, t.y. 3 kandidatai į tris vietas, bet yra dar vienas siūlymas, kurį pateikė Seimo narys R.Ozolas. Jis siūlo “Atgimimo” redaktorių V.Eigirdą. Taigi reikėtų tuo pačiu principu vad</text:span><text:span text:style-name="T1212">ovaujantis iš keturių rinktis 3. Kadangi yra ginčas dėl radijo ir televizijos tarybos, aš siūlau, kad frakcijų atstovai dabar pasitartų ir dėl vieno, ir dėl kito klausimo. Seimo nariams siūlyčiau pritarti pateikimui, bet taip pat tartis ir dėl šito dalyko.</text:span><text:span text:style-name="T1213"><text:s/></text:span></text:p>
      <text:p text:style-name="P1214"><text:span text:style-name="T1215">PIRMININKAS.<text:s/></text:span><text:span text:style-name="T1216">Gerbiamieji Seimo nariai, ar galime bendru sutarimu pritarti pateikimui ir taip pat Seniūnų pasitarime tartis dėl kandidatūrų? Sutinkate, taip? Dėkoju. Pateikimui pritarta. Kadangi darbotvarkės klausimai, kuriuos galėjome aptarti, yra aptart</text:span><text:span text:style-name="T1217">i, dabar siūlysiu gerbiamajam Seimo Pirmininkui pateikti darbotvarkę. Prašom. Dėl vedimo tvarkos Seimo narys V.Landsbergis.</text:span></text:p>
      <text:p text:style-name="P1218"><text:span text:style-name="T1219">V.LANDSBERGIS.</text:span><text:span text:style-name="T1220"><text:s/>Aš noriu atkreipti jūsų dėmesį ir visų Seimo narių dėmesį, jog mes nesutinkame su tokia formalia procedūra dėl dviejų</text:span><text:span text:style-name="T1221"><text:s/>dalykų teikiant ir norint patvirtinti būsimą būsimosios kadencijos nacionalinio radijo ir televizijos tarybą. Ir dėl tų jau minėtų asmenų teikimo ne pagal principinį susitarimą, ir dėl metodo, kad dabartinė dauguma spręstų dėl keturių kandidatų skyrimo iš</text:span><text:span text:style-name="T1222"><text:s/>didesnio sąrašo, ko pasekmes mes jau ne vieną kartą šiame Seime matėme, pradedant net nuo Konstitucinio Teismo skyrimo. Štai kodėl aš siūlau ponui Č.Juršėnui, ponui J.Bernatoniui ir kitai partijos vadovybei pagalvoti apie datos atidėjimą ir apie konsenso<text:s/></text:span><text:span text:style-name="T1223">siekimą. Mes negalėsime sutikti su rankų išsukinėjimu ir su daugumos valios primetimu būsimai situacijai, kitaip sakant, ateičiai. Praeitis neturi diktuoti ateičiai. Turime susitarti. Jeigu nesusitarsime, aš nežinau, ar mes galėsime dalyvauti balsuojant. P</text:span><text:span text:style-name="T1224">riimkite sau viena partija, o būsimasis Seimas tada turės persvarstyti.</text:span></text:p>
      <text:p text:style-name="P1225"><text:span text:style-name="T1226">PIRMININKAS.<text:s/></text:span><text:span text:style-name="T1227">Gerbiamieji Seimo nariai, aš tik prašyčiau nestoti prie mikrofonų, negaiškime laiko, kadangi jau paskelbta pertrauka.<text:s/></text:span></text:p>
      <text:p text:style-name="P1228">Prašom. Seimo narys A.Patackas. Trumpai.</text:p>
      <text:p text:style-name="P1229"><text:span text:style-name="T1230">A.V.PATACKA</text:span><text:span text:style-name="T1231">S.<text:s/></text:span><text:span text:style-name="T1232">Aš kelis sakinius trumpai. Šios dienos “Lietuvos ryte” antraštė štai kokia: “Televizijos darbuotojai prašo neskubėti paskirti valdžią.” Kas domisi, perskaitys tą straipsnį, bet tai, matyt, yra žmonių nuomonė, kurie dirba. Į tai reikėtų atsižvelgti.</text:span></text:p>
      <text:p text:style-name="P1233"><text:span text:style-name="T1234">PIRM</text:span><text:span text:style-name="T1235">ININKAS.<text:s/></text:span><text:span text:style-name="T1236">Taigi kviečiu į tribūną Seimo Pirmininką pateikti kito ketvirtadienio darbotvarkę.</text:span></text:p>
      <text:p text:style-name="P1237"><text:span text:style-name="T1238">Č.JURŠĖNAS.</text:span><text:span text:style-name="T1239"><text:s/>Gerbiamieji kolegos, aš noriu dar kartą ir dešiniesiems, ir kairiesiems, ir centrui paaiškinti: tie dalykai, kurie dabar formuluojami dėl Radijo ir tele</text:span><text:span text:style-name="T1240">vizijos tarybos, neišplaukia iš galiojančių įstatymų. Tai yra nauji reikalavimai, kuriuos būsimoji dauguma diktuoja mums, privalantiems vykdyti įstatymus, o įstatymai yra priimti ir kairiųjų, ir dešiniųjų, ir kitų balsais. Dabar, pasikeitus situacijai, kai</text:span><text:span text:style-name="T1241"><text:s/>kas nori, kad ir įstatymai būtų pataisyti kaip jie pageidauja, dar plius kad jie būtų pataisyti mūsų balsais. Iš tikrųjų yra nuostabus siūlymas. Dar kartą sakau: dėl politinio užsiangažavimo yra labai aiški formulė. Aš esu įsitikinęs, būsimieji Radijo ir<text:s/></text:span><text:span text:style-name="T1242">televizijos tarybos nariai atsižvelgs. Jokių kitų apribojimų, kad ten toks ar kitoks turi būti, nėra. Taigi mes turime teisę daryti taip, kaip yra numatyta, ir vykdyti įstatymą. Todėl aš ir kviečiu į 309 kambarį frakcijų atstovus ar vadovus pasitarti po to</text:span><text:span text:style-name="T1243">, kai patvirtinsime darbotvarkę.</text:span></text:p>
      <text:p text:style-name="P1244"/>
      <text:p text:style-name="P1245"><text:bookmark-start text:name="zyma_9s20podarbotv"/>Darbotvarkės projektas <text:s/>(96.11.05)<text:bookmark-end text:name="zyma_9s20podarbotv"/></text:p>
      <text:p text:style-name="P1246"/>
      <text:p text:style-name="P1247"><text:span text:style-name="T1248">9sesija 20 p svarstyti klausimai</text:span><text:span text:style-name="T1249">9sesija20po</text:span></text:p>
      <text:p text:style-name="P1250"><text:s text:c="3"/></text:p>
      <text:p text:style-name="P1251">Dabar dėl darbotvarkės. Aš jau minėjau, kad Biudžeto ir finansų komiteto pirmininkas prašo, jog būsimieji posėdžiai įvyktų ne antradienį,<text:s/>lapkričio 12 d., o lapkričio 14 d., kadangi lapkričio 12 d. jie tiktai planuoja suvesti komitetų pasiūlymus dėl kitų metų biudžeto. Todėl posėdžiai, prašome pasitaisyti, ne lapkričio 12 d., o lapkričio 14 d. planuojami.</text:p>
      <text:p text:style-name="P1252">Kokie klausimai? Tie klausimai, kurie, kaip man atrodo, neturėtų sukelti kokių nors ypatingų kontraversijų. Tai yra tai, ko mes nebaigėme spręsti ir ką mes galėtume išspręsti neapsunkindami būsimojo Seimo darbo. Čia dar neįrašyta, bet kadangi šiandien nepriėmėme sprendimų, turi būti klausimai, kuriuos mes ką tik pradėjome, t.y. dėl santykių su Latvija. Ir įstatymas, ir nutarimas. O dėl konvencijos ratifikavimo - priklausomai nuo to, kada tai bus pateikta. Jeigu bus pateikta, irgi galėsime nagrinėti.</text:p>
      <text:p text:style-name="P1253"><text:span text:style-name="T1254">PIRMININKAS.<text:s/></text:span><text:span text:style-name="T1255">Seimo narys A.Endriukaitis no</text:span><text:span text:style-name="T1256">rėtų paklausti ar pasiūlyti.</text:span></text:p>
      <text:p text:style-name="P1257"><text:span text:style-name="T1258">A.ENDRIUKAITIS.</text:span><text:span text:style-name="T1259"><text:s/>Aš dėl 1-5a. Pateikimo metu buvo pasakyta daug pastabų ir konceptualių dalykų dėl tokio sujaukimo ir nereikalingų klausimų įrašymo. Dabar ir komiteto nuomonė yra tokia, kad tas projektas labai netobulas, todėl s</text:span><text:span text:style-name="T1260">varstyti jis netiktų. Juo labiau kad čia visi užsiėmę kitais darbais, ir mes to nepadarysime. Todėl siūlau išbraukti.</text:span></text:p>
      <text:p text:style-name="P1261"><text:span text:style-name="T1262">Č.JURŠĖNAS.</text:span><text:span text:style-name="T1263"><text:s/>Gerbiamasis kolega, aš tikiuosi, kad tie asmenys, kurie turi pateikti patikslintą variantą ir kurie įsipareigojo tai padaryti,</text:span><text:span text:style-name="T1264"><text:s/>jie tikrai tai padarys. Nebus, be abejo, nenagrinėsime, bus trumpesnis posėdis.</text:span></text:p>
      <text:p text:style-name="P1265"><text:span text:style-name="T1266">PIRMININKAS.<text:s/></text:span><text:span text:style-name="T1267">Seimo narys M.Pronckus.</text:span></text:p>
      <text:p text:style-name="P1268"><text:span text:style-name="T1269">M.PRONCKUS.<text:s/></text:span><text:span text:style-name="T1270">Aš atsiprašau, nesuspėjau įsirašyti į kompiuterį. Gal būtų galima dėl Ekonominių santykių reguliavimo įstatymo įrašyti?</text:span></text:p>
      <text:p text:style-name="P1271"><text:span text:style-name="T1272">Č.JURŠ</text:span><text:span text:style-name="T1273">ĖNAS.</text:span><text:span text:style-name="T1274"><text:s/>Jis įrašytas. Jis įrašytas, gerbiamasis Mykolai.</text:span></text:p>
      <text:p text:style-name="P1275"><text:span text:style-name="T1276">PIRMININKAS.<text:s/></text:span><text:span text:style-name="T1277">Ar galime bendru sutarimu pritarti darbotvarkei? Negalime. Prašom balsuoti. Kas už tai, kad ši darbotvarkė būtų patvirtinta? Kas už - už, kas prieš - prieš arba susilaiko. Už - 30, prieš -</text:span><text:span text:style-name="T1278"><text:s/>3, 7 susilaikė. Taigi kito ketvirtadienio darbotvarkė patvirtinta.<text:s/></text:span></text:p>
      <text:p text:style-name="P1279">Dabar, gerbiamieji Seimo nariai, darome posėdžio pertrauką iki 13.15 val. Klausimą dėl Radijo ir televizijos tarybos narių skyrimo turėtume tęsti 13.45 val. Prašau gerbiamuosius frakcijų<text:s/>seniūnus susirinkti, kaip jus kvietė gerbiamasis Seimo Pirmininkas Č.Juršėnas, 309 kabinete ir tartis dėl kandidatūrų. Kitus Seimo narius jau 13.15 val. kviečiu į salę. Toliau nagrinėsime klausimus pagal posėdžio darbotvarkę, nes darome klausimo svarstymo<text:s/>pertrauką, o posėdžio pertrauka - iki 13.15 val.<text:s/></text:p>
      <text:p text:style-name="P1280"/>
      <text:p text:style-name="P1281">Pertrauka</text:p>
      <text:p text:style-name="P1282">Branduolinės energijos įstatymo projektas Nr.2535(2) (priėmimo tęsinys) (96.11.05)</text:p>
      <text:p text:style-name="P1283"/>
      <text:p text:style-name="P1284"><text:span text:style-name="T1285">9sesija 20 p svarstyti klausimai</text:span><text:span text:style-name="T1286">9sesija20po</text:span></text:p>
      <text:p text:style-name="P1287"><text:s text:c="3"/></text:p>
      <text:p text:style-name="P1288"><text:span text:style-name="T1289">PIRMININKAS.<text:s/></text:span><text:span text:style-name="T1290">Tęsiame posėdį. Prašau registruotis. Registracija</text:span><text:span text:style-name="T1291">. Dabar darbotvarkės 8 klausimas - Lietuvos Respublikos branduolinės energijos įstatymo projektas. Priėmimas. Kviečiu į tribūną pranešėją - gerbiamąjį ministrą S.Kutą.<text:s/></text:span></text:p>
      <text:p text:style-name="P1292">Prašom. Buvo priimti 8 straipsniai, jeigu neklystu. Tuomet reikėtų mums tęsti priėmimą<text:s/>dėl 9 straipsnio siūlymų.</text:p>
      <text:p text:style-name="P1293"><text:span text:style-name="T1294">S.KUTAS.<text:s/></text:span><text:span text:style-name="T1295">9 straipsniui pasiūlymų nėra, tiktai yra pateiktas... Tiesa, čia keletas tokių gramatinių klaidų yra. Aš manau, jų skaityti turbūt nereikia.</text:span></text:p>
      <text:p text:style-name="P1296"><text:span text:style-name="T1297">PIRMININKAS.<text:s/></text:span><text:span text:style-name="T1298">Dėl redakcinių, kuriuos priimate, nereikėtų.</text:span></text:p>
      <text:p text:style-name="P1299"><text:span text:style-name="T1300">S.KUTAS.<text:s/></text:span><text:span text:style-name="T1301">Taip. Čia...</text:span></text:p>
      <text:p text:style-name="P1302"><text:span text:style-name="T1303">PIRMININKAS.<text:s/></text:span><text:span text:style-name="T1304">Ar galime priimti bendru sutarimu 9 straipsnį? Nėra prieštaravimų.</text:span></text:p>
      <text:p text:style-name="P1305">Dėl 10 straipsnio.</text:p>
      <text:p text:style-name="P1306"><text:span text:style-name="T1307">S.KUTAS.<text:s/></text:span><text:span text:style-name="T1308">10 straipsniui yra Seimo nario pono A.Stasiškio ir grupės rajonų merų pastabų. Jie siūlė, kad savivaldybėms būtų priskirta tam tikra kompetencija ne</text:span><text:span text:style-name="T1309"><text:s/>tik sanitarinės apsaugos, bet ir sanitarinio stebėjimo zonose. Analogišką straipsnį mes jau priėmėme. Buvo nutarta, kad joms priklausančioje teritorijoje joms priskirta ta kompetencija, todėl šitas straipsnis yra atitinkamai redaguojamas. Pirmasis sakinys</text:span><text:span text:style-name="T1310"><text:s/>skambėtų taip: “Joms priklausančioje teritorijoje vietos savivaldos institucijos, kurių teritorija ar dalis yra branduolinės energetikos objekto sanitarinės apsaugos ir stebėjimo zonoje...” ir toliau išvardija pagal savo kompetenciją.<text:s/></text:span></text:p>
      <text:p text:style-name="P1311"><text:span text:style-name="T1312">PIRMININKAS.<text:s/></text:span><text:span text:style-name="T1313">Jūs pr</text:span><text:span text:style-name="T1314">iėmėte siūlymą, taip, gerbiamasis ministre?</text:span></text:p>
      <text:p text:style-name="P1315"><text:span text:style-name="T1316">S.KUTAS.<text:s/></text:span><text:span text:style-name="T1317">Taip.<text:s/></text:span></text:p>
      <text:p text:style-name="P1318"><text:span text:style-name="T1319">PIRMININKAS.<text:s/></text:span><text:span text:style-name="T1320">Kadangi ministras priėmė siūlymą, balsuoti turbūt nereikia?</text:span></text:p>
      <text:p text:style-name="P1321"><text:span text:style-name="T1322">S.KUTAS.<text:s/></text:span><text:span text:style-name="T1323">Ir...</text:span></text:p>
      <text:p text:style-name="P1324"><text:span text:style-name="T1325">PIRMININKAS.<text:s/></text:span><text:span text:style-name="T1326">Yra prieštaravimų, taip? Prašom.</text:span></text:p>
      <text:p text:style-name="P1327"><text:span text:style-name="T1328">S.KUTAS.<text:s/></text:span><text:span text:style-name="T1329">Ir dar nebaigtas... Buvo dar vienas pasiūlymas taip p</text:span><text:span text:style-name="T1330">at iš savivaldybių, kuriame sakoma, kad savivaldybės taip pat pagal savo kompetenciją kontroliuoja, kaip laikomasi branduolinio objekto kraštovaizdžio ir architektūros reikalavimų, objekto teritorijos sanitarijos, higienos bei gamtos apsaugos reikalavimų.<text:s/></text:span><text:span text:style-name="T1331">Šitą punktą pavadinti antruoju punktu, toliau pernumeruojant kitus.</text:span></text:p>
      <text:p text:style-name="P1332"><text:span text:style-name="T1333">PIRMININKAS.<text:s/></text:span><text:span text:style-name="T1334">Kadangi ministras priėmė siūlymus, ar galime bendru sutarimu priimti? Prašom, gerbiamasis nary Stasiški. Jūs paspauskite savo mygtuką ir galėsite kalbėti kaip paprastai.</text:span></text:p>
      <text:p text:style-name="P1335">Seimo<text:s/>narys A.Stasiškis - siūlymo autorius.</text:p>
      <text:p text:style-name="P1336"><text:span text:style-name="T1337">A.N.STASIŠKIS.<text:s/></text:span><text:span text:style-name="T1338">Labai ačiū. Aš paskui. Dabar kalbame apie 10 straipsnį, bet po to aš paprašysiu grįžti prie 8 straipsnio. Jeigu aš neklystu, 8 straipsniui tik dalis pataisų buvo apsvarstyta praeitame posėdyje, dalis li</text:span><text:span text:style-name="T1339">ko neaptarta. Tas straipsnis visas nebuvo priimtas.<text:s/></text:span></text:p>
      <text:p text:style-name="P1340">Dabar dėl 10 straipsnio. Aš sutinku su pono ministro pirmosios pastraipos redakcine pataisa. Viskas gerai. Bet aš tada manyčiau, kad reikėtų papildyti vis dėlto tą pastraipą, kad vykdo tuo įstatymu nustatytas ir jų kompetencijai priskirtas pareigas stebėjimo ir sanitarinės apsaugos zonose. Ten buvo mano siūlymas analogiškas, vartojant regiono sąvoką, bet mes sutarėme, kad regiono sąvokos nevartojame, ją išmetame, tiktai suprantam tą turinį stebėjimo ir sanitarinės apsaugos zonos. Vadinasi, tie reikalavimai, kurie buvo mano siūlomi regionui, jie turi automatiškai būti ir šioms zonoms. Aš vis dėlto siūlyčiau paskutinę pastraipą papildyti.</text:p>
      <text:p text:style-name="P1341"><text:span text:style-name="T1342">PIRMININKAS.<text:s/></text:span><text:span text:style-name="T1343">Prašom, gerbiamasis ministre. Jeigu aš teisingai supratau</text:span><text:span text:style-name="T1344">, jūs papildėte tokią pastraipą.</text:span></text:p>
      <text:p text:style-name="P1345"><text:span text:style-name="T1346">S.KUTAS.<text:s/></text:span><text:span text:style-name="T1347">Taip. Čia yra įrašyta taip, kad vykdo branduolinės energetikos objekto regiono įstatymo... jo kompetencijai priskirti pareigas. Čia turbūt kažkas nelabai aišku, bet visa tai yra išvardyta, pone Stasiški. Visi šitie</text:span><text:span text:style-name="T1348"><text:s/>punktai kaip tik apie tai kalba. Aš nelabai suprantu, ką dar reikėtų papildyti.</text:span></text:p>
      <text:p text:style-name="P1349"><text:span text:style-name="T1350">PIRMININKAS.<text:s/></text:span><text:span text:style-name="T1351">Prašom. Dar kartą siūlymo autorius.</text:span></text:p>
      <text:p text:style-name="P1352"><text:span text:style-name="T1353">A.N.STASIŠKIS.<text:s/></text:span><text:span text:style-name="T1354">Matote, pone ministre, mes jau trečią kartą diskutuojame ir niekaip mums nepavyksta susitarti. Aš nusileidau jū</text:span><text:span text:style-name="T1355">sų argumentams, kad nebūtų įstatymas apsunkintas dar viena sąvoka - “regionų”, ir mes sutarėme, kad tie visi specifiniai reikalavimai ir ypatumai atsispindės aprašant stebėjimo ir sanitarines zonas.<text:s/></text:span></text:p>
      <text:p text:style-name="P1356">Toliau. Mes 6 straipsnį papildėme, kad dėl kiekvieno branduolinės energetikos objekto projektavimo ir statybos priimamas įstatymas, kuris ir nusako šitų zonų ypatumus.</text:p>
      <text:p text:style-name="P1357"><text:span text:style-name="T1358">S.KUTAS.<text:s/></text:span><text:span text:style-name="T1359">Taip.</text:span></text:p>
      <text:p text:style-name="P1360"><text:span text:style-name="T1361">A.N.STASIŠKIS.<text:s/></text:span><text:span text:style-name="T1362">Todėl reikėtų ir įrašyti, kad savivaldybės vykdo jų kompetencijai priskirtas pareigas. Čia yra “priskirtas”, žodis</text:span><text:span text:style-name="T1363"><text:s/>ne “priskirti”, o “ priskirtas pareigas”. Kokios jos bus kiekvieno konkretaus objekto įstatyme numatytos, mes nesakome, bet mes sakome, kad jos bus privalomos, kurios bus priskirtos savivaldybių kompetencijai. Tokia prasmė mano...</text:span></text:p>
      <text:p text:style-name="P1364"><text:span text:style-name="T1365">S.KUTAS.<text:s/></text:span><text:span text:style-name="T1366">Taip, supratau.</text:span><text:span text:style-name="T1367"><text:s/>Ar jums neatrodytų, kad tai kaip tik ir yra parašyta pirmojoje dalyje: dalyvauja kontroliuojant atominių elektrinių, branduolinių reaktorių ir kitų branduolinės energetikos įrenginių, kuriems nustatytos sanitarinės apsaugos zonos? Aš įsivaizduoju, kad čia</text:span><text:span text:style-name="T1368"><text:s/>tai yra pasakyta. Jeigu siūlot ką nors paredaguoti, prašom. Galima aiškiau pasakyti. Nežinau.</text:span></text:p>
      <text:p text:style-name="P1369"><text:span text:style-name="T1370">PIRMININKAS.<text:s/></text:span><text:span text:style-name="T1371">Gerbiamasis Seimo nary Stasiški, ar jus tenkina priimtas siūlymas, ar reikia dėl jūsų konkretaus siūlymo balsuoti?</text:span></text:p>
      <text:p text:style-name="P1372"><text:span text:style-name="T1373">A.N.STASIŠKIS.<text:s/></text:span><text:span text:style-name="T1374">Vis dėlto reikia b</text:span><text:span text:style-name="T1375">alsuoti. Jis manęs netenkina. Čia yra skirtingi dalykai, skirtinga interpretacija.</text:span></text:p>
      <text:p text:style-name="P1376"><text:span text:style-name="T1377">PIRMININKAS.<text:s/></text:span><text:span text:style-name="T1378">Kad būtų papildyta 6 punktu?</text:span></text:p>
      <text:p text:style-name="P1379"><text:span text:style-name="T1380">A.N.STASIŠKIS.<text:s/></text:span><text:span text:style-name="T1381">Taip.</text:span></text:p>
      <text:p text:style-name="P1382"><text:span text:style-name="T1383">PIRMININKAS.<text:s/></text:span><text:span text:style-name="T1384">Gerbiamieji Seimo nariai, prašau registruotis. Registracija. Prašom registruotis. Prašysiu kalbėt</text:span><text:span text:style-name="T1385">i dėl balsavimo motyvų.</text:span></text:p>
      <text:p text:style-name="P1386"><text:span text:style-name="T1387">S.KUTAS.<text:s/></text:span><text:span text:style-name="T1388">Jeigu kalbama apie tai, kaip yra parašyta šitame rašte, tai čia parašyta: vykdo branduolinės energetikos objekto regiono įstatymu jo kompetencijai priskirtas pareigas. Mes regiono neturime, tada čia reikėtų “zonos”: vykdo b</text:span><text:span text:style-name="T1389">randuolinės energetikos objekto sanitarinės apsaugos ir t.t. zonos. Priimtina, jeigu taip.</text:span></text:p>
      <text:p text:style-name="P1390"><text:span text:style-name="T1391">PIRMININKAS.<text:s/></text:span><text:span text:style-name="T1392">Jums priimtina?</text:span></text:p>
      <text:p text:style-name="P1393"><text:span text:style-name="T1394">S.KUTAS.<text:s/></text:span><text:span text:style-name="T1395">Taip.</text:span></text:p>
      <text:p text:style-name="P1396"><text:span text:style-name="T1397">PIRMININKAS.<text:s/></text:span><text:span text:style-name="T1398">Nereikia balsuoti? Tuomet priimta. Dabar gerbiamąjį Seimo narį A.Stasiškį informuoju, jog... Galime priimti<text:s/></text:span><text:span text:style-name="T1399">ir visą 10 straipsnį? Nėra prieštaravimų? Priimta.</text:span></text:p>
      <text:p text:style-name="P1400">Gerbiamąjį Seimo narį A.Stasiškį informuoju, kad pagal 1996 m. spalio 23 d. plenarinio posėdžio protokolą 8 straipsnis jau buvo priimtas.<text:s/></text:p>
      <text:p text:style-name="P1401">Dabar dėl 11 straipsnio. Siūlymų nėra? Nėra. Ar galime priimti bendru sutarimu? Priimta.<text:s/></text:p>
      <text:p text:style-name="P1402">Dėl 12 straipsnio siūlymų nėra. Galime priimti bendru sutarimu? Priimta. Dėl 13 straipsnio siūlymų nėra. Galime priimti bendru sutarimu? Priimta. Dėl 14 straipsnio.<text:s/></text:p>
      <text:p text:style-name="P1403">Prašom, gerbiamasis ministre.</text:p>
      <text:p text:style-name="P1404"><text:span text:style-name="T1405">S.KUTAS.<text:s/></text:span><text:span text:style-name="T1406">Taip. Čia prie 8 punkto yra</text:span><text:span text:style-name="T1407"><text:s/>savivaldybių pastaba, kurioje yra siūloma įrašyti ir savivaldybes. Todėl mes siūlome aštuntąją dalį išdėstyti taip: “Rengia branduolinės energetikos objekto saugos būklės apžvalgas ir teikia jas Vyriausybei, savivaldybėms bei kitoms suinteresuotoms instit</text:span><text:span text:style-name="T1408">ucijoms.”</text:span></text:p>
      <text:p text:style-name="P1409"><text:span text:style-name="T1410">PIRMININKAS.<text:s/></text:span><text:span text:style-name="T1411">Ar galime priimti su tokiu siūlymu? Priimta. Dėl 15 straipsnio siūlymų nėra?<text:s/></text:span></text:p>
      <text:p text:style-name="P1412"><text:span text:style-name="T1413">S.KUTAS.<text:s/></text:span><text:span text:style-name="T1414">Nėra.<text:s/></text:span></text:p>
      <text:p text:style-name="P1415"><text:span text:style-name="T1416">PIRMININKAS.<text:s/></text:span><text:span text:style-name="T1417">Ar galime priimti? Priimta. Dėl 16 straipsnio siūlymų nėra. Dėl 17 straipsnio siūlymų nėra. Dėl 18 ir 19 straipsnių siūlymų nė</text:span><text:span text:style-name="T1418">ra. Ar galime šiuos straipsnius priimti bendru sutarimu? Priimta.</text:span></text:p>
      <text:p text:style-name="P1419">Dėl 20 straipsnio. Prašom, gerbiamasis ministre.</text:p>
      <text:p text:style-name="P1420"><text:span text:style-name="T1421">S.KUTAS.<text:s/></text:span><text:span text:style-name="T1422">Dėl 20 straipsnio taip pat yra pono A.Stasiškio pastaba, kurioje siūloma pakeisti dabar nustatytą pasiskirstymą kompetencijų tarp Kr</text:span><text:span text:style-name="T1423">ašto apsaugos ir Vidaus reikalų ministerijų. Tuoj aš perskaitysiu, kaip yra siūloma. 2 straipsnis. Siūloma rašyti: “Dalyvauja užtikrinant branduolinių ir radioaktyviųjų medžiagų krovinių transportavimo per šalies teritoriją apsaugą.” Projekte yra parašyta<text:s/></text:span><text:span text:style-name="T1424">“užtikrina”. Tai atitinka pavojingų krovinių gabenimo per Lietuvą taisykles, taip pat įstatymą. Krašto apsaugos ministerija kaip tik derina ir užtikrina visus šituos, todėl pakeisti į “dalyvauja”... kažkaip “išplaunama” atsakomybė ir visiškai nėra konkreči</text:span><text:span text:style-name="T1425">ai pasakyta, kas galutinai atsakingas, o pagal dabartinę tvarką visiškai aiškiai tai turi užtikrinti Krašto apsaugos ministerija. Todėl mes siūlytume šito nepriimti, nes čia yra esminis pakeitimas.</text:span></text:p>
      <text:p text:style-name="P1426"><text:span text:style-name="T1427">PIRMININKAS.<text:s/></text:span><text:span text:style-name="T1428">Seimo narys K.Kubertavičius. Jūs šiuo klausim</text:span><text:span text:style-name="T1429">u?</text:span></text:p>
      <text:p text:style-name="P1430"><text:span text:style-name="T1431">K.KUBERTAVIČIUS.<text:s/></text:span><text:span text:style-name="T1432">Taip. Gerbiamieji kolegos, iš tiesų žodis “užtikrina” yra platesnė sąvoka, sąvoka su atsakomybe tam tikra prasme, o žodelis “dalyvauja” - tai galima dalyvauti, bet užtikrinti tos atsakomybės už šių branduolinių ir radioaktyviųjų medžiag</text:span><text:span text:style-name="T1433">ų, krovinių transportavimą gali ir nebūti toje sąvokoje. Todėl aš siūlau palikti taip, kaip yra įstatyme. Taip pat remiu ministro išsakytas mintis.</text:span></text:p>
      <text:p text:style-name="P1434"><text:span text:style-name="T1435">PIRMININKAS.<text:s/></text:span><text:span text:style-name="T1436">Seimo narys A.Stasiškis - siūlymo autorius.</text:span></text:p>
      <text:p text:style-name="P1437"><text:span text:style-name="T1438">A.N.STASIŠKIS.<text:s/></text:span><text:span text:style-name="T1439">Ačiū, kolega, už lingvistinius paaiš</text:span><text:span text:style-name="T1440">kinimus, bet mano patarimas būtų paskaityti toliau. Čia yra mano ne žodžių sukeitimas, bet pareigų perskirstymas. Dėl to, ką sako, aš siūlau, kad tai būtų pavesta Vidaus reikalų ministerijai, kur yra mano pataisa, papildymas 21-ajam. Aš manau, kad vieninte</text:span><text:span text:style-name="T1441">lės šitos operacijos - transportavimo - priskyrimas Krašto apsaugos ministerijai yra dirbtinis dalykas. Tada maža žodžio “užtikrina”. Tada reikia rašyti “vykdo, koordinuoja ir užtikrina”, nes vienintelė Krašto apsauga negali visiškai užtikrinti. Ji vis tie</text:span><text:span text:style-name="T1442">k turės remtis ir Vidaus reikalų ministerijos, ir (...) duomenimis, ir Saugumo departamento parama. Man atrodo, kad tiek apsaugą, tiek kitas funkcijas, antiteroristines ir t.t., užtikrina Vidaus reikalų ministerija, todėl, man atrodo, logiška ir transporta</text:span><text:span text:style-name="T1443">vimo apsaugą perduoti Vidaus reikalų ministerijai, o Krašto apsaugos ministerijai palikti tik dalyvavimą, o reikalinga grynai fizinė karinė apsauga - ar transportas, ar panašūs dalykai. Mano siūlymo esmė - perduoti šitų funkcijų vykdymą Vidaus reikalų mini</text:span><text:span text:style-name="T1444">sterijai.</text:span></text:p>
      <text:p text:style-name="P1445"><text:span text:style-name="T1446">S.KUTAS.<text:s/></text:span><text:span text:style-name="T1447">Su šiuo pasiūlymu aš negalėčiau sutikti, kadangi tai yra jau ne mūsų ministerijos kompetencija, be to, yra specialus padalinys, kuris specialiai daro tai šitoje ministerijoje. Būtų kalbama apie struktūrinius pakeitimus tarp šitų dviejų m</text:span><text:span text:style-name="T1448">inisterijų, tačiau kad dalyvauja vykdant antiteroristines ir antiintervencines priemones, taip. Ir už šitų darbų vykdymą kaip tik 21 straipsnio penktojoje dalyje... mes sutinkame su pono A.Stasiškio pasiūlymu, taip, kaip jis siūlo, - kad Vidaus reikalų min</text:span><text:span text:style-name="T1449">isterija sudaro. Šitą būtų galima padaryti, tačiau dėl transporto - aš negalėčiau sutikti su šituo pasiūlymu, kadangi tai jau ne mūsų kompetencija.</text:span></text:p>
      <text:p text:style-name="P1450"><text:span text:style-name="T1451">PIRMININKAS.<text:s/></text:span><text:span text:style-name="T1452">Seimo narys - vidaus reikalų ministras V.Bulovas.</text:span></text:p>
      <text:p text:style-name="P1453"><text:span text:style-name="T1454">V.V.BULOVAS.<text:s/></text:span><text:span text:style-name="T1455">Aš taip pat norėčiau palaikyti p</text:span><text:span text:style-name="T1456">ranešėją todėl, kad Krašto apsaugos ministerijoje transportavimo tarnyba, kuri yra įkurta jau keleri metai, kelerius metus atlieka šias funkcijas. Yra apmokyti žmonės, yra specialiai parengtos ginkluotos palydos, ir tikrai nebūtų tikslinga tai perkelti. Pe</text:span><text:span text:style-name="T1457">rkėlimas kaip tiktai būtų dirbtinis, nes natūraliai keleri metai tas procesas labai sėkmingai vyksta. Ir aš siūlau palikti Krašto apsaugos ministerijai visą atsakomybę už transportavimą.</text:span></text:p>
      <text:p text:style-name="P1458"><text:span text:style-name="T1459">PIRMININKAS.<text:s/></text:span><text:span text:style-name="T1460">Gerbiamieji Seimo nariai, kadangi pranešėjas nepriėmė pa</text:span><text:span text:style-name="T1461">siūlymo, teks balsuoti. Prašau registruotis. Registracija, gerbiamieji Seimo nariai.</text:span></text:p>
      <text:p text:style-name="P1462">Posėdyje dalyvauja 54 Seimo nariai. Gerbiamieji Seimo nariai, kas už gerbiamojo Seimo nario A.Stasiškio siūlymą, kad būtų pakeistas 20 straipsnio pirmosios dalies 2 punktas, prašau balsuoti. Kas prieš - prieš arba susilaiko.</text:p>
      <text:p text:style-name="P1463">Už - 3, prieš - 20, susilaikė 9. Taigi nepriimta. Dabar dėl viso straipsnio. Ar reikia balsuoti, ar galim priimti bendru sutarimu? Nėra prieštaravimų. Priimta. Dėl 21 straipsnio...</text:p>
      <text:p text:style-name="P1464"><text:span text:style-name="T1465">S.KUTAS.<text:s/></text:span><text:span text:style-name="T1466">Yra pastaba<text:s/></text:span><text:span text:style-name="T1467">pakeisti penktąją dalį taip, kaip siūloma. Mes pritariam šiam pakeitimui.</text:span></text:p>
      <text:p text:style-name="P1468"><text:span text:style-name="T1469">PIRMININKAS.<text:s/></text:span><text:span text:style-name="T1470">Ir dėl papildymo? Taip pat, jeigu aš...</text:span></text:p>
      <text:p text:style-name="P1471"><text:span text:style-name="T1472">S.KUTAS.<text:s/></text:span><text:span text:style-name="T1473">Taip, o 8 - ne, kadangi mes jau iš esmės nusprendėm.</text:span></text:p>
      <text:p text:style-name="P1474"><text:span text:style-name="T1475">PIRMININKAS.<text:s/></text:span><text:span text:style-name="T1476">Čia tas pats klausimas, negalima antrą kartą teikti ba</text:span><text:span text:style-name="T1477">lsuoti.<text:s/></text:span></text:p>
      <text:p text:style-name="P1478">Gerbiamasis Seimo narys A.Stasiškis - siūlymo autorius. Čia kitas klausimas, dėl jo dar nebalsavom.</text:p>
      <text:p text:style-name="P1479"><text:span text:style-name="T1480">A.N.STASIŠKIS.<text:s/></text:span><text:span text:style-name="T1481">Aš sutinku, kad mes dėl to apsisprendėm, bet vis dėlto, aš manyčiau, tada reikia kita redakcija tam tikras pareigas Vidaus reikalų m</text:span><text:span text:style-name="T1482">inisterijai priskirti. Būtent tada žodžiai “dalyvauja” arba “teikia paramą”.</text:span></text:p>
      <text:p text:style-name="P1483"><text:span text:style-name="T1484">S.KUTAS.<text:s/></text:span><text:span text:style-name="T1485">Gerai, jeigu ministras... “teikia paramą”...</text:span></text:p>
      <text:p text:style-name="P1486"><text:span text:style-name="T1487">PIRMININKAS.<text:s/></text:span><text:span text:style-name="T1488">Gerbiamasis vidaus reikalų ministre, prašom, jūsų nuomonė. Seimo narys V.Bulovas - vidaus reikalų ministras.</text:span></text:p>
      <text:p text:style-name="P1489"><text:span text:style-name="T1490">V.V</text:span><text:span text:style-name="T1491">.BULOVAS.<text:s/></text:span><text:span text:style-name="T1492">Aš manau, kad tai galima priimti, nes ir taip tarp ministerijų tais klausimais yra glaudžiai bendraujama.</text:span></text:p>
      <text:p text:style-name="P1493"><text:span text:style-name="T1494">PIRMININKAS.<text:s/></text:span><text:span text:style-name="T1495">Taigi priimta, balsuoti nereikia. Taip, gerbiamieji Seimo nariai? Nėra prieštaravimų. Priimta. Dėl 22, 23 ir 24 straipsnių siūl</text:span><text:span text:style-name="T1496">ymų nėra. Galim priimti? Priimta bendru sutarimu. 25 straipsnis. Čia yra siūlymas papildyti nauju straipsniu, jeigu aš teisingai...</text:span></text:p>
      <text:p text:style-name="P1497"><text:span text:style-name="T1498">S.KUTAS.<text:s/></text:span><text:span text:style-name="T1499">Čia nepažymėta... Minutėlę, atsiprašau...</text:span></text:p>
      <text:p text:style-name="P1500"><text:span text:style-name="T1501">PIRMININKAS.<text:s/></text:span><text:span text:style-name="T1502">Nėra kitų siūlymų, taip?</text:span></text:p>
      <text:p text:style-name="P1503"><text:span text:style-name="T1504">S.KUTAS.<text:s/></text:span><text:span text:style-name="T1505">Aš neturiu.</text:span></text:p>
      <text:p text:style-name="P1506"><text:span text:style-name="T1507">PIRMININKAS.<text:s/></text:span><text:span text:style-name="T1508">D</text:span><text:span text:style-name="T1509">ėl 25 straipsnio siūlymų nėra. Dėl 26 nėra, 27 ir 28 - nėra. Galim šį IV skirsnį priimti bendru sutarimu? Priimta. Dabar V skirsnis, 29 straipsnis. Prašom, ministre.</text:span></text:p>
      <text:p text:style-name="P1510"><text:span text:style-name="T1511">S.KUTAS.<text:s/></text:span><text:span text:style-name="T1512">Taip, čia visų pirma siūloma, kad tas skirsnis vadintųsi “Ypatingos branduolinės<text:s/></text:span><text:span text:style-name="T1513">energetikos objektų projektavimo ir statybos sąlygos”. Mes pritariam šiam siūlymui.</text:span></text:p>
      <text:p text:style-name="P1514"><text:span text:style-name="T1515">PIRMININKAS.<text:s/></text:span><text:span text:style-name="T1516">Priimta. Dabar dėl paties straipsnio.</text:span></text:p>
      <text:p text:style-name="P1517"><text:span text:style-name="T1518">S.KUTAS.<text:s/></text:span><text:span text:style-name="T1519">Paties straipsnio pirmoji dalis... Reikėtų paredaguoti atsižvelgiant į pastabą, į pasiūlymą, ir jis atrodytų tai</text:span><text:span text:style-name="T1520">p: “Atominės elektrinės ir branduolinio reaktoriaus projektavimas galimas tik po Lietuvos Respublikos Vyriausybės sprendimo, Seimo priimto įstatymo dėl tokios elektrinės ar branduolinio reaktoriaus statybos.”</text:span></text:p>
      <text:p text:style-name="P1521"><text:span text:style-name="T1522">PIRMININKAS.<text:s/></text:span><text:span text:style-name="T1523">Tai jūs priėmėt Seimo nario siūlym</text:span><text:span text:style-name="T1524">ą?</text:span></text:p>
      <text:p text:style-name="P1525"><text:span text:style-name="T1526">S.KUTAS.<text:s/></text:span><text:span text:style-name="T1527">Taip, iš esmės.</text:span></text:p>
      <text:p text:style-name="P1528"><text:span text:style-name="T1529">PIRMININKAS.<text:s/></text:span><text:span text:style-name="T1530">Galim priimti šį straipsnį? Prašom, Seimo nary Stasiški. Siūlymo autorius - Seimo narys A.Stasiškis.</text:span></text:p>
      <text:p text:style-name="P1531"><text:span text:style-name="T1532">A.N.STASIŠKIS.<text:s/></text:span><text:span text:style-name="T1533">Ačiū ponui ministrui. Aš sutinku su šia redakcija, tiktai norėčiau, kad būtų mano ta pirmosios dali</text:span><text:span text:style-name="T1534">es antroji pastraipa taip pat įrašyta, jog įstatymas turėtų nusakyti visas tas pagrindines principines projektavimo sąlygas, jos turėtų atsispindėti įstatyme. Aš sutinku dėl tolesnės dalies, kad ten nereikalingas detalus išvardijimas, bet tas įstatymas tur</text:span><text:span text:style-name="T1535">ėtų būtent nusakyti parinkimo, projektavimo, derinimo (...) tvarką ir principinius reikalavimus.</text:span></text:p>
      <text:p text:style-name="P1536"><text:span text:style-name="T1537">PIRMININKAS.<text:s/></text:span><text:span text:style-name="T1538">Prašom, ministre, jūsų nuomonė.</text:span></text:p>
      <text:p text:style-name="P1539"><text:span text:style-name="T1540">S.KUTAS.<text:s/></text:span><text:span text:style-name="T1541">Kai mes svarstėm 6 straipsnį, kuris jau yra priimtas, ten parašėm papildomai tai, kas buvo, kad įstatyme<text:s/></text:span><text:span text:style-name="T1542">nustatomi pagrindiniai reikalavimai branduolinei elektrinei ar branduoliniam reaktoriui bei sanitarinės apsaugos ir sanitarinio stebėjimo zonoms. Tai kažin ar vertėtų tą patį kartoti 6 straipsnyje.</text:span></text:p>
      <text:p text:style-name="P1543"><text:span text:style-name="T1544">PIRMININKAS.<text:s/></text:span><text:span text:style-name="T1545">Ar sutinkat, gerbiamasis Seimo nary Stasiški?</text:span><text:span text:style-name="T1546"><text:s/>Prašom.</text:span></text:p>
      <text:p text:style-name="P1547"><text:span text:style-name="T1548">A.N.STASIŠKIS.<text:s/></text:span><text:span text:style-name="T1549">Manęs niekas negirdi. Nelabai norėčiau sutikti, kadangi, mano supratimu, tai yra skirtingi dalykai, pone ministre. Ten yra pagrindiniai reikalavimai tam objektui, o čia yra pagrindiniai reikalavimai projektavimui. Tai yra, kokia tva</text:span><text:span text:style-name="T1550">rka turi būti: į ką atsižvelgta, kokia tvarka turi būti suderinta, kokia tvarka turi būti gautos ekspertizės ir t.t. Tai yra specifiniai reikalavimai projektavimo darbams, o 6 straipsnyje kalbama apie reikalavimus pačiam objektui. Suprantama, jie turi būti</text:span><text:span text:style-name="T1551"><text:s/>įvertinti projekte, bet čia yra vis dėlto pačiai projektavimo technologijai taikomi reikalavimai. 29 straipsnyje kalbama būtent apie projektavimo technologijos dalykus.<text:s/></text:span></text:p>
      <text:p text:style-name="P1552"><text:span text:style-name="T1553">PIRMININKAS.<text:s/></text:span><text:span text:style-name="T1554">Tai jūs teikiate savo siūlymą balsuoti?</text:span></text:p>
      <text:p text:style-name="P1555"><text:span text:style-name="T1556">A.N.STASIŠKIS.<text:s/></text:span><text:span text:style-name="T1557">Taip, aš siūlau m</text:span><text:span text:style-name="T1558">inistrui dar pagalvoti.</text:span></text:p>
      <text:p text:style-name="P1559"><text:span text:style-name="T1560">PIRMININKAS.<text:s/></text:span><text:span text:style-name="T1561">Prašom, ministre, dar jūsų nuomonė.</text:span></text:p>
      <text:p text:style-name="P1562"><text:span text:style-name="T1563">S.KUTAS.<text:s/></text:span><text:span text:style-name="T1564">Aš manyčiau, kad iš tikrųjų labai detalizuoti šių reikalų nereikia dėl dviejų priežasčių. Viena, kad jau ir dabar galioja projektavimo technologinės normos. Antra, yra Statyb</text:span><text:span text:style-name="T1565">os įstatymas ir jis numato ypač svarbius objektus, kur yra specialiai parašyta, kas tą sąrašą tvirtina, kaip yra parenkama aikštelė ir pan. Todėl pakartoti tai, kas yra kitame įstatyme, vargu ar teisinga. Antra, gali atsirasti tam tikrų nesutapimų, komprom</text:span><text:span text:style-name="T1566">isų, ir iškiltų problemų. Todėl jeigu mes pasakom, kad turi būti pagrindiniai reikalavimai objektui, ir kai jūs labai akcentuojat zonai, tai mes tai įrašom. Jie tikrai turi būti numatyti. O detaliai, matyt, nereikėtų kartoti.</text:span></text:p>
      <text:p text:style-name="P1567"><text:span text:style-name="T1568">PIRMININKAS.<text:s/></text:span><text:span text:style-name="T1569">Nebereikia balsuo</text:span><text:span text:style-name="T1570">ti, taip? Taigi 29 straipsnis priimtas bendru sutarimu. Dėl 30 straipsnio.</text:span></text:p>
      <text:p text:style-name="P1571"><text:span text:style-name="T1572">S.KUTAS.<text:s/></text:span><text:span text:style-name="T1573">Dėl 31...</text:span></text:p>
      <text:p text:style-name="P1574"><text:span text:style-name="T1575">PIRMININKAS.<text:s/></text:span><text:span text:style-name="T1576">Dėl 30 straipsnio taip pat Seimo nario A.Stasiškio...</text:span></text:p>
      <text:p text:style-name="P1577"><text:span text:style-name="T1578">S.KUTAS.<text:s/></text:span><text:span text:style-name="T1579">Taip, aš pasakysiu, kadangi viena pastaba. 30, 31, 32, 33 ir 34 straipsnius siūloma iš</text:span><text:span text:style-name="T1580">braukti, kadangi jie ponui A.Stasiškiui atrodo per daug detalūs. Mes vis dėlto už tai, kad liktų šie straipsniai, kadangi jie vis dėlto konkretina tai, kas yra kituose dokumentuose. Visiškai aiškiai apibrėžia, su kuo turi būti suderintas projektas, kadangi</text:span><text:span text:style-name="T1581"><text:s/>yra sakoma: nustatyta tvarka. Šitą tvarką kaip tik nustatom. Toliau yra daroma projektų ekspertizė. Irgi tai turėtų būti būtinai daroma. Dabar 32 straipsnis būtinai reikalingas, kadangi jis yra specifiškas tiktai branduolinei energetikai, kur yra specifin</text:span><text:span text:style-name="T1582">ė priežiūra ir specifinė inspekcija, tai turėtų būti. Na, ir tos pačios pastabos dėl kitų. Todėl aš siūlyčiau, kad šitie punktai liktų. Iš esmės jiems neprieštaraujama, bet buvo įvertinta, kad per daug detalizuojama. Aš manyčiau, kad čia nėra per didelis d</text:span><text:span text:style-name="T1583">etalizavimas, tik tai, kas kituose dokumentuose nenumatyta.</text:span></text:p>
      <text:p text:style-name="P1584"><text:span text:style-name="T1585">PIRMININKAS.<text:s/></text:span><text:span text:style-name="T1586">Seimo narys A.Stasiškis - siūlymo autorius.</text:span></text:p>
      <text:p text:style-name="P1587"><text:span text:style-name="T1588">A.N.STASIŠKIS.<text:s/></text:span><text:span text:style-name="T1589">Ačiū, aš atsiimu savo siūlymą, kadangi 29 liko kitoks.</text:span></text:p>
      <text:p text:style-name="P1590"><text:span text:style-name="T1591">PIRMININKAS.<text:s/></text:span><text:span text:style-name="T1592">Taigi 30, 31 ir 32 straipsnius galim priimti bendru suta</text:span><text:span text:style-name="T1593">rimu. Taip? Priimta. Dabar dėl 33.</text:span></text:p>
      <text:p text:style-name="P1594"><text:span text:style-name="T1595">S.KUTAS.<text:s/></text:span><text:span text:style-name="T1596">Dėl 33 straipsnio. Ano posėdžio metu, kai sprendėm zonos regiono klausimą, buvom suderinę, kad į 33 straipsnį įrašoma dar papildomai ketvirtoji dalis, taip pat įrašoma ir penktoji dalis. Ketvirtoji dalis... Nežin</text:span><text:span text:style-name="T1597">au, ar visą čia perskaityti... Gal reikėtų. Ketvirtoji dalis: “Sanitarinės apsaugos ir stebėjimo zonose planuojamos ir įgyvendinamos branduolinės avarijos prevencijos priemonės, atominės elektrinės eksploatacijos nutraukimo programa, sudaromos reikiamos są</text:span><text:span text:style-name="T1598">lygos informacijos perdavimui bei evakuacijai, Lietuvos Respublikos Vyriausybės tvarka gali būti tiekiamos lengvatos šiose zonose gyvenantiems gyventojams, sudaromi rėmimo fondai savivaldybėms, kurių visa arba dalis teritorijos yra branduolinio objekto ste</text:span><text:span text:style-name="T1599">bėjimo zonoje.”</text:span></text:p>
      <text:p text:style-name="P1600">Penktoji dalis būtų tokia: “Atominės elektrinės ir branduolinio reaktoriaus įstatyme nustatomi pagrindiniai reikalavimai atominei elektrinei arba branduoliniam reaktoriui bei sanitarinės apsaugos ir sanitarinio stebėjimo zonoms eksploatacijos nutraukimo sąlygos.” Čia iš esmės yra pakartota tai, ką aš perskaičiau 6 straipsnyje, bet, kaip pastebėjom, papildyta dar eksploatacijos nutraukimo sąlygomis. Galima būtų tai pridėti tenai, tada nereikėtų penkto papildymo, bet buvo taip siūloma. Manyčiau, kad tai būtų galima priimti. Nepakenktų.<text:s/></text:p>
      <text:p text:style-name="P1601"><text:span text:style-name="T1602">PIRMININKAS.<text:s/></text:span><text:span text:style-name="T1603">Tai jūs siūlymą priimat, taip? Balsuoti nereikia. Prieštaravimų nėra. 33 straipsnis priimtas. Dėl 34 straipsnio, ministre.</text:span></text:p>
      <text:p text:style-name="P1604"><text:span text:style-name="T1605">S.KUTAS.<text:s/></text:span><text:span text:style-name="T1606">Tai aš supratau, jog ponas A.Stasiškis sutinka, kad jis liktų, kad</text:span><text:span text:style-name="T1607">angi buvo pasiūlymas...</text:span></text:p>
      <text:p text:style-name="P1608"><text:span text:style-name="T1609">PIRMININKAS.<text:s/></text:span><text:span text:style-name="T1610">Sutinkat, taip? Dėl 34 straipsnio prieštaravimų nėra. Priimta. Dėl 35 straipsnio siūlymų nebuvo. Galim priimti bendru sutarimu? Priimta. Dėl 36 straipsnio. Čia yra pasiūlymų.</text:span></text:p>
      <text:p text:style-name="P1611"><text:span text:style-name="T1612">S.KUTAS.<text:s/></text:span><text:span text:style-name="T1613">Yra pasiūlymų. 36 straipsnis yra “E</text:span><text:span text:style-name="T1614">ksploatuojančios organizacijos pagrindinės pareigos”. Branduolinį objektą eksploatuojanti organizacija (kas tai yra, yra apibrėžta). Siūloma, kad į šios organizacijos atsakomybę būtų įrašyta ir penktąja dalimi papildomai: “Atsako už branduolinio ginklo nep</text:span><text:span text:style-name="T1615">latinimo reikalavimų įgyvendinimą ir kontrolę.” Be abejo, viena eksploatuojanti organizacija, o Lietuvoje tai yra pati atominė elektrinė, šito klausimo negali išspręsti, ir tai yra preambulėje pasakyta, kad Lietuva yra prisijungusi ir palaikys. Čia yra vis</text:span><text:span text:style-name="T1616">os valstybės reikalas. Ir ji tiktai iš dalies vykdydama tai, apie ką mes jau kalbėjom ir apie ką dar kalbėsim, savo pareigas vykdydama prisideda prie to. Bet priimti pasiūlymą, kad atsako už branduolinį ginklą, būtų neteisinga, ji tikrai neturi tokių įgali</text:span><text:span text:style-name="T1617">ojimų, kad galėtų realizuoti šį punktą.</text:span></text:p>
      <text:p text:style-name="P1618"><text:span text:style-name="T1619">PIRMININKAS.<text:s/></text:span><text:span text:style-name="T1620">Siūlymo autorius - Seimo narys A.Stasiškis.</text:span></text:p>
      <text:p text:style-name="P1621"><text:span text:style-name="T1622">A.N.STASIŠKIS.<text:s/></text:span><text:span text:style-name="T1623">Aš su jumis visiškai sutinku, pone ministre, bet čia yra straipsnio pavadinimas “Eksploatuojančios organizacijos pagrindinės pareigos”, todėl, s</text:span><text:span text:style-name="T1624">uprantama, pagal savo kompetenciją ji privalo tai vykdyti. Nes vis tiek ji eksploatuoja objektą, ji tiesiogiai žiūri jo veikimą ir t.t., todėl jos pareigos šioje srityje yra labai konkrečios. Suprantama, ir ministerija, ir Vyriausybė turi pareigas, bet pag</text:span><text:span text:style-name="T1625">al savo kompetenciją konkrečias pareigas turi ir eksploatuojanti organizacija. Aš manau, kad tai neprieštarauja tam.</text:span></text:p>
      <text:p text:style-name="P1626"><text:span text:style-name="T1627">S.KUTAS.<text:s/></text:span><text:span text:style-name="T1628">Jos pagrindinė pareiga atliekant šį valstybinį įsipareigojimą yra užtikrinti, kad nenutekėtų, kaip liaudis sako, branduolinės medž</text:span><text:span text:style-name="T1629">iagos. Ir šis punktas labai konkrečiai užrašytas: “Privalo vykdyti objektui priklausančią apskaitą ir kontrolę pagal nustatytus reikalavimus.” Mes manom, kad šiuo punktu yra labai konkrečiai apibrėžta, kuo ji galėtų prisidėti prie ginklo neplatinimo.</text:span></text:p>
      <text:p text:style-name="P1630"><text:span text:style-name="T1631">PIRMI</text:span><text:span text:style-name="T1632">NINKAS.<text:s/></text:span><text:span text:style-name="T1633">Gerbiamasis Seimo nary Stasiški, jūs pageidaujat, kad būtų balsuojama dėl jūsų siūlymo? Prašom.</text:span></text:p>
      <text:p text:style-name="P1634"><text:span text:style-name="T1635">A.N.STASIŠKIS.<text:s/></text:span><text:span text:style-name="T1636">Aš atsiimu.</text:span></text:p>
      <text:p text:style-name="P1637"><text:span text:style-name="T1638">PIRMININKAS.<text:s/></text:span><text:span text:style-name="T1639">Atsiimat. Gerbiamieji Seimo nariai, ar dėl 3...</text:span></text:p>
      <text:p text:style-name="P1640"><text:span text:style-name="T1641">S.KUTAS.<text:s/></text:span><text:span text:style-name="T1642">Dar yra vienas, dar yra rajonų...</text:span></text:p>
      <text:p text:style-name="P1643"><text:span text:style-name="T1644">PIRMININKAS.<text:s/></text:span><text:span text:style-name="T1645">Prašom.</text:span></text:p>
      <text:p text:style-name="P1646"><text:span text:style-name="T1647">S.KUTAS.<text:s/></text:span><text:span text:style-name="T1648">Yra rajonų dėl 36 straipsnio. Įrašyti “vietos savivaldybės institucijos”. Tai yra įrašyta, jie rašo 4 punktą, bet tai yra įrašyta 3 punkte. Ne, minutėlę... Arba yra sumaišyta kažkas, nes 4 punktas yra “užtikrinti pasirengimą likviduoti radiacijos<text:s/></text:span><text:span text:style-name="T1649">avarijos pasekmes pačiame branduolinės energetikos objekte”. Ir yra siūloma dar pridėti: “Vietos savivaldos institucijos, kurių teritorija...” ir t.t., kaip jau kalbėjom. Žodžiu, čia yra grynai eksploatuojančios organizacijos pareiga užtikrinti, ir iš esmė</text:span><text:span text:style-name="T1650">s savivaldybės tai atlieka pagal kitus punktus, kuriuose yra aptarta jų kompetencija. Man atrodo, kad pasiūlymas šiuo atveju yra nepriimtinas.</text:span></text:p>
      <text:p text:style-name="P1651"><text:span text:style-name="T1652">PIRMININKAS.<text:s/></text:span><text:span text:style-name="T1653">Gerbiamieji Seimo nariai, ar galim pritarti bendru sutarimu 36 straipsniui? Seimo narys A.Stasiškis<text:s/></text:span><text:span text:style-name="T1654">dar dėl 36 straipsnio.</text:span></text:p>
      <text:p text:style-name="P1655"><text:span text:style-name="T1656">A.N.STASIŠKIS.<text:s/></text:span><text:span text:style-name="T1657">Ačiū, bet tai, apie ką kalba ponas ministras, ne mano siūlymas...</text:span></text:p>
      <text:p text:style-name="P1658"><text:span text:style-name="T1659">S.KUTAS.<text:s/></text:span><text:span text:style-name="T1660">Ne, ne jūsų, aš sakiau, kad čia savivaldybių...</text:span></text:p>
      <text:p text:style-name="P1661">PIRMININKAS. Taigi galim pritarti bendru sutarimu. Priimta. Taigi, gerbiamieji Seimo nariai, priėmėm 36 šio įstatymo straipsnius. Dabar pagal mūsų darbotvarkę darome šio įstatymo priėmimo pertrauką. Tęsime priėmimą kitą posėdžių dieną.</text:p>
      <text:p text:style-name="P1662">Nutarimo "Dėl Lietuvos radijo ir televizijos tarybos narių skyrimo" projekto Nr.2672 tolesnis svarstymas (96.11.05)</text:p>
      <text:p text:style-name="P1663"/>
      <text:p text:style-name="P1664"><text:span text:style-name="T1665">9sesija 20 p svarstyti klausimai</text:span><text:span text:style-name="T1666">9sesija20po</text:span></text:p>
      <text:p text:style-name="P1667"><text:s text:c="3"/></text:p>
      <text:p text:style-name="P1668">Kviečiu į tribūną pranešėją dėl Radijo ir televizijos tarybos narių patvirtinimo. Svarstymo <text:s text:c="29"/>tęsinys. Prašom, gerbiamasis Seimo Pirmininke.</text:p>
      <text:p text:style-name="P1669"><text:span text:style-name="T1670">Č.JURŠĖNAS.</text:span><text:span text:style-name="T1671"><text:s/>Gerbiamieji kolegos, kaip</text:span><text:span text:style-name="T1672"><text:s/>buvom susitarę, įvyko frakcijų atstovų pasitarimas. Tiesa, ne visų frakcijų atstovai buvo, nebuvo Tautininkų atstovo, Demokratų frakcijos atstovo. Taigi ne visi dalyvavo. Bet, tiesa, ne visi ir pateikė pasiūlymų. Pasiekti susitarimą mums, deja, taip ir ne</text:span><text:span text:style-name="T1673">pavyko. Dabar mums belieka apsispręsti, ar priimam sprendimą dabar, ar nepriimam. Aš siūlau laikytis galiojančių įstatymų, kadangi įstatymai numato ir terminus, kada reikia priimti sprendimą, ir kriterijus, pagal kuriuos parenkamos kandidatūros, ir formą,<text:s/></text:span><text:span text:style-name="T1674">kaip tai pateikiama. Tai yra frakcijos pateikia, o Seimas sprendžia. Todėl aš siūlau dabar imtis iš karto esmės ir pasitvirtinti atviro balsavimo biuletenį, kuriame yra šešios pavardės, o Seimo nariai turi keturis kartus nubraukti žodį “prieš” ir du kartus</text:span><text:span text:style-name="T1675"><text:s/>“už”, t.y. pasirinkti iš šešių keturis. Štai tos pavardės: Romualdas Brazis (siūlo Lenkų sąjungos frakcija), Petras Kimbrys (siūlo Krikščionių demokratų frakcija), Darius Kuolys (siūlo konservatoriai), Danguolė Mikulėnienė (siūlo socialdemokratai), Petras</text:span><text:span text:style-name="T1676"><text:s/>Pečeliūnas (siūlo Demokratų frakcija) ir Domijonas Šniukas (siūlo LDDP). Tiesa, galiu pasakyti gerbiamiesiems kolegoms, kad aš siūliau tokį variantą: sakiau, susitarkim bent dėl didžiųjų frakcijų atstovų. Bet ne, mūsų kolegos nenorėjo susitarti. Todėl dab</text:span><text:span text:style-name="T1677">ar štai tokia situacija, ir mums reikia apsispręsti balsuojant.</text:span></text:p>
      <text:p text:style-name="P1678"><text:span text:style-name="T1679">PIRMININKAS.<text:s/></text:span><text:span text:style-name="T1680">Dėkoju gerbiamajam pranešėjui. Gerbiamieji Seimo nariai, visų pirma mes turim pritarti šiam projektui po svarstymo. Ar galim pritarti bendru sutarimu, ar yra norinčių kalbėti? Yra</text:span><text:span text:style-name="T1681"><text:s/>norinčių kalbėti. Prašom dėl balsavimo motyvų. Vienas - už, vienas - prieš. Seimo narys V.Zimnickas.</text:span></text:p>
      <text:p text:style-name="P1682"><text:span text:style-name="T1683">V.V.ZIMNICKAS.<text:s/></text:span><text:span text:style-name="T1684">Taip, siūlau pritarti ir vykdyti tolesnes procedūras.</text:span></text:p>
      <text:p text:style-name="P1685"><text:span text:style-name="T1686">PIRMININKAS.<text:s/></text:span><text:span text:style-name="T1687">Seimo narys A.Patackas. Galima tik prieš.</text:span></text:p>
      <text:p text:style-name="P1688"><text:span text:style-name="T1689">A.V.PATACKAS.<text:s/></text:span><text:span text:style-name="T1690">Kadangi nebuvo a</text:span><text:span text:style-name="T1691">tsižvelgta tiek į konservatorių bei krikščionių demokratų, tiek į televizijos žmonių, kurių parašai šiandien yra jums išdalyti, prašymus atidėti šį klausimą, mes balsavime nedalyvaujam.</text:span></text:p>
      <text:p text:style-name="P1692"><text:span text:style-name="T1693">PIRMININKAS.<text:s/></text:span><text:span text:style-name="T1694">Dėkoju. Gerbiamieji Seimo nariai, prašau registruotis.</text:span></text:p>
      <text:p text:style-name="P1695"><text:span text:style-name="T1696">V.</text:span><text:span text:style-name="T1697">LANDSBERGIS.</text:span><text:span text:style-name="T1698"><text:s/>Konservatoriai taip pat nedalyvauja.</text:span></text:p>
      <text:p text:style-name="P1699"><text:span text:style-name="T1700">PIRMININKAS.<text:s/></text:span><text:span text:style-name="T1701">Posėdyje dalyvauja 55 Seimo nariai. Kas už tai, kad būtų pritarta projektui po svarstymo, prašau balsuoti.</text:span></text:p>
      <text:p text:style-name="P1702">Už - 42, prieš - 1, susilaikė 1. Taigi pritarta po svarstymo. Dabar pagal darbotvarkę<text:s/>mums, gerbiamieji Seimo nariai, reikia patvirtinti biuletenį. Tai, kaip jūs suprantat, dalykas daugiau formalus. Su biuleteniu jus supažindino pranešėjas. Ar galim bendru sutarimu patvirtinti, ar reikia dėl... Negalim. Dėl to reikės balsuoti. Prašau kalbėti dėl balsavimo motyvų. Vienas - už, vienas - prieš. Seimo narys A.Kubilius.</text:p>
      <text:p text:style-name="P1703"><text:span text:style-name="T1704">A.KUBILIUS.<text:s/></text:span><text:span text:style-name="T1705">Gerbiamieji Seimo nariai, mes bandėm rasti kokį nors būdą ir pagrindą pasiekti bendrą sutarimą dėl Nacionalinio radijo ir televizijos, kadangi jis taip ir vadinasi - N</text:span><text:span text:style-name="T1706">acionalinis radijas ir televizija, o ne kokios nors vienos partijos ar vienos daugumos. Ir mes manom, tokį sutarimą galima iš tikrųjų pasiekti, kad Seimas deleguotų ne vienaip ar kitaip angažuotus politinius veikėjus, o deleguotų, Seimo manymu, geriausius<text:s/></text:span><text:span text:style-name="T1707">žmones, kurie galėtų rūpintis ne atstovavimu savo partijai Nacionalinio radijo ir televizijos taryboje, o galėtų rūpintis Nacionaliniu radiju ir televizija. Kadangi tokio sutarimo nepavyko pasiekti dėl dar vis valdančios partijos užsispyrimo, tai mes nemat</text:span><text:span text:style-name="T1708">om galimybės toliau dalyvauti svarstant šį klausimą ir manom, kad vis dėlto Lietuvoje ateis toks laikas, kai nacionalinės problemos bus sprendžiamos bendru sutarimu, o ne vienos ar kitos partijos diktatu. Todėl šiandien mes nedalyvausim balsuojant.</text:span></text:p>
      <text:p text:style-name="P1709"><text:span text:style-name="T1710">PIRMINI</text:span><text:span text:style-name="T1711">NKAS.<text:s/></text:span><text:span text:style-name="T1712">Dabar galima kalbėti tik už tai, kad biuletenis būtų patvirtintas. Seimo narė G.Jurkūnaitė.</text:span></text:p>
      <text:p text:style-name="P1713"><text:span text:style-name="T1714">G.JURKŪNAITĖ.</text:span><text:span text:style-name="T1715"><text:s/>Taip, aš esu už biuletenio patvirtinimą, bet dar kartą norėčiau replikuoti į pono A.Kubiliaus pasisakymą, kai jis sako, jog siūlo ne politiškai<text:s/></text:span><text:span text:style-name="T1716">angažuotus žmones. Tai nežinau, ką galima Lietuvoje įtikinti, sakykim, kad jų siūlomas kandidatas ponas D.Kuolys nėra politiškai angažuotas žmogus. Bet tai yra jo teisė, tai yra normalu, ir jis turi teisę būti siūlomas. Todėl visai nesuprantama, kodėl kons</text:span><text:span text:style-name="T1717">ervatoriai nori, kad šito nedarytų kiti. Aš manau, kad Lietuvos demokratinės darbo partijos frakcija apskritai jau keistą kompromisą padarė, kai ji siūlė tik vieną kandidatą. Iki šiol tebedirba šitas Seimas ir šitas Seimas laikydavosi nuostatos, kad siūlom</text:span><text:span text:style-name="T1718">a maždaug proporcingai vietų tiek, kiek Seime turi vietų pozicija ir opozicija. Ir jeigu Lietuvos demokratinė darbo partija tik vieną iš keturių kandidatų siūlo, pasirodo, ir šito dar yra konservatoriams mažai. Tai be galo gerai iliustruoja, kaip konservat</text:span><text:span text:style-name="T1719">oriai supranta susitarimą, arba konsensą. Matyt, naujajame Seime jie taip ir įsivaizduos, kad yra konsensas, jeigu jie viską pasiūlys ir dar nuspręs, ką turi pasiūlyti jiems būsiančios opozicijoje partijos.<text:s/></text:span></text:p>
      <text:p text:style-name="P1720"><text:span text:style-name="T1721">PIRMININKAS.<text:s/></text:span><text:span text:style-name="T1722">Gerbiamieji Seimo nariai, prašau re</text:span><text:span text:style-name="T1723">gistruotis. Registracija. Mums reikia patvirtinti atviro balsavimo biuletenį.<text:s/></text:span></text:p>
      <text:p text:style-name="P1724">Posėdyje dalyvauja 56 Seimo nariai. Gerbiamieji Seimo nariai, kas už tai, kad būtų patvirtintas šis biuletenis, prašau balsuoti.</text:p>
      <text:p text:style-name="P1725">Už - 44, prieš nėra, susilaikiusių nėra. Gerbiamieji Seimo nariai, pasinaudodamas savo teise, pratęsiu Seimo posėdį 20 minučių. Dabar, gerbiamieji Seimo nariai, skelbiu balsavimą. Primenu, jog balsavimas vyks pagal 117 Seimo statuto straipsnį, t.y. balsavimas atvirais biuleteniais. Kiekvienas Seimo narys gali pasisakyti už keturias kandidatūras iš šešių ir už dvi - prieš. Jeigu bus palikta daugiau balsų už arba bus daugiau nei du prieš, tuomet toks biuletenis negalios. Aš atsiprašau, jeigu bus daugiau kaip keturi už, tuomet biuletenis negalios. Prieš gali būti daugiau kaip du. Paaiškinu, kadangi tokia procedūra Seime teikiama pirmą sykį. Dabar skelbiu balsavimą. Balsuojame iki 14.10 val. Balsų skaičiavimo grupė dalija atvirus biuletenius. Replika po balsavimo, kai įvyks balsavimas. Taigi balsavimas iki 14.10 val. Ant biuletenių pasirašyti nereikia. Balsavimas ne vardinis, gerbiamieji Seimo nariai.</text:p>
      <text:p text:style-name="P1726"><text:span text:style-name="T1727">PIRMININKAS.<text:s/></text:span><text:span text:style-name="T1728">Ar visi jau balsavo? Ar tie Seimo nariai, kurie nori balsuoti, jau balsavo? Taip. Gerbiamieji Seimo nariai, balsavimas baigėsi.<text:s/></text:span></text:p>
      <text:p text:style-name="P1729"><text:span text:style-name="T1730">A.KUNČINAS.<text:s/></text:span><text:span text:style-name="T1731">Repliką</text:span><text:span text:style-name="T1732"><text:s/>po balsavimo norėčiau.</text:span></text:p>
      <text:p text:style-name="P1733"><text:span text:style-name="T1734">PIRMININKAS.<text:s/></text:span><text:span text:style-name="T1735">Replika po balsavimo - Seimo narys A.Kunčinas.</text:span></text:p>
      <text:p text:style-name="P1736"><text:span text:style-name="T1737">A.KUNČINAS.<text:s/></text:span><text:span text:style-name="T1738">Gerbiamieji Seimo nariai, šiandien vyko labai įdomios kalbos dėl vieno ar kito kandidato į Radijo ir televizijos tarybą politinio angažavimo. Tai štai, mano ran</text:span><text:span text:style-name="T1739">kose dokumentas, kuriame vienas iš kandidatų į Seimo narius A.Kubilius kviečia lapkričio 6 d., trečiadienį, savo rinkėjus nagrinėti švietimo ir kultūros dalykus. Pokalbyje dalyvaus buvęs kultūros ir švietimo ministras D.Kuolys. Tai aš norėčiau paklausti, a</text:span><text:span text:style-name="T1740">r tai politinis angažavimas, ar ne... dalyvavimas rinkiminėje kampanijoje. Aš manau, kad tai tikrai yra politinis angažavimas, tačiau, nepaisydamas to, aš balsavau už D.Kuolį todėl, kad būtų atstovaujama tam tikroms politinėms nuostatoms ir pažiūroms šioje</text:span><text:span text:style-name="T1741"><text:s/>taryboje. Aš manau, tai yra normali ir demokratiška pozicija, ir manyčiau, kad jo buvimas šioje taryboje yra tikrai reikalingas. Tačiau kalbėti apie tai, kad nėra politinio angažavimo, tai, švelniai šnekant, politiškai netgi yra ydinga.</text:span></text:p>
      <text:p text:style-name="P1742">Civilinio proceso<text:s/>kodekso 102 straipsnio papildymo įstatymo projektas Nr.2409 (priėmimas) (96.11.05)</text:p>
      <text:p text:style-name="P1743"/>
      <text:p text:style-name="P1744"><text:span text:style-name="T1745">9sesija 20 p svarstyti klausimai</text:span><text:span text:style-name="T1746">9sesija20po</text:span></text:p>
      <text:p text:style-name="P1747"><text:s text:c="3"/></text:p>
      <text:p text:style-name="P1748"><text:span text:style-name="T1749">PIRMININKAS.<text:s/></text:span><text:span text:style-name="T1750">Aš taip pat balsavau už D.Kuolį, bet jeigu mes visi dabar pradėsim sakyti, kas už ką balsavom, tai labai ilgai</text:span><text:span text:style-name="T1751"><text:s/>užtruksim. Gerbiamieji Seimo nariai, tęsiam posėdį. Dabar 9 darbotvarkės klausimas - Civilinio proceso kodekso 102 ir 104 straipsnių papildymo įstatymo projektas. Kviečiu į tribūną pranešėją - gerbiamąjį energetikos ministrą S.Kutą. Priėmimas.</text:span></text:p>
      <text:p text:style-name="P1752"><text:span text:style-name="T1753">S.KUTAS.<text:s/></text:span><text:span text:style-name="T1754">Po</text:span><text:span text:style-name="T1755"><text:s/>pateikimo buvo pritarta. Svarstomi du Civilinio proceso kodekso pakeitimai. Yra siūloma pakeisti 102 straipsnį, papildant sąrašą organizacijų, kurios, teikdamos ieškinius dėl skolų, nemoka žyminio mokesčio. Ir tik 36 įrašyti taip: “Elektros ir šiluminę en</text:span><text:span text:style-name="T1756">ergiją bei dujas tiekiančios įmonės už ieškinius dėl skolų ir delspinigių už tiekiamą elektros ir šiluminę energiją bei dujas išieškojimą.” Šiam pakeitimui pritarta ir komitetuose, ir siūloma jį priimti. Taip pat įstatymo pakeitimo 2 straipsnyje siūloma įr</text:span><text:span text:style-name="T1757">ašyti, kad “turtiniuose ginčuose dėl skolų ir delspinigių už tiekiamą elektros ir šiluminę energiją bei dujas išieškojimo 2% ieškinio kainos”. Būtent žyminio nario mokestis. Tačiau šiam pasiūlymui nepritarė komitetai, kadangi išeina nevisiškai lygios sąlyg</text:span><text:span text:style-name="T1758">os nagrinėjant vienokius ar kitokius turtinius ginčus. Jeigu tai nepriimtina, mes sutiktume, kad būtų balsuojama už pirmąją dalį, na, o antroji, kaip jau Seimas nuspręs.</text:span></text:p>
      <text:p text:style-name="P1759"><text:span text:style-name="T1760">PIRMININKAS.<text:s/></text:span><text:span text:style-name="T1761">Taigi, gerbiamieji Seimo nariai, ar dėl 102 straipsnio yra norinčių kalbė</text:span><text:span text:style-name="T1762">ti? Seimo narys J.Listavičius dėl 102 straipsnio. Siūlymų nėra.</text:span></text:p>
      <text:p text:style-name="P1763"><text:span text:style-name="T1764">J.LISTAVIČIUS.<text:s/></text:span><text:span text:style-name="T1765">Gerbiamieji Seimo nariai, iš tikrųjų toks papildymas, arba 36 punktas, gal ir būtų reikalingas, bet čia jis sukels tam tikrų ir neaiškumų, ir tam tikro, galima sakyti, neatitiki</text:span><text:span text:style-name="T1766">mo. Mes turėkim mintyje, kad veiks vis dėlto Iždo įstatymas, ir kada veiks Iždo įstatymas, tada kalbant apie juridinius asmenis, ši problema iš viso turėtų išnykti. Tada kyla klausimas: o kaip tada su fiziniais asmenimis? Tai su fiziniais asmenimis, vadina</text:span><text:span text:style-name="T1767">si, elektros tiekiančios organizacijos tai gali imti visus tuos ir teikti ieškinius, ir nemokėti žyminio mokesčio, o kaip tada, jeigu šios organizacijos nevykdo savo įsipareigojimų, sakykim, kalbant apie šiluminę energiją? Kaip tada bus, kaip sako, fizinių</text:span><text:span text:style-name="T1768"><text:s/>asmenų pretenzijos elektros ir šiluminės energijos tiekėjams? Todėl čia yra, mano supratimu, nevisiškai pilnas šis punktas ir jis neatsižvelgia vis dėlto į Iždo įstatymo veikimą. O mes jau ruošdami ir papildydami šitą 36 punktą, mano supratimu, tai turėjo</text:span><text:span text:style-name="T1769">m turėti galvoje, todėl aš nenorėčiau jam pritarti. Ačiū.</text:span></text:p>
      <text:p text:style-name="P1770"><text:span text:style-name="T1771">PIRMININKAS.<text:s/></text:span><text:span text:style-name="T1772">Gerbiamieji Seimo nariai, ar yra norinčių pritarti, ar balsuojam? Prašom, dar ministras, po to balsuosim.</text:span></text:p>
      <text:p text:style-name="P1773"><text:span text:style-name="T1774">S.KUTAS.<text:s/></text:span><text:span text:style-name="T1775">Aš norėčiau atkreipti dėmesį, kad šitas straipsnis absoliučiai nekalba</text:span><text:span text:style-name="T1776"><text:s/>apie tai, kokie tai yra objektai. Ar tai yra fiziniai asmenys, ar tai yra iš valstybės biudžeto finansuojamos organizacijos. Ir tai, ką ponas J.Listavičius kalbėjo, tai visiškai netrukdys. O Iždo įstatymas atsiskaitys tiktai su biudžetinėmis organizacijom</text:span><text:span text:style-name="T1777">is. Tačiau elektros, šilumos ir dujų vartotojai yra ne tik biudžetinės organizacijos. Todėl toks pakeitimas, na, nesakyčiau, kad labai, bet vis dėlto palengvintų skolų išieškojimą, kadangi, kaip jūs matot pateiktoje pažymoje, yra nurodyta, kokie rezultatai</text:span><text:span text:style-name="T1778"><text:s/>būna. Prašyčiau Seimo narius vis dėlto priimti šią pataisą.<text:s/></text:span></text:p>
      <text:p text:style-name="P1779"><text:span text:style-name="T1780">PIRMININKAS.<text:s/></text:span><text:span text:style-name="T1781">Gerbiamieji Seimo nariai, prašau registruotis. Registracija.</text:span></text:p>
      <text:p text:style-name="P1782">Kas už tai, kad būtų priimtas 102 pataisytas straipsnis, arba šio įstatymo projekto 1 straipsnis, prašau balsuoti. Gerbiamieji Seimo nariai, už straipsnius balsuojama elektronika.<text:s/></text:p>
      <text:p text:style-name="P1783">Už - 21, prieš nėra, susilaikė 4. Taigi priimta. Prašom, gerbiamasis ministre, ar jūs teikiat 2 straipsnį?</text:p>
      <text:p text:style-name="P1784"><text:span text:style-name="T1785">S.KUTAS.<text:s/></text:span><text:span text:style-name="T1786">Kadangi jam nebuvo pritarta komitetuose ir kitur, mes turbūt prieštarauti negal</text:span><text:span text:style-name="T1787">ėtume.<text:s/></text:span></text:p>
      <text:p text:style-name="P1788"><text:span text:style-name="T1789">PIRMININKAS.<text:s/></text:span><text:span text:style-name="T1790">Neteikiat. Taigi, gerbiamieji Seimo nariai, ar yra norinčių kalbėti dėl viso šio įstatymo, kadangi 2 straipsnis neteikiamas. Seimo narys A.Kunčinas.</text:span></text:p>
      <text:p text:style-name="P1791"><text:span text:style-name="T1792">A.KUNČINAS.<text:s/></text:span><text:span text:style-name="T1793">Aš kviečiu visus balsuoti už šį įstatymą.</text:span></text:p>
      <text:p text:style-name="P1794"><text:span text:style-name="T1795">PIRMININKAS.<text:s/></text:span><text:span text:style-name="T1796">Yra norinčių daugia</text:span><text:span text:style-name="T1797">u... Nėra. Taigi, gerbiamieji Seimo nariai, kas už tai, kad būtų priimtas Lietuvos Respublikos civilinio proceso kodekso 102 straipsnio papildymo įstatymas, prašau pakelti rankas. Balsų skaičiavimo grupę prašom suskaičiuoti.</text:span></text:p>
      <text:p text:style-name="P1798"><text:span text:style-name="T1799">BALSŲ SKAIČIUOTOJAS.</text:span><text:span text:style-name="T1800"><text:s/>Už - 25.</text:span></text:p>
      <text:p text:style-name="P1801"><text:span text:style-name="T1802">P</text:span><text:span text:style-name="T1803">IRMININKAS.<text:s/></text:span><text:span text:style-name="T1804">Kas prieš?</text:span></text:p>
      <text:p text:style-name="P1805"><text:span text:style-name="T1806">BALSŲ SKAIČIUOTOJAS.</text:span><text:span text:style-name="T1807"><text:s/>Nėra.</text:span></text:p>
      <text:p text:style-name="P1808"><text:span text:style-name="T1809">PIRMININKAS.<text:s/></text:span><text:span text:style-name="T1810">Kas susilaikė?</text:span></text:p>
      <text:p text:style-name="P1811"><text:span text:style-name="T1812">BALSŲ SKAIČIUOTOJAS.</text:span><text:span text:style-name="T1813"><text:s/>2.</text:span></text:p>
      <text:p text:style-name="P1814"><text:span text:style-name="T1815">PIRMININKAS.<text:s/></text:span><text:span text:style-name="T1816">Gerbiamieji Seimo nariai, pagal registraciją posėdyje dalyvauja 35 Seimo nariai, už balsavo 25, prieš nebalsavo nė vienas, susilaikė 2. Taigi</text:span><text:span text:style-name="T1817"><text:s/>Lietuvos Respublikos civilinio proceso kodekso 102 straipsnio papildymo įstatymas priimtas. Dėkoju pranešėjui, gerbiamajam energetikos ministrui.<text:s/></text:span></text:p>
      <text:p text:style-name="P1818">Gerbiamieji Seimo nariai, atviro balsavimo rezultatai bus paskelbti vakariniame posėdyje. Dabar rytinis posėdis skelbiamas baigtas. Kviečiu į tribūną gerbiamąjį kalbininką J.Šukį supažindinti Seimo narius su vis dar mūsų ir toliau daromomis kalbos klaidomis. Posėdis baigtas. Visus kviečiu pasiklausyti.</text:p>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asis (neeilinis) posėdis</dc:title>
    <dc:description/>
    <dc:subject/>
    <meta:initial-creator>Birute Leonaviciene</meta:initial-creator>
    <dc:creator>adlibuser</dc:creator>
    <meta:creation-date>2017-04-12T12:51:00Z</meta:creation-date>
    <dc:date>2017-04-12T12:51:00Z</dc:date>
    <meta:template xlink:href="Normal.dotm" xlink:type="simple"/>
    <meta:editing-cycles>2</meta:editing-cycles>
    <meta:editing-duration>PT0S</meta:editing-duration>
    <meta:document-statistic meta:page-count="3" meta:paragraph-count="2768" meta:word-count="18072" meta:character-count="135669" meta:row-count="15045" meta:non-whitespace-character-count="120365"/>
  </office:meta>
</office:document-meta>
</file>