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1972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in" fo:text-indent="0.1972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left="0in" fo:text-indent="0.1972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fo:margin-left="0in" fo:text-indent="0.1972in">
        <style:tab-stops/>
      </style:paragraph-properties>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fo:margin-left="0in" fo:text-indent="0.1972in">
        <style:tab-stops/>
      </style:paragraph-properties>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left="0in" fo:text-indent="0.1972in">
        <style:tab-stops/>
      </style:paragraph-properties>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margin-left="0in" fo:text-indent="0.1972in">
        <style:tab-stops/>
      </style:paragraph-properties>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margin-left="0in" fo:text-indent="0.1972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margin-left="0in" fo:text-indent="0.1972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margin-left="0in" fo:text-indent="0.1972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left="0in" fo:text-indent="0.1972in">
        <style:tab-stops/>
      </style:paragraph-properties>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margin-left="0in" fo:text-indent="0.1972in">
        <style:tab-stops/>
      </style:paragraph-properties>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margin-left="0in" fo:text-indent="0.1972in">
        <style:tab-stops/>
      </style:paragraph-properties>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margin-left="0in" fo:text-indent="0.1972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margin-left="0in" fo:text-indent="0.1972in">
        <style:tab-stops/>
      </style:paragraph-properties>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left="0in" fo:text-indent="0.1972in">
        <style:tab-stops/>
      </style:paragraph-properties>
      <style:text-properties style:font-name="Times New Roman" fo:language="lt" fo:country="LT"/>
    </style:style>
    <style:style style:name="TableCell97" style:family="table-cell">
      <style:table-cell-properties fo:border="none" fo:padding-top="0in" fo:padding-left="0.075in" fo:padding-bottom="0in" fo:padding-right="0.075in"/>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P100" style:parent-style-name="Bodytext" style:family="paragraph">
      <style:text-properties style:font-name="Times New Roman" fo:language="lt" fo:country="LT"/>
    </style:style>
    <style:style style:name="P10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 style:parent-style-name="Bodytext" style:family="paragraph">
      <style:paragraph-properties fo:text-align="start" fo:margin-left="1.0833in" fo:text-indent="-0.0006in">
        <style:tab-stops/>
      </style:paragraph-properties>
    </style:style>
    <style:style style:name="T103" style:parent-style-name="Hyperlink" style:family="text">
      <style:text-properties style:font-name="Times New Roman" fo:language="lt" fo:country="LT"/>
    </style:style>
    <style:style style:name="P10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Topic0" style:family="paragraph">
      <style:paragraph-properties fo:break-before="page"/>
      <style:text-properties style:font-name="Times New Roman" fo:language="lt" fo:country="LT"/>
    </style:style>
    <style:style style:name="P108" style:parent-style-name="Topic0" style:family="paragraph">
      <style:text-properties style:font-name="Times New Roman" fo:language="lt" fo:country="LT"/>
    </style:style>
    <style:style style:name="P109" style:parent-style-name="Pirmininkauja" style:family="paragraph">
      <style:paragraph-properties fo:margin-left="0.3937in">
        <style:tab-stops/>
      </style:paragraph-properties>
    </style:style>
    <style:style style:name="T110" style:parent-style-name="Hyperlink" style:family="text">
      <style:text-properties style:font-name="Times New Roman" fo:font-style="normal" style:font-style-asian="normal" style:font-style-complex="normal" fo:language="lt" fo:country="LT"/>
    </style:style>
    <style:style style:name="P111" style:parent-style-name="Pirmininkauja" style:family="paragraph">
      <style:paragraph-properties fo:margin-left="0.3937in">
        <style:tab-stops/>
      </style:paragraph-properties>
      <style:text-properties style:font-name="Times New Roman" fo:language="lt" fo:country="L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style="italic" style:font-style-asian="italic" style:font-style-complex="italic" fo:language="lt" fo:country="LT"/>
    </style:style>
    <style:style style:name="T115" style:parent-style-name="DefaultParagraphFont" style:family="text">
      <style:text-properties style:font-name="Times New Roman"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Topic0" style:family="paragraph">
      <style:paragraph-properties fo:break-before="page"/>
      <style:text-properties style:font-name="Times New Roman" fo:language="lt" fo:country="LT"/>
    </style:style>
    <style:style style:name="P199" style:parent-style-name="Topic0" style:family="paragraph">
      <style:text-properties style:font-name="Times New Roman" fo:language="lt" fo:country="LT"/>
    </style:style>
    <style:style style:name="P200" style:parent-style-name="Pirmininkauja" style:family="paragraph">
      <style:paragraph-properties fo:margin-left="0.3937in">
        <style:tab-stops/>
      </style:paragraph-properties>
    </style:style>
    <style:style style:name="T201" style:parent-style-name="Hyperlink" style:family="text">
      <style:text-properties style:font-name="Times New Roman" fo:font-style="normal" style:font-style-asian="normal" style:font-style-complex="normal" fo:language="lt" fo:country="LT"/>
    </style:style>
    <style:style style:name="P202" style:parent-style-name="Pirmininkauja" style:family="paragraph">
      <style:paragraph-properties fo:margin-left="0.3937in">
        <style:tab-stops/>
      </style:paragraph-properties>
      <style:text-properties style:font-name="Times New Roman"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style:text-position="66.6% 100%" fo:font-size="6pt" style:font-size-asian="6pt" style:font-size-complex="6pt"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style:text-position="66.6% 100%" fo:font-size="6pt" style:font-size-asian="6pt" style:font-size-complex="6pt"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style:text-position="66.6% 100%" fo:font-size="6pt" style:font-size-asian="6pt" style:font-size-complex="6pt"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Topic0" style:family="paragraph">
      <style:paragraph-properties fo:break-before="page"/>
      <style:text-properties style:font-name="Times New Roman" fo:language="lt" fo:country="LT"/>
    </style:style>
    <style:style style:name="P269" style:parent-style-name="Topic0" style:family="paragraph">
      <style:text-properties style:font-name="Times New Roman" fo:language="lt" fo:country="LT"/>
    </style:style>
    <style:style style:name="P270" style:parent-style-name="Pirmininkauja" style:family="paragraph">
      <style:paragraph-properties fo:margin-left="0.3937in">
        <style:tab-stops/>
      </style:paragraph-properties>
    </style:style>
    <style:style style:name="T271" style:parent-style-name="Hyperlink" style:family="text">
      <style:text-properties style:font-name="Times New Roman" fo:font-style="normal" style:font-style-asian="normal" style:font-style-complex="normal" fo:language="lt" fo:country="LT"/>
    </style:style>
    <style:style style:name="T272" style:parent-style-name="Hyperlink" style:family="text">
      <style:text-properties style:font-name="Times New Roman" fo:font-style="normal" style:font-style-asian="normal" style:font-style-complex="normal" fo:language="lt" fo:country="LT"/>
    </style:style>
    <style:style style:name="P273" style:parent-style-name="Pirmininkauja" style:family="paragraph">
      <style:paragraph-properties fo:margin-left="0.3937in">
        <style:tab-stops/>
      </style:paragraph-properties>
      <style:text-properties style:font-name="Times New Roman"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fo:font-style="italic" style:font-style-asian="italic" style:font-style-complex="italic"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Topic0" style:family="paragraph">
      <style:paragraph-properties fo:break-before="page"/>
      <style:text-properties style:font-name="Times New Roman" fo:language="lt" fo:country="LT"/>
    </style:style>
    <style:style style:name="P304" style:parent-style-name="Topic0" style:family="paragraph">
      <style:text-properties style:font-name="Times New Roman" fo:language="lt" fo:country="LT"/>
    </style:style>
    <style:style style:name="P305" style:parent-style-name="Pirmininkauja" style:family="paragraph">
      <style:paragraph-properties fo:margin-left="0.3937in">
        <style:tab-stops/>
      </style:paragraph-properties>
    </style:style>
    <style:style style:name="T306" style:parent-style-name="Hyperlink" style:family="text">
      <style:text-properties style:font-name="Times New Roman" fo:font-style="normal" style:font-style-asian="normal" style:font-style-complex="normal" fo:language="lt" fo:country="LT"/>
    </style:style>
    <style:style style:name="T307" style:parent-style-name="Hyperlink" style:family="text">
      <style:text-properties style:font-name="Times New Roman" fo:font-style="normal" style:font-style-asian="normal" style:font-style-complex="normal" fo:language="lt" fo:country="LT"/>
    </style:style>
    <style:style style:name="P308" style:parent-style-name="Pirmininkauja" style:family="paragraph">
      <style:paragraph-properties fo:margin-left="0.3937in">
        <style:tab-stops/>
      </style:paragraph-properties>
      <style:text-properties style:font-name="Times New Roman"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style:text-position="66.6% 100%" fo:font-size="6pt" style:font-size-asian="6pt" style:font-size-complex="6pt"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fo:font-style="italic" style:font-style-asian="italic" style:font-style-complex="italic"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Topic0" style:family="paragraph">
      <style:paragraph-properties fo:break-before="page"/>
      <style:text-properties style:font-name="Times New Roman" fo:language="lt" fo:country="LT"/>
    </style:style>
    <style:style style:name="P732" style:parent-style-name="Topic0" style:family="paragraph">
      <style:text-properties style:font-name="Times New Roman" fo:language="lt" fo:country="LT"/>
    </style:style>
    <style:style style:name="P733" style:parent-style-name="Pirmininkauja" style:family="paragraph">
      <style:paragraph-properties fo:margin-left="0.3937in">
        <style:tab-stops/>
      </style:paragraph-properties>
    </style:style>
    <style:style style:name="T734" style:parent-style-name="Hyperlink" style:family="text">
      <style:text-properties style:font-name="Times New Roman" fo:font-style="normal" style:font-style-asian="normal" style:font-style-complex="normal" fo:language="lt" fo:country="LT"/>
    </style:style>
    <style:style style:name="P735" style:parent-style-name="Pirmininkauja" style:family="paragraph">
      <style:paragraph-properties fo:margin-left="0.3937in">
        <style:tab-stops/>
      </style:paragraph-properties>
      <style:text-properties style:font-name="Times New Roman"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Topic0" style:family="paragraph">
      <style:paragraph-properties fo:break-before="page"/>
      <style:text-properties style:font-name="Times New Roman" fo:language="lt" fo:country="LT"/>
    </style:style>
    <style:style style:name="P917" style:parent-style-name="Topic0" style:family="paragraph">
      <style:text-properties style:font-name="Times New Roman" fo:language="lt" fo:country="LT"/>
    </style:style>
    <style:style style:name="P918" style:parent-style-name="Pirmininkauja" style:family="paragraph">
      <style:paragraph-properties fo:margin-left="0.3937in">
        <style:tab-stops/>
      </style:paragraph-properties>
    </style:style>
    <style:style style:name="T919" style:parent-style-name="Hyperlink" style:family="text">
      <style:text-properties style:font-name="Times New Roman" fo:font-style="normal" style:font-style-asian="normal" style:font-style-complex="normal" fo:language="lt" fo:country="LT"/>
    </style:style>
    <style:style style:name="P920" style:parent-style-name="Pirmininkauja" style:family="paragraph">
      <style:paragraph-properties fo:margin-left="0.3937in">
        <style:tab-stops/>
      </style:paragraph-properties>
      <style:text-properties style:font-name="Times New Roman"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Normal" style:family="paragraph">
      <style:paragraph-properties fo:text-align="justify" fo:margin-left="0.3937in">
        <style:tab-stops/>
      </style:paragraph-properties>
      <style:text-properties style:font-name="Times New Roman"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bottom="0.0041in"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topic" style:family="paragraph">
      <style:paragraph-properties fo:break-before="page"/>
      <style:text-properties style:font-name="Times New Roman"/>
    </style:style>
    <style:style style:name="P1067" style:parent-style-name="topic" style:family="paragraph">
      <style:text-properties style:font-name="Times New Roman"/>
    </style:style>
    <style:style style:name="P1068" style:parent-style-name="Pirmininkauja" style:family="paragraph">
      <style:paragraph-properties fo:margin-left="0.3937in">
        <style:tab-stops/>
      </style:paragraph-properties>
    </style:style>
    <style:style style:name="T1069" style:parent-style-name="Hyperlink" style:family="text">
      <style:text-properties style:font-name="Times New Roman" fo:font-style="normal" style:font-style-asian="normal" style:font-style-complex="normal" fo:language="lt" fo:country="LT"/>
    </style:style>
    <style:style style:name="P1070" style:parent-style-name="Pirmininkauja" style:family="paragraph">
      <style:paragraph-properties fo:margin-left="0.3937in">
        <style:tab-stops/>
      </style:paragraph-properties>
      <style:text-properties style:font-name="Times New Roman"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Topic0" style:family="paragraph">
      <style:paragraph-properties fo:break-before="page"/>
    </style:style>
    <style:style style:name="T1152" style:parent-style-name="DefaultParagraphFont" style:family="text">
      <style:text-properties style:font-name="Times New Roman" fo:language="lt" fo:country="LT"/>
    </style:style>
    <style:style style:name="P1153" style:parent-style-name="Topic0" style:family="paragraph">
      <style:text-properties style:font-name="Times New Roman" fo:font-weight="normal" style:font-weight-asian="normal" style:font-weight-complex="normal" fo:language="lt" fo:country="LT"/>
    </style:style>
    <style:style style:name="P1154" style:parent-style-name="Pirmininkauja" style:family="paragraph">
      <style:paragraph-properties fo:margin-left="0.3937in">
        <style:tab-stops/>
      </style:paragraph-properties>
    </style:style>
    <style:style style:name="T1155" style:parent-style-name="Hyperlink" style:family="text">
      <style:text-properties style:font-name="Times New Roman" fo:font-style="normal" style:font-style-asian="normal" style:font-style-complex="normal" fo:language="lt" fo:country="LT"/>
    </style:style>
    <style:style style:name="P1156" style:parent-style-name="Pirmininkauja" style:family="paragraph">
      <style:paragraph-properties fo:margin-left="0.3937in">
        <style:tab-stops/>
      </style:paragraph-properties>
      <style:text-properties style:font-name="Times New Roman"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fo:font-style="italic" style:font-style-asian="italic" style:font-style-complex="italic"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Topic0" style:family="paragraph">
      <style:paragraph-properties fo:break-before="page"/>
      <style:text-properties style:font-name="Times New Roman" fo:language="lt" fo:country="LT"/>
    </style:style>
    <style:style style:name="P1242" style:parent-style-name="Topic0" style:family="paragraph">
      <style:text-properties style:font-name="Times New Roman" fo:language="lt" fo:country="LT"/>
    </style:style>
    <style:style style:name="P1243" style:parent-style-name="Pirmininkauja" style:family="paragraph">
      <style:paragraph-properties fo:margin-left="0.3937in">
        <style:tab-stops/>
      </style:paragraph-properties>
    </style:style>
    <style:style style:name="T1244" style:parent-style-name="Hyperlink" style:family="text">
      <style:text-properties style:font-name="Times New Roman" fo:font-style="normal" style:font-style-asian="normal" style:font-style-complex="normal" fo:language="lt" fo:country="LT"/>
    </style:style>
    <style:style style:name="T1245" style:parent-style-name="Hyperlink" style:family="text">
      <style:text-properties style:font-name="Times New Roman" fo:font-style="normal" style:font-style-asian="normal" style:font-style-complex="normal" fo:language="lt" fo:country="LT"/>
    </style:style>
    <style:style style:name="P1246" style:parent-style-name="Pirmininkauja" style:family="paragraph">
      <style:paragraph-properties fo:margin-left="0.3937in">
        <style:tab-stops/>
      </style:paragraph-properties>
      <style:text-properties style:font-name="Times New Roman"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Topic0" style:family="paragraph">
      <style:paragraph-properties fo:break-before="page"/>
      <style:text-properties style:font-name="Times New Roman" fo:language="lt" fo:country="LT"/>
    </style:style>
    <style:style style:name="P1258" style:parent-style-name="Topic0" style:family="paragraph">
      <style:text-properties style:font-name="Times New Roman" fo:language="lt" fo:country="LT"/>
    </style:style>
    <style:style style:name="P1259" style:parent-style-name="Pirmininkauja" style:family="paragraph">
      <style:paragraph-properties fo:margin-left="0.3937in">
        <style:tab-stops/>
      </style:paragraph-properties>
    </style:style>
    <style:style style:name="T1260" style:parent-style-name="Hyperlink" style:family="text">
      <style:text-properties style:font-name="Times New Roman" fo:font-style="normal" style:font-style-asian="normal" style:font-style-complex="normal" fo:language="lt" fo:country="LT"/>
    </style:style>
    <style:style style:name="P1261" style:parent-style-name="Pirmininkauja" style:family="paragraph">
      <style:paragraph-properties fo:margin-left="0.3937in">
        <style:tab-stops/>
      </style:paragraph-properties>
      <style:text-properties style:font-name="Times New Roman"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Topic0" style:family="paragraph">
      <style:paragraph-properties fo:break-before="page"/>
      <style:text-properties style:font-name="Times New Roman" fo:language="lt" fo:country="LT"/>
    </style:style>
    <style:style style:name="P1357" style:parent-style-name="Topic0" style:family="paragraph">
      <style:text-properties style:font-name="Times New Roman" fo:language="lt" fo:country="LT"/>
    </style:style>
    <style:style style:name="P1358" style:parent-style-name="Pirmininkauja" style:family="paragraph">
      <style:paragraph-properties fo:margin-left="0.3937in">
        <style:tab-stops/>
      </style:paragraph-properties>
    </style:style>
    <style:style style:name="T1359" style:parent-style-name="Hyperlink" style:family="text">
      <style:text-properties style:font-name="Times New Roman" fo:font-style="normal" style:font-style-asian="normal" style:font-style-complex="normal" fo:language="lt" fo:country="LT"/>
    </style:style>
    <style:style style:name="P1360" style:parent-style-name="Pirmininkauja" style:family="paragraph">
      <style:paragraph-properties fo:margin-left="0.3937in">
        <style:tab-stops/>
      </style:paragraph-properties>
      <style:text-properties style:font-name="Times New Roman"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style:text-position="66.6% 100%" fo:font-size="6pt" style:font-size-asian="6pt" style:font-size-complex="6pt"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Topic0" style:family="paragraph">
      <style:paragraph-properties fo:break-before="page"/>
      <style:text-properties style:font-name="Times New Roman" fo:language="lt" fo:country="LT"/>
    </style:style>
    <style:style style:name="P1380" style:parent-style-name="Topic0" style:family="paragraph">
      <style:text-properties style:font-name="Times New Roman" fo:language="lt" fo:country="LT"/>
    </style:style>
    <style:style style:name="P1381" style:parent-style-name="Pirmininkauja" style:family="paragraph">
      <style:paragraph-properties fo:margin-left="0.3937in">
        <style:tab-stops/>
      </style:paragraph-properties>
    </style:style>
    <style:style style:name="T1382" style:parent-style-name="Hyperlink" style:family="text">
      <style:text-properties style:font-name="Times New Roman" fo:font-style="normal" style:font-style-asian="normal" style:font-style-complex="normal" fo:language="lt" fo:country="LT"/>
    </style:style>
    <style:style style:name="P1383" style:parent-style-name="Pirmininkauja" style:family="paragraph">
      <style:paragraph-properties fo:margin-left="0.3937in">
        <style:tab-stops/>
      </style:paragraph-properties>
      <style:text-properties style:font-name="Times New Roman"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fo:font-style="italic" style:font-style-asian="italic" style:font-style-complex="italic" style:use-window-font-color="true" fo:language="lt" fo:country="LT"/>
    </style:style>
    <style:style style:name="T1426" style:parent-style-name="DefaultParagraphFont" style:family="text">
      <style:text-properties style:font-name="Times New Roman" fo:font-style="italic" style:font-style-asian="italic" style:font-style-complex="italic"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bottom="0.0041in"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bottom="0.0041in"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topic" style:family="paragraph">
      <style:paragraph-properties fo:break-before="page"/>
      <style:text-properties style:font-name="Times New Roman"/>
    </style:style>
    <style:style style:name="P1460" style:parent-style-name="topic" style:family="paragraph">
      <style:text-properties style:font-name="Times New Roman"/>
    </style:style>
    <style:style style:name="P1461" style:parent-style-name="Pirmininkauja" style:family="paragraph">
      <style:paragraph-properties fo:margin-left="0.3937in">
        <style:tab-stops/>
      </style:paragraph-properties>
    </style:style>
    <style:style style:name="T1462" style:parent-style-name="Hyperlink" style:family="text">
      <style:text-properties style:font-name="Times New Roman" fo:font-style="normal" style:font-style-asian="normal" style:font-style-complex="normal" fo:language="lt" fo:country="LT"/>
    </style:style>
    <style:style style:name="P1463" style:parent-style-name="Pirmininkauja" style:family="paragraph">
      <style:paragraph-properties fo:margin-left="0.3937in">
        <style:tab-stops/>
      </style:paragraph-properties>
      <style:text-properties style:font-name="Times New Roman"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Topic0" style:family="paragraph">
      <style:paragraph-properties fo:break-before="page"/>
      <style:text-properties style:font-name="Times New Roman" fo:language="lt" fo:country="LT"/>
    </style:style>
    <style:style style:name="P1502" style:parent-style-name="Topic0" style:family="paragraph">
      <style:text-properties style:font-name="Times New Roman" fo:language="lt" fo:country="LT"/>
    </style:style>
    <style:style style:name="P1503" style:parent-style-name="Pirmininkauja" style:family="paragraph">
      <style:paragraph-properties fo:margin-left="0.3937in">
        <style:tab-stops/>
      </style:paragraph-properties>
    </style:style>
    <style:style style:name="T1504" style:parent-style-name="Hyperlink" style:family="text">
      <style:text-properties style:font-name="Times New Roman" fo:font-style="normal" style:font-style-asian="normal" style:font-style-complex="normal" fo:language="lt" fo:country="LT"/>
    </style:style>
    <style:style style:name="P1505" style:parent-style-name="Pirmininkauja" style:family="paragraph">
      <style:paragraph-properties fo:margin-left="0.3937in">
        <style:tab-stops/>
      </style:paragraph-properties>
      <style:text-properties style:font-name="Times New Roman" fo:language="lt" fo:country="LT"/>
    </style:style>
    <style:style style:name="P1506" style:parent-style-name="Bodytext" style:family="paragraph">
      <style:paragraph-properties fo:margin-left="0.3937in">
        <style:tab-stops/>
      </style:paragraph-properties>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Topic0" style:family="paragraph">
      <style:paragraph-properties fo:break-before="page"/>
    </style:style>
    <style:style style:name="T1513" style:parent-style-name="DefaultParagraphFont" style:family="text">
      <style:text-properties style:font-name="Times New Roman" fo:language="lt" fo:country="LT"/>
    </style:style>
    <style:style style:name="P1514" style:parent-style-name="Topic0" style:family="paragraph">
      <style:text-properties style:font-name="Times New Roman" fo:font-weight="normal" style:font-weight-asian="normal" style:font-weight-complex="normal" fo:language="lt" fo:country="LT"/>
    </style:style>
    <style:style style:name="P1515" style:parent-style-name="Pirmininkauja" style:family="paragraph">
      <style:paragraph-properties fo:margin-left="0.3937in">
        <style:tab-stops/>
      </style:paragraph-properties>
    </style:style>
    <style:style style:name="T1516" style:parent-style-name="Hyperlink" style:family="text">
      <style:text-properties style:font-name="Times New Roman" fo:font-style="normal" style:font-style-asian="normal" style:font-style-complex="normal" fo:language="lt" fo:country="LT"/>
    </style:style>
    <style:style style:name="P1517" style:parent-style-name="Pirmininkauja" style:family="paragraph">
      <style:paragraph-properties fo:margin-left="0.3937in">
        <style:tab-stops/>
      </style:paragraph-properties>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fo:font-style="italic" style:font-style-asian="italic" style:font-style-complex="italic"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Normal" style:family="paragraph">
      <style:paragraph-properties fo:text-align="justify" fo:margin-left="0.3937in">
        <style:tab-stops/>
      </style:paragraph-properties>
      <style:text-properties style:font-name="Times New Roman" fo:language="lt" fo:country="LT"/>
    </style:style>
    <style:style style:name="P1585" style:parent-style-name="topic" style:family="paragraph">
      <style:paragraph-properties fo:break-before="page"/>
      <style:text-properties style:font-name="Times New Roman"/>
    </style:style>
    <style:style style:name="P1586" style:parent-style-name="topic" style:family="paragraph">
      <style:text-properties style:font-name="Times New Roman"/>
    </style:style>
    <style:style style:name="P1587" style:parent-style-name="Pirmininkauja" style:family="paragraph">
      <style:paragraph-properties fo:margin-left="0.3937in">
        <style:tab-stops/>
      </style:paragraph-properties>
    </style:style>
    <style:style style:name="T1588" style:parent-style-name="Hyperlink" style:family="text">
      <style:text-properties style:font-name="Times New Roman" fo:font-style="normal" style:font-style-asian="normal" style:font-style-complex="normal" fo:language="lt" fo:country="LT"/>
    </style:style>
    <style:style style:name="T1589" style:parent-style-name="Hyperlink" style:family="text">
      <style:text-properties style:font-name="Times New Roman" fo:font-style="normal" style:font-style-asian="normal" style:font-style-complex="normal" fo:language="lt" fo:country="LT"/>
    </style:style>
    <style:style style:name="P1590" style:parent-style-name="Pirmininkauja" style:family="paragraph">
      <style:paragraph-properties fo:margin-left="0.3937in">
        <style:tab-stops/>
      </style:paragraph-properties>
      <style:text-properties style:font-name="Times New Roman"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text-properties style:font-name="Times New Roman" style:use-window-font-color="true" fo:language="lt" fo:country="LT"/>
    </style:style>
    <style:style style:name="P1602" style:parent-style-name="Bodytext" style:family="paragraph">
      <style:paragraph-properties fo:margin-left="0.3937in">
        <style:tab-stops/>
      </style:paragraph-properties>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fo:font-style="italic" style:font-style-asian="italic" style:font-style-complex="italic"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fo:font-style="italic" style:font-style-asian="italic" style:font-style-complex="italic"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fo:font-style="italic" style:font-style-asian="italic" style:font-style-complex="italic"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fo:font-style="italic" style:font-style-asian="italic" style:font-style-complex="italic"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9sesija19po"/><text:span text:style-name="T2">Devynioliktasis (neeilinis) posėdis<text:s/></text:span><text:span text:style-name="T3"><text:line-break/></text:span><text:bookmark-end text:name="zyma_9sesija19po"/><text:span text:style-name="T4">1996 m. spalio 23 d.</text:span></text:p>
      <text:p text:style-name="P5"/>
      <text:p text:style-name="P6"/>
      <text:p text:style-name="P7"><text:s text:c="7"/></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9s19pobank" office:target-frame-name="_top" xlink:show="replace"><text:span text:style-name="T21">Komercinių bankų įstatymo 37 straipsnio papildymo įstatymo projektas (priėm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9s19poadmin" office:target-frame-name="_top" xlink:show="replace"><text:span text:style-name="T26">Admi</text:span><text:span text:style-name="T27">nistracinių teisės pažeidimų kodekso 1724 straipsnio pakeitimo įstatymo projektas (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9s19polatv" office:target-frame-name="_top" xlink:show="replace"><text:span text:style-name="T32">Pareiškimo "Dėl Latvijos Respublikos Vyriausybės veiksmais sukurtų dvišalių santykių problemų" projektas (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9s19pobran" office:target-frame-name="_top" xlink:show="replace"><text:span text:style-name="T37">Branduolinės energijos įstatymo projektas (priėm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9s19podvis" office:target-frame-name="_top" xlink:show="replace"><text:span text:style-name="T42">Pareiškimo "Dėl Latvijos Respublikos Vyriausybės veiksmais sukurtų dvišalių santykių problemų" projektas (pateikimo tęsinys, svar</text:span><text:span text:style-name="T43">stymas ir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9s19pointeg" office:target-frame-name="_top" xlink:show="replace"><text:span text:style-name="T48">Nutarimo "Dėl lietuvių grįžimo ir integracijos Tėvynėje" projektas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9s19popard" office:target-frame-name="_top" xlink:show="replace"><text:span text:style-name="T53">Neapmuitinamų parduotuvių įstatymo Nr.2399, Pridėtinės vertės mokesčio įstaty</text:span><text:span text:style-name="T54">mo 25 ir 38 straipsnių papildymo įstatymo Nr.2400, Žyminio mokesčio įstatymo 3 straipsnio papildymo įstatymo Nr.2401, Pinigų įstatymo 3 straipsnio papildymo įstatymo Nr.2402, Užsienio valiutos Lietuvos Respublikoje įstatymo 3 straipsnio pakeitimo ir papild</text:span><text:span text:style-name="T55">ymo įstatymo Nr.2403 ir Muitinės įstatymo 22 straipsnio pakeitimo įstatymo <text:s/>projektai (svarsty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9s19porezo" office:target-frame-name="_top" xlink:show="replace"><text:span text:style-name="T60">Rezoliucijos "Dėl padėties akcinėje bendrovėje "Mažeikių baldai" projekt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a xlink:href="#zyma_9s19pokeli" office:target-frame-name="_top" xlink:show="replace"><text:span text:style-name="T65">Keli</text:span><text:span text:style-name="T66">ų transporto kodekso projektas (svarsty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a xlink:href="#zyma_9s19podipl" office:target-frame-name="_top" xlink:show="replace"><text:span text:style-name="T71">Diplomatinės tarnybos įstatymo projektas (pateik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a xlink:href="#zyma_9s19povyria" office:target-frame-name="_top" xlink:show="replace"><text:span text:style-name="T76">Vyriausybės įstatymo <text:s/>papildymo 281 straipsniu įstatymo projektas (pateik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Normal"><text:a xlink:href="#zyma_9s19pocivil" office:target-frame-name="_top" xlink:show="replace"><text:span text:style-name="T81">Civilinio kodekso projektas (pateiki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Normal"><text:a xlink:href="#zyma_9s19pomirt" office:target-frame-name="_top" xlink:show="replace"><text:span text:style-name="T86">Žmogaus kritinių būklių ir mirties registravimo įstatymo Nr.2537, Sveikatos sistemos įstatymo 3 straipsnio pakeitimo įstatymo <text:s/>ir nutari</text:span><text:span text:style-name="T87">mo "Dėl Lietuvos Respublikos Seimo nutarimo "Dėl Lietuvos Respublikos sveikatos sistemos įstatymo 145 straipsnyje nurodytų straipsnių įgyvendinimo" II dalies 4 punkto 14 papunkčio pakeitimo" projektai (pateikima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Normal"><text:a xlink:href="#zyma_9s19podonor" office:target-frame-name="_top" xlink:show="replace"><text:span text:style-name="T92">Kr</text:span><text:span text:style-name="T93">aujo donorystės įstatymo projektas (svarsty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Normal"><text:a xlink:href="#zyma_9s19pobald" office:target-frame-name="_top" xlink:show="replace"><text:span text:style-name="T98">Rezoliucijos "Dėl akcinei bendrovei "Mažeikių baldai" priskiriamų skolų ir prievolių, kylančių iš darbo santykių, nevykdymo" projektas (pateikimas, svarstymas ir priėmim</text:span><text:span text:style-name="T99">as)</text:span></text:a></text:p>
          </table:table-cell>
        </table:table-row>
      </table:table>
      <text:p text:style-name="P100"><text:s text:c="8"/></text:p>
      <text:p text:style-name="P101">Seimo narių pareiškimai</text:p>
      <text:p text:style-name="P102"><text:a xlink:href="#zyma_9s19poendriukaitis" office:target-frame-name="_top" xlink:show="replace"><text:span text:style-name="T103">A.Endriukaitis. Lietuvos Respublikos Ministrui Pirmininkui M.Stankevičiui "Dėl Lietuvos valstybės saugumo"</text:span></text:a></text:p>
      <text:p text:style-name="P104"/>
      <text:p text:style-name="P105"/>
      <text:p text:style-name="P106"/>
      <text:p text:style-name="P107"><text:bookmark-start text:name="zyma_9s19pobank"/><text:soft-page-break/>Komercinių bankų įstatymo 37 straipsnio papildymo įstatymo projektas Nr.2605 (priėmimas) (96.10.23)<text:bookmark-end text:name="zyma_9s19pobank"/></text:p>
      <text:p text:style-name="P108"/>
      <text:p text:style-name="P109"><text:a xlink:href="#zyma_9sesija19po" office:target-frame-name="_top" xlink:show="replace"><text:span text:style-name="T110">9sesija 19 p svarstyti klausimai</text:span></text:a></text:p>
      <text:p text:style-name="P111"><text:s text:c="2"/></text:p>
      <text:p text:style-name="P112"><text:span text:style-name="T113">Pirmininkauja Lietuvos Respublikos Seimo Pirmininkas Č.JURŠĖNAS<text:s/></text:span><text:span text:style-name="T114">i</text:span><text:span text:style-name="T115">r Seimo Pirmininko pavaduotojai E.BIČKAUSKAS ir J.BERNATONIS</text:span></text:p>
      <text:p text:style-name="P116"/>
      <text:p text:style-name="P117"><text:span text:style-name="T118">PIRMININKAS (Č.</text:span><text:span text:style-name="T119">JURŠĖNAS).<text:s/></text:span><text:span text:style-name="T120">Gerbiamieji kolegos, pradedame Lietuvos Respublikos Seimo spalio 23 d. neeilinį plenarinį posėdį. Primindamas vakar dieną iš karto paaiškinu: neeilinis posėdis šaukiamas todėl, kad nuo vakar dienos normalia tvarka komitetuose turi būti nagrinėja</text:span><text:span text:style-name="T121">mas kitų metų biudžeto projektas. Tokiu atveju, kaip numato mūsų Statutas, eiliniai posėdžiai nerengiami. Štai šiandien Seimo valdyba sušaukė neeilinį posėdį. Todėl ir darbotvarkė yra patvirtinta Seimo valdybos, nors ji buvo kelis kartus aptarta Seimo seni</text:span><text:span text:style-name="T122">ūnų sueigoje. Darbotvarkė yra papildyta 13 punktu, t.y. pareiškimo dėl Latvijos reikalų projektu. Posėdį pradėjome. Kviečiu registruotis ir imsimės pirmojo kompleksinio klausimo. Registracija. Kolegos, prašom registruotis.64 Seimo nariai. Mielieji kolegos,</text:span><text:span text:style-name="T123"><text:s/>11a klausimas - Komercinių bankų įstatymo 37 straipsnio papildymo įstatymo projektas Nr.2605. Pranešėjas - gerbiamasis A.Misevičius iš Lietuvos banko. Kviečiu į tribūną, gerbiamasis Misevičiau. Prašom. Gerbiamasis pranešėjau, ar teikiate projektą priimti?</text:span></text:p>
      <text:p text:style-name="P124"><text:span text:style-name="T125">A.MISEVIČIUS.</text:span><text:span text:style-name="T126"><text:s/>Taip.</text:span></text:p>
      <text:p text:style-name="P127"><text:span text:style-name="T128">PIRMININKAS.<text:s/></text:span><text:span text:style-name="T129">Minutėlę. Pradedame priėmimo procedūrą. Dabar antras klausimas: ar buvo kokių nors pastabų, pataisų?</text:span></text:p>
      <text:p text:style-name="P130"><text:span text:style-name="T131">A.MISEVIČIUS.</text:span><text:span text:style-name="T132"><text:s/>Ne.</text:span></text:p>
      <text:p text:style-name="P133"><text:span text:style-name="T134">PIRMININKAS.<text:s/></text:span><text:span text:style-name="T135">Ačiū. Mielieji kolegos, gerbiamieji Seimo nariai, visas įstatymas yra vienas straipsnis, t</text:span><text:span text:style-name="T136">odėl prašom iš karto kalbėti dėl balsavimo motyvų, jeigu kas nors pageidauja. Gal, gerbiamasis Misevičiau, jūs prisėskite. J.Listavičius. Prašom.</text:span></text:p>
      <text:p text:style-name="P137"><text:span text:style-name="T138">J.LISTAVIČIUS.<text:s/></text:span><text:span text:style-name="T139">Gerbiamieji Seimo nariai, iš tikrųjų toks įstatymo projektas reikalingas, tačiau aš būtent dėl<text:s/></text:span><text:span text:style-name="T140">tų papildymų - 5 ir 6 punktų. Čia yra žodžiai "reikalauti nušalinti ar nušalinti". Vis dėlto norėtųsi, kad čia būtų kokių nors motyvų arba kokių nors argumentų. Aš sakyčiau, kad čia būtų visiškai tikę žodžiai "reikalauti nušalinti arba neįvykdžius reikalav</text:span><text:span text:style-name="T141">imų nušalinti". Tiek 5, tiek 6 punktuose tada būtų visiškai aišku, kad iš pradžių reikalaujama nušalinti, o jeigu visuotinis susirinkimas to nevykdo, tada, aišku, esant pažeidimams, Lietuvos bankas turi teisę nušalinti. Dabar gi iš karto jis gali pasirinkt</text:span><text:span text:style-name="T142">i antrą variantą. Tokiu atveju kažin ar vis dėlto nebūtų pažeista, sakykim, jų visuotinio susirinkimo teisė, jų kompetencija? Aš, žinoma, raštu nepateikiau, bet sakyčiau, kad čia toks papildymas būtų reikalingas, logiškas ir visiškai nepažeistų visuotinio<text:s/></text:span><text:span text:style-name="T143">susirinkimo teisės ir nemažintų Lietuvos banko kompetencijos. Ačiū už dėmesį. Aš pritariu įstatymo projektui.<text:s/></text:span></text:p>
      <text:p text:style-name="P144"><text:span text:style-name="T145">PIRMININKAS.<text:s/></text:span><text:span text:style-name="T146">K.Antanavičius. Prašom.</text:span></text:p>
      <text:p text:style-name="P147"><text:span text:style-name="T148">K.ANTANAVIČIUS.<text:s/></text:span><text:span text:style-name="T149">Aš manau, kad pataisa yra priimtina, nes vis dėlto reikia spręsti klausimus dėl komercinių b</text:span><text:span text:style-name="T150">ankų atsakomybės, jų teisės, jų galios... Išmėto pinigus, o atsakomybės nėra. Čia bent mažas žingsnelis to link. Todėl pritariu įstatymo pataisai.</text:span></text:p>
      <text:p text:style-name="P151"><text:span text:style-name="T152">PIRMININKAS.<text:s/></text:span><text:span text:style-name="T153">Ačiū. Kolega V.Liutikas. Prašom.</text:span></text:p>
      <text:p text:style-name="P154"><text:span text:style-name="T155">V.LIUTIKAS.<text:s/></text:span><text:span text:style-name="T156">Aš taip pat pritariu, bet man atrodo, kad kolega J.</text:span><text:span text:style-name="T157">Listavičius pasakė taip pat vertingų minčių. Ar nereikėtų kokiu nors būdu padaryti korektyvų?</text:span></text:p>
      <text:p text:style-name="P158"><text:span text:style-name="T159">PIRMININKAS.<text:s/></text:span><text:span text:style-name="T160">J.Veselka. Prašom.</text:span></text:p>
      <text:p text:style-name="P161"><text:span text:style-name="T162">J.VESELKA.<text:s/></text:span><text:span text:style-name="T163">Gerbiamieji kolegos, iš tikrųjų J.Listavičiaus pastabos būtų tinkamos, jeigu mūsų susirinkimuose būtų, sakyčiau, jau va</text:span><text:span text:style-name="T164">karietiškų tradicijų, vakarietiško tipo, suprantantys akcininkai. Bet šiuo metu tarp akcininkų ir tuose susirinkimuose yra įvairių žmonių, todėl manau, kad kaip tik tai sustiprina centrinio banko funkcijas. Tikrai pritariu. Aš manyčiau, dar reikėtų radikal</text:span><text:span text:style-name="T165">esnių pasiūlymų. Vis dėlto bankų klausimas yra esminis klausimas stiprinant visą ūkį. Aš pritariu.</text:span></text:p>
      <text:p text:style-name="P166"><text:span text:style-name="T167">PIRMININKAS.<text:s/></text:span><text:span text:style-name="T168">Ačiū. Gerbiamasis Misevičiau, prašom į tribūną. Jeigu jūs nors šiek tiek sutinkate, tada taip. Jeigu ne, tai, žinoma, formaliai nebuvo pateikta<text:s/></text:span><text:span text:style-name="T169">pastaba, todėl iš karto balsuosime.</text:span></text:p>
      <text:soft-page-break/>
      <text:p text:style-name="P170"><text:span text:style-name="T171">A.MISEVIČIUS.</text:span><text:span text:style-name="T172"><text:s/>Nenorėčiau sutikti su pateiktu papildymu, kad po tam tikrų veiksmų, tarkim, neįvykdymo taip vyktų. Esmė ir yra tai, kad Lietuvos bankas galėtų gana greitai atlikdamas būtent tam tikrą veiksmą pasirinkti rei</text:span><text:span text:style-name="T173">kalingas poveikio priemones, nes, tarkim, akcininkų susirinkimui sušaukti reikalingas visas mėnuo, ir jeigu, tarkim, kažkuris tarybos narys piktybiškai elgiasi, jis gali padaryti labai didelės žalos bankui, o kartu ir visai visuomenei.</text:span></text:p>
      <text:p text:style-name="P174"><text:span text:style-name="T175">PIRMININKAS.<text:s/></text:span><text:span text:style-name="T176">Ačiū. M</text:span><text:span text:style-name="T177">ielieji kolegos, kviečiu dar kartą registruotis ir balsuosime. Gerbiamasis Misevičiau, vėl prisėskite. Registracija.<text:s/></text:span></text:p>
      <text:p text:style-name="P178">68 Seimo nariai. Gerbiamieji, prašom pasiruošti, reikės skaičiuoti balsus. Kas už tai, kad būtų priimtas Komercinių bankų įstatymo 37 straipsnio papildymo įstatymas? Kas - už, prašom pakelti rankas. Prašom balsuoti. Prašom skaičiuoti ir tuos, kurie ne savo vietoje.<text:s/></text:p>
      <text:p text:style-name="P179"><text:span text:style-name="T180">BALSŲ SKAIČIUOTOJAS.</text:span><text:span text:style-name="T181"><text:s/>Už - 41.</text:span></text:p>
      <text:p text:style-name="P182"><text:span text:style-name="T183">PIRMININKAS.<text:s/></text:span><text:span text:style-name="T184">Kas prieš?</text:span></text:p>
      <text:p text:style-name="P185"><text:span text:style-name="T186">BALSŲ SKAIČIUOTOJAS.</text:span><text:span text:style-name="T187"><text:s/>Nėra.</text:span></text:p>
      <text:p text:style-name="P188"><text:span text:style-name="T189">PIRMININKAS.<text:s/></text:span><text:span text:style-name="T190">Ačiū. Kas susilaikė?</text:span></text:p>
      <text:p text:style-name="P191"><text:span text:style-name="T192">BALSŲ SKAIČI</text:span><text:span text:style-name="T193">UOTOJAS.</text:span><text:span text:style-name="T194"><text:s/>11.</text:span></text:p>
      <text:p text:style-name="P195"><text:span text:style-name="T196">PIRMININKAS.<text:s/></text:span><text:span text:style-name="T197">Mielieji kolegos, 41 Seimo nariui balsavus už, 11 susilaikius Komercinių bankų įstatymo 37 straipsnio papildymo įstatymas priimtas.</text:span></text:p>
      <text:p text:style-name="P198"><text:bookmark-start text:name="zyma_9s19poadmin"/>Administracinių teisės pažeidimų kodekso 1724 straipsnio pakeitimo įstatymo projektas Nr.2606 (priėmimas) (96.10.23)<text:bookmark-end text:name="zyma_9s19poadmin"/></text:p>
      <text:p text:style-name="P199"/>
      <text:p text:style-name="P200"><text:a xlink:href="#zyma_9sesija19po" office:target-frame-name="_top" xlink:show="replace"><text:span text:style-name="T201">9sesija 19 p svarstyti klausimai</text:span></text:a></text:p>
      <text:p text:style-name="P202"><text:s text:c="2"/></text:p>
      <text:p text:style-name="P203"><text:span text:style-name="T204">Kviečiu dar sykį į tribūną gerbiamąjį A.Misevičių. 11b klausimas - Administracinių teisės pažeidimų kodekso 172</text:span><text:span text:style-name="T205">4</text:span><text:span text:style-name="T206"><text:s/>straipsnio pakeitimo įstatymo projektas. Prašom,</text:span><text:span text:style-name="T207"><text:s/>gerbiamasis pranešėjau, tradicinis klausimas - ar teikiate priimti?</text:span></text:p>
      <text:p text:style-name="P208"><text:span text:style-name="T209">A.MISEVIČIUS.</text:span><text:span text:style-name="T210"><text:s/>Taip. Prašau priimti.</text:span></text:p>
      <text:p text:style-name="P211"><text:span text:style-name="T212">PIRMININKAS.<text:s/></text:span><text:span text:style-name="T213">Pradedame priėmimo procedūrą. Minutėlę, nepabėkit! Toliau. Ar buvo kokių nors pastabų?</text:span></text:p>
      <text:p text:style-name="P214"><text:span text:style-name="T215">A.MISEVIČIUS.</text:span><text:span text:style-name="T216"><text:s/>Ne.</text:span></text:p>
      <text:p text:style-name="P217"><text:span text:style-name="T218">PIRMININKAS.<text:s/></text:span><text:span text:style-name="T219">Jeigu ne, tai, mieli</text:span><text:span text:style-name="T220">eji kolegos, klausimas tas pats. Čia vėl yra vienas šio įstatymo straipsnis ir vienas bazinio įstatymo straipsnis. Prašom kalbėti dėl balsavimo motyvų. Prisėskit. A.Endriukaitis - pirmasis. Prašom. Ar kalbėsite dėl balsavimo motyvų? Prašom.</text:span></text:p>
      <text:p text:style-name="P221"><text:span text:style-name="T222">A.ENDRIUKAITIS.</text:span><text:span text:style-name="T223"><text:s/>Taip. Norėčiau išgirsti nuomonę dėl Juridinio skyriaus išvados, kurioje yra nurodoma, kad sankcijos minimumas didesnis negu baudos, kaip kriminalinės bausmės, minimumas. Kaip pateikėjas išsprendė šitą klausimą?<text:s/></text:span></text:p>
      <text:p text:style-name="P224"><text:span text:style-name="T225">PIRMININKAS.<text:s/></text:span><text:span text:style-name="T226">Kolega K.Kubertavičius.</text:span></text:p>
      <text:p text:style-name="P227"><text:span text:style-name="T228">K.KUBE</text:span><text:span text:style-name="T229">RTAVIČIUS.<text:s/></text:span><text:span text:style-name="T230">Gerbiamieji kolegos, reikėtų pritarti ir šiai pataisai, kadangi pritarėme Komercinių bankų 37 straipsnio papildymo įstatymo projektui, bet aš norėčiau pateikti retorinį klausimą: kas galėtų paneigti galimybę, kad komercinių bankų tarybos ir vald</text:span><text:span text:style-name="T231">ybos bus "išvalytos" ir ten liks tik žmonės, lojalūs centriniam bankui?</text:span></text:p>
      <text:p text:style-name="P232"><text:span text:style-name="T233">PIRMININKAS.<text:s/></text:span><text:span text:style-name="T234">Gerbiamasis Misevičiau, gal pasakykite porą žodžių ir tada balsuosime.</text:span></text:p>
      <text:p text:style-name="P235"><text:span text:style-name="T236">A.MISEVIČIUS.</text:span><text:span text:style-name="T237"><text:s/>Dėl klausimo, kas galėtų paneigti, aš nieko negaliu atsakyti. Manau, kad tai yra centr</text:span><text:span text:style-name="T238">inio banko padorumo klausimas.<text:s/></text:span></text:p>
      <text:p text:style-name="P239">Dėl neadekvatumo. Kiek žinau, yra sprendžiamas klausimas, kad ji būtų adekvati. Numatomi pakeitimai, kuriuos įvykdžius ji bus adekvati Baudžiamojo kodekso nuobaudoms.</text:p>
      <text:p text:style-name="P240"><text:span text:style-name="T241">PIRMININKAS.<text:s/></text:span><text:span text:style-name="T242">Gerai. Ačiū. Mielieji kolegos, prašom pasiru</text:span><text:span text:style-name="T243">ošti balsuoti. Kas už tai, kad būtų priimtas Administracinių teisės pažeidimų kodekso 172</text:span><text:span text:style-name="T244">4</text:span><text:span text:style-name="T245"><text:s/>straipsnio pakeitimo įstatymas, prašom balsuoti. Prašom pakelti rankas.<text:s/></text:span></text:p>
      <text:p text:style-name="P246"><text:span text:style-name="T247">BALSŲ SKAIČIUOTOJAS.</text:span><text:span text:style-name="T248"><text:s/>Už - 40.</text:span></text:p>
      <text:p text:style-name="P249"><text:span text:style-name="T250">PIRMININKAS.<text:s/></text:span><text:span text:style-name="T251">Kas prieš?</text:span></text:p>
      <text:p text:style-name="P252"><text:span text:style-name="T253">BALSŲ SKAIČIUOTOJAS.</text:span><text:span text:style-name="T254"><text:s/>Nėra.</text:span></text:p>
      <text:p text:style-name="P255"><text:span text:style-name="T256">PIRMININKAS</text:span><text:span text:style-name="T257">.<text:s/></text:span><text:span text:style-name="T258">Ačiū. Kas susilaikė?</text:span></text:p>
      <text:p text:style-name="P259"><text:span text:style-name="T260">BALSŲ SKAIČIUOTOJAS.</text:span><text:span text:style-name="T261"><text:s/>9.</text:span></text:p>
      <text:p text:style-name="P262"><text:span text:style-name="T263">PIRMININKAS.<text:s/></text:span><text:span text:style-name="T264">Gerbiamieji kolegos, 40 Seimo narių balsavus už, 9 susilaikius Administracinių teisės pažeidimų kodekso 172</text:span><text:span text:style-name="T265">4</text:span><text:span text:style-name="T266"><text:s/>straipsnio pakeitimo įstatymas priimtas. Ačiū.</text:span></text:p>
      <text:p text:style-name="P267">Gerbiamieji kolegos, mes dabar turime nedidelę problemėlę. Turėtų būti 2 darbotvarkės punktas, bet aš nematau pranešėjo. Vieną oponentą matau, bet pranešėjo nematau. Antra vertus, nuo 11 val. - Vyriausybės posėdis, kur pranešėjas S.Kutas, kai kurie pataisų teikėjai, sakysim, ministras ir Seimo narys P.Papovas turi dalyvauti. Gal susitarkime taip.<text:s/></text:p>
      <text:p text:style-name="P268"><text:bookmark-start text:name="zyma_9s19polatv"/>Pareiškimo "Dėl Latvijos Respublikos Vyriausybės veiksmais sukurtų dvišalių santykių problemų" projektas Nr.2658 (pateikimas) (96.10.23)<text:bookmark-end text:name="zyma_9s19polatv"/></text:p>
      <text:p text:style-name="P269"/>
      <text:p text:style-name="P270"><text:a xlink:href="#zyma_9sesija19po" office:target-frame-name="_top" xlink:show="replace"><text:span text:style-name="T271">9sesija 19 p svarstyti kla</text:span><text:span text:style-name="T272">usimai</text:span></text:a></text:p>
      <text:p text:style-name="P273"><text:s text:c="3"/></text:p>
      <text:p text:style-name="P274">Gal gerbiamasis A.Gricius galėtų pateikti pareiškimo projektą? Po to, kai atsiras ministrai, imsimės 2 darbotvarkės punkto. 11 val. ar kelios minutės po 11 val. (į posėdį jie galės pavėluoti, nieko neatsitiks) mes vėl imsimės pareiškimo. Ar tinka taip? Gal pradėkime. Jeigu niekas neprieštarauja, tada kviečiu gerbiamąjį A.Gricių į tribūną, kad jis kol kas pateiktų. Per kelias minutes galės pateikti. Prašom. Kiek jums minučių reikėtų, gerbiamasis Griciau?</text:p>
      <text:p text:style-name="P275"><text:span text:style-name="T276">A.GRICIUS.<text:s/></text:span><text:span text:style-name="T277">35 min.</text:span></text:p>
      <text:p text:style-name="P278"><text:span text:style-name="T279">PIRMININKAS.<text:s/></text:span><text:span text:style-name="T280">Gerai. Pra</text:span><text:span text:style-name="T281">šom.</text:span></text:p>
      <text:p text:style-name="P282"><text:span text:style-name="T283">A.GRICIUS.<text:s/></text:span><text:span text:style-name="T284">Gerbiamieji Seimo nariai, per savo kadenciją šitas Seimas yra parengęs nemažai pareiškimų. Mes puikiai prisimename, kaip mes tikslinome jų formuluotes, ginčydavomės, ar tikslinga juos priimti, ar ne. Ko gero, tai yra vienas iš paskutinių Se</text:span><text:span text:style-name="T285">imo pareiškimų, tačiau, man atrodo, jūs turėtumėte suprasti šito pareiškimo svarbą. Pirmiausia jūs žinote, kad visos Lietuvos Vyriausybės, Užsienio reikalų ministerijos pastangos išspręsti klausimą dėl mūsų ekonominės zonos Baltijos jūroje su Latvija kol k</text:span><text:span text:style-name="T286">as baigėsi nesėkmingai, be rezultatų. Rytoj, pagal paskutinę informaciją, Latvijos Seimas šitą trišalę licencinę sutartį (...) dėl jūros naftos telkinio Baltijos jūros ekonominėje zonoje bandys ratifikuoti. Todėl, mano nuomone, toks pareiškimas yra teikiam</text:span><text:span text:style-name="T287">as laiku, jis turėtų šiandien pasiekti Latviją, kad Latvijos parlamentarai prieš ratifikuodami šitą sutartį dar kartą pagalvotų, ar iš tikrųjų tai tarnauja mūsų, Baltijos valstybių, solidarumui, tolesniam mūsų santykių vystymui ir t.t. Nurodysiu pagrindini</text:span><text:span text:style-name="T288">us momentus, kurie yra šitame pareiškime. Rašoma, kad Latvija, ratifikuodama šitą susitarimą, pažeidžia tris pagrindinius principus. Pirmiausia Jungtinių Tautų 1982 m. Jūrų teisės konvenciją, taip pat Europos saugumo ir bendradarbiavimo konferencijos (tuo<text:s/></text:span><text:span text:style-name="T289">metu taip vadinosi, dabar ta organizacija vadinasi ne konferencija, o Europos saugumo ir bendradarbiavimo organizacija) principus, kuriuose, taip pat kaip ir Jūrų teisių konvencijoje, nurodoma, kad šalys turi geranoriškai susitarti dėl ekonominių zonų nust</text:span><text:span text:style-name="T290">atymo. Trečias momentas, kuris čia yra minimas, t.y. mūsų 1934 m. sutartis tarp trijų Baltijos valstybių, pasirašyta tarpukario metais, kuri buvo atnaujinta 1990 m. gegužės 13 d. Joje rašoma, kad susitariančios šalys stengsis spręsti geruoju, teisingumo ir</text:span><text:span text:style-name="T291"><text:s/>teisumo dvasia kiekvieną klausimą, kuris galėtų supriešinti jų interesus. Man atrodo, kad tikrai latviai, vadovaudamiesi tam tikrais per daug vienpusiškais interesais, neieško galimų šios problemos sprendimo būdų. Mes manome (ir aš galvoju, kad mūsų Seima</text:span><text:span text:style-name="T292">s turi tai pasakyti), kad šitos sutarties ratifikavimas neturės jokių teisinių pasekmių, nes šis susitarimas yra neteisėtas nuo jo pasirašymo momento, neatsižvelgiant į jos įsigaliojimo sąlygas. Antras punktas yra labai svarbus, mes sutvirtiname mūsų Vyria</text:span><text:span text:style-name="T293">usybės poziciją, kurią ji yra jau oficialiai pareiškusi Latvijos Vyriausybei ir derybų delegacijai. Mūsų pozicija yra tokia: mes pretenduojame į suverenias teises tirti, eksploatuoti ir saugoti bei valdyti gyvuosius bei natūraliuosius jūros išteklius į pie</text:span><text:span text:style-name="T294">tus nuo ribos, kuri eina tiesia linija nuo Lietuvos-Latvijos sausumos sienos taško ant Baltijos jūros kranto iki taško, kuriame geografinė paralelė b 56 laipsniai 7 minutės 35 sekundės susikerta su trečiosios valstybės jurisdikcijos riba Baltijos jūroje. K</text:span><text:span text:style-name="T295">albu apie Švediją. Todėl, man atrodo, tuo pareiškimu mes sutvirtiname savo Vyriausybės poziciją ir dar kartą primename Latvijos Seimui, kad toks skubotas sutarties ratifikavimas yra neteisėtas ir niekinis. Siūlyčiau šitam pareiškimui pritarti.</text:span></text:p>
      <text:p text:style-name="P296"><text:span text:style-name="T297">PIRMININKAS.</text:span><text:span text:style-name="T298"><text:s/></text:span><text:span text:style-name="T299">Ačiū. Gerbiamieji kolegos, ministras S.Kutas jau yra. Galbūt susitarkime, kad gerbiamąjį A.Gricių paklausinėsime po to. (</text:span><text:span text:style-name="T300">Triukšmas salėje</text:span><text:span text:style-name="T301">) Atsiprašau, aš aiškinau, kad ministrams, kurie čia dalyvauja, 11 val. Vyriausybės posėdis, todėl mums labai svarbu n</text:span><text:span text:style-name="T302">ors šiek tiek pradėti spręsti 2 darbotvarkės punktą. Aš pasižymėsiu pavardes ir problemų nebus. Ačiū, gerbiamasis Griciau.</text:span></text:p>
      <text:p text:style-name="P303"><text:bookmark-start text:name="zyma_9s19pobran"/>Branduolinės energijos įstatymo projektas Nr.2535(2) (priėmimas) (96.10.23)<text:bookmark-end text:name="zyma_9s19pobran"/></text:p>
      <text:p text:style-name="P304"/>
      <text:p text:style-name="P305"><text:a xlink:href="#zyma_9sesija19po" office:target-frame-name="_top" xlink:show="replace"><text:span text:style-name="T306">9sesija 19 p svars</text:span><text:span text:style-name="T307">tyti klausimai</text:span></text:a></text:p>
      <text:p text:style-name="P308"><text:s text:c="2"/></text:p>
      <text:p text:style-name="P309">Gerbiamasis Kutai, aš prašyčiau jus į tribūną.<text:s/></text:p>
      <text:p text:style-name="P310">Ministre, pirmasis klausimas yra toks: kiek jums pavyko susitarti su oponentais? Gal apskritai pasakykite, o po to jau konkrečiai, konkretūs straipsniai. Minutėlę. Toliau pirmininkaus kolega E.Bičkauskas. Prašom.</text:p>
      <text:p text:style-name="P311"><text:span text:style-name="T312">S.KUTAS.<text:s/></text:span><text:span text:style-name="T313">Vakar mes susitikome su ponu A.Stasiškiu ir kitais suinteresuotais Seimo nariais ir aptarėme tą ginčytiną klausimą, kurį aš vakar minėjau. Padarėme išvadą, kad iš tikrųjų turbūt nereikia įvesti dar vieną rajoną, būtent bran</text:span><text:span text:style-name="T314">duolinės energetikos objekto regioną, o tas regionas tai yra branduolinės energetikos objekto sanitarinės apsaugos ir stebėjimo zonos. Dėl to yra siūloma papildyti 33 ir 49 straipsnius, nurodant kaip tik tuos klausimus, apie kuriuos buvo kalbama pono A.Sta</text:span><text:span text:style-name="T315">siškio pasiūlyme. Tai buvo mūsų pagrindinis diskusijų klausimas. Kitiems klausimams svarstymo metu Seimo posėdyje galima vienaip ar kitaip pritarti. Aš norėčiau, nes vakar vakare mes vėlai šitų klausimų svarstymą baigėme, kad savo nuomonę dėl šito mano par</text:span><text:span text:style-name="T316">eiškimo išsakytų iniciatorius, nes mes beveik sutarėme, kad daugint tų regionų skaičių, kurie vienas su kitu paskui labai painiotųsi, nereikėtų. Ačiū.</text:span></text:p>
      <text:p text:style-name="P317"><text:span text:style-name="T318">PIRMININKAS (E.BIČKAUSKAS).</text:span><text:span text:style-name="T319"><text:s/>Norėčiau vis dėlto išgirsti kolegos A.Stasiškio nuomonę. Prašom.</text:span></text:p>
      <text:p text:style-name="P320"><text:span text:style-name="T321">A.N.STASIŠKI</text:span><text:span text:style-name="T322">S.<text:s/></text:span><text:span text:style-name="T323">Ačiū. Iš dalies taip, bet vis dėlto reikia konstatuoti, kad mes, nors ir konstruktyviai diskutavome ir tarėmės, bet turbūt visiško tarpusavio supratimo nepasiekėme. Šiandien aš ką tik gavau pono ministro naują 33 ir 49 straipsnių redakciją...<text:s/></text:span></text:p>
      <text:p text:style-name="P324"><text:span text:style-name="T325">S.KUTAS.<text:s/></text:span><text:span text:style-name="T326">Papildymus.</text:span></text:p>
      <text:p text:style-name="P327"><text:span text:style-name="T328">A.N.STASIŠKIS.<text:s/></text:span><text:span text:style-name="T329">Taip, papildymus. Mano supratimu, vis dėlto juose neatsispindi tai, kas sudarė mano pataisų pagrindinį turinį. Aš sutinku, kad regiono sąvokos galima atsisakyti. Turbūt netikslinga įrašyti dar vieną sąvoką, kuri yra gal nevisiška</text:span><text:span text:style-name="T330">i tiksli, bet čia vėl šitas dalykas siejasi su kitomis mano pataisomis. Jeigu branduolinės energetikos objekto projektavimas ir statyba bus nustatoma, kaip aš siūlau, specialiu atskiru kiekvienam objektui įstatymu, tada šioje jūsų redakcijoje tą papildymą<text:s/></text:span><text:span text:style-name="T331">reikėtų dar papildyti vienu sakiniu, kad šioms stebėjimo zonoms ypatingus reikalavimus, ypatingas sąlygas nustato būtent tas įstatymas. Tada galima būtų sutikti. Bet jeigu čia yra vėl parašytos tik bendrybės, tarsi mes statytume 50 objektų ir būtų 50 stebė</text:span><text:span text:style-name="T332">jimo zonų, tai yra visiškai nepriimtina. Branduolinės energetikos objektai ir zonos yra unikalūs dariniai ir kiekvienam iš jų turi būti nustatytos konkrečios sąlygos, atsižvelgiant į konkretų objektą, jo aplinką ir t.t. Todėl tai siejasi su tolesniu... Jei</text:span><text:span text:style-name="T333">gu jūs priimsite mano pasiūlymą, kad branduolinės energetikos objekto projektavimas, statyba ir eksploatavimas nusakomas konkrečiu tam objektui skirtu įstatymu, o ne bendra fraze "Vyriausybės nustatyta tvarka", tada, papildžius jūsų papildymą, aš sutikčiau</text:span><text:span text:style-name="T334"><text:s/>atsiimti pirmąsias savo pataisas.</text:span></text:p>
      <text:p text:style-name="P335"><text:span text:style-name="T336">PIRMININKAS.<text:s/></text:span><text:span text:style-name="T337">Ministre, norėčiau jūsų nuomonę išgirsti.</text:span></text:p>
      <text:p text:style-name="P338"><text:span text:style-name="T339">S.KUTAS.<text:s/></text:span><text:span text:style-name="T340">Ačiū. Iš tikrųjų mes vakar apie tai diskutavome ir iš esmės sutarėme. Šiuo įstatymu yra nustatyta, kad bet kokias atomines elektrines, reaktorius, o kai kuri</text:span><text:span text:style-name="T341">ais atvejais ir kitus branduolinės energetikos objektus galima pradėti projektuoti ir statyti vadovaujantis Seimo nutarimu. Kadangi siūloma nutarimą pakeisti įstatymu, aš manau, kad galima būtų sutikti su šiuo pasiūlymu ir tada viskas atsistotų į savo viet</text:span><text:span text:style-name="T342">ą. Mes nutarimą siūlėme, gerbdami žodį "įstatymas", kad pastarųjų labai daug nepriimtume. Bet jeigu Seimo valia yra tokia, tai tegul būna ne nutarimas, o įstatymas. Iš tikrųjų tada įrašykime į šitą nutarimą taip, kaip mes nutarėme, t.y. kad ten būtų numaty</text:span><text:span text:style-name="T343">tos ir tos priemonės. Mes pritartume tokiam pasiūlymui.<text:s/></text:span></text:p>
      <text:p text:style-name="P344"><text:span text:style-name="T345">PIRMININKAS.<text:s/></text:span><text:span text:style-name="T346">Ar kolega A.Stasiškis lieka patenkintas?</text:span></text:p>
      <text:p text:style-name="P347"><text:span text:style-name="T348">A.N.STASIŠKIS.<text:s/></text:span><text:span text:style-name="T349">Nevisiškai. Aš patenkintas todėl, kad ponas ministras sutinka, bet tada logiškai 33 straipsnio papildymas turi būti papildytas dar</text:span><text:span text:style-name="T350"><text:s/>vienu sakiniu: "Stebėjimo zonos ypatingus reikalavimus ir sąlygas nustato to objekto įstatymas."</text:span></text:p>
      <text:p text:style-name="P351"><text:span text:style-name="T352">S.KUTAS.<text:s/></text:span><text:span text:style-name="T353">Taip. To objekto įstatymas. Teisingai, aš tą ir turėjau omenyje. Jeigu yra ne nutarimas, bet įstatymas, keičiame tą žodį "ir kitur", aš apie tai daba</text:span><text:span text:style-name="T354">r nekalbėjau, nes daug kur yra...</text:span></text:p>
      <text:p text:style-name="P355"><text:span text:style-name="T356">PIRMININKAS.<text:s/></text:span><text:span text:style-name="T357">Gerai. Mes susitarėme iš principo. Paskui eisime prie kiekvieno straipsnio ir jeigu reikės... Bet iš principo, savaime aišku, keičiasi visuose straipsniuose...</text:span></text:p>
      <text:p text:style-name="P358">Gerai, jeigu galima, pradėkime nuo 1 straipsnio.<text:s/>Ministre!</text:p>
      <text:p text:style-name="P359"><text:span text:style-name="T360">S.KUTAS.<text:s/></text:span><text:span text:style-name="T361">Jeigu priimame tik ką pasiektą mūsų susitarimą, tada dėl 1 straipsnio pastabų nėra ir siūlyčiau jį priimti.</text:span></text:p>
      <text:p text:style-name="P362"><text:span text:style-name="T363">PIRMININKAS.<text:s/></text:span><text:span text:style-name="T364">Galima priimti? Ačiū. Priimta. 2 straipsnis. Yra dvi pataisos. Ministro pono P.Papovo, kuris gins turbūt, jeigu aš t</text:span><text:span text:style-name="T365">eisingai supratau, pirmininką, ir pono A.Stasiškio. Pradėkime tada nuo pono A.Stasiškio pataisos.</text:span></text:p>
      <text:p text:style-name="P366"><text:span text:style-name="T367">S.KUTAS.<text:s/></text:span><text:span text:style-name="T368">Nuo pono A.Stasiškio, kadangi irgi sutarėme, kad to apibrėžimo nereikia įrašyti konkrečiai ten, kur savivaldybės, ten nėra dėl šito...<text:s/></text:span></text:p>
      <text:p text:style-name="P369"><text:span text:style-name="T370">PIRMININKAS.<text:s/></text:span><text:span text:style-name="T371">Į mikrofoną prašom.</text:span></text:p>
      <text:p text:style-name="P372"><text:span text:style-name="T373">S.KUTAS.<text:s/></text:span><text:span text:style-name="T374">Mano supratimu, yra tik vienas pono A.Stasiškio pasiūlymas - įrašyti šitą. Kitų pasiūlymų nėra dėl šio straipsnio.</text:span></text:p>
      <text:p text:style-name="P375"><text:span text:style-name="T376">PIRMININKAS.<text:s/></text:span><text:span text:style-name="T377">Kitų pasiūlymų nėra. Galime priimti bendru sutarimu 2 straipsnį? Ačiū. 3 straipsnį galime priimti b</text:span><text:span text:style-name="T378">endru sutarimu? Ačiū. Priimta. Negalime? Minutėlę. Ponas A.Stasiškis dėl 3 straipsnio. Minutėlę. Prašom.</text:span></text:p>
      <text:p text:style-name="P379"><text:span text:style-name="T380">A.N.STASIŠKIS.<text:s/></text:span><text:span text:style-name="T381">Dėl 3 straipsnio. Aš siūlau papildyti antrąją pastraipą apie licencijavimo tvarką. Tai čia yra visai iš kitos "operos" ir aš to savo pas</text:span><text:span text:style-name="T382">iūlymo nenorėčiau atsisakyti.<text:s/></text:span></text:p>
      <text:p text:style-name="P383"><text:span text:style-name="T384">S.KUTAS.<text:s/></text:span><text:span text:style-name="T385">Norėčiau pakomentuoti šitą klausimą. Ponas A.Stasiškis siūlo, kad išleistume specialų įstatymą dėl branduolinės energetikos veiklos licencijavimo. Branduolinės veiklos licencijavimas yra daug platesnė sąvoka negu tai</text:span><text:span text:style-name="T386">, apie ką mes kalbame, t.y. įstatymą kažkuriam objektui. Kadangi licenciją turi gauti ir projektavimo organizacija, ir statybos montavimo organizacija, todėl mes manome, kad įstatymo nereikėtų. Yra numatyta, kad licencijavimo tvarką rengia (...), suderinus</text:span><text:span text:style-name="T387"><text:s/>su kitomis atitinkamomis valstybės priežiūros teisę turinčiomis ministerijomis, o tą licencijavimo tvarką patvirtina Vyriausybė. Specialaus įstatymo dėl branduolinės energetikos objektų licencijavimo nereikia rengti. Principinis klausimas, kurį turi įstat</text:span><text:span text:style-name="T388">ymu išspręsti Lietuvos Seimas, yra tas, ar ta veikla yra licencijuojama, ar ne? O kad ji licencijuojama, kaip tik ir sprendžiama šiuo įstatymu. Todėl dar vieno įstatymo dėl to paties, mūsų supratimu, nereikėtų.<text:s/></text:span></text:p>
      <text:p text:style-name="P389"><text:span text:style-name="T390">PIRMININKAS.<text:s/></text:span><text:span text:style-name="T391">Ačiū. Jeigu kolega A.Stasiškis<text:s/></text:span><text:span text:style-name="T392">neatsiima savo pataisos... Neatsiima. Tada prašom, norintieji kalbėti, vienas - už, vienas - prieš. Seimo narys K.Kubertavičius.</text:span></text:p>
      <text:p text:style-name="P393"><text:span text:style-name="T394">K.KUBERTAVIČIUS.<text:s/></text:span><text:span text:style-name="T395">Aš manau, kad ministras gana išsamiai atsakė į A.Stasiškio pateiktą klausimą ir siūlymą. Ir iš tiesų manau, ka</text:span><text:span text:style-name="T396">d atskirą įstatymą priimti dėl branduolinės energetikos veiklos licencijavimo tikrai nevertėtų. Yra nustatyta tam tikra tvarka ir pakankamai griežta tvarka, jeigu kas pažiūrėtų į tuos dokumentus. Iš tiesų nėra taip lengva pradėti projektuoti ar eksploatuot</text:span><text:span text:style-name="T397">i kokią nors branduolinės energetikos įmonę. Siūlau pritarti ministrui.</text:span></text:p>
      <text:p text:style-name="P398"><text:span text:style-name="T399">PIRMININKAS.<text:s/></text:span><text:span text:style-name="T400">Seimo narys ponas A.Stasiškis.<text:s/></text:span></text:p>
      <text:p text:style-name="P401"><text:span text:style-name="T402">A.N.STASIŠKIS.<text:s/></text:span><text:span text:style-name="T403">Aš nenorėčiau vis dėlto sutikti. Dar kartą pabrėžiu, mano principinė nuostata - branduolinė veikla yra unikali veikla ir vis</text:span><text:span text:style-name="T404">i veiksmai, susiję su šiais darbais, turi būti reglamentuojami specialiais įstatymais. Negalima sutikti, kad yra tas pat gauti licenciją kokiam nors varikliui gaminti ir gaminti branduoliniam reaktoriui. Tai visiškai skirtingi dalykai. Tai yra unikalūs obj</text:span><text:span text:style-name="T405">ektai, kurių bus vienas, du arba trys visoje valstybėje ir visais laikais, todėl su jais susijusi veikla turi būti griežtai reglamentuojama. Aš matau, ponas ministras purto galvą. Jis pasakys, kad yra dar visokių kitokių laboratorinių saugyklų, laidojimo v</text:span><text:span text:style-name="T406">ietų ir t.t., bet tai vėlgi yra unikalūs dalykai, kurie gali būti tik prišliejami... Esminiai dalykai yra reaktorius, branduolinė energija. Todėl su jais susijusi veikla turi būti reglamentuojama specialiomis taisyklėmis, specialiais įstatymais. Todėl aš n</text:span><text:span text:style-name="T407">eatsisakau... Prašom pritarti mano pasiūlymui.</text:span></text:p>
      <text:p text:style-name="P408"><text:span text:style-name="T409">PIRMININKAS.<text:s/></text:span><text:span text:style-name="T410">Ačiū. Prašom registruotis. Todėl nėra, pone Katkau, kad vienas - už, vienas - prieš. Jums laikas tai žinoti.<text:s/></text:span></text:p>
      <text:p text:style-name="P411">Užsiregistravo 61 Seimo narys. Kolegos, prašom pasiruošti balsuoti. Kas už tai, kad būtų pritarta kolegos A.Stasiškio pataisai 3 straipsnyje? Kas už tai - balsuoja už, kas taip, kaip kalba ministras - prieš arba susilaiko. Prašom balsuoti.<text:s/></text:p>
      <text:p text:style-name="P412">Už balsavo 17, prieš - 20, susilaikė 16. Taigi pataisai nepritarta. Ar galime pritarti visam straipsniui? Ačiū. Pritarta. Negalime? Prašome diskutuoti dėl 3 straipsnio. Vienas - už, vienas - prieš. Prašom. Seimo narys ponas A.Stasiškis. Dėl viso 3 straipsnio be pono A.Stasiškio pataisos.</text:p>
      <text:p text:style-name="P413"><text:span text:style-name="T414">A.N.STASIŠKIS.<text:s/></text:span><text:span text:style-name="T415">Būtent dėl viso 3 straipsnio. Aš dar kartą pabrėžiu,<text:s/></text:span><text:span text:style-name="T416">kad tai yra neleistinas dalykas, kai branduolinė veikla yra prilyginama prekybai ar gamybai. Yra visiškai neleistini dalykai ir manau, kad netgi pavojingi dalykai. Tuo labiau kad yra nepakankamai nusistovėjusi mūsų teisėtvarkos ir visa kita valdžios strukt</text:span><text:span text:style-name="T417">ūrų veikla. Todėl aš dar kartą kategoriškai pasisakau prieš tai, kad būtų tai apibendrinta. Branduolinė veikla turi būti reglamentuojama specialiais jai vienai taikomais reglamentais ir taisyklėmis. Todėl aš negaliu pritarti tam straipsniui, kuris liko, šv</text:span><text:span text:style-name="T418">elniai tariant, "iškastruotas".<text:s/></text:span></text:p>
      <text:p text:style-name="P419"><text:span text:style-name="T420">PIRMININKAS.<text:s/></text:span><text:span text:style-name="T421">Ačiū. Minutėlę! Ministre, aš jums leisiu... Dabar galima tik pritarti. Seimo narys ponas A.Katkus.<text:s/></text:span></text:p>
      <text:p text:style-name="P422"><text:span text:style-name="T423">J.A.KATKUS.<text:s/></text:span><text:span text:style-name="T424">Nelabai galiu.</text:span></text:p>
      <text:p text:style-name="P425"><text:span text:style-name="T426">PIRMININKAS.<text:s/></text:span><text:span text:style-name="T427">Seimo narys A.Bendinskas.<text:s/></text:span></text:p>
      <text:p text:style-name="P428"><text:span text:style-name="T429">A.BENDINSKAS.</text:span><text:span text:style-name="T430"><text:s/>Mes negalime painioti ekonomi</text:span><text:span text:style-name="T431">kos, politikos, ideologijos ir visų kitų dalykų. Aišku, atominė energija turi savo specifiką, bet ekonomika nėra sukurta specialiai šią energiją gaminti. Todėl veiksmai, susiję su atominės energijos gaminimu, paklūsta bendriems prekybos, ekonomikos ir plan</text:span><text:span text:style-name="T432">avimo dėsniams. Todėl dabar čia šiandien padaryti išimtį nėra jokios prasmės.<text:s/></text:span></text:p>
      <text:p text:style-name="P433"><text:span text:style-name="T434">PIRMININKAS.<text:s/></text:span><text:span text:style-name="T435">Ministre, prašom. Paskui pasiruošim balsuoti.</text:span></text:p>
      <text:p text:style-name="P436"><text:span text:style-name="T437">S.KUTAS.<text:s/></text:span><text:span text:style-name="T438">Ponas A.Stasiškis bijodamas yra visiškai teisus. Šiems dalykams turi būti specialūs reikalavimai. Dėl to ir y</text:span><text:span text:style-name="T439">ra šitas įstatymas. Jis pasako, kad įstatymo tvarka įvedamos licencijos, o pačių licencijų išdavimo tvarką jau nustato Vyriausybė. Be abejo, tai visiškai netiks, kaip čia buvo pasakyta, prekybos organizacijų licencijoms, atominės elektrinės arba, sakykim,<text:s/></text:span><text:span text:style-name="T440">kapinyno licencijoms. Jos bus visiškai skirtingos, tai šitas įstatymas nustato. Bet konkrečiai kaip, pagal kokias taisykles, pagal kokias normas, su kuo suderinus, aš manau, kad šitai iš tikrųjų, kaip ir visus kitus labai svarbius klausimus, gali ir turi s</text:span><text:span text:style-name="T441">pręsti Vyriausybė, kaip vykdomosios valdžios organas, kadangi ir kai kurios normos keičiasi, ir dar kai kas būna. Bendras įstatymas, kaip toks, turėtų būti labai trumpas - veikla, susijusi su branduoline energija, turi būti licencijuojama. Ir turbūt vienin</text:span><text:span text:style-name="T442">telis straipsnis, kuris reikalingas tam įstatymui... Prašom. Kaip?<text:s/></text:span></text:p>
      <text:p text:style-name="P443"><text:span text:style-name="T444">PIRMININKAS.<text:s/></text:span><text:span text:style-name="T445">Prašom dar kartą registruotis. Būkite malonus, nekalbėkite iš vietos.<text:s/></text:span></text:p>
      <text:p text:style-name="P446"><text:span text:style-name="T447">S.KUTAS.<text:s/></text:span><text:span text:style-name="T448">Tikrai ne. Leidimą išduoda. Leidimą, bet ne licencijas.</text:span></text:p>
      <text:p text:style-name="P449"><text:span text:style-name="T450">PIRMININKAS.<text:s/></text:span><text:span text:style-name="T451">Ministre, prašom nediskutu</text:span><text:span text:style-name="T452">oti.</text:span></text:p>
      <text:p text:style-name="P453"><text:span text:style-name="T454">S.KUTAS.<text:s/></text:span><text:span text:style-name="T455">Atsiprašau.<text:s/></text:span></text:p>
      <text:p text:style-name="P456"><text:span text:style-name="T457">PIRMININKAS.<text:s/></text:span><text:span text:style-name="T458">Užsiregistravo 64 Seimo nariai. Prašom pasiruošti balsuoti. Kas už tai, kad būtų priimtas 3 įstatymo straipsnis, balsuoja už, kas prieš - prieš arba susilaiko.<text:s/></text:span></text:p>
      <text:p text:style-name="P459">Už balsavo 41 Seimo narys, prieš - 11, susilaikė 4. Taigi straipsnis priimtas. Dėl 4 straipsnio pataisų nėra. Galim priimti bendru sutarimu? Ačiū. Priimta. Dėl 5 straipsnio.</text:p>
      <text:p text:style-name="P460"><text:span text:style-name="T461">S.KUTAS.<text:s/></text:span><text:span text:style-name="T462">Taip. Yra pastabų.<text:s/></text:span></text:p>
      <text:p text:style-name="P463"><text:span text:style-name="T464">PIRMININKAS.<text:s/></text:span><text:span text:style-name="T465">Prašom.</text:span></text:p>
      <text:p text:style-name="P466"><text:span text:style-name="T467">S.KUTAS.<text:s/></text:span><text:span text:style-name="T468">Tiksliau, ne dėl 5 straipsnio, bet siūloma įrašyti papildomai. Kadangi čia bai</text:span><text:span text:style-name="T469">giasi...</text:span></text:p>
      <text:p text:style-name="P470"><text:span text:style-name="T471">PIRMININKAS.<text:s/></text:span><text:span text:style-name="T472">Minutėlę, ministre! Kai 5 straipsnį priimsime bendru sutarimu, tada kalbėsime apie papildomą 6 straipsnį. Galime priimti? Ačiū. Priimta. Tada dėl papildomo 6 straipsnio.</text:span></text:p>
      <text:p text:style-name="P473"><text:span text:style-name="T474">S.KUTAS.<text:s/></text:span><text:span text:style-name="T475">Siūloma įrašyti papildomą 6 straipsnį, kuriame turėtų b</text:span><text:span text:style-name="T476">ūti išdėstyta: "Lietuvos Respublikos Seimas sprendžia principinius branduolinės energetikos vystymo klausimus." Mes manome, kad jo nereikia, nes straipsnyje, kuriuo nustatoma valstybės valdymo organų kompetencija, kaip tik pasakyta, ką Seimas daro. Be abej</text:span><text:span text:style-name="T477">o, jis truputį turės būti pakeistas, nes čia vartojamas žodis "nutarimas", bus keičiamas žodžiu "įstatymas", dėl to mes jau sutarėme. Vadinasi, atitinkamo straipsnio nereikėtų, nes tai yra išspręsta kituose straipsniuose. Ir dėl kitų pastabų taip pat. Todė</text:span><text:span text:style-name="T478">l tai, kas yra siūloma dėl šito straipsnio, yra įrašyta kituose straipsniuose. Siūlome neįrašyti.<text:s/></text:span></text:p>
      <text:p text:style-name="P479"><text:span text:style-name="T480">PIRMININKAS.<text:s/></text:span><text:span text:style-name="T481">Ponas A.Stasiškis. Prašom.<text:s/></text:span></text:p>
      <text:p text:style-name="P482"><text:span text:style-name="T483">A.N.STASIŠKIS.<text:s/></text:span><text:span text:style-name="T484">Aš manau, kad ponas ministras turbūt šiek tiek netiksliai mano pasiūlymus suprato. Aš siūliau įrašyti</text:span><text:span text:style-name="T485"><text:s/>visiškai naują 6 straipsnį į pirmąjį skirsnį, į bendrąją įstatymo dalį, kurioje buvo aptariamos objekto ir regiono sąvokos. Kadangi mes dabar regiono sąvokos atsisakėme, tai aš tik norėčiau, nekeisdamas savo principinio siūlymo, su kuriuo sutiko iš princi</text:span><text:span text:style-name="T486">po ir pateikėjai, kad tuo papildomu 6 straipsniu būtų nusakomos energetikos objekto apsaugos zonos, t.y. kas į jas įeina. Taip pat ten turėtų būtų pasakyta, kad jos nustatomos energetikos objekto statybos įstatymu. Todėl negalima sakyti, kad visai 6 straip</text:span><text:span text:style-name="T487">snio nereikia. O tai, ką ponas ministras kalbėjo, yra 6 straipsnyje pagal dabartinę numeraciją, nes, įrašius papildomą 6 straipsnio pirmąją dalį, būtų paslinkti numeriai. Pagal dabartinę numeraciją aš siūlau keisti 6 straipsnio redakciją. Bet mes turbūt ap</text:span><text:span text:style-name="T488">ie tai dar kalbėsime. Čia kalbame apie 6 papildomą straipsnį pirmajai daliai.<text:s/></text:span></text:p>
      <text:p text:style-name="P489"><text:span text:style-name="T490">PIRMININKAS.<text:s/></text:span><text:span text:style-name="T491">Be abejonės. Čia yra kalbama apie 6 papildomą straipsnį. Tada būtų pakeista viso įstatymo numeracija, jeigu jis būtų priimtas. Bet aš noriu išgirsti ministro nuomon</text:span><text:span text:style-name="T492">ę, o tada apsispręsime balsuodami. Prašom, ministre.<text:s/></text:span></text:p>
      <text:p text:style-name="P493"><text:span text:style-name="T494">S.KUTAS.<text:s/></text:span><text:span text:style-name="T495">Kadangi šito skirsnio pavadinimas - "Bendroji dalis" ir yra specialus skyrius, kurio pavadinimas - "Branduolinės energetikos valdymas", visų įstatymų ir kitų dokumentų priėmimas yra kaip tik va</text:span><text:span text:style-name="T496">lstybinio organo, valstybinio valdymo proceso dalis. Todėl, mūsų supratimu, kaip tik geriau to nekeisti, neįrašyti tokio kaip ir svetimkūnio į šitą skirsnį, kuriame kalbama apie kitas problemas, bet atitinkamai paredaguoti esamą 6 straipsnį. O dėl 33, kur<text:s/></text:span><text:span text:style-name="T497">nustatomos tos zonos, mes jau kalbėjome, aš raštu pateikiau pasiūlymą, mes sutarėme, kad ten bus priimama įstatymu. Šitą, be abejo, papildysime, ir visa tai, ką ponas A.Stasiškis mini, yra atspindėta įstatyme.<text:s/></text:span></text:p>
      <text:p text:style-name="P498"><text:span text:style-name="T499">PIRMININKAS.<text:s/></text:span><text:span text:style-name="T500">Ką gi, jeigu ponas A.Stasiškis n</text:span><text:span text:style-name="T501">eatsiima, tada dėl pono A.Stasiškio pasiūlymo vienas kalbės už, kitas - prieš. Ponas V.Andriukaitis norėtų? Kadangi jo nėra, tada prašom pasiruošti balsuoti. Kas už tai, kad būtų pritarta kolegos A.Stasiškio pasiūlymui papildyti įstatymą 5</text:span><text:span text:style-name="T502">1</text:span><text:span text:style-name="T503"><text:s/>papildomu strai</text:span><text:span text:style-name="T504">psniu? Kas už šį pasiūlymą, balsuoja už, kas palaiko Vyriausybės ir ministro nuomonę, balsuoja prieš arba susilaiko. Prašom balsuoti.<text:s/></text:span></text:p>
      <text:p text:style-name="P505">Už balsavo 15, prieš balsavo 26, susilaikė 13. Deja... Galima pridėti, bet absoliutaus rezultato vis tiek nekeičia. Taigi<text:s/>nepriimta.</text:p>
      <text:p text:style-name="P506">Dėl 6 straipsnio. Prašau, ministre.<text:s/></text:p>
      <text:p text:style-name="P507"><text:span text:style-name="T508">S.KUTAS.<text:s/></text:span><text:span text:style-name="T509">Dėl 6 straipsnio. Kur yra vartojamas terminas "nutarimus", reikia pakeisti žodžiu "įstatymai". Galbūt dėl to toks redakcinis pakeitimas gali įvykti, nes žodžių pakeitimas kartais gramatiškai ir teis</text:span><text:span text:style-name="T510">iškai nelabai dera. Bet dabar iš esmės sutinkama, kad nutarimas keičiamas įstatymu.<text:s/></text:span></text:p>
      <text:p text:style-name="P511"><text:span text:style-name="T512">PIRMININKAS.<text:s/></text:span><text:span text:style-name="T513">Ar kolegai A.Stasiškiui priimtina?</text:span></text:p>
      <text:p text:style-name="P514"><text:span text:style-name="T515">A.N.STASIŠKIS.<text:s/></text:span><text:span text:style-name="T516">Iš esmės sutinku, kad įrašytume įstatymą, bet mano tos pataisos tiek ir sudaro. Tačiau dėl mano pasiūlytos t</text:span><text:span text:style-name="T517">rečiosios pastraipos naujo turinio aš norėčiau, kad jis išliktų. Tik, žinoma, taip pat reikia redakcinės pataisos, nes regiono sąvokos mes atsisakėme, bet mes sutarėm, kad tas turinys pereina į sanitarinės ir apsaugos zonų turinį, kur jis nustatomas įstaty</text:span><text:span text:style-name="T518">mu. Vadinasi, šitos nuostatos, šitas reikalavimas turi išlikti ir būtent kaip Seimo kompetencija, nes jis priima įstatymus. Aš nesuprantu. Pirma mes formaliai atsisakėm pavadinimo, o paskui tylomis stengiamės išplauti ir tą sutartą turinį. Čia toks, kaip p</text:span><text:span text:style-name="T519">asakius...</text:span></text:p>
      <text:p text:style-name="P520"><text:span text:style-name="T521">PIRMININKAS.<text:s/></text:span><text:span text:style-name="T522">Prašau, ministre.</text:span></text:p>
      <text:p text:style-name="P523"><text:span text:style-name="T524">S.KUTAS.<text:s/></text:span><text:span text:style-name="T525">Jeigu galima, aš tą redakciją ir turėjau omeny. Iš tikrųjų įrašant įstatymą ir pasakyt, kas apie tą įstatymą... Taip, manau, kad jūsų pasiūlymas priimtinas.<text:s/></text:span></text:p>
      <text:p text:style-name="P526"><text:span text:style-name="T527">PIRMININKAS.<text:s/></text:span><text:span text:style-name="T528">Galim priimti 6 straipsnį su pono<text:s/></text:span><text:span text:style-name="T529">A.Stasiškio pasiūlymu bendru sutarimu? Ačiū. Priimta.</text:span></text:p>
      <text:p text:style-name="P530">Dėl 7 straipsnio, atrodo, pataisų nėra. Galim priimti?</text:p>
      <text:p text:style-name="P531"><text:span text:style-name="T532">S.KUTAS.<text:s/></text:span><text:span text:style-name="T533">Yra.</text:span></text:p>
      <text:p text:style-name="P534"><text:span text:style-name="T535">PIRMININKAS.<text:s/></text:span><text:span text:style-name="T536">Yra dėl 7?</text:span></text:p>
      <text:p text:style-name="P537"><text:span text:style-name="T538">S.KUTAS.<text:s/></text:span><text:span text:style-name="T539">Yra. Rajonų.</text:span></text:p>
      <text:p text:style-name="P540"><text:span text:style-name="T541">PIRMININKAS.<text:s/></text:span><text:span text:style-name="T542">Prašau, ministre.</text:span></text:p>
      <text:p text:style-name="P543"><text:span text:style-name="T544">S.KUTAS.<text:s/></text:span><text:span text:style-name="T545">Yra dviejų rajonų ir vieno miesto savivaldybių<text:s/></text:span><text:span text:style-name="T546">raštas, kuriame trečią dalį ar skyrių, kaip čia vadinti...</text:span></text:p>
      <text:p text:style-name="P547"><text:span text:style-name="T548">Č.JURŠĖNAS.</text:span><text:span text:style-name="T549"><text:s/>Reikia apsispręsti dėl viso siūlymo, nes čia keliems straipsniams. Gal dėl viso reikia apsispręsti.</text:span></text:p>
      <text:p text:style-name="P550"><text:span text:style-name="T551">S.KUTAS.<text:s/></text:span><text:span text:style-name="T552">Kad ten kai kurių yra... Gal reiktų pagal straipsnius.</text:span></text:p>
      <text:p text:style-name="P553"><text:span text:style-name="T554">PIRMININKAS.<text:s/></text:span><text:span text:style-name="T555">Gerai, m</text:span><text:span text:style-name="T556">inistre, prašom.</text:span></text:p>
      <text:p text:style-name="P557"><text:span text:style-name="T558">S.KUTAS.<text:s/></text:span><text:span text:style-name="T559">Dėl trečiosios dalies yra įstatyme parašyta "vietos savivaldos institucijos, kurių teritorijos plotai yra branduolinės energetikos objekto sanitarinės apsaugos zonoje". Savivaldybės siūlo įrašyti "kurių plotai yra toje zonoje arba</text:span><text:span text:style-name="T560"><text:s/>iš dalies sanitarinio stebėjimo zonoje". Mes su tuo pasiūlymu negalime sutikti ir manome, kad jis yra neteisingas, nes tokiu atveju bus keturvaldystė. Ta zona, stebėjimo zona, jeigu labai griežtai kalbėtume, kaip projekte numatyta, apima netgi Švenčionių<text:s/></text:span><text:span text:style-name="T561">kampą, dalį Utenos ir yra kur kas didesnė. Bus taip, kad vieną objektą pradės valdyti kelios savivaldybės. O šita zona, kuri yra apsaugos zona, iš tikrųjų yra tos savivaldybės ir tai savivaldybei atitinkamai priklauso ir pagrindinis energetinis objektas. Č</text:span><text:span text:style-name="T562">ia yra toks juridinis apibendrinimas. Tačiau kiti straipsniai jokiu būdu netrukdo toms savivaldybėms dalyvauti, netgi jas įpareigoja, kad jos turi dalyvauti ir turi reikšti pastabas, turi kontroliuoti, kaip tai daryti. Bet tiesioginis valdymas vis dėlto tu</text:span><text:span text:style-name="T563">rėtų būti vienos savivaldybės. Todėl mes manom, kad čia gali būti tik ta, kurioj šitas yra. O kur tos savivaldybės gali šitą daryti, taip ir yra parašyta tekste. Sakykim, rėmimo fondas. Yra aiškiai pasakyta - stebėjimo zonoje, ir kitais punktais tai yra įs</text:span><text:span text:style-name="T564">tatyme numatyta. Iš jų niekas neatima. Pagal visus kitus įstatymus, kur yra pavesta aplinkosaugos funkcijos (jų irgi niekas nenaikina), ir tos savivaldybės toje zonoje, kur jos yra viršininkai, na, ne viršininkai, bet savivaldos zonoje privalo ir visa tai<text:s/></text:span><text:span text:style-name="T565">daro. Tai įstatyme yra numatyta. Ačiū.</text:span></text:p>
      <text:p text:style-name="P566"><text:span text:style-name="T567">PIRMININKAS.<text:s/></text:span><text:span text:style-name="T568">Ponas P.Papovas. Prašau.</text:span></text:p>
      <text:p text:style-name="P569"><text:span text:style-name="T570">P.PAPOVAS.<text:s/></text:span><text:span text:style-name="T571">Gerbiamasis ministre, aš pritariu Seimo Pirmininko Č.Juršėno teikimui trijų merų pataisų. Jūs vis dėlto netiksliai atsakot. Čia nekalbama apie savivaldybių dalis, o tik</text:span><text:span text:style-name="T572"><text:s/>žodžius "sanitarinės zonos" siūloma pakeisti "stebėjimo zonose". Čia ne objekto valdymas, o yra valstybinis valdymas branduolinės energetikos. Jeigu sanitarinėje zonoje, tai ten jokio valdymo nereikia atlikti. Vis dėlto savivaldybės teritorija yra didesnė</text:span><text:span text:style-name="T573"><text:s/>negu 30 km stebėjimo zona ir čia valstybinį valdymą, valstybės deleguotas funkcijas vykdo savivaldybės. Tai civilinė sauga ir priešgaisrinė apsauga. Todėl tas parašymas "sanitarinė zona" tik trijų kilometrų zonoje, o neleisti 30 kilometrų zonoje atlikti t</text:span><text:span text:style-name="T574">ų funkcijų, kurios valstybės deleguotos, aš manau, yra negerai. Čia jūs truputį ne taip sakėte, kad dalis ir t.t. Nėra čia jokių dalių. Čia vietoj "sanitarinės zonos" reikia parašyti "stebėjimo zona". Arba ir sanitarinė, ir stebėjimo zonos.</text:span></text:p>
      <text:p text:style-name="P575"><text:span text:style-name="T576">PIRMININKAS.<text:s/></text:span><text:span text:style-name="T577">Je</text:span><text:span text:style-name="T578">igu ministras pataisos nepriima, mums reikės apsispręsti balsavimu.</text:span></text:p>
      <text:p text:style-name="P579"><text:span text:style-name="T580">P.PAPOVAS.<text:s/></text:span><text:span text:style-name="T581">Tai gal dabar priims?</text:span></text:p>
      <text:p text:style-name="P582"><text:span text:style-name="T583">S.KUTAS.<text:s/></text:span><text:span text:style-name="T584">Aš norėčiau... Žinoma, labai nepatogu, kad mes, iš Vyriausybės pristatę du ministrai, šiek tiek ginčijamės. Bet aš manau, tai tik yra teisybės ir<text:s/></text:span><text:span text:style-name="T585">gerumo labui. Įsivaizduokime tokią situaciją. Debesis. Jis eina pagal skaičiavimus per ribą. Ir reikia sudaryti kažkokį planą. Viena savivaldybė sakys: tu pastumk į tą pusę, kita - tu pastumk į tą pusę. Ką daryti tam objektui, kuris yra? Toje zonoje jie iš</text:span><text:span text:style-name="T586"><text:s/>tikrųjų turi daryti. Aš absoliučiai su jumis sutinku ir mes visiškai vienodai manome. Bet šiuo atveju tai yra valstybinis valdymas, o valdoma ne kažkas, bet konkretus daiktas. Pavyzdžiui, atominė elektrinė. Savivaldybė, apylinkė ar kas nors konkretaus.</text:span></text:p>
      <text:p text:style-name="P587"><text:span text:style-name="T588">P.</text:span><text:span text:style-name="T589">PAPOVAS.<text:s/></text:span><text:span text:style-name="T590">Kompetencijos ribose objekto nevaldys savivaldybė.<text:s/></text:span></text:p>
      <text:p text:style-name="P591"><text:span text:style-name="T592">S.KUTAS.<text:s/></text:span><text:span text:style-name="T593">Taip, kompetencijos ribose, bet tada kurio klausyti iš tų penkių mano minėtų organų atominei elektrinei? Dabar yra visiškai aišku, kurios savivaldybės zonoj, ji su ta atsiskaito ir viską</text:span><text:span text:style-name="T594"><text:s/>daro.<text:s/></text:span></text:p>
      <text:p text:style-name="P595"><text:span text:style-name="T596">PIRMININKAS.<text:s/></text:span><text:span text:style-name="T597">Prašau. V.Andriukaitis, ir spręsim balsuojant.</text:span></text:p>
      <text:p text:style-name="P598"><text:span text:style-name="T599">V.P.ANDRIUKAITIS.</text:span><text:span text:style-name="T600"><text:s/>Gerbiamasis ministre, aš manau, kad savivaldybių merų pasiūlymas yra suderintinas netgi su ta kolizija, apie kurią jūs dabar kalbate. Taip, iš tikrųjų valstybė privalo va</text:span><text:span text:style-name="T601">ldyti, turėtų būti tokiu atveju valstybės kažkokia komisija, kuri 30 km spinduliu, tarkim, valdo toj situacijoj, kai situacija apima visas tris savivaldybes. Teisingai. Bet niekas negali atimti teisės savivaldybei savo teritorijos ribose ne tik 3 km spindu</text:span><text:span text:style-name="T602">liu, kur yra sanitarinė zona, bet ir tuo trisdešimties spinduliu, kurie eina toliau per jos teritoriją. Jos teritorijoje (ji nepretenduoja į Zarasų teritoriją arba į Švenčionių), tarkim, Ignalinos savivaldybė savo teritorijoje tikrai gali vykdyti valstybės</text:span><text:span text:style-name="T603"><text:s/>deleguotą funkciją ne tik sanitarinėje zonoje, bet ir stebėjimo zonoje. Todėl aš manau, kad paredagavus būtų galima suderinti abu kompromisus. Aš siūlyčiau, kad savo kompetencijos ribose savo teritorijoje. Ne apskritai visoje stebėjimo zonoje, bet toje da</text:span><text:span text:style-name="T604">lyje, kuri įeina į savivaldybės teritoriją.</text:span></text:p>
      <text:p text:style-name="P605"><text:span text:style-name="T606">S.KUTAS.<text:s/></text:span><text:span text:style-name="T607">Iš tikrųjų, jeigu gale pridėtume "savo teritorijoj", su tokia pastaba būtų galima sutikti.</text:span></text:p>
      <text:p text:style-name="P608"><text:span text:style-name="T609">PIRMININKAS.<text:s/></text:span><text:span text:style-name="T610">Sutinkate? Gerai.</text:span></text:p>
      <text:p text:style-name="P611"><text:span text:style-name="T612">S.KUTAS.<text:s/></text:span><text:span text:style-name="T613">Savo teritorijoj.</text:span></text:p>
      <text:p text:style-name="P614"><text:span text:style-name="T615">PIRMININKAS.<text:s/></text:span><text:span text:style-name="T616">Taip, tai dabar po diskusijų su šitom pat</text:span><text:span text:style-name="T617">aisom 7 straipsnį galim priimti bendru sutarimu? Jeigu aš teisingai suprantu, atitinkamai bus koreguojami ir kiti straipsniai. Taip? (</text:span><text:span text:style-name="T618">Balsai salėje</text:span><text:span text:style-name="T619">)</text:span></text:p>
      <text:p text:style-name="P620"><text:span text:style-name="T621">S.KUTAS.<text:s/></text:span><text:span text:style-name="T622">Ne, bendruoju atveju negalima. Pamatysim, kad ten kai kur reikia pasižiūrėti pastraipsniui, nes yr</text:span><text:span text:style-name="T623">a skirtumų.</text:span></text:p>
      <text:p text:style-name="P624"><text:span text:style-name="T625">PIRMININKAS.<text:s/></text:span><text:span text:style-name="T626">Gerai. Tada 7 straipsnį galim priimti bendru sutarimu? Dėkoju. Priimtas.</text:span></text:p>
      <text:p text:style-name="P627">Dėl 8 straipsnio. Prašau, ministre.</text:p>
      <text:p text:style-name="P628"><text:span text:style-name="T629">S.KUTAS.<text:s/></text:span><text:span text:style-name="T630">Čia yra pono A.Stasiškio pataisa.</text:span></text:p>
      <text:p text:style-name="P631"><text:span text:style-name="T632">PIRMININKAS.<text:s/></text:span><text:span text:style-name="T633">Taip, pono A.Stasiškio daug pastabų. Gal, ministre, pirma ponas A.</text:span><text:span text:style-name="T634">Stasiškis, o jūs irgi pasiruoškite. Prašau.</text:span></text:p>
      <text:p text:style-name="P635"><text:span text:style-name="T636">A.N.STASIŠKIS.<text:s/></text:span><text:span text:style-name="T637">Ačiū. 8 straipsniui yra dvi mano pataisos. Dėl pirmosios pastraipos. Man atrodo, kad ponas ministras čia turėtų sutikti. Kadangi mes patikslinom 6 straipsnį, t.y. išplėtėm Seimo kompetenciją arba j</text:span><text:span text:style-name="T638">am perdavėm priimti sprendimus dėl statybos ir t.t., tai Vyriausybė nebegali priimti sprendimų dėl objektų statybos. Ji gali planuoti ir vykdyti tuos sprendimus, todėl atitinkamai aš perfrazavau ir šitą pirmą pastraipą, kuri atitinka ką tik mūsų priimto 6<text:s/></text:span><text:span text:style-name="T639">straipsnio nuostatas.<text:s/></text:span></text:p>
      <text:p text:style-name="P640"><text:span text:style-name="T641">PIRMININKAS.<text:s/></text:span><text:span text:style-name="T642">Ministre, dėl pirmo punkto.</text:span></text:p>
      <text:p text:style-name="P643"><text:span text:style-name="T644">S.KUTAS.<text:s/></text:span><text:span text:style-name="T645">Aš nežinau. Dabar yra priimtas Statybos įstatymas, yra vadinamieji valstybinės reikšmės objektai, kurių sąrašą tvirtina Vyriausybė, ir turbūt niekas neabejoja, kad tas branduolinis ob</text:span><text:span text:style-name="T646">jektas tikrai bus tame sąraše. O tame įstatyme iš tikrųjų tik Vyriausybė. Seimo yra bendras įstatymas, kaip sutarėm. Bet nutarime dėl jo statybos yra kur kas daugiau klausimų, kurių Seimas nesprendžia ir Vyriausybės sprendimas tuo klausimu yra būtinas. Aš<text:s/></text:span><text:span text:style-name="T647">manau, gerai, kaip čia parašyta: "priima sprendimus dėl konkrečių statybos objektų". Na, galim prirašyti po to, priėmus Seimo įstatymą. Galbūt taip būtų galima. Bet, man atrodo, ir taip aišku. Jeigu jau mes parašėm, kad galima statyti tik priėmus įstatymą,</text:span><text:span text:style-name="T648"><text:s/>tai čia kartoti nereikėtų. Bet būtų galima patikslinti, kad Seimui priėmus tokį ir tokį įstatymą. Šitaip būtų galima, jeigu ponas A.Stasiškis taip mano, tai...</text:span><text:span text:style-name="T649"><text:tab/></text:span></text:p>
      <text:p text:style-name="P650"><text:span text:style-name="T651">PIRMININKAS.<text:s/></text:span><text:span text:style-name="T652">Ar galima sutikti su šituo koregavimu?<text:s/></text:span></text:p>
      <text:p text:style-name="P653"><text:span text:style-name="T654">S.KUTAS.<text:s/></text:span><text:span text:style-name="T655">Nes iš tikrųjų...</text:span></text:p>
      <text:p text:style-name="P656"><text:span text:style-name="T657">PIRMININKAS.<text:s/></text:span><text:span text:style-name="T658">A</text:span><text:span text:style-name="T659">tsiprašau, ministre. Kadangi mes priėmėm principinį sprendimą, matyt, redakcinio pobūdžio pataisų derindami tekstą turėsime. Be jokios abejonės. Ar ponas A.Stasiškis sutinka?</text:span></text:p>
      <text:p text:style-name="P660"><text:span text:style-name="T661">A.N.STASIŠKIS.<text:s/></text:span><text:span text:style-name="T662">Ne. Aš niekaip nematau ginčo objekto. Jeigu mes 6 straipsnyje priė</text:span><text:span text:style-name="T663">mėm nuostatą, kad sprendimas dėl branduolinės energetikos objektų statybos yra priimamas Seimo įstatymu, tai jokio sprendimo dėl jo statybos Vyriausybė negali priimti. Vyriausybė priima sprendimus dėl šito įstatymo vykdymo. Aš niekaip nesuprantu, iš kur či</text:span><text:span text:style-name="T664">a atsiranda ginčo objektas, kai jo nėra.</text:span></text:p>
      <text:p text:style-name="P665"><text:span text:style-name="T666">PIRMININKAS.<text:s/></text:span><text:span text:style-name="T667">Man atrodo, mes iš tikrųjų be reikalo ginčijamės, nes reikės pakoreguoti. Jeigu priėmėm principinį sprendimą, tada atitinkamai turėsim pakoreguoti ir kitus straipsnius.<text:s/></text:span></text:p>
      <text:p text:style-name="P668"><text:span text:style-name="T669">S.KUTAS.<text:s/></text:span><text:span text:style-name="T670">Bet Vyriausybės nutarim</text:span><text:span text:style-name="T671">as statyti taip, kaip numato Statybos įstatymas, turės būti.</text:span></text:p>
      <text:p text:style-name="P672"><text:span text:style-name="T673">A.N.STASIŠKIS.<text:s/></text:span><text:span text:style-name="T674">Taip, bet ji vykdo tik priimtą įstatymą.</text:span></text:p>
      <text:p text:style-name="P675"><text:span text:style-name="T676">S.KUTAS.<text:s/></text:span><text:span text:style-name="T677">Na, bet priima sprendimus dėl konkrečių.</text:span></text:p>
      <text:p text:style-name="P678"><text:span text:style-name="T679">A.N.STASIŠKIS.<text:s/></text:span><text:span text:style-name="T680">Aš ir rašau: "Priima sprendimus dėl įstatymo vykdymo."</text:span></text:p>
      <text:p text:style-name="P681"><text:span text:style-name="T682">PIRMININKAS.<text:s/></text:span><text:span text:style-name="T683">Mielie</text:span><text:span text:style-name="T684">ji kolegos, man atrodo, mes ginčijamės visiškai dėl... Seimo narys K.Kubertavičius.</text:span></text:p>
      <text:p text:style-name="P685"><text:span text:style-name="T686">K.KUBERTAVIČIUS.<text:s/></text:span><text:span text:style-name="T687">Gerbiamieji kolegos, čia nėra jokios kolizijos. Jeigu geriau paskaitysime 8 straipsnio formuluotę, pamatysime, kad Vyriausybė priima sprendimus dėl konkreč</text:span><text:span text:style-name="T688">ių branduolinės energetikos objektų statybos ir 6 straipsnyje parašyta, jog "Lietuvos Respublikos Vyriausybės teikimu priima nutarimus Seimas dėl naujos atominės elektrinės statybos". Vadinasi, iš pradžių Vyriausybė turi priimti sprendimą, kad bus statoma<text:s/></text:span><text:span text:style-name="T689">kokia branduolinė jėgainė, o po to Seimas turi savo įstatymu ar kitu sprendimu tą patvirtinti arba ne. Aš čia nematau jokios priešpriešos ir siūlyčiau ponui A.Stasiškiui dėl to nekelti kokių nors prieštaravimų.</text:span></text:p>
      <text:p text:style-name="P690"><text:span text:style-name="T691">S.KUTAS.<text:s/></text:span><text:span text:style-name="T692">Ne, tai Seimo nėra, bet Vyriausybės<text:s/></text:span><text:span text:style-name="T693">yra. Ir kitas įstatymas reikalauja tokių nutarimų.</text:span></text:p>
      <text:p text:style-name="P694"><text:span text:style-name="T695">PIRMININKAS.<text:s/></text:span><text:span text:style-name="T696">Man atrodo, ponas K.Kubertavičius paaiškino tikrai paprastai. Vyriausybė priima principinį sprendimą, bet jo negali vykdyti, kol nepriimtas įstatymas. Priimamas įstatymas ir tada Vyriausybė at</text:span><text:span text:style-name="T697">itinkamai tą įstatymą vykdo. Aš bent taip suprantu šį tekstą. Pone Stasiški, ar daugiau yra... Aš matau, yra ir daugiau pataisų šiam straipsniui. Prašau.</text:span></text:p>
      <text:p text:style-name="P698"><text:span text:style-name="T699">A.N.STASIŠKIS.<text:s/></text:span><text:span text:style-name="T700">Taip. Kitos pataisos yra iš kitos operos. Yra papildymų. Aš siūlau papildyti 8 pastraip</text:span><text:span text:style-name="T701">os pirmąją dalį, būtent tą, kur buvo objekto regiono sąvoka. Mes dabar žodį "regiono" išbraukėm, bet turinys lieka dėl tų stebėjimo ir kitų apsaugos zonų. Manau, kad redaguojant pakeitus šitą pavadinimą, tuos žodžius, šitą pastraipą reikėtų palikti. Taip p</text:span><text:span text:style-name="T702">at manau, kad reikia 9 pastraipos, jog sudaro fondą ir kaupia lėšas branduolinės energetikos objektų eksploatacijai nutraukti bei dotuoti stebėjimo zonas po eksploatacijos nutraukimo. Nepriklausomai nuo mūsų priimtų sprendimų, būtina papildyti šituo dalyku</text:span><text:span text:style-name="T703">, nes tai iš tikrųjų yra Vyriausybės kompetencija ir pareiga. Bendros nuostatos bus nustatytos Objektų statybos įstatyme. Kiek metų, kada pradėti, kokiais tarifais, iš kokių lėšų ir t.t. Vyriausybė turi tą vykdyti. Aš manau, kad būtina papildyti šitomis pa</text:span><text:span text:style-name="T704">straipomis.</text:span></text:p>
      <text:p text:style-name="P705"><text:span text:style-name="T706">PIRMININKAS.<text:s/></text:span><text:span text:style-name="T707">Prašau, ministre.</text:span></text:p>
      <text:p text:style-name="P708"><text:span text:style-name="T709">S.KUTAS.<text:s/></text:span><text:span text:style-name="T710">Aš manyčiau, pirmajame įstatyme dėl regiono reikėtų kalbėti apie tuos klausimus, būtų galima įrašyti. Nors tai yra parašyta 33 straipsnyje, kur kalbama apie zonas. Su šituo pasiūlymu aš sutikčiau, kad šit</text:span><text:span text:style-name="T711">ą... Tik, žinoma, perredagavus, o ne taip, kaip čia parašyta.<text:s/></text:span></text:p>
      <text:p text:style-name="P712">Dabar dėl šito uždarymo fondo ir visa kita, tai valstybė ir Vyriausybė nekaupia ir nekaups, ir įstatymas nenumato kažkokių fondų. Yra sudaromas atominės elektrinės uždarymo fondas, kurio formavimo ir naudojimo taisykles tvirtina Vyriausybė. Taip, kaip šitas įstatymas nustato. Ten gana tiksliai parašyta. Toliau, apie atominės elektrinės eksploatacijos nutraukimą yra pasakyta, kad norint nutraukti atominės elektrinės eksploataciją būtinai turi būti sudaroma programa ir toje programoje visa tai turi būti numatyta. Todėl dar ką nors rašyti papildomai, nes pati Vyriausybė iš tikrųjų nieko nekaupia, nereikia. Jeigu taip, tada Seimas turi sudaryti, kadangi Vyriausybė turi tiktai biudžetą. Bet mes manome, kad šito nereikia daryti ir taip niekur nedaroma. Šitas fondas yra kaupiamas iš ūkinės veiklos. Todėl aš nepritarčiau šitam papildymui, kaip pono A.Stasiškio yra pažymėtas. O antram pritariu.</text:p>
      <text:p text:style-name="P713"><text:span text:style-name="T714">PIRMININKAS.<text:s/></text:span><text:span text:style-name="T715">Gerai. Tada iš principo išlieka vienintelis princ</text:span><text:span text:style-name="T716">ipinis nesutarimas dėl fondo. Jeigu ponas A.Stasiškis neatsiima, tada prašau kalbėti vienam už, vienam - prieš. Seimo narys K.Kubertavičius.</text:span></text:p>
      <text:p text:style-name="P717"><text:span text:style-name="T718">K.KUBERTAVIČIUS.<text:s/></text:span><text:span text:style-name="T719">Dėl fondo sudarymo šiandieną yra nustatyta tvarka, kaip tas fondas yra sudaromas atominei elektrin</text:span><text:span text:style-name="T720">ei likviduoti, kaip tos lėšos kaupiamos ir kaip jos gali būti panaudojamos. Aš nematau kažkokio ypatingo kriminalo, kad reikėtų dar kažkaip papildomai tą dalyką reglamentuoti.</text:span></text:p>
      <text:p text:style-name="P721"><text:span text:style-name="T722">PIRMININKAS.<text:s/></text:span><text:span text:style-name="T723">Ačiū. Prašau dar kartą registruotis ir pasiruošti balsuoti.<text:s/></text:span></text:p>
      <text:p text:style-name="P724">Salėje<text:s/>- 66 Seimo nariai.</text:p>
      <text:p text:style-name="P725"><text:span text:style-name="T726">Prašau pasiruošti balsuoti. Kas už tai, kad būtų pritarta kolegos A.Stasiškio pasiūlymui, balsuoja už. Kas palaiko Vyriausybės poziciją, balsuoja prieš arba susilaiko. Prašau. (</text:span><text:span text:style-name="T727">Balsai salėje</text:span><text:span text:style-name="T728">)<text:s/></text:span></text:p>
      <text:p text:style-name="P729">Už - 13, prieš - 31, susilaikė 11. Taigi pasiūlymui nepritarta.</text:p>
      <text:p text:style-name="P730">Kolegos, ar galim pritarti visam 8 straipsniui? Visam 8 straipsniui galim pritarti bendru sutarimu? Ačiū. Pritarta. Ir darom priėmimo pertrauką, nes baigėsi laikas. Ačiū jums, ministre. Priėmėm 8 straipsnius. Tęsiame toliau.</text:p>
      <text:p text:style-name="P731"><text:bookmark-start text:name="zyma_9s19podvis"/>Pareiškimo "Dėl Latvijos Respublikos Vyriausybės veiksmais sukurtų dvišalių santykių problemų" projektas Nr.2658 (pateikimo tęsinys, svarstymas ir priėmimas) (96.10.23)<text:bookmark-end text:name="zyma_9s19podvis"/></text:p>
      <text:p text:style-name="P732"/>
      <text:p text:style-name="P733"><text:a xlink:href="#zyma_9sesija19po" office:target-frame-name="_top" xlink:show="replace"><text:span text:style-name="T734">9sesija 19 p svarstyti klausimai</text:span></text:a></text:p>
      <text:p text:style-name="P735"><text:s text:c="2"/></text:p>
      <text:p text:style-name="P736">Aš kviečiu į tribūną<text:s/>Seimo narį A.Gricių. Tęsime Lietuvos Respublikos Seimo pareiškimo pateikimą. Jūsų norėjo paklausti 5 Seimo nariai. Seimo narys A.Baležentis. Deja, aš jo nematau. Seimo narys V.Petrauskas. Prašom.</text:p>
      <text:p text:style-name="P737"><text:span text:style-name="T738">V.PETRAUSKAS.<text:s/></text:span><text:span text:style-name="T739">Dėkoju. Pone pranešėjau, norėčiau jūsų paklaus</text:span><text:span text:style-name="T740">ti principinio dalyko. Ar šitas pareiškimas nėra nepakankamas, ar jis nėra per silpnas, ar nevertėtų dar iki naujojo Seimo pirmojo posėdžio dienos vienašališkai, kaip kad pasielgė kažkada Estija, čia, Lietuvos parlamente, priimti iš Lietuvos pusės, Lietuvo</text:span><text:span text:style-name="T741">s ir Latvijos jūros sienos įstatymą ir nustatyti sieną, kas, be abejo, pagal anksčiau minėtą pavyzdį, palengvintų derybas su Latvija? Aš vis dėlto manau, kad šitas dokumentas yra šiek tiek silpnas. Jis reikalingas, geras, bet jis yra per silpnas ir neišspr</text:span><text:span text:style-name="T742">ęs problemos. Dėkui už atsakymą.</text:span></text:p>
      <text:p text:style-name="P743"><text:span text:style-name="T744">A.GRICIUS.<text:s/></text:span><text:span text:style-name="T745">Norėčiau pasakyti, kad, mano nuomone, šitas pareiškimas nėra per silpnas ir savalaikis dėl dviejų priežasčių. Pirma. Įstatymu nustatyti mūsų valstybės sieną ekonominėje zonoje Baltijos jūroje šiandien yra per ank</text:span><text:span text:style-name="T746">sti todėl, kad mes nežinome, ar latviai ratifikuos šitą sutartį. Jie tai darys rytoj. Kad ir kokia didelė tikimybė būtų, kad jie ją ratifikuos, bet šiandien ta sutartis neratifikuota. Todėl man atrodo, kad šitas antrasis pareiškimas (mes esame padarę vieną</text:span><text:span text:style-name="T747"><text:s/>pareiškimą) yra stipresnis už prieš tai buvusį, kadangi mes aiškiai palaikome Vyriausybės poziciją, kur mes matome iš savo pusės šitą sieną, susikirtimo tašką su trečiosios valstybės ekonomine zona. Aš manau, kad šitas pareiškimas yra pakankamas. O po to,</text:span><text:span text:style-name="T748"><text:s/>kai jau latviai ratifikuos, be abejo, aš tikiuosi, kad mūsų Seimas dar susirinks gal keletą kartų, ir tada tikrai jūsų pasiūlymas yra rimtas ir svarstytinas.</text:span></text:p>
      <text:p text:style-name="P749"><text:span text:style-name="T750">PIRMININKAS.<text:s/></text:span><text:span text:style-name="T751">Seimo narys A.Endriukaitis.</text:span></text:p>
      <text:p text:style-name="P752"><text:span text:style-name="T753">A.ENDRIUKAITIS.</text:span><text:span text:style-name="T754"><text:s/>Ar nereikėtų šitam pareiškimui nustatyti</text:span><text:span text:style-name="T755"><text:s/>pavadinimą, tarkim, dėl neteisėtų Latvijos ketinimų ar sprendimų, arba dėl draugiškų santykių, kažkaip įvardyti, kad pats pavadinimas nuteiktų mūsų tokią nuostatą, ir galbūt griežtoką nuostatą?</text:span></text:p>
      <text:p text:style-name="P756"><text:span text:style-name="T757">A.GRICIUS.<text:s/></text:span><text:span text:style-name="T758">Aš galvoju, kad jūsų pasiūlymas yra svarstytinas.<text:s/></text:span><text:span text:style-name="T759">Bet galbūt nereikėtų naudoti žodžio "neteisėtos", nes tekste viskas pasakyta vienareikšmiai ir viskas yra teisinga. Galbūt prie pareiškimo galima būtų prirašyti: "dėl ekonominės zonos sienos nustatymo" ar pan. Jeigu Seimo nariai pritartų, galima būtų tą pa</text:span><text:span text:style-name="T760">vadinimą... kad jis įgytų konkretumo, taip sakant, ne bendras pareiškimas, o tuo klausimu, aš galvoju.</text:span></text:p>
      <text:p text:style-name="P761"><text:span text:style-name="T762">PIRMININKAS.<text:s/></text:span><text:span text:style-name="T763">Seimo narys J.Beinortas.</text:span></text:p>
      <text:p text:style-name="P764"><text:span text:style-name="T765">J.BEINORTAS.</text:span><text:span text:style-name="T766"><text:s/>Pirmiausia aš norėjau pasitikslinti dėl 1982 m. Jungtinių Tautų Organizacijos priimtos Jūrinės teisės<text:s/></text:span><text:span text:style-name="T767">konvencijos. Ar ją yra ratifikavusios ir Latvija, ir Lietuva, ar ji nėra ratifikuota kurios nors vienos šalies? Esminis mano klausimas būtų toks: ar tas taškas, kurį mes fiksuojame, - 56 laipsniai 7 minutės 35 sekundės - ir susikirtimas su trečiosios valst</text:span><text:span text:style-name="T768">ybės jurisdikcijos riba, ar tas taškas yra mūsų derybų delegacijos pastovus taškas, ar jis yra kintamas, į kurį mes dabar atėjome?</text:span></text:p>
      <text:p text:style-name="P769"><text:span text:style-name="T770">A.GRICIUS.<text:s/></text:span><text:span text:style-name="T771">Dėl pirmojo klausimo. Žinote, mes esame tą konvenciją ratifikavę. Man atrodo, latviai irgi yra ją ratifikavę, todė</text:span><text:span text:style-name="T772">l pageidautina, kad mes ja vadovautumės, tačiau tą konvenciją taip pat galima įvairiai interpretuoti. Suprantate, kiekviena šalis konvencijoje bando rasti tuos argumentus arba tuos teiginius, kurie jai naudingi. Taigi šiuo atžvilgiu, man atrodo, jeigu latv</text:span><text:span text:style-name="T773">iai nėra pilnai užbaigę šito viso proceso, tai ne tiek svarbu, nes mes remiamės vis tiek daugumos valstybių pritarimu šitai Jūros teisių konvencijai, kuri yra daug naujesnė ir įvertina tuos technologinius, technikos pakitimus pasaulyje, taip sakant, žvalgy</text:span><text:span text:style-name="T774">mo galimybes ir jūros dugno eksploatavimo, ir tradicijas, esančias naudojant jūros resursus. Man atrodo, ji yra platesnė ir palankesnė Lietuvai šiuo atveju, kai mes kalbame apie šitos ekonominės zonos sienos nustatymą. Dabar į antrą jūsų klausimo dalį, kad</text:span><text:span text:style-name="T775">a jūs... Atsiprašau, jūs klausėte dėl... Tas taškas, kiek aš žinau, tai yra dabar paskutinė mūsų, ne paskutinė, o jau kurį laiką tiek mūsų derybų delegacija, tiek mūsų premjeras tvirtina, kad čia yra Lietuvos... taip.</text:span></text:p>
      <text:p text:style-name="P776"><text:span text:style-name="T777">PIRMININKAS.<text:s/></text:span><text:span text:style-name="T778">Seimo narys V.Astrauskas.</text:span></text:p>
      <text:p text:style-name="P779"><text:span text:style-name="T780">V.ASTRAUSKAS.</text:span><text:span text:style-name="T781"><text:s/>Gerbiamasis pranešėjau, čia nutarimo tokio, pareiškimo, 1 punktas skelbia, kad šis susitarimas yra neteisėtas nuo jo pasirašymo momento. Man kyla klausimas, kodėl nebuvo kreipiamasi į Tarptautinį teismą, kuris galėtų priimti nutarimą dėl net</text:span><text:span text:style-name="T782">eisėtumo. Ar mes turime galimybę įvertinti vienapusiškai, kad tai yra neteisėta nuo jo pasirašymo momento, nepriklausomai nuo jo įsigaliojimo sąlygų? Ačiū.</text:span></text:p>
      <text:p text:style-name="P783"><text:span text:style-name="T784">A.GRICIUS.<text:s/></text:span><text:span text:style-name="T785">Pirmiausia, norint kreiptis į Tarptautinį teismą, yra tokia smulkmena (jeigu galima taip<text:s/></text:span><text:span text:style-name="T786">pavadinti), kad kita pusė turi sutikti dalyvauti tame Tarptautiniame teisme. Jeigu kita pusė nedalyvauja, kreipimasis yra beprasmis, nes niekas nenagrinėja tokių klausimų. Turi būti abiejų šalių sutikimas, kad jos perduoda savo likimą Tarptautiniam teismui</text:span><text:span text:style-name="T787">. Tai atsakymas į pirmąją jūsų dalį. Antroji dalis. Tai yra neteisėta, mūsų teiginys šitame pareiškime yra teisingas ta prasme, kad net pasirašydami šitą trišalę licencinę sutartį, jie įrašė, nes firmos, kurios ją pasirašė, puikiai supranta, kad pagal Tarp</text:span><text:span text:style-name="T788">tautinės teisės normas negalima žvalgyti ir eksploatuoti jūros dugno resursų, kol nėra susitarta su kaimynine valstybe, kam ta teritorija arba ta dalis priklauso. Toje sutartyje yra tas punktas, bet, nepaisant to, jie pasirašė tokią sutartį, kurioje... tai</text:span><text:span text:style-name="T789">p sakant, ji bus vis tiek negaliojanti, nes pagal jų pačių susitarimą... Firmos juk nerizikuoja pasirašyti sutartį, pažeisdamos Tarptautinę teisę. Tačiau buvo tikimasi, kad tai bus spaudimas Lietuvai arba kaip nors pavyks Lietuvą įtikinti, kad mes sutiktum</text:span><text:span text:style-name="T790">e su tokiu ekonominės zonos jūroje nustatymu, kuris bus naudingas Latvijai. Deja, mes tikrai jokiu būdu negalime su tuo sutikti.<text:s/></text:span></text:p>
      <text:p text:style-name="P791"><text:span text:style-name="T792">PIRMININKAS.<text:s/></text:span><text:span text:style-name="T793">Seimo narys A.Baležentis.<text:s/></text:span></text:p>
      <text:p text:style-name="P794"><text:span text:style-name="T795">A.BALEŽENTIS.<text:s/></text:span><text:span text:style-name="T796">Gerbiamasis pranešėjau, mes norime paklausti. Susidarė situacija su Latv</text:span><text:span text:style-name="T797">ija, kad mes patiriame moralinių ir materialinių nuostolių. Visą laiką mes teisinamės, aiškinamės, prašome jų, juos vejamės. Kodėl ne mes tą naftą pirmieji susiradome ir kodėl ne mes darome taip, kaip daro Latvija? Aš noriu dar labiau paaštrinti klausimą:<text:s/></text:span><text:span text:style-name="T798">kas dėl to kaltas? Kas personaliai ar kolektyviai išdavė mūsų nacionalinius interesus, jų laiku neapgynė? Kas kaltas ir kas atsistatydins po šito?</text:span></text:p>
      <text:p text:style-name="P799"><text:span text:style-name="T800">A.GRICIUS.<text:s/></text:span><text:span text:style-name="T801">Ačiū už labai įdomų klausimą. Jis daugiau filosofinis. Pirmiausia aš nesu vykdomosios valdžios ats</text:span><text:span text:style-name="T802">tovas, o kaip ir jūs, kolega, Seimo narys. Be abejo, per pirmuosius etapus, kai buvo pradėtas šitos sutarties rengimas ir t.t., taip sakant, nei aš, nei jūs nedalyvavome. Bet aš noriu pasakyti, pagal mano teikiamą informaciją, kiek man yra žinoma, situacij</text:span><text:span text:style-name="T803">a yra tokia, kad sovietų, tiksliau, Rusijos tarnybos, palikdamos Baltijos valstybes, tuos dokumentus ir tuos seisminius tyrimus, kurie, tarp kitko, nėra šimtaprocentinė garantija, kad ten yra tie milžiniški naftos telkiniai... Man atrodo, šiandien mes turi</text:span><text:span text:style-name="T804">me svarstyti ne dėl naftos, o dėl mūsų valstybės principinės nuostatos, kaip mes manome, kaip mes esame įsitikinę, kur yra teisėta mūsų valstybės, taip sakant, ekonominė zona Baltijos jūroje. Apie tai turi būti kalbama. Todėl mes, neturėdami tos informacij</text:span><text:span text:style-name="T805">os... kiek man žinoma, latvių buvo naudingesnė pozicija, jie susigundė pasirašyti tokią trišalę sutartį, tikėdamiesi, kad ten žvalgymo metu bus atrasti gana nemaži naftos telkiniai, nors jokios garantijos tam nėra. Tų seisminių tyrimų dokumentų Lietuva net</text:span><text:span text:style-name="T806">urėjo. Tai pirmas dalykas, dėl ko latviai turbūt susigundė pasirašyti šitą sutartį. Antras dalykas. Man atrodo, kai jūs klausiate, kas kaltas, aš nežinau, kas kaltas. Tiesiog latviai pasirašė neklausdami mūsų. O kad jūs galvojate, jog mūsų pozicija yra gyn</text:span><text:span text:style-name="T807">imosi , o latvių yra geresnė pozicija, aš labai dėl to abejoju, nes, man atrodo, čia yra bendras tiek Latvijos, tiek Lietuvos interesas. Didindamos įtampą šituo klausimu, Lietuva ir Latvija nepadeda nei sau, nei kitiems. Todėl kad tiek stojant į Europos Są</text:span><text:span text:style-name="T808">jungą, tiek, taip sakant, įvertinant tą poziciją, kurią turi Rytai Baltijos valstybių atžvilgiu, man atrodo, šitas konfliktas yra nenaudingas. Latvija turėtų sėsti prie derybų stalo ir tartis, ir surasti bendrą priimtiną sprendimą.<text:s/></text:span></text:p>
      <text:p text:style-name="P809"><text:span text:style-name="T810">PIRMININKAS.<text:s/></text:span><text:span text:style-name="T811">Ir Seimo n</text:span><text:span text:style-name="T812">arys V.Landsbergis.</text:span></text:p>
      <text:p text:style-name="P813"><text:span text:style-name="T814">V.LANDSBERGIS.</text:span><text:span text:style-name="T815"><text:s/>Ačiū, pone pirmininke. Pone pranešėjau, jūs minėjote, jog mes šiuo pareiškimu palaikome Lietuvos Vyriausybės poziciją. Tai iš tikrųjų taip, bet ar nevertėtų, man regis, 6 pastraipoje, kur Lietuvos Respublikos Seimas prime</text:span><text:span text:style-name="T816">na savo ankstesnį kreipimąsi ir kad Latvijos Seimas neatsiliepė, dar įterpti po žodžio "patvirtindamas" - patvirtindamas Lietuvos Respublikos tam tikros datos notos ir savo to ir to kreipimosi nuostatas, kad mes pritariame konkrečios Lietuvos Respublikos n</text:span><text:span text:style-name="T817">otos nuostatoms? Būtų tikrai pasakyta, kas paskui atsispindi ir baigiamojoje, antrojoje, pareiškimo pastraipoje. Aš turiu redakcinių... (atsiprašau, kad nereikėtų man dar sykį prašyti žodžio)... aš turiu keletą redakcinių pastabų, kurias jums norėčiau pasa</text:span><text:span text:style-name="T818">kyti. O dėl pono A.Endriukaičio minties apie pavadinimą manau, kad reikėtų. Jis gal galėtų būti toks: "Pareiškimas dėl Latvijos Vyriausybės veiksmais sukurtų dvišalių santykių problemų". Labai apibendrintai. Pagalvokime.</text:span></text:p>
      <text:p text:style-name="P819"><text:span text:style-name="T820">A.GRICIUS.<text:s/></text:span><text:span text:style-name="T821">Ačiū už pasiūlymą. Mes v</text:span><text:span text:style-name="T822">akar svarstėme, kai rengėme šitą pareiškimą, dėl to, ar mums reikia čia paminėti notą. Kaip sakoma patarlėje, sviestu košės nepagadinsi, bet ar Seimo prerogatyva, ar Seimui būtina, taip sakant, dar minėti žemesnio lygio tuos mūsų perspėjimus arba pranešimu</text:span><text:span text:style-name="T823">s, kuriuos mes padarėme Latvijai? Aš nežinau, čia yra diskutuotinas klausimas, aš nei už, nei prieš. Jeigu jūs galvojate, kad tai sustiprins mūsų pareiškimą, aš esu už tai, kad jis būtų galbūt ir dar stipresnis, bet aš nežinau, ar tai yra tikslinga. Aš sav</text:span><text:span text:style-name="T824">o nuomonės neturiu. Kaip Seimas nutars, taip gali būti. Galima tą notą paminėti.</text:span></text:p>
      <text:p text:style-name="P825"><text:span text:style-name="T826">PIRMININKAS.<text:s/></text:span><text:span text:style-name="T827">Ačiū, pone Griciau.</text:span></text:p>
      <text:p text:style-name="P828"><text:span text:style-name="T829">A.GRICIUS.<text:s/></text:span><text:span text:style-name="T830">Dėl pavadinimo aš pritariu, ir mes pavadinimą pakeisime.</text:span></text:p>
      <text:p text:style-name="P831"><text:span text:style-name="T832">PIRMININKAS.<text:s/></text:span><text:span text:style-name="T833">Ačiū. Kolegos, ar galime be didelių diskusijų pritarti pareiš</text:span><text:span text:style-name="T834">kimui po pateikimo? Buvo tam tikrų redakcinių pasiūlymų ir pataisymų. Kaip mes dabar elgsimės: ar darome nedidelę pertrauką, galbūt nusistatome laiką - 12 val., kad iki galo būtų suredaguotas tekstas, kad jį gautų visi Seimo nariai, o tada daryti priėmimą?</text:span></text:p>
      <text:p text:style-name="P835"><text:span text:style-name="T836">PIRMININKAS.<text:s/></text:span><text:span text:style-name="T837">Prašom. Ponas A.Gricius turi pasiūlymą. Prašom, pone Griciau.</text:span></text:p>
      <text:p text:style-name="P838"><text:span text:style-name="T839">A.GRICIUS.<text:s/></text:span><text:span text:style-name="T840">Gerbiamasis pirmininke, man atrodo, Seime yra pritarimas šitam pareiškimui. Galbūt galime priimti šitą pareiškimą. Tos redakcinės pastabos, kiek aš suprantu, yra neesmin</text:span><text:span text:style-name="T841">ės. Jeigu Seimas sutinka, mes jas tikrai padarysime. Būtų galima greičiau, nes norėtųsi šitą pareiškimą išversti kad šiandien jis pasiektų Latvijos Seimą.</text:span></text:p>
      <text:p text:style-name="P842"><text:span text:style-name="T843">PIRMININKAS.<text:s/></text:span><text:span text:style-name="T844">Kolegos, nors tai ir yra nedidelis pažeidimas, bet gal galime sutikti su kolegos A.Grici</text:span><text:span text:style-name="T845">aus pasiūlymu priimti patį pareiškimą ir paprašykime atskirai suredaguoti. Jeigu bus labai daug pasiūlymų, deja, aš darysiu pertrauką. Prašom, kalbėsime. Seimo narys V.Petrauskas.</text:span></text:p>
      <text:p text:style-name="P846"><text:span text:style-name="T847">V.PETRAUSKAS.<text:s/></text:span><text:span text:style-name="T848">Dėkoju. Aš tikrai sutinku su tokiu pasiūlymu. Pareiškimą iš ti</text:span><text:span text:style-name="T849">esų reikia priimti šiandien, ir būtinai šiandien, be jokios abejonės. Aš manyčiau, kad redakcinius pasiūlymus irgi galima ir būtina priimti, bet turiu taip pat vieną siūlymą ir pareiškimo autoriams. Ar negalėtų atsirasti nors kokia užuomina tekste, kad Lat</text:span><text:span text:style-name="T850">vijos pusė ignoruos Lietuvos valstybės interesus, Lietuvos Respublika bus priversta vienašališkai nustatyti jūros sieną? Padaryti rimtą įspėjimą, jeigu dar yra čia svyruojančių ar abejojančių, ar, pavyzdžiui, latviai rytoj ratifikuos tuos susitarimus. Aš m</text:span><text:span text:style-name="T851">anau, kad ratifikuos be jokios abejonės. Dėl to mes turime tikrai imtis žymiai ryžtingesnių ir greitesnių veiksmų. Laukti iš tiesų nėra ko. Dėkui.</text:span></text:p>
      <text:p text:style-name="P852"><text:span text:style-name="T853">PIRMININKAS.<text:s/></text:span><text:span text:style-name="T854">Seimo narys V.Andriukaitis.</text:span></text:p>
      <text:p text:style-name="P855"><text:span text:style-name="T856">V.P.ANDRIUKAITIS.</text:span><text:span text:style-name="T857"><text:s/>Nenorėčiau pritarti gerbiamojo V.Petrausko pasiūly</text:span><text:span text:style-name="T858">mui, bet aš manau, kad pritariu pozicijai dabar balsuoti remiantis pasakytomis redakcinėmis pastabomis, kurios buvo autoriaus dabar išsakytos. Liktų jiems tik suredaguoti.<text:s/></text:span></text:p>
      <text:p text:style-name="P859"><text:span text:style-name="T860">PIRMININKAS.<text:s/></text:span><text:span text:style-name="T861">Seimo narys A.Baskas.</text:span></text:p>
      <text:p text:style-name="P862"><text:span text:style-name="T863">A.BASKAS.<text:s/></text:span><text:span text:style-name="T864">Turbūt rinkimų rezultatai paspartino š</text:span><text:span text:style-name="T865">ito nutarimo projektą. Manau, šitas pareiškimas turi būti išsiųstas šiandien, ir nesibaiminti, jeigu reikės dar kitų, nelaukti, kad jis bus labai tobulas.</text:span></text:p>
      <text:p text:style-name="P866"><text:span text:style-name="T867">PIRMININKAS.<text:s/></text:span><text:span text:style-name="T868">Seimo narys V.Landsbergis.<text:s/></text:span></text:p>
      <text:p text:style-name="P869"><text:span text:style-name="T870">V.LANDSBERGIS.</text:span><text:span text:style-name="T871"><text:s/>Pone pirmininke ir kolegos! Aš manau, kad gal</text:span><text:span text:style-name="T872">ima ir reikėtų tiesiog nedelsiant tą pareiškimą priimti. Suredaguoti stilių tikrai galima čia gana greitai, tuoj po to, kadangi ponas A.Gricius priėmė pasiūlymą dėl pavadinimo, bet aš norėčiau, kad jis taip pat priimtų ir pasiūlymą paminėti Lietuvos Vyriau</text:span><text:span text:style-name="T873">sybės ankstesnę notą. Man atrodo, kad tai sustiprins mūsų poziciją, tą, kuri yra sakoma pareiškimo pabaigoje, kad tai sakoma ne pirmą kartą. Ne dabar mes tą sugalvojome ir pareiškėme. Tiesiog tai yra Lietuvos valdžios pozicija jau nuo ankstesnio laiko, ir<text:s/></text:span><text:span text:style-name="T874">tai sustiprins pareiškimą. Aš prašau pono A.Griciaus, kad jis priimtų tą pasiūlymą.</text:span></text:p>
      <text:p text:style-name="P875"><text:span text:style-name="T876">PIRMININKAS.<text:s/></text:span><text:span text:style-name="T877">Drįsčiau diskutuoti, bet geriau priimkime, kad mažiau būtų ginčų. Seimo narys P.Gylys.</text:span></text:p>
      <text:p text:style-name="P878"><text:span text:style-name="T879">P.GYLYS.<text:s/></text:span><text:span text:style-name="T880">Manau, kad laiko faktorius yra labai svarbus ir reikia kuo grei</text:span><text:span text:style-name="T881">čiau priimti šitą dokumentą, kad gal dar antroje dienos pusėje jis pasiektų Latvijos parlamentarus. Tai viena. Antra. Dėl pono V.Petrausko pozicijos. Man atrodo, kad jeigu mes jau šiandien pasakysime, ką mes darysime po ratifikavimo, tai mes apribosime sav</text:span><text:span text:style-name="T882">o politinio manevro laisvę. Manau, kad visos alternatyvos lieka, galimos alternatyvos, jos gali būti svarstomos po to, jeigu Latvija ratifikuotų šitą sutartį. Todėl aš nepalaikyčiau pono V.Petrausko pasiūlymo. Tą klausimą svarstyti reikėtų tuo atveju, jeig</text:span><text:span text:style-name="T883">u Latvija ratifikuotų tą.</text:span></text:p>
      <text:p text:style-name="P884"><text:span text:style-name="T885">PIRMININKAS.<text:s/></text:span><text:span text:style-name="T886">Seimo narys ponas A.Katkus.</text:span></text:p>
      <text:p text:style-name="P887"><text:span text:style-name="T888">J.A.KATKUS.</text:span><text:span text:style-name="T889"><text:s/>Aš siūlau priimti, bet galbūt galėtume padaryti nedidelę pertraukėlę ir dar suredaguoti iki galo tekstą, kaip kad buvo siūlyta, ir šiandien priimti.</text:span></text:p>
      <text:p text:style-name="P890"><text:span text:style-name="T891">PIRMININKAS.<text:s/></text:span><text:span text:style-name="T892">Gerbiamieji kol</text:span><text:span text:style-name="T893">egos, jeigu aš teisingai supratau poną A.Gricių, ponas A.Gricius priėmė pasiūlymą dėl pavadinimo. Aš manau, ponas A.Gricius neprieštarauja dėl pasiūlymų paminėti notą. Iškilo diskutuotinas klausimas dėl pono V.Petrausko. Galbūt taip: V.Petrauskas, kad nebū</text:span><text:span text:style-name="T894">tų diskusijų, atsiima. Ar galime priimti šį pareiškimą dabar su šiom mano paminėtom pastabom, o redakcija bus papildoma? Prašom registruotis.<text:s/></text:span></text:p>
      <text:p text:style-name="P895">Užsiregistravo 62 Seimo nariai. Prašom pasiruošti balsų skaičiavimo komisiją. Kas už tai, kad būtų priimtas Lietuvos Respublikos Seimo pareiškimas (tikslų pavadinimą paskui suformuluosime) dėl situacijos dėl santykių su Latvija (pavadinkim taip sąlygiškai). Kas už? Balsuojame ne sąlygiškai, balsuojam tikrai labai rimtai.<text:s/></text:p>
      <text:p text:style-name="P896"><text:span text:style-name="T897">BALSŲ SKAIČIUOTOJAS.</text:span><text:span text:style-name="T898"><text:s/>Už - 58.</text:span></text:p>
      <text:p text:style-name="P899"><text:span text:style-name="T900">PIRMININKAS.<text:s/></text:span><text:span text:style-name="T901">Ka</text:span><text:span text:style-name="T902">s prieš?</text:span></text:p>
      <text:p text:style-name="P903"><text:span text:style-name="T904">BALSŲ SKAIČIUOTOJAS.</text:span><text:span text:style-name="T905"><text:s/>Prieš nėra.</text:span></text:p>
      <text:p text:style-name="P906"><text:span text:style-name="T907">PIRMININKAS.<text:s/></text:span><text:span text:style-name="T908">Kas susilaikė?</text:span></text:p>
      <text:p text:style-name="P909"><text:span text:style-name="T910">BALSŲ SKAIČIUOTOJAS.</text:span><text:span text:style-name="T911"><text:s/>Susilaikiusių nėra.</text:span></text:p>
      <text:p text:style-name="P912"><text:span text:style-name="T913">PIRMININKAS.<text:s/></text:span><text:span text:style-name="T914">Vienbalsiai. 58 Seimo nariams balsavus už Lietuvos Respublikos Seimo pareiškimas priimtas.</text:span></text:p>
      <text:p text:style-name="P915">Aš manau, turime padaryti ir protokolinį<text:s/>pavedimą Seimo Pirmininkui informuoti Latvijos Respublikos Seimą apie šį priimtą pareiškimą. Ponas J.Bernatonis sako, jog <text:s/>informuos be šito sprendimo. Bet tegu būna formaliai.<text:s/></text:p>
      <text:p text:style-name="P916"><text:bookmark-start text:name="zyma_9s19pointeg"/>Nutarimo "Dėl lietuvių grįžimo ir integracijos Tėvynėje" projektas Nr.2590(3)<text:s/>(priėmimas) (96.10.23)<text:bookmark-end text:name="zyma_9s19pointeg"/></text:p>
      <text:p text:style-name="P917"/>
      <text:p text:style-name="P918"><text:a xlink:href="#zyma_9sesija19po" office:target-frame-name="_top" xlink:show="replace"><text:span text:style-name="T919">9sesija 19 p svarstyti klausimai</text:span></text:a></text:p>
      <text:p text:style-name="P920"><text:s text:c="2"/></text:p>
      <text:p text:style-name="P921">Svarstome 14 klausimą - Lietuvos Respublikos Seimo nutarimo "Dėl lietuvių grįžimo ir integracijos Tėvynėje" projektą Nr.2590(3). Kviečiu į tribūną poną E.Raišuotį. Priėmimas. Jūs teikiate priėmimui šį nutarimą?<text:s/></text:p>
      <text:p text:style-name="P922"><text:span text:style-name="T923">E.RAIŠUOTIS.<text:s/></text:span><text:span text:style-name="T924">Taip, teikiu.<text:s/></text:span></text:p>
      <text:p text:style-name="P925"><text:span text:style-name="T926">PIRMININKAS.<text:s/></text:span><text:span text:style-name="T927">Prašom pasakyti, kokia yra situacija šiuo metu.<text:s/></text:span></text:p>
      <text:p text:style-name="P928"><text:span text:style-name="T929">E.RAIŠUOTIS.<text:s/></text:span><text:span text:style-name="T930">Gerbiamieji kolegos, dėl šio projekto jokių pastabų, jokių pasiūlymų negauta, todėl prašau, jeigu<text:s/></text:span><text:span text:style-name="T931">sutinkate, priimti visą nutarimą iš karto.</text:span></text:p>
      <text:p text:style-name="P932"><text:span text:style-name="T933">PIRMININKAS.<text:s/></text:span><text:span text:style-name="T934">Ačiū. Ar norės kas nors kalbėti diskusijose? Seimo narys V.Petrauskas.<text:s/></text:span></text:p>
      <text:p text:style-name="P935"><text:span text:style-name="T936">V.PETRAUSKAS.<text:s/></text:span><text:span text:style-name="T937">Dėkoju. Ponios ir ponai Seimo nariai, aš tikrai džiaugiuosi, kad toks dokumentas yra priimamas, jo seniai reikėjo<text:s/></text:span><text:span text:style-name="T938">- suvienyti tautiečius, išsibarsčiusius po visą pasaulį. Bet dar daug svarbiau yra tai, kad nuostatos visus laikyti lygiais valstybės piliečiais taptų ne tik gražiu dokumentu, gražių tekstų kalba, bet ir būtų įgyvendinamos. Aš tikiuosi, kad didesnės ar maž</text:span><text:span text:style-name="T939">esnės Lietuvos piliečių dalies balsais gaunanti daugumą Seime partija konkrečiais darbais naujame Seime atstatys pažeistas užsienyje gyvenančių lietuvių teises dėl jų galimybės, pavyzdžiui, kandidatuoti į aukščiausiąjį valstybės postą, kad bus pasitelkti p</text:span><text:span text:style-name="T940">asaulio lietuviai ekspertai į daugelį Vyriausybės, ministerijų struktūrų, kad jų žinios, sugebėjimai bus vertinami, kad jiems bus sudarytos normalios sąlygos atvykti į Lietuvą ir prisidėti prie mūsų nepriklausomybės įtvirtinimo, prie dvasinio, kultūrinio i</text:span><text:span text:style-name="T941">r materialinio gerbūvio stiprinimo. Šiandien viso to nėra, šiandien Lietuva smarkiai atsilieka nuo Estijos ir Latvijos šioje srityje, matyt, ir visos šalies rodikliai daugelyje sričių yra prastesni, menkesni negu kaimyninių šalių. Aš labai noriu tikėti, ka</text:span><text:span text:style-name="T942">d penktasis Lietuvos Respublikos Seimas užsiims ne tik gražiais tekstais, gražiais pareiškimais, nutarimais, bet, svarbiausia, imsis visų priemonių ne žodžiais, o darbais įgyvendinti šiuos punktus ir pasiekti...</text:span></text:p>
      <text:p text:style-name="P943"><text:span text:style-name="T944">PIRMININKAS.<text:s/></text:span><text:span text:style-name="T945">Laikas, gerbiamasis Seimo nary.</text:span></text:p>
      <text:p text:style-name="P946"><text:span text:style-name="T947">V.PETRAUSKAS.<text:s/></text:span><text:span text:style-name="T948">... ir pasiekti tikrai integracijos, pasaulio lietuvių grįžimo į tėvų ir protėvių žemę. Dėkoju. Aš - už.<text:s/></text:span></text:p>
      <text:p text:style-name="P949"><text:span text:style-name="T950">PIRMININKAS.<text:s/></text:span><text:span text:style-name="T951">Seimo narys ponas J.Antanaitis.<text:s/></text:span></text:p>
      <text:p text:style-name="P952"><text:span text:style-name="T953">J.A.ANTANAITIS.</text:span><text:span text:style-name="T954"><text:s/>Ačiū. Šis nutarimas yra labai svarbus todėl, kad reikia sudaryti sąlygas<text:s/></text:span><text:span text:style-name="T955">lietuviams, gyvenantiems užsienyje, sugrįžti į tėvynę - tiems, kurie norėtų. Man kelia abejonių, jog 4 punkte numatyta, kad Koordinacinėje komisijoje dalyvautų tik JAV lietuvių bendruomenės atstovai. Manyčiau, kad šią komisiją turėtų sudaryti įvairių bendr</text:span><text:span text:style-name="T956">uomenių atstovai, todėl svarstant siūliau išbraukti JAV ir rašyti taip: "kurios darbe dalyvautų lietuvių bendruomenių atstovai". Ačiū.</text:span></text:p>
      <text:p text:style-name="P957"><text:span text:style-name="T958">PIRMININKAS.<text:s/></text:span><text:span text:style-name="T959">Deja, pataisų aš dabar nepriimsiu. Bet man iš teksto matyti, kad "ir" pabrėžta. Galbūt ir be reikalo išskirt</text:span><text:span text:style-name="T960">a, galbūt. Dėl šito diskutuoti galima, bet pabrėžta, kad ne vien tik JAV lietuvių bendruomenės, bet ir JAV. Seimo narys J.Listavičius.</text:span></text:p>
      <text:p text:style-name="P961"><text:span text:style-name="T962">J.LISTAVIČIUS.<text:s/></text:span><text:span text:style-name="T963">Gerbiamieji Seimo nariai, aš pritariu nutarimo projektui, bet dėl to paties 4 punkto. Sakyčiau, "į jos sud</text:span><text:span text:style-name="T964">ėtį įtraukti JAV ir kitų lietuvių bendruomenių atstovus", arba pritarčiau ir tam, kad išbrauktume "ir JAV". O dabar mes prioritetus kažkam teikiame, sudarom nelygias teises kitoms lietuvių bendruomenėms. Todėl čia arba - arba, bet turėtų būti ta pozicija s</text:span><text:span text:style-name="T965">ušvelninta ir išlygintos lietuvių bendruomenių teisės. Ačiū. O šiaip pritariu.</text:span></text:p>
      <text:p text:style-name="P966"><text:span text:style-name="T967">PIRMININKAS.<text:s/></text:span><text:span text:style-name="T968">Dėkoju. Jeigu ponas E.Raišuotis nepriims, deja, turėsime balsuoti už viso nutarimo tekstą, koks jis yra. Ne? Tada prašom pasiruošti balsuoti. Prašom registruotis. B</text:span><text:span text:style-name="T969">alsų skaičiavimo komisiją prašom pasiruošti.<text:s/></text:span></text:p>
      <text:p text:style-name="P970">Užsiregistravo 53 Seimo nariai. Prašom pasiruošti balsavimui. Kas už tai, kad būtų priimtas Lietuvos Respublikos Seimo nutarimas "Dėl lietuvių grįžimo ir integracijos Tėvynėje"? Kas už?</text:p>
      <text:p text:style-name="P971"><text:span text:style-name="T972">BALSŲ SKAIČIUOTOJAS.</text:span><text:span text:style-name="T973"><text:s/>Už<text:s/></text:span><text:span text:style-name="T974">- 50.</text:span></text:p>
      <text:p text:style-name="P975"><text:span text:style-name="T976">PIRMININKAS.<text:s/></text:span><text:span text:style-name="T977">Kas prieš?</text:span></text:p>
      <text:p text:style-name="P978"><text:span text:style-name="T979">BALSŲ SKAIČIUOTOJAS.</text:span><text:span text:style-name="T980"><text:s/>Prieš nėra.</text:span></text:p>
      <text:p text:style-name="P981"><text:span text:style-name="T982">PIRMININKAS.<text:s/></text:span><text:span text:style-name="T983">Kas susilaikė?<text:s/></text:span></text:p>
      <text:p text:style-name="P984"><text:span text:style-name="T985">BALSŲ SKAIČIUOTOJAS.</text:span><text:span text:style-name="T986"><text:s/>Susilaikė 1.</text:span></text:p>
      <text:p text:style-name="P987"><text:span text:style-name="T988">PIRMININKAS.<text:s/></text:span><text:span text:style-name="T989">Taigi 50 Seimo narių balsavus už, prieš nebalsavus nė vienam ir susilaikius 1 Seimo nariui Lietuvos Respublikos Seimo</text:span><text:span text:style-name="T990"><text:s/>nutarimas "Dėl lietuvių grįžimo ir integracijos Tėvynėje" priimtas.</text:span></text:p>
      <text:p text:style-name="P991">Ponas E.Raišuotis dar norėjo tarti keletą žodžių.</text:p>
      <text:p text:style-name="P992"><text:span text:style-name="T993">E.RAIŠUOTIS.<text:s/></text:span><text:span text:style-name="T994">Gerbiamieji kolegos, dėkoju už priimtą nutarimą ir noriu kreiptis į būsimojo Seimo atstovus, konkrečiai į profesorių V.Lands</text:span><text:span text:style-name="T995">bergį. Noriu kreiptis būtent į jus, pone profesoriau, su tokiu savo prašymu. Pageidaučiau, kad naujasis Seimas, pradėdamas savo darbą, neužmirštų, jog yra priimtas nutarimas, yra įkurta Seimo ir JAV lietuvių bendruomenės komisija, kad ta komisija tęstų sav</text:span><text:span text:style-name="T996">o darbą ir vykdytų mūsų anksčiau priimtus dokumentus ir toliau kolektyviai dirbtų. Ačiū jums visiems. Iki pasimatymo.</text:span></text:p>
      <text:p text:style-name="P997"><text:span text:style-name="T998">PIRMININKAS.<text:s/></text:span><text:span text:style-name="T999">Seimo narys V.Andriukaitis dėl vedimo tvarkos?</text:span></text:p>
      <text:p text:style-name="P1000"><text:span text:style-name="T1001">V.P.ANDRIUKAITIS.</text:span><text:span text:style-name="T1002"><text:s/>Taip. Aš manyčiau, viskas gerai, kad žengtas pirmas žingsnis</text:span><text:span text:style-name="T1003">, bet vis dėlto turbūt reikėtų labiau galvoti apie Pasaulio lietuvių bendruomenę, o ne vien tik JAV. Mes turbūt visi suprantame, kad mūsų lietuviai išsibarstę labai įvairiuose kontinentuose, ir Pasaulio lietuvių bendruomenė yra turbūt labiau reprezentuojan</text:span><text:span text:style-name="T1004">tis organas.<text:s/></text:span></text:p>
      <text:p text:style-name="P1005"><text:span text:style-name="T1006">PIRMININKAS.<text:s/></text:span><text:span text:style-name="T1007">Ačiū. Kolegos, pertrauka iki 12 valandos.<text:s/></text:span></text:p>
      <text:p text:style-name="P1008"/>
      <text:p text:style-name="P1009">Pertrauka</text:p>
      <text:p text:style-name="P1010"/>
      <text:p text:style-name="P1011"><text:span text:style-name="T1012">PIRMININKAS (J.BERNATONIS).<text:s/></text:span><text:span text:style-name="T1013">Tęsiame posėdį. Prašom registruotis. Pagal susitarimą Seniūnų sueigoje - dabar kalbės ponas S.Kaktys. Kviečiu jus į tribūną. Kiek jums laiko reikė</text:span><text:span text:style-name="T1014">tų?</text:span></text:p>
      <text:p text:style-name="P1015"><text:span text:style-name="T1016">S.KAKTYS.</text:span><text:span text:style-name="T1017"><text:s/>Manau, 5 minučių.</text:span></text:p>
      <text:p text:style-name="P1018"><text:span text:style-name="T1019">PIRMININKAS.<text:s/></text:span><text:span text:style-name="T1020">Prašom.</text:span></text:p>
      <text:p text:style-name="P1021"><text:span text:style-name="T1022">S.KAKTYS.</text:span><text:span text:style-name="T1023"><text:s/>Gerbiamasis pirmininke, gerbiamieji Seimo nariai, kreipiuosi į jus Mažeikių akcinės bendrovės "Mažeikių baldai" 116 darbuotojų vardu, taip pat Mažeikių savivaldybės vardu dėl susidariusios sudė</text:span><text:span text:style-name="T1024">tingos padėties, paskelbus akcinės bendrovės "Mažeikių baldai" bankrotą. Nuo š.m. spalio 1 d. 116 darbuotojų buvo atleista iš darbo pagal Darbo sutarties įstatymo 26 straipsnio 7 punktą. Bendrovė jiems skolinga 600 tūkst. Lt. Atlyginimai nemokami jau nuo 1</text:span><text:span text:style-name="T1025">995 m. kovo mėnesio. Akcinė bendrovė "Mažeikių baldai" dar 1995 m. nustojo mokėti mokesčius ne tik Valstybinei mokesčių inspekcijai, bet ir "Sodrai", todėl pastarieji dveji metai į žmonių darbo stažą neįtraukti. Tad žmonės atsidūrė gatvėje, liko be jokių s</text:span><text:span text:style-name="T1026">ocialinių garantijų. Spalio 14 d. buvę baldų gamintojai pradėjo bado akciją. Rajono taryba pritarė buvusių baldų gamintojų reikalavimams ir kreipėsi į valstybės institucijas, prašydama garantuoti žmonių konstitucinę teisę - darbo užmokesčio išmokėjimą bei<text:s/></text:span><text:span text:style-name="T1027">pirminio privatizavimo metu darbovietėje įsigytų akcijų apsaugojimą.<text:s/></text:span></text:p>
      <text:p text:style-name="P1028">Trumpai dar noriu pateikti faktinę informaciją. 1994 m. Žemės ūkio banko Mažeikių skyrius išdavė 3 mln. Lt kreditą akcinei bendrovei "Mažeikių baldai". Kaip dabar paaiškėjo pagal atliekamą Generalinės prokuratūros patikrinimą, išdavė asmenims, kurie neturėjo įgaliojimo arba buvo nesusiję su akcine bendrove "Mažeikių baldai". Jie šias lėšas pasisavino, bendrovei iš tų 3 mln. į sąskaitą įplaukė nuo 200 iki 300 tūkst. Lt.<text:s/></text:p>
      <text:p text:style-name="P1029">1995 m. pats Žemės<text:s/>ūkio bankas iškėlė bankroto bylą akcinei bendrovei, kad susigrąžintų savo neteisėtai išduotus pinigus. Po kai kurių akcininkų kreipimosi 1995 m. gruodžio mėnesį į prokuratūrą buvo iškelta byla, dabar yra baigiamas atlikti patikrinimas ir yra patraukti baudžiamojon atsakomybėn 7 asmenys, iš jų 2 banko darbuotojai, t.y. Mažeikių filialo valdytoja Poderienė ir vyr. buhalterė Bukauskienė.<text:s/></text:p>
      <text:p text:style-name="P1030">Darbuotojai atleidžiami iš darbo, jie, manau, visiškai nėra kalti, bankrotas sietinas su neteisėtu Žemės ūkio banko kreditų išdavimu. Šitas kreditas, kaip minėjau, nebuvo panaudotas. Akcinės bendrovės taryba mano, kad valstybės institucijos, ypač Seimas, turėtų atkreipti dėmesį į tokią situaciją ir priimti bent jau rezoliuciją, kad būtų išsiaiškintos bankroto aplinkybės, kad<text:s/>bankroto byla būtų sustabdyta, kad darbuotojai nebūtų atleidžiami iš darbo, kad jiems būtų suteiktas lengvatinis kreditas ir būtų išsaugotos darbo vietos. Baldų fabrikas gali tęsti baldų gamybą. Manau, kad mes tokiu būdu paremsime ir verslą. Darbuotojai, kurie badauja, laukia jūsų sprendimo, nes situacija yra iš tikrųjų negera ir žmonių gyvybei gresia pavojus, keli paguldyti į ligoninę. Manau, kad jūs tikrai atsakingai įvertinsite susidariusią padėtį.<text:s/></text:p>
      <text:p text:style-name="P1031"><text:span text:style-name="T1032">PIRMININKAS.<text:s/></text:span><text:span text:style-name="T1033">Prašom, gerbiamieji Seimo nariai, jeigu yr</text:span><text:span text:style-name="T1034">a norinčių paklausti. Tačiau aš primenu, jog mums reikėtų dirbti pagal darbotvarkę. Seimo narys J.Beinortas.</text:span></text:p>
      <text:p text:style-name="P1035"><text:span text:style-name="T1036">J.BEINORTAS.</text:span><text:span text:style-name="T1037"><text:s/>Aš gerbiamąjį pranešėją noriu paklausti. Prašom pasakyti, kokia yra teisinė persekiojimo situacija, nes mūsų įstatymai, Seimo įstatyma</text:span><text:span text:style-name="T1038">i, garantuoja pirmumo tvarka atlyginimų išmokėjimą darbuotojams, išmokėjimą "Sodros" įmokų iš tos firmos nepriklausomai nuo to, ar ji bankrutuoja, ar ne, ir akcinis turtas arba akcinės pretenzijos, kreditorių pretenzijos, kaip šiuo atveju banko, eina jau p</text:span><text:span text:style-name="T1039">o darbininkų atlyginimų. Tai ar jūs negalėtumėte pasakyti, kokia šiuo metu yra teisinė situacija? Ar yra iškeltos bylos, ar tos bylos nagrinėjamos, kurioje instancijoje nagrinėjamos? Nes šiaip įstatymiškai viskas yra gerai.<text:s/></text:span></text:p>
      <text:p text:style-name="P1040"><text:span text:style-name="T1041">S.KAKTYS.</text:span><text:span text:style-name="T1042"><text:s/>Yra iškelta bankroto<text:s/></text:span><text:span text:style-name="T1043">byla, Šiaulių apygardos teismas yra priėmęs sprendimą dėl šios bankroto bylos iškėlimo. Kreipėsi, kaip minėjau, tas pats kreditorius, kuris neteisėtai išdavė paskolą, - Žemės ūkio bankas. Jis pirmiausia nesutinka, kad būtų sustabdyta bankroto byla, žmonės<text:s/></text:span><text:span text:style-name="T1044">yra atleidžiami iš darbo. Tai yra faktinė situacija. Jie yra jau atleisti ir jokių socialinių garantijų neturi. Aš nežinau, kaip reikia vertinti tokią situaciją.<text:s/></text:span></text:p>
      <text:p text:style-name="P1045">Šiandien vyko Vyriausybės posėdis. Vyriausybės posėdyje gerbiamasis premjeras pavedė Žemės ūkio ministerijai, kuri yra viena iš pagrindinių Žemės banko akcininkių, kad išanalizuotų padėtį. Taip pat teisėsaugai pavedė Teisingumo ministerija, kad išsiaiškintų padėtį, tačiau nei terminų, nei nieko nebuvo nustatyta, ir aš nežinau, kada tai įvyks. Žmonių padėtis dėl to nesikeičia, ir aš neturėsiu ką jiems pasakyti.<text:s/></text:p>
      <text:p text:style-name="P1046"><text:span text:style-name="T1047">PIRMININKAS.<text:s/></text:span><text:span text:style-name="T1048">Seimo narys V.Landsbergis klausia.<text:s/></text:span></text:p>
      <text:p text:style-name="P1049"><text:span text:style-name="T1050">V.LANDSBERGIS.</text:span><text:span text:style-name="T1051"><text:s/>Pone mere, iš to, ką jūs mums pranešėte, ir iš to, ką aš pats jau žinau apie šitą padėtį, aš matau, kad tai yra gana tipiška p</text:span><text:span text:style-name="T1052">astarųjų metų Lietuvai afera, kai kažkas, neturėdamas įgaliojimų, paima iš banko didelę paskolą, po to bankas reiškia pretenzijas, tarkim, šiuo atveju įmonei, kuri tos paskolos neėmė, tik kažkoks neįgaliotas žmogus arba žmonės padarė šitą aferą. Žinoma, ba</text:span><text:span text:style-name="T1053">nko filialo vadovai atsakingi, nes jie negalėjo nežinoti, kad imantis kreditą ima sau ir paskui, kaip mes matome, panaudojo savo reikmėms, nes į įmonės sąskaitą tie pinigai nepateko. Tai yra vagis ir banko problema su vagimi. O kodėl ji pavirsta įmonės pro</text:span><text:span text:style-name="T1054">blema? Juk įmonė nėra vagis. Jeigu turi būti baudžiama, tai turi būti baudžiama banko vadovybė ir turi būti baudžiamas aferistas, vagis. O dabar taip išeina, kad baudžiami įmonės darbininkai. Gal jūs galėtumėte ką nors paaiškinti, kur yra kokia juridinė kl</text:span><text:span text:style-name="T1055">aida ar trūkumas, kad taip pakreipiamas visas reikalas? Atsako ne kaltininkas, o jau vieną kartą nukentėjusieji dar sykį baudžiami. Ačiū.</text:span></text:p>
      <text:p text:style-name="P1056"><text:span text:style-name="T1057">S.KAKTYS.</text:span><text:span text:style-name="T1058"><text:s/>Manau, kad šiek tiek kalti yra galbūt ir akcininkai, kad jie laiku nesikreipė į teismą ir negynė savo teisių</text:span><text:span text:style-name="T1059">. Be to, neaišku, kas yra pagrindinis akcininkas. Padėtis yra tiek sujaukta šitoje akcinėje bendrovėje, kad nežinia, kas už ką yra atsakingas. Laikinasis administratorius yra tik kaip įmonės likvidatorius, bet jis irgi turėjo teisę laiku kreiptis į teismą<text:s/></text:span><text:span text:style-name="T1060">ir ginti pačių darbuotojų interesą. Aš matau, kad šiuo atveju žmonės yra paliekami sau, jie patys turi spręsti savo likimą, o bankas išieško pinigus ir jis daugiau... Tarybos posėdyje aš paprašiau banko, kad savivaldybei skirtų lengvatinį kreditą, kad mes<text:s/></text:span><text:span text:style-name="T1061">galėtume laikinai padėti darbuotojams, kol teisinės institucijos išspręs šitą klausimą. Banko atstovas pasakė, kad galėtų skirti kreditą su 25% palūkanomis. Aš manau, kad tai yra pasišaipymas tiek iš savivaldybės, tiek iš savęs paties, tiek ir iš darbuotoj</text:span><text:span text:style-name="T1062">ų.<text:s/></text:span></text:p>
      <text:p text:style-name="P1063"><text:span text:style-name="T1064">PIRMININKAS.<text:s/></text:span><text:span text:style-name="T1065">Dėkoju ponui S.Kakčiui.<text:s/></text:span></text:p>
      <text:p text:style-name="P1066"><text:bookmark-start text:name="zyma_9s19popard"/>Neapmuitinamų parduotuvių įstatymo Nr.2399, Pridėtinės vertės mokesčio įstatymo 25 ir 38 straipsnių papildymo įstatymo Nr.2400, Žyminio mokesčio įstatymo 3 straipsnio papildymo įstatymo Nr.2401, Pinigų įstatymo 3<text:s/>straipsnio papildymo įstatymo Nr.2402, Užsienio valiutos Lietuvos Respublikoje įstatymo 3 straipsnio pakeitimo ir papildymo įstatymo Nr.2403 ir Muitinės įstatymo 22 straipsnio pakeitimo įstatymo Nr.2404 projektai (svarstymas) (96.10.23)<text:bookmark-end text:name="zyma_9s19popard"/></text:p>
      <text:p text:style-name="P1067"/>
      <text:p text:style-name="P1068"><text:a xlink:href="#zyma_9sesija19po" office:target-frame-name="_top" xlink:show="replace"><text:span text:style-name="T1069">9sesija 19 p svarstyti klausimai</text:span></text:a></text:p>
      <text:p text:style-name="P1070"><text:s text:c="2"/></text:p>
      <text:p text:style-name="P1071">Dabar svarstome 5 darbotvarkės klausimą - Lietuvos Respublikos neapmuitinamų parduotuvių įstatymo projektą. Kviečiu į tribūną poną J.Listavičių. Kol ateis, repliką - Seimo narys V.Landsbergis.<text:s/></text:p>
      <text:p text:style-name="P1072"><text:span text:style-name="T1073">V.LAND</text:span><text:span text:style-name="T1074">SBERGIS.</text:span><text:span text:style-name="T1075"><text:s/>Pone Bernatoni, pone posėdžio pirmininke, mums yra išdalytas Seimo rezoliucijos projektas dėl akcinės bendrovės "Mažeikių baldai". Ten padėtis tikrai nėra tokia, kad galima būtų lengvabūdiškai pereiti prie kito darbotvarkės klausimo. Šiandien iš r</text:span><text:span text:style-name="T1076">yto Seniūnų sueigoje ta rezoliucija buvo pristatyta čia. Ne viskas parašyta, pristatė A.Kubilius. Rengiau aš, jeigu reikia, mano parašas gali būti kaip teikiančiojo, kuris yra šioje salėje. Aš labai prašau, kad ta rezoliucija būtų svarstoma.<text:s/></text:span></text:p>
      <text:p text:style-name="P1077"><text:span text:style-name="T1078">PIRMININKAS.<text:s/></text:span><text:span text:style-name="T1079">Gerbiamasis Seimo nary, ši rezoliucija buvo ką tik išdalyta. Seniūnų sueigoje ji nebuvo pristatyta. Aš norėčiau, kad Seimo nariai susipažintų ir po kito klausimo mes galėsime sugrįžti, kad galėtume svarstyti, nes ji tik dabar buvo dalijama.<text:s/></text:span></text:p>
      <text:p text:style-name="P1080">Kviečiu į tribūną poną J.Listavičių.<text:s/></text:p>
      <text:p text:style-name="P1081"><text:span text:style-name="T1082">J.LISTAVIČIUS.<text:s/></text:span><text:span text:style-name="T1083">Gerbiamieji Seimo nariai, aš ne pasisakymui, o tiktai norėjau trumpai dėl balsavimo motyvų. Esmė yra štai kokia. Įstatymo paskirtyje yra aiškiai nurodyta - skatinti prekių eksportą. Tačiau jeigu mes pasižiūrėsime 2 st</text:span><text:span text:style-name="T1084">raipsnio antrąjį punktą "Keleivis", tai mes matome, kad čia yra kalbama apie išvykstantį iš Lietuvos Respublikos ir į ją atvykstantį. Tačiau į ją atvykti gali sėkmingai tiek užsienietis, tiek ir sugrįžti Lietuvos Respublikos pilietis. Todėl šiuo atveju, ka</text:span><text:span text:style-name="T1085">i mes nurodome, kad į ją atvykstantis, ir nepažymime, kad tai užsienietis, apie jokį eksportą ir kalbų negali būti. Todėl 2 straipsnio antrajame punkte, 4 straipsnio pirmojo punkto antrosios pastraipos pabaigoje - išvykstantiems iš Lietuvos Respublikos bei</text:span><text:span text:style-name="T1086"><text:s/>atvykstantiems į Lietuvos Respubliką keleiviams - ir 6 straipsnio penktajame punkte - asmenų, išskyrus keleivius, vykstančius iš Lietuvos Respublikos į užsienį (čia jau atvykstantys visiškai ir neminimi), mano supratimu, visais minėtais atvejais turėtų bū</text:span><text:span text:style-name="T1087">ti pabrėžiama, kad tai užsieniečiai, atvykstantys į Lietuvos Respubliką, o ne grįžtantys į Lietuvą Lietuvos Respublikos piliečiai. Todėl nepakeitus mano minėtais atvejais ir nekonkretizavus, kad tai užsieniečiai, apie jokį prekių eksportą mes negalėsime ka</text:span><text:span text:style-name="T1088">lbėti, ir tai neatitiks įstatymo paskirties. Kiek aš žiūrėjau, į tai yra atkreiptas ir Juridinio skyriaus dėmesys. Todėl šitais atvejais reikėtų patikslinti įstatymo projektą, tada, žinoma, būtų galima pritarti jam po svarstymo. Tačiau, mano supratimu, dar</text:span><text:span text:style-name="T1089"><text:s/>nevisiškai pakankamai yra užakcentuota parduotuvės priežiūra ir kontrolė. Aš pasakyčiau, kad galėtų būti dar šiek tiek pasižiūrėta ir į 5 punktą - tai prekių pristatymas į parduotuvės teritoriją, jų laikymas, išdavimas pardavimui ir išgabenimas iš šios te</text:span><text:span text:style-name="T1090">ritorijos. Vadinasi, 5, 6 straipsniai dar turėtų būti šiek tiek peržiūrėti. Tačiau paminėtas atvejis tikrai taisytinas. Ačiū už dėmesį.</text:span></text:p>
      <text:p text:style-name="P1091"><text:span text:style-name="T1092">PIRMININKAS.<text:s/></text:span><text:span text:style-name="T1093">Kviečiu į tribūną gerbiamąjį pranešėją poną A.Pajuodį. Po to apsispręsime, ar pritarti po svarstymo.</text:span></text:p>
      <text:p text:style-name="P1094"><text:span text:style-name="T1095">A.PAJU</text:span><text:span text:style-name="T1096">ODIS.</text:span><text:span text:style-name="T1097"><text:s/>Gerbiamasis posėdžio pirmininke, gerbiamieji Seimo nariai! Abu komitetai: pagrindinis - Ekonomikos komitetas ir papildomas - Biudžeto ir finansų komitetas - įstatymo projektui pritarė. Pristatydamas šį įstatymą, aš kalbėjau, kad yra padaryta tam tikr</text:span><text:span text:style-name="T1098">a išimtis dėl atvykstančių į Lietuvą keleivių tam, kad būtų sudarytos palankesnės galimybės Lietuvos avialinijų ir Lietuvos jūrų laivininkystės laivams ir orlaiviams konkurencinėje kovoje su kitomis kompanijomis, užsienio kompanijomis. Numatyta galimybė pa</text:span><text:span text:style-name="T1099">rduoti tais laivais bei orlaiviais atvykstantiems keleiviams prekes. Žinoma, čia yra išimtis iš bendros taisyklės. Jeigu Seimo nariai mano, kad nereikia daryti tokių lengvatų Lietuvos įmonėms, mes galime su tuo sutikti.<text:s/></text:span></text:p>
      <text:p text:style-name="P1100">Dabar keleivio sąvoka. Žinoma, ją galima patikslinti taip, kaip ji yra Lietuvos muitų kodekse. Nors ji ir nėra, mano supratimu, labai tobula.<text:s/></text:p>
      <text:p text:style-name="P1101">Na, o kitos pastabos, žinoma, gali būti svarstomos, ir patikslinti kiti straipsniai bei jų dalys, kuriuos ponas J.Listavičius paminėjo.</text:p>
      <text:p text:style-name="P1102"><text:span text:style-name="T1103">PIRMININKAS.</text:span><text:span text:style-name="T1104"><text:s/></text:span><text:span text:style-name="T1105">Jūs baigėte, gerbiamasis pranešėjau?</text:span></text:p>
      <text:p text:style-name="P1106"><text:span text:style-name="T1107">A.PAJUODIS.</text:span><text:span text:style-name="T1108"><text:s/>Taip.</text:span></text:p>
      <text:p text:style-name="P1109"><text:span text:style-name="T1110">PIRMININKAS.<text:s/></text:span><text:span text:style-name="T1111">Dėkoju. Gerbiamieji Seimo nariai, mums reikėtų priimti sprendimą, ar pritariame šiems projektams po svarstymo. Turiu omeny Neapmuitinamų parduotuvių įstatymo projektui ir jį lydinčių teis</text:span><text:span text:style-name="T1112">ės aktų projektams. Yra prieštaravimų. Prašom, vienas - už, vienas - prieš.</text:span></text:p>
      <text:p text:style-name="P1113">Seimo narys J.Listavičius.</text:p>
      <text:p text:style-name="P1114"><text:span text:style-name="T1115">J.LISTAVIČIUS.<text:s/></text:span><text:span text:style-name="T1116">Aš ne prieš, bet aš vis dėlto norėjau patikslinti. Aš visiškai sutinku su tuo, kad reikia skatinti prekių eksportą, bet, mano supratimu, v</text:span><text:span text:style-name="T1117">isiškai nesunku pataisyti. Į ją atvykstantis užsienietis - vienas momentas. Tada antrasis, kurį minėjau, t.y. 4 straipsnio 1 punkto antroji pastraipa baigiasi: "Iš Lietuvos Respublikos bei atvykstantiems užsieniečiams keleiviams į Lietuvos Respubliką." Ir<text:s/></text:span><text:span text:style-name="T1118">paskutinis - 6 straipsnio 5 punktas: "Asmenų, išskyrus keleivius, vykstančius iš Lietuvos Respublikos į užsienį, ir atvykstantiems iš užsienio arba atvykstantiems į Lietuvą užsieniečiams", ir viskas atsistoja į savo vietas. Iš tikrųjų, jeigu grįžtantiems L</text:span><text:span text:style-name="T1119">ietuvos Respublikos piliečiams sudarysime tokias sąlygas, tai tada jie naudosis išimtimis ir nebus čia jokio eksporto į užsienį. Taip bus palengvinta vidaus prekyba. Tie, kurie važinėja, galės pirkti, o paskui parduoti. Štai kur yra esmė. O šiaip aš pritar</text:span><text:span text:style-name="T1120">iu. Ačiū.</text:span></text:p>
      <text:p text:style-name="P1121"><text:span text:style-name="T1122">PIRMININKAS.<text:s/></text:span><text:span text:style-name="T1123">Seimo narys A.Bendinskas. Galima tik nepritarti po to, kai Seimo narys J.Listavičius pritarė.</text:span></text:p>
      <text:p text:style-name="P1124"><text:span text:style-name="T1125">A.BENDINSKAS.</text:span><text:span text:style-name="T1126"><text:s/>Aš...</text:span></text:p>
      <text:p text:style-name="P1127"><text:span text:style-name="T1128">PIRMININKAS.</text:span><text:span text:style-name="T1129"><text:s/>Jūs pritariate?</text:span></text:p>
      <text:p text:style-name="P1130"><text:span text:style-name="T1131">A.BENDINSKAS.</text:span><text:span text:style-name="T1132"><text:s/>Pritariu.</text:span></text:p>
      <text:p text:style-name="P1133"><text:span text:style-name="T1134">PIRMININKAS.<text:s/></text:span><text:span text:style-name="T1135">Seimo narys A.Endriukaitis. Galima tik nepritarti.</text:span></text:p>
      <text:p text:style-name="P1136"><text:span text:style-name="T1137">A.</text:span><text:span text:style-name="T1138">ENDRIUKAITIS.</text:span><text:span text:style-name="T1139"><text:s/>Aišku, pasinaudosiu proga nepritarti. Todėl, kad 1 straipsnio pirmojoje dalyje kalbama apie tai, kad būtų skatinamas Lietuvos Respublikos pagamintų prekių eksportas. O 2 straipsnio pirmojoje dalyje yra kalbama apie neapmokestinto eksporto ir<text:s/></text:span><text:span text:style-name="T1140">importo muitais ir mokesčiais prekes. Čia suprantama, kad yra įvežtinės prekės. Pažiūrėkime Vilniaus aerouoste - ten lietuviškų produktų ar produkcijos mes turbūt matysime, aš neskaičiavau, bet, regis, kokius 5, 6, 7%. Visa kita yra tiktai importinė produk</text:span><text:span text:style-name="T1141">cija. Vadinasi, mes per tokias parduotuves palaikome užsienio gamintojus. Vadinasi, šitame įstatyme turėtų būti aiškiai apibrėžta. Ar kokį kiekį būtų galima leisti užsienio, ar ką, bet kad būtų Lietuvos prekių prioritetas. Antruoju atveju nėra jokios prasm</text:span><text:span text:style-name="T1142">ės remti kitas šalis. Todėl man regis, kad šitas konceptualus klausimas, t.y. esminis klausimas, dėl ko tos parduotuvės yra reikalingos, visiškai neapibrėžtas, neišspręstas ir nenaudingas Lietuvos ūkiui.<text:s/></text:span></text:p>
      <text:p text:style-name="P1143">Toliau. 4 straipsnis, kur yra apie atžymas biliete,<text:s/>kiek keleivis pirko. Nežinau, ar ta atžyma gali turėti kokią nors reikšmę? Praktiškai niekas jo nenaudoja, jo nenaudos. Tai turėtų būti ir kituose įstatymuose, Muitinės ir pan. Na, čia klausimas truputį paprastesnis. Bet dėl pirmojo klausimo aš pasisakau<text:s/>prieš.</text:p>
      <text:p text:style-name="P1144"><text:span text:style-name="T1145">PIRMININKAS.<text:s/></text:span><text:span text:style-name="T1146">Dėkoju. Gerbiamieji Seimo nariai, dabar prašysiu registruotis. Registracija. Gerbiamasis pranešėjau, jūs galite jau atsisėsti, kadangi jūs jau savo pareigą atlikote. Dabar mes tik priimsime sprendimą balsuodami. Posėdyje dalyvauja 53 Se</text:span><text:span text:style-name="T1147">imo nariai. Gerbiamieji Seimo nariai, kas už tai, kad būtų pritarta po svarstymo Seimo posėdyje Lietuvos Respublikos neapmuitinamų parduotuvių įstatymo projektui ir jį lydintiems projektams, Lietuvos Respublikos pridėtinės vertės mokesčio įstatymo, Žyminio</text:span><text:span text:style-name="T1148"><text:s/>mokesčio įstatymo, Pinigų įstatymo, Užsienio valiutos Lietuvos Respublikoje įstatymo ir Muitinės įstatymo atitinkamų straipsnių pataisoms, prašau balsuoti. Balsavimas pradėtas.<text:s/></text:span></text:p>
      <text:p text:style-name="P1149">Už - 31, prieš - 1, susilaikė 8. Taigi Neapmuitinamų parduotuvių įstatymo projektui ir jį lydinčių teisės aktų projektams pritarta.</text:p>
      <text:p text:style-name="P1150">Dėl vedimo tvarkos Seimo narys G.Paviržis.</text:p>
      <text:p text:style-name="P1151"><text:bookmark-start text:name="zyma_9s19porezo"/><text:span text:style-name="T1152">Rezoliucijos "Dėl padėties akcinėje bendrovėje "Mažeikių baldai" projektas (96.10.23)</text:span><text:bookmark-end text:name="zyma_9s19porezo"/></text:p>
      <text:p text:style-name="P1153"/>
      <text:p text:style-name="P1154"><text:a xlink:href="#zyma_9sesija19po" office:target-frame-name="_top" xlink:show="replace"><text:span text:style-name="T1155">9sesija 19 p svarstyti klausimai</text:span></text:a></text:p>
      <text:p text:style-name="P1156"><text:s text:c="2"/></text:p>
      <text:p text:style-name="P1157"><text:span text:style-name="T1158">G.A.PAVIRŽIS.<text:s/></text:span><text:span text:style-name="T1159">Gerbiamasis pirmininke, aš nežinau, ar dėl vedimo tvarkos. Gal ir dėl vedimo tvarkos. Aš norėjau pasiūlyti, kad dėl rezoliucijos dėl "Mažeikių baldų", kuri yra išdalyta, vis dėlto būtų sudaryta kokia nors komisija ir būtų paredaguotas tek</text:span><text:span text:style-name="T1160">stas, kad būtų galima priimti. Kadangi Seimas... Na, tai aš nežinau, kalba, kad Vyriausybė svarstė, tai labai gerai. Pakviesime Vyriausybės atstovą, ką kalbėjo, ir tokią rezoliuciją, na... (</text:span><text:span text:style-name="T1161">Balsai salėje</text:span><text:span text:style-name="T1162">) Šiandien, šiandien.</text:span></text:p>
      <text:p text:style-name="P1163"><text:span text:style-name="T1164">PIRMININKAS.<text:s/></text:span><text:span text:style-name="T1165">Gerbiamieji Seimo<text:s/></text:span><text:span text:style-name="T1166">nariai, kadangi klausimas iš tiesų labai svarbus...</text:span></text:p>
      <text:p text:style-name="P1167"><text:span text:style-name="T1168">G.A.PAVIRŽIS.<text:s/></text:span><text:span text:style-name="T1169">Mes susirinktume ir apsvarstytume šiandien. Galbūt nereikėtų rezoliucijos, jeigu Vyriausybė jau priėmusi sprendimą.</text:span></text:p>
      <text:p text:style-name="P1170"><text:span text:style-name="T1171">PIRMININKAS.<text:s/></text:span><text:span text:style-name="T1172">Aš atsiprašau, gerbiamasis Seimo nary, leiskite man baigti. K</text:span><text:span text:style-name="T1173">adangi klausimas iš tiesų labai svarbus, o rezoliucija nebuvo įtraukta į darbotvarkę, tačiau manau, atsižvelgdami į jo svarbą, mes galime tą klausimą šiandien aptarti. Siūlytume, kad būtų sudaryta redakcinė komisija iš autorių ir Sveikatos, socialinių reik</text:span><text:span text:style-name="T1174">alų ir darbo komiteto narių ir kad ji dabar tuoj pat pradėtų darbą. Kadangi, kaip žinote, šiandien posėdžiaujam tik iki pietų. Tai galbūt galėtų Seimo nariai G.Paviržis, Seimo narys J.Beinortas kartu su šios rezoliucijos autoriais peržiūrėti tekstą, susisi</text:span><text:span text:style-name="T1175">ekti su socialinės apsaugos ministru, pasiaiškinti, kas buvo nuspręsta Vyriausybės posėdyje šiuo klausimu, ir po to jau informuoti Seimo narius, kokį projektą turėtume priimti.</text:span></text:p>
      <text:p text:style-name="P1176">Dar Seimo narys J.Beinortas. Prašom.</text:p>
      <text:p text:style-name="P1177"><text:span text:style-name="T1178">J.BEINORTAS.</text:span><text:span text:style-name="T1179"><text:s/>Aš norėčiau pasiūlyti truputį</text:span><text:span text:style-name="T1180"><text:s/>kitokį variantą. Iš esmės mes turime išklausyti teisingumo ministro informaciją apie iškeltas bylas, apie pareikštus ieškinius ir pretenzijas. Socialinės apsaugos ministras šiuo atveju mums nieko nepadės. Bet aš sutinku, kad mes galėtume prie tos rezoliuc</text:span><text:span text:style-name="T1181">ijos projekto padirbėti. Tačiau mano siūlymas būtų toks. Prašyti, kad Vyriausybės narys - teisingumo ministras ponas Albertas Valys informuotų Seimą, sakykim, 13.30 ar 13.35 val. informuotų Seimą apie visus esančius teisminius šiuo metu procesus, nes kai k</text:span><text:span text:style-name="T1182">urios bylos jau yra perėjusios dvi ar tris instancijas.</text:span></text:p>
      <text:p text:style-name="P1183"><text:span text:style-name="T1184">PIRMININKAS.<text:s/></text:span><text:span text:style-name="T1185">Seimo narys V.Petrauskas.</text:span></text:p>
      <text:p text:style-name="P1186"><text:span text:style-name="T1187">V.PETRAUSKAS.<text:s/></text:span><text:span text:style-name="T1188">Dėkoju. Pone pranešėjau, kolegos Seimo nariai! Aš tikrai kviesčiau būtinai šiandien tokio turinio dokumentą priimti kaip pagrindą. Tik šalia Vyriau</text:span><text:span text:style-name="T1189">sybės, Žemės ūkio banko įterpti ir Lietuvos Respublikos generalinę prokuratūrą tų punktų vykdymui. Tikrai reikia priimti. Priimkime rezoliuciją ir mielai išklausysime teisingumo ministro, generalinio prokuroro, kad ir po keletos dienų ar kitą savaitę. Tegu</text:span><text:span text:style-name="T1190">l ji būna vykdoma. Kas iš to? Ateis šiandien teisingumo ministras ir pasakys: aš nieko nepasiruošęs, neturiu jokių duomenų, nieko nežinau, vykdysime. Tai pirmiausia dokumentas... Aš nieko prieš, kvieskime, tikrai pritariu. Bet aš žinau, kas bus pasakyta iš</text:span><text:span text:style-name="T1191"><text:s/>visų instancijų. Tai geriau būtinai priimkime dokumentą, nelaukdami tų paaiškinimų, ir tada tegul tiria institucijos ir tegul duoda mums atsakymą. Bus kur kas geriau. Dėkui.</text:span></text:p>
      <text:p text:style-name="P1192"><text:span text:style-name="T1193">PIRMININKAS.<text:s/></text:span><text:span text:style-name="T1194">Gerbiamieji Seimo nariai, aš prašyčiau tuos, kurie racionalių siūlym</text:span><text:span text:style-name="T1195">ų neturi ir kurie pritaria, tiesiog neiti prie mikrofonų, kadangi transliacijos nėra ir nebūtina atsižymėti, kad norime spręsti šį svarbų klausimą.<text:s/></text:span></text:p>
      <text:p text:style-name="P1196">Seimo narys V.Landsbergis.</text:p>
      <text:p text:style-name="P1197"><text:span text:style-name="T1198">V.LANDSBERGIS.</text:span><text:span text:style-name="T1199"><text:s/>Ačiū, pone pirmininke. Aš tikrai ne dėl transliacijos. Bet ten da</text:span><text:span text:style-name="T1200">rbininkai badauja, ir daugiau kaip savaitę, vienas yra ligoninėje. Aš nenorėčiau, kad kokiais nors perdavinėjimais iš vienos įstaigos į kitą, iš vienos ministerijos į kitą būtų sugaišintas laikas. Noriu, kad Seimas spręstų dėl šios rezoliucijos šiandien. T</text:span><text:span text:style-name="T1201">odėl, jeigu darome svarstymo pertrauką ir redaguojam, kad būtų numatyta, jog po to šiandien balsuosime. Jūsų tokia mintis buvo ar ne?</text:span></text:p>
      <text:p text:style-name="P1202"><text:span text:style-name="T1203">PIRMININKAS.<text:s/></text:span><text:span text:style-name="T1204">Taip. Gerbiamieji Seimo nariai, gal galime taip sutarti, kad dabar Seimo nariai G.Paviržis, J.Beinortas, galb</text:span><text:span text:style-name="T1205">ūt dar kažkas iš to komiteto, galbūt iš Biudžeto ir finansų komiteto J.Listavičius, V.Pranevičius kartu su autoriais Seimo nariais A.Kubiliumi, V.Landsbergiu suredaguotų šį tekstą. Nes jau dabar matome, kad tekste yra kai kurių, sakyčiau, nevisiškai pamatu</text:span><text:span text:style-name="T1206">otų teiginių. Tačiau dėl paties principo ir dėl kreipimosi, aš manau, Seimo nariai neprieštarauja. Ir kad mums pateiktų posėdžio pabaigoje, kad šiandien tokią rezoliuciją galėtume priimti. Kaip žinote, kitas posėdis bus galbūt tiktai lapkričio mėnesį. Taig</text:span><text:span text:style-name="T1207">i laukti mes nelabai galime.</text:span></text:p>
      <text:p text:style-name="P1208">Dar jūs norėjote?</text:p>
      <text:p text:style-name="P1209"><text:span text:style-name="T1210">V.LANDSBERGIS.</text:span><text:span text:style-name="T1211"><text:s/>Taip.</text:span></text:p>
      <text:p text:style-name="P1212"><text:span text:style-name="T1213">PIRMININKAS.<text:s/></text:span><text:span text:style-name="T1214">Seimo narys V.Landsbergis.</text:span></text:p>
      <text:p text:style-name="P1215"><text:span text:style-name="T1216">V.LANDSBERGIS.</text:span><text:span text:style-name="T1217"><text:s/>Kelintą valandą gali būti tos rezoliucijos svarstymas ir balsavimas?</text:span></text:p>
      <text:p text:style-name="P1218"><text:span text:style-name="T1219">PIRMININKAS.<text:s/></text:span><text:span text:style-name="T1220">Galbūt sutarkime, kad posėdžio pabaigoje - prelimin</text:span><text:span text:style-name="T1221">ariai apie 13 val.</text:span></text:p>
      <text:p text:style-name="P1222"><text:span text:style-name="T1223">V.LANDSBERGIS.</text:span><text:span text:style-name="T1224"><text:s/>Apie 13 val.</text:span></text:p>
      <text:p text:style-name="P1225"><text:span text:style-name="T1226">PIRMININKAS.<text:s/></text:span><text:span text:style-name="T1227">Nes posėdis gali greičiau baigtis nei užplanuota, jeigu klausimai bus svarstomi greičiau.</text:span></text:p>
      <text:p text:style-name="P1228"><text:span text:style-name="T1229">V.LANDSBERGIS.</text:span><text:span text:style-name="T1230"><text:s/>Gerai.</text:span></text:p>
      <text:p text:style-name="P1231"><text:span text:style-name="T1232">PIRMININKAS.<text:s/></text:span><text:span text:style-name="T1233">Šiaip jau šiandien planuojama dirbti iki 13.40 val. Jeigu reikės, galės</text:span><text:span text:style-name="T1234">ime pratęsti.</text:span></text:p>
      <text:p text:style-name="P1235"><text:span text:style-name="T1236">V.LANDSBERGIS.</text:span><text:span text:style-name="T1237"><text:s/>Gal tarkimės apie 12 val. Tiesa, jau 12.30 val. yra. Na, gerai, prieš pirmą.</text:span></text:p>
      <text:p text:style-name="P1238"><text:span text:style-name="T1239">PIRMININKAS.<text:s/></text:span><text:span text:style-name="T1240">13 val. tariamės. Dėkui.<text:s/></text:span></text:p>
      <text:p text:style-name="P1241"><text:bookmark-start text:name="zyma_9s19pokeli"/>Kelių transporto kodekso projektas Nr.2575 (svarstymas) (96.10.23)<text:bookmark-end text:name="zyma_9s19pokeli"/></text:p>
      <text:p text:style-name="P1242"/>
      <text:p text:style-name="P1243"><text:a xlink:href="#zyma_9sesija19po" office:target-frame-name="_top" xlink:show="replace"><text:span text:style-name="T1244">9sesi</text:span><text:span text:style-name="T1245">ja 19 p svarstyti klausimai</text:span></text:a></text:p>
      <text:p text:style-name="P1246"><text:s text:c="2"/></text:p>
      <text:p text:style-name="P1247">Dabar, gerbiamieji Seimo nariai, darbotvarkės 6 klausimas - Kelių transporto kodekso įstatymo projektas. Pasisakyti šiuo klausimu Seimo narių nėra. Todėl kviečiu į tribūną pranešėją, gerbiamąjį ministerijos sekretorių R.Gradauską. Svarstymas.</text:p>
      <text:p text:style-name="P1248">Prašom.</text:p>
      <text:p text:style-name="P1249"><text:span text:style-name="T1250">R.GRADAUSKAS.</text:span><text:span text:style-name="T1251"><text:s/>Per svarstymą buvo pateikta Seimo Juridinio skyriaus pastabų, po to svarstymas vyko Ekonomikos komitete, kuriame buvo kartu išnagrinėtos tos pastabos. Daliai pastabų buvo pritarta, dėl kai kurių teikta paaiškinimų i</text:span><text:span text:style-name="T1252">r padaryta pataisymų. Šiuo metu jums yra išdalytas pataisytas šio kodekso projektas. Aš turbūt tiek, pirmininke.</text:span></text:p>
      <text:p text:style-name="P1253"><text:span text:style-name="T1254">PIRMININKAS.<text:s/></text:span><text:span text:style-name="T1255">Dėkoju gerbiamajam ministerijos sekretoriui ponui R.Gradauskui. Gerbiamieji Seimo nariai, ar galime bendru sutarimu pritarti po sv</text:span><text:span text:style-name="T1256">arstymo? Nėra prieštaraujančių, taip? Pritarta po svarstymo. Dar kartą dėkoju pranešėjui.</text:span></text:p>
      <text:p text:style-name="P1257"><text:bookmark-start text:name="zyma_9s19podipl"/>Diplomatinės tarnybos įstatymo projektas Nr.2638 (pateikimas) (96.10.23)<text:bookmark-end text:name="zyma_9s19podipl"/></text:p>
      <text:p text:style-name="P1258"/>
      <text:p text:style-name="P1259"><text:a xlink:href="#zyma_9sesija19po" office:target-frame-name="_top" xlink:show="replace"><text:span text:style-name="T1260">9sesija 19 p svarstyti klausimai</text:span></text:a></text:p>
      <text:p text:style-name="P1261"><text:s text:c="2"/></text:p>
      <text:p text:style-name="P1262">Dabar darbotvarkės 7 klausimas - Lietuvos Respublikos diplomatinės tarnybos įstatymo projektas Nr.2638. Kviečiu į tribūną pranešėją - gerbiamąjį Užsienio reikalų ministerijos sekretorių poną A.Janušką. Pateikimas.</text:p>
      <text:p text:style-name="P1263"><text:span text:style-name="T1264">A.JANUŠKA.<text:s/></text:span><text:span text:style-name="T1265">Laba diena, gerbiamasis pirmininke, gerbiamieji<text:s/></text:span><text:span text:style-name="T1266">Seimo nariai! Noriu pristatyti Lietuvos Respublikos diplomatinės tarnybos įstatymą ir, jeigu Pirmininkas leis, taip pat yra ir dar vienas punktas - dėl Vyriausybės įstatymo pakeitimo. Būtų gerai kartu ir jį pateikti, kadangi iš esmės klausimai yra labai su</text:span><text:span text:style-name="T1267">siję ir atsižvelgiant į Juridinio skyriaus išvadas matyti, kad turbūt reikės dar teikti ir daugiau įstatymų pakeitimų, kurie galėtų sureguliuoti diplomatinę tarnybą.<text:s/></text:span></text:p>
      <text:p text:style-name="P1268">Nenorėdamas ilgai trukdyti Seimo narių dėmesio, aš tiktai norėčiau pasakyti dėl keleto esminių dalykų, kurie reguliuoja diplomatinę tarnybą. Pirmiausia mes norim įtvirtinti, kad diplomatinė tarnyba būtų ypatinga valstybės tarnybos rūšis, ir iš to kyla tam tikrų diplomatų teisių apribojimų, numatytų įstatyme. Pirmiausia galima paminėti tokius dalykus kaip atšaukimo procedūrą, kur diplomatai gali būti, vaizdžiai kalbant, prilyginti daugiau karinei tarnybai negu valdininkams ir kur ministro žodis šiuo atveju būtų kaip įsakymas.<text:s/></text:p>
      <text:p text:style-name="P1269">Pastabose yra labai daug Juridinio skyriaus nuorodų dėl to, kad mes iš esmės surašome įstatyme dalykus, kurie yra reguliuojami tarptautinėmis konvencijomis, konkrečiai - Vienos konvencija, tačiau mūsų teisinė situacija dabar yra tokia, jog iš esmės tarptautinė teisė neturi aiškios prerogatyvos, pirmumo prieš vidaus teisę, todėl manome, kad kai kuriuos esminius klausimus čia reikėtų paminėti.<text:s/></text:p>
      <text:p text:style-name="P1270">Yra ir pastabų, kurias mes galime priimti. Kai kurios pastabos, matyt, vargu ar bus priimtinos ir galėtų būti toliau diskutuojamos komitete. Todėl jeigu Seimo nariai pritartų, aš siūlyčiau pritarti svarstymui, toliau diskutuoti Užsienio reikalų komitete, kur mes galėtume iš esmės sutarti, nes aš nematau esminių prieštaravimų ir dalykų, dėl kurių mes negalime sutarti. Turiu omeny ir patį Diplomatinės tarnybos įstatymą, ir antrą - dėl Vyriausybės įstatymo pakeitimo. Aš siūlyčiau pritarti ir perduoti Užsienio reikalų komitetui.</text:p>
      <text:p text:style-name="P1271"><text:span text:style-name="T1272">PIRMININKAS.<text:s/></text:span><text:span text:style-name="T1273">Jūsų nori paklausti Seimo narys V.Jarmolenka.</text:span></text:p>
      <text:p text:style-name="P1274"><text:span text:style-name="T1275">V.JARMOLENKA.<text:s/></text:span><text:span text:style-name="T1276">Gerbiamasis pone Januška, aš norėčiau, kad jūs šiek tiek plačiau pakomentuotumėt ambasadorių<text:s/></text:span><text:span text:style-name="T1277">atšaukimo procedūrą, nes jūs pasakėt, kad tai beveik prilygsta karinei tarnybai ir ministro žodis iš esmės tampa įsakymu. Iš tikrųjų turi būti subalansuotas Prezidentūros ir Prezidento, ir ministro vaidmuo. Kad būtų aiškiau, pakomentuokit šią atšaukimo ir<text:s/></text:span><text:span text:style-name="T1278">skyrimo procedūrą, kuo dabar skiriasi.</text:span></text:p>
      <text:p text:style-name="P1279"><text:span text:style-name="T1280">A.JANUŠKA.<text:s/></text:span><text:span text:style-name="T1281">Įstatyme yra dvi sąvokos: "diplomatas" ir "diplomatinis atstovas". Sąvoka "diplomatinis atstovas" yra Konstitucijoje, ir mūsų kalba tai reiškia ambasadorių. Diplomatinių atstovų skyrimas yra sutvarkytas tai</text:span><text:span text:style-name="T1282">p, kaip numato Konstitucija ir kaip numato Prezidento įstatymas. Diplomato skyrimas ir atšaukimas galimas tiktai sutarus užsienio reikalų ministrui, Vyriausybei ir Prezidentui. Šiuo atveju diplomatinio atstovo atšaukimas ir skyrimas yra reguliuojamas šiek<text:s/></text:span><text:span text:style-name="T1283">tiek kitaip negu paprasto diplomato. Ir kai aš kalbėjau apie karinę tvarką, aš daugiau turėjau omenyje, žinoma, diplomatą apskritai, o ne konkrečiai šio diplomatinio atstovo skyrimo ir atšaukimo procedūrą. Tai yra ambasadorius arba diplomatinis atstovas ga</text:span><text:span text:style-name="T1284">li būti paskiriamas Prezidento, Vyriausybės teikimu ir atšaukiamas Prezidento, Vyriausybės teikimu. Tai yra be šių dviejų valdžios šakų sutarimo negalimas bet koks judesys. Na, o diplomato atšaukimas šiuo atveju (ne diplomatinio atstovo) yra tiesiogiai užs</text:span><text:span text:style-name="T1285">ienio reikalų ministro prerogatyva, kadangi ministras pagal įstatymą vadovauja Užsienio reikalų ministerijai vienvaldiškai.<text:s/></text:span></text:p>
      <text:p text:style-name="P1286">Dar yra svarbu pabrėžti, kas yra diplomatas. Pagal mūsų apibrėžimą diplomatas yra asmuo, turintis diplomatinį rangą. Tai būtų pats<text:s/>paprasčiausias apibrėžimas. Diplomatą skiria užsienio reikalų ministras. Juridinio skyriaus išvadose buvo abejonių dėl to, kad šis įstatymas reguliuoja ir kitų žinybų diplomatų veiklą. Man atrodo, nevienodai suprantami tie dalykai. Šis įstatymas nereguliuoja įvairių ministerijų tarptautinių skyrių darbo. Mes kalbam apie tai, kad nors šiuo metu iš esmės tokios praktikos neturim, bet ta praktika yra visame pasaulyje ir, matyt, ateityje, kai sustiprės diplomatinė tarnyba, ir mes turėsime tokią praktiką, kad Užsienio reikalų ministerija galės skirti diplomatus į kitas žinybas, į Vyriausybę, į Prezidentūrą kaip diplomatinius savo atstovus tam tikrose žinybose. Tarkim, diplomatinis atstovas Krašto apsaugos ministerijoje arba diplomatinis atstovas prie Vidaus reikalų ministerijos, kuris padėtų koordinuoti žinybų darbą, man atrodo, būtų logiškas, ir mes tik tai turėjom omeny kalbėdami apie diplomatų, dirbančių kitose žinybose, darbą. Kariniai atašė yra iš esmės... šiuo atveju karinių atašė klausimo šis įstatymas nereguliuoja, nes karo atašė, prekybos atašė, kultūros atašė nebūtinai yra diplomatai. Šiuo atveju ir tos priimančios valstybės jie nebūtinai yra traktuojami kaip diplomatai. Iš esmės šiuo metu egzistuoja gynybos atašė nuostatai, pagal kuriuos šios funkcijos vykdomos. Žinoma, jeigu Seimas nuspręs šiek tiek išplėsti šio įstatymo traktavimą, mes galim įtraukti ir gynybos atašė klausimo reguliavimą į šį įstatymą. Aš siūlyčiau vartoti žodį "gynybos atašė", o ne "karo atašė", nors, žinoma, kai kuriose konvencijose yra minimas šis žodis. Mes galim šiek tiek modernizuoti, atsižvelgdami į dabartines realijas.</text:p>
      <text:p text:style-name="P1287"><text:span text:style-name="T1288">PIRMININKAS.<text:s/></text:span><text:span text:style-name="T1289">Seimo narys V.Plečkaitis norėtų jūsų paklausti ir kalbėti.</text:span></text:p>
      <text:p text:style-name="P1290"><text:span text:style-name="T1291">V.P.PLEČKAITIS.<text:s/></text:span><text:span text:style-name="T1292">Kalbėsiu gal dar...</text:span></text:p>
      <text:p text:style-name="P1293"><text:span text:style-name="T1294">PIRMININKAS.<text:s/></text:span><text:span text:style-name="T1295">Vėliau, taip.</text:span></text:p>
      <text:p text:style-name="P1296"><text:span text:style-name="T1297">V.P.PLEČKAITIS.<text:s/></text:span><text:span text:style-name="T1298">Gerbiamasis<text:s/></text:span><text:span text:style-name="T1299">sekretoriau, žinoma, šis įstatymo projektas yra labai reikalingas, nors jis, aišku, galėjo būti parengtas ir šiek tiek anksčiau. Matyt, dabar užtruks laiko ir, ko gero, šis Seimas jau nespės jo priimti. Gal ir nėra taip blogai. Kitas Seimas galbūt turės ko</text:span><text:span text:style-name="T1300">kių nors pataisų. Bet, kiek aš suprantu, šis įstatymo projektas parengtas pagal demokratinių Vakarų Europos valstybių pavyzdį. Gal galėtumėte pasakyti, kokių konkrečiai valstybių įstatymai turėjo įtakos šio įstatymo parengimui?</text:span></text:p>
      <text:p text:style-name="P1301"><text:span text:style-name="T1302">A.JANUŠKA.<text:s/></text:span><text:span text:style-name="T1303">Na, mes iš esmės<text:s/></text:span><text:span text:style-name="T1304">atsižvelgėme į Didžiojoje Britanijoje, Vokietijoje rengtus įstatymus, žinoma, ir į Vienos konvenciją. Beje, aš nepaminėjau klausimo dėl gana tokio diskutuotino dalyko (mes tame įstatyme pateikėme pataisą), t.y. dėl užsienio reikalų valstybės sekretoriaus p</text:span><text:span text:style-name="T1305">areigybės įsteigimo. Tai yra Vakarų Europos praktika. Šiuo metu Seimo priimtas sprendimas apie ministerijų sekretorius, kurių gali būti keletas, yra gana diskutuotinas klausimas ir sukelia ypač daug problemų Užsienio reikalų ministerijai. Dėl to mes ir ban</text:span><text:span text:style-name="T1306">dėme bent patys šį klausimą išspręsti. Užsienio reikalų ministerijoje yra ir buvo iki tol trys sekretorių kategorijos: Užsienio reikalų ministerijos trečiasis sekretorius, Užsienio reikalų ministerijos antrasis sekretorius ir Užsienio reikalų ministerijos<text:s/></text:span><text:span text:style-name="T1307">pirmasis sekretorius. Ir kai buvo įvesta kategorija "Užsienio reikalų ministerijos sekretorius", tai, žinoma, sukėlė visišką painiavą mūsų santykiuose su kitų valstybių ambasadomis ir tarnybomis, todėl mes siūlytume sugrįžti prie, tarkim, Vokietijoje, Pran</text:span><text:span text:style-name="T1308">cūzijoje, kontinentinėje Europoje esančios praktikos, kai yra vartojamas terminas "valstybės sekretorius" ir jo pavaduotojai arba pasekretoriai. Tai mes ir bandėm pasiūlyti. Jeigu Seimas nuspręs, gal būtų tikslinga apskritai apsvarstyti šios kategorijos -<text:s/></text:span><text:span text:style-name="T1309">ministerijos sekretoriaus - perpavadinimo į tokią labiau suprantamą, ypač verčiant į anglų kalbą, kalbą kitų valstybių atstovams.<text:s/></text:span></text:p>
      <text:p text:style-name="P1310">O dėl to, kad tas įstatymas galėjo būti priimtas anksčiau, be abejo. Bet mes iki šiol gyvenom ir be šio įstatymo pakankamai neblogai. Tačiau atsirado precedentų, skirtingai traktuojančių mūsų vidaus teisės aktus ir iš esmės traktuojančių, kad diplomatas nėra ypatinga tarnybos rūšis, kuriai galioja visi darbo teisę reguliuojantys įstatymai. Iš esmės atsidūrėme tokioje situacijoje, kad atšaukti diplomato be jo sutikimo iš esmės mes nebegalim. Todėl jau vien tai mus verčia daryti tam tikrų pataisymų. Matyt, vien per šį įstatymą mes negalėsim padaryti, reikės daryti ir papildomų įstatymų pakeitimų, ką mes galėsim pateikti jau svarstymo metu.</text:p>
      <text:p text:style-name="P1311"><text:span text:style-name="T1312">PIRMININKAS.<text:s/></text:span><text:span text:style-name="T1313">Klausia Seimo narys A.Endriukaitis.</text:span></text:p>
      <text:p text:style-name="P1314"><text:span text:style-name="T1315">A.ENDRIUKAITIS.</text:span><text:span text:style-name="T1316"><text:s/>Čia yra Prezidento dekretas, kuris numato projektą svarstyti ypatingos skubos tvarka. Negalima jokiais būdais su tuo sutikti, kadangi nemažai klausimų, kurie čia išdėstyti, yra tikra</text:span><text:span text:style-name="T1317">i ginčytini ir sistemintini, ir kitaip svarstytini. Galiu pateikti porą pavyzdžių. 36 straipsnyje, tarkim, siūloma diplomatinius pasus atimti iš visų ministrų, išskyrus užsienio reikalų ministrą. Tai kodėl kitas ministras negali turėti arba visi neturėti?<text:s/></text:span><text:span text:style-name="T1318">Toliau, 45 straipsnis, kur yra diplomatų atlyginimai bei priedai. Šiame įstatyme jo turėtų nebūti. Visi atlyginimų klausimai sistemingai ir tobulai turėtų būti išdėstyti apmokėjimo... Mes dabar priėmėm tokią rangų lentelę ir diplomatinės tarnybos žmonėms t</text:span><text:span text:style-name="T1319">en turėtų būti numatyti atitinkami priedai ir visa kita. Mes čia sukeltume didelę sumaištį, jeigu kiekvienos žinybos įstatymuose būtų tai dėstoma, nematant bendro vaizdo ir sistemos. Todėl aš manyčiau, kad tai yra labai reikalingas ir svarbus įstatymas, ta</text:span><text:span text:style-name="T1320">čiau tokiai formai ir ypatingos skubos svarstymui absoliučiai nepritarčiau.</text:span></text:p>
      <text:p text:style-name="P1321"><text:span text:style-name="T1322">A.JANUŠKA.<text:s/></text:span><text:span text:style-name="T1323">Iš tikrųjų, matyt, tai nėra realu šiuo metu padaryti, nes tai yra kompleksinis įstatymas, kuris paliečia daugelį sferų ir, matyt, reikėtų Užsienio reikalų komitete jį ap</text:span><text:span text:style-name="T1324">svarstyti. Bet aš manyčiau, kad būtų labai gerai, jeigu Seimas visgi šiandien pritartų pateikimui ir pradėtų svarstymo procedūrą. Kada jį priimsim, žinoma, priklausys nuo tolesnės Seimo narių valios ir laiko.<text:s/></text:span></text:p>
      <text:p text:style-name="P1325"><text:span text:style-name="T1326">PIRMININKAS.<text:s/></text:span><text:span text:style-name="T1327">Dėkoju gerbiamajam ministerijos s</text:span><text:span text:style-name="T1328">ekretoriui. Gerbiamasis Seimo nary Plečkaiti, ar norėtumėt kalbėti dabar? Ar nenorėsit kalbėti? Prašom. Seimo narys V.Plečkaitis užsirašė iš anksto kalbėti dėl balsavimo motyvų.</text:span></text:p>
      <text:p text:style-name="P1329"><text:span text:style-name="T1330">V.P.PLEČKAITIS.<text:s/></text:span><text:span text:style-name="T1331">Aš norėčiau paraginti Seimo narius pritarti šio įstatymo pirma</text:span><text:span text:style-name="T1332">jam svarstymui ir rasti galimybę (taip pat ir Užsienio reikalų komitetui) susirinkti ir padiskutuoti dėl tokių gana aktualių klausimų, kurie galbūt siesis su kitais mūsų įstatymais. Iš tikrųjų tai labai svarbus įstatymas, nes buvo labai negerų precedentų m</text:span><text:span text:style-name="T1333">ūsų valstybėje, kai diplomatus atšaukti arba neįmanoma, arba jie kelia dideles bylas ir išlošia nemažus pinigus ne dėl to, kad ten vienas ar kitas žmogus ne tą darbą padarė, bet todėl, kad nėra to įstatymo, ir jis išlošė pinigus ne iš pareigūno, o iš valst</text:span><text:span text:style-name="T1334">ybės. Na, aš manau, kad reikėtų mums atkreipti dėmesį į tai, jog diplomatinė tarnyba yra ypatinga tarnyba ir išskirtinė tarnyba, tokia tarnyba yra visose demokratinėse Vakarų šalyse, ir mums taip pat reikėtų pakelti šios tarnybos rangą. Turėdami tokį įstat</text:span><text:span text:style-name="T1335">ymą mes, žinoma, prie to prisidėtume. Ačiū.</text:span></text:p>
      <text:p text:style-name="P1336"><text:span text:style-name="T1337">PIRMININKAS.<text:s/></text:span><text:span text:style-name="T1338">Gerbiamieji Seimo nariai, ar yra norinčių kalbėti prieš, ar galim bendru sutarimu pritarti po pateikimo ir nutarti pradėti svarstymo procedūrą? Pritarta. Gerbiamieji Seimo nariai, kadangi Prezidentas</text:span><text:span text:style-name="T1339"><text:s/>pasiūlė šį projektą svarstyti ypatingos skubos tvarka, aš turiu tą klausimą teikti balsuoti. Prašau kalbėti vieną - už, vieną - prieš ypatingos skubos tvarką. Nėra prieštaravimų? Seimo narys A.Bendinskas.</text:span></text:p>
      <text:p text:style-name="P1340"><text:span text:style-name="T1341">A.BENDINSKAS.</text:span><text:span text:style-name="T1342"><text:s/>Aš esu už skubos tvarką. Tai labai s</text:span><text:span text:style-name="T1343">varbus dalykas, ir mes turim priimti tai dar šiandien.</text:span></text:p>
      <text:p text:style-name="P1344"><text:span text:style-name="T1345">PIRMININKAS.<text:s/></text:span><text:span text:style-name="T1346">Seimo narys A.Endriukaitis.</text:span></text:p>
      <text:p text:style-name="P1347"><text:span text:style-name="T1348">A.ENDRIUKAITIS.</text:span><text:span text:style-name="T1349"><text:s/>Jokios ypatingos skubos ir jokios skubos negalima čia daryti. Pritarkim po pateikimo ir nagrinėkim labai ramiai, juk čia ne gaisrinis įstatymas,</text:span><text:span text:style-name="T1350"><text:s/>ne biudžetas ir visa kita. Tiktai eiline, normalia tvarka siūlau jį nagrinėti.</text:span></text:p>
      <text:p text:style-name="P1351"><text:span text:style-name="T1352">PIRMININKAS.<text:s/></text:span><text:span text:style-name="T1353">Gerbiamieji Seimo nariai, prašau registruotis. Registracija. Ir balsuosime.</text:span></text:p>
      <text:p text:style-name="P1354">Posėdyje dalyvauja 50 Seimo narių. Gerbiamieji Seimo nariai, primenu, jog tam, kad būtų<text:s/>svarstoma ypatingos skubos tvarka, reikia 36 Seimo narių balsų. Kas už ypatingos skubos tvarką, prašau balsuoti.</text:p>
      <text:p text:style-name="P1355">Už - 29. Taigi bus svarstoma ne ypatingos skubos tvarka, o skubos tvarka. Sutinkat, kad pagrindinis komitetas būtų Užsienio reikalų komitetas?<text:s/>Nėra prieštaravimų. Dėkoju. Galbūt datos, kada bus svarstoma Seimo posėdyje, nenustatysime. Matysim, kaip svarstys pagrindinis komitetas. Tuomet arba šioje sesijoje, arba kitoje.</text:p>
      <text:p text:style-name="P1356"><text:bookmark-start text:name="zyma_9s19povyria"/>Vyriausybės įstatymo <text:s/>papildymo 281 straipsniu įstatymo projektas Nr.2637 (pateikimas) (96.10.23)<text:bookmark-end text:name="zyma_9s19povyria"/></text:p>
      <text:p text:style-name="P1357"/>
      <text:p text:style-name="P1358"><text:a xlink:href="#zyma_9sesija19po" office:target-frame-name="_top" xlink:show="replace"><text:span text:style-name="T1359">9sesija 19 p svarstyti klausimai</text:span></text:a></text:p>
      <text:p text:style-name="P1360"><text:s text:c="3"/></text:p>
      <text:p text:style-name="P1361"><text:span text:style-name="T1362">Dabar 8 darbotvarkės klausimas - Vyriausybės įstatymo papildymo 28</text:span><text:span text:style-name="T1363">1</text:span><text:span text:style-name="T1364"><text:s/>straipsniu įstatymo projektas. Pranešėjas - taip pat gerbiamasis ministerijos sekretorius</text:span><text:span text:style-name="T1365"><text:s/>ponas A.Januška. Prašom, kviečiu jus į tribūną. Ministerijos sekretorius į tribūną nebeina. Gerbiamasis ministerijos sekretoriau... Ministerijos sekretorius A.Januška išeina iš Seimo posėdžių salės. Prašom, pabandykit sulaikyti. Ar galima laikyti, kad Vyr</text:span><text:span text:style-name="T1366">iausybės įstatymo papildymo įstatymo projektas taip pat pateiktas?<text:s/></text:span></text:p>
      <text:p text:style-name="P1367"><text:span text:style-name="T1368">A.JANUŠKA.<text:s/></text:span><text:span text:style-name="T1369">Aš siūliau, kad tai būtų vienas klausimas, kadangi jie labai susiję, ir dar bus papildomų pateikimų dėl kitų įstatymų. Todėl aš manyčiau, kad tas pritarimas, kuris įvyko, tai yr</text:span><text:span text:style-name="T1370">a irgi pritarimas po svarstymo bendrąja tvarka kartu.</text:span></text:p>
      <text:p text:style-name="P1371"><text:span text:style-name="T1372">PIRMININKAS.<text:s/></text:span><text:span text:style-name="T1373">Dėkoju. Gerbiamieji Seimo nariai, ar galim pritarti ir šio projekto pateikimui? Dar yra Seimo narių, norinčių paklausti. Labai griežtai replikuoja Seimo narys A.Endriukaitis. Taigi, gerbiam</text:span><text:span text:style-name="T1374">asis ministerijos sekretoriau, prašom dar kartą į tribūną. Kas iš Seimo narių norėtų paklausti dėl Vyriausybės įstatymo papildymo 28</text:span><text:span text:style-name="T1375">1</text:span><text:span text:style-name="T1376"><text:s/>straipsniu įstatymo projekto, apie kurį pranešėjas kalbėjo pateikdamas Diplomatinės tarnybos įstatymo projektą? Deja, ir r</text:span><text:span text:style-name="T1377">eplikavęs Seimo narys dabar jau šnekasi su Seimo nariu V.Žiemeliu, nebenori klausti pranešėjo. Ar bus prieštaraujančių dėl to, kad pritartume šio įstatymo projekto pateikimui? Nematau. Pritarta. Ar sutiktumėt, kad pagrindinis komitetas būtų Užsienio reikal</text:span><text:span text:style-name="T1378">ų komitetas, o papildomas - Valstybės ir teisės komitetas? Nėra prieštaravimų. Pritarta. Dėkoju pranešėjui.<text:s/></text:span></text:p>
      <text:p text:style-name="P1379"><text:bookmark-start text:name="zyma_9s19pocivil"/>Civilinio kodekso projektas Nr.2648 (pateikimas) (96.10.23)<text:bookmark-end text:name="zyma_9s19pocivil"/></text:p>
      <text:p text:style-name="P1380"/>
      <text:p text:style-name="P1381"><text:a xlink:href="#zyma_9sesija19po" office:target-frame-name="_top" xlink:show="replace"><text:span text:style-name="T1382">9sesija 19 p svarstyti klausimai</text:span></text:a></text:p>
      <text:p text:style-name="P1383"><text:s text:c="2"/></text:p>
      <text:p text:style-name="P1384">Dabar, gerbiamieji Seimo nariai, kviečiu į tribūną Civilinio kodekso rengimo grupės vadovą poną V.Mikelėną. Lietuvos Respublikos civilinio kodekso projekto pateikimas. Taip pat į klausimus galės atsakyti ir Teisingumo ministerijos sekretorius ponas G.Švedas, jeigu bus jam klausimų.<text:s/></text:p>
      <text:p text:style-name="P1385"><text:span text:style-name="T1386">V.MIKELĖNAS.</text:span><text:span text:style-name="T1387"><text:s/>Gerbiamieji Seimo nariai, pateikiamas Civilinio kodekso projektas, manau, yra antras pagal svarbą įstatymas po 1990 metų Konstitucijos. Pagrindinis šito įstatymo tikslas, be abejo, yra užtikrinti turtinių santykių stabilumą ir</text:span><text:span text:style-name="T1388"><text:s/>maksimaliai derinti mūsų civilinę teisę su Europos Sąjungos teise ir, be abejo, su tarptautinėmis konvencijomis privatinės teisės srityje. Kodeksą rengusi darbo grupė stengėsi maksimaliai panaudoti jai žinomą Vakarų šalių patirtį. Rengiant civilinius kode</text:span><text:span text:style-name="T1389">ksus buvo analizuojami patys naujausi šiuo metu pasaulyje civiliniai kodeksai. Tai Olandijos civilinis kodeksas, Italijos civilinis kodeksas, Kanados Kvebeko provincijos civilinis kodeksas, be abejo, ir jau tapę teisės paminklais - tai Vokietijos civilinis</text:span><text:span text:style-name="T1390"><text:s/>kodeksas, Prancūzijos civilinis kodeksas ir t.t. Kodeksas perimant pandektinę sistemą susideda iš 6 knygų, kurių kiekviena yra skirta tam tikros grupės civilinių teisinių santykių reguliavimui, išskyrus bendrąją knygą, kuri yra skirta bendriems civilinės<text:s/></text:span><text:span text:style-name="T1391">teisės principams, bendriems nuostatams, kurie yra taikomi visiems be išimties civiliniams teisiniams santykiams. Be abejo, Civilinis kodeksas galėjo būti savo apimtimi ir kokybe šiek tiek kitoks, jeigu būtų priimta grupės siūloma koncepcija ir būtų rengia</text:span><text:span text:style-name="T1392">mas bendras kodeksas, kuris būtų sujungęs civilinę ir komercinę teisę, tačiau kadangi tai nebuvo priimta, tai Civilinis kodeksas apsiriboja tiktai tų santykių, kurie iš esmės nėra komerciniai, reguliavimu. Be abejo, tam tikros Civilinio kodekso normos neiš</text:span><text:span text:style-name="T1393">vengiamai turės būti taikomos ir komerciniams santykiams, tačiau daugelyje straipsnių mes buvome priversti daryti išlygas, kad vienus ir kitus klausimus reguliuos komercinis kodeksas, kuris kol kas dar nėra parengtas.<text:s/></text:span></text:p>
      <text:p text:style-name="P1394">Kodeksą jau peržiūrėjo Juridinis skyrius ir siūlo paskelbti šitą projektą visuomenės svarstymui, nes iš tikrųjų daugelis teisininkų dar nėra jo matę (aš manau, dėl objektyvių priežasčių, visų pirma dėl didelės kodekso apimties, nes kodeksą sudaro beveik 300 puslapių). Mano duomenimis, su juo<text:s/>dar nesusipažinę teisėjai, advokatai, notarai. Be abejo, būtų iš tikrųjų naudinga ir darbo grupė visiškai sutinka su Juridinio skyriaus pasiūlymu skelbti projektą visuomenės svarstymui "Valstybės žiniose".<text:s/></text:p>
      <text:p text:style-name="P1395">Turint omenyje Lietuvos siekius integruotis į Europos Sąjungą, be abejo, būtų labai svarbi Europos Sąjungos ekspertų nuomonė dėl šito kodekso, juolab kad yra pradėtas jo vertimas į anglų kalbą, dalis kodekso jau yra išversta į anglų kalbą ir pateikta užsienio ekspertams. Pirmieji atsiliepimai yra gauti,<text:s/>tačiau darbo grupė, be abejo, yra suinteresuota, kad užsienio ekspertai perskaitytų visą kodeksą ir pateiktų savo pasiūlymus bei komentarus. Todėl darbo grupė visiškai pritaria Juridiniam skyriui ir prašo Seimo, kad šitas projektas, kuris yra iš tikrųjų svarbus kiekvienam Lietuvos žmogui, nes kokybiškai naujai reguliuoja, pavyzdžiui, paveldėjimo santykius ir t.t., būtų paskelbtas viešam svarstymui.</text:p>
      <text:p text:style-name="P1396"><text:span text:style-name="T1397">PIRMININKAS.<text:s/></text:span><text:span text:style-name="T1398">Jūsų norėtų paklausti Seimo narys A.Kubilius.</text:span></text:p>
      <text:p text:style-name="P1399"><text:span text:style-name="T1400">A.KUBILIUS.<text:s/></text:span><text:span text:style-name="T1401">Aš norėčiau paklausti. Kolega E.Jarašiū</text:span><text:span text:style-name="T1402">nas yra išdėstęs spaudoje tokį požiūrį, kad galbūt būtų paprasčiau tiesiog perimti, sakysim, vadinamąjį Napoleono civilinį kodeksą ir taip paspartinti visą procesą. Aš norėčiau jūsų paklausti, ar jūs svarstėte tokią galimybę?</text:span></text:p>
      <text:p text:style-name="P1403">Kitas mano klausimas būtų toks: kaip jūs manote, kada gali būti priimtas visas Civilinis kodeksas, jeigu mes dabar skelbsime jį svarstymui, kiek gali užtrukti viešasis svarstymas, kiek gali užtrukti įvairių ekspertų, tarp jų ir Europos ekspertų, išvadų gavimas, ir kada mes galime galų<text:s/>gale čia, Seime, pradėti jį normaliai svarstyti?</text:p>
      <text:p text:style-name="P1404"><text:span text:style-name="T1405">V.MIKELĖNAS.</text:span><text:span text:style-name="T1406"><text:s/>Į pirmąjį jūsų klausimą dėl recepcijos aš galiu atsakyti taip. Be abejo, šitas projektas tam tikra prasme yra užsienio civilinės teisės recepcija, bet aš negaliu teigti, kad tai yra Napoleono ko</text:span><text:span text:style-name="T1407">dekso recepcija. Dėl įvairių priežasčių. Pirmiausia Napoleono kodeksas buvo priimtas 1804 metais, ir mes negalime orientuotis į XIX amžiaus pradžią. Be abejo, tada būtų logiškiau priimti Olandijos arba Kanados Kvebeko provincijos kodeksus, kurie buvo paren</text:span><text:span text:style-name="T1408">gti prieš porą metų. Pavyzdžiui, Olandijoje naujasis Civilinis kodeksas įsigaliojo 1994 metais. Bet aš galiu teigti, kad maždaug 50% straipsnių - tai iš tikrųjų Vakarų civilinės teisės recepcija, bet iš įvairių civilinių kodeksų, be abejo, daugiausiai iš r</text:span><text:span text:style-name="T1409">omanistinės sistemos civilinių kodeksų, t.y. Italijos, Olandijos ir Kanados Kvebeko provincijos civilinių kodeksų.</text:span></text:p>
      <text:p text:style-name="P1410">Atsakydamas į antrąjį klausimą aš noriu pasakyti, kad viešas svarstymas galėtų užtrukti ne ilgiau kaip 2 mėnesius. Jeigu kodekso projektas būtų paskelbtas lapkričio mėnesį, tai, aš manau, iki sausio vidurio pakaktų laiko viešam svarstymui. Po to galbūt darbo grupei reikėtų dar mėnesio ar pusantro pasiūlymų aptarimui ir realiai balandžio arba gegužės mėnesį Seimas jį galėtų pradėti svarstyti.</text:p>
      <text:p text:style-name="P1411"><text:span text:style-name="T1412">PI</text:span><text:span text:style-name="T1413">RMININKAS.<text:s/></text:span><text:span text:style-name="T1414">Seimo narys K.Antanavičius klausia.</text:span></text:p>
      <text:p text:style-name="P1415"><text:span text:style-name="T1416">K.ANTANAVIČIUS.<text:s/></text:span><text:span text:style-name="T1417">Gerbiamasis pranešėjau, šeimos, santuokos, vaiko kodeksai bus šitame Civiliniame kodekse ar bus atskiri kodeksai? Mane labiausiai erzina tai, jog iki pernai dar naudojomės stalininiu 1956 metų<text:s/></text:span><text:span text:style-name="T1418">Šeimos ir vaiko kodeksu. Kaip šitie klausimai sprendžiami? Ačiū.</text:span></text:p>
      <text:p text:style-name="P1419"><text:span text:style-name="T1420">V.MIKELĖNAS.</text:span><text:span text:style-name="T1421"><text:s/>Aš jau minėjau, kad darbo grupė, pradėjusi rengti Civilinį kodeksą, buvo pasiūliusi bendro Civilinio kodekso koncepciją, t.y. kad Civilinis kodeksas apimtų ir šeimos teisinius sa</text:span><text:span text:style-name="T1422">ntykius, ir komercinius teisinius santykius, o ne tik civilinius teisinius santykius. Tokiu atveju mes būtume turėję vieną Civilinį kodeksą ir nereikėtų rengti atskirų kodeksų: komercinio, šeimos ir t.t. Ta mūsų koncepcija buvo grindžiama Vakarų teisės tra</text:span><text:span text:style-name="T1423">dicija, nes paėmę bet kurį Vakarų valstybių Civilinį kodeksą jūs įsitikinsite, kad šitie klausimai, ypač šeimos teisės klausimai, tradiciškai yra Civiliniame kodekse kaip atskira Civilinio kodekso knyga. Todėl mūsų idėja ir buvo, kad Civilinis kodeksas tur</text:span><text:span text:style-name="T1424">ėtų būti sudarytas ne iš 6 knygų, o iš 7. 7 knyga būtų skirta būtent santuokos ir šeimos teisės klausimams. Kadangi šita mūsų koncepcija nebuvo priimta, tai, be abejo, mes buvome priversti apsiriboti tik civilinių teisinių santykių reguliavimu. (</text:span><text:span text:style-name="T1425">Balsas sal</text:span><text:span text:style-name="T1426">ėje</text:span><text:span text:style-name="T1427">) Prašau? Šito vieningo bendro kodekso koncepcija buvo įteikta Teisingumo ministerijai, bet jinai mūsų ministerijos idėjai nepritarė.<text:s/></text:span></text:p>
      <text:p text:style-name="P1428"><text:span text:style-name="T1429">PIRMININKAS.<text:s/></text:span><text:span text:style-name="T1430">Klausia Seimo narys A.Endriukaitis.</text:span></text:p>
      <text:p text:style-name="P1431"><text:span text:style-name="T1432">A.ENDRIUKAITIS.</text:span><text:span text:style-name="T1433"><text:s/>Jūs kalbėjote, kad yra naujų nuostatų, dėl kurių reik</text:span><text:span text:style-name="T1434">ia diskutuoti, reikia visuomenės nuomonės. Paminėkite porą naujesnių dalykų, kurie šitame projekte sprendžiami kitaip arba ne visai priimtinai kaip buvo iki šiol.</text:span></text:p>
      <text:p text:style-name="P1435"><text:span text:style-name="T1436">V.MIKELĖNAS.</text:span><text:span text:style-name="T1437"><text:s/>Tos naujovės yra natūralus dalykas, kadangi aš sakiau, jog mūsų pagrindinis tiks</text:span><text:span text:style-name="T1438">las buvo kiek įmanoma labiau harmonizuoti mūsų Civilinį kodeksą su Vakarų teisės tradicija, tai, pavyzdžiui, elementarus dalykas - pagrindiniai civilinių teisinių santykių principai. Pirmieji projekto straipsniai numato tokius principus, kurie anksčiau neb</text:span><text:span text:style-name="T1439">uvo įtvirtinti galiojančiame kodekse, pavyzdžiui, sutarties laisvės principas, kuris yra labai svarbus verslo santykiuose. Yra naujovių praktiškai bet kurioje knygoje. Pavyzdžiui, įvedami 2 skirtingi paveldėjimo būdai, kai galima paveldėti "švarų" turtą, t</text:span><text:span text:style-name="T1440">.y. paveldima po to, kai yra atsiskaitoma su palikėjo kreditoriais, ir įpėdiniai tokiu atveju jokių palikėjo skolų nepaveldi. Ir yra antras paveldėjimo būdas, kai yra paveldimas visas turtas, bet kartu su palikėjo skolomis. Tai, be abejo, Lietuvoje yra nau</text:span><text:span text:style-name="T1441">jas dalykas, kurio anksčiau nebuvo. Iš esmės keičiasi prievolinė teisė, nes yra detalizuojamas sutarties laisvės principo realizavimas. Mes, pavyzdžiui, inkorporuojame į šitą knygą (...) patvirtintus tarptautinių komercinių sutarčių principus, t.y. apie 60</text:span><text:span text:style-name="T1442"><text:s/>straipsnių iš karto, tai yra naujovė. Toliau inkorporuojamos Europos Sąjungos direktyvos, skirtos vartotojų teisių gynimui. Inkorporuojama Romos 1980 metų konvencija dėl taikomos teisės, todėl nereikės ratifikuoti ateityje šitos konvencijos, o tai yra nep</text:span><text:span text:style-name="T1443">aprastai svarbi konvencija, turint omenyje vis labiau besivystančius tarptautinius verslo ryšius ir t.t.</text:span></text:p>
      <text:p text:style-name="P1444"><text:span text:style-name="T1445">PIRMININKAS.<text:s/></text:span><text:span text:style-name="T1446">Dėkoju gerbiamajam pranešėjui. Gerbiamieji Seimo nariai, ar galime bendru sutarimu pritarti šio projekto pateikimui? Gerbiamoji Seimo nare</text:span><text:span text:style-name="T1447"><text:s/>Šličyte, jūs prieš ar už?</text:span></text:p>
      <text:p text:style-name="P1448"><text:span text:style-name="T1449">Z.ŠLIČYTĖ.</text:span><text:span text:style-name="T1450"><text:s/>Aš už. Norėčiau pasakyti, kad tai iš tikrųjų labai svarbus teisės dokumentas, jis jau vėluoja ir reikia priimti jį kiek galima greičiau, reikia kuo kvalifikuočiau dar pasvarstyti. Todėl pritariu pranešėjo nuomonei ir k</text:span><text:span text:style-name="T1451">viečiu visus balsuoti už pateikimą.</text:span></text:p>
      <text:p text:style-name="P1452"><text:span text:style-name="T1453">PIRMININKAS.<text:s/></text:span><text:span text:style-name="T1454">Dėkoju. Galbūt nereikia balsuoti, jeigu bendru sutarimu pritariame? Pritarta.</text:span></text:p>
      <text:p text:style-name="P1455">Dabar, gerbiamieji Seimo nariai, mums reikėtų paskirti pagrindinį komitetą. Ar sutinkate, kad pagrindinis komitetas būtų Valstybės ir teisės komitetas? Nėra prieštaravimų? Ar reikia papildomų komitetų? Nematau siūlymų. Gerbiamieji Seimo nariai, buvo siūlymas, kad šis projektas būtų paskelbtas visuomenei svarstyti. Tam, kad būtų priimtas toks sprendimas, pagal 149 Seimo statuto straipsnį reikia 36 Seimo narių balsų. Ar reikia kalbėti dėl balsavimo motyvų dėl paskelbimo visuomenei svarstyti? Nereikia. Gerbiamieji Seimo nariai, kas už tai, kad būtų paskelbtas Lietuvos Respublikos civilinio?.. Seimo narys A.Kubilius norėtų? Reikalinga papildoma registracija? Prašom, gerbiamieji Seimo nariai, registruotis.</text:p>
      <text:p text:style-name="P1456">Posėdyje dalyvauja 60 Seimo narių. Gerbiamieji Seimo nariai, kas už tai, kad Lietuvos Respublikos civilinio kodekso projektas būtų paskelbtas svarstyti visuomenei? Prašau balsuoti. Balsavimas pradėtas.<text:s/></text:p>
      <text:p text:style-name="P1457">Už - 42. Taigi projektas bus paskelbtas visuomenei svarstyti.</text:p>
      <text:p text:style-name="P1458">Dabar, gerbiamieji Seimo nariai, aš nematau mūsų kolegų, kurie redaguoja rezoliucijos projektą, todėl šiuo metu svarstysime rezervinius klausimus.<text:s/></text:p>
      <text:p text:style-name="P1459"><text:bookmark-start text:name="zyma_9s19pomirt"/>Žmogaus kritinių būklių ir mirties registravimo įstatymo Nr.2537, Sveikatos sistemos įstatymo 3 straipsnio pakeitimo įstatymo Nr.2538 ir nutarimo "Dėl Lietuvos Respublikos Seimo nutarimo "Dėl Lietuvos Respublikos sveikatos sistemos įstatymo 145 straipsnyje nurodytų straipsnių įgyvendinimo" II dalies 4 punkto 14 papunkčio pakeitimo" Nr.2539 projektai (pateikimas) (96.10.23)<text:bookmark-end text:name="zyma_9s19pomirt"/></text:p>
      <text:p text:style-name="P1460"/>
      <text:p text:style-name="P1461"><text:a xlink:href="#zyma_9sesija19po" office:target-frame-name="_top" xlink:show="replace"><text:span text:style-name="T1462">9sesija 19 p svarstyti klausimai</text:span></text:a></text:p>
      <text:p text:style-name="P1463"><text:s text:c="3"/></text:p>
      <text:p text:style-name="P1464">Pirmas rezervinis klausimas - Lietuvos Respublikos žmogaus kritinių būklių ir mirties registravimo įstatymo projektas. Pateikimas. Kviečiu į tribūną pranešėją - gerbiamąjį poną P.Šerpytį. Taip pat prašau pateikti ir jį lydinčius teisės aktus. Jūsų kalbai skiriama 10 minučių.</text:p>
      <text:p text:style-name="P1465"><text:span text:style-name="T1466">P.ŠERPYTIS.</text:span><text:span text:style-name="T1467"><text:s/>Gerbiamasis posėdžio pirmininke, gerbiamieji Seimo naria</text:span><text:span text:style-name="T1468">i! Žmogaus kritinių būklių ir mirties registravimo įstatymo projektas parengtas vykdant 1994 metų liepos 19 dienos Seimo nutarimo (Nr.553) "Dėl Lietuvos Respublikos sveikatos sistemos įstatymo 145 straipsnyje nurodytų straipsnių įgyvendinimo" antrosios dal</text:span><text:span text:style-name="T1469">ies 4 punkto 14 papunkčio reikalavimus. Šio įstatymo tikslas - reglamentuoti žmogaus kritinių būklių ir mirties registravimo pagrindus, sąlygas ir tvarką, taip pat sveikatos priežiūros darbuotojų bei kitų asmenų teises ir pareigas, nustatant žmogaus kritin</text:span><text:span text:style-name="T1470">ę būklę ar mirtį. Šiuo metu nėra įstatymų, reguliuojančių su žmogaus kritinėmis būklėmis ir mirties registravimu susijusias problemas. Šis įstatymas susijęs su Žmogaus audinių transplantacijos įstatymu, todėl jis yra reikalingas ir turėtų būti kartu su šit</text:span><text:span text:style-name="T1471">uo įstatymu.</text:span></text:p>
      <text:p text:style-name="P1472">Įstatymas buvo derinamas su keturiomis ministerijomis, t.y. Socialinės apsaugos ir darbo ministerija, Valdymo reformų ir savivaldybių reikalų ministerija, Vidaus reikalų ministerija, Teisingumo ministerija, Krašto apsaugos bei Statistikos departamentais.<text:s/></text:p>
      <text:p text:style-name="P1473"><text:span text:style-name="T1474">PIRMININKAS.<text:s/></text:span><text:span text:style-name="T1475">Jūsų norėtų paklausti Seimo narys V.Astrauskas.</text:span></text:p>
      <text:p text:style-name="P1476"><text:span text:style-name="T1477">V.ASTRAUSKAS.<text:s/></text:span><text:span text:style-name="T1478">Gerbiamasis pranešėjau, mes visi labai gerai žinome, ypač medikai, kad žmogaus mirtis - yra smegenų mirtis. O čia šitie dalykai atskirti: mirtis atskirai, smegenų mirti</text:span><text:span text:style-name="T1479">s irgi atskirai. Juk smegenų su kitais organais negalima lyginti, nes, pavyzdžiui, persodinta širdis gali gyventi dar ilgai, net kepenys, plaučiai ir širdis gali būti kartu perkeliami į organizmą ir gali gyventi. Tai, man atrodo, ar nebūtų tikslinga iš vis</text:span><text:span text:style-name="T1480">o atsisakyti smegenų mirties, o tai būtų tiesiog mirtis, nes mirtis yra smegenų veiklos nutrūkimas. Ar nesutiktumėte tuos du terminus sujungti į vieną, jeigu yra smegenų mirtis, tai gali būti ir kepenų mirtis, ir pan.?</text:span></text:p>
      <text:p text:style-name="P1481"><text:span text:style-name="T1482">P.ŠERPYTIS.</text:span><text:span text:style-name="T1483"><text:s/>Gal ir būtų galima sujung</text:span><text:span text:style-name="T1484">ti abi sąvokas. Tai yra mirtis. Yra viena mirtis. Įstatymas buvo rengiamas remiantis kitų šalių patyrimu, todėl tos dvi sąvokos pateiktos. Čia galima suredaguoti.</text:span></text:p>
      <text:p text:style-name="P1485"><text:span text:style-name="T1486">PIRMININKAS.<text:s/></text:span><text:span text:style-name="T1487">Klausia Seimo narys K.Kuzminskas.</text:span></text:p>
      <text:p text:style-name="P1488"><text:span text:style-name="T1489">K.KUZMINSKAS.</text:span><text:span text:style-name="T1490"><text:s/>Gerbiamasis pranešėjau, aš dėl 1</text:span><text:span text:style-name="T1491">1 straipsnio - "Teisė nepradėti gaivinimo." Leidžiama nepradėti gaivinimo pacientui įstatymo nustatyta tvarka pareiškus nesutikimą gydytis. Ar yra rengiamas toks įstatymas, ar jis priimtas?</text:span></text:p>
      <text:p text:style-name="P1492"><text:span text:style-name="T1493">P.ŠERPYTIS.</text:span><text:span text:style-name="T1494"><text:s/>Kol kas kito priimto įstatymo nėra.</text:span></text:p>
      <text:p text:style-name="P1495"><text:span text:style-name="T1496">PIRMININKAS.<text:s/></text:span><text:span text:style-name="T1497">Dėkoj</text:span><text:span text:style-name="T1498">u gerbiamajam pranešėjui. Gerbiamieji Seimo nariai, ar galime pritarti po pateikimo, nutarti pradėti svarstymą? Dėkoju, pritarta. Ar sutiktumėt, kad pagrindinis komitetas būtų Sveikatos, socialinių reikalų ir darbo komitetas? Ir kad konkrečios svarstymo da</text:span><text:span text:style-name="T1499">tos Seimo posėdyje šiandien nenustatytume? Sutinkat. Pritarta.<text:s/></text:span></text:p>
      <text:p text:style-name="P1500">Dabar, gerbiamieji Seimo nariai, antrasis rezervinis klausimas - Kraujo donorystės įstatymo projektas. Svarstyme norėtų kalbėti du Seimo nariai - gerbiamasis V.Andriukaitis ir gerbiamasis J.Beinortas. Gerbiamasis Seimo narys J.Beinortas, manau, šiuo metu dalyvauja rezoliucijos projekto redagavime. Galbūt dabar paprašysime...<text:s/></text:p>
      <text:p text:style-name="P1501"><text:bookmark-start text:name="zyma_9s19popar"/>Seimo narių pareiškimai (96.10.23)<text:bookmark-end text:name="zyma_9s19popar"/></text:p>
      <text:p text:style-name="P1502"/>
      <text:p text:style-name="P1503"><text:a xlink:href="#zyma_9sesija19po" office:target-frame-name="_top" xlink:show="replace"><text:span text:style-name="T1504">9sesija 19 p svarstyti klausimai</text:span></text:a></text:p>
      <text:p text:style-name="P1505"><text:s text:c="3"/></text:p>
      <text:p text:style-name="P1506">Ar yra Seimo narių, norinčių perskaityti pareiškimus? Kadangi yra vienas Seimo narys, norintis perskaityti pareiškimą, tai kviečiu į tribūną gerbiamąjį Seimo narį A.Endriukaitį perskaityti pareiškimą. Rezoliucija bus svarstoma tuomet, kai tiktai bus parengtas jos<text:s/>projektas.</text:p>
      <text:p text:style-name="P1507"><text:bookmark-start text:name="zyma_9s19poendriukaitis"/><text:span text:style-name="T1508">A.ENDRIUKAITIS.</text:span><text:span text:style-name="T1509"><text:s/></text:span><text:bookmark-end text:name="zyma_9s19poendriukaitis"/><text:span text:style-name="T1510">Ponui M.Stankevičiui, Lietuvos Respublikos Ministrui Pirmininkui. "Dėl Lietuvos valstybės saugumo." Pareiškimas.<text:s/></text:span></text:p>
      <text:p text:style-name="P1511">"Vienas iš dabartinės vykdomosios valdžios savo neatliktų ar blogai atliktų darbų pateisinimo principų yra vilkinimas arba nutylėjimas. 1995 m. balandžio 11 d. Lietuvos Respublikos Seimo nutarimu "Dėl aplinkybių, susijusių su Rusijos ginkluotės pervežimu per Lietuvos Respublikos teritoriją, ištyrimo" buvo sudaryta laikinoji tyrimo komisija. Ši komisija 1995 m. birželio<text:s/>19 d. paskelbė išvadą, kurioje įvardijami Lietuvos valstybės ūkinių interesų saugumo ir suvereniteto pažeidimai. 1995 m. liepos 5 d. Lietuvos Respublikos Seimo nutarimu buvo pritarta atliktajam tyrimui ir pasiūlyta Vyriausybei iki 1995 m. spalio 1 d. dėl<text:s/>nurodytų aplinkybių bei rekomendacijų informuoti Lietuvos Respublikos Seimą. Tokia informacija nebuvo pateikta. Prašau paaiškinti." Pasirašo A.Endriukaitis.</text:p>
      <text:p text:style-name="P1512"><text:bookmark-start text:name="zyma_9s19podonor"/><text:span text:style-name="T1513">Kraujo donorystės įstatymo projektas Nr.2520(2) (svarstymas) (96.10.23)</text:span><text:bookmark-end text:name="zyma_9s19podonor"/></text:p>
      <text:p text:style-name="P1514"/>
      <text:p text:style-name="P1515"><text:a xlink:href="#zyma_9sesija19po" office:target-frame-name="_top" xlink:show="replace"><text:span text:style-name="T1516">9sesija 19 p svarstyti klausimai</text:span></text:a></text:p>
      <text:p text:style-name="P1517"><text:s text:c="3"/></text:p>
      <text:p text:style-name="P1518"><text:span text:style-name="T1519">PIRMININKAS.<text:s/></text:span><text:span text:style-name="T1520">Dėkoju. Gerbiamieji Seimo nariai, kadangi turime laiko, galbūt galėtume vis dėlto apsvarstyti rezervinį antrąjį klausimą. Pranešėjas yra. Seimo narių, užsirašiusių kalbėti, nėra. Prašysim, kad<text:s/></text:span><text:span text:style-name="T1521">jie pridėtų kalbas prie stenogramos. Seimo narys K.Kuzminskas norėtų kalbėti? Prašom. Kviečiu į tribūną. Prašom.</text:span></text:p>
      <text:p text:style-name="P1522"><text:span text:style-name="T1523">K.KUZMINSKAS.</text:span><text:span text:style-name="T1524"><text:s/>Gerbiamieji Seimo nariai, šis įstatymas yra taip pat labai reikalingas, vykdant sveikatos apsaugos politiką, nes yra daug nesusip</text:span><text:span text:style-name="T1525">ratimų šiuo metu tiek imant kraują, tiek ir atsiskaitant už jį donorams. Na, yra kai kurių diskutuotinų straipsnių, bet įstatymas yra labai trumpas, aiškus. Tačiau, man atrodo, kol kas negalėsime mes jo įgyvendinti, nes trūks kai kurių jį lydinčių įstatymų</text:span><text:span text:style-name="T1526">. Na, dėl kompensacijų už kraują donorams. Čia numatyta, už kiek mililitrų ir visa kita iš valstybės biudžeto... Man norėtųsi, nes mes priėmėm ir Sveikatos draudimo įstatymą, kuris numato, kad tai bus mokama tikriausiai iš ligonių ar atskirų kasų. To čia n</text:span><text:span text:style-name="T1527">ėra numatyta. Reikia tame įstatyme tai pažymėti, nes kai kas manęs klausia, ar tai bus mokama iš ligonių kasos, ar bus atskiras kažkoks fondas prie Sveikatos apsaugos ministerijos, ar prie ligonių kasos. Čia reikėtų apie tai atskiroje grafoje įrašyti.<text:s/></text:span></text:p>
      <text:p text:style-name="P1528">Taip pat 14 straipsnis - "Teisė atlikti transfuziją". Mes žinom labai daug įvairių komplikacijų ir visa kita, kurios būdavo tiek perpilant kraują operacijų metu ligoniams, tiek gydant atsitiktiniams gydytojams, tiek anesteziologams dažniausiai darant kraujo perpylimus sunkiai operuojamiems ligoniams. O čia rašoma, kad teisę atlikti transfuziją turi asmens sveikatos priežiūros specialistai, turintys sertifikatą. Transfuzijos sertifikatų išdavimo tvarka ir transfuzijos atlikimo metodika nustatyta kitais įstatymais ir teisės aktais. Aš kol kas nežinau, ar yra toks įstatymas, ar ne. Todėl norėčiau iš sekretoriaus tai išgirsti. Jeigu ne, tai reikia skubėti parengti kitus teisinius aktus, nurodančius, kas išduoda tuos sertifikatus, nes specifiniai sertifikatai bus išduodami. Ar tai automatiškai bus išduodama pagal gydytojų kategorijas? Tai turi būti konkretu. Šiaip iš principo pritariu šiam įstatymui po svarstymo. Ačiū.</text:p>
      <text:p text:style-name="P1529"><text:span text:style-name="T1530">PIRMININKAS.<text:s/></text:span><text:span text:style-name="T1531">Dėkoju. Kviečiu į tribūną pranešėją poną K.Šerpytį. Pranešu, kad Seimo narys, užsirašę</text:span><text:span text:style-name="T1532">s kalbėti diskusijoje, - V.Andriukaitis - jau eina posėdžių salės link ir taip pat kalbės po pranešėjo.<text:s/></text:span></text:p>
      <text:p text:style-name="P1533"><text:span text:style-name="T1534">K.ŠERPYTIS.</text:span><text:span text:style-name="T1535"><text:s/>Atsakydamas Seimo nariui dėl šio įstatymo 14 straipsnio, galiu pasakyti, kad tai numatyta kituose įstatymuose. Yra Medicinos personalo įsta</text:span><text:span text:style-name="T1536">tymas ir yra sertifikatų išdavimo tvarka. Kas yra sertifikatas, ten yra numatyta... O dėl kompensavimo iš biudžeto, tai donorystė nėra draudiminis įvykis. (</text:span><text:span text:style-name="T1537">Balsas salėje</text:span><text:span text:style-name="T1538">) Taip.<text:s/></text:span></text:p>
      <text:p text:style-name="P1539"><text:span text:style-name="T1540">PIRMININKAS.<text:s/></text:span><text:span text:style-name="T1541">Gerbiamasis pranešėjau, daugiau svarstymo metu nieko nenorit prid</text:span><text:span text:style-name="T1542">urti?</text:span></text:p>
      <text:p text:style-name="P1543"><text:span text:style-name="T1544">K.ŠERPYTIS.</text:span><text:span text:style-name="T1545"><text:s/>Buvo atsižvelgta į visas pastabas, kurias gavo komitetas, ir pataisyta.</text:span></text:p>
      <text:p text:style-name="P1546"><text:span text:style-name="T1547">PIRMININKAS.<text:s/></text:span><text:span text:style-name="T1548">Dėkoju pranešėjui. Gerbiamieji Seimo nariai, ar galim pritarti šiam projektui po svarstymo bendru sutarimu? Nes Seimo narys V.Andriukaitis dar neatėjo, j</text:span><text:span text:style-name="T1549">o kalbą prašysiu pridėti prie stenogramos. Pritarta? Dėkoju.<text:s/></text:span></text:p>
      <text:p text:style-name="P1550">Gerbiamieji Seimo nariai, mums šiandien liko dar apsvarstyti ir priimti atitinkamą rezoliuciją, kadangi...<text:s/></text:p>
      <text:p text:style-name="P1551">Prašom, Seimo nary Andriukaiti, jūs norėtumėt kalbėti dėl kraujo donorystės? Šiam projektui mes jau pritarėm po svarstymo, tačiau, aš manau, kadangi atsirado techninė pertrauka, Seimo nariai mielai išklausys jūsų pastabų. Prašyčiau pranešėjo taip pat paklausyti.</text:p>
      <text:p text:style-name="P1552"><text:span text:style-name="T1553">V.P.ANDRIUKAITIS.</text:span><text:span text:style-name="T1554"><text:s/>Gerbiamieji kolegos, aš manau, kad mes turėtume ne tik pritar</text:span><text:span text:style-name="T1555">ti, bet turbūt numatyti ir šio įstatymo priėmimą, kadangi tai glaudžiai susiję su biudžeto formavimu. Viena iš svarbiausių problemų yra ta, kad iki šiol galiojo laikina tvarka, kuri nustatė kompensavimą už kraujo donorystę. Kompensuojama turėjo būti iš soc</text:span><text:span text:style-name="T1556">ialinio draudimo biudžeto. Dabar socialinio draudimo biudžeto lėšos už medicinos paslaugas perduotos sveikatos draudimo fondui. Bet donorystė negali būti finansuojama iš privalomojo sveikatos draudimo fondo. Kita vertus, donorystė turi būti remiama nemokam</text:span><text:span text:style-name="T1557">umo principu. Tai neturi būti veikla, už kurią galima gauti pinigų. Todėl šiuo atveju, jeigu taikomi kompensavimo pinigais mechanizmai, apie kuriuos kaip tik dabar įstatyme yra gerai ir parašyta, kompensavimui skirtos lėšos turi būti jau šių metų biudžeto<text:s/></text:span><text:span text:style-name="T1558">projekte kitiems metams numatytos. Ir mes neturėtume padaryti klaidos, kad, tarkime, Finansų ministerija ar Vyriausybė, teikdama projektą, užmirštų numatyti tas lėšas, kurios turi būti skiriamos kompensavimui, kai žmonės darbo dienos metu duoda kraują dono</text:span><text:span text:style-name="T1559">rystės įstaigose. Ir tai labai svarbu, į tai norėčiau atkreipti Seimo narių dėmesį, ypač Biudžeto komiteto atstovų, kad svarstydami biudžeto projektą turėtų mintyje Kraujo donorystės įstatymą ir turėtų minty, kad reikia numatyti lėšas, nes, sakau labai aiš</text:span><text:span text:style-name="T1560">kiai, socialinio draudimo fonde tų lėšų jau nebėra. Ir neduok Dieve, jeigu susidarys situacija, kai mes pražiopsosim ir neturėsim iš ko kompensuoti už tą dieną, kai žmogus, atsitraukęs nuo darbo, duos kraują donorystės įstaigoje.</text:span><text:span text:style-name="T1561"><text:tab/></text:span></text:p>
      <text:p text:style-name="P1562">Taigi labai siūlyčiau pritarti, nes šiaip visos principinės pastabos yra suderintos. Komitete mes išsakėm savo pastabas, įstatyme į jas atsižvelgta. Siūlyčiau turbūt labiau reglamentuoti apdovanojimo ir humaniškumo skatinimą donorystės sistemoje. Galbūt dar reikėtų paryškinti pasiūlymus - už tam tikrą kiekį duoto kraujo suteikti apdovanojimus. Tai yra teisinga. Ir aš manau, kad Kraujo donorystės sąjunga, pateikusi tą pasiūlymą, elgiasi teisingai. Toks skatinimas turėtų būti.</text:p>
      <text:p text:style-name="P1563">Taigi labai ačiū už pritarimą ir siūlyčiau dar artimiausiu metu vis dėlto numatyti šio įstatymo priėmimą. Nes tai labai svarbu biudžetui.</text:p>
      <text:p text:style-name="P1564"><text:span text:style-name="T1565">PIRMININKAS.<text:s/></text:span><text:span text:style-name="T1566">Dėkoju gerbiamajam Seimo nariui. Gerbiamieji Seimo nariai, galbūt galėtume bendru sutarimu nutarti šį klausimą įrašyti į kito posėdžio darbotvarkę - pasiūlyti Sei</text:span><text:span text:style-name="T1567">mo valdybai įrašyti į artimiausią posėdį, kadangi, kaip žinot, svarstant biudžeto projektą, eiliniai posėdžiai nevyksta. Sutiktumėt? Nėra prieštaravimų. Pritarta. Gerbiamieji Seimo nariai, kadangi rezoliucijos redakcinė komisija dar dirba, dabar posėdyje d</text:span><text:span text:style-name="T1568">arau 5 min. pertrauką. Kai tik bus redakcinės komisijos nariai, mes galėsim priimti tą rezoliuciją.</text:span></text:p>
      <text:p text:style-name="P1569"><text:span text:style-name="T1570">V.LANDSBERGIS.</text:span><text:span text:style-name="T1571"><text:s/>Pone Bernatoni...</text:span></text:p>
      <text:p text:style-name="P1572"><text:span text:style-name="T1573">PIRMININKAS.<text:s/></text:span><text:span text:style-name="T1574">Seimo narys V.Landsbergis. Prašom.</text:span></text:p>
      <text:p text:style-name="P1575"><text:span text:style-name="T1576">V.LANDSBERGIS.</text:span><text:span text:style-name="T1577"><text:s/>Pone Bernatoni, dar neskelbkit pertraukos, nes, mano žiniomi</text:span><text:span text:style-name="T1578">s, šiuo metu yra dauginamas rezoliucijos projektas. Jis tuoj bus atneštas. Gal sušaukti iš bufetų, kavinių bus sunkiau? Gal geriau pakentėkim 5 min., ten žmonės badauja antrą savaitę? Padarykim tai iki galo. Pabadaukim 5 min. kartu su badaujančiais.</text:span></text:p>
      <text:p text:style-name="P1579"><text:span text:style-name="T1580">PIRMIN</text:span><text:span text:style-name="T1581">INKAS.<text:s/></text:span><text:span text:style-name="T1582">Gerbiamieji Seimo nariai, aš darau 5 min. pertrauką, tačiau po 5 min. mes kaip tik svarstysim tą rezoliuciją. Aš manau, kad daugelis Seimo narių atsilieps į gerbiamojo Seimo nario V.Landsbergio siūlymą ir neišsiskirstys iš salės.</text:span></text:p>
      <text:p text:style-name="P1583"/>
      <text:p text:style-name="P1584">Pertrauka</text:p>
      <text:p text:style-name="P1585"><text:bookmark-start text:name="zyma_9s19pobald"/>Rezoliucijos "Dėl akcinei bendrovei "Mažeikių baldai" priskiriamų skolų ir prievolių, kylančių iš darbo santykių, nevykdymo" projektas Nr.2659(2) (pateikimas, svarstymas ir priėmimas) (96.10.23)<text:bookmark-end text:name="zyma_9s19pobald"/></text:p>
      <text:p text:style-name="P1586"/>
      <text:p text:style-name="P1587"><text:a xlink:href="#zyma_9sesija19po" office:target-frame-name="_top" xlink:show="replace"><text:span text:style-name="T1588">9sesija 19 p svarstyti klausim</text:span><text:span text:style-name="T1589">ai</text:span></text:a></text:p>
      <text:p text:style-name="P1590"><text:s text:c="3"/></text:p>
      <text:p text:style-name="P1591"><text:span text:style-name="T1592">PIRMININKAS.<text:s/></text:span><text:span text:style-name="T1593">Tuoj rezoliucijos projektas bus jums išdalytas. Kadangi posėdžio laikas baigėsi, pratęsiu posėdį dar 20 min. Rezoliucijos projektas jau dalijamas. Kviečiu į tribūną pranešėją - gerbiamąjį Seimo narį J.Beinortą. Prašom, gerbiamasis Seim</text:span><text:span text:style-name="T1594">o nary. Gal ir perskaitykit tekstą, kad būtų greičiau.</text:span></text:p>
      <text:p text:style-name="P1595"><text:span text:style-name="T1596">J.BEINORTAS.</text:span><text:span text:style-name="T1597"><text:s/>Aš, ko gero, perskaitysiu, nes kol dalijama, bus geriau turbūt iš karto pasiklausyti. "Lietuvos Respublikos Seimo rezoliucija "Dėl akcinės bendrovės "Mažeikių baldai" prievolių, kylančių i</text:span><text:span text:style-name="T1598">š darbo santykių, nevykdymo".<text:s/></text:span></text:p>
      <text:p text:style-name="P1599">"1996 m. spalio 23 d., Vilnius. Akcinei bendrovei "Mažeikių baldai" Šiaulių apygardos teismo 1995 m. spalio 25 d. sprendimu paskelbtas bankrotas ir bendrovės turtas bus parduodamas iš varžytinių. Įmonė nedirba ir nuo 1995 m.<text:s/>kovo mėnesio darbuotojai negauna atlyginimo už darbą bei priverstines prastovas, taip pat išeitinių pašalpų. Antri metai akcinė bendrovė "Mažeikių baldai" nemoka privalomojo socialinio draudimo įmokų bei nustatytų mokesčių valstybei. Bendrovės darbuotojai<text:s/>nuo 1996 m. spalio 14 d. vykdo bado akciją, kurios dalyviams jau prireikė medicinos pagalbos. Lietuvos Respublikos Seimas siūlo:</text:p>
      <text:p text:style-name="P1600">1. Lietuvos Respublikos Vyriausybei kartu su Lietuvos banku per penkias dienas spręsti atsiskaitymo su akcinės bendrovės "Mažeikių baldai" darbuotojais bei valstybinio socialinio draudimo fondo klausimą. (Čia vienas žodelis "ir" yra nereikalingas.)</text:p>
      <text:p text:style-name="P1601">2. Lietuvos Respublikos teisingumo ministrui ponui A.Valiui inicijuoti spartesnį ginčytinų klausimų, susijusių su akcinės bendrovės "Mažeikių baldai" prievolėmis, Žemės ūkio banko kreditų išdavimo bei bankroto bylos kėlimo sprendimą."</text:p>
      <text:p text:style-name="P1602">Pasirašo Seimo Pirmininkas.</text:p>
      <text:p text:style-name="P1603"><text:span text:style-name="T1604">PIRMININKAS.<text:s/></text:span><text:span text:style-name="T1605">Gerbiamieji Seimo nariai, ar būtų pastabų dėl šio projekto? Seimo narys M.Pronckus.</text:span></text:p>
      <text:p text:style-name="P1606"><text:span text:style-name="T1607">M.PRONCKUS.<text:s/></text:span><text:span text:style-name="T1608">Gerbiamieji kolego</text:span><text:span text:style-name="T1609">s, matot, esmė priežastyse. Pavyzdžiui, aš savo rajone žinau bent 10 tokių įmonių, kurios atsidūrė tokioje padėtyje. O priežastis yra ta, kad pagal Pirminio privatizavimo įstatymą, kurį pasirašė V.Landsbergis, turtas Lietuvoje daug kur atiduotas į valkatų<text:s/></text:span><text:span text:style-name="T1610">ir neišmanėlių rankas. Tai ta yra priežastis. Todėl reikėtų įvertinti tai labai rimtai mūsų Seimo nutarimu, kad pirminio privatizavimo metu pagal atitinkamus įstatymus Lietuvos turtas yra iššvaistytas ir už tai turės atsakyti V.Landsbergis ir jo kompanija.</text:span></text:p>
      <text:p text:style-name="P1611"><text:span text:style-name="T1612">J.BEINORTAS.</text:span><text:span text:style-name="T1613"><text:s/>Aš nežinau, ar čia turėčiau komentuoti jūsų kalbą. Tai neliečia rezoliucijos teksto.</text:span></text:p>
      <text:p text:style-name="P1614"><text:span text:style-name="T1615">PIRMININKAS.<text:s/></text:span><text:span text:style-name="T1616">Gerbiamieji Seimo nariai, jeigu turit klausimų ar norite kalbėti, tai sutarkim, kad į klausimus pranešėjas atsakys, o kalbų nekomentuos, kad būt</text:span><text:span text:style-name="T1617">ų greičiau. Seimo narė E.Kunevičienė.</text:span></text:p>
      <text:p text:style-name="P1618"><text:span text:style-name="T1619">E.KUNEVIČIENĖ.</text:span><text:span text:style-name="T1620"><text:s/>Aš noriu paklausti. Jūs ten užrašėt "Lietuvos bankas". Aš suprasčiau, jeigu būtų kalbama apie komercinius bankus, Finansų ministeriją, o kuo čia dėtas Lietuvos bankas?</text:span></text:p>
      <text:p text:style-name="P1621"><text:span text:style-name="T1622">J.BEINORTAS.</text:span><text:span text:style-name="T1623"><text:s/>Noriu atsakyti štai ka</text:span><text:span text:style-name="T1624">ip. Reikalas tas, kad yra ginčytinas Žemės ūkio banko pats kreditavimo asmenims klausimas, kurie neva atstovavo akcinei bendrovei "Mažeikių baldai". Ir niekas kitas negalės patikrinti, išskyrus Lietuvos valstybės banką.</text:span></text:p>
      <text:p text:style-name="P1625"><text:span text:style-name="T1626">PIRMININKAS.<text:s/></text:span><text:span text:style-name="T1627">Seimo narys V.Landsberg</text:span><text:span text:style-name="T1628">is.</text:span></text:p>
      <text:p text:style-name="P1629"><text:span text:style-name="T1630">V.LANDSBERGIS.</text:span><text:span text:style-name="T1631"><text:s/>Pone Beinortai, ar jūs nemanote, kad vis dėlto tai turėtų tikrinti ir Generalinė prokuratūra, kadangi tai yra kriminalinė byla? Aš nemanau, kad ponas M.Pronckus ten turi būti kaltinamas, bet yra žmonės, kurie tuos pinigus neteisėtai paėm</text:span><text:span text:style-name="T1632">ė. O jūsų rezoliucijos antrajame projekte iš karto įvardijamas kaltininkas - bendrovė "Mažeikių baldai", kuri nevykdo prievolių. Man atrodo, kad tai - nukreipimas neteisinga vaga. Du kartus ir pavadinime, ir antrajame siūlymo punkte vis "Mažeikių baldai" n</text:span><text:span text:style-name="T1633">emoka. O kas tai padarė? Tai padarė žmonės, pavogę didelį kreditą, paėmę ne bendrovei ar bendrovės vardu, bet susitarę su banko vadovais Mažeikiuose, o galbūt ir su Žemės ūkio banku Vilniuje. Tie dalykai visiškai išnyksta, o kalta lieka bendrovė. Man atrod</text:span><text:span text:style-name="T1634">o, kad čia yra ne ta redakcija, kurios reikėtų Seimui. Seimas tiesiog nukreips vėl teismą neteisinga kryptimi.<text:s/></text:span></text:p>
      <text:p text:style-name="P1635"><text:span text:style-name="T1636">J.BEINORTAS.</text:span><text:span text:style-name="T1637"><text:s/>Aš galėčiau pakomentuoti mūsų redakciją štai kaip. Iš esmės problema, jūs patys suprantat, yra skaudi pirmiausia todėl, kad žmonės<text:s/></text:span><text:span text:style-name="T1638">ryžosi neterminuotai bado akcijai. Apie 30 žmonių badauja nuo spalio 14 d. ir tokia savo protesto akcija siekia atkreipti visų valstybės institucijų dėmesį. Dabar jų bado akcijos reikalavimų paletė yra pakankamai plati, tačiau ją, mes manom, toje rezoliuci</text:span><text:span text:style-name="T1639">joje reikia diferencijuoti. Pirmoji problema kyla dėl to, kad žmonės negauna atlyginimų. Žmonės negauna išeitinių kompensacijų, žmonės negauna bedarbių pašalpų, nes visa tai nėra sutvarkyta. Žmonės negauna delspinigių todėl, kad jiems nuo 1995 m. kovo mėne</text:span><text:span text:style-name="T1640">sio nemoka. Dabar tų žmonių prievolė, kurie badauja, kyla iš jų darbo santykių su įmone. Nesvarbu, kas būtų tos įmonės savininkas. Mes žinom, kad ten yra 18 proc. valstybinio kapitalo, žinom, kad dalis akcinio kapitalo priklauso tiems patiems darbininkams,</text:span><text:span text:style-name="T1641"><text:s/>kurie badauja, tačiau bado akciją pirmiausia sukėlė darbo santykių ir prievolių, iškylančių iš darbo santykių, nevykdymas. Aš manau, kad mūsų Seimas, kuris, atvirai sakant, neatkreipė reikiamo dėmesio į tokią situaciją, šiandien negali išspręsti visų klau</text:span><text:span text:style-name="T1642">simų. Aš manau, kad užtenka, jog mes inicijuojame staigų problemos sprendimą, kad žmonės nutrauktų bado akciją, kad jiems būtų išmokėti pinigai.</text:span></text:p>
      <text:p text:style-name="P1643">O toliau kalbėsiu dėl prokuratūros. Ką aš noriu pasakyti? Mes savo redakcinėje grupėje, į kurią įėjo ponas J.Listavičius, ponas G.Paviržis, ponas V.Pranevičius ir socialinės apsaugos ministras M.Mikaila, svarstėm, norėjom įrašyti arba Aukščiausiąjį Teismą, arba Generalinę prokuratūrą. Tačiau iš esmės vienos bylos yra pasistūmėjusios per dvi instancijas, kitos yra įstrigusios antrojoje, kitos yra pirmojoje instancijoje, o mūsų dabar yra tikslas, kad Teisingumo ministerija per savo Teismų departamentą, staiga, vadinkim, inventorizuotų tą situaciją ir spartintų tų bylų sprendimą, kurios kyla. Tai ir sukčiavimo bylos, ir netesybų bylos, ir visos kitos. Aš manau, kad mums šioje rezoliucijoje pakaktų išspręsti svarbiausią dalyką, jog žmonės nebebadautų ir gautų atlyginimą.</text:p>
      <text:p text:style-name="P1644"><text:span text:style-name="T1645">PIRMININKAS.<text:s/></text:span><text:span text:style-name="T1646">Seimo narys R.Ozolas.</text:span></text:p>
      <text:p text:style-name="P1647"><text:span text:style-name="T1648">R.OZOLAS.<text:s/></text:span><text:span text:style-name="T1649">Deja, aš taip pat norėjau kalbėti tuo klausimu, kuriuo k</text:span><text:span text:style-name="T1650">albėjo V.Landsbergis. Manau, kad labai rimtas klausimo komplikavimas buvo susijęs kaip tik su tuo, jog buvo duotas didelis kreditas, kuris ir pastatė įmonę į bankroto sąlygas. Dėl to yra kriminalinis nusikaltimas, kuris turi būti tiriamas. Sutinku su prane</text:span><text:span text:style-name="T1651">šėjo argumentavimu, kad galbūt dabar ne tai pats svarbiausias dalykas, bet aš noriu atkreipti jūsų dėmesį į tą aplinkybę, kad, atsižvelgiant į mūsų teismų ir teisėtvarkos formalizmą, tie dalykai, kurie priklauso prokuratūros kompetencijai, gali tapti kliūt</text:span><text:span text:style-name="T1652">imi sprendžiant klausimus Teisingumo ministerijoje. Todėl aš siūlau į 2 punktą įrašyti tokius žodžius: "Lietuvos Respublikos teisingumo ministrui ponui A.Valiui kartu su generaliniu prokuroru V.Nikitinu inicijuoti spartesnį ginčytinų klausimų sprendimą." T</text:span><text:span text:style-name="T1653">ada bus personalinė atsakomybė už šios bylos visapusišką sprendimą.</text:span></text:p>
      <text:p text:style-name="P1654"><text:span text:style-name="T1655">PIRMININKAS.<text:s/></text:span><text:span text:style-name="T1656">Gerbiamieji Seimo nariai, aš noriu informuoti, kad į teismą buvo kreiptasi spalio 7 dieną, todėl sakyti, kad vilkinimas yra didelis, turbūt nederėtų. Nors situacija, žinoma, r</text:span><text:span text:style-name="T1657">imta.<text:s/></text:span></text:p>
      <text:p text:style-name="P1658">Seimo narys A.Endriukaitis.<text:s/></text:p>
      <text:p text:style-name="P1659"><text:span text:style-name="T1660">A.ENDRIUKAITIS.</text:span><text:span text:style-name="T1661"><text:s/>Čia, kur yra "Seimas siūlo", pirmas. Aš norėčiau jūsų pasiteirauti dėl 5 dienų. Ar tą terminą nebūtų galima šiek tiek sumažinti? Ir antras dalykas, ar nebūtų galima įrašyti trečią punktą, kad būtų pateikt</text:span><text:span text:style-name="T1662">a informacija Seimui, tarkime, iki lapkričio 1 d., kas yra nuveikta.</text:span></text:p>
      <text:p text:style-name="P1663"><text:span text:style-name="T1664">J.BEINORTAS.</text:span><text:span text:style-name="T1665"><text:s/>Matote, 5 dienos, tai faktiškai yra pirmadienis. Aš manau, kad Vyriausybės posėdis, kuris įvyks pirmadienį, kaip tik jau bus parengęs, ir Vyriausybės posėdyje gali būti priim</text:span><text:span text:style-name="T1666">tas atitinkamas Vyriausybės nutarimas arba koks nors potvarkis. O per šeštadienį ir sekmadienį vis dėlto mes nepaskubinsime. 5 dienos mūsų yra apgalvotos tuo remiantis.</text:span></text:p>
      <text:p text:style-name="P1667">Dabar ar atsiskaityti mums privalo ar neprivalo, tai mes galime pasiteirauti. Mes nežinome savo darbotvarkės, mes nežinome, ar mes rinksimės iki Visų šventųjų ar po Visų šventųjų ir tada... Nemanau, kad tai pats svarbiausias dalykas. Pono R.Ozolo čia yra siūlymas, aš nedrįstu, mums reikėtų tartis, bet mes ne prieš. Mes manome, kad teisingumo<text:s/>ministras gali inicijuoti, ar jam reikia pasitelkti ir Generalinę prokuratūrą, ar mes ją siūlome atskirai... Galime ir priimti.</text:p>
      <text:p text:style-name="P1668"><text:span text:style-name="T1669">PIRMININKAS.<text:s/></text:span><text:span text:style-name="T1670">Seimo narys P.Miškinis.</text:span></text:p>
      <text:p text:style-name="P1671"><text:span text:style-name="T1672">P.A.MIŠKINIS.<text:s/></text:span><text:span text:style-name="T1673">Gerbiamasis pranešėjau, man nesuprantama, kaip galėjo būti "Mažeikių baldams</text:span><text:span text:style-name="T1674">" paskelbtas bankrotas ir laikyti praskolinta Lietuvos žemės ūkio bankui, jeigu paskolos sandoris buvo sudarytas su neturėjusiu tam įgaliojimų asmeniu. Taigi visos pretenzijos turėjo būti nukreiptos į tą asmenį, kuris neturėjo įgaliojimų, bet tada jokiu bū</text:span><text:span text:style-name="T1675">du ne į "Mažeikių baldus". Kodėl čia taip yra? Ar teisininkai gerai išsiaiškino?</text:span></text:p>
      <text:p text:style-name="P1676"><text:span text:style-name="T1677">J.BEINORTAS.</text:span><text:span text:style-name="T1678"><text:s/>Dar kartą sakau: mes neturėtume Seime išspręsti visų klausimų už visus teisingumo organus. Aš manau, kad mūsų tikslas yra tas, kas parašyta rezoliucijos antraštėj</text:span><text:span text:style-name="T1679">e: "Dėl prievolių, kylančių iš darbo santykių, nevykdymo pabaigimo." Mums reikia gelbėti žmones. Aš negaliu pasakyti. 1995 m. spalio 25 d. paskelbtas bankrotas nebuvo užginčytas. Jis buvo užginčytas. Bylų yra. Kaip sako mažeikiečiai, bylų yra ne viena ir n</text:span><text:span text:style-name="T1680">e dvi, bylų yra keletas ir yra įvairiose instancijose. Tai jie gali patvirtinti. Dabar jas visas sudėlioti, kas buvo pirmiau, ar neteisėtas kreditų išdavimas, ar apgaulė užstatant "Mažeikių baldų" turtą, aš šiandien negaliu pasakyti. Čia gali pasakyti tik<text:s/></text:span><text:span text:style-name="T1681">teismas.</text:span></text:p>
      <text:p text:style-name="P1682"><text:span text:style-name="T1683">PIRMININKAS.<text:s/></text:span><text:span text:style-name="T1684">Seimo narys J.Listavičius.</text:span></text:p>
      <text:p text:style-name="P1685"><text:span text:style-name="T1686">J.LISTAVIČIUS.<text:s/></text:span><text:span text:style-name="T1687">Aš klausimų gal ir neturiu, bet aš norėčiau šiek tiek reaguoti į kai kurių pasakymą. Būtent, 2 punkte nurodyta, kad reikia inicijuoti spartesnį ginčytinų klausimų sprendimą, tai tada ir gali p</text:span><text:span text:style-name="T1688">aaiškėti, kad iš tikrųjų yra kalta ne akcinė bendrovė, o kaltas yra Žemės ūkio bankas. Tačiau vis dėlto mes turime antrą bankroto stadiją, tai šiuo metu, jeigu iš tikrųjų bus pakreiptas taip klausimas, tai tada visa atsakomybė teks Žemės ūkio bankui, o ne<text:s/></text:span><text:span text:style-name="T1689">akcinei bendrovei, ir ne tik paaiškės tos paskolos, bet ir kiti padaryti įmonei nuostoliai. Todėl, matyt, kad po mūsų rezoliucijos gal taip ir bus sureaguota.<text:s/></text:span></text:p>
      <text:p text:style-name="P1690">Dėl generalinio prokuroro. Iš tikrųjų gal sviestu košės nepagadinsim, nors šiuo atveju, sakyčiau, kad užtektų to, kas yra mūsų rezoliucijoje, bet galima būtų ir pritarti, kad papildomai įtrauktume ir generalinį prokurorą. Ačiū.</text:p>
      <text:p text:style-name="P1691"><text:span text:style-name="T1692">PIRMININKAS.<text:s/></text:span><text:span text:style-name="T1693">Seimo narys A.Stasiškis.</text:span></text:p>
      <text:p text:style-name="P1694"><text:span text:style-name="T1695">A.N.STASIŠKIS.<text:s/></text:span><text:span text:style-name="T1696">Ačiū. Iš dalies aš jau gavau atsakymą, bet vis dėlto man neaišku, nes č</text:span><text:span text:style-name="T1697">ia apsiribojama tik darbo santykiais, kaip ir jūs pavadinote tą rezoliuciją. Jeigu darbininkams išmokės atlyginimus, tai kitą dieną jie gali būti visai teisėtai su mūsų rezoliucijos palaiminimu išmesti į gatvę ir baldų fabrikas uždarytas. Todėl man kyla kl</text:span><text:span text:style-name="T1698">ausimas, kodėl iš teksto dingo, kur buvo pirminiame tekste, pirmame projekte, kalba apie aukciono atidėjimą, sustabdymą ir t.t. Aš suprantu, kad tai yra teismo dalykas, kad tai yra ginčytina, bet vis dėlto buvo kalbama apie gamyklos tam tikrą išgelbėjimą.<text:s/></text:span><text:span text:style-name="T1699">O dabar kalbama tik apie tai, kad reikia išmokėti darbininkams tai, ką jiems yra skolingi. Vis dėlto ar nereikėtų išskirti galbūt 2 punkte tai, paryškinti būtent šitą aspektą.</text:span></text:p>
      <text:p text:style-name="P1700"><text:span text:style-name="T1701">J.BEINORTAS.</text:span><text:span text:style-name="T1702"><text:s/>Gerbiamasis kolega, jeigu mes norėtume sanuoti įmonę, kaip kad esam</text:span><text:span text:style-name="T1703">e sanavę paukštyną arba dar kai kurias, tai tada reikėtų ne rezoliucijos, o reikėtų įstatymo pataisos. Mes šiandien turime rezoliuciją ir aš manau, kad rezoliucija nėra imperatyvas, ji neatstoja įstatymo, ji neatstoja net nutarimo. Mano manymu, kad kas toj</text:span><text:span text:style-name="T1704">e rezoliucijoje yra pasakyta, yra pakankama. Nes po 5 dienų turėdami aiškumą, kurgi pasiklydo ir kas iš esmės yra kaltas, ar neteisėtas kreditas, ar sukčiavimas, ar netesybos, bus galima tada inicijuoti ir įstatymo pataisą. Aš manau - šiandien apsiribokime</text:span><text:span text:style-name="T1705">, galvokime apie realią situaciją.</text:span></text:p>
      <text:p text:style-name="P1706"><text:span text:style-name="T1707">PIRMININKAS.<text:s/></text:span><text:span text:style-name="T1708">Seimo narys A.Sakalas.</text:span></text:p>
      <text:p text:style-name="P1709"><text:span text:style-name="T1710">A.SAKALAS.<text:s/></text:span><text:span text:style-name="T1711">Gerbiamasis pranešėjau, aš vis dėlto esu mėgėjas konkretesnių sprendimų. Žinoma, aš neprieštarauju jūsų rezoliucijos dviem punktams, bet man atrodo, pirmasis punktas galėtų b</text:span><text:span text:style-name="T1712">ūti ir toks, kurį aš norėčiau jums kaip pavyzdį perskaityti, bet tas punktas, kurį aš perskaitysiu, galėtų būti ir trečias punktas. Čia jau jūsų nuožiūra. Aš norėčiau pasiūlyti jums tokią redakciją: "Lietuvos Respublikos Vyriausybei. Per 5 dienas įsteigti<text:s/></text:span><text:span text:style-name="T1713">specialų fondą, kurio lėšos būtų naudojamos atsiskaitymui su bankrutavusių įmonių darbuotojais, o išmokėta suma būtų atskaitoma į fondą pardavus įmonės turtą." Mes siūlome labai konkretų sprendimą. Drįstu pasakyti, kad tokius sprendimus siūlo Pramonės ir p</text:span><text:span text:style-name="T1714">rekybos ministerija, bet labai priešinasi tam sprendimui finansų ministras. Aš manyčiau, kad į rezoliuciją įrašius tokį punktą sustiprėtų Pramonės ir prekybos ministerijos pozicija. Mano manymu, tas sprendimas būtų kur kas geresnis, nes jis išsprendžia kon</text:span><text:span text:style-name="T1715">krečią problemą darbininkų, kurie neteko darbo. Valstybės lėšos grįžtų pardavus tos įmonės turtą, jeigu ji bankrutavo. Ar pritartumėte tokiam sprendimui?</text:span></text:p>
      <text:p text:style-name="P1716"><text:span text:style-name="T1717">J.BEINORTAS.</text:span><text:span text:style-name="T1718"><text:s/>Aš bijau, kad neturiu įgaliojimų už mūsų visą redakcinę komisiją spręsti visai naują pasi</text:span><text:span text:style-name="T1719">ūlymą. Tačiau aš manau, kad tai yra realu tuo atveju, kai Vyriausybė pirmadienį parengs priemones, mes su tomis priemonėmis susipažinsime ir jeigu jos mums pasirodys nepakankamos, tai tada paties fondo idėja suprantama. Tačiau jeigu mes tik norėsime sudary</text:span><text:span text:style-name="T1720">ti fondą, tai jau bus finansinis dalykas. Reikės iš pradžių kažkur atrasti pinigų, jų rasti galima ar iš valstybės biudžeto, ar iš Vyriausybės rezervo, ar iš privatizavimo fondo, ir tą dalyką jau turėtume taisyti įstatymu. Aš prašau, profesoriau, jūsų, kad</text:span><text:span text:style-name="T1721"><text:s/>jūs atsisakytumėte savo siūlymų į šitą rezoliuciją, ir juos pataupytume kitam, kur mes gausime po Vyriausybės posėdžio po 5 dienų.</text:span></text:p>
      <text:p text:style-name="P1722"><text:span text:style-name="T1723">PIRMININKAS.<text:s/></text:span><text:span text:style-name="T1724">Seimo narys V.Landsbergis.<text:s/></text:span></text:p>
      <text:p text:style-name="P1725"><text:span text:style-name="T1726">V.LANDSBERGIS.</text:span><text:span text:style-name="T1727"><text:s/>Pone pranešėjau, aš turiu tris redakcinius pasiūlymus. Pradėsiu nuo<text:s/></text:span><text:span text:style-name="T1728">trečio. Tai yra antrasis siūlymų punktas. Mes jau čia pasiaiškinome, ir turbūt visi vienodai suprantame, kad visa bėda prasideda nuo Žemės ūkio banko kredito, neteisėto, kaip matyt, per apgavystę paimto ir "užkabinto" ant akcinės bendrovės. Šiaip ar taip,<text:s/></text:span><text:span text:style-name="T1729">tai, ką mes siūlome teisingumo ministrui kartu su generaliniu prokuroru - inicijuoti spartesnį ginčytinų klausimų sprendimą, reikėtų pradėti nuo pagrindinio - "ginčytinų klausimų, susijusių su Žemės ūkio banko kredito išdavimu, "Mažeikių baldų" prievolėmis</text:span><text:span text:style-name="T1730"><text:s/>ir t.t." Būtų tokia įvykių seka. Jeigu jūs sutinkate, labai malonu.</text:span></text:p>
      <text:p text:style-name="P1731"><text:span text:style-name="T1732">J.BEINORTAS.</text:span><text:span text:style-name="T1733"><text:s/>Taip.</text:span></text:p>
      <text:p text:style-name="P1734"><text:span text:style-name="T1735">V.LANDSBERGIS.</text:span><text:span text:style-name="T1736"><text:s/>Dabar antras siūlymas. 1 punktas, ką siūlo Seimas - "spręsti atsiskaitymo klausimą". Čia tokia kažkokia iš senų laikų ateinanti formuluotė, kuri palieka<text:s/></text:span><text:span text:style-name="T1737">galimybę nieko neišspręsti, o tiesiog 5 dienas spręsti, o paskui atidėti ar panašiai. Aš norėčiau mažų mažiausiai, kad būtų parašyta "išspręsti tą klausimą". O ne paspręsti ir atidėti. Suprantate, čia taip... Jeigu jūs sutiktumėte. Vis dėlto tai yra tik si</text:span><text:span text:style-name="T1738">ūlymas, o ne įpareigojimas, bet mes siūlome išspręsti klausimą. Aišku, būtų geriausia atsiskaityti, bet jeigu nebus rasta galimybių atsiskaityti per 5 dienas, tai nors išspręsti, kaip bus atsiskaitoma, kad žmonės turėtų pagrindą liautis badavę.</text:span></text:p>
      <text:p text:style-name="P1739"><text:span text:style-name="T1740">J.BEINORTAS</text:span><text:span text:style-name="T1741">.</text:span><text:span text:style-name="T1742"><text:s/>Aš irgi suprantu. Net ir iš savivaldybės reikalaujama pinigų, bet ji, negaudama kreditų, nieko negali padaryti. Čia kalbama apie laikinas pašalpas badaujantiems, kurie negauna beveik dvejus metus dalies atlyginimo. Priešdėlis "iš" prie žodžio "spręsti" y</text:span><text:span text:style-name="T1743">ra priimtinas. Aš manau, rezoliucija...</text:span></text:p>
      <text:p text:style-name="P1744"><text:span text:style-name="T1745">V.LANDSBERGIS.</text:span><text:span text:style-name="T1746"><text:s/>Aš manyčiau, kad pavadinime vis dėlto irgi reikėtų paminėti ir tą pagrindinę priežastį. Gal tai būtų dėl akcinei bendrovei "Mažeikių baldai" priskaitomos skolos ar priskiriamos skolos, kurią neteisėtai</text:span><text:span text:style-name="T1747"><text:s/>kai kas paėmė ir sunaudojo savo reikalams, bet priskiriama šiuo metu "Mažeikių baldams" ta skola. Ir dėl bendrovės prievolių nevykdymo. Jeigu jau taip. Reikia ir bendrovę apkaltinti, kad ji nevykdo prievolių.</text:span></text:p>
      <text:p text:style-name="P1748"><text:span text:style-name="T1749">J.BEINORTAS.</text:span><text:span text:style-name="T1750"><text:s/>Iš esmės aš sutinku. Matote, koks</text:span><text:span text:style-name="T1751"><text:s/>reikalas. Aš dar kartą sakau: mes nesame teisminė institucija, mes šiandien negalime konstatuoti, kad Žemės ūkio bankas davė neteisėtai tą paskolą. Seimui netiktų imtis teismo funkcijų. Jeigu mes remtumės kurio nors teismo sprendimu, bet jis nėra dar galu</text:span><text:span text:style-name="T1752">tinis. O šiaip aš suprantu, jeigu būtų tokia antraštė... Atsiprašau, jūs sakėte...</text:span></text:p>
      <text:p text:style-name="P1753"><text:span text:style-name="T1754">V.LANDSBERGIS.</text:span><text:span text:style-name="T1755"><text:s/>"Dėl akcinei bendrovei "Mažeikių baldai" priskiriamų skolų..."</text:span></text:p>
      <text:p text:style-name="P1756"><text:span text:style-name="T1757">J.BEINORTAS.</text:span><text:span text:style-name="T1758"><text:s/>"Priskiriamų"?</text:span></text:p>
      <text:p text:style-name="P1759"><text:span text:style-name="T1760">V.LANDSBERGIS.</text:span><text:span text:style-name="T1761"><text:s/>Taip. Iš tikrųjų taip ir yra šiuo metu.</text:span></text:p>
      <text:p text:style-name="P1762"><text:span text:style-name="T1763">J.BEINORTAS.</text:span><text:span text:style-name="T1764"><text:s/>Nieko blogo, nekenks rezoliucijai "dėl priskiriamų skolų ir jos prievolių..." Taip.</text:span></text:p>
      <text:p text:style-name="P1765"><text:span text:style-name="T1766">PIRMININKAS.<text:s/></text:span><text:span text:style-name="T1767">Seimo narys A.Pocius.</text:span></text:p>
      <text:p text:style-name="P1768"><text:span text:style-name="T1769">A.POCIUS.<text:s/></text:span><text:span text:style-name="T1770">Aš siūlyčiau papildyti 3 punktu "atsižvelgiant į daromus žingsnius konfliktinei situacijai išspręsti, pakviesti "Mažeikių bald</text:span><text:span text:style-name="T1771">ų" darbuotojus nutraukti bado akciją".</text:span></text:p>
      <text:p text:style-name="P1772"><text:span text:style-name="T1773">J.BEINORTAS.</text:span><text:span text:style-name="T1774"><text:s/>Tiesiog "kviečiame". "Kviečiame "Mažeikių baldų" darbuotojus nutraukti bado akciją", taip? Labai man priimtinas. Nežinau, kaip kolegoms, bet man priimtinas.<text:s/></text:span></text:p>
      <text:p text:style-name="P1775"><text:span text:style-name="T1776">PIRMININKAS.<text:s/></text:span><text:span text:style-name="T1777">Gerbiamieji Seimo nariai, galbūt<text:s/></text:span><text:span text:style-name="T1778">dabar paklausysime pranešėjo, ką jis priėmė, o po to spręsime, ar dar redaguoti rezoliuciją, ar priimti šiandien. Prašom.</text:span></text:p>
      <text:p text:style-name="P1779"><text:span text:style-name="T1780">J.BEINORTAS.</text:span><text:span text:style-name="T1781"><text:s/>Aš manau, kad reikia priimti šiandien. Aš iš klausos beveik viską priimu, tačiau tai, ką aš priimu, iš esmės nekeičia pač</text:span><text:span text:style-name="T1782">ios rezoliucijos idėjos. Tik aš nepriėmiau profesoriaus A.Sakalo dėl atskiro fondo sudarymo, nes manau, kad tai išeina iš šios rezoliucijos kompetencijos. Tada reikėtų taisyti įstatymą.</text:span></text:p>
      <text:p text:style-name="P1783"><text:span text:style-name="T1784">PIRMININKAS.<text:s/></text:span><text:span text:style-name="T1785">Taigi, gerbiamieji Seimo nariai, pakartosiu, ką pranešėja</text:span><text:span text:style-name="T1786">s priėmė, t.y. pataisą dėl paties pavadinimo.</text:span></text:p>
      <text:p text:style-name="P1787"><text:span text:style-name="T1788">J.BEINORTAS.</text:span><text:span text:style-name="T1789"><text:s/>Taip.</text:span></text:p>
      <text:p text:style-name="P1790"><text:span text:style-name="T1791">PIRMININKAS.<text:s/></text:span><text:span text:style-name="T1792">1 punkte vietoj žodžio "spręsti" vartoti žodį "išspręsti". (</text:span><text:span text:style-name="T1793">Balsai salėje</text:span><text:span text:style-name="T1794">) Ir jau išbraukta.</text:span></text:p>
      <text:p text:style-name="P1795"><text:span text:style-name="T1796">J.BEINORTAS.</text:span><text:span text:style-name="T1797"><text:s/>Taip.</text:span></text:p>
      <text:p text:style-name="P1798"><text:span text:style-name="T1799">PIRMININKAS.<text:s/></text:span><text:span text:style-name="T1800">Dėl 2 punkto. Įrašyti, kad teisingumo ministrui A.Val</text:span><text:span text:style-name="T1801">iui kartu su generaliniu prokuroru ponu V.Nikitinu ir sukeisti vietomis "susijusius su Žemės ūkio banko kredito išdavimu, akcinės bendrovės "Mažeikių baldai" prievolėmis bei bankroto bylos kėlimu sprendimą".</text:span></text:p>
      <text:p text:style-name="P1802"><text:span text:style-name="T1803">J.BEINORTAS.</text:span><text:span text:style-name="T1804"><text:s/>Taip, taip.</text:span></text:p>
      <text:p text:style-name="P1805"><text:span text:style-name="T1806">PIRMININKAS.<text:s/></text:span><text:span text:style-name="T1807">Ir papildy</text:span><text:span text:style-name="T1808">ti 3 punktu. (</text:span><text:span text:style-name="T1809">Balsai salėje</text:span><text:span text:style-name="T1810">) Kadangi čia yra suformuluota "Lietuvos Respublikos Seimas siūlo", tai turbūt reikėtų formuluoti, kad "Lietuvos Respublikos Seimas kviečia nutraukti bado akciją".<text:s/></text:span></text:p>
      <text:p text:style-name="P1811"><text:span text:style-name="T1812">J.BEINORTAS.</text:span><text:span text:style-name="T1813"><text:s/>Taip.</text:span></text:p>
      <text:p text:style-name="P1814"><text:span text:style-name="T1815">PIRMININKAS.<text:s/></text:span><text:span text:style-name="T1816">Dabar Seimo narys A.Sakalas.<text:s/></text:span></text:p>
      <text:p text:style-name="P1817"><text:span text:style-name="T1818">A.</text:span><text:span text:style-name="T1819">SAKALAS.<text:s/></text:span><text:span text:style-name="T1820">Gerbiamasis pranešėjau, aš sutinku atsiimti savo siūlymą, nes jūs to prašote, bet, antra vertus, aš norėčiau, kad jūs pažadėtumėte Seimui dėl viso pikto, jeigu Vyriausybė nepriims reikiamų sprendimų, pirmadienį parengti Seimo nutarimo projektą, ku</text:span><text:span text:style-name="T1821">r būtų įrašyta šita idėja, apie kurią aš kalbėjau. Jeigu Vyriausybė nenorės sudaryti tokio fondo arba kaip nors kitaip išspręsti panašaus klausimo, tai gali padaryti Seimas savo nutarimu. Jeigu jūs sutinkate, tai ir aš sutinku. Ieškome kompromisų, Seimo na</text:span><text:span text:style-name="T1822">riai.</text:span></text:p>
      <text:p text:style-name="P1823"><text:span text:style-name="T1824">PIRMININKAS.<text:s/></text:span><text:span text:style-name="T1825">Gerbiamieji Seimo nariai, jeigu mes šiandien spręsime, ką darysim, jeigu Vyriausybė taip darys, jeigu Vyriausybė kitaip darys, tai mes šiandien posėdžio nebaigsime. Jeigu Vyriausybė darys taip, kaip netenkina Seimo nario A.Sakalo, Seimo<text:s/></text:span><text:span text:style-name="T1826">narys A.Sakalas, pasinaudodamas įstatymų leidybos iniciatyvos teise, pateiks atitinkamą nutarimą. Aš taip manau.</text:span></text:p>
      <text:p text:style-name="P1827"><text:span text:style-name="T1828">A.SAKALAS.<text:s/></text:span><text:span text:style-name="T1829">Gerbiamasis posėdžio pirmininke, aš prašiau Seimo nario J.Beinorto nuomonės, ar jis sutiktų su tokiu variantu.</text:span></text:p>
      <text:p text:style-name="P1830"><text:span text:style-name="T1831">PIRMININKAS.<text:s/></text:span><text:span text:style-name="T1832">Prašom,<text:s/></text:span><text:span text:style-name="T1833">gerbiamasis pranešėjau, paskutinis atsakymas į klausimą, ir po to spręsime.</text:span></text:p>
      <text:p text:style-name="P1834"><text:span text:style-name="T1835">J.BEINORTAS.</text:span><text:span text:style-name="T1836"><text:s/>Aš pirmadieniui dar nieko negaliu parengti, nes manau, kad ir neverta rengti, jeigu mes nesusirinksim. Jeigu mes susirinksime į antradienio posėdį, tada antradienio po</text:span><text:span text:style-name="T1837">sėdžiui ir žiūrėsime, ką pateikti.<text:s/></text:span></text:p>
      <text:p text:style-name="P1838"><text:span text:style-name="T1839">PIRMININKAS.<text:s/></text:span><text:span text:style-name="T1840">Dėkoju pranešėjui. Gerbiamieji Seimo nariai, ar šiam suredaguotam rezoliucijos projektui su išvardytom pataisom galime pritarti? (</text:span><text:span text:style-name="T1841">Balsai salėje</text:span><text:span text:style-name="T1842">) Galim jį šiandien priimti? (</text:span><text:span text:style-name="T1843">Balsai salėje</text:span><text:span text:style-name="T1844">)<text:s/></text:span></text:p>
      <text:p text:style-name="P1845">Gerbiamieji Seimo<text:s/>nariai, prašom registruotis. Registracija ir balsuosime. Balsų skaičiavimo grupės narius prašom pasirengti skaičiuoti balsus. Posėdyje dalyvauja 57 Seimo nariai. Kas už tokį rezoliucijos projektą, prašom pakelti rankas.</text:p>
      <text:p text:style-name="P1846"><text:span text:style-name="T1847">BALSŲ SKAIČIUOTOJAS.</text:span><text:span text:style-name="T1848"><text:s/>Už - 54.</text:span></text:p>
      <text:p text:style-name="P1849"><text:span text:style-name="T1850">PIRMIN</text:span><text:span text:style-name="T1851">INKAS.<text:s/></text:span><text:span text:style-name="T1852">Kas prieš?</text:span></text:p>
      <text:p text:style-name="P1853"><text:span text:style-name="T1854">BALSŲ SKAIČIUOTOJAS.</text:span><text:span text:style-name="T1855"><text:s/>Prieš nėra.</text:span></text:p>
      <text:p text:style-name="P1856"><text:span text:style-name="T1857">PIRMININKAS.<text:s/></text:span><text:span text:style-name="T1858">Kas susilaikė?</text:span></text:p>
      <text:p text:style-name="P1859"><text:span text:style-name="T1860">BALSŲ SKAIČIUOTOJAS.</text:span><text:span text:style-name="T1861"><text:s/>Susilaikiusių nėra. Sako, vienas buvo, atsiprašau!</text:span></text:p>
      <text:p text:style-name="P1862"><text:span text:style-name="T1863">PIRMININKAS.<text:s/></text:span><text:span text:style-name="T1864">54 Seimo nariams balsavus už ir vienam Seimo nariui susilaikius rezoliucija priimta. Seimo p</text:span><text:span text:style-name="T1865">osėdis baigtas. Kitą neeilinį posėdį Seimo valdyba planuoja sušaukti lapkričio 5 d. Jeigu toks posėdis bus sušauktas, bus pranešta Statute nustatyta tvarka.</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neeilinis) posėdis </dc:title>
    <dc:description/>
    <dc:subject/>
    <meta:initial-creator>Birute Leonaviciene</meta:initial-creator>
    <dc:creator>adlibuser</dc:creator>
    <meta:creation-date>2017-04-12T12:51:00Z</meta:creation-date>
    <dc:date>2017-04-12T12:51:00Z</dc:date>
    <meta:template xlink:href="Normal.dotm" xlink:type="simple"/>
    <meta:editing-cycles>2</meta:editing-cycles>
    <meta:editing-duration>PT0S</meta:editing-duration>
    <meta:document-statistic meta:page-count="3" meta:paragraph-count="2257" meta:word-count="17431" meta:character-count="139982" meta:row-count="20801" meta:non-whitespace-character-count="124808"/>
  </office:meta>
</office:document-meta>
</file>