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language="lt" fo:country="LT"/>
    </style:style>
    <style:style style:name="TableColumn9" style:family="table-column">
      <style:table-column-properties style:column-width="0.6659in" style:use-optimal-column-width="false"/>
    </style:style>
    <style:style style:name="TableColumn10" style:family="table-column">
      <style:table-column-properties style:column-width="6.4965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00FF"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0236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0236in">
        <style:tab-stops/>
      </style:paragraph-properties>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0236in">
        <style:tab-stops/>
      </style:paragraph-properties>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left="0.0236in">
        <style:tab-stops/>
      </style:paragraph-properties>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0236in">
        <style:tab-stops/>
      </style:paragraph-properties>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list-style-name="LFO1" style:family="paragraph">
      <style:paragraph-properties fo:text-align="end"/>
      <style:text-properties style:font-name="Times New Roman" fo:language="lt" fo:country="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0236in">
        <style:tab-stops/>
      </style:paragraph-properties>
    </style:style>
    <style:style style:name="T66" style:parent-style-name="Hyperlink" style:family="text">
      <style:text-properties style:font-name="Times New Roman"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list-style-name="LFO1" style:family="paragraph">
      <style:paragraph-properties fo:text-align="end"/>
      <style:text-properties style:font-name="Times New Roman" fo:language="lt" fo:country="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left="0.0236in">
        <style:tab-stops/>
      </style:paragraph-properties>
    </style:style>
    <style:style style:name="T72" style:parent-style-name="Hyperlink" style:family="text">
      <style:text-properties style:font-name="Times New Roman" fo:language="lt" fo:country="LT"/>
    </style:style>
    <style:style style:name="P73" style:parent-style-name="Bodytext" style:family="paragraph">
      <style:paragraph-properties fo:margin-left="0.3937in">
        <style:tab-stops/>
      </style:paragraph-properties>
      <style:text-properties style:font-name="Times New Roman" fo:language="lt" fo:country="LT"/>
    </style:style>
    <style:style style:name="P74"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5" style:parent-style-name="Normal" style:family="paragraph">
      <style:paragraph-properties fo:margin-left="0.7875in">
        <style:tab-stops/>
      </style:paragraph-properties>
    </style:style>
    <style:style style:name="T76" style:parent-style-name="Hyperlink" style:family="text">
      <style:text-properties style:font-name="Times New Roman" fo:language="lt" fo:country="LT"/>
    </style:style>
    <style:style style:name="P77" style:parent-style-name="Bodytext" style:family="paragraph">
      <style:paragraph-properties fo:text-align="start" fo:margin-left="0.7875in" fo:text-indent="-0.0006in">
        <style:tab-stops/>
      </style:paragraph-properties>
    </style:style>
    <style:style style:name="T78" style:parent-style-name="Hyperlink" style:family="text">
      <style:text-properties style:font-name="Times New Roman" fo:language="lt" fo:country="LT"/>
    </style:style>
    <style:style style:name="T79" style:parent-style-name="Hyperlink" style:family="text">
      <style:text-properties style:font-name="Times New Roman" fo:language="lt" fo:country="LT"/>
    </style:style>
    <style:style style:name="P80" style:parent-style-name="Normal" style:family="paragraph">
      <style:paragraph-properties fo:margin-left="0.7875in">
        <style:tab-stops/>
      </style:paragraph-properties>
    </style:style>
    <style:style style:name="T81" style:parent-style-name="Hyperlink" style:family="text">
      <style:text-properties style:font-name="Times New Roman" fo:language="lt" fo:country="LT"/>
    </style:style>
    <style:style style:name="P82" style:parent-style-name="Bodytext" style:family="paragraph">
      <style:paragraph-properties fo:text-align="start" fo:margin-left="0.7875in" fo:text-indent="-0.0006in">
        <style:tab-stops/>
      </style:paragraph-properties>
    </style:style>
    <style:style style:name="T83" style:parent-style-name="Hyperlink" style:family="text">
      <style:text-properties style:font-name="Times New Roman" fo:language="lt" fo:country="LT"/>
    </style:style>
    <style:style style:name="P84"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5"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6" style:parent-style-name="Pirmininkauja" style:family="paragraph">
      <style:paragraph-properties fo:margin-left="0.3937in">
        <style:tab-stops/>
      </style:paragraph-properties>
      <style:text-properties style:font-name="Times New Roman" fo:font-style="normal" style:font-style-asian="normal" style:font-style-complex="normal" fo:language="lt" fo:country="LT"/>
    </style:style>
    <style:style style:name="P87" style:parent-style-name="Topic0" style:family="paragraph">
      <style:paragraph-properties fo:break-before="page"/>
      <style:text-properties style:font-name="Times New Roman" fo:language="lt" fo:country="LT"/>
    </style:style>
    <style:style style:name="P88" style:parent-style-name="Topic0" style:family="paragraph">
      <style:text-properties style:font-name="Times New Roman" fo:language="lt" fo:country="LT"/>
    </style:style>
    <style:style style:name="P89" style:parent-style-name="Pirmininkauja" style:family="paragraph">
      <style:paragraph-properties fo:margin-left="0.3937in">
        <style:tab-stops/>
      </style:paragraph-properties>
      <style:text-properties style:font-name="Times New Roman" fo:language="lt" fo:country="LT"/>
    </style:style>
    <style:style style:name="P90" style:parent-style-name="Normal" style:family="paragraph">
      <style:paragraph-properties fo:margin-left="0.0986in">
        <style:tab-stops/>
      </style:paragraph-properties>
    </style:style>
    <style:style style:name="T91" style:parent-style-name="Hyperlink" style:family="text">
      <style:text-properties style:font-name="Times New Roman" fo:language="lt" fo:country="LT"/>
    </style:style>
    <style:style style:name="P92" style:parent-style-name="Pirmininkauja" style:family="paragraph">
      <style:paragraph-properties fo:margin-left="0.3937in">
        <style:tab-stops/>
      </style:paragraph-properties>
      <style:text-properties style:font-name="Times New Roman" fo:language="lt" fo:country="LT"/>
    </style:style>
    <style:style style:name="P93" style:parent-style-name="Pirmininkauja" style:family="paragraph">
      <style:paragraph-properties fo:margin-left="0.3937in">
        <style:tab-stops/>
      </style:paragraph-properties>
      <style:text-properties style:font-name="Times New Roman" fo:language="lt" fo:country="LT"/>
    </style:style>
    <style:style style:name="P94" style:parent-style-name="Pirmininkauja" style:family="paragraph">
      <style:paragraph-properties fo:margin-left="0.3937in">
        <style:tab-stops/>
      </style:paragraph-properties>
      <style:text-properties style:font-name="Times New Roman" fo:language="lt" fo:country="LT"/>
    </style:style>
    <style:style style:name="P95" style:parent-style-name="Pirmininkauja" style:family="paragraph">
      <style:paragraph-properties fo:margin-left="0.3937in">
        <style:tab-stops/>
      </style:paragraph-properties>
      <style:text-properties style:font-name="Times New Roman" fo:language="lt" fo:country="LT"/>
    </style:style>
    <style:style style:name="P96" style:parent-style-name="Pirmininkauja" style:family="paragraph">
      <style:paragraph-properties fo:margin-left="0.3937in">
        <style:tab-stops/>
      </style:paragraph-properties>
      <style:text-properties style:font-name="Times New Roman" fo:language="lt" fo:country="LT"/>
    </style:style>
    <style:style style:name="P9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fo:font-style="italic" style:font-style-asian="italic" style:font-style-complex="italic"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text-properties style:font-name="Times New Roman" style:use-window-font-color="true" fo:language="lt" fo:country="LT"/>
    </style:style>
    <style:style style:name="P115" style:parent-style-name="Bodytext" style:family="paragraph">
      <style:paragraph-properties fo:margin-left="0.3937in">
        <style:tab-stops/>
      </style:paragraph-properties>
      <style:text-properties style:font-name="Times New Roman" style:use-window-font-color="true"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language="lt" fo:country="LT"/>
    </style:style>
    <style:style style:name="P118" style:parent-style-name="Bodytext" style:family="paragraph">
      <style:paragraph-properties fo:margin-left="0.3937in">
        <style:tab-stops/>
      </style:paragraph-properties>
      <style:text-properties style:font-name="Times New Roman" style:use-window-font-color="true" fo:language="lt" fo:country="LT"/>
    </style:style>
    <style:style style:name="P119" style:parent-style-name="Bodytext" style:family="paragraph">
      <style:paragraph-properties fo:margin-left="0.3937in">
        <style:tab-stops/>
      </style:paragraph-properties>
      <style:text-properties style:font-name="Times New Roman" style:use-window-font-color="true" fo:language="lt" fo:country="LT"/>
    </style:style>
    <style:style style:name="P120" style:parent-style-name="Bodytext" style:family="paragraph">
      <style:paragraph-properties fo:margin-left="0.3937in">
        <style:tab-stops/>
      </style:paragraph-properties>
      <style:text-properties style:font-name="Times New Roman" style:use-window-font-color="true" fo:language="lt" fo:country="LT"/>
    </style:style>
    <style:style style:name="P121" style:parent-style-name="Bodytext" style:family="paragraph">
      <style:paragraph-properties fo:margin-left="0.3937in">
        <style:tab-stops/>
      </style:paragraph-properties>
      <style:text-properties style:font-name="Times New Roman" style:use-window-font-color="true" fo:language="lt" fo:country="LT"/>
    </style:style>
    <style:style style:name="P122" style:parent-style-name="Bodytext" style:family="paragraph">
      <style:paragraph-properties fo:margin-left="0.3937in">
        <style:tab-stops/>
      </style:paragraph-properties>
      <style:text-properties style:font-name="Times New Roman" style:use-window-font-color="true" fo:language="lt" fo:country="LT"/>
    </style:style>
    <style:style style:name="P123" style:parent-style-name="Bodytext" style:family="paragraph">
      <style:paragraph-properties fo:margin-left="0.3937in">
        <style:tab-stops/>
      </style:paragraph-properties>
      <style:text-properties style:font-name="Times New Roman" style:use-window-font-color="true" fo:language="lt" fo:country="LT"/>
    </style:style>
    <style:style style:name="P124" style:parent-style-name="Bodytext" style:family="paragraph">
      <style:paragraph-properties fo:margin-left="0.3937in">
        <style:tab-stops/>
      </style:paragraph-properties>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fo:font-style="italic" style:font-style-asian="italic" style:font-style-complex="italic"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bottom="0.0041in"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bottom="0.0041in"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bottom="0.0041in"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fo:font-style="italic" style:font-style-asian="italic" style:font-style-complex="italic"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text-properties style:font-name="Times New Roman" style:use-window-font-color="true" fo:language="lt" fo:country="LT"/>
    </style:style>
    <style:style style:name="P344" style:parent-style-name="Bodytext" style:family="paragraph">
      <style:paragraph-properties fo:margin-left="0.3937in">
        <style:tab-stops/>
      </style:paragraph-properties>
      <style:text-properties style:font-name="Times New Roman" style:use-window-font-color="true" fo:language="lt" fo:country="LT"/>
    </style:style>
    <style:style style:name="P345" style:parent-style-name="Topic0" style:family="paragraph">
      <style:paragraph-properties fo:break-before="page"/>
      <style:text-properties style:font-name="Times New Roman" fo:language="lt" fo:country="LT"/>
    </style:style>
    <style:style style:name="P346" style:parent-style-name="Topic0" style:family="paragraph">
      <style:text-properties style:font-name="Times New Roman" fo:language="lt" fo:country="LT"/>
    </style:style>
    <style:style style:name="P347" style:parent-style-name="Bodytext" style:family="paragraph">
      <style:paragraph-properties fo:margin-left="0.3937in">
        <style:tab-stops/>
      </style:paragraph-properties>
      <style:text-properties style:font-name="Times New Roman" style:use-window-font-color="true" fo:language="lt" fo:country="LT"/>
    </style:style>
    <style:style style:name="P348" style:parent-style-name="Normal" style:family="paragraph">
      <style:paragraph-properties fo:margin-left="0.0986in">
        <style:tab-stops/>
      </style:paragraph-properties>
    </style:style>
    <style:style style:name="T349" style:parent-style-name="Hyperlink" style:family="text">
      <style:text-properties style:font-name="Times New Roman" fo:language="lt" fo:country="LT"/>
    </style:style>
    <style:style style:name="P350" style:parent-style-name="Bodytext" style:family="paragraph">
      <style:paragraph-properties fo:margin-left="0.3937in">
        <style:tab-stops/>
      </style:paragraph-properties>
      <style:text-properties style:font-name="Times New Roman" style:use-window-font-color="true" fo:language="lt" fo:country="LT"/>
    </style:style>
    <style:style style:name="P351" style:parent-style-name="Bodytext" style:family="paragraph">
      <style:paragraph-properties fo:margin-left="0.3937in">
        <style:tab-stops/>
      </style:paragraph-properties>
      <style:text-properties style:font-name="Times New Roman" style:use-window-font-color="true" fo:language="lt" fo:country="LT"/>
    </style:style>
    <style:style style:name="P352" style:parent-style-name="Bodytext" style:family="paragraph">
      <style:paragraph-properties fo:margin-left="0.3937in">
        <style:tab-stops/>
      </style:paragraph-properties>
      <style:text-properties style:font-name="Times New Roman" style:use-window-font-color="true" fo:language="lt" fo:country="LT"/>
    </style:style>
    <style:style style:name="P353" style:parent-style-name="Bodytext" style:family="paragraph">
      <style:paragraph-properties fo:margin-left="0.3937in">
        <style:tab-stops/>
      </style:paragraph-properties>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fo:font-style="italic" style:font-style-asian="italic" style:font-style-complex="italic"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text-properties style:font-name="Times New Roman" style:use-window-font-color="true" fo:language="lt" fo:country="LT"/>
    </style:style>
    <style:style style:name="P379" style:parent-style-name="Bodytext" style:family="paragraph">
      <style:paragraph-properties fo:margin-left="0.3937in">
        <style:tab-stops/>
      </style:paragraph-properties>
      <style:text-properties style:font-name="Times New Roman" style:use-window-font-color="true" fo:language="lt" fo:country="LT"/>
    </style:style>
    <style:style style:name="P380" style:parent-style-name="Bodytext" style:family="paragraph">
      <style:paragraph-properties fo:margin-left="0.3937in">
        <style:tab-stops/>
      </style:paragraph-properties>
      <style:text-properties style:font-name="Times New Roman" style:use-window-font-color="true" fo:language="lt" fo:country="LT"/>
    </style:style>
    <style:style style:name="P381" style:parent-style-name="Bodytext" style:family="paragraph">
      <style:paragraph-properties fo:margin-left="0.3937in">
        <style:tab-stops/>
      </style:paragraph-properties>
      <style:text-properties style:font-name="Times New Roman" style:use-window-font-color="true" fo:language="lt" fo:country="LT"/>
    </style:style>
    <style:style style:name="P382" style:parent-style-name="Bodytext" style:family="paragraph">
      <style:paragraph-properties fo:margin-left="0.3937in">
        <style:tab-stops/>
      </style:paragraph-properties>
      <style:text-properties style:font-name="Times New Roman" style:use-window-font-color="true" fo:language="lt" fo:country="LT"/>
    </style:style>
    <style:style style:name="P383" style:parent-style-name="Bodytext" style:family="paragraph">
      <style:paragraph-properties fo:margin-left="0.3937in">
        <style:tab-stops/>
      </style:paragraph-properties>
      <style:text-properties style:font-name="Times New Roman" style:use-window-font-color="true" fo:language="lt" fo:country="LT"/>
    </style:style>
    <style:style style:name="P384" style:parent-style-name="Bodytext" style:family="paragraph">
      <style:paragraph-properties fo:margin-left="0.3937in">
        <style:tab-stops/>
      </style:paragraph-properties>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fo:font-style="italic" style:font-style-asian="italic" style:font-style-complex="italic"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Topic0" style:family="paragraph">
      <style:paragraph-properties fo:break-before="page"/>
      <style:text-properties style:font-name="Times New Roman" fo:language="lt" fo:country="LT"/>
    </style:style>
    <style:style style:name="P512" style:parent-style-name="Topic0" style:family="paragraph">
      <style:text-properties style:font-name="Times New Roman" fo:language="lt" fo:country="LT"/>
    </style:style>
    <style:style style:name="P513" style:parent-style-name="Bodytext" style:family="paragraph">
      <style:paragraph-properties fo:margin-left="0.3937in">
        <style:tab-stops/>
      </style:paragraph-properties>
      <style:text-properties style:font-name="Times New Roman" style:use-window-font-color="true" fo:language="lt" fo:country="LT"/>
    </style:style>
    <style:style style:name="P514" style:parent-style-name="Normal" style:family="paragraph">
      <style:paragraph-properties fo:margin-left="0.0986in">
        <style:tab-stops/>
      </style:paragraph-properties>
    </style:style>
    <style:style style:name="T515" style:parent-style-name="Hyperlink" style:family="text">
      <style:text-properties style:font-name="Times New Roman" fo:language="lt" fo:country="LT"/>
    </style:style>
    <style:style style:name="P516" style:parent-style-name="Bodytext" style:family="paragraph">
      <style:paragraph-properties fo:margin-left="0.3937in">
        <style:tab-stops/>
      </style:paragraph-properties>
      <style:text-properties style:font-name="Times New Roman" style:use-window-font-color="true" fo:language="lt" fo:country="LT"/>
    </style:style>
    <style:style style:name="P517" style:parent-style-name="Bodytext" style:family="paragraph">
      <style:paragraph-properties fo:margin-left="0.3937in">
        <style:tab-stops/>
      </style:paragraph-properties>
      <style:text-properties style:font-name="Times New Roman" style:use-window-font-color="true" fo:language="lt" fo:country="LT"/>
    </style:style>
    <style:style style:name="P518" style:parent-style-name="Bodytext" style:family="paragraph">
      <style:paragraph-properties fo:margin-left="0.3937in">
        <style:tab-stops/>
      </style:paragraph-properties>
      <style:text-properties style:font-name="Times New Roman" style:use-window-font-color="true" fo:language="lt" fo:country="LT"/>
    </style:style>
    <style:style style:name="P519" style:parent-style-name="Bodytext" style:family="paragraph">
      <style:paragraph-properties fo:margin-left="0.3937in">
        <style:tab-stops/>
      </style:paragraph-properties>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Topic0" style:family="paragraph">
      <style:paragraph-properties fo:break-before="page"/>
    </style:style>
    <style:style style:name="T541" style:parent-style-name="DefaultParagraphFont" style:family="text">
      <style:text-properties style:font-name="Times New Roman" fo:language="lt" fo:country="LT"/>
    </style:style>
    <style:style style:name="T542" style:parent-style-name="DefaultParagraphFont" style:family="text">
      <style:text-properties style:font-name="Times New Roman" style:text-position="super 64.2%" fo:language="lt" fo:country="LT"/>
    </style:style>
    <style:style style:name="T543" style:parent-style-name="DefaultParagraphFont" style:family="text">
      <style:text-properties style:font-name="Times New Roman" fo:language="lt" fo:country="LT"/>
    </style:style>
    <style:style style:name="T544" style:parent-style-name="DefaultParagraphFont" style:family="text">
      <style:text-properties style:font-name="Times New Roman" style:text-position="super 64.2%" fo:language="lt" fo:country="LT"/>
    </style:style>
    <style:style style:name="T545" style:parent-style-name="DefaultParagraphFont" style:family="text">
      <style:text-properties style:font-name="Times New Roman" fo:language="lt" fo:country="LT"/>
    </style:style>
    <style:style style:name="T546" style:parent-style-name="DefaultParagraphFont" style:family="text">
      <style:text-properties style:font-name="Times New Roman" style:text-position="super 64.2%" fo:language="lt" fo:country="LT"/>
    </style:style>
    <style:style style:name="T547" style:parent-style-name="DefaultParagraphFont" style:family="text">
      <style:text-properties style:font-name="Times New Roman" fo:language="lt" fo:country="LT"/>
    </style:style>
    <style:style style:name="T548" style:parent-style-name="DefaultParagraphFont" style:family="text">
      <style:text-properties style:font-name="Times New Roman" style:text-position="super 64.2%" fo:language="lt" fo:country="LT"/>
    </style:style>
    <style:style style:name="T549" style:parent-style-name="DefaultParagraphFont" style:family="text">
      <style:text-properties style:font-name="Times New Roman" fo:language="lt" fo:country="LT"/>
    </style:style>
    <style:style style:name="T550" style:parent-style-name="DefaultParagraphFont" style:family="text">
      <style:text-properties style:font-name="Times New Roman" style:text-position="super 64.2%" fo:language="lt" fo:country="LT"/>
    </style:style>
    <style:style style:name="T551" style:parent-style-name="DefaultParagraphFont" style:family="text">
      <style:text-properties style:font-name="Times New Roman" fo:language="lt" fo:country="LT"/>
    </style:style>
    <style:style style:name="P552" style:parent-style-name="Topic0" style:family="paragraph">
      <style:text-properties style:font-name="Times New Roman" fo:language="lt" fo:country="LT"/>
    </style:style>
    <style:style style:name="P553" style:parent-style-name="Bodytext" style:family="paragraph">
      <style:paragraph-properties fo:margin-left="0.3937in">
        <style:tab-stops/>
      </style:paragraph-properties>
      <style:text-properties style:font-name="Times New Roman" style:use-window-font-color="true" fo:language="lt" fo:country="LT"/>
    </style:style>
    <style:style style:name="P554" style:parent-style-name="Normal" style:family="paragraph">
      <style:paragraph-properties fo:margin-left="0.0986in">
        <style:tab-stops/>
      </style:paragraph-properties>
    </style:style>
    <style:style style:name="T555" style:parent-style-name="Hyperlink" style:family="text">
      <style:text-properties style:font-name="Times New Roman" fo:language="lt" fo:country="LT"/>
    </style:style>
    <style:style style:name="P556" style:parent-style-name="Bodytext" style:family="paragraph">
      <style:paragraph-properties fo:margin-left="0.3937in">
        <style:tab-stops/>
      </style:paragraph-properties>
      <style:text-properties style:font-name="Times New Roman" style:use-window-font-color="true" fo:language="lt" fo:country="LT"/>
    </style:style>
    <style:style style:name="P557" style:parent-style-name="Bodytext" style:family="paragraph">
      <style:paragraph-properties fo:margin-left="0.3937in">
        <style:tab-stops/>
      </style:paragraph-properties>
      <style:text-properties style:font-name="Times New Roman" style:use-window-font-color="true" fo:language="lt" fo:country="LT"/>
    </style:style>
    <style:style style:name="P558" style:parent-style-name="Bodytext" style:family="paragraph">
      <style:paragraph-properties fo:margin-left="0.3937in">
        <style:tab-stops/>
      </style:paragraph-properties>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fo:font-style="italic" style:font-style-asian="italic" style:font-style-complex="italic"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style:text-position="66.6% 100%" fo:font-size="6pt" style:font-size-asian="6pt" style:font-size-complex="6pt"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style:text-position="66.6% 100%" fo:font-size="6pt" style:font-size-asian="6pt" style:font-size-complex="6pt"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style:text-position="66.6% 100%" fo:font-size="6pt" style:font-size-asian="6pt" style:font-size-complex="6pt"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style:text-position="66.6% 100%" fo:font-size="6pt" style:font-size-asian="6pt" style:font-size-complex="6pt"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style:text-position="66.6% 100%" fo:font-size="6pt" style:font-size-asian="6pt" style:font-size-complex="6pt"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text-properties style:font-name="Times New Roman" style:use-window-font-color="true" fo:language="lt" fo:country="LT"/>
    </style:style>
    <style:style style:name="P628" style:parent-style-name="Topic0" style:family="paragraph">
      <style:paragraph-properties fo:break-before="page"/>
      <style:text-properties style:font-name="Times New Roman" fo:language="lt" fo:country="LT"/>
    </style:style>
    <style:style style:name="P629" style:parent-style-name="Topic0" style:family="paragraph">
      <style:text-properties style:font-name="Times New Roman" fo:language="lt" fo:country="LT"/>
    </style:style>
    <style:style style:name="P630" style:parent-style-name="Bodytext" style:family="paragraph">
      <style:paragraph-properties fo:margin-left="0.3937in">
        <style:tab-stops/>
      </style:paragraph-properties>
      <style:text-properties style:font-name="Times New Roman" style:use-window-font-color="true" fo:language="lt" fo:country="LT"/>
    </style:style>
    <style:style style:name="P631" style:parent-style-name="Normal" style:family="paragraph">
      <style:paragraph-properties fo:margin-left="0.0986in">
        <style:tab-stops/>
      </style:paragraph-properties>
    </style:style>
    <style:style style:name="T632" style:parent-style-name="Hyperlink" style:family="text">
      <style:text-properties style:font-name="Times New Roman" fo:language="lt" fo:country="LT"/>
    </style:style>
    <style:style style:name="P633" style:parent-style-name="Bodytext" style:family="paragraph">
      <style:paragraph-properties fo:margin-left="0.3937in">
        <style:tab-stops/>
      </style:paragraph-properties>
      <style:text-properties style:font-name="Times New Roman" style:use-window-font-color="true" fo:language="lt" fo:country="LT"/>
    </style:style>
    <style:style style:name="P634" style:parent-style-name="Bodytext" style:family="paragraph">
      <style:paragraph-properties fo:margin-left="0.3937in">
        <style:tab-stops/>
      </style:paragraph-properties>
      <style:text-properties style:font-name="Times New Roman" style:use-window-font-color="true" fo:language="lt" fo:country="LT"/>
    </style:style>
    <style:style style:name="P635" style:parent-style-name="Bodytext" style:family="paragraph">
      <style:paragraph-properties fo:margin-left="0.3937in">
        <style:tab-stops/>
      </style:paragraph-properties>
      <style:text-properties style:font-name="Times New Roman" style:use-window-font-color="true" fo:language="lt" fo:country="LT"/>
    </style:style>
    <style:style style:name="P636" style:parent-style-name="Bodytext" style:family="paragraph">
      <style:paragraph-properties fo:margin-left="0.3937in">
        <style:tab-stops/>
      </style:paragraph-properties>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text-properties style:font-name="Times New Roman" style:use-window-font-color="true" fo:language="lt" fo:country="LT"/>
    </style:style>
    <style:style style:name="P649" style:parent-style-name="Bodytext" style:family="paragraph">
      <style:paragraph-properties fo:margin-left="0.3937in">
        <style:tab-stops/>
      </style:paragraph-properties>
      <style:text-properties style:font-name="Times New Roman" style:use-window-font-color="true" fo:language="lt" fo:country="LT"/>
    </style:style>
    <style:style style:name="P650" style:parent-style-name="Bodytext" style:family="paragraph">
      <style:paragraph-properties fo:margin-left="0.3937in">
        <style:tab-stops/>
      </style:paragraph-properties>
      <style:text-properties style:font-name="Times New Roman" style:use-window-font-color="true" fo:language="lt" fo:country="LT"/>
    </style:style>
    <style:style style:name="P651" style:parent-style-name="Bodytext" style:family="paragraph">
      <style:paragraph-properties fo:margin-left="0.3937in">
        <style:tab-stops/>
      </style:paragraph-properties>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text-properties style:font-name="Times New Roman" style:use-window-font-color="true" fo:language="lt" fo:country="LT"/>
    </style:style>
    <style:style style:name="P662" style:parent-style-name="Bodytext" style:family="paragraph">
      <style:paragraph-properties fo:margin-left="0.3937in">
        <style:tab-stops/>
      </style:paragraph-properties>
      <style:text-properties style:font-name="Times New Roman" style:use-window-font-color="true" fo:language="lt" fo:country="LT"/>
    </style:style>
    <style:style style:name="P663" style:parent-style-name="Topic0" style:family="paragraph">
      <style:paragraph-properties fo:break-before="page"/>
    </style:style>
    <style:style style:name="T664" style:parent-style-name="DefaultParagraphFont" style:family="text">
      <style:text-properties style:font-name="Times New Roman" fo:language="lt" fo:country="LT"/>
    </style:style>
    <style:style style:name="P665" style:parent-style-name="Topic0" style:family="paragraph">
      <style:text-properties style:font-name="Times New Roman" fo:language="lt" fo:country="LT"/>
    </style:style>
    <style:style style:name="P66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67" style:parent-style-name="Normal" style:family="paragraph">
      <style:paragraph-properties fo:margin-left="0.0986in">
        <style:tab-stops/>
      </style:paragraph-properties>
    </style:style>
    <style:style style:name="T668" style:parent-style-name="Hyperlink" style:family="text">
      <style:text-properties style:font-name="Times New Roman" fo:language="lt" fo:country="LT"/>
    </style:style>
    <style:style style:name="P66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7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7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style:text-position="66.6% 100%" fo:font-size="6pt" style:font-size-asian="6pt" style:font-size-complex="6pt"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Topic0" style:family="paragraph">
      <style:paragraph-properties fo:break-before="page"/>
      <style:text-properties style:font-name="Times New Roman" fo:language="lt" fo:country="LT"/>
    </style:style>
    <style:style style:name="P762" style:parent-style-name="Topic0" style:family="paragraph">
      <style:text-properties style:font-name="Times New Roman" fo:language="lt" fo:country="LT"/>
    </style:style>
    <style:style style:name="P763" style:parent-style-name="Bodytext" style:family="paragraph">
      <style:paragraph-properties fo:margin-left="0.3937in">
        <style:tab-stops/>
      </style:paragraph-properties>
      <style:text-properties style:font-name="Times New Roman" style:use-window-font-color="true" fo:language="lt" fo:country="LT"/>
    </style:style>
    <style:style style:name="P764" style:parent-style-name="Normal" style:family="paragraph">
      <style:paragraph-properties fo:margin-left="0.0986in">
        <style:tab-stops/>
      </style:paragraph-properties>
    </style:style>
    <style:style style:name="T765" style:parent-style-name="Hyperlink" style:family="text">
      <style:text-properties style:font-name="Times New Roman" fo:language="lt" fo:country="LT"/>
    </style:style>
    <style:style style:name="P766" style:parent-style-name="Bodytext" style:family="paragraph">
      <style:paragraph-properties fo:margin-left="0.3937in">
        <style:tab-stops/>
      </style:paragraph-properties>
      <style:text-properties style:font-name="Times New Roman" style:use-window-font-color="true" fo:language="lt" fo:country="LT"/>
    </style:style>
    <style:style style:name="P767" style:parent-style-name="Bodytext" style:family="paragraph">
      <style:paragraph-properties fo:margin-left="0.3937in">
        <style:tab-stops/>
      </style:paragraph-properties>
      <style:text-properties style:font-name="Times New Roman" style:use-window-font-color="true" fo:language="lt" fo:country="LT"/>
    </style:style>
    <style:style style:name="P768" style:parent-style-name="Bodytext" style:family="paragraph">
      <style:paragraph-properties fo:margin-left="0.3937in">
        <style:tab-stops/>
      </style:paragraph-properties>
      <style:text-properties style:font-name="Times New Roman" style:use-window-font-color="true" fo:language="lt" fo:country="LT"/>
    </style:style>
    <style:style style:name="P769" style:parent-style-name="Bodytext" style:family="paragraph">
      <style:paragraph-properties fo:margin-left="0.3937in">
        <style:tab-stops/>
      </style:paragraph-properties>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style:text-position="66.6% 100%" fo:font-size="6pt" style:font-size-asian="6pt" style:font-size-complex="6pt"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text-properties style:font-name="Times New Roman" style:use-window-font-color="true" fo:language="lt" fo:country="LT"/>
    </style:style>
    <style:style style:name="P782" style:parent-style-name="Bodytext" style:family="paragraph">
      <style:paragraph-properties fo:margin-left="0.3937in">
        <style:tab-stops/>
      </style:paragraph-properties>
      <style:text-properties style:font-name="Times New Roman" style:use-window-font-color="true" fo:language="lt" fo:country="LT"/>
    </style:style>
    <style:style style:name="P783" style:parent-style-name="Bodytext" style:family="paragraph">
      <style:paragraph-properties fo:margin-left="0.3937in">
        <style:tab-stops/>
      </style:paragraph-properties>
      <style:text-properties style:font-name="Times New Roman" style:use-window-font-color="true" fo:language="lt" fo:country="LT"/>
    </style:style>
    <style:style style:name="P784" style:parent-style-name="Bodytext" style:family="paragraph">
      <style:paragraph-properties fo:margin-left="0.3937in">
        <style:tab-stops/>
      </style:paragraph-properties>
      <style:text-properties style:font-name="Times New Roman" style:use-window-font-color="true" fo:language="lt" fo:country="LT"/>
    </style:style>
    <style:style style:name="P785" style:parent-style-name="Bodytext" style:family="paragraph">
      <style:paragraph-properties fo:margin-left="0.3937in">
        <style:tab-stops/>
      </style:paragraph-properties>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text-properties style:font-name="Times New Roman" style:use-window-font-color="true" fo:language="lt" fo:country="LT"/>
    </style:style>
    <style:style style:name="P795" style:parent-style-name="Bodytext" style:family="paragraph">
      <style:paragraph-properties fo:margin-left="0.3937in">
        <style:tab-stops/>
      </style:paragraph-properties>
      <style:text-properties style:font-name="Times New Roman" style:use-window-font-color="true" fo:language="lt" fo:country="LT"/>
    </style:style>
    <style:style style:name="P796" style:parent-style-name="Bodytext" style:family="paragraph">
      <style:paragraph-properties fo:margin-left="0.3937in">
        <style:tab-stops/>
      </style:paragraph-properties>
      <style:text-properties style:font-name="Times New Roman" style:use-window-font-color="true" fo:language="lt" fo:country="LT"/>
    </style:style>
    <style:style style:name="P797" style:parent-style-name="Bodytext" style:family="paragraph">
      <style:paragraph-properties fo:margin-left="0.3937in">
        <style:tab-stops/>
      </style:paragraph-properties>
      <style:text-properties style:font-name="Times New Roman" style:use-window-font-color="true" fo:language="lt" fo:country="LT"/>
    </style:style>
    <style:style style:name="P798" style:parent-style-name="Bodytext" style:family="paragraph">
      <style:paragraph-properties fo:margin-left="0.3937in">
        <style:tab-stops/>
      </style:paragraph-properties>
      <style:text-properties style:font-name="Times New Roman" style:use-window-font-color="true" fo:language="lt" fo:country="LT"/>
    </style:style>
    <style:style style:name="P799" style:parent-style-name="Bodytext" style:family="paragraph">
      <style:paragraph-properties fo:margin-left="0.3937in">
        <style:tab-stops/>
      </style:paragraph-properties>
      <style:text-properties style:font-name="Times New Roman" style:use-window-font-color="true" fo:language="lt" fo:country="LT"/>
    </style:style>
    <style:style style:name="P800" style:parent-style-name="Bodytext" style:family="paragraph">
      <style:paragraph-properties fo:margin-left="0.3937in">
        <style:tab-stops/>
      </style:paragraph-properties>
      <style:text-properties style:font-name="Times New Roman" style:use-window-font-color="true" fo:language="lt" fo:country="LT"/>
    </style:style>
    <style:style style:name="P801" style:parent-style-name="Bodytext" style:family="paragraph">
      <style:paragraph-properties fo:margin-left="0.3937in">
        <style:tab-stops/>
      </style:paragraph-properties>
      <style:text-properties style:font-name="Times New Roman" style:use-window-font-color="true" fo:language="lt" fo:country="LT"/>
    </style:style>
    <style:style style:name="P802" style:parent-style-name="Bodytext" style:family="paragraph">
      <style:paragraph-properties fo:margin-left="0.3937in">
        <style:tab-stops/>
      </style:paragraph-properties>
      <style:text-properties style:font-name="Times New Roman" style:use-window-font-color="true" fo:language="lt" fo:country="LT"/>
    </style:style>
    <style:style style:name="P803" style:parent-style-name="Bodytext" style:family="paragraph">
      <style:paragraph-properties fo:margin-left="0.3937in">
        <style:tab-stops/>
      </style:paragraph-properties>
      <style:text-properties style:font-name="Times New Roman" style:use-window-font-color="true" fo:language="lt" fo:country="LT"/>
    </style:style>
    <style:style style:name="P804" style:parent-style-name="Bodytext" style:family="paragraph">
      <style:paragraph-properties fo:margin-left="0.3937in">
        <style:tab-stops/>
      </style:paragraph-properties>
      <style:text-properties style:font-name="Times New Roman" style:use-window-font-color="true" fo:language="lt" fo:country="LT"/>
    </style:style>
    <style:style style:name="P805" style:parent-style-name="Bodytext" style:family="paragraph">
      <style:paragraph-properties fo:margin-left="0.3937in">
        <style:tab-stops/>
      </style:paragraph-properties>
      <style:text-properties style:font-name="Times New Roman" style:use-window-font-color="true" fo:language="lt" fo:country="LT"/>
    </style:style>
    <style:style style:name="P806" style:parent-style-name="Bodytext" style:family="paragraph">
      <style:paragraph-properties fo:margin-left="0.3937in">
        <style:tab-stops/>
      </style:paragraph-properties>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text-properties style:font-name="Times New Roman" style:use-window-font-color="true" fo:language="lt" fo:country="LT"/>
    </style:style>
    <style:style style:name="P812" style:parent-style-name="Normal" style:family="paragraph">
      <style:text-properties style:font-name="Times New Roman" fo:language="lt" fo:country="LT"/>
    </style:style>
    <style:style style:name="P813" style:parent-style-name="Bodytext" style:family="paragraph">
      <style:paragraph-properties fo:margin-left="0.3937in">
        <style:tab-stops/>
      </style:paragraph-properties>
      <style:text-properties style:font-name="Times New Roman" style:use-window-font-color="true" fo:language="lt" fo:country="LT"/>
    </style:style>
    <style:style style:name="P814" style:parent-style-name="Topic0" style:family="paragraph">
      <style:paragraph-properties fo:break-before="page"/>
    </style:style>
    <style:style style:name="T815" style:parent-style-name="DefaultParagraphFont" style:family="text">
      <style:text-properties style:font-name="Times New Roman" fo:language="lt" fo:country="LT"/>
    </style:style>
    <style:style style:name="T816" style:parent-style-name="DefaultParagraphFont" style:family="text">
      <style:text-properties style:font-name="Times New Roman" style:text-position="66.6% 100%" fo:font-size="6pt" style:font-size-asian="6pt" style:font-size-complex="6pt" fo:language="lt" fo:country="LT"/>
    </style:style>
    <style:style style:name="T817" style:parent-style-name="DefaultParagraphFont" style:family="text">
      <style:text-properties style:font-name="Times New Roman" fo:language="lt" fo:country="LT"/>
    </style:style>
    <style:style style:name="T818" style:parent-style-name="DefaultParagraphFont" style:family="text">
      <style:text-properties style:font-name="Times New Roman" style:text-position="66.6% 100%" fo:font-size="6pt" style:font-size-asian="6pt" style:font-size-complex="6pt" fo:language="lt" fo:country="LT"/>
    </style:style>
    <style:style style:name="T819" style:parent-style-name="DefaultParagraphFont" style:family="text">
      <style:text-properties style:font-name="Times New Roman" fo:language="lt" fo:country="LT"/>
    </style:style>
    <style:style style:name="T820" style:parent-style-name="DefaultParagraphFont" style:family="text">
      <style:text-properties style:font-name="Times New Roman" style:text-position="66.6% 100%" fo:font-size="6pt" style:font-size-asian="6pt" style:font-size-complex="6pt" fo:language="lt" fo:country="LT"/>
    </style:style>
    <style:style style:name="T821" style:parent-style-name="DefaultParagraphFont" style:family="text">
      <style:text-properties style:font-name="Times New Roman" fo:language="lt" fo:country="LT"/>
    </style:style>
    <style:style style:name="P822" style:parent-style-name="Topic0" style:family="paragraph">
      <style:text-properties style:font-name="Times New Roman" fo:font-weight="normal" style:font-weight-asian="normal" style:font-weight-complex="normal" fo:language="lt" fo:country="LT"/>
    </style:style>
    <style:style style:name="P82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24" style:parent-style-name="Normal" style:family="paragraph">
      <style:paragraph-properties fo:margin-left="0.0986in">
        <style:tab-stops/>
      </style:paragraph-properties>
    </style:style>
    <style:style style:name="T825" style:parent-style-name="Hyperlink" style:family="text">
      <style:text-properties style:font-name="Times New Roman" fo:language="lt" fo:country="LT"/>
    </style:style>
    <style:style style:name="P82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2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2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style:text-position="66.6% 100%" fo:font-size="6pt" style:font-size-asian="6pt" style:font-size-complex="6pt"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style:text-position="66.6% 100%" fo:font-size="6pt" style:font-size-asian="6pt" style:font-size-complex="6pt"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style:text-position="66.6% 100%" fo:font-size="6pt" style:font-size-asian="6pt" style:font-size-complex="6pt"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style:text-position="66.6% 100%" fo:font-size="6pt" style:font-size-asian="6pt" style:font-size-complex="6pt"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bottom="0.0041in"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bottom="0.0041in"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Topic0" style:family="paragraph">
      <style:paragraph-properties fo:break-before="page"/>
      <style:text-properties style:font-name="Times New Roman" fo:language="lt" fo:country="LT"/>
    </style:style>
    <style:style style:name="P894" style:parent-style-name="Topic0" style:family="paragraph">
      <style:text-properties style:font-name="Times New Roman" fo:language="lt" fo:country="LT"/>
    </style:style>
    <style:style style:name="P895" style:parent-style-name="Bodytext" style:family="paragraph">
      <style:paragraph-properties fo:margin-left="0.3937in">
        <style:tab-stops/>
      </style:paragraph-properties>
      <style:text-properties style:font-name="Times New Roman" style:use-window-font-color="true" fo:language="lt" fo:country="LT"/>
    </style:style>
    <style:style style:name="P896" style:parent-style-name="Normal" style:family="paragraph">
      <style:paragraph-properties fo:margin-left="0.0986in">
        <style:tab-stops/>
      </style:paragraph-properties>
    </style:style>
    <style:style style:name="T897" style:parent-style-name="Hyperlink" style:family="text">
      <style:text-properties style:font-name="Times New Roman" fo:language="lt" fo:country="LT"/>
    </style:style>
    <style:style style:name="P898" style:parent-style-name="Bodytext" style:family="paragraph">
      <style:paragraph-properties fo:margin-left="0.3937in">
        <style:tab-stops/>
      </style:paragraph-properties>
      <style:text-properties style:font-name="Times New Roman" style:use-window-font-color="true" fo:language="lt" fo:country="LT"/>
    </style:style>
    <style:style style:name="P899" style:parent-style-name="Bodytext" style:family="paragraph">
      <style:paragraph-properties fo:margin-left="0.3937in">
        <style:tab-stops/>
      </style:paragraph-properties>
      <style:text-properties style:font-name="Times New Roman" style:use-window-font-color="true" fo:language="lt" fo:country="LT"/>
    </style:style>
    <style:style style:name="P900" style:parent-style-name="Bodytext" style:family="paragraph">
      <style:paragraph-properties fo:margin-left="0.3937in">
        <style:tab-stops/>
      </style:paragraph-properties>
      <style:text-properties style:font-name="Times New Roman" style:use-window-font-color="true" fo:language="lt" fo:country="LT"/>
    </style:style>
    <style:style style:name="P901" style:parent-style-name="Bodytext" style:family="paragraph">
      <style:paragraph-properties fo:margin-left="0.3937in">
        <style:tab-stops/>
      </style:paragraph-properties>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text-properties style:font-name="Times New Roman" style:use-window-font-color="true" fo:language="lt" fo:country="LT"/>
    </style:style>
    <style:style style:name="P1020" style:parent-style-name="Bodytext" style:family="paragraph">
      <style:paragraph-properties fo:margin-left="0.3937in">
        <style:tab-stops/>
      </style:paragraph-properties>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Topic0" style:family="paragraph">
      <style:paragraph-properties fo:break-before="page"/>
      <style:text-properties style:font-name="Times New Roman" fo:language="lt" fo:country="LT"/>
    </style:style>
    <style:style style:name="P1052" style:parent-style-name="Topic0" style:family="paragraph">
      <style:text-properties style:font-name="Times New Roman" fo:language="lt" fo:country="LT"/>
    </style:style>
    <style:style style:name="P1053" style:parent-style-name="Bodytext" style:family="paragraph">
      <style:paragraph-properties fo:margin-left="0.3937in">
        <style:tab-stops/>
      </style:paragraph-properties>
      <style:text-properties style:font-name="Times New Roman" style:use-window-font-color="true" fo:language="lt" fo:country="LT"/>
    </style:style>
    <style:style style:name="P1054" style:parent-style-name="Normal" style:family="paragraph">
      <style:paragraph-properties fo:margin-left="0.0986in">
        <style:tab-stops/>
      </style:paragraph-properties>
    </style:style>
    <style:style style:name="T1055" style:parent-style-name="Hyperlink" style:family="text">
      <style:text-properties style:font-name="Times New Roman" fo:language="lt" fo:country="LT"/>
    </style:style>
    <style:style style:name="P1056" style:parent-style-name="Bodytext" style:family="paragraph">
      <style:paragraph-properties fo:margin-left="0.3937in">
        <style:tab-stops/>
      </style:paragraph-properties>
      <style:text-properties style:font-name="Times New Roman" style:use-window-font-color="true" fo:language="lt" fo:country="LT"/>
    </style:style>
    <style:style style:name="P1057" style:parent-style-name="Bodytext" style:family="paragraph">
      <style:paragraph-properties fo:margin-left="0.3937in">
        <style:tab-stops/>
      </style:paragraph-properties>
      <style:text-properties style:font-name="Times New Roman" style:use-window-font-color="true" fo:language="lt" fo:country="LT"/>
    </style:style>
    <style:style style:name="P1058" style:parent-style-name="Bodytext" style:family="paragraph">
      <style:paragraph-properties fo:margin-left="0.3937in">
        <style:tab-stops/>
      </style:paragraph-properties>
      <style:text-properties style:font-name="Times New Roman" style:use-window-font-color="true" fo:language="lt" fo:country="LT"/>
    </style:style>
    <style:style style:name="P1059" style:parent-style-name="Bodytext" style:family="paragraph">
      <style:paragraph-properties fo:margin-left="0.3937in">
        <style:tab-stops/>
      </style:paragraph-properties>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Topic0" style:family="paragraph">
      <style:paragraph-properties fo:break-before="page"/>
      <style:text-properties style:font-name="Times New Roman" fo:language="lt" fo:country="LT"/>
    </style:style>
    <style:style style:name="P1097" style:parent-style-name="Topic0" style:family="paragraph">
      <style:text-properties style:font-name="Times New Roman" fo:language="lt" fo:country="LT"/>
    </style:style>
    <style:style style:name="P1098" style:parent-style-name="Bodytext" style:family="paragraph">
      <style:paragraph-properties fo:margin-left="0.3937in">
        <style:tab-stops/>
      </style:paragraph-properties>
      <style:text-properties style:font-name="Times New Roman" style:use-window-font-color="true" fo:language="lt" fo:country="LT"/>
    </style:style>
    <style:style style:name="P1099" style:parent-style-name="Normal" style:family="paragraph">
      <style:paragraph-properties fo:margin-left="0.0986in">
        <style:tab-stops/>
      </style:paragraph-properties>
    </style:style>
    <style:style style:name="T1100" style:parent-style-name="Hyperlink" style:family="text">
      <style:text-properties style:font-name="Times New Roman" fo:language="lt" fo:country="LT"/>
    </style:style>
    <style:style style:name="T1101" style:parent-style-name="Hyperlink" style:family="text">
      <style:text-properties style:font-name="Times New Roman" fo:language="lt" fo:country="LT"/>
    </style:style>
    <style:style style:name="P1102" style:parent-style-name="Bodytext" style:family="paragraph">
      <style:paragraph-properties fo:margin-left="0.3937in">
        <style:tab-stops/>
      </style:paragraph-properties>
      <style:text-properties style:font-name="Times New Roman" style:use-window-font-color="true" fo:language="lt" fo:country="LT"/>
    </style:style>
    <style:style style:name="P1103" style:parent-style-name="Bodytext" style:family="paragraph">
      <style:paragraph-properties fo:margin-left="0.3937in">
        <style:tab-stops/>
      </style:paragraph-properties>
      <style:text-properties style:font-name="Times New Roman" style:use-window-font-color="true" fo:language="lt" fo:country="LT"/>
    </style:style>
    <style:style style:name="P1104" style:parent-style-name="Bodytext" style:family="paragraph">
      <style:paragraph-properties fo:margin-left="0.3937in">
        <style:tab-stops/>
      </style:paragraph-properties>
      <style:text-properties style:font-name="Times New Roman" style:use-window-font-color="true" fo:language="lt" fo:country="LT"/>
    </style:style>
    <style:style style:name="P1105" style:parent-style-name="Bodytext" style:family="paragraph">
      <style:paragraph-properties fo:margin-left="0.3937in">
        <style:tab-stops/>
      </style:paragraph-properties>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style:text-position="66.6% 100%" fo:font-size="6pt" style:font-size-asian="6pt" style:font-size-complex="6pt"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style:text-position="70% 100%"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fo:font-style="italic" style:font-style-asian="italic" style:font-style-complex="italic"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text-properties style:font-name="Times New Roman" style:use-window-font-color="true" fo:language="lt" fo:country="LT"/>
    </style:style>
    <style:style style:name="P1185" style:parent-style-name="Bodytext" style:family="paragraph">
      <style:paragraph-properties fo:margin-left="0.3937in">
        <style:tab-stops/>
      </style:paragraph-properties>
      <style:text-properties style:font-name="Times New Roman" style:use-window-font-color="true" fo:language="lt" fo:country="LT"/>
    </style:style>
    <style:style style:name="P1186" style:parent-style-name="Normal" style:family="paragraph">
      <style:text-properties style:font-name="Times New Roman" fo:language="lt" fo:country="LT"/>
    </style:style>
  </office:automatic-styles>
  <office:body>
    <office:text text:use-soft-page-breaks="true">
      <text:p text:style-name="P1"><text:bookmark-start text:name="zyma_9sesija4po"/><text:span text:style-name="T2">Ketvirtasis posėdis<text:s/></text:span><text:span text:style-name="T3"><text:line-break/></text:span><text:bookmark-end text:name="zyma_9sesija4po"/><text:span text:style-name="T4">1996 m. rugsėjo 12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9s4povyrpus" office:target-frame-name="_top" xlink:show="replace"><text:span text:style-name="T22">Vyriausybės pusvalandi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9s4pozmaud" office:target-frame-name="_top" xlink:show="replace"><text:span text:style-name="T28">Žmogaus audinių ir organų donorystės ir transplantacijos įstatymo projekto pateikim</text:span><text:span text:style-name="T29">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9s4pokrap" office:target-frame-name="_top" xlink:show="replace"><text:span text:style-name="T35">Krašto apsaugos tarnybos įstatymo projekto svarstymo tęsiny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9s4poadmpaz" office:target-frame-name="_top" xlink:show="replace"><text:span text:style-name="T41">Administracinių teisės pažeidimų kodekso straipsnių ir įmonių įstatymo straipsnių pakeitimo įstatymo projektų svar</text:span><text:span text:style-name="T42">sty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9s4pobaukod" office:target-frame-name="_top" xlink:show="replace"><text:span text:style-name="T48">Baudžiamojo kodekso papildymo įstatymo projekto pateiki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9s4poadmpaz2" office:target-frame-name="_top" xlink:show="replace"><text:span text:style-name="T54">Administracinių teisės pažeidimų kodekso papildymo straipsnių papildymo įstatymo projekto pateik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9s4poprfin" office:target-frame-name="_top" xlink:show="replace"><text:span text:style-name="T60">Lietuvos Respublikos ir Tarptautinio rekonstrukcijos ir plėtros banko sutarties dėl 10 mln. JAV dolerių paskolos energijos taupymo (būsto) demonstraciniam projektui finansuoti ratifikavimo įstatymo projekto pateikim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a xlink:href="#zyma_9s4pocivkod" office:target-frame-name="_top" xlink:show="replace"><text:span text:style-name="T66">Civilinio kodekso 1 straipsnio pakeitimo įstatymo projekto pateikimas</text:span></text:a></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text:a xlink:href="#zyma_9s4pobkod" office:target-frame-name="_top" xlink:show="replace"><text:span text:style-name="T72">Baudžiamojo kodekso 325 straipsnio papildymo įstatymo projekto pateikimas</text:span></text:a></text:p>
          </table:table-cell>
        </table:table-row>
      </table:table>
      <text:p text:style-name="P73"><text:s text:c="4"/></text:p>
      <text:p text:style-name="P74">Seimo narių pareiškimai</text:p>
      <text:p text:style-name="P75"><text:a xlink:href="#zyma_9s4poendriukaitis" office:target-frame-name="_top" xlink:show="replace"><text:span text:style-name="T76">A.Endriukaitis perskaitė pareiškimą Respublikos Prezidentui “Ar tai atlyginimas už darbą?”</text:span></text:a></text:p>
      <text:p text:style-name="P77"><text:a xlink:href="#zyma_9s4pokuzminskas" office:target-frame-name="_top" xlink:show="replace"><text:span text:style-name="T78">K.Kuzminskas perskaitė pareiškimą Kauno miesto Panemunės rinkiminės apygardos Nr.18 rinkėj</text:span><text:span text:style-name="T79">ams</text:span></text:a></text:p>
      <text:p text:style-name="P80"><text:a xlink:href="#zyma_9s4pobuinevicius" office:target-frame-name="_top" xlink:show="replace"><text:span text:style-name="T81">V.Buinevičius perskaitė pareiškimą dėl Kauno laisvosios ekonominės zonos įstatymo projekto svarstymo</text:span></text:a></text:p>
      <text:p text:style-name="P82"><text:a xlink:href="#zyma_9s4povelikonis" office:target-frame-name="_top" xlink:show="replace"><text:span text:style-name="T83">V.Velikonis perskaitė pareiškimą dėl kaimo invalidų problemų</text:span></text:a></text:p>
      <text:p text:style-name="P84"/>
      <text:p text:style-name="P85"/>
      <text:p text:style-name="P86"/>
      <text:p text:style-name="P87"><text:bookmark-start text:name="zyma_9s4povyrpus"/><text:soft-page-break/>Vyriausybės pusvalandis (96.09.12)<text:bookmark-end text:name="zyma_9s4povyrpus"/></text:p>
      <text:p text:style-name="P88"/>
      <text:p text:style-name="P89"/>
      <text:p text:style-name="P90"><text:a xlink:href="#zyma_9sesija4po" office:target-frame-name="_top" xlink:show="replace"><text:span text:style-name="T91">9sesija 4 posėdis. Svarstyti klausimai</text:span></text:a></text:p>
      <text:p text:style-name="P92"/>
      <text:p text:style-name="P93"/>
      <text:p text:style-name="P94"/>
      <text:p text:style-name="P95">Pirmininkauja Lietuvos Respublikos Seimo Pirmininkas Č.Juršėnas<text:s/></text:p>
      <text:p text:style-name="P96">ir Seimo Pirmininko pavaduotojas J.BERNATONIS</text:p>
      <text:p text:style-name="P97"><text:s text:c="10"/></text:p>
      <text:p text:style-name="P98"><text:span text:style-name="T99">PIRMININKAS (Č.JURŠ</text:span><text:span text:style-name="T100">ĖNAS).<text:s/></text:span><text:span text:style-name="T101">Gerbiamieji kolegos, pradedame Lietuvos Respublikos Seimo rugsėjo 12 d. vakarinį plenarinį posėdį.</text:span></text:p>
      <text:p text:style-name="P102">Prašome registruotis. Registracija. 63 Seimo nariai. Mielieji kolegos, - Vyriausybės pusvalandis. Tema yra gana aiški, kadangi dėl jos Seimo nariai tarėsi dar neeilinėje sesijoje, t.y. bankiniai reikalai arba bankinės bylos.</text:p>
      <text:p text:style-name="P103"><text:span text:style-name="T104">Pirmiausia kviečiu į tribūną generalinio prokuroro pavaduotoją A.Pėstininką, o po to - vidaus reikalų ministras ir Seimo narys V.Bulovas. Gerbiamasis prokurore, kiek jums pradžioje<text:s/></text:span><text:span text:style-name="T105">reikėtų minučių? Prašau - 10 minučių. Primenu, nors jūs žinote, ir Seimo nariams, ir radijo klausytojams, kad Seimo nariai turėjo gauti bylų eigos suvestinę. Ar gavote? (</text:span><text:span text:style-name="T106">Balsai salėje: “Gavome”.</text:span><text:span text:style-name="T107">) Vadinasi, bus lengviau klausinėti. Gerbiamasis prokurore, jū</text:span><text:span text:style-name="T108">s tai turite žinoti.<text:s/></text:span></text:p>
      <text:p text:style-name="P109">Taigi prašom, 10 minučių.</text:p>
      <text:p text:style-name="P110"><text:span text:style-name="T111">A.PĖSTININKAS.</text:span><text:span text:style-name="T112"><text:s/>Gerbiamasis Seimo Pirmininke, gerbiamieji Seimo nariai, leiskite man jus trumpai informuoti apie situaciją, kuri yra prokuratūroje bei Vidaus reikalų ministerijos Tardymo departamente tiriant b</text:span><text:span text:style-name="T113">ylas dėl neteisėtos bankų veiklos.<text:s/></text:span></text:p>
      <text:p text:style-name="P114">Nuo 1994 m. iki šiol buvo iškelta 14 baudžiamųjų bylų dėl svetimo turto iššvaistymo bankuose - tai “Sekundės”, “Ateities”, “Ekspres”, “Kredito”, Žemės ūkio, “Lietūkio”, “Nidos”, Kooperacijos, “Lietuvos verslo”, “Balticbanko”, Vakarų, “Litimpeks” ir Lietuvos akciniame inovaciniame banke. Iš jų pusę, t.y. 7 bylas, tiria prokuratūros tardytojai, o kitas - Tardymo departamentas prie Vidaus reikalų ministerijos, kontroliuojant prokuratūrai.</text:p>
      <text:p text:style-name="P115">Aš norėčiau informuoti, kad šią savaitę dėl neteisėtos veiklos Valstybiniame komerciniame banke yra iškeltos dvi baudžiamosios bylos. Šias bylas, atlikus kvotą, iškėlė Valstybės kontrolės departamentas. Šiandien turi būti pasirašytas bendras Lietuvos generalinio prokuroro ir vyriausiojo kontrolieriaus pono V.Kundroto nutarimas, kuriuo sudaryta tardymo grupė šioms byloms tirti. Grupei vadovauja Generalinės prokuratūros skyriaus prokuroras Betingis, įeina dar vienas mūsų prokuroras, du žmonės iš Valstybės kontrolės. Yra susitarta, kad bylą padės tirti 8 kontrolės komiteto kontrolieriai, išmanantys finansinius reikalus. Be to, pažadėta, kad į bylą įsitrauks Valstybės saugumo departamento žmonės, kurie padės dirbti operatyvinį darbą tiriant šią bylą, kadangi žala, kuri dabar paaiškėjo, preliminariais duomenimis, <text:s/>šiame banke yra apie 200 tūkst. litų, o atlikus visus patikrinimus gali padidėti. Taigi iš viso šiuo metu dėl neteisėtos bankų veiklos turime 15 bylų.</text:p>
      <text:p text:style-name="P116">Be šitų bylų mes tiriame, iš esmės departamentas tiria bylas, iškeltas bankų skolininkams pagal įvairius straipsnius. Yra per 70 bylų. Iš jų apie 30 bylų yra atiduota teismams. Be šitų bylų tiriame panašias bylas, kur panašias veikas padarė ne bankai, o įvairios uždarosios bendrovės, koncernai ir t.t. Jie praktiškai užsiiminėjo bankine veikla<text:s/>ir padarė žalos žmonėms, kurie patikėjo jiems savo pinigus. Trys iš šitų bylų yra jau baigtos tirti ir perduotos teismui. Viena “Sekundės” banko byla išnagrinėta teisme. Pagrindinis kaltinamasis nuteistas 7 metams laisvės atėmimo.<text:s/></text:p>
      <text:p text:style-name="P117">Tardymo departamente baigta byla dėl Panevėžio “Ateities” banko, patraukta atsakomybėn banko valdybos pirmininkė Geldišienė už 20 mln. litų iššvaistymą, dokumentų klastojimą bei apgaulingą apskaitos tvarkymą. Byla yra Panevėžio apylinkės teisme ir artimiausiu metu turės būti nagrinėjama.<text:s/></text:p>
      <text:p text:style-name="P118">Be to, rugpjūčio mėnesį atiduota teismui byla dėl “Nidos” banko valdybos pirmininkės Januškevičienės, kuri kartu su kitais asmenimis - Juču ir Česnulevičiumi sukčiavimo būdu paskolų<text:s/><text:soft-page-break/>forma iš “Nidos” banko pagrobė 120 tūkst. JAV dolerių. Trys bylos iš 14, o jeigu dabar iškels, iš 15 bylų. Kitos bylos yra tiriamos toliau.<text:s/></text:p>
      <text:p text:style-name="P119">Šių bylų tyrimas yra našta ne tik nukentėjusiems žmonėms, bet ir teisingumo organams, kadangi mums daug problemų kyla jas tiriant. Labai krinta į akis, kad pagrindines sąlygas daryti nusikaltimus bankuose sudarė netinkamai parengti bankų veiklos įstatymai ir Lietuvos valstybinio banko kontrolės stoka. Beveik visose bylose matyti, kad pagrindinė sąlyga buvo atskirų asmenų nesąžiningumas. Sąlyga buvo būtent šita.<text:s/></text:p>
      <text:p text:style-name="P120">Kaip vyksta bylų tyrimas? Iki šiol mes neturėjome didelių perspektyvų greitai užbaigti tas bylas, kadangi visose bylose mums reikėjo daryti revizijas. Revizijos aparatas visiškai nebuvo pasirengęs šitų bylų antplūdžiui. Mes net kartais laukėme eilėje, kad būtų atlikta revizija. Daugiau vilčių siejame su Seimo priimtu Baudžiamojo proceso kodekso 149 straipsnio pakeitimu, kuris leidžia, kaip mes teisininkų žargonu sakome, skaldyti šitas bylas. Dabar išnagrinėjome kiekvieną iš šitų nebaigtų bylų ir bandysime beveik visose iš jų<text:s/>ištirti dalį veikos, kaltus asmenis atiduoti į teismą, vėliau baigti tyrimą ir sujungti šitas bylas. Išanalizuotos visos bylos. Keletą bylų, matyt, pasinaudodami šituo straipsniu, mes sugebėsime baigti jau šiais metais. Galima būtų net pavyzdžiais pasakyti, kad be revizijų negalima užbaigti šitų bylų. Jeigu imsime didžiausius bankus, jūs turite lentelę, maždaug preliminari žala yra nurodyta šioje lentelėje. Iš esmės yra pateikti visi duomenys.</text:p>
      <text:p text:style-name="P121">Mums gerokai priekaištaujama, iš dalies ir pagrįstai, kad vis dėlto mes nesugebame surasti ir areštuoti didesnės dalies turto, kuris susikaupė kaltų asmenų sąskaitose ar kur kitur, dėl tų neteisėtų bankų operacijų. Iš tikrųjų kai kuriuose bankuose turto areštuota daugiau, kitur jo yra visai mažai, tačiau, žinoma, tam<text:s/>tikra prasme yra sunkumų. Mes dabar turime labai gerą įstatymų bazę, galime areštuoti ne tik tų pačių asmenų vardu įregistruotą turtą ir nekilnojamąjį turtą, kurį turi šitie asmenys. Praktiškai visą išaiškinome, areštavome, areštuotos akcijos, kurios yra šių asmenų vardu. Tačiau yra duomenų, kad didelė dalis turto buvo perpumpuota į užsienį - tolimesnį ar artimesnį. Čia mes susiduriame su dideliais sunkumais. Teisinės pagalbos sutartys vykdomos gana ribotai. Ir dar kai kurių valstybių įstatymai tiesiog neleidžia jų teisėsaugos organams mums labai padėti. Iš mūsų reikalaujama, kad mes nurodytume konkrečius bankus (kartais tokių duomenų neturime), konkrečias sąskaitas, tik tada jie gali teikti tam tikrą informaciją. O patys negali vykdyti kažkokių paieškos priemonių, kadangi šių valstybių įstatymai labai saugo bankų paslaptis.</text:p>
      <text:p text:style-name="P122">Norėčiau pasakyti dėl konkrečių bylų. Žinoma, sunkiausiai tyrimas vyksta bylose Lietuvos akciniame inovaciniame banke ir “Litimpeks” bankuose vien dėl to, kad jų yra didžiausia apimtis, didžiausios sumos, dingusios iš bankų. Reikia pasakyti, kad nuo bylos iškėlimo kai kuriuose bankuose skolininkai sugrąžino nemažas sumas paskolų. Pavyzdžiui, Akciniame inovaciniame banke sugrąžinta 212 mln. litų paskolų, kurios buvo paimtos.</text:p>
      <text:p text:style-name="P123">Kitas dalykas,<text:s/>kad šitie bankai yra “aplipę” labai stambiais skolininkais, kurių veiklą taip pat reikia tirti. Pavyzdžiui, vienas iš LAIB skolininkų buvo J.Urka, kuris buvo banko tarybos narys ir kuris kartu su kitomis bendrovėmis iš šito banko paėmė kreditų per 119 mln.<text:s/>litų, arba 40% visų banko paskolų. Matosi, kad J.Urkos iniciatyva įkurtos uždarosios akcinės bendrovės “Hiberna” ir “Enitesko” nevykdė jokios veiklos, o tiktai buvo sukurtos tam, kad iš bankų paimtų per 54 mln. litų kreditų ir pervestų juos į kitą jo kontroliuojamą bendrovę “Svetur”. Šis pavyzdys labai akivaizdžiai rodo, kad tiriant bankų bylą negalima apsiriboti vien tik bankų revizija. Būtina daryti taip pat ir priešpriešinius patikrinimus organizacijose skolininkų, kurie prisidėjo prie turto iššvaistymo. Mes šiuo metu tiriame. Yra paskirta “Svetur” revizija, ji daroma. Jai pasibaigus reikės spręsti klausimą dėl šito asmens atsakomybės.<text:s/></text:p>
      <text:p text:style-name="P124">Štai kita paskola, “Laveros” akcinė bendrovė, iškelta byla prezidentui (...). Jam parinkta kardomoji priemonė - suėmimas. Taip pat be jokio pagrindo šitai bendrovei išduotos didžiausios pinigų sumos.</text:p>
      <text:p text:style-name="P125">Panašių situacijų yra “Litimpeks” banke. Pavyzdžiui, vienas iš skolininkų - S.Anužis, buvęs banko tarybos narys, jo kreditas yra per 1 mln. litų. Lietuvoje jo nėra. Kreditą jis gavo pagal “Utenos gėrimų” garantinį raštą, kuris nepatvirtintas antspaudu, o tik pasirašytas buvusio generalinio direktoriaus E.Šalčiaus. Dar jam išduota apie 100 tūkst. JAV dolerių net neįforminus kredito sutarties.</text:p>
      <text:p text:style-name="P126">Aš norėjau pailiustruoti šitą situaciją tam, kad jūs suprastumėte, kaip reikia tirti šitą bylą. Mes negalime apsiriboti vien tik bankininkų veikla, reikia žiūrėti ir skolininkų, kaip jie pinigus paėmė, kadangi šitos aplinkybės taip pat įrodo, ar bankas rizikavo išduodamas paskolą, ar čia nėra bankininkų kaltės, ar jie išdavė paskolas žmonėms ir aiškiai suprato, kad šis kreditas nebus grąžintas.</text:p>
      <text:p text:style-name="P127">Prokuratūros kai kurios tiriamos bylos. Mes turime rimtesnių perspektyvų užbaigti šitas bylas. Bandysime baigti Kredito banko bylą, kuri yra iškelta jo valdybos pirmininkui Kliukovskiui dėl 63 mln. litų iššvaistymo. Šiek tiek mums apsunkino situaciją tai, kad teismas nepratęsė Kliukovskio suėmimo termino ir jį paleido. Dar yra viena situacija, kad mums reikia susisiekti su Rusijos teisėsaugos organais,<text:s/>kurie...</text:p>
      <text:p text:style-name="P128"><text:span text:style-name="T129">PIRMININKAS.<text:s/></text:span><text:span text:style-name="T130">Ar dar?.. Tai prašom. Jūs natūraliai užbaikite, kadangi jau laikas.</text:span></text:p>
      <text:p text:style-name="P131"><text:span text:style-name="T132">A.PĖSTININKAS.</text:span><text:span text:style-name="T133"><text:s/>Norėčiau vieną pastabėlę. Mums baisiai trukdo darbui ta informacija, kurią nuolat eskaluoja visuomenės informavimo priemonės. Štai mes susiduriame su t</text:span><text:span text:style-name="T134">okiu reiškiniu, kad revizoriai teikia informaciją spaudai. Jie turėtų atiduoti informaciją tardytojui. O ją iš pradžių sužino kaltinamieji ir pas tardytoją ateina jau gerokai pasiruošę. Spauda dabar dažnai teikia tokią informaciją, ką revizoriai surado, ir</text:span><text:span text:style-name="T135">, žinoma, jie iki apklausos puikiausiai pasiruošia, netgi atsineša dokumentus, kuriais paneigia revizorių išvadas. Mes tuo klausimu ruošiamės labai rimtai kalbėti. Tiesa, mums šiek tiek trukdo jūsų priimtas labai liberalus Spaudos įstatymas, kuris iš tikrų</text:span><text:span text:style-name="T136">jų nelabai leidžia. Kita vertus, mes Baudžiamajame kodekse turime straipsnį, kuris numato atsakomybę už parengtinio tardymo duomenų paskelbimą be tardytojo leidimo. Manyčiau, kad mes turėsime juo naudotis, nes susiduriame su tokia situacija, kai revizoriai</text:span><text:span text:style-name="T137"><text:s/>pirmiausia informaciją perduoda spaudai ar kažkam kitam, o ne tardytojui, kuriam jie turi dirbti. Dėkui už dėmesį.</text:span></text:p>
      <text:p text:style-name="P138"><text:span text:style-name="T139">PIRMININKAS.<text:s/></text:span><text:span text:style-name="T140">Ačiū. Mielieji kolegos, pagal seną susitarimą - vienas klausimas iš vienos pusės, kitas klausimas - iš kitos pusės, atsižvelgia</text:span><text:span text:style-name="T141">nt į išankstinį užsirašymą ir į elektroninę registraciją. Kadangi pirmasis yra užsirašęs kolega K.Skrebys, jis pirmasis galės paklausti. Ruošiasi kolega A.Salamakinas. Toliau pirmininkaus J.Bernatonis.</text:span></text:p>
      <text:p text:style-name="P142">K.Skrebys. Prašom.</text:p>
      <text:p text:style-name="P143"><text:span text:style-name="T144">K.SKREBYS.<text:s/></text:span><text:span text:style-name="T145">Pone prokurore, aš norėč</text:span><text:span text:style-name="T146">iau užduoti klausimą dėl “Litimpeks” banko. Lietuvoje jau niekam ne paslaptis, kieno užsakymu ši byla buvo iškelta. Kaltinimas yra visiškai subliuškęs, tą ir tardytojas pripažino. “Litimpeks” bankas pagal dabar paskelbtus Lietuvos banko duomenis įeina į 5<text:s/></text:span><text:span text:style-name="T147">patikimiausių Lietuvos bankų penketuką, tai yra Lietuvos banko oficialūs duomenys. Jie buvo skelbti ir “Lietuvos ryto” laikraštyje. Tuo tarpu banko pirmininkui tebėra iškelta byla. Kaip jūs galėtumėte pakomentuoti tą situaciją? Kokia šitos bylos perspektyv</text:span><text:span text:style-name="T148">a?</text:span></text:p>
      <text:p text:style-name="P149"><text:span text:style-name="T150">A.PĖSTININKAS.</text:span><text:span text:style-name="T151"><text:s/>Aš norėčiau pasakyti taip. Mūsų tyrimas visiškai neturėtų būti susijęs su tuo, kokia yra banko padėtis: ar gera, ar bloga. Ir gerame banke gali būti daromi nusikaltimai. Jeigu jūs norite skaičių, tai aš galiu pasakyti tokius skaičius, kur</text:span><text:span text:style-name="T152">ie, mano manymu, mus įpareigoja toliau tirti šito banko ir netgi dabartinio banko pirmininko veiklą. Mūsų duomenimis, kuriuos mes turime, 1991-1995 m. su Preidžio parašu kreditų išduota už 12 mln. litų, iš kurių 3,4 mln. litų visiškai nurašyti, 3,5 mln. li</text:span><text:span text:style-name="T153">tų... Iš viso 5 mln. Lt - laiku negrąžintos paskolos, vargu ar bus grąžintos, taigi apie 70% su jo parašu išduotų paskolų nebus grąžintos. Aš nesakau, kad baigus tyrimą tie skaičiai liks tokie pat. Čia kol kas revizijų duomenys. Bet tai duoda pagrindą mums</text:span><text:span text:style-name="T154"><text:s/>tirti šitą veiklą ir spręsti klausimą, ar jis neveikė aplaidžiai, ar nepadarė kitų nusikaltimų. Jeigu mes įsitikinsime, kad jis tikrai nieko nepadarė, turėsime atsiprašyti jo. Bet šiuo metu mūsų duomenys rodo, kad mums reikia tirti šitą bylą. Mano manymu,</text:span><text:span text:style-name="T155"><text:s/>mes jos nutraukti jokiu būdu negalime.</text:span></text:p>
      <text:p text:style-name="P156"><text:span text:style-name="T157">PIRMININKAS (J.BERNATONIS).</text:span><text:span text:style-name="T158"><text:s/>Klausia Seimo narys A.Salamakinas.</text:span></text:p>
      <text:p text:style-name="P159"><text:span text:style-name="T160">A.SALAMAKINAS.</text:span><text:span text:style-name="T161"><text:s/>Gerbiamasis prokurore, žiūrint į šitą suvestinę, kuri yra išplatinta Seimo nariams, atvirai pasakius, darosi nelabai jauku, pradeda rankos</text:span><text:span text:style-name="T162"><text:s/>drebėti kad ir pažiūrėjus į pirmą skiltį. Štai “Sekundės” bankas. Pavogė 9 mln. dolerių, per 1 mln. DM, nuteistas 7 metams. Turbūt valstybėje vargu ar rasite tokį žmogų, kuris už 1 mln. dolerių nesutiktų pasėdėti vienerius metus (kad ir aš taip pat). Duok</text:span><text:span text:style-name="T163">ite man 3 mln. dolerių, 3 metus pasėdžiu, išeinu į laisvę ir toliau laimingai gyvenu. Dar kartą sakau, į galvą lenda tokios durnos mintys. Ar vis dėlto nereikėtų pataisyti Baudžiamojo kodekso įstatymą, kad, sakysime, šitas “vargo” bankininkas, jeigu apsivo</text:span><text:span text:style-name="T164">gė, jis baudžiamas ne 7 metais, o iki gyvos galvos. Jeigu negrąžino iki vieno cento visų pavogtų pinigų. Ar jūs tuomet pritarsite šiai Baudžiamojo kodekso pataisai, jeigu Seimas ims spręsti šį dalyką?</text:span></text:p>
      <text:p text:style-name="P165"><text:span text:style-name="T166">A.PĖSTININKAS.</text:span><text:span text:style-name="T167"><text:s/>Gerbiamasis Seimo nary, mes protestavom,</text:span><text:span text:style-name="T168"><text:s/>rašėm skundą dėl bausmės švelnumo Diliui. Čia jis gavo ne maksimumą bausmės. Šio straipsnio maksimumas yra iki 10 metų. Tačiau Kauno apygardos teismas, apeliacine tvarka nagrinėjęs šią bylą, mūsų skundą atmetė. Mes jau daugiau nebegalim nieko daryti. Kad<text:s/></text:span><text:span text:style-name="T169">reikia griežtinti sankcijas, aš nelabai sutikčiau. Sovietiniais laikais <text:s/>ilgą laiką turėjom mirties bausmę už grobimą, tačiau praktiškai jos netaikėm. Nebuvo tokių atvejų. (</text:span><text:span text:style-name="T170">Balsas salėje</text:span><text:span text:style-name="T171">) Buvo Kaune taikyta, bet tai buvo prieš 30 metų. Paskui 20 metų nebuv</text:span><text:span text:style-name="T172">o taikyta nė karto.</text:span></text:p>
      <text:p text:style-name="P173"><text:span text:style-name="T174">PIRMININKAS.<text:s/></text:span><text:span text:style-name="T175">Klausia Seimo narys V.Petrauskas. Po jo - Seimo narys A.Pocius. Prašom, gerbiamasis Seimo nary Petrauskai.</text:span></text:p>
      <text:p text:style-name="P176"><text:span text:style-name="T177">V.PETRAUSKAS.<text:s/></text:span><text:span text:style-name="T178">Posėdžio pirmininke, aš prašyčiau vėliau leisti paklausti ir vidaus reikalų ministro. Norėčiau pasakyt</text:span><text:span text:style-name="T179">i, pone generalinio prokuroro pavaduotojau, kad Vakarų pasaulyje už finansinius sunkius nusikaltimus baudžiama keliom dešimtim metų kalėjimo - ir 90, ir 100, ir t.t. O klausimas būtų truputėlį kitoks. Pastaruoju metu, ypač ir Seimo rinkimams artėjant, pavy</text:span><text:span text:style-name="T180">zdžiui, Kauno holdingo kompanija valdomose įmonėse steigia fiktyvias akcines bendroves, dalija kapitalą, dalija turtą, kad skolos liktų kokiam vienam padaliniui, o geriausi objektai liktų neva švarūs, kuriuos paskui galima realizuoti. Ar Generalinė prokura</text:span><text:span text:style-name="T181">tūra šiandien padarė viską, kad toks dirbtinis įmonių skaidymas, atviras, plėšikiškas, būtų sustabdytas ir kad tai nebūtų vykdoma?</text:span></text:p>
      <text:p text:style-name="P182"><text:span text:style-name="T183">A.PĖSTININKAS.</text:span><text:span text:style-name="T184"><text:s/>Kad viską padarėm, negaliu pasakyti. Bet štai šiandien buvo pasitarimas, ir mes imsimės priemonių prieš vienos</text:span><text:span text:style-name="T185"><text:s/>tokios įmonės suskaldymą. Mūsų areštuotas Palangos “Lino” akcijas suskaldė į penkias bendroves. Mes bandysim civiline tvarka šį skaldymą anuliuoti ir galbūt galvosime apie baudžiamosios bylos iškėlimą. Gal ne viską, kadangi mes visos informacijos nelabai<text:s/></text:span><text:span text:style-name="T186">ir turim, bet pagal tą informaciją, kurią gaunam, neleisim to daryti. Jokiu būdu. Nes informacija yra... Šiandien įvyko labai rimtas pasitarimas, ir mes nutarėm, kad kuo greičiausiai imsimės priemonių, kad tam būtų užkirstas kelias, nes jie tikrai daro lab</text:span><text:span text:style-name="T187">ai gudriai ir labai kvalifikuotai bando išvengti mūsų sankcijų, netgi... Šitą informaciją mes turim ir pagal tai, ką turim, bandysim užkirsti kelią. Teisinėmis priemonėmis mes turim tai padaryti.</text:span></text:p>
      <text:p text:style-name="P188"><text:span text:style-name="T189">PIRMININKAS.<text:s/></text:span><text:span text:style-name="T190">Gerbiamasis Seimo narys A.Pocius.</text:span></text:p>
      <text:p text:style-name="P191"><text:span text:style-name="T192">A.POCIUS.<text:s/></text:span><text:span text:style-name="T193">Ger</text:span><text:span text:style-name="T194">biamasis pranešėjau, jūsų pateiktoje suvestinėje rašoma, kad “Litimpeks” ir LAIB’o bankų valdybų vadovams pareikšti kaltinimai ir iškeltos bylos. Bet abu vadovai - ponai Preidys ir Balkevičius - ir dabar dirba vadovaujamą darbą šiuose bankuose. Ar tai sude</text:span><text:span text:style-name="T195">rinama su tuo, kad jiems iškelti kaltinimai ir jie, dirbdami tuose bankuose, gali daryti poveikį revizoriams, bankų dokumentams?</text:span></text:p>
      <text:p text:style-name="P196"><text:span text:style-name="T197">A.PĖSTININKAS.</text:span><text:span text:style-name="T198"><text:s/>Veikiantis Baudžiamojo proceso kodeksas numato, kad tardymo organai gali nušalinti nuo darbo tik pareigūną, kuri</text:span><text:span text:style-name="T199">s yra įtariamas nusikaltimo padarymu. Bankų valdytojai nėra pareigūnai. Mes esam inicijavę įstatymų pakeitimą, aš nežinau, ar jis buvo priimtas, atostogavau, nesekiau Seimo darbo, tačiau inicijuotas Seime pataisyti. Jeigu mes turėsim galimybių, kad bus ne<text:s/></text:span><text:span text:style-name="T200">tik pareigūnai, bet ir kiti vadovai, tada galėsim spręsti klausimą. Šiuo metu mes nieko negalim padaryti. Mūsų rankos yra surištos. Neturim įstatyminės bazės šiam procesui koreguoti. Jeigu akcininkai nenusprendžia, mes nieko negalim padaryti.</text:span></text:p>
      <text:p text:style-name="P201"><text:span text:style-name="T202">PIRMININKAS.<text:s/></text:span><text:span text:style-name="T203">Klausia Seimo narys J.Listavičius.</text:span></text:p>
      <text:p text:style-name="P204"><text:span text:style-name="T205">J.LISTAVIČIUS.<text:s/></text:span><text:span text:style-name="T206">Pone pranešėjau, noriu paklausti truputį kitu aspektu. Kaip sprendžiamas, ar bus sprendžiamas klausimas dėl LAIB’o ir “Litimpeks” dirbtinės krizės sukėlimo kaltųjų atsakomybės? Ačiū.<text:s/></text:span></text:p>
      <text:p text:style-name="P207"><text:span text:style-name="T208">A.PĖSTININKAS.</text:span><text:span text:style-name="T209"><text:s/>Na, nėr</text:span><text:span text:style-name="T210">a iškeltos bylos dėl to, kad buvo sudaryta dirbtinė krizė. Ir klausimas nesprendžiamas. Trumpai galėčiau atsakyti.</text:span></text:p>
      <text:p text:style-name="P211"><text:span text:style-name="T212">PIRMININKAS.<text:s/></text:span><text:span text:style-name="T213">Seimo narys Z.Adomaitis. Gerbiamasis Seimo nary Adomaiti, jūs klausiat ar ne?</text:span></text:p>
      <text:p text:style-name="P214"><text:span text:style-name="T215">Z.P.ADOMAITIS.<text:s/></text:span><text:span text:style-name="T216">Ačiū. Gerbiamasis prokurore, jūs ja</text:span><text:span text:style-name="T217">u iš dalies atsakėt, kad nėra įstatymų, blogi įstatymai. Jūs sakėt, kad tarybiniais metais bausdavo, netaikydavo mirties bausmės. Bet mes supraskim, kad tada grobimas ypač stambiu mastu buvo per 10 tūkst. rublių. Niekas tų pinigų kažkiek nepasigrobdavo, ni</text:span><text:span text:style-name="T218">ekas negalėjo tų pinigų perpumpuoti į užsienį. Turtas būdavo konfiskuotas. O dabar, sakykim, tokie bankininkai pagrobia šimtus milijonų litų, jie tebedirba, tebevaikšto laisvėje. Jeigu jūs jų negalit nušalinti, tai kas trukdo pavogusį pusę milijardo litų a</text:span><text:span text:style-name="T219">reštuoti ir uždaryti iki teismo?</text:span></text:p>
      <text:p text:style-name="P220"><text:span text:style-name="T221">A.PĖSTININKAS.</text:span><text:span text:style-name="T222"><text:s/>Dėl bausmių aš galiu pasakyti tiek, kad tai yra jūsų prerogatyva. Jeigu jūs priimsit įstatymą, mes jį vykdysim, mes esam priklausomi nuo jūsų įstatymų... padarysit 50 metų, siūlysim skirti tiek arba iki gyvos</text:span><text:span text:style-name="T223"><text:s/>galvos. Mes nieko... Aš asmeniškai manyčiau, kad tos bausmės pakankamai griežtos, jeigu jos būtų rimtai taikomos ir visiems tiems, kurie nusipelnė. Čia ir yra pagrindinė problema, kad pas mus didžiulė dalis žmonių, kurie nusikalto, lieka iš viso nenubaust</text:span><text:span text:style-name="T224">i. Didžiausia problema. Jeigu visus nubaustume, būtų gerai. O dėl kardomosios priemonės, aš sutinku, mes šiek tiek oponuojam dabar su teismais, kurie dabar perėmė savo žinion, mes, žinoma, daugiau sankcionuodavom šį dalyką. Bet europinė ir pasaulinė prakti</text:span><text:span text:style-name="T225">ka rodo, kad laisvės atėmimo klausimus gali spręsti tik teismas, o ne kaltintojai, žinoma.</text:span></text:p>
      <text:p text:style-name="P226"><text:span text:style-name="T227">PIRMININKAS.<text:s/></text:span><text:span text:style-name="T228">Klausia Seimo narys P.Jakučionis.</text:span></text:p>
      <text:p text:style-name="P229"><text:span text:style-name="T230">P.JAKUČIONIS.<text:s/></text:span><text:span text:style-name="T231">Dėkoju. Pone prokurore, jūs teisingai minėjote, kad žmonės bara ir prokuratūrą, ir policiją dėl to, kad<text:s/></text:span><text:span text:style-name="T232">neranda tų apsivogusių bankų turto, kad jis užrašytas kitų sąskaita. Na, kad ir jūsų pažymoje štai skaitome: “Ateities” bankas - turto nerasta, “Nidos” bankas - aprašyti butai. Bylos jau atiduotos į teismą. Tai sakykit, ar toliau bus ieškomas tas turtas da</text:span><text:span text:style-name="T233">bar, kai jau galima ieškoti ir kitų vardu užrašytą turtą? Ar byla užbaigta, atiduota teismui ir jau viskas uždaryta?</text:span></text:p>
      <text:p text:style-name="P234"><text:span text:style-name="T235">A.PĖSTININKAS.</text:span><text:span text:style-name="T236"><text:s/>Pagal šias bylas šiuo metu jis nėra ieškomas. Jos atiduotos teismui. Bet aš beveik galiu tvirtai pasakyti, kad (...) tikrai<text:s/></text:span><text:span text:style-name="T237">vargu ar turėjo ką nors daugiau, negu mes sugebėjom aprašyti, kadangi ten trūkumas padarytas daugiau dėl kitų asmenų ((...), kuri nusižudė) įtakos. “Nidos” banko byla bus tęsiama, kadangi yra dar vienu aspektu iškelta, ir turtas visada ieškomas. Mes labai<text:s/></text:span><text:span text:style-name="T238">prašom, reikalaujam ir pykstamės su operatyvinėm tarnybom, manom, kad nepakankamai panaudojam operatyvines priemones turtui išaiškinti, nes nė vienas skolininkas neateis ir nepasakys, kad mano sąskaita yra Šveicarijoje ar kažkur. Šį dalyką galima nustatyti</text:span><text:span text:style-name="T239"><text:s/>tik operatyvinėmis priemonėmis. Tam tikrą darbą mes dirbam, to siekiam, jau yra atliekamas operatyvinis darbas siekiant išaiškinti turtą. Labai apčiuopiamų rezultatų neturim, tačiau tam tikrų duomenų mes turim. Aš negaliu sakyti konkrečiai, kas yra daroma</text:span><text:span text:style-name="T240">, tačiau be šių operatyvinių priemonių mes nenustatysim. Kad tai reikia daryti, aš nuolat kartoju, prašau ir Vidaus reikalų ministerijos, ir kitų žinybų, kurios turi galimybių dirbti operatyvinį darbą.</text:span></text:p>
      <text:p text:style-name="P241"><text:span text:style-name="T242">PIRMININKAS.<text:s/></text:span><text:span text:style-name="T243">Gerbiamieji Seimo nariai, nors laikas bai</text:span><text:span text:style-name="T244">gėsi, bet galbūt truputį pratęstume, kad generalinio prokuroro pavaduotojo galėtų paklausti bent tie, kurie užsirašė iš anksto. Neprieštaraujat, jeigu kokį 10 minučių šį klausimą ilgiau nagrinėsime? Seimo narys V.Mačiulis.</text:span></text:p>
      <text:p text:style-name="P245"><text:span text:style-name="T246">V.MAČIULIS.<text:s/></text:span><text:span text:style-name="T247">Gerbiamasis prokurore</text:span><text:span text:style-name="T248">, šiek tiek juokingai atrodo jūsų paaiškinimai, kad trūksta įstatymų, trūksta viso kito. Jūsų kompetencija yra teikti pasiūlymus Seimui ir jūs geriausiai žinot, ko reikia. Ar jums neatrodo apskritai, kad teisėsaugos struktūra, turiu galvoje teismus ir prok</text:span><text:span text:style-name="T249">uratūrą, šiuo metu neatitinka laikmečio reikalavimų ir nusikalstamumo mastų? Tiek nužudymų, prievartavimų, tiek grobstymų. Tai rodo jūsų suvestinė ir kalbos, ir tie klausimai, kurie čia buvo pateikti. Ir konkrečiai niekas nesupranta. Jeigu kolūkyje kažkada</text:span><text:span text:style-name="T250"><text:s/>buvusį kolūkietį už paršiukų pavogimą nuteisdavo 3-4 metams, tai dabar už 9 mln. gauna 7 metus. Į ką tai panašu?</text:span></text:p>
      <text:p text:style-name="P251"><text:span text:style-name="T252">A.PĖSTININKAS.</text:span><text:span text:style-name="T253"><text:s/>Aš jau iš esmės atsakinėjau į tą klausimą. Mes nesutikom su tais septyneriais metais ir rašėm skundą, apeliavom dėl šio dalyko.</text:span><text:span text:style-name="T254"><text:s/>Kad mes neatliekam viso darbo, aš sutinku. Esant tokiems nusikalstamumo mastams, kokių tikrai iki šiol Lietuvoje vargu ar buvo, ekonominio nusikalstamumo mastams, ir vargu ar vėliau... Dirbti yra labai sunku. Dėl įstatymų jūs mane ne visai supratot. Aš ne</text:span><text:span text:style-name="T255">galiu sakyti, kad viską verčiu įstatymų stokai. Jų yra dabar pakankamai neblogų, ir aš norėčiau pasakyti, kad labai daug įstatymų priimta mūsų iniciatyva. Tiek rimtos Baudžiamojo kodekso pataisos dėl komercinės veiklos, mes jas rengėm, inicijavom, tiek pro</text:span><text:span text:style-name="T256">cesų pakeitimai. Mes nesam nuošalyje ir labai dažnai prašom jūsų. Mes patys negalim jums pateikti, kadangi neturim įstatymų leidimo iniciatyvos teisės, bet prašom ar Seimo nario, ar Prezidento, kad jis pateiktų. Bet, patikėkit, jūs priėmėt daug įstatymų, k</text:span><text:span text:style-name="T257">urie rengti prokuratūroje. Aš nesakau, kad dabar galima kaltinti įstatymų trūkumu. To nėra. Mes daugiau turim kaltinti savo... vieno kito klausimo spręsti negalim, sakysim, nušalinti ne pareigūną, bet iš esmės įstatymai leidžia mums dabar dirbti efektyviai</text:span><text:span text:style-name="T258">. Ir negalime teigti, kaip kai kas sako, kad įstatymai mums trukdo dirbti, tai šiek tiek nesąžininga. Galima dirbti dėl įstatymų ir aš negaliu pasakyti, kad čia būtų pagrindinė kliūtis. Kliūčių yra kitų.</text:span></text:p>
      <text:p text:style-name="P259"><text:span text:style-name="T260">PIRMININKAS.<text:s/></text:span><text:span text:style-name="T261">Seimo narys A.Vaišnoras.</text:span></text:p>
      <text:p text:style-name="P262"><text:span text:style-name="T263">A.VAIŠNORAS.<text:s/></text:span><text:span text:style-name="T264">G</text:span><text:span text:style-name="T265">erbiamasis prokurore, aš norėčiau jūsų paklausti, kaip jūs reaguojat į visuomeninių informavimo priemonių pranešimus apie nusikaltimus, bankų išvogimą ir t.t. Na, jūs pasakėt, kad masinės informacijos priemonės trukdo jūsų darbui, kai eskaluoja bylų tyrimą</text:span><text:span text:style-name="T266"><text:s/>ir t.t. Tai aš noriu jūsų paklausti: kieno kaltė yra, kad iš jūsų darbuotojų nuteka informacija?</text:span></text:p>
      <text:p text:style-name="P267"><text:span text:style-name="T268">A.PĖSTININKAS.</text:span><text:span text:style-name="T269"><text:s/>Aš reaguoju labai neigiamai, kai spausdinama tam tikra informacija, kurios dar tardytojas nežino, o ji pateikiama viename ar kitame straipsnyje</text:span><text:span text:style-name="T270">. Kai kuriose bylose mes jau turim duomenų, aš jau pradėjau tirti ir tirsiu toliau. Man atrodo, kai kuriose bylose informaciją teikia revizoriai, kurie daro revizijas. Užuot pateikę tardytojui (nežinau, ar veltui, ar už atlyginimą), atiduoda šią informacij</text:span><text:span text:style-name="T271">ą spaudai. Ir mums daro didžiulę žalą. Aš nesakau, kad nereikia informuoti žmonių, galbūt reikia, bet daro žalą. Jeigu kaltininką perspėja, kad tardytojai žino, jog tu ten ir ten turi tam tikrų problemų, kad tu ten įnešei pinigus, ir dokumentų neranda, tai</text:span><text:span text:style-name="T272"><text:s/>jis ir tuos dokumentus atsineš pasiruošęs, pasitars ir paneigs tą versiją. Mūsų darbas yra subtilus. Vienas dalykas, kai netikėtai paklausi kažko, kitas dalykas, kai jis pasiruošęs, pasitaręs su keliais gerais teisininkais ir keliais gerais ekonomistais,<text:s/></text:span><text:span text:style-name="T273">ateis ir “išmuš” mūsų poziciją. Gal ir reikia informuoti, bet tardymo organams ši išankstinė informacija daro didžiulę žalą. Mes jau turim duomenų dėl kai kurių revizijų grupių, aš negaliu jų sakyti... Tai negirdėtas dalykas - revizoriai, ekspertai... Niek</text:span><text:span text:style-name="T274">ada nebuvo tokios situacijos, kad jie pardavinėtų informaciją. To pas mus niekada nebuvo. Jie visada dirbo teisingumo organams, žinojo, kad dirba, ir vertino savo darbą. Šiuo metu, kai išsiplėtė ratas, atėjo revizorių, kurie teikia informaciją indėlininkų<text:s/></text:span><text:span text:style-name="T275">komitetams, spaudai. Indėlininkų komitetai irgi nevienodi, vieni dirba patiems kaltininkams, aiškiai matyti, jų naudai daro viską, piketus ruošia, kad jiems geriau būtų, kiti vėl susipjovę ir trukdo mums dirbti. O informaciją gauna būtent iš šių žinybų. Ir</text:span><text:span text:style-name="T276"><text:s/>tikrai aš bandysiu imtis pačių ryžtingiausių priemonių, kad tą dalyką... Aš tolimas nuo minties, galbūt yra ir iš mūsų darbuotojų, bet čia kur kas rečiau. Yra nutekėjimas ir iš mūsų darbuotojų. Bet iš esmės bankų bylose bent jau mes turim labai rimtų duom</text:span><text:span text:style-name="T277">enų, kad revizoriai teikia informaciją ne tam, kam jie dirba. Jie turi dirbti tardymo organams, pagal mūsų nutarimą dirba, o informaciją teikia kažkam kitam.</text:span></text:p>
      <text:p text:style-name="P278"><text:span text:style-name="T279">PIRMININKAS.<text:s/></text:span><text:span text:style-name="T280">Seimo narys M.Pronckus.</text:span></text:p>
      <text:p text:style-name="P281"><text:span text:style-name="T282">M.PRONCKUS.<text:s/></text:span><text:span text:style-name="T283">Gerbiamasis prelegente, visiškai akivaizdu, kad t</text:span><text:span text:style-name="T284">rijų valdžių sistemoje, visuomenės nuomone, teisėsaugos valdžia labiausiai prasčiausiai dirba. Mano klausimas būtų toks: kokias silpniausias grandis jūs matot teisėsaugos sistemoje?</text:span></text:p>
      <text:p text:style-name="P285"><text:span text:style-name="T286">A.PĖSTININKAS.</text:span><text:span text:style-name="T287"><text:s/>Negi jūs laukiat, kad aš pasakysiu, jog prokuratūra silpnia</text:span><text:span text:style-name="T288">usia. Aš, žinoma, taip nemanau. Man sunku vertinti. Aš nenorėčiau vertinti. Aš manau, kad visos žinybos turi labai rimtų trūkumų. Mano asmenine nuomone, mūsų sistemos nevisiškai buvo pasiruošusios reformai ir mes jau skinam vaisius, kuriuos galėjom prognoz</text:span><text:span text:style-name="T289">uoti, kad mes neturėjom nei pakankamai žmonių šitoms vietoms, kurios pasidarė vakancinės, užimti, kai buvo labai... daug teismų ir visa kita. Apie tai mes nepagalvojom, nors buvo sakoma, kad reikia apie tai pagalvoti. Trūkumų yra daug. Ir žmonių mums trūks</text:span><text:span text:style-name="T290">ta. Kompetentingų. Etatus mes šiaip taip užpildom, bet ne tais žmonėmis, kurių mums reikėtų, užpildom. ... Kuri pati silpniausia, aš nenorėčiau...</text:span></text:p>
      <text:p text:style-name="P291"><text:span text:style-name="T292">PIRMININKAS.<text:s/></text:span><text:span text:style-name="T293">Seimo narys A.Baležentis.</text:span></text:p>
      <text:p text:style-name="P294"><text:span text:style-name="T295">A.BALEŽENTIS.<text:s/></text:span><text:span text:style-name="T296">Gerbiamasis prokurore, yra tiesiog nesuprantama, kaip ga</text:span><text:span text:style-name="T297">lima nesurasti arba kaip galima neištirti tokių bylų. Visos lėšos iš bankų, jų paėmimas yra dokumentuotas, visi skolintojai: ir tie, kurie skolino, ir tie, kurie skolinosi, yra žinomi. Jų turtas taip pat yra žinomas. Čia nieko ir ieškoti nereikia. Reikia s</text:span><text:span text:style-name="T298">kirti laiką, per kiek jie turi grąžinti, jie patys savo turtą susiras ir užsienyje, ir kitur. Negrąžinus nustatytu laiku, juos reikia patalpinti į atitinkamą vietą, tegul dirba ir grąžina iki gyvenimo pabaigos savo pinigus. Jeigu jūs nesuprantat tokių aišk</text:span><text:span text:style-name="T299">ių dalykų, aš noriu paklausti, ar jūs nebijot, kad jus visus - prokurorus, teisėjus - atėjęs naujas Sąjūdis jus pačius pasodins, jeigu jūs nesugebat daryti tokių dalykų. Ir aš noriu paklausti: kas valstybėje vis dėlto kaltas, kas personaliai turi padaryti<text:s/></text:span><text:span text:style-name="T300">tvarką, kad šios lėšos būtų surastos ir grąžintos?</text:span></text:p>
      <text:p text:style-name="P301"><text:span text:style-name="T302">A.PĖSTININKAS.</text:span><text:span text:style-name="T303"><text:s/>Jūs turbūt praleidot dalį mano pranešimo. Aš kalbėjau apie tai, kad mes artėjam prie šimto bylų apie bankų skolininkus, aš kalbėjau apie bankų pareigūnus, apie bankuose dirbančius žmones. Me</text:span><text:span text:style-name="T304">s dirbam, žinoma, ir arti šimto bylų yra iškelta, ir keliasdešimt skolininkų bylų atiduota teismui, ir ten turtas aprašytas. Čia nėra tų duomenų. Čia yra tiktai banko darbuotojų turtas aprašytas, kur... O skolininkų turtas yra atskirai. Aš tokių duomenų ne</text:span><text:span text:style-name="T305">turiu. Tai būtų sunku susumuoti, kadangi tų bylų yra labai daug. Kiekvienoje byloje, sakysim... Tiriam Vakarų banko bylą, - rimčiausias skolininkas yra Šapovalovas. Atskira byla, turtas aprašytas, jis net areštuotas. Mes darom šį darbą. Kad ne viską aprėpi</text:span><text:span text:style-name="T306">am - tai kitas dalykas. Mums reikia įrodyti, kad jis tyčia paėmė ir nieko nedarė. Jie visi sako, kad jie investavo į gamybą - ir dingo, investavo į prekybą - ir dingo tos lėšos. Nesako, kad paėmė pinigus ir kažkur iš karto pasisavino. Tai reikia įrodinėti.</text:span></text:p>
      <text:p text:style-name="P307"><text:span text:style-name="T308">PIRMININKAS.<text:s/></text:span><text:span text:style-name="T309">Klausia paskutinis Seimo narys, užsirašęs iš anksto. Į replikas iš vietų nereaguokit, gerbiamasis prokurore. Seimo narys E.Zingeris.</text:span></text:p>
      <text:p text:style-name="P310"><text:span text:style-name="T311">E.ZINGERIS.<text:s/></text:span><text:span text:style-name="T312">Gerbiamasis kolega Pėstininke, žinote, aš įsivaizduoju, kokia darbo griūtis yra ir kokia atsakomy</text:span><text:span text:style-name="T313">bė yra susijusi su jūsų darbu. Bet jūs pasakėt, kad tie įstatymai jus tenkina. Mano nuomone, bankininkystės įstatymai, kuriuos mes per ketverius metus priiminėjom, ypač pradžioje, sudarė galimybę naudotis bankuose esančiu turtu neteisėtai. Ir, deja, mes ka</text:span><text:span text:style-name="T314">žkodėl neskubėjom prisijungti prie Europos Sąjungos siūlomų dalykų bankininkystės srityje. Bet mano klausimas dėl įstatymo būtų pirmas, o antras - dėl kitų dalykų, susijusių su šia diena. Sakykime, su ekstremistinėmis organizacijomis. Aš parašiau gerbiamaj</text:span><text:span text:style-name="T315">am V.Nikitinui laišką (galbūt jis jums jį ir parodė) dėl ekstremistinių organizacijų buvimo Lietuvoje ir jų ryšių, ir jų ištyrimo. Neseniai buvo sumuštas Darius Šumskas, vienas kolega iš Lietuvos laikraščių, iš “Respublikos”. Kokia tų ekstremistinių organi</text:span><text:span text:style-name="T316">zacijų eiga, ar jums lieka joms laiko? Ačiū.</text:span></text:p>
      <text:p text:style-name="P317"><text:span text:style-name="T318">A.PĖSTININKAS.</text:span><text:span text:style-name="T319"><text:s/>Du klausimai. Dėl bankininkystės įstatymų aš jokiu būdu neturėjau omeny, kad jie buvo geri. Bet sakydamas, kad jie sudarė sąlygas tai daryti, aš šiek tiek kaltinu Seimą. Man nelabai etiška tai dar</text:span><text:span text:style-name="T320">yti, bet aš asmeniškai galvoju, kad vis dėlto yra ir įstatymų leidėjų kaltės, kad bankai taip galėjo grobti lėšas. Kadangi toks klausimas buvo, dovanokit, aš taip ir pasakau. Nebuvo tie įstatymai tokie, kurie užkirstų kelią šitai veiklai. Dabar mes jau mat</text:span><text:span text:style-name="T321">om. Aš kalbėjau apie Baudžiamojo kodekso įstatymus... Kai dėl ekstremistų organizacijų, konkretūs padaryti nusikaltimai yra tiriami, bet reikėtų pagalvoti, kaip su tuo reiškiniu kovoti. Aš manyčiau, kad galbūt nėra ir tinkamo įstatymo, kuris draustų šitą v</text:span><text:span text:style-name="T322">eiklą ir leistų vien už tai, kad ji egzistuoja, persekioti. Tokios konkrečios veikos yra tiriamos, taip pat iškeltos bylos.</text:span></text:p>
      <text:p text:style-name="P323"><text:span text:style-name="T324">PIRMININKAS.<text:s/></text:span><text:span text:style-name="T325">Klausia gerbiamasis Seimo narys V.Landsbergis.<text:s/></text:span></text:p>
      <text:p text:style-name="P326"><text:span text:style-name="T327">V.LANDSBERGIS.</text:span><text:span text:style-name="T328"><text:s/>Pone prokurore, bankai yra išmėtę ne tik pinigus, bet ir</text:span><text:span text:style-name="T329"><text:s/>kitokį turtą, kartais, kaip Žemės ūkio bankas, didžiulį valstybės turtą, sakykim, “Jūros” įmonę, kuri 1992 metais buvo rentabili, turėjo per 150 laivų, įdarbinusi 10 tūkst. žmonių, dabar iš to liko nulis. Klausimas: ar jau yra iškelta byla dėl valstybės t</text:span><text:span text:style-name="T330">urto grobstymo itin stambiu mastu, o jei ne, ar tokia byla bus iškelta? Ir dar, ar skaldysit kiekvieno okeaninio laivo istorijai po atskirą bylą, ar kelsite vieną už visą milžinišką aferą, kurios pagrindiniai veikėjai yra Žemės ūkio ministerija ir Žemės ūk</text:span><text:span text:style-name="T331">io bankas? Ačiū.</text:span></text:p>
      <text:p text:style-name="P332"><text:span text:style-name="T333">A.PĖSTININKAS.</text:span><text:span text:style-name="T334"><text:s/>Gerbiamasis profesoriau, aš žinau šitą problemą, mes bandėme net civiline tvarka bandyti sukliudyti pirkimo ir pardavimo sutartis, tačiau mums nepavyko, nes žmonės, nuo kurių priklauso šitas dalykas, mums teigė, kad viskas g</text:span><text:span text:style-name="T335">erai, ir nedavė sutikimo mums padaryti šitą dalyką. Mes bandėme paruošti civilinį ieškinį, kad sužlugdytume sutartį su “Magadanryba” dėl šito laivo pardavimo, kadangi... (</text:span><text:span text:style-name="T336">Balsai salėje</text:span><text:span text:style-name="T337">) Taip, bylos buvo iškeltos ir dabar yra tiriamos, bet, žinoma, ne tokiu</text:span><text:span text:style-name="T338"><text:s/>mastu, kaip jūs sakote. Iš esmės turėtų būti, žinoma, viena byla. Aš sutinku su jumis ir dėl “Jūros” aš pažadu, kad pabandysime šitą padaryti.</text:span></text:p>
      <text:p text:style-name="P339"><text:span text:style-name="T340">PIRMININKAS.<text:s/></text:span><text:span text:style-name="T341">Dėkoju gerbiamajam generaliniam prokurorui ponui A.Pėstininkui už atsakymus į Seimo narių klausimus</text:span><text:span text:style-name="T342">.</text:span></text:p>
      <text:p text:style-name="P343">Gerbiamieji Seimo nariai, jeigu pageidausite paklausti gerbiamojo ministro, aš manau, pasiūlysite įtraukti tai į kitos savaitės darbotvarkę, nes šiandien skirtas laikas baigėsi.</text:p>
      <text:p text:style-name="P344"/>
      <text:p text:style-name="P345"><text:bookmark-start text:name="zyma_9s4pozmaud"/>Žmogaus audinių ir organų donorystės ir transplantacijos įstatymo projekto<text:s/>pateikimas (96.09.12)<text:bookmark-end text:name="zyma_9s4pozmaud"/></text:p>
      <text:p text:style-name="P346"/>
      <text:p text:style-name="P347"/>
      <text:p text:style-name="P348"><text:a xlink:href="#zyma_9sesija4po" office:target-frame-name="_top" xlink:show="replace"><text:span text:style-name="T349">9sesija 4 posėdis. Svarstyti klausimai</text:span></text:a></text:p>
      <text:p text:style-name="P350"/>
      <text:p text:style-name="P351"/>
      <text:p text:style-name="P352"/>
      <text:p text:style-name="P353">Dabar svarstome antrąjį darbotvarkės klausimą - Lietuvos Respublikos žmogaus audinių ir organų donorystės ir transplantacijos įstatymo projektą. Kviečiu<text:s/>į tribūną pranešėją gerbiamąją D.Zeleckienę. Kol ji ateis, repliką pasakys Seimo narys M.Pronckus. Turbūt dėl vedimo tvarkos?</text:p>
      <text:p text:style-name="P354"><text:span text:style-name="T355">M.PRONCKUS.<text:s/></text:span><text:span text:style-name="T356">Taip. Gerbiamieji kolegos, visą laiką kai kurie opozicijos veikėjai meluoja. Iš tikrųjų kokia nesąmonė visą “Jūrą” pe</text:span><text:span text:style-name="T357">rduoti Žemės ūkio ministerijai. Prisimenant šitas ištakas, iš tikrųjų reikėtų tirti tą bylą. Kam atėjo į galvą Žemės ūkio ministerijai, visiškai nespecialiai organizacijai, užkrauti tokią nesąmonę kaip laivynas?</text:span></text:p>
      <text:p text:style-name="P358"><text:span text:style-name="T359">PIRMININKAS.<text:s/></text:span><text:span text:style-name="T360">Seimo narys V.Petrauskas.</text:span></text:p>
      <text:p text:style-name="P361"><text:span text:style-name="T362">V.PET</text:span><text:span text:style-name="T363">RAUSKAS.<text:s/></text:span><text:span text:style-name="T364">Dėkoju. Aš norėčiau kreiptis į poną generalinio prokuroro pavaduotoją ir pasakyti, kad jis paminėjo dėl EBSW tik Palangos “Lino” draskymą. Šiandien bandoma draskyti ir Kauno ketaus liejyklą. Aš norėčiau, kad Generalinė prokuratūra taip pat į tai d</text:span><text:span text:style-name="T365">ėmesį atkreiptų. Dėkui.</text:span></text:p>
      <text:p text:style-name="P366"><text:span text:style-name="T367">PIRMININKAS.<text:s/></text:span><text:span text:style-name="T368">Gerbiamieji Seimo nariai, noriu pasveikinti gerbiamąją pranešėją - vakar buvo jos gimtadienis. Kiek metų, nesakysiu, tačiau manau, kad visi Seimo džentelmenai prie mano sveikinimo prisijungs. (</text:span><text:span text:style-name="T369">Plojimai</text:span><text:span text:style-name="T370">) Prašom pateikti<text:s/></text:span><text:span text:style-name="T371">projektą.</text:span></text:p>
      <text:p text:style-name="P372"><text:span text:style-name="T373">D.ZELECKIENĖ.</text:span><text:span text:style-name="T374"><text:s/>Lietuvos Respublikos Vyriausybė teikia Lietuvos Respublikos žmogaus audinių ir organų donorystės ir transplantacijos įstatymo projektą. Tai visiškai naujas įstatymas, kuris nepakeičia jokio ankstesnio, kadangi šie santykiai niekad n</text:span><text:span text:style-name="T375">ebuvo reguliuoti įstatymu. Tokio įstatymo būtinumą jau seniai puoselėjo medikų visuomenė, kuri vis dažniau susiduria su įvairiomis tiek moralinio, tiek etinio, tiek grynai teisinio pobūdžio problemomis. Šių santykių nepakankamas reglamentavimas visada rūpė</text:span><text:span text:style-name="T376">jo ir teisininkams bei asmenims, ginantiems žmogaus - paciento - teises. Visas šias pastangas apvainikavo priimtas bazinis Sveikatos sistemos įstatymas, kur Seimo nutarime dėl šio įstatymo įgyvendinimo buvo numatytas pavedimas Vyriausybei parengti tokį įst</text:span><text:span text:style-name="T377">atymo projektą. Šis projektas prieš jus.<text:s/></text:span></text:p>
      <text:p text:style-name="P378">Kadangi visi turbūt jau turėjote galimybių susipažinti su jo turiniu, aš nedetalizuosiu jo, paminėsiu tik kelias problemas, su kuriomis susidūrė tiek darbo grupės nariai, tiek ir Vyriausybės institucijos, svarstydamos šį projektą.<text:s/></text:p>
      <text:p text:style-name="P379">Rengiant projektą darbo grupė pakankamai ilgai diskutavo dėl pasirinkimo, kaip reglamentuoti donoro sutikimą paimti jo organus ar audinius transplantacijai. Diskusijai buvo pateiktos dvi galimybės. Tai donoro sutikimo ir nesutikimo prezumpcija. Pirmuoju atveju, kai donoras, būdamas gyvas ir veiksnus, nėra pareiškęs savo valios tuo klausimu, yra laikoma, kad jis sutinka, jog jo mirties atveju būtų paimti jo organai ar audiniai. Tai yra jo sutikimo prezumpcija, kai jo sutikimas iš anksto yra<text:s/>preziumuojamas.<text:s/></text:p>
      <text:p text:style-name="P380">Šiai pozicijai oponavo kiti, kurie reikalavo įtvirtinti daugelyje vakarietiškų šalių galiojančią tvarką, pagal kurią yra nustatyta donoro nesutikimo prezumpcija. Tai yra tokia tvarka, kai donoras, būdamas gyvas ir veiksnus, jeigu jis nėra<text:s/>pareiškęs apie tai, kad jis sutinka, jog jo mirties atveju būtų paimti jo organai, vadinasi, jis šį dalyką yra uždraudęs ir iš jo organų paimti negalima. Ši pozicija taip pat sulaukė daug oponuojančių balsų, nes praktikai tai suprato kaip viso proceso žlugdymą ir recipientų teisių pažeidimą.</text:p>
      <text:p text:style-name="P381">Jeigu atkreipsite dėmesį į projekto 5 ir 6 straipsnius, ten galėsite rasti kompromisinį šio klausimo sprendimo variantą, kuris, mūsų nuomone, yra pakankamai demokratiškas ir žmogiškas donorų atžvilgiu. Jis reikalauja jų aktyvios pozicijos, t.y. apsisprendimo, o jeigu jo nėra, tai jų artimųjų raštiško sutikimo. Be to, jis yra pakankamai palankus ir recipientams, aiškus ir konkretus medikams praktikams.<text:s/></text:p>
      <text:p text:style-name="P382">Pagal įstatymo projektą kiekvienas veiksnus asmuo turi teisę sveikatos priežiūros įstaigai pareikšti savo sutikimą ar draudimą dėl organų ir audinių panaudojimo po jo mirties. Įstaiga tai privalo perduoti į vieningą žmogaus audinių ir organų donorų bei recipientų registrą, kurį turi įsteigti Sveikatos apsaugos ministerija.<text:s/>Asmens apsisprendimas taip pat bus fiksuojamas asmens pase. Projektas nustato tvarką, pagal kurią organai gali būti paimti tiek iš gyvo, tiek ir iš mirusio donoro. Reglamentuota speciali tvarka, kokiais atvejais ir kokia tvarka organai ir audiniai gali būti paimti iš nepilnamečio donoro.<text:s/></text:p>
      <text:p text:style-name="P383">Šiandieną susipažinome su Seimo Juridinio skyriaus pastabomis, dėkojame už jas, į jas bus atsižvelgta, manau, kartu su tomis pastabomis, kurias tikimės išgirsti iš jūsų, taip pat ir svarstymo komitetuose metu.<text:s/></text:p>
      <text:p text:style-name="P384">Baigdama noriu priminti, kad įstatymo įsigaliojimas yra numatytas tik nuo 1997 m. liepos 1 d., todėl dar bus pakankamai laiko ir galimybių pasirengti poįstatyminių aktų rengimui. Tikimės, kad bus pritarta ne tik šito įstatymo reikalingumui, bet ir jo svarstymui. Ačiū.</text:p>
      <text:p text:style-name="P385"><text:span text:style-name="T386">PIRMININKAS.<text:s/></text:span><text:span text:style-name="T387">Jūsų nori paklausti Seimo narys M.Treinys.</text:span></text:p>
      <text:p text:style-name="P388"><text:span text:style-name="T389">M.TREINYS.<text:s/></text:span><text:span text:style-name="T390">Gerbiamoji pranešėja, kalbant apie organų donorystę, turbūt visi suprantame, kad didelės reikšmės turi giminystės laipsnis, biologinis giminystės laipsnis, tačiau teisėje yra ir nebiolog</text:span><text:span text:style-name="T391">inė giminystė, kai broliai ar seserys gali būti kaip įvaikiai šeimoje ir jie turi vienodas teises, tačiau jų biologija - visai kas kita. Štai ir šio įstatymo 8 straipsnyje kalbama apie brolius ir seseris. Kokia čia yra giminystė? Biologinė ar teisinė? Taip</text:span><text:span text:style-name="T392"><text:s/>pat kitoje vietoje, kur kalbama apie brolius ir seseris.<text:s/></text:span></text:p>
      <text:p text:style-name="P393"><text:span text:style-name="T394">D.ZELECKIENĖ.</text:span><text:span text:style-name="T395"><text:s/>Čia jūs turite omenyje 8 straipsnio penktąją dalį, kur kalbama apie nepilnamečius, taip? Na, nesu medikė, bet aš manau, kad čia turėtas omenyje ir teisinis, ir biologinis aspektas, ne</text:span><text:span text:style-name="T396">s čia yra svarbu, kad tai netaptų kažkokio civilinio sandorio ar kažkokio pirkimo ir pardavimo objektu. Tai yra svarbu. Aš nežinau, kiek tai aiškiai pasisekė pasakyti, bet čia yra apribojimai, taikomi nepilnamečiams. Jeigu jūs turite tą dalį omenyje.<text:s/></text:span></text:p>
      <text:p text:style-name="P397"><text:span text:style-name="T398">PIRM</text:span><text:span text:style-name="T399">ININKAS.<text:s/></text:span><text:span text:style-name="T400">Klausia Seimo narys K.Kuzminskas.<text:s/></text:span></text:p>
      <text:p text:style-name="P401"><text:span text:style-name="T402">K.KUZMINSKAS.</text:span><text:span text:style-name="T403"><text:s/>Gerbiamoji pranešėja, man norėtųsi, kad patikslintumėte 2 straipsnį. Mes, medikai, žinome, kad yra klinikinė ir biologinė mirtis. Čia reikėtų konkretumo. Po to 6 straipsnis - dėl mirusio asmens sutu</text:span><text:span text:style-name="T404">oktinio teisių. Sutuoktinis pirmiausia turi gauti sutikimą, po to motina ir vaikai, čia irgi reikėtų padiskutuoti, kas yra brangesnis. Kartais sutuoktinis gali tyčia pasirašyti. Na, aišku, čia diskutuotina transplantacijos tvarka. Gydytojas, konstatavęs as</text:span><text:span text:style-name="T405">mens mirties faktą, neturi teisės dalyvauti paimant, o chirurgai rajonuose faktiškai dalyvauja, asistuoja operacijoms imant inkstus. Čia irgi reikia konkretumo. Aš noriu paklausti dėl 9. Juridiniams ir fiziniams asmenims draudžiama imti mokestį už paimtus<text:s/></text:span><text:span text:style-name="T406">žmogaus audinius. Kaip jūs traktuojate kraujo donorystę? Pagal medicininę terminologiją kraujas irgi yra svetimo audinio transplantacija kitam žmogui. Ačiū.</text:span></text:p>
      <text:p text:style-name="P407"><text:span text:style-name="T408">D.ZELECKIENĖ.</text:span><text:span text:style-name="T409"><text:s/>Aš visų pirma norėčiau atkreipti visų dėmesį į įstatymo 1 straipsnį. Ten yra parašyta</text:span><text:span text:style-name="T410">, kad šis įstatymas nereglamentuoja spermos, kiaušialąstės, embriono, vaisiaus, kraujo ir jo sudedamųjų dalių transplantacijos, todėl šis įstatymas nebus taikomas kraujo donorystei. O dėl 6 straipsnio, dėl to sąrašo, t.y. sutuoktinio, tėvo, motinos, yra ir</text:span><text:span text:style-name="T411"><text:s/>Juridinio skyriaus pastabų, aš manau, kad mes komitete diskutuosime. Jis turbūt yra iš tikrųjų taisytinas.<text:s/></text:span></text:p>
      <text:p text:style-name="P412"><text:span text:style-name="T413">PIRMININKAS.<text:s/></text:span><text:span text:style-name="T414">Seimo narys J.Listavičius.<text:s/></text:span></text:p>
      <text:p text:style-name="P415"><text:span text:style-name="T416">J.LISTAVIČIUS.<text:s/></text:span><text:span text:style-name="T417">Gerbiamoji pranešėja, aš dėl 2 skyriaus. Transplantacija iš mirusio žmogaus. Norėčiau pakla</text:span><text:span text:style-name="T418">usti, kodėl neaptarta tvarka, kaip audiniai ar organai turi būti laiku paimti, kad jie tiktų transplantuoti? Ačiū.</text:span></text:p>
      <text:p text:style-name="P419"><text:span text:style-name="T420">PIRMININKAS.<text:s/></text:span><text:span text:style-name="T421">Pakartokite klausimą, pranešėja nesuprato.</text:span></text:p>
      <text:p text:style-name="P422"><text:span text:style-name="T423">J.LISTAVIČIUS.<text:s/></text:span><text:span text:style-name="T424">Kaip audiniai ar organai turi būti laiku paimti, kad jie tiktų transpl</text:span><text:span text:style-name="T425">antuoti?</text:span></text:p>
      <text:p text:style-name="P426"><text:span text:style-name="T427">D.ZELECKIENĖ.</text:span><text:span text:style-name="T428"><text:s/>Taip, be abejo, jie turi būti laiku paimti. Galbūt tai reikėtų reglamentuoti poįstatyminiais aktais. Ne visai įstatymo dalykas būtų taip smulkiai...</text:span></text:p>
      <text:p text:style-name="P429"><text:span text:style-name="T430">PIRMININKAS.<text:s/></text:span><text:span text:style-name="T431">Klausia Seimo narys V.Andriukaitis.</text:span></text:p>
      <text:p text:style-name="P432"><text:span text:style-name="T433">V.P.ANDRIUKAITIS.</text:span><text:span text:style-name="T434"><text:s/>Gerbiamoji praneš</text:span><text:span text:style-name="T435">ėja, aš norėčiau jūsų paklausti štai ko. Yra diskusijų, spaudoje pasirodė kai kurių specialistų nuomonių, kad šis įstatymas savo pagrindinėmis mintimis yra pasenęs, neatitinka modernių sąlygų, modernių reikalavimų ir, ko gero, nereikėtų tokio svarstyti. Ko</text:span><text:span text:style-name="T436">ks būtų jūsų atsakymas, kokiais Europos teisės aktais remiantis buvo parengtas šis įstatymas ir ar iš tikrųjų yra, tarkime, jūsų projektas jau senstelėjęs?</text:span></text:p>
      <text:p text:style-name="P437"><text:span text:style-name="T438">D.ZELECKIENĖ.</text:span><text:span text:style-name="T439"><text:s/>Aš manyčiau, jeigu yra toks sprendimas apskritai, kad transplantacija Lietuvoje bus vy</text:span><text:span text:style-name="T440">kdoma ir yra reikalinga, tai joks kitas teisės aktas negali reguliuoti tų santykių, kaip tik įstatymas. Mažesnis aktas čia netinka, kadangi tai tiesiogiai susiję su žmogaus teisėmis ir jos gali būti sureguliuotos tik įstatymu. Jis yra nepasenęs, jis, aišku</text:span><text:span text:style-name="T441">, galbūt galėjo būti anksčiau priimtas, nes kol kas yra pagal žinybinę instrukciją, kuri yra parengta pagal iki tol galiojusią sąjunginę instrukciją, tačiau jo būtinumas yra akivaizdus.<text:s/></text:span></text:p>
      <text:p text:style-name="P442"><text:span text:style-name="T443">PIRMININKAS.<text:s/></text:span><text:span text:style-name="T444">Seimo narė E.Kunevičienė.</text:span></text:p>
      <text:p text:style-name="P445"><text:span text:style-name="T446">E.KUNEVIČIENĖ.</text:span><text:span text:style-name="T447"><text:s/>Ponia pranešėja</text:span><text:span text:style-name="T448">, ar tas įstatymas nebus tik formalus dalykas, kad ponas Č.Juršėnas galėtų pasakyti, jog jau tūkstantis pirmasis įstatymas priimtas? Kodėl tame įstatyme nebuvo galima iš karto nustatyti taisyklių, o jūs sakote, kad po to dar galės nustatyti Vyriausybė? Ir<text:s/></text:span><text:span text:style-name="T449">kol ta Vyriausybė nustatys, ar nesikirs tos, kaip jūs sakėte, sąjunginės instrukcijos su šiuo įstatymu, nes tas įstatymas tikrai labai reikalingas ir labai daug žmonių jo laukia.</text:span></text:p>
      <text:p text:style-name="P450"><text:span text:style-name="T451">D.ZELECKIENĖ.</text:span><text:span text:style-name="T452"><text:s/>Na, aš tikrai tikiuosi, turbūt kaip ir visi, rengę įstatymą, ka</text:span><text:span text:style-name="T453">d jis nebus formalus, bet bus gyvenime vykdomas ir taikomas, tačiau medicina, matyt, yra tokia sritis, kurią iš tikrųjų labai sunku reglamentuoti ne tik įstatymais, bet ir poįstatyminiais aktais. Daug lemia ir metodikos, ir visi kiti dalykai. Taigi aš tiki</text:span><text:span text:style-name="T454">uosi ir linkiu visiems, kad tas įstatymas būtų ne formalus, o būtų vykdomas ir taikomas gyvenime.<text:s/></text:span></text:p>
      <text:p text:style-name="P455"><text:span text:style-name="T456">PIRMININKAS.<text:s/></text:span><text:span text:style-name="T457">Seimo narys L.Alesionka.<text:s/></text:span></text:p>
      <text:p text:style-name="P458"><text:span text:style-name="T459">L.ALESIONKA.<text:s/></text:span><text:span text:style-name="T460">Gerbiamasis posėdžio pirmininke, kadangi iki manęs iš esmės paklausė, ko aš norėjau, tai mano pavardės ne</text:span><text:span text:style-name="T461">išbraukite kalbėti dėl balsavimo dėl pritarimo.<text:s/></text:span></text:p>
      <text:p text:style-name="P462"><text:span text:style-name="T463">PIRMININKAS.<text:s/></text:span><text:span text:style-name="T464">Seimo narys V.Astrauskas.</text:span></text:p>
      <text:p text:style-name="P465"><text:span text:style-name="T466">V.ASTRAUSKAS.<text:s/></text:span><text:span text:style-name="T467">Gerbiamoji pranešėja, man rūpėtų sužinoti, ar yra kur nors kokioje šalyje pardavinėjami organai arba audiniai, nes iš tikrųjų daktaras K.Kuzminskas negavo</text:span><text:span text:style-name="T468"><text:s/>atsakymo. Juk kraujas taip pat yra organas, audinys, kuris persodinamas iš vieno žmogaus kitam ir už tai imami pinigai. Donorui yra sumokama. Kodėl dabar taip išskirtinai už kraują leidžiama mokėti, o odos gabaliuką paėmus - ne? Ar yra tokių aspektų kitos</text:span><text:span text:style-name="T469">e šalyse, kad būtų kitaip, negu jūs parašėte?</text:span></text:p>
      <text:p text:style-name="P470"><text:span text:style-name="T471">D.ZELECKIENĖ.</text:span><text:span text:style-name="T472"><text:s/>Aš nenorėčiau sutikti su ta nuostata, kad kraujo donorystės nereguliuoja šitas įstatymas dėl to, jog ji bus mokama. Yra kitų priežasčių, dėl kurių kraujo donorystė bus sureguliuota kitu įstatymu.<text:s/></text:span><text:span text:style-name="T473">Tačiau konkrečiai jums negalėčiau atsakyti apie tas valstybes, kuriose yra prekiaujama tokiomis prekėmis. Aš manau, kad gal tokių nėra.</text:span></text:p>
      <text:p text:style-name="P474"><text:span text:style-name="T475">PIRMININKAS.<text:s/></text:span><text:span text:style-name="T476">Seimo narys V.Liutikas.</text:span></text:p>
      <text:p text:style-name="P477"><text:span text:style-name="T478">V.LIUTIKAS.<text:s/></text:span><text:span text:style-name="T479">Gerbiamoji viceministre, kaip įstatymo projektą vertina Lietuvos inkstų</text:span><text:span text:style-name="T480"><text:s/>transplantacijos centras, kuriam vadovauja profesorius Dainys? Ar mūsų projektas nėra per daug primityvus, palyginus su tuo, kas jau pasiekta, pavyzdžiui, Ispanijoje, Prancūzijoje?<text:s/></text:span></text:p>
      <text:p text:style-name="P481"><text:span text:style-name="T482">D.ZELECKIENĖ.</text:span><text:span text:style-name="T483"><text:s/>Aš turiu pasakyti, kad profesorius Dainys aktyviai dalyvavo</text:span><text:span text:style-name="T484"><text:s/>rengiant šito įstatymo projektą, jis yra darbo grupės narys ir, matyt, jam yra priimtinos tos nuostatos, kurios kompromiso būdu susiformavo šitame projekte.<text:s/></text:span></text:p>
      <text:p text:style-name="P485"><text:span text:style-name="T486">PIRMININKAS.<text:s/></text:span><text:span text:style-name="T487">Dėkoju gerbiamajai pranešėjai. Gerbiamieji Seimo nariai, ar galime pritarti bendru s</text:span><text:span text:style-name="T488">utarimu, ar reikės... Galime pritarti? Dėkoju.<text:s/></text:span></text:p>
      <text:p text:style-name="P489"><text:span text:style-name="T490">Ar sutiktumėte, kad pagrindinis komitetas būtų Sveikatos, socialinių reikalų ir darbo komitetas? Ar yra siūlymų dėl papildomų komitetų? Nėra. Ar sutiktumėte, kad šis klausimas būtų svarstomas šią sesiją? Nėra</text:span><text:span text:style-name="T491"><text:s/>prieštaravimų? Yra prieš-taravimų? (</text:span><text:span text:style-name="T492">Balsai salėje</text:span><text:span text:style-name="T493">) Gerbiamasis Seimo nary Kolosauskai, jeigu jūs prieštaraujate, mums reikės balsuoti. Perspėju. Tuomet prašome kalbėti dėl balsavimo motyvų, kad šis klausimas būtų svarstomas šią sesiją. Seimo narys K.Kuzmi</text:span><text:span text:style-name="T494">nskas.</text:span></text:p>
      <text:p text:style-name="P495"><text:span text:style-name="T496">K.KUZMINSKAS.</text:span><text:span text:style-name="T497"><text:s/>Gerbiamieji Seimo nariai, su sveikatos apsaugos politiką reglamentuojančiais įstatymais Seimas faktiškai atsilieka nuo grafiko ir, man atrodo, tikrai nekenktų, jeigu mes tokį svarbų įstatymą svarstytume dar šio Seimo paskutinėje sesijo</text:span><text:span text:style-name="T498">je. Matome, kas pasaulyje dedasi, piktnaudžiaujama organų transplantacija ir visa kita, yra faktų, kad vagiami vaikai ir suaugę, sveiki žmonės, ir iš jų imami įvairūs organai transplantuoti turtingiems žmonėms, todėl Lietuvoje mes turime užkirsti tam kelią</text:span><text:span text:style-name="T499"><text:s/>ir turime svarstyti. Ačiū.</text:span></text:p>
      <text:p text:style-name="P500"><text:span text:style-name="T501">PIRMININKAS.<text:s/></text:span><text:span text:style-name="T502">Vienas gali kalbėti prieš. Seimo narys F.Kolosauskas.</text:span></text:p>
      <text:p text:style-name="P503"><text:span text:style-name="T504">F.KOLOSAUSKAS.<text:s/></text:span><text:span text:style-name="T505">Aš manau, kad čia pernelyg svarbus įstatymo projektas ir reikia, kad tą klausimą panagrinėtų daugiau institucijų ir praktikų, kurie užsiima organų</text:span><text:span text:style-name="T506"><text:s/>persodinimu. Aš ne prieš, kad būtų pradėta svarstymo procedūra šioje sesijoje, bet aš nemanau, kad mes galėtume priimti, nes per mažai laiko.</text:span></text:p>
      <text:p text:style-name="P507"><text:span text:style-name="T508">PIRMININKAS.<text:s/></text:span><text:span text:style-name="T509">Gerbiamieji Seimo nariai, dabar mes tariamės dėl svarstymo procedūros. Jeigu aš teisingai supratau,<text:s/></text:span><text:span text:style-name="T510">prieštaraujančių nėra. Taigi bus svarstoma Seimo posėdyje šią sesiją.<text:s/></text:span></text:p>
      <text:p text:style-name="P511"><text:bookmark-start text:name="zyma_9s4pokrap"/>Krašto apsaugos tarnybos įstatymo projekto svarstymo tęsinys (96.09.12)<text:bookmark-end text:name="zyma_9s4pokrap"/></text:p>
      <text:p text:style-name="P512"/>
      <text:p text:style-name="P513"/>
      <text:p text:style-name="P514"><text:a xlink:href="#zyma_9sesija4po" office:target-frame-name="_top" xlink:show="replace"><text:span text:style-name="T515">9sesija 4 posėdis. Svarstyti klausimai</text:span></text:a></text:p>
      <text:p text:style-name="P516"/>
      <text:p text:style-name="P517"/>
      <text:p text:style-name="P518"/>
      <text:p text:style-name="P519">Dabar 3 darbotvarkės klausimas<text:s/>- Lietuvos Respublikos krašto apsaugos tarnybos įstatymo projekto svarstymo tęsinys. Pirmiausia pakviesiu tuos Seimo narius, kurie užsirašė kalbėti, po to... Tiesa, kalbėti nori tik dėl balsavimo motyvų Seimo nariai J.Listavičius ir A.Kubilius. Taigi kviečiu į tribūną pranešėją gerbiamąjį ministerijos sekretorių A.Ambrazevičių. Po to komiteto vardu kalbės Nacionalinio saugumo komiteto pirmininkas gerbiamasis Seimo narys A.Ivaškevičius ir, jeigu reikės, balsuosime.</text:p>
      <text:p text:style-name="P520"><text:span text:style-name="T521">A.AMBRAZEVIČIUS.<text:s/></text:span><text:span text:style-name="T522">Laba diena. Svarstant Naci</text:span><text:span text:style-name="T523">onalinio saugumo komitete dar kartą pasikeitė įstatymo pavadinimas. Vietoje “krašto apsaugos įstatymo” dabar siūloma vadinti “krašto apsaugos tarnybos įstatymu”. Žinoma, pasikeitė ir įstatymo turinys. Išbrauktos kai kurios visą krašto apsaugos sistemą apib</text:span><text:span text:style-name="T524">endrinančios formuluotės, liko tik pagrindai, kurie bus plėtojami kituose įstatymuose. Taip pat įstatymas buvo iki galo suderintas su Nacionalinio saugumo koncepcija (pertraukos metu) ir atsirado vienas lydintysis įstatymas - Darbo sutarties įstatymo pakei</text:span><text:span text:style-name="T525">timas, kurio prasmė yra ta, kad su krašto apsaugos tarnybos profesionaliais kariais galima būtų nuraukti tarnybos sutartį be tų formalumų, kurie reikalingi kitiems darbuotojams.</text:span></text:p>
      <text:p text:style-name="P526"><text:span text:style-name="T527">PIRMININKAS.<text:s/></text:span><text:span text:style-name="T528">Dėkoju gerbiamajam pranešėjui ponui A.Ambrazevičiui. Dabar kvieči</text:span><text:span text:style-name="T529">u į tribūną Nacionalinio saugumo komiteto pirmininką - Seimo narį A.Ivaškevičių.</text:span></text:p>
      <text:p text:style-name="P530"><text:span text:style-name="T531">A.IVAŠKEVIČIUS.<text:s/></text:span><text:span text:style-name="T532">Gerbiamieji kolegos, šis įstatymas buvo tikrai ilgai svarstytas ir mūsų komitete. Buvo surengtas ne vienas posėdis, kiekvienas punktas buvo ne vieną kartą vert</text:span><text:span text:style-name="T533">inamas ir jam pritarta arba ne. Krašto apsaugos ministerija pateikė paskutinį projektą, kuris iš esmės buvo suderintas ir jam yra pritarta Nacionalinio saugumo komitete. Mes siūlytume pritarti šiam projektui po svarstymo ir teikti jį priėmimui. Tačiau yra<text:s/></text:span><text:span text:style-name="T534">kai kurių pastabų ir pasiūlymų, dėl kurių nebuvo susitarta, todėl tiek komitetas, tiek mūsų komiteto Seimo nariai (mes apie tai kalbėsime ir siūlysime) pasilieka teisę teikti savo alternatyvas kai kuriems įstatymo straipsniams priėmimo metu. Todėl dar kart</text:span><text:span text:style-name="T535">ą prašau pritarti šio įstatymo projektui po svarstymo.</text:span></text:p>
      <text:p text:style-name="P536"><text:span text:style-name="T537">PIRMININKAS.<text:s/></text:span><text:span text:style-name="T538">Dėkoju, gerbiamieji Seimo nariai. Galbūt galime pritarti bendru sutarimu, ar yra prieštaraujančių? Nėra prieštaraujančių. Pritarta po svarstymo bendru sutarimu Lietuvos Respublikos krašto<text:s/></text:span><text:span text:style-name="T539">apsaugos tarnybos įstatymui ir jį lydinčiam įstatymo projektui.</text:span></text:p>
      <text:p text:style-name="P540"><text:bookmark-start text:name="zyma_9s4poadmpaz"/><text:span text:style-name="T541">Administracinių teisės pažeidimų kodekso 214</text:span><text:span text:style-name="T542">1</text:span><text:span text:style-name="T543"><text:s/>,214</text:span><text:span text:style-name="T544">6</text:span><text:span text:style-name="T545">, 224, 246</text:span><text:span text:style-name="T546">1</text:span><text:span text:style-name="T547">, 246</text:span><text:span text:style-name="T548">5</text:span><text:span text:style-name="T549">, 259</text:span><text:span text:style-name="T550">1</text:span><text:span text:style-name="T551"><text:s/>straipsnių ir įmonių įstatymo 12 ir 19 straipsnių pakeitimo įstatymo projektų svarstymas (96.09.12)</text:span><text:bookmark-end text:name="zyma_9s4poadmpaz"/></text:p>
      <text:p text:style-name="P552"/>
      <text:p text:style-name="P553"/>
      <text:p text:style-name="P554"><text:a xlink:href="#zyma_9sesija4po" office:target-frame-name="_top" xlink:show="replace"><text:span text:style-name="T555">9sesija 4 posėdis. Svarstyti klausimai</text:span></text:a></text:p>
      <text:p text:style-name="P556"/>
      <text:p text:style-name="P557"/>
      <text:p text:style-name="P558"/>
      <text:p text:style-name="P559"><text:span text:style-name="T560">.Kadangi sutaupėme laiko, galbūt sutiktumėte, kad dabar ministerijos sekretorius A.Ambrazevičius pateiktų kitus klausimus, kuriuos turėjo pateikti vėliau, tada nereikėtų jam laukti. Ar sutink</text:span><text:span text:style-name="T561">ate? Tuomet kviečiu į tribūną Krašto apsaugos ministerijos sekretorių gerbiamąjį A.Ambrazevičių pateikti Lietuvos Respublikos civilinio kodekso 1 straipsnio pakeitimo įstatymo projektą. Esate nepasirengęs? (</text:span><text:span text:style-name="T562">Balsas salėje</text:span><text:span text:style-name="T563">) Aš atsiprašau, supainiojau. Supain</text:span><text:span text:style-name="T564">iojau, nes panaši pavardė. Tada kviečiu į tribūną gerbiamąjį Seimo narį V.Būtėną. 4 klausimo svarstymas. Gerbiamasis pranešėjau, jūs nekalbėsite svarstymo metu? Tai aš dėkoju pranešėjui, jeigu jūs...</text:span></text:p>
      <text:p text:style-name="P565"><text:span text:style-name="T566">V.BŪTĖNAS.</text:span><text:span text:style-name="T567"><text:s/>Kalbėsiu po diskusijos.</text:span></text:p>
      <text:p text:style-name="P568"><text:span text:style-name="T569">PIRMININKAS.<text:s/></text:span><text:span text:style-name="T570">Po disku</text:span><text:span text:style-name="T571">sijos. Prašom. Kviečiu į tribūną gerbiamąjį Seimo narį A.Endriukaitį. Jūs užsirašėte kalbėti dėl Administracinių teisės pažeidimų kodekso pakeitimo įstatymo.</text:span></text:p>
      <text:p text:style-name="P572"><text:span text:style-name="T573">A.ENDRIUKAITIS.</text:span><text:span text:style-name="T574"><text:s/>Čia yra tęsinys to svarstymo ir tų klausimų, dėl kurių buvo labai smarkiai ginčija</text:span><text:span text:style-name="T575">masi praėjusį kartą. Aš nenorėčiau visiems siūlomiems atvejams pritarti. Sakysime, 214 straipsnio 4 punktas siūlomas pripažinti negaliojančiu. Nuo ko mes atsisakome? Leiskite man pacituoti. Galiojantis straipsnis skamba taip: “Neregistruotos masinės inform</text:span><text:span text:style-name="T576">acijos priemonės produkcijos gaminimas ir platinimas užtraukia baudą nuo 1 tūkst. iki 10 tūkst. Lt. Tokie patys veiksmai, padaryti asmens, bausto administracine nuobauda už šio straipsnio pirmojoje dalyje numatytus pažeidimus, užtraukia baudą nuo 10 iki 30</text:span><text:span text:style-name="T577"><text:s/>tūkst. Lt.” Dabar šį straipsnį siūloma išbraukti. Aš manau, kad to nevertėtų daryti. Čia numatyti kai kurie kiti keitimai šito neatstoja.</text:span></text:p>
      <text:p text:style-name="P578">Dabar taip pat netenka galios punktas dėl Prezidento įžeidimo, tai turbūt kitur įrašoma, bet svarbiausi dalykai yra tie, kad padaryta prielaida, jog Lietuvoje prie Teisingumo ministerijos neveikia Visuomenės informavimo priemonių valdyba, ir būtent taip pat išbraukiamas 246 straipsnis. Man atrodo, tai taip pat nepagrįsta. Kadangi kas dabar atliks tą darbą? Prokuratūra neatliks, policija neatliks, kažkur jie bus registruojami, ir atseit kažkoks rejestro valdininkas tai prižiūrės. Manau, kad šitas darbas (aišku, nieko bendro neturi su cenzūra, bet dėl kitų etinių klausimų) bus paliktas savieigai ir kas ką norės, tas tą darys. Juo labiau kad yra numatyta ir kitų pakeitimų, būtent Respublikos įmonių įstatymo 12 ir 19 straipsnių, kurie visiškai pakeičia šito klausimo sprendimą, kontrolę ir priežiūrą. Todėl aš negaliu pritarti šito ir kitų straipsnių pakeitimui.<text:s/></text:p>
      <text:p text:style-name="P579"><text:span text:style-name="T580">PIRMININKAS.<text:s/></text:span><text:span text:style-name="T581">Kv</text:span><text:span text:style-name="T582">iečiu į tribūną pranešėją - gerbiamąjį Seimo narį V.Būtėną.</text:span></text:p>
      <text:p text:style-name="P583"><text:span text:style-name="T584">V.BŪTĖNAS.</text:span><text:span text:style-name="T585"><text:s/>Iš tiesų kolega V.Endriukaitis yra teisus, jog šis klausimas yra susijęs su mūsų anksčiau priimtu Visuomenės informavimo įstatymu, su jo Įgyvendinimo tvarkos įstatymu. Todėl mes ir keič</text:span><text:span text:style-name="T586">iame kai kuriuos kitus teisinius mūsų aktus, pateikiame jį ir siūlome jį priimti.<text:s/></text:span></text:p>
      <text:p text:style-name="P587">Dėl čia išsakytų pastabų galima diskutuoti. Mes, ko gero, atsižvelgsime į kai kurias pastabas, kai projektas bus teikiamas galutiniam balsavimui. Taip pat buvo pateikta Juridinio skyriaus pastabų. Aš manyčiau, kad jos yra pagrįstos ir mes į jas taip pat atsižvelgsime. Aš siūlyčiau iš esmės pritarti šiam projektui po svarstymo.</text:p>
      <text:p text:style-name="P588"><text:span text:style-name="T589">PIRMININKAS.<text:s/></text:span><text:span text:style-name="T590">Dėkoju gerbiamajam pranešėjui. Gerbiamieji Seimo nariai, ar galime pritarti bendru suta</text:span><text:span text:style-name="T591">rimu, ar yra prieštaravimų? Yra prieštaravimų. Prašysiu kalbėti dėl balsavimo motyvų. Vienas - už, vienas - prieš. Seimo narys V.Liutikas.</text:span></text:p>
      <text:p text:style-name="P592"><text:span text:style-name="T593">V.LIUTIKAS.<text:s/></text:span><text:span text:style-name="T594">Aš pritariu čia pateiktoms pranešėjo mintims. Tačiau į kolegos A.Endriukaičio pasiūlymus taip pat reikėtų</text:span><text:span text:style-name="T595"><text:s/>atsižvelgti.</text:span></text:p>
      <text:p text:style-name="P596"><text:span text:style-name="T597">PIRMININKAS.<text:s/></text:span><text:span text:style-name="T598">Dabar vienas Seimo narys galėtų prieštarauti. Seimo narė G.Jurkūnaitė.</text:span></text:p>
      <text:p text:style-name="P599"><text:span text:style-name="T600">G.JURKŪNAITĖ.</text:span><text:span text:style-name="T601"><text:s/>Ne. Aš palaikau pranešėją.</text:span></text:p>
      <text:p text:style-name="P602"><text:span text:style-name="T603">PIRMININKAS.<text:s/></text:span><text:span text:style-name="T604">Seimo narys A.Endriukaitis.</text:span></text:p>
      <text:p text:style-name="P605"><text:span text:style-name="T606">A.ENDRIUKAITIS.</text:span><text:span text:style-name="T607"><text:s/>Mes jį svarstėme liepos 11 d., tai turbūt buvo pateikimas. R</text:span><text:span text:style-name="T608">ezultatas buvo labai “slidus”: 28 - už, 13 - prieš, 5 susilaikė ir 10 nebalsavo - beveik lygiai, bet kadangi nebalsavusieji pagal mūsų sistemą neskaičiuojami, vadinasi, tam klausimui buvo pritarta. Vadinasi, yra ne vieno Seimo nario didelių abejonių dėl ši</text:span><text:span text:style-name="T609">tos padėties tolesnio likimo. Todėl aš išsakiau savo argumentus svarstant. Aš negalėčiau jam pritarti.</text:span></text:p>
      <text:p text:style-name="P610"><text:span text:style-name="T611">PIRMININKAS.<text:s/></text:span><text:span text:style-name="T612">Dėkoju, gerbiamieji Seimo nariai. Prašau registruotis.</text:span></text:p>
      <text:p text:style-name="P613"><text:span text:style-name="T614">Posėdyje dalyvauja 42 Seimo nariai. Gerbiamieji Seimo nariai, kas už tai, kad būtų pr</text:span><text:span text:style-name="T615">itarta Lietuvos Respublikos administracinių teisės pažeidimų kodekso 214</text:span><text:span text:style-name="T616">4</text:span><text:span text:style-name="T617">, 214</text:span><text:span text:style-name="T618">6</text:span><text:span text:style-name="T619">, 224, 246</text:span><text:span text:style-name="T620">1</text:span><text:span text:style-name="T621">, 246</text:span><text:span text:style-name="T622">5</text:span><text:span text:style-name="T623">, 259</text:span><text:span text:style-name="T624">1</text:span><text:span text:style-name="T625"><text:s/>straipsnių pakeitimo įstatymo projektui ir jį lydinčiajam Lietuvos Respublikos įmonių įstatymo 12 ir 19 straipsnių pakeitimo įstatymo projektui? Prašau b</text:span><text:span text:style-name="T626">alsuoti. Balsavimas pradėtas.<text:s/></text:span></text:p>
      <text:p text:style-name="P627">28 - už, 4 - prieš, 6 susilaikė. Taigi pritarta.</text:p>
      <text:p text:style-name="P628"><text:bookmark-start text:name="zyma_9s4poendriukaitis"/>Seimo narių pareiškimai (96.09.12)<text:bookmark-end text:name="zyma_9s4poendriukaitis"/></text:p>
      <text:p text:style-name="P629"/>
      <text:p text:style-name="P630"/>
      <text:p text:style-name="P631"><text:a xlink:href="#zyma_9sesija4po" office:target-frame-name="_top" xlink:show="replace"><text:span text:style-name="T632">9sesija 4 posėdis. Svarstyti klausimai</text:span></text:a></text:p>
      <text:p text:style-name="P633"/>
      <text:p text:style-name="P634"/>
      <text:p text:style-name="P635"/>
      <text:p text:style-name="P636">Dabar, gerbiamieji Seimo nariai, kadangi mes sutaupėme laiko, galbūt galėtų Seimo nariai perskaityti pareiškimus, kad mums nereikėtų ilgai dirbti, anksčiau baigtumėme posėdį. Galbūt gerbiamasis Seimo narys A.Endriukaitis sutiktų dabar perskaityti savo pareiškimą? Kviečiu į tribūną A.Endriukaitį. Po jo - K.Kuzminskas.</text:p>
      <text:p text:style-name="P637"><text:span text:style-name="T638">A.ENDRIUKAITIS.</text:span><text:span text:style-name="T639"><text:s/>Jeigu man leis posėdžio pirmininkas pasakyti repliką po balsavimo. Gerai?</text:span></text:p>
      <text:p text:style-name="P640"><text:span text:style-name="T641">PIRMININKAS.<text:s/></text:span><text:span text:style-name="T642">Žinoma, po balsavimo galite pasakyti repliką.</text:span></text:p>
      <text:p text:style-name="P643"><text:span text:style-name="T644">A.ENDRIUKAITIS.</text:span><text:span text:style-name="T645"><text:s/>Aš čia norėjau priminti Įmonių įstatymo 12 straipsnį. Pacituosiu, ką mes išbraukėme. “L</text:span><text:span text:style-name="T646">eidžiama teikti poligrafijos paslaugas, leisti laikraščius, žurnalus ir kitus spaudinius, steigti radijo, televizijos stotis, kino, garso, vaizdo studijas, informacijos agentūras tik įregistravus šią veiklą toje valdyboje.” Vadinasi, dabar tą valdybą panai</text:span><text:span text:style-name="T647">kinome ir viskas nukeliama į tam tikrą rejestro skyrelį, kur viskas registruojama.<text:s/></text:span></text:p>
      <text:p text:style-name="P648">19 straipsnyje rašoma, jog: “Įmonės steigimo dokumentų turinį ir formą nustato norminiai aktai, reglamentuojantys atskirų rūšių įmonių steigimą.” Šitai irgi yra išbraukiama. Žodžiu, tokia rimta mūsų visuomenės sąmonės formavimo institucija lyginama su ledų pardavimo ar smulkių darbelių firmele. Tai negerai.</text:p>
      <text:p text:style-name="P649">Dabar pareiškimas. Gerbiamajam A.Brazauskui - Lietuvos Respublikos Prezidentui. “Ar tai atlyginimas už darbą?”</text:p>
      <text:p text:style-name="P650">“Šių metų rugpjūčio 29 d. Lietuvos Respublikos Vyriausybė savo nutarimu akcinės bendrovės Turto bankas valdybos pirmininkui nustatė 6 tūkst. Lt mėnesinį atlyginimą. Kuriantis Lietuvos valstybei ir esant bendrai sunkiai ūkio padėčiai, tokie valstybės tarnautojų atlyginimai nėra morališkai, politiškai ir ekonomiškai pateisinami. Nejaugi šios pareigybės reikalauja ypatingiausios kvalifikacijos, 24 val. darbo per parą? Nejaugi ši pareigybė valstybei svarbesnė už Prezidento, premjero, ministro, Seimo nario? Kiek tuomet<text:s/>reikėtų mokėti Universiteto profesoriui? Kiek reikėtų mokėti rentgenologui, mikrochirurgui arba kardiochirurgui? Kaip turėtų verstis mokytojas, netgi negaunantis priskaičiuoto atlyginimo? Tokia atlyginimų logika yra iš sovietmečio neteisingumo. Jeigu dirbi<text:s/>kepykloje, tai imi kiek nori duonos, jeigu dirbi siuvimo fabrike, tai nešiesi kiek nori kelnių, o jeigu banke - tai maišą pinigų. Kitiems lieka nosinė ašaroms nusišluostyti.<text:s/></text:p>
      <text:p text:style-name="P651">Taigi kur čia darbas, dora, darna?” Pasirašo A.Endriukaitis.</text:p>
      <text:p text:style-name="P652"><text:span text:style-name="T653">PIRMININKAS.<text:s/></text:span><text:span text:style-name="T654">Kvieči</text:span><text:span text:style-name="T655">u į tribūną gerbiamąjį Seimo narį K.Kuzminską. Ar gerbiamasis Seimo narys V.Buinevičius pasirengęs skaityti pareiškimą?</text:span></text:p>
      <text:p text:style-name="P656"><text:bookmark-start text:name="zyma_9s4pokuzminskas"/><text:span text:style-name="T657">K.KUZMINSKAS.</text:span><text:span text:style-name="T658"><text:s/></text:span><text:bookmark-end text:name="zyma_9s4pokuzminskas"/><text:span text:style-name="T659">Kauno miesto Panemunės rinkiminės apygardos Nr.18 gyventojams, ypač tiems, kurie 1992 metais rinkimų į Lietuvos Respubliko</text:span><text:span text:style-name="T660">s Seimą metu balsavo už mane. Pareiškimas.</text:span></text:p>
      <text:p text:style-name="P661">“Lietuvos Respublikos Seimo rinkimų įstatymas suteikia teisę vienmandatėse rinkiminėse apygardose atskiriems Lietuvos Respublikos piliečiams kelti savo kandidatūras į Lietuvos Respublikos Seimą. Kad būtų įregistruotas kandidatu, tam asmeniui toje apygardoje reikėjo surinkti ne mažiau kaip 1000 rinkėjų parašų. Mano žiniomis, Kauno miesto Panemunės rinkiminės apygardos teritorijoje asmeniškai norintys balotiruotis į Lietuvos Respublikos Seimo narius kai kurie kandidatai (ar dėl informacijos stokos, ar sąmoningai) klaidino rinkėjus, lyg aš asmeniškai jiems esu sakęs, jog aš, K.Kuzminskas, 1992 m. šioje apygardoje išrinktas į Lietuvos Respublikos Seimo narius, 1996 m. spalio rinkimuose kandidatu nebūsiu.</text:p>
      <text:p text:style-name="P662">Aš Lietuvos krikščionių demokratų valdybos ir tarybos narių sprendimu negalėjau paskelbti, kad man vėl patikima ir aš sutikau balotiruotis į Lietuvos Respublikos Seimą vienmandatėje Panemunės rinkiminėje apygardoje. Todėl prašau gandais netikėti, nesijaudinti ir vienas kito neklaidinti. Iki naujų susitikimų. Su pagarba - Seimo narys K.Kuzminskas.” Ačiū.</text:p>
      <text:p text:style-name="P663"><text:bookmark-start text:name="zyma_9s4pobaukod"/><text:span text:style-name="T664">Baudžiamojo kodekso papildymo įstatymo projekto pateikimas (96.09.12)</text:span><text:bookmark-end text:name="zyma_9s4pobaukod"/></text:p>
      <text:p text:style-name="P665"/>
      <text:p text:style-name="P666"/>
      <text:p text:style-name="P667"><text:a xlink:href="#zyma_9sesija4po" office:target-frame-name="_top" xlink:show="replace"><text:span text:style-name="T668">9sesija 4 posėdis. Svarstyti klausimai</text:span></text:a></text:p>
      <text:p text:style-name="P669"/>
      <text:p text:style-name="P670"/>
      <text:p text:style-name="P671"/>
      <text:p text:style-name="P672"><text:span text:style-name="T673">PIRMININKAS.<text:s/></text:span><text:span text:style-name="T674">Dėkoju</text:span><text:span text:style-name="T675">. Gerbiamieji Seimo nariai, kadangi yra pranešėjas 11 darbotvarkės klausimu, galbūt dabar išnagrinėsime šį klausimą, o po to tęsime pareiškimus. Ar sutinkate? Tada kviečiu į tribūną pranešėją - gerbiamąjį poną V.Kundrotą. Lietuvos Respublikos baudžiamojo k</text:span><text:span text:style-name="T676">odekso papildymo įstatymo projektas. Nr.1341. Pateikimas.</text:span></text:p>
      <text:p text:style-name="P677"><text:span text:style-name="T678">V.KUNDROTAS.</text:span><text:span text:style-name="T679"><text:s/>Laba diena, gerbiamieji Seimo nariai. Aš norėčiau jums pateikti Lietuvos Respublikos baudžiamojo kodekso papildymo projektą. Šio papildymo esmė yra ta, kad Vyriausybė, svarstydama Lietu</text:span><text:span text:style-name="T680">vos Respublikos audito nuostatus, galvojo, kad šitai pareigūnų kategorijai reikia taip pat įvesti atsakomybę, net iki baudžiamosios. Dėl to yra pateiktas Baudžiamojo kodekso įstatymo papildymas 113</text:span><text:span text:style-name="T681">1</text:span><text:span text:style-name="T682"><text:s/>straipsniu, kuris yra pavadintas taip: “Apgaulingos audit</text:span><text:span text:style-name="T683">o išvados pateikimas”. Šiame straipsnyje yra sakoma, kad žinomos apgaulingos nepriklausomo auditoriaus išvados apie įmonės buhalterinės apskaitos ir finansinės atskaitomybės teisingumo pateikimą, jeigu tai padarė didelę žalą valstybės interesams ar kitiems</text:span><text:span text:style-name="T684"><text:s/>asmenims, auditorius baudžiamas laisvės atėmimu iki 1 metų arba pataisos darbais iki 2 metų ir bauda. Dėl baudos nurodytų sumų mes sutinkame su Juridinio skyriaus išvada ir turėtų nebūti tų sumų. Tai turėtų spręsti teismas. Arba be baudos, arba tik bauda.</text:span><text:span text:style-name="T685"><text:s/>Toks yra papildymų tekstas. Noriu pasakyti, kad mes sutinkame su Seimo Juridinio skyriaus išvada, tiek 1 punktu, kuriame kalbama apie auditoriaus sąvoką, ne audito išvados, bet auditoriaus išvados. Taip pat sutinkame, kaip jau minėjau, dėl baudos dydžio,<text:s/></text:span><text:span text:style-name="T686">nes pagal Baudžiamojo kodekso 32 straipsnį baudos dydis už padarytą nusikaltimą įstatymo nenustatomas, jį nustato teismas - skiria bausmę.</text:span></text:p>
      <text:p text:style-name="P687">Baigdamas norėčiau pasakyti (kaip jau rašoma aiškinamajame rašte), kad turbūt iš tikrųjų yra svarbus šitas atsakomybės padidinimas. Jeigu mes dabar esame nustatę ir labai rimtą baudžiamąją atsakomybę, tikslinamas kitas klausimas - kaip mes ją taikome dėl apgaulingos apskaitos vedimo, kai atsako buhalteriai, kurie veda šitą apskaitą, tai suprantame, kad tas žmogus, tas pareigūnas, auditorius, kuris žiūri, ar teisingai yra sudaryta šita atskaitomybė, ir pasirašo, kad teisingai, tai suprantama, jis turi turėti atsakomybę, ne tik materialinę arba sutartinę, ir jisai atsako ne tik prieš užsakovą, bet ir prieš visą visuomenę iki pat baudžiamosios atsakomybės, jeigu jis pateikia apgaulingą išvadą, ir dėl to nukenčia valstybės ar piliečių interesai. Ačiū.<text:s/></text:p>
      <text:p text:style-name="P688"><text:span text:style-name="T689">PIRMININKAS.<text:s/></text:span><text:span text:style-name="T690">Klausia Seimo narys J.Listavičius.</text:span></text:p>
      <text:p text:style-name="P691"><text:span text:style-name="T692">J.LISTAVIČIUS.<text:s/></text:span><text:span text:style-name="T693">Gerbiamasis pranešėjau, aš noriu paklausti, kodėl tokios švelni</text:span><text:span text:style-name="T694">os bausmės už gana pavojingus ir nusikalstamus veiksmus, žinant, kokie pinigai yra imami už auditą. Ir aš būčiau už tai, kad vis dėlto laisvės atėmimo gal čia nereikėtų, ar reikėtų stambiomis pinigų sumomis, kadangi, kaip jūs žinot, nelabai daug yra vietų<text:s/></text:span><text:span text:style-name="T695">pavojingesniems nusikaltėliams. Ačiū.</text:span></text:p>
      <text:p text:style-name="P696"><text:span text:style-name="T697">V.KUNDROTAS.</text:span><text:span text:style-name="T698"><text:s/>Na, dėl bausmės dydžio tai galima turbūt diskutuoti. Ir kai bus svarstoma komitetuose, bus apsispręsta. Čia Vyriausybės posėdžio metu yra svarstytas ir teikiamas toks projektas. Aš nemanau, kad šitos bausm</text:span><text:span text:style-name="T699">ės, kurios čia yra numatytos, yra galutinės ir tokios turėtų būti. Matyt, svarstymo komitetuose ir Seime metu jos galėtų būti pakeistos.</text:span></text:p>
      <text:p text:style-name="P700"><text:span text:style-name="T701">PIRMININKAS.<text:s/></text:span><text:span text:style-name="T702">Seimo narys A.Endriukaitis.</text:span></text:p>
      <text:p text:style-name="P703"><text:span text:style-name="T704">A.ENDRIUKAITIS.</text:span><text:span text:style-name="T705"><text:s/>Kaip jūs čia patys sugalvojot ir kaip jūs vertinat tokią baudo</text:span><text:span text:style-name="T706">s (atsakomybės) rūšį kaip pataisos darbai? Ar čia ne per smulku?</text:span></text:p>
      <text:p text:style-name="P707"><text:span text:style-name="T708">V.KUNDROTAS.</text:span><text:span text:style-name="T709"><text:s/>Na, aš nežinau, čia yra specialistų rengtas projektas, ir jeigu tokia bausmės rūšis yra, tai ją galima ir taikyti. Bet aš jau kalbėjau dėl bausmės rūšių ir dydžio, kurios čia išd</text:span><text:span text:style-name="T710">ėstytos. Tai yra tolesnio svarstymo dalykas.</text:span></text:p>
      <text:p text:style-name="P711"><text:span text:style-name="T712">PIRMININKAS.<text:s/></text:span><text:span text:style-name="T713">Seimo narys A.Baležentis.</text:span></text:p>
      <text:p text:style-name="P714"><text:span text:style-name="T715">A.BALEŽENTIS.<text:s/></text:span><text:span text:style-name="T716">Gerbiamasis pranešėjau, gal jūs galit pakomentuoti ir palyginti nepriklausomo auditoriaus išvadas apie bankų veiklą, apie įmonių apskaitą ir finansinę atskait</text:span><text:span text:style-name="T717">omybę. Ir ar čia sutampa, ar tokios yra, kiek skiriasi bausmės?</text:span></text:p>
      <text:p text:style-name="P718"><text:span text:style-name="T719">V.KUNDROTAS.</text:span><text:span text:style-name="T720"><text:s/>Na, aš nežinau, ką jūs turit omenyje. Jeigu pareigūnų atsakomybė - yra vienas dalykas. Jeigu tai padaro, sakykim, suklastoja ar kažkokius kitus dalykus, ar piktnaudžiauja tarnybin</text:span><text:span text:style-name="T721">e padėtimi, sakykim, valstybės auditorius... Galima lyginti tiktai su valstybiniu. Ir ar jis tikrintų banką, ar jis tikrintų įmonę, ar ką nors kita, tai jokios reikšmės dėl atsakomybės neturi. Ir ten, ir ten yra baudžiama, jeigu tai daro valstybinis audito</text:span><text:span text:style-name="T722">rius. Jeigu tai daro privatus auditorius, specialiosios atsakomybės nėra. Sakykim, už klastojimą galbūt ir galima taikyti atsakomybę, tačiau specialiosios atsakomybės už būtent šio ypač svarbaus dokumento, kurį teikia auditorius, ir kuris turėtų eiti kaip<text:s/></text:span><text:span text:style-name="T723">sudedamoji finansinės atskaitomybės dalis, patvirtinanti, kad ten viskas yra gerai, tai tokios specialiosios atsakomybės nėra buvę ir nėra. Todėl ir teikiamas šis projektas.</text:span></text:p>
      <text:p text:style-name="P724"><text:span text:style-name="T725">PIRMININKAS.<text:s/></text:span><text:span text:style-name="T726">Gerbiamasis Seimo narys A.Pocius.</text:span></text:p>
      <text:p text:style-name="P727"><text:span text:style-name="T728">A.POCIUS.<text:s/></text:span><text:span text:style-name="T729">Gerbiamasis pranešėjau, ž</text:span><text:span text:style-name="T730">inant padėtį mūsų bankuose, galimi buvo ir tokie atvejai, kai auditorius jau galėjo paveikti bankininkai, norėdami paslėpti negerus savo darbus. Ar šis įstatymas neapims praeities, o tik ateitį?</text:span></text:p>
      <text:p text:style-name="P731"><text:span text:style-name="T732">V.KUNDROTAS.</text:span><text:span text:style-name="T733"><text:s/>Na, kaip jūs žinote, baudžiamieji įstatymai apim</text:span><text:span text:style-name="T734">a tiktai ateitį. O kadangi mes sunkinam atsakomybę... Ir deja, bet praeities šis įstatymas, kaip ir visi kiti pagal bendrą baudžiamųjų įstatymų koncepciją, neturėtų apimti.</text:span></text:p>
      <text:p text:style-name="P735"><text:span text:style-name="T736">PIRMININKAS.<text:s/></text:span><text:span text:style-name="T737">Gerbiamasis Seimo narys K.Kryževičius.</text:span></text:p>
      <text:p text:style-name="P738"><text:span text:style-name="T739">K.V.KRYŽEVIČIUS.</text:span><text:span text:style-name="T740"><text:s/>Šiame pateikta</text:span><text:span text:style-name="T741">me projekte rašoma, kad 1994 m. gruodžio 30 d. Vyriausybė jau buvo pritarusi šiam projektui. Gal jūs galit paaiškinti, kokios čia priežastys įtakojo, kad taip vėlai pateikiamas būtent dabar šitas... Kai mes žinom, kiek žalos jau yra padaryta dėl to, kad ne</text:span><text:span text:style-name="T742">buvo tokio įstatymo.</text:span></text:p>
      <text:p text:style-name="P743"><text:span text:style-name="T744">V.KUNDROTAS.</text:span><text:span text:style-name="T745"><text:s/>Na, į šį klausimą tikrai negaliu atsakyti, kadangi tai buvo Vyriausybės projektas ir Vyriausybė turėjo rūpintis jo tolesniu pateikimu. O mes, kadangi dalyvavom audito nuostatų rengime, tai mums buvo pavestas pateikimo klau</text:span><text:span text:style-name="T746">simas. Ir kai į Seimo darbotvarkę patenka, tada mes ir galim pateikti.</text:span></text:p>
      <text:p text:style-name="P747"><text:span text:style-name="T748">PIRMININKAS.<text:s/></text:span><text:span text:style-name="T749">Dėkoju gerbiamajam valstybės kontrolieriui ponui V.Kundrotui. Ar galim bendru sutarimu pritarti po pateikimo ir pradėti svarstymo procedūrą? Yra prieštaravimų. Seimo narys<text:s/></text:span><text:span text:style-name="T750">A.Endriukaitis. Prašom. Dėkoju jums.</text:span></text:p>
      <text:p text:style-name="P751"><text:span text:style-name="T752">A.ENDRIUKAITIS.</text:span><text:span text:style-name="T753"><text:s/>Kažkaip, gerbiamasis kontrolieriau, atrodo: jūs taip nedrąsiai tą projektą pateikiat. Ko jūs bijot? Tai jeigu jau užsimojot, tai užsimokit iš toliau, ne iš taip labai arti. Jeigu jūs nubausite ten patais</text:span><text:span text:style-name="T754">os darbais... Iš viso jūs negalėjot ateiti su tokiu projektu. Už pataisos darbus atskaitys jam po 20% ten pusę metų ar metus. Tai yra juokai. Jeigu jūs nubausit netgi jį 5 tūkst., tai jis jums 15 tūkst. grąžos atiduos, kad jūs patylėtumėt. Todėl klausimas<text:s/></text:span><text:span text:style-name="T755">dar turėjo būti, ar gali toliau dirbti toks žmogus? Tai jūs apie tai galvokit, kad jam būtų atimta galimybė atlikti tas pareigas ateityje. Labai perdirbti reikia šitą visą projektą.</text:span></text:p>
      <text:p text:style-name="P756"><text:span text:style-name="T757">PIRMININKAS.<text:s/></text:span><text:span text:style-name="T758">Jūs siūlot nepritarti ar pritariat? Gerbiamieji Seimo nariai,</text:span><text:span text:style-name="T759"><text:s/>ar galim bendru sutarimu, vienam susilaikius, pritarti po pateikimo ir pradėti svarstymo procedūrą? Ar sutiktumėt, kad pagrindinis komitetas būtų Valstybės ir teisės komitetas? Ar yra norinčių siūlyti papildomus komitetus? Nėra kitų siūlymų? Ar sutiktumėt</text:span><text:span text:style-name="T760">, kad šis klausimas būtų svarstomas Seimo posėdyje šią sesiją? Nėra prieštaravimų. Dėkoju.</text:span></text:p>
      <text:p text:style-name="P761"><text:bookmark-start text:name="zyma_9s4pobuinevicius"/>Seimo narių pareiškimai (96.09.12)<text:bookmark-end text:name="zyma_9s4pobuinevicius"/></text:p>
      <text:p text:style-name="P762"/>
      <text:p text:style-name="P763"/>
      <text:p text:style-name="P764"><text:a xlink:href="#zyma_9sesija4po" office:target-frame-name="_top" xlink:show="replace"><text:span text:style-name="T765">9sesija 4 posėdis. Svarstyti klausimai</text:span></text:a></text:p>
      <text:p text:style-name="P766"/>
      <text:p text:style-name="P767"/>
      <text:p text:style-name="P768"/>
      <text:p text:style-name="P769">Dabar tęsime Seimo narių pareiškimus. Kviečiu į<text:s/>tribūną gerbiamąjį Seimo narį profesorių V.Buinevičių. Po jo pareiškimą perskaitys Seimo narys V.Velikonis.</text:p>
      <text:p text:style-name="P770"><text:span text:style-name="T771">V.A.BUINEVIČIUS.<text:s/></text:span><text:span text:style-name="T772">Pareiškimas dėl Kauno laisvosios ekonominės zonos įstatymo projekto svarstymo.</text:span></text:p>
      <text:p text:style-name="P773"><text:span text:style-name="T774">Gerbiamieji Seimo nariai! Kaip jums gerai žinoma, Ka</text:span><text:span text:style-name="T775">uno laisvosios ekonominės zonos įstatymo projektas, kurį inicijavo Kauno apskrities valdytojas, Kauno miesto meras ir Kauno rajono meras savo bendru nutarimu, buvo pateiktas Seimui dar gegužės mėnesį. Vyriausybė gavo pasiūlymą steigti šią ekonominę zoną da</text:span><text:span text:style-name="T776">r anksčiau, t.y. 1995 m. gruodžio mėnesį. Seimo valdyba, remdamasi Seimo statuto 42</text:span><text:span text:style-name="T777">1<text:s/></text:span><text:span text:style-name="T778">straipsniu, sudarė darbo grupę, kuri turi kuruoti šio įstatymo projekto svarstymą Seimo komitetuose. Norėčiau pabrėžti, kad ši darbo grupė, sudaryta iš įvairių frakcijų at</text:span><text:span text:style-name="T779">stovų, yra nešališka alternatyvių projektų atžvilgiu ir jokiu būdu jos negalima laikyti kokia nors lobistine grupe. Mes privalome svarstyti visus galimus pasiūlymus. Tačiau Seime nėra užregistruota kokių nors naujų pasiūlymų, išskyrus tą projektą, kuris bu</text:span><text:span text:style-name="T780">vo pateiktas Seimui ir kurio pateikimui buvo pritarta.<text:s/></text:span></text:p>
      <text:p text:style-name="P781">Spaudoje pasirodė publikacijų - “Respublikoje”, “Dienoje”, “Kauno dienoje”, neva tai yra dar vienas Kauno laisvosios ekonominės zonos įstatymo projektas. Man rugpjūčio mėnesio pabaigoje teko dalyvauti<text:s/>Kauno apskrities valdytojo sušauktame pasitarime, kuriame dalyvavo Kauno meras profesorius Katkevičius ir Kauno rajono vicemeras bei kiti pareigūnai. Ten buvo atsakingai paaiškinta, kad jokio naujo įstatymo projekto jie neruošė ir neruoš. Kauno miesto meras taip pat paneigė gandus, kad jis siuntė Seimui laišką apie kitą projektą. Galbūt tai buvo laiškas tam tikrai Seimo frakcijai, bet ne Seimui.<text:s/></text:p>
      <text:p text:style-name="P782">Kauno technologijos universiteto specialistų atliktos ataskaitos negalima laikyti oficialiu dokumentu, įstatymo<text:s/>projektu. Yra nustatyta tvarka, kaip įstatymo projektas registruojamas Seime. Jos reikia laikytis.<text:s/></text:p>
      <text:p text:style-name="P783">Taigi šiandien Seime yra tik vienas projektas. Savaime aišku, kad tiek Vyriausybė, tiek kiekvienas Seimo narys turi teisę siūlyti savo pataisas, kurios bus<text:s/>atidžiai svarstomos.<text:s/></text:p>
      <text:p text:style-name="P784">Todėl norėčiau kreiptis ir į žurnalistus, kurie turėtų rūpestingiau ruošti savo publikacijas ir neklaidinti skaitytojų. Man atrodo, kad objektyviausią apžvalgą paskelbė “Kauno diena” (autorė Audronė Kanapickienė) 1996 m. rugsėjo 5 d.<text:s/>Nr.208.</text:p>
      <text:p text:style-name="P785">Ačiū už dėmesį.</text:p>
      <text:p text:style-name="P786"><text:span text:style-name="T787">PIRMININKAS.<text:s/></text:span><text:span text:style-name="T788">Kviečiu į tribūną Seimo narį V.Velikonį perskaityti pareiškimą.</text:span></text:p>
      <text:p text:style-name="P789"><text:bookmark-start text:name="zyma_9s4povelikonis"/><text:span text:style-name="T790">V.VELIKONIS.<text:s/></text:span><text:bookmark-end text:name="zyma_9s4povelikonis"/><text:span text:style-name="T791">Gerbiamieji kolegos, žinovai teigia, kad mūsų Seimo tribūna yra vienintelė žemėje, iš kurios 1996 metai paskelbti Invalidų metais. Norėdami p</text:span><text:span text:style-name="T792">araginti, kad tokie metai tęstųsi bent iki XXI amžiaus, ir priminti, kad neįgalinčių žmonių padėtis kaime, mieste, tolimuose kaimeliuose anaiptol ne ta pati, Lietuvos žemdirbių sąjungos tarybos prezidiumas rugsėjo 6 d. Bukonyse parašė nutarimą dėl kaime gy</text:span><text:span text:style-name="T793">venančių invalidų būties, kurį leiskite perskaityti.</text:span></text:p>
      <text:p text:style-name="P794">“Lietuvos žemdirbių sąjungos tarybos prezidiumas išplėstiniame posėdyje, dalyvaujant suinteresuotiems respublikinių žinybų atstovams, išnagrinėjęs kaimo invalidų būtį, konstatuoja, kad nežiūrint sunkios<text:s/>ekonominės padėties Respublikoje nemažai nuveikta tobulinant invalidų teisinę sistemą, integruojant neįgalius žmones į gyvenimą, vykdant valstybinę, o savivaldybėse - teritorines invalidų metų programas. Šiam tikslui greta padidėjusios moralinės paramos svaresni tapo materialiniai ir finansiniai ištekliai. Šioje srityje nemažai pasidarbavo invalidų visuomeninės organizacijos, rajono savivaldybės, žemės ūkio institucijos, spauda, radijas, televizija bei labdaringos organizacijos.<text:s/></text:p>
      <text:p text:style-name="P795">Tačiau nelengvoje negalios<text:s/>žmonių būtyje ypač sunku kaimo invalidams. Jų dalis, lyginant su bendru gyventojų skaičiumi kaime, auga. Daugelyje regionų dabar ypač juos slegia bedarbystė, nutolusios, ne visada efektingos paslaugos švietimo, sveikatos apsaugos, kultūrinio darbo srityje.<text:s/>Neretai invalidai pasigenda nuolatinio dėmesio, minimalios priežiūros ir dėl to atsiranda beglobių invalidų. Šių žmonių gyvenimo sąlygos kaime yra žymiai sunkesnės. Tai ypač pasireiškia tokiose sferose kaip transportas, buto apšildymas, kompensavimas už vaistus. Daugelio rajonų savivaldybėse nėra vieningos globojamų invalidų apskaitos, labai skirtingos, paprastai menkos jiems savivaldybių pašalpos. Ne visos žemės ūkio ir kitos kaime įsikūrusios įmonės ar organizacijos pakankamai rūpinasi jose dirbančiais arba darbo šiose įmonėse metu tapusiais invalidais. Ten, kur žemės ūkio bendrovių nebeliko, rajonų savivaldybės beveik nieko nedaro, kad greičiau atsirastų struktūros, galinčios teikti paramą.<text:s/></text:p>
      <text:p text:style-name="P796">Žemės ūkio ministerijos reguliavimo sferai priklausančio sanatorinio atstatomojo gydymo įstaigos, kuriose daugiausia gydosi kaimo invalidai ir pensininkai, moka valstybei žymiai didesnius mokesčius negu kitą pavaldumą turinčios sanatorijos.</text:p>
      <text:p text:style-name="P797">Lietuvos žemdirbių sąjungos tarybos prezidiumas nutaria:<text:s/></text:p>
      <text:p text:style-name="P798">1. Kviesti visas suinteresuotas Lietuvos Respublikos ministerijas, žinybas bei visuomenines organizacijas, rajonų savivaldybes, apskričių valdytojų administracijas, rajonų žemės ūkio valdybas, kaimo seniūnijas, žemės ūkio organizacijas vykdyti Invalidų metų programų tęstinumą. Geriau rūpintis kaimo invalidais, daugiau analizuoti jų padėtį ir, esant būtinumui, suteikti moralinę bei materialinę paramą. Visiems kaimo invalidams sudaryti geresnes gyvenimo, darbo, sveikatos apsaugos, švietimo, kultūrinio gyvenimo sąlygas, plačiau juos integruoti į visuomeninį ir pilnavertį gyvenimą.<text:s/></text:p>
      <text:p text:style-name="P799">2. Siūlyti rajonų savivaldybėms, jų globos ir rūpybos skyriams, invalidų draugijos rajoniniams skyriams, kaimo seniūnijoms tiksliau apskaityti socialiai remtinus, ypač vienišus kaimo invalidus ir jiems<text:s/>prilygstančius žmones. Rūpintis, kad greta invalidumo arba senatvės pensijų jiems iš savivaldybių biudžeto kasmet būtų skiriama materialinė bei finansinė parama bei pagal būtinumą suteikta priežiūra ar globa.<text:s/></text:p>
      <text:p text:style-name="P800">Ten, kur nėra žemės ūkio bendrovių ir įmonių,<text:s/>efektyviai formuoti kitas struktūras, galinčias teikti paramą, plačiau ir efektyviau tirti invalidumo priežastis, priimtų įstatymų nevykdymo pasekmes, priimti priemones infrastruktūrai kaime atstatyti ir jai plėtoti. Plačiai taikyti Bukonių pirminės sveikatos priežiūros ir socialinės globos centro patirtį.</text:p>
      <text:p text:style-name="P801">3. Pasiūlyti ministerijoms ir žinyboms, Lietuvos invalidų reikalų tarybai prie Lietuvos Respublikos Vyriausybės ir invalidų visuomeninėms organizacijoms bei jų skyriams domėtis, kad pagal invalidų programą skirtos lėšos būtų naudojamos pagal tikslinę paskirtį. Pasirūpinti, kad šiomis lėšomis ir paslaugomis geriau galėtų pasinaudoti kaimo invalidai ir jiems prilygstantys žmonės.<text:s/></text:p>
      <text:p text:style-name="P802">Įtakoti, kad kaimo žmonėms, turintiems specifinių negalavimų arba sergantiems<text:s/>profesinėmis ligomis, būtų tokiu pat procentu kaip ir miesto gyventojams iš Respublikos biudžeto apmokama kompensavimo technika, endoprotezai, dirbtiniai kelio ir klubo sąnariai, klausos aparatai, akių protezai, dirbtiniai lęšiukai ir kita.<text:s/></text:p>
      <text:p text:style-name="P803">4. Plėsti aplinkos ir pastatų pritaikymo invalidams programą, kviesti visas žinybas ir organizacijas skubiau atlikti rekonstrukcijos darbus ir sudaryti sąlygas negalios žmonėms greičiau pasinaudoti aplinkos, pastatų, buities patobulinimais.<text:s/></text:p>
      <text:p text:style-name="P804">5. Prašyti Lietuvos Respublikos Vyriausybę kaimo invalidams pradinio verslo vystymui skirti neprocentines paskolas ir sutrumpinti jiems kompensacijų už žemę išmokėjimo terminus. Be to, išnagrinėti galimybę lengvatinius mokesčių tarifus taikyti visoms Respublikoje esančioms sanatorinio gydymo įstaigoms, nežiūrint jų pavaldumo.<text:s/></text:p>
      <text:p text:style-name="P805">6. Kviesti spaudą, radiją ir televiziją teikti daugiau informacijos ir žinių, padedančių invalidams įsisavinti įvairias profesijas, darbo įgūdžius ir sudaryti sąlygas plačiau reikštis visuomenės gyvenime, skleisti jų veiklos patirtį.<text:s/></text:p>
      <text:p text:style-name="P806">Lietuvos žemdirbių sąjungos tarybos prezidiumas tikisi, kad šių svarbių kaimo invalidų būties klausimų svarstymas Invalidų metais ir Respublikos ministerijų, žinybų, visuomeninių bei valstybinių institucijų didėjantis dėmesys suteiks naujų vilčių kaimo invalidų gyvenime ir jų integracijai į visuomenę. Su pagarba Žemdirbių sąjungos pirmininkas V.Velikonis.”</text:p>
      <text:p text:style-name="P807"><text:span text:style-name="T808">PIRMININKAS.<text:s/></text:span><text:span text:style-name="T809">Dėkoju. Gerbiamieji Seimo nariai, dabar darome posėdžio pertrauką iki 17 val. 17 val. nagrinėsime posėdžio darbotvar</text:span><text:span text:style-name="T810">kės 5 klausimą.</text:span></text:p>
      <text:p text:style-name="P811"/>
      <text:p text:style-name="P812">Pertrauka</text:p>
      <text:p text:style-name="P813"/>
      <text:p text:style-name="P814"><text:bookmark-start text:name="zyma_9s4poadmpaz2"/><text:span text:style-name="T815">Administracinių teisės pažeidimų kodekso papildymo 173</text:span><text:span text:style-name="T816">10</text:span><text:span text:style-name="T817"><text:s/>straipsniu ir 224, 246</text:span><text:span text:style-name="T818">6</text:span><text:span text:style-name="T819">, 259</text:span><text:span text:style-name="T820">1</text:span><text:span text:style-name="T821"><text:s/>straipsnių papildymo įstatymo projekto pateikimas (96.09.12)</text:span><text:bookmark-end text:name="zyma_9s4poadmpaz2"/></text:p>
      <text:p text:style-name="P822"/>
      <text:p text:style-name="P823"/>
      <text:p text:style-name="P824"><text:a xlink:href="#zyma_9sesija4po" office:target-frame-name="_top" xlink:show="replace"><text:span text:style-name="T825">9sesija 4 posėdis. Svarstyti klausimai</text:span></text:a></text:p>
      <text:p text:style-name="P826"/>
      <text:p text:style-name="P827"/>
      <text:p text:style-name="P828"/>
      <text:p text:style-name="P829"><text:span text:style-name="T830">PIRMININKAS.<text:s/></text:span><text:span text:style-name="T831">Tęsiam posėdį. 5 darbotvarkės klausimas - Lietuvos Respublikos administracinių teisės pažeidimų kodekso papildymo 173</text:span><text:span text:style-name="T832">10</text:span><text:span text:style-name="T833"><text:s/>straipsniu ir 224, 246</text:span><text:span text:style-name="T834">6</text:span><text:span text:style-name="T835">, 259</text:span><text:span text:style-name="T836">1</text:span><text:span text:style-name="T837"><text:s/>straipsnių papildymo įstatymo projektas (Nr.2248). Kviečiu į tribūną pranešėją gerbiamąjį p</text:span><text:span text:style-name="T838">oną A.Šemetą. Pateikimas.<text:s/></text:span></text:p>
      <text:p text:style-name="P839">Pirmiausia gerbiamuosius Seimo narius prašau registruotis. Registracija, gerbiamieji Seimo nariai. Posėdyje dalyvauja 24 Seimo nariai. Tikiuosi, kad posėdžio pabaigoje galėsiu paskelbti dalyvaujančiųjų pavardes. Prašom, gerbiamasis pranešėjau, pateikti projektą.</text:p>
      <text:p text:style-name="P840"><text:span text:style-name="T841">A.ŠEMETA.</text:span><text:span text:style-name="T842"><text:s/>Ačiū. Gerbiamasis posėdžio pirmininke, gerbiamieji Seimo nariai, teikiamos Administracinių teisės pažeidimų kodekso pataisos yra susijusios su Investicinių bendrovių įstatymo įgyvendinimu. Investicinių bendrovių<text:s/></text:span><text:span text:style-name="T843">įstatyme yra numatyta daugybė veikų, už kurias tame pačiame įstatyme numatyta, kad gali būti taikomos sankcijos, numatytos Administracinių teisės pažeidimų kodekse, tačiau, deja, iki šiol konkrečių dispozicijų Administracinių teisės pažeidimų kodekse nebuv</text:span><text:span text:style-name="T844">o. Taigi šis įstatymo projektas būtent ir yra su tuo susijęs. Čia jis buvo pateiktas gana seniai, dar 1996 m. balandžio mėnesį. Kiek man žinoma, per tą laikotarpį buvo priimtos to paties straipsnio kai kurios dar papildomos dispozicijos. Todėl svarstymo me</text:span><text:span text:style-name="T845">tu, matyt, įstatymo projektą reikėtų tik pakoreguoti tam, kad jis atitiktų galutinę dabartinę Administracinių teisės pažeidimų kodekso redakciją taip, kaip tai siūlo padaryti Seimo Juridinis skyrius. O dėl įstatymo projekte teikiamos dispozicijos, sankcijo</text:span><text:span text:style-name="T846">s yra numatytos už investicinių bendrovių veiklą reglamentuojančių teisės aktų pažeidimą numatyta investicinių bendrovių valdymo įmonėse depozitoriumų vadovams bei jų auditoriams bauda nuo 500 iki 15 tūkst. Lt, o už kitus pažeidimus yra numatyta bauda nuo<text:s/></text:span><text:span text:style-name="T847">500 iki 5 tūkst. Lt. Manome, kad priėmus šį įstatymą Vertybinių popierių komisija galės taikyti sankcijas įstatymų pažeidėjams.<text:s/></text:span></text:p>
      <text:p text:style-name="P848"><text:span text:style-name="T849">PIRMININKAS.<text:s/></text:span><text:span text:style-name="T850">Jūsų norėtų paklausti Seimo narys J.Listavičius.</text:span></text:p>
      <text:p text:style-name="P851"><text:span text:style-name="T852">J.LISTAVIČIUS.<text:s/></text:span><text:span text:style-name="T853">Pone pranešėjau, aš dėl 173</text:span><text:span text:style-name="T854">10</text:span><text:span text:style-name="T855"><text:s/>straipsnio. Čia nuro</text:span><text:span text:style-name="T856">dyta: “Neįsileidimas Lietuvos Respublikos vertybinių popierių komisijos pareigūnų tikrinti, nepateikimas jiems dokumentų užtraukia baudą.” Aš noriu paklausti, ar nereikėtų konkretizuoti pareigūnų pareigų, galinčių tikrinti pagal reikalavimus bendrovių, įmo</text:span><text:span text:style-name="T857">nių ir depozitorių veiklos dokumentus, nes dabar tas pareigūnas - tai labai abstrakti, sakykim, sąvoka, ir tokiu atveju dokumentų tikrinimas, žinoma, turėtų turėti konkretų adresatą. Ačiū.</text:span></text:p>
      <text:p text:style-name="P858"><text:span text:style-name="T859">A.ŠEMETA.</text:span><text:span text:style-name="T860"><text:s/>Na, pareigūnai, kurie turi teisę tikrinti, yra identifiku</text:span><text:span text:style-name="T861">oti Investicinių bendrovių įstatyme. Ir ten yra numatyta, kaip suteikiami įgaliojimai tam tikriems Vertybinių popierių komisijos pareigūnams atlikti patikrinimus. Todėl, aš manau, to pakanka ir šiame įstatyme nereikėtų jų vardyti, nes jų ratas yra gana did</text:span><text:span text:style-name="T862">elis. Tačiau jie yra nurodyti Investicinių bendrovių įstatyme.</text:span></text:p>
      <text:p text:style-name="P863"><text:span text:style-name="T864">PIRMININKAS.<text:s/></text:span><text:span text:style-name="T865">Gerbiamoji Seimo narė E.Kunevičienė.</text:span></text:p>
      <text:p text:style-name="P866"><text:span text:style-name="T867">E.KUNEVIČIENĖ.</text:span><text:span text:style-name="T868"><text:s/>Pone pranešėjau, kokią įtaką turės ši pataisa smulkių ir vidutinių investuotojų interesams apsaugoti?</text:span></text:p>
      <text:p text:style-name="P869"><text:span text:style-name="T870">A.ŠEMETA.</text:span><text:span text:style-name="T871"><text:s/>Aš manau, ji pad</text:span><text:span text:style-name="T872">ės tai daryti tuo atžvilgiu, kad Vertybinių popierių komisija, nustačiusi, kad yra pažeidžiami smulkiųjų investuotojų interesai investicinėse bendrovėse, turės galimybių investicinių bendrovių vadovams taikyti gana dideles sankcijas, todėl tikėtina, kad ji</text:span><text:span text:style-name="T873">e ištaisys padarytas klaidas smulkiems investuotojams.</text:span></text:p>
      <text:p text:style-name="P874"><text:span text:style-name="T875">PIRMININKAS.<text:s/></text:span><text:span text:style-name="T876">Klausia Seimo narys J.Veselka.</text:span></text:p>
      <text:p text:style-name="P877"><text:span text:style-name="T878">J.VESELKA.<text:s/></text:span><text:span text:style-name="T879">Gerbiamasis Šemeta, aš žiūriu čia, kur yra jūsų 173-iajame nuo 500 iki 15 tūkst. ir nuo 500 iki 5 tūkst. Lt. Vis dėlto aš manyčiau, kad galbūt būt</text:span><text:span text:style-name="T880">ų tikslingiau taip, jūs pats žinote, jeigu ten kokie nors pažeidimai, kurie negresia, sakysim, didelėmis finansinėmis baudomis, tai, man atrodo, tokį žmogų užtenka ir pabarti, “nutarkuoti”, kaip sakoma. Ar netikslinga būtų (dirbant praktiškai, tai vieną ga</text:span><text:span text:style-name="T881">li pabarti, pamokyti, o kitą jau...), ar nebūtų tikslinga tą diferenciaciją sumažinti? Sakysim, kad ir tas pirmas nuo 500 iki 15 tūkst. Lt. Gal nuo 5 tūkst. iki 15 tūkst. Lt? O ten, kur matai, kad finansinėmis machinacijomis negresia, tai ten užtektų pabar</text:span><text:span text:style-name="T882">imo. Tokia nuo 500 iki 15 tūkst. Lt, žinote, vis dėlto atsiranda didelės galimybės piktnaudžiauti pinigais ir lupikauti už elementarius pažeidimus. Ar ne geriau vis dėlto būtų mažesnė tų baudų diferenciacija?</text:span></text:p>
      <text:p text:style-name="P883"><text:span text:style-name="T884">A.ŠEMETA.</text:span><text:span text:style-name="T885"><text:s/>Pradžioje norėčiau pažymėti, kad Admi</text:span><text:span text:style-name="T886">nistracinių teisės pažeidimų kodekse yra numatytas atskiras straipsnis, kuris numato galimybę įspėti, apsiriboti žodine pastaba, jeigu matoma, kad padarytas pažeidimas nėra reikšmingas ir nepadarė žalos. Todėl kažkokios atskiros dispozicijos tam nereikėtų.</text:span><text:span text:style-name="T887"><text:s/>Dėl baudos diferenciacijos. Tikrai pažeidimai yra įvairūs ir aš manau, kad tas nuo 500 (turint omeny, kad tai yra investicinių bendrovių vadovai) būtų optimalus skaičius šiuo metu.</text:span></text:p>
      <text:p text:style-name="P888"><text:span text:style-name="T889">PIRMININKAS.<text:s/></text:span><text:span text:style-name="T890">Dėkoju gerbiamajam pranešėjui. Gerbiamieji Seimo nariai, ar g</text:span><text:span text:style-name="T891">alime bendru sutarimu pritarti pateikimui ir pradėti svarstymo procedūrą? Nematau prieštaraujančių. Pritarta. Ar sutiktumėte, kad pagrindinis komitetas būtų Biudžeto ir finansų komitetas? Niekas neprieštarauja. Ar sutiktumėte, kad šis klausimas būtų svarst</text:span><text:span text:style-name="T892">omas Seimo posėdyje šią sesiją? Nėra prieštaravimų. Dėkoju.</text:span></text:p>
      <text:p text:style-name="P893"><text:bookmark-start text:name="zyma_9s4poprfin"/>Lietuvos Respublikos ir Tarptautinio rekonstrukcijos ir plėtros banko sutarties dėl 10 mln. JAV dolerių paskolos energijos taupymo (būsto) demonstraciniam projektui finansuoti ratifikavimo įstatymo projekto pateikimas (96.09.12)<text:bookmark-end text:name="zyma_9s4poprfin"/></text:p>
      <text:p text:style-name="P894"/>
      <text:p text:style-name="P895"/>
      <text:p text:style-name="P896"><text:a xlink:href="#zyma_9sesija4po" office:target-frame-name="_top" xlink:show="replace"><text:span text:style-name="T897">9sesija 4 posėdis. Svarstyti klausimai</text:span></text:a></text:p>
      <text:p text:style-name="P898"/>
      <text:p text:style-name="P899"/>
      <text:p text:style-name="P900"/>
      <text:p text:style-name="P901">Dabar 6 darbotvarkės klausimas. Kviečiu į tribūną pranešėją gerbiamąjį ministerijos sekretorių J.Lionginą. Lietuvos Respublikos ir Tarptautinio rekonstrukcijos ir plėtros banko sutarties dėl 10 mln. JAV dolerių paskolos energijos taupymo (būsto) demonstraciniam projektui finansuoti ratifikavimo įstatymo projektas. Prašom, gerbiamasis pranešėjau. Pateikimas.</text:p>
      <text:p text:style-name="P902"><text:span text:style-name="T903">J.LIONGINAS.</text:span><text:span text:style-name="T904"><text:s/>Gerbiamasis pirmininke,<text:s/></text:span><text:span text:style-name="T905">gerbiamieji Seimo nariai, 1996 m. rugpjūčio 6 d. Vašingtone Lietuvos Respublikos nepaprastasis ir įgaliotasis ambasadorius Jungtinėse Amerikos Valstijose A.Eidintas pasirašė Lietuvos Respublikos ir Tarptautinio rekonstrukcijos ir plėtros banko paskolos sut</text:span><text:span text:style-name="T906">artį dėl 10 mln. JAV dolerių paskolos energijos taupymo (būsto) projektui finansuoti. Trumpai priminsiu. Projekto esmė yra ta, kad minėtas kreditas skiriamas 20 metų, 88% pinigų bus skiriama daugiabučių namų renovacijai, 10% - individualiems namams ir 2% s</text:span><text:span text:style-name="T907">avivaldybėms - mokyklų renovacijai. Lietuvos Respublikos Vyriausybė parengė minėtos sutarties teikimui Lietuvos Respublikos Seimui ratifikuoti reikiamų dokumentų projektus ir per Lietuvos Respublikos Prezidentą teikia šią sutartį ratifikuoti.</text:span></text:p>
      <text:p text:style-name="P908"><text:span text:style-name="T909">PIRMININKAS.<text:s/></text:span><text:span text:style-name="T910">Jūsų norėtų paklausti Seimo narys K.Kuzminskas.</text:span></text:p>
      <text:p text:style-name="P911"><text:span text:style-name="T912">K.KUZMINSKAS.</text:span><text:span text:style-name="T913"><text:s/>Gerbiamasis pranešėjau, tikriausiai visus Lietuvos gyventojus ir mus vis kraupina tos paskolos. Imamos ir imamos paskolos, o Lietuva kitiems tų paskolų kol kas neteikia. Aš iš aiškinamojo rašto<text:s/></text:span><text:span text:style-name="T914">dabar žiūriu. Aišku, matyt, čia yra toks protokolas. Ministras Pirmininkas gegužės 2 d. potvarkiu paveda, liepos 8 d. Prezidento dekretu suteikiami įgaliojimai ambasadoriui, rugpjūčio 6 d. ambasadorius pasirašo 10 mln. paskolą, o Seimas tik ratifikuoja. Ar</text:span><text:span text:style-name="T915"><text:s/>neturėtų būti atvirkščiai, kad Seimas tą ratifikuoja ir leidžia visoms institucijoms vykdyti tos paskolos gavimą? Ačiū.</text:span></text:p>
      <text:p text:style-name="P916"><text:span text:style-name="T917">J.LIONGINAS.</text:span><text:span text:style-name="T918"><text:s/>Matote, čia yra tarptautinės teisinės normos. Sutartis įsigalioja tik po ratifikavimo. Aš noriu priminti, kad prieš pusant</text:span><text:span text:style-name="T919">ro mėnesio šis projektas buvo pateiktas Seime ir buvo apsvarstytas Biudžeto ir finansų komitete, ir t.t.</text:span></text:p>
      <text:p text:style-name="P920"><text:span text:style-name="T921">PIRMININKAS.<text:s/></text:span><text:span text:style-name="T922">Klausia Seimo narys J.Listavičius.</text:span></text:p>
      <text:p text:style-name="P923"><text:span text:style-name="T924">J.LISTAVIČIUS.<text:s/></text:span><text:span text:style-name="T925">Gerbiamasis pranešėjau, noriu paklausti, ar jau yra numatytos konkrečios darbų apimtys i</text:span><text:span text:style-name="T926">r sudaryta net ir projektinė paskolos panaudojimo dokumentacija? Ir antro tokio klausimo pusė: kieno jėgomis ir medžiagomis bus vykdomi darbai? Ačiū.</text:span></text:p>
      <text:p text:style-name="P927"><text:span text:style-name="T928">J.LIONGINAS.</text:span><text:span text:style-name="T929"><text:s/>Kaip žinoma, prie Statybos ir urbanistikos ministerijos yra įkurta ne pelno organizacija “Būs</text:span><text:span text:style-name="T930">tas”. Šiuo metu kaip tik yra rengiami visi projektai. Pirmieji pinigai iš Pasaulio banko bus gauti ne vėliau kaip 1997 m. Darbus tikimasi pradėti tik kitais metais. Aš tik noriu dar priminti, kad iš Pasaulio banko mes niekad grynų pinigų negauname, o Pasau</text:span><text:span text:style-name="T931">lio bankas kompensuos tik už atliktus darbus ir pateiktas sąmatas. O darbai bus atliekami, kaip pas mus ir priimta, konkurso būdu. Kiek aš informuotas, daugiausia bus pasitelktos Lietuvos statybinės organizacijos. Medžiagos, jeigu jos atitinka standartus..</text:span><text:span text:style-name="T932">. Kaip žinoma, tas apšiltinimo medžiagas gamina ir “Vingriai”, kur mes turime problemų, ... “Parocsilikate” yra gaminamos. Yra dar nemažai įmonių, kurių gaminamos apšiltinimo medžiagos atitinka reikalavimus, standartus.</text:span></text:p>
      <text:p text:style-name="P933"><text:span text:style-name="T934">PIRMININKAS.<text:s/></text:span><text:span text:style-name="T935">Klausia Seimo narys L.M</text:span><text:span text:style-name="T936">ilčius.</text:span></text:p>
      <text:p text:style-name="P937"><text:span text:style-name="T938">L.MILČIUS.<text:s/></text:span><text:span text:style-name="T939">Gerbiamasis pranešėjau, aš kaip tik ir norėjau klausti, jeigu bus skiriami pinigai pačių namų apšiltinimui, tai čia prastas reikalas. Jeigu pinigai būtų skiriami šitų šiltų statybinių medžiagų panaudojimui, jų gamybai, kad Lietuvoje būtų</text:span><text:span text:style-name="T940"><text:s/>pakankamai jų gaminama, tai tuomet tas kreditas iš tikrųjų apsimokėtų.</text:span></text:p>
      <text:p text:style-name="P941"><text:span text:style-name="T942">J.LIONGINAS.</text:span><text:span text:style-name="T943"><text:s/>Tam yra atskiri projektai. Čia visai kitoks projektas. Pačios gamyklos irgi turi. Ir to “Parocsilikato” investiciniai projektai gauna kreditų ir įdiegia naujas technologij</text:span><text:span text:style-name="T944">as, ir pan. Kaip aš minėjau, čia bus būsto apšiltinimui, t.y. namams. Jeigu palyginsime šiluminę varžą, tai žinome, kokia yra tų daugiabučių namų situacija.</text:span></text:p>
      <text:p text:style-name="P945"><text:span text:style-name="T946">PIRMININKAS.<text:s/></text:span><text:span text:style-name="T947">Seimo narys J.Veselka.</text:span></text:p>
      <text:p text:style-name="P948"><text:span text:style-name="T949">J.VESELKA.<text:s/></text:span><text:span text:style-name="T950">Gerbiamasis sekretoriau, kai skaitai šitokią sutartį</text:span><text:span text:style-name="T951">, kur vienpusiškai pagal banką turime tai padaryti, pagal banką tai padaryti, aš primečiau taip. Jeigu tas dokumentas būtų iš Maskvos, tai kiek čia Lietuvoje kiltų triukšmo, jokio savarankiškumo, jokios nepriklausomybės! TSRS Gosplanas taip nieko nereglame</text:span><text:span text:style-name="T952">ntuodavo. Kai žiūri, kaip žmonės vienur gali būti nuolankiausi tarnai, nusilenkę žemiausiai, kitur apskritai bet kas blogai. Klausimas toks: su kokiomis palūkanomis tuos kreditus gaus galutinis vartotojas? Sakysim, namų kooperatyvas ar tas, kuris vykdys, k</text:span><text:span text:style-name="T953">ai turės atsiskaityti, kokios bus palūkanos? Galų gale per visas grandis, kokios bus to kredito palūkanos galutiniam vartotojui?</text:span></text:p>
      <text:p text:style-name="P954"><text:span text:style-name="T955">J.LIONGINAS.</text:span><text:span text:style-name="T956"><text:s/>Šiuo metu nustatyta 15%.</text:span></text:p>
      <text:p text:style-name="P957"><text:span text:style-name="T958">PIRMININKAS.<text:s/></text:span><text:span text:style-name="T959">Seimo narys A.Endriukaitis.</text:span></text:p>
      <text:p text:style-name="P960"><text:span text:style-name="T961">A.ENDRIUKAITIS.</text:span><text:span text:style-name="T962"><text:s/>Pirmiausia lietuviškame vertime<text:s/></text:span><text:span text:style-name="T963">reikia lietuviškai ir skaičius rašyti. Lietuvoje nepriimta kablelį rašyti, kuris reiškia tik trupmeną. Anglai ir turbūt amerikiečiai irgi rašo su kableliais ir tai reiškia tūkstančius ar milijonus. Nesiklaidinkime, o rašykime aiškiai. Klausimas būtų dėl pa</text:span><text:span text:style-name="T964">skolos 2 straipsnio, 204 skyrius: “Besiskolinantysis mokės Pasaulio bankui įsipareigojimo mokestį, kuris sudarys tris ketvirtadalius nuo vieno procento.” Aš supratau 0,75, ar kaip čia išeitų? “(...) per metus nuo nepaimtos pagrindinės paskolos sumos.” Jūs<text:s/></text:span><text:span text:style-name="T965">paaiškinkite, be palūkanų, kur jūs minėjote apie 15%, kaip susidarys ir kokią galima prognozuoti Pasaulio bankui įsipareigojimo mokesčio sumą?</text:span></text:p>
      <text:p text:style-name="P966"><text:span text:style-name="T967">J.LIONGINAS.</text:span><text:span text:style-name="T968"><text:s/>Aš noriu dar priminti, kad Pasaulio bankui mokėsime apie 7% palūkanų. Be viso to, ką mokame apie 7%,</text:span><text:span text:style-name="T969"><text:s/>čia yra Pasaulio banko taisyklės, nuo nepanaudotos (neišimtos) kredito sumos mokamas tas įsipareigojamasis mokestis. Čia parašytos trys ketvirtosios nuo vieno procento. Standartas yra 0,75%. Su ta sąlyga, kad kuo greičiau bus lėšos panaudotos, tuo mažiau<text:s/></text:span><text:span text:style-name="T970">reikės mokėti šio įsipareigojamojo mokesčio. Padaroma taip, kad, pasirašius sutartį, užsakovas, kai bus “Būsto” programos vykdytojai, kuo racionaliau, greičiau panaudotų tas lėšas. Jeigu lauks 15 metų, po 15 metų tik pradės naudoti, vadinasi, kasmet po 0,7</text:span><text:span text:style-name="T971">5% turės mokėti Pasaulio bankui.</text:span></text:p>
      <text:p text:style-name="P972"><text:span text:style-name="T973">PIRMININKAS.<text:s/></text:span><text:span text:style-name="T974">Klausia Seimo narys G.Paviržis.</text:span></text:p>
      <text:p text:style-name="P975"><text:span text:style-name="T976">G.A.PAVIRŽIS.<text:s/></text:span><text:span text:style-name="T977">Šį kartą aš pasinaudosiu turbūt tokia daugiau agitacija, žinoma, ne rinkimine, ir čia nebus klausimas, o daugiau Lietuvos žmonėms, radijo klausytojams, kurie šiuo m</text:span><text:span text:style-name="T978">etu girdi ir klauso mūsų transliacijos. Šitas kreditas, apie kurį dabar mes kalbame, ir paskola skirta būstų apšiltinimui. Tai yra labai svarbu, tačiau reikia turėti omeny, kad ji bus skiriama tiems, kurie bus susibūrę į savininkų bendrijas. Kartu reikėtų<text:s/></text:span><text:span text:style-name="T979">jausti tai, kad bus skiriama tiems, kurie dabar bendrijas yra įkūrę. Todėl raginu kuo greičiau burtis į tokias bendrijas.</text:span></text:p>
      <text:p text:style-name="P980"><text:span text:style-name="T981">PIRMININKAS.<text:s/></text:span><text:span text:style-name="T982">Seimo narys A.Kairys.</text:span></text:p>
      <text:p text:style-name="P983"><text:span text:style-name="T984">A.KAIRYS.<text:s/></text:span><text:span text:style-name="T985">Į mano klausimą jau atsakė, ačiū.</text:span></text:p>
      <text:p text:style-name="P986"><text:span text:style-name="T987">PIRMININKAS.<text:s/></text:span><text:span text:style-name="T988">Seimo narys F.Kolosauskas.</text:span></text:p>
      <text:p text:style-name="P989"><text:span text:style-name="T990">F.KOLOSAUSKAS.<text:s/></text:span><text:span text:style-name="T991">Dėl balsavimo motyvų, jeigu reikės balsuoti, jeigu nepritarsime bendru sutarimu.</text:span></text:p>
      <text:p text:style-name="P992"><text:span text:style-name="T993">PIRMININKAS.<text:s/></text:span><text:span text:style-name="T994">Gerbiamieji Seimo nariai, ar galime pritarti bendru sutarimu, ar reikia balsuoti? Seimo narys L.Milčius sako, jog reikia balsuoti. Gerbiamieji Seimo nariai, prašo</text:span><text:span text:style-name="T995">m kalbėti dėl balsavimo motyvų. Seimo narys F.Kolosauskas.</text:span></text:p>
      <text:p text:style-name="P996"><text:span text:style-name="T997">F.KOLOSAUSKAS.<text:s/></text:span><text:span text:style-name="T998">Gerbiamieji kolegos, mes pavasario pabaigoje pritarėme šitam klausimui bendru sutarimu. Dabar man tiesiog keistai atrodo, kad mes neturėtume pritarti šitai kreditinei linijai. Juo la</text:span><text:span text:style-name="T999">biau kad tai yra socialinis, energetinis klausimas. Čia reikia pritarti vienareikšmiškai. Aš siūlau pritarti.</text:span></text:p>
      <text:p text:style-name="P1000"><text:span text:style-name="T1001">PIRMININKAS.<text:s/></text:span><text:span text:style-name="T1002">Seimo narys L.Milčius.</text:span></text:p>
      <text:p text:style-name="P1003"><text:span text:style-name="T1004">L.MILČIUS.<text:s/></text:span><text:span text:style-name="T1005">Gerbiamieji Seimo nariai, iš tikrųjų 10 mln. nėra taip mažai. Pritariant norėtųsi žinoti ir turėti<text:s/></text:span><text:span text:style-name="T1006">smulkesnių ir geresnių duomenų. Šiluma išeina ne vien per sieną. Daugiau negu pusė jos išeina pro nekokybiškas duris, langus ir visa kita. Aš manau, kad pagal labai gerą technologiją turėtų būti atgaivinta ir visų statybinių konstrukcijų mūsų statybinė pra</text:span><text:span text:style-name="T1007">monė ir tik tam reikėtų skirti lėšas, o ne pačių namų apšiltinimui, ne pačių statybinių medžiagų pirkimui iš užsienio, kad apšiltintume vieną ar kitą namą. Tuo jokios problemos neišspręsime, mes tik išleisime pinigus. Jeigu mes patys išmoksime gaminti gera</text:span><text:span text:style-name="T1008">s statybines medžiagas, pakankamai šiltas, ir visas konstrukcijas, tuomet tą problemą galime išspręsti valstybiniu būdu. Aš būčiau už, jeigu kreditai būtų panaudojami tik statybinių medžiagų pramonei, tinkamai ją modernizuojant. Ačiū.</text:span></text:p>
      <text:p text:style-name="P1009"><text:span text:style-name="T1010">PIRMININKAS.<text:s/></text:span><text:span text:style-name="T1011">Jūs siūl</text:span><text:span text:style-name="T1012">ote neratifikuoti, gerbiamasis Seimo narys Milčiau?</text:span></text:p>
      <text:p text:style-name="P1013"><text:span text:style-name="T1014">L.MILČIUS.<text:s/></text:span><text:span text:style-name="T1015">Aš nebalsuosiu.</text:span></text:p>
      <text:p text:style-name="P1016"><text:span text:style-name="T1017">PIRMININKAS.<text:s/></text:span><text:span text:style-name="T1018">Gerbiamieji Seimo nariai, prašom registruotis, teks balsuoti. Registracija.<text:s/></text:span></text:p>
      <text:p text:style-name="P1019">Posėdyje dalyvauja 33 Seimo nariai. Gerbiamieji Seimo nariai, kas už tai, kad būtų pritarta šio projekto pateikimui ir pradėta jo svarstymo procedūra, prašom balsuoti.</text:p>
      <text:p text:style-name="P1020">Už - 25, prieš - 1, susilaikė 2. Svarstymo procedūra bus pradėta. Kokį siūlytumėte, gerbiamasis pranešėjau, pagrindinį komitetą?</text:p>
      <text:p text:style-name="P1021"><text:span text:style-name="T1022">J.LIONGINAS.</text:span><text:span text:style-name="T1023"><text:s/>Biudžeto ir finansų.</text:span></text:p>
      <text:p text:style-name="P1024"><text:span text:style-name="T1025">PIRMININKAS.</text:span><text:span text:style-name="T1026"><text:s/></text:span><text:span text:style-name="T1027">Biudžeto ir finansų komitetas bus pagrindinis. Ar reikia papildomų komitetų? Ekonomikos komitetas siūlomas kaip papildomas komitetas. Yra prieštaravimų. Teks balsuoti. Prašom kalbėti dėl balsavimo motyvų. Kas už tai, kad Ekonomikos komitetas būtų paskirta</text:span><text:span text:style-name="T1028">s papildomu? Seimo narys M.Stakvilevičius.</text:span></text:p>
      <text:p text:style-name="P1029"><text:span text:style-name="T1030">M.STAKVILEVIČIUS.<text:s/></text:span><text:span text:style-name="T1031">Aš siūlau, kad būtinai būtų ir Žmogaus teisių komitetas, nes ten gali izoliuoti ką nors, kokias nors teises.</text:span></text:p>
      <text:p text:style-name="P1032"><text:span text:style-name="T1033">PIRMININKAS.<text:s/></text:span><text:span text:style-name="T1034">Gerbiamasis Seimo nary, jūs rimtai siūlote ar juokaujate? Jeigu juokaujat</text:span><text:span text:style-name="T1035">e, tai ne laiku ir ne vietoje.</text:span></text:p>
      <text:p text:style-name="P1036"><text:span text:style-name="T1037">M.STAKVILEVIČIUS.<text:s/></text:span><text:span text:style-name="T1038">Juokas - į juoką.</text:span></text:p>
      <text:p text:style-name="P1039"><text:span text:style-name="T1040">PIRMININKAS.<text:s/></text:span><text:span text:style-name="T1041">Gerbiamieji Seimo nariai, ar reikia svarstyti, kad Ekonomikos komitetas būtų paskirtas papildomu? Nereikia. Paskirta bendru sutarimu, jeigu aš teisingai supratau. Ar sutiktumėt</text:span><text:span text:style-name="T1042">e, kad šis klausimas būtų svarstomas Seimo posėdyje šią sesiją? Prieštaravimų nėra. Dėkoju. Dėkoju pranešėjui. Gerbiamasis Seimo narys J.Veselka turbūt dėl vedimo tvarkos?</text:span></text:p>
      <text:p text:style-name="P1043"><text:span text:style-name="T1044">J.VESELKA.<text:s/></text:span><text:span text:style-name="T1045">Taip, kol neišėjo sekretorius. Gerbiamasis sekretoriau, man atrodo, jūs s</text:span><text:span text:style-name="T1046">uklydote. Negali būti su 15% palūkanomis, nes liboras, atrodo, dabar apie 7%, ne daugiau. Jūs man pasakykite, iš kur čia tie 15%? Juk čia ne biznio darymui, o tik namų šiltinimui. Aš manau, kad maksimum turėtų būti 8-9%, bet ne 15%.</text:span></text:p>
      <text:p text:style-name="P1047"><text:span text:style-name="T1048">PIRMININKAS.<text:s/></text:span><text:span text:style-name="T1049">Gerbiamasi</text:span><text:span text:style-name="T1050">s Seimo nary, aš manau, ministerijos sekretorius jums atsakys. Nebūtina aiškintis viešai.<text:s/></text:span></text:p>
      <text:p text:style-name="P1051"><text:bookmark-start text:name="zyma_9s4pocivkod"/>Civilinio kodekso 1 straipsnio pakeitimo įstatymo projekto pateikimas (96.09.12)<text:bookmark-end text:name="zyma_9s4pocivkod"/></text:p>
      <text:p text:style-name="P1052"/>
      <text:p text:style-name="P1053"/>
      <text:p text:style-name="P1054"><text:a xlink:href="#zyma_9sesija4po" office:target-frame-name="_top" xlink:show="replace"><text:span text:style-name="T1055">9sesija 4 posėdis. Svarstyti klausimai</text:span></text:a></text:p>
      <text:p text:style-name="P1056"/>
      <text:p text:style-name="P1057"/>
      <text:p text:style-name="P1058"/>
      <text:p text:style-name="P1059">Kviečiu į tribūną gerbiamąjį Prezidento patarėją A.Abramavičių. 8 darbotvarkės klausimas - Lietuvos Respublikos Civilinio kodekso 1 straipsnio pakeitimo įstatymo projektas Nr.2582. Pateikimas.</text:p>
      <text:p text:style-name="P1060"><text:span text:style-name="T1061">A.ABRAMAVIČIUS.</text:span><text:span text:style-name="T1062"><text:s/>Gerbiamasis pirmininke, gerbiamieji Seimo nariai,</text:span><text:span text:style-name="T1063"><text:s/>siūlomu įstatymo projektu siekiama pakeisti Civilinio kodekso 1 straipsnio trečiąją dalį, kurioje yra numatyta, kad tam tikriems santykiams Civilinio kodekso nuostatos netaikomos, nes tuos santykius reglamentuoja specialūs įstatymai. Dabar pagal Civilinio</text:span><text:span text:style-name="T1064"><text:s/>kodekso 1 straipsnio trečiąją dalį yra numatyta, kad mokesčių ir biudžeto santykiams šio kodekso taisyklės netaikomos. Tačiau teismų praktikoje iškyla problemų, nes šis klausimas traktuojamas įvairiai. Todėl projekte siūloma 1 straipsnio trečiojoje dalyje</text:span><text:span text:style-name="T1065"><text:s/>įrašyti, kad Civilinio kodekso taisyklės netaikomos valstybinio socialinio draudimo įmokoms ir valstybinio socialinio draudimo fondo biudžeto santykiams, nes šiuos santykius reglamentuoja specialus įstatymas, t.y. Valstybinio socialinio draudimo įstatymas</text:span><text:span text:style-name="T1066">. Tiek trumpai dėl siūlomo įstatymo projekto. Taip pat norėčiau paminėti, kad šitas įstatymo projektas buvo derinamas su Teisingumo ministerija. Taip pat norėčiau paminėti, kad Juridinio skyriaus išvadoje jokių pastabų ir pasiūlymų dėl šio įstatymo projekt</text:span><text:span text:style-name="T1067">o nėra, todėl prašyčiau gerbiamųjų Seimo narių pritarti šiam įstatymo projektui po pateikimo.</text:span></text:p>
      <text:p text:style-name="P1068"><text:span text:style-name="T1069">PIRMININKAS.<text:s/></text:span><text:span text:style-name="T1070">Jūsų klausia Seimo narys J.Listavičius.</text:span></text:p>
      <text:p text:style-name="P1071"><text:span text:style-name="T1072">J.LISTAVIČIUS.<text:s/></text:span><text:span text:style-name="T1073">Gerbiamasis pranešėjau, aiškinamajame rašte, ką jūs ir minėjote, yra toks vienas sakinys: “Ši<text:s/></text:span><text:span text:style-name="T1074">nuostata padėtų išvengti nereikalingų teisminių ginčų.” Aš norėčiau paklausti: kokie teisminiai ginčai praktiškai dabar iškyla ir ar nereikėtų tada papildyti Valstybinio socialinio draudimo įstatymo? Ačiū.</text:span></text:p>
      <text:p text:style-name="P1075"><text:span text:style-name="T1076">A.ABRAMAVIČIUS.</text:span><text:span text:style-name="T1077"><text:s/>Gerbiamasis Seimo nary, aš jau tru</text:span><text:span text:style-name="T1078">putį paminėjau, pagrindiniai teisminiai ginčai iškyla tokie, kokio įstatymo nuostatos turi būti taikomos reglamentuojant kai kuriuos klausimus, susijusius su valstybiniu socialiniu draudimu. Tai yra ar Civilinio kodekso nuostatos, ar Valstybinio socialinio</text:span><text:span text:style-name="T1079"><text:s/>draudimo įstatymo nuostatos? Būtent šita pataisa suteiktų tam tikro aiškumo sprendžiant šituos ginčus. Būtent kokio įstatymo nuostatos yra taikomos. Taip.</text:span></text:p>
      <text:p text:style-name="P1080"><text:span text:style-name="T1081">PIRMININKAS.<text:s/></text:span><text:span text:style-name="T1082">Seimo narys L.Milčius klausia.</text:span></text:p>
      <text:p text:style-name="P1083"><text:span text:style-name="T1084">L.MILČIUS.<text:s/></text:span><text:span text:style-name="T1085">Gerbiamasis pranešėjau, tiek jūsų aiškinimas,</text:span><text:span text:style-name="T1086"><text:s/>tiek jūsų parašytas šio įstatymo pakeitimas yra nepaprastai sudėtingas. Aš nemanau, kad tie, kurie klausė transliacijos, suprato, apie ką čia kalbama: santykiai, santykiai ir daugiau nieko. Aš norėjau sužinoti, kas yra šito dekreto iniciatorius. Ar čia Te</text:span><text:span text:style-name="T1087">isingumo ministerija norėjo, kad taip būtų, ar jau iš jūsų, kaip Prezidentūros darbuotojų, kilo šita iniciatyva?</text:span></text:p>
      <text:p text:style-name="P1088"><text:span text:style-name="T1089">A.ABRAMAVIČIUS.</text:span><text:span text:style-name="T1090"><text:s/>Aiškinamajame rašte yra parašyta, kas yra šio įstatymo rengėjai. Šio įstatymo pagrindiniai rengėjai yra Valstybinio socialinio<text:s/></text:span><text:span text:style-name="T1091">draudimo fondo valdyba.<text:s/></text:span></text:p>
      <text:p text:style-name="P1092"><text:span text:style-name="T1093">PIRMININKAS.<text:s/></text:span><text:span text:style-name="T1094">Dėkoju gerbiamajam pranešėjui. Gerbiamieji Seimo nariai, ar galime pritarti po pateikimo ir nutarti pradėti svarstymo procedūrą? Pritarta. Ar sutiktumėte, kad pagrindinis komitetas būtų Valstybės ir teisės komitetas? N</text:span><text:span text:style-name="T1095">ėra prieštaravimų. Ar sutiktumėte, kad šis klausimas būtų svarstomas šią sesiją Seimo posėdyje?</text:span></text:p>
      <text:p text:style-name="P1096"><text:bookmark-start text:name="zyma_9s4pobkod"/>Baudžiamojo kodekso 325 straipsnio papildymo įstatymo projekto pateikimas (96.09.12)<text:bookmark-end text:name="zyma_9s4pobkod"/></text:p>
      <text:p text:style-name="P1097"/>
      <text:p text:style-name="P1098"/>
      <text:p text:style-name="P1099"><text:a xlink:href="#zyma_9sesija4po" office:target-frame-name="_top" xlink:show="replace"><text:span text:style-name="T1100">9sesija 4 posėdis. Svarstyti klausim</text:span><text:span text:style-name="T1101">ai</text:span></text:a></text:p>
      <text:p text:style-name="P1102"/>
      <text:p text:style-name="P1103"/>
      <text:p text:style-name="P1104"/>
      <text:p text:style-name="P1105">Dabar 9 darbotvarkės klausimas - Lietuvos Respublikos baudžiamojo kodekso 325 straipsnio papildymo įstatymo projekto pateikimas. Kviečiu į tribūną pranešėją - gerbiamąjį Respublikos Prezidento patarėją A.Abramavičių.</text:p>
      <text:p text:style-name="P1106"><text:span text:style-name="T1107">A.ABRAMAVIČIUS.</text:span><text:span text:style-name="T1108"><text:s/>Gerbiamasis posė</text:span><text:span text:style-name="T1109">džio pirmininke, gerbiamieji Seimo nariai! Trumpai norėčiau pakalbėti apie šito pakeitimo esmę. Dabar Lietuvos Respublikos baudžiamojo kodekso 325 straipsnyje yra numatyta baudžiamoji atsakomybė už mokesčių vengimą. Šiame straipsnyje nieko nekalbama apie b</text:span><text:span text:style-name="T1110">audžiamąją atsakomybę už valstybinio socialinio draudimo įmokų apskaičiavimo ir jų mokėjimo tvarkos pažeidimus. Pagal dabar galiojančius įstatymus už valstybinio socialinio draudimo įmokų apskaičiavimo ir jų mokėjimo tvarkos pažeidimus Administracinių teis</text:span><text:span text:style-name="T1111">ės pažeidimų kodekso 188</text:span><text:span text:style-name="T1112">6</text:span><text:span text:style-name="T1113"><text:s/>straipsnyje yra numatyta</text:span><text:span text:style-name="T1114"><text:s/></text:span><text:span text:style-name="T1115">administracinė atsakomybė. Tačiau atsižvelgiant į tai, kad toks nemokėjimas yra labai paplitęs reiškinys, gal būtų tikslinga sugriežtinti atsakomybę už valstybinio socialinio draudimo įmokų apskaičiavimo i</text:span><text:span text:style-name="T1116">r jų mokėjimo tvarkos pažeidimus reglamentuojant už tai baudžiamąją atsakomybę. Šio projekto pagrindinis tikslas yra sugriežtinti atsakomybę už valstybinio socialinio draudimo įmokų apskaičiavimo ir jų mokėjimo tvarkos pažeidimus reglamentuojant baudžiamąj</text:span><text:span text:style-name="T1117">ą atsakomybę Lietuvos Respublikos baudžiamajame kodekse. Tai tiek trumpai dėl įstatymo projekto.</text:span></text:p>
      <text:p text:style-name="P1118"><text:span text:style-name="T1119">PIRMININKAS.<text:s/></text:span><text:span text:style-name="T1120">Seimo narys J.Veselka norėtų paklausti.</text:span></text:p>
      <text:p text:style-name="P1121"><text:span text:style-name="T1122">J.VESELKA.<text:s/></text:span><text:span text:style-name="T1123">Gerbiamasis pranešėjau, vis dėlto, mano galva, kadangi buvau viename kalėjime, ten gerai pasišn</text:span><text:span text:style-name="T1124">ekėjome, kas pas mus daroma. Pavyzdžiui, prieš tai buvo pranešėjas A.Pėstininkas, kuris aiškiai pasakė, jog už 9 mln. dolerių pavogimą - 7 metai. Pritaikius amnestiją, jis sėdės 3 metus. Dabar čia, jeigu tiktai nesumokėjau, na, po pranešimo, galiu gauti ik</text:span><text:span text:style-name="T1125">i 4 metų. Jūs turbūt puikiai suprantate, kad būtų geriau pagal administracinę didinti baudas, bet masiškai varyti į kalėjimus smulkius sukčelius ir t.t. - aš labai abejoju, ar verta. Jeigu ypatingi atvejai, tai galbūt tie kalėjimai būtų, bet, man atrodo, b</text:span><text:span text:style-name="T1126">ūtų geriau, jeigu vis dėlto baudos būtų didinamos, turto konfiskavimas ar kaip nors, bet varyti į kalėjimus - aš esu prieš, nes kalėjimai perpildyti ir naudos neduoda: būna visokių amnestijų ir t.t. Ar vis dėlto nebūtų geriau ne į kalėjimus sodinti, o didi</text:span><text:span text:style-name="T1127">nti diferencijuotas baudas ir net turto paėmimą?</text:span></text:p>
      <text:p text:style-name="P1128"><text:span text:style-name="T1129">A.ABRAMAVIČIUS.</text:span><text:span text:style-name="T1130"><text:s/>Tikrai, gerbiamasis Seimo nary, aš norėčiau pritarti jūsų minčiai, kad kai yra turtiniai nusikaltimai, manau, vyraujanti bausmė turėtų būti susijusi ne su laisvės atėmimu, o, man atrodo, toki</text:span><text:span text:style-name="T1131">am žmogui, kuris pagrobė didelę pinigų sumą, didžiausia bausmė būtų ta, kad jis pradėtų gyventi nuo nulio, nuo 1 lito, kad būtų konfiskuotas turtas ir pan., kad jis pradėtų gyventi nuo nulio. Tai jam būtų didžiausia bausmė. Ir jūs teisingai sakote, grįš iš</text:span><text:span text:style-name="T1132"><text:s/>kalėjimo, pasiims pavogtus pinigus ir vėl jais naudosis.<text:s/></text:span></text:p>
      <text:p text:style-name="P1133">Bet, kalbėdamas apie šitą įstatymo projektą, aš norėčiau pasakyti, kad šiuo atveju baudžiamoji atsakomybė numatoma už itin piktybišką nemokėjimą. Jeigu jūs įsigilinsite į tą siūlomą projektą, baudžiamoji atsakomybė numatoma tiktai tada, kai asmuo, kai jam per metus du kartus paskiriama administracinė nuobauda už nemokėjimą, trečią kartą vėl nemoka. Itin piktybiški atvejai čia yra. Čia ne bet koks nemokėjimas, bet toks, kai faktiškai padaromas trečią<text:s/>kartą per metus - už itin piktybiškus atvejus.</text:p>
      <text:p text:style-name="P1134"><text:span text:style-name="T1135">PIRMININKAS.<text:s/></text:span><text:span text:style-name="T1136">Seimo narys J.Listavičius.</text:span></text:p>
      <text:p text:style-name="P1137"><text:span text:style-name="T1138">J.LISTAVIČIUS.<text:s/></text:span><text:span text:style-name="T1139">Gerbiamasis pranešėjau, jūs jau beveik atsakėte ir į mano panašų klausimą, bet jūs čia pabrėžėte, kad už ypač piktybišką vengimą, tačiau įstatymo projekt</text:span><text:span text:style-name="T1140">e jo nematyti, todėl gal reikėtų būtent tokį išimtinį atvejį. O šiaip tikrai reikėtų bausti stambia pinigine bauda, turto konfiskavimu, o kalėjimus, kaip jau sakėme, palikime pavojingesniems nusikaltėliams. Vienu žodžiu, čia yra iš ko paimti, tai imkime tu</text:span><text:span text:style-name="T1141">rtą. Ačiū.</text:span></text:p>
      <text:p text:style-name="P1142"><text:span text:style-name="T1143">A.ABRAMAVIČIUS.</text:span><text:span text:style-name="T1144"><text:s/>Taip, gerbiamasis Seimo nary, aš noriu tik pakartoti: jeigu jūs paskaitysite siūlomo papildymo paskutinį sakinį, ten yra parašyta, kad baudžiamoji atsakomybė taikoma tiktai tada, jeigu draudėjui per vienerius metus pakartotinai b</text:span><text:span text:style-name="T1145">uvo paskirta administracinė nuobauda ir jis vėl piktybiškai nemoka tų įmokų. Tai štai tas ir yra itin piktybinis atvejis, tai yra sistema, jis jau piktybiškai nemoka. Pirmą kartą gavo administracinę nuobaudą, antrą kartą gavo ir vis tiek nemoka. Tai štai č</text:span><text:span text:style-name="T1146">ia ir yra tas piktybiškumas. Todėl ir skiriasi įmokų vengimas kaip administracinis nusižengimas nuo įmokų vengimo kaip nusikaltimo.<text:s/></text:span></text:p>
      <text:p text:style-name="P1147"><text:span text:style-name="T1148">PIRMININKAS.<text:s/></text:span><text:span text:style-name="T1149">Seimo narys A.Endriukaitis.</text:span></text:p>
      <text:p text:style-name="P1150"><text:span text:style-name="T1151">A.ENDRIUKAITIS.</text:span><text:span text:style-name="T1152"><text:s/>Paaiškinkite, koks yra santykis tarp administracinio kvalifikavimo</text:span><text:span text:style-name="T1153"><text:s/>ir sankcijos ir jūsų siūlomo baudžiamojo?</text:span></text:p>
      <text:p text:style-name="P1154"><text:span text:style-name="T1155">A.ABRAMAVIČIUS.</text:span><text:span text:style-name="T1156"><text:s/>Aš galėčiau pasakyti, kaip jau ir sakiau: tų įmokų vengimas - administracinis nusižengimas - yra tada, kai jis nemoka pirmą ir antrą kartą. Kai nemoka po dviejų administracinių nuobaudų paskyrimo p</text:span><text:span text:style-name="T1157">er metus, tai tas administracinis nusižengimas perauga į nusikaltimą. Dabar galiojančiame Baudžiamojo kodekso 212 straipsnyje yra lygiai tokia pat konstrukcija, kai dvi administracinės nuobaudos yra... Pasų taisyklių pažeidimas yra administracinis nusiženg</text:span><text:span text:style-name="T1158">imas, o trečias kartas yra nusikaltimas. Pavojingumo laipsnis. Šiaip yra sankcija. Nuo pavojingumo laipsnio priklauso ir sankcija. (</text:span><text:span text:style-name="T1159">Balsai salėje</text:span><text:span text:style-name="T1160">)</text:span></text:p>
      <text:p text:style-name="P1161"><text:span text:style-name="T1162">PIRMININKAS.<text:s/></text:span><text:span text:style-name="T1163">Gerbiamieji Seimo nariai, visi norėję paklausė. Ar galime bendru sutarimu pritarti ir nutarti pr</text:span><text:span text:style-name="T1164">adėti svarstymo procedūrą? Prieštarauja Tautininkų frakcijos narys A.Baležentis. Prašysiu kalbėti dėl balsavimo motyvų.</text:span></text:p>
      <text:p text:style-name="P1165">Seimo narys A.Baležentis. Dėkoju, gerbiamasis pranešėjau.</text:p>
      <text:p text:style-name="P1166"><text:span text:style-name="T1167">A.BALEŽENTIS.<text:s/></text:span><text:span text:style-name="T1168">Gerbiamieji Seimo nariai, gerbiamasis pranešėjau! Labai gerai, k</text:span><text:span text:style-name="T1169">ad šiandien sutapo bankų veiklos ir turto iššvaistymo klausimo svarstymas ir štai šito klausimo svarstymas dėl mokesčių ir įmokų vengimo. Pasižiūrėkite, kas išeina. Štai šitie mokesčiai ir įmokos vėliau patenka į biudžetą, dar vėliau - į banką. Čia žmogus<text:s/></text:span><text:span text:style-name="T1170">arba įmonė nesumoka galbūt 100 litų ar 1000 litų, ar kelių tūkstančių, ir čia jau siūloma, kad laisvės atėmimas iki 4 metų. Tuo tarpu ten, bankuose, mes turime duomenis, šiandien mums išdalytus, kad yra išgrobta 9 mln. JAV dolerių, 60 mln. litų ir t.t., ir</text:span><text:span text:style-name="T1171"><text:s/>ten nieko. Visiškai nieko. Tai šitaip negali būti ir neturi būti. Jeigu čia yra ketveri metai, tai ten turi būti 40 metų arba gal net ir dar daugiau - iki gyvos galvos. Dėl to mes kategoriškai siūlome nepritarti šitai neteisybei, kuri šiandien čia siūloma</text:span><text:span text:style-name="T1172">. Tą įstatymo projektą reikia peržiūrėti, perdaryti. Dėl atsakomybės. Mes, aišku, pasisakome už atsakomybę, bet ji turi būti proporcinga nusikaltimo dydžiui. Šiuo metu šitai yra neišlaikoma.</text:span></text:p>
      <text:p text:style-name="P1173"><text:span text:style-name="T1174">PIRMININKAS.<text:s/></text:span><text:span text:style-name="T1175">Seimo narys V.Liutikas.</text:span></text:p>
      <text:p text:style-name="P1176"><text:span text:style-name="T1177">V.LIUTIKAS.<text:s/></text:span><text:span text:style-name="T1178">Aš siūlau pritar</text:span><text:span text:style-name="T1179">ti šitam projektui. Bausmės niekada nebuvo visuomenės moralės didelės saugotojos. Tai, kas čia sumanyta, yra visiškai pakankamas dalykas, nesvarbu, kaip čia susiklostytų reikalai.</text:span></text:p>
      <text:p text:style-name="P1180"><text:span text:style-name="T1181">PIRMININKAS.<text:s/></text:span><text:span text:style-name="T1182">Dėkoju. Gerbiamieji Seimo nariai, prašau registruotis. Registra</text:span><text:span text:style-name="T1183">cija, ir balsuosime. Posėdyje dalyvauja 34 Seimo nariai. Gerbiamieji Seimo nariai, kas už tai, kad būtų pritarta šiam projektui po pateikimo ir pradėta jo svarstymo procedūra, prašau balsuoti.<text:s/></text:span></text:p>
      <text:p text:style-name="P1184">Už - 23, prieš - 3, susilaikė 3. Taigi pritarta. Gerbiamieji Seimo nariai, ar sutiktumėte, kad pagrindinis komitetas būtų Valstybės ir teisės komitetas? Ar reikia papildomų komitetų? Nėra siūlymų. Ar sutiktumėte, kad šis klausimas būtų svarstomas šią sesiją? Nėra prieštaravimų. Gerbiamieji Seimo nariai, kadangi teikime yra siūloma ir Civilinio kodekso 1 straipsnio pakeitimą, ir šį projektą svarstyti skubos tvarka, ar reikia dėl to balsuoti? Ne ypatingos skubos tvarka, bet skubos tvarka, t.y. tos pačios stadijos, tiktai trumpesnis laikas tarp jų. Nereikia balsuoti. Pritarta.<text:s/></text:p>
      <text:p text:style-name="P1185">Taigi, gerbiamieji Seimo nariai, visi šios dienos posėdžio darbotvarkės klausimai aptarti. Posėdis baigtas. Kitas posėdis įvyks antradienį, 10 val. Seniūnų sueigos posėdis pirmadienį, 9.30 val.</text:p>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E" style:display-name="&lt;--"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paragraph-properties fo:margin-left="0in">
        <style:tab-stops/>
      </style:paragraph-properties>
      <style:text-properties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virtasis posėdis </dc:title>
    <dc:description/>
    <dc:subject/>
    <meta:initial-creator>Birute Leonaviciene</meta:initial-creator>
    <dc:creator>adlibuser</dc:creator>
    <meta:creation-date>2017-04-12T12:54:00Z</meta:creation-date>
    <dc:date>2017-04-12T12:54:00Z</dc:date>
    <meta:template xlink:href="Normal.dotm" xlink:type="simple"/>
    <meta:editing-cycles>2</meta:editing-cycles>
    <meta:editing-duration>PT0S</meta:editing-duration>
    <meta:document-statistic meta:page-count="3" meta:paragraph-count="1976" meta:word-count="14158" meta:character-count="98835" meta:row-count="3938" meta:non-whitespace-character-count="86653"/>
  </office:meta>
</office:document-meta>
</file>