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00FF" style:text-underline-type="double" style:text-underline-style="solid" style:text-underline-width="auto" style:text-underline-mode="continuous" fo:language="lt" fo:country="LT"/>
    </style:style>
    <style:style style:name="TableColumn9" style:family="table-column">
      <style:table-column-properties style:column-width="0.8625in" style:use-optimal-column-width="false"/>
    </style:style>
    <style:style style:name="TableColumn10" style:family="table-column">
      <style:table-column-properties style:column-width="6.3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236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left="0.0236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style:text-properties style:font-name="Times New Roman" fo:language="lt" fo:country="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0236in">
        <style:tab-stops/>
      </style:paragraph-properties>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list-style-name="LFO1" style:family="paragraph">
      <style:paragraph-properties fo:text-align="end"/>
      <style:text-properties style:font-name="Times New Roman" fo:language="lt" fo:country="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left="0.0236in">
        <style:tab-stops/>
      </style:paragraph-properties>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list-style-name="LFO1" style:family="paragraph">
      <style:paragraph-properties fo:text-align="end"/>
      <style:text-properties style:font-name="Times New Roman" fo:language="lt" fo:country="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0236in">
        <style:tab-stops/>
      </style:paragraph-properties>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list-style-name="LFO1" style:family="paragraph">
      <style:paragraph-properties fo:text-align="end"/>
      <style:text-properties style:font-name="Times New Roman" fo:language="lt" fo:country="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0236in">
        <style:tab-stops/>
      </style:paragraph-properties>
    </style:style>
    <style:style style:name="T59" style:parent-style-name="Hyperlink" style:family="text">
      <style:text-properties style:font-name="Times New Roman" fo:language="lt" fo:country="LT"/>
    </style:style>
    <style:style style:name="T60" style:parent-style-name="Hyperlink" style:family="text">
      <style:text-properties style:font-name="Times New Roman"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list-style-name="LFO1" style:family="paragraph">
      <style:paragraph-properties fo:text-align="end"/>
      <style:text-properties style:font-name="Times New Roman" fo:language="lt" fo:country="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0236in">
        <style:tab-stops/>
      </style:paragraph-properties>
    </style:style>
    <style:style style:name="T66" style:parent-style-name="Hyperlink" style:family="text">
      <style:text-properties style:font-name="Times New Roman" fo:language="lt" fo:country="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list-style-name="LFO1" style:family="paragraph">
      <style:paragraph-properties fo:text-align="end"/>
      <style:text-properties style:font-name="Times New Roman" fo:language="lt" fo:country="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left="0.0236in">
        <style:tab-stops/>
      </style:paragraph-properties>
    </style:style>
    <style:style style:name="T72" style:parent-style-name="Hyperlink" style:family="text">
      <style:text-properties style:font-name="Times New Roman" fo:language="lt" fo:country="LT"/>
    </style:style>
    <style:style style:name="T73" style:parent-style-name="Hyperlink" style:family="text">
      <style:text-properties style:font-name="Times New Roman" fo:language="lt" fo:country="L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list-style-name="LFO1" style:family="paragraph">
      <style:paragraph-properties fo:text-align="end"/>
      <style:text-properties style:font-name="Times New Roman" fo:language="lt" fo:country="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left="0.0236in">
        <style:tab-stops/>
      </style:paragraph-properties>
    </style:style>
    <style:style style:name="T79" style:parent-style-name="Hyperlink" style:family="text">
      <style:text-properties style:font-name="Times New Roman" fo:language="lt" fo:country="L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list-style-name="LFO1" style:family="paragraph">
      <style:paragraph-properties fo:text-align="end"/>
      <style:text-properties style:font-name="Times New Roman" fo:language="lt" fo:country="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margin-left="0.0236in">
        <style:tab-stops/>
      </style:paragraph-properties>
    </style:style>
    <style:style style:name="T85" style:parent-style-name="Hyperlink" style:family="text">
      <style:text-properties style:font-name="Times New Roman" fo:language="lt" fo:country="LT"/>
    </style:style>
    <style:style style:name="T86" style:parent-style-name="Hyperlink" style:family="text">
      <style:text-properties style:font-name="Times New Roman" fo:language="lt" fo:country="L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style:text-properties style:font-name="Times New Roman" fo:color="#0000FF" fo:language="lt" fo:country="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92" style:parent-style-name="Bodytext" style:family="paragraph">
      <style:paragraph-properties fo:margin-left="0.3937in">
        <style:tab-stops/>
      </style:paragraph-properties>
      <style:text-properties style:font-name="Times New Roman" fo:language="lt" fo:country="LT"/>
    </style:style>
    <style:style style:name="P93"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4"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5"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6" style:parent-style-name="Topic0" style:family="paragraph">
      <style:paragraph-properties fo:break-before="page"/>
      <style:text-properties style:font-name="Times New Roman" fo:language="lt" fo:country="LT"/>
    </style:style>
    <style:style style:name="P97" style:parent-style-name="Topic0" style:family="paragraph">
      <style:text-properties style:font-name="Times New Roman" fo:language="lt" fo:country="LT"/>
    </style:style>
    <style:style style:name="P98" style:parent-style-name="Data" style:family="paragraph">
      <style:paragraph-properties fo:margin-left="0.3937in">
        <style:tab-stops/>
      </style:paragraph-properties>
      <style:text-properties style:font-name="Times New Roman" fo:language="lt" fo:country="LT"/>
    </style:style>
    <style:style style:name="P99" style:parent-style-name="Pirmininkauja" style:family="paragraph">
      <style:paragraph-properties fo:margin-left="0.3937in">
        <style:tab-stops/>
      </style:paragraph-properties>
      <style:text-properties style:font-name="Times New Roman" fo:language="lt" fo:country="LT"/>
    </style:style>
    <style:style style:name="P100" style:parent-style-name="Normal" style:family="paragraph">
      <style:paragraph-properties fo:margin-left="0.0986in">
        <style:tab-stops/>
      </style:paragraph-properties>
    </style:style>
    <style:style style:name="T101" style:parent-style-name="Hyperlink" style:family="text">
      <style:text-properties style:font-name="Times New Roman" fo:language="lt" fo:country="LT"/>
    </style:style>
    <style:style style:name="P102" style:parent-style-name="Pirmininkauja" style:family="paragraph">
      <style:paragraph-properties fo:margin-left="0.3937in">
        <style:tab-stops/>
      </style:paragraph-properties>
      <style:text-properties style:font-name="Times New Roman" fo:language="lt" fo:country="LT"/>
    </style:style>
    <style:style style:name="P103" style:parent-style-name="Pirmininkauja" style:family="paragraph">
      <style:paragraph-properties fo:margin-left="0.3937in">
        <style:tab-stops/>
      </style:paragraph-properties>
      <style:text-properties style:font-name="Times New Roman" fo:language="lt" fo:country="LT"/>
    </style:style>
    <style:style style:name="P104" style:parent-style-name="Pirmininkauja" style:family="paragraph">
      <style:paragraph-properties fo:margin-left="0.3937in">
        <style:tab-stops/>
      </style:paragraph-properties>
      <style:text-properties style:font-name="Times New Roman" fo:language="lt" fo:country="LT"/>
    </style:style>
    <style:style style:name="P105" style:parent-style-name="Pirmininkauja" style:family="paragraph">
      <style:paragraph-properties fo:margin-left="0.3937in">
        <style:tab-stops/>
      </style:paragraph-properties>
      <style:text-properties style:font-name="Times New Roman" fo:language="lt" fo:country="LT"/>
    </style:style>
    <style:style style:name="P106" style:parent-style-name="Bodytext" style:family="paragraph">
      <style:text-properties style:font-name="Times New Roman"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text-properties style:font-name="Times New Roman" style:use-window-font-color="true" fo:language="lt" fo:country="LT"/>
    </style:style>
    <style:style style:name="P112" style:parent-style-name="Bodytext" style:family="paragraph">
      <style:paragraph-properties fo:margin-left="0.3937in">
        <style:tab-stops/>
      </style:paragraph-properties>
      <style:text-properties style:font-name="Times New Roman" style:use-window-font-color="true" fo:language="lt" fo:country="LT"/>
    </style:style>
    <style:style style:name="P113" style:parent-style-name="Bodytext" style:family="paragraph">
      <style:paragraph-properties fo:margin-left="0.3937in">
        <style:tab-stops/>
      </style:paragraph-properties>
      <style:text-properties style:font-name="Times New Roman" style:use-window-font-color="true" fo:language="lt" fo:country="LT"/>
    </style:style>
    <style:style style:name="P114" style:parent-style-name="Bodytext" style:family="paragraph">
      <style:paragraph-properties fo:margin-left="0.3937in">
        <style:tab-stops/>
      </style:paragraph-properties>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fo:font-style="italic" style:font-style-asian="italic" style:font-style-complex="italic"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style:text-position="70% 100%"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text-properties style:font-name="Times New Roman" style:use-window-font-color="true" fo:language="lt" fo:country="LT"/>
    </style:style>
    <style:style style:name="P155" style:parent-style-name="Bodytext" style:family="paragraph">
      <style:paragraph-properties fo:margin-left="0.3937in">
        <style:tab-stops/>
      </style:paragraph-properties>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style:text-position="70% 100%"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style:text-position="70% 100%"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style:text-position="70% 100%"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style:text-position="70% 100%"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style:text-position="70% 100%"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text-properties style:font-name="Times New Roman" style:use-window-font-color="true" fo:language="lt" fo:country="LT"/>
    </style:style>
    <style:style style:name="P189" style:parent-style-name="Bodytext" style:family="paragraph">
      <style:paragraph-properties fo:margin-left="0.3937in">
        <style:tab-stops/>
      </style:paragraph-properties>
      <style:text-properties style:font-name="Times New Roman" style:use-window-font-color="true" fo:language="lt" fo:country="LT"/>
    </style:style>
    <style:style style:name="P190" style:parent-style-name="Bodytext" style:family="paragraph">
      <style:paragraph-properties fo:margin-left="0.3937in">
        <style:tab-stops/>
      </style:paragraph-properties>
      <style:text-properties style:font-name="Times New Roman" style:use-window-font-color="true" fo:language="lt" fo:country="LT"/>
    </style:style>
    <style:style style:name="P191" style:parent-style-name="Bodytext" style:family="paragraph">
      <style:paragraph-properties fo:margin-left="0.3937in">
        <style:tab-stops/>
      </style:paragraph-properties>
      <style:text-properties style:font-name="Times New Roman" style:use-window-font-color="true" fo:language="lt" fo:country="LT"/>
    </style:style>
    <style:style style:name="P192" style:parent-style-name="Bodytext" style:family="paragraph">
      <style:paragraph-properties fo:margin-left="0.3937in">
        <style:tab-stops/>
      </style:paragraph-properties>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text-properties style:font-name="Times New Roman" style:use-window-font-color="true" fo:language="lt" fo:country="LT"/>
    </style:style>
    <style:style style:name="P209" style:parent-style-name="Bodytext" style:family="paragraph">
      <style:paragraph-properties fo:margin-left="0.3937in">
        <style:tab-stops/>
      </style:paragraph-properties>
      <style:text-properties style:font-name="Times New Roman" style:use-window-font-color="true" fo:language="lt" fo:country="LT"/>
    </style:style>
    <style:style style:name="P210" style:parent-style-name="Bodytext" style:family="paragraph">
      <style:paragraph-properties fo:margin-left="0.3937in">
        <style:tab-stops/>
      </style:paragraph-properties>
      <style:text-properties style:font-name="Times New Roman" style:use-window-font-color="true" fo:language="lt" fo:country="LT"/>
    </style:style>
    <style:style style:name="P211" style:parent-style-name="Bodytext" style:family="paragraph">
      <style:paragraph-properties fo:margin-left="0.3937in">
        <style:tab-stops/>
      </style:paragraph-properties>
      <style:text-properties style:font-name="Times New Roman" style:use-window-font-color="true" fo:language="lt" fo:country="LT"/>
    </style:style>
    <style:style style:name="P212" style:parent-style-name="Bodytext" style:family="paragraph">
      <style:paragraph-properties fo:margin-left="0.3937in">
        <style:tab-stops/>
      </style:paragraph-properties>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style:text-position="70% 100%"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text-properties style:font-name="Times New Roman" style:use-window-font-color="true" fo:language="lt" fo:country="LT"/>
    </style:style>
    <style:style style:name="P256" style:parent-style-name="Bodytext" style:family="paragraph">
      <style:paragraph-properties fo:margin-left="0.3937in">
        <style:tab-stops/>
      </style:paragraph-properties>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Topic0" style:family="paragraph">
      <style:paragraph-properties fo:break-before="page"/>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style:text-position="50% 100%" fo:language="lt" fo:country="LT"/>
    </style:style>
    <style:style style:name="T274" style:parent-style-name="DefaultParagraphFont" style:family="text">
      <style:text-properties style:font-name="Times New Roman" fo:language="lt" fo:country="LT"/>
    </style:style>
    <style:style style:name="P275" style:parent-style-name="Topic0" style:family="paragraph">
      <style:text-properties style:font-name="Times New Roman" fo:language="lt" fo:country="LT"/>
    </style:style>
    <style:style style:name="P276" style:parent-style-name="Bodytext" style:family="paragraph">
      <style:paragraph-properties fo:margin-left="0.3937in">
        <style:tab-stops/>
      </style:paragraph-properties>
      <style:text-properties style:font-name="Times New Roman" style:use-window-font-color="true" fo:language="lt" fo:country="LT"/>
    </style:style>
    <style:style style:name="P277" style:parent-style-name="Normal" style:family="paragraph">
      <style:paragraph-properties fo:margin-left="0.0986in">
        <style:tab-stops/>
      </style:paragraph-properties>
    </style:style>
    <style:style style:name="T278" style:parent-style-name="Hyperlink" style:family="text">
      <style:text-properties style:font-name="Times New Roman" fo:language="lt" fo:country="LT"/>
    </style:style>
    <style:style style:name="P279" style:parent-style-name="Bodytext" style:family="paragraph">
      <style:paragraph-properties fo:margin-left="0.3937in">
        <style:tab-stops/>
      </style:paragraph-properties>
      <style:text-properties style:font-name="Times New Roman" style:use-window-font-color="true" fo:language="lt" fo:country="LT"/>
    </style:style>
    <style:style style:name="P280" style:parent-style-name="Bodytext" style:family="paragraph">
      <style:paragraph-properties fo:margin-left="0.3937in">
        <style:tab-stops/>
      </style:paragraph-properties>
      <style:text-properties style:font-name="Times New Roman" style:use-window-font-color="true" fo:language="lt" fo:country="LT"/>
    </style:style>
    <style:style style:name="P281" style:parent-style-name="Bodytext" style:family="paragraph">
      <style:paragraph-properties fo:margin-left="0.3937in">
        <style:tab-stops/>
      </style:paragraph-properties>
      <style:text-properties style:font-name="Times New Roman" style:use-window-font-color="true" fo:language="lt" fo:country="LT"/>
    </style:style>
    <style:style style:name="P282" style:parent-style-name="Bodytext" style:family="paragraph">
      <style:paragraph-properties fo:margin-left="0.3937in">
        <style:tab-stops/>
      </style:paragraph-properties>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style:text-position="70% 100%"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style:text-position="70% 100%"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style:text-position="70% 100%"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fo:font-style="italic" style:font-style-asian="italic" style:font-style-complex="italic"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style:text-position="70% 100%"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fo:font-style="italic" style:font-style-asian="italic" style:font-style-complex="italic"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fo:font-style="italic" style:font-style-asian="italic" style:font-style-complex="italic"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style:text-position="70% 100%"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fo:language="lt" fo:country="LT"/>
    </style:style>
    <style:style style:name="P489" style:parent-style-name="Bodytext" style:family="paragraph">
      <style:paragraph-properties fo:margin-left="0.3937in">
        <style:tab-stops/>
      </style:paragraph-properties>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Topic0" style:family="paragraph">
      <style:paragraph-properties fo:break-before="page"/>
    </style:style>
    <style:style style:name="T503" style:parent-style-name="DefaultParagraphFont" style:family="text">
      <style:text-properties style:font-name="Times New Roman" fo:language="lt" fo:country="LT"/>
    </style:style>
    <style:style style:name="P504" style:parent-style-name="Topic0" style:family="paragraph">
      <style:text-properties style:font-name="Times New Roman" fo:font-weight="normal" style:font-weight-asian="normal" style:font-weight-complex="normal" fo:language="lt" fo:country="LT"/>
    </style:style>
    <style:style style:name="P50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06" style:parent-style-name="Normal" style:family="paragraph">
      <style:paragraph-properties fo:margin-left="0.0986in">
        <style:tab-stops/>
      </style:paragraph-properties>
    </style:style>
    <style:style style:name="T507" style:parent-style-name="Hyperlink" style:family="text">
      <style:text-properties style:font-name="Times New Roman" fo:language="lt" fo:country="LT"/>
    </style:style>
    <style:style style:name="P50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0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1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fo:font-style="italic" style:font-style-asian="italic" style:font-style-complex="italic"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fo:font-style="italic" style:font-style-asian="italic" style:font-style-complex="italic"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style:text-position="70% 100%"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style:text-position="66.6% 100%" fo:font-size="6pt" style:font-size-asian="6pt" style:font-size-complex="6pt"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style:text-position="70% 100%"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Topic0" style:family="paragraph">
      <style:paragraph-properties fo:break-before="page"/>
      <style:text-properties style:font-name="Times New Roman" fo:language="lt" fo:country="LT"/>
    </style:style>
    <style:style style:name="P580" style:parent-style-name="Topic0" style:family="paragraph">
      <style:text-properties style:font-name="Times New Roman" fo:language="lt" fo:country="LT"/>
    </style:style>
    <style:style style:name="P58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82" style:parent-style-name="Normal" style:family="paragraph">
      <style:paragraph-properties fo:margin-left="0.0986in">
        <style:tab-stops/>
      </style:paragraph-properties>
    </style:style>
    <style:style style:name="T583" style:parent-style-name="Hyperlink" style:family="text">
      <style:text-properties style:font-name="Times New Roman" fo:language="lt" fo:country="LT"/>
    </style:style>
    <style:style style:name="P58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8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8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87" style:parent-style-name="Bodytext" style:family="paragraph">
      <style:paragraph-properties fo:margin-left="0.3937in">
        <style:tab-stops/>
      </style:paragraph-properties>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style:text-position="70% 100%"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style:text-position="70% 100%"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style:text-position="70% 100%"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style:text-position="70% 100%"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fo:font-style="italic" style:font-style-asian="italic" style:font-style-complex="italic"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style:text-position="70% 100%"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fo:font-style="italic" style:font-style-asian="italic" style:font-style-complex="italic"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style:text-position="70% 100%"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style:text-position="70% 100%"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fo:font-style="italic" style:font-style-asian="italic" style:font-style-complex="italic"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Topic0" style:family="paragraph">
      <style:paragraph-properties fo:break-before="page"/>
    </style:style>
    <style:style style:name="T855" style:parent-style-name="DefaultParagraphFont" style:family="text">
      <style:text-properties style:font-name="Times New Roman" fo:language="lt" fo:country="LT"/>
    </style:style>
    <style:style style:name="T856" style:parent-style-name="DefaultParagraphFont" style:family="text">
      <style:text-properties style:font-name="Times New Roman" fo:language="lt" fo:country="LT"/>
    </style:style>
    <style:style style:name="T857" style:parent-style-name="DefaultParagraphFont" style:family="text">
      <style:text-properties style:font-name="Times New Roman" fo:font-weight="normal" style:font-weight-asian="normal" style:font-weight-complex="normal" fo:language="lt" fo:country="LT"/>
    </style:style>
    <style:style style:name="T858" style:parent-style-name="DefaultParagraphFont" style:family="text">
      <style:text-properties style:font-name="Times New Roman" fo:language="lt" fo:country="LT"/>
    </style:style>
    <style:style style:name="P859" style:parent-style-name="Topic0" style:family="paragraph">
      <style:text-properties style:font-name="Times New Roman" fo:font-weight="normal" style:font-weight-asian="normal" style:font-weight-complex="normal" fo:language="lt" fo:country="LT"/>
    </style:style>
    <style:style style:name="P860" style:parent-style-name="Bodytext" style:family="paragraph">
      <style:paragraph-properties fo:margin-left="0.3937in">
        <style:tab-stops/>
      </style:paragraph-properties>
      <style:text-properties style:font-name="Times New Roman" style:use-window-font-color="true" fo:language="lt" fo:country="LT"/>
    </style:style>
    <style:style style:name="P861" style:parent-style-name="Normal" style:family="paragraph">
      <style:paragraph-properties fo:margin-left="0.0986in">
        <style:tab-stops/>
      </style:paragraph-properties>
    </style:style>
    <style:style style:name="T862" style:parent-style-name="Hyperlink" style:family="text">
      <style:text-properties style:font-name="Times New Roman" fo:language="lt" fo:country="LT"/>
    </style:style>
    <style:style style:name="P863" style:parent-style-name="Bodytext" style:family="paragraph">
      <style:paragraph-properties fo:margin-left="0.3937in">
        <style:tab-stops/>
      </style:paragraph-properties>
      <style:text-properties style:font-name="Times New Roman" style:use-window-font-color="true" fo:language="lt" fo:country="LT"/>
    </style:style>
    <style:style style:name="P864" style:parent-style-name="Bodytext" style:family="paragraph">
      <style:paragraph-properties fo:margin-left="0.3937in">
        <style:tab-stops/>
      </style:paragraph-properties>
      <style:text-properties style:font-name="Times New Roman" style:use-window-font-color="true" fo:language="lt" fo:country="LT"/>
    </style:style>
    <style:style style:name="P865" style:parent-style-name="Bodytext" style:family="paragraph">
      <style:paragraph-properties fo:margin-left="0.3937in">
        <style:tab-stops/>
      </style:paragraph-properties>
      <style:text-properties style:font-name="Times New Roman" style:use-window-font-color="true" fo:language="lt" fo:country="LT"/>
    </style:style>
    <style:style style:name="P866" style:parent-style-name="Bodytext" style:family="paragraph">
      <style:paragraph-properties fo:margin-left="0.3937in">
        <style:tab-stops/>
      </style:paragraph-properties>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style:text-position="70% 100%"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style:text-position="66.6% 100%" fo:font-size="6pt" style:font-size-asian="6pt" style:font-size-complex="6pt"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style:text-position="70% 100%"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style:text-position="70% 100%"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Topic0" style:family="paragraph">
      <style:paragraph-properties fo:break-before="page"/>
      <style:text-properties style:font-name="Times New Roman" fo:language="lt" fo:country="LT"/>
    </style:style>
    <style:style style:name="P973" style:parent-style-name="Topic0" style:family="paragraph">
      <style:text-properties style:font-name="Times New Roman" fo:language="lt" fo:country="LT"/>
    </style:style>
    <style:style style:name="P974" style:parent-style-name="Bodytext" style:family="paragraph">
      <style:paragraph-properties fo:margin-left="0.3937in">
        <style:tab-stops/>
      </style:paragraph-properties>
      <style:text-properties style:font-name="Times New Roman" style:use-window-font-color="true" fo:language="lt" fo:country="LT"/>
    </style:style>
    <style:style style:name="P975" style:parent-style-name="Normal" style:family="paragraph">
      <style:paragraph-properties fo:margin-left="0.0986in">
        <style:tab-stops/>
      </style:paragraph-properties>
    </style:style>
    <style:style style:name="T976" style:parent-style-name="Hyperlink" style:family="text">
      <style:text-properties style:font-name="Times New Roman" fo:language="lt" fo:country="LT"/>
    </style:style>
    <style:style style:name="P977" style:parent-style-name="Bodytext" style:family="paragraph">
      <style:paragraph-properties fo:margin-left="0.3937in">
        <style:tab-stops/>
      </style:paragraph-properties>
      <style:text-properties style:font-name="Times New Roman" style:use-window-font-color="true" fo:language="lt" fo:country="LT"/>
    </style:style>
    <style:style style:name="P978" style:parent-style-name="Bodytext" style:family="paragraph">
      <style:paragraph-properties fo:margin-left="0.3937in">
        <style:tab-stops/>
      </style:paragraph-properties>
      <style:text-properties style:font-name="Times New Roman" style:use-window-font-color="true" fo:language="lt" fo:country="LT"/>
    </style:style>
    <style:style style:name="P979" style:parent-style-name="Bodytext" style:family="paragraph">
      <style:paragraph-properties fo:margin-left="0.3937in">
        <style:tab-stops/>
      </style:paragraph-properties>
      <style:text-properties style:font-name="Times New Roman" style:use-window-font-color="true" fo:language="lt" fo:country="LT"/>
    </style:style>
    <style:style style:name="P980" style:parent-style-name="Bodytext" style:family="paragraph">
      <style:paragraph-properties fo:margin-left="0.3937in">
        <style:tab-stops/>
      </style:paragraph-properties>
      <style:text-properties style:font-name="Times New Roman" style:use-window-font-color="true"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style:text-position="70% 100%"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style:text-position="70% 100%"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Topic0" style:family="paragraph">
      <style:paragraph-properties fo:break-before="page"/>
    </style:style>
    <style:style style:name="T1040" style:parent-style-name="DefaultParagraphFont" style:family="text">
      <style:text-properties style:font-name="Times New Roman" fo:language="lt" fo:country="LT"/>
    </style:style>
    <style:style style:name="P1041" style:parent-style-name="Topic0" style:family="paragraph">
      <style:text-properties style:font-name="Times New Roman" fo:font-weight="normal" style:font-weight-asian="normal" style:font-weight-complex="normal" fo:language="lt" fo:country="LT"/>
    </style:style>
    <style:style style:name="P104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43" style:parent-style-name="Normal" style:family="paragraph">
      <style:paragraph-properties fo:margin-left="0.0986in">
        <style:tab-stops/>
      </style:paragraph-properties>
    </style:style>
    <style:style style:name="T1044" style:parent-style-name="Hyperlink" style:family="text">
      <style:text-properties style:font-name="Times New Roman" fo:language="lt" fo:country="LT"/>
    </style:style>
    <style:style style:name="P104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4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4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style:text-position="70% 100%"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fo:font-style="italic" style:font-style-asian="italic" style:font-style-complex="italic"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fo:font-style="italic" style:font-style-asian="italic" style:font-style-complex="italic" style:use-window-font-color="true" fo:language="lt" fo:country="LT"/>
    </style:style>
    <style:style style:name="T1123" style:parent-style-name="DefaultParagraphFont" style:family="text">
      <style:text-properties style:font-name="Times New Roman" fo:font-style="italic" style:font-style-asian="italic" style:font-style-complex="italic"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text-properties style:font-name="Times New Roman" style:use-window-font-color="true" fo:language="lt" fo:country="LT"/>
    </style:style>
    <style:style style:name="P1132" style:parent-style-name="Normal" style:family="paragraph">
      <style:text-properties style:font-name="Times New Roman" fo:language="lt" fo:country="LT"/>
    </style:style>
    <style:style style:name="P1133" style:parent-style-name="Bodytext" style:family="paragraph">
      <style:paragraph-properties fo:margin-left="0.3937in">
        <style:tab-stops/>
      </style:paragraph-properties>
      <style:text-properties style:font-name="Times New Roman" style:use-window-font-color="true" fo:language="lt" fo:country="LT"/>
    </style:style>
    <style:style style:name="P1134" style:parent-style-name="Topic0" style:family="paragraph">
      <style:paragraph-properties fo:break-before="page"/>
    </style:style>
    <style:style style:name="T1135" style:parent-style-name="DefaultParagraphFont" style:family="text">
      <style:text-properties style:font-name="Times New Roman" fo:language="lt" fo:country="LT"/>
    </style:style>
    <style:style style:name="P1136" style:parent-style-name="Topic0" style:family="paragraph">
      <style:text-properties style:font-name="Times New Roman" fo:language="lt" fo:country="LT"/>
    </style:style>
    <style:style style:name="P113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38" style:parent-style-name="Normal" style:family="paragraph">
      <style:paragraph-properties fo:margin-left="0.0986in">
        <style:tab-stops/>
      </style:paragraph-properties>
    </style:style>
    <style:style style:name="T1139" style:parent-style-name="Hyperlink" style:family="text">
      <style:text-properties style:font-name="Times New Roman" fo:language="lt" fo:country="LT"/>
    </style:style>
    <style:style style:name="P114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4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4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fo:font-style="italic" style:font-style-asian="italic" style:font-style-complex="italic"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text-properties style:font-name="Times New Roman" style:use-window-font-color="true" fo:language="lt" fo:country="LT"/>
    </style:style>
    <style:style style:name="P1155" style:parent-style-name="Bodytext" style:family="paragraph">
      <style:paragraph-properties fo:margin-left="0.3937in">
        <style:tab-stops/>
      </style:paragraph-properties>
      <style:text-properties style:font-name="Times New Roman" style:use-window-font-color="true" fo:language="lt" fo:country="LT"/>
    </style:style>
    <style:style style:name="P1156" style:parent-style-name="Bodytext" style:family="paragraph">
      <style:paragraph-properties fo:margin-left="0.3937in">
        <style:tab-stops/>
      </style:paragraph-properties>
      <style:text-properties style:font-name="Times New Roman" style:use-window-font-color="true" fo:language="lt" fo:country="LT"/>
    </style:style>
    <style:style style:name="P1157" style:parent-style-name="Bodytext" style:family="paragraph">
      <style:paragraph-properties fo:margin-left="0.3937in">
        <style:tab-stops/>
      </style:paragraph-properties>
      <style:text-properties style:font-name="Times New Roman" style:use-window-font-color="true" fo:language="lt" fo:country="LT"/>
    </style:style>
    <style:style style:name="P1158" style:parent-style-name="Bodytext" style:family="paragraph">
      <style:paragraph-properties fo:margin-left="0.3937in">
        <style:tab-stops/>
      </style:paragraph-properties>
      <style:text-properties style:font-name="Times New Roman" style:use-window-font-color="true" fo:language="lt" fo:country="LT"/>
    </style:style>
    <style:style style:name="P1159" style:parent-style-name="Bodytext" style:family="paragraph">
      <style:paragraph-properties fo:margin-left="0.3937in">
        <style:tab-stops/>
      </style:paragraph-properties>
      <style:text-properties style:font-name="Times New Roman" style:use-window-font-color="true" fo:language="lt" fo:country="LT"/>
    </style:style>
    <style:style style:name="P1160" style:parent-style-name="Bodytext" style:family="paragraph">
      <style:paragraph-properties fo:margin-left="0.3937in">
        <style:tab-stops/>
      </style:paragraph-properties>
      <style:text-properties style:font-name="Times New Roman" style:use-window-font-color="true" fo:language="lt" fo:country="LT"/>
    </style:style>
    <style:style style:name="P1161" style:parent-style-name="Bodytext" style:family="paragraph">
      <style:paragraph-properties fo:margin-left="0.3937in">
        <style:tab-stops/>
      </style:paragraph-properties>
      <style:text-properties style:font-name="Times New Roman" style:use-window-font-color="true" fo:language="lt" fo:country="LT"/>
    </style:style>
    <style:style style:name="P1162" style:parent-style-name="Bodytext" style:family="paragraph">
      <style:paragraph-properties fo:margin-left="0.3937in">
        <style:tab-stops/>
      </style:paragraph-properties>
      <style:text-properties style:font-name="Times New Roman" style:use-window-font-color="true" fo:language="lt" fo:country="LT"/>
    </style:style>
    <style:style style:name="P1163" style:parent-style-name="Bodytext" style:family="paragraph">
      <style:paragraph-properties fo:margin-left="0.3937in">
        <style:tab-stops/>
      </style:paragraph-properties>
      <style:text-properties style:font-name="Times New Roman" style:use-window-font-color="true" fo:language="lt" fo:country="LT"/>
    </style:style>
    <style:style style:name="P1164" style:parent-style-name="Bodytext" style:family="paragraph">
      <style:paragraph-properties fo:margin-left="0.3937in">
        <style:tab-stops/>
      </style:paragraph-properties>
      <style:text-properties style:font-name="Times New Roman" style:use-window-font-color="true" fo:language="lt" fo:country="LT"/>
    </style:style>
    <style:style style:name="P1165" style:parent-style-name="Bodytext" style:family="paragraph">
      <style:paragraph-properties fo:margin-left="0.3937in">
        <style:tab-stops/>
      </style:paragraph-properties>
      <style:text-properties style:font-name="Times New Roman" style:use-window-font-color="true" fo:language="lt" fo:country="LT"/>
    </style:style>
    <style:style style:name="P1166" style:parent-style-name="Bodytext" style:family="paragraph">
      <style:paragraph-properties fo:margin-left="0.3937in">
        <style:tab-stops/>
      </style:paragraph-properties>
      <style:text-properties style:font-name="Times New Roman" style:use-window-font-color="true" fo:language="lt" fo:country="LT"/>
    </style:style>
    <style:style style:name="P1167" style:parent-style-name="Bodytext" style:family="paragraph">
      <style:paragraph-properties fo:margin-left="0.3937in">
        <style:tab-stops/>
      </style:paragraph-properties>
      <style:text-properties style:font-name="Times New Roman" style:use-window-font-color="true" fo:language="lt" fo:country="LT"/>
    </style:style>
    <style:style style:name="P1168" style:parent-style-name="Bodytext" style:family="paragraph">
      <style:paragraph-properties fo:margin-left="0.3937in">
        <style:tab-stops/>
      </style:paragraph-properties>
      <style:text-properties style:font-name="Times New Roman" style:use-window-font-color="true" fo:language="lt" fo:country="LT"/>
    </style:style>
    <style:style style:name="P1169" style:parent-style-name="Bodytext" style:family="paragraph">
      <style:paragraph-properties fo:margin-left="0.3937in">
        <style:tab-stops/>
      </style:paragraph-properties>
      <style:text-properties style:font-name="Times New Roman" style:use-window-font-color="true" fo:language="lt" fo:country="LT"/>
    </style:style>
    <style:style style:name="P1170" style:parent-style-name="Bodytext" style:family="paragraph">
      <style:paragraph-properties fo:margin-left="0.3937in">
        <style:tab-stops/>
      </style:paragraph-properties>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style:text-position="70% 100%"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fo:font-style="italic" style:font-style-asian="italic" style:font-style-complex="italic"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style:text-position="70% 100%"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fo:font-style="italic" style:font-style-asian="italic" style:font-style-complex="italic"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style:text-position="70% 100%"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style:text-position="70% 100%"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style:text-position="70% 100%"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style:text-position="70% 100%"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style:text-position="70% 100%"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style:text-position="70% 100%"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style:text-position="70% 100%" fo:language="lt" fo:country="LT"/>
    </style:style>
    <style:style style:name="T1322" style:parent-style-name="DefaultParagraphFont" style:family="text">
      <style:text-properties style:font-name="Times New Roman" style:use-window-font-color="true" style:text-position="70% 100%"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style:text-position="70% 100%"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text-properties style:font-name="Times New Roman" style:use-window-font-color="true" fo:language="lt" fo:country="LT"/>
    </style:style>
    <style:style style:name="P1356" style:parent-style-name="Bodytext" style:family="paragraph">
      <style:paragraph-properties fo:margin-left="0.3937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fo:font-style="italic" style:font-style-asian="italic" style:font-style-complex="italic"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style:text-position="70% 100%" fo:language="lt" fo:country="LT"/>
    </style:style>
    <style:style style:name="P1387" style:parent-style-name="Bodytext" style:family="paragraph">
      <style:paragraph-properties fo:margin-bottom="0.0041in" fo:margin-left="0.3937in">
        <style:tab-stops/>
      </style:paragraph-properties>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style:text-position="70% 100%"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style:text-position="70% 100%"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style:text-position="70% 100%"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400"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left="0.3937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style:tab-stops/>
      </style:paragraph-properties>
      <style:text-properties style:font-name="Times New Roman" style:use-window-font-color="true" fo:language="lt" fo:country="LT"/>
    </style:style>
    <style:style style:name="P1436" style:parent-style-name="Bodytext" style:family="paragraph">
      <style:paragraph-properties fo:margin-left="0.3937in">
        <style:tab-stops/>
      </style:paragraph-properties>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fo:font-style="italic" style:font-style-asian="italic" style:font-style-complex="italic"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style:text-position="70% 100%"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fo:font-style="italic" style:font-style-asian="italic" style:font-style-complex="italic"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style:tab-stops/>
      </style:paragraph-properties>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fo:font-style="italic" style:font-style-asian="italic" style:font-style-complex="italic"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fo:font-style="italic" style:font-style-asian="italic" style:font-style-complex="italic"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fo:font-style="italic" style:font-style-asian="italic" style:font-style-complex="italic"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text-properties style:font-name="Times New Roman" style:use-window-font-color="true" fo:language="lt" fo:country="LT"/>
    </style:style>
    <style:style style:name="P1476" style:parent-style-name="Bodytext" style:family="paragraph">
      <style:paragraph-properties fo:margin-left="0.3937in">
        <style:tab-stops/>
      </style:paragraph-properties>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fo:font-style="italic" style:font-style-asian="italic" style:font-style-complex="italic" style:use-window-font-color="true" fo:language="lt" fo:country="LT"/>
    </style:style>
    <style:style style:name="T1505" style:parent-style-name="DefaultParagraphFont" style:family="text">
      <style:text-properties style:font-name="Times New Roman" fo:font-style="italic" style:font-style-asian="italic" style:font-style-complex="italic"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fo:font-style="italic" style:font-style-asian="italic" style:font-style-complex="italic"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3937in">
        <style:tab-stops/>
      </style:paragraph-properties>
      <style:text-properties style:font-name="Times New Roman" style:use-window-font-color="true"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3937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3937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fo:font-style="italic" style:font-style-asian="italic" style:font-style-complex="italic"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fo:font-style="italic" style:font-style-asian="italic" style:font-style-complex="italic"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text-properties style:font-name="Times New Roman" style:use-window-font-color="true"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3937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3937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Topic0" style:family="paragraph">
      <style:paragraph-properties fo:break-before="page"/>
    </style:style>
    <style:style style:name="T1575" style:parent-style-name="DefaultParagraphFont" style:family="text">
      <style:text-properties style:font-name="Times New Roman" fo:language="lt" fo:country="LT"/>
    </style:style>
    <style:style style:name="P1576" style:parent-style-name="Topic0" style:family="paragraph">
      <style:text-properties style:font-name="Times New Roman" fo:language="lt" fo:country="LT"/>
    </style:style>
    <style:style style:name="P157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78" style:parent-style-name="Normal" style:family="paragraph">
      <style:paragraph-properties fo:margin-left="0.0986in">
        <style:tab-stops/>
      </style:paragraph-properties>
    </style:style>
    <style:style style:name="T1579" style:parent-style-name="Hyperlink" style:family="text">
      <style:text-properties style:font-name="Times New Roman" fo:language="lt" fo:country="LT"/>
    </style:style>
    <style:style style:name="P158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8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8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83" style:parent-style-name="Bodytext" style:family="paragraph">
      <style:paragraph-properties fo:margin-left="0.3937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bottom="0.0041in"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bottom="0.0041in"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bottom="0.0041in"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fo:font-style="italic" style:font-style-asian="italic" style:font-style-complex="italic"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bottom="0.0041in"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bottom="0.0041in"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style:text-position="70% 100%"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style:text-position="70% 100%"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3937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3937in">
        <style:tab-stops/>
      </style:paragraph-properties>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3937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3937in">
        <style:tab-stops/>
      </style:paragraph-properties>
    </style:style>
    <style:style style:name="T1705" style:parent-style-name="DefaultParagraphFont" style:family="text">
      <style:text-properties style:font-name="Times New Roman" fo:font-weight="bold" style:font-weight-asian="bold" style:font-weight-complex="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3937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3937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Topic0" style:family="paragraph">
      <style:paragraph-properties fo:break-before="page"/>
      <style:text-properties style:font-name="Times New Roman" fo:language="lt" fo:country="LT"/>
    </style:style>
    <style:style style:name="P1718" style:parent-style-name="Topic0" style:family="paragraph">
      <style:text-properties style:font-name="Times New Roman" fo:language="lt" fo:country="LT"/>
    </style:style>
    <style:style style:name="P1719" style:parent-style-name="Bodytext" style:family="paragraph">
      <style:paragraph-properties fo:margin-left="0.3937in">
        <style:tab-stops/>
      </style:paragraph-properties>
      <style:text-properties style:font-name="Times New Roman" style:use-window-font-color="true" fo:language="lt" fo:country="LT"/>
    </style:style>
    <style:style style:name="P1720" style:parent-style-name="Normal" style:family="paragraph">
      <style:paragraph-properties fo:margin-left="0.0986in">
        <style:tab-stops/>
      </style:paragraph-properties>
    </style:style>
    <style:style style:name="T1721" style:parent-style-name="Hyperlink" style:family="text">
      <style:text-properties style:font-name="Times New Roman" fo:language="lt" fo:country="LT"/>
    </style:style>
    <style:style style:name="T1722" style:parent-style-name="Hyperlink" style:family="text">
      <style:text-properties style:font-name="Times New Roman" fo:language="lt" fo:country="LT"/>
    </style:style>
    <style:style style:name="P1723" style:parent-style-name="Bodytext" style:family="paragraph">
      <style:paragraph-properties fo:margin-left="0.3937in">
        <style:tab-stops/>
      </style:paragraph-properties>
      <style:text-properties style:font-name="Times New Roman" style:use-window-font-color="true" fo:language="lt" fo:country="LT"/>
    </style:style>
    <style:style style:name="P1724" style:parent-style-name="Bodytext" style:family="paragraph">
      <style:paragraph-properties fo:margin-left="0.3937in">
        <style:tab-stops/>
      </style:paragraph-properties>
      <style:text-properties style:font-name="Times New Roman" style:use-window-font-color="true" fo:language="lt" fo:country="LT"/>
    </style:style>
    <style:style style:name="P1725" style:parent-style-name="Bodytext" style:family="paragraph">
      <style:paragraph-properties fo:margin-left="0.3937in">
        <style:tab-stops/>
      </style:paragraph-properties>
      <style:text-properties style:font-name="Times New Roman" style:use-window-font-color="true" fo:language="lt" fo:country="LT"/>
    </style:style>
    <style:style style:name="P1726" style:parent-style-name="Bodytext" style:family="paragraph">
      <style:paragraph-properties fo:margin-left="0.3937in">
        <style:tab-stops/>
      </style:paragraph-properties>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3937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3937in">
        <style:tab-stops/>
      </style:paragraph-properties>
    </style:style>
    <style:style style:name="T1736" style:parent-style-name="DefaultParagraphFont" style:family="text">
      <style:text-properties style:font-name="Times New Roman" fo:font-weight="bold" style:font-weight-asian="bold" style:font-weight-complex="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left="0.3937in">
        <style:tab-stops/>
      </style:paragraph-properties>
    </style:style>
    <style:style style:name="T1739" style:parent-style-name="DefaultParagraphFont" style:family="text">
      <style:text-properties style:font-name="Times New Roman" fo:font-weight="bold" style:font-weight-asian="bold" style:font-weight-complex="bold"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3937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3937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left="0.3937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P1763" style:parent-style-name="Bodytext" style:family="paragraph">
      <style:paragraph-properties fo:margin-left="0.3937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left="0.3937in">
        <style:tab-stops/>
      </style:paragraph-properties>
      <style:text-properties style:font-name="Times New Roman" style:use-window-font-color="true" fo:language="lt" fo:country="LT"/>
    </style:style>
    <style:style style:name="P1768" style:parent-style-name="Bodytext" style:family="paragraph">
      <style:paragraph-properties fo:margin-left="0.3937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fo:font-weight="bold" style:font-weight-asian="bold" style:font-weight-complex="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margin-left="0.3937in">
        <style:tab-stops/>
      </style:paragraph-properties>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3937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Topic0" style:family="paragraph">
      <style:paragraph-properties fo:break-before="page"/>
      <style:text-properties style:font-name="Times New Roman" fo:language="lt" fo:country="LT"/>
    </style:style>
    <style:style style:name="P1788" style:parent-style-name="Topic0" style:family="paragraph">
      <style:text-properties style:font-name="Times New Roman" fo:language="lt" fo:country="LT"/>
    </style:style>
    <style:style style:name="P1789" style:parent-style-name="Bodytext" style:family="paragraph">
      <style:paragraph-properties fo:margin-left="0.3937in">
        <style:tab-stops/>
      </style:paragraph-properties>
      <style:text-properties style:font-name="Times New Roman" style:use-window-font-color="true" fo:language="lt" fo:country="LT"/>
    </style:style>
    <style:style style:name="P1790" style:parent-style-name="Normal" style:family="paragraph">
      <style:paragraph-properties fo:margin-left="0.0986in">
        <style:tab-stops/>
      </style:paragraph-properties>
    </style:style>
    <style:style style:name="T1791" style:parent-style-name="Hyperlink" style:family="text">
      <style:text-properties style:font-name="Times New Roman" fo:language="lt" fo:country="LT"/>
    </style:style>
    <style:style style:name="T1792" style:parent-style-name="Hyperlink" style:family="text">
      <style:text-properties style:font-name="Times New Roman" fo:language="lt" fo:country="LT"/>
    </style:style>
    <style:style style:name="P1793" style:parent-style-name="Bodytext" style:family="paragraph">
      <style:paragraph-properties fo:margin-left="0.3937in">
        <style:tab-stops/>
      </style:paragraph-properties>
      <style:text-properties style:font-name="Times New Roman" style:use-window-font-color="true" fo:language="lt" fo:country="LT"/>
    </style:style>
    <style:style style:name="P1794" style:parent-style-name="Bodytext" style:family="paragraph">
      <style:paragraph-properties fo:margin-left="0.3937in">
        <style:tab-stops/>
      </style:paragraph-properties>
      <style:text-properties style:font-name="Times New Roman" style:use-window-font-color="true" fo:language="lt" fo:country="LT"/>
    </style:style>
    <style:style style:name="P1795" style:parent-style-name="Bodytext" style:family="paragraph">
      <style:paragraph-properties fo:margin-left="0.3937in">
        <style:tab-stops/>
      </style:paragraph-properties>
      <style:text-properties style:font-name="Times New Roman" style:use-window-font-color="true" fo:language="lt" fo:country="LT"/>
    </style:style>
    <style:style style:name="P1796" style:parent-style-name="Bodytext" style:family="paragraph">
      <style:paragraph-properties fo:margin-left="0.3937in">
        <style:tab-stops/>
      </style:paragraph-properties>
      <style:text-properties style:font-name="Times New Roman" style:use-window-font-color="true"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P1806" style:parent-style-name="Bodytext" style:family="paragraph">
      <style:paragraph-properties fo:margin-left="0.3937in">
        <style:tab-stops/>
      </style:paragraph-properties>
      <style:text-properties style:font-name="Times New Roman" style:use-window-font-color="true" fo:language="lt" fo:country="LT"/>
    </style:style>
    <style:style style:name="P1807" style:parent-style-name="Bodytext" style:family="paragraph">
      <style:paragraph-properties fo:margin-left="0.3937in">
        <style:tab-stops/>
      </style:paragraph-properties>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3937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left="0.3937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P1836" style:parent-style-name="Bodytext" style:family="paragraph">
      <style:paragraph-properties fo:margin-left="0.3937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left="0.3937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3937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style>
    <style:style style:name="T1853" style:parent-style-name="DefaultParagraphFont" style:family="text">
      <style:text-properties style:font-name="Times New Roman" fo:font-weight="bold" style:font-weight-asian="bold" style:font-weight-complex="bold"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3937in">
        <style:tab-stops/>
      </style:paragraph-properties>
    </style:style>
    <style:style style:name="T1856" style:parent-style-name="DefaultParagraphFont" style:family="text">
      <style:text-properties style:font-name="Times New Roman" fo:font-weight="bold" style:font-weight-asian="bold" style:font-weight-complex="bold"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margin-left="0.3937in">
        <style:tab-stops/>
      </style:paragraph-properties>
    </style:style>
    <style:style style:name="T1859" style:parent-style-name="DefaultParagraphFont" style:family="text">
      <style:text-properties style:font-name="Times New Roman" fo:font-weight="bold" style:font-weight-asian="bold" style:font-weight-complex="bold"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3937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3937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style:text-position="70% 100%"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3937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style:text-position="70% 100%"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3937in">
        <style:tab-stops/>
      </style:paragraph-properties>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margin-left="0.3937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left="0.3937in">
        <style:tab-stops/>
      </style:paragraph-properties>
    </style:style>
    <style:style style:name="T1889" style:parent-style-name="DefaultParagraphFont" style:family="text">
      <style:text-properties style:font-name="Times New Roman" fo:font-weight="bold" style:font-weight-asian="bold" style:font-weight-complex="bold"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P1893" style:parent-style-name="Bodytext" style:family="paragraph">
      <style:paragraph-properties fo:margin-left="0.3937in">
        <style:tab-stops/>
      </style:paragraph-properties>
    </style:style>
    <style:style style:name="T1894" style:parent-style-name="DefaultParagraphFont" style:family="text">
      <style:text-properties style:font-name="Times New Roman" fo:font-weight="bold" style:font-weight-asian="bold" style:font-weight-complex="bold"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T1896" style:parent-style-name="DefaultParagraphFont" style:family="text">
      <style:text-properties style:font-name="Times New Roman" fo:font-style="italic" style:font-style-asian="italic" style:font-style-complex="italic" style:use-window-font-color="true" fo:language="lt" fo:country="LT"/>
    </style:style>
    <style:style style:name="T1897" style:parent-style-name="DefaultParagraphFont" style:family="text">
      <style:text-properties style:font-name="Times New Roman" fo:font-style="italic" style:font-style-asian="italic" style:font-style-complex="italic"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P1899" style:parent-style-name="Bodytext" style:family="paragraph">
      <style:paragraph-properties fo:margin-left="0.3937in">
        <style:tab-stops/>
      </style:paragraph-properties>
      <style:text-properties style:font-name="Times New Roman" style:use-window-font-color="true" fo:language="lt" fo:country="LT"/>
    </style:style>
    <style:style style:name="P1900" style:parent-style-name="Bodytext" style:family="paragraph">
      <style:paragraph-properties fo:margin-left="0.3937in">
        <style:tab-stops/>
      </style:paragraph-properties>
      <style:text-properties style:font-name="Times New Roman" style:use-window-font-color="true" fo:language="lt" fo:country="LT"/>
    </style:style>
    <style:style style:name="P1901" style:parent-style-name="Bodytext" style:family="paragraph">
      <style:paragraph-properties fo:margin-left="0.3937in">
        <style:tab-stops/>
      </style:paragraph-properties>
    </style:style>
    <style:style style:name="T1902" style:parent-style-name="DefaultParagraphFont" style:family="text">
      <style:text-properties style:font-name="Times New Roman" fo:font-weight="bold" style:font-weight-asian="bold" style:font-weight-complex="bold"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style:use-window-font-color="true" style:text-position="70% 100%"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left="0.3937in">
        <style:tab-stops/>
      </style:paragraph-properties>
    </style:style>
    <style:style style:name="T1908" style:parent-style-name="DefaultParagraphFont" style:family="text">
      <style:text-properties style:font-name="Times New Roman" fo:font-weight="bold" style:font-weight-asian="bold" style:font-weight-complex="bold"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3937in">
        <style:tab-stops/>
      </style:paragraph-properties>
    </style:style>
    <style:style style:name="T1912" style:parent-style-name="DefaultParagraphFont" style:family="text">
      <style:text-properties style:font-name="Times New Roman" fo:font-weight="bold" style:font-weight-asian="bold" style:font-weight-complex="bold"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P1915" style:parent-style-name="Bodytext" style:family="paragraph">
      <style:paragraph-properties fo:margin-left="0.3937in">
        <style:tab-stops/>
      </style:paragraph-properties>
    </style:style>
    <style:style style:name="T1916" style:parent-style-name="DefaultParagraphFont" style:family="text">
      <style:text-properties style:font-name="Times New Roman" fo:font-weight="bold" style:font-weight-asian="bold" style:font-weight-complex="bold"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P1918" style:parent-style-name="Bodytext" style:family="paragraph">
      <style:paragraph-properties fo:margin-left="0.3937in">
        <style:tab-stops/>
      </style:paragraph-properties>
    </style:style>
    <style:style style:name="T1919" style:parent-style-name="DefaultParagraphFont" style:family="text">
      <style:text-properties style:font-name="Times New Roman" fo:font-weight="bold" style:font-weight-asian="bold" style:font-weight-complex="bold"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left="0.3937in">
        <style:tab-stops/>
      </style:paragraph-properties>
    </style:style>
    <style:style style:name="T1924" style:parent-style-name="DefaultParagraphFont" style:family="text">
      <style:text-properties style:font-name="Times New Roman" fo:font-weight="bold" style:font-weight-asian="bold" style:font-weight-complex="bold"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P1927" style:parent-style-name="Bodytext" style:family="paragraph">
      <style:paragraph-properties fo:margin-left="0.3937in">
        <style:tab-stops/>
      </style:paragraph-properties>
      <style:text-properties style:font-name="Times New Roman" style:use-window-font-color="true" fo:language="lt" fo:country="LT"/>
    </style:style>
    <style:style style:name="P1928" style:parent-style-name="Bodytext" style:family="paragraph">
      <style:paragraph-properties fo:margin-left="0.3937in">
        <style:tab-stops/>
      </style:paragraph-properties>
      <style:text-properties style:font-name="Times New Roman" style:use-window-font-color="true" fo:language="lt" fo:country="LT"/>
    </style:style>
    <style:style style:name="P1929" style:parent-style-name="Bodytext" style:family="paragraph">
      <style:paragraph-properties fo:margin-left="0.3937in">
        <style:tab-stops/>
      </style:paragraph-properties>
      <style:text-properties style:font-name="Times New Roman" style:use-window-font-color="true" fo:language="lt" fo:country="LT"/>
    </style:style>
    <style:style style:name="P1930" style:parent-style-name="Bodytext" style:family="paragraph">
      <style:paragraph-properties fo:margin-left="0.3937in">
        <style:tab-stops/>
      </style:paragraph-properties>
    </style:style>
    <style:style style:name="T1931" style:parent-style-name="DefaultParagraphFont" style:family="text">
      <style:text-properties style:font-name="Times New Roman" fo:font-weight="bold" style:font-weight-asian="bold" style:font-weight-complex="bold"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3937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margin-left="0.3937in">
        <style:tab-stops/>
      </style:paragraph-properties>
    </style:style>
    <style:style style:name="T1945" style:parent-style-name="DefaultParagraphFont" style:family="text">
      <style:text-properties style:font-name="Times New Roman" fo:font-weight="bold" style:font-weight-asian="bold" style:font-weight-complex="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margin-left="0.3937in">
        <style:tab-stops/>
      </style:paragraph-properties>
    </style:style>
    <style:style style:name="T1948" style:parent-style-name="DefaultParagraphFont" style:family="text">
      <style:text-properties style:font-name="Times New Roman" fo:font-weight="bold" style:font-weight-asian="bold" style:font-weight-complex="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P1951" style:parent-style-name="Bodytext" style:family="paragraph">
      <style:paragraph-properties fo:margin-left="0.3937in">
        <style:tab-stops/>
      </style:paragraph-properties>
    </style:style>
    <style:style style:name="T1952" style:parent-style-name="DefaultParagraphFont" style:family="text">
      <style:text-properties style:font-name="Times New Roman" fo:font-weight="bold" style:font-weight-asian="bold" style:font-weight-complex="bold"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P1954" style:parent-style-name="Bodytext" style:family="paragraph">
      <style:paragraph-properties fo:margin-left="0.3937in">
        <style:tab-stops/>
      </style:paragraph-properties>
    </style:style>
    <style:style style:name="T1955" style:parent-style-name="DefaultParagraphFont" style:family="text">
      <style:text-properties style:font-name="Times New Roman" fo:font-weight="bold" style:font-weight-asian="bold" style:font-weight-complex="bold"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margin-left="0.3937in">
        <style:tab-stops/>
      </style:paragraph-properties>
    </style:style>
    <style:style style:name="T1959" style:parent-style-name="DefaultParagraphFont" style:family="text">
      <style:text-properties style:font-name="Times New Roman" fo:font-weight="bold" style:font-weight-asian="bold" style:font-weight-complex="bold"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margin-left="0.3937in">
        <style:tab-stops/>
      </style:paragraph-properties>
    </style:style>
    <style:style style:name="T1962" style:parent-style-name="DefaultParagraphFont" style:family="text">
      <style:text-properties style:font-name="Times New Roman" fo:font-weight="bold" style:font-weight-asian="bold" style:font-weight-complex="bold"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3937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P1968" style:parent-style-name="Bodytext" style:family="paragraph">
      <style:paragraph-properties fo:margin-left="0.3937in">
        <style:tab-stops/>
      </style:paragraph-properties>
    </style:style>
    <style:style style:name="T1969" style:parent-style-name="DefaultParagraphFont" style:family="text">
      <style:text-properties style:font-name="Times New Roman" fo:font-weight="bold" style:font-weight-asian="bold" style:font-weight-complex="bold"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Normal" style:family="paragraph">
      <style:text-properties style:font-name="Times New Roman" fo:language="lt" fo:country="LT"/>
    </style:style>
  </office:automatic-styles>
  <office:body>
    <office:text text:use-soft-page-breaks="true">
      <text:p text:style-name="P1"><text:bookmark-start text:name="zyma_9sesija3po"/><text:span text:style-name="T2">Trečiasis posėdis<text:s/></text:span><text:span text:style-name="T3"><text:line-break/></text:span><text:bookmark-end text:name="zyma_9sesija3po"/><text:span text:style-name="T4">1996 m. rugsėjo 12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9s3poprekl" office:target-frame-name="_top" xlink:show="replace"><text:span text:style-name="T22">Prekybinės laivybos įstatymo projekto svarsty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9s3pokompir" office:target-frame-name="_top" xlink:show="replace"><text:span text:style-name="T28">Nutarimo ,,Dėl Valdymo reformų ir savivaldybių komiteto pirm</text:span><text:span text:style-name="T29">ininko” <text:s/>projekto pateikimas, svarstymas ir priėm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9s3pobaukod" office:target-frame-name="_top" xlink:show="replace"><text:span text:style-name="T35">Baudžiamojo kodekso kai kurių straipsnių pakeitimo įstatymo projekto svarsty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9s3podar" office:target-frame-name="_top" xlink:show="replace"><text:span text:style-name="T41">Darbotvarkės pateikimas ir tvirtini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9s3popazkod" office:target-frame-name="_top" xlink:show="replace"><text:span text:style-name="T47">Administracinių teisės pažeidimų kodekso pakeitimo įstatymo projekto svarsty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9s3podar2" office:target-frame-name="_top" xlink:show="replace"><text:span text:style-name="T53">Darbotvarkės tikslinimas ir tvirtinimas</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text:a xlink:href="#zyma_9s3po45str" office:target-frame-name="_top" xlink:show="replace"><text:span text:style-name="T59">Valstybinio socialinio dr</text:span><text:span text:style-name="T60">audimo įstatymo 45 straipsnio pakeitimo ir papildymo įstatymo projekto svarstymas</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text:a xlink:href="#zyma_9s3popol" office:target-frame-name="_top" xlink:show="replace"><text:span text:style-name="T66">Policijos įstatymo pakeitimo ir papildymo įstatymo projekto pateikimas</text:span></text:a></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P71"><text:a xlink:href="#zyma_9s3poekzon" office:target-frame-name="_top" xlink:show="replace"><text:span text:style-name="T72">Klaipėdos laisvosios ekonom</text:span><text:span text:style-name="T73">inės zonos įstatymo projekto svarstymas</text:span></text:a></text:p>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78"><text:a xlink:href="#zyma_9s3poisisv" office:target-frame-name="_top" xlink:show="replace"><text:span text:style-name="T79">Klaipėdos laisvosios ekonominės zonos įstatymo įsigaliojimo įstatymo projekto svarstymas</text:span></text:a></text:p>
          </table:table-cell>
        </table:table-row>
        <table:table-row table:style-name="TableRow80">
          <table:table-cell table:style-name="TableCell81">
            <text:list text:style-name="LFO1" text:continue-numbering="true">
              <text:list-item>
                <text:p text:style-name="P82"/>
              </text:list-item>
            </text:list>
          </table:table-cell>
          <table:table-cell table:style-name="TableCell83">
            <text:p text:style-name="P84"><text:a xlink:href="#zyma_9s3posocap" office:target-frame-name="_top" xlink:show="replace"><text:span text:style-name="T85">Lietuvos Respublikos ir Estijos Respublikos sutar</text:span><text:span text:style-name="T86">ties dėl socialinio aprūpinimo ratifikavimo įstatymo projekto pateikimas</text:span></text:a></text:p>
          </table:table-cell>
        </table:table-row>
        <table:table-row table:style-name="TableRow87">
          <table:table-cell table:style-name="TableCell88">
            <text:p text:style-name="P89"/>
          </table:table-cell>
          <table:table-cell table:style-name="TableCell90">
            <text:p text:style-name="P91"/>
          </table:table-cell>
        </table:table-row>
      </table:table>
      <text:p text:style-name="P92"><text:s text:c="3"/></text:p>
      <text:p text:style-name="P93"/>
      <text:p text:style-name="P94"/>
      <text:p text:style-name="P95"/>
      <text:p text:style-name="P96"><text:bookmark-start text:name="zyma_9s3poprekl"/><text:soft-page-break/>Prekybinės laivybos įstatymo projekto svarstymas (96.09.12)<text:bookmark-end text:name="zyma_9s3poprekl"/></text:p>
      <text:p text:style-name="P97"/>
      <text:p text:style-name="P98"/>
      <text:p text:style-name="P99"/>
      <text:p text:style-name="P100"><text:a xlink:href="#zyma_9sesija3po" office:target-frame-name="_top" xlink:show="replace"><text:span text:style-name="T101">9sesija 3 posėdis. Svarstyti klausimai</text:span></text:a></text:p>
      <text:p text:style-name="P102"/>
      <text:p text:style-name="P103"/>
      <text:p text:style-name="P104"/>
      <text:p text:style-name="P105">Pirmininkauja Lietuvos Respublikos Seimo Pirmininkas Č.JURŠĖNAS ir Seimo Pirmininko pavaduotojai E.BIČKAUSKAS ir J.BERNATONIS</text:p>
      <text:p text:style-name="P106"><text:s text:c="9"/></text:p>
      <text:p text:style-name="P107"><text:span text:style-name="T108">PIRMININKAS(Č.JURŠĖNAS).<text:s/></text:span><text:span text:style-name="T109">Gerbiamieji kolegos, pradedame Lietuvos Respublikos Seimo rugsėjo 12 d. rytinį plenarinį posėdį. Kviečiu registruotis. Regi</text:span><text:span text:style-name="T110">stracija.</text:span></text:p>
      <text:p text:style-name="P111">Salėje - 82 Seimo nariai.</text:p>
      <text:p text:style-name="P112">Dar kažkas nesiregistravo, vadinasi, daugiau. Bet tuoj reikės balsuoti ir registruosimės.</text:p>
      <text:p text:style-name="P113">Mielieji bičiuliai, dėl šios dienos darbotvarkės. Ji iš esmės yra tokia, kokia buvo patvirtinta antradienį. Bet kadangi vieną klausimą, kuris buvo planuojamas šiai dienai, išsprendėm antradienį, todėl šiek tiek darbotvarkė pasikeitė, tačiau klausimai liko tie patys. Prisidėjo rezervinis klausimas, kurį, suprantama, mes turim išspręsti, nes Savivaldybių, t.y. Valdymo reformų ir savivaldybių, komitetas pakeitė savo pirmininką. Seniūnų sueiga pastabų neturėjo. Ar galim pradėti dirbti? Ačiū.</text:p>
      <text:p text:style-name="P114">Tokiu būdu 1-1 darbotvarkės punktas - Prekybinės laivybos įstatymo projektas. Kviečiu ministrą J.Biržiškį ar sekretorių. Kas eis į tribūną? Prašom. Pirmininkaus E.Bičkauskas.</text:p>
      <text:p text:style-name="P115"><text:span text:style-name="T116">PIRMININKAS (E.BIČKAUSKAS).</text:span><text:span text:style-name="T117"><text:s/>Dalyvaus priimant ir pateikinės priėmimui darbo grupės vadovas ponas A.Kišonas. Priėmimas. Pone Kišonai, jūs teikiate priėmimui?</text:span></text:p>
      <text:p text:style-name="P118"><text:span text:style-name="T119">A.KIŠONAS.</text:span><text:span text:style-name="T120"><text:s/>Taip, mes teikiame priėmimui Lietuvos Respublikos prekybinės l</text:span><text:span text:style-name="T121">aivybos įstatymo projektą.</text:span></text:p>
      <text:p text:style-name="P122"><text:span text:style-name="T123">PIRMININKAS.<text:s/></text:span><text:span text:style-name="T124">Kolegos, jeigu galima, susitarkime štai dėl kokios tvarkos. Yra keletas pataisų įstatymo straipsniams. Jeigu galima, sustokime prie tų straipsnių, kur yra pataisos, ir spręskime, o šiaip, kadangi įstatymo projektas y</text:span><text:span text:style-name="T125">ra pakankamai didelis, jeigu leisite, priiminėkime skirsniais. Galima taip sutarti? Ačiū.<text:s/></text:span></text:p>
      <text:p text:style-name="P126">Taigi įstatymo 1 straipsnis. Antrajai daliai yra Seimo nario pono S.Malkevičiaus pataisa. Pone Kišonai, ar jūs priimate šią pataisą?</text:p>
      <text:p text:style-name="P127"><text:span text:style-name="T128">A.KIŠONAS.</text:span><text:span text:style-name="T129"><text:s/>Taip, šią pataisą mes</text:span><text:span text:style-name="T130"><text:s/>priimame.</text:span></text:p>
      <text:p text:style-name="P131"><text:span text:style-name="T132">PIRMININKAS.<text:s/></text:span><text:span text:style-name="T133">Pataisa priimta. Aš nematau pono S.Malkevičiaus.</text:span></text:p>
      <text:p text:style-name="P134"><text:span text:style-name="T135">S.MALKEVIČIUS.<text:s/></text:span><text:span text:style-name="T136">Yra, yra.</text:span></text:p>
      <text:p text:style-name="P137"><text:span text:style-name="T138">PIRMININKAS.<text:s/></text:span><text:span text:style-name="T139">Yra. Atsiprašau. Jūsų pataisa priimta. Ar galim su šia pono S.Malkevičiaus pataisa priimti visą pirmąjį skirsnį bendru sutarimu? (</text:span><text:span text:style-name="T140">Balsai salėje</text:span><text:span text:style-name="T141">)<text:s/></text:span><text:span text:style-name="T142">Ačiū. Pirmasis skirsnis priimtas.<text:s/></text:span></text:p>
      <text:p text:style-name="P143"><text:span text:style-name="T144">Antrajame skirsnyje yra pono S.Malkevičiaus pataisa 9 straipsnio 13 punktui. 13 punktą išdėstyti taip: ,,Laivo krovininės vaterlinijos liudijimas</text:span><text:span text:style-name="T145">,,</text:span><text:span text:style-name="T146">. Ar darbo grupė gali priimti šitą pataisą, ar nepriima?</text:span></text:p>
      <text:p text:style-name="P147"><text:span text:style-name="T148">A.KIŠONAS.</text:span><text:span text:style-name="T149"><text:s/>Šitą p</text:span><text:span text:style-name="T150">ataisą mes priimam.</text:span></text:p>
      <text:p text:style-name="P151"><text:span text:style-name="T152">PIRMININKAS.<text:s/></text:span><text:span text:style-name="T153">Pataisa priimta. Tokiu būdu ar galim priimti antrąjį skirsnį bendru sutarimu? Ačiū. Priimtas.</text:span></text:p>
      <text:p text:style-name="P154">Trečiajam skirsniui pataisų nėra. Ar galim priimti trečiąjį skirsnį bendru sutarimu? Ačiū. Priimta.</text:p>
      <text:p text:style-name="P155">Ketvirtojo skirsnio 23 straipsniui yra dvi Seimo nario S.Malkevičiaus pataisos. Pirmajai daliai ir penktajai daliai. Darbo grupės vadove, ar jūs priimate šias pataisas, ar ne?</text:p>
      <text:p text:style-name="P156"><text:span text:style-name="T157">A.KIŠONAS.</text:span><text:span text:style-name="T158"><text:s/>23 straipsnio pirmosios dalies pataisas priimame.</text:span></text:p>
      <text:p text:style-name="P159"><text:span text:style-name="T160">PIRMININKAS.<text:s/></text:span><text:span text:style-name="T161">Taip.</text:span></text:p>
      <text:p text:style-name="P162"><text:span text:style-name="T163">A.KIŠONAS.</text:span><text:span text:style-name="T164"><text:s/>Penktosios dalies<text:s/></text:span><text:span text:style-name="T165">pataisas taip pat priimtume, jeigu gerbiama-sis Seimo narys S.Malkevičius sutiktų truputį pakoreguoti pasiūlytą tekstą. Po žodžių ,,Vežėjas turi teisę į frachtą</text:span><text:span text:style-name="T166">,,</text:span><text:span text:style-name="T167"><text:s/>įrašyti žodžius ,,kurio dydis proporcingas</text:span><text:span text:style-name="T168">,,</text:span><text:span text:style-name="T169">, išbraukti žodį ,,faktiškai</text:span><text:span text:style-name="T170">,,</text:span><text:span text:style-name="T171"><text:s/>ir įrašyti žodžius</text:span><text:span text:style-name="T172"><text:s/>,,laivo su kroviniais nuplauktam nuotoliui</text:span><text:span text:style-name="T173">,,</text:span><text:span text:style-name="T174">. Jeigu pritartų, mes dabar priimtume.</text:span></text:p>
      <text:soft-page-break/>
      <text:p text:style-name="P175"><text:span text:style-name="T176">PIRMININKAS.<text:s/></text:span><text:span text:style-name="T177">Ponas S.Malkevičius, jeigu aš teisingai suprantu, priima. Tokiu atveju pataisos priimtos. Ar galim priimti visą šį skirsnį? Ne, atsiprašau, dar yra šio skirsni</text:span><text:span text:style-name="T178">o 30 straipsniui šeštosios dalies pirmajam punktui pono S.Malkevičiaus pataisa. Ar darbo grupė priima šią pataisą?</text:span></text:p>
      <text:p text:style-name="P179"><text:span text:style-name="T180">A.KIŠONAS.</text:span><text:span text:style-name="T181"><text:s/>Darbo grupė tą pataisą priima ir prašo gerbiamąjį S.Malkevičių sutikti su mūsų redakciniu pataisymu ir atsisakyti pataisoje žodžio</text:span><text:span text:style-name="T182"><text:s/>,,jūra</text:span><text:span text:style-name="T183">,,</text:span><text:span text:style-name="T184">.<text:s/></text:span></text:p>
      <text:p text:style-name="P185"><text:span text:style-name="T186">PIRMININKAS.<text:s/></text:span><text:span text:style-name="T187">Ponas S.Malkevičius sutinka? Sutinka, taip? Ačiū, jeigu sutinka. Ar galima priimti ketvirtąjį skirsnį bendru sutarimu? Ačiū. Priimtas.</text:span></text:p>
      <text:p text:style-name="P188">Penktajam skirsniui pataisų nėra. Ar galim priimti bendru sutarimu? Ačiū. Priimta.</text:p>
      <text:p text:style-name="P189">Šeštajam skirsniui pataisų taip pat nėra. Ar galim priimti bendru sutarimu? Ačiū. Priimta.</text:p>
      <text:p text:style-name="P190">Septintajam skirsniui taip pat nėra pataisų. Galim priimti bendru sutarimu? Ačiū. Priimta.</text:p>
      <text:p text:style-name="P191">Aštuntajam skirsniui taip pat nėra pataisų. Ar galim priimti bendru sutarimu? Ačiū. Priimta.<text:s/></text:p>
      <text:p text:style-name="P192">Devintojo skirsnio 53 straipsnio antrajai daliai yra Seimo nario S.Malkevičiaus pataisa. Pone Kišonai, aš norėčiau žinoti jūsų nuomonę.</text:p>
      <text:p text:style-name="P193"><text:span text:style-name="T194">A.KIŠONAS.</text:span><text:span text:style-name="T195"><text:s/>Mes visiškai pritariame siūlomai pataisai.</text:span></text:p>
      <text:p text:style-name="P196"><text:span text:style-name="T197">PIRMININKAS.<text:s/></text:span><text:span text:style-name="T198">Ačiū. Tada irgi priimtas. Ar galim su šia pata</text:span><text:span text:style-name="T199">isa priimti šitą devintąjį skirsnį bendru sutarimu? Ačiū. Priimta.</text:span></text:p>
      <text:p text:style-name="P200">Dešimtasis skirsnis. Dešimtojo skirsnio 58 ir 61 straipsniuose yra trys Seimo nario S.Malkevičiaus pataisos. Bet čia yra štai koks formalumas. Pataisos gautos tik šiandien. Aš norėčiau žinoti: jeigu ponas A.Kišonas jas priima, tai priima, jeigu nepriima tų pataisų, tai tokiu atveju mes dėl jų net nebalsuosime.<text:s/></text:p>
      <text:p text:style-name="P201"><text:span text:style-name="T202">A.KIŠONAS.</text:span><text:span text:style-name="T203"><text:s/>Gerbiamasis posėdžio pirmininke, mes susipažinom su tom pataisom, mes jas priimam ir prašom balsuoti.</text:span></text:p>
      <text:p text:style-name="P204"><text:span text:style-name="T205">PIRMININKAS.<text:s/></text:span><text:span text:style-name="T206">Priima</text:span><text:span text:style-name="T207">t? Ačiū. Ar galim priimti dešimtąjį skirsnį bendru sutarimu? Ačiū. Priimta.</text:span></text:p>
      <text:p text:style-name="P208">Ar galim vienuoliktąjį skirsnį priimti bendru sutarimu, nes pataisų nėra? Ačiū. Priimta.</text:p>
      <text:p text:style-name="P209">Dvyliktajam skirsniui taip pat nėra pataisų. Ar galim priimti bendru sutarimu? Ačiū. Priimta.</text:p>
      <text:p text:style-name="P210">Tryliktajam skirsniui taip pat nėra pataisų. Ar galim priimti bendru sutarimu? Ačiū. Priimta.</text:p>
      <text:p text:style-name="P211">Keturioliktajam skirsniui pataisų taip pat nėra. Ar galim priimti bendru sutarimu? Ačiū. Priimta.</text:p>
      <text:p text:style-name="P212">Ir penkioliktojo skirsnio 86 straipsnio pirmajai daliai yra Seimo nario pono S.Malkevičiaus pataisa. Aš norėčiau žinoti pono A.Kišono nuomonę.</text:p>
      <text:p text:style-name="P213"><text:span text:style-name="T214">A.KIŠONAS.</text:span><text:span text:style-name="T215"><text:s/>Seimo nario S.Malkevičiaus pateiktai pataisai mes visiškai pritariame.<text:s/></text:span></text:p>
      <text:p text:style-name="P216"><text:span text:style-name="T217">PIRMININKAS.<text:s/></text:span><text:span text:style-name="T218">Tokiu būdu galim priimti penkioliktąjį skirsnį bendru sutarimu? Ačiū. Priimta.</text:span><text:span text:style-name="T219"><text:s/></text:span></text:p>
      <text:p text:style-name="P220">Visi skirsniai priimti. Prašau kalbėti dėl viso šio įstatymo projekto balsavimo motyvų. Seimo narys S.Malkevičius.</text:p>
      <text:p text:style-name="P221"><text:span text:style-name="T222">S.MALKEVIČIUS.<text:s/></text:span><text:span text:style-name="T223">Šis įstatymas seniai reikalingas, kaip reglamentuojantis krovinių pervežimą laivais. Bet aš manau, kad jis kol kas neturi sk</text:span><text:span text:style-name="T224">ėtinio įstatymo. Apie tai buvo kalbėta ir aš tikiuosi, kad tas skėtinis įstatymas, kuris apimtų ne tik prekybos laivybą, bet apskritai laivybą ir reglamentuotų bendras nuostatas, bus parengtas artimiausiu laiku. Už šitą įstatymą aš siūlau balsuoti už.</text:span></text:p>
      <text:p text:style-name="P225"><text:span text:style-name="T226">PIRM</text:span><text:span text:style-name="T227">ININKAS.<text:s/></text:span><text:span text:style-name="T228">Seimo narys A.Endriukaitis.</text:span></text:p>
      <text:p text:style-name="P229"><text:span text:style-name="T230">A.ENDRIUKAITIS.</text:span><text:span text:style-name="T231"><text:s/>Kadangi pristatant laiko išklausinėti nebuvo, tai aš pasinaudosiu ta komentarų proga. Gal galėtų pateikėjas pakomentuoti. 7 straipsnyje, kur ketvirtojoje dalyje kalbama, kad ,,kartu su Lietuvos Respublik</text:span><text:span text:style-name="T232">os valstybės vėliava laive Lietuvos Respublikos teisės aktų nustatyta tvarka gali būti iškeltos ir kitos vėliavos</text:span><text:span text:style-name="T233">,,</text:span><text:span text:style-name="T234">. Trūksta aiškumo. Tai ar gali būti kelių valstybių vėliavos iškeltos, ar kokios draugijos? Į tą klausimą reikėtų atsakyti. Jeigu kelios vėli</text:span><text:span text:style-name="T235">avos, tai ne visai suprantama. Ačiū.</text:span></text:p>
      <text:p text:style-name="P236"><text:span text:style-name="T237">PIRMININKAS.<text:s/></text:span><text:span text:style-name="T238">Deja, komentarų laikas, kaip jūs puikiai žinote, baigėsi. Bet ponas A.Kišonas jums turbūt gali atsakyti atskirai. Seimo narys J.Listavičius.</text:span></text:p>
      <text:p text:style-name="P239"><text:span text:style-name="T240">J.LISTAVIČIUS.<text:s/></text:span><text:span text:style-name="T241">Gerbiamieji Seimo nariai, priimamas įstatymas reik</text:span><text:span text:style-name="T242">alingas. Jis leis geriau spręsti prekybinės laivybos klausimus - pradedant laivo statuso, darbo, krovinių, keleivių vežimo jūra sutarčių, buksyravimo jūra sutarties klausimais, pretenzijomis ir ieškiniais ir baigiant darbo santykiais laive ir garantijomis<text:s/></text:span><text:span text:style-name="T243">jūrininkams. Pateiktam įstatymui pritariu ir balsuosiu už. Ačiū.</text:span></text:p>
      <text:p text:style-name="P244"><text:span text:style-name="T245">PIRMININKAS.<text:s/></text:span><text:span text:style-name="T246">Seimo narys V.Zimnickas.</text:span></text:p>
      <text:p text:style-name="P247"><text:span text:style-name="T248">V.V.ZIMNICKAS.<text:s/></text:span><text:span text:style-name="T249">Gerbiamieji kolegos, iš tikrųjų Lietuva turi prekybinės laivininkystės tradicijas. Aš manau, kad iki šiol neturint įstatymo buvo daug pain</text:span><text:span text:style-name="T250">iavos. Buvo taikomos ir kai kurios vadinamosios sovietinės normos. Antra. Sukonkretinta, kurios tarptautinės normos galioja. Todėl aš manau, kad šiandien reikėtų pritarti pateiktam įstatymo projektui, ir siūlau visiems balsuoti už.</text:span></text:p>
      <text:p text:style-name="P251"><text:span text:style-name="T252">PIRMININKAS.<text:s/></text:span><text:span text:style-name="T253">Ačiū. Praša</text:span><text:span text:style-name="T254">u registruotis.</text:span></text:p>
      <text:p text:style-name="P255">Posėdyje dalyvauja 79 Seimo nariai.</text:p>
      <text:p text:style-name="P256">Prašau pasiruošti balsų skaičiavimo komisiją. Prašau balsuoti. Kas už tai, kad būtų priimtas Lietuvos Respublikos prekybinės laivybos įstatymas? Kas už?</text:p>
      <text:p text:style-name="P257"><text:span text:style-name="T258">BALSŲ SKAIČIUOTOJAS.</text:span><text:span text:style-name="T259"><text:s/>Už - 66.</text:span></text:p>
      <text:p text:style-name="P260"><text:span text:style-name="T261">PIRMININKAS.<text:s/></text:span><text:span text:style-name="T262">Kas prie</text:span><text:span text:style-name="T263">š? Prieš nėra. Kas susilaikė?</text:span></text:p>
      <text:p text:style-name="P264"><text:span text:style-name="T265">BALSŲ SKAIČIUOTOJAS.</text:span><text:span text:style-name="T266"><text:s/>Susilaikė vienas.</text:span></text:p>
      <text:p text:style-name="P267"><text:span text:style-name="T268">PIRMININKAS.<text:s/></text:span><text:span text:style-name="T269">Taigi 66 Seimo nariams balsavus už, prieš nebalsavus nė vienam ir vienam Seimo nariui susilaikius Lietuvos Respublikos prekybinės laivybos įstatymas priimtas. Ačiū ponui A.Ki</text:span><text:span text:style-name="T270">šonui.</text:span></text:p>
      <text:p text:style-name="P271"><text:bookmark-start text:name="zyma_9s3pokompir"/><text:span text:style-name="T272">Nutarimo ,,Dėl Valdymo reformų ir savivaldybių komiteto pirmininko”</text:span><text:span text:style-name="T273"><text:s/></text:span><text:span text:style-name="T274"><text:s/>projekto pateikimas, svarstymas ir priėmimas (96.09.12)</text:span><text:bookmark-end text:name="zyma_9s3pokompir"/></text:p>
      <text:p text:style-name="P275"/>
      <text:p text:style-name="P276"/>
      <text:p text:style-name="P277"><text:a xlink:href="#zyma_9sesija3po" office:target-frame-name="_top" xlink:show="replace"><text:span text:style-name="T278">9sesija 3 posėdis. Svarstyti klausimai</text:span></text:a></text:p>
      <text:p text:style-name="P279"/>
      <text:p text:style-name="P280"/>
      <text:p text:style-name="P281"/>
      <text:p text:style-name="P282">Kolegos, mes dirbame iš tikrųjų labai sparčiai, todėl siūlau išspręsti vienintelį šiandien esantį rezervinį klausimą - Lietuvos Respublikos Seimo nutarimo ,,Dėl Seimo Valdymo reformų ir savivaldybių komiteto pirmininko”. Projektas Nr.2586. Pateikimas, svarstymas ir priėmimas. Kviečiu į tribūną Seimo Pirmininko pavaduotoją J.Bernatonį. Pateikimas.</text:p>
      <text:p text:style-name="P283"><text:span text:style-name="T284">J.BERNATONIS.<text:s/></text:span><text:span text:style-name="T285">Gerbiamasis posėdžio pirmininke, gerbiamieji Seimo nariai! Vykdydamas Seimo Pirmininko pavedimą teikiu jums Seimo nutarimą dėl A.Salamakino patvirtinimo Seimo Valdymo reformų ir savivaldybių<text:s/></text:span><text:span text:style-name="T286">komiteto pirmininku. Rugsėjo 10 d. įvyko šio komiteto posėdis, kuriame dalyvavę Seimo nariai, galima sakyti, vienbalsiai balsavo už A.Salamakino išrinkimą komiteto pirmininku. Susilaikė tik vienas Seimo narys A.Salamakinas. Manau, dėl įgimto kuklumo. Siūla</text:span><text:span text:style-name="T287">u patvirtinti jį komiteto pirmininku.</text:span></text:p>
      <text:p text:style-name="P288"><text:span text:style-name="T289">PIRMININKAS.<text:s/></text:span><text:span text:style-name="T290">Minutėlę. Gerbiamasis Bernatoni, jūsų nori paklausti. Priėmimas. Seimo narys J.Listavičius.</text:span></text:p>
      <text:p text:style-name="P291"><text:span text:style-name="T292">J.LISTAVIČIUS.<text:s/></text:span><text:span text:style-name="T293">Pone pranešėjau, noriu paklausti, ar yra prasmė keisti pavaduotoją ir pirmininką, ar komitetas gal</text:span><text:span text:style-name="T294">ėjo užbaigti darbą taip, kaip yra be, mano supratimu, jokių ypatingų įvykių? Ačiū.</text:span></text:p>
      <text:p text:style-name="P295"><text:span text:style-name="T296">J.BERNATONIS.<text:s/></text:span><text:span text:style-name="T297">Mano manymu, kai kurie Seimo nariai susižavėjo rinkimine kampanija ir per anksti užbaigia darbą. Seimui liko darbuotis beveik trys mėnesiai ir komitetas turi d</text:span><text:span text:style-name="T298">irbti normaliai, nepaisydamas visų kitų įvykių mūsų valstybėje.</text:span></text:p>
      <text:p text:style-name="P299"><text:span text:style-name="T300">PIRMININKAS.<text:s/></text:span><text:span text:style-name="T301">Seimo narys A.Baskas.</text:span></text:p>
      <text:p text:style-name="P302"><text:span text:style-name="T303">A.BASKAS.<text:s/></text:span><text:span text:style-name="T304">Pone pranešėjau, ar jūs nesuklydote sakydamas, kad pretendentas į pirmininkus yra kuklus? Man atrodo, jeigu Seimo narys būtų labai kuklus, tai jam<text:s/></text:span><text:span text:style-name="T305">būtų labai sunku vykdyti pirmininko pareigas. Kiek aš pažįstu pretendentą, jis yra ryžtingas, principingas. Ar negalėtumėte ką nors pasakyti tiksliau? Aš nesakau, kad jis neturi savigarbos, bet žodis ,,kuklus</text:span><text:span text:style-name="T306">,,</text:span><text:span text:style-name="T307"><text:s/>man kažkaip menkina Seimo narį, nes jis turi<text:s/></text:span><text:span text:style-name="T308">būti karys, o kuklus karys... Gal jūs galite vis dėlto patikslinti?</text:span></text:p>
      <text:p text:style-name="P309"><text:span text:style-name="T310">J.BERNATONIS.<text:s/></text:span><text:span text:style-name="T311">Iš tiesų būdamas vienoje frakcijoje jūs neblogai pažinote gerbiamąjį Seimo narį A.Salamakiną. Jis iš tiesų yra ir principingas, ir ryžtingas, tačiau ir kuklumas šioms savybėm</text:span><text:span text:style-name="T312">s netrukdo. Jeigu jūs būtumėte buvęs mūsų frakcijoje ilgiau, būtumėte pastebėjęs ir kitas jo savybes.<text:s/></text:span></text:p>
      <text:p text:style-name="P313"><text:span text:style-name="T314">PIRMININKAS.<text:s/></text:span><text:span text:style-name="T315">Seimo narys A.Endriukaitis.</text:span></text:p>
      <text:p text:style-name="P316"><text:span text:style-name="T317">A.ENDRIUKAITIS.</text:span><text:span text:style-name="T318"><text:s/>Gerbiamasis Seimo Pirmininko pavaduotojau Juozai Bernatoni, jūs gal paaiškintumėte apie buvusio<text:s/></text:span><text:span text:style-name="T319">komiteto pirmininko A.Sadkausko situaciją. Esu nevisiškai iki galo informuotas. Gal jūs paaiškintumėte: kas ten buvo, kaip jis išėjo, kaip jis buvo atleistas iš tų pareigų, kad reikia skirti naują pirmininką, ir ar A.Sadkauskas dar yra Seimo narys, ir nuo<text:s/></text:span><text:span text:style-name="T320">kada jis dirba kitame darbe? Yra teisinių klausimų, apie kuriuos reikėtų iš jūsų išgirsti.</text:span></text:p>
      <text:p text:style-name="P321"><text:span text:style-name="T322">J.BERNATONIS.<text:s/></text:span><text:span text:style-name="T323">Manau, jog tai ne pirmas atvejis ir dėl to Seimo nariams žinoma. Tačiau galėčiau pakartoti, kad pirmasis Seimo narys, kuris atsisakė savo mandato dėl t</text:span><text:span text:style-name="T324">o, kad perėjo į kitą darbą, buvo gerbiamasis Seimo narys A.Rudys. Po to atsisakė savo mandato dėl tos pačios priežasties Seimo narys J.Paleckis ir t.t. Taigi spalio, atsiprašau, rugsėjo 10 d. įvyko Vyriausiosios rinkimų komisijos posėdis, kuriame buvo pate</text:span><text:span text:style-name="T325">nkintas buvusio Seimo nario A.Sadkausko prašymas ir buvo panaikintas jo mandatas, nes jis jo atsisakė pereidamas dirbti į kitą darbą.</text:span></text:p>
      <text:p text:style-name="P326"><text:span text:style-name="T327">PIRMININKAS.<text:s/></text:span><text:span text:style-name="T328">Seimo narys V.Liutikas.</text:span></text:p>
      <text:p text:style-name="P329"><text:span text:style-name="T330">V.LIUTIKAS.<text:s/></text:span><text:span text:style-name="T331">Aš jau trejus metus kėliau klausimą sau, V.Liutikui, kodėl A.Salamakinas,</text:span><text:span text:style-name="T332"><text:s/>būdamas toks aktyvus žmogus ir taip mėgstamas savo apygardoje, neišeina į platesnius vandenis? Šiandien gavau atsakymą. Ačiū.</text:span></text:p>
      <text:p text:style-name="P333"><text:span text:style-name="T334">PIRMININKAS.<text:s/></text:span><text:span text:style-name="T335">Seimo narys K.Antanavičius.</text:span></text:p>
      <text:p text:style-name="P336"><text:span text:style-name="T337">K.ANTANAVIČIUS.<text:s/></text:span><text:span text:style-name="T338">Aš neklausiu. Ačiū.</text:span></text:p>
      <text:p text:style-name="P339"><text:span text:style-name="T340">PIRMININKAS.<text:s/></text:span><text:span text:style-name="T341">Seimo narys L.Alesionka. Nematau. Seimo</text:span><text:span text:style-name="T342"><text:s/>narys J.Tartilas. Taip pat nenori. Ačiū, pone Bernatoni.</text:span></text:p>
      <text:p text:style-name="P343"><text:span text:style-name="T344">J.BERNATONIS.<text:s/></text:span><text:span text:style-name="T345">Dėkoju gerbiamiesiems Seimo nariams.</text:span></text:p>
      <text:p text:style-name="P346"><text:span text:style-name="T347">PIRMININKAS.<text:s/></text:span><text:span text:style-name="T348">Kolegos, ar bus norinčių kalbėti dėl balsavimo motyvų? Prašom. Dėl balsavimo motyvų vienas - už, vienas - prieš. Seimo narys J.Veselka</text:span><text:span text:style-name="T349">. Prašom.</text:span></text:p>
      <text:p text:style-name="P350"><text:span text:style-name="T351">J.VESELKA.<text:s/></text:span><text:span text:style-name="T352">Gerbiamieji kolegos, vis dėlto aš gerbiamąjį A.Salamakiną pažįstu, su juo ne tik buvau vienoje frakcijoje, bet pažįstu kaip žmogų. Ypač kai žinau apie jo bandymą galutinai išsiaiškinti dėl Kėdainių chemijos gamyklos tokio ,,navatno</text:span><text:span text:style-name="T353">,,</text:span><text:span text:style-name="T354"><text:s/>p</text:span><text:span text:style-name="T355">rivatizavimo, aš manau, kad šitas žmogus yra principingas. Jis ir partijoje dažnai sukeldavo vėją, kad kai kuriems ten ,,lyderiukams</text:span><text:span text:style-name="T356">,,</text:span><text:span text:style-name="T357"><text:s/>net į krūmelius tekdavo sulįsti, kad atsitrauktų kurį laiką. Todėl aš prašau visų vieningai A.Salamakino kandidatūrą pala</text:span><text:span text:style-name="T358">ikyti. Linkiu jam pirmajame ture laimėti rinkimus. Tokie žmonės Seime reikalingi.</text:span></text:p>
      <text:p text:style-name="P359"><text:span text:style-name="T360">PIRMININKAS.<text:s/></text:span><text:span text:style-name="T361">Ačiū. Dabar prieš. Aš manau, J.Bernatonis ne prieš. A.Endriukaitis.</text:span></text:p>
      <text:p text:style-name="P362"><text:span text:style-name="T363">A.ENDRIUKAITIS.</text:span><text:span text:style-name="T364"><text:s/>Čia svarstymas ar priėmimas?</text:span></text:p>
      <text:p text:style-name="P365"><text:span text:style-name="T366">PIRMININKAS.<text:s/></text:span><text:span text:style-name="T367">Arčiau prie mikrofono.</text:span></text:p>
      <text:p text:style-name="P368"><text:span text:style-name="T369">A.ENDRIUKAIT</text:span><text:span text:style-name="T370">IS.</text:span><text:span text:style-name="T371"><text:s/>Ar svarstymas čia vyksta, ar priėmimas?</text:span></text:p>
      <text:p text:style-name="P372"><text:span text:style-name="T373">PIRMININKAS.<text:s/></text:span><text:span text:style-name="T374">Dabar pateikimas. Pritarsime po pateikimo ir iš karto priiminėsime, nes tai nenorminis aktas, ir galima bus kalbėti vėl...</text:span></text:p>
      <text:p text:style-name="P375"><text:span text:style-name="T376">A.ENDRIUKAITIS.</text:span><text:span text:style-name="T377"><text:s/>Gerai. Vis dėlto aš kalbėsiu naudodamasis proga.</text:span></text:p>
      <text:p text:style-name="P378"><text:span text:style-name="T379">PIRMININKAS</text:span><text:span text:style-name="T380">.<text:s/></text:span><text:span text:style-name="T381">Prašom.</text:span></text:p>
      <text:p text:style-name="P382"><text:span text:style-name="T383">A.ENDRIUKAITIS.</text:span><text:span text:style-name="T384"><text:s/>Neturėčiau nieko prieš nei prieš buvusį pirmininką, nei prieš teikiamą, tačiau vis dėlto aš noriu... Pone Juršėnai, kreipiuosi į jus. Čia yra teisinis klausimas. Kaip buvo pranešta Pirmininko pavaduotojo, rugsėjo 10 d. Seimo narys</text:span><text:span text:style-name="T385"><text:s/>A.Sadkauskas buvo atleistas iš Seimo narių, bet, kaip žinome, jis dirbo jau turbūt gal mėnesį, gal kiek anksčiau, iki atleidimo. Man regis, kad mūsų įstatyme numatyta taip, kad šiandien atleidžiam, o rytoj jis gali pradėti dirbti kitą darbą. Todėl ar tai<text:s/></text:span><text:span text:style-name="T386">tinkamas, korektiškas ir ar teisiškai pagrįstas toks dalykas? Aš manyčiau, kad į šitą klausimą turėtų Seimo Pirmininkas atsakyti.</text:span></text:p>
      <text:p text:style-name="P387"><text:span text:style-name="T388">PIRMININKAS.<text:s/></text:span><text:span text:style-name="T389">Ačiū. Čia ne visai susiję su šio klausimo svarstymu, bet aš iš dalies sutikčiau su jūsų nuomone, kad... Aš iš dal</text:span><text:span text:style-name="T390">ies sutikčiau su jūsų mintimis dėl to, kad ne visai klausimas iš tikrųjų yra sureguliuotas ir šiek tiek galbūt kertasi su Konstitucija.<text:s/></text:span></text:p>
      <text:p text:style-name="P391"><text:span text:style-name="T392">Ar galime pritarti šiam nutarimui po pateikimo? (</text:span><text:span text:style-name="T393">Balsai salėje</text:span><text:span text:style-name="T394">) Ačiū.<text:s/></text:span></text:p>
      <text:p text:style-name="P395">Kadangi tai nenorminis dokumentas, pradėsime priėmimo procedūrą. Ar bus norinčių kalbėti dėl viso šio nutarimo balsavimo motyvų? Keturi - už, keturi - prieš. Seimo narys K.Kuzminskas.</text:p>
      <text:p text:style-name="P396"><text:span text:style-name="T397">K.KUZMINSKAS.</text:span><text:span text:style-name="T398"><text:s/>Gerbiamieji Seimo nariai, Krikščionių demokratų frakcija neformavo šio Seimo komitetų pirmininkų ir pavadu</text:span><text:span text:style-name="T399">otojų, tačiau aš noriu išsakyti konkrečią nuomonę dėl Savivaldybių komiteto darbo. Man labai skaudu, kad kai buvo teikiamos įstatymo projekto pataisos dėl nekilnojamojo turto nuosavybės atstatymo, konkrečiai dėl pastatų grąžinimo, man Krikščionių demokratų</text:span><text:span text:style-name="T400"><text:s/>partijos frakcijos pavedimu buvo pavesta suderinti, kad būtų išspręsta per konkretų fondą dėl nuosavybės atkūrimo, kartu ir savininkams namų grąžinimo, taip pat ir nuomininkams, kad be jokių supriešinimų būtų išspręsta. Pavyko per LDDP valdybą ,,pereiti</text:span><text:span text:style-name="T401">,,</text:span><text:span text:style-name="T402">, per visas tas instancijas, tačiau Savivaldybių komitete ir A.Sadkausko, ir A.Salamakino dėka buvo sustabdyta ta pataisa, toliau paliktas įstatymas nežiniai. Dabar toliau paliekamas supriešinimas savininkų ir nuomininkų, nuomininkams neleidžiama toliau pr</text:span><text:span text:style-name="T403">ivatizuoti butų, o savininkai neatgauna namų. Taigi aš negaliu pritarti šių žmonių kilimo į pirmininkus karjerai, todėl balsuodamas susilaikysiu.</text:span></text:p>
      <text:p text:style-name="P404"><text:span text:style-name="T405">PIRMININKAS.<text:s/></text:span><text:span text:style-name="T406">Seimo narys V.Mačiulis.</text:span></text:p>
      <text:p text:style-name="P407"><text:span text:style-name="T408">V.MAČIULIS.<text:s/></text:span><text:span text:style-name="T409">Gerbiamieji kolegos, tenka tik apgailestauti, kad ponas K.Kuz</text:span><text:span text:style-name="T410">minskas ne tokius darbo metodus pasirinko. Nereikia kaltinti visų dėl vieno reikalo, tuo labiau kad su A.Salamakinu šiuo klausimu nebuvo kalbėta. Dėl teikiamos kandidatūros. Vien tai rodo, kad abi pusės - ir dešinė, ir kairė - vieningai palaikė jo kandidat</text:span><text:span text:style-name="T411">ūrą ir nebuvo net klausimų, ar gali kažkas kitas tuo reikalu užsiimti komitete ir vadovauti. Aš manau, kad praėję metai parodė, kad jis gali tvarkytis. Jis praktiškai pavaduodavo gerbiamąjį A.Sadkauską. Taigi palaikau nutarimą ir siūlau už jį balsuoti.</text:span></text:p>
      <text:p text:style-name="P412"><text:span text:style-name="T413">PIR</text:span><text:span text:style-name="T414">MININKAS.<text:s/></text:span><text:span text:style-name="T415">Seimo narys J.Pangonis.</text:span></text:p>
      <text:p text:style-name="P416"><text:span text:style-name="T417">J.PANGONIS.<text:s/></text:span><text:span text:style-name="T418">Gerbiamieji Seimo nariai, aš pasisakau už gerbiamojo A.Salamakino kandidatūrą ir manau, kad labai mažai laiko jam liko dirbti. Tačiau tikiuosi, kad jis bus išrinktas į kitą Seimą ir tada, būdamas pirmininkas, s</text:span><text:span text:style-name="T419">ugebės daugiau nuveikti, nes tai yra iš tikrųjų principingas ir geras Seimo narys. Todėl manau, kad mes visi vieningai turime palaikyti jo kandidatūrą.<text:s/></text:span></text:p>
      <text:p text:style-name="P420"><text:span text:style-name="T421">PIRMININKAS.<text:s/></text:span><text:span text:style-name="T422">Seimo narys N.Germanas.</text:span></text:p>
      <text:p text:style-name="P423"><text:span text:style-name="T424">N.GERMANAS.<text:s/></text:span><text:span text:style-name="T425">Gerbiamieji kolegos, aš manau, kad šis komiteto pasiri</text:span><text:span text:style-name="T426">nkimas, esant šiandieninei situacijai, yra pats geriausias, nes kolega A.Salamakinas labai aktyviai dirbo komitete, yra iniciatyvus, energingas, daug pateikė pataisų, pataisymų ir projektų. Aš manau, kad A.Salamakinas gali dirbti komiteto vadovu. Gaila, ka</text:span><text:span text:style-name="T427">d jam lieka mažai laiko. Aš kaip ir kolega J.Pangonis tikiuosi, kad jis turės galimybę ir ateityje dirbti šiose pareigose.</text:span></text:p>
      <text:p text:style-name="P428"><text:span text:style-name="T429">PIRMININKAS.<text:s/></text:span><text:span text:style-name="T430">Seimo narys V.Zimnickas.</text:span></text:p>
      <text:p text:style-name="P431"><text:span text:style-name="T432">V.V.ZIMNICKAS.<text:s/></text:span><text:span text:style-name="T433">Tai tvirtas politikas ir tvirtas žmogus. Aš manau, kad iš tikrųjų šiam komitetui</text:span><text:span text:style-name="T434"><text:s/>turėtų vadovauti tokie žmonės, todėl aš pasisakau už A.Salamakino kandidatūrą ir visus kviečiu balsuoti taip pat už.</text:span></text:p>
      <text:p text:style-name="P435"><text:span text:style-name="T436">PIRMININKAS.<text:s/></text:span><text:span text:style-name="T437">Dabar galima kalbėti tik prieš. Seimo narys A.Gricius. Jūs prieš? (</text:span><text:span text:style-name="T438">Balsai salėje</text:span><text:span text:style-name="T439">) Seimo narys V.Velikonis. Jūs prieš?</text:span></text:p>
      <text:p text:style-name="P440"><text:span text:style-name="T441">V.VELIK</text:span><text:span text:style-name="T442">ONIS.<text:s/></text:span><text:span text:style-name="T443">Žinoma, už.</text:span></text:p>
      <text:p text:style-name="P444"><text:span text:style-name="T445">PIRMININKAS.<text:s/></text:span><text:span text:style-name="T446">Ne? Seimo narys R.Dagys. Jūs prieš? Prašom.</text:span></text:p>
      <text:p text:style-name="P447"><text:span text:style-name="T448">R.J.DAGYS.<text:s/></text:span><text:span text:style-name="T449">Gerbiamieji Seimo nariai, aš neturiu kokių nors argumentų konkrečiai personaliai gerbiamajam A.Salamakinui, jis yra pakankamai aktyvus Seimo narys. Bet aš ir anksčiau, ir</text:span><text:span text:style-name="T450"><text:s/>dabar noriu pasakyti, kad tiek A.Sadkausko, tiek viso Savivaldybių komiteto, tarp jų ir A.Salamakino bei kitų šios grupės narių, požiūris iš esmės skiriasi nuo to požiūrio, kaip aš įsivaizdavau savivaldos teises. Mano galva, jie visą laiką ėjo savivaldos<text:s/></text:span><text:span text:style-name="T451">siaurinimo kryptim. Todėl aš nelabai norėčiau palaikyti šio žmogaus kandidatūros būtent dėl tų motyvų, dėl supratimo, kaip turėtų būti vystoma Lietuvos savivalda. Todėl aš balsuodamas susilaikysiu, nors konkrečių pretenzijų personalijai neturiu. Ačiū.</text:span></text:p>
      <text:p text:style-name="P452"><text:span text:style-name="T453">PIRM</text:span><text:span text:style-name="T454">ININKAS.<text:s/></text:span><text:span text:style-name="T455">Seimo narys V.Landsbergis.</text:span></text:p>
      <text:p text:style-name="P456"><text:span text:style-name="T457">V.LANDSBERGIS.</text:span><text:span text:style-name="T458"><text:s/>Pone posėdžio pirmininke ir kolegos! Kadaise LDDP frakcija, naudodamasi formalia aritmetine dauguma, pasiskyrė sau teisę paskirti visų Seimo komitetų pirmininkus bei pasirinktų komitetų netgi pavaduotojus.</text:span><text:span text:style-name="T459"><text:s/>Tai maža ką turėjo bendra su parlamentine demokratija. Tai, matome, tęsiasi toliau, nors LDDP neturi aritmetinės daugumos. Tikrai turėtų būti klausimai sprendžiami kitaip - ieškant konsenso ir ieškant susitarimo tarp frakcijų. Dabar vėl senuoju keliu važi</text:span><text:span text:style-name="T460">uojama, todėl iš principo aš siūlau balsuoti prieš. Reikėtų kalbėti kitaip. (</text:span><text:span text:style-name="T461">Juokas</text:span><text:span text:style-name="T462">)</text:span></text:p>
      <text:p text:style-name="P463"><text:span text:style-name="T464">PIRMININKAS.<text:s/></text:span><text:span text:style-name="T465">Ačiū. Prašom registruotis. Užsiregistravo 71 Seimo narys. Kadangi priėmimas, prašom pasiruošti balsų skaičiavimo komisiją. Kas už tai, kad būtų priimtas Lietu</text:span><text:span text:style-name="T466">vos Respublikos Seimo nutarimas ,,Dėl Seimo Valdymo reformų ir savivaldybių komiteto pirmininko</text:span><text:span text:style-name="T467">,,</text:span><text:span text:style-name="T468"><text:s/>Nr.2586, kas už?<text:s/></text:span></text:p>
      <text:p text:style-name="P469"><text:span text:style-name="T470">BALSŲ SKAIČIUOTOJAS.</text:span><text:span text:style-name="T471"><text:s/>Už - 51.</text:span></text:p>
      <text:p text:style-name="P472"><text:span text:style-name="T473">PIRMININKAS.<text:s/></text:span><text:span text:style-name="T474">Kas prieš?</text:span></text:p>
      <text:p text:style-name="P475"><text:span text:style-name="T476">BALSŲ SKAIČIUOTOJAS.</text:span><text:span text:style-name="T477"><text:s/>Prieš - 7.</text:span></text:p>
      <text:p text:style-name="P478"><text:span text:style-name="T479">PIRMININKAS.<text:s/></text:span><text:span text:style-name="T480">Kas susilaikė?</text:span></text:p>
      <text:p text:style-name="P481"><text:span text:style-name="T482">BALSŲ SKAIČIUOTOJAS.</text:span><text:span text:style-name="T483"><text:s/>Susil</text:span><text:span text:style-name="T484">aikė 12.</text:span></text:p>
      <text:p text:style-name="P485"><text:span text:style-name="T486">PIRMININKAS.<text:s/></text:span><text:span text:style-name="T487">Taigi 51 Seimo nariui balsavus už, prieš balsavus 7, susilaikius 12 Seimo narių Seimo nutarimas ,,Dėl Seimo Valdymo reformų ir savivaldybių komiteto<text:s/></text:span><text:span text:style-name="T488">pirmininko” priimtas. Sveikinu poną A.Salamakiną. (Plojimai)</text:span></text:p>
      <text:p text:style-name="P489">Seimo narys A.Endriukaitis - repliką po balsavimo. Prašom.</text:p>
      <text:p text:style-name="P490"><text:span text:style-name="T491">A.ENDRIUKAITIS.</text:span><text:span text:style-name="T492"><text:s/>Vis dėlto aš norėčiau grįžti prie to klausimo, kurį pateikiau ponui Č.Juršėnui: ar Seimo narys A.Sadkauskas nepažeidė Lietuvos Respublikos Konstitucijos 60 straipsnio, kuriame sakoma, kad ,,Seimo nario par</text:span><text:span text:style-name="T493">eigos nesuderinamos su jokiomis kitomis pareigomis valstybinėse įstaigose ir organizacijose, taip pat su darbu verslo, komercijos bei kitose privačiose įstaigose ar įmonėse. Seimo narys negali gauti jokio kito atlyginimo, išskyrus atlyginimą už kūrybinę ve</text:span><text:span text:style-name="T494">iklą”. Todėl aš prašau poną Pirmininką pateikti informaciją, ar tai buvo iki galo išlaikyta? Ačiū.</text:span></text:p>
      <text:p text:style-name="P495"><text:span text:style-name="T496">PIRMININKAS.<text:s/></text:span><text:span text:style-name="T497">Seimo narys J.Bernatonis.</text:span></text:p>
      <text:p text:style-name="P498"><text:span text:style-name="T499">J.BERNATONIS.<text:s/></text:span><text:span text:style-name="T500">Aš labai trumpai, gerbiamasis posėdžio pirmininke, tiesiog norėjau atsakyti gerbiamajam Seimo nariui A.E</text:span><text:span text:style-name="T501">ndriukaičiui replikos teise. Ne, nepažeidė.</text:span></text:p>
      <text:p text:style-name="P502"><text:bookmark-start text:name="zyma_9s3pobaukod"/><text:span text:style-name="T503">Baudžiamojo kodekso kai kurių straipsnių pakeitimo įstatymo projekto svarstymas (96.09.12)</text:span><text:bookmark-end text:name="zyma_9s3pobaukod"/></text:p>
      <text:p text:style-name="P504"/>
      <text:p text:style-name="P505"/>
      <text:p text:style-name="P506"><text:a xlink:href="#zyma_9sesija3po" office:target-frame-name="_top" xlink:show="replace"><text:span text:style-name="T507">9sesija 3 posėdis. Svarstyti klausimai</text:span></text:a></text:p>
      <text:p text:style-name="P508"/>
      <text:p text:style-name="P509"/>
      <text:p text:style-name="P510"/>
      <text:p text:style-name="P511"><text:span text:style-name="T512">PIRMININKAS.<text:s/></text:span><text:span text:style-name="T513">Dėkui. Kolegos, mes lenkia</text:span><text:span text:style-name="T514">me mūsų darbotvarkėje numatytą laiką. Ar nebūtumėt prieš, jeigu mes šiek tiek prieš numatytą darbotvarkėje laiką svarstytume 1-2 klausimą - Lietuvos Respublikos baudžiamojo kodekso 47 pirm ir 61 straipsnio pakeitimo įstatymo projektą? Nesate prieš? Tada aš</text:span><text:span text:style-name="T515"><text:s/>kviečiu į tribūną Vidaus reikalų ministerijos sekretorių poną R.Pukanasį. Priėmimas. Pone sekretoriau, ar jūs teikiate įstatymo projektą priimti?</text:span></text:p>
      <text:p text:style-name="P516"><text:span text:style-name="T517">R.PUKANASIS.</text:span><text:span text:style-name="T518"><text:s/>Taip, teikiamas priimti, nes po pritarimo po svarstymo nebuvo padaryta jokių pakeitimų.</text:span></text:p>
      <text:p text:style-name="P519"><text:span text:style-name="T520">PIRMININ</text:span><text:span text:style-name="T521">KAS.<text:s/></text:span><text:span text:style-name="T522">Ačiū. Taigi teikiamas priimti. Aš neturiu antrajam projektui pataisų. Kolegos, ar galime priimti 1 straipsnį, arba bazinio įstatymo 47 pirm straipsnį, bendru sutarimu? (</text:span><text:span text:style-name="T523">Balsai salėje</text:span><text:span text:style-name="T524">) Galime. Ačiū.</text:span></text:p>
      <text:p text:style-name="P525"><text:span text:style-name="T526">Kolegos, ar galime 2 straipsnį, bazinio įstatymo 61 s</text:span><text:span text:style-name="T527">traipsnį, priimti bendru sutarimu? (</text:span><text:span text:style-name="T528">Balsai salėje</text:span><text:span text:style-name="T529">) Ačiū. Priimta. Prašom kalbėti dėl viso įstatymo projekto balsavimo motyvų. Seimo narys J.Listavičius.</text:span></text:p>
      <text:p text:style-name="P530"><text:span text:style-name="T531">J.LISTAVIČIUS.<text:s/></text:span><text:span text:style-name="T532">Gerbiamieji Seimo nariai, įstatymo projektas tikrai reikalingas ir jam galima pritarti,<text:s/></text:span><text:span text:style-name="T533">tačiau aš ir anksčiau sakiau, ir dabar dar noriu pasakyti, kad atlikti nemokamą darbą vienur iki tūkstančio valandų, o kitur nuo 20 iki 100 valandų - tai gal būtų geras darbas, tačiau aš nežinau, kaip jis šiandien praktiškai vykdomas ir iš viso ar jis vykd</text:span><text:span text:style-name="T534">omas. Jeigu tokie darbai vykdomi, jeigu nėra jų apskaitos ir kontrolės, tai kam tada čia juos rašyti? O šiaip aš nieko prieš šio įstatymo projektą neturiu. Ačiū.</text:span></text:p>
      <text:p text:style-name="P535"><text:span text:style-name="T536">PIRMININKAS.<text:s/></text:span><text:span text:style-name="T537">Seimo narys K.Gaška.</text:span></text:p>
      <text:p text:style-name="P538"><text:span text:style-name="T539">K.GAŠKA.<text:s/></text:span><text:span text:style-name="T540">Aš pritariu šio įstatymo priėmimui.</text:span></text:p>
      <text:p text:style-name="P541"><text:span text:style-name="T542">PIRMININKAS.<text:s/></text:span><text:span text:style-name="T543">Se</text:span><text:span text:style-name="T544">imo narys A.Endriukaitis.</text:span></text:p>
      <text:p text:style-name="P545"><text:span text:style-name="T546">A.ENDRIUKAITIS.</text:span><text:span text:style-name="T547"><text:s/>Čia pateikėjams buvo siūlyta (ir jie sakė atsižvelgsią) dėl 47 pirm, kuriame parašyta atlikti nemokamų darbų iki tūkstančio valandų. Buvo pageidauta kažkokią pradinę ribą nustatyt. Galima paskirti 2 valandas, 8 val</text:span><text:span text:style-name="T548">andas, ir nebus pažeistas punktas. Jeigu kalbama apie tūkstantį, tai gal ir reikėjo įvertinti, kaip buvo kalbama, nors porą šimtų numatyti ar kažkiek, kad būtų kokia nors žemutinė riba, nes taip visada bus labai ,,slidu</text:span><text:span text:style-name="T549">,,</text:span><text:span text:style-name="T550">. Aš negaliu pritarti tokiam neapib</text:span><text:span text:style-name="T551">rėžtam savavaliavimui, paliktam straipsnyje.</text:span></text:p>
      <text:p text:style-name="P552"><text:span text:style-name="T553">PIRMININKAS.<text:s/></text:span><text:span text:style-name="T554">Prašom registruotis. Užsiregistravo 66 Seimo nariai. Prašom pasiruošti balsuoti ir balsų skaičiavimo komisiją. Kas už tai, kad būtų priimtas Lietuvos Respublikos įstatymas ,,Dėl Lietuvos Respublikos</text:span><text:span text:style-name="T555"><text:s/>baudžiamojo kodekso 47</text:span><text:span text:style-name="T556">1</text:span><text:span text:style-name="T557"><text:s/>ir 61 straipsnių pakeitimo</text:span><text:span text:style-name="T558">,,</text:span><text:span text:style-name="T559">, kas už?</text:span></text:p>
      <text:p text:style-name="P560"><text:span text:style-name="T561">BALSŲ SKAIČIUOTOJAS.</text:span><text:span text:style-name="T562"><text:s/>Už - 48.</text:span></text:p>
      <text:p text:style-name="P563"><text:span text:style-name="T564">PIRMININKAS.<text:s/></text:span><text:span text:style-name="T565">Kas prieš?</text:span></text:p>
      <text:p text:style-name="P566"><text:span text:style-name="T567">BALSŲ SKAIČIUOTOJAS.</text:span><text:span text:style-name="T568"><text:s/>Prieš nėra.</text:span></text:p>
      <text:p text:style-name="P569"><text:span text:style-name="T570">PIRMININKAS.<text:s/></text:span><text:span text:style-name="T571">Kas susilaikė?</text:span></text:p>
      <text:p text:style-name="P572"><text:span text:style-name="T573">BALSŲ SKAIČIUOTOJAS.</text:span><text:span text:style-name="T574"><text:s/>Susilaikė 6.</text:span></text:p>
      <text:p text:style-name="P575"><text:span text:style-name="T576">PIRMININKAS.<text:s/></text:span><text:span text:style-name="T577">Taigi 48 Seimo nariams balsavus</text:span><text:span text:style-name="T578"><text:s/>už, prieš nebalsavus nė vienam ir susilaikius 6 Seimo nariams Lietuvos Respublikos baudžiamojo kodekso 47 pirm ir 61 straipsnių pakeitimo įstatymas priimtas. Ačiū sekretoriui.</text:span></text:p>
      <text:p text:style-name="P579"><text:bookmark-start text:name="zyma_9s3podar"/>Darbotvarkės pateikimas ir tvirtinimas (96.09.12)<text:bookmark-end text:name="zyma_9s3podar"/></text:p>
      <text:p text:style-name="P580"/>
      <text:p text:style-name="P581"/>
      <text:p text:style-name="P582"><text:a xlink:href="#zyma_9sesija3po" office:target-frame-name="_top" xlink:show="replace"><text:span text:style-name="T583">9sesija 3 posėdis. Svarstyti klausimai</text:span></text:a></text:p>
      <text:p text:style-name="P584"/>
      <text:p text:style-name="P585"/>
      <text:p text:style-name="P586"/>
      <text:p text:style-name="P587">Kviečiu į tribūną Seimo Pirmininką poną Č.Juršėną pristatyti kitos savaitės darbotvarkę.</text:p>
      <text:p text:style-name="P588"><text:span text:style-name="T589">Č.JURŠĖNAS.</text:span><text:span text:style-name="T590"><text:s/>Mielieji kolegos, jūs turite trečiąjį savaitės darbotvarkės variantą. Tai antroji šios sesijos darbo s</text:span><text:span text:style-name="T591">avaitė ir, sakyčiau, paskutinė intensyvaus darbo savaitė. Yra numatyta posėdžiauti ir antradienį, ir ketvirtadienį, ir gal dar ir papildomai. Tuo tarpu nuo rugsėjo 20 d., kaip žinote, oficialiai prasideda rinkiminė kampanija, todėl, suprantama, tada Seimo<text:s/></text:span><text:span text:style-name="T592">posėdžių bus mažiau. Kadangi dvi posėdžių dienos arba net daugiau, tai ir pakankamai daug klausimų. Seimo seniūnų sueiga aprobavo, buvo tik papildyta kai kuriais klausimais. Kaip matote, nemažai įstatymų ir kitų juridinių aktų projektų, kuriuos turime užba</text:span><text:span text:style-name="T593">igti, t.y. priimti. Tai visų pirma tarptautinių sutarčių ratifikavimas, apibendrintai tariant, kariniai reikalai, Prezidento rinkimų įstatymo svarstymo stadija, hipotekos reikalai pagaliau pajudėjo, galbūt dar spėsime šią savaitę baigti nagrinėti Branduoli</text:span><text:span text:style-name="T594">nės energijos įstatymo projektą, Kauno laisvosios ekonominės zonos įstatymo projektą ir dar kai kuriuos projektus. Iš pateiktinų klausimų visų pirma išskirčiau Seimo nutarimo dėl referendumo dėl Lietuvos Respublikos Konstitucijos straipsnių pakeitimo ir pa</text:span><text:span text:style-name="T595">pildymo projektą, taip pat dar kai kuriuos klausimus. Ir kaip paprastai, tradiciškai, sesijos pradžioje - Seimo komitetų ataskaitos. Pirmoji ataskaita turėtų būti Agrarinio komiteto, dėl to Seniūnų sueigoje susitarta. Į Vyriausybės pusvalandį visų pirma nu</text:span><text:span text:style-name="T596">matyta (jau yra sutarta) pakviesti patį premjerą M.Stankevičių. Dar kartą pabrėžiu, mielieji kolegos, Seimo seniūnų sueiga šitą darbotvarkės projektą aprobavo.</text:span></text:p>
      <text:p text:style-name="P597"><text:span text:style-name="T598">PIRMININKAS.<text:s/></text:span><text:span text:style-name="T599">Jūsų nori paklausti, taip pat galbūt pasiūlyti 12 Seimo narių. Seimo narė Z.Šličytė</text:span><text:span text:style-name="T600">.</text:span></text:p>
      <text:p text:style-name="P601"><text:span text:style-name="T602">Z.ŠLIČYTĖ.</text:span><text:span text:style-name="T603"><text:s/>Gerbiamasis Pirmininke, jūs neįtraukėte į darbotvarkę rezoliucijos dėl žvejybos laivų pardavimo svarstymo. Manyčiau, kad netikslinga įtraukti 18 punktą dėl nekilnojamojo turto registro ir kitų įstatymų todėl, kad Valstybės ir teisės komitete n</text:span><text:span text:style-name="T604">ėra dar gauta Civilinio kodekso ruošimo grupės išvada. Gavus šitą išvadą projektą reikia suderinti. Iš tikrųjų čia buvo pritarta po svarstymo labai neatsakingai, nurodant, kad turi pateikti naują variantą. To naujo varianto Seimas kol kas neturi. Manau, ka</text:span><text:span text:style-name="T605">d tokius svarbius klausimus šitaip skubotai ir paviršutiniškai nagrinėti yra tikrai negalima. Vietoje 18 punkto prašyčiau įtraukti rezoliucijos dėl žvejybos laivų pardavimo svarstymą, nes 3 mėnesiai niekas nekreipia dėmesio į tai, ką visi laikraščiai rašo<text:s/></text:span><text:span text:style-name="T606">ir kas čia buvo Seimo salėje paklausimo būdu taip pat iškelta.</text:span></text:p>
      <text:p text:style-name="P607"><text:span text:style-name="T608">Č.JURŠĖNAS.</text:span><text:span text:style-name="T609"><text:s/>Gerbiamoji kolege, man atrodo, Hipotekos reikalai yra tiek svarbūs, kad mes juos galėtume paskubinti. Nors iš tikrųjų taip nėra, niekas čia neskuba, per daug yra uždelsta. Tikiuosi,</text:span><text:span text:style-name="T610"><text:s/>kad reikalingi projektai ir išvados bus, o jeigu nebus, padarysime svarstymo pertrauką. Dabar dėl rezoliucijos. Aš jau praėjusį kartą kalbėjau ir dabar noriu pabrėžti - turi būti patikslintas variantas. Kai jis bus, mes jį įsirašysime. Tai ne problema.</text:span></text:p>
      <text:p text:style-name="P611"><text:span text:style-name="T612">PI</text:span><text:span text:style-name="T613">RMININKAS.<text:s/></text:span><text:span text:style-name="T614">Seimo narys J.Listavičius.</text:span></text:p>
      <text:p text:style-name="P615"><text:span text:style-name="T616">J.LISTAVIČIUS.<text:s/></text:span><text:span text:style-name="T617">Pone Pirmininke, jūs teisingai paminėjote, kad darbotvarkėje krašto apsaugai skiriamas reikiamas dėmesys. Tačiau aš nepasakyčiau, kad toks dėmesys būtų skiriamas 1995 m. valstybės biudžeto įvykdymui. Kad</text:span><text:span text:style-name="T618">a mes jį svarstysime? Taip pat būtų neblogai, kas jau yra iš dalies ir protokoliniame nutarime nurodyta, tai dėl okupacijų padarinių Lietuvos Respublikai ir jos gyventojams įvertinimo ir teisingumo atstatymo, o būtent statuso suteikimo nukentėjusiems ir re</text:span><text:span text:style-name="T619">presuotiems. Ačiū.</text:span></text:p>
      <text:p text:style-name="P620"><text:span text:style-name="T621">Č.JURŠĖNAS.</text:span><text:span text:style-name="T622"><text:s/>Gerbiamasis kolega, aš iš esmės su viskuo sutinku, bet į vieną savaitę visko sudėti neįmanoma. Konkrečiai dėl praėjusiųjų metų biudžeto aš turiu paaiškinti vieną formalią ir labai svarbią aplinkybę. Galima būtų įtraukti į dar</text:span><text:span text:style-name="T623">botvarkę šį dalyką, jeigu būtų visi dokumentai, tarp jų ir Valstybės kontrolės išvada. Jos kol kas nėra. Aš šiandien šnekėjausi ir su valstybės kontrolieriumi V.Kundrotu. Jis man patvirtino, kad baigiama ruošti. Kai bus mums pateikta, iš karto mes įsirašys</text:span><text:span text:style-name="T624">ime į darbotvarkę.</text:span></text:p>
      <text:p text:style-name="P625"><text:span text:style-name="T626">PIRMININKAS.<text:s/></text:span><text:span text:style-name="T627">Seimo narys P.Jakučionis.</text:span></text:p>
      <text:p text:style-name="P628"><text:span text:style-name="T629">P.JAKUČIONIS.<text:s/></text:span><text:span text:style-name="T630">Dėkoju. Gerbiamasis Pirmininke, aš kėliau klausimą Seniūnų sueigoje dėl Radijo ir televizijos įstatymo projekto svarstymo. Švietimo komitetas prašo šio įstatymo nesvarstyti, kol nebus<text:s/></text:span><text:span text:style-name="T631">pateikta ratifikavimui konvencija ,,Televizija be sienų</text:span><text:span text:style-name="T632">,,</text:span><text:span text:style-name="T633">. Man atrodo, kad tas prašymas yra pagrįstas, ir dar kartą komiteto vardu prašau neįtraukti į savaitės darbotvarkę šio klausimo. Ačiū.</text:span></text:p>
      <text:p text:style-name="P634"><text:span text:style-name="T635">Č.JURŠĖNAS.</text:span><text:span text:style-name="T636"><text:s/>Mielasis kolega, man atrodo, mes sutarėme, kad 30 pu</text:span><text:span text:style-name="T637">nkto užrašymas yra patikslinamas. Anksčiau buvo rašyta: ,,svarstymas ir priėmimas</text:span><text:span text:style-name="T638">,,</text:span><text:span text:style-name="T639">, dabar, kaip matote, kol kas viena stadija. Antras dalykas. Taip pat sutarėme, kad kai tik konvencija ir atitinkamas įstatymo projektas bus mums pateikti, mes tai įrašysime</text:span><text:span text:style-name="T640"><text:s/>į darbotvarkę be jokių išlygų. Čia aš nematau problemų. Ir tas, ir tas gali būti.</text:span></text:p>
      <text:p text:style-name="P641"><text:span text:style-name="T642">PIRMININKAS.<text:s/></text:span><text:span text:style-name="T643">Seimo narė S.Burbienė.</text:span></text:p>
      <text:p text:style-name="P644"><text:span text:style-name="T645">S.BURBIENĖ.</text:span><text:span text:style-name="T646"><text:s/>Gerbiamasis Pirmininke, aš dėl 19 ir 24 straipsnių. Dėl Juridinių vienetų registro įstatymo dar nėra Vyriausybės išvados, kur</text:span><text:span text:style-name="T647">ios mes prašėme ir kuri buvo žadėta, todėl tas klausimas labai problemiškas. O klausimą dėl Kauno laisvosios ekonominės zonos mūsų pagrindinis komitetas svarstys trečiadienį.</text:span></text:p>
      <text:p text:style-name="P648"><text:span text:style-name="T649">Č.JURŠĖNAS.</text:span><text:span text:style-name="T650"><text:s/>Tada, jeigu tokie formalūs dalykai, aš manau, kad Juridinių vienetų r</text:span><text:span text:style-name="T651">egistro įstatymas gal savaitės darbotvarkėje galėtų likti, o Kauno laisvąją ekonominę zoną tikrai teks išbraukti, kadangi nebus praėjęs laikas tarp įvairių nagrinėjimo stadijų.</text:span></text:p>
      <text:p text:style-name="P652"><text:span text:style-name="T653">PIRMININKAS.<text:s/></text:span><text:span text:style-name="T654">Seimo narys ponas R.Maceikianecas.</text:span></text:p>
      <text:p text:style-name="P655"><text:span text:style-name="T656">R.MACEIKIANECAS.<text:s/></text:span><text:span text:style-name="T657">Pone Pirminink</text:span><text:span text:style-name="T658">e, aš dėl 16 punkto. Neeilinės sesijos pradžioje aš paskelbiau pareiškimą dėl to, kad buvo pateiktas Prezidento projektas dėl Seimo rinkimų įstatymo pakeitimo, o tuo pačiu metu mano ankstesnis projektas, susijęs su to paties straipsnio ta pačia dalimi, buv</text:span><text:span text:style-name="T659">o neįtrauktas į darbotvarkę, kuo buvo pažeistas Seimo statutas. Dabar vėl matau, kad norima pažeisti Seimo statutą ir mano projektas tuo pačiu klausimu neįtraukiamas į darbotvarkę.</text:span></text:p>
      <text:p text:style-name="P660"><text:span text:style-name="T661">Č.JURŠĖNAS.</text:span><text:span text:style-name="T662"><text:s/>Aš labai atsiprašau, man atrodo, kad mes kalbame apie skirtingu</text:span><text:span text:style-name="T663">s dalykus. Čia kalbama apie Prezidento rinkimų įstatymą, ne Seimo.<text:s/></text:span></text:p>
      <text:p text:style-name="P664"><text:span text:style-name="T665">PIRMININKAS.<text:s/></text:span><text:span text:style-name="T666">Seimo narys R.Markauskas.</text:span></text:p>
      <text:p text:style-name="P667"><text:span text:style-name="T668">R.MARKAUSKAS.<text:s/></text:span><text:span text:style-name="T669">Gerbiamasis Pirmininke, labai malonu, kad yra įtrauktas konvencijos dėl asmenų, neturinčių pilietybės, priėmimas, tačiau kartu reikėtų<text:s/></text:span><text:span text:style-name="T670">įtraukti ir Užsieniečių teisinės padėties įstatymo pakeitimą. Ten keičiasi tik du žodžiai. Neatsimenu konkrečiai to projekto numerio.</text:span></text:p>
      <text:p text:style-name="P671"><text:span text:style-name="T672">Č.JURŠĖNAS.</text:span><text:span text:style-name="T673"><text:s/>Gerbiamasis kolega, čia kaip lydintysis įstatymas, taip?</text:span></text:p>
      <text:p text:style-name="P674"><text:span text:style-name="T675">R.MARKAUSKAS.<text:s/></text:span><text:span text:style-name="T676">Taip.</text:span></text:p>
      <text:p text:style-name="P677"><text:span text:style-name="T678">Č.JURŠĖNAS.</text:span><text:span text:style-name="T679"><text:s/>Prašom.</text:span></text:p>
      <text:p text:style-name="P680"><text:span text:style-name="T681">PIRMININKAS.<text:s/></text:span><text:span text:style-name="T682">Seimo narys J.Baranauskas.</text:span></text:p>
      <text:p text:style-name="P683"><text:span text:style-name="T684">J.G.BARANAUSKAS.<text:s/></text:span><text:span text:style-name="T685">Gerbiamasis Pirmininke, aš norėjau paklausti dėl Nacionalinio radijo ir televizijos įstatymo projekto, tačiau šį klausimą pateikė mano kolega P.Jakučionis. Ačiū.</text:span></text:p>
      <text:p text:style-name="P686"><text:span text:style-name="T687">PIRMININKAS.<text:s/></text:span><text:span text:style-name="T688">Seimo narys J.Veselka.</text:span></text:p>
      <text:p text:style-name="P689"><text:span text:style-name="T690">J.VESELKA.<text:s/></text:span><text:span text:style-name="T691">Ger</text:span><text:span text:style-name="T692">biamasis Pirmininke, šios sesijos darbų programoje buvo Naftos koncerno kūrimo įstatymas. Tai tikrai ekonomiškai labai naudingas Lietuvai įstatymas. Kodėl nėra?</text:span></text:p>
      <text:p text:style-name="P693"><text:span text:style-name="T694">Č.JURŠĖNAS.</text:span><text:span text:style-name="T695"><text:s/>Man atrodo, kad tai susiję su žinomu dalyku. Pagrindinis pranešėjas yra ką tik oper</text:span><text:span text:style-name="T696">uotas, todėl reikia kai kuriuos klausimus paderinti papildomai.</text:span></text:p>
      <text:p text:style-name="P697"><text:span text:style-name="T698">PIRMININKAS.<text:s/></text:span><text:span text:style-name="T699">Seimo narys A.Endriukaitis.</text:span><text:span text:style-name="T700"><text:tab/></text:span></text:p>
      <text:p text:style-name="P701"><text:span text:style-name="T702">A.ENDRIUKAITIS.</text:span><text:span text:style-name="T703"><text:s/>Pone Seimo Pirmininke, aš visuomet žavėdavausi jūsų šūkiu ,,Dirbkime kaip vokiečiai!</text:span><text:span text:style-name="T704">,,</text:span><text:span text:style-name="T705">. Ar jūs negalėtumėte grįžti prie šitos vakariet</text:span><text:span text:style-name="T706">iškos nuostatos ir kitą savaitę, kaip numatyta, dirbti dvi dienas, o ne taip, kad po to kyštelėtumėt kokį nors ,,nelaimingą</text:span><text:span text:style-name="T707">,,</text:span><text:span text:style-name="T708"><text:s/>trečiadienį nuo pietų arba prieš pietus, arba dvi valandas ir visiems sugadintumėt didžiai gerbiamą vokišką nuostatą?</text:span></text:p>
      <text:p text:style-name="P709"><text:span text:style-name="T710">Č.JURŠĖNAS.</text:span><text:span text:style-name="T711"><text:s/></text:span><text:span text:style-name="T712">Vokiška nuostata yra dirbti<text:s/></text:span><text:span text:style-name="T713">non stop</text:span><text:span text:style-name="T714">, jeigu jau konkrečiai kalbėtume apie vokiečių parlamentarų darbus. Tai yra viena. Antra. Čia jūs mane iš tiesų pagrįstai įtariate dėl to ,,nelaimingo</text:span><text:span text:style-name="T715">,,</text:span><text:span text:style-name="T716"><text:s/>trečiadienio. Visko gali būti.</text:span></text:p>
      <text:p text:style-name="P717"><text:span text:style-name="T718">PIRMININKAS.<text:s/></text:span><text:span text:style-name="T719">Seimo narys K.Kubertavi</text:span><text:span text:style-name="T720">čius.</text:span></text:p>
      <text:p text:style-name="P721"><text:span text:style-name="T722">K.KUBERTAVIČIUS.<text:s/></text:span><text:span text:style-name="T723">Gerbiamasis Pirmininke, aš norėčiau Savivaldybių komiteto vardu ir savo vardu paprašyti jūsų įtraukti į kitos savaitės darbotvarkę trumpą projektėlį Nr.2581 dėl pastato Marijampolėje, Gedimino gatvėje 23. Kaip žinoma, bankrutuoja Vak</text:span><text:span text:style-name="T724">arų bankas (jis yra įsiskolinęs valstybei apie 2 mln. Lt) ir šio pastato grąžinimas Marijampolės apskričiai, kur būtų įsteigti beglobių vaikų ir senelių namai, - tai būtų tam tikra dalimi kompensuojama valstybei. Labai trumpas projektėlis.</text:span></text:p>
      <text:p text:style-name="P725"><text:span text:style-name="T726">Č.JURŠĖNAS.</text:span><text:span text:style-name="T727"><text:s/>Miel</text:span><text:span text:style-name="T728">asis kolega, baigiasi ketvirti mūsų bendro darbo metai ir seniai laikas suprasti, kad viskas rengiama pagal tam tikrą tvarką. Ar sunku buvo tai padaryti Seniūnų sueigoje arba iki Seniūnų sueigos, juo labiau kad Seniūnų sueigoje dalyvavo būsimasis, o dabar<text:s/></text:span><text:span text:style-name="T729">jau esamas Savivaldybių komiteto pirmininkas. Žinoma, jeigu Seimo nariai neprieštaraus, iš tiesų tai nėra sudėtingas įstatymo projektas ir jį galima įrašyti.</text:span></text:p>
      <text:p text:style-name="P730"><text:span text:style-name="T731">PIRMININKAS.<text:s/></text:span><text:span text:style-name="T732">Seimo narė G.Jurkūnaitė.<text:s/></text:span></text:p>
      <text:p text:style-name="P733"><text:span text:style-name="T734">G.JURKŪNAITĖ.</text:span><text:span text:style-name="T735"><text:s/>Aš klausimų neturiu. Noriu tik pasidžiaugti,<text:s/></text:span><text:span text:style-name="T736">kad darbotvarkėje yra kultūros politikos nuostatos, ir tikiuosi, jog liks ne tik darbotvarkėje, bet ir įvyks tų nuostatų priėmimas, pagaliau Seimas patvirtins tas nuostatas. Su tokia viltimi siūlau pritarti darbotvarkei.</text:span></text:p>
      <text:p text:style-name="P737"><text:span text:style-name="T738">Č.JURŠĖNAS.</text:span><text:span text:style-name="T739"><text:s/>Čia iš tiesų yra naujas</text:span><text:span text:style-name="T740"><text:s/>variantas. Prašom į tai atkreipti dėmesį. Naujas variantas.</text:span></text:p>
      <text:p text:style-name="P741"><text:span text:style-name="T742">PIRMININKAS.<text:s/></text:span><text:span text:style-name="T743">Seimo narys K.Antanavičius.</text:span></text:p>
      <text:p text:style-name="P744"><text:span text:style-name="T745">K.ANTANAVIČIUS.<text:s/></text:span><text:span text:style-name="T746">Gerbiamasis Pirmininke, aš labai nuoširdžiai siūlau išbraukti 24 straipsnį dėl Kauno laisvosios ekonominės zonos. Kiek galima tų zonų... K</text:span><text:span text:style-name="T747">odėl dabar, baigiantis Seimo kadencijai, reikia visas tas zonas priimti? Jau pakanka Šiaulių, ir Klaipėdos šiandien priimsime. Dar Kauno...</text:span></text:p>
      <text:p text:style-name="P748"><text:span text:style-name="T749">Č.JURŠĖNAS.</text:span><text:span text:style-name="T750"><text:s/>Dar Veiviržėnų zona yra.</text:span></text:p>
      <text:p text:style-name="P751"><text:span text:style-name="T752">K.ANTANAVIČIUS.<text:s/></text:span><text:span text:style-name="T753">Aš noriu tęsti toliau. Vienas kolega sakė: jeigu jau įtraukėte<text:s/></text:span><text:span text:style-name="T754">Kauno, tai prašom tada įtraukti ir Veiviržėnų-Švėkšnos, mano pasiūlytą. Kiti, kvailiukai, nepasiūlė. Sakau labai rimtai: prašau išbraukti, nes po rinkimų Seimui bus daug darbo išnaikinti tas kvailystes, kurias mes pridarysime. Ačiū.</text:span></text:p>
      <text:p text:style-name="P755"><text:span text:style-name="T756">Č.JURŠĖNAS.</text:span><text:span text:style-name="T757"><text:s/>Gerbiamasis</text:span><text:span text:style-name="T758"><text:s/>kolega, kadangi mes, tikiuosi, ir po rinkimų susitiksime, tai mes taip, kaip jūs siūlote, nesielgsime. Vis dėlto kadangi Veiviržėnai yra aiškiai mažesnis miestelis negu Kaunas, tai pirma Kaunas, po to Veiviržėnai. Tik tokia seka.</text:span></text:p>
      <text:p text:style-name="P759"><text:span text:style-name="T760">PIRMININKAS.<text:s/></text:span><text:span text:style-name="T761">Ačiū, Pirmin</text:span><text:span text:style-name="T762">inke. Jūsų paklausė visi užsirašę Seimo nariai. Seimo narė Z.Šličytė dėl vedimo tvarkos.</text:span></text:p>
      <text:p text:style-name="P763"><text:span text:style-name="T764">Z.ŠLIČYTĖ.</text:span><text:span text:style-name="T765"><text:s/>Gerbiamasis Pirmininke, aš norėjau jūsų paklausti... Nėra tokio nurodymo tikslinti rezoliuciją dėl žvejybos laivų pardavimo. Seimas apsvarstys ir patikslins</text:span><text:span text:style-name="T766">, nes aš laukiu kitų Seimo narių pasiūlymų. Kodėl mes negalime svarstyti?</text:span></text:p>
      <text:p text:style-name="P767"><text:span text:style-name="T768">Č.JURŠĖNAS.</text:span><text:span text:style-name="T769"><text:s/>Gerbiamoji kolege, tai jau tada buvo pasiūlyta. Ar sunku jums iš karto pataisyti?..</text:span></text:p>
      <text:p text:style-name="P770"><text:span text:style-name="T771">Z.ŠLIČYTĖ.</text:span><text:span text:style-name="T772"><text:s/>Nebuvo svarstyta.</text:span></text:p>
      <text:p text:style-name="P773"><text:span text:style-name="T774">PIRMININKAS.<text:s/></text:span><text:span text:style-name="T775">Seimo narys A.Baskas dėl vedimo tvarkos.</text:span></text:p>
      <text:p text:style-name="P776"><text:span text:style-name="T777">A.B</text:span><text:span text:style-name="T778">ASKAS.<text:s/></text:span><text:span text:style-name="T779">Ačiū. Pone Pirmininke, jums buvo siūlyta dirbti kaip vokiečiai. Aš manau, kad mes galime dirbti geriau negu vokiečiai. Buvo sutarta, kad bus pateiktas Turto registras praėjus savaitei po to, kai jis bus pateiktas Seimui pataisytas. Mes dar nematėme,</text:span><text:span text:style-name="T780"><text:s/>o jau yra įtrauktas į kitos savaitės darbotvarkę. Ačiū. Linkiu dirbti geriau negu vokiečiai ir toje srityje pasiryžęs jums padėti.</text:span></text:p>
      <text:p text:style-name="P781"><text:span text:style-name="T782">Č.JURŠĖNAS.</text:span><text:span text:style-name="T783"><text:s/>Ačiū už palinkėjimus.</text:span></text:p>
      <text:p text:style-name="P784"><text:span text:style-name="T785">PIRMININKAS.<text:s/></text:span><text:span text:style-name="T786">Dėkui, Pirmininke. Prašom registruotis.<text:s/></text:span></text:p>
      <text:p text:style-name="P787"><text:span text:style-name="T788">Užsiregistravo 61 Seimo narys. Prašo</text:span><text:span text:style-name="T789">m pasiruošti balsuoti. Balsuojame už darbotvarkę. Kas už tai, kad būtų pritarta kitos savaitės darbotvarkei - už, kas prieš - prieš, kas susilaikė, tas susilaikė. (</text:span><text:span text:style-name="T790">Balsai salėje</text:span><text:span text:style-name="T791">) Po Pirmininko paaiškinimų. Taip, kaip Pirmininkas paaiškino, už tai ir balsuo</text:span><text:span text:style-name="T792">jame. Jeigu šie paaiškinimai nepriimtini, tada nebalsuojama. Prašom, pone Juršėnai.</text:span></text:p>
      <text:p text:style-name="P793"><text:span text:style-name="T794">Č.JURŠĖNAS.</text:span><text:span text:style-name="T795"><text:s/>Aš galiu dar kartą patikslinti, gerbiamasis Antanavičiau. Dėl jūsų siūlymo aš kalbėjau anksčiau. Jeigu iš tikrųjų komitetas nespėja apsvarstyti, tai 24 darbotva</text:span><text:span text:style-name="T796">rkės punkto nebus.</text:span></text:p>
      <text:p text:style-name="P797"><text:span text:style-name="T798">PIRMININKAS.<text:s/></text:span><text:span text:style-name="T799">Kas už tai, kad būtų pritarta kitos savaitės darbotvarkei - už, kas prieš - prieš arba susilaiko.</text:span></text:p>
      <text:p text:style-name="P800">Už - 33, prieš - 2, susilaikė 12. Darbotvarkei pritarta. Seimo Pirmininkas dar nori tarti keletą žodžių. Prašom.</text:p>
      <text:p text:style-name="P801"><text:span text:style-name="T802">Č.JURŠĖNAS.</text:span><text:span text:style-name="T803"><text:s/>M</text:span><text:span text:style-name="T804">ielieji kolegos, dėl tų klausimų, kurie buvo pateikti sprendžiant šiek tiek ankstesnį klausimą, t.y. dėl kolegų A.Sadkausko, A.Salamakino, ir kai kurių bendresnių dalykų. Aš pritariu tai minčiai, kurią labai trumpai suformulavo kolega J.Bernatonis, ir gali</text:span><text:span text:style-name="T805">u tik tvirčiau pasakyti. Mano įsitikinimu, Konstitucija nebuvo pažeista A.Sadkausko atveju, kadangi mūsų Statutas duoda tam tikrą laiko tarpą išspręsti šituos klausimus. Gal Statutas prastas? Tada čia kitas dalykas. Bet Statutas duoda tą galimybę.<text:s/></text:span></text:p>
      <text:p text:style-name="P806"><text:span text:style-name="T807">Antras<text:s/></text:span><text:span text:style-name="T808">momentas, susijęs su kolega A.Sadkausku ir visu komitetu. Tą pačią dieną, kaip Seimo nariai ir radijo klausytojai galėjo suprasti, įvyko komiteto posėdis, kur pasikeitė vadovybė, ir tą pačią dieną įvyko Vyriausiosios rinkimų komisijos posėdis, kur buvo pri</text:span><text:span text:style-name="T809">imtas sprendimas dėl Seimo nario A.Sadkausko mandato. Aš noriu perskaityti Vyriausiosios rinkimų komisijos sprendimo pirmąjį punktą. Kolegos, dėmesio, nes čia kaip tik yra svarbus momentas. ,,Pripažinti Lietuvos Respublikos Seimo nario A.Sadkausko (vienman</text:span><text:span text:style-name="T810">datė Trakų rinkimų apygarda Nr.58) Seimo nario įgaliojimus nutrūkusiais nuo 1996 m. rugsėjo 16 d.</text:span><text:span text:style-name="T811">,,</text:span><text:span text:style-name="T812"><text:s/>Jeigu kolega A.Sadkauskas ateitų šiandien į posėdį, formaliai jis turėtų teisę netgi balsuoti. Tiek šituo klausimu.<text:s/></text:span></text:p>
      <text:p text:style-name="P813"><text:span text:style-name="T814">Antras klausimas dėl komitetų sudėties,</text:span><text:span text:style-name="T815"><text:s/>vadovybės ir, sakyčiau, tokio lyg ir paniekinamo pasakymo ,,dauguma ar formali dauguma</text:span><text:span text:style-name="T816">,,</text:span><text:span text:style-name="T817">. Visuose parlamentuose sprendžia dauguma. Konsensas buvo Žečpospolitos seimuose, tas vadinamasis<text:s/></text:span><text:span text:style-name="T818">liberum veto</text:span><text:span text:style-name="T819">, kuris sužlugdė, kaip žinote, valstybę. Taigi kokia yra<text:s/></text:span><text:span text:style-name="T820">dauguma, taip ir sprendžia. Jungtinių Valstijų Kongrese dauguma, grubiai tariant, paima visus vadovų postus ir niekas dėl to nesiginčija. Pas mus buvo ieškoma sutarimo, bet kai kurios opozicinės frakcijos atsisakė priimti siūlomus postus, o po to sau leido</text:span><text:span text:style-name="T821"><text:s/>aiškinti, kad jie visą laiką yra skriaudžiami. Tokia yra teisybė ir aš privalėjau šitai jums paaiškinti. Ačiū.</text:span></text:p>
      <text:p text:style-name="P822"><text:span text:style-name="T823">PIRMININKAS.<text:s/></text:span><text:span text:style-name="T824">Ačiū. K.Antanavičius turbūt pasakys repliką po balsavimo dėl darbotvarkės. Ačiū, Pirmininke.</text:span></text:p>
      <text:p text:style-name="P825"><text:span text:style-name="T826">K.ANTANAVIČIUS.<text:s/></text:span><text:span text:style-name="T827">Dėl vedimo tvarkos. Aš</text:span><text:span text:style-name="T828"><text:s/>norėčiau suprasti ar bandyti suprasti, ko siekiama tokiu vedimu? Siūlymų ir klausimų buvo daug, ponas Pirmininkas vieną sykį linksėjo galva, kitą sykį parodė ranka, kad priims šitą, o po to balsuojame... Už ką balsuojame? Kodėl posėdžio pirmininkas neleid</text:span><text:span text:style-name="T829">žia Pirmininkui net pasakyti, ką jis priima, ko nepriima? Ar čia tikrai yra noras parodyti visai Lietuvai prieš rinkimus, kad grįžome į visišką sovietinį parlamentą, Aukščiausiąją Tarybą, t.y. nesvarbu už ką, visi kelia rankeles ir nežino už ką. Ar čia nor</text:span><text:span text:style-name="T830">as parodyti, kad šitas Seimas yra blogiau už Gariūnų turgų? Jeigu yra pasiūlymų, tai turi atsakyti, ką priima ir ko nepriima, o ne tyčiotis iš balsavimo. Ačiū už dėmesį.</text:span></text:p>
      <text:p text:style-name="P831"><text:span text:style-name="T832">PIRMININKAS.<text:s/></text:span><text:span text:style-name="T833">Ačiū. Tokiu atveju jūs irgi Gariūnų turgaus dalyvis, ir aktyvus dalyvis,<text:s/></text:span><text:span text:style-name="T834">jeigu taip. Pirmininkas į jūsų klausimą atsakinėjo, atrodo, tris kartus. Tai viena. Antra. Prašymas, kad ir Seimo kadencijos pabaigoje tie Seimo nariai, kurie pageidauja, kad vieni ar kiti klausimai būtų įtraukiami arba neįtraukiami į darbotvarkę, atvyktų<text:s/></text:span><text:span text:style-name="T835">į Seimo seniūnų sueigą ir ten pradėtų svarstyti šį klausimą. Tai būtų daug efektyviau. Seimo narys A.Endriukaitis.</text:span></text:p>
      <text:p text:style-name="P836"><text:span text:style-name="T837">A.ENDRIUKAITIS.</text:span><text:span text:style-name="T838"><text:s/>Manęs neįtikino pono Č.Juršėno paaiškinimas dėl to, kad nebuvo pažeista Konstitucija. Jeigu jis teigia, kad Seimo statutas ta</text:span><text:span text:style-name="T839">ip numato, tai tada Seimo statutas yra prieškonstitucinis. Tačiau klausimas turbūt yra ne toks. Statutas turbūt numato naujai išrinktam Seimo nariui per mėnesį ar per kiek įforminti savo darbą, atsiskaityti su senuoju darbu, perduoti, inventorizuoti ir t.t</text:span><text:span text:style-name="T840">., o senas Seimo narys niekados negali gauti to papildomo atlyginimo ir užsiimti kitu darbu, kol jis neatsiskaitė čia. Čia yra turbūt dalykas besąlygiškas, todėl jūs, pone Juršėnai, nepamatuotai šitaip teigiate. Gal atsakys ponas A.Kairys, kaip Mandatų ir<text:s/></text:span><text:span text:style-name="T841">etikos komisijos pirmininkas, kas iš mūsų yra teisus.</text:span></text:p>
      <text:p text:style-name="P842"><text:span text:style-name="T843">PIRMININKAS.<text:s/></text:span><text:span text:style-name="T844">Ponas Č.Juršėnas pasakė, kad jis lieka prie savo nuomonės, nors aš daugiau būčiau linkęs palaikyti jūsų nuomonę.<text:s/></text:span></text:p>
      <text:p text:style-name="P845">Dar kartą Seimo narys K.Antanavičius.</text:p>
      <text:p text:style-name="P846"><text:span text:style-name="T847">K.ANTANAVIČIUS.<text:s/></text:span><text:span text:style-name="T848">Aš stebiuosi tokia na</text:span><text:span text:style-name="T849">uja tvarka, kad Seimo narys Seimo posėdyje nebegali pasiūlyti pakoreguoti darbotvarkės ar išbraukti ką nors iš jos. Kur tai yra nurodyta? Statute nėra parašyta, kad dėl darbotvarkės turi būti iš anksto pateikta. Pasiūlymą darbotvarkei atnešti į valdybą! Ta</text:span><text:span text:style-name="T850">da darykite valdybos posėdį čia, salėje. Kaip mes ten visi sutilpsime?</text:span></text:p>
      <text:p text:style-name="P851"><text:span text:style-name="T852">PIRMININKAS.<text:s/></text:span><text:span text:style-name="T853">Aš siūliau ateiti ne į valdybą, o į Seniūnų sueigą. Patikėkite, sutilpsime ir su jumis. Visi, kurie nori, ateina ir puikiausiai sutelpa.<text:s/></text:span></text:p>
      <text:p text:style-name="P854"><text:bookmark-start text:name="zyma_9s3popazkod"/><text:span text:style-name="T855">Administracinių teisės pažeidimų<text:s/></text:span><text:span text:style-name="T856">kodekso pakeitimo įstatymo projekto</text:span><text:span text:style-name="T857"><text:s/></text:span><text:span text:style-name="T858">svarstymas (96.09.12)</text:span><text:bookmark-end text:name="zyma_9s3popazkod"/></text:p>
      <text:p text:style-name="P859"/>
      <text:p text:style-name="P860"/>
      <text:p text:style-name="P861"><text:a xlink:href="#zyma_9sesija3po" office:target-frame-name="_top" xlink:show="replace"><text:span text:style-name="T862">9sesija 3 posėdis. Svarstyti klausimai</text:span></text:a></text:p>
      <text:p text:style-name="P863"/>
      <text:p text:style-name="P864"/>
      <text:p text:style-name="P865"/>
      <text:p text:style-name="P866">Kolegos, klausimus, kuriuos turėjome išspręsti, mes išsprendėme kur kas greičiau. Ar sutiktumėte (aš matau, yra ir Teisingumo ministerijos sekretorius ponas G.Švedas), jeigu paimtume vieną klausimą iš popietinės darbotvarkės, t.y. 2-7 klausimą - Lietuvos Respublikos administracinių teisės pažeidimų kodekso pakeitimo įstatymo projektą, ir pateikimą atliktume dabar? Manau,<text:s/>tada anksčiau baigtume ir vakarinį posėdį. Sutiksite? Tada kviečiu į tribūną Teisingumo ministerijos sekretorių. Lietuvos Respublikos administracinių teisės pažeidimų kodekso pakeitimo įstatymo projektas. Pateikimas.</text:p>
      <text:p text:style-name="P867"><text:span text:style-name="T868">G.ŠVEDAS.<text:s/></text:span><text:span text:style-name="T869">Labas rytas, gerbiamieji Sei</text:span><text:span text:style-name="T870">mo nariai.</text:span></text:p>
      <text:p text:style-name="P871"><text:span text:style-name="T872">PIRMININKAS.<text:s/></text:span><text:span text:style-name="T873">Klausimas 2-7. Prašau, pone Švedai.</text:span></text:p>
      <text:p text:style-name="P874"><text:span text:style-name="T875">G.ŠVEDAS.<text:s/></text:span><text:span text:style-name="T876">Vyriausybės nutarimu jums teikiamas Administracinių teisės pažeidimų kodekso patikslinimo projektas. Projekto esmė yra ta, kad pagal dabar galiojančią administracinę atsakomybę nėra nust</text:span><text:span text:style-name="T877">atyta atsakomybės už triukšmą ir garsų muzikos leidimą viešojo maitinimo įstaigose nakties metu. Šią problemą iškėlė kai kurių miestų savivaldybės, o Vyriausybė, sutikdama su ta savivaldybių nuostata, teikia jums šio įstatymo projektą, kuris numato, kad ga</text:span><text:span text:style-name="T878">rsus grojimas, triukšmavimas viešojo maitinimo įstaigose nakties metu, jeigu tuo pažeidžiamos savivaldybės nustatytos taisyklės, taip pat užtrauktų administracinę atsakomybę. Toks būtų trumpas pristatymas. Jeigu Seimo nariai turi išdalytą šio įstatymo proj</text:span><text:span text:style-name="T879">ektą, tai turėtų atkreipti dėmesį, kad ne tas įstatymo projektas yra prisegtas prie aiškinamojo rašto ir Vyriausybės nutarimo. Čia dėl kito administracinio kodekso pakeitimo įstatymo, kuris susijęs su prostitucija, pakeitimo.</text:span></text:p>
      <text:p text:style-name="P880"><text:span text:style-name="T881">PIRMININKAS.<text:s/></text:span><text:span text:style-name="T882">Jūsų nori paklaus</text:span><text:span text:style-name="T883">ti 5 Seimo nariai. Seimo narys J.Listavičius.</text:span></text:p>
      <text:p text:style-name="P884"><text:span text:style-name="T885">J.LISTAVIČIUS.<text:s/></text:span><text:span text:style-name="T886">Pone pranešėjau, klausimas įstatymo projekte keliamas teisingai, bet aš norėčiau paklausti. Vis dėlto kaip su triukšmu, šauksmais, o ypač keiksmažodžiais gatvėse, įstaigose? Ar tai turėtų būti či</text:span><text:span text:style-name="T887">a, ar nevykdomas jau ankstesnis įstatymas ir kada bus pradėta įvedinėti tvarką, kad įlipus į troleibusą ar gatvėje neraustų ausys, ypač praeinančioms moterims ir merginoms? Ačiū.</text:span></text:p>
      <text:p text:style-name="P888"><text:span text:style-name="T889">G.ŠVEDAS.<text:s/></text:span><text:span text:style-name="T890">Į jūsų klausimą aš atsakyčiau, kad viešose vietose už tokius veiksm</text:span><text:span text:style-name="T891">us, kuriuos jūs paminėjote, atsakomybė jau yra. Tai yra smulkusis chuliganizmas, ir administracinis kodeksas už tai atsakomybę jau numato. Šiuo atveju kalbama būtent tik apie, sakykim, kultūringą triukšmavimą.</text:span></text:p>
      <text:p text:style-name="P892"><text:span text:style-name="T893">PIRMININKAS.<text:s/></text:span><text:span text:style-name="T894">Seimo narys ponas P.Miškinis.</text:span></text:p>
      <text:p text:style-name="P895"><text:span text:style-name="T896">P.A</text:span><text:span text:style-name="T897">.MIŠKINIS.<text:s/></text:span><text:span text:style-name="T898">Gerbiamasis pranešėjau, aš besąlygiškai pasisakau už tokį siūlymą. Žinoma, viešosios rimties trukdymas, poilsio trukdymas yra rimtas pažeidimas. Tačiau ar nebuvo galima imtis priemonių ir anksčiau kitomis priemonėmis nepriimant to įstatymo? Juk<text:s/></text:span><text:span text:style-name="T899">aišku, kad yra priemonių kovoti su viešosios rimties ir gyventojų poilsio, jų ramybės trukdytojais? Nejaugi mes dėl kiekvieno tokio atvejo priiminėsime atskirus įstatymus? Tokiu atveju pažeidėjai ims traktuoti savaip, sugalvos ką nors naujo, kaip pažeisti<text:s/></text:span><text:span text:style-name="T900">įstatymą, ir sakys, kad tokio dalyko nėra ir aš galiu pažeidinėti.<text:s/></text:span></text:p>
      <text:p text:style-name="P901"><text:span text:style-name="T902">G.ŠVEDAS.<text:s/></text:span><text:span text:style-name="T903">Iš dalies su jumis galiu sutikti, nes praktiškai didžioji dalis savivaldybių savo taisyklėse tokį draudimą yra numačiusios. Tačiau kol tas draudimas nėra paremtas atsakomybe, pat</text:span><text:span text:style-name="T904">ys suprantate, kad jo retai kas laikosi. Su jumis nenorėčiau sutikti, kad tai vis dėlto yra pavieniai atvejai. Jeigu, sakykim, pirmieji šitą problemą iškėlė vilniečiai, tai po šios vasaros visų kurortinių miestų savivaldybės taip pat pritarė, kad būtina nu</text:span><text:span text:style-name="T905">matyti administracinę atsakomybę, nes tam tikra prasme tai drausmins viešojo maitinimo įstaigų savininkus ir ypač tuo metu, kai didžioji dalis gyventojų ilsisi.</text:span></text:p>
      <text:p text:style-name="P906"><text:span text:style-name="T907">PIRMININKAS.<text:s/></text:span><text:span text:style-name="T908">Seimo narys V.Astrauskas.<text:s/></text:span></text:p>
      <text:p text:style-name="P909"><text:span text:style-name="T910">V.ASTRAUSKAS.<text:s/></text:span><text:span text:style-name="T911">Gerbiamasis pranešėjau, aš išrinktas Anta</text:span><text:span text:style-name="T912">kalnio apygardoje ir turėjau tokius du atvejus. Vienas atvejis buvo toks, kad ant vienos parduotuvės stogo buvo įrengtas motoras šaldytuvui. Jis kėlė tokį didelį triukšmą, kad žmonės rašė skundus. Buvo ir daugiau tokių panašių atvejų. Taip pat parduotuvėje</text:span><text:span text:style-name="T913"><text:s/>anksti iš ryto buvo kapojama mėsa ir žmonės negalėjo miegoti. Ar bus numatomas kažkoks to triukšmo matavimas decibelais, nes tas triukšmas eina ne tik iš kavinių, bet, kaip matote, ir iš kitur. Kaip bus realizuojama? Nelabai įsivaizduoju, kaip tokį svarbų</text:span><text:span text:style-name="T914"><text:s/>dalyką kaip kovą su triukšmu būtų galima įstatymiškai nuostatomis ar nutarimais reglamentuoti. Kaip jūs tai įsivaizduojate?</text:span></text:p>
      <text:p text:style-name="P915"><text:span text:style-name="T916">G.ŠVEDAS.<text:s/></text:span><text:span text:style-name="T917">Savivaldybės turės nustatyti, kaip jūs pasakėte, decibelus. Koks galimas maksimalus decibelų skaičius naktį.<text:s/></text:span></text:p>
      <text:p text:style-name="P918"><text:span text:style-name="T919">PIRMININKAS</text:span><text:span text:style-name="T920">.<text:s/></text:span><text:span text:style-name="T921">Seimo narys K.Kuzminskas.</text:span></text:p>
      <text:p text:style-name="P922"><text:span text:style-name="T923">K.KUZMINSKAS.</text:span><text:span text:style-name="T924"><text:s/>Gerbiamasis sekretoriau, labai gerai, kad jūs griežtinate nuostatas už administracinius teisės pažeidimus. Pavyzdžiui, kad ir pirmosios dalies sankcija - vietoj žodžių ,,nuo 100 iki 200</text:span><text:span text:style-name="T925">,,</text:span><text:span text:style-name="T926"><text:s/>pakeisti iki 1000. Ar jūs<text:s/></text:span><text:span text:style-name="T927">galite statistiškai pagrįsti, kiek buvo nubausta administracine tvarka ir kiek surinkta tų baudų, pinigų baudžiant žmones mažomis sumomis? Vis tiek matom, kad daugiausia tas nuostatas pažeis amoralūs žmonės, apleisti socialiai ir su niekuo nesiskaitantys.<text:s/></text:span><text:span text:style-name="T928">Ar tikrai išieškosime tuos pinigus?</text:span></text:p>
      <text:p text:style-name="P929"><text:span text:style-name="T930">G.ŠVEDAS.<text:s/></text:span><text:span text:style-name="T931">Ne, aš su jumis nenorėčiau sutikti, nes dabar atsakomybė nustatoma, vaizdžiai tariant, kavinių savininkams. Aš nepasakyčiau, kad jie yra amoralūs žmonės. Tai tiesiog juos privers, sakykim, nuo 22 val. vakaro ka</text:span><text:span text:style-name="T932">vinėse muziką leisti atitinkamu garsu, kad ji netrukdytų aplinkiniams gyventojams, ypač tose kavinėse, kurios yra įrengtos gyvenamuosiuose namuose. Kadangi tos atsakomybės iki šiol nebuvo nustatyta, aš tikrai negaliu pasakyti, kad kažkas už tai buvo nubaus</text:span><text:span text:style-name="T933">tas.</text:span></text:p>
      <text:p text:style-name="P934"><text:span text:style-name="T935">PIRMININKAS.<text:s/></text:span><text:span text:style-name="T936">Seimo narys A.Endriukaitis.</text:span></text:p>
      <text:p text:style-name="P937"><text:span text:style-name="T938">A.ENDRIUKAITIS.</text:span><text:span text:style-name="T939"><text:s/>Gerbiamasis pateikėjau, čia kalbama apie 182 ir 182</text:span><text:span text:style-name="T940">1</text:span><text:span text:style-name="T941">?</text:span></text:p>
      <text:p text:style-name="P942"><text:span text:style-name="T943">G.ŠVEDAS.<text:s/></text:span><text:span text:style-name="T944">Aš labai atsiprašau, aš dar kartą kartoju, kad Seimo sekretoriatas yra suklydęs ir jums prie aiškinamojo rašto yra prisegęs įstaty</text:span><text:span text:style-name="T945">mą, kuriuo griežtinama atsakomybė už vertimąsi prostitucija. Čia turėtų būti kitas įstatymo projektas, susijęs su 183.</text:span></text:p>
      <text:p text:style-name="P946"><text:span text:style-name="T947">A.ENDRIUKAITIS.</text:span><text:span text:style-name="T948"><text:s/>Gerai. Su 183 ir būtent kurį pasirašė teisingumo ministras J.Prapiestis. Jis kalba apie tai, kad nuo 24 val. iki 6 val. -</text:span><text:span text:style-name="T949"><text:s/>taip pat bendrabučiuose ir butuose, jeigu tai trikdo viešąją rimtį. Klausimas yra toks - kaip suprasti ,,trikdo viešąją rimtį</text:span><text:span text:style-name="T950">,,</text:span><text:span text:style-name="T951">? Juk jeigu žmogus skundžiasi, vadinasi, jam trikdo. Toliau kalbama apie tai, kad už dainavimą ir grojimą muzikos instrumentais<text:s/></text:span><text:span text:style-name="T952">viešojo maitinimo įstaigose nakties metu nenustatyta atsakomybė. Bet tas triukšmas gali būti ir ne nakties metu. Todėl gal reikėtų patikslinti. Juk jeigu tą būgną muš dieną, tai aplinkiniai gyventojai taip pat nebus patenkinti. Kaip tai paaiškinti?</text:span></text:p>
      <text:p text:style-name="P953"><text:span text:style-name="T954">G.ŠVEDA</text:span><text:span text:style-name="T955">S.<text:s/></text:span><text:span text:style-name="T956">Bet kuriuo atveju savivaldybės nustato, kokia tvarka gali būti leidžiama muzika, dainavimas ir grojimas instrumentais. Aišku, kad dienos metu decibelų skaičius leidžiamas kur kas didesnis negu nakties metu. Dabar problema yra ta, kad iš kavinių sklindan</text:span><text:span text:style-name="T957">čią muziką pavadinti triukšmu yra sunku, nes tai vis dėlto yra muzika. Tik reikia apriboti jos garsą. Todėl ir siūlomas šito įstatymo pakeitimas. O savivaldybė jau nustatys tas taisykles, kokiu būdu realizuoti.</text:span></text:p>
      <text:p text:style-name="P958"><text:span text:style-name="T959">PIRMININKAS.<text:s/></text:span><text:span text:style-name="T960">Ačiū, sekretoriau. Gerbiamieji S</text:span><text:span text:style-name="T961">eimo nariai, ar galim pritarti pateikimui bendru sutarimu? Ačiū. Pritarta.</text:span></text:p>
      <text:p text:style-name="P962"><text:span text:style-name="T963">G.ŠVEDAS.<text:s/></text:span><text:span text:style-name="T964">Ačiū.</text:span></text:p>
      <text:p text:style-name="P965"><text:span text:style-name="T966">PIRMININKAS.<text:s/></text:span><text:span text:style-name="T967">Aš manau, kad pagrindinis komitetas turėtų būti Valstybės ir teisės komitetas. Sutinkate? Dėkoju. Aš tikiuosi... Papildomu būti pageidauja Sveikatos kom</text:span><text:span text:style-name="T968">itetas, taip? Yra siūlymas, kad papildomas komitetas būtų Žmogaus ir piliečio teisių komitetas. Pone Stakvilevičiau, jūs nieko prieš? Ponas M.Stakvilevičius pasakė ,,kur jau bedingsi</text:span><text:span text:style-name="T969">,,</text:span><text:span text:style-name="T970">, taigi nieko prieš. Vadinasi, papildomas komitetas - Žmogaus ir pilieči</text:span><text:span text:style-name="T971">o teisių komitetas. Aš manau, kad tai nėra sudėtingas klausimas ir komitetai artimiausiu metu turėtų apsvarstyti. Manau, kad ir svarstymą, ir priėmimą mes galėsime padaryti dar šioje besibaigiančioje sesijoje. Kolegos, dėkoju.<text:s/></text:span></text:p>
      <text:p text:style-name="P972"><text:bookmark-start text:name="zyma_9s3podar2"/>Darbotvarkės tikslinimas ir<text:s/>tvirtinimas (96.09.12)<text:bookmark-end text:name="zyma_9s3podar2"/></text:p>
      <text:p text:style-name="P973"/>
      <text:p text:style-name="P974"/>
      <text:p text:style-name="P975"><text:a xlink:href="#zyma_9sesija3po" office:target-frame-name="_top" xlink:show="replace"><text:span text:style-name="T976">9sesija 3 posėdis. Svarstyti klausimai</text:span></text:a></text:p>
      <text:p text:style-name="P977"/>
      <text:p text:style-name="P978"/>
      <text:p text:style-name="P979"/>
      <text:p text:style-name="P980">Aš nematau Seimo Pirmininko, kuris galbūt galėtų pateikti antradienio darbotvarkę. Kadangi jo nėra... Pirmininkas ateina, tai gal 30 sekundžių techninė<text:s/>per-trauka. Kviečiu į tribūną Seimo Pirmininką pateikti kito antradienio darbotvarkę.</text:p>
      <text:p text:style-name="P981"><text:span text:style-name="T982">Č.JURŠĖNAS.</text:span><text:span text:style-name="T983"><text:s/>Gerbiamieji kolegos, pirmiausia atsiprašau. Antradienio darbotvarkė šiandien taip pat buvo aprobuota Seimo seniūnų sueigoje. Aš tai pabrėžiu dėl tos aplinkyb</text:span><text:span text:style-name="T984">ės, kadangi, nepaisant mano vos ne kasdieninių aiškinimų, kai kurie dabartiniai ir, ko gero, būsimieji Seimo nariai niekaip negali suprasti mūsų darbo technologijos - kad darbotvarkė čia, Seime, tvirtinama pagal Seimo seniūnų sueigos sutarimą ar nesutarimą</text:span><text:span text:style-name="T985">. Jeigu Seniūnų sueiga sutarė, tai belieka pagal Seimo statutą balsuoti. Niekas šitos Seimo statuto nuostatos neapskundė Konstituciniam Teismui. Vadinasi, šita norma yra galiojanti, teisinga ir reikia jos laikytis. Taigi dar kartą pabrėžiu: ir šitam projek</text:span><text:span text:style-name="T986">tui Seimo seniūnų sueigoje buvo pritarta. Vadinasi, mes galim čia tik tartis dėl kai kurių patikslinimų, kuriuos irgi atėjus laikui vėl pirmiau aptarsime Seniūnų sueigoje ir tada galutinai Seime. Pirmiausia antradienį įvairių tarptautinių susitarimų ratifi</text:span><text:span text:style-name="T987">kavimas. Antras dalykas, turim galbūt jau galutinai susitarti dėl Teismų įstatymo 59 straipsnio pakeitimo ir papildymo įstatymo - arba pagal jo Ekscelencijos Prezidento pasiūlytą variantą, arba kvalifikuota dauguma balsuoti už mūsų pačių variantą. Toliau.<text:s/></text:span><text:span text:style-name="T988">Jeigu iš tikro bus laiku pateiktas patikslintas su hipoteka susijusių projektų paketas, tai šitas dalykas liks taip, kaip užrašyta. Jeigu ne, tai aš jau sakiau, kad tada tą klausimą teks nustumti šiek tiek vėlesniam laikui. Pagal mūsų išankstinį susitarimą</text:span><text:span text:style-name="T989"><text:s/>Vyriausybės pusvalandyje Ministras Pirmininkas M.Stankevičius. Ir dar kai kurie nauji klausimai, kuriuos siūlo spręsti Vyriausybė. Prašau patvirtinti.</text:span></text:p>
      <text:p text:style-name="P990"><text:span text:style-name="T991">PIRMININKAS.<text:s/></text:span><text:span text:style-name="T992">Jūsų nori paklausti 2 Seimo nariai. Seimo narė Z.Šličytė.</text:span></text:p>
      <text:p text:style-name="P993"><text:span text:style-name="T994">Z.ŠLIČYTĖ.</text:span><text:span text:style-name="T995"><text:s/>Gerbiamasis Pirmininke</text:span><text:span text:style-name="T996">, jau dabar aišku, kad 1 ir 9 punktai dėl nekilnojamojo turto registro ir kitų įstatymų priėmimo negali būti antradienio darbotvarkėje. Ten buvo padarytos esminės teisinės klaidos. Šiandien nėra nei Civilinio kodekso rengimo darbo grupės išvados, nei naujų</text:span><text:span text:style-name="T997"><text:s/>projektų. Kada, jūsų manymu, aš galiu pateikti balsuoti šitiek (vienas, du, trys, keturi, penki, šeši) - septynių įstatymų projektų pataisas? Pataisas Seimo nariai turi gauti prieš parą. Užtenka, gerbiamasis Pirmininke, to skuboto ir nekvalifikuoto darbo.</text:span><text:span text:style-name="T998"><text:s/>Yra gėda prieš teisininkus, prieš Lietuvos žmones kelti chaosą ir anarchiją teisinėje sistemoje ir dar tokiais svarbiais klausimais. Reikia dirbti kokybiškai, o ne girtis skaičiais priimtų įstatymų, kurių paskui praktiškai neįmanoma taikyti. Todėl aš siūl</text:span><text:span text:style-name="T999">au išbraukti. Tai yra nerimta.<text:s/></text:span></text:p>
      <text:p text:style-name="P1000"><text:span text:style-name="T1001">Č.JURŠĖNAS.</text:span><text:span text:style-name="T1002"><text:s/>Gerbiamoji kolege, visų pirma jūs pasižiūrėkite, kuri stadija. Čia mes dar atskirų pataisų nenagrinėsime ir tų įstatymų nepriiminėsime. Bet aš, atsižvelgdamas į mūsų iš tikro ankstesnį susitarimą, dar sykį pabrėž</text:span><text:span text:style-name="T1003">iu: jeigu šiandien ar rytoj tų projektų nebus, be abejo, antradienį net ir šitos, tai yra nagrinėjimo, stadijos posėdyje nebus ir kurį nors vakarinio posėdžio darbotvarkės klausimą perkelsim į rytinį posėdį.</text:span></text:p>
      <text:p text:style-name="P1004"><text:span text:style-name="T1005">PIRMININKAS.<text:s/></text:span><text:span text:style-name="T1006">Seimo narys ponas A.Tauras.</text:span></text:p>
      <text:p text:style-name="P1007"><text:span text:style-name="T1008">A.P.TAU</text:span><text:span text:style-name="T1009">RAS.<text:s/></text:span><text:span text:style-name="T1010">Gerbiamasis Pirmininke, tvirtinant devintosios sesijos darbotvarkę ir programą buvo pareikšti Seimo narių pasiūlymai dirbti tik iki 18 val. ir kad būtų šiek tiek ilgesnės pertraukos. Ar nėra tokios galimybės šito laikytis, nes čia vėl matau 19.20 val.</text:span><text:span text:style-name="T1011">?</text:span></text:p>
      <text:p text:style-name="P1012"><text:span text:style-name="T1013">Č.JURŠĖNAS.</text:span><text:span text:style-name="T1014"><text:s/>Aš manau, gerbiamasis kolega, pagal mūsų jau įvykusių trijų posėdžių darbo tvarką jūs tikrai galėjote suprasti, kad mes dirbame ne tik sparčiai, o, sakyčiau, labai sparčiai. Todėl visiškai aišku, kad mes sugebėsime baigti anksčiau, juo labiau</text:span><text:span text:style-name="T1015"><text:s/>kad, ko gero, kaip jau sakiau, 1-9 klausimą teks išbraukti iš darbotvarkės. Tokiu atveju vakarinio posėdžio darbotvarkė, be abejo, nebus tokia didelė ir mes galėsim baigti iki 18 val.<text:s/></text:span></text:p>
      <text:p text:style-name="P1016"><text:span text:style-name="T1017">PIRMININKAS.<text:s/></text:span><text:span text:style-name="T1018">Ir dar Seimo narys K.Kuzminskas.</text:span></text:p>
      <text:p text:style-name="P1019"><text:span text:style-name="T1020">K.KUZMINSKAS.</text:span><text:span text:style-name="T1021"><text:s/>Gerbiamasi</text:span><text:span text:style-name="T1022">s Pirmininke, aš dėl 2-8 ir 2-9 klausimų. Dėl Lietuvos Respublikos bankrutuojančios įmonės Šiaulių ,,Tauras</text:span><text:span text:style-name="T1023">,,</text:span><text:span text:style-name="T1024"><text:s/>įsisenėjusių skolų biudžetui įstatymo projekto ir Lietuvos Respublikos įsisenėjusių skolų biudžetui įstatymo 4 straipsnio pakeitimo įstatymo proje</text:span><text:span text:style-name="T1025">kto. Mes žinome, kiek Lietuvoje šiuo metu yra įsiskolinusių įmonių ir įstaigų, tačiau kodėl prioritetas suteikiamas Šiaulių ,,Tauro</text:span><text:span text:style-name="T1026">,,</text:span><text:span text:style-name="T1027"><text:s/>skolų atidėjimui ir panaikinimui? Ar čia nėra jau pradėta V.Juškaus rinkiminė kampanija? Ačiū.</text:span></text:p>
      <text:p text:style-name="P1028"><text:span text:style-name="T1029">Č.JURŠĖNAS.</text:span><text:span text:style-name="T1030"><text:s/>Ne, gerbiamasis</text:span><text:span text:style-name="T1031"><text:s/>kolega. Konkrečias skolas (delspinigius) sprendžia Vyriausybė pagal mūsų įstatymą, kurį, kiek prisimenu, mes visi vos ne bendru sutarimu priėmėm. Bet ten, matot, yra kai kurių kitų dalykų, kurių negali spręsti Vyriausybė. Tai čia, sutarus su Vyriausybe, i</text:span><text:span text:style-name="T1032">r siūlomi šitie variantai. O šiaip konkrečios skolos, man atrodo, vos ne per kiekvieną Vyriausybės posėdį yra nagrinėjamos.</text:span></text:p>
      <text:p text:style-name="P1033"><text:span text:style-name="T1034">PIRMININKAS.<text:s/></text:span><text:span text:style-name="T1035">Ačiū Pirmininkui. Kolegos, ar galime po Pirmininko paaiškinimo patvirtinti darbotvarkę bendru sutarimu? Ačiū. Pritarta.</text:span></text:p>
      <text:p text:style-name="P1036"><text:span text:style-name="T1037">Č.JURŠĖNAS.</text:span><text:span text:style-name="T1038"><text:s/>Ačiū.</text:span></text:p>
      <text:p text:style-name="P1039"><text:bookmark-start text:name="zyma_9s3po45str"/><text:span text:style-name="T1040">Valstybinio socialinio draudimo įstatymo 45 straipsnio pakeitimo ir papildymo įstatymo projekto svarstymas (96.09.12)</text:span><text:bookmark-end text:name="zyma_9s3po45str"/></text:p>
      <text:p text:style-name="P1041"/>
      <text:p text:style-name="P1042"/>
      <text:p text:style-name="P1043"><text:a xlink:href="#zyma_9sesija3po" office:target-frame-name="_top" xlink:show="replace"><text:span text:style-name="T1044">9sesija 3 posėdis. Svarstyti klausimai</text:span></text:a></text:p>
      <text:p text:style-name="P1045"/>
      <text:p text:style-name="P1046"/>
      <text:p text:style-name="P1047"/>
      <text:p text:style-name="P1048"><text:span text:style-name="T1049">PIRMININKAS.<text:s/></text:span><text:span text:style-name="T1050">Mielieji kolegos, buvo p</text:span><text:span text:style-name="T1051">asiūlymas dirbti tik iki 18 val. Todėl aš irgi turiu pasiūlymą, kadangi šiuo metu yra ponia S.Girijotienė, imti dar vieną klausimą iš vakarinės darbotvarkės. Klausimą Nr.210 - Lietuvos Respublikos valstybinio socialinio draudimo įstatymo 45 straipsnio pake</text:span><text:span text:style-name="T1052">itimo ir papildymo įstatymo projektą ir jį svarstyti. Ar nieko prieš? Tiksliau, pateikimo stadija. Nieko.</text:span></text:p>
      <text:p text:style-name="P1053">Tada kviečiu į tribūną ponią S.Girijotienę. Prašau trumpai pateikti.</text:p>
      <text:p text:style-name="P1054"><text:span text:style-name="T1055">S.GIRIJOTIENĖ.</text:span><text:span text:style-name="T1056"><text:s/>Gerbiamieji Seimo nariai, aš noriu jums pateikti Prezidento dekret</text:span><text:span text:style-name="T1057">u teikiamą Seimui svarstyti Valstybinio socialinio draudimo įstatymo 45 straipsnio pakeitimo ir papildymo įstatymo projektą. Šis įstatymo projektas atsirado todėl, kad įsigaliojus Mokesčių administravimo įstatymui buvo panaikintas Valstybinės mokesčių insp</text:span><text:span text:style-name="T1058">ekcijos įstatymas, t.y. nutrauktas jo galiojimas, ir Socialinio draudimo fondo pareigūnai neteko tam tikrų teisių administruojant, t.y. išieškant socialinio draudimo įmokas. Štai tuo ir papildytas šitas įstatymas, ir šio įstatymo esmė yra tokia. Iš esmės y</text:span><text:span text:style-name="T1059">ra perkeltos buvusios mokesčių inspektorių teisės, tai, ką turėjo socialinio draudimo pareigūnai, tai dabar yra atstatoma. Tiesiog buvo tarpas susidaręs, kai šito nebuvo.</text:span></text:p>
      <text:p text:style-name="P1060"><text:span text:style-name="T1061">PIRMININKAS.<text:s/></text:span><text:span text:style-name="T1062">Labai jums ačiū. Jūsų nori paklausti...</text:span></text:p>
      <text:p text:style-name="P1063"><text:span text:style-name="T1064">S.GIRIJOTIENĖ.</text:span><text:span text:style-name="T1065"><text:s/>Juridinio skyriau</text:span><text:span text:style-name="T1066">s išvados. Trumpai aš jas pakomentuosiu. Juridinis skyrius nespėjo parengti, reikiamai įforminti, bet aš su jais kalbėjau. Ten yra viena redakcinio pobūdžio pastaba.</text:span></text:p>
      <text:p text:style-name="P1067"><text:span text:style-name="T1068">PIRMININKAS.<text:s/></text:span><text:span text:style-name="T1069">Išvada yra teigiama. Aš galiu patvirtinti.</text:span></text:p>
      <text:p text:style-name="P1070"><text:span text:style-name="T1071">S.GIRIJOTIENĖ.</text:span><text:span text:style-name="T1072"><text:s/>Taip.</text:span></text:p>
      <text:p text:style-name="P1073"><text:span text:style-name="T1074">PIRMININKAS.<text:s/></text:span><text:span text:style-name="T1075">Jūsų nori paklausti du Seimo nariai. Seimo narys J.Listavičius. Atsiprašau, minutėlę, pone Listavičiau. Seimo narys J.Listavičius.</text:span></text:p>
      <text:p text:style-name="P1076"><text:span text:style-name="T1077">J.LISTAVIČIUS.<text:s/></text:span><text:span text:style-name="T1078">Ponia pranešėja, aš noriu paklausti, kartu ir paprašyti dėl 3 punkto - paimti laikinai iki 30 d. iš draudėjo d</text:span><text:span text:style-name="T1079">okumentus, kad jūs paminėtumėte, kokia praktika užsienyje. Norėčiau paklausti, ar nemanote, kad dokumentų paėmimas iki 30 dienų iš viso yra nevykusi nuostata, ir jeigu ji dar ir praktikuotina, tai, žinoma, galėtų būti tik laikina. Tam yra revizijos arba au</text:span><text:span text:style-name="T1080">ditai, tam duodamos patalpos, sakykime, to tikrinamojo įstaigoje, yra seifas, jis gali rakinti ir ten darbus atlikti, o tokia praktika - kas bus, jeigu dokumentai bus pamesti arba kitaip, - yra visiškai nevykusi. Ir vis dėlto kaip užsienyje? Ačiū.</text:span></text:p>
      <text:p text:style-name="P1081"><text:span text:style-name="T1082">S.GIRIJO</text:span><text:span text:style-name="T1083">TIENĖ.</text:span><text:span text:style-name="T1084"><text:s/>Na, kaip aš minėjau, ta nuostata yra perkelta kaip ir mokesčių inspektorių teisė. Jeigu mokesčių inspektoriai gali šitą dalyką daryti, o, kaip žinote, mokant socialinio draudimo įmokas taip pat yra labai piktnaudžiaujama, tai tiesiog pamėginta šitą<text:s/></text:span><text:span text:style-name="T1085">nuostatą atstatyti ir čia. Aš negalėčiau atsakyti, galbūt ponas V.Kunca, jis yra tribūnoje, galėtų paaiškinti detaliau. Aš tokių ,,plonybių</text:span><text:span text:style-name="T1086">,,</text:span><text:span text:style-name="T1087"><text:s/>nežinau.</text:span></text:p>
      <text:p text:style-name="P1088"><text:span text:style-name="T1089">PIRMININKAS.<text:s/></text:span><text:span text:style-name="T1090">Seimo narys L.Milčius.</text:span></text:p>
      <text:p text:style-name="P1091"><text:span text:style-name="T1092">L.MILČIUS.<text:s/></text:span><text:span text:style-name="T1093">Gerbiamoji pranešėja, aš taip pat noriu jūsų paklausti. Ar</text:span><text:span text:style-name="T1094"><text:s/>galimybės išieškoti ne ginčo tvarka iš įmonių sąskaitų komerciniuose bankuose neprieštarauja Komercinių bankų įstatymui?</text:span></text:p>
      <text:p text:style-name="P1095"><text:span text:style-name="T1096">S.GIRIJOTIENĖ.</text:span><text:span text:style-name="T1097"><text:s/>Mano žiniomis, ši nuostata yra visai sėkmingai taikoma. Matyt, neprieštarauja.</text:span></text:p>
      <text:p text:style-name="P1098"><text:span text:style-name="T1099">L.MILČIUS.<text:s/></text:span><text:span text:style-name="T1100">Ačiū.</text:span></text:p>
      <text:p text:style-name="P1101"><text:span text:style-name="T1102">PIRMININKAS.<text:s/></text:span><text:span text:style-name="T1103">Ačiū ponia</text:span><text:span text:style-name="T1104">i S.Girijotienei.<text:s/></text:span></text:p>
      <text:p text:style-name="P1105"><text:span text:style-name="T1106">S.GIRIJOTIENĖ.</text:span><text:span text:style-name="T1107"><text:s/>Viskas?</text:span></text:p>
      <text:p text:style-name="P1108"><text:span text:style-name="T1109">PIRMININKAS.<text:s/></text:span><text:span text:style-name="T1110">Minutėlę. Kolegos, ar galime pritarti pateikimui bendru sutarimu? (</text:span><text:span text:style-name="T1111">Balsai salėje</text:span><text:span text:style-name="T1112">) Ačiū. Ponia Girijotiene, kaip jūs manote, koks komitetas turėtų būti pagrindinis?</text:span></text:p>
      <text:p text:style-name="P1113"><text:span text:style-name="T1114">S.GIRIJOTIENĖ.</text:span><text:span text:style-name="T1115"><text:s/>Manyčiau, Sveikatos, s</text:span><text:span text:style-name="T1116">ocialinių reikalų ir darbo komitetas.<text:s/></text:span></text:p>
      <text:p text:style-name="P1117"><text:span text:style-name="T1118">PIRMININKAS.<text:s/></text:span><text:span text:style-name="T1119">Ačiū. Sveikatos, socialinių reikalų ir darbo komitetas - pagrindinis. Pritarta. Dėkui.</text:span></text:p>
      <text:p text:style-name="P1120"><text:span text:style-name="T1121">Kolegos, Prezidentas prašo šį įstatymo projektą svarstyti skubos tvarka. Ar yra prieštaraujančių tam, kad būtų... (</text:span><text:span text:style-name="T1122">Ba</text:span><text:span text:style-name="T1123">lsai salėje</text:span><text:span text:style-name="T1124">) Ne ypatingos, pabrėžiu, o skubos tvarka. Pritariate? Ačiū. Ačiū jums, ponia Girijotiene.</text:span></text:p>
      <text:p text:style-name="P1125"><text:span text:style-name="T1126">S.GIRIJOTIENĖ.</text:span><text:span text:style-name="T1127"><text:s/>Ačiū.<text:s/></text:span></text:p>
      <text:p text:style-name="P1128"><text:span text:style-name="T1129">PIRMININKAS.<text:s/></text:span><text:span text:style-name="T1130">Aš manau, kad šios sesijos metu mes priimsime šį įstatymą. Dėkui.</text:span></text:p>
      <text:p text:style-name="P1131">O dabar mes išsprendėme pakankamai daug klausimų, taip pat ir iš vakarinio posėdžio. Pertrauka iki 12.00 val.</text:p>
      <text:p text:style-name="P1132">Pertrauka</text:p>
      <text:p text:style-name="P1133"/>
      <text:p text:style-name="P1134"><text:bookmark-start text:name="zyma_9s3popol"/><text:span text:style-name="T1135">Policijos įstatymo pakeitimo ir papildymo įstatymo projekto pateikimas</text:span><text:bookmark-end text:name="zyma_9s3popol"/></text:p>
      <text:p text:style-name="P1136"/>
      <text:p text:style-name="P1137"/>
      <text:p text:style-name="P1138"><text:a xlink:href="#zyma_9sesija3po" office:target-frame-name="_top" xlink:show="replace"><text:span text:style-name="T1139">9sesija 3 posėdis. Svarstyti klausimai</text:span></text:a></text:p>
      <text:p text:style-name="P1140"/>
      <text:p text:style-name="P1141"/>
      <text:p text:style-name="P1142"/>
      <text:p text:style-name="P1143"><text:span text:style-name="T1144">PIRMININKAS (Č.JURŠĖNAS).</text:span><text:span text:style-name="T1145"><text:s/>Gerbiamie</text:span><text:span text:style-name="T1146">ji Seimo nariai, tęsiame posėdį. Dabar 1-3 darbotvarkės punktas, bet prieš tai kviečiu registruotis. Registracija. (</text:span><text:span text:style-name="T1147">Salėje šurmulys</text:span><text:span text:style-name="T1148">) Prašom registruotis. 73 Seimo nariai. Mielieji kolegos, 1-3 darbotvarkės punktas - Policijos įstatymo pakeitimo ir papildym</text:span><text:span text:style-name="T1149">o įstatymo projektas, projekto Nr.2471(3). Pateikimo stadija. Pranešėjas - Seimo narys kolega V.Arbačiauskas. Kviečiu į tribūną. Gerbiamasis pranešėjau, kiek jums reikia minučių? Daugiausia 10. Prašom.</text:span></text:p>
      <text:p text:style-name="P1150"><text:span text:style-name="T1151">V.ARBAČIAUSKAS.<text:s/></text:span><text:span text:style-name="T1152">Gerbiamieji kolegos, darbo grupė Polic</text:span><text:span text:style-name="T1153">ijos įstatymo pataisoms rengti, naudodamasi įstatymo jai suteikta teise, teikia jums patobulintą Policijos įstatymo pakeitimo ir papildymo įstatymo projektą.<text:s/></text:span></text:p>
      <text:p text:style-name="P1154">Nekartodamas viso to, kas buvo kalbama ankstesnio pristatymo metu ir parašyta aiškinamajame rašte, noriu trumpai priminti pagrindinius argumentus.</text:p>
      <text:p text:style-name="P1155">Policijos įstatymas, kuris galioja dabar, tai - vienas pirmųjų nepriklausomos valstybės įstatymų, kuris buvo priimtas iki Konstitucijos įsigaliojimo. Po jo buvo priimta nemažai kitų įstatymų. Visa tai reikalauja šio įstatymo atnaujinimo bei tam tikros jo koreliacijos.<text:s/></text:p>
      <text:p text:style-name="P1156">Reforma vidaus reikalų sistemoje nepriklausomai nuo to, kokios politinės jėgos, kokios politinės partijos bus valdžioje, vis vien yra neišvengiama, neišvengiama vien todėl, kad ši sistema turi<text:s/>dirbti efektyviau. Taip, kaip dabar ji dirba, netenkina ne tik politikų, bet ir visuomenės. Šios įstatymo pataisos yra nukreiptos didinti policijos darbo efektyvumą. Policijos vietos, jos funkcijų bei organizacijos patikslinimas vidaus reikalų sistemoje yra vienas iš svarbiausių jos etapų. To nepadarius, reforma vidaus reikalų sistemoje, kurioje policinė veikla pagal savo mastą yra didžiausia, aišku, bus tik kosmetiniai pakeitimai.</text:p>
      <text:p text:style-name="P1157">Vienas iš pagrindinių tikslų, kurių siekiama teikiant šias pataisas, yra suteikti policijai didesnį savarankiškumą, kad ji kur kas operatyviau, lanksčiau vykdytų savo funkcijas. To šiandien reikalauja kriminogeninė situacija, naujos nusikaltimų rūšys, kurių užuomazgos yra jau šiandien ir kurios atsiras rytoj.</text:p>
      <text:p text:style-name="P1158">Truputį plačiau noriu pakomentuoti šių siūlomų pataisų suderinimą su Europos policininkų chartija, kadangi ankstesnių svarstymų metu buvo nuskambėjusi kritika, jog šito suderinimo yra per mažai.</text:p>
      <text:p text:style-name="P1159">Lietuvos Respublikos policijos įstatymo pakeitimo ir papildymo įstatymo projekto<text:s/>1 straipsnyje sakoma, kad Lietuvos policija yra valstybės institucija, veikianti Lietuvos Respublikos vidaus reikalų sistemoje. Vadinasi, kad policija nėra kokia nors privati, komercinė, visuomeninė ar kitokia organizacija, bet yra institucija, veikianti vidaus reikalų sistemoje.<text:s/></text:p>
      <text:p text:style-name="P1160">Lietuvos Respublikos Konstitucijos 5 straipsnyje konstatuojama, kad valstybės valdžią Lietuvoje vykdo Seimas ir Respublikos Prezidentas, Vyriausybė, teismas.</text:p>
      <text:p text:style-name="P1161">Lietuvos Respublikos vidaus reikalų ministerija yra viena iš valstybės valdymo institucijų. Sutinkamai su mūsų Konstitucijos 93 straipsniu Vyriausybė garantuoja valstybės saugumą ir viešąją tvarką. Šios funkcijos įgyvendinimas deleguojamas Vidaus reikalų ministerijai. Juo labiau kad ir Europos policininkų chartijos organizacinių bei funkcinių aspektų trečiojoje dalyje sakoma, kad policijos institucija turi būti priklausoma vykdomosioms jėgoms, o jos veikla kontroliuojama įstatymų leidybos jėgų.<text:s/></text:p>
      <text:p text:style-name="P1162">1 straipsnio antrojoje dalyje apibrėžti policijos uždaviniai, kurie atitinka minėtos chartijos reikalavimus, nes joje sakoma, kad policija nėra valdžia, o visuomeninė paslauga, garantuojanti ir saugojanti visų piliečių teises bei laisves, ginanti nevaržomą naudojimąsi jomis.<text:s/></text:p>
      <text:p text:style-name="P1163">Reikia pabrėžti, kad šio įstatymo projekte yra ir daugiau normų, atitinkančių Europos policininkų chartijos reikalavimus.</text:p>
      <text:p text:style-name="P1164">Visų pirma minėtas įstatymo projekto 10 straipsnis dėl policijos veiklos priežiūros ir atsiskaitomumo. Chartijos dokumentuose sakoma, kad policijos veiksmai bei ją valdančių organų veiksmų kontroliavimas būtų visiškai aiškus.<text:s/></text:p>
      <text:p text:style-name="P1165">Minėtame Policijos įstatymo straipsnyje konkrečiai išvardytos institucijos, prižiūrinčios ir kontroliuojančios policijos veiklą. Be to, įrašytas naujas reikalavimas, kad policija už savo veiklos rezultatus atsiskaito gyventojams.</text:p>
      <text:p text:style-name="P1166">Antra vertus, chartijoje pažymėta, kad policijos organizavimas turi būti centralizuotas.<text:s/></text:p>
      <text:p text:style-name="P1167">Įstatymo projekto 12 straipsnyje kaip tik ir kalbama apie centralizuotą policijos organizaciją ir struktūrą.<text:s/></text:p>
      <text:p text:style-name="P1168">Iš pateiktų kelių pavyzdžių matyti, kad šio Policijos įstatymo projektas atitinka Europos policininkų chartijos reikalavimus. Kartu reikia pasakyti, kad mūsų valstybės įstatymas negali ir neturi visiškai kopijuoti tarptautinės bendrijos dokumentų.<text:s/></text:p>
      <text:p text:style-name="P1169">Jums teikiamame įstatymo projekte papildyta ir patikslinta<text:s/>13 straipsnių, palyginti su anksčiau teikiamu. Taip pat įrašytas vienas naujas straipsnis. Buvo atsižvelgta į ankstesnes Juridinio skyriaus, Seimo narių pastabas bei pasiūlymus, tačiau buvo ir principinių nuostatų, kurių darbo grupė nekeitė. Manau, Seimas<text:s/>tai spręs balsavimu.<text:s/></text:p>
      <text:p text:style-name="P1170">Manyčiau, kad dėl tų punktų, dėl kurių yra principinis ginčas ir principinis nesutarimas, Seime galima spręsti balsavimu, tačiau kitos įstatymo pataisos reikalingos šios dienos policijos veiklai, jos efektyvumui didinti, ir, manyčiau, mes jas galime priimti, kadangi jos nekelia jokių kitokių, išskyrus darbines, nuostatų ir jokių kitokių reikalavimų. Ačiū.</text:p>
      <text:p text:style-name="P1171"><text:span text:style-name="T1172">PIRMININKAS.<text:s/></text:span><text:span text:style-name="T1173">Dėkoju. Jūsų nori paklausti net apie 20 Seimo narių. Kolega V.Astrauskas.</text:span></text:p>
      <text:p text:style-name="P1174"><text:span text:style-name="T1175">V.ASTRAUSKAS.<text:s/></text:span><text:span text:style-name="T1176">Gerbiamasis pranešėjau, jau es</text:span><text:span text:style-name="T1177">u kalbėjęs čia, salėje, kad vis dėlto žmonės labai nepatenkinti tuo, jog nėra saugu gatvėse ir kiemuose. Antakalnio apygardoje buvo suorganizuotas toks pasitarimas su policijos darbuotojais, ir jie pripažino, kad nuovados yra per silpnos, kad neužtenka pol</text:span><text:span text:style-name="T1178">icininkų, kurie važinėtų gatvėmis ir užkirstų kelią nusikaltimams, nes automobilių vagystės irgi vyksta ne kur kitur, o gatvėse arba kiemuose. Aš nematau, kad būtų sustiprinta šitų nuovadų funkcija. Juk faktiškai nuovada yra, taip sakant, įtartinų žmonių s</text:span><text:span text:style-name="T1179">ulaikymas ir registravimas, tai jau yra tam tikra bausmė ir ji prevenciškai galėtų būti efektyvi, bet ji netaikoma. Vis dėlto kodėl jūs nebandote tų nuovadų stiprinti, kodėl nepaskiriate budėti daugiau policininkų vakarais gatvėse, kad būtų saugu žmonėms,<text:s/></text:span><text:span text:style-name="T1180">kad jie matytų, jog vis dėlto kažkas prižiūri tvarką? Tuomet žmonės nebijotų grįžti į namus iš vėlesnio spektaklio ir panašiai. Ačiū.</text:span></text:p>
      <text:p text:style-name="P1181"><text:span text:style-name="T1182">PIRMININKAS.<text:s/></text:span><text:span text:style-name="T1183">Minutėlę! Gerbiamieji kolegos, labai prašyčiau neviršyti 60 sekundžių limito.</text:span></text:p>
      <text:p text:style-name="P1184"><text:span text:style-name="T1185">V.ARBAČIAUSKAS.<text:s/></text:span><text:span text:style-name="T1186">Aš visiškai sut</text:span><text:span text:style-name="T1187">inku su gerbiamuoju Seimo nariu, kad šiandieną mūsų Respublikos, mūsų Lietuvos piliečiai nėra saugūs. Tačiau įstatymas arba jo pakeitimai gali sudaryti prielaidų paties policijos darbo efektyvumui ir tos prielaidos šio įstatymo pakeitimais sudaromos tiek,<text:s/></text:span><text:span text:style-name="T1188">kiek policijai suteikiama savarankiškumo. Šiandien policijos veikla yra reglamentuojama įvairiausių teisinių normų, taip pat ir žemesnių grandžių, ir kada policija pati galės operatyviai spręsti, kiek jai vienoje ar kitoje vietoje reikia žmonių, kiek jai r</text:span><text:span text:style-name="T1189">eikia technikos, nebūtinai atsiklausiant dėl kiekvienos smulkmenos, tada ir pats darbas taps kur kas geresnis. Įstatyme reglamentuoti iki pačių žemiausių grandžių, darbo grupės manymu, buvo netikslinga.</text:span></text:p>
      <text:p text:style-name="P1190"><text:span text:style-name="T1191">PIRMININKAS.<text:s/></text:span><text:span text:style-name="T1192">Kolega V.Landsbergis. Prašom klausti.</text:span></text:p>
      <text:p text:style-name="P1193"><text:span text:style-name="T1194">V.</text:span><text:span text:style-name="T1195">LANDSBERGIS.</text:span><text:span text:style-name="T1196"><text:s/>Pone Arbačiauskai, jūsų laiškas bičiuliams nusako Lietuvos policiją kaip LDDP politinę sąjungininkę, kurią LDDP ne veltui padarė labiausiai organizuota ir ginkluota jėga Lietuvoje. Policijos vadovų politinės simpatijos, kaip jūs nurodote bičiu</text:span><text:span text:style-name="T1197">liams, yra LDDP pusėje. Skandalingesnį, labiau bolševikišką ir antikonstitucinį požiūrį sunku ir įsivaizduoti. Aš noriu jūsų paklausti. Jūs čia pasakėte visokių bendrų frazių. Tos frazės yra vienas dalykas, o gyvenimą atspindi jūsų laiškas, gyvenimą atspin</text:span><text:span text:style-name="T1198">di šios dienos ,,Respublikos</text:span><text:span text:style-name="T1199">,,</text:span><text:span text:style-name="T1200"><text:s/>publikacija, kas kaip vyksta policijoje. Mes tai ir anksčiau matėme ir skaitėme daug. Ir galbūt šiandien dar kalbėsime po pietų. Aiškus yra LDDP interesas dar labiau sau pajungti policiją. Aš noriu jūsų paklausti: ar tai daro</text:span><text:span text:style-name="T1201">ma visiškai suderinus su...</text:span></text:p>
      <text:p text:style-name="P1202"><text:span text:style-name="T1203">PIRMININKAS.<text:s/></text:span><text:span text:style-name="T1204">Mielieji kolegos, aš jau įspėjau, kad klausimui 60 sekundžių. Gerbiamajam kolegai buvo net 73 sekundės.</text:span></text:p>
      <text:p text:style-name="P1205"><text:span text:style-name="T1206">V.ARBAČIAUSKAS.<text:s/></text:span><text:span text:style-name="T1207">Vis dėlto aš dėkoju gerbiamajam Seimo nariui už klausimą ir už tą aukštą kuklaus Seimo nario as</text:span><text:span text:style-name="T1208">meninės nuomonės įvertinimą. Aš matau, kad tam tikra prasme tai davė rezultatą, nes Seimo narių, svarstant šį klausimą, iš tikrųjų salėje yra nemažai. Ką kava privilioja į salę, ką kitokiais būdais, ir tai yra tiek, ir ne daugiau.</text:span></text:p>
      <text:p text:style-name="P1209">Ir, sakykime, mano asmeninė nuomonė yra pasakyta vienokia, jūs galite turėti visai kitokią, ji nėra nei oficiali, nei įpareigojanti, ir apskritai skaitymas per petį svetimų laiškų, aš nemanau, kad puošia bet kokį žmogų. Apskritai policija šiandieną tarnauja įstatymui, ir tas įstatymas, kuriam ji tarnauja, turi būti tobulesnis ir turi leisti policijai dirbti efektyviau.<text:s/></text:p>
      <text:p text:style-name="P1210"><text:span text:style-name="T1211">Ir dar prie tų pastabų norėčiau pasakyti. Kas galėtų paneigti, kad pasikeitus politinėms jėgoms vėl šioje taip labai svarbioje struktūroje nebus atliktas toks total</text:span><text:span text:style-name="T1212">inis valymas, kuris sudarė prielaidas, atvėrė kelią organizuotam nusikalstamumui? (</text:span><text:span text:style-name="T1213">Balsai salėje</text:span><text:span text:style-name="T1214">)</text:span></text:p>
      <text:p text:style-name="P1215"><text:span text:style-name="T1216">PIRMININKAS.<text:s/></text:span><text:span text:style-name="T1217">A.Patackas iš anksto buvo užsirašęs.</text:span></text:p>
      <text:p text:style-name="P1218"><text:span text:style-name="T1219">A.V.PATACKAS.<text:s/></text:span><text:span text:style-name="T1220">Seimo Pirmininką perspėju, kad aš turiu laikrodį ir pats seku savo laiką.</text:span></text:p>
      <text:p text:style-name="P1221"><text:span text:style-name="T1222">PIRMININKAS.<text:s/></text:span><text:span text:style-name="T1223">Prašom.</text:span></text:p>
      <text:p text:style-name="P1224"><text:span text:style-name="T1225">A.V.PATACKAS.<text:s/></text:span><text:span text:style-name="T1226">Pono V.Arbačiausko aš noriu paklausti, ar jis suvokia, kokiam žygiui jis ragina savo partijos draugus? Šis įstatymas Seime jau buvo atmestas tobulinti. Vietoje patobulinto mums kišamas vėl toks pat, nė kiek nepakeistas, kuriam įsigaliojus vi</text:span><text:span text:style-name="T1227">daus reikalų ministras liktų popierinė figūra, policija prilyginta gaisrininkams, o Prezidentas ilgiems metams įsigytų (cituoju jau minėtą dokumentą) ,,šiuo metu labiausiai organizuotą ir ginkluotą 16 tūkstančių žmonių gvardiją</text:span><text:span text:style-name="T1228">,,</text:span><text:span text:style-name="T1229">.</text:span></text:p>
      <text:p text:style-name="P1230">Kitas žingsnis, aišku, bus SKAT’o aktyvizacija ir t.t. Ar jūs suvokiate, kur tai gali nuvesti?</text:p>
      <text:p text:style-name="P1231"><text:span text:style-name="T1232">V.ARBAČIAUSKAS.<text:s/></text:span><text:span text:style-name="T1233">Gerbiamasis Seimo nary, jūsų nuomonė yra tokia, kokią jūs pasakėte. Kitų Seimo narių nuomonės yra kitokios. Tai yra mūsų, atskirų Seimo narių, kaip Lietuvos Respublikos p</text:span><text:span text:style-name="T1234">iliečių, nuomonių išraiška. Mes vadovaujamės įstatymais, valstybine politika, o šiame įstatyme (aš jau minėjau) yra, palyginus su ankstesniu įstatymu, 13 pakeitimų. Yra tam tikros principinės nuostatos, darbo grupės nuostatos, kurių jie laikosi, jie jas ar</text:span><text:span text:style-name="T1235">gumentuoja ir jie jas teikia Seimui. Jeigu Seimas nepritars, Seimo valia spręsti, kam pritarti ir kam nepritarti. (</text:span><text:span text:style-name="T1236">Balsai salėje</text:span><text:span text:style-name="T1237">)</text:span></text:p>
      <text:p text:style-name="P1238"><text:span text:style-name="T1239">PIRMININKAS.<text:s/></text:span><text:span text:style-name="T1240">Gerbiamasis Landsbergi, prašyčiau atsisėsti. A.Kubilius. Prašom.</text:span></text:p>
      <text:p text:style-name="P1241"><text:span text:style-name="T1242">A.KUBILIUS.<text:s/></text:span><text:span text:style-name="T1243">Gerbiamasis pranešėjau, jūs tame sav</text:span><text:span text:style-name="T1244">o garsiajame laiške sakote, kad Lietuvos policija, jos vadovai visuomet buvo lojalūs valdančiosios daugumos Vyriausybei, daugelio šių žmonių politinės simpatijos buvo jūsų partijos pusėje. Aš manau, kad daugelį policijos darbuotojų šitas jūsų laiškas, kuri</text:span><text:span text:style-name="T1245">s jau yra paskelbtas, tiesiog įžeidžia. Visų pirma aš norėčiau paklausti, ar jūs nežadate atsiprašyti?<text:s/></text:span></text:p>
      <text:p text:style-name="P1246">Taip pat aš noriu pasakyti, kad jūsų žodžiai buvo teisingi. Jūs sakėte, kad padėtis policijoje yra nepatenkinama ir kova su nusikalstamumu yra nepatenkinama. Tačiau 4 metus policijai vadovavo žmonės, kuriuos paskyrė LDDP Vyriausybė ir LDDP Prezidentas. Dabar jūs siūlote pataisą, pagal kurią Prezidentas turėtų įgyti galią išsaugoti šiandieninę situaciją. Kodėl jūs, gerbiamasis Arbačiauskai, statote Prezidentą į tokią jį kompromituojančią padėtį? Ar jūs nemanote, kad reikia atsiimti šį projektą? Ir kodėl jūs neatsakėte į profesoriaus V.Landsbergio klausimą?</text:p>
      <text:p text:style-name="P1247"><text:span text:style-name="T1248">V.ARBAČIAUSKAS.<text:s/></text:span><text:span text:style-name="T1249">Ponui V.Landsbergiui aš atsakiau, atsakysiu dabar ir jums. Jūs minite laišką, kuris yr</text:span><text:span text:style-name="T1250">a absoliučiai privatus dokumentas žmogaus, kuris neužima jokių pareigų savo frakcijoje, žmogaus, kuris ne partijos funkcionierius, tačiau šis žmogus gerąja prasme rūpinasi ir domisi, kad šita sistema, t.y. policijos sistema, dirbtų gerai, kad jos nepančiot</text:span><text:span text:style-name="T1251">ų tie visi varžtai, kurie šiandien joje yra, ir kad vidinė trintis pačioje šitoje sistemoje būtų panaikinta.</text:span></text:p>
      <text:p text:style-name="P1252">O dėl pačios idėjos - dėl skyrimo tvarkos, tai yra darbo grupės pasiūlymas, yra tokia darbo grupės principinė nuostata. Darbo grupėje buvo balsavimas. Aš nemanau, kad šitą nuostatą reikia dar kažkur ir kažkaip derinti.</text:p>
      <text:p text:style-name="P1253"><text:span text:style-name="T1254">PIRMININKAS.<text:s/></text:span><text:span text:style-name="T1255">A.Baskas. Prašom klausti.</text:span></text:p>
      <text:p text:style-name="P1256"><text:span text:style-name="T1257">A.BASKAS.<text:s/></text:span><text:span text:style-name="T1258">Pone pranešėjau, Lietuvoje 100 tūkst. gyventojų tenka 518 policininkų. Vokietijoje - 200 policininkų mažiau. Palyginus su Vokietijos po</text:span><text:span text:style-name="T1259">licija, mūsiškėje viduriniosios grandies valdininkų dvigubai daugiau, aukščiausiosios - beveik 5 kartus daugiau. Vakarų valstybėse policininkai savo jėgomis išaiškina tik apie 10% nusikaltimų, 90% - su visuomenės pagalba. Normalius santykius su visuomene g</text:span><text:span text:style-name="T1260">ali formuoti tik policijos komisariatai atskirų tarnybų pastangomis. Tačiau dabartinė struktūra, jų vidinė organizacija tam neparanki. Ar šitas įstatymas sprendžia šias policijos problemas?</text:span></text:p>
      <text:p text:style-name="P1261"><text:span text:style-name="T1262">V.ARBAČIAUSKAS.<text:s/></text:span><text:span text:style-name="T1263">Aš noriu visiškai sutikti su pirmąja jūsų kalbos d</text:span><text:span text:style-name="T1264">alimi. Tačiau šiandien riba tarp tikrųjų policininkų ir vidaus tarnybos žmonių yra ištrinta, bet ji turi būti. Žmonės turi skirti, kad ne kiekvienas, kuris yra apsirengęs vidaus tarnybos uniforma, yra policininkas. Šis įstatymas leidžia skirti policiją, nu</text:span><text:span text:style-name="T1265">statyti jos funkcijas, tačiau visko nereglamentuoja. Leidžia policijai veikti taip, kaip anksčiau kai ką kalbėjo Seimo nariai.<text:s/></text:span></text:p>
      <text:p text:style-name="P1266">Jeigu iškyla tinkama situacija, priėmus šio įstatymo pataisas, policija gali skirti ten piniginių resursų, žinoma, su vidaus reikalų ministro sutikimu, mesti tam tikras pajėgas, operatyvinius darbuotojus ir greitai spręsti iškilusią problemą.</text:p>
      <text:p text:style-name="P1267"><text:span text:style-name="T1268">PIRMININKAS.<text:s/></text:span><text:span text:style-name="T1269">K.Skrebys. Prašom.</text:span></text:p>
      <text:p text:style-name="P1270"><text:span text:style-name="T1271">K.SKREBYS.<text:s/></text:span><text:span text:style-name="T1272">Gerbiamasis pranešėjau, savo garsiajame laiške jūs teigėte (cituoju): ,,Lietuvos policija ir jos v</text:span><text:span text:style-name="T1273">adovai visuomet buvo lojalūs valdančiosios daugumos Vyriausybei. Daugelio šių žmonių politinės simpatijos buvo mūsų partijos pusėje.</text:span><text:span text:style-name="T1274">,,</text:span><text:span text:style-name="T1275"><text:s/>Toliau yra dar gražiau: ,,Frakcija galėjo pademonstruoti savo vienybę su didžiausia ginkluota jėga Lietuvoje.</text:span><text:span text:style-name="T1276">,,</text:span><text:span text:style-name="T1277"><text:s/>Tai buvo<text:s/></text:span><text:span text:style-name="T1278">po revoliucijos tokių išsireiškimų, kas yra ginkluotas partijos būrys ir pan. Prašau pakomentuoti šiuos savo teiginius.</text:span></text:p>
      <text:p text:style-name="P1279"><text:span text:style-name="T1280">V.ARBAČIAUSKAS.<text:s/></text:span><text:span text:style-name="T1281">Gerbiamasis Skreby, aš nesiruošiu komentuoti literatūrinio kūrinio. Man malonu, kad jūs skiriate tiek daug garbės. Tačia</text:span><text:span text:style-name="T1282">u norėčiau pasakyti, kad kai buvo išrinkta Aukščiausioji Taryba, tuo metu policija iš tikrųjų buvo lojali tuometinės daugumos Vyriausybei. Tačiau nepaisant to, visa policijos vadovybė, visa Vidaus reikalų ministerijos vadovybė praktiškai buvo sutriuškinta:</text:span><text:span text:style-name="T1283"><text:s/>buvo išvaryti arba priversti išeiti patys geriausi policijos kadrai, buvo panaikintos kai kurios struktūros, ypač kovos su organizuotu nusikalstamumu. Ir natūralu, natūralu, aš vėl kartočiau, o kas galėtų paneigti, kad šito vėl neatsitiktų tam, kad tai bū</text:span><text:span text:style-name="T1284">tų tam tikra prasme mažytis pakeltas barjeras, todėl siūlomos šio įstatymo pataisos.</text:span></text:p>
      <text:p text:style-name="P1285"><text:span text:style-name="T1286">PIRMININKAS.<text:s/></text:span><text:span text:style-name="T1287">S.Pečeliūnas. Prašom.</text:span></text:p>
      <text:p text:style-name="P1288"><text:span text:style-name="T1289">S.PEČELIŪNAS.<text:s/></text:span><text:span text:style-name="T1290">Ačiū. Jūs truputį kuklinatės sakydamas, kad esate eilinis Seimo narys. Jūs esate darbo grupės vadovas teikti šitą įstatymą</text:span><text:span text:style-name="T1291">. Įstatymas nuo to, kurį Seimas atmetė, principiniais straipsniais, dėl kurių atmetė, nepasikeitęs. Aš norėčiau, kad jūs atsakytumėte į Juridinio skyriaus 4 punkto nuostatas. Aš pacituosiu: ,,Respublikos Prezidento įgaliojimai formuojant Vyriausybę pasirei</text:span><text:span text:style-name="T1292">škia tuo, kad Prezidentas skiria ir atleidžia ministrus, o ne šiems ministrams pavaldžius pareigūnus.</text:span><text:span text:style-name="T1293">,,</text:span><text:span text:style-name="T1294"><text:s/>Konstitucijos 84 straipsnis ir jūsų teikiamo įstatymo 12 straipsnio trečioji dalis - visiškas prieštaravimas Konstitucijai. Pagal Konstitucijos 96, 98 i</text:span><text:span text:style-name="T1295">r kitus straipsnius ministrai atsako už jiems pavestas veiklos sritis. Nustačius, jog ministrams pavaldžius asmenis skiria ir atleidžia Prezidentas, tampa ne visai aiškus policijos generalinio komisaro pavaldumo ir atsakomybės klausimas ir t.t. Be to, visi</text:span><text:span text:style-name="T1296">škai neaišku, koks šios nuostatos santykis su Vyriausybės įstatymo 25 straipsniu, kuris numato ministro įgaliojimus skiriant ir atleidžiant ministerijos struktūrinių padalinių vadovus.</text:span></text:p>
      <text:p text:style-name="P1297"><text:span text:style-name="T1298">PIRMININKAS.<text:s/></text:span><text:span text:style-name="T1299">Laikas! Laikas... Visiems 60 sekundžių.</text:span></text:p>
      <text:p text:style-name="P1300"><text:span text:style-name="T1301">V.ARBAČIAUSKAS.<text:s/></text:span><text:span text:style-name="T1302">Aš</text:span><text:span text:style-name="T1303"><text:s/>supratau klausimą ir galėčiau atsakyti, kad Juridinio skyriaus išvados, žinoma, bus įvertintos. Tačiau Konstitucijos 84 straipsnio 10 punktas leidžia Prezidentui skirti ir atleisti įstatymų nustatyta tvarka pareigūnus. Jeigu toks įstatymas bus priimtas, v</text:span><text:span text:style-name="T1304">adinasi, remiantis tuo įstatymu taip bus galima ir padaryti.</text:span></text:p>
      <text:p text:style-name="P1305"><text:span text:style-name="T1306">PIRMININKAS.<text:s/></text:span><text:span text:style-name="T1307">K.Kuzminskas. Prašom.</text:span></text:p>
      <text:p text:style-name="P1308"><text:span text:style-name="T1309">K.KUZMINSKAS.</text:span><text:span text:style-name="T1310"><text:s/>Gerbiamasis pranešėjau, dėl 11 straipsnio. Man visiškai nesuprantamos mintys: ,,Skundus dėl policijos pareigūnų biurokratizmo ir piktnaudžiavimo n</text:span><text:span text:style-name="T1311">agrinėja Lietuvos Respublikos Seimo kontrolieriai.</text:span><text:span text:style-name="T1312">,,</text:span><text:span text:style-name="T1313"><text:s/>Toliau: ,,Skundus dėl policijos pareigūnų veiksmų nagrinėja vadovas.</text:span><text:span text:style-name="T1314">,,</text:span><text:span text:style-name="T1315"><text:s/>Kaip tas biurokratizmas ir piktnaudžiavimas gali pasireikšti be veiksmų? Čia reikia dar pagalvoti.</text:span></text:p>
      <text:p text:style-name="P1316"><text:span text:style-name="T1317">Aš taip pat noriu paklausti iš es</text:span><text:span text:style-name="T1318">mės dėl 12 straipsnio: ,,Policijos generalinį komisarą vidaus reikalų ministro teikimu skiria ir atleidžia Prezidentas.</text:span><text:span text:style-name="T1319">,,</text:span><text:span text:style-name="T1320"><text:s/>Konstitucijos 84 straipsnio 14 punktas: ,,Seimo pritarimu Prezidentas skiria ir atleidžia kariuomenės vadą ir saugumo tarybos vadovą.</text:span><text:span text:style-name="T1321">,</text:span><text:span text:style-name="T1322">,</text:span><text:span text:style-name="T1323"><text:s/>Kodėl jūs ta pataisa pažeidžiate Lietuvos Konstituciją? Ačiū.</text:span></text:p>
      <text:p text:style-name="P1324"><text:span text:style-name="T1325">V.ARBAČIAUSKAS.<text:s/></text:span><text:span text:style-name="T1326">Aš galėčiau gerbiamajam Seimo nariui atsakyti, kad tam tikrus įstatymus, tam tikrus įstatymų straipsnius teisininkai ir specialistai gali vertinti, kai yra sudarytos skirtingos</text:span><text:span text:style-name="T1327"><text:s/>sąlygos, skirtingai. Aš jums todėl ir paminėjau Konstitucijos 84 straipsnį, o jūs man minite kitą, tačiau Konstitucijos 84 straipsnio 10 punktas leidžia tai daryti Prezidentui, jeigu įstatymu dėl pareigūnų skyrimo yra nustatyta tvarka. Todėl darbo grupė t</text:span><text:span text:style-name="T1328">eikė Seimui tokia nuostatą, o Seimo valia šitą nuostatą keisti.</text:span></text:p>
      <text:p text:style-name="P1329"><text:span text:style-name="T1330">PIRMININKAS.<text:s/></text:span><text:span text:style-name="T1331">Kolega A.Katkus. Prašom klausti.</text:span></text:p>
      <text:p text:style-name="P1332"><text:span text:style-name="T1333">J.A.KATKUS.</text:span><text:span text:style-name="T1334"><text:s/>Pone pranešėjau, aš dėl 12 straipsnio, kuris čia yra vis minimas. Aš noriu jums priminti, kad Lietuvos Prezidentas buvo sudaręs komisi</text:span><text:span text:style-name="T1335">ją kovai su organizuotu nusikalstamumu. Po tos komisijos sudarymo žmonės, susiję su verslu, iš karto pasakė, kad du mafijos ,,krikštatėviai</text:span><text:span text:style-name="T1336">,,</text:span><text:span text:style-name="T1337"><text:s/>jau yra toje komisijoje. Dabar prie prokuratūros taip pat yra sudaryta komisija ar komitetas, ar darbo grupė, nega</text:span><text:span text:style-name="T1338">liu pasakyti, kaip tenai dirbs. Dar anksti. Ir dabar jūs vėl suteikiate teisę žmogui - vienam Prezidentui, kuris neverda tame katile, skirti, atleisti vyriausiąjį policijos komisarą. Ar tai nėra klaida? Kodėl gi vidaus reikalų ministras negali to padaryti?</text:span><text:span text:style-name="T1339"><text:s/>Čia, manau, bus...<text:s/></text:span></text:p>
      <text:p text:style-name="P1340"><text:span text:style-name="T1341">PIRMININKAS.<text:s/></text:span><text:span text:style-name="T1342">Kolegos, 70 s seniai praėjo. Prašom.</text:span></text:p>
      <text:p text:style-name="P1343"><text:span text:style-name="T1344">V.ARBAČIAUSKAS.<text:s/></text:span><text:span text:style-name="T1345">Norėčiau atsakyti. Kaip siūloma įstatymo pakeitimo projekte, 3 grandys dalyvaus skiriant generalinį policijos komisarą: vidaus reikalų ministras, Vyriausybė ir Prezident</text:span><text:span text:style-name="T1346">as. Mano asmenine nuomone, Prezidentas puikiai žino ir supranta visas problemas, kurios yra valstybėje, ir yra visiškai kompetentingas spręsti, kaip yra iki šiol skiriant generalinį prokurorą, skiriant Valstybės saugumo departamento vadovą, kariuomenės vad</text:span><text:span text:style-name="T1347">ą. Juk Prezidentas dalyvauja skiriant šiuos asmenis.</text:span></text:p>
      <text:p text:style-name="P1348"><text:span text:style-name="T1349">PIRMININKAS.<text:s/></text:span><text:span text:style-name="T1350">Kolega A.Vaišnoras. Prašom.</text:span></text:p>
      <text:p text:style-name="P1351"><text:span text:style-name="T1352">A.VAIŠNORAS.<text:s/></text:span><text:span text:style-name="T1353">Gerbiamasis pranešėjau, pirma, noriu pasakyti: jūs neatsakėte profesoriui V.Landsbergiui, o atšovėte demagogija, kad tai asmeninis laiškas. Manau, ka</text:span><text:span text:style-name="T1354">d laiškas yra visai Lietuvai ir yra pavojingas Lietuvos demokratinei valstybei.</text:span></text:p>
      <text:p text:style-name="P1355">Antra. Gąsdinate totaliniu valymu nepagrįstai jau kelis kartus, nes patys taip elgėtės visus keturis savo valdžios metus. Opozicija ne tokia, ir sąžiningai dirbančių žmonių ne<text:s/>tik policijoje, bet ir kitur neterorizuos, kaip jūs. Kaip Prezidentas gali skirti policijos komisarą (pagal jūsų projektą), kaip jūs pateikėte, jeigu tai prieštarauja Konstitucijai? Jūs gi kuriate policinę valstybę. Ačiū.</text:p>
      <text:p text:style-name="P1356"><text:span text:style-name="T1357">V.ARBAČIAUSKAS.<text:s/></text:span><text:span text:style-name="T1358">Gerbiamasis Seimo<text:s/></text:span><text:span text:style-name="T1359">nary, tai, ką jūs pasakėte, yra jūsų nuomonė. Aš negaliu sakyti, kad tai yra antivalstybinė nuomonė, nors jūs taip pasakote apie kito žmogaus nuomonę. O tai, kad mes šitaip siūlome skirti policijos komisarą, kuris vis dėlto Vidaus reikalų ministerijos sist</text:span><text:span text:style-name="T1360">emoje yra viena išskirtinių figūrų, yra darbo grupės teisė. Jie šia teise pasinaudojo ir tokį pasiūlymą teikia Seimo teismui.</text:span></text:p>
      <text:p text:style-name="P1361"><text:span text:style-name="T1362">PIRMININKAS.<text:s/></text:span><text:span text:style-name="T1363">Kolega P.Jakučionis. Prašome klausti.</text:span></text:p>
      <text:p text:style-name="P1364"><text:span text:style-name="T1365">P.JAKUČIONIS.<text:s/></text:span><text:span text:style-name="T1366">Pone prelegente, aš norėčiau paklausti dėl 6 straipsnio. Aš skait</text:span><text:span text:style-name="T1367">au įstatymo projekto trečią redakciją, 3 punktą, arba 6 straipsnio trečiąją dalį, ir nerandu jame žodžių, kad policijos generalinį komisarą vidaus reikalų ministro teikimu ir t.t. skiria Prezidentas 7 metams. Tuo tarpu šiandien Juridinio skyriaus išplatint</text:span><text:span text:style-name="T1368">oje išvadoje rašoma, kad komisarą skiria būtent 7 metams. Iš tikrųjų kaip yra: ar 7 metams, ar 4 , ar įstatymas nenumato? Jūsų projektas nenumato termino?</text:span></text:p>
      <text:p text:style-name="P1369"><text:span text:style-name="T1370">V.ARBAČIAUSKAS.<text:s/></text:span><text:span text:style-name="T1371">Jums yra pateiktas įstatymo projektas, kuris buvo pataisytas atsižvelgus į Seimo nari</text:span><text:span text:style-name="T1372">ų pastabas. Jose buvo siūloma, kad nebūtų terminuoto skyrimo. To terminuoto skyrimo ir nėra. Matyt, Juridinio skyriaus žmonės galbūt dirstelėjo į kitą, ankstesnį, projektą.</text:span></text:p>
      <text:p text:style-name="P1373"><text:span text:style-name="T1374">PIRMININKAS.<text:s/></text:span><text:span text:style-name="T1375">Ačiū, gerbiamasis pranešėjau. Numatytas laikas klausimams ir atsakymam</text:span><text:span text:style-name="T1376">s baigėsi. Pranešu, nors kolegos Seimo nariai, kiek supratau, žino, kad yra nauja Juridinio skyriaus išvada šitam patikslintam variantui. Dėl pagrindinio dalyko jau čia kažkas kalbėjo, bet kad iš tiesų viskas būtų tvarkingai padaryta, aš noriu tą pagrindin</text:span><text:span text:style-name="T1377">į punktą perskaityti. Kitur, aš sakyčiau, yra redakcinės pastabos.</text:span></text:p>
      <text:p text:style-name="P1378"><text:span text:style-name="T1379">Išvados 4 punktas. ,,Teisiniu požiūriu diskutuotina yra projekto 6 straipsnio nuostata, kad policijos generalinį komisarą 7 metams vidaus reikalų ministro teikimu, pritarus Ministrui Pirmin</text:span><text:span text:style-name="T1380">inkui, skiria ir atleidžia Respublikos Prezidentas. Vertinant šią projekto nuostatą reikėtų panagrinėti, kaip ji derinasi su projekto 1 straipsnio nuostata apie tai, kad policija nėra savarankiška valstybės institucija ir veikia vidaus reikalų sistemoje. P</text:span><text:span text:style-name="T1381">rezidento įgaliojimai formuojant Vyriausybę pasireiškia tuo, kad Prezidentas skiria ir atleidžia ministrus, o ne šiems ministrams pavaldžius pareigūnus. (</text:span><text:span text:style-name="T1382">Balsai salėje</text:span><text:span text:style-name="T1383">) Pagal Konstitucijos 96, 98 ir kitus straipsnius ministrai atsako už jiems pavestas veik</text:span><text:span text:style-name="T1384">los sritis. Nustačius, jog ministrui pavaldžius asmenis skiria ir atleidžia Prezidentas, tampa nevisiškai aiškūs policijos generalinio komisaro pavaldumo ir atsakomybės klausimai, taip pat kokiam valstybės pareigūnui tenka atsakomybė už policijai priskirtų</text:span><text:span text:style-name="T1385"><text:s/>funkcijų vykdymą. Be to, neaišku, koks šios nuostatos santykis su Vyriausybės įstatymo straipsniu, kuris numato ministro įgaliojimus skiriant ir atleidžiant ministerijos struktūrinių padalinių vadovus.</text:span><text:span text:style-name="T1386">,,</text:span></text:p>
      <text:p text:style-name="P1387"><text:span text:style-name="T1388">Ir dar 7 punktas. ,,Projekto 26 straipsnyje numatyt</text:span><text:span text:style-name="T1389">a policijos pareigūnų teisė esant tarnybiniam būtinumui, jei nėra bilietų, įlipti į transporto priemonę. Visų pirma reikėtų apibrėžti tarnybinio būtinumo sąvoką. Be to, pagal projekto formuluotę neaišku, ar minėtu atveju policijos pareigūnas apmokės už kel</text:span><text:span text:style-name="T1390">ionę. Jei ši nuostata reiškia, kad policijos pareigūnas minėtu atveju turi teisę važiuoti nemokamai, šį teiginį reikėtų suderinti su įstatymu ,,Dėl važiavimo keleiviniu transportu lengvatų.</text:span><text:span text:style-name="T1391">,,</text:span></text:p>
      <text:p text:style-name="P1392"><text:span text:style-name="T1393">Ir 8 punktas. ,,Projekto 30 straipsnyje vietoj žodžių ,,apsvaigę</text:span><text:span text:style-name="T1394"><text:s/>nuo alkoholio ar narkotikų, paveikti vaistų</text:span><text:span text:style-name="T1395">,,</text:span><text:span text:style-name="T1396"><text:s/>reikėtų rašyti žodžius ,,neblaivūs, apsvaigę nuo narkotikų, vaistų ar kitų svaiginamųjų medžiagų</text:span><text:span text:style-name="T1397">,,</text:span><text:span text:style-name="T1398">. Ir kiti daugiau redakciniai pastebėjimai.</text:span></text:p>
      <text:p text:style-name="P1399">Mielieji kolegos, dabar dėl balsavimo motyvų. Kadangi įstatymas labai svarbus, 2 - už, 2 - prieš. Įspėju: 2 - už, 2 - prieš.</text:p>
      <text:p text:style-name="P1400">Pirmasis iš anksto užsirašė kolega E.Bičkauskas. Prašom.</text:p>
      <text:p text:style-name="P1401"><text:span text:style-name="T1402">E.BIČKAUSKAS.<text:s/></text:span><text:span text:style-name="T1403">Be reikalo įstatymo pateikėjai stengėsi pabrėžti, jog šis įstatymas nėra politizuotas. Tai rodo ir neeilinio (pabrėžiu), ir nep</text:span><text:span text:style-name="T1404">rivataus, o darbo grupės vadovo laiškas savo kolegoms. Suprasčiau, jeigu darbo grupės vadovas tokį įtikinantį laišką parašytų savo kolegoms visame Seime, o ne frakcijai. Tai būtų visiškai kitas požiūris. Pagrindinė žala, kuri padaryta būtent tokiu įstatymo</text:span><text:span text:style-name="T1405"><text:s/>teikimu, yra ta, jog apie pačią policiją, jos vietą visuomenėje mes iš esmės net nediskutavome. Diskusijų objektas yra iš esmės vienas - generalinio komisaro skyrimo tvarka. Problema čia yra kita, ne ta, kad nėra septynerių metų. Problema yra ta, kad Prez</text:span><text:span text:style-name="T1406">identas, dabartinei Vyriausybei pasiūlius, paskirs generalinį komisarą. O įstatyme parašyta: skiria ir atleidžia. Naujoji Vyriausybė, net jeigu prašys Prezidentą atleisti generalinį komisarą, Prezidentas, remdamasis šiuo įstatymu, paprasčiausiai galės to n</text:span><text:span text:style-name="T1407">edaryti.</text:span></text:p>
      <text:p text:style-name="P1408">Deja, reikia pripažinti, jog Policijos įstatymo pataisos tikrai reikalingos, o mes jų iš esmės net nesvarstome. Manau, jog šioje kadencijoje mes neturėtume priimti šio įstatymo, bet turėtume toliau tęsti diskusiją. Todėl siūlau pritarti šio įstatymo pateikimui tik tada, jeigu pateikėjai dabar oficialiai atsiims bazinio įstatymo 12 straipsnio trečiąją dalį. Jeigu neatsiims, apgailestaudamas, nes iš tikrųjų reikalingos pataisos, siūlau projektui nepritarti.</text:p>
      <text:p text:style-name="P1409"><text:span text:style-name="T1410">PIRMININKAS.<text:s/></text:span><text:span text:style-name="T1411">A.Patackas irgi iš anksto užsi</text:span><text:span text:style-name="T1412">rašė.</text:span></text:p>
      <text:p text:style-name="P1413"><text:span text:style-name="T1414">A.V.PATACKAS.<text:s/></text:span><text:span text:style-name="T1415">Noriu pasakyti, kad man gėda dėl Lietuvos valstybės Prezidento pozicijos. Policija yra paverčiama partinės manipuliacijos objektu. Policininkas, kaip pareigūnas, yra įžeistas. Aš netikiu, kad policija lojali kokiai nors partijai. Aš net</text:span><text:span text:style-name="T1416">ikiu, kad policijos pareigūnai neatsakys į šį įžeidimą. Aš tikiu, kad naujoji, jau auganti policininkų karta bus Lietuvos valstybingumo atrama. Tačiau šis gėdingas dokumentas ir jos autorius liks istorijoje.</text:span></text:p>
      <text:p text:style-name="P1417"><text:span text:style-name="T1418">PIRMININKAS.<text:s/></text:span><text:span text:style-name="T1419">Du kalbėjo prieš, tai dabar galima<text:s/></text:span><text:span text:style-name="T1420">tiktai pritarti.</text:span></text:p>
      <text:p text:style-name="P1421">Kolega V.Žiemelis. Prašom. Galima tik pritarti projektui.</text:p>
      <text:p text:style-name="P1422"><text:span text:style-name="T1423">V.ŽIEMELIS.<text:s/></text:span><text:span text:style-name="T1424">Gerbiamasis Seimo Pirmininke, gerbiamieji Seimo nariai, aišku, daugumą projekto straipsnių būtų galima priimti, išskyrus vieną straipsnį. Tai būtent 12 straipsnio trečio</text:span><text:span text:style-name="T1425">ji dalis, dėl kurios ir rengtas šis įstatymas. Jis parengtas tik tam, kad policijos komisarą, kuris yra, pono V.Arbačiausko žodžiais, lojalus LDDP, būtų galima išsaugoti Prezidento galiomis. Todėl, aišku, už visą šį įstatymą balsuoti jokiu būdu negalima.</text:span></text:p>
      <text:p text:style-name="P1426"><text:span text:style-name="T1427">P</text:span><text:span text:style-name="T1428">IRMININKAS.<text:s/></text:span><text:span text:style-name="T1429">S.Pečeliūnas irgi iš anksto buvo užsirašęs. Dabar galima tik pritarti.</text:span></text:p>
      <text:p text:style-name="P1430"><text:span text:style-name="T1431">S.PEČELIŪNAS.<text:s/></text:span><text:span text:style-name="T1432">Ačiū, pone Pirmininke. Aš pritarsiu. Jeigu Seimas pritars šito įstatymo projektui, kuris neatitinka daugelio jau dabar galiojančių įstatymų, ir, kaip čia koleg</text:span><text:span text:style-name="T1433">os sakė, yra tikrai reikalingų straipsnių pataisų, kurios yra techninės. Kai kurias iš jų netgi Vyriausybė savo dokumentais galėtų sutvarkyti ir gal apie visą įstatymą nereikėtų kalbėti. Pataisų yra labai daug, ir gal net reikėtų registruoti visą naują įst</text:span><text:span text:style-name="T1434">atymą. Čia yra pasiūlymas autoriams, kurį ir komitete mes pasakėme, tada būtų aišku. Nes jeigu taisomi daugiau kaip du trečdaliai įstatymo, tai tikrai yra naujas įstatymas.</text:span></text:p>
      <text:p text:style-name="P1435">Dėl 12 straipsnio, kuris yra praktiškai kertinis šitose pataisose, ir visa su juo susiję. Aš tikrai pritariu, kad kai tiktai jam bus pritarta čia, Seime, matyt, reikės pradėti rengti pritarimą kreipimuisi į Konstitucinį Teismą, ir netgi Seimo vardu. Aš norėčiau, kad autoriai šitai įvertintų ir vis dėlto galvotų blaiviai.</text:p>
      <text:p text:style-name="P1436">Dar vienas dalykas. Jeigu pirminis projektas buvo pateiktas su Prezidento parašu, Prezidento dekretu, štai šitas patobulintas, kyla natūralus klausimas: ar Prezidentas jį matė ir ar jam pritaria? Nes dabar tik jo sudaryta darbo grupė, besiremdama anuoju sudarymo dekretu,<text:s/>o ne dekretu dėl teikimo, teikia Seimui šitą įstatymą. Taigi yra ir tokių klausimų, į kuriuos niekas čia neatsakė. Kiek čia yra politinės ir asmeninės konjunktūros? Ačiū.</text:p>
      <text:p text:style-name="P1437"><text:span text:style-name="T1438">PIRMININKAS.<text:s/></text:span><text:span text:style-name="T1439">Kadangi dar atsiranda papildomų klausimų, pranešėjas - Seimo narys V.Arb</text:span><text:span text:style-name="T1440">ačiauskas. Prašom.<text:s/></text:span></text:p>
      <text:p text:style-name="P1441"><text:span text:style-name="T1442">V.ARBAČIAUSKAS.<text:s/></text:span><text:span text:style-name="T1443">Kadangi išties Policijos įstatyme pataisos ir papildymai reikalingi (kalbėję kolegos Seimo nariai, tie, kurie kalbėjo be politinių, sakykim, kokių tai insinuacijų), aš norėčiau sutikti ir įvertinant visa tai, vardan to,<text:s/></text:span><text:span text:style-name="T1444">kad iš tikrųjų policijai reikėtų suteikti sąlygas efektyviau dirbti. Nors aš ir neturiu tokių teisių, nes darbo grupė balsavo už šį pateikiamą įstatymo projektą, aš gerbiamajam Seimui neteikiu 12 straipsnio ir siūlau pritarti įstatymo projekto pateikimui b</text:span><text:span text:style-name="T1445">e 12 straipsnio. Nes įvertinant Juridinio skyriaus išvadas ir tai, kas buvo pasakyta Seime, darbo grupė į tai atsižvelgs ir įvertins.</text:span></text:p>
      <text:p text:style-name="P1446"><text:span text:style-name="T1447">PIRMININKAS.<text:s/></text:span><text:span text:style-name="T1448">Ačiū. Prašom registruotis. V.Žiemelis. Prašom.</text:span></text:p>
      <text:p text:style-name="P1449"><text:span text:style-name="T1450">V.ŽIEMELIS.<text:s/></text:span><text:span text:style-name="T1451">Aš norėčiau būti užtikrintas šiuo atveju valdančio</text:span><text:span text:style-name="T1452">sios partijos ir pono Č.Juršėno atsakymu, - ar nebus vėliau pateikta 12 straipsnio pataisa? (</text:span><text:span text:style-name="T1453">Balsai salėje</text:span><text:span text:style-name="T1454">)</text:span></text:p>
      <text:p text:style-name="P1455"><text:span text:style-name="T1456">PIRMININKAS.<text:s/></text:span><text:span text:style-name="T1457">Aš negaliu suvaržyti nei kairiųjų, nei dešiniųjų, bet svarbu, jog šitą variantą teikia darbo grupė, ne aš teikiu.</text:span></text:p>
      <text:p text:style-name="P1458"><text:span text:style-name="T1459">95 Seimo nariai. Gerb</text:span><text:span text:style-name="T1460">iamieji kolegos, kviečiu balsuoti. Kas už tai, kad būtų pritarta po pateikimo (be 12 straipsnio), tas spaudžia mygtuką ,,už</text:span><text:span text:style-name="T1461">,,</text:span><text:span text:style-name="T1462">. Kas mano, kad projektas yra netinkamas, balsuoja kitaip. Prašom balsuoti. (</text:span><text:span text:style-name="T1463">Balsai salėje</text:span><text:span text:style-name="T1464">)</text:span></text:p>
      <text:p text:style-name="P1465"><text:span text:style-name="T1466">Už - 45, plius Č.Juršėnas, J.Bernatonis</text:span><text:span text:style-name="T1467"><text:s/>- 47, prieš - 33 ir 14 - 47. (</text:span><text:span text:style-name="T1468">Balsai salėje</text:span><text:span text:style-name="T1469">) Prašom, kai yra lygybė, reikės perbalsuoti pakeliant rankas. (</text:span><text:span text:style-name="T1470">Triukšmas salėje</text:span><text:span text:style-name="T1471">) Pagal Seimo statutą, prašom netriukšmauti, kai yra lygūs balsai, yra perbalsuojama. Prašom sėsti į savo vietas ir kelti rankeles.<text:s/></text:span><text:span text:style-name="T1472">Prašom skaičiuoti balsus. Dėmesio! (</text:span><text:span text:style-name="T1473">Balsai salėje</text:span><text:span text:style-name="T1474">)</text:span></text:p>
      <text:p text:style-name="P1475">Mielieji kolegos, prašom, gerbiamasis Skreby, gerbiamasis Gaška, gerbiamasis Patackai, prašyčiau atsisėsti.<text:s/></text:p>
      <text:p text:style-name="P1476">Gerbiamieji kolegos, kas už tai, kad būtų pritarta šiam projektui po pateikimo be minėto straipsnio? Kas už, prašom pakelti rankas. Prašom palaikyti rankas.</text:p>
      <text:p text:style-name="P1477"><text:span text:style-name="T1478">BALSŲ SKAIČIUOTOJAS.</text:span><text:span text:style-name="T1479"><text:s/>Už - 49.</text:span></text:p>
      <text:p text:style-name="P1480"><text:span text:style-name="T1481">PIRMININKAS.<text:s/></text:span><text:span text:style-name="T1482">Už - 50. Kas prieš? Prašom pakelti rankas ir palaikyti.<text:s/></text:span></text:p>
      <text:p text:style-name="P1483"><text:span text:style-name="T1484">BALSŲ SKAIČIUOTOJAS.</text:span><text:span text:style-name="T1485"><text:s/>Prieš - 38.</text:span></text:p>
      <text:p text:style-name="P1486"><text:span text:style-name="T1487">PIRMININKAS.<text:s/></text:span><text:span text:style-name="T1488">Prieš - 38. Kas susilaikė, mielieji kolegos? Praš</text:span><text:span text:style-name="T1489">om taip pat pakelti rankas.</text:span></text:p>
      <text:p text:style-name="P1490"><text:span text:style-name="T1491">BALSŲ SKAIČIUOTOJAS.</text:span><text:span text:style-name="T1492"><text:s/>Susilaikė 10.</text:span></text:p>
      <text:p text:style-name="P1493"><text:span text:style-name="T1494">PIRMININKAS.<text:s/></text:span><text:span text:style-name="T1495">Susilaikė 10. Pritarta po pateikimo. Prašau.</text:span></text:p>
      <text:p text:style-name="P1496">Kolega A.Baležentis. Prašom.</text:p>
      <text:p text:style-name="P1497"><text:span text:style-name="T1498">A.BALEŽENTIS.<text:s/></text:span><text:span text:style-name="T1499">Frakcijos vardu prašau patikrinti registravimą ir perbalsuoti dėl rezultatų, nes salėje nėra</text:span><text:span text:style-name="T1500"><text:s/>tiek Seimo narių, kiek yra sudėjus iš viso balsus už, prieš ir susilaikiusius. Visais atvejais, kaip bedėtume, suma yra didesnė, negu salėje yra Seimo narių. Frakcijos vardu prašau padaryti...</text:span></text:p>
      <text:p text:style-name="P1501"><text:span text:style-name="T1502">PIRMININKAS.<text:s/></text:span><text:span text:style-name="T1503">Mielieji kolegos, prašau registruotis. (</text:span><text:span text:style-name="T1504">Triukšmas</text:span><text:span text:style-name="T1505"><text:s/>salėje</text:span><text:span text:style-name="T1506">)</text:span></text:p>
      <text:p text:style-name="P1507"><text:span text:style-name="T1508">96 Seimo nariai. Kad būtų perbalsuojama, turi būti 32 Seimo nariai. (</text:span><text:span text:style-name="T1509">Balsas salėje</text:span><text:span text:style-name="T1510">) Kad būtų perbalsuojama. Atsiprašau, dar J.Bernatonis dėmesio centre, vadinasi, reikalingi 33 balsai. Dėmesio! Kas už tai, kad būtų perbalsuota? Prašom balsuoti. Ka</text:span><text:span text:style-name="T1511">s prieš, taip pat.<text:s/></text:span></text:p>
      <text:p text:style-name="P1512">Už perbalsavimą - 47. Taigi bus perbalsuojama. Kolegos, dėmesio! Prašom visus atsisėsti į savo vietas. Prašom, kad parteryje nebūtų ne Seimo narių. Dėmesio! Kas už tai, kad būtų pritarta Policijos įstatymo pateikimo ir papildymo įstatymo projektui po pateikimo? Prašom dar sykį pakelti rankas.</text:p>
      <text:p text:style-name="P1513"><text:span text:style-name="T1514">BALSŲ SKAIČIUOTOJAS.</text:span><text:span text:style-name="T1515"><text:s/>Prašom dar kartą pakelti rankas ir palaikyti.</text:span></text:p>
      <text:p text:style-name="P1516"><text:span text:style-name="T1517">PIRMININKAS.<text:s/></text:span><text:span text:style-name="T1518">Prašom palaikyti rankas ir netriukšmauti.</text:span></text:p>
      <text:p text:style-name="P1519"><text:span text:style-name="T1520">BALSŲ SKAIČIUOTOJAS.</text:span><text:span text:style-name="T1521"><text:s/>Už - 48, be jokių ginčų.</text:span></text:p>
      <text:p text:style-name="P1522"><text:span text:style-name="T1523">PIRMININKAS.<text:s/></text:span><text:span text:style-name="T1524">48 plius 1 - 49.<text:s/></text:span><text:span text:style-name="T1525">Kas prieš? (</text:span><text:span text:style-name="T1526">Triukšmas salėje</text:span><text:span text:style-name="T1527">)<text:s/></text:span></text:p>
      <text:p text:style-name="P1528"><text:span text:style-name="T1529">BALSŲ SKAIČIUOTOJAS.</text:span><text:span text:style-name="T1530"><text:s/>Prieš - 38.</text:span></text:p>
      <text:p text:style-name="P1531"><text:span text:style-name="T1532">PIRMININKAS.<text:s/></text:span><text:span text:style-name="T1533">Kas susilaikėte, prašom pakelti rankas. Gerbiamasis Patackai, prašom sėdėti, netrukdyti skaičiuoti.</text:span></text:p>
      <text:p text:style-name="P1534"><text:span text:style-name="T1535">BALSŲ SKAIČIUOTOJAS.</text:span><text:span text:style-name="T1536"><text:s/>Susilaikė 12.</text:span></text:p>
      <text:p text:style-name="P1537"><text:span text:style-name="T1538">PIRMININKAS.<text:s/></text:span><text:span text:style-name="T1539">Susilaikė 12. Įstatymo projektu</text:span><text:span text:style-name="T1540">i nepritarta. (</text:span><text:span text:style-name="T1541">Triukšmas salėje</text:span><text:span text:style-name="T1542">)</text:span></text:p>
      <text:p text:style-name="P1543">Dabar, gerbiamieji kolegos, 1-4 darbotvarkės punktas. Prašau. Kolega V.Arbačiauskas. Prašom.</text:p>
      <text:p text:style-name="P1544"><text:span text:style-name="T1545">V.ARBAČIAUSKAS.<text:s/></text:span><text:span text:style-name="T1546">Gerbiamieji kolegos, nepaisant to, kad esminis prieštaravimas buvo dėl 12 straipsnio, ir nepaisant to, kad aš darb</text:span><text:span text:style-name="T1547">o grupės vardu neteikiau 12 straipsnio, balsavimo rezultatai rodo tai, kad mūsų dešiniosios pusės priežastis buvo grynai demagoginė. To rezultatas - įstatymas apskritai neteikiamas. Tai rodo, kad mūsų dešinioji pusė pasisako prieš reformas policijoje ir, p</text:span><text:span text:style-name="T1548">erfrazuojant gerbiamojo Policijos akademijos rektoriaus Pumpučio žodžius, sudaro visas sąlygas nesibaigiančiai nusikaltėlių šventei Lietuvoje.</text:span></text:p>
      <text:p text:style-name="P1549"><text:span text:style-name="T1550">PIRMININKAS.<text:s/></text:span><text:span text:style-name="T1551">Kolega E.Zingeris. Prašom.</text:span></text:p>
      <text:p text:style-name="P1552"><text:span text:style-name="T1553">E.ZINGERIS.<text:s/></text:span><text:span text:style-name="T1554">Atskirdamas balsavimą ir balsavimo dalykus aš norėčiau pasaky</text:span><text:span text:style-name="T1555">ti, kad vis dėlto nesėkmingai patekęs į spaudą ir į viešumą gerbiamojo kolegos V.Arbačiausko straipsnis iš esmės kompromituoja Lietuvos integracijos į Europos Sąjungą idėją, nes kompromituoja valdžių atskirumo principus. Aš atsiprašau. Atleiskite.</text:span></text:p>
      <text:p text:style-name="P1556"><text:span text:style-name="T1557">PIRMININ</text:span><text:span text:style-name="T1558">KAS.<text:s/></text:span><text:span text:style-name="T1559">S.Pečeliūnas. Prašom.</text:span></text:p>
      <text:p text:style-name="P1560"><text:span text:style-name="T1561">S.PEČELIŪNAS.<text:s/></text:span><text:span text:style-name="T1562">Ačiū. Gerbiamieji kolegos, tai, kad Prezidento sudaryta darbo grupė, kurioje buvo pakankamai daug teisės specialistų, sugebėjo pateikti Seimui Konstitucijai prieštaraujantį straipsnį, akivaizdžiai prieštaraujantį, r</text:span><text:span text:style-name="T1563">odo tos grupės nekompetenciją. Tai pirma. Matyt, reikėtų tą grupę performuoti. Čia pasiūlymas Prezidentui. Surašyti kompetentingus žmones, kurie vis dėlto moka skaityti Konstituciją, o ne pritaikyti Konstituciją prie savo ketinimų.<text:s/></text:span></text:p>
      <text:p text:style-name="P1564">Antra. Tai, kad šiandien šitas projektas buvo atmestas, iš vienos pusės yra sveikintinas dalykas, nes kadencijos pabaigoje daryti tokias neparengtas reformas yra vis dėlto nerimta. Laiškas, kad ir asmens, bet vis dėlto grupės vadovo, atskleidžia tikruosius ketinimus. Ką sako specialistai? Jog su šituo Policijos įstatymu dar galima ne vienerius ir ne dvejus metus normaliai gyventi. Klausimas yra visai kitas. Klausimas ne dėl įstatymo, o dėl jo vykdymo. Nėra parengti metmenys. Šitai reikia padaryti. Aš manau, kad šitam Seimui, nors<text:s/>jau prasideda visokių intrigų metas, užteks politinės išminties nesielgti visiškai konjunktūriškai ir šitam Seimui šito įstatymo neteikti. Ačiū.</text:p>
      <text:p text:style-name="P1565"><text:span text:style-name="T1566">PIRMININKAS.<text:s/></text:span><text:span text:style-name="T1567">Ir paskutinis - kolega R.Dagys.</text:span></text:p>
      <text:p text:style-name="P1568"><text:span text:style-name="T1569">R.J.DAGYS.<text:s/></text:span><text:span text:style-name="T1570">Gerbiamieji Seimo nariai, Socialdemokratų frakcija nor</text:span><text:span text:style-name="T1571">ėtų priminti, kai savo laiku mūsų partijos pirmininkas teikė savo pasiūlymus dėl policijos reformos ir buvo siūloma sudaryti grupę, būtent reformuoti taip, kad tai būtų tarnaujanti žmonėms institucija. Pateikusiųjų pusė aiškino, kad bus sudaryta nauja grup</text:span><text:span text:style-name="T1572">ė, kuri priims visas tas pastabas ir panašiai. Iš to nieko neliko. Dabar visiškai išaiškėjo motyvai. Tai buvo tiesioginis bandymas supriešinti mūsų žmones, kurie dirba Vidaus reikalų ministerijoje, į lojalius valdžiai ir nelojalius. Tai Lietuvoje ne pirmas</text:span><text:span text:style-name="T1573"><text:s/>bandymas. Gaila, kad dėl tokių bandymų nukenčia apskritai policijos reforma.</text:span></text:p>
      <text:p text:style-name="P1574"><text:bookmark-start text:name="zyma_9s3poekzon"/><text:span text:style-name="T1575">Klaipėdos laisvosios ekonominės zonos įstatymo projekto svarstymas</text:span><text:bookmark-end text:name="zyma_9s3poekzon"/></text:p>
      <text:p text:style-name="P1576"/>
      <text:p text:style-name="P1577"/>
      <text:p text:style-name="P1578"><text:a xlink:href="#zyma_9sesija3po" office:target-frame-name="_top" xlink:show="replace"><text:span text:style-name="T1579">9sesija 3 posėdis. Svarstyti klausimai</text:span></text:a></text:p>
      <text:p text:style-name="P1580"/>
      <text:p text:style-name="P1581"/>
      <text:p text:style-name="P1582"/>
      <text:p text:style-name="P1583"><text:span text:style-name="T1584">PIRMININKAS.<text:s/></text:span><text:span text:style-name="T1585">Mielieji kolegos</text:span><text:span text:style-name="T1586">, šiek tiek pavėluotai, bet 1-4 kompleksinis klausimas - Lietuvos Respublikos Klaipėdos laisvosios ekonominės zonos įstatymo projektas. Pranešėjas - gerbiamasis P.Miškinis? Kolega S.Malkevičius. Prašom į tribūną. Toliau pirmininkaus J.Bernatonis. Prašom.</text:span></text:p>
      <text:p text:style-name="P1587"><text:span text:style-name="T1588">P</text:span><text:span text:style-name="T1589">IRMININKAS (J.BERNATONIS).</text:span><text:span text:style-name="T1590"><text:s/>Pradedame priėmimą. Gerbiamasis pranešėjau, jeigu aš neklystu, dėl 5 projekto pataisų raštu nepateikta.<text:s/></text:span></text:p>
      <text:p text:style-name="P1591"><text:span text:style-name="T1592">S.MALKEVIČIUS.<text:s/></text:span><text:span text:style-name="T1593">Taip.</text:span></text:p>
      <text:p text:style-name="P1594"><text:span text:style-name="T1595">PIRMININKAS.<text:s/></text:span><text:span text:style-name="T1596">Ar yra kokių nors redakcinių pataisų, apie kurias jūs norėtumėte pranešti?</text:span></text:p>
      <text:p text:style-name="P1597"><text:span text:style-name="T1598">S.MALKEVIČIUS.<text:s/></text:span><text:span text:style-name="T1599">Pataisos buvo po Vyriausybės posėdžio, bet jos visos įvertintos 5 variante, kuris ir pateiktas visiems Seimo nariams.</text:span></text:p>
      <text:p text:style-name="P1600"><text:span text:style-name="T1601">PIRMININKAS.<text:s/></text:span><text:span text:style-name="T1602">Gerbiamieji Seimo nariai, kadangi šiam įstatymo projektui Statute nustatyta tvarka nėra pateikta siūlymų, ar galime kalbėti d</text:span><text:span text:style-name="T1603">ėl viso įstatymo balsavimo motyvų ir dėl jo viso balsuoti iš karto? Nėra prieštaravimų. Dėkoju gerbiamajam pranešėjui. Prašom pasisakyti dėl viso įstatymo balsavimo motyvų. Seimo narys P.Jakučionis.</text:span></text:p>
      <text:p text:style-name="P1604"><text:span text:style-name="T1605">P.JAKUČIONIS.<text:s/></text:span><text:span text:style-name="T1606">Dėkoju. Aš pačioje pradžioje norėjau išsiai</text:span><text:span text:style-name="T1607">škinti. Mes turime 3, 4 ir 5 įstatymo variantą.<text:s/></text:span></text:p>
      <text:p text:style-name="P1608"><text:span text:style-name="T1609">PIRMININKAS.<text:s/></text:span><text:span text:style-name="T1610">Dabar 5 priimsime.</text:span></text:p>
      <text:p text:style-name="P1611"><text:span text:style-name="T1612">P.JAKUČIONIS.<text:s/></text:span><text:span text:style-name="T1613">5 yra Vyriausybės, o 4 - pono S.Malkevičiaus. Tai jeigu S.Malkevičius pateikia Vyriausybės, tai mums aišku, ir aš neturiu jokių neaiškumų. Tačiau savo nuostatą t</text:span><text:span text:style-name="T1614">urėčiau pareikšti, jog aš esu prieš bet kokias ekonomines zonas. Visa Lietuva turi būti laisvoji ekonominė zona ir nereikia kurti kokių ypatingų, kažkokioms grupuotėms ypatingų sąlygų, lyginant su kitomis įmonėmis, su kitomis akcinėmis bendrovėmis, su kita</text:span><text:span text:style-name="T1615">is Lietuvos piliečiais, dirbančiais ir mokančiais normaliai, kaip priklauso, mokesčius. Aš balsuosiu prieš šį įstatymą.<text:s/></text:span></text:p>
      <text:p text:style-name="P1616"><text:span text:style-name="T1617">PIRMININKAS.<text:s/></text:span><text:span text:style-name="T1618">Seimo narys J.Listavičius.</text:span></text:p>
      <text:p text:style-name="P1619"><text:span text:style-name="T1620">J.LISTAVIČIUS.<text:s/></text:span><text:span text:style-name="T1621">Gerbiamieji Seimo nariai, Lietuvos Respublikos Klaipėdos laisvosios ekonominės z</text:span><text:span text:style-name="T1622">onos įstatymo projektas sudarytų sąlygas Klaipėdos regiono socialiniam ir ekonominiam vystymui. Tačiau įstatymo projekte galėtų būti aiškiau apibrėžtos ir konkretizuotos veiklos zonos rūšys, pabaigtas konkurso kriterijų apibrėžimas. Projekte reikėtų nurody</text:span><text:span text:style-name="T1623">ti zonos įstatų pagrindines nuostatas. Įstatymo projekte neatsirado vietos zonos veiklos apskaitai, kontrolei, atskaitomybei, mokesčiams. Iš įstatymo projekto neaišku, ar zona - tik plikas lauko plotas, ar dar yra ir atitinkami pastatai, statiniai, įrengin</text:span><text:span text:style-name="T1624">iai, melioracija ir kiti kapitaliniai įdėjimai. Neišlaikytas paritetas tarp zonos valdymo, bendrovės formavimo ir zonos valdybos sudėties. Zonos valdymui nei Lietuvos Respublikos Vyriausybė, nei savivaldybė jokios įtakos neturės, nors čia sprendžiami valst</text:span><text:span text:style-name="T1625">ybės klausimai ir atiduodamas tam tikras turtas. Todėl aš negaliu pritarti įstatymo projektui ir kraštutiniu atveju balsuosiu susilaikydamas. Ačiū už dėmesį.</text:span></text:p>
      <text:p text:style-name="P1626"><text:span text:style-name="T1627">PIRMININKAS.<text:s/></text:span><text:span text:style-name="T1628">Seimo narys R.Bloškys.</text:span></text:p>
      <text:p text:style-name="P1629"><text:span text:style-name="T1630">R.I.BLOŠKYS.<text:s/></text:span><text:span text:style-name="T1631">Gerbiamieji, labai jau sunkiai gimdome Klaipėdos<text:s/></text:span><text:span text:style-name="T1632">laisvosios ekonominės zonos įstatymą. Šiandien priėmimui teikiama jau penktoji įstatymo projekto redakcija. Dalyvavau dviejuose Seimo Ekonomikos komiteto posėdžiuose. Svarbiausias, suprantama, buvo rugpjūčio 19 d. Jame vėl labai aktyviai pasireiškė oponent</text:span><text:span text:style-name="T1633">ai. Balsai pasiskirstė po lygiai: 5:5. Ir tik komiteto pirmininkės S.Burbienės žodis buvo lemiamas. Tokiu būdu pagaliau ir Ekonomikos komitetas pritarė įstatymo projektui. Kas dar negirdėjo arba nežino, arba nenori girdėti zonos steigimo tikslo, tai noriu<text:s/></text:span><text:span text:style-name="T1634">trumpai pacituoti 1 straipsnio dalį. Tikslas - padidinti Klaipėdos uostamiesčio, kaip perspektyvaus transporto mazgo ir pramonės centro, turinčio išvystytą infrastruktūrą, kvalifikuotus darbo resursus, patrauklumą, skatinti užsienio investicijas, mokslinę<text:s/></text:span><text:span text:style-name="T1635">pažangą, naujų darbo vietų steigimą bei Klaipėdos regiono socialinį ir ekonominį vystymą. Todėl pritariu Klaipėdos laisvosios ekonominės zonos įstatymo projektui ir kviečiu visus už jį balsuoti. Ačiū.</text:span></text:p>
      <text:p text:style-name="P1636"><text:span text:style-name="T1637">PIRMININKAS.<text:s/></text:span><text:span text:style-name="T1638">Seimo narys A.Endriukaitis užsirašė iš ank</text:span><text:span text:style-name="T1639">sto. Po jo - Seimo narys K.Antanavičius, taip pat iš anksto užsirašęs.</text:span></text:p>
      <text:p text:style-name="P1640"><text:span text:style-name="T1641">A.ENDRIUKAITIS.</text:span><text:span text:style-name="T1642"><text:s/>Kai valstybei ar žmonėms yra sunku, tai visuomet metamasi į mistiką. Po karo žmonės labai tikėjo spiritizmu, dabar, kai yra sudėtinga situacija, išsigelbėjimas - Lietuvo</text:span><text:span text:style-name="T1643">s laisvosios ekonominės zonos. Mauricijaus saloje, kur įsikūrė tos zonos, jau šiuo metu yra užsiregistravę per tūkstantį įvairiausių firmų, bendrovių ir t.t. Klausimas ten paprastas, ir netgi, pavyzdžiui, teigiama, kad ten nedarbas nesumažėjo iki nulio. Vi</text:span><text:span text:style-name="T1644">s tiek dar liko apie 6% bedarbių. Taigi čia teiginys, jog siekiama darbo vietas ir visa kita garantuoti, yra turbūt nepamatuota ir negarantuota. Kinijoje (...) ekonominėje laisvojoje zonoje taip pat atlyginimų skirtumas su normaliais keturis kartus didesni</text:span><text:span text:style-name="T1645">s. Todėl Lietuvos žmonės bus suskirstyti į turinčius privilegijų, kurie gali glėbiu, maišu viską imti, ir tuos, kurie nieko neturi. Aišku, tų, didesnės Lietuvos dalies, gyventojų sąskaita. Jų tokios teisės, kurios įvardijamos 7 straipsnyje, sakysim, kad nu</text:span><text:span text:style-name="T1646">stato rinkliavas zonos įmonėms toji valdyba, kurioje yra tik du žmonės iš šalies, o penki žmonės - iš pačios zonos steigėjų. 9 straipsnis taip pat numato, kad nustato zonos rinkliavas ir bendriems reikalams. Žodžiu, toks plėšimas, reketavimas bus visiškai<text:s/></text:span><text:span text:style-name="T1647">įformintas ir ką norės tie karaliukai, tą darys. Vyrai, nežinau, ar su šunimis, ar be šunų, garantuos zonos fizinę apsaugą ir be jų leidimo niekas - nei koks ministras, nei Seimo Pirmininko pavaduotojas J.Bernatonis - negalės patekti į tą zoną, jeigu jie m</text:span><text:span text:style-name="T1648">anys, kad jis yra<text:s/></text:span><text:span text:style-name="T1649">persona non grata</text:span><text:span text:style-name="T1650">. Žodžiu, mes turėsime valstybę valstybėje, kurioje dideli pinigai grįš atgalios į Lietuvą ir ten pirks viską: pirks ir teisėjus, ir prokurorus, ir valdininkus, ir senatorius. Todėl aš negalėčiau pritarti šitokiam siūlymu</text:span><text:span text:style-name="T1651">i, tokiam Lietuvos skaldymui, tokiam Lietuvos nevienodumui, nes jis nieko gero negali žadėti visai mūsų Lietuvos valstybei. Mes turėtume galvoti apie tą zoną ir apie tas lengvatas visiems ir visur, kur ir kiek tai yra įmanoma. Aš esu prieš.</text:span></text:p>
      <text:p text:style-name="P1652"><text:span text:style-name="T1653">PIRMININKAS.<text:s/></text:span><text:span text:style-name="T1654">Ge</text:span><text:span text:style-name="T1655">rbiamasis Seimo narys K.Antanavičius. Prašom.</text:span></text:p>
      <text:p text:style-name="P1656"><text:span text:style-name="T1657">K.ANTANAVIČIUS.<text:s/></text:span><text:span text:style-name="T1658">Ponai Seimo nariai, norėčiau pažymėti, kad priešinausi visomis išgalėmis, kai Lietuvos Respublikos Seime buvo priimamas Lietuvos Respublikos laisvųjų ekonominių zonų pagrindų įstatymas. Nebekart</text:span><text:span text:style-name="T1659">odamas sakytos kritikos turbūt jau kokį dešimt kartų, galiu tik konstatuoti, kad Lietuvos Respublikos Seime esančių ekonomistų nuomonė buvo vienoda: toks įstatymas negali būti priimtas, nes jis nepadės Lietuvai bristi iš balos, o dar labiau klampins. Tačia</text:span><text:span text:style-name="T1660">u įstatymas buvo priimtas. Čia dėl bendrojo. Todėl visiškai nebesipriešinau, kai po Šiaulių laisvosios ekonominės zonos buvo priimamas Klaipėdos laisvosios ekonominės zonos įstatymas.<text:s/></text:span></text:p>
      <text:p text:style-name="P1661"><text:span text:style-name="T1662">Norėčiau tik pasakyti, kad mano nuostatos, jog tokias laisves ir mokesč</text:span><text:span text:style-name="T1663">ių lengvatas reikia suteikti ne atskiroms kunigaikštystėms, o visiems Lietuvos verslininkams ir visoms pramonės bei žemės ūkio įmonėms, išlieka. Niekaip negaliu sutikti, kad zonų kūrėjai ir kiti puikiai mato, čia toks straipsnis pono E.Gentvilo buvo Klaipė</text:span><text:span text:style-name="T1664">dos ,,Vakarų eksprese</text:span><text:span text:style-name="T1665">,,</text:span><text:span text:style-name="T1666">, kad dabar valdžioje nėra jėgos, galinčios įgyvendinti šiuos siūlymus, t.y. suteikti tas laisves visiems. Ir tai, vadinasi, yra priežastis, dėl ko reikia kurti laisvąsias zonas. Jeigu taip manyčiau, nebesisiūlyčiau trečiajai kadenci</text:span><text:span text:style-name="T1667">jai į Seimą. Tikiu, kad po rinkimų sudarysime stiprų Lietuvos atkūrimo bloką ar frakciją ir imsimės iš esmės spręsti gyvybinius ekonomikos, socialinio gyvenimo klausimus. O kurti tokias laisvąsias ekonomines zonas - tai iš tikrųjų kurti kunigaikštystes su<text:s/></text:span><text:span text:style-name="T1668">ypatingomis teisėmis. Tikėtis ekonominės pažangos yra visiškai nerimta. Iš tiesų tos laisvosios ekonominės zonos - tik kunigaikščiams ir jų klikoms pralobti, dar labiau skurdinant Lietuvą, siurbiant visų Lietuvos žmonių sultis. Negaliu sutikti, kad reikali</text:span><text:span text:style-name="T1669">ngų Lietuvai sprendimų nepriėmimą galima motyvuoti tuo, kad nėra dabar valdžioje jėgos, kuri tokį sprendimą priimtų. Turime pakeisti tą nesupratingą ar nedorą valdžią tokia valdžia, kuri dirbtų Lietuvai, o ne atskiriems kunigaikščiams. Taigi norėčiau pakla</text:span><text:span text:style-name="T1670">usti teikėjus: kurioje Europos šalyje yra būtent tokia laisvoji ekonominė zona? Tokios zonos reikalingos tokiose valstybėse kaip Kinija, Zimbabvė ar kitos...</text:span></text:p>
      <text:p text:style-name="P1671"><text:span text:style-name="T1672">PIRMININKAS.<text:s/></text:span><text:span text:style-name="T1673">Gerbiamasis Seimo nary, laikas.</text:span></text:p>
      <text:p text:style-name="P1674"><text:span text:style-name="T1675">K.ANTANAVIČIUS.<text:s/></text:span><text:span text:style-name="T1676">(Aš tuoj baigiu, jau tik vienas sakin</text:span><text:span text:style-name="T1677">ys.) ... kur visa ekonomika dirba ne pagal rinkos, o pagal komunistinius ar mafijinius principus. O laisvųjų zonų įkūrimas gali sudaryti tik sprendimų regimybę ir prielaidas rimtiems klausimams nespręsti. Tačiau aš esu Klaipėdos rajone gimęs ir ten renkama</text:span><text:span text:style-name="T1678">s. Jeigu jau įkūrėt Šiaulių, jeigu jau siūlot Kauno, jeigu bus Švėkšnos bei Veiviržėnų, jeigu bus dar Balbieriškio, aš manau, turim sutikti, ir kai visas sugrupuosim į ,,klėtkeles</text:span><text:span text:style-name="T1679">,,</text:span><text:span text:style-name="T1680">, kai visas atidarysim, tada iš tiesų bus laisva Lietuva. Ačiū.</text:span></text:p>
      <text:p text:style-name="P1681"><text:span text:style-name="T1682">PIRMININKAS</text:span><text:span text:style-name="T1683">.<text:s/></text:span><text:span text:style-name="T1684">Prieš balsavimą dar norėtų kalbėti pranešėjas - gerbiamasis Seimo narys S.Malkevičius.</text:span></text:p>
      <text:p text:style-name="P1685"><text:span text:style-name="T1686">S.MALKEVIČIUS.<text:s/></text:span><text:span text:style-name="T1687">Gerbiamieji kolegos, tos pastabos, kurios čia buvo išdėstytos, jos jau pradėtos sakyti priimant pagrindų įstatymą. Todėl manyčiau, kad šiandien jau būtų</text:span><text:span text:style-name="T1688"><text:s/>nelogiška ir svarstyti, ar reikia, ar nereikia Klaipėdos laisvosios zonos, jeigu pagrindų įstatymas buvo priimtas. Šiaulių zona jau pradedama kurti. Bet į kai kuriuos klausimus gali vis dėlto atsakyti. Ne taip seniai mano kolega A.Sėjūnas lankėsi Jungtinė</text:span><text:span text:style-name="T1689">se Valstijose. Mes buvom įsitikinę, kad ten, jau civilizuotoje šalyje, nėra tokių zonų. Pasirodo, jų yra, ir labai daug. Ne visos jos, žinoma, dirba labai efektyviai, bet didesnė dalis vis dėlto duoda didelę naudą ir amerikiečiai sako, kad tai yra tikrai e</text:span><text:span text:style-name="T1690">konomiškai naudingas dalykas. Be abejo, būtų labai gerai, taip sakant, kad visa Lietuva taptų ekonomine zona. Bet šiandien šito padaryti negalima, nes yra labai daug veikiančių įmonių, kurios jau duoda didelę naudą biudžetui ir t.t. Čia kalbama apie įmones</text:span><text:span text:style-name="T1691">, kurios faktiškai yra besikuriančios arba iš viso dar kursis. Kitaip tariant, investicijoms sudaroma žalia gatvė. Investicijoms bus suteikiama tam tikrų lengvatų. Ir pats ponas K.Antanavičius netgi referendumą rengdamas norėjo padaryti taip, kad investici</text:span><text:span text:style-name="T1692">jos nebūtų apmokestinamos, kad jos turėtų lengvatų. Čia jas ir darom, gerbiamieji, darom prie tų transporto mazgų, prie tų pramonės centrų, kurie šiandien turi labiausiai išplėtotas šias struktūras. Todėl aš manyčiau, kad tikrai būtų labai neprotinga balsu</text:span><text:span text:style-name="T1693">oti prieš. Prašyčiau balsuoti už.</text:span></text:p>
      <text:p text:style-name="P1694"><text:span text:style-name="T1695">PIRMININKAS.<text:s/></text:span><text:span text:style-name="T1696">Gerbiamieji Seimo nariai, prašau registruotis. Registracija.</text:span></text:p>
      <text:p text:style-name="P1697">Posėdyje dalyvauja 72 Seimo nariai. Prašau balsų skaičiavimo grupę pasirengti skaičiuoti, o Seimo narius atsisėsti į savo vietas parteryje. Pašalinius žmones prašau palikti parterį, kad nereikėtų keletą kartų perbalsuoti. Gerbiamasis Seimo nary Stakvilevičiau, paprašykit, kad netrukdytų mums balsuoti. Taigi, gerbiamieji Seimo nariai, kas už tai, kad būtų priimtas Lietuvos Respublikos Klaipėdos laisvosios ekonominės zonos įstatymas, prašau pakelti rankas.<text:s/></text:p>
      <text:p text:style-name="P1698"><text:span text:style-name="T1699">BALSŲ SKAIČIUOTOJAS.</text:span><text:span text:style-name="T1700"><text:s/>Už - 51.</text:span></text:p>
      <text:p text:style-name="P1701"><text:span text:style-name="T1702">PIRMININKAS.<text:s/></text:span><text:span text:style-name="T1703">Kas prieš?</text:span></text:p>
      <text:p text:style-name="P1704"><text:span text:style-name="T1705">BALSŲ SKAIČIUOTOJAS.</text:span><text:span text:style-name="T1706"><text:s/>Prieš - 4.</text:span></text:p>
      <text:p text:style-name="P1707"><text:span text:style-name="T1708">PIRMININKAS.<text:s/></text:span><text:span text:style-name="T1709">Kas susilaikė?</text:span></text:p>
      <text:p text:style-name="P1710"><text:span text:style-name="T1711">BALSŲ SKAIČIUOTOJAS.</text:span><text:span text:style-name="T1712"><text:s/>Susilaikė 10.</text:span></text:p>
      <text:p text:style-name="P1713"><text:span text:style-name="T1714">PIRMININKAS.<text:s/></text:span><text:span text:style-name="T1715">51 Seimo nariui balsavus už, 4 - prieš</text:span><text:span text:style-name="T1716"><text:s/>ir 10 susilaikius Lietuvos Respublikos Klaipėdos laisvosios ekonominės zonos įstatymas priimtas.<text:s/></text:span></text:p>
      <text:p text:style-name="P1717"><text:bookmark-start text:name="zyma_9s3poisisv"/>Klaipėdos laisvosios ekonominės zonos įstatymo įsigaliojimo įstatymo projekto svarstymas (96.09.12)<text:bookmark-end text:name="zyma_9s3poisisv"/></text:p>
      <text:p text:style-name="P1718"/>
      <text:p text:style-name="P1719"/>
      <text:p text:style-name="P1720"><text:a xlink:href="#zyma_9sesija3po" office:target-frame-name="_top" xlink:show="replace"><text:span text:style-name="T1721">9sesija 3 posėdis.</text:span><text:span text:style-name="T1722"><text:s/>Svarstyti klausimai</text:span></text:a></text:p>
      <text:p text:style-name="P1723"/>
      <text:p text:style-name="P1724"/>
      <text:p text:style-name="P1725"/>
      <text:p text:style-name="P1726">Kviečiu į tribūną pranešėją - gerbiamąjį Seimo narį S.Malkevičių pateikti šio įstatymo įsigaliojimo įstatymo projektą. Pradedam priėmimą. Projektas Nr.2552 (2). Prašom. Atrodo, kad siūlymų taip pat nėra pateikta.</text:p>
      <text:p text:style-name="P1727"><text:span text:style-name="T1728">S.MALKEVIČIUS.<text:s/></text:span><text:span text:style-name="T1729">Siū</text:span><text:span text:style-name="T1730">lymų nėra, bet buvo viena pastaba, buvo du straipsniai dėl 1 straipsnio, kurį derindami išbraukėme. Dabar liko vienas straipsnis, su kuriuo sutiko ir Vyriausybė. Komitete nebuvo pastabų ir kitų alternatyvų gauta.</text:span></text:p>
      <text:p text:style-name="P1731"><text:span text:style-name="T1732">PIRMININKAS.<text:s/></text:span><text:span text:style-name="T1733">Dėkoju gerbiamajam pranešėjui.</text:span><text:span text:style-name="T1734"><text:s/>Gerbiamieji Seimo nariai, prašau kalbėti dėl balsavimo dėl viso šio įstatymo. Seimo narys A.Gricius.</text:span></text:p>
      <text:p text:style-name="P1735"><text:span text:style-name="T1736">A.GRICIUS.<text:s/></text:span><text:span text:style-name="T1737">Kadangi pakankamai daug jau buvo kalbėta, aš siūlau jam pritarti.</text:span></text:p>
      <text:p text:style-name="P1738"><text:span text:style-name="T1739">PIRMININKAS.<text:s/></text:span><text:span text:style-name="T1740">Seimo narys R.Bloškys.</text:span></text:p>
      <text:p text:style-name="P1741"><text:span text:style-name="T1742">R.I.BLOŠKYS.<text:s/></text:span><text:span text:style-name="T1743">Nors ir sumažėjusi teritorij</text:span><text:span text:style-name="T1744">a, palyginti su dideliais norais, tačiau vis tiek ji yra ir leidžiama savivaldybei ateityje derinti tuos klausimus su Vyriausybe, su Susisiekimo ministerija. Todėl yra atviri keliai galbūt tam tikru laiku ir išplėsti tą zoną. Įstatymo projektas reikalingas</text:span><text:span text:style-name="T1745">, toks įstatymas reikalingas. Kviečiu visus pritarti šiam įstatymui, balsuoti už.</text:span></text:p>
      <text:p text:style-name="P1746"><text:span text:style-name="T1747">PIRMININKAS.<text:s/></text:span><text:span text:style-name="T1748">Seimo narys V.Zimnickas.</text:span></text:p>
      <text:p text:style-name="P1749"><text:span text:style-name="T1750">V.V.ZIMNICKAS.<text:s/></text:span><text:span text:style-name="T1751">Priėmus Laisvųjų ekonominių zonų pagrindų įstatymą, dabar prasidėjo jau atskirų zonų steigimas. Visų pirma buvo Šiaulių,<text:s/></text:span><text:span text:style-name="T1752">dabar kalbama apie Klaipėdą. Aš manau, tai, kas buvo mūsų mąstyta pirminiame variante priimant Laisvųjų ekonominių zonų pagrindų įstatymą, kad pirmiausia bus steigiamos šios zonos, tai aš manau, kad nereikėtų sakyti dar kažkokių papildomų argumentų. Siūlau</text:span><text:span text:style-name="T1753"><text:s/>balsuoti už šio įstatymo įgyvendinimą.</text:span></text:p>
      <text:p text:style-name="P1754"><text:span text:style-name="T1755">PIRMININKAS.<text:s/></text:span><text:span text:style-name="T1756">Seimo narys A.Endriukaitis.</text:span></text:p>
      <text:p text:style-name="P1757"><text:span text:style-name="T1758">A.ENDRIUKAITIS.</text:span><text:span text:style-name="T1759"><text:s/>Negalėčiau pritarti teikiamam projektui. Čia yra pakankamai aiškiai išdėstyti Juridinio skyriaus argumentai. Antrojoje dalyje jie aiškina, kad 2 straipsnio nur</text:span><text:span text:style-name="T1760">odymu sugalvotos yra rezervinės teritorijos. Kas tai yra rezervinės teritorijos, koks jų statusas, iš kur jos atsiranda, kas jas padarys rezervinėmis, ir iš viso kokią teisę turi, kaip čia yra rašoma, Klaipėdos miesto savivaldybė sudaryti tokias rezervines</text:span><text:span text:style-name="T1761"><text:s/>teritorijas? Kieno žemėje? Kur piliečių nuosavybė, kur jų teisės ir kas visa tai mokės, kas visa tai atlygins? Apskritai tas statusas neaiškus. Vadinasi, tuos žmones mes lyg ir padarom kažkokiais pabėgėliais, laikinais gyventojais, jeigu jie pasakys, kad<text:s/></text:span><text:span text:style-name="T1762">štai tu, pilieti, gyveni rezervinėje teritorijoje, po kažkurio laiko tu būsi iš ten ištremtas arba iš tavęs bus atimta ta žemė. Į šiuos klausimus neatsakyta, todėl aš, kaip ir prieš įstatymą, esu ir prieš šį antrąjį projektą. Ačiū.</text:span></text:p>
      <text:p text:style-name="P1763"><text:span text:style-name="T1764">PIRMININKAS.<text:s/></text:span><text:span text:style-name="T1765">Dėkoju. Ger</text:span><text:span text:style-name="T1766">biamieji Seimo nariai, prašom registruotis. Balsuosime.</text:span></text:p>
      <text:p text:style-name="P1767">Posėdyje dalyvauja 56 Seimo nariai. Gerbiamieji Seimo nariai, kas už tai, kad būtų priimtas Lietuvos Respublikos Klaipėdos laisvosios ekonominės zonos įstatymo įsigaliojimo įstatymas, prašau pakelti rankas.</text:p>
      <text:p text:style-name="P1768"><text:span text:style-name="T1769">BALSŲ SKAIČIUOTOJAS.</text:span><text:span text:style-name="T1770"><text:s/>43 - už.</text:span></text:p>
      <text:p text:style-name="P1771"><text:span text:style-name="T1772">PIRMININKAS.<text:s/></text:span><text:span text:style-name="T1773">Kas prieš?</text:span></text:p>
      <text:p text:style-name="P1774"><text:span text:style-name="T1775">BALSŲ SKAIČIUOTOJAS.</text:span><text:span text:style-name="T1776"><text:s/>Prieš - 4.</text:span></text:p>
      <text:p text:style-name="P1777"><text:span text:style-name="T1778">PIRMININKAS.<text:s/></text:span><text:span text:style-name="T1779">Kas susilaikė?</text:span></text:p>
      <text:p text:style-name="P1780"><text:span text:style-name="T1781">BALSŲ SKAIČIUOTOJAS.</text:span><text:span text:style-name="T1782"><text:s/>Susilaikė 8.</text:span></text:p>
      <text:p text:style-name="P1783"><text:span text:style-name="T1784">PIRMININKAS.<text:s/></text:span><text:span text:style-name="T1785">43 Seimo nariams balsavus už, 4 - prieš ir 8 susilaikius Lietuvos Respublikos Klaipėdos<text:s/></text:span><text:span text:style-name="T1786">laisvosios ekonominės zonos įstatymo įsigaliojimo įstatymas priimtas.</text:span></text:p>
      <text:p text:style-name="P1787"><text:bookmark-start text:name="zyma_9s3posocap"/>Lietuvos Respublikos ir Estijos Respublikos sutarties dėl socialinio aprūpinimo ratifikavimo įstatymo projekto pateikimas (96.09.12)<text:bookmark-end text:name="zyma_9s3posocap"/></text:p>
      <text:p text:style-name="P1788"/>
      <text:p text:style-name="P1789"/>
      <text:p text:style-name="P1790"><text:a xlink:href="#zyma_9sesija3po" office:target-frame-name="_top" xlink:show="replace"><text:span text:style-name="T1791">9sesija 3 posė</text:span><text:span text:style-name="T1792">dis. Svarstyti klausimai</text:span></text:a></text:p>
      <text:p text:style-name="P1793"/>
      <text:p text:style-name="P1794"/>
      <text:p text:style-name="P1795"/>
      <text:p text:style-name="P1796">Gerbiamieji Seimo nariai, dabar 5 darbotvarkės klausimas - Lietuvos Respublikos ir Estijos Respublikos sutarties dėl socialinio aprūpinimo ratifikavimo įstatymo projektas Nr.2578. Pateikimas. Kviečiu į tribūną pranešėją gerbiamąjį ministrą M.Mikailą. Jūsų kalbai skiriama ne daugiau kaip 10 minučių.</text:p>
      <text:p text:style-name="P1797"><text:span text:style-name="T1798">M.MIKAILA.<text:s/></text:span><text:span text:style-name="T1799">Laba diena, gerbiamasis Pirmininke, laba diena, gerbiamieji Seimo nariai! Aš noriu jums pateikti Lietuvos Respublikos ir Estijos Respublikos sutartį dėl socialinio aprūpini</text:span><text:span text:style-name="T1800">mo. Ši sutartis buvo rengiama gana intensyviai ir ilgą laiką todėl, kad sutartis yra parengta įvertinant tarptautinės darbo organizacijos konvencijas, kurios įtvirtina lygiateisiškumo principą, taip pat įvertinant Europos Sąjungos ir Europos Bendrijos reik</text:span><text:span text:style-name="T1801">alavimus. Ši sutartis yra viena iš plačiausių socialinio aprūpinimo srities sutarčių, mūsų pasirašytų su kitomis valstybėmis. Sutarties 2 straipsnis nurodo, kad ši sutartis taikoma kiekvienos šalies įstatymais numatytoms socialinio aprūpinimo rūšims, ir yr</text:span><text:span text:style-name="T1802">a pateikiamas labai platus spektras rūšių. Pagrindiniai šios sutarties principai yra tie, kad sutartis įteisina pagal kiekvienoje valstybėje galiojančius įstatymus įskaitomą darbo stažą, pripažįstamos darbo sutartys, taip pat ši sutartis yra taikoma ne tik</text:span><text:span text:style-name="T1803"><text:s/>pensiniam aprūpinimui, bet ir sveikatos aprūpinimui, įvairioms pašalpoms - bedarbių, invalidumo pensijoms, ištarnauto laiko pensijoms, našlių ir našlaičių, pašalpoms dėl sužalojimo darbe ir profesinės ligos, bedarbių pašalpoms, laidojimo pašalpoms ir kito</text:span><text:span text:style-name="T1804">ms pašalpoms, toms, kurios yra numatytos Lietuvos Respublikos ir Estijos Respublikos įstatymais. Šių metų pavasarį pavyko galutinai su Estijos Respublikos ekspertais ir Socialinių reikalų ministerija suderinti pagrindines pozicijas ir buvo parengtas sutart</text:span><text:span text:style-name="T1805">ies projektas, kuris šių metų gegužės 28 d. Lietuvoje buvo pasirašytas su Estijos socialinių reikalų ministru.<text:s/></text:span></text:p>
      <text:p text:style-name="P1806">Norėčiau pažymėti tą faktą, kad tai yra pirmoji Estijos sutartis, tarpvalstybinė socialinio aprūpinimo sutartis. Lig šiol Estija tokių sutarčių<text:s/>neturėjo. Lietuvos pavyzdžiu rengdama šią sutartį, Estija taip pat parengė dabar ir kitas sutartis. Labai įdomu, kad vienu metu Vilniuje buvo pasirašyta analogiška sutartis ir su Latvijos Respublika. Pagal galiojančią praktiką ši sutartis numato žmonėms plačias socialines garantijas. Aš norėčiau jums pateikti bendrą balansą, kad 1990-1995 metais iš Estijos į Lietuvą atvyko 511 žmonių, o išvyko 312, t.y. atvyko 189 daugiau. Taigi ši pasirašyta sutartis pagal galiojančius visus įstatymus ekonomiškai Lietuvai<text:s/>yra naudinga. Siūlau pritarti Lietuvos Respublikos ir Estijos Respublikos tarpvalstybinei sutarčiai dėl socialinio aprūpinimo.<text:s/></text:p>
      <text:p text:style-name="P1807">Aš baigiau.</text:p>
      <text:p text:style-name="P1808"><text:span text:style-name="T1809">PIRMININKAS.<text:s/></text:span><text:span text:style-name="T1810">Jūsų norėtų paklausti Seimo narys J.Listavičius.<text:s/></text:span></text:p>
      <text:p text:style-name="P1811"><text:span text:style-name="T1812">J.LISTAVIČIUS.<text:s/></text:span><text:span text:style-name="T1813">Pone ministre, noriu paklausti: ar spr</text:span><text:span text:style-name="T1814">endžiamas klausimas dėl anksčiau ištremtų ar apsigyvenusių ir dabar ten dar gyvenančių Lietuvos Respublikos piliečių socialinio aprūpinimo?<text:s/></text:span></text:p>
      <text:p text:style-name="P1815"><text:span text:style-name="T1816">M.MIKAILA.<text:s/></text:span><text:span text:style-name="T1817">Ačiū. Tikrai taip, kadangi sutartis nefiksuoja pilietybės klausimo, o fiksuoja tai, kad asmenims, teisėt</text:span><text:span text:style-name="T1818">ai gyvenantiems vienos arba kitos valstybės teritorijoje, pripažįstamas darbo stažas, taip pat visos kitos socialinės garantijos, kurios galiojo pagal Estijos Respublikos įstatymus Estijoje, ir žmogui, dabar grįžtančiam į Lietuvą, pensija yra persiunčiama.</text:span><text:span text:style-name="T1819"><text:s/></text:span></text:p>
      <text:p text:style-name="P1820"><text:span text:style-name="T1821">PIRMININKAS.<text:s/></text:span><text:span text:style-name="T1822">Klausia Seimo narys P.Jakučionis.<text:s/></text:span></text:p>
      <text:p text:style-name="P1823"><text:span text:style-name="T1824">P.JAKUČIONIS.<text:s/></text:span><text:span text:style-name="T1825">Norėčiau paklausti gerbiamąjį ministrą: koks būtų žmonių santykis Estijoje ir Lietuvoje, kiek mes turėsime persiųsti pensijų ir kiek iš Estijos gausime, koks čia yra balansas? Tai viena. O ant</text:span><text:span text:style-name="T1826">ra, norėčiau dar paklausti, kodėl tokia sutartis nesudaroma (gal jau yra projektas) su Rusijos Federacija? Mums, atrodo, yra labai svarbu ir aktualu. Ačiū.</text:span></text:p>
      <text:p text:style-name="P1827"><text:span text:style-name="T1828">M.MIKAILA.<text:s/></text:span><text:span text:style-name="T1829">Bendrąjį balansą, kiek žmonių išvyks, reguliuoja bendrieji migracijos procesai, todėl pro</text:span><text:span text:style-name="T1830">gnozuoti yra labai sudėtinga. Tačiau aš dar kartą noriu pakartoti: penkerių metų praktika ir statistika parodo, kad į Lietuvą iš Estijos atvyko 511, iš Lietuvos į Estiją išvyko 312, t.y. 189 asmenimis atvyko daugiau. Tarp kitko, noriu pažymėti tai, kad vis</text:span><text:span text:style-name="T1831">i jie yra pensininkai, todėl pensijos yra persiunčiamos pagal šitą sutartį, jeigu ji bus ratifikuota, bus persiunčiamos iš Estijos į Lietuvą. Analogiškos sutarties projektai yra parengti ir su Rusijos Federacija, tačiau sutartis dar yra nepasirašyta todėl,</text:span><text:span text:style-name="T1832"><text:s/>kad parengta sutartis yra derinama Rusijoje jų nustatyta tvarka. Tenka tik apgailestauti, kad daugiau kaip metus parafuota sutartis, t.y. pasirašytas kiekvienas lapas, yra derinama Rusijoje.<text:s/></text:span></text:p>
      <text:p text:style-name="P1833"><text:span text:style-name="T1834">PIRMININKAS.<text:s/></text:span><text:span text:style-name="T1835">Seimo narys P.Miškinis.</text:span></text:p>
      <text:p text:style-name="P1836"><text:span text:style-name="T1837">P.A.MIŠKINIS.<text:s/></text:span><text:span text:style-name="T1838">Gerbiamasis<text:s/></text:span><text:span text:style-name="T1839">pranešėjau, 2 straipsnyje pasakyta, kad sutartis taikoma numatytoms socialinio aprūpinimo rūšims, ir aprūpinimo rūšys išvardytos. Tai medicininis aptarnavimas, motinystės pašalpos, pensijos ir paminėtos liaudies pensijos. Kokie asmenys gauna tas liaudies p</text:span><text:span text:style-name="T1840">ensijas, kokios tai pensijos? Kiek iš tų 511 atvykusių gautų tas pensijas?</text:span></text:p>
      <text:p text:style-name="P1841"><text:span text:style-name="T1842">M.MIKAILA.<text:s/></text:span><text:span text:style-name="T1843">Aš norėčiau pabrėžti tai, kad liaudies pensijos yra numatytos Estijos Respublikoje pagal Estijos Respublikos įstatymus. Tiems asmenims, kurie įgyja teisę gauti šitas pens</text:span><text:span text:style-name="T1844">ijas, atvykus į Lietuvą tos pensijos bus persiunčiamos. Tačiau aš detaliai negalėčiau komentuoti Estijos Respublikos įstatymų, už kokius nuopelnus Estijoje yra skiriamos liaudies pensijos.</text:span></text:p>
      <text:p text:style-name="P1845"><text:span text:style-name="T1846">PIRMININKAS.<text:s/></text:span><text:span text:style-name="T1847">Seimo narys L.Milčius.</text:span></text:p>
      <text:p text:style-name="P1848"><text:span text:style-name="T1849">L.MILČIUS.<text:s/></text:span><text:span text:style-name="T1850">Gerbiamasis ministre</text:span><text:span text:style-name="T1851">, gal galėtumėte pasakyti, kaip atitinka Estijos ir Lietuvos ikipensijinis amžius?</text:span></text:p>
      <text:p text:style-name="P1852"><text:span text:style-name="T1853">M.MIKAILA.<text:s/></text:span><text:span text:style-name="T1854">Atleiskite, nesupratau klausimo.</text:span></text:p>
      <text:p text:style-name="P1855"><text:span text:style-name="T1856">PIRMININKAS.<text:s/></text:span><text:span text:style-name="T1857">Kaip skiriasi Lietuvoje ir Estijoje pensinis amžius?</text:span></text:p>
      <text:p text:style-name="P1858"><text:span text:style-name="T1859">M.MIKAILA.<text:s/></text:span><text:span text:style-name="T1860">Dabar Estijoje pensijos yra pripažįstamos vyrams 65<text:s/></text:span><text:span text:style-name="T1861">metų, moterims - 60 metų. Estijoje dirbęs asmuo ir įgijęs šitą stažą, atvykdamas į Lietuvą, įgyja teisę atsivežti ir pensiją. Lietuvoje dabar, jūs žinote, vyrams amžius yra ilginamas dviem mėnesiais, moterims - keturiais mėnesiais. Šiemet moterims beveik p</text:span><text:span text:style-name="T1862">risideda aštuoni mėnesiai nuo praėjusių metų, vyrams - 4 mėnesiai. Vyrai išvyksta iš Lietuvos įgiję pensinį amžių Lietuvoje, kadangi iš Lietuvos ir bus persiunčiamos pensijos.</text:span></text:p>
      <text:p text:style-name="P1863"><text:span text:style-name="T1864">PIRMININKAS.<text:s/></text:span><text:span text:style-name="T1865">Seimo narys M.Treinys.</text:span></text:p>
      <text:p text:style-name="P1866"><text:span text:style-name="T1867">M.TREINYS.<text:s/></text:span><text:span text:style-name="T1868">Gerbiamasis pranešėjau, migrantai</text:span><text:span text:style-name="T1869"><text:s/>dažnai atsiduria bedarbių eilėse. Šios sutarties 24 straipsnyje (galbūt ir teisingai), kalbant apie bedarbio pašalpą, yra tokia formuluotė, kad įstaiga, sumuodama stažą, prireikus atsižvelgia į draudimo stažą, įgytą pagal kitos šalies įstatymą. Pati formu</text:span><text:span text:style-name="T1870">luotė ,,prireikus atsižvelgia</text:span><text:span text:style-name="T1871">,,</text:span><text:span text:style-name="T1872"><text:s/>- ar ji yra tiksli? Kada prireikus, kaip atsižvelgia? Ar tai negali būti papildomų ginčų objektas?</text:span></text:p>
      <text:p text:style-name="P1873"><text:span text:style-name="T1874">M.MIKAILA.<text:s/></text:span><text:span text:style-name="T1875">Šita formuluotė - ,,prireikus</text:span><text:span text:style-name="T1876">,,</text:span><text:span text:style-name="T1877"><text:s/>- yra todėl, kad skirtingų valstybių įstatymai numato skirtingą būtinąjį stažą. Pa</text:span><text:span text:style-name="T1878">gal Lietuvos įstatymus, tarkime, bazinė pensija, arba būtinajam stažui, 15 metų, tiesa, su Estija jis sutampa (Estijoje taip pat yra 15 metų). Jeigu dirbo asmuo Lietuvoje 12 metų ir atvykęs Estijoje išdirbo 3 metus, suma yra 15 metų. Tai yra būtinasis staž</text:span><text:span text:style-name="T1879">as, jo užtenka, todėl visais atvejais pagal mūsų įstatymus, tarkime, kai atvykusiam asmeniui trūksta iki būtinojo stažo - 15 metų, tada jam pagal mūsų įstatymus gali būti įskaitoma tarnyba buvusioje Tarybinėje armijoje iki būtinojo stažo. Tai čia yra šita<text:s/></text:span><text:span text:style-name="T1880">formuluotė.</text:span></text:p>
      <text:p text:style-name="P1881"><text:span text:style-name="T1882">PIRMININKAS.<text:s/></text:span><text:span text:style-name="T1883">Seimo narys A.Endriukaitis klausia.</text:span></text:p>
      <text:p text:style-name="P1884"><text:span text:style-name="T1885">A.ENDRIUKAITIS.</text:span><text:span text:style-name="T1886"><text:s/>Gerbiamasis pateikėjau, kaip žinia, Estijoje buvo kilęs didelis triukšmas dėl Rusijos karininkų: pensijų suteikimo jiems, jų legalizavimo. Ar šita sutartis neturės įtakos srautui<text:s/></text:span><text:span text:style-name="T1887">į Lietuvą Rusijos karininkų, Rusijos kariškių ir karo veteranų, ypač priėmus Lietuvoje dėl lengvatų Antrojo pasaulinio karo veteranams?<text:s/></text:span></text:p>
      <text:p text:style-name="P1888"><text:span text:style-name="T1889">M.MIKAILA.<text:s/></text:span><text:span text:style-name="T1890">Manau, kad šita sutartis visiškai neturės tokios įtakos, nes Lietuvoje Rusijos kariškiams pensijas moka Rusi</text:span><text:span text:style-name="T1891">ja. Tiktai tais atvejais skiriamos pensijos Lietuvoje, jeigu jis čia įgyja civilinį darbo stažą pagal būtinąjį darbo stažą, darbo sutartį. Todėl kariškis, atvykęs iš Estijos, jeigu Estija jam nepaskyrė pensijos, neįgyja teisės gauti Lietuvoje pensijos. Šit</text:span><text:span text:style-name="T1892">ą teisę jam gali suteikti tik Rusija, kaip yra nustatyta tarp Lietuvos ir Rusijos susitarimu.</text:span></text:p>
      <text:p text:style-name="P1893"><text:span text:style-name="T1894">PIRMININKAS.<text:s/></text:span><text:span text:style-name="T1895">Dėkoju gerbiamajam ministrui. Gerbiamieji Seimo nariai, ar galime pritarti po pateikimo bendru sutarimu ir nutarti pradėti svarstymo procedūrą? (</text:span><text:span text:style-name="T1896">Bals</text:span><text:span text:style-name="T1897">ai salėje</text:span><text:span text:style-name="T1898">) Yra prieštaravimų, taip? Dėkoju, gerbiamasis ministre, jums.</text:span></text:p>
      <text:p text:style-name="P1899">Seimo narys A.Endriukaitis. Prašom. Tuomet prašysiu kalbėti 1 - už, 1 - prieš.<text:s/></text:p>
      <text:p text:style-name="P1900">Seimo narys P.Miškinis.</text:p>
      <text:p text:style-name="P1901"><text:span text:style-name="T1902">P.A.MIŠKINIS.<text:s/></text:span><text:span text:style-name="T1903">Gerbiamieji Seimo nariai, aš labai gerbiu Estiją, gerbiu jos įstat</text:span><text:span text:style-name="T1904">ymus. Žinoma, reikėtų palaikyti mūsų susitarimus su Estija, tačiau pateikiant tokį dokumentą vis dėlto reikėtų šiokių tokių paaiškinimų. Dabar man labai, žinoma, nemalonu, kad aš negavau atsakymo, kas yra liaudies pensija. Liaudies pensija - tas ,,liaudies</text:span><text:span text:style-name="T1905">,,</text:span><text:span text:style-name="T1906"><text:s/>terminas anksčiau buvo labai plačiai naudojamas. Galbūt čia iš tiesų yra nelabai koks dalykas. Štai, sakysim, žmonės, mūsų mokesčių mokėtojai, turės mokėti kažkam už liaudies nuopelnus. Aš nežinau, aš vis dėlto susilaikysiu balsuodamas.</text:span></text:p>
      <text:p text:style-name="P1907"><text:span text:style-name="T1908">PIRMININKAS.<text:s/></text:span><text:span text:style-name="T1909">Gal</text:span><text:span text:style-name="T1910">būt ministras galėtų dar patikslinti. Prašom. Kviečiu pranešėją.</text:span></text:p>
      <text:p text:style-name="P1911"><text:span text:style-name="T1912">M.MIKAILA.<text:s/></text:span><text:span text:style-name="T1913">Gerbiamieji Seimo nariai, iš tikrųjų Estijoje yra liaudies pensija. Liaudies pensija Estijoje - tai pagal mūsų įstatymus atitinka socialinę pensiją, t.y. ta vadinamoji mažiausia pe</text:span><text:span text:style-name="T1914">nsija, kuri yra skiriama ir asmenims, neturintiems darbo stažo, kaip pas mus yra socialinė pensija.</text:span></text:p>
      <text:p text:style-name="P1915"><text:span text:style-name="T1916">PIRMININKAS.<text:s/></text:span><text:span text:style-name="T1917">Taigi čia terminų klausimas. Seimo narys A.Endriukaitis gali tik prieš kalbėti.</text:span></text:p>
      <text:p text:style-name="P1918"><text:span text:style-name="T1919">A.ENDRIUKAITIS.</text:span><text:span text:style-name="T1920"><text:s/>Ačiū. Kadangi ministras man įtaigiai neatsakė,<text:s/></text:span><text:span text:style-name="T1921">bent neįtikino, Lietuvoje yra lengvatos Antrojo pasaulinio karo antihitlerinės koalicijos, tai priklauso visiems Rusijos kariškiams. Jeigu jie Estijoje tos lengvatos neturi ir sužinos, kad čia yra kažkokios lengvatos ir galimybės, tai tie kariškiai mielai<text:s/></text:span><text:span text:style-name="T1922">atvažiuos į Lietuvą pasiimti tų lengvatų, kadangi netgi yra nesiejama su jokiomis pilietybėmis, o vien tik su gyvenimu šitoje teritorijoje, todėl aš negalėčiau šiandien jums pritarti.</text:span></text:p>
      <text:p text:style-name="P1923"><text:span text:style-name="T1924">PIRMININKAS.<text:s/></text:span><text:span text:style-name="T1925">Gerbiamieji Seimo nariai, prašom registruotis. Teks balsuot</text:span><text:span text:style-name="T1926">i, nes vienas Seimo narys nesuprato projekto.</text:span></text:p>
      <text:p text:style-name="P1927">Posėdyje dalyvauja 42 Seimo nariai. Gerbiamieji Seimo nariai, kas už tai, kad būtų pritarta po pateikimo ir pradėta svarstymo procedūra, prašom balsuoti.<text:s/></text:p>
      <text:p text:style-name="P1928">Už - 25, prieš - 1, susilaikė 6. Taigi pritarta. Gerbiamieji Seimo nariai, dabar ar bendru sutarimu galim paskirti kaip pagrindinį komitetą Sveikatos, socialinių reikalų ir darbo komitetą? Nėra kitų siūlymų. Ar reikia papildomų komitetų? Nematau siūlymų. Ar sutiktumėte, kad šis klausimas būtų svarstomas Seimo<text:s/>posėdyje šią sesiją? Nėra prieštaravimų. Dar kartą dėkoju gerbiamajam ministrui.<text:s/></text:p>
      <text:p text:style-name="P1929">6 darbotvarkės klausimas - Lietuvos Respublikos Vyriausybės ir Austrijos Federalinės Vyriausybės sutarties dėl oro susisiekimo ratifikavimo įstatymo projekto pateikimas. Kviečiu į tribūną pranešėją gerbiamąjį ministerijos sekretorių R.Gradauską.</text:p>
      <text:p text:style-name="P1930"><text:span text:style-name="T1931">R.GRADAUSKAS.</text:span><text:span text:style-name="T1932"><text:s/>Gerbiamasis posėdžio pirmininke, gerbiamieji Seimo nariai! Š.m. birželio 28 d. Lietuvos ir Austrijos užsienio reikalų ministrai ponai P.Gylys ir Skusel pasirašė tarpvalst</text:span><text:span text:style-name="T1933">ybinę sutartį dėl oro susisiekimo, pagal kurią susitariančios šalys turės teisingas ir lygias galimybes reguliariam oro susisiekimui. Šalys suteikia viena kitai atitinkamas teises vykdyti reguliarų oro susisiekimą tarp jų teritorijų, numato muitų ir kitų m</text:span><text:span text:style-name="T1934">okesčių ėmimo ir atleidimo nuo jų sąlygas, sutaria dėl tarifų, imamų už keleivių bagažo, krovinių gabenimą, nustato reguliaraus oro susisiekimo maršrutų tvarkaraštį, jo tvirtinimo ir keitimo tvarką, nustato ginčų, kylančių iš sutarties vykdymo, sprendimo t</text:span><text:span text:style-name="T1935">varką, sutarties įsigaliojimo, keitimo, nutraukimo sąlygas bei kitus dalykus, kuriuos pagal Čikagos konvenciją reikia aptarti tokio pobūdžio tarpvalstybinėse sutartyse. Sutartis dėl reguliaraus oro susisiekimo sudarys palankesnes sąlygas glaudesniam bendra</text:span><text:span text:style-name="T1936">darbiavimui su Austrijos Respublika užtikrinant keleivių, bagažo, įgulos, krovinių ir pašto saugų gabenimą iš vienos valstybės į kitą, taip pat prisidės prie tolesnio abiejų šalių ekonominio bendradarbiavimo vystymo. Manome, kad sutarties ratifikavimas yra</text:span><text:span text:style-name="T1937"><text:s/>svarbus aktas siekiant užtikrinti, kad įsigaliotų reguliarų tarptautinį oro susisiekimą tarp Lietuvos Respublikos ir Austrijos Respublikos reglamentuojanti sutartis ir kad būtų tinkamai įvykdyti Lietuvos Respublikos konstituciniai bei tarptautinių sutarči</text:span><text:span text:style-name="T1938">ų sudarymą reglamentuojantys įstatymai ir kiti teisės aktai. Sutarties ratifikavimas būtų paskutinis veiksmas, po kurio apie sutarties pasirašymą būtų galima pranešti IKAO, t.y. tarptautinei civilinės aviacijos organizacijai, kaip to ir reikalauja Čikagos<text:s/></text:span><text:span text:style-name="T1939">konvencijos 81 straipsnis. Kad ši sutartis įsigaliotų, austrų pusė jau dabar pasirengusi su mumis pasikeisti atitinkamo turinio notomis, tačiau tam reikia, kad pas mus ši sutartis būtų ratifikuota. Ačiū už dėmesį.</text:span></text:p>
      <text:p text:style-name="P1940"><text:span text:style-name="T1941">PIRMININKAS.<text:s/></text:span><text:span text:style-name="T1942">Jūsų nori paklausti Seimo nar</text:span><text:span text:style-name="T1943">ys J.Listavičius.</text:span></text:p>
      <text:p text:style-name="P1944"><text:span text:style-name="T1945">J.LISTAVIČIUS.<text:s/></text:span><text:span text:style-name="T1946">Gerbiamasis pranešėjau, noriu paklausti: nuo kada ir kokiais maršrutais vyks tarptautinis oro susisiekimas? Ar dar šitie klausimai nėra išspręsti? Ačiū.</text:span></text:p>
      <text:p text:style-name="P1947"><text:span text:style-name="T1948">R.GRADAUSKAS.</text:span><text:span text:style-name="T1949"><text:s/>Dabar dar ne, bet tai bus sprendžiama, kai bus pasirašyt</text:span><text:span text:style-name="T1950">a, t.y. bus ratifikuota, arba baigti visi procedūriniai reikalai.<text:s/></text:span></text:p>
      <text:p text:style-name="P1951"><text:span text:style-name="T1952">PIRMININKAS.<text:s/></text:span><text:span text:style-name="T1953">Jūsų nori paklausti Seimo narys E.Zingeris.<text:s/></text:span></text:p>
      <text:p text:style-name="P1954"><text:span text:style-name="T1955">E.ZINGERIS.<text:s/></text:span><text:span text:style-name="T1956">Aš norėčiau pasakyti, kad tai yra labai svarbus dalykas, kurį jūs teikiate, ir dar sykį paraginti visus paremti, o ne p</text:span><text:span text:style-name="T1957">aklausti, kuo greičiau šitą dalyką ratifikuoti. Ačiū. Nes tai remia mūsų ir taip pavėluotą integraciją į Europos Sąjungos struktūras. Ačiū.</text:span></text:p>
      <text:p text:style-name="P1958"><text:span text:style-name="T1959">PIRMININKAS.<text:s/></text:span><text:span text:style-name="T1960">Seimo narys A.Endriukaitis.</text:span></text:p>
      <text:p text:style-name="P1961"><text:span text:style-name="T1962">A.ENDRIUKAITIS.</text:span><text:span text:style-name="T1963"><text:s/>Tradicinis klausimas gal ne pranešėjui, bet kodėl sutartis<text:s/></text:span><text:span text:style-name="T1964">pasirašant nenurodomos pavardės? Išeitų, kad galima pasirašyti ir kryžiuku.<text:s/></text:span></text:p>
      <text:p text:style-name="P1965"><text:span text:style-name="T1966">R.GRADAUSKAS.</text:span><text:span text:style-name="T1967"><text:s/>Aš minėjau pranešime, kas pasirašė sutartis. Priimame pastabas.</text:span></text:p>
      <text:p text:style-name="P1968"><text:span text:style-name="T1969">PIRMININKAS.<text:s/></text:span><text:span text:style-name="T1970">Dėkoju gerbiamajam pranešėjui. Gerbiamieji Seimo nariai, ar bendru sutarimu galime prita</text:span><text:span text:style-name="T1971">rti po pateikimo ir nutarti pradėti svarstymo procedūrą? Nėra prieštaraujančių. Pritarta. Ar sutiktumėte, kad pagrindinis komitetas būtų Ekonomikos komitetas? Nėra prieštaravimų. Ar reikia papildomo komiteto? Nereikia. Taigi ir šį klausimą apsvarstėme. Vis</text:span><text:span text:style-name="T1972">i rytinės darbotvarkės posėdžio klausimai išspręsti. Posėdis baigtas. Vakarinis posėdis prasidės 15 val.</text:span></text:p>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E" style:display-name="&lt;--"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paragraph-properties fo:margin-left="0in">
        <style:tab-stops/>
      </style:paragraph-properties>
      <style:text-properties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ečiasis posėdis </dc:title>
    <dc:description/>
    <dc:subject/>
    <meta:initial-creator>Birute Leonaviciene</meta:initial-creator>
    <dc:creator>adlibuser</dc:creator>
    <meta:creation-date>2017-04-12T12:54:00Z</meta:creation-date>
    <dc:date>2017-04-12T12:54:00Z</dc:date>
    <meta:template xlink:href="Normal.dotm" xlink:type="simple"/>
    <meta:editing-cycles>2</meta:editing-cycles>
    <meta:editing-duration>PT0S</meta:editing-duration>
    <meta:document-statistic meta:page-count="3" meta:paragraph-count="474" meta:word-count="16107" meta:character-count="120976" meta:row-count="1549" meta:non-whitespace-character-count="105343"/>
  </office:meta>
</office:document-meta>
</file>