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/>
    </style:style>
    <style:style style:name="P3" style:parent-style-name="Normal" style:list-style-name="LFO1" style:family="paragraph"/>
    <style:style style:name="P4" style:parent-style-name="Normal" style:list-style-name="LFO1" style:family="paragraph"/>
    <style:style style:name="T5" style:parent-style-name="DefaultParagraphFont" style:family="text">
      <style:text-properties fo:language="tg" fo:country="TJ"/>
    </style:style>
    <style:style style:name="P6" style:parent-style-name="Normal" style:list-style-name="LFO1" style:family="paragraph"/>
    <style:style style:name="T7" style:parent-style-name="DefaultParagraphFont" style:family="text">
      <style:text-properties fo:language="tg" fo:country="TJ"/>
    </style:style>
    <style:style style:name="P8" style:parent-style-name="Normal" style:list-style-name="LFO1" style:family="paragraph"/>
    <style:style style:name="P9" style:parent-style-name="Normal" style:list-style-name="LFO1" style:family="paragraph"/>
    <style:style style:name="P10" style:parent-style-name="Normal" style:list-style-name="LFO1" style:family="paragraph"/>
    <style:style style:name="P11" style:parent-style-name="Normal" style:list-style-name="LFO1" style:family="paragraph"/>
    <style:style style:name="P12" style:parent-style-name="Normal" style:list-style-name="LFO1" style:family="paragraph"/>
    <style:style style:name="P13" style:parent-style-name="Normal" style:list-style-name="LFO1" style:family="paragraph"/>
  </office:automatic-styles>
  <office:body>
    <office:text text:use-soft-page-breaks="true">
      <text:p text:style-name="P1"/>
      <text:p text:style-name="Normal"/>
      <text:p text:style-name="Normal"/>
      <text:p text:style-name="Normal"/>
      <text:p text:style-name="Normal"/>
      <text:p text:style-name="Normal"/>
      <text:p text:style-name="Normal">Lietuvos Respublikos Seimui<text:tab/><text:tab/><text:tab/>2004-09-03 <text:s/>Nr. 12-7233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DĖL ĮSTATYMŲ PROJEKTŲ</text:p>
      <text:p text:style-name="Normal"/>
      <text:p text:style-name="Normal"/>
      <text:p text:style-name="P2"><text:tab/>Lietuvos Respublikos Vyriausybė siunčia svarstyti Lietuvos Respublikos valstybės garantuojamos teisinės pagalbos įstatymo pakeitimo įstatymo bei susijusių įstatymų projektus, kuriems buvo pritarta 2004 m. rugpjūčio 19 d. posėdyje.</text:p>
      <text:p text:style-name="Normal"/>
      <text:p text:style-name="Normal"/>
      <text:p text:style-name="Normal"><text:tab/>PRIDEDAMA:</text:p>
      <text:list text:style-name="LFO1" text:continue-numbering="true">
        <text:list-item>
          <text:p text:style-name="P3">Lietuvos Respublikos Vyriausybės nutarimas, 1 lapas.</text:p>
        </text:list-item>
        <text:list-item>
          <text:p text:style-name="P4"><text:span text:style-name="T5">Lietuvos Respublikos<text:s/></text:span>valstybės garantuojamos teisinės pagalbos įstatymo pakeitimo įstatymas, 17 lapų.</text:p>
        </text:list-item>
        <text:list-item>
          <text:p text:style-name="P6"><text:span text:style-name="T7">Lietuvos Respublikos<text:s/></text:span>valstybės garantuojamos teisinės pagalbos įstatymo pakeitimo įstatymo įsigaliojimo ir įgyvendinimo įstatymas, 2 lapai.</text:p>
        </text:list-item>
        <text:list-item>
          <text:p text:style-name="P8">Lietuvos Respublikos civilinio proceso kodekso 57 straipsnio papildymo, 83 ir 99 straipsnių pakeitimo įstatymas ir jo lyginamasis variantas, 2 lapai.</text:p>
        </text:list-item>
        <text:list-item>
          <text:p text:style-name="P9">Lietuvos Respublikos baudžiamojo proceso kodekso 50, 51, 103, 104, 106, 118, 361 ir 461 straipsnių pakeitimo įstatymas ir jo lyginamasis variantas, 6 lapai.</text:p>
        </text:list-item>
        <text:list-item>
          <text:p text:style-name="P10">Lietuvos Respublikos gyventojų turto deklaravimo įstatymo 2 ir 7 straipsnių pakeitimo<text:s/>įstatymas ir jo lyginamasis variantas, 2 lapai.</text:p>
        </text:list-item>
        <text:list-item>
          <text:p text:style-name="P11">Aiškinamasis raštas, 5 lapai.</text:p>
        </text:list-item>
        <text:list-item>
          <text:p text:style-name="P12">Numatomų išlaidų įstatymo projektui įgyvendinti paskaičiavimas, 2 lapai.</text:p>
        </text:list-item>
        <text:list-item>
          <text:p text:style-name="P13">Kompiuterinė laikmena.</text:p>
        </text:list-item>
      </text:list>
      <text:p text:style-name="Normal"/>
      <text:p text:style-name="Normal"/>
      <text:p text:style-name="Normal"/>
      <text:p text:style-name="Normal"/>
      <text:p text:style-name="Normal"/>
      <text:p text:style-name="Normal">Ministras Pirmininkas<text:tab/><text:tab/><text:tab/><text:tab/>Algirdas Braz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Debesėliotekstas" style:display-name="Debesėlio tekstas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ui</dc:title>
    <dc:description/>
    <dc:subject/>
    <meta:initial-creator>agma</meta:initial-creator>
    <dc:creator>adlibuser</dc:creator>
    <meta:creation-date>2017-04-12T12:53:00Z</meta:creation-date>
    <dc:date>2017-04-12T12:53:00Z</dc:date>
    <meta:print-date>2004-09-02T11:49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200" meta:character-count="1219" meta:row-count="26" meta:non-whitespace-character-count="1048"/>
  </office:meta>
</office:document-meta>
</file>