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DutchLit RG" svg:font-family="DutchLit RG" style:font-family-generic="decorativ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1965in"/>
      </text:list-level-style-number>
    </text:list-style>
    <style:style style:name="P1" style:parent-style-name="Normal" style:master-page-name="MP0" style:family="paragraph">
      <style:paragraph-properties fo:keep-with-next="always" fo:widows="2" fo:orphans="2" fo:break-before="page" fo:margin-top="0.0833in" fo:margin-bottom="0.0833in" fo:margin-left="0.3937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size="12pt" style:font-size-asian="12pt" style:font-size-complex="12pt" fo:language="lt" fo:country="LT"/>
    </style:style>
    <style:style style:name="P5" style:parent-style-name="Normal" style:family="paragraph">
      <style:paragraph-properties fo:keep-with-next="always" fo:widows="2" fo:orphans="2" fo:margin-left="0.3937in">
        <style:tab-stops/>
      </style:paragraph-properties>
      <style:text-properties style:font-name="Times New Roman" fo:color="#008000" fo:language="lt" fo:country="LT"/>
    </style:style>
    <style:style style:name="P6" style:parent-style-name="Normal" style:family="paragraph">
      <style:paragraph-properties fo:widows="2" fo:orphans="2" fo:margin-left="0.3937in">
        <style:tab-stops/>
      </style:paragraph-properties>
      <style:text-properties style:font-name="Times New Roman" fo:color="#008000" fo:font-size="10pt" style:font-size-asian="10pt" style:font-size-complex="10pt" style:text-underline-type="double" style:text-underline-style="solid" style:text-underline-width="auto" style:text-underline-mode="continuous" fo:language="lt" fo:country="LT"/>
    </style:style>
    <style:style style:name="P7" style:parent-style-name="Normal" style:family="paragraph">
      <style:paragraph-properties fo:widows="2" fo:orphans="2" fo:margin-left="0.3937in">
        <style:tab-stops/>
      </style:paragraph-properties>
      <style:text-properties style:font-name="Times New Roman" fo:color="#008000" fo:font-size="10pt" style:font-size-asian="10pt" style:font-size-complex="10pt" style:text-underline-type="double" style:text-underline-style="solid" style:text-underline-width="auto" style:text-underline-mode="continuous" fo:language="lt" fo:country="LT"/>
    </style:style>
    <style:style style:name="TableColumn9" style:family="table-column">
      <style:table-column-properties style:column-width="0.5673in" style:use-optimal-column-width="false"/>
    </style:style>
    <style:style style:name="TableColumn10" style:family="table-column">
      <style:table-column-properties style:column-width="6.5951in" style:use-optimal-column-width="false"/>
    </style:style>
    <style:style style:name="Table8" style:family="table">
      <style:table-properties style:width="7.1625in" fo:margin-left="0in" table:align="left"/>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widows="2" fo:orphans="2" fo:text-align="end"/>
      <style:text-properties style:font-name="Times New Roman" fo:font-size="10pt" style:font-size-asian="10pt" style:font-size-complex="10pt" fo:language="lt" fo:country="LT"/>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widows="2" fo:orphans="2"/>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6" style:parent-style-name="Normal" style:family="paragraph">
      <style:paragraph-properties fo:widows="2" fo:orphans="2"/>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7" style:parent-style-name="Bodytext" style:family="paragraph">
      <style:paragraph-properties fo:widows="2" fo:orphans="2" fo:text-align="start"/>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ableRow18" style:family="table-row">
      <style:table-row-properties style:use-optimal-row-height="false"/>
    </style:style>
    <style:style style:name="TableCell19" style:family="table-cell">
      <style:table-cell-properties fo:border="none" fo:padding-top="0in" fo:padding-left="0.075in" fo:padding-bottom="0in" fo:padding-right="0.075in"/>
    </style:style>
    <style:style style:name="P20" style:parent-style-name="Posedis" style:list-style-name="LFO1" style:family="paragraph">
      <style:paragraph-properties fo:widows="2" fo:orphans="2" fo:text-align="end" fo:margin-right="0in"/>
      <style:text-properties style:font-name="Times New Roman" fo:font-size="10pt" style:font-size-asian="10pt" style:font-size-complex="10pt" fo:language="lt" fo:country="LT"/>
    </style:style>
    <style:style style:name="TableCell21" style:family="table-cell">
      <style:table-cell-properties fo:border="none" fo:padding-top="0in" fo:padding-left="0.075in" fo:padding-bottom="0in" fo:padding-right="0.075in"/>
    </style:style>
    <style:style style:name="P22" style:parent-style-name="Posedis" style:family="paragraph">
      <style:paragraph-properties fo:widows="2" fo:orphans="2" fo:margin-left="0in" fo:margin-right="0in" fo:text-indent="0in">
        <style:tab-stops/>
      </style:paragraph-properties>
    </style:style>
    <style:style style:name="T23" style:parent-style-name="Hyperlink" style:family="text">
      <style:text-properties style:font-name="Times New Roman" fo:font-size="10pt" style:font-size-asian="10pt" style:font-size-complex="10pt" fo:language="lt" fo:country="LT"/>
    </style:style>
    <style:style style:name="TableRow24" style:family="table-row">
      <style:table-row-properties style:use-optimal-row-height="false"/>
    </style:style>
    <style:style style:name="TableCell25" style:family="table-cell">
      <style:table-cell-properties fo:border="none" fo:padding-top="0in" fo:padding-left="0.075in" fo:padding-bottom="0in" fo:padding-right="0.075in"/>
    </style:style>
    <style:style style:name="P26" style:parent-style-name="Bodytext" style:list-style-name="LFO1" style:family="paragraph">
      <style:paragraph-properties fo:widows="2" fo:orphans="2" fo:text-align="end"/>
      <style:text-properties style:font-name="Times New Roman" style:use-window-font-color="true" fo:language="lt" fo:country="LT"/>
    </style:style>
    <style:style style:name="TableCell27" style:family="table-cell">
      <style:table-cell-properties fo:border="none" fo:padding-top="0in" fo:padding-left="0.075in" fo:padding-bottom="0in" fo:padding-right="0.075in"/>
    </style:style>
    <style:style style:name="P28" style:parent-style-name="Bodytext" style:family="paragraph">
      <style:paragraph-properties fo:widows="2" fo:orphans="2" fo:text-align="start" fo:text-indent="0in"/>
    </style:style>
    <style:style style:name="T29" style:parent-style-name="Hyperlink" style:family="text">
      <style:text-properties style:font-name="Times New Roman" fo:language="lt" fo:country="LT"/>
    </style:style>
    <style:style style:name="T30" style:parent-style-name="Hyperlink" style:family="text">
      <style:text-properties style:font-name="Times New Roman" fo:language="lt" fo:country="LT"/>
    </style:style>
    <style:style style:name="TableRow31" style:family="table-row">
      <style:table-row-properties style:use-optimal-row-height="false"/>
    </style:style>
    <style:style style:name="TableCell32" style:family="table-cell">
      <style:table-cell-properties fo:border="none" fo:padding-top="0in" fo:padding-left="0.075in" fo:padding-bottom="0in" fo:padding-right="0.075in"/>
    </style:style>
    <style:style style:name="P33" style:parent-style-name="Bodytext" style:list-style-name="LFO1" style:family="paragraph">
      <style:paragraph-properties fo:widows="2" fo:orphans="2" fo:text-align="end"/>
      <style:text-properties style:font-name="Times New Roman" style:use-window-font-color="true" fo:language="lt" fo:country="LT"/>
    </style:style>
    <style:style style:name="TableCell34" style:family="table-cell">
      <style:table-cell-properties fo:border="none" fo:padding-top="0in" fo:padding-left="0.075in" fo:padding-bottom="0in" fo:padding-right="0.075in"/>
    </style:style>
    <style:style style:name="P35" style:parent-style-name="Bodytext" style:family="paragraph">
      <style:paragraph-properties fo:widows="2" fo:orphans="2" fo:text-align="start" fo:text-indent="0in"/>
    </style:style>
    <style:style style:name="T36" style:parent-style-name="Hyperlink" style:family="text">
      <style:text-properties style:font-name="Times New Roman" fo:language="lt" fo:country="LT"/>
    </style:style>
    <style:style style:name="TableRow37" style:family="table-row">
      <style:table-row-properties style:use-optimal-row-height="false"/>
    </style:style>
    <style:style style:name="TableCell38" style:family="table-cell">
      <style:table-cell-properties fo:border="none" fo:padding-top="0in" fo:padding-left="0.075in" fo:padding-bottom="0in" fo:padding-right="0.075in"/>
    </style:style>
    <style:style style:name="P39" style:parent-style-name="Bodytext" style:list-style-name="LFO1" style:family="paragraph">
      <style:paragraph-properties fo:widows="2" fo:orphans="2" fo:text-align="end"/>
      <style:text-properties style:font-name="Times New Roman" style:use-window-font-color="true" fo:language="lt" fo:country="LT"/>
    </style:style>
    <style:style style:name="TableCell40" style:family="table-cell">
      <style:table-cell-properties fo:border="none" fo:padding-top="0in" fo:padding-left="0.075in" fo:padding-bottom="0in" fo:padding-right="0.075in"/>
    </style:style>
    <style:style style:name="P41" style:parent-style-name="Bodytext" style:family="paragraph">
      <style:paragraph-properties fo:widows="2" fo:orphans="2" fo:text-align="start" fo:text-indent="0in"/>
    </style:style>
    <style:style style:name="T42" style:parent-style-name="Hyperlink" style:family="text">
      <style:text-properties style:font-name="Times New Roman" fo:language="lt" fo:country="LT"/>
    </style:style>
    <style:style style:name="TableRow43" style:family="table-row">
      <style:table-row-properties style:use-optimal-row-height="false"/>
    </style:style>
    <style:style style:name="TableCell44" style:family="table-cell">
      <style:table-cell-properties fo:border="none" fo:padding-top="0in" fo:padding-left="0.075in" fo:padding-bottom="0in" fo:padding-right="0.075in"/>
    </style:style>
    <style:style style:name="P45" style:parent-style-name="Bodytext" style:list-style-name="LFO1" style:family="paragraph">
      <style:paragraph-properties fo:widows="2" fo:orphans="2" fo:text-align="end"/>
      <style:text-properties style:font-name="Times New Roman" style:use-window-font-color="true" fo:language="lt" fo:country="LT"/>
    </style:style>
    <style:style style:name="TableCell46" style:family="table-cell">
      <style:table-cell-properties fo:border="none" fo:padding-top="0in" fo:padding-left="0.075in" fo:padding-bottom="0in" fo:padding-right="0.075in"/>
    </style:style>
    <style:style style:name="P47" style:parent-style-name="Bodytext" style:family="paragraph">
      <style:paragraph-properties fo:widows="2" fo:orphans="2" fo:text-align="start" fo:text-indent="0in"/>
    </style:style>
    <style:style style:name="T48" style:parent-style-name="Hyperlink" style:family="text">
      <style:text-properties style:font-name="Times New Roman" fo:language="lt" fo:country="LT"/>
    </style:style>
    <style:style style:name="T49" style:parent-style-name="Hyperlink" style:family="text">
      <style:text-properties style:font-name="Times New Roman" fo:language="lt" fo:country="LT"/>
    </style:style>
    <style:style style:name="T50" style:parent-style-name="DefaultParagraphFont" style:family="text">
      <style:text-properties style:font-name="Times New Roman" text:display="none" style:use-window-font-color="true" fo:language="lt" fo:country="LT"/>
    </style:style>
    <style:style style:name="TableRow51" style:family="table-row">
      <style:table-row-properties style:use-optimal-row-height="false"/>
    </style:style>
    <style:style style:name="TableCell52" style:family="table-cell">
      <style:table-cell-properties fo:border="none" fo:padding-top="0in" fo:padding-left="0.075in" fo:padding-bottom="0in" fo:padding-right="0.075in"/>
    </style:style>
    <style:style style:name="P53" style:parent-style-name="Bodytext" style:list-style-name="LFO1" style:family="paragraph">
      <style:paragraph-properties fo:widows="2" fo:orphans="2" fo:text-align="end"/>
      <style:text-properties style:font-name="Times New Roman" style:use-window-font-color="true" fo:language="lt" fo:country="LT"/>
    </style:style>
    <style:style style:name="TableCell54" style:family="table-cell">
      <style:table-cell-properties fo:border="none" fo:padding-top="0in" fo:padding-left="0.075in" fo:padding-bottom="0in" fo:padding-right="0.075in"/>
    </style:style>
    <style:style style:name="P55" style:parent-style-name="Bodytext" style:family="paragraph">
      <style:paragraph-properties fo:widows="2" fo:orphans="2" fo:text-align="start" fo:text-indent="0in"/>
    </style:style>
    <style:style style:name="T56" style:parent-style-name="Hyperlink" style:family="text">
      <style:text-properties style:font-name="Times New Roman" fo:language="lt" fo:country="LT"/>
    </style:style>
    <style:style style:name="TableRow57" style:family="table-row">
      <style:table-row-properties style:use-optimal-row-height="false"/>
    </style:style>
    <style:style style:name="TableCell58" style:family="table-cell">
      <style:table-cell-properties fo:border="none" fo:padding-top="0in" fo:padding-left="0.075in" fo:padding-bottom="0in" fo:padding-right="0.075in"/>
    </style:style>
    <style:style style:name="P59" style:parent-style-name="Bodytext" style:list-style-name="LFO1" style:family="paragraph">
      <style:paragraph-properties fo:widows="2" fo:orphans="2" fo:text-align="end"/>
      <style:text-properties style:font-name="Times New Roman" style:use-window-font-color="true" fo:language="lt" fo:country="LT"/>
    </style:style>
    <style:style style:name="TableCell60" style:family="table-cell">
      <style:table-cell-properties fo:border="none" fo:padding-top="0in" fo:padding-left="0.075in" fo:padding-bottom="0in" fo:padding-right="0.075in"/>
    </style:style>
    <style:style style:name="P61" style:parent-style-name="Bodytext" style:family="paragraph">
      <style:paragraph-properties fo:widows="2" fo:orphans="2" fo:text-align="start" fo:text-indent="0in"/>
    </style:style>
    <style:style style:name="T62" style:parent-style-name="Hyperlink" style:family="text">
      <style:text-properties style:font-name="Times New Roman" fo:language="lt" fo:country="LT"/>
    </style:style>
    <style:style style:name="T63" style:parent-style-name="Hyperlink" style:family="text">
      <style:text-properties style:font-name="Times New Roman" fo:language="lt" fo:country="LT"/>
    </style:style>
    <style:style style:name="T64" style:parent-style-name="DefaultParagraphFont" style:family="text">
      <style:text-properties style:font-name="Times New Roman" text:display="none" style:use-window-font-color="true" fo:language="lt" fo:country="LT"/>
    </style:style>
    <style:style style:name="TableRow65" style:family="table-row">
      <style:table-row-properties style:use-optimal-row-height="false"/>
    </style:style>
    <style:style style:name="TableCell66" style:family="table-cell">
      <style:table-cell-properties fo:border="none" fo:padding-top="0in" fo:padding-left="0.075in" fo:padding-bottom="0in" fo:padding-right="0.075in"/>
    </style:style>
    <style:style style:name="P67" style:parent-style-name="Bodytext" style:list-style-name="LFO1" style:family="paragraph">
      <style:paragraph-properties fo:widows="2" fo:orphans="2" fo:text-align="end"/>
      <style:text-properties style:font-name="Times New Roman" style:use-window-font-color="true" fo:language="lt" fo:country="LT"/>
    </style:style>
    <style:style style:name="TableCell68" style:family="table-cell">
      <style:table-cell-properties fo:border="none" fo:padding-top="0in" fo:padding-left="0.075in" fo:padding-bottom="0in" fo:padding-right="0.075in"/>
    </style:style>
    <style:style style:name="P69" style:parent-style-name="Bodytext" style:family="paragraph">
      <style:paragraph-properties fo:widows="2" fo:orphans="2" fo:text-align="start" fo:text-indent="0in"/>
    </style:style>
    <style:style style:name="T70" style:parent-style-name="Hyperlink" style:family="text">
      <style:text-properties style:font-name="Times New Roman" fo:language="lt" fo:country="LT"/>
    </style:style>
    <style:style style:name="TableRow71" style:family="table-row">
      <style:table-row-properties style:use-optimal-row-height="false"/>
    </style:style>
    <style:style style:name="TableCell72" style:family="table-cell">
      <style:table-cell-properties fo:border="none" fo:padding-top="0in" fo:padding-left="0.075in" fo:padding-bottom="0in" fo:padding-right="0.075in"/>
    </style:style>
    <style:style style:name="P73" style:parent-style-name="Bodytext" style:list-style-name="LFO1" style:family="paragraph">
      <style:paragraph-properties fo:widows="2" fo:orphans="2" fo:text-align="end"/>
      <style:text-properties style:font-name="Times New Roman" style:use-window-font-color="true" fo:language="lt" fo:country="LT"/>
    </style:style>
    <style:style style:name="TableCell74" style:family="table-cell">
      <style:table-cell-properties fo:border="none" fo:padding-top="0in" fo:padding-left="0.075in" fo:padding-bottom="0in" fo:padding-right="0.075in"/>
    </style:style>
    <style:style style:name="P75" style:parent-style-name="Bodytext" style:family="paragraph">
      <style:paragraph-properties fo:widows="2" fo:orphans="2" fo:text-align="start" fo:text-indent="0in"/>
    </style:style>
    <style:style style:name="T76" style:parent-style-name="Hyperlink" style:family="text">
      <style:text-properties style:font-name="Times New Roman" fo:language="lt" fo:country="LT"/>
    </style:style>
    <style:style style:name="TableRow77" style:family="table-row">
      <style:table-row-properties style:use-optimal-row-height="false"/>
    </style:style>
    <style:style style:name="TableCell78" style:family="table-cell">
      <style:table-cell-properties fo:border="none" fo:padding-top="0in" fo:padding-left="0.075in" fo:padding-bottom="0in" fo:padding-right="0.075in"/>
    </style:style>
    <style:style style:name="P79" style:parent-style-name="Bodytext" style:list-style-name="LFO1" style:family="paragraph">
      <style:paragraph-properties fo:widows="2" fo:orphans="2" fo:text-align="end"/>
      <style:text-properties style:font-name="Times New Roman" style:use-window-font-color="true" fo:language="lt" fo:country="LT"/>
    </style:style>
    <style:style style:name="TableCell80" style:family="table-cell">
      <style:table-cell-properties fo:border="none" fo:padding-top="0in" fo:padding-left="0.075in" fo:padding-bottom="0in" fo:padding-right="0.075in"/>
    </style:style>
    <style:style style:name="P81" style:parent-style-name="Bodytext" style:family="paragraph">
      <style:paragraph-properties fo:widows="2" fo:orphans="2" fo:text-align="start" fo:text-indent="0in"/>
    </style:style>
    <style:style style:name="T82" style:parent-style-name="Hyperlink" style:family="text">
      <style:text-properties style:font-name="Times New Roman" fo:language="lt" fo:country="LT"/>
    </style:style>
    <style:style style:name="T83" style:parent-style-name="Hyperlink" style:family="text">
      <style:text-properties style:font-name="Times New Roman" fo:language="lt" fo:country="LT"/>
    </style:style>
    <style:style style:name="TableRow84" style:family="table-row">
      <style:table-row-properties style:use-optimal-row-height="false"/>
    </style:style>
    <style:style style:name="TableCell85" style:family="table-cell">
      <style:table-cell-properties fo:border="none" fo:padding-top="0in" fo:padding-left="0.075in" fo:padding-bottom="0in" fo:padding-right="0.075in"/>
    </style:style>
    <style:style style:name="P86" style:parent-style-name="Bodytext" style:list-style-name="LFO1" style:family="paragraph">
      <style:paragraph-properties fo:widows="2" fo:orphans="2" fo:text-align="end"/>
      <style:text-properties style:font-name="Times New Roman" style:use-window-font-color="true" fo:language="lt" fo:country="LT"/>
    </style:style>
    <style:style style:name="TableCell87" style:family="table-cell">
      <style:table-cell-properties fo:border="none" fo:padding-top="0in" fo:padding-left="0.075in" fo:padding-bottom="0in" fo:padding-right="0.075in"/>
    </style:style>
    <style:style style:name="P88" style:parent-style-name="Bodytext" style:family="paragraph">
      <style:paragraph-properties fo:widows="2" fo:orphans="2" fo:text-align="start" fo:text-indent="0in"/>
    </style:style>
    <style:style style:name="T89" style:parent-style-name="Hyperlink" style:family="text">
      <style:text-properties style:font-name="Times New Roman" fo:language="lt" fo:country="LT"/>
    </style:style>
    <style:style style:name="TableRow90" style:family="table-row">
      <style:table-row-properties style:use-optimal-row-height="false"/>
    </style:style>
    <style:style style:name="TableCell91" style:family="table-cell">
      <style:table-cell-properties fo:border="none" fo:padding-top="0in" fo:padding-left="0.075in" fo:padding-bottom="0in" fo:padding-right="0.075in"/>
    </style:style>
    <style:style style:name="P92" style:parent-style-name="Bodytext" style:list-style-name="LFO1" style:family="paragraph">
      <style:paragraph-properties fo:widows="2" fo:orphans="2" fo:text-align="end"/>
      <style:text-properties style:font-name="Times New Roman" style:use-window-font-color="true" fo:language="lt" fo:country="LT"/>
    </style:style>
    <style:style style:name="TableCell93" style:family="table-cell">
      <style:table-cell-properties fo:border="none" fo:padding-top="0in" fo:padding-left="0.075in" fo:padding-bottom="0in" fo:padding-right="0.075in"/>
    </style:style>
    <style:style style:name="P94" style:parent-style-name="Bodytext" style:family="paragraph">
      <style:paragraph-properties fo:widows="2" fo:orphans="2" fo:text-align="start" fo:text-indent="0in"/>
    </style:style>
    <style:style style:name="T95" style:parent-style-name="Hyperlink" style:family="text">
      <style:text-properties style:font-name="Times New Roman" fo:language="lt" fo:country="LT"/>
    </style:style>
    <style:style style:name="T96" style:parent-style-name="Hyperlink" style:family="text">
      <style:text-properties style:font-name="Times New Roman" fo:language="lt" fo:country="LT"/>
    </style:style>
    <style:style style:name="P97" style:parent-style-name="Bodytext" style:family="paragraph">
      <style:paragraph-properties fo:widows="2" fo:orphans="2" fo:margin-left="0.3937in" fo:text-indent="0in">
        <style:tab-stops/>
      </style:paragraph-properties>
      <style:text-properties style:font-name="Times New Roman" style:use-window-font-color="true" fo:font-size="12pt" style:font-size-asian="12pt" style:font-size-complex="12pt" fo:language="lt" fo:country="LT"/>
    </style:style>
    <style:style style:name="P98" style:parent-style-name="Bodytext" style:family="paragraph">
      <style:paragraph-properties fo:widows="2" fo:orphans="2"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99" style:parent-style-name="Bodytext" style:family="paragraph">
      <style:paragraph-properties fo:widows="2" fo:orphans="2"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100" style:parent-style-name="Bodytext" style:family="paragraph">
      <style:paragraph-properties fo:widows="2" fo:orphans="2" fo:margin-left="0.3937in" fo:text-indent="0in">
        <style:tab-stops/>
      </style:paragraph-properties>
      <style:text-properties style:font-name="Times New Roman" fo:language="lt" fo:country="LT"/>
    </style:style>
    <style:style style:name="P101" style:parent-style-name="Bodytext" style:family="paragraph">
      <style:paragraph-properties fo:keep-with-next="always" fo:widows="2" fo:orphans="2" fo:break-before="page" fo:margin-top="0.0833in" fo:margin-bottom="0.0833in" fo:margin-left="0.3937in" fo:text-indent="0in">
        <style:tab-stops/>
      </style:paragraph-properties>
    </style:style>
    <style:style style:name="T102"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03" style:parent-style-name="DefaultParagraphFont"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fo:language="lt" fo:country="LT"/>
    </style:style>
    <style:style style:name="P104" style:parent-style-name="Bodytext" style:family="paragraph">
      <style:paragraph-properties fo:keep-with-next="always" fo:widows="2" fo:orphans="2" fo:margin-top="0.0833in" fo:margin-bottom="0.0833in" fo:margin-left="0.3937in" fo:text-indent="0.9847in">
        <style:tab-stops/>
      </style:paragraph-properties>
      <style:text-properties style:font-name="Times New Roman" style:use-window-font-color="true" fo:language="lt" fo:country="LT"/>
    </style:style>
    <style:style style:name="P105" style:parent-style-name="Pirmininkauja" style:family="paragraph">
      <style:paragraph-properties fo:widows="2" fo:orphans="2" fo:margin-left="0.3937in">
        <style:tab-stops/>
      </style:paragraph-properties>
    </style:style>
    <style:style style:name="T106" style:parent-style-name="Hyperlink" style:family="text">
      <style:text-properties style:font-name="Times New Roman" fo:font-style="normal" style:font-style-asian="normal" style:font-style-complex="normal" fo:language="lt" fo:country="LT"/>
    </style:style>
    <style:style style:name="P107" style:parent-style-name="Bodytext" style:family="paragraph">
      <style:paragraph-properties fo:widows="2" fo:orphans="2" fo:margin-left="0.3937in" fo:text-indent="0.0013in">
        <style:tab-stops/>
      </style:paragraph-properties>
      <style:text-properties style:font-name="Times New Roman" style:use-window-font-color="true" fo:language="lt" fo:country="LT"/>
    </style:style>
    <style:style style:name="P108" style:parent-style-name="Pirmininkauja" style:family="paragraph">
      <style:paragraph-properties fo:widows="2" fo:orphans="2" fo:margin-left="0.3937in">
        <style:tab-stops/>
      </style:paragraph-properties>
      <style:text-properties style:font-name="Times New Roman" fo:language="lt" fo:country="LT"/>
    </style:style>
    <style:style style:name="P109" style:parent-style-name="Pirmininkauja" style:family="paragraph">
      <style:paragraph-properties fo:widows="2" fo:orphans="2" fo:margin-left="0.3937in">
        <style:tab-stops/>
      </style:paragraph-properties>
      <style:text-properties style:font-name="Times New Roman" fo:language="lt" fo:country="LT"/>
    </style:style>
    <style:style style:name="P110" style:parent-style-name="Bodytext" style:family="paragraph">
      <style:paragraph-properties fo:widows="2" fo:orphans="2" fo:margin-left="0.3937in">
        <style:tab-stops/>
      </style:paragraph-properties>
    </style:style>
    <style:style style:name="T111" style:parent-style-name="DefaultParagraphFont" style:family="text">
      <style:text-properties style:font-name="Times New Roman" fo:font-weight="bold" style:font-weight-asian="bold" style:font-weight-complex="bold" style:use-window-font-color="true" fo:language="lt" fo:country="LT"/>
    </style:style>
    <style:style style:name="T112" style:parent-style-name="DefaultParagraphFont" style:family="text">
      <style:text-properties style:font-name="Times New Roman" style:use-window-font-color="true" fo:language="lt" fo:country="LT"/>
    </style:style>
    <style:style style:name="T113" style:parent-style-name="DefaultParagraphFont" style:family="text">
      <style:text-properties style:font-name="Times New Roman" style:use-window-font-color="true" fo:language="lt" fo:country="LT"/>
    </style:style>
    <style:style style:name="T114" style:parent-style-name="DefaultParagraphFont" style:family="text">
      <style:text-properties style:font-name="Times New Roman" fo:font-style="italic" style:font-style-asian="italic" style:font-style-complex="italic" style:use-window-font-color="true" fo:language="lt" fo:country="LT"/>
    </style:style>
    <style:style style:name="T115" style:parent-style-name="DefaultParagraphFont" style:family="text">
      <style:text-properties style:font-name="Times New Roman" style:use-window-font-color="true" fo:language="lt" fo:country="LT"/>
    </style:style>
    <style:style style:name="P116" style:parent-style-name="Bodytext" style:family="paragraph">
      <style:paragraph-properties fo:widows="2" fo:orphans="2" fo:margin-left="0.3937in">
        <style:tab-stops/>
      </style:paragraph-properties>
    </style:style>
    <style:style style:name="T117" style:parent-style-name="DefaultParagraphFont" style:family="text">
      <style:text-properties style:font-name="Times New Roman" style:use-window-font-color="true" fo:language="lt" fo:country="LT"/>
    </style:style>
    <style:style style:name="T118" style:parent-style-name="DefaultParagraphFont" style:family="text">
      <style:text-properties style:font-name="Times New Roman" style:use-window-font-color="true" fo:language="lt" fo:country="LT"/>
    </style:style>
    <style:style style:name="T119" style:parent-style-name="DefaultParagraphFont" style:family="text">
      <style:text-properties style:font-name="Times New Roman" style:use-window-font-color="true" fo:language="lt" fo:country="LT"/>
    </style:style>
    <style:style style:name="T120" style:parent-style-name="DefaultParagraphFont" style:family="text">
      <style:text-properties style:font-name="Times New Roman" style:use-window-font-color="true" fo:language="lt" fo:country="LT"/>
    </style:style>
    <style:style style:name="T121" style:parent-style-name="DefaultParagraphFont" style:family="text">
      <style:text-properties style:font-name="Times New Roman" fo:font-style="italic" style:font-style-asian="italic" style:font-style-complex="italic" style:use-window-font-color="true" fo:language="lt" fo:country="LT"/>
    </style:style>
    <style:style style:name="T122" style:parent-style-name="DefaultParagraphFont" style:family="text">
      <style:text-properties style:font-name="Times New Roman" style:use-window-font-color="true" fo:language="lt" fo:country="LT"/>
    </style:style>
    <style:style style:name="P123"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24" style:parent-style-name="Bodytext" style:family="paragraph">
      <style:paragraph-properties fo:widows="2" fo:orphans="2" fo:margin-left="0.3937in">
        <style:tab-stops/>
      </style:paragraph-properties>
    </style:style>
    <style:style style:name="T125" style:parent-style-name="DefaultParagraphFont" style:family="text">
      <style:text-properties style:font-name="Times New Roman" style:use-window-font-color="true" fo:language="lt" fo:country="LT"/>
    </style:style>
    <style:style style:name="T126" style:parent-style-name="DefaultParagraphFont" style:family="text">
      <style:text-properties style:font-name="Times New Roman" style:use-window-font-color="true" fo:language="lt" fo:country="LT"/>
    </style:style>
    <style:style style:name="T127" style:parent-style-name="DefaultParagraphFont" style:family="text">
      <style:text-properties style:font-name="Times New Roman" fo:font-style="italic" style:font-style-asian="italic" style:font-style-complex="italic" style:use-window-font-color="true" fo:language="lt" fo:country="LT"/>
    </style:style>
    <style:style style:name="T128" style:parent-style-name="DefaultParagraphFont" style:family="text">
      <style:text-properties style:font-name="Times New Roman" style:use-window-font-color="true" fo:language="lt" fo:country="LT"/>
    </style:style>
    <style:style style:name="P129"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30"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31"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32" style:parent-style-name="Bodytext" style:family="paragraph">
      <style:paragraph-properties fo:widows="2" fo:orphans="2" fo:margin-left="0.3937in">
        <style:tab-stops/>
      </style:paragraph-properties>
    </style:style>
    <style:style style:name="T133" style:parent-style-name="DefaultParagraphFont" style:family="text">
      <style:text-properties style:font-name="Times New Roman" fo:font-weight="bold" style:font-weight-asian="bold" style:font-weight-complex="bold" style:use-window-font-color="true" fo:language="lt" fo:country="LT"/>
    </style:style>
    <style:style style:name="T134" style:parent-style-name="DefaultParagraphFont" style:family="text">
      <style:text-properties style:font-name="Times New Roman" style:use-window-font-color="true" fo:language="lt" fo:country="LT"/>
    </style:style>
    <style:style style:name="T135" style:parent-style-name="DefaultParagraphFont" style:family="text">
      <style:text-properties style:font-name="Times New Roman" style:use-window-font-color="true" fo:language="lt" fo:country="LT"/>
    </style:style>
    <style:style style:name="P136" style:parent-style-name="Bodytext" style:family="paragraph">
      <style:paragraph-properties fo:widows="2" fo:orphans="2" fo:margin-left="0.3937in">
        <style:tab-stops/>
      </style:paragraph-properties>
    </style:style>
    <style:style style:name="T137" style:parent-style-name="DefaultParagraphFont" style:family="text">
      <style:text-properties style:font-name="Times New Roman" fo:font-weight="bold" style:font-weight-asian="bold" style:font-weight-complex="bold" style:use-window-font-color="true" fo:language="lt" fo:country="LT"/>
    </style:style>
    <style:style style:name="T138" style:parent-style-name="DefaultParagraphFont" style:family="text">
      <style:text-properties style:font-name="Times New Roman" style:use-window-font-color="true" fo:language="lt" fo:country="LT"/>
    </style:style>
    <style:style style:name="T139" style:parent-style-name="DefaultParagraphFont" style:family="text">
      <style:text-properties style:font-name="Times New Roman" style:use-window-font-color="true" fo:language="lt" fo:country="LT"/>
    </style:style>
    <style:style style:name="P140" style:parent-style-name="Bodytext" style:family="paragraph">
      <style:paragraph-properties fo:widows="2" fo:orphans="2" fo:margin-left="0.3937in">
        <style:tab-stops/>
      </style:paragraph-properties>
    </style:style>
    <style:style style:name="T141" style:parent-style-name="DefaultParagraphFont" style:family="text">
      <style:text-properties style:font-name="Times New Roman" fo:font-weight="bold" style:font-weight-asian="bold" style:font-weight-complex="bold" style:use-window-font-color="true" fo:language="lt" fo:country="LT"/>
    </style:style>
    <style:style style:name="T142" style:parent-style-name="DefaultParagraphFont" style:family="text">
      <style:text-properties style:font-name="Times New Roman" style:use-window-font-color="true" fo:language="lt" fo:country="LT"/>
    </style:style>
    <style:style style:name="T143" style:parent-style-name="DefaultParagraphFont" style:family="text">
      <style:text-properties style:font-name="Times New Roman" style:use-window-font-color="true" fo:language="lt" fo:country="LT"/>
    </style:style>
    <style:style style:name="T144" style:parent-style-name="DefaultParagraphFont" style:family="text">
      <style:text-properties style:font-name="Times New Roman" style:use-window-font-color="true" fo:language="lt" fo:country="LT"/>
    </style:style>
    <style:style style:name="P145"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46" style:parent-style-name="Bodytext" style:family="paragraph">
      <style:paragraph-properties fo:widows="2" fo:orphans="2" fo:margin-left="0.3937in">
        <style:tab-stops/>
      </style:paragraph-properties>
    </style:style>
    <style:style style:name="T147" style:parent-style-name="DefaultParagraphFont" style:family="text">
      <style:text-properties style:font-name="Times New Roman" fo:font-weight="bold" style:font-weight-asian="bold" style:font-weight-complex="bold" style:use-window-font-color="true" fo:language="lt" fo:country="LT"/>
    </style:style>
    <style:style style:name="T148" style:parent-style-name="DefaultParagraphFont" style:family="text">
      <style:text-properties style:font-name="Times New Roman" style:use-window-font-color="true" fo:language="lt" fo:country="LT"/>
    </style:style>
    <style:style style:name="T149" style:parent-style-name="DefaultParagraphFont" style:family="text">
      <style:text-properties style:font-name="Times New Roman" style:use-window-font-color="true" fo:language="lt" fo:country="LT"/>
    </style:style>
    <style:style style:name="T150" style:parent-style-name="DefaultParagraphFont" style:family="text">
      <style:text-properties style:font-name="Times New Roman" style:use-window-font-color="true" fo:language="lt" fo:country="LT"/>
    </style:style>
    <style:style style:name="T151" style:parent-style-name="DefaultParagraphFont" style:family="text">
      <style:text-properties style:font-name="Times New Roman" fo:font-style="italic" style:font-style-asian="italic" style:font-style-complex="italic" style:use-window-font-color="true" fo:language="lt" fo:country="LT"/>
    </style:style>
    <style:style style:name="T152" style:parent-style-name="DefaultParagraphFont" style:family="text">
      <style:text-properties style:font-name="Times New Roman" style:use-window-font-color="true" fo:language="lt" fo:country="LT"/>
    </style:style>
    <style:style style:name="P153"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54" style:parent-style-name="Bodytext" style:family="paragraph">
      <style:paragraph-properties fo:widows="2" fo:orphans="2" fo:margin-left="0.3937in">
        <style:tab-stops/>
      </style:paragraph-properties>
    </style:style>
    <style:style style:name="T155" style:parent-style-name="DefaultParagraphFont" style:family="text">
      <style:text-properties style:font-name="Times New Roman" fo:font-weight="bold" style:font-weight-asian="bold" style:font-weight-complex="bold" style:use-window-font-color="true" fo:language="lt" fo:country="LT"/>
    </style:style>
    <style:style style:name="T156" style:parent-style-name="DefaultParagraphFont" style:family="text">
      <style:text-properties style:font-name="Times New Roman" style:use-window-font-color="true" fo:language="lt" fo:country="LT"/>
    </style:style>
    <style:style style:name="T157" style:parent-style-name="DefaultParagraphFont" style:family="text">
      <style:text-properties style:font-name="Times New Roman" style:use-window-font-color="true" fo:language="lt" fo:country="LT"/>
    </style:style>
    <style:style style:name="P158" style:parent-style-name="Bodytext" style:family="paragraph">
      <style:paragraph-properties fo:widows="2" fo:orphans="2" fo:margin-left="0.3937in">
        <style:tab-stops/>
      </style:paragraph-properties>
    </style:style>
    <style:style style:name="T159" style:parent-style-name="DefaultParagraphFont" style:family="text">
      <style:text-properties style:font-name="Times New Roman" fo:font-weight="bold" style:font-weight-asian="bold" style:font-weight-complex="bold" style:use-window-font-color="true" fo:language="lt" fo:country="LT"/>
    </style:style>
    <style:style style:name="T160" style:parent-style-name="DefaultParagraphFont" style:family="text">
      <style:text-properties style:font-name="Times New Roman" style:use-window-font-color="true" fo:language="lt" fo:country="LT"/>
    </style:style>
    <style:style style:name="T161" style:parent-style-name="DefaultParagraphFont" style:family="text">
      <style:text-properties style:font-name="Times New Roman" style:use-window-font-color="true" fo:language="lt" fo:country="LT"/>
    </style:style>
    <style:style style:name="P162" style:parent-style-name="Bodytext" style:family="paragraph">
      <style:paragraph-properties fo:widows="2" fo:orphans="2" fo:margin-left="0.3937in">
        <style:tab-stops/>
      </style:paragraph-properties>
    </style:style>
    <style:style style:name="T163" style:parent-style-name="DefaultParagraphFont" style:family="text">
      <style:text-properties style:font-name="Times New Roman" fo:font-weight="bold" style:font-weight-asian="bold" style:font-weight-complex="bold" style:use-window-font-color="true" fo:language="lt" fo:country="LT"/>
    </style:style>
    <style:style style:name="T164" style:parent-style-name="DefaultParagraphFont" style:family="text">
      <style:text-properties style:font-name="Times New Roman" style:use-window-font-color="true" fo:language="lt" fo:country="LT"/>
    </style:style>
    <style:style style:name="T165" style:parent-style-name="DefaultParagraphFont" style:family="text">
      <style:text-properties style:font-name="Times New Roman" style:use-window-font-color="true" fo:language="lt" fo:country="LT"/>
    </style:style>
    <style:style style:name="T166" style:parent-style-name="DefaultParagraphFont" style:family="text">
      <style:text-properties style:font-name="Times New Roman" style:use-window-font-color="true" fo:language="lt" fo:country="LT"/>
    </style:style>
    <style:style style:name="P167" style:parent-style-name="Bodytext" style:family="paragraph">
      <style:paragraph-properties fo:widows="2" fo:orphans="2" fo:margin-left="0.3937in">
        <style:tab-stops/>
      </style:paragraph-properties>
    </style:style>
    <style:style style:name="T168" style:parent-style-name="DefaultParagraphFont" style:family="text">
      <style:text-properties style:font-name="Times New Roman" fo:font-weight="bold" style:font-weight-asian="bold" style:font-weight-complex="bold" style:use-window-font-color="true" fo:language="lt" fo:country="LT"/>
    </style:style>
    <style:style style:name="T169" style:parent-style-name="DefaultParagraphFont" style:family="text">
      <style:text-properties style:font-name="Times New Roman" style:use-window-font-color="true" fo:language="lt" fo:country="LT"/>
    </style:style>
    <style:style style:name="T170" style:parent-style-name="DefaultParagraphFont" style:family="text">
      <style:text-properties style:font-name="Times New Roman" style:use-window-font-color="true" fo:language="lt" fo:country="LT"/>
    </style:style>
    <style:style style:name="P171"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72"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73" style:parent-style-name="Bodytext" style:family="paragraph">
      <style:paragraph-properties fo:keep-with-next="always" fo:widows="2" fo:orphans="2" fo:break-before="page" fo:margin-top="0.0833in" fo:margin-bottom="0.0833in" fo:margin-left="0.3937in" fo:text-indent="0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174" style:parent-style-name="Bodytext" style:family="paragraph">
      <style:paragraph-properties fo:keep-with-next="always" fo:widows="2" fo:orphans="2" fo:margin-top="0.0833in" fo:margin-bottom="0.0833in" fo:margin-left="0.9847in" fo:text-indent="0in">
        <style:tab-stops/>
      </style:paragraph-properties>
      <style:text-properties style:font-name="Times New Roman" style:use-window-font-color="true" fo:language="lt" fo:country="LT"/>
    </style:style>
    <style:style style:name="P175" style:parent-style-name="Pirmininkauja" style:family="paragraph">
      <style:paragraph-properties fo:widows="2" fo:orphans="2" fo:margin-left="0.3937in">
        <style:tab-stops/>
      </style:paragraph-properties>
    </style:style>
    <style:style style:name="T176" style:parent-style-name="Hyperlink" style:family="text">
      <style:text-properties style:font-name="Times New Roman" fo:font-style="normal" style:font-style-asian="normal" style:font-style-complex="normal" fo:language="lt" fo:country="LT"/>
    </style:style>
    <style:style style:name="P177" style:parent-style-name="Bodytext" style:family="paragraph">
      <style:paragraph-properties fo:widows="2" fo:orphans="2" fo:margin-left="0.3937in" fo:text-indent="0.0013in">
        <style:tab-stops/>
      </style:paragraph-properties>
      <style:text-properties style:font-name="Times New Roman" style:use-window-font-color="true" fo:language="lt" fo:country="LT"/>
    </style:style>
    <style:style style:name="P178"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79" style:parent-style-name="Bodytext" style:family="paragraph">
      <style:paragraph-properties fo:widows="2" fo:orphans="2" fo:margin-left="0.3937in">
        <style:tab-stops/>
      </style:paragraph-properties>
    </style:style>
    <style:style style:name="T180" style:parent-style-name="DefaultParagraphFont" style:family="text">
      <style:text-properties style:font-name="Times New Roman" fo:font-weight="bold" style:font-weight-asian="bold" style:font-weight-complex="bold" style:use-window-font-color="true" fo:language="lt" fo:country="LT"/>
    </style:style>
    <style:style style:name="T181" style:parent-style-name="DefaultParagraphFont" style:family="text">
      <style:text-properties style:font-name="Times New Roman" style:use-window-font-color="true" fo:language="lt" fo:country="LT"/>
    </style:style>
    <style:style style:name="T182" style:parent-style-name="DefaultParagraphFont" style:family="text">
      <style:text-properties style:font-name="Times New Roman" style:use-window-font-color="true" fo:language="lt" fo:country="LT"/>
    </style:style>
    <style:style style:name="P183" style:parent-style-name="Bodytext" style:family="paragraph">
      <style:paragraph-properties fo:widows="2" fo:orphans="2" fo:margin-left="0.3937in">
        <style:tab-stops/>
      </style:paragraph-properties>
    </style:style>
    <style:style style:name="T184" style:parent-style-name="DefaultParagraphFont" style:family="text">
      <style:text-properties style:font-name="Times New Roman" fo:font-weight="bold" style:font-weight-asian="bold" style:font-weight-complex="bold" style:use-window-font-color="true" fo:language="lt" fo:country="LT"/>
    </style:style>
    <style:style style:name="T185" style:parent-style-name="DefaultParagraphFont" style:family="text">
      <style:text-properties style:font-name="Times New Roman" style:use-window-font-color="true" fo:language="lt" fo:country="LT"/>
    </style:style>
    <style:style style:name="P186"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87" style:parent-style-name="Bodytext" style:family="paragraph">
      <style:paragraph-properties fo:widows="2" fo:orphans="2" fo:margin-left="0.3937in">
        <style:tab-stops/>
      </style:paragraph-properties>
    </style:style>
    <style:style style:name="T188" style:parent-style-name="DefaultParagraphFont" style:family="text">
      <style:text-properties style:font-name="Times New Roman" fo:font-weight="bold" style:font-weight-asian="bold" style:font-weight-complex="bold" style:use-window-font-color="true" fo:language="lt" fo:country="LT"/>
    </style:style>
    <style:style style:name="T189" style:parent-style-name="DefaultParagraphFont" style:family="text">
      <style:text-properties style:font-name="Times New Roman" style:use-window-font-color="true" fo:language="lt" fo:country="LT"/>
    </style:style>
    <style:style style:name="T190" style:parent-style-name="DefaultParagraphFont" style:family="text">
      <style:text-properties style:font-name="Times New Roman" style:use-window-font-color="true" fo:language="lt" fo:country="LT"/>
    </style:style>
    <style:style style:name="T191" style:parent-style-name="DefaultParagraphFont" style:family="text">
      <style:text-properties style:font-name="Times New Roman" style:use-window-font-color="true" fo:language="lt" fo:country="LT"/>
    </style:style>
    <style:style style:name="T192" style:parent-style-name="DefaultParagraphFont" style:family="text">
      <style:text-properties style:font-name="Times New Roman" style:use-window-font-color="true" fo:language="lt" fo:country="LT"/>
    </style:style>
    <style:style style:name="P193" style:parent-style-name="Bodytext" style:family="paragraph">
      <style:paragraph-properties fo:widows="2" fo:orphans="2" fo:margin-left="0.3937in">
        <style:tab-stops/>
      </style:paragraph-properties>
    </style:style>
    <style:style style:name="T194" style:parent-style-name="DefaultParagraphFont" style:family="text">
      <style:text-properties style:font-name="Times New Roman" fo:font-weight="bold" style:font-weight-asian="bold" style:font-weight-complex="bold" style:use-window-font-color="true" fo:language="lt" fo:country="LT"/>
    </style:style>
    <style:style style:name="T195" style:parent-style-name="DefaultParagraphFont" style:family="text">
      <style:text-properties style:font-name="Times New Roman" style:use-window-font-color="true" fo:language="lt" fo:country="LT"/>
    </style:style>
    <style:style style:name="T196" style:parent-style-name="DefaultParagraphFont" style:family="text">
      <style:text-properties style:font-name="Times New Roman" style:use-window-font-color="true" fo:language="lt" fo:country="LT"/>
    </style:style>
    <style:style style:name="P197" style:parent-style-name="Bodytext" style:family="paragraph">
      <style:paragraph-properties fo:widows="2" fo:orphans="2" fo:margin-left="0.3937in">
        <style:tab-stops/>
      </style:paragraph-properties>
    </style:style>
    <style:style style:name="T198" style:parent-style-name="DefaultParagraphFont" style:family="text">
      <style:text-properties style:font-name="Times New Roman" fo:font-weight="bold" style:font-weight-asian="bold" style:font-weight-complex="bold" style:use-window-font-color="true" fo:language="lt" fo:country="LT"/>
    </style:style>
    <style:style style:name="T199" style:parent-style-name="DefaultParagraphFont" style:family="text">
      <style:text-properties style:font-name="Times New Roman" style:use-window-font-color="true" fo:language="lt" fo:country="LT"/>
    </style:style>
    <style:style style:name="T200" style:parent-style-name="DefaultParagraphFont" style:family="text">
      <style:text-properties style:font-name="Times New Roman" style:use-window-font-color="true" fo:language="lt" fo:country="LT"/>
    </style:style>
    <style:style style:name="P201" style:parent-style-name="Bodytext" style:family="paragraph">
      <style:paragraph-properties fo:widows="2" fo:orphans="2" fo:margin-left="0.3937in">
        <style:tab-stops/>
      </style:paragraph-properties>
    </style:style>
    <style:style style:name="T202" style:parent-style-name="DefaultParagraphFont" style:family="text">
      <style:text-properties style:font-name="Times New Roman" fo:font-weight="bold" style:font-weight-asian="bold" style:font-weight-complex="bold" style:use-window-font-color="true" fo:language="lt" fo:country="LT"/>
    </style:style>
    <style:style style:name="T203" style:parent-style-name="DefaultParagraphFont" style:family="text">
      <style:text-properties style:font-name="Times New Roman" style:use-window-font-color="true" fo:language="lt" fo:country="LT"/>
    </style:style>
    <style:style style:name="P204" style:parent-style-name="Bodytext" style:family="paragraph">
      <style:paragraph-properties fo:widows="2" fo:orphans="2" fo:margin-left="0.3937in">
        <style:tab-stops/>
      </style:paragraph-properties>
    </style:style>
    <style:style style:name="T205" style:parent-style-name="DefaultParagraphFont" style:family="text">
      <style:text-properties style:font-name="Times New Roman" fo:font-weight="bold" style:font-weight-asian="bold" style:font-weight-complex="bold" style:use-window-font-color="true" fo:language="lt" fo:country="LT"/>
    </style:style>
    <style:style style:name="T206" style:parent-style-name="DefaultParagraphFont" style:family="text">
      <style:text-properties style:font-name="Times New Roman" style:use-window-font-color="true" fo:language="lt" fo:country="LT"/>
    </style:style>
    <style:style style:name="P207" style:parent-style-name="Bodytext" style:family="paragraph">
      <style:paragraph-properties fo:widows="2" fo:orphans="2" fo:margin-left="0.3937in">
        <style:tab-stops/>
      </style:paragraph-properties>
    </style:style>
    <style:style style:name="T208" style:parent-style-name="DefaultParagraphFont" style:family="text">
      <style:text-properties style:font-name="Times New Roman" fo:font-weight="bold" style:font-weight-asian="bold" style:font-weight-complex="bold" style:use-window-font-color="true" fo:language="lt" fo:country="LT"/>
    </style:style>
    <style:style style:name="T209" style:parent-style-name="DefaultParagraphFont" style:family="text">
      <style:text-properties style:font-name="Times New Roman" style:use-window-font-color="true" fo:language="lt" fo:country="LT"/>
    </style:style>
    <style:style style:name="T210" style:parent-style-name="DefaultParagraphFont" style:family="text">
      <style:text-properties style:font-name="Times New Roman" style:use-window-font-color="true" fo:language="lt" fo:country="LT"/>
    </style:style>
    <style:style style:name="P211" style:parent-style-name="Bodytext" style:family="paragraph">
      <style:paragraph-properties fo:widows="2" fo:orphans="2" fo:margin-left="0.3937in">
        <style:tab-stops/>
      </style:paragraph-properties>
    </style:style>
    <style:style style:name="T212" style:parent-style-name="DefaultParagraphFont" style:family="text">
      <style:text-properties style:font-name="Times New Roman" fo:font-weight="bold" style:font-weight-asian="bold" style:font-weight-complex="bold" style:use-window-font-color="true" fo:language="lt" fo:country="LT"/>
    </style:style>
    <style:style style:name="T213" style:parent-style-name="DefaultParagraphFont" style:family="text">
      <style:text-properties style:font-name="Times New Roman" style:use-window-font-color="true" fo:language="lt" fo:country="LT"/>
    </style:style>
    <style:style style:name="P214" style:parent-style-name="Bodytext" style:family="paragraph">
      <style:paragraph-properties fo:widows="2" fo:orphans="2" fo:margin-left="0.3937in">
        <style:tab-stops/>
      </style:paragraph-properties>
    </style:style>
    <style:style style:name="T215" style:parent-style-name="DefaultParagraphFont" style:family="text">
      <style:text-properties style:font-name="Times New Roman" fo:font-weight="bold" style:font-weight-asian="bold" style:font-weight-complex="bold" style:use-window-font-color="true" fo:language="lt" fo:country="LT"/>
    </style:style>
    <style:style style:name="T216" style:parent-style-name="DefaultParagraphFont" style:family="text">
      <style:text-properties style:font-name="Times New Roman" style:use-window-font-color="true" fo:language="lt" fo:country="LT"/>
    </style:style>
    <style:style style:name="P217" style:parent-style-name="Bodytext" style:family="paragraph">
      <style:paragraph-properties fo:widows="2" fo:orphans="2" fo:margin-left="0.3937in">
        <style:tab-stops/>
      </style:paragraph-properties>
    </style:style>
    <style:style style:name="T218" style:parent-style-name="DefaultParagraphFont" style:family="text">
      <style:text-properties style:font-name="Times New Roman" fo:font-weight="bold" style:font-weight-asian="bold" style:font-weight-complex="bold" style:use-window-font-color="true" fo:language="lt" fo:country="LT"/>
    </style:style>
    <style:style style:name="T219" style:parent-style-name="DefaultParagraphFont" style:family="text">
      <style:text-properties style:font-name="Times New Roman" style:use-window-font-color="true" fo:language="lt" fo:country="LT"/>
    </style:style>
    <style:style style:name="P220" style:parent-style-name="Bodytext" style:family="paragraph">
      <style:paragraph-properties fo:widows="2" fo:orphans="2" fo:margin-left="0.3937in">
        <style:tab-stops/>
      </style:paragraph-properties>
    </style:style>
    <style:style style:name="T221" style:parent-style-name="DefaultParagraphFont" style:family="text">
      <style:text-properties style:font-name="Times New Roman" fo:font-weight="bold" style:font-weight-asian="bold" style:font-weight-complex="bold" style:use-window-font-color="true" fo:language="lt" fo:country="LT"/>
    </style:style>
    <style:style style:name="T222" style:parent-style-name="DefaultParagraphFont" style:family="text">
      <style:text-properties style:font-name="Times New Roman" style:use-window-font-color="true" fo:language="lt" fo:country="LT"/>
    </style:style>
    <style:style style:name="P223" style:parent-style-name="Bodytext" style:family="paragraph">
      <style:paragraph-properties fo:widows="2" fo:orphans="2" fo:margin-left="0.3937in">
        <style:tab-stops/>
      </style:paragraph-properties>
    </style:style>
    <style:style style:name="T224" style:parent-style-name="DefaultParagraphFont" style:family="text">
      <style:text-properties style:font-name="Times New Roman" fo:font-weight="bold" style:font-weight-asian="bold" style:font-weight-complex="bold" style:use-window-font-color="true" fo:language="lt" fo:country="LT"/>
    </style:style>
    <style:style style:name="T225" style:parent-style-name="DefaultParagraphFont" style:family="text">
      <style:text-properties style:font-name="Times New Roman" style:use-window-font-color="true" fo:language="lt" fo:country="LT"/>
    </style:style>
    <style:style style:name="T226" style:parent-style-name="DefaultParagraphFont" style:family="text">
      <style:text-properties style:font-name="Times New Roman" style:use-window-font-color="true" fo:language="lt" fo:country="LT"/>
    </style:style>
    <style:style style:name="T227" style:parent-style-name="DefaultParagraphFont" style:family="text">
      <style:text-properties style:font-name="Times New Roman" style:use-window-font-color="true" fo:language="lt" fo:country="LT"/>
    </style:style>
    <style:style style:name="T228" style:parent-style-name="DefaultParagraphFont" style:family="text">
      <style:text-properties style:font-name="Times New Roman" style:use-window-font-color="true" fo:language="lt" fo:country="LT"/>
    </style:style>
    <style:style style:name="P229" style:parent-style-name="Bodytext" style:family="paragraph">
      <style:paragraph-properties fo:widows="2" fo:orphans="2" fo:margin-left="0.3937in">
        <style:tab-stops/>
      </style:paragraph-properties>
    </style:style>
    <style:style style:name="T230" style:parent-style-name="DefaultParagraphFont" style:family="text">
      <style:text-properties style:font-name="Times New Roman" fo:font-weight="bold" style:font-weight-asian="bold" style:font-weight-complex="bold" style:use-window-font-color="true" fo:language="lt" fo:country="LT"/>
    </style:style>
    <style:style style:name="T231" style:parent-style-name="DefaultParagraphFont" style:family="text">
      <style:text-properties style:font-name="Times New Roman" style:use-window-font-color="true" fo:language="lt" fo:country="LT"/>
    </style:style>
    <style:style style:name="P232" style:parent-style-name="Bodytext" style:family="paragraph">
      <style:paragraph-properties fo:widows="2" fo:orphans="2" fo:margin-left="0.3937in">
        <style:tab-stops/>
      </style:paragraph-properties>
    </style:style>
    <style:style style:name="T233" style:parent-style-name="DefaultParagraphFont" style:family="text">
      <style:text-properties style:font-name="Times New Roman" fo:font-weight="bold" style:font-weight-asian="bold" style:font-weight-complex="bold" style:use-window-font-color="true" fo:language="lt" fo:country="LT"/>
    </style:style>
    <style:style style:name="T234" style:parent-style-name="DefaultParagraphFont" style:family="text">
      <style:text-properties style:font-name="Times New Roman" style:use-window-font-color="true" fo:language="lt" fo:country="LT"/>
    </style:style>
    <style:style style:name="T235" style:parent-style-name="DefaultParagraphFont" style:family="text">
      <style:text-properties style:font-name="Times New Roman" style:use-window-font-color="true" fo:language="lt" fo:country="LT"/>
    </style:style>
    <style:style style:name="T236" style:parent-style-name="DefaultParagraphFont" style:family="text">
      <style:text-properties style:font-name="Times New Roman" style:use-window-font-color="true" fo:language="lt" fo:country="LT"/>
    </style:style>
    <style:style style:name="P237" style:parent-style-name="Bodytext" style:family="paragraph">
      <style:paragraph-properties fo:widows="2" fo:orphans="2" fo:margin-left="0.3937in">
        <style:tab-stops/>
      </style:paragraph-properties>
    </style:style>
    <style:style style:name="T238" style:parent-style-name="DefaultParagraphFont" style:family="text">
      <style:text-properties style:font-name="Times New Roman" fo:font-weight="bold" style:font-weight-asian="bold" style:font-weight-complex="bold" style:use-window-font-color="true" fo:language="lt" fo:country="LT"/>
    </style:style>
    <style:style style:name="T239" style:parent-style-name="DefaultParagraphFont" style:family="text">
      <style:text-properties style:font-name="Times New Roman" style:use-window-font-color="true" fo:language="lt" fo:country="LT"/>
    </style:style>
    <style:style style:name="P240" style:parent-style-name="Bodytext" style:family="paragraph">
      <style:paragraph-properties fo:widows="2" fo:orphans="2" fo:margin-left="0.3937in">
        <style:tab-stops/>
      </style:paragraph-properties>
    </style:style>
    <style:style style:name="T241" style:parent-style-name="DefaultParagraphFont" style:family="text">
      <style:text-properties style:font-name="Times New Roman" fo:font-weight="bold" style:font-weight-asian="bold" style:font-weight-complex="bold" style:use-window-font-color="true" fo:language="lt" fo:country="LT"/>
    </style:style>
    <style:style style:name="T242" style:parent-style-name="DefaultParagraphFont" style:family="text">
      <style:text-properties style:font-name="Times New Roman" style:use-window-font-color="true" fo:language="lt" fo:country="LT"/>
    </style:style>
    <style:style style:name="T243" style:parent-style-name="DefaultParagraphFont" style:family="text">
      <style:text-properties style:font-name="Times New Roman" style:use-window-font-color="true" fo:language="lt" fo:country="LT"/>
    </style:style>
    <style:style style:name="T244" style:parent-style-name="DefaultParagraphFont" style:family="text">
      <style:text-properties style:font-name="Times New Roman" fo:font-style="italic" style:font-style-asian="italic" style:font-style-complex="italic" style:use-window-font-color="true" fo:language="lt" fo:country="LT"/>
    </style:style>
    <style:style style:name="T245" style:parent-style-name="DefaultParagraphFont" style:family="text">
      <style:text-properties style:font-name="Times New Roman" style:use-window-font-color="true" fo:language="lt" fo:country="LT"/>
    </style:style>
    <style:style style:name="P246" style:parent-style-name="Bodytext" style:family="paragraph">
      <style:paragraph-properties fo:widows="2" fo:orphans="2" fo:margin-left="0.3937in">
        <style:tab-stops/>
      </style:paragraph-properties>
    </style:style>
    <style:style style:name="T247" style:parent-style-name="DefaultParagraphFont" style:family="text">
      <style:text-properties style:font-name="Times New Roman" fo:font-weight="bold" style:font-weight-asian="bold" style:font-weight-complex="bold" style:use-window-font-color="true" fo:language="lt" fo:country="LT"/>
    </style:style>
    <style:style style:name="T248" style:parent-style-name="DefaultParagraphFont" style:family="text">
      <style:text-properties style:font-name="Times New Roman" style:use-window-font-color="true" fo:language="lt" fo:country="LT"/>
    </style:style>
    <style:style style:name="P249" style:parent-style-name="Bodytext" style:family="paragraph">
      <style:paragraph-properties fo:widows="2" fo:orphans="2" fo:margin-left="0.3937in">
        <style:tab-stops/>
      </style:paragraph-properties>
    </style:style>
    <style:style style:name="T250" style:parent-style-name="DefaultParagraphFont" style:family="text">
      <style:text-properties style:font-name="Times New Roman" fo:font-weight="bold" style:font-weight-asian="bold" style:font-weight-complex="bold" style:use-window-font-color="true" fo:language="lt" fo:country="LT"/>
    </style:style>
    <style:style style:name="T251" style:parent-style-name="DefaultParagraphFont" style:family="text">
      <style:text-properties style:font-name="Times New Roman" style:use-window-font-color="true" fo:language="lt" fo:country="LT"/>
    </style:style>
    <style:style style:name="T252" style:parent-style-name="DefaultParagraphFont" style:family="text">
      <style:text-properties style:font-name="Times New Roman" style:use-window-font-color="true" fo:language="lt" fo:country="LT"/>
    </style:style>
    <style:style style:name="T253" style:parent-style-name="DefaultParagraphFont" style:family="text">
      <style:text-properties style:font-name="Times New Roman" style:use-window-font-color="true" fo:language="lt" fo:country="LT"/>
    </style:style>
    <style:style style:name="T254" style:parent-style-name="DefaultParagraphFont" style:family="text">
      <style:text-properties style:font-name="Times New Roman" style:use-window-font-color="true" fo:language="lt" fo:country="LT"/>
    </style:style>
    <style:style style:name="P255" style:parent-style-name="Bodytext" style:family="paragraph">
      <style:paragraph-properties fo:widows="2" fo:orphans="2" fo:margin-left="0.3937in">
        <style:tab-stops/>
      </style:paragraph-properties>
    </style:style>
    <style:style style:name="T256" style:parent-style-name="DefaultParagraphFont" style:family="text">
      <style:text-properties style:font-name="Times New Roman" fo:font-weight="bold" style:font-weight-asian="bold" style:font-weight-complex="bold" style:use-window-font-color="true" fo:language="lt" fo:country="LT"/>
    </style:style>
    <style:style style:name="T257" style:parent-style-name="DefaultParagraphFont" style:family="text">
      <style:text-properties style:font-name="Times New Roman" style:use-window-font-color="true" fo:language="lt" fo:country="LT"/>
    </style:style>
    <style:style style:name="P258"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259"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260"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261"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262" style:parent-style-name="Bodytext" style:family="paragraph">
      <style:paragraph-properties fo:widows="2" fo:orphans="2" fo:margin-left="0.3937in">
        <style:tab-stops/>
      </style:paragraph-properties>
    </style:style>
    <style:style style:name="T263" style:parent-style-name="DefaultParagraphFont" style:family="text">
      <style:text-properties style:font-name="Times New Roman" fo:font-weight="bold" style:font-weight-asian="bold" style:font-weight-complex="bold" style:use-window-font-color="true" fo:language="lt" fo:country="LT"/>
    </style:style>
    <style:style style:name="T264" style:parent-style-name="DefaultParagraphFont" style:family="text">
      <style:text-properties style:font-name="Times New Roman" style:use-window-font-color="true" fo:language="lt" fo:country="LT"/>
    </style:style>
    <style:style style:name="T265" style:parent-style-name="DefaultParagraphFont" style:family="text">
      <style:text-properties style:font-name="Times New Roman" style:use-window-font-color="true" fo:language="lt" fo:country="LT"/>
    </style:style>
    <style:style style:name="T266" style:parent-style-name="DefaultParagraphFont" style:family="text">
      <style:text-properties style:font-name="Times New Roman" style:use-window-font-color="true" fo:language="lt" fo:country="LT"/>
    </style:style>
    <style:style style:name="P267"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268" style:parent-style-name="Bodytext" style:family="paragraph">
      <style:paragraph-properties fo:widows="2" fo:orphans="2" fo:margin-left="0.3937in">
        <style:tab-stops/>
      </style:paragraph-properties>
    </style:style>
    <style:style style:name="T269" style:parent-style-name="DefaultParagraphFont" style:family="text">
      <style:text-properties style:font-name="Times New Roman" fo:font-weight="bold" style:font-weight-asian="bold" style:font-weight-complex="bold" style:use-window-font-color="true" fo:language="lt" fo:country="LT"/>
    </style:style>
    <style:style style:name="T270" style:parent-style-name="DefaultParagraphFont" style:family="text">
      <style:text-properties style:font-name="Times New Roman" style:use-window-font-color="true" fo:language="lt" fo:country="LT"/>
    </style:style>
    <style:style style:name="P271" style:parent-style-name="Bodytext" style:family="paragraph">
      <style:paragraph-properties fo:widows="2" fo:orphans="2" fo:margin-left="0.3937in">
        <style:tab-stops/>
      </style:paragraph-properties>
    </style:style>
    <style:style style:name="T272" style:parent-style-name="DefaultParagraphFont" style:family="text">
      <style:text-properties style:font-name="Times New Roman" fo:font-weight="bold" style:font-weight-asian="bold" style:font-weight-complex="bold" style:use-window-font-color="true" fo:language="lt" fo:country="LT"/>
    </style:style>
    <style:style style:name="T273" style:parent-style-name="DefaultParagraphFont" style:family="text">
      <style:text-properties style:font-name="Times New Roman" style:use-window-font-color="true" fo:language="lt" fo:country="LT"/>
    </style:style>
    <style:style style:name="P274" style:parent-style-name="Bodytext" style:family="paragraph">
      <style:paragraph-properties fo:widows="2" fo:orphans="2" fo:margin-left="0.3937in">
        <style:tab-stops/>
      </style:paragraph-properties>
    </style:style>
    <style:style style:name="T275" style:parent-style-name="DefaultParagraphFont" style:family="text">
      <style:text-properties style:font-name="Times New Roman" fo:font-weight="bold" style:font-weight-asian="bold" style:font-weight-complex="bold" style:use-window-font-color="true" fo:language="lt" fo:country="LT"/>
    </style:style>
    <style:style style:name="T276" style:parent-style-name="DefaultParagraphFont" style:family="text">
      <style:text-properties style:font-name="Times New Roman" style:use-window-font-color="true" fo:language="lt" fo:country="LT"/>
    </style:style>
    <style:style style:name="P277" style:parent-style-name="Bodytext" style:family="paragraph">
      <style:paragraph-properties fo:widows="2" fo:orphans="2" fo:margin-left="0.3937in">
        <style:tab-stops/>
      </style:paragraph-properties>
    </style:style>
    <style:style style:name="T278" style:parent-style-name="DefaultParagraphFont" style:family="text">
      <style:text-properties style:font-name="Times New Roman" fo:font-weight="bold" style:font-weight-asian="bold" style:font-weight-complex="bold" style:use-window-font-color="true" fo:language="lt" fo:country="LT"/>
    </style:style>
    <style:style style:name="T279" style:parent-style-name="DefaultParagraphFont" style:family="text">
      <style:text-properties style:font-name="Times New Roman" style:use-window-font-color="true" fo:language="lt" fo:country="LT"/>
    </style:style>
    <style:style style:name="T280" style:parent-style-name="DefaultParagraphFont" style:family="text">
      <style:text-properties style:font-name="Times New Roman" style:use-window-font-color="true" fo:language="lt" fo:country="LT"/>
    </style:style>
    <style:style style:name="P281" style:parent-style-name="Bodytext" style:family="paragraph">
      <style:paragraph-properties fo:widows="2" fo:orphans="2" fo:margin-left="0.3937in">
        <style:tab-stops/>
      </style:paragraph-properties>
    </style:style>
    <style:style style:name="T282" style:parent-style-name="DefaultParagraphFont" style:family="text">
      <style:text-properties style:font-name="Times New Roman" fo:font-weight="bold" style:font-weight-asian="bold" style:font-weight-complex="bold" style:use-window-font-color="true" fo:language="lt" fo:country="LT"/>
    </style:style>
    <style:style style:name="T283" style:parent-style-name="DefaultParagraphFont" style:family="text">
      <style:text-properties style:font-name="Times New Roman" style:use-window-font-color="true" fo:language="lt" fo:country="LT"/>
    </style:style>
    <style:style style:name="T284" style:parent-style-name="DefaultParagraphFont" style:family="text">
      <style:text-properties style:font-name="Times New Roman" style:use-window-font-color="true" fo:language="lt" fo:country="LT"/>
    </style:style>
    <style:style style:name="P285" style:parent-style-name="Bodytext" style:family="paragraph">
      <style:paragraph-properties fo:widows="2" fo:orphans="2" fo:margin-left="0.3937in">
        <style:tab-stops/>
      </style:paragraph-properties>
    </style:style>
    <style:style style:name="T286" style:parent-style-name="DefaultParagraphFont" style:family="text">
      <style:text-properties style:font-name="Times New Roman" fo:font-weight="bold" style:font-weight-asian="bold" style:font-weight-complex="bold" style:use-window-font-color="true" fo:language="lt" fo:country="LT"/>
    </style:style>
    <style:style style:name="T287" style:parent-style-name="DefaultParagraphFont" style:family="text">
      <style:text-properties style:font-name="Times New Roman" style:use-window-font-color="true" fo:language="lt" fo:country="LT"/>
    </style:style>
    <style:style style:name="T288" style:parent-style-name="DefaultParagraphFont" style:family="text">
      <style:text-properties style:font-name="Times New Roman" style:use-window-font-color="true" fo:language="lt" fo:country="LT"/>
    </style:style>
    <style:style style:name="T289" style:parent-style-name="DefaultParagraphFont" style:family="text">
      <style:text-properties style:font-name="Times New Roman" style:use-window-font-color="true" fo:language="lt" fo:country="LT"/>
    </style:style>
    <style:style style:name="P290" style:parent-style-name="Bodytext" style:family="paragraph">
      <style:paragraph-properties fo:widows="2" fo:orphans="2" fo:margin-left="0.3937in">
        <style:tab-stops/>
      </style:paragraph-properties>
    </style:style>
    <style:style style:name="T291" style:parent-style-name="DefaultParagraphFont" style:family="text">
      <style:text-properties style:font-name="Times New Roman" fo:font-weight="bold" style:font-weight-asian="bold" style:font-weight-complex="bold" style:use-window-font-color="true" fo:language="lt" fo:country="LT"/>
    </style:style>
    <style:style style:name="T292" style:parent-style-name="DefaultParagraphFont" style:family="text">
      <style:text-properties style:font-name="Times New Roman" style:use-window-font-color="true" fo:language="lt" fo:country="LT"/>
    </style:style>
    <style:style style:name="T293" style:parent-style-name="DefaultParagraphFont" style:family="text">
      <style:text-properties style:font-name="Times New Roman" style:use-window-font-color="true" fo:language="lt" fo:country="LT"/>
    </style:style>
    <style:style style:name="P294"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295" style:parent-style-name="Bodytext" style:family="paragraph">
      <style:paragraph-properties fo:widows="2" fo:orphans="2" fo:margin-left="0.3937in">
        <style:tab-stops/>
      </style:paragraph-properties>
    </style:style>
    <style:style style:name="T296" style:parent-style-name="DefaultParagraphFont" style:family="text">
      <style:text-properties style:font-name="Times New Roman" fo:font-weight="bold" style:font-weight-asian="bold" style:font-weight-complex="bold" style:use-window-font-color="true" fo:language="lt" fo:country="LT"/>
    </style:style>
    <style:style style:name="T297" style:parent-style-name="DefaultParagraphFont" style:family="text">
      <style:text-properties style:font-name="Times New Roman" style:use-window-font-color="true" fo:language="lt" fo:country="LT"/>
    </style:style>
    <style:style style:name="T298" style:parent-style-name="DefaultParagraphFont" style:family="text">
      <style:text-properties style:font-name="Times New Roman" style:use-window-font-color="true" fo:language="lt" fo:country="LT"/>
    </style:style>
    <style:style style:name="T299" style:parent-style-name="DefaultParagraphFont" style:family="text">
      <style:text-properties style:font-name="Times New Roman" style:use-window-font-color="true" fo:language="lt" fo:country="LT"/>
    </style:style>
    <style:style style:name="P300"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301"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302" style:parent-style-name="Bodytext" style:family="paragraph">
      <style:paragraph-properties fo:widows="2" fo:orphans="2" fo:margin-left="0.3937in">
        <style:tab-stops/>
      </style:paragraph-properties>
    </style:style>
    <style:style style:name="T303" style:parent-style-name="DefaultParagraphFont" style:family="text">
      <style:text-properties style:font-name="Times New Roman" fo:font-weight="bold" style:font-weight-asian="bold" style:font-weight-complex="bold" style:use-window-font-color="true" fo:language="lt" fo:country="LT"/>
    </style:style>
    <style:style style:name="T304" style:parent-style-name="DefaultParagraphFont" style:family="text">
      <style:text-properties style:font-name="Times New Roman" style:use-window-font-color="true" fo:language="lt" fo:country="LT"/>
    </style:style>
    <style:style style:name="P305" style:parent-style-name="Bodytext" style:family="paragraph">
      <style:paragraph-properties fo:widows="2" fo:orphans="2" fo:margin-left="0.3937in">
        <style:tab-stops/>
      </style:paragraph-properties>
    </style:style>
    <style:style style:name="T306" style:parent-style-name="DefaultParagraphFont" style:family="text">
      <style:text-properties style:font-name="Times New Roman" fo:font-weight="bold" style:font-weight-asian="bold" style:font-weight-complex="bold" style:use-window-font-color="true" fo:language="lt" fo:country="LT"/>
    </style:style>
    <style:style style:name="T307" style:parent-style-name="DefaultParagraphFont" style:family="text">
      <style:text-properties style:font-name="Times New Roman" style:use-window-font-color="true" fo:language="lt" fo:country="LT"/>
    </style:style>
    <style:style style:name="T308" style:parent-style-name="DefaultParagraphFont" style:family="text">
      <style:text-properties style:font-name="Times New Roman" style:use-window-font-color="true" fo:language="lt" fo:country="LT"/>
    </style:style>
    <style:style style:name="T309" style:parent-style-name="DefaultParagraphFont" style:family="text">
      <style:text-properties style:font-name="Times New Roman" style:use-window-font-color="true" fo:language="lt" fo:country="LT"/>
    </style:style>
    <style:style style:name="T310" style:parent-style-name="DefaultParagraphFont" style:family="text">
      <style:text-properties style:font-name="Times New Roman" style:use-window-font-color="true" fo:language="lt" fo:country="LT"/>
    </style:style>
    <style:style style:name="P311" style:parent-style-name="Bodytext" style:family="paragraph">
      <style:paragraph-properties fo:widows="2" fo:orphans="2" fo:margin-left="0.3937in">
        <style:tab-stops/>
      </style:paragraph-properties>
    </style:style>
    <style:style style:name="T312" style:parent-style-name="DefaultParagraphFont" style:family="text">
      <style:text-properties style:font-name="Times New Roman" fo:font-weight="bold" style:font-weight-asian="bold" style:font-weight-complex="bold" style:use-window-font-color="true" fo:language="lt" fo:country="LT"/>
    </style:style>
    <style:style style:name="T313" style:parent-style-name="DefaultParagraphFont" style:family="text">
      <style:text-properties style:font-name="Times New Roman" style:use-window-font-color="true" fo:language="lt" fo:country="LT"/>
    </style:style>
    <style:style style:name="P314" style:parent-style-name="Bodytext" style:family="paragraph">
      <style:paragraph-properties fo:widows="2" fo:orphans="2" fo:margin-left="0.3937in">
        <style:tab-stops/>
      </style:paragraph-properties>
    </style:style>
    <style:style style:name="T315" style:parent-style-name="DefaultParagraphFont" style:family="text">
      <style:text-properties style:font-name="Times New Roman" fo:font-weight="bold" style:font-weight-asian="bold" style:font-weight-complex="bold" style:use-window-font-color="true" fo:language="lt" fo:country="LT"/>
    </style:style>
    <style:style style:name="T316" style:parent-style-name="DefaultParagraphFont" style:family="text">
      <style:text-properties style:font-name="Times New Roman" style:use-window-font-color="true" fo:language="lt" fo:country="LT"/>
    </style:style>
    <style:style style:name="T317" style:parent-style-name="DefaultParagraphFont" style:family="text">
      <style:text-properties style:font-name="Times New Roman" style:use-window-font-color="true" fo:language="lt" fo:country="LT"/>
    </style:style>
    <style:style style:name="T318" style:parent-style-name="DefaultParagraphFont" style:family="text">
      <style:text-properties style:font-name="Times New Roman" style:use-window-font-color="true" fo:language="lt" fo:country="LT"/>
    </style:style>
    <style:style style:name="P319" style:parent-style-name="Bodytext" style:family="paragraph">
      <style:paragraph-properties fo:widows="2" fo:orphans="2" fo:margin-left="0.3937in">
        <style:tab-stops/>
      </style:paragraph-properties>
    </style:style>
    <style:style style:name="T320" style:parent-style-name="DefaultParagraphFont" style:family="text">
      <style:text-properties style:font-name="Times New Roman" fo:font-weight="bold" style:font-weight-asian="bold" style:font-weight-complex="bold" style:use-window-font-color="true" fo:language="lt" fo:country="LT"/>
    </style:style>
    <style:style style:name="T321" style:parent-style-name="DefaultParagraphFont" style:family="text">
      <style:text-properties style:font-name="Times New Roman" style:use-window-font-color="true" fo:language="lt" fo:country="LT"/>
    </style:style>
    <style:style style:name="P322" style:parent-style-name="Bodytext" style:family="paragraph">
      <style:paragraph-properties fo:widows="2" fo:orphans="2" fo:margin-left="0.3937in">
        <style:tab-stops/>
      </style:paragraph-properties>
    </style:style>
    <style:style style:name="T323" style:parent-style-name="DefaultParagraphFont" style:family="text">
      <style:text-properties style:font-name="Times New Roman" fo:font-weight="bold" style:font-weight-asian="bold" style:font-weight-complex="bold" style:use-window-font-color="true" fo:language="lt" fo:country="LT"/>
    </style:style>
    <style:style style:name="T324" style:parent-style-name="DefaultParagraphFont" style:family="text">
      <style:text-properties style:font-name="Times New Roman" style:use-window-font-color="true" fo:language="lt" fo:country="LT"/>
    </style:style>
    <style:style style:name="P325" style:parent-style-name="Bodytext" style:family="paragraph">
      <style:paragraph-properties fo:widows="2" fo:orphans="2" fo:margin-left="0.3937in">
        <style:tab-stops/>
      </style:paragraph-properties>
    </style:style>
    <style:style style:name="T326" style:parent-style-name="DefaultParagraphFont" style:family="text">
      <style:text-properties style:font-name="Times New Roman" fo:font-weight="bold" style:font-weight-asian="bold" style:font-weight-complex="bold" style:use-window-font-color="true" fo:language="lt" fo:country="LT"/>
    </style:style>
    <style:style style:name="T327" style:parent-style-name="DefaultParagraphFont" style:family="text">
      <style:text-properties style:font-name="Times New Roman" style:use-window-font-color="true" fo:language="lt" fo:country="LT"/>
    </style:style>
    <style:style style:name="T328" style:parent-style-name="DefaultParagraphFont" style:family="text">
      <style:text-properties style:font-name="Times New Roman" style:use-window-font-color="true" fo:language="lt" fo:country="LT"/>
    </style:style>
    <style:style style:name="P329"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330"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331"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332" style:parent-style-name="Bodytext" style:family="paragraph">
      <style:paragraph-properties fo:widows="2" fo:orphans="2" fo:margin-left="0.3937in">
        <style:tab-stops/>
      </style:paragraph-properties>
    </style:style>
    <style:style style:name="T333" style:parent-style-name="DefaultParagraphFont" style:family="text">
      <style:text-properties style:font-name="Times New Roman" fo:font-weight="bold" style:font-weight-asian="bold" style:font-weight-complex="bold" style:use-window-font-color="true" fo:language="lt" fo:country="LT"/>
    </style:style>
    <style:style style:name="T334" style:parent-style-name="DefaultParagraphFont" style:family="text">
      <style:text-properties style:font-name="Times New Roman" style:use-window-font-color="true" fo:language="lt" fo:country="LT"/>
    </style:style>
    <style:style style:name="T335" style:parent-style-name="DefaultParagraphFont" style:family="text">
      <style:text-properties style:font-name="Times New Roman" style:use-window-font-color="true" fo:language="lt" fo:country="LT"/>
    </style:style>
    <style:style style:name="T336" style:parent-style-name="DefaultParagraphFont" style:family="text">
      <style:text-properties style:font-name="Times New Roman" style:use-window-font-color="true" fo:language="lt" fo:country="LT"/>
    </style:style>
    <style:style style:name="T337" style:parent-style-name="DefaultParagraphFont" style:family="text">
      <style:text-properties style:font-name="Times New Roman" style:use-window-font-color="true" fo:language="lt" fo:country="LT"/>
    </style:style>
    <style:style style:name="T338" style:parent-style-name="DefaultParagraphFont" style:family="text">
      <style:text-properties style:font-name="Times New Roman" style:use-window-font-color="true" fo:language="lt" fo:country="LT"/>
    </style:style>
    <style:style style:name="T339" style:parent-style-name="DefaultParagraphFont" style:family="text">
      <style:text-properties style:font-name="Times New Roman" style:use-window-font-color="true" fo:language="lt" fo:country="LT"/>
    </style:style>
    <style:style style:name="P340" style:parent-style-name="Bodytext" style:family="paragraph">
      <style:paragraph-properties fo:widows="2" fo:orphans="2" fo:margin-left="0.3937in">
        <style:tab-stops/>
      </style:paragraph-properties>
    </style:style>
    <style:style style:name="T341" style:parent-style-name="DefaultParagraphFont" style:family="text">
      <style:text-properties style:font-name="Times New Roman" fo:font-weight="bold" style:font-weight-asian="bold" style:font-weight-complex="bold" style:use-window-font-color="true" fo:language="lt" fo:country="LT"/>
    </style:style>
    <style:style style:name="T342" style:parent-style-name="DefaultParagraphFont" style:family="text">
      <style:text-properties style:font-name="Times New Roman" style:use-window-font-color="true" fo:language="lt" fo:country="LT"/>
    </style:style>
    <style:style style:name="P343" style:parent-style-name="Bodytext" style:family="paragraph">
      <style:paragraph-properties fo:widows="2" fo:orphans="2" fo:margin-left="0.3937in">
        <style:tab-stops/>
      </style:paragraph-properties>
    </style:style>
    <style:style style:name="T344" style:parent-style-name="DefaultParagraphFont" style:family="text">
      <style:text-properties style:font-name="Times New Roman" fo:font-weight="bold" style:font-weight-asian="bold" style:font-weight-complex="bold" style:use-window-font-color="true" fo:language="lt" fo:country="LT"/>
    </style:style>
    <style:style style:name="T345" style:parent-style-name="DefaultParagraphFont" style:family="text">
      <style:text-properties style:font-name="Times New Roman" style:use-window-font-color="true" fo:language="lt" fo:country="LT"/>
    </style:style>
    <style:style style:name="P346" style:parent-style-name="Bodytext" style:family="paragraph">
      <style:paragraph-properties fo:widows="2" fo:orphans="2" fo:margin-left="0.3937in">
        <style:tab-stops/>
      </style:paragraph-properties>
    </style:style>
    <style:style style:name="T347" style:parent-style-name="DefaultParagraphFont" style:family="text">
      <style:text-properties style:font-name="Times New Roman" fo:font-weight="bold" style:font-weight-asian="bold" style:font-weight-complex="bold" style:use-window-font-color="true" fo:language="lt" fo:country="LT"/>
    </style:style>
    <style:style style:name="T348" style:parent-style-name="DefaultParagraphFont" style:family="text">
      <style:text-properties style:font-name="Times New Roman" fo:font-weight="bold" style:font-weight-asian="bold" style:font-weight-complex="bold" style:use-window-font-color="true" fo:language="lt" fo:country="LT"/>
    </style:style>
    <style:style style:name="T349" style:parent-style-name="DefaultParagraphFont" style:family="text">
      <style:text-properties style:font-name="Times New Roman" style:use-window-font-color="true" fo:language="lt" fo:country="LT"/>
    </style:style>
    <style:style style:name="P350" style:parent-style-name="Bodytext" style:family="paragraph">
      <style:paragraph-properties fo:widows="2" fo:orphans="2" fo:margin-left="0.3937in">
        <style:tab-stops/>
      </style:paragraph-properties>
    </style:style>
    <style:style style:name="T351" style:parent-style-name="DefaultParagraphFont" style:family="text">
      <style:text-properties style:font-name="Times New Roman" fo:font-weight="bold" style:font-weight-asian="bold" style:font-weight-complex="bold" style:use-window-font-color="true" fo:language="lt" fo:country="LT"/>
    </style:style>
    <style:style style:name="T352" style:parent-style-name="DefaultParagraphFont" style:family="text">
      <style:text-properties style:font-name="Times New Roman" style:use-window-font-color="true" fo:language="lt" fo:country="LT"/>
    </style:style>
    <style:style style:name="P353" style:parent-style-name="Bodytext" style:family="paragraph">
      <style:paragraph-properties fo:widows="2" fo:orphans="2" fo:margin-left="0.3937in">
        <style:tab-stops/>
      </style:paragraph-properties>
    </style:style>
    <style:style style:name="T354" style:parent-style-name="DefaultParagraphFont" style:family="text">
      <style:text-properties style:font-name="Times New Roman" fo:font-weight="bold" style:font-weight-asian="bold" style:font-weight-complex="bold" style:use-window-font-color="true" fo:language="lt" fo:country="LT"/>
    </style:style>
    <style:style style:name="T355" style:parent-style-name="DefaultParagraphFont" style:family="text">
      <style:text-properties style:font-name="Times New Roman" style:use-window-font-color="true" fo:language="lt" fo:country="LT"/>
    </style:style>
    <style:style style:name="P356" style:parent-style-name="Bodytext" style:family="paragraph">
      <style:paragraph-properties fo:widows="2" fo:orphans="2" fo:margin-left="0.3937in">
        <style:tab-stops/>
      </style:paragraph-properties>
    </style:style>
    <style:style style:name="T357" style:parent-style-name="DefaultParagraphFont" style:family="text">
      <style:text-properties style:font-name="Times New Roman" fo:font-weight="bold" style:font-weight-asian="bold" style:font-weight-complex="bold" style:use-window-font-color="true" fo:language="lt" fo:country="LT"/>
    </style:style>
    <style:style style:name="T358" style:parent-style-name="DefaultParagraphFont" style:family="text">
      <style:text-properties style:font-name="Times New Roman" style:use-window-font-color="true" fo:language="lt" fo:country="LT"/>
    </style:style>
    <style:style style:name="P359" style:parent-style-name="Bodytext" style:family="paragraph">
      <style:paragraph-properties fo:widows="2" fo:orphans="2" fo:margin-left="0.3937in">
        <style:tab-stops/>
      </style:paragraph-properties>
    </style:style>
    <style:style style:name="T360" style:parent-style-name="DefaultParagraphFont" style:family="text">
      <style:text-properties style:font-name="Times New Roman" fo:font-weight="bold" style:font-weight-asian="bold" style:font-weight-complex="bold" style:use-window-font-color="true" fo:language="lt" fo:country="LT"/>
    </style:style>
    <style:style style:name="T361" style:parent-style-name="DefaultParagraphFont" style:family="text">
      <style:text-properties style:font-name="Times New Roman" style:use-window-font-color="true" fo:language="lt" fo:country="LT"/>
    </style:style>
    <style:style style:name="T362" style:parent-style-name="DefaultParagraphFont" style:family="text">
      <style:text-properties style:font-name="Times New Roman" style:use-window-font-color="true" fo:language="lt" fo:country="LT"/>
    </style:style>
    <style:style style:name="T363" style:parent-style-name="DefaultParagraphFont" style:family="text">
      <style:text-properties style:font-name="Times New Roman" fo:font-style="italic" style:font-style-asian="italic" style:font-style-complex="italic" style:use-window-font-color="true" fo:language="lt" fo:country="LT"/>
    </style:style>
    <style:style style:name="T364" style:parent-style-name="DefaultParagraphFont" style:family="text">
      <style:text-properties style:font-name="Times New Roman" style:use-window-font-color="true" fo:language="lt" fo:country="LT"/>
    </style:style>
    <style:style style:name="P365" style:parent-style-name="Bodytext" style:family="paragraph">
      <style:paragraph-properties fo:widows="2" fo:orphans="2" fo:margin-left="0.3937in">
        <style:tab-stops/>
      </style:paragraph-properties>
    </style:style>
    <style:style style:name="T366" style:parent-style-name="DefaultParagraphFont" style:family="text">
      <style:text-properties style:font-name="Times New Roman" fo:font-weight="bold" style:font-weight-asian="bold" style:font-weight-complex="bold" style:use-window-font-color="true" fo:language="lt" fo:country="LT"/>
    </style:style>
    <style:style style:name="T367" style:parent-style-name="DefaultParagraphFont" style:family="text">
      <style:text-properties style:font-name="Times New Roman" style:use-window-font-color="true" fo:language="lt" fo:country="LT"/>
    </style:style>
    <style:style style:name="T368" style:parent-style-name="DefaultParagraphFont" style:family="text">
      <style:text-properties style:font-name="Times New Roman" style:use-window-font-color="true" fo:language="lt" fo:country="LT"/>
    </style:style>
    <style:style style:name="P369" style:parent-style-name="Bodytext" style:family="paragraph">
      <style:paragraph-properties fo:widows="2" fo:orphans="2" fo:margin-left="0.3937in">
        <style:tab-stops/>
      </style:paragraph-properties>
    </style:style>
    <style:style style:name="T370" style:parent-style-name="DefaultParagraphFont" style:family="text">
      <style:text-properties style:font-name="Times New Roman" fo:font-weight="bold" style:font-weight-asian="bold" style:font-weight-complex="bold" style:use-window-font-color="true" fo:language="lt" fo:country="LT"/>
    </style:style>
    <style:style style:name="T371" style:parent-style-name="DefaultParagraphFont" style:family="text">
      <style:text-properties style:font-name="Times New Roman" style:use-window-font-color="true" fo:language="lt" fo:country="LT"/>
    </style:style>
    <style:style style:name="P372" style:parent-style-name="Bodytext" style:family="paragraph">
      <style:paragraph-properties fo:widows="2" fo:orphans="2" fo:margin-left="0.3937in">
        <style:tab-stops/>
      </style:paragraph-properties>
    </style:style>
    <style:style style:name="T373" style:parent-style-name="DefaultParagraphFont" style:family="text">
      <style:text-properties style:font-name="Times New Roman" style:use-window-font-color="true" fo:language="lt" fo:country="LT"/>
    </style:style>
    <style:style style:name="T374" style:parent-style-name="DefaultParagraphFont" style:family="text">
      <style:text-properties style:font-name="Times New Roman" style:use-window-font-color="true" fo:language="lt" fo:country="LT"/>
    </style:style>
    <style:style style:name="T375" style:parent-style-name="DefaultParagraphFont" style:family="text">
      <style:text-properties style:font-name="Times New Roman" fo:font-style="italic" style:font-style-asian="italic" style:font-style-complex="italic" style:use-window-font-color="true" fo:language="lt" fo:country="LT"/>
    </style:style>
    <style:style style:name="T376" style:parent-style-name="DefaultParagraphFont" style:family="text">
      <style:text-properties style:font-name="Times New Roman" style:use-window-font-color="true" fo:language="lt" fo:country="LT"/>
    </style:style>
    <style:style style:name="T377" style:parent-style-name="DefaultParagraphFont" style:family="text">
      <style:text-properties style:font-name="Times New Roman" fo:font-style="italic" style:font-style-asian="italic" style:font-style-complex="italic" style:use-window-font-color="true" fo:language="lt" fo:country="LT"/>
    </style:style>
    <style:style style:name="T378" style:parent-style-name="DefaultParagraphFont" style:family="text">
      <style:text-properties style:font-name="Times New Roman" style:use-window-font-color="true" fo:language="lt" fo:country="LT"/>
    </style:style>
    <style:style style:name="T379" style:parent-style-name="DefaultParagraphFont" style:family="text">
      <style:text-properties style:font-name="Times New Roman" style:use-window-font-color="true" fo:language="lt" fo:country="LT"/>
    </style:style>
    <style:style style:name="P380" style:parent-style-name="Bodytext" style:family="paragraph">
      <style:paragraph-properties fo:widows="2" fo:orphans="2" fo:margin-left="0.3937in">
        <style:tab-stops/>
      </style:paragraph-properties>
    </style:style>
    <style:style style:name="T381" style:parent-style-name="DefaultParagraphFont" style:family="text">
      <style:text-properties style:font-name="Times New Roman" style:use-window-font-color="true" fo:language="lt" fo:country="LT"/>
    </style:style>
    <style:style style:name="T382" style:parent-style-name="DefaultParagraphFont" style:family="text">
      <style:text-properties style:font-name="Times New Roman" fo:font-style="italic" style:font-style-asian="italic" style:font-style-complex="italic" style:use-window-font-color="true" fo:language="lt" fo:country="LT"/>
    </style:style>
    <style:style style:name="T383" style:parent-style-name="DefaultParagraphFont" style:family="text">
      <style:text-properties style:font-name="Times New Roman" style:use-window-font-color="true" fo:language="lt" fo:country="LT"/>
    </style:style>
    <style:style style:name="P384"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385"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386"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387" style:parent-style-name="Bodytext" style:family="paragraph">
      <style:paragraph-properties fo:widows="2" fo:orphans="2" fo:margin-left="0.3937in">
        <style:tab-stops/>
      </style:paragraph-properties>
    </style:style>
    <style:style style:name="T388" style:parent-style-name="DefaultParagraphFont" style:family="text">
      <style:text-properties style:font-name="Times New Roman" fo:font-weight="bold" style:font-weight-asian="bold" style:font-weight-complex="bold" style:use-window-font-color="true" fo:language="lt" fo:country="LT"/>
    </style:style>
    <style:style style:name="T389" style:parent-style-name="DefaultParagraphFont" style:family="text">
      <style:text-properties style:font-name="Times New Roman" style:use-window-font-color="true" fo:language="lt" fo:country="LT"/>
    </style:style>
    <style:style style:name="T390" style:parent-style-name="DefaultParagraphFont" style:family="text">
      <style:text-properties style:font-name="Times New Roman" style:use-window-font-color="true" fo:language="lt" fo:country="LT"/>
    </style:style>
    <style:style style:name="T391" style:parent-style-name="DefaultParagraphFont" style:family="text">
      <style:text-properties style:font-name="Times New Roman" style:use-window-font-color="true" fo:language="lt" fo:country="LT"/>
    </style:style>
    <style:style style:name="T392" style:parent-style-name="DefaultParagraphFont" style:family="text">
      <style:text-properties style:font-name="Times New Roman" style:use-window-font-color="true" fo:language="lt" fo:country="LT"/>
    </style:style>
    <style:style style:name="T393" style:parent-style-name="DefaultParagraphFont" style:family="text">
      <style:text-properties style:font-name="Times New Roman" style:use-window-font-color="true" fo:language="lt" fo:country="LT"/>
    </style:style>
    <style:style style:name="T394" style:parent-style-name="DefaultParagraphFont" style:family="text">
      <style:text-properties style:font-name="Times New Roman" style:use-window-font-color="true" fo:language="lt" fo:country="LT"/>
    </style:style>
    <style:style style:name="T395" style:parent-style-name="DefaultParagraphFont" style:family="text">
      <style:text-properties style:font-name="Times New Roman" style:use-window-font-color="true" fo:language="lt" fo:country="LT"/>
    </style:style>
    <style:style style:name="P396"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397" style:parent-style-name="Bodytext" style:family="paragraph">
      <style:paragraph-properties fo:widows="2" fo:orphans="2" fo:margin-left="0.3937in">
        <style:tab-stops/>
      </style:paragraph-properties>
    </style:style>
    <style:style style:name="T398" style:parent-style-name="DefaultParagraphFont" style:family="text">
      <style:text-properties style:font-name="Times New Roman" fo:font-weight="bold" style:font-weight-asian="bold" style:font-weight-complex="bold" style:use-window-font-color="true" fo:language="lt" fo:country="LT"/>
    </style:style>
    <style:style style:name="T399" style:parent-style-name="DefaultParagraphFont" style:family="text">
      <style:text-properties style:font-name="Times New Roman" style:use-window-font-color="true" fo:language="lt" fo:country="LT"/>
    </style:style>
    <style:style style:name="P400" style:parent-style-name="Bodytext" style:family="paragraph">
      <style:paragraph-properties fo:widows="2" fo:orphans="2" fo:margin-left="0.3937in">
        <style:tab-stops/>
      </style:paragraph-properties>
    </style:style>
    <style:style style:name="T401" style:parent-style-name="DefaultParagraphFont" style:family="text">
      <style:text-properties style:font-name="Times New Roman" fo:font-weight="bold" style:font-weight-asian="bold" style:font-weight-complex="bold" style:use-window-font-color="true" fo:language="lt" fo:country="LT"/>
    </style:style>
    <style:style style:name="T402" style:parent-style-name="DefaultParagraphFont" style:family="text">
      <style:text-properties style:font-name="Times New Roman" style:use-window-font-color="true" fo:language="lt" fo:country="LT"/>
    </style:style>
    <style:style style:name="T403" style:parent-style-name="DefaultParagraphFont" style:family="text">
      <style:text-properties style:font-name="Times New Roman" style:use-window-font-color="true" fo:language="lt" fo:country="LT"/>
    </style:style>
    <style:style style:name="T404" style:parent-style-name="DefaultParagraphFont" style:family="text">
      <style:text-properties style:font-name="Times New Roman" style:use-window-font-color="true" fo:language="lt" fo:country="LT"/>
    </style:style>
    <style:style style:name="P405" style:parent-style-name="Bodytext" style:family="paragraph">
      <style:paragraph-properties fo:widows="2" fo:orphans="2" fo:margin-left="0.3937in">
        <style:tab-stops/>
      </style:paragraph-properties>
    </style:style>
    <style:style style:name="T406" style:parent-style-name="DefaultParagraphFont" style:family="text">
      <style:text-properties style:font-name="Times New Roman" fo:font-weight="bold" style:font-weight-asian="bold" style:font-weight-complex="bold" style:use-window-font-color="true" fo:language="lt" fo:country="LT"/>
    </style:style>
    <style:style style:name="T407" style:parent-style-name="DefaultParagraphFont" style:family="text">
      <style:text-properties style:font-name="Times New Roman" style:use-window-font-color="true" fo:language="lt" fo:country="LT"/>
    </style:style>
    <style:style style:name="P408" style:parent-style-name="Bodytext" style:family="paragraph">
      <style:paragraph-properties fo:widows="2" fo:orphans="2" fo:margin-left="0.3937in">
        <style:tab-stops/>
      </style:paragraph-properties>
    </style:style>
    <style:style style:name="T409" style:parent-style-name="DefaultParagraphFont" style:family="text">
      <style:text-properties style:font-name="Times New Roman" fo:font-weight="bold" style:font-weight-asian="bold" style:font-weight-complex="bold" style:use-window-font-color="true" fo:language="lt" fo:country="LT"/>
    </style:style>
    <style:style style:name="T410" style:parent-style-name="DefaultParagraphFont" style:family="text">
      <style:text-properties style:font-name="Times New Roman" style:use-window-font-color="true" fo:language="lt" fo:country="LT"/>
    </style:style>
    <style:style style:name="T411" style:parent-style-name="DefaultParagraphFont" style:family="text">
      <style:text-properties style:font-name="Times New Roman" style:use-window-font-color="true" fo:language="lt" fo:country="LT"/>
    </style:style>
    <style:style style:name="T412" style:parent-style-name="DefaultParagraphFont" style:family="text">
      <style:text-properties style:font-name="Times New Roman" style:use-window-font-color="true" fo:language="lt" fo:country="LT"/>
    </style:style>
    <style:style style:name="T413" style:parent-style-name="DefaultParagraphFont" style:family="text">
      <style:text-properties style:font-name="Times New Roman" style:use-window-font-color="true" fo:language="lt" fo:country="LT"/>
    </style:style>
    <style:style style:name="P414"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415"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416" style:parent-style-name="Bodytext" style:family="paragraph">
      <style:paragraph-properties fo:widows="2" fo:orphans="2" fo:margin-left="0.3937in">
        <style:tab-stops/>
      </style:paragraph-properties>
    </style:style>
    <style:style style:name="T417" style:parent-style-name="DefaultParagraphFont" style:family="text">
      <style:text-properties style:font-name="Times New Roman" fo:font-weight="bold" style:font-weight-asian="bold" style:font-weight-complex="bold" style:use-window-font-color="true" fo:language="lt" fo:country="LT"/>
    </style:style>
    <style:style style:name="T418" style:parent-style-name="DefaultParagraphFont" style:family="text">
      <style:text-properties style:font-name="Times New Roman" style:use-window-font-color="true" fo:language="lt" fo:country="LT"/>
    </style:style>
    <style:style style:name="T419" style:parent-style-name="DefaultParagraphFont" style:family="text">
      <style:text-properties style:font-name="Times New Roman" style:use-window-font-color="true" fo:language="lt" fo:country="LT"/>
    </style:style>
    <style:style style:name="P420" style:parent-style-name="Bodytext" style:family="paragraph">
      <style:paragraph-properties fo:widows="2" fo:orphans="2" fo:margin-left="0.3937in">
        <style:tab-stops/>
      </style:paragraph-properties>
    </style:style>
    <style:style style:name="T421" style:parent-style-name="DefaultParagraphFont" style:family="text">
      <style:text-properties style:font-name="Times New Roman" fo:font-weight="bold" style:font-weight-asian="bold" style:font-weight-complex="bold" style:use-window-font-color="true" fo:language="lt" fo:country="LT"/>
    </style:style>
    <style:style style:name="T422" style:parent-style-name="DefaultParagraphFont" style:family="text">
      <style:text-properties style:font-name="Times New Roman" style:use-window-font-color="true" fo:language="lt" fo:country="LT"/>
    </style:style>
    <style:style style:name="T423" style:parent-style-name="DefaultParagraphFont" style:family="text">
      <style:text-properties style:font-name="Times New Roman" style:use-window-font-color="true" fo:language="lt" fo:country="LT"/>
    </style:style>
    <style:style style:name="P424" style:parent-style-name="Bodytext" style:family="paragraph">
      <style:paragraph-properties fo:widows="2" fo:orphans="2" fo:margin-left="0.3937in">
        <style:tab-stops/>
      </style:paragraph-properties>
    </style:style>
    <style:style style:name="T425" style:parent-style-name="DefaultParagraphFont" style:family="text">
      <style:text-properties style:font-name="Times New Roman" fo:font-weight="bold" style:font-weight-asian="bold" style:font-weight-complex="bold" style:use-window-font-color="true" fo:language="lt" fo:country="LT"/>
    </style:style>
    <style:style style:name="T426" style:parent-style-name="DefaultParagraphFont" style:family="text">
      <style:text-properties style:font-name="Times New Roman" style:use-window-font-color="true" fo:language="lt" fo:country="LT"/>
    </style:style>
    <style:style style:name="T427" style:parent-style-name="DefaultParagraphFont" style:family="text">
      <style:text-properties style:font-name="Times New Roman" style:use-window-font-color="true" fo:language="lt" fo:country="LT"/>
    </style:style>
    <style:style style:name="P428" style:parent-style-name="Bodytext" style:family="paragraph">
      <style:paragraph-properties fo:widows="2" fo:orphans="2" fo:margin-left="0.3937in">
        <style:tab-stops/>
      </style:paragraph-properties>
    </style:style>
    <style:style style:name="T429" style:parent-style-name="DefaultParagraphFont" style:family="text">
      <style:text-properties style:font-name="Times New Roman" fo:font-weight="bold" style:font-weight-asian="bold" style:font-weight-complex="bold" style:use-window-font-color="true" fo:language="lt" fo:country="LT"/>
    </style:style>
    <style:style style:name="T430" style:parent-style-name="DefaultParagraphFont" style:family="text">
      <style:text-properties style:font-name="Times New Roman" style:use-window-font-color="true" fo:language="lt" fo:country="LT"/>
    </style:style>
    <style:style style:name="P431" style:parent-style-name="Bodytext" style:family="paragraph">
      <style:paragraph-properties fo:widows="2" fo:orphans="2" fo:margin-left="0.3937in">
        <style:tab-stops/>
      </style:paragraph-properties>
    </style:style>
    <style:style style:name="T432" style:parent-style-name="DefaultParagraphFont" style:family="text">
      <style:text-properties style:font-name="Times New Roman" fo:font-weight="bold" style:font-weight-asian="bold" style:font-weight-complex="bold" style:use-window-font-color="true" fo:language="lt" fo:country="LT"/>
    </style:style>
    <style:style style:name="T433" style:parent-style-name="DefaultParagraphFont" style:family="text">
      <style:text-properties style:font-name="Times New Roman" style:use-window-font-color="true" fo:language="lt" fo:country="LT"/>
    </style:style>
    <style:style style:name="P434"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435"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436" style:parent-style-name="Bodytext" style:family="paragraph">
      <style:paragraph-properties fo:widows="2" fo:orphans="2" fo:margin-left="0.3937in">
        <style:tab-stops/>
      </style:paragraph-properties>
    </style:style>
    <style:style style:name="T437" style:parent-style-name="DefaultParagraphFont" style:family="text">
      <style:text-properties style:font-name="Times New Roman" style:use-window-font-color="true" fo:language="lt" fo:country="LT"/>
    </style:style>
    <style:style style:name="T438" style:parent-style-name="DefaultParagraphFont" style:family="text">
      <style:text-properties style:font-name="Times New Roman" style:use-window-font-color="true" fo:language="lt" fo:country="LT"/>
    </style:style>
    <style:style style:name="T439" style:parent-style-name="DefaultParagraphFont" style:family="text">
      <style:text-properties style:font-name="Times New Roman" fo:font-style="italic" style:font-style-asian="italic" style:font-style-complex="italic" style:use-window-font-color="true" fo:language="lt" fo:country="LT"/>
    </style:style>
    <style:style style:name="T440" style:parent-style-name="DefaultParagraphFont" style:family="text">
      <style:text-properties style:font-name="Times New Roman" style:use-window-font-color="true" fo:language="lt" fo:country="LT"/>
    </style:style>
    <style:style style:name="P441"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442" style:parent-style-name="Bodytext" style:family="paragraph">
      <style:paragraph-properties fo:widows="2" fo:orphans="2" fo:margin-left="0.3937in">
        <style:tab-stops/>
      </style:paragraph-properties>
    </style:style>
    <style:style style:name="T443" style:parent-style-name="DefaultParagraphFont" style:family="text">
      <style:text-properties style:font-name="Times New Roman" fo:font-weight="bold" style:font-weight-asian="bold" style:font-weight-complex="bold" style:use-window-font-color="true" fo:language="lt" fo:country="LT"/>
    </style:style>
    <style:style style:name="T444" style:parent-style-name="DefaultParagraphFont" style:family="text">
      <style:text-properties style:font-name="Times New Roman" style:use-window-font-color="true" fo:language="lt" fo:country="LT"/>
    </style:style>
    <style:style style:name="T445" style:parent-style-name="DefaultParagraphFont" style:family="text">
      <style:text-properties style:font-name="Times New Roman" style:use-window-font-color="true" fo:language="lt" fo:country="LT"/>
    </style:style>
    <style:style style:name="T446" style:parent-style-name="DefaultParagraphFont" style:family="text">
      <style:text-properties style:font-name="Times New Roman" style:use-window-font-color="true" fo:language="lt" fo:country="LT"/>
    </style:style>
    <style:style style:name="T447" style:parent-style-name="DefaultParagraphFont" style:family="text">
      <style:text-properties style:font-name="Times New Roman" style:use-window-font-color="true" fo:language="lt" fo:country="LT"/>
    </style:style>
    <style:style style:name="P448" style:parent-style-name="Bodytext" style:family="paragraph">
      <style:paragraph-properties fo:widows="2" fo:orphans="2" fo:margin-left="0.3937in">
        <style:tab-stops/>
      </style:paragraph-properties>
    </style:style>
    <style:style style:name="T449" style:parent-style-name="DefaultParagraphFont" style:family="text">
      <style:text-properties style:font-name="Times New Roman" fo:font-weight="bold" style:font-weight-asian="bold" style:font-weight-complex="bold" style:use-window-font-color="true" fo:language="lt" fo:country="LT"/>
    </style:style>
    <style:style style:name="T450" style:parent-style-name="DefaultParagraphFont" style:family="text">
      <style:text-properties style:font-name="Times New Roman" style:use-window-font-color="true" fo:language="lt" fo:country="LT"/>
    </style:style>
    <style:style style:name="T451" style:parent-style-name="DefaultParagraphFont" style:family="text">
      <style:text-properties style:font-name="Times New Roman" style:use-window-font-color="true" fo:language="lt" fo:country="LT"/>
    </style:style>
    <style:style style:name="P452" style:parent-style-name="Bodytext" style:family="paragraph">
      <style:paragraph-properties fo:widows="2" fo:orphans="2" fo:margin-left="0.3937in">
        <style:tab-stops/>
      </style:paragraph-properties>
    </style:style>
    <style:style style:name="T453" style:parent-style-name="DefaultParagraphFont" style:family="text">
      <style:text-properties style:font-name="Times New Roman" fo:font-weight="bold" style:font-weight-asian="bold" style:font-weight-complex="bold" style:use-window-font-color="true" fo:language="lt" fo:country="LT"/>
    </style:style>
    <style:style style:name="T454" style:parent-style-name="DefaultParagraphFont" style:family="text">
      <style:text-properties style:font-name="Times New Roman" style:use-window-font-color="true" fo:language="lt" fo:country="LT"/>
    </style:style>
    <style:style style:name="T455" style:parent-style-name="DefaultParagraphFont" style:family="text">
      <style:text-properties style:font-name="Times New Roman" style:use-window-font-color="true" fo:language="lt" fo:country="LT"/>
    </style:style>
    <style:style style:name="T456" style:parent-style-name="DefaultParagraphFont" style:family="text">
      <style:text-properties style:font-name="Times New Roman" style:use-window-font-color="true" fo:language="lt" fo:country="LT"/>
    </style:style>
    <style:style style:name="T457" style:parent-style-name="DefaultParagraphFont" style:family="text">
      <style:text-properties style:font-name="Times New Roman" style:use-window-font-color="true" fo:language="lt" fo:country="LT"/>
    </style:style>
    <style:style style:name="P458" style:parent-style-name="Bodytext" style:family="paragraph">
      <style:paragraph-properties fo:widows="2" fo:orphans="2" fo:margin-left="0.3937in">
        <style:tab-stops/>
      </style:paragraph-properties>
    </style:style>
    <style:style style:name="T459" style:parent-style-name="DefaultParagraphFont" style:family="text">
      <style:text-properties style:font-name="Times New Roman" fo:font-weight="bold" style:font-weight-asian="bold" style:font-weight-complex="bold" style:use-window-font-color="true" fo:language="lt" fo:country="LT"/>
    </style:style>
    <style:style style:name="T460" style:parent-style-name="DefaultParagraphFont" style:family="text">
      <style:text-properties style:font-name="Times New Roman" style:use-window-font-color="true" fo:language="lt" fo:country="LT"/>
    </style:style>
    <style:style style:name="T461" style:parent-style-name="DefaultParagraphFont" style:family="text">
      <style:text-properties style:font-name="Times New Roman" fo:font-style="italic" style:font-style-asian="italic" style:font-style-complex="italic" style:use-window-font-color="true" fo:language="lt" fo:country="LT"/>
    </style:style>
    <style:style style:name="T462" style:parent-style-name="DefaultParagraphFont" style:family="text">
      <style:text-properties style:font-name="Times New Roman" style:use-window-font-color="true" fo:language="lt" fo:country="LT"/>
    </style:style>
    <style:style style:name="P463" style:parent-style-name="Bodytext" style:family="paragraph">
      <style:paragraph-properties fo:widows="2" fo:orphans="2" fo:margin-left="0.3937in">
        <style:tab-stops/>
      </style:paragraph-properties>
    </style:style>
    <style:style style:name="T464" style:parent-style-name="DefaultParagraphFont" style:family="text">
      <style:text-properties style:font-name="Times New Roman" fo:font-weight="bold" style:font-weight-asian="bold" style:font-weight-complex="bold" style:use-window-font-color="true" fo:language="lt" fo:country="LT"/>
    </style:style>
    <style:style style:name="T465" style:parent-style-name="DefaultParagraphFont" style:family="text">
      <style:text-properties style:font-name="Times New Roman" style:use-window-font-color="true" fo:language="lt" fo:country="LT"/>
    </style:style>
    <style:style style:name="P466" style:parent-style-name="Bodytext" style:family="paragraph">
      <style:paragraph-properties fo:widows="2" fo:orphans="2" fo:margin-left="0.3937in">
        <style:tab-stops/>
      </style:paragraph-properties>
    </style:style>
    <style:style style:name="T467" style:parent-style-name="DefaultParagraphFont" style:family="text">
      <style:text-properties style:font-name="Times New Roman" fo:font-weight="bold" style:font-weight-asian="bold" style:font-weight-complex="bold" style:use-window-font-color="true" fo:language="lt" fo:country="LT"/>
    </style:style>
    <style:style style:name="T468" style:parent-style-name="DefaultParagraphFont" style:family="text">
      <style:text-properties style:font-name="Times New Roman" style:use-window-font-color="true" fo:language="lt" fo:country="LT"/>
    </style:style>
    <style:style style:name="T469" style:parent-style-name="DefaultParagraphFont" style:family="text">
      <style:text-properties style:font-name="Times New Roman" style:use-window-font-color="true" fo:language="lt" fo:country="LT"/>
    </style:style>
    <style:style style:name="P470" style:parent-style-name="Bodytext" style:family="paragraph">
      <style:paragraph-properties fo:widows="2" fo:orphans="2" fo:margin-left="0.3937in">
        <style:tab-stops/>
      </style:paragraph-properties>
    </style:style>
    <style:style style:name="T471" style:parent-style-name="DefaultParagraphFont" style:family="text">
      <style:text-properties style:font-name="Times New Roman" fo:font-weight="bold" style:font-weight-asian="bold" style:font-weight-complex="bold" style:use-window-font-color="true" fo:language="lt" fo:country="LT"/>
    </style:style>
    <style:style style:name="T472" style:parent-style-name="DefaultParagraphFont" style:family="text">
      <style:text-properties style:font-name="Times New Roman" style:use-window-font-color="true" fo:language="lt" fo:country="LT"/>
    </style:style>
    <style:style style:name="T473" style:parent-style-name="DefaultParagraphFont" style:family="text">
      <style:text-properties style:font-name="Times New Roman" style:use-window-font-color="true" fo:language="lt" fo:country="LT"/>
    </style:style>
    <style:style style:name="T474" style:parent-style-name="DefaultParagraphFont" style:family="text">
      <style:text-properties style:font-name="Times New Roman" style:use-window-font-color="true" fo:language="lt" fo:country="LT"/>
    </style:style>
    <style:style style:name="T475" style:parent-style-name="DefaultParagraphFont" style:family="text">
      <style:text-properties style:font-name="Times New Roman" style:use-window-font-color="true" fo:language="lt" fo:country="LT"/>
    </style:style>
    <style:style style:name="P476" style:parent-style-name="Bodytext" style:family="paragraph">
      <style:paragraph-properties fo:widows="2" fo:orphans="2" fo:margin-left="0.3937in">
        <style:tab-stops/>
      </style:paragraph-properties>
    </style:style>
    <style:style style:name="T477" style:parent-style-name="DefaultParagraphFont" style:family="text">
      <style:text-properties style:font-name="Times New Roman" fo:font-weight="bold" style:font-weight-asian="bold" style:font-weight-complex="bold" style:use-window-font-color="true" fo:language="lt" fo:country="LT"/>
    </style:style>
    <style:style style:name="T478" style:parent-style-name="DefaultParagraphFont" style:family="text">
      <style:text-properties style:font-name="Times New Roman" style:use-window-font-color="true" fo:language="lt" fo:country="LT"/>
    </style:style>
    <style:style style:name="P479" style:parent-style-name="Bodytext" style:family="paragraph">
      <style:paragraph-properties fo:widows="2" fo:orphans="2" fo:margin-left="0.3937in">
        <style:tab-stops/>
      </style:paragraph-properties>
    </style:style>
    <style:style style:name="T480" style:parent-style-name="DefaultParagraphFont" style:family="text">
      <style:text-properties style:font-name="Times New Roman" fo:font-weight="bold" style:font-weight-asian="bold" style:font-weight-complex="bold" style:use-window-font-color="true" fo:language="lt" fo:country="LT"/>
    </style:style>
    <style:style style:name="T481" style:parent-style-name="DefaultParagraphFont" style:family="text">
      <style:text-properties style:font-name="Times New Roman" style:use-window-font-color="true" fo:language="lt" fo:country="LT"/>
    </style:style>
    <style:style style:name="P482" style:parent-style-name="Bodytext" style:family="paragraph">
      <style:paragraph-properties fo:widows="2" fo:orphans="2" fo:margin-left="0.3937in">
        <style:tab-stops/>
      </style:paragraph-properties>
    </style:style>
    <style:style style:name="T483" style:parent-style-name="DefaultParagraphFont" style:family="text">
      <style:text-properties style:font-name="Times New Roman" fo:font-weight="bold" style:font-weight-asian="bold" style:font-weight-complex="bold" style:use-window-font-color="true" fo:language="lt" fo:country="LT"/>
    </style:style>
    <style:style style:name="T484" style:parent-style-name="DefaultParagraphFont" style:family="text">
      <style:text-properties style:font-name="Times New Roman" style:use-window-font-color="true" fo:language="lt" fo:country="LT"/>
    </style:style>
    <style:style style:name="P485"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486"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487"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488" style:parent-style-name="Bodytext" style:family="paragraph">
      <style:paragraph-properties fo:widows="2" fo:orphans="2" fo:margin-left="0.3937in">
        <style:tab-stops/>
      </style:paragraph-properties>
    </style:style>
    <style:style style:name="T489" style:parent-style-name="DefaultParagraphFont" style:family="text">
      <style:text-properties style:font-name="Times New Roman" fo:font-weight="bold" style:font-weight-asian="bold" style:font-weight-complex="bold" style:use-window-font-color="true" fo:language="lt" fo:country="LT"/>
    </style:style>
    <style:style style:name="T490" style:parent-style-name="DefaultParagraphFont" style:family="text">
      <style:text-properties style:font-name="Times New Roman" style:use-window-font-color="true" fo:language="lt" fo:country="LT"/>
    </style:style>
    <style:style style:name="T491" style:parent-style-name="DefaultParagraphFont" style:family="text">
      <style:text-properties style:font-name="Times New Roman" style:use-window-font-color="true" fo:language="lt" fo:country="LT"/>
    </style:style>
    <style:style style:name="T492" style:parent-style-name="DefaultParagraphFont" style:family="text">
      <style:text-properties style:font-name="Times New Roman" style:use-window-font-color="true" fo:language="lt" fo:country="LT"/>
    </style:style>
    <style:style style:name="T493" style:parent-style-name="DefaultParagraphFont" style:family="text">
      <style:text-properties style:font-name="Times New Roman" style:use-window-font-color="true" fo:language="lt" fo:country="LT"/>
    </style:style>
    <style:style style:name="P494" style:parent-style-name="Bodytext" style:family="paragraph">
      <style:paragraph-properties fo:widows="2" fo:orphans="2" fo:margin-left="0.3937in">
        <style:tab-stops/>
      </style:paragraph-properties>
    </style:style>
    <style:style style:name="T495" style:parent-style-name="DefaultParagraphFont" style:family="text">
      <style:text-properties style:font-name="Times New Roman" fo:font-weight="bold" style:font-weight-asian="bold" style:font-weight-complex="bold" style:use-window-font-color="true" fo:language="lt" fo:country="LT"/>
    </style:style>
    <style:style style:name="T496" style:parent-style-name="DefaultParagraphFont" style:family="text">
      <style:text-properties style:font-name="Times New Roman" style:use-window-font-color="true" fo:language="lt" fo:country="LT"/>
    </style:style>
    <style:style style:name="P497" style:parent-style-name="Bodytext" style:family="paragraph">
      <style:paragraph-properties fo:widows="2" fo:orphans="2" fo:margin-left="0.3937in">
        <style:tab-stops/>
      </style:paragraph-properties>
    </style:style>
    <style:style style:name="T498" style:parent-style-name="DefaultParagraphFont" style:family="text">
      <style:text-properties style:font-name="Times New Roman" fo:font-weight="bold" style:font-weight-asian="bold" style:font-weight-complex="bold" style:use-window-font-color="true" fo:language="lt" fo:country="LT"/>
    </style:style>
    <style:style style:name="T499" style:parent-style-name="DefaultParagraphFont" style:family="text">
      <style:text-properties style:font-name="Times New Roman" style:use-window-font-color="true" fo:language="lt" fo:country="LT"/>
    </style:style>
    <style:style style:name="P500" style:parent-style-name="Bodytext" style:family="paragraph">
      <style:paragraph-properties fo:widows="2" fo:orphans="2" fo:margin-left="0.3937in">
        <style:tab-stops/>
      </style:paragraph-properties>
    </style:style>
    <style:style style:name="T501" style:parent-style-name="DefaultParagraphFont" style:family="text">
      <style:text-properties style:font-name="Times New Roman" fo:font-weight="bold" style:font-weight-asian="bold" style:font-weight-complex="bold" style:use-window-font-color="true" fo:language="lt" fo:country="LT"/>
    </style:style>
    <style:style style:name="T502" style:parent-style-name="DefaultParagraphFont" style:family="text">
      <style:text-properties style:font-name="Times New Roman" style:use-window-font-color="true" fo:language="lt" fo:country="LT"/>
    </style:style>
    <style:style style:name="T503" style:parent-style-name="DefaultParagraphFont" style:family="text">
      <style:text-properties style:font-name="Times New Roman" style:use-window-font-color="true" fo:language="lt" fo:country="LT"/>
    </style:style>
    <style:style style:name="P504" style:parent-style-name="Bodytext" style:family="paragraph">
      <style:paragraph-properties fo:widows="2" fo:orphans="2" fo:margin-left="0.3937in">
        <style:tab-stops/>
      </style:paragraph-properties>
    </style:style>
    <style:style style:name="T505" style:parent-style-name="DefaultParagraphFont" style:family="text">
      <style:text-properties style:font-name="Times New Roman" fo:font-weight="bold" style:font-weight-asian="bold" style:font-weight-complex="bold" style:use-window-font-color="true" fo:language="lt" fo:country="LT"/>
    </style:style>
    <style:style style:name="T506" style:parent-style-name="DefaultParagraphFont" style:family="text">
      <style:text-properties style:font-name="Times New Roman" style:use-window-font-color="true" fo:language="lt" fo:country="LT"/>
    </style:style>
    <style:style style:name="P507" style:parent-style-name="Bodytext" style:family="paragraph">
      <style:paragraph-properties fo:widows="2" fo:orphans="2" fo:margin-left="0.3937in">
        <style:tab-stops/>
      </style:paragraph-properties>
    </style:style>
    <style:style style:name="T508" style:parent-style-name="DefaultParagraphFont" style:family="text">
      <style:text-properties style:font-name="Times New Roman" fo:font-weight="bold" style:font-weight-asian="bold" style:font-weight-complex="bold" style:use-window-font-color="true" fo:language="lt" fo:country="LT"/>
    </style:style>
    <style:style style:name="T509" style:parent-style-name="DefaultParagraphFont" style:family="text">
      <style:text-properties style:font-name="Times New Roman" style:use-window-font-color="true" fo:language="lt" fo:country="LT"/>
    </style:style>
    <style:style style:name="P510" style:parent-style-name="Bodytext" style:family="paragraph">
      <style:paragraph-properties fo:widows="2" fo:orphans="2" fo:margin-left="0.3937in">
        <style:tab-stops/>
      </style:paragraph-properties>
    </style:style>
    <style:style style:name="T511" style:parent-style-name="DefaultParagraphFont" style:family="text">
      <style:text-properties style:font-name="Times New Roman" fo:font-weight="bold" style:font-weight-asian="bold" style:font-weight-complex="bold" style:use-window-font-color="true" fo:language="lt" fo:country="LT"/>
    </style:style>
    <style:style style:name="T512" style:parent-style-name="DefaultParagraphFont" style:family="text">
      <style:text-properties style:font-name="Times New Roman" style:use-window-font-color="true" fo:language="lt" fo:country="LT"/>
    </style:style>
    <style:style style:name="P513" style:parent-style-name="Bodytext" style:family="paragraph">
      <style:paragraph-properties fo:widows="2" fo:orphans="2" fo:margin-left="0.3937in">
        <style:tab-stops/>
      </style:paragraph-properties>
    </style:style>
    <style:style style:name="T514" style:parent-style-name="DefaultParagraphFont" style:family="text">
      <style:text-properties style:font-name="Times New Roman" fo:font-weight="bold" style:font-weight-asian="bold" style:font-weight-complex="bold" style:use-window-font-color="true" fo:language="lt" fo:country="LT"/>
    </style:style>
    <style:style style:name="T515" style:parent-style-name="DefaultParagraphFont" style:family="text">
      <style:text-properties style:font-name="Times New Roman" style:use-window-font-color="true" fo:language="lt" fo:country="LT"/>
    </style:style>
    <style:style style:name="T516" style:parent-style-name="DefaultParagraphFont" style:family="text">
      <style:text-properties style:font-name="Times New Roman" style:use-window-font-color="true" fo:language="lt" fo:country="LT"/>
    </style:style>
    <style:style style:name="P517"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518" style:parent-style-name="Bodytext" style:family="paragraph">
      <style:paragraph-properties fo:widows="2" fo:orphans="2" fo:margin-left="0.3937in">
        <style:tab-stops/>
      </style:paragraph-properties>
    </style:style>
    <style:style style:name="T519" style:parent-style-name="DefaultParagraphFont" style:family="text">
      <style:text-properties style:font-name="Times New Roman" style:use-window-font-color="true" fo:language="lt" fo:country="LT"/>
    </style:style>
    <style:style style:name="T520" style:parent-style-name="DefaultParagraphFont" style:family="text">
      <style:text-properties style:font-name="Times New Roman" style:use-window-font-color="true" fo:language="lt" fo:country="LT"/>
    </style:style>
    <style:style style:name="T521" style:parent-style-name="DefaultParagraphFont" style:family="text">
      <style:text-properties style:font-name="Times New Roman" fo:font-style="italic" style:font-style-asian="italic" style:font-style-complex="italic" style:use-window-font-color="true" fo:language="lt" fo:country="LT"/>
    </style:style>
    <style:style style:name="T522" style:parent-style-name="DefaultParagraphFont" style:family="text">
      <style:text-properties style:font-name="Times New Roman" style:use-window-font-color="true" fo:language="lt" fo:country="LT"/>
    </style:style>
    <style:style style:name="P523"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524"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525" style:parent-style-name="Bodytext" style:family="paragraph">
      <style:paragraph-properties fo:widows="2" fo:orphans="2" fo:margin-left="0.3937in">
        <style:tab-stops/>
      </style:paragraph-properties>
    </style:style>
    <style:style style:name="T526" style:parent-style-name="DefaultParagraphFont" style:family="text">
      <style:text-properties style:font-name="Times New Roman" fo:font-weight="bold" style:font-weight-asian="bold" style:font-weight-complex="bold" style:use-window-font-color="true" fo:language="lt" fo:country="LT"/>
    </style:style>
    <style:style style:name="T527" style:parent-style-name="DefaultParagraphFont" style:family="text">
      <style:text-properties style:font-name="Times New Roman" style:use-window-font-color="true" fo:language="lt" fo:country="LT"/>
    </style:style>
    <style:style style:name="T528" style:parent-style-name="DefaultParagraphFont" style:family="text">
      <style:text-properties style:font-name="Times New Roman" style:use-window-font-color="true" fo:language="lt" fo:country="LT"/>
    </style:style>
    <style:style style:name="T529" style:parent-style-name="DefaultParagraphFont" style:family="text">
      <style:text-properties style:font-name="Times New Roman" style:use-window-font-color="true" fo:language="lt" fo:country="LT"/>
    </style:style>
    <style:style style:name="T530" style:parent-style-name="DefaultParagraphFont" style:family="text">
      <style:text-properties style:font-name="Times New Roman" style:use-window-font-color="true" fo:language="lt" fo:country="LT"/>
    </style:style>
    <style:style style:name="T531" style:parent-style-name="DefaultParagraphFont" style:family="text">
      <style:text-properties style:font-name="Times New Roman" style:use-window-font-color="true" fo:language="lt" fo:country="LT"/>
    </style:style>
    <style:style style:name="T532" style:parent-style-name="DefaultParagraphFont" style:family="text">
      <style:text-properties style:font-name="Times New Roman" style:use-window-font-color="true" fo:language="lt" fo:country="LT"/>
    </style:style>
    <style:style style:name="T533" style:parent-style-name="DefaultParagraphFont" style:family="text">
      <style:text-properties style:font-name="Times New Roman" style:use-window-font-color="true" fo:language="lt" fo:country="LT"/>
    </style:style>
    <style:style style:name="P534" style:parent-style-name="Bodytext" style:family="paragraph">
      <style:paragraph-properties fo:widows="2" fo:orphans="2" fo:margin-left="0.3937in">
        <style:tab-stops/>
      </style:paragraph-properties>
    </style:style>
    <style:style style:name="T535" style:parent-style-name="DefaultParagraphFont" style:family="text">
      <style:text-properties style:font-name="Times New Roman" fo:font-weight="bold" style:font-weight-asian="bold" style:font-weight-complex="bold" style:use-window-font-color="true" fo:language="lt" fo:country="LT"/>
    </style:style>
    <style:style style:name="T536" style:parent-style-name="DefaultParagraphFont" style:family="text">
      <style:text-properties style:font-name="Times New Roman" style:use-window-font-color="true" fo:language="lt" fo:country="LT"/>
    </style:style>
    <style:style style:name="T537" style:parent-style-name="DefaultParagraphFont" style:family="text">
      <style:text-properties style:font-name="Times New Roman" style:use-window-font-color="true" fo:language="lt" fo:country="LT"/>
    </style:style>
    <style:style style:name="P538" style:parent-style-name="Bodytext" style:family="paragraph">
      <style:paragraph-properties fo:widows="2" fo:orphans="2" fo:margin-left="0.3937in">
        <style:tab-stops/>
      </style:paragraph-properties>
    </style:style>
    <style:style style:name="T539" style:parent-style-name="DefaultParagraphFont" style:family="text">
      <style:text-properties style:font-name="Times New Roman" fo:font-weight="bold" style:font-weight-asian="bold" style:font-weight-complex="bold" style:use-window-font-color="true" fo:language="lt" fo:country="LT"/>
    </style:style>
    <style:style style:name="T540" style:parent-style-name="DefaultParagraphFont" style:family="text">
      <style:text-properties style:font-name="Times New Roman" style:use-window-font-color="true" fo:language="lt" fo:country="LT"/>
    </style:style>
    <style:style style:name="T541" style:parent-style-name="DefaultParagraphFont" style:family="text">
      <style:text-properties style:font-name="Times New Roman" style:use-window-font-color="true" fo:language="lt" fo:country="LT"/>
    </style:style>
    <style:style style:name="P542" style:parent-style-name="Bodytext" style:family="paragraph">
      <style:paragraph-properties fo:widows="2" fo:orphans="2" fo:margin-left="0.3937in">
        <style:tab-stops/>
      </style:paragraph-properties>
    </style:style>
    <style:style style:name="T543" style:parent-style-name="DefaultParagraphFont" style:family="text">
      <style:text-properties style:font-name="Times New Roman" fo:font-weight="bold" style:font-weight-asian="bold" style:font-weight-complex="bold" style:use-window-font-color="true" fo:language="lt" fo:country="LT"/>
    </style:style>
    <style:style style:name="T544" style:parent-style-name="DefaultParagraphFont" style:family="text">
      <style:text-properties style:font-name="Times New Roman" style:use-window-font-color="true" fo:language="lt" fo:country="LT"/>
    </style:style>
    <style:style style:name="P545" style:parent-style-name="Bodytext" style:family="paragraph">
      <style:paragraph-properties fo:widows="2" fo:orphans="2" fo:margin-left="0.3937in">
        <style:tab-stops/>
      </style:paragraph-properties>
    </style:style>
    <style:style style:name="T546" style:parent-style-name="DefaultParagraphFont" style:family="text">
      <style:text-properties style:font-name="Times New Roman" fo:font-weight="bold" style:font-weight-asian="bold" style:font-weight-complex="bold" style:use-window-font-color="true" fo:language="lt" fo:country="LT"/>
    </style:style>
    <style:style style:name="T547" style:parent-style-name="DefaultParagraphFont" style:family="text">
      <style:text-properties style:font-name="Times New Roman" fo:font-weight="bold" style:font-weight-asian="bold" style:font-weight-complex="bold" style:use-window-font-color="true" fo:language="lt" fo:country="LT"/>
    </style:style>
    <style:style style:name="T548" style:parent-style-name="DefaultParagraphFont" style:family="text">
      <style:text-properties style:font-name="Times New Roman" style:use-window-font-color="true" fo:language="lt" fo:country="LT"/>
    </style:style>
    <style:style style:name="T549" style:parent-style-name="DefaultParagraphFont" style:family="text">
      <style:text-properties style:font-name="Times New Roman" style:use-window-font-color="true" fo:language="lt" fo:country="LT"/>
    </style:style>
    <style:style style:name="P550"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551" style:parent-style-name="Bodytext" style:family="paragraph">
      <style:paragraph-properties fo:widows="2" fo:orphans="2" fo:margin-left="0.3937in">
        <style:tab-stops/>
      </style:paragraph-properties>
    </style:style>
    <style:style style:name="T552" style:parent-style-name="DefaultParagraphFont" style:family="text">
      <style:text-properties style:font-name="Times New Roman" fo:font-weight="bold" style:font-weight-asian="bold" style:font-weight-complex="bold" style:use-window-font-color="true" fo:language="lt" fo:country="LT"/>
    </style:style>
    <style:style style:name="T553" style:parent-style-name="DefaultParagraphFont" style:family="text">
      <style:text-properties style:font-name="Times New Roman" style:use-window-font-color="true" fo:language="lt" fo:country="LT"/>
    </style:style>
    <style:style style:name="T554" style:parent-style-name="DefaultParagraphFont" style:family="text">
      <style:text-properties style:font-name="Times New Roman" style:use-window-font-color="true" fo:language="lt" fo:country="LT"/>
    </style:style>
    <style:style style:name="P555" style:parent-style-name="Bodytext" style:family="paragraph">
      <style:paragraph-properties fo:widows="2" fo:orphans="2" fo:margin-left="0.3937in">
        <style:tab-stops/>
      </style:paragraph-properties>
    </style:style>
    <style:style style:name="T556" style:parent-style-name="DefaultParagraphFont" style:family="text">
      <style:text-properties style:font-name="Times New Roman" fo:font-weight="bold" style:font-weight-asian="bold" style:font-weight-complex="bold" style:use-window-font-color="true" fo:language="lt" fo:country="LT"/>
    </style:style>
    <style:style style:name="T557" style:parent-style-name="DefaultParagraphFont" style:family="text">
      <style:text-properties style:font-name="Times New Roman" style:use-window-font-color="true" fo:language="lt" fo:country="LT"/>
    </style:style>
    <style:style style:name="T558" style:parent-style-name="DefaultParagraphFont" style:family="text">
      <style:text-properties style:font-name="Times New Roman" style:use-window-font-color="true" fo:language="lt" fo:country="LT"/>
    </style:style>
    <style:style style:name="P559" style:parent-style-name="Bodytext" style:family="paragraph">
      <style:paragraph-properties fo:widows="2" fo:orphans="2" fo:margin-left="0.3937in">
        <style:tab-stops/>
      </style:paragraph-properties>
    </style:style>
    <style:style style:name="T560" style:parent-style-name="DefaultParagraphFont" style:family="text">
      <style:text-properties style:font-name="Times New Roman" fo:font-weight="bold" style:font-weight-asian="bold" style:font-weight-complex="bold" style:use-window-font-color="true" fo:language="lt" fo:country="LT"/>
    </style:style>
    <style:style style:name="T561" style:parent-style-name="DefaultParagraphFont" style:family="text">
      <style:text-properties style:font-name="Times New Roman" style:use-window-font-color="true" fo:language="lt" fo:country="LT"/>
    </style:style>
    <style:style style:name="T562" style:parent-style-name="DefaultParagraphFont" style:family="text">
      <style:text-properties style:font-name="Times New Roman" style:use-window-font-color="true" fo:language="lt" fo:country="LT"/>
    </style:style>
    <style:style style:name="P563" style:parent-style-name="Bodytext" style:family="paragraph">
      <style:paragraph-properties fo:widows="2" fo:orphans="2" fo:margin-left="0.3937in">
        <style:tab-stops/>
      </style:paragraph-properties>
    </style:style>
    <style:style style:name="T564" style:parent-style-name="DefaultParagraphFont" style:family="text">
      <style:text-properties style:font-name="Times New Roman" fo:font-weight="bold" style:font-weight-asian="bold" style:font-weight-complex="bold" style:use-window-font-color="true" fo:language="lt" fo:country="LT"/>
    </style:style>
    <style:style style:name="T565" style:parent-style-name="DefaultParagraphFont" style:family="text">
      <style:text-properties style:font-name="Times New Roman" style:use-window-font-color="true" fo:language="lt" fo:country="LT"/>
    </style:style>
    <style:style style:name="T566" style:parent-style-name="DefaultParagraphFont" style:family="text">
      <style:text-properties style:font-name="Times New Roman" style:use-window-font-color="true" fo:language="lt" fo:country="LT"/>
    </style:style>
    <style:style style:name="P567" style:parent-style-name="Bodytext" style:family="paragraph">
      <style:paragraph-properties fo:widows="2" fo:orphans="2" fo:margin-left="0.3937in">
        <style:tab-stops/>
      </style:paragraph-properties>
    </style:style>
    <style:style style:name="T568" style:parent-style-name="DefaultParagraphFont" style:family="text">
      <style:text-properties style:font-name="Times New Roman" fo:font-weight="bold" style:font-weight-asian="bold" style:font-weight-complex="bold" style:use-window-font-color="true" fo:language="lt" fo:country="LT"/>
    </style:style>
    <style:style style:name="T569" style:parent-style-name="DefaultParagraphFont" style:family="text">
      <style:text-properties style:font-name="Times New Roman" style:use-window-font-color="true" fo:language="lt" fo:country="LT"/>
    </style:style>
    <style:style style:name="P570" style:parent-style-name="Bodytext" style:family="paragraph">
      <style:paragraph-properties fo:widows="2" fo:orphans="2" fo:margin-left="0.3937in">
        <style:tab-stops/>
      </style:paragraph-properties>
    </style:style>
    <style:style style:name="T571" style:parent-style-name="DefaultParagraphFont" style:family="text">
      <style:text-properties style:font-name="Times New Roman" fo:font-weight="bold" style:font-weight-asian="bold" style:font-weight-complex="bold" style:use-window-font-color="true" fo:language="lt" fo:country="LT"/>
    </style:style>
    <style:style style:name="T572" style:parent-style-name="DefaultParagraphFont" style:family="text">
      <style:text-properties style:font-name="Times New Roman" style:use-window-font-color="true" fo:language="lt" fo:country="LT"/>
    </style:style>
    <style:style style:name="P573" style:parent-style-name="Bodytext" style:family="paragraph">
      <style:paragraph-properties fo:widows="2" fo:orphans="2" fo:margin-left="0.3937in">
        <style:tab-stops/>
      </style:paragraph-properties>
    </style:style>
    <style:style style:name="T574" style:parent-style-name="DefaultParagraphFont" style:family="text">
      <style:text-properties style:font-name="Times New Roman" fo:font-weight="bold" style:font-weight-asian="bold" style:font-weight-complex="bold" style:use-window-font-color="true" fo:language="lt" fo:country="LT"/>
    </style:style>
    <style:style style:name="T575" style:parent-style-name="DefaultParagraphFont" style:family="text">
      <style:text-properties style:font-name="Times New Roman" style:use-window-font-color="true" fo:language="lt" fo:country="LT"/>
    </style:style>
    <style:style style:name="T576" style:parent-style-name="DefaultParagraphFont" style:family="text">
      <style:text-properties style:font-name="Times New Roman" style:use-window-font-color="true" fo:language="lt" fo:country="LT"/>
    </style:style>
    <style:style style:name="P577" style:parent-style-name="Bodytext" style:family="paragraph">
      <style:paragraph-properties fo:widows="2" fo:orphans="2" fo:margin-left="0.3937in">
        <style:tab-stops/>
      </style:paragraph-properties>
    </style:style>
    <style:style style:name="T578" style:parent-style-name="DefaultParagraphFont" style:family="text">
      <style:text-properties style:font-name="Times New Roman" fo:font-weight="bold" style:font-weight-asian="bold" style:font-weight-complex="bold" style:use-window-font-color="true" fo:language="lt" fo:country="LT"/>
    </style:style>
    <style:style style:name="T579" style:parent-style-name="DefaultParagraphFont" style:family="text">
      <style:text-properties style:font-name="Times New Roman" style:use-window-font-color="true" fo:language="lt" fo:country="LT"/>
    </style:style>
    <style:style style:name="T580" style:parent-style-name="DefaultParagraphFont" style:family="text">
      <style:text-properties style:font-name="Times New Roman" style:use-window-font-color="true" fo:language="lt" fo:country="LT"/>
    </style:style>
    <style:style style:name="P581" style:parent-style-name="Bodytext" style:family="paragraph">
      <style:paragraph-properties fo:widows="2" fo:orphans="2" fo:margin-left="0.3937in">
        <style:tab-stops/>
      </style:paragraph-properties>
    </style:style>
    <style:style style:name="T582" style:parent-style-name="DefaultParagraphFont" style:family="text">
      <style:text-properties style:font-name="Times New Roman" fo:font-weight="bold" style:font-weight-asian="bold" style:font-weight-complex="bold" style:use-window-font-color="true" fo:language="lt" fo:country="LT"/>
    </style:style>
    <style:style style:name="T583" style:parent-style-name="DefaultParagraphFont" style:family="text">
      <style:text-properties style:font-name="Times New Roman" style:use-window-font-color="true" fo:language="lt" fo:country="LT"/>
    </style:style>
    <style:style style:name="T584" style:parent-style-name="DefaultParagraphFont" style:family="text">
      <style:text-properties style:font-name="Times New Roman" style:use-window-font-color="true" fo:language="lt" fo:country="LT"/>
    </style:style>
    <style:style style:name="P585"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586"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587" style:parent-style-name="Bodytext" style:family="paragraph">
      <style:paragraph-properties fo:widows="2" fo:orphans="2" fo:margin-left="0.3937in">
        <style:tab-stops/>
      </style:paragraph-properties>
    </style:style>
    <style:style style:name="T588" style:parent-style-name="DefaultParagraphFont" style:family="text">
      <style:text-properties style:font-name="Times New Roman" fo:font-weight="bold" style:font-weight-asian="bold" style:font-weight-complex="bold" style:use-window-font-color="true" fo:language="lt" fo:country="LT"/>
    </style:style>
    <style:style style:name="T589" style:parent-style-name="DefaultParagraphFont" style:family="text">
      <style:text-properties style:font-name="Times New Roman" style:use-window-font-color="true" fo:language="lt" fo:country="LT"/>
    </style:style>
    <style:style style:name="P590" style:parent-style-name="Bodytext" style:family="paragraph">
      <style:paragraph-properties fo:widows="2" fo:orphans="2" fo:margin-left="0.3937in">
        <style:tab-stops/>
      </style:paragraph-properties>
    </style:style>
    <style:style style:name="T591" style:parent-style-name="DefaultParagraphFont" style:family="text">
      <style:text-properties style:font-name="Times New Roman" fo:font-weight="bold" style:font-weight-asian="bold" style:font-weight-complex="bold" style:use-window-font-color="true" fo:language="lt" fo:country="LT"/>
    </style:style>
    <style:style style:name="T592" style:parent-style-name="DefaultParagraphFont" style:family="text">
      <style:text-properties style:font-name="Times New Roman" style:use-window-font-color="true" fo:language="lt" fo:country="LT"/>
    </style:style>
    <style:style style:name="T593" style:parent-style-name="DefaultParagraphFont" style:family="text">
      <style:text-properties style:font-name="Times New Roman" style:use-window-font-color="true" fo:language="lt" fo:country="LT"/>
    </style:style>
    <style:style style:name="T594" style:parent-style-name="DefaultParagraphFont" style:family="text">
      <style:text-properties style:font-name="Times New Roman" style:use-window-font-color="true" fo:language="lt" fo:country="LT"/>
    </style:style>
    <style:style style:name="T595" style:parent-style-name="DefaultParagraphFont" style:family="text">
      <style:text-properties style:font-name="Times New Roman" style:use-window-font-color="true" fo:language="lt" fo:country="LT"/>
    </style:style>
    <style:style style:name="T596" style:parent-style-name="DefaultParagraphFont" style:family="text">
      <style:text-properties style:font-name="Times New Roman" style:use-window-font-color="true" fo:language="lt" fo:country="LT"/>
    </style:style>
    <style:style style:name="P597" style:parent-style-name="Bodytext" style:family="paragraph">
      <style:paragraph-properties fo:widows="2" fo:orphans="2" fo:margin-left="0.3937in">
        <style:tab-stops/>
      </style:paragraph-properties>
    </style:style>
    <style:style style:name="T598" style:parent-style-name="DefaultParagraphFont" style:family="text">
      <style:text-properties style:font-name="Times New Roman" fo:font-weight="bold" style:font-weight-asian="bold" style:font-weight-complex="bold" style:use-window-font-color="true" fo:language="lt" fo:country="LT"/>
    </style:style>
    <style:style style:name="T599" style:parent-style-name="DefaultParagraphFont" style:family="text">
      <style:text-properties style:font-name="Times New Roman" style:use-window-font-color="true" fo:language="lt" fo:country="LT"/>
    </style:style>
    <style:style style:name="P600"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601" style:parent-style-name="Bodytext" style:family="paragraph">
      <style:paragraph-properties fo:widows="2" fo:orphans="2" fo:margin-left="0.3937in">
        <style:tab-stops/>
      </style:paragraph-properties>
    </style:style>
    <style:style style:name="T602" style:parent-style-name="DefaultParagraphFont" style:family="text">
      <style:text-properties style:font-name="Times New Roman" fo:font-weight="bold" style:font-weight-asian="bold" style:font-weight-complex="bold" style:use-window-font-color="true" fo:language="lt" fo:country="LT"/>
    </style:style>
    <style:style style:name="T603" style:parent-style-name="DefaultParagraphFont" style:family="text">
      <style:text-properties style:font-name="Times New Roman" style:use-window-font-color="true" fo:language="lt" fo:country="LT"/>
    </style:style>
    <style:style style:name="T604" style:parent-style-name="DefaultParagraphFont" style:family="text">
      <style:text-properties style:font-name="Times New Roman" style:use-window-font-color="true" fo:language="lt" fo:country="LT"/>
    </style:style>
    <style:style style:name="T605" style:parent-style-name="DefaultParagraphFont" style:family="text">
      <style:text-properties style:font-name="Times New Roman" style:use-window-font-color="true" fo:language="lt" fo:country="LT"/>
    </style:style>
    <style:style style:name="T606" style:parent-style-name="DefaultParagraphFont" style:family="text">
      <style:text-properties style:font-name="Times New Roman" style:use-window-font-color="true" fo:language="lt" fo:country="LT"/>
    </style:style>
    <style:style style:name="T607" style:parent-style-name="DefaultParagraphFont" style:family="text">
      <style:text-properties style:font-name="Times New Roman" style:use-window-font-color="true" fo:language="lt" fo:country="LT"/>
    </style:style>
    <style:style style:name="T608" style:parent-style-name="DefaultParagraphFont" style:family="text">
      <style:text-properties style:font-name="Times New Roman" style:use-window-font-color="true" fo:language="lt" fo:country="LT"/>
    </style:style>
    <style:style style:name="P609" style:parent-style-name="Bodytext" style:family="paragraph">
      <style:paragraph-properties fo:widows="2" fo:orphans="2" fo:margin-left="0.3937in">
        <style:tab-stops/>
      </style:paragraph-properties>
    </style:style>
    <style:style style:name="T610" style:parent-style-name="DefaultParagraphFont" style:family="text">
      <style:text-properties style:font-name="Times New Roman" fo:font-weight="bold" style:font-weight-asian="bold" style:font-weight-complex="bold" style:use-window-font-color="true" fo:language="lt" fo:country="LT"/>
    </style:style>
    <style:style style:name="T611" style:parent-style-name="DefaultParagraphFont" style:family="text">
      <style:text-properties style:font-name="Times New Roman" fo:font-weight="bold" style:font-weight-asian="bold" style:font-weight-complex="bold" style:use-window-font-color="true" fo:language="lt" fo:country="LT"/>
    </style:style>
    <style:style style:name="T612" style:parent-style-name="DefaultParagraphFont" style:family="text">
      <style:text-properties style:font-name="Times New Roman" style:use-window-font-color="true" fo:language="lt" fo:country="LT"/>
    </style:style>
    <style:style style:name="P613" style:parent-style-name="Bodytext" style:family="paragraph">
      <style:paragraph-properties fo:widows="2" fo:orphans="2" fo:margin-left="0.3937in">
        <style:tab-stops/>
      </style:paragraph-properties>
    </style:style>
    <style:style style:name="T614" style:parent-style-name="DefaultParagraphFont" style:family="text">
      <style:text-properties style:font-name="Times New Roman" fo:font-weight="bold" style:font-weight-asian="bold" style:font-weight-complex="bold" style:use-window-font-color="true" fo:language="lt" fo:country="LT"/>
    </style:style>
    <style:style style:name="T615" style:parent-style-name="DefaultParagraphFont" style:family="text">
      <style:text-properties style:font-name="Times New Roman" style:use-window-font-color="true" fo:language="lt" fo:country="LT"/>
    </style:style>
    <style:style style:name="T616" style:parent-style-name="DefaultParagraphFont" style:family="text">
      <style:text-properties style:font-name="Times New Roman" style:use-window-font-color="true" fo:language="lt" fo:country="LT"/>
    </style:style>
    <style:style style:name="P617" style:parent-style-name="Bodytext" style:family="paragraph">
      <style:paragraph-properties fo:widows="2" fo:orphans="2" fo:margin-left="0.3937in">
        <style:tab-stops/>
      </style:paragraph-properties>
    </style:style>
    <style:style style:name="T618" style:parent-style-name="DefaultParagraphFont" style:family="text">
      <style:text-properties style:font-name="Times New Roman" fo:font-weight="bold" style:font-weight-asian="bold" style:font-weight-complex="bold" style:use-window-font-color="true" fo:language="lt" fo:country="LT"/>
    </style:style>
    <style:style style:name="T619" style:parent-style-name="DefaultParagraphFont" style:family="text">
      <style:text-properties style:font-name="Times New Roman" style:use-window-font-color="true" fo:language="lt" fo:country="LT"/>
    </style:style>
    <style:style style:name="T620" style:parent-style-name="DefaultParagraphFont" style:family="text">
      <style:text-properties style:font-name="Times New Roman" style:use-window-font-color="true" fo:language="lt" fo:country="LT"/>
    </style:style>
    <style:style style:name="P621" style:parent-style-name="Bodytext" style:family="paragraph">
      <style:paragraph-properties fo:widows="2" fo:orphans="2" fo:margin-left="0.3937in">
        <style:tab-stops/>
      </style:paragraph-properties>
    </style:style>
    <style:style style:name="T622" style:parent-style-name="DefaultParagraphFont" style:family="text">
      <style:text-properties style:font-name="Times New Roman" fo:font-weight="bold" style:font-weight-asian="bold" style:font-weight-complex="bold" style:use-window-font-color="true" fo:language="lt" fo:country="LT"/>
    </style:style>
    <style:style style:name="T623" style:parent-style-name="DefaultParagraphFont" style:family="text">
      <style:text-properties style:font-name="Times New Roman" style:use-window-font-color="true" fo:language="lt" fo:country="LT"/>
    </style:style>
    <style:style style:name="P624" style:parent-style-name="Bodytext" style:family="paragraph">
      <style:paragraph-properties fo:widows="2" fo:orphans="2" fo:margin-left="0.3937in">
        <style:tab-stops/>
      </style:paragraph-properties>
    </style:style>
    <style:style style:name="T625" style:parent-style-name="DefaultParagraphFont" style:family="text">
      <style:text-properties style:font-name="Times New Roman" fo:font-weight="bold" style:font-weight-asian="bold" style:font-weight-complex="bold" style:use-window-font-color="true" fo:language="lt" fo:country="LT"/>
    </style:style>
    <style:style style:name="T626" style:parent-style-name="DefaultParagraphFont" style:family="text">
      <style:text-properties style:font-name="Times New Roman" style:use-window-font-color="true" fo:language="lt" fo:country="LT"/>
    </style:style>
    <style:style style:name="T627" style:parent-style-name="DefaultParagraphFont" style:family="text">
      <style:text-properties style:font-name="Times New Roman" style:use-window-font-color="true" fo:language="lt" fo:country="LT"/>
    </style:style>
    <style:style style:name="P628" style:parent-style-name="Bodytext" style:family="paragraph">
      <style:paragraph-properties fo:widows="2" fo:orphans="2" fo:margin-left="0.3937in">
        <style:tab-stops/>
      </style:paragraph-properties>
    </style:style>
    <style:style style:name="T629" style:parent-style-name="DefaultParagraphFont" style:family="text">
      <style:text-properties style:font-name="Times New Roman" fo:font-weight="bold" style:font-weight-asian="bold" style:font-weight-complex="bold" style:use-window-font-color="true" fo:language="lt" fo:country="LT"/>
    </style:style>
    <style:style style:name="T630" style:parent-style-name="DefaultParagraphFont" style:family="text">
      <style:text-properties style:font-name="Times New Roman" style:use-window-font-color="true" fo:language="lt" fo:country="LT"/>
    </style:style>
    <style:style style:name="T631" style:parent-style-name="DefaultParagraphFont" style:family="text">
      <style:text-properties style:font-name="Times New Roman" style:use-window-font-color="true" fo:language="lt" fo:country="LT"/>
    </style:style>
    <style:style style:name="P632" style:parent-style-name="Bodytext" style:family="paragraph">
      <style:paragraph-properties fo:widows="2" fo:orphans="2" fo:margin-left="0.3937in">
        <style:tab-stops/>
      </style:paragraph-properties>
    </style:style>
    <style:style style:name="T633" style:parent-style-name="DefaultParagraphFont" style:family="text">
      <style:text-properties style:font-name="Times New Roman" fo:font-weight="bold" style:font-weight-asian="bold" style:font-weight-complex="bold" style:use-window-font-color="true" fo:language="lt" fo:country="LT"/>
    </style:style>
    <style:style style:name="T634" style:parent-style-name="DefaultParagraphFont" style:family="text">
      <style:text-properties style:font-name="Times New Roman" style:use-window-font-color="true" fo:language="lt" fo:country="LT"/>
    </style:style>
    <style:style style:name="P635"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636"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637" style:parent-style-name="Bodytext" style:family="paragraph">
      <style:paragraph-properties fo:widows="2" fo:orphans="2" fo:margin-left="0.3937in">
        <style:tab-stops/>
      </style:paragraph-properties>
    </style:style>
    <style:style style:name="T638" style:parent-style-name="DefaultParagraphFont" style:family="text">
      <style:text-properties style:font-name="Times New Roman" fo:font-weight="bold" style:font-weight-asian="bold" style:font-weight-complex="bold" style:use-window-font-color="true" fo:language="lt" fo:country="LT"/>
    </style:style>
    <style:style style:name="T639" style:parent-style-name="DefaultParagraphFont" style:family="text">
      <style:text-properties style:font-name="Times New Roman" style:use-window-font-color="true" fo:language="lt" fo:country="LT"/>
    </style:style>
    <style:style style:name="T640" style:parent-style-name="DefaultParagraphFont" style:family="text">
      <style:text-properties style:font-name="Times New Roman" style:use-window-font-color="true" fo:language="lt" fo:country="LT"/>
    </style:style>
    <style:style style:name="T641" style:parent-style-name="DefaultParagraphFont" style:family="text">
      <style:text-properties style:font-name="Times New Roman" style:use-window-font-color="true" fo:language="lt" fo:country="LT"/>
    </style:style>
    <style:style style:name="T642" style:parent-style-name="DefaultParagraphFont" style:family="text">
      <style:text-properties style:font-name="Times New Roman" style:use-window-font-color="true" fo:language="lt" fo:country="LT"/>
    </style:style>
    <style:style style:name="T643" style:parent-style-name="DefaultParagraphFont" style:family="text">
      <style:text-properties style:font-name="Times New Roman" style:use-window-font-color="true" fo:language="lt" fo:country="LT"/>
    </style:style>
    <style:style style:name="T644" style:parent-style-name="DefaultParagraphFont" style:family="text">
      <style:text-properties style:font-name="Times New Roman" style:use-window-font-color="true" fo:language="lt" fo:country="LT"/>
    </style:style>
    <style:style style:name="P645"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646"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647"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648"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649" style:parent-style-name="Bodytext" style:family="paragraph">
      <style:paragraph-properties fo:widows="2" fo:orphans="2" fo:margin-left="0.3937in">
        <style:tab-stops/>
      </style:paragraph-properties>
    </style:style>
    <style:style style:name="T650" style:parent-style-name="DefaultParagraphFont" style:family="text">
      <style:text-properties style:font-name="Times New Roman" fo:font-weight="bold" style:font-weight-asian="bold" style:font-weight-complex="bold" style:use-window-font-color="true" fo:language="lt" fo:country="LT"/>
    </style:style>
    <style:style style:name="T651" style:parent-style-name="DefaultParagraphFont" style:family="text">
      <style:text-properties style:font-name="Times New Roman" fo:font-weight="bold" style:font-weight-asian="bold" style:font-weight-complex="bold" style:use-window-font-color="true" fo:language="lt" fo:country="LT"/>
    </style:style>
    <style:style style:name="T652" style:parent-style-name="DefaultParagraphFont" style:family="text">
      <style:text-properties style:font-name="Times New Roman" style:use-window-font-color="true" fo:language="lt" fo:country="LT"/>
    </style:style>
    <style:style style:name="P653" style:parent-style-name="Bodytext" style:family="paragraph">
      <style:paragraph-properties fo:widows="2" fo:orphans="2" fo:margin-left="0.3937in">
        <style:tab-stops/>
      </style:paragraph-properties>
    </style:style>
    <style:style style:name="T654" style:parent-style-name="DefaultParagraphFont" style:family="text">
      <style:text-properties style:font-name="Times New Roman" fo:font-weight="bold" style:font-weight-asian="bold" style:font-weight-complex="bold" style:use-window-font-color="true" fo:language="lt" fo:country="LT"/>
    </style:style>
    <style:style style:name="T655" style:parent-style-name="DefaultParagraphFont" style:family="text">
      <style:text-properties style:font-name="Times New Roman" style:use-window-font-color="true" fo:language="lt" fo:country="LT"/>
    </style:style>
    <style:style style:name="T656" style:parent-style-name="DefaultParagraphFont" style:family="text">
      <style:text-properties style:font-name="Times New Roman" style:use-window-font-color="true" fo:language="lt" fo:country="LT"/>
    </style:style>
    <style:style style:name="T657" style:parent-style-name="DefaultParagraphFont" style:family="text">
      <style:text-properties style:font-name="Times New Roman" style:use-window-font-color="true" fo:language="lt" fo:country="LT"/>
    </style:style>
    <style:style style:name="T658" style:parent-style-name="DefaultParagraphFont" style:family="text">
      <style:text-properties style:font-name="Times New Roman" style:use-window-font-color="true" fo:language="lt" fo:country="LT"/>
    </style:style>
    <style:style style:name="P659" style:parent-style-name="Bodytext" style:family="paragraph">
      <style:paragraph-properties fo:widows="2" fo:orphans="2" fo:margin-left="0.3937in">
        <style:tab-stops/>
      </style:paragraph-properties>
    </style:style>
    <style:style style:name="T660" style:parent-style-name="DefaultParagraphFont" style:family="text">
      <style:text-properties style:font-name="Times New Roman" fo:font-weight="bold" style:font-weight-asian="bold" style:font-weight-complex="bold" style:use-window-font-color="true" fo:language="lt" fo:country="LT"/>
    </style:style>
    <style:style style:name="T661" style:parent-style-name="DefaultParagraphFont" style:family="text">
      <style:text-properties style:font-name="Times New Roman" style:use-window-font-color="true" fo:language="lt" fo:country="LT"/>
    </style:style>
    <style:style style:name="T662" style:parent-style-name="DefaultParagraphFont" style:family="text">
      <style:text-properties style:font-name="Times New Roman" style:use-window-font-color="true" fo:language="lt" fo:country="LT"/>
    </style:style>
    <style:style style:name="P663" style:parent-style-name="Bodytext" style:family="paragraph">
      <style:paragraph-properties fo:widows="2" fo:orphans="2" fo:margin-left="0.3937in">
        <style:tab-stops/>
      </style:paragraph-properties>
    </style:style>
    <style:style style:name="T664" style:parent-style-name="DefaultParagraphFont" style:family="text">
      <style:text-properties style:font-name="Times New Roman" fo:font-weight="bold" style:font-weight-asian="bold" style:font-weight-complex="bold" style:use-window-font-color="true" fo:language="lt" fo:country="LT"/>
    </style:style>
    <style:style style:name="T665" style:parent-style-name="DefaultParagraphFont" style:family="text">
      <style:text-properties style:font-name="Times New Roman" style:use-window-font-color="true" fo:language="lt" fo:country="LT"/>
    </style:style>
    <style:style style:name="T666" style:parent-style-name="DefaultParagraphFont" style:family="text">
      <style:text-properties style:font-name="Times New Roman" style:use-window-font-color="true" fo:language="lt" fo:country="LT"/>
    </style:style>
    <style:style style:name="T667" style:parent-style-name="DefaultParagraphFont" style:family="text">
      <style:text-properties style:font-name="Times New Roman" style:use-window-font-color="true" fo:language="lt" fo:country="LT"/>
    </style:style>
    <style:style style:name="T668" style:parent-style-name="DefaultParagraphFont" style:family="text">
      <style:text-properties style:font-name="Times New Roman" style:use-window-font-color="true" fo:language="lt" fo:country="LT"/>
    </style:style>
    <style:style style:name="P669" style:parent-style-name="Bodytext" style:family="paragraph">
      <style:paragraph-properties fo:widows="2" fo:orphans="2" fo:margin-left="0.3937in">
        <style:tab-stops/>
      </style:paragraph-properties>
    </style:style>
    <style:style style:name="T670" style:parent-style-name="DefaultParagraphFont" style:family="text">
      <style:text-properties style:font-name="Times New Roman" fo:font-weight="bold" style:font-weight-asian="bold" style:font-weight-complex="bold" style:use-window-font-color="true" fo:language="lt" fo:country="LT"/>
    </style:style>
    <style:style style:name="T671" style:parent-style-name="DefaultParagraphFont" style:family="text">
      <style:text-properties style:font-name="Times New Roman" style:use-window-font-color="true" fo:language="lt" fo:country="LT"/>
    </style:style>
    <style:style style:name="P672" style:parent-style-name="Bodytext" style:family="paragraph">
      <style:paragraph-properties fo:widows="2" fo:orphans="2" fo:margin-left="0.3937in">
        <style:tab-stops/>
      </style:paragraph-properties>
    </style:style>
    <style:style style:name="T673" style:parent-style-name="DefaultParagraphFont" style:family="text">
      <style:text-properties style:font-name="Times New Roman" fo:font-weight="bold" style:font-weight-asian="bold" style:font-weight-complex="bold" style:use-window-font-color="true" fo:language="lt" fo:country="LT"/>
    </style:style>
    <style:style style:name="T674" style:parent-style-name="DefaultParagraphFont" style:family="text">
      <style:text-properties style:font-name="Times New Roman" style:use-window-font-color="true" fo:language="lt" fo:country="LT"/>
    </style:style>
    <style:style style:name="T675" style:parent-style-name="DefaultParagraphFont" style:family="text">
      <style:text-properties style:font-name="Times New Roman" style:use-window-font-color="true" fo:language="lt" fo:country="LT"/>
    </style:style>
    <style:style style:name="T676" style:parent-style-name="DefaultParagraphFont" style:family="text">
      <style:text-properties style:font-name="Times New Roman" style:use-window-font-color="true" fo:language="lt" fo:country="LT"/>
    </style:style>
    <style:style style:name="T677" style:parent-style-name="DefaultParagraphFont" style:family="text">
      <style:text-properties style:font-name="Times New Roman" fo:font-style="italic" style:font-style-asian="italic" style:font-style-complex="italic" style:use-window-font-color="true" fo:language="lt" fo:country="LT"/>
    </style:style>
    <style:style style:name="T678" style:parent-style-name="DefaultParagraphFont" style:family="text">
      <style:text-properties style:font-name="Times New Roman" style:use-window-font-color="true" fo:language="lt" fo:country="LT"/>
    </style:style>
    <style:style style:name="T679" style:parent-style-name="DefaultParagraphFont" style:family="text">
      <style:text-properties style:font-name="Times New Roman" style:use-window-font-color="true" fo:language="lt" fo:country="LT"/>
    </style:style>
    <style:style style:name="T680" style:parent-style-name="DefaultParagraphFont" style:family="text">
      <style:text-properties style:font-name="Times New Roman" style:use-window-font-color="true" fo:language="lt" fo:country="LT"/>
    </style:style>
    <style:style style:name="T681" style:parent-style-name="DefaultParagraphFont" style:family="text">
      <style:text-properties style:font-name="Times New Roman" style:use-window-font-color="true" fo:language="lt" fo:country="LT"/>
    </style:style>
    <style:style style:name="T682" style:parent-style-name="DefaultParagraphFont" style:family="text">
      <style:text-properties style:font-name="Times New Roman" fo:font-style="italic" style:font-style-asian="italic" style:font-style-complex="italic" style:use-window-font-color="true" fo:language="lt" fo:country="LT"/>
    </style:style>
    <style:style style:name="T683" style:parent-style-name="DefaultParagraphFont" style:family="text">
      <style:text-properties style:font-name="Times New Roman" style:use-window-font-color="true" fo:language="lt" fo:country="LT"/>
    </style:style>
    <style:style style:name="P684" style:parent-style-name="Bodytext" style:family="paragraph">
      <style:paragraph-properties fo:widows="2" fo:orphans="2" fo:margin-left="0.3937in">
        <style:tab-stops/>
      </style:paragraph-properties>
    </style:style>
    <style:style style:name="T685" style:parent-style-name="DefaultParagraphFont" style:family="text">
      <style:text-properties style:font-name="Times New Roman" fo:font-weight="bold" style:font-weight-asian="bold" style:font-weight-complex="bold" style:use-window-font-color="true" fo:language="lt" fo:country="LT"/>
    </style:style>
    <style:style style:name="T686" style:parent-style-name="DefaultParagraphFont" style:family="text">
      <style:text-properties style:font-name="Times New Roman" style:use-window-font-color="true" fo:language="lt" fo:country="LT"/>
    </style:style>
    <style:style style:name="P687" style:parent-style-name="Bodytext" style:family="paragraph">
      <style:paragraph-properties fo:widows="2" fo:orphans="2" fo:margin-left="0.3937in">
        <style:tab-stops/>
      </style:paragraph-properties>
    </style:style>
    <style:style style:name="T688" style:parent-style-name="DefaultParagraphFont" style:family="text">
      <style:text-properties style:font-name="Times New Roman" fo:font-weight="bold" style:font-weight-asian="bold" style:font-weight-complex="bold" style:use-window-font-color="true" fo:language="lt" fo:country="LT"/>
    </style:style>
    <style:style style:name="T689" style:parent-style-name="DefaultParagraphFont" style:family="text">
      <style:text-properties style:font-name="Times New Roman" style:use-window-font-color="true" fo:language="lt" fo:country="LT"/>
    </style:style>
    <style:style style:name="T690" style:parent-style-name="DefaultParagraphFont" style:family="text">
      <style:text-properties style:font-name="Times New Roman" style:use-window-font-color="true" fo:language="lt" fo:country="LT"/>
    </style:style>
    <style:style style:name="P691" style:parent-style-name="Bodytext" style:family="paragraph">
      <style:paragraph-properties fo:widows="2" fo:orphans="2" fo:margin-left="0.3937in">
        <style:tab-stops/>
      </style:paragraph-properties>
    </style:style>
    <style:style style:name="T692" style:parent-style-name="DefaultParagraphFont" style:family="text">
      <style:text-properties style:font-name="Times New Roman" fo:font-weight="bold" style:font-weight-asian="bold" style:font-weight-complex="bold" style:use-window-font-color="true" fo:language="lt" fo:country="LT"/>
    </style:style>
    <style:style style:name="T693" style:parent-style-name="DefaultParagraphFont" style:family="text">
      <style:text-properties style:font-name="Times New Roman" style:use-window-font-color="true" fo:language="lt" fo:country="LT"/>
    </style:style>
    <style:style style:name="P694" style:parent-style-name="Bodytext" style:family="paragraph">
      <style:paragraph-properties fo:widows="2" fo:orphans="2" fo:margin-left="0.3937in">
        <style:tab-stops/>
      </style:paragraph-properties>
    </style:style>
    <style:style style:name="T695" style:parent-style-name="DefaultParagraphFont" style:family="text">
      <style:text-properties style:font-name="Times New Roman" fo:font-weight="bold" style:font-weight-asian="bold" style:font-weight-complex="bold" style:use-window-font-color="true" fo:language="lt" fo:country="LT"/>
    </style:style>
    <style:style style:name="T696" style:parent-style-name="DefaultParagraphFont" style:family="text">
      <style:text-properties style:font-name="Times New Roman" style:use-window-font-color="true" fo:language="lt" fo:country="LT"/>
    </style:style>
    <style:style style:name="T697" style:parent-style-name="DefaultParagraphFont" style:family="text">
      <style:text-properties style:font-name="Times New Roman" style:use-window-font-color="true" fo:language="lt" fo:country="LT"/>
    </style:style>
    <style:style style:name="P698" style:parent-style-name="Bodytext" style:family="paragraph">
      <style:paragraph-properties fo:widows="2" fo:orphans="2" fo:margin-left="0.3937in">
        <style:tab-stops/>
      </style:paragraph-properties>
    </style:style>
    <style:style style:name="T699" style:parent-style-name="DefaultParagraphFont" style:family="text">
      <style:text-properties style:font-name="Times New Roman" fo:font-weight="bold" style:font-weight-asian="bold" style:font-weight-complex="bold" style:use-window-font-color="true" fo:language="lt" fo:country="LT"/>
    </style:style>
    <style:style style:name="T700" style:parent-style-name="DefaultParagraphFont" style:family="text">
      <style:text-properties style:font-name="Times New Roman" style:use-window-font-color="true" fo:language="lt" fo:country="LT"/>
    </style:style>
    <style:style style:name="P701" style:parent-style-name="Bodytext" style:family="paragraph">
      <style:paragraph-properties fo:widows="2" fo:orphans="2" fo:margin-left="0.3937in">
        <style:tab-stops/>
      </style:paragraph-properties>
    </style:style>
    <style:style style:name="T702" style:parent-style-name="DefaultParagraphFont" style:family="text">
      <style:text-properties style:font-name="Times New Roman" fo:font-weight="bold" style:font-weight-asian="bold" style:font-weight-complex="bold" style:use-window-font-color="true" fo:language="lt" fo:country="LT"/>
    </style:style>
    <style:style style:name="T703" style:parent-style-name="DefaultParagraphFont" style:family="text">
      <style:text-properties style:font-name="Times New Roman" style:use-window-font-color="true" fo:language="lt" fo:country="LT"/>
    </style:style>
    <style:style style:name="P704" style:parent-style-name="Bodytext" style:family="paragraph">
      <style:paragraph-properties fo:widows="2" fo:orphans="2" fo:margin-left="0.3937in">
        <style:tab-stops/>
      </style:paragraph-properties>
    </style:style>
    <style:style style:name="T705" style:parent-style-name="DefaultParagraphFont" style:family="text">
      <style:text-properties style:font-name="Times New Roman" fo:font-weight="bold" style:font-weight-asian="bold" style:font-weight-complex="bold" style:use-window-font-color="true" fo:language="lt" fo:country="LT"/>
    </style:style>
    <style:style style:name="T706" style:parent-style-name="DefaultParagraphFont" style:family="text">
      <style:text-properties style:font-name="Times New Roman" style:use-window-font-color="true" fo:language="lt" fo:country="LT"/>
    </style:style>
    <style:style style:name="P707" style:parent-style-name="Bodytext" style:family="paragraph">
      <style:paragraph-properties fo:widows="2" fo:orphans="2" fo:margin-left="0.3937in">
        <style:tab-stops/>
      </style:paragraph-properties>
    </style:style>
    <style:style style:name="T708" style:parent-style-name="DefaultParagraphFont" style:family="text">
      <style:text-properties style:font-name="Times New Roman" fo:font-weight="bold" style:font-weight-asian="bold" style:font-weight-complex="bold" style:use-window-font-color="true" fo:language="lt" fo:country="LT"/>
    </style:style>
    <style:style style:name="T709" style:parent-style-name="DefaultParagraphFont" style:family="text">
      <style:text-properties style:font-name="Times New Roman" style:use-window-font-color="true" fo:language="lt" fo:country="LT"/>
    </style:style>
    <style:style style:name="T710" style:parent-style-name="DefaultParagraphFont" style:family="text">
      <style:text-properties style:font-name="Times New Roman" style:use-window-font-color="true" fo:language="lt" fo:country="LT"/>
    </style:style>
    <style:style style:name="T711" style:parent-style-name="DefaultParagraphFont" style:family="text">
      <style:text-properties style:font-name="Times New Roman" style:use-window-font-color="true" fo:language="lt" fo:country="LT"/>
    </style:style>
    <style:style style:name="P712" style:parent-style-name="Bodytext" style:family="paragraph">
      <style:paragraph-properties fo:widows="2" fo:orphans="2" fo:margin-left="0.3937in">
        <style:tab-stops/>
      </style:paragraph-properties>
    </style:style>
    <style:style style:name="T713" style:parent-style-name="DefaultParagraphFont" style:family="text">
      <style:text-properties style:font-name="Times New Roman" fo:font-weight="bold" style:font-weight-asian="bold" style:font-weight-complex="bold" style:use-window-font-color="true" fo:language="lt" fo:country="LT"/>
    </style:style>
    <style:style style:name="T714" style:parent-style-name="DefaultParagraphFont" style:family="text">
      <style:text-properties style:font-name="Times New Roman" style:use-window-font-color="true" fo:language="lt" fo:country="LT"/>
    </style:style>
    <style:style style:name="T715" style:parent-style-name="DefaultParagraphFont" style:family="text">
      <style:text-properties style:font-name="Times New Roman" style:use-window-font-color="true" fo:language="lt" fo:country="LT"/>
    </style:style>
    <style:style style:name="P716"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717" style:parent-style-name="Bodytext" style:family="paragraph">
      <style:paragraph-properties fo:keep-with-next="always" fo:widows="2" fo:orphans="2" fo:break-before="page" fo:margin-top="0.0833in" fo:margin-bottom="0.0833in" fo:margin-left="0.3937in" fo:text-indent="0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718" style:parent-style-name="Bodytext" style:family="paragraph">
      <style:paragraph-properties fo:keep-with-next="always" fo:widows="2" fo:orphans="2" fo:margin-top="0.0833in" fo:margin-bottom="0.0833in" fo:margin-left="0.9847in" fo:text-indent="0in">
        <style:tab-stops/>
      </style:paragraph-properties>
      <style:text-properties style:font-name="Times New Roman" style:use-window-font-color="true" fo:language="lt" fo:country="LT"/>
    </style:style>
    <style:style style:name="P719" style:parent-style-name="Pirmininkauja" style:family="paragraph">
      <style:paragraph-properties fo:widows="2" fo:orphans="2" fo:margin-left="0.3937in">
        <style:tab-stops/>
      </style:paragraph-properties>
    </style:style>
    <style:style style:name="T720" style:parent-style-name="Hyperlink" style:family="text">
      <style:text-properties style:font-name="Times New Roman" fo:font-style="normal" style:font-style-asian="normal" style:font-style-complex="normal" fo:language="lt" fo:country="LT"/>
    </style:style>
    <style:style style:name="P721" style:parent-style-name="Bodytext" style:family="paragraph">
      <style:paragraph-properties fo:widows="2" fo:orphans="2" fo:margin-left="0.3937in" fo:text-indent="0.0013in">
        <style:tab-stops/>
      </style:paragraph-properties>
      <style:text-properties style:font-name="Times New Roman" style:use-window-font-color="true" fo:language="lt" fo:country="LT"/>
    </style:style>
    <style:style style:name="P722"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723" style:parent-style-name="Bodytext" style:family="paragraph">
      <style:paragraph-properties fo:widows="2" fo:orphans="2" fo:margin-left="0.3937in">
        <style:tab-stops/>
      </style:paragraph-properties>
    </style:style>
    <style:style style:name="T724" style:parent-style-name="DefaultParagraphFont" style:family="text">
      <style:text-properties style:font-name="Times New Roman" fo:font-weight="bold" style:font-weight-asian="bold" style:font-weight-complex="bold" style:use-window-font-color="true" fo:language="lt" fo:country="LT"/>
    </style:style>
    <style:style style:name="T725" style:parent-style-name="DefaultParagraphFont" style:family="text">
      <style:text-properties style:font-name="Times New Roman" style:use-window-font-color="true" fo:language="lt" fo:country="LT"/>
    </style:style>
    <style:style style:name="T726" style:parent-style-name="DefaultParagraphFont" style:family="text">
      <style:text-properties style:font-name="Times New Roman" style:use-window-font-color="true" fo:language="lt" fo:country="LT"/>
    </style:style>
    <style:style style:name="P727"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728"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729"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730" style:parent-style-name="Bodytext" style:family="paragraph">
      <style:paragraph-properties fo:widows="2" fo:orphans="2" fo:margin-left="0.3937in">
        <style:tab-stops/>
      </style:paragraph-properties>
    </style:style>
    <style:style style:name="T731" style:parent-style-name="DefaultParagraphFont" style:family="text">
      <style:text-properties style:font-name="Times New Roman" fo:font-weight="bold" style:font-weight-asian="bold" style:font-weight-complex="bold" style:use-window-font-color="true" fo:language="lt" fo:country="LT"/>
    </style:style>
    <style:style style:name="T732" style:parent-style-name="DefaultParagraphFont" style:family="text">
      <style:text-properties style:font-name="Times New Roman" style:use-window-font-color="true" fo:language="lt" fo:country="LT"/>
    </style:style>
    <style:style style:name="T733" style:parent-style-name="DefaultParagraphFont" style:family="text">
      <style:text-properties style:font-name="Times New Roman" style:use-window-font-color="true" fo:language="lt" fo:country="LT"/>
    </style:style>
    <style:style style:name="P734" style:parent-style-name="Bodytext" style:family="paragraph">
      <style:paragraph-properties fo:widows="2" fo:orphans="2" fo:margin-left="0.3937in">
        <style:tab-stops/>
      </style:paragraph-properties>
    </style:style>
    <style:style style:name="T735" style:parent-style-name="DefaultParagraphFont" style:family="text">
      <style:text-properties style:font-name="Times New Roman" fo:font-weight="bold" style:font-weight-asian="bold" style:font-weight-complex="bold" style:use-window-font-color="true" fo:language="lt" fo:country="LT"/>
    </style:style>
    <style:style style:name="T736" style:parent-style-name="DefaultParagraphFont" style:family="text">
      <style:text-properties style:font-name="Times New Roman" style:use-window-font-color="true" fo:language="lt" fo:country="LT"/>
    </style:style>
    <style:style style:name="T737" style:parent-style-name="DefaultParagraphFont" style:family="text">
      <style:text-properties style:font-name="Times New Roman" style:use-window-font-color="true" fo:language="lt" fo:country="LT"/>
    </style:style>
    <style:style style:name="T738" style:parent-style-name="DefaultParagraphFont" style:family="text">
      <style:text-properties style:font-name="Times New Roman" style:use-window-font-color="true" fo:language="lt" fo:country="LT"/>
    </style:style>
    <style:style style:name="T739" style:parent-style-name="DefaultParagraphFont" style:family="text">
      <style:text-properties style:font-name="Times New Roman" style:use-window-font-color="true" fo:language="lt" fo:country="LT"/>
    </style:style>
    <style:style style:name="T740" style:parent-style-name="DefaultParagraphFont" style:family="text">
      <style:text-properties style:font-name="Times New Roman" style:use-window-font-color="true" fo:language="lt" fo:country="LT"/>
    </style:style>
    <style:style style:name="P741"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742"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743" style:parent-style-name="Bodytext" style:family="paragraph">
      <style:paragraph-properties fo:widows="2" fo:orphans="2" fo:margin-left="0.3937in">
        <style:tab-stops/>
      </style:paragraph-properties>
    </style:style>
    <style:style style:name="T744" style:parent-style-name="DefaultParagraphFont" style:family="text">
      <style:text-properties style:font-name="Times New Roman" fo:font-weight="bold" style:font-weight-asian="bold" style:font-weight-complex="bold" style:use-window-font-color="true" fo:language="lt" fo:country="LT"/>
    </style:style>
    <style:style style:name="T745" style:parent-style-name="DefaultParagraphFont" style:family="text">
      <style:text-properties style:font-name="Times New Roman" style:use-window-font-color="true" fo:language="lt" fo:country="LT"/>
    </style:style>
    <style:style style:name="P746" style:parent-style-name="Bodytext" style:family="paragraph">
      <style:paragraph-properties fo:widows="2" fo:orphans="2" fo:margin-left="0.3937in">
        <style:tab-stops/>
      </style:paragraph-properties>
    </style:style>
    <style:style style:name="T747" style:parent-style-name="DefaultParagraphFont" style:family="text">
      <style:text-properties style:font-name="Times New Roman" fo:font-weight="bold" style:font-weight-asian="bold" style:font-weight-complex="bold" style:use-window-font-color="true" fo:language="lt" fo:country="LT"/>
    </style:style>
    <style:style style:name="T748" style:parent-style-name="DefaultParagraphFont" style:family="text">
      <style:text-properties style:font-name="Times New Roman" style:use-window-font-color="true" fo:language="lt" fo:country="LT"/>
    </style:style>
    <style:style style:name="T749" style:parent-style-name="DefaultParagraphFont" style:family="text">
      <style:text-properties style:font-name="Times New Roman" style:use-window-font-color="true" fo:language="lt" fo:country="LT"/>
    </style:style>
    <style:style style:name="P750" style:parent-style-name="Bodytext" style:family="paragraph">
      <style:paragraph-properties fo:widows="2" fo:orphans="2" fo:margin-left="0.3937in">
        <style:tab-stops/>
      </style:paragraph-properties>
    </style:style>
    <style:style style:name="T751" style:parent-style-name="DefaultParagraphFont" style:family="text">
      <style:text-properties style:font-name="Times New Roman" fo:font-weight="bold" style:font-weight-asian="bold" style:font-weight-complex="bold" style:use-window-font-color="true" fo:language="lt" fo:country="LT"/>
    </style:style>
    <style:style style:name="T752" style:parent-style-name="DefaultParagraphFont" style:family="text">
      <style:text-properties style:font-name="Times New Roman" style:use-window-font-color="true" fo:language="lt" fo:country="LT"/>
    </style:style>
    <style:style style:name="T753" style:parent-style-name="DefaultParagraphFont" style:family="text">
      <style:text-properties style:font-name="Times New Roman" style:use-window-font-color="true" fo:language="lt" fo:country="LT"/>
    </style:style>
    <style:style style:name="P754" style:parent-style-name="Bodytext" style:family="paragraph">
      <style:paragraph-properties fo:widows="2" fo:orphans="2" fo:margin-left="0.3937in">
        <style:tab-stops/>
      </style:paragraph-properties>
    </style:style>
    <style:style style:name="T755" style:parent-style-name="DefaultParagraphFont" style:family="text">
      <style:text-properties style:font-name="Times New Roman" fo:font-weight="bold" style:font-weight-asian="bold" style:font-weight-complex="bold" style:use-window-font-color="true" fo:language="lt" fo:country="LT"/>
    </style:style>
    <style:style style:name="T756" style:parent-style-name="DefaultParagraphFont" style:family="text">
      <style:text-properties style:font-name="Times New Roman" style:use-window-font-color="true" fo:language="lt" fo:country="LT"/>
    </style:style>
    <style:style style:name="T757" style:parent-style-name="DefaultParagraphFont" style:family="text">
      <style:text-properties style:font-name="Times New Roman" fo:font-style="italic" style:font-style-asian="italic" style:font-style-complex="italic" style:use-window-font-color="true" fo:language="lt" fo:country="LT"/>
    </style:style>
    <style:style style:name="T758" style:parent-style-name="DefaultParagraphFont" style:family="text">
      <style:text-properties style:font-name="Times New Roman" style:use-window-font-color="true" fo:language="lt" fo:country="LT"/>
    </style:style>
    <style:style style:name="P759" style:parent-style-name="Bodytext" style:family="paragraph">
      <style:paragraph-properties fo:widows="2" fo:orphans="2" fo:margin-left="0.3937in">
        <style:tab-stops/>
      </style:paragraph-properties>
    </style:style>
    <style:style style:name="T760" style:parent-style-name="DefaultParagraphFont" style:family="text">
      <style:text-properties style:font-name="Times New Roman" fo:font-weight="bold" style:font-weight-asian="bold" style:font-weight-complex="bold" style:use-window-font-color="true" fo:language="lt" fo:country="LT"/>
    </style:style>
    <style:style style:name="T761" style:parent-style-name="DefaultParagraphFont" style:family="text">
      <style:text-properties style:font-name="Times New Roman" style:use-window-font-color="true" fo:language="lt" fo:country="LT"/>
    </style:style>
    <style:style style:name="T762" style:parent-style-name="DefaultParagraphFont" style:family="text">
      <style:text-properties style:font-name="Times New Roman" style:use-window-font-color="true" fo:language="lt" fo:country="LT"/>
    </style:style>
    <style:style style:name="T763" style:parent-style-name="DefaultParagraphFont" style:family="text">
      <style:text-properties style:font-name="Times New Roman" style:use-window-font-color="true" fo:language="lt" fo:country="LT"/>
    </style:style>
    <style:style style:name="T764" style:parent-style-name="DefaultParagraphFont" style:family="text">
      <style:text-properties style:font-name="Times New Roman" style:use-window-font-color="true" fo:language="lt" fo:country="LT"/>
    </style:style>
    <style:style style:name="T765" style:parent-style-name="DefaultParagraphFont" style:family="text">
      <style:text-properties style:font-name="Times New Roman" style:use-window-font-color="true" fo:language="lt" fo:country="LT"/>
    </style:style>
    <style:style style:name="P766" style:parent-style-name="Bodytext" style:family="paragraph">
      <style:paragraph-properties fo:widows="2" fo:orphans="2" fo:margin-left="0.3937in">
        <style:tab-stops/>
      </style:paragraph-properties>
    </style:style>
    <style:style style:name="T767" style:parent-style-name="DefaultParagraphFont" style:family="text">
      <style:text-properties style:font-name="Times New Roman" fo:font-weight="bold" style:font-weight-asian="bold" style:font-weight-complex="bold" style:use-window-font-color="true" fo:language="lt" fo:country="LT"/>
    </style:style>
    <style:style style:name="T768" style:parent-style-name="DefaultParagraphFont" style:family="text">
      <style:text-properties style:font-name="Times New Roman" style:use-window-font-color="true" fo:language="lt" fo:country="LT"/>
    </style:style>
    <style:style style:name="P769" style:parent-style-name="Bodytext" style:family="paragraph">
      <style:paragraph-properties fo:widows="2" fo:orphans="2" fo:margin-left="0.3937in">
        <style:tab-stops/>
      </style:paragraph-properties>
    </style:style>
    <style:style style:name="T770" style:parent-style-name="DefaultParagraphFont" style:family="text">
      <style:text-properties style:font-name="Times New Roman" style:use-window-font-color="true" fo:language="lt" fo:country="LT"/>
    </style:style>
    <style:style style:name="T771" style:parent-style-name="DefaultParagraphFont" style:family="text">
      <style:text-properties style:font-name="Times New Roman" fo:font-style="italic" style:font-style-asian="italic" style:font-style-complex="italic" style:use-window-font-color="true" fo:language="lt" fo:country="LT"/>
    </style:style>
    <style:style style:name="T772" style:parent-style-name="DefaultParagraphFont" style:family="text">
      <style:text-properties style:font-name="Times New Roman" style:use-window-font-color="true" fo:language="lt" fo:country="LT"/>
    </style:style>
    <style:style style:name="T773" style:parent-style-name="DefaultParagraphFont" style:family="text">
      <style:text-properties style:font-name="Times New Roman" style:use-window-font-color="true" fo:language="lt" fo:country="LT"/>
    </style:style>
    <style:style style:name="P774"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775" style:parent-style-name="Bodytext" style:family="paragraph">
      <style:paragraph-properties fo:widows="2" fo:orphans="2" fo:margin-left="0.3937in">
        <style:tab-stops/>
      </style:paragraph-properties>
    </style:style>
    <style:style style:name="T776" style:parent-style-name="DefaultParagraphFont" style:family="text">
      <style:text-properties style:font-name="Times New Roman" fo:font-weight="bold" style:font-weight-asian="bold" style:font-weight-complex="bold" style:use-window-font-color="true" fo:language="lt" fo:country="LT"/>
    </style:style>
    <style:style style:name="T777" style:parent-style-name="DefaultParagraphFont" style:family="text">
      <style:text-properties style:font-name="Times New Roman" style:use-window-font-color="true" fo:language="lt" fo:country="LT"/>
    </style:style>
    <style:style style:name="T778" style:parent-style-name="DefaultParagraphFont" style:family="text">
      <style:text-properties style:font-name="Times New Roman" style:use-window-font-color="true" fo:language="lt" fo:country="LT"/>
    </style:style>
    <style:style style:name="P779" style:parent-style-name="Bodytext" style:family="paragraph">
      <style:paragraph-properties fo:widows="2" fo:orphans="2" fo:margin-left="0.3937in">
        <style:tab-stops/>
      </style:paragraph-properties>
    </style:style>
    <style:style style:name="T780" style:parent-style-name="DefaultParagraphFont" style:family="text">
      <style:text-properties style:font-name="Times New Roman" fo:font-weight="bold" style:font-weight-asian="bold" style:font-weight-complex="bold" style:use-window-font-color="true" fo:language="lt" fo:country="LT"/>
    </style:style>
    <style:style style:name="T781" style:parent-style-name="DefaultParagraphFont" style:family="text">
      <style:text-properties style:font-name="Times New Roman" style:use-window-font-color="true" fo:language="lt" fo:country="LT"/>
    </style:style>
    <style:style style:name="T782" style:parent-style-name="DefaultParagraphFont" style:family="text">
      <style:text-properties style:font-name="Times New Roman" style:use-window-font-color="true" fo:language="lt" fo:country="LT"/>
    </style:style>
    <style:style style:name="T783" style:parent-style-name="DefaultParagraphFont" style:family="text">
      <style:text-properties style:font-name="Times New Roman" fo:font-style="italic" style:font-style-asian="italic" style:font-style-complex="italic" style:use-window-font-color="true" fo:language="lt" fo:country="LT"/>
    </style:style>
    <style:style style:name="T784" style:parent-style-name="DefaultParagraphFont" style:family="text">
      <style:text-properties style:font-name="Times New Roman" style:use-window-font-color="true" fo:language="lt" fo:country="LT"/>
    </style:style>
    <style:style style:name="P785" style:parent-style-name="Bodytext" style:family="paragraph">
      <style:paragraph-properties fo:widows="2" fo:orphans="2" fo:margin-left="0.3937in">
        <style:tab-stops/>
      </style:paragraph-properties>
    </style:style>
    <style:style style:name="T786" style:parent-style-name="DefaultParagraphFont" style:family="text">
      <style:text-properties style:font-name="Times New Roman" fo:font-weight="bold" style:font-weight-asian="bold" style:font-weight-complex="bold" style:use-window-font-color="true" fo:language="lt" fo:country="LT"/>
    </style:style>
    <style:style style:name="T787" style:parent-style-name="DefaultParagraphFont" style:family="text">
      <style:text-properties style:font-name="Times New Roman" style:use-window-font-color="true" fo:language="lt" fo:country="LT"/>
    </style:style>
    <style:style style:name="T788" style:parent-style-name="DefaultParagraphFont" style:family="text">
      <style:text-properties style:font-name="Times New Roman" style:use-window-font-color="true" fo:language="lt" fo:country="LT"/>
    </style:style>
    <style:style style:name="P789"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790"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791" style:parent-style-name="Bodytext" style:family="paragraph">
      <style:paragraph-properties fo:widows="2" fo:orphans="2" fo:margin-left="0.3937in">
        <style:tab-stops/>
      </style:paragraph-properties>
    </style:style>
    <style:style style:name="T792" style:parent-style-name="DefaultParagraphFont" style:family="text">
      <style:text-properties style:font-name="Times New Roman" fo:font-weight="bold" style:font-weight-asian="bold" style:font-weight-complex="bold" style:use-window-font-color="true" fo:language="lt" fo:country="LT"/>
    </style:style>
    <style:style style:name="T793" style:parent-style-name="DefaultParagraphFont" style:family="text">
      <style:text-properties style:font-name="Times New Roman" style:use-window-font-color="true" fo:language="lt" fo:country="LT"/>
    </style:style>
    <style:style style:name="T794" style:parent-style-name="DefaultParagraphFont" style:family="text">
      <style:text-properties style:font-name="Times New Roman" style:use-window-font-color="true" fo:language="lt" fo:country="LT"/>
    </style:style>
    <style:style style:name="P795" style:parent-style-name="Bodytext" style:family="paragraph">
      <style:paragraph-properties fo:widows="2" fo:orphans="2" fo:margin-left="0.3937in">
        <style:tab-stops/>
      </style:paragraph-properties>
    </style:style>
    <style:style style:name="T796" style:parent-style-name="DefaultParagraphFont" style:family="text">
      <style:text-properties style:font-name="Times New Roman" fo:font-weight="bold" style:font-weight-asian="bold" style:font-weight-complex="bold" style:use-window-font-color="true" fo:language="lt" fo:country="LT"/>
    </style:style>
    <style:style style:name="T797" style:parent-style-name="DefaultParagraphFont" style:family="text">
      <style:text-properties style:font-name="Times New Roman" style:use-window-font-color="true" fo:language="lt" fo:country="LT"/>
    </style:style>
    <style:style style:name="T798" style:parent-style-name="DefaultParagraphFont" style:family="text">
      <style:text-properties style:font-name="Times New Roman" style:use-window-font-color="true" fo:language="lt" fo:country="LT"/>
    </style:style>
    <style:style style:name="P799" style:parent-style-name="Bodytext" style:family="paragraph">
      <style:paragraph-properties fo:widows="2" fo:orphans="2" fo:margin-left="0.3937in">
        <style:tab-stops/>
      </style:paragraph-properties>
    </style:style>
    <style:style style:name="T800" style:parent-style-name="DefaultParagraphFont" style:family="text">
      <style:text-properties style:font-name="Times New Roman" fo:font-weight="bold" style:font-weight-asian="bold" style:font-weight-complex="bold" style:use-window-font-color="true" fo:language="lt" fo:country="LT"/>
    </style:style>
    <style:style style:name="T801" style:parent-style-name="DefaultParagraphFont" style:family="text">
      <style:text-properties style:font-name="Times New Roman" style:use-window-font-color="true" fo:language="lt" fo:country="LT"/>
    </style:style>
    <style:style style:name="P802" style:parent-style-name="Bodytext" style:family="paragraph">
      <style:paragraph-properties fo:widows="2" fo:orphans="2" fo:margin-left="0.3937in">
        <style:tab-stops/>
      </style:paragraph-properties>
    </style:style>
    <style:style style:name="T803" style:parent-style-name="DefaultParagraphFont" style:family="text">
      <style:text-properties style:font-name="Times New Roman" fo:font-weight="bold" style:font-weight-asian="bold" style:font-weight-complex="bold" style:use-window-font-color="true" fo:language="lt" fo:country="LT"/>
    </style:style>
    <style:style style:name="T804" style:parent-style-name="DefaultParagraphFont" style:family="text">
      <style:text-properties style:font-name="Times New Roman" style:use-window-font-color="true" fo:language="lt" fo:country="LT"/>
    </style:style>
    <style:style style:name="T805" style:parent-style-name="DefaultParagraphFont" style:family="text">
      <style:text-properties style:font-name="Times New Roman" style:use-window-font-color="true" fo:language="lt" fo:country="LT"/>
    </style:style>
    <style:style style:name="T806" style:parent-style-name="DefaultParagraphFont" style:family="text">
      <style:text-properties style:font-name="Times New Roman" style:use-window-font-color="true" fo:language="lt" fo:country="LT"/>
    </style:style>
    <style:style style:name="T807" style:parent-style-name="DefaultParagraphFont" style:family="text">
      <style:text-properties style:font-name="Times New Roman" style:use-window-font-color="true" fo:language="lt" fo:country="LT"/>
    </style:style>
    <style:style style:name="T808" style:parent-style-name="DefaultParagraphFont" style:family="text">
      <style:text-properties style:font-name="Times New Roman" style:use-window-font-color="true" fo:language="lt" fo:country="LT"/>
    </style:style>
    <style:style style:name="P809" style:parent-style-name="Bodytext" style:family="paragraph">
      <style:paragraph-properties fo:widows="2" fo:orphans="2" fo:margin-left="0.3937in">
        <style:tab-stops/>
      </style:paragraph-properties>
    </style:style>
    <style:style style:name="T810" style:parent-style-name="DefaultParagraphFont" style:family="text">
      <style:text-properties style:font-name="Times New Roman" fo:font-weight="bold" style:font-weight-asian="bold" style:font-weight-complex="bold" style:use-window-font-color="true" fo:language="lt" fo:country="LT"/>
    </style:style>
    <style:style style:name="T811" style:parent-style-name="DefaultParagraphFont" style:family="text">
      <style:text-properties style:font-name="Times New Roman" style:use-window-font-color="true" fo:language="lt" fo:country="LT"/>
    </style:style>
    <style:style style:name="P812" style:parent-style-name="Bodytext" style:family="paragraph">
      <style:paragraph-properties fo:widows="2" fo:orphans="2" fo:margin-left="0.3937in">
        <style:tab-stops/>
      </style:paragraph-properties>
    </style:style>
    <style:style style:name="T813" style:parent-style-name="DefaultParagraphFont" style:family="text">
      <style:text-properties style:font-name="Times New Roman" fo:font-weight="bold" style:font-weight-asian="bold" style:font-weight-complex="bold" style:use-window-font-color="true" fo:language="lt" fo:country="LT"/>
    </style:style>
    <style:style style:name="T814" style:parent-style-name="DefaultParagraphFont" style:family="text">
      <style:text-properties style:font-name="Times New Roman" style:use-window-font-color="true" fo:language="lt" fo:country="LT"/>
    </style:style>
    <style:style style:name="T815" style:parent-style-name="DefaultParagraphFont" style:family="text">
      <style:text-properties style:font-name="Times New Roman" style:use-window-font-color="true" fo:language="lt" fo:country="LT"/>
    </style:style>
    <style:style style:name="T816" style:parent-style-name="DefaultParagraphFont" style:family="text">
      <style:text-properties style:font-name="Times New Roman" style:use-window-font-color="true" fo:language="lt" fo:country="LT"/>
    </style:style>
    <style:style style:name="T817" style:parent-style-name="DefaultParagraphFont" style:family="text">
      <style:text-properties style:font-name="Times New Roman" style:use-window-font-color="true" fo:language="lt" fo:country="LT"/>
    </style:style>
    <style:style style:name="T818" style:parent-style-name="DefaultParagraphFont" style:family="text">
      <style:text-properties style:font-name="Times New Roman" style:use-window-font-color="true" fo:language="lt" fo:country="LT"/>
    </style:style>
    <style:style style:name="P819" style:parent-style-name="Bodytext" style:family="paragraph">
      <style:paragraph-properties fo:widows="2" fo:orphans="2" fo:margin-left="0.3937in">
        <style:tab-stops/>
      </style:paragraph-properties>
    </style:style>
    <style:style style:name="T820" style:parent-style-name="DefaultParagraphFont" style:family="text">
      <style:text-properties style:font-name="Times New Roman" fo:font-weight="bold" style:font-weight-asian="bold" style:font-weight-complex="bold" style:use-window-font-color="true" fo:language="lt" fo:country="LT"/>
    </style:style>
    <style:style style:name="T821" style:parent-style-name="DefaultParagraphFont" style:family="text">
      <style:text-properties style:font-name="Times New Roman" style:use-window-font-color="true" fo:language="lt" fo:country="LT"/>
    </style:style>
    <style:style style:name="P822" style:parent-style-name="Bodytext" style:family="paragraph">
      <style:paragraph-properties fo:widows="2" fo:orphans="2" fo:margin-left="0.3937in">
        <style:tab-stops/>
      </style:paragraph-properties>
    </style:style>
    <style:style style:name="T823" style:parent-style-name="DefaultParagraphFont" style:family="text">
      <style:text-properties style:font-name="Times New Roman" fo:font-weight="bold" style:font-weight-asian="bold" style:font-weight-complex="bold" style:use-window-font-color="true" fo:language="lt" fo:country="LT"/>
    </style:style>
    <style:style style:name="T824" style:parent-style-name="DefaultParagraphFont" style:family="text">
      <style:text-properties style:font-name="Times New Roman" style:use-window-font-color="true" fo:language="lt" fo:country="LT"/>
    </style:style>
    <style:style style:name="T825" style:parent-style-name="DefaultParagraphFont" style:family="text">
      <style:text-properties style:font-name="Times New Roman" style:use-window-font-color="true" fo:language="lt" fo:country="LT"/>
    </style:style>
    <style:style style:name="T826" style:parent-style-name="DefaultParagraphFont" style:family="text">
      <style:text-properties style:font-name="Times New Roman" style:use-window-font-color="true" fo:language="lt" fo:country="LT"/>
    </style:style>
    <style:style style:name="P827" style:parent-style-name="Bodytext" style:family="paragraph">
      <style:paragraph-properties fo:widows="2" fo:orphans="2" fo:margin-left="0.3937in">
        <style:tab-stops/>
      </style:paragraph-properties>
    </style:style>
    <style:style style:name="T828" style:parent-style-name="DefaultParagraphFont" style:family="text">
      <style:text-properties style:font-name="Times New Roman" fo:font-weight="bold" style:font-weight-asian="bold" style:font-weight-complex="bold" style:use-window-font-color="true" fo:language="lt" fo:country="LT"/>
    </style:style>
    <style:style style:name="T829" style:parent-style-name="DefaultParagraphFont" style:family="text">
      <style:text-properties style:font-name="Times New Roman" style:use-window-font-color="true" fo:language="lt" fo:country="LT"/>
    </style:style>
    <style:style style:name="T830" style:parent-style-name="DefaultParagraphFont" style:family="text">
      <style:text-properties style:font-name="Times New Roman" style:use-window-font-color="true" fo:language="lt" fo:country="LT"/>
    </style:style>
    <style:style style:name="P831" style:parent-style-name="Bodytext" style:family="paragraph">
      <style:paragraph-properties fo:widows="2" fo:orphans="2" fo:margin-left="0.3937in">
        <style:tab-stops/>
      </style:paragraph-properties>
    </style:style>
    <style:style style:name="T832" style:parent-style-name="DefaultParagraphFont" style:family="text">
      <style:text-properties style:font-name="Times New Roman" fo:font-weight="bold" style:font-weight-asian="bold" style:font-weight-complex="bold" style:use-window-font-color="true" fo:language="lt" fo:country="LT"/>
    </style:style>
    <style:style style:name="T833" style:parent-style-name="DefaultParagraphFont" style:family="text">
      <style:text-properties style:font-name="Times New Roman" style:use-window-font-color="true" fo:language="lt" fo:country="LT"/>
    </style:style>
    <style:style style:name="T834" style:parent-style-name="DefaultParagraphFont" style:family="text">
      <style:text-properties style:font-name="Times New Roman" style:use-window-font-color="true" fo:language="lt" fo:country="LT"/>
    </style:style>
    <style:style style:name="T835" style:parent-style-name="DefaultParagraphFont" style:family="text">
      <style:text-properties style:font-name="Times New Roman" style:use-window-font-color="true" fo:language="lt" fo:country="LT"/>
    </style:style>
    <style:style style:name="P836" style:parent-style-name="Bodytext" style:family="paragraph">
      <style:paragraph-properties fo:widows="2" fo:orphans="2" fo:margin-left="0.3937in">
        <style:tab-stops/>
      </style:paragraph-properties>
    </style:style>
    <style:style style:name="T837" style:parent-style-name="DefaultParagraphFont" style:family="text">
      <style:text-properties style:font-name="Times New Roman" fo:font-weight="bold" style:font-weight-asian="bold" style:font-weight-complex="bold" style:use-window-font-color="true" fo:language="lt" fo:country="LT"/>
    </style:style>
    <style:style style:name="T838" style:parent-style-name="DefaultParagraphFont" style:family="text">
      <style:text-properties style:font-name="Times New Roman" style:use-window-font-color="true" fo:language="lt" fo:country="LT"/>
    </style:style>
    <style:style style:name="P839" style:parent-style-name="Bodytext" style:family="paragraph">
      <style:paragraph-properties fo:widows="2" fo:orphans="2" fo:margin-left="0.3937in">
        <style:tab-stops/>
      </style:paragraph-properties>
    </style:style>
    <style:style style:name="T840" style:parent-style-name="DefaultParagraphFont" style:family="text">
      <style:text-properties style:font-name="Times New Roman" fo:font-weight="bold" style:font-weight-asian="bold" style:font-weight-complex="bold" style:use-window-font-color="true" fo:language="lt" fo:country="LT"/>
    </style:style>
    <style:style style:name="T841" style:parent-style-name="DefaultParagraphFont" style:family="text">
      <style:text-properties style:font-name="Times New Roman" style:use-window-font-color="true" fo:language="lt" fo:country="LT"/>
    </style:style>
    <style:style style:name="T842" style:parent-style-name="DefaultParagraphFont" style:family="text">
      <style:text-properties style:font-name="Times New Roman" style:use-window-font-color="true" fo:language="lt" fo:country="LT"/>
    </style:style>
    <style:style style:name="T843" style:parent-style-name="DefaultParagraphFont" style:family="text">
      <style:text-properties style:font-name="Times New Roman" style:use-window-font-color="true" fo:language="lt" fo:country="LT"/>
    </style:style>
    <style:style style:name="T844" style:parent-style-name="DefaultParagraphFont" style:family="text">
      <style:text-properties style:font-name="Times New Roman" style:use-window-font-color="true" fo:language="lt" fo:country="LT"/>
    </style:style>
    <style:style style:name="P845" style:parent-style-name="Bodytext" style:family="paragraph">
      <style:paragraph-properties fo:widows="2" fo:orphans="2" fo:margin-left="0.3937in">
        <style:tab-stops/>
      </style:paragraph-properties>
    </style:style>
    <style:style style:name="T846" style:parent-style-name="DefaultParagraphFont" style:family="text">
      <style:text-properties style:font-name="Times New Roman" fo:font-weight="bold" style:font-weight-asian="bold" style:font-weight-complex="bold" style:use-window-font-color="true" fo:language="lt" fo:country="LT"/>
    </style:style>
    <style:style style:name="T847" style:parent-style-name="DefaultParagraphFont" style:family="text">
      <style:text-properties style:font-name="Times New Roman" style:use-window-font-color="true" fo:language="lt" fo:country="LT"/>
    </style:style>
    <style:style style:name="P848" style:parent-style-name="Bodytext" style:family="paragraph">
      <style:paragraph-properties fo:widows="2" fo:orphans="2" fo:margin-left="0.3937in">
        <style:tab-stops/>
      </style:paragraph-properties>
    </style:style>
    <style:style style:name="T849" style:parent-style-name="DefaultParagraphFont" style:family="text">
      <style:text-properties style:font-name="Times New Roman" fo:font-weight="bold" style:font-weight-asian="bold" style:font-weight-complex="bold" style:use-window-font-color="true" fo:language="lt" fo:country="LT"/>
    </style:style>
    <style:style style:name="T850" style:parent-style-name="DefaultParagraphFont" style:family="text">
      <style:text-properties style:font-name="Times New Roman" style:use-window-font-color="true" fo:language="lt" fo:country="LT"/>
    </style:style>
    <style:style style:name="T851" style:parent-style-name="DefaultParagraphFont" style:family="text">
      <style:text-properties style:font-name="Times New Roman" style:use-window-font-color="true" fo:language="lt" fo:country="LT"/>
    </style:style>
    <style:style style:name="T852" style:parent-style-name="DefaultParagraphFont" style:family="text">
      <style:text-properties style:font-name="Times New Roman" style:use-window-font-color="true" fo:language="lt" fo:country="LT"/>
    </style:style>
    <style:style style:name="T853" style:parent-style-name="DefaultParagraphFont" style:family="text">
      <style:text-properties style:font-name="Times New Roman" style:use-window-font-color="true" fo:language="lt" fo:country="LT"/>
    </style:style>
    <style:style style:name="P854" style:parent-style-name="Bodytext" style:family="paragraph">
      <style:paragraph-properties fo:widows="2" fo:orphans="2" fo:margin-left="0.3937in">
        <style:tab-stops/>
      </style:paragraph-properties>
    </style:style>
    <style:style style:name="T855" style:parent-style-name="DefaultParagraphFont" style:family="text">
      <style:text-properties style:font-name="Times New Roman" fo:font-weight="bold" style:font-weight-asian="bold" style:font-weight-complex="bold" style:use-window-font-color="true" fo:language="lt" fo:country="LT"/>
    </style:style>
    <style:style style:name="T856" style:parent-style-name="DefaultParagraphFont" style:family="text">
      <style:text-properties style:font-name="Times New Roman" style:use-window-font-color="true" fo:language="lt" fo:country="LT"/>
    </style:style>
    <style:style style:name="P857" style:parent-style-name="Bodytext" style:family="paragraph">
      <style:paragraph-properties fo:widows="2" fo:orphans="2" fo:margin-left="0.3937in">
        <style:tab-stops/>
      </style:paragraph-properties>
    </style:style>
    <style:style style:name="T858" style:parent-style-name="DefaultParagraphFont" style:family="text">
      <style:text-properties style:font-name="Times New Roman" fo:font-weight="bold" style:font-weight-asian="bold" style:font-weight-complex="bold" style:use-window-font-color="true" fo:language="lt" fo:country="LT"/>
    </style:style>
    <style:style style:name="T859" style:parent-style-name="DefaultParagraphFont" style:family="text">
      <style:text-properties style:font-name="Times New Roman" style:use-window-font-color="true" fo:language="lt" fo:country="LT"/>
    </style:style>
    <style:style style:name="T860" style:parent-style-name="DefaultParagraphFont" style:family="text">
      <style:text-properties style:font-name="Times New Roman" style:use-window-font-color="true" fo:language="lt" fo:country="LT"/>
    </style:style>
    <style:style style:name="T861" style:parent-style-name="DefaultParagraphFont" style:family="text">
      <style:text-properties style:font-name="Times New Roman" style:use-window-font-color="true" fo:language="lt" fo:country="LT"/>
    </style:style>
    <style:style style:name="P862" style:parent-style-name="Bodytext" style:family="paragraph">
      <style:paragraph-properties fo:widows="2" fo:orphans="2" fo:margin-left="0.3937in">
        <style:tab-stops/>
      </style:paragraph-properties>
    </style:style>
    <style:style style:name="T863" style:parent-style-name="DefaultParagraphFont" style:family="text">
      <style:text-properties style:font-name="Times New Roman" fo:font-weight="bold" style:font-weight-asian="bold" style:font-weight-complex="bold" style:use-window-font-color="true" fo:language="lt" fo:country="LT"/>
    </style:style>
    <style:style style:name="T864" style:parent-style-name="DefaultParagraphFont" style:family="text">
      <style:text-properties style:font-name="Times New Roman" style:use-window-font-color="true" fo:language="lt" fo:country="LT"/>
    </style:style>
    <style:style style:name="T865" style:parent-style-name="DefaultParagraphFont" style:family="text">
      <style:text-properties style:font-name="Times New Roman" style:use-window-font-color="true" fo:language="lt" fo:country="LT"/>
    </style:style>
    <style:style style:name="P866"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867" style:parent-style-name="Bodytext" style:family="paragraph">
      <style:paragraph-properties fo:widows="2" fo:orphans="2" fo:margin-left="0.3937in">
        <style:tab-stops/>
      </style:paragraph-properties>
    </style:style>
    <style:style style:name="T868" style:parent-style-name="DefaultParagraphFont" style:family="text">
      <style:text-properties style:font-name="Times New Roman" fo:font-weight="bold" style:font-weight-asian="bold" style:font-weight-complex="bold" style:use-window-font-color="true" fo:language="lt" fo:country="LT"/>
    </style:style>
    <style:style style:name="T869" style:parent-style-name="DefaultParagraphFont" style:family="text">
      <style:text-properties style:font-name="Times New Roman" style:use-window-font-color="true" fo:language="lt" fo:country="LT"/>
    </style:style>
    <style:style style:name="P870" style:parent-style-name="Bodytext" style:family="paragraph">
      <style:paragraph-properties fo:widows="2" fo:orphans="2" fo:margin-left="0.3937in">
        <style:tab-stops/>
      </style:paragraph-properties>
    </style:style>
    <style:style style:name="T871" style:parent-style-name="DefaultParagraphFont" style:family="text">
      <style:text-properties style:font-name="Times New Roman" fo:font-weight="bold" style:font-weight-asian="bold" style:font-weight-complex="bold" style:use-window-font-color="true" fo:language="lt" fo:country="LT"/>
    </style:style>
    <style:style style:name="T872" style:parent-style-name="DefaultParagraphFont" style:family="text">
      <style:text-properties style:font-name="Times New Roman" fo:font-weight="bold" style:font-weight-asian="bold" style:font-weight-complex="bold" style:use-window-font-color="true" fo:language="lt" fo:country="LT"/>
    </style:style>
    <style:style style:name="T873" style:parent-style-name="DefaultParagraphFont" style:family="text">
      <style:text-properties style:font-name="Times New Roman" style:use-window-font-color="true" fo:language="lt" fo:country="LT"/>
    </style:style>
    <style:style style:name="P874"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875" style:parent-style-name="Bodytext" style:family="paragraph">
      <style:paragraph-properties fo:widows="2" fo:orphans="2" fo:margin-left="0.3937in">
        <style:tab-stops/>
      </style:paragraph-properties>
    </style:style>
    <style:style style:name="T876" style:parent-style-name="DefaultParagraphFont" style:family="text">
      <style:text-properties style:font-name="Times New Roman" fo:font-weight="bold" style:font-weight-asian="bold" style:font-weight-complex="bold" style:use-window-font-color="true" fo:language="lt" fo:country="LT"/>
    </style:style>
    <style:style style:name="T877" style:parent-style-name="DefaultParagraphFont" style:family="text">
      <style:text-properties style:font-name="Times New Roman" style:use-window-font-color="true" fo:language="lt" fo:country="LT"/>
    </style:style>
    <style:style style:name="P878" style:parent-style-name="Bodytext" style:family="paragraph">
      <style:paragraph-properties fo:widows="2" fo:orphans="2" fo:margin-left="0.3937in">
        <style:tab-stops/>
      </style:paragraph-properties>
    </style:style>
    <style:style style:name="T879" style:parent-style-name="DefaultParagraphFont" style:family="text">
      <style:text-properties style:font-name="Times New Roman" fo:font-weight="bold" style:font-weight-asian="bold" style:font-weight-complex="bold" style:use-window-font-color="true" fo:language="lt" fo:country="LT"/>
    </style:style>
    <style:style style:name="T880" style:parent-style-name="DefaultParagraphFont" style:family="text">
      <style:text-properties style:font-name="Times New Roman" style:use-window-font-color="true" fo:language="lt" fo:country="LT"/>
    </style:style>
    <style:style style:name="P881" style:parent-style-name="Bodytext" style:family="paragraph">
      <style:paragraph-properties fo:widows="2" fo:orphans="2" fo:margin-left="0.3937in">
        <style:tab-stops/>
      </style:paragraph-properties>
    </style:style>
    <style:style style:name="T882" style:parent-style-name="DefaultParagraphFont" style:family="text">
      <style:text-properties style:font-name="Times New Roman" fo:font-weight="bold" style:font-weight-asian="bold" style:font-weight-complex="bold" style:use-window-font-color="true" fo:language="lt" fo:country="LT"/>
    </style:style>
    <style:style style:name="T883" style:parent-style-name="DefaultParagraphFont" style:family="text">
      <style:text-properties style:font-name="Times New Roman" style:use-window-font-color="true" fo:language="lt" fo:country="LT"/>
    </style:style>
    <style:style style:name="P884" style:parent-style-name="Bodytext" style:family="paragraph">
      <style:paragraph-properties fo:widows="2" fo:orphans="2" fo:margin-left="0.3937in">
        <style:tab-stops/>
      </style:paragraph-properties>
    </style:style>
    <style:style style:name="T885" style:parent-style-name="DefaultParagraphFont" style:family="text">
      <style:text-properties style:font-name="Times New Roman" fo:font-weight="bold" style:font-weight-asian="bold" style:font-weight-complex="bold" style:use-window-font-color="true" fo:language="lt" fo:country="LT"/>
    </style:style>
    <style:style style:name="T886" style:parent-style-name="DefaultParagraphFont" style:family="text">
      <style:text-properties style:font-name="Times New Roman" style:use-window-font-color="true" fo:language="lt" fo:country="LT"/>
    </style:style>
    <style:style style:name="T887" style:parent-style-name="DefaultParagraphFont" style:family="text">
      <style:text-properties style:font-name="Times New Roman" style:use-window-font-color="true" fo:language="lt" fo:country="LT"/>
    </style:style>
    <style:style style:name="P888"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889" style:parent-style-name="Bodytext" style:family="paragraph">
      <style:paragraph-properties fo:widows="2" fo:orphans="2" fo:margin-left="0.3937in">
        <style:tab-stops/>
      </style:paragraph-properties>
    </style:style>
    <style:style style:name="T890" style:parent-style-name="DefaultParagraphFont" style:family="text">
      <style:text-properties style:font-name="Times New Roman" fo:font-weight="bold" style:font-weight-asian="bold" style:font-weight-complex="bold" style:use-window-font-color="true" fo:language="lt" fo:country="LT"/>
    </style:style>
    <style:style style:name="T891" style:parent-style-name="DefaultParagraphFont" style:family="text">
      <style:text-properties style:font-name="Times New Roman" style:use-window-font-color="true" fo:language="lt" fo:country="LT"/>
    </style:style>
    <style:style style:name="T892" style:parent-style-name="DefaultParagraphFont" style:family="text">
      <style:text-properties style:font-name="Times New Roman" style:use-window-font-color="true" fo:language="lt" fo:country="LT"/>
    </style:style>
    <style:style style:name="T893" style:parent-style-name="DefaultParagraphFont" style:family="text">
      <style:text-properties style:font-name="Times New Roman" style:use-window-font-color="true" fo:language="lt" fo:country="LT"/>
    </style:style>
    <style:style style:name="P894" style:parent-style-name="Bodytext" style:family="paragraph">
      <style:paragraph-properties fo:widows="2" fo:orphans="2" fo:margin-left="0.3937in">
        <style:tab-stops/>
      </style:paragraph-properties>
    </style:style>
    <style:style style:name="T895" style:parent-style-name="DefaultParagraphFont" style:family="text">
      <style:text-properties style:font-name="Times New Roman" fo:font-weight="bold" style:font-weight-asian="bold" style:font-weight-complex="bold" style:use-window-font-color="true" fo:language="lt" fo:country="LT"/>
    </style:style>
    <style:style style:name="T896" style:parent-style-name="DefaultParagraphFont" style:family="text">
      <style:text-properties style:font-name="Times New Roman" style:use-window-font-color="true" fo:language="lt" fo:country="LT"/>
    </style:style>
    <style:style style:name="T897" style:parent-style-name="DefaultParagraphFont" style:family="text">
      <style:text-properties style:font-name="Times New Roman" fo:font-style="italic" style:font-style-asian="italic" style:font-style-complex="italic" style:use-window-font-color="true" fo:language="lt" fo:country="LT"/>
    </style:style>
    <style:style style:name="T898" style:parent-style-name="DefaultParagraphFont" style:family="text">
      <style:text-properties style:font-name="Times New Roman" style:use-window-font-color="true" fo:language="lt" fo:country="LT"/>
    </style:style>
    <style:style style:name="T899" style:parent-style-name="DefaultParagraphFont" style:family="text">
      <style:text-properties style:font-name="Times New Roman" style:use-window-font-color="true" fo:language="lt" fo:country="LT"/>
    </style:style>
    <style:style style:name="P900" style:parent-style-name="Bodytext" style:family="paragraph">
      <style:paragraph-properties fo:widows="2" fo:orphans="2" fo:margin-left="0.3937in">
        <style:tab-stops/>
      </style:paragraph-properties>
    </style:style>
    <style:style style:name="T901" style:parent-style-name="DefaultParagraphFont" style:family="text">
      <style:text-properties style:font-name="Times New Roman" fo:font-weight="bold" style:font-weight-asian="bold" style:font-weight-complex="bold" style:use-window-font-color="true" fo:language="lt" fo:country="LT"/>
    </style:style>
    <style:style style:name="T902" style:parent-style-name="DefaultParagraphFont" style:family="text">
      <style:text-properties style:font-name="Times New Roman" style:use-window-font-color="true" fo:language="lt" fo:country="LT"/>
    </style:style>
    <style:style style:name="T903" style:parent-style-name="DefaultParagraphFont" style:family="text">
      <style:text-properties style:font-name="Times New Roman" style:use-window-font-color="true" fo:language="lt" fo:country="LT"/>
    </style:style>
    <style:style style:name="T904" style:parent-style-name="DefaultParagraphFont" style:family="text">
      <style:text-properties style:font-name="Times New Roman" style:use-window-font-color="true" fo:language="lt" fo:country="LT"/>
    </style:style>
    <style:style style:name="P905" style:parent-style-name="Bodytext" style:family="paragraph">
      <style:paragraph-properties fo:widows="2" fo:orphans="2" fo:margin-left="0.3937in">
        <style:tab-stops/>
      </style:paragraph-properties>
    </style:style>
    <style:style style:name="T906" style:parent-style-name="DefaultParagraphFont" style:family="text">
      <style:text-properties style:font-name="Times New Roman" fo:font-weight="bold" style:font-weight-asian="bold" style:font-weight-complex="bold" style:use-window-font-color="true" fo:language="lt" fo:country="LT"/>
    </style:style>
    <style:style style:name="T907" style:parent-style-name="DefaultParagraphFont" style:family="text">
      <style:text-properties style:font-name="Times New Roman" style:use-window-font-color="true" fo:language="lt" fo:country="LT"/>
    </style:style>
    <style:style style:name="P908" style:parent-style-name="Bodytext" style:family="paragraph">
      <style:paragraph-properties fo:widows="2" fo:orphans="2" fo:margin-left="0.3937in">
        <style:tab-stops/>
      </style:paragraph-properties>
    </style:style>
    <style:style style:name="T909" style:parent-style-name="DefaultParagraphFont" style:family="text">
      <style:text-properties style:font-name="Times New Roman" fo:font-weight="bold" style:font-weight-asian="bold" style:font-weight-complex="bold" style:use-window-font-color="true" fo:language="lt" fo:country="LT"/>
    </style:style>
    <style:style style:name="T910" style:parent-style-name="DefaultParagraphFont" style:family="text">
      <style:text-properties style:font-name="Times New Roman" style:use-window-font-color="true" fo:language="lt" fo:country="LT"/>
    </style:style>
    <style:style style:name="T911" style:parent-style-name="DefaultParagraphFont" style:family="text">
      <style:text-properties style:font-name="Times New Roman" style:use-window-font-color="true" fo:language="lt" fo:country="LT"/>
    </style:style>
    <style:style style:name="T912" style:parent-style-name="DefaultParagraphFont" style:family="text">
      <style:text-properties style:font-name="Times New Roman" fo:font-style="italic" style:font-style-asian="italic" style:font-style-complex="italic" style:use-window-font-color="true" fo:language="lt" fo:country="LT"/>
    </style:style>
    <style:style style:name="T913" style:parent-style-name="DefaultParagraphFont" style:family="text">
      <style:text-properties style:font-name="Times New Roman" style:use-window-font-color="true" fo:language="lt" fo:country="LT"/>
    </style:style>
    <style:style style:name="P914" style:parent-style-name="Bodytext" style:family="paragraph">
      <style:paragraph-properties fo:widows="2" fo:orphans="2" fo:margin-left="0.3937in">
        <style:tab-stops/>
      </style:paragraph-properties>
    </style:style>
    <style:style style:name="T915" style:parent-style-name="DefaultParagraphFont" style:family="text">
      <style:text-properties style:font-name="Times New Roman" fo:font-weight="bold" style:font-weight-asian="bold" style:font-weight-complex="bold" style:use-window-font-color="true" fo:language="lt" fo:country="LT"/>
    </style:style>
    <style:style style:name="T916" style:parent-style-name="DefaultParagraphFont" style:family="text">
      <style:text-properties style:font-name="Times New Roman" style:use-window-font-color="true" fo:language="lt" fo:country="LT"/>
    </style:style>
    <style:style style:name="T917" style:parent-style-name="DefaultParagraphFont" style:family="text">
      <style:text-properties style:font-name="Times New Roman" style:use-window-font-color="true" fo:language="lt" fo:country="LT"/>
    </style:style>
    <style:style style:name="P918" style:parent-style-name="Bodytext" style:family="paragraph">
      <style:paragraph-properties fo:widows="2" fo:orphans="2" fo:margin-left="0.3937in">
        <style:tab-stops/>
      </style:paragraph-properties>
    </style:style>
    <style:style style:name="T919" style:parent-style-name="DefaultParagraphFont" style:family="text">
      <style:text-properties style:font-name="Times New Roman" fo:font-weight="bold" style:font-weight-asian="bold" style:font-weight-complex="bold" style:use-window-font-color="true" fo:language="lt" fo:country="LT"/>
    </style:style>
    <style:style style:name="T920" style:parent-style-name="DefaultParagraphFont" style:family="text">
      <style:text-properties style:font-name="Times New Roman" style:use-window-font-color="true" fo:language="lt" fo:country="LT"/>
    </style:style>
    <style:style style:name="T921" style:parent-style-name="DefaultParagraphFont" style:family="text">
      <style:text-properties style:font-name="Times New Roman" style:use-window-font-color="true" fo:language="lt" fo:country="LT"/>
    </style:style>
    <style:style style:name="P922"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923" style:parent-style-name="Bodytext" style:family="paragraph">
      <style:paragraph-properties fo:widows="2" fo:orphans="2" fo:margin-left="0.3937in">
        <style:tab-stops/>
      </style:paragraph-properties>
    </style:style>
    <style:style style:name="T924" style:parent-style-name="DefaultParagraphFont" style:family="text">
      <style:text-properties style:font-name="Times New Roman" fo:font-weight="bold" style:font-weight-asian="bold" style:font-weight-complex="bold" style:use-window-font-color="true" fo:language="lt" fo:country="LT"/>
    </style:style>
    <style:style style:name="T925" style:parent-style-name="DefaultParagraphFont" style:family="text">
      <style:text-properties style:font-name="Times New Roman" style:use-window-font-color="true" fo:language="lt" fo:country="LT"/>
    </style:style>
    <style:style style:name="T926" style:parent-style-name="DefaultParagraphFont" style:family="text">
      <style:text-properties style:font-name="Times New Roman" style:use-window-font-color="true" fo:language="lt" fo:country="LT"/>
    </style:style>
    <style:style style:name="T927" style:parent-style-name="DefaultParagraphFont" style:family="text">
      <style:text-properties style:font-name="Times New Roman" style:use-window-font-color="true" fo:language="lt" fo:country="LT"/>
    </style:style>
    <style:style style:name="P928"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929"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930" style:parent-style-name="Normal" style:family="paragraph">
      <style:paragraph-properties fo:widows="2" fo:orphans="2" fo:margin-left="0.3937in">
        <style:tab-stops/>
      </style:paragraph-properties>
      <style:text-properties style:font-name="Times New Roman" fo:language="lt" fo:country="LT"/>
    </style:style>
    <style:style style:name="P931"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932"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933" style:parent-style-name="Bodytext" style:family="paragraph">
      <style:paragraph-properties fo:keep-with-next="always" fo:widows="2" fo:orphans="2" fo:break-before="page" fo:margin-top="0.0833in" fo:margin-bottom="0.0833in" fo:margin-left="0.3937in" fo:text-indent="0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934" style:parent-style-name="Bodytext" style:family="paragraph">
      <style:paragraph-properties fo:keep-with-next="always" fo:widows="2" fo:orphans="2" fo:margin-top="0.0833in" fo:margin-bottom="0.0833in" fo:margin-left="0.9847in" fo:text-indent="0in">
        <style:tab-stops/>
      </style:paragraph-properties>
      <style:text-properties style:font-name="Times New Roman" style:use-window-font-color="true" fo:language="lt" fo:country="LT"/>
    </style:style>
    <style:style style:name="P935" style:parent-style-name="Pirmininkauja" style:family="paragraph">
      <style:paragraph-properties fo:widows="2" fo:orphans="2" fo:margin-left="0.3937in">
        <style:tab-stops/>
      </style:paragraph-properties>
    </style:style>
    <style:style style:name="T936" style:parent-style-name="Hyperlink" style:family="text">
      <style:text-properties style:font-name="Times New Roman" fo:font-style="normal" style:font-style-asian="normal" style:font-style-complex="normal" fo:language="lt" fo:country="LT"/>
    </style:style>
    <style:style style:name="P937" style:parent-style-name="Bodytext" style:family="paragraph">
      <style:paragraph-properties fo:widows="2" fo:orphans="2" fo:margin-left="0.3937in" fo:text-indent="0.0013in">
        <style:tab-stops/>
      </style:paragraph-properties>
      <style:text-properties style:font-name="Times New Roman" style:use-window-font-color="true" fo:language="lt" fo:country="LT"/>
    </style:style>
    <style:style style:name="P938" style:parent-style-name="Bodytext" style:family="paragraph">
      <style:paragraph-properties fo:widows="2" fo:orphans="2" fo:margin-left="0.3937in">
        <style:tab-stops/>
      </style:paragraph-properties>
    </style:style>
    <style:style style:name="T939" style:parent-style-name="DefaultParagraphFont" style:family="text">
      <style:text-properties style:font-name="Times New Roman" fo:font-weight="bold" style:font-weight-asian="bold" style:font-weight-complex="bold" style:use-window-font-color="true" fo:language="lt" fo:country="LT"/>
    </style:style>
    <style:style style:name="T940" style:parent-style-name="DefaultParagraphFont" style:family="text">
      <style:text-properties style:font-name="Times New Roman" style:use-window-font-color="true" fo:language="lt" fo:country="LT"/>
    </style:style>
    <style:style style:name="T941" style:parent-style-name="DefaultParagraphFont" style:family="text">
      <style:text-properties style:font-name="Times New Roman" style:use-window-font-color="true" fo:language="lt" fo:country="LT"/>
    </style:style>
    <style:style style:name="P942"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943" style:parent-style-name="Bodytext" style:family="paragraph">
      <style:paragraph-properties fo:widows="2" fo:orphans="2" fo:margin-left="0.3937in">
        <style:tab-stops/>
      </style:paragraph-properties>
    </style:style>
    <style:style style:name="T944" style:parent-style-name="DefaultParagraphFont" style:family="text">
      <style:text-properties style:font-name="Times New Roman" fo:font-weight="bold" style:font-weight-asian="bold" style:font-weight-complex="bold" style:use-window-font-color="true" fo:language="lt" fo:country="LT"/>
    </style:style>
    <style:style style:name="T945" style:parent-style-name="DefaultParagraphFont" style:family="text">
      <style:text-properties style:font-name="Times New Roman" style:use-window-font-color="true" fo:language="lt" fo:country="LT"/>
    </style:style>
    <style:style style:name="P946" style:parent-style-name="Bodytext" style:family="paragraph">
      <style:paragraph-properties fo:widows="2" fo:orphans="2" fo:margin-left="0.3937in">
        <style:tab-stops/>
      </style:paragraph-properties>
    </style:style>
    <style:style style:name="T947" style:parent-style-name="DefaultParagraphFont" style:family="text">
      <style:text-properties style:font-name="Times New Roman" fo:font-weight="bold" style:font-weight-asian="bold" style:font-weight-complex="bold" style:use-window-font-color="true" fo:language="lt" fo:country="LT"/>
    </style:style>
    <style:style style:name="T948" style:parent-style-name="DefaultParagraphFont" style:family="text">
      <style:text-properties style:font-name="Times New Roman" fo:font-weight="bold" style:font-weight-asian="bold" style:font-weight-complex="bold" style:use-window-font-color="true" fo:language="lt" fo:country="LT"/>
    </style:style>
    <style:style style:name="T949" style:parent-style-name="DefaultParagraphFont" style:family="text">
      <style:text-properties style:font-name="Times New Roman" style:use-window-font-color="true" fo:language="lt" fo:country="LT"/>
    </style:style>
    <style:style style:name="P950" style:parent-style-name="Bodytext" style:family="paragraph">
      <style:paragraph-properties fo:widows="2" fo:orphans="2" fo:margin-left="0.3937in">
        <style:tab-stops/>
      </style:paragraph-properties>
    </style:style>
    <style:style style:name="T951" style:parent-style-name="DefaultParagraphFont" style:family="text">
      <style:text-properties style:font-name="Times New Roman" fo:font-weight="bold" style:font-weight-asian="bold" style:font-weight-complex="bold" style:use-window-font-color="true" fo:language="lt" fo:country="LT"/>
    </style:style>
    <style:style style:name="T952" style:parent-style-name="DefaultParagraphFont" style:family="text">
      <style:text-properties style:font-name="Times New Roman" style:use-window-font-color="true" fo:language="lt" fo:country="LT"/>
    </style:style>
    <style:style style:name="T953" style:parent-style-name="DefaultParagraphFont" style:family="text">
      <style:text-properties style:font-name="Times New Roman" style:use-window-font-color="true" fo:language="lt" fo:country="LT"/>
    </style:style>
    <style:style style:name="P954" style:parent-style-name="Bodytext" style:family="paragraph">
      <style:paragraph-properties fo:widows="2" fo:orphans="2" fo:margin-left="0.3937in">
        <style:tab-stops/>
      </style:paragraph-properties>
    </style:style>
    <style:style style:name="T955" style:parent-style-name="DefaultParagraphFont" style:family="text">
      <style:text-properties style:font-name="Times New Roman" fo:font-weight="bold" style:font-weight-asian="bold" style:font-weight-complex="bold" style:use-window-font-color="true" fo:language="lt" fo:country="LT"/>
    </style:style>
    <style:style style:name="T956" style:parent-style-name="DefaultParagraphFont" style:family="text">
      <style:text-properties style:font-name="Times New Roman" style:use-window-font-color="true" fo:language="lt" fo:country="LT"/>
    </style:style>
    <style:style style:name="T957" style:parent-style-name="DefaultParagraphFont" style:family="text">
      <style:text-properties style:font-name="Times New Roman" style:use-window-font-color="true" fo:language="lt" fo:country="LT"/>
    </style:style>
    <style:style style:name="P958"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959" style:parent-style-name="Bodytext" style:family="paragraph">
      <style:paragraph-properties fo:widows="2" fo:orphans="2" fo:margin-left="0.3937in">
        <style:tab-stops/>
      </style:paragraph-properties>
    </style:style>
    <style:style style:name="T960" style:parent-style-name="DefaultParagraphFont" style:family="text">
      <style:text-properties style:font-name="Times New Roman" fo:font-weight="bold" style:font-weight-asian="bold" style:font-weight-complex="bold" style:use-window-font-color="true" fo:language="lt" fo:country="LT"/>
    </style:style>
    <style:style style:name="T961" style:parent-style-name="DefaultParagraphFont" style:family="text">
      <style:text-properties style:font-name="Times New Roman" style:use-window-font-color="true" fo:language="lt" fo:country="LT"/>
    </style:style>
    <style:style style:name="P962" style:parent-style-name="Bodytext" style:family="paragraph">
      <style:paragraph-properties fo:widows="2" fo:orphans="2" fo:margin-left="0.3937in">
        <style:tab-stops/>
      </style:paragraph-properties>
    </style:style>
    <style:style style:name="T963" style:parent-style-name="DefaultParagraphFont" style:family="text">
      <style:text-properties style:font-name="Times New Roman" fo:font-weight="bold" style:font-weight-asian="bold" style:font-weight-complex="bold" style:use-window-font-color="true" fo:language="lt" fo:country="LT"/>
    </style:style>
    <style:style style:name="T964" style:parent-style-name="DefaultParagraphFont" style:family="text">
      <style:text-properties style:font-name="Times New Roman" style:use-window-font-color="true" fo:language="lt" fo:country="LT"/>
    </style:style>
    <style:style style:name="P965" style:parent-style-name="Bodytext" style:family="paragraph">
      <style:paragraph-properties fo:widows="2" fo:orphans="2" fo:margin-left="0.3937in">
        <style:tab-stops/>
      </style:paragraph-properties>
    </style:style>
    <style:style style:name="T966" style:parent-style-name="DefaultParagraphFont" style:family="text">
      <style:text-properties style:font-name="Times New Roman" fo:font-weight="bold" style:font-weight-asian="bold" style:font-weight-complex="bold" style:use-window-font-color="true" fo:language="lt" fo:country="LT"/>
    </style:style>
    <style:style style:name="T967" style:parent-style-name="DefaultParagraphFont" style:family="text">
      <style:text-properties style:font-name="Times New Roman" style:use-window-font-color="true" fo:language="lt" fo:country="LT"/>
    </style:style>
    <style:style style:name="T968" style:parent-style-name="DefaultParagraphFont" style:family="text">
      <style:text-properties style:font-name="Times New Roman" style:use-window-font-color="true" fo:language="lt" fo:country="LT"/>
    </style:style>
    <style:style style:name="P969" style:parent-style-name="Bodytext" style:family="paragraph">
      <style:paragraph-properties fo:widows="2" fo:orphans="2" fo:margin-left="0.3937in">
        <style:tab-stops/>
      </style:paragraph-properties>
    </style:style>
    <style:style style:name="T970" style:parent-style-name="DefaultParagraphFont" style:family="text">
      <style:text-properties style:font-name="Times New Roman" fo:font-weight="bold" style:font-weight-asian="bold" style:font-weight-complex="bold" style:use-window-font-color="true" fo:language="lt" fo:country="LT"/>
    </style:style>
    <style:style style:name="T971" style:parent-style-name="DefaultParagraphFont" style:family="text">
      <style:text-properties style:font-name="Times New Roman" style:use-window-font-color="true" fo:language="lt" fo:country="LT"/>
    </style:style>
    <style:style style:name="P972"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973" style:parent-style-name="Bodytext" style:family="paragraph">
      <style:paragraph-properties fo:widows="2" fo:orphans="2" fo:margin-left="0.3937in">
        <style:tab-stops/>
      </style:paragraph-properties>
    </style:style>
    <style:style style:name="T974" style:parent-style-name="DefaultParagraphFont" style:family="text">
      <style:text-properties style:font-name="Times New Roman" fo:font-weight="bold" style:font-weight-asian="bold" style:font-weight-complex="bold" style:use-window-font-color="true" fo:language="lt" fo:country="LT"/>
    </style:style>
    <style:style style:name="T975" style:parent-style-name="DefaultParagraphFont" style:family="text">
      <style:text-properties style:font-name="Times New Roman" style:use-window-font-color="true" fo:language="lt" fo:country="LT"/>
    </style:style>
    <style:style style:name="T976" style:parent-style-name="DefaultParagraphFont" style:family="text">
      <style:text-properties style:font-name="Times New Roman" style:use-window-font-color="true" fo:language="lt" fo:country="LT"/>
    </style:style>
    <style:style style:name="P977" style:parent-style-name="Bodytext" style:family="paragraph">
      <style:paragraph-properties fo:widows="2" fo:orphans="2" fo:margin-left="0.3937in">
        <style:tab-stops/>
      </style:paragraph-properties>
    </style:style>
    <style:style style:name="T978" style:parent-style-name="DefaultParagraphFont" style:family="text">
      <style:text-properties style:font-name="Times New Roman" fo:font-weight="bold" style:font-weight-asian="bold" style:font-weight-complex="bold" style:use-window-font-color="true" fo:language="lt" fo:country="LT"/>
    </style:style>
    <style:style style:name="T979" style:parent-style-name="DefaultParagraphFont" style:family="text">
      <style:text-properties style:font-name="Times New Roman" style:use-window-font-color="true" fo:language="lt" fo:country="LT"/>
    </style:style>
    <style:style style:name="P980" style:parent-style-name="Bodytext" style:family="paragraph">
      <style:paragraph-properties fo:widows="2" fo:orphans="2" fo:margin-left="0.3937in">
        <style:tab-stops/>
      </style:paragraph-properties>
    </style:style>
    <style:style style:name="T981" style:parent-style-name="DefaultParagraphFont" style:family="text">
      <style:text-properties style:font-name="Times New Roman" fo:font-weight="bold" style:font-weight-asian="bold" style:font-weight-complex="bold" style:use-window-font-color="true" fo:language="lt" fo:country="LT"/>
    </style:style>
    <style:style style:name="T982" style:parent-style-name="DefaultParagraphFont" style:family="text">
      <style:text-properties style:font-name="Times New Roman" style:use-window-font-color="true" fo:language="lt" fo:country="LT"/>
    </style:style>
    <style:style style:name="P983" style:parent-style-name="Bodytext" style:family="paragraph">
      <style:paragraph-properties fo:widows="2" fo:orphans="2" fo:margin-left="0.3937in">
        <style:tab-stops/>
      </style:paragraph-properties>
    </style:style>
    <style:style style:name="T984" style:parent-style-name="DefaultParagraphFont" style:family="text">
      <style:text-properties style:font-name="Times New Roman" fo:font-weight="bold" style:font-weight-asian="bold" style:font-weight-complex="bold" style:use-window-font-color="true" fo:language="lt" fo:country="LT"/>
    </style:style>
    <style:style style:name="T985" style:parent-style-name="DefaultParagraphFont" style:family="text">
      <style:text-properties style:font-name="Times New Roman" style:use-window-font-color="true" fo:language="lt" fo:country="LT"/>
    </style:style>
    <style:style style:name="P986" style:parent-style-name="Bodytext" style:family="paragraph">
      <style:paragraph-properties fo:widows="2" fo:orphans="2" fo:margin-left="0.3937in">
        <style:tab-stops/>
      </style:paragraph-properties>
    </style:style>
    <style:style style:name="T987" style:parent-style-name="DefaultParagraphFont" style:family="text">
      <style:text-properties style:font-name="Times New Roman" fo:font-weight="bold" style:font-weight-asian="bold" style:font-weight-complex="bold" style:use-window-font-color="true" fo:language="lt" fo:country="LT"/>
    </style:style>
    <style:style style:name="T988" style:parent-style-name="DefaultParagraphFont" style:family="text">
      <style:text-properties style:font-name="Times New Roman" style:use-window-font-color="true" fo:language="lt" fo:country="LT"/>
    </style:style>
    <style:style style:name="T989" style:parent-style-name="DefaultParagraphFont" style:family="text">
      <style:text-properties style:font-name="Times New Roman" style:use-window-font-color="true" fo:language="lt" fo:country="LT"/>
    </style:style>
    <style:style style:name="P990" style:parent-style-name="Bodytext" style:family="paragraph">
      <style:paragraph-properties fo:widows="2" fo:orphans="2" fo:margin-left="0.3937in">
        <style:tab-stops/>
      </style:paragraph-properties>
    </style:style>
    <style:style style:name="T991" style:parent-style-name="DefaultParagraphFont" style:family="text">
      <style:text-properties style:font-name="Times New Roman" fo:font-weight="bold" style:font-weight-asian="bold" style:font-weight-complex="bold" style:use-window-font-color="true" fo:language="lt" fo:country="LT"/>
    </style:style>
    <style:style style:name="T992" style:parent-style-name="DefaultParagraphFont" style:family="text">
      <style:text-properties style:font-name="Times New Roman" style:use-window-font-color="true" fo:language="lt" fo:country="LT"/>
    </style:style>
    <style:style style:name="P993" style:parent-style-name="Bodytext" style:family="paragraph">
      <style:paragraph-properties fo:widows="2" fo:orphans="2" fo:margin-left="0.3937in">
        <style:tab-stops/>
      </style:paragraph-properties>
    </style:style>
    <style:style style:name="T994" style:parent-style-name="DefaultParagraphFont" style:family="text">
      <style:text-properties style:font-name="Times New Roman" fo:font-weight="bold" style:font-weight-asian="bold" style:font-weight-complex="bold" style:use-window-font-color="true" fo:language="lt" fo:country="LT"/>
    </style:style>
    <style:style style:name="T995" style:parent-style-name="DefaultParagraphFont" style:family="text">
      <style:text-properties style:font-name="Times New Roman" style:use-window-font-color="true" fo:language="lt" fo:country="LT"/>
    </style:style>
    <style:style style:name="T996" style:parent-style-name="DefaultParagraphFont" style:family="text">
      <style:text-properties style:font-name="Times New Roman" style:use-window-font-color="true" fo:language="lt" fo:country="LT"/>
    </style:style>
    <style:style style:name="T997" style:parent-style-name="DefaultParagraphFont" style:family="text">
      <style:text-properties style:font-name="Times New Roman" style:use-window-font-color="true" fo:language="lt" fo:country="LT"/>
    </style:style>
    <style:style style:name="P998"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999" style:parent-style-name="Bodytext" style:family="paragraph">
      <style:paragraph-properties fo:widows="2" fo:orphans="2" fo:margin-left="0.3937in">
        <style:tab-stops/>
      </style:paragraph-properties>
    </style:style>
    <style:style style:name="T1000" style:parent-style-name="DefaultParagraphFont" style:family="text">
      <style:text-properties style:font-name="Times New Roman" fo:font-weight="bold" style:font-weight-asian="bold" style:font-weight-complex="bold" style:use-window-font-color="true" fo:language="lt" fo:country="LT"/>
    </style:style>
    <style:style style:name="T1001" style:parent-style-name="DefaultParagraphFont" style:family="text">
      <style:text-properties style:font-name="Times New Roman" style:use-window-font-color="true" fo:language="lt" fo:country="LT"/>
    </style:style>
    <style:style style:name="T1002" style:parent-style-name="DefaultParagraphFont" style:family="text">
      <style:text-properties style:font-name="Times New Roman" style:use-window-font-color="true" fo:language="lt" fo:country="LT"/>
    </style:style>
    <style:style style:name="P1003" style:parent-style-name="Bodytext" style:family="paragraph">
      <style:paragraph-properties fo:widows="2" fo:orphans="2" fo:margin-left="0.3937in">
        <style:tab-stops/>
      </style:paragraph-properties>
    </style:style>
    <style:style style:name="T1004" style:parent-style-name="DefaultParagraphFont" style:family="text">
      <style:text-properties style:font-name="Times New Roman" fo:font-weight="bold" style:font-weight-asian="bold" style:font-weight-complex="bold" style:use-window-font-color="true" fo:language="lt" fo:country="LT"/>
    </style:style>
    <style:style style:name="T1005" style:parent-style-name="DefaultParagraphFont" style:family="text">
      <style:text-properties style:font-name="Times New Roman" style:use-window-font-color="true" fo:language="lt" fo:country="LT"/>
    </style:style>
    <style:style style:name="T1006" style:parent-style-name="DefaultParagraphFont" style:family="text">
      <style:text-properties style:font-name="Times New Roman" style:use-window-font-color="true" fo:language="lt" fo:country="LT"/>
    </style:style>
    <style:style style:name="P1007" style:parent-style-name="Bodytext" style:family="paragraph">
      <style:paragraph-properties fo:widows="2" fo:orphans="2" fo:margin-left="0.3937in">
        <style:tab-stops/>
      </style:paragraph-properties>
    </style:style>
    <style:style style:name="T1008" style:parent-style-name="DefaultParagraphFont" style:family="text">
      <style:text-properties style:font-name="Times New Roman" fo:font-weight="bold" style:font-weight-asian="bold" style:font-weight-complex="bold" style:use-window-font-color="true" fo:language="lt" fo:country="LT"/>
    </style:style>
    <style:style style:name="T1009" style:parent-style-name="DefaultParagraphFont" style:family="text">
      <style:text-properties style:font-name="Times New Roman" style:use-window-font-color="true" fo:language="lt" fo:country="LT"/>
    </style:style>
    <style:style style:name="T1010" style:parent-style-name="DefaultParagraphFont" style:family="text">
      <style:text-properties style:font-name="Times New Roman" fo:font-style="italic" style:font-style-asian="italic" style:font-style-complex="italic" style:use-window-font-color="true" fo:language="lt" fo:country="LT"/>
    </style:style>
    <style:style style:name="T1011" style:parent-style-name="DefaultParagraphFont" style:family="text">
      <style:text-properties style:font-name="Times New Roman" style:use-window-font-color="true" fo:language="lt" fo:country="LT"/>
    </style:style>
    <style:style style:name="P1012"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013"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014"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015" style:parent-style-name="Bodytext" style:family="paragraph">
      <style:paragraph-properties fo:widows="2" fo:orphans="2" fo:margin-left="0.3937in">
        <style:tab-stops/>
      </style:paragraph-properties>
    </style:style>
    <style:style style:name="T1016" style:parent-style-name="DefaultParagraphFont" style:family="text">
      <style:text-properties style:font-name="Times New Roman" style:use-window-font-color="true" fo:language="lt" fo:country="LT"/>
    </style:style>
    <style:style style:name="T1017" style:parent-style-name="DefaultParagraphFont" style:family="text">
      <style:text-properties style:font-name="Times New Roman" fo:font-style="italic" style:font-style-asian="italic" style:font-style-complex="italic" style:use-window-font-color="true" fo:language="lt" fo:country="LT"/>
    </style:style>
    <style:style style:name="T1018" style:parent-style-name="DefaultParagraphFont" style:family="text">
      <style:text-properties style:font-name="Times New Roman" style:use-window-font-color="true" fo:language="lt" fo:country="LT"/>
    </style:style>
    <style:style style:name="T1019" style:parent-style-name="DefaultParagraphFont" style:family="text">
      <style:text-properties style:font-name="Times New Roman" style:use-window-font-color="true" fo:language="lt" fo:country="LT"/>
    </style:style>
    <style:style style:name="P1020"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021" style:parent-style-name="Bodytext" style:family="paragraph">
      <style:paragraph-properties fo:widows="2" fo:orphans="2" fo:margin-left="0.3937in">
        <style:tab-stops/>
      </style:paragraph-properties>
    </style:style>
    <style:style style:name="T1022" style:parent-style-name="DefaultParagraphFont" style:family="text">
      <style:text-properties style:font-name="Times New Roman" fo:font-weight="bold" style:font-weight-asian="bold" style:font-weight-complex="bold" style:use-window-font-color="true" fo:language="lt" fo:country="LT"/>
    </style:style>
    <style:style style:name="T1023" style:parent-style-name="DefaultParagraphFont" style:family="text">
      <style:text-properties style:font-name="Times New Roman" style:use-window-font-color="true" fo:language="lt" fo:country="LT"/>
    </style:style>
    <style:style style:name="T1024" style:parent-style-name="DefaultParagraphFont" style:family="text">
      <style:text-properties style:font-name="Times New Roman" style:use-window-font-color="true" fo:language="lt" fo:country="LT"/>
    </style:style>
    <style:style style:name="P1025" style:parent-style-name="Bodytext" style:family="paragraph">
      <style:paragraph-properties fo:widows="2" fo:orphans="2" fo:margin-left="0.3937in">
        <style:tab-stops/>
      </style:paragraph-properties>
    </style:style>
    <style:style style:name="T1026" style:parent-style-name="DefaultParagraphFont" style:family="text">
      <style:text-properties style:font-name="Times New Roman" fo:font-weight="bold" style:font-weight-asian="bold" style:font-weight-complex="bold" style:use-window-font-color="true" fo:language="lt" fo:country="LT"/>
    </style:style>
    <style:style style:name="T1027" style:parent-style-name="DefaultParagraphFont" style:family="text">
      <style:text-properties style:font-name="Times New Roman" style:use-window-font-color="true" fo:language="lt" fo:country="LT"/>
    </style:style>
    <style:style style:name="T1028" style:parent-style-name="DefaultParagraphFont" style:family="text">
      <style:text-properties style:font-name="Times New Roman" fo:font-style="italic" style:font-style-asian="italic" style:font-style-complex="italic" style:use-window-font-color="true" fo:language="lt" fo:country="LT"/>
    </style:style>
    <style:style style:name="T1029" style:parent-style-name="DefaultParagraphFont" style:family="text">
      <style:text-properties style:font-name="Times New Roman" style:use-window-font-color="true" fo:language="lt" fo:country="LT"/>
    </style:style>
    <style:style style:name="P1030"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031" style:parent-style-name="Bodytext" style:family="paragraph">
      <style:paragraph-properties fo:widows="2" fo:orphans="2" fo:margin-left="0.3937in">
        <style:tab-stops/>
      </style:paragraph-properties>
    </style:style>
    <style:style style:name="T1032" style:parent-style-name="DefaultParagraphFont" style:family="text">
      <style:text-properties style:font-name="Times New Roman" fo:font-weight="bold" style:font-weight-asian="bold" style:font-weight-complex="bold" style:use-window-font-color="true" fo:language="lt" fo:country="LT"/>
    </style:style>
    <style:style style:name="T1033" style:parent-style-name="DefaultParagraphFont" style:family="text">
      <style:text-properties style:font-name="Times New Roman" style:use-window-font-color="true" fo:language="lt" fo:country="LT"/>
    </style:style>
    <style:style style:name="T1034" style:parent-style-name="DefaultParagraphFont" style:family="text">
      <style:text-properties style:font-name="Times New Roman" style:use-window-font-color="true" fo:language="lt" fo:country="LT"/>
    </style:style>
    <style:style style:name="P1035"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036" style:parent-style-name="Bodytext" style:family="paragraph">
      <style:paragraph-properties fo:widows="2" fo:orphans="2" fo:margin-left="0.3937in">
        <style:tab-stops/>
      </style:paragraph-properties>
    </style:style>
    <style:style style:name="T1037" style:parent-style-name="DefaultParagraphFont" style:family="text">
      <style:text-properties style:font-name="Times New Roman" fo:font-weight="bold" style:font-weight-asian="bold" style:font-weight-complex="bold" style:use-window-font-color="true" fo:language="lt" fo:country="LT"/>
    </style:style>
    <style:style style:name="T1038" style:parent-style-name="DefaultParagraphFont" style:family="text">
      <style:text-properties style:font-name="Times New Roman" style:use-window-font-color="true" fo:language="lt" fo:country="LT"/>
    </style:style>
    <style:style style:name="T1039" style:parent-style-name="DefaultParagraphFont" style:family="text">
      <style:text-properties style:font-name="Times New Roman" style:use-window-font-color="true" fo:language="lt" fo:country="LT"/>
    </style:style>
    <style:style style:name="T1040" style:parent-style-name="DefaultParagraphFont" style:family="text">
      <style:text-properties style:font-name="Times New Roman" fo:font-style="italic" style:font-style-asian="italic" style:font-style-complex="italic" style:use-window-font-color="true" fo:language="lt" fo:country="LT"/>
    </style:style>
    <style:style style:name="T1041" style:parent-style-name="DefaultParagraphFont" style:family="text">
      <style:text-properties style:font-name="Times New Roman" style:use-window-font-color="true" fo:language="lt" fo:country="LT"/>
    </style:style>
    <style:style style:name="P1042" style:parent-style-name="Bodytext" style:family="paragraph">
      <style:paragraph-properties fo:widows="2" fo:orphans="2" fo:margin-left="0.3937in">
        <style:tab-stops/>
      </style:paragraph-properties>
    </style:style>
    <style:style style:name="T1043" style:parent-style-name="DefaultParagraphFont" style:family="text">
      <style:text-properties style:font-name="Times New Roman" fo:font-weight="bold" style:font-weight-asian="bold" style:font-weight-complex="bold" style:use-window-font-color="true" fo:language="lt" fo:country="LT"/>
    </style:style>
    <style:style style:name="T1044" style:parent-style-name="DefaultParagraphFont" style:family="text">
      <style:text-properties style:font-name="Times New Roman" style:use-window-font-color="true" fo:language="lt" fo:country="LT"/>
    </style:style>
    <style:style style:name="T1045" style:parent-style-name="DefaultParagraphFont" style:family="text">
      <style:text-properties style:font-name="Times New Roman" style:use-window-font-color="true" fo:language="lt" fo:country="LT"/>
    </style:style>
    <style:style style:name="T1046" style:parent-style-name="DefaultParagraphFont" style:family="text">
      <style:text-properties style:font-name="Times New Roman" style:use-window-font-color="true" fo:language="lt" fo:country="LT"/>
    </style:style>
    <style:style style:name="T1047" style:parent-style-name="DefaultParagraphFont" style:family="text">
      <style:text-properties style:font-name="Times New Roman" style:use-window-font-color="true" fo:language="lt" fo:country="LT"/>
    </style:style>
    <style:style style:name="P1048" style:parent-style-name="Bodytext" style:family="paragraph">
      <style:paragraph-properties fo:widows="2" fo:orphans="2" fo:margin-left="0.3937in">
        <style:tab-stops/>
      </style:paragraph-properties>
    </style:style>
    <style:style style:name="T1049" style:parent-style-name="DefaultParagraphFont" style:family="text">
      <style:text-properties style:font-name="Times New Roman" fo:font-weight="bold" style:font-weight-asian="bold" style:font-weight-complex="bold" style:use-window-font-color="true" fo:language="lt" fo:country="LT"/>
    </style:style>
    <style:style style:name="T1050" style:parent-style-name="DefaultParagraphFont" style:family="text">
      <style:text-properties style:font-name="Times New Roman" style:use-window-font-color="true" fo:language="lt" fo:country="LT"/>
    </style:style>
    <style:style style:name="T1051" style:parent-style-name="DefaultParagraphFont" style:family="text">
      <style:text-properties style:font-name="Times New Roman" style:use-window-font-color="true" fo:language="lt" fo:country="LT"/>
    </style:style>
    <style:style style:name="T1052" style:parent-style-name="DefaultParagraphFont" style:family="text">
      <style:text-properties style:font-name="Times New Roman" fo:font-style="italic" style:font-style-asian="italic" style:font-style-complex="italic" style:use-window-font-color="true" fo:language="lt" fo:country="LT"/>
    </style:style>
    <style:style style:name="T1053" style:parent-style-name="DefaultParagraphFont" style:family="text">
      <style:text-properties style:font-name="Times New Roman" style:use-window-font-color="true" fo:language="lt" fo:country="LT"/>
    </style:style>
    <style:style style:name="P1054"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055" style:parent-style-name="Bodytext" style:family="paragraph">
      <style:paragraph-properties fo:widows="2" fo:orphans="2" fo:margin-left="0.3937in">
        <style:tab-stops/>
      </style:paragraph-properties>
    </style:style>
    <style:style style:name="T1056" style:parent-style-name="DefaultParagraphFont" style:family="text">
      <style:text-properties style:font-name="Times New Roman" fo:font-weight="bold" style:font-weight-asian="bold" style:font-weight-complex="bold" style:use-window-font-color="true" fo:language="lt" fo:country="LT"/>
    </style:style>
    <style:style style:name="T1057" style:parent-style-name="DefaultParagraphFont" style:family="text">
      <style:text-properties style:font-name="Times New Roman" style:use-window-font-color="true" fo:language="lt" fo:country="LT"/>
    </style:style>
    <style:style style:name="T1058" style:parent-style-name="DefaultParagraphFont" style:family="text">
      <style:text-properties style:font-name="Times New Roman" style:use-window-font-color="true" fo:language="lt" fo:country="LT"/>
    </style:style>
    <style:style style:name="T1059" style:parent-style-name="DefaultParagraphFont" style:family="text">
      <style:text-properties style:font-name="Times New Roman" style:use-window-font-color="true" fo:language="lt" fo:country="LT"/>
    </style:style>
    <style:style style:name="P1060" style:parent-style-name="Bodytext" style:family="paragraph">
      <style:paragraph-properties fo:widows="2" fo:orphans="2" fo:margin-left="0.3937in">
        <style:tab-stops/>
      </style:paragraph-properties>
    </style:style>
    <style:style style:name="T1061" style:parent-style-name="DefaultParagraphFont" style:family="text">
      <style:text-properties style:font-name="Times New Roman" fo:font-weight="bold" style:font-weight-asian="bold" style:font-weight-complex="bold" style:use-window-font-color="true" fo:language="lt" fo:country="LT"/>
    </style:style>
    <style:style style:name="T1062" style:parent-style-name="DefaultParagraphFont" style:family="text">
      <style:text-properties style:font-name="Times New Roman" fo:font-weight="bold" style:font-weight-asian="bold" style:font-weight-complex="bold" style:use-window-font-color="true" fo:language="lt" fo:country="LT"/>
    </style:style>
    <style:style style:name="T1063" style:parent-style-name="DefaultParagraphFont" style:family="text">
      <style:text-properties style:font-name="Times New Roman" style:use-window-font-color="true" fo:language="lt" fo:country="LT"/>
    </style:style>
    <style:style style:name="T1064" style:parent-style-name="DefaultParagraphFont" style:family="text">
      <style:text-properties style:font-name="Times New Roman" fo:font-style="italic" style:font-style-asian="italic" style:font-style-complex="italic" style:use-window-font-color="true" fo:language="lt" fo:country="LT"/>
    </style:style>
    <style:style style:name="T1065" style:parent-style-name="DefaultParagraphFont" style:family="text">
      <style:text-properties style:font-name="Times New Roman" style:use-window-font-color="true" fo:language="lt" fo:country="LT"/>
    </style:style>
    <style:style style:name="T1066" style:parent-style-name="DefaultParagraphFont" style:family="text">
      <style:text-properties style:font-name="Times New Roman" fo:font-style="italic" style:font-style-asian="italic" style:font-style-complex="italic" style:use-window-font-color="true" fo:language="lt" fo:country="LT"/>
    </style:style>
    <style:style style:name="T1067" style:parent-style-name="DefaultParagraphFont" style:family="text">
      <style:text-properties style:font-name="Times New Roman" style:use-window-font-color="true" fo:language="lt" fo:country="LT"/>
    </style:style>
    <style:style style:name="P1068"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069"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070"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071" style:parent-style-name="Bodytext" style:family="paragraph">
      <style:paragraph-properties fo:widows="2" fo:orphans="2" fo:margin-left="0.3937in">
        <style:tab-stops/>
      </style:paragraph-properties>
    </style:style>
    <style:style style:name="T1072" style:parent-style-name="DefaultParagraphFont" style:family="text">
      <style:text-properties style:font-name="Times New Roman" fo:font-weight="bold" style:font-weight-asian="bold" style:font-weight-complex="bold" style:use-window-font-color="true" fo:language="lt" fo:country="LT"/>
    </style:style>
    <style:style style:name="T1073" style:parent-style-name="DefaultParagraphFont" style:family="text">
      <style:text-properties style:font-name="Times New Roman" style:use-window-font-color="true" fo:language="lt" fo:country="LT"/>
    </style:style>
    <style:style style:name="T1074" style:parent-style-name="DefaultParagraphFont" style:family="text">
      <style:text-properties style:font-name="Times New Roman" style:use-window-font-color="true" fo:language="lt" fo:country="LT"/>
    </style:style>
    <style:style style:name="T1075" style:parent-style-name="DefaultParagraphFont" style:family="text">
      <style:text-properties style:font-name="Times New Roman" style:use-window-font-color="true" fo:language="lt" fo:country="LT"/>
    </style:style>
    <style:style style:name="T1076" style:parent-style-name="DefaultParagraphFont" style:family="text">
      <style:text-properties style:font-name="Times New Roman" style:use-window-font-color="true" fo:language="lt" fo:country="LT"/>
    </style:style>
    <style:style style:name="P1077" style:parent-style-name="Bodytext" style:family="paragraph">
      <style:paragraph-properties fo:widows="2" fo:orphans="2" fo:margin-left="0.3937in">
        <style:tab-stops/>
      </style:paragraph-properties>
    </style:style>
    <style:style style:name="T1078" style:parent-style-name="DefaultParagraphFont" style:family="text">
      <style:text-properties style:font-name="Times New Roman" fo:font-weight="bold" style:font-weight-asian="bold" style:font-weight-complex="bold" style:use-window-font-color="true" fo:language="lt" fo:country="LT"/>
    </style:style>
    <style:style style:name="T1079" style:parent-style-name="DefaultParagraphFont" style:family="text">
      <style:text-properties style:font-name="Times New Roman" style:use-window-font-color="true" fo:language="lt" fo:country="LT"/>
    </style:style>
    <style:style style:name="P1080"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081" style:parent-style-name="Bodytext" style:family="paragraph">
      <style:paragraph-properties fo:widows="2" fo:orphans="2" fo:margin-left="0.3937in">
        <style:tab-stops/>
      </style:paragraph-properties>
    </style:style>
    <style:style style:name="T1082" style:parent-style-name="DefaultParagraphFont" style:family="text">
      <style:text-properties style:font-name="Times New Roman" fo:font-weight="bold" style:font-weight-asian="bold" style:font-weight-complex="bold" style:use-window-font-color="true" fo:language="lt" fo:country="LT"/>
    </style:style>
    <style:style style:name="T1083" style:parent-style-name="DefaultParagraphFont" style:family="text">
      <style:text-properties style:font-name="Times New Roman" style:use-window-font-color="true" fo:language="lt" fo:country="LT"/>
    </style:style>
    <style:style style:name="T1084" style:parent-style-name="DefaultParagraphFont" style:family="text">
      <style:text-properties style:font-name="Times New Roman" style:use-window-font-color="true" fo:language="lt" fo:country="LT"/>
    </style:style>
    <style:style style:name="T1085" style:parent-style-name="DefaultParagraphFont" style:family="text">
      <style:text-properties style:font-name="Times New Roman" style:use-window-font-color="true" fo:language="lt" fo:country="LT"/>
    </style:style>
    <style:style style:name="T1086" style:parent-style-name="DefaultParagraphFont" style:family="text">
      <style:text-properties style:font-name="Times New Roman" fo:font-style="italic" style:font-style-asian="italic" style:font-style-complex="italic" style:use-window-font-color="true" fo:language="lt" fo:country="LT"/>
    </style:style>
    <style:style style:name="T1087" style:parent-style-name="DefaultParagraphFont" style:family="text">
      <style:text-properties style:font-name="Times New Roman" style:use-window-font-color="true" fo:language="lt" fo:country="LT"/>
    </style:style>
    <style:style style:name="T1088" style:parent-style-name="DefaultParagraphFont" style:family="text">
      <style:text-properties style:font-name="Times New Roman" style:use-window-font-color="true" fo:language="lt" fo:country="LT"/>
    </style:style>
    <style:style style:name="P1089" style:parent-style-name="Bodytext" style:family="paragraph">
      <style:paragraph-properties fo:widows="2" fo:orphans="2" fo:margin-left="0.3937in">
        <style:tab-stops/>
      </style:paragraph-properties>
    </style:style>
    <style:style style:name="T1090" style:parent-style-name="DefaultParagraphFont" style:family="text">
      <style:text-properties style:font-name="Times New Roman" fo:font-weight="bold" style:font-weight-asian="bold" style:font-weight-complex="bold" style:use-window-font-color="true" fo:language="lt" fo:country="LT"/>
    </style:style>
    <style:style style:name="T1091" style:parent-style-name="DefaultParagraphFont" style:family="text">
      <style:text-properties style:font-name="Times New Roman" style:use-window-font-color="true" fo:language="lt" fo:country="LT"/>
    </style:style>
    <style:style style:name="T1092" style:parent-style-name="DefaultParagraphFont" style:family="text">
      <style:text-properties style:font-name="Times New Roman" style:use-window-font-color="true" fo:language="lt" fo:country="LT"/>
    </style:style>
    <style:style style:name="P1093"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094"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095" style:parent-style-name="Bodytext" style:family="paragraph">
      <style:paragraph-properties fo:widows="2" fo:orphans="2" fo:margin-left="0.3937in">
        <style:tab-stops/>
      </style:paragraph-properties>
    </style:style>
    <style:style style:name="T1096" style:parent-style-name="DefaultParagraphFont" style:family="text">
      <style:text-properties style:font-name="Times New Roman" fo:font-weight="bold" style:font-weight-asian="bold" style:font-weight-complex="bold" style:use-window-font-color="true" fo:language="lt" fo:country="LT"/>
    </style:style>
    <style:style style:name="T1097" style:parent-style-name="DefaultParagraphFont" style:family="text">
      <style:text-properties style:font-name="Times New Roman" style:use-window-font-color="true" fo:language="lt" fo:country="LT"/>
    </style:style>
    <style:style style:name="T1098" style:parent-style-name="DefaultParagraphFont" style:family="text">
      <style:text-properties style:font-name="Times New Roman" style:use-window-font-color="true" fo:language="lt" fo:country="LT"/>
    </style:style>
    <style:style style:name="P1099" style:parent-style-name="Bodytext" style:family="paragraph">
      <style:paragraph-properties fo:widows="2" fo:orphans="2" fo:margin-left="0.3937in">
        <style:tab-stops/>
      </style:paragraph-properties>
    </style:style>
    <style:style style:name="T1100" style:parent-style-name="DefaultParagraphFont" style:family="text">
      <style:text-properties style:font-name="Times New Roman" fo:font-weight="bold" style:font-weight-asian="bold" style:font-weight-complex="bold" style:use-window-font-color="true" fo:language="lt" fo:country="LT"/>
    </style:style>
    <style:style style:name="T1101" style:parent-style-name="DefaultParagraphFont" style:family="text">
      <style:text-properties style:font-name="Times New Roman" style:use-window-font-color="true" fo:language="lt" fo:country="LT"/>
    </style:style>
    <style:style style:name="P1102"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103" style:parent-style-name="Bodytext" style:family="paragraph">
      <style:paragraph-properties fo:widows="2" fo:orphans="2" fo:margin-left="0.3937in">
        <style:tab-stops/>
      </style:paragraph-properties>
    </style:style>
    <style:style style:name="T1104" style:parent-style-name="DefaultParagraphFont" style:family="text">
      <style:text-properties style:font-name="Times New Roman" fo:font-weight="bold" style:font-weight-asian="bold" style:font-weight-complex="bold" style:use-window-font-color="true" fo:language="lt" fo:country="LT"/>
    </style:style>
    <style:style style:name="T1105" style:parent-style-name="DefaultParagraphFont" style:family="text">
      <style:text-properties style:font-name="Times New Roman" style:use-window-font-color="true" fo:language="lt" fo:country="LT"/>
    </style:style>
    <style:style style:name="T1106" style:parent-style-name="DefaultParagraphFont" style:family="text">
      <style:text-properties style:font-name="Times New Roman" style:use-window-font-color="true" fo:language="lt" fo:country="LT"/>
    </style:style>
    <style:style style:name="T1107" style:parent-style-name="DefaultParagraphFont" style:family="text">
      <style:text-properties style:font-name="Times New Roman" style:use-window-font-color="true" fo:language="lt" fo:country="LT"/>
    </style:style>
    <style:style style:name="P1108"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109" style:parent-style-name="Bodytext" style:family="paragraph">
      <style:paragraph-properties fo:widows="2" fo:orphans="2" fo:margin-left="0.3937in">
        <style:tab-stops/>
      </style:paragraph-properties>
    </style:style>
    <style:style style:name="T1110" style:parent-style-name="DefaultParagraphFont" style:family="text">
      <style:text-properties style:font-name="Times New Roman" fo:font-weight="bold" style:font-weight-asian="bold" style:font-weight-complex="bold" style:use-window-font-color="true" fo:language="lt" fo:country="LT"/>
    </style:style>
    <style:style style:name="T1111" style:parent-style-name="DefaultParagraphFont" style:family="text">
      <style:text-properties style:font-name="Times New Roman" style:use-window-font-color="true" fo:language="lt" fo:country="LT"/>
    </style:style>
    <style:style style:name="P1112" style:parent-style-name="Bodytext" style:family="paragraph">
      <style:paragraph-properties fo:widows="2" fo:orphans="2" fo:margin-left="0.3937in">
        <style:tab-stops/>
      </style:paragraph-properties>
    </style:style>
    <style:style style:name="T1113" style:parent-style-name="DefaultParagraphFont" style:family="text">
      <style:text-properties style:font-name="Times New Roman" fo:font-weight="bold" style:font-weight-asian="bold" style:font-weight-complex="bold" style:use-window-font-color="true" fo:language="lt" fo:country="LT"/>
    </style:style>
    <style:style style:name="T1114" style:parent-style-name="DefaultParagraphFont" style:family="text">
      <style:text-properties style:font-name="Times New Roman" style:use-window-font-color="true" fo:language="lt" fo:country="LT"/>
    </style:style>
    <style:style style:name="T1115" style:parent-style-name="DefaultParagraphFont" style:family="text">
      <style:text-properties style:font-name="Times New Roman" style:use-window-font-color="true" fo:language="lt" fo:country="LT"/>
    </style:style>
    <style:style style:name="T1116" style:parent-style-name="DefaultParagraphFont" style:family="text">
      <style:text-properties style:font-name="Times New Roman" style:use-window-font-color="true" fo:language="lt" fo:country="LT"/>
    </style:style>
    <style:style style:name="P1117"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118"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119" style:parent-style-name="Bodytext" style:family="paragraph">
      <style:paragraph-properties fo:widows="2" fo:orphans="2" fo:margin-left="0.3937in">
        <style:tab-stops/>
      </style:paragraph-properties>
    </style:style>
    <style:style style:name="T1120" style:parent-style-name="DefaultParagraphFont" style:family="text">
      <style:text-properties style:font-name="Times New Roman" fo:font-weight="bold" style:font-weight-asian="bold" style:font-weight-complex="bold" style:use-window-font-color="true" fo:language="lt" fo:country="LT"/>
    </style:style>
    <style:style style:name="T1121" style:parent-style-name="DefaultParagraphFont" style:family="text">
      <style:text-properties style:font-name="Times New Roman" style:use-window-font-color="true" fo:language="lt" fo:country="LT"/>
    </style:style>
    <style:style style:name="P1122" style:parent-style-name="Bodytext" style:family="paragraph">
      <style:paragraph-properties fo:widows="2" fo:orphans="2" fo:margin-left="0.3937in">
        <style:tab-stops/>
      </style:paragraph-properties>
    </style:style>
    <style:style style:name="T1123" style:parent-style-name="DefaultParagraphFont" style:family="text">
      <style:text-properties style:font-name="Times New Roman" fo:font-weight="bold" style:font-weight-asian="bold" style:font-weight-complex="bold" style:use-window-font-color="true" fo:language="lt" fo:country="LT"/>
    </style:style>
    <style:style style:name="T1124" style:parent-style-name="DefaultParagraphFont" style:family="text">
      <style:text-properties style:font-name="Times New Roman" style:use-window-font-color="true" fo:language="lt" fo:country="LT"/>
    </style:style>
    <style:style style:name="T1125" style:parent-style-name="DefaultParagraphFont" style:family="text">
      <style:text-properties style:font-name="Times New Roman" style:use-window-font-color="true" fo:language="lt" fo:country="LT"/>
    </style:style>
    <style:style style:name="P1126" style:parent-style-name="Bodytext" style:family="paragraph">
      <style:paragraph-properties fo:widows="2" fo:orphans="2" fo:margin-left="0.3937in">
        <style:tab-stops/>
      </style:paragraph-properties>
    </style:style>
    <style:style style:name="T1127" style:parent-style-name="DefaultParagraphFont" style:family="text">
      <style:text-properties style:font-name="Times New Roman" fo:font-weight="bold" style:font-weight-asian="bold" style:font-weight-complex="bold" style:use-window-font-color="true" fo:language="lt" fo:country="LT"/>
    </style:style>
    <style:style style:name="T1128" style:parent-style-name="DefaultParagraphFont" style:family="text">
      <style:text-properties style:font-name="Times New Roman" style:use-window-font-color="true" fo:language="lt" fo:country="LT"/>
    </style:style>
    <style:style style:name="T1129" style:parent-style-name="DefaultParagraphFont" style:family="text">
      <style:text-properties style:font-name="Times New Roman" style:use-window-font-color="true" fo:language="lt" fo:country="LT"/>
    </style:style>
    <style:style style:name="P1130" style:parent-style-name="Bodytext" style:family="paragraph">
      <style:paragraph-properties fo:widows="2" fo:orphans="2" fo:margin-left="0.3937in">
        <style:tab-stops/>
      </style:paragraph-properties>
    </style:style>
    <style:style style:name="T1131" style:parent-style-name="DefaultParagraphFont" style:family="text">
      <style:text-properties style:font-name="Times New Roman" fo:font-weight="bold" style:font-weight-asian="bold" style:font-weight-complex="bold" style:use-window-font-color="true" fo:language="lt" fo:country="LT"/>
    </style:style>
    <style:style style:name="T1132" style:parent-style-name="DefaultParagraphFont" style:family="text">
      <style:text-properties style:font-name="Times New Roman" style:use-window-font-color="true" fo:language="lt" fo:country="LT"/>
    </style:style>
    <style:style style:name="T1133" style:parent-style-name="DefaultParagraphFont" style:family="text">
      <style:text-properties style:font-name="Times New Roman" style:use-window-font-color="true" fo:language="lt" fo:country="LT"/>
    </style:style>
    <style:style style:name="P1134"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135"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136" style:parent-style-name="Bodytext" style:family="paragraph">
      <style:paragraph-properties fo:widows="2" fo:orphans="2" fo:margin-left="0.3937in">
        <style:tab-stops/>
      </style:paragraph-properties>
    </style:style>
    <style:style style:name="T1137" style:parent-style-name="DefaultParagraphFont" style:family="text">
      <style:text-properties style:font-name="Times New Roman" fo:font-weight="bold" style:font-weight-asian="bold" style:font-weight-complex="bold" style:use-window-font-color="true" fo:language="lt" fo:country="LT"/>
    </style:style>
    <style:style style:name="T1138" style:parent-style-name="DefaultParagraphFont" style:family="text">
      <style:text-properties style:font-name="Times New Roman" style:use-window-font-color="true" fo:language="lt" fo:country="LT"/>
    </style:style>
    <style:style style:name="P1139" style:parent-style-name="Bodytext" style:family="paragraph">
      <style:paragraph-properties fo:widows="2" fo:orphans="2" fo:margin-left="0.3937in">
        <style:tab-stops/>
      </style:paragraph-properties>
    </style:style>
    <style:style style:name="T1140" style:parent-style-name="DefaultParagraphFont" style:family="text">
      <style:text-properties style:font-name="Times New Roman" fo:font-weight="bold" style:font-weight-asian="bold" style:font-weight-complex="bold" style:use-window-font-color="true" fo:language="lt" fo:country="LT"/>
    </style:style>
    <style:style style:name="T1141" style:parent-style-name="DefaultParagraphFont" style:family="text">
      <style:text-properties style:font-name="Times New Roman" style:use-window-font-color="true" fo:language="lt" fo:country="LT"/>
    </style:style>
    <style:style style:name="T1142" style:parent-style-name="DefaultParagraphFont" style:family="text">
      <style:text-properties style:font-name="Times New Roman" style:use-window-font-color="true" fo:language="lt" fo:country="LT"/>
    </style:style>
    <style:style style:name="T1143" style:parent-style-name="DefaultParagraphFont" style:family="text">
      <style:text-properties style:font-name="Times New Roman" style:use-window-font-color="true" fo:language="lt" fo:country="LT"/>
    </style:style>
    <style:style style:name="T1144" style:parent-style-name="DefaultParagraphFont" style:family="text">
      <style:text-properties style:font-name="Times New Roman" style:use-window-font-color="true" fo:language="lt" fo:country="LT"/>
    </style:style>
    <style:style style:name="T1145" style:parent-style-name="DefaultParagraphFont" style:family="text">
      <style:text-properties style:font-name="Times New Roman" style:use-window-font-color="true" fo:language="lt" fo:country="LT"/>
    </style:style>
    <style:style style:name="P1146" style:parent-style-name="Bodytext" style:family="paragraph">
      <style:paragraph-properties fo:widows="2" fo:orphans="2" fo:margin-left="0.3937in">
        <style:tab-stops/>
      </style:paragraph-properties>
    </style:style>
    <style:style style:name="T1147" style:parent-style-name="DefaultParagraphFont" style:family="text">
      <style:text-properties style:font-name="Times New Roman" fo:font-weight="bold" style:font-weight-asian="bold" style:font-weight-complex="bold" style:use-window-font-color="true" fo:language="lt" fo:country="LT"/>
    </style:style>
    <style:style style:name="T1148" style:parent-style-name="DefaultParagraphFont" style:family="text">
      <style:text-properties style:font-name="Times New Roman" style:use-window-font-color="true" fo:language="lt" fo:country="LT"/>
    </style:style>
    <style:style style:name="P1149" style:parent-style-name="Bodytext" style:family="paragraph">
      <style:paragraph-properties fo:widows="2" fo:orphans="2" fo:margin-left="0.3937in">
        <style:tab-stops/>
      </style:paragraph-properties>
    </style:style>
    <style:style style:name="T1150" style:parent-style-name="DefaultParagraphFont" style:family="text">
      <style:text-properties style:font-name="Times New Roman" fo:font-weight="bold" style:font-weight-asian="bold" style:font-weight-complex="bold" style:use-window-font-color="true" fo:language="lt" fo:country="LT"/>
    </style:style>
    <style:style style:name="T1151" style:parent-style-name="DefaultParagraphFont" style:family="text">
      <style:text-properties style:font-name="Times New Roman" style:use-window-font-color="true" fo:language="lt" fo:country="LT"/>
    </style:style>
    <style:style style:name="T1152" style:parent-style-name="DefaultParagraphFont" style:family="text">
      <style:text-properties style:font-name="Times New Roman" style:use-window-font-color="true" fo:language="lt" fo:country="LT"/>
    </style:style>
    <style:style style:name="T1153" style:parent-style-name="DefaultParagraphFont" style:family="text">
      <style:text-properties style:font-name="Times New Roman" style:use-window-font-color="true" fo:language="lt" fo:country="LT"/>
    </style:style>
    <style:style style:name="P1154" style:parent-style-name="Bodytext" style:family="paragraph">
      <style:paragraph-properties fo:widows="2" fo:orphans="2" fo:margin-left="0.3937in">
        <style:tab-stops/>
      </style:paragraph-properties>
    </style:style>
    <style:style style:name="T1155" style:parent-style-name="DefaultParagraphFont" style:family="text">
      <style:text-properties style:font-name="Times New Roman" fo:font-weight="bold" style:font-weight-asian="bold" style:font-weight-complex="bold" style:use-window-font-color="true" fo:language="lt" fo:country="LT"/>
    </style:style>
    <style:style style:name="T1156" style:parent-style-name="DefaultParagraphFont" style:family="text">
      <style:text-properties style:font-name="Times New Roman" style:use-window-font-color="true" fo:language="lt" fo:country="LT"/>
    </style:style>
    <style:style style:name="T1157" style:parent-style-name="DefaultParagraphFont" style:family="text">
      <style:text-properties style:font-name="Times New Roman" style:use-window-font-color="true" fo:language="lt" fo:country="LT"/>
    </style:style>
    <style:style style:name="T1158" style:parent-style-name="DefaultParagraphFont" style:family="text">
      <style:text-properties style:font-name="Times New Roman" style:use-window-font-color="true" fo:language="lt" fo:country="LT"/>
    </style:style>
    <style:style style:name="P1159"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160" style:parent-style-name="Bodytext" style:family="paragraph">
      <style:paragraph-properties fo:widows="2" fo:orphans="2" fo:margin-left="0.3937in">
        <style:tab-stops/>
      </style:paragraph-properties>
    </style:style>
    <style:style style:name="T1161" style:parent-style-name="DefaultParagraphFont" style:family="text">
      <style:text-properties style:font-name="Times New Roman" fo:font-weight="bold" style:font-weight-asian="bold" style:font-weight-complex="bold" style:use-window-font-color="true" fo:language="lt" fo:country="LT"/>
    </style:style>
    <style:style style:name="T1162" style:parent-style-name="DefaultParagraphFont" style:family="text">
      <style:text-properties style:font-name="Times New Roman" style:use-window-font-color="true" fo:language="lt" fo:country="LT"/>
    </style:style>
    <style:style style:name="T1163" style:parent-style-name="DefaultParagraphFont" style:family="text">
      <style:text-properties style:font-name="Times New Roman" style:use-window-font-color="true" fo:language="lt" fo:country="LT"/>
    </style:style>
    <style:style style:name="T1164" style:parent-style-name="DefaultParagraphFont" style:family="text">
      <style:text-properties style:font-name="Times New Roman" style:use-window-font-color="true" fo:language="lt" fo:country="LT"/>
    </style:style>
    <style:style style:name="T1165" style:parent-style-name="DefaultParagraphFont" style:family="text">
      <style:text-properties style:font-name="Times New Roman" style:use-window-font-color="true" fo:language="lt" fo:country="LT"/>
    </style:style>
    <style:style style:name="P1166" style:parent-style-name="Bodytext" style:family="paragraph">
      <style:paragraph-properties fo:widows="2" fo:orphans="2" fo:margin-left="0.3937in">
        <style:tab-stops/>
      </style:paragraph-properties>
    </style:style>
    <style:style style:name="T1167" style:parent-style-name="DefaultParagraphFont" style:family="text">
      <style:text-properties style:font-name="Times New Roman" fo:font-weight="bold" style:font-weight-asian="bold" style:font-weight-complex="bold" style:use-window-font-color="true" fo:language="lt" fo:country="LT"/>
    </style:style>
    <style:style style:name="T1168" style:parent-style-name="DefaultParagraphFont" style:family="text">
      <style:text-properties style:font-name="Times New Roman" style:use-window-font-color="true" fo:language="lt" fo:country="LT"/>
    </style:style>
    <style:style style:name="P1169" style:parent-style-name="Bodytext" style:family="paragraph">
      <style:paragraph-properties fo:widows="2" fo:orphans="2" fo:margin-left="0.3937in">
        <style:tab-stops/>
      </style:paragraph-properties>
    </style:style>
    <style:style style:name="T1170" style:parent-style-name="DefaultParagraphFont" style:family="text">
      <style:text-properties style:font-name="Times New Roman" fo:font-weight="bold" style:font-weight-asian="bold" style:font-weight-complex="bold" style:use-window-font-color="true" fo:language="lt" fo:country="LT"/>
    </style:style>
    <style:style style:name="T1171" style:parent-style-name="DefaultParagraphFont" style:family="text">
      <style:text-properties style:font-name="Times New Roman" style:use-window-font-color="true" fo:language="lt" fo:country="LT"/>
    </style:style>
    <style:style style:name="P1172" style:parent-style-name="Bodytext" style:family="paragraph">
      <style:paragraph-properties fo:widows="2" fo:orphans="2" fo:margin-left="0.3937in">
        <style:tab-stops/>
      </style:paragraph-properties>
    </style:style>
    <style:style style:name="T1173" style:parent-style-name="DefaultParagraphFont" style:family="text">
      <style:text-properties style:font-name="Times New Roman" fo:font-weight="bold" style:font-weight-asian="bold" style:font-weight-complex="bold" style:use-window-font-color="true" fo:language="lt" fo:country="LT"/>
    </style:style>
    <style:style style:name="T1174" style:parent-style-name="DefaultParagraphFont" style:family="text">
      <style:text-properties style:font-name="Times New Roman" style:use-window-font-color="true" fo:language="lt" fo:country="LT"/>
    </style:style>
    <style:style style:name="P1175" style:parent-style-name="Bodytext" style:family="paragraph">
      <style:paragraph-properties fo:widows="2" fo:orphans="2" fo:margin-left="0.3937in">
        <style:tab-stops/>
      </style:paragraph-properties>
    </style:style>
    <style:style style:name="T1176" style:parent-style-name="DefaultParagraphFont" style:family="text">
      <style:text-properties style:font-name="Times New Roman" fo:font-weight="bold" style:font-weight-asian="bold" style:font-weight-complex="bold" style:use-window-font-color="true" fo:language="lt" fo:country="LT"/>
    </style:style>
    <style:style style:name="T1177" style:parent-style-name="DefaultParagraphFont" style:family="text">
      <style:text-properties style:font-name="Times New Roman" style:use-window-font-color="true" fo:language="lt" fo:country="LT"/>
    </style:style>
    <style:style style:name="T1178" style:parent-style-name="DefaultParagraphFont" style:family="text">
      <style:text-properties style:font-name="Times New Roman" style:use-window-font-color="true" fo:language="lt" fo:country="LT"/>
    </style:style>
    <style:style style:name="T1179" style:parent-style-name="DefaultParagraphFont" style:family="text">
      <style:text-properties style:font-name="Times New Roman" style:use-window-font-color="true" fo:language="lt" fo:country="LT"/>
    </style:style>
    <style:style style:name="T1180" style:parent-style-name="DefaultParagraphFont" style:family="text">
      <style:text-properties style:font-name="Times New Roman" style:use-window-font-color="true" fo:language="lt" fo:country="LT"/>
    </style:style>
    <style:style style:name="P1181" style:parent-style-name="Bodytext" style:family="paragraph">
      <style:paragraph-properties fo:widows="2" fo:orphans="2" fo:margin-left="0.3937in">
        <style:tab-stops/>
      </style:paragraph-properties>
    </style:style>
    <style:style style:name="T1182" style:parent-style-name="DefaultParagraphFont" style:family="text">
      <style:text-properties style:font-name="Times New Roman" fo:font-weight="bold" style:font-weight-asian="bold" style:font-weight-complex="bold" style:use-window-font-color="true" fo:language="lt" fo:country="LT"/>
    </style:style>
    <style:style style:name="T1183" style:parent-style-name="DefaultParagraphFont" style:family="text">
      <style:text-properties style:font-name="Times New Roman" style:use-window-font-color="true" fo:language="lt" fo:country="LT"/>
    </style:style>
    <style:style style:name="T1184" style:parent-style-name="DefaultParagraphFont" style:family="text">
      <style:text-properties style:font-name="Times New Roman" fo:font-style="italic" style:font-style-asian="italic" style:font-style-complex="italic" style:use-window-font-color="true" fo:language="lt" fo:country="LT"/>
    </style:style>
    <style:style style:name="T1185" style:parent-style-name="DefaultParagraphFont" style:family="text">
      <style:text-properties style:font-name="Times New Roman" style:use-window-font-color="true" fo:language="lt" fo:country="LT"/>
    </style:style>
    <style:style style:name="T1186" style:parent-style-name="DefaultParagraphFont" style:family="text">
      <style:text-properties style:font-name="Times New Roman" style:use-window-font-color="true" fo:language="lt" fo:country="LT"/>
    </style:style>
    <style:style style:name="P1187" style:parent-style-name="Bodytext" style:family="paragraph">
      <style:paragraph-properties fo:widows="2" fo:orphans="2" fo:margin-left="0.3937in">
        <style:tab-stops/>
      </style:paragraph-properties>
    </style:style>
    <style:style style:name="T1188" style:parent-style-name="DefaultParagraphFont" style:family="text">
      <style:text-properties style:font-name="Times New Roman" fo:font-weight="bold" style:font-weight-asian="bold" style:font-weight-complex="bold" style:use-window-font-color="true" fo:language="lt" fo:country="LT"/>
    </style:style>
    <style:style style:name="T1189" style:parent-style-name="DefaultParagraphFont" style:family="text">
      <style:text-properties style:font-name="Times New Roman" style:use-window-font-color="true" fo:language="lt" fo:country="LT"/>
    </style:style>
    <style:style style:name="T1190" style:parent-style-name="DefaultParagraphFont" style:family="text">
      <style:text-properties style:font-name="Times New Roman" style:use-window-font-color="true" fo:language="lt" fo:country="LT"/>
    </style:style>
    <style:style style:name="T1191" style:parent-style-name="DefaultParagraphFont" style:family="text">
      <style:text-properties style:font-name="Times New Roman" style:use-window-font-color="true" fo:language="lt" fo:country="LT"/>
    </style:style>
    <style:style style:name="P1192" style:parent-style-name="Bodytext" style:family="paragraph">
      <style:paragraph-properties fo:widows="2" fo:orphans="2" fo:margin-left="0.3937in">
        <style:tab-stops/>
      </style:paragraph-properties>
    </style:style>
    <style:style style:name="T1193" style:parent-style-name="DefaultParagraphFont" style:family="text">
      <style:text-properties style:font-name="Times New Roman" fo:font-weight="bold" style:font-weight-asian="bold" style:font-weight-complex="bold" style:use-window-font-color="true" fo:language="lt" fo:country="LT"/>
    </style:style>
    <style:style style:name="T1194" style:parent-style-name="DefaultParagraphFont" style:family="text">
      <style:text-properties style:font-name="Times New Roman" style:use-window-font-color="true" fo:language="lt" fo:country="LT"/>
    </style:style>
    <style:style style:name="P1195" style:parent-style-name="Bodytext" style:family="paragraph">
      <style:paragraph-properties fo:widows="2" fo:orphans="2" fo:margin-left="0.3937in">
        <style:tab-stops/>
      </style:paragraph-properties>
    </style:style>
    <style:style style:name="T1196" style:parent-style-name="DefaultParagraphFont" style:family="text">
      <style:text-properties style:font-name="Times New Roman" fo:font-weight="bold" style:font-weight-asian="bold" style:font-weight-complex="bold" style:use-window-font-color="true" fo:language="lt" fo:country="LT"/>
    </style:style>
    <style:style style:name="T1197" style:parent-style-name="DefaultParagraphFont" style:family="text">
      <style:text-properties style:font-name="Times New Roman" style:use-window-font-color="true" fo:language="lt" fo:country="LT"/>
    </style:style>
    <style:style style:name="T1198" style:parent-style-name="DefaultParagraphFont" style:family="text">
      <style:text-properties style:font-name="Times New Roman" style:use-window-font-color="true" fo:language="lt" fo:country="LT"/>
    </style:style>
    <style:style style:name="P1199" style:parent-style-name="Bodytext" style:family="paragraph">
      <style:paragraph-properties fo:widows="2" fo:orphans="2" fo:margin-left="0.3937in">
        <style:tab-stops/>
      </style:paragraph-properties>
    </style:style>
    <style:style style:name="T1200" style:parent-style-name="DefaultParagraphFont" style:family="text">
      <style:text-properties style:font-name="Times New Roman" fo:font-weight="bold" style:font-weight-asian="bold" style:font-weight-complex="bold" style:use-window-font-color="true" fo:language="lt" fo:country="LT"/>
    </style:style>
    <style:style style:name="T1201" style:parent-style-name="DefaultParagraphFont" style:family="text">
      <style:text-properties style:font-name="Times New Roman" style:use-window-font-color="true" fo:language="lt" fo:country="LT"/>
    </style:style>
    <style:style style:name="T1202" style:parent-style-name="DefaultParagraphFont" style:family="text">
      <style:text-properties style:font-name="Times New Roman" fo:font-style="italic" style:font-style-asian="italic" style:font-style-complex="italic" style:use-window-font-color="true" fo:language="lt" fo:country="LT"/>
    </style:style>
    <style:style style:name="T1203" style:parent-style-name="DefaultParagraphFont" style:family="text">
      <style:text-properties style:font-name="Times New Roman" style:use-window-font-color="true" fo:language="lt" fo:country="LT"/>
    </style:style>
    <style:style style:name="P1204"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205"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206"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207" style:parent-style-name="Bodytext" style:family="paragraph">
      <style:paragraph-properties fo:widows="2" fo:orphans="2" fo:margin-left="0.3937in">
        <style:tab-stops/>
      </style:paragraph-properties>
      <style:text-properties style:font-name="Times New Roman" fo:font-weight="bold" style:font-weight-asian="bold" style:font-weight-complex="bold" style:use-window-font-color="true" fo:language="lt" fo:country="LT"/>
    </style:style>
    <style:style style:name="P1208" style:parent-style-name="Bodytext" style:family="paragraph">
      <style:paragraph-properties fo:keep-with-next="always" fo:widows="2" fo:orphans="2" fo:break-before="page" fo:text-align="start" fo:margin-top="0.0833in" fo:margin-bottom="0.0833in" fo:margin-left="0.3937in" fo:text-indent="0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1209" style:parent-style-name="Bodytext" style:family="paragraph">
      <style:paragraph-properties fo:keep-with-next="always" fo:widows="2" fo:orphans="2" fo:margin-top="0.0833in" fo:margin-bottom="0.0833in" fo:margin-left="0.9847in" fo:text-indent="0in">
        <style:tab-stops/>
      </style:paragraph-properties>
      <style:text-properties style:font-name="Times New Roman" fo:font-weight="bold" style:font-weight-asian="bold" style:font-weight-complex="bold" style:use-window-font-color="true" fo:language="lt" fo:country="LT"/>
    </style:style>
    <style:style style:name="P1210" style:parent-style-name="Pirmininkauja" style:family="paragraph">
      <style:paragraph-properties fo:widows="2" fo:orphans="2" fo:margin-left="0.3937in">
        <style:tab-stops/>
      </style:paragraph-properties>
    </style:style>
    <style:style style:name="T1211" style:parent-style-name="Hyperlink" style:family="text">
      <style:text-properties style:font-name="Times New Roman" fo:font-style="normal" style:font-style-asian="normal" style:font-style-complex="normal" fo:language="lt" fo:country="LT"/>
    </style:style>
    <style:style style:name="P1212" style:parent-style-name="Bodytext" style:family="paragraph">
      <style:paragraph-properties fo:widows="2" fo:orphans="2" fo:margin-left="0.3937in" fo:text-indent="0.0013in">
        <style:tab-stops/>
      </style:paragraph-properties>
      <style:text-properties style:font-name="Times New Roman" style:use-window-font-color="true" fo:language="lt" fo:country="LT"/>
    </style:style>
    <style:style style:name="P1213" style:parent-style-name="Bodytext" style:family="paragraph">
      <style:paragraph-properties fo:widows="2" fo:orphans="2" fo:margin-left="0.3937in">
        <style:tab-stops/>
      </style:paragraph-properties>
    </style:style>
    <style:style style:name="T1214" style:parent-style-name="DefaultParagraphFont" style:family="text">
      <style:text-properties style:font-name="Times New Roman" fo:font-weight="bold" style:font-weight-asian="bold" style:font-weight-complex="bold" style:use-window-font-color="true" fo:language="lt" fo:country="LT"/>
    </style:style>
    <style:style style:name="T1215" style:parent-style-name="DefaultParagraphFont" style:family="text">
      <style:text-properties style:font-name="Times New Roman" style:use-window-font-color="true" fo:language="lt" fo:country="LT"/>
    </style:style>
    <style:style style:name="T1216" style:parent-style-name="DefaultParagraphFont" style:family="text">
      <style:text-properties style:font-name="Times New Roman" style:use-window-font-color="true" fo:language="lt" fo:country="LT"/>
    </style:style>
    <style:style style:name="T1217" style:parent-style-name="DefaultParagraphFont" style:family="text">
      <style:text-properties style:font-name="Times New Roman" style:use-window-font-color="true" fo:language="lt" fo:country="LT"/>
    </style:style>
    <style:style style:name="P1218" style:parent-style-name="Bodytext" style:family="paragraph">
      <style:paragraph-properties fo:widows="2" fo:orphans="2" fo:margin-left="0.3937in">
        <style:tab-stops/>
      </style:paragraph-properties>
    </style:style>
    <style:style style:name="T1219" style:parent-style-name="DefaultParagraphFont" style:family="text">
      <style:text-properties style:font-name="Times New Roman" fo:font-weight="bold" style:font-weight-asian="bold" style:font-weight-complex="bold" style:use-window-font-color="true" fo:language="lt" fo:country="LT"/>
    </style:style>
    <style:style style:name="T1220" style:parent-style-name="DefaultParagraphFont" style:family="text">
      <style:text-properties style:font-name="Times New Roman" style:use-window-font-color="true" fo:language="lt" fo:country="LT"/>
    </style:style>
    <style:style style:name="P1221" style:parent-style-name="Bodytext" style:family="paragraph">
      <style:paragraph-properties fo:widows="2" fo:orphans="2" fo:margin-left="0.3937in">
        <style:tab-stops/>
      </style:paragraph-properties>
    </style:style>
    <style:style style:name="T1222" style:parent-style-name="DefaultParagraphFont" style:family="text">
      <style:text-properties style:font-name="Times New Roman" fo:font-weight="bold" style:font-weight-asian="bold" style:font-weight-complex="bold" style:use-window-font-color="true" fo:language="lt" fo:country="LT"/>
    </style:style>
    <style:style style:name="T1223" style:parent-style-name="DefaultParagraphFont" style:family="text">
      <style:text-properties style:font-name="Times New Roman" fo:font-weight="bold" style:font-weight-asian="bold" style:font-weight-complex="bold" style:use-window-font-color="true" fo:language="lt" fo:country="LT"/>
    </style:style>
    <style:style style:name="T1224" style:parent-style-name="DefaultParagraphFont" style:family="text">
      <style:text-properties style:font-name="Times New Roman" style:use-window-font-color="true" fo:language="lt" fo:country="LT"/>
    </style:style>
    <style:style style:name="P1225" style:parent-style-name="Bodytext" style:family="paragraph">
      <style:paragraph-properties fo:widows="2" fo:orphans="2" fo:margin-left="0.3937in">
        <style:tab-stops/>
      </style:paragraph-properties>
    </style:style>
    <style:style style:name="T1226" style:parent-style-name="DefaultParagraphFont" style:family="text">
      <style:text-properties style:font-name="Times New Roman" fo:font-weight="bold" style:font-weight-asian="bold" style:font-weight-complex="bold" style:use-window-font-color="true" fo:language="lt" fo:country="LT"/>
    </style:style>
    <style:style style:name="T1227" style:parent-style-name="DefaultParagraphFont" style:family="text">
      <style:text-properties style:font-name="Times New Roman" style:use-window-font-color="true" fo:language="lt" fo:country="LT"/>
    </style:style>
    <style:style style:name="P1228" style:parent-style-name="Bodytext" style:family="paragraph">
      <style:paragraph-properties fo:widows="2" fo:orphans="2" fo:margin-left="0.3937in">
        <style:tab-stops/>
      </style:paragraph-properties>
    </style:style>
    <style:style style:name="T1229" style:parent-style-name="DefaultParagraphFont" style:family="text">
      <style:text-properties style:font-name="Times New Roman" fo:font-weight="bold" style:font-weight-asian="bold" style:font-weight-complex="bold" style:use-window-font-color="true" fo:language="lt" fo:country="LT"/>
    </style:style>
    <style:style style:name="T1230" style:parent-style-name="DefaultParagraphFont" style:family="text">
      <style:text-properties style:font-name="Times New Roman" style:use-window-font-color="true" fo:language="lt" fo:country="LT"/>
    </style:style>
    <style:style style:name="T1231" style:parent-style-name="DefaultParagraphFont" style:family="text">
      <style:text-properties style:font-name="Times New Roman" style:use-window-font-color="true" fo:language="lt" fo:country="LT"/>
    </style:style>
    <style:style style:name="T1232" style:parent-style-name="DefaultParagraphFont" style:family="text">
      <style:text-properties style:font-name="Times New Roman" fo:font-style="italic" style:font-style-asian="italic" style:font-style-complex="italic" style:use-window-font-color="true" fo:language="lt" fo:country="LT"/>
    </style:style>
    <style:style style:name="T1233" style:parent-style-name="DefaultParagraphFont" style:family="text">
      <style:text-properties style:font-name="Times New Roman" style:use-window-font-color="true" fo:language="lt" fo:country="LT"/>
    </style:style>
    <style:style style:name="P1234" style:parent-style-name="Bodytext" style:family="paragraph">
      <style:paragraph-properties fo:widows="2" fo:orphans="2" fo:margin-left="0.3937in">
        <style:tab-stops/>
      </style:paragraph-properties>
    </style:style>
    <style:style style:name="T1235" style:parent-style-name="DefaultParagraphFont" style:family="text">
      <style:text-properties style:font-name="Times New Roman" fo:font-weight="bold" style:font-weight-asian="bold" style:font-weight-complex="bold" style:use-window-font-color="true" fo:language="lt" fo:country="LT"/>
    </style:style>
    <style:style style:name="T1236" style:parent-style-name="DefaultParagraphFont" style:family="text">
      <style:text-properties style:font-name="Times New Roman" style:use-window-font-color="true" fo:language="lt" fo:country="LT"/>
    </style:style>
    <style:style style:name="T1237" style:parent-style-name="DefaultParagraphFont" style:family="text">
      <style:text-properties style:font-name="Times New Roman" style:use-window-font-color="true" fo:language="lt" fo:country="LT"/>
    </style:style>
    <style:style style:name="P1238" style:parent-style-name="Bodytext" style:family="paragraph">
      <style:paragraph-properties fo:widows="2" fo:orphans="2" fo:margin-left="0.3937in">
        <style:tab-stops/>
      </style:paragraph-properties>
    </style:style>
    <style:style style:name="T1239" style:parent-style-name="DefaultParagraphFont" style:family="text">
      <style:text-properties style:font-name="Times New Roman" fo:font-weight="bold" style:font-weight-asian="bold" style:font-weight-complex="bold" style:use-window-font-color="true" fo:language="lt" fo:country="LT"/>
    </style:style>
    <style:style style:name="T1240" style:parent-style-name="DefaultParagraphFont" style:family="text">
      <style:text-properties style:font-name="Times New Roman" style:use-window-font-color="true" fo:language="lt" fo:country="LT"/>
    </style:style>
    <style:style style:name="P1241" style:parent-style-name="Bodytext" style:family="paragraph">
      <style:paragraph-properties fo:widows="2" fo:orphans="2" fo:margin-left="0.3937in">
        <style:tab-stops/>
      </style:paragraph-properties>
    </style:style>
    <style:style style:name="T1242" style:parent-style-name="DefaultParagraphFont" style:family="text">
      <style:text-properties style:font-name="Times New Roman" fo:font-weight="bold" style:font-weight-asian="bold" style:font-weight-complex="bold" style:use-window-font-color="true" fo:language="lt" fo:country="LT"/>
    </style:style>
    <style:style style:name="T1243" style:parent-style-name="DefaultParagraphFont" style:family="text">
      <style:text-properties style:font-name="Times New Roman" style:use-window-font-color="true" fo:language="lt" fo:country="LT"/>
    </style:style>
    <style:style style:name="T1244" style:parent-style-name="DefaultParagraphFont" style:family="text">
      <style:text-properties style:font-name="Times New Roman" style:use-window-font-color="true" fo:language="lt" fo:country="LT"/>
    </style:style>
    <style:style style:name="T1245" style:parent-style-name="DefaultParagraphFont" style:family="text">
      <style:text-properties style:font-name="Times New Roman" style:use-window-font-color="true" fo:language="lt" fo:country="LT"/>
    </style:style>
    <style:style style:name="P1246" style:parent-style-name="Bodytext" style:family="paragraph">
      <style:paragraph-properties fo:widows="2" fo:orphans="2" fo:margin-left="0.3937in">
        <style:tab-stops/>
      </style:paragraph-properties>
    </style:style>
    <style:style style:name="T1247" style:parent-style-name="DefaultParagraphFont" style:family="text">
      <style:text-properties style:font-name="Times New Roman" fo:font-weight="bold" style:font-weight-asian="bold" style:font-weight-complex="bold" style:use-window-font-color="true" fo:language="lt" fo:country="LT"/>
    </style:style>
    <style:style style:name="T1248" style:parent-style-name="DefaultParagraphFont" style:family="text">
      <style:text-properties style:font-name="Times New Roman" style:use-window-font-color="true" fo:language="lt" fo:country="LT"/>
    </style:style>
    <style:style style:name="P1249" style:parent-style-name="Bodytext" style:family="paragraph">
      <style:paragraph-properties fo:widows="2" fo:orphans="2" fo:margin-left="0.3937in">
        <style:tab-stops/>
      </style:paragraph-properties>
    </style:style>
    <style:style style:name="T1250" style:parent-style-name="DefaultParagraphFont" style:family="text">
      <style:text-properties style:font-name="Times New Roman" fo:font-weight="bold" style:font-weight-asian="bold" style:font-weight-complex="bold" style:use-window-font-color="true" fo:language="lt" fo:country="LT"/>
    </style:style>
    <style:style style:name="T1251" style:parent-style-name="DefaultParagraphFont" style:family="text">
      <style:text-properties style:font-name="Times New Roman" style:use-window-font-color="true" fo:language="lt" fo:country="LT"/>
    </style:style>
    <style:style style:name="T1252" style:parent-style-name="DefaultParagraphFont" style:family="text">
      <style:text-properties style:font-name="Times New Roman" style:use-window-font-color="true" fo:language="lt" fo:country="LT"/>
    </style:style>
    <style:style style:name="P1253" style:parent-style-name="Bodytext" style:family="paragraph">
      <style:paragraph-properties fo:widows="2" fo:orphans="2" fo:margin-left="0.3937in">
        <style:tab-stops/>
      </style:paragraph-properties>
    </style:style>
    <style:style style:name="T1254" style:parent-style-name="DefaultParagraphFont" style:family="text">
      <style:text-properties style:font-name="Times New Roman" fo:font-weight="bold" style:font-weight-asian="bold" style:font-weight-complex="bold" style:use-window-font-color="true" fo:language="lt" fo:country="LT"/>
    </style:style>
    <style:style style:name="T1255" style:parent-style-name="DefaultParagraphFont" style:family="text">
      <style:text-properties style:font-name="Times New Roman" style:use-window-font-color="true" fo:language="lt" fo:country="LT"/>
    </style:style>
    <style:style style:name="T1256" style:parent-style-name="DefaultParagraphFont" style:family="text">
      <style:text-properties style:font-name="Times New Roman" style:use-window-font-color="true" fo:language="lt" fo:country="LT"/>
    </style:style>
    <style:style style:name="P1257" style:parent-style-name="Bodytext" style:family="paragraph">
      <style:paragraph-properties fo:widows="2" fo:orphans="2" fo:margin-left="0.3937in">
        <style:tab-stops/>
      </style:paragraph-properties>
    </style:style>
    <style:style style:name="T1258" style:parent-style-name="DefaultParagraphFont" style:family="text">
      <style:text-properties style:font-name="Times New Roman" fo:font-weight="bold" style:font-weight-asian="bold" style:font-weight-complex="bold" style:use-window-font-color="true" fo:language="lt" fo:country="LT"/>
    </style:style>
    <style:style style:name="T1259" style:parent-style-name="DefaultParagraphFont" style:family="text">
      <style:text-properties style:font-name="Times New Roman" style:use-window-font-color="true" fo:language="lt" fo:country="LT"/>
    </style:style>
    <style:style style:name="T1260" style:parent-style-name="DefaultParagraphFont" style:family="text">
      <style:text-properties style:font-name="Times New Roman" style:use-window-font-color="true" fo:language="lt" fo:country="LT"/>
    </style:style>
    <style:style style:name="P1261" style:parent-style-name="Bodytext" style:family="paragraph">
      <style:paragraph-properties fo:widows="2" fo:orphans="2" fo:margin-left="0.3937in">
        <style:tab-stops/>
      </style:paragraph-properties>
    </style:style>
    <style:style style:name="T1262" style:parent-style-name="DefaultParagraphFont" style:family="text">
      <style:text-properties style:font-name="Times New Roman" fo:font-weight="bold" style:font-weight-asian="bold" style:font-weight-complex="bold" style:use-window-font-color="true" fo:language="lt" fo:country="LT"/>
    </style:style>
    <style:style style:name="T1263" style:parent-style-name="DefaultParagraphFont" style:family="text">
      <style:text-properties style:font-name="Times New Roman" style:use-window-font-color="true" fo:language="lt" fo:country="LT"/>
    </style:style>
    <style:style style:name="P1264"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265"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266" style:parent-style-name="Bodytext" style:family="paragraph">
      <style:paragraph-properties fo:widows="2" fo:orphans="2" fo:margin-left="0.3937in">
        <style:tab-stops/>
      </style:paragraph-properties>
    </style:style>
    <style:style style:name="T1267" style:parent-style-name="DefaultParagraphFont" style:family="text">
      <style:text-properties style:font-name="Times New Roman" fo:font-weight="bold" style:font-weight-asian="bold" style:font-weight-complex="bold" style:use-window-font-color="true" fo:language="lt" fo:country="LT"/>
    </style:style>
    <style:style style:name="T1268" style:parent-style-name="DefaultParagraphFont" style:family="text">
      <style:text-properties style:font-name="Times New Roman" style:use-window-font-color="true" fo:language="lt" fo:country="LT"/>
    </style:style>
    <style:style style:name="T1269" style:parent-style-name="DefaultParagraphFont" style:family="text">
      <style:text-properties style:font-name="Times New Roman" style:use-window-font-color="true" fo:language="lt" fo:country="LT"/>
    </style:style>
    <style:style style:name="P1270" style:parent-style-name="Bodytext" style:family="paragraph">
      <style:paragraph-properties fo:widows="2" fo:orphans="2" fo:margin-left="0.3937in">
        <style:tab-stops/>
      </style:paragraph-properties>
    </style:style>
    <style:style style:name="T1271" style:parent-style-name="DefaultParagraphFont" style:family="text">
      <style:text-properties style:font-name="Times New Roman" fo:font-weight="bold" style:font-weight-asian="bold" style:font-weight-complex="bold" style:use-window-font-color="true" fo:language="lt" fo:country="LT"/>
    </style:style>
    <style:style style:name="T1272" style:parent-style-name="DefaultParagraphFont" style:family="text">
      <style:text-properties style:font-name="Times New Roman" style:use-window-font-color="true" fo:language="lt" fo:country="LT"/>
    </style:style>
    <style:style style:name="P1273" style:parent-style-name="Bodytext" style:family="paragraph">
      <style:paragraph-properties fo:widows="2" fo:orphans="2" fo:margin-left="0.3937in">
        <style:tab-stops/>
      </style:paragraph-properties>
    </style:style>
    <style:style style:name="T1274" style:parent-style-name="DefaultParagraphFont" style:family="text">
      <style:text-properties style:font-name="Times New Roman" fo:font-weight="bold" style:font-weight-asian="bold" style:font-weight-complex="bold" style:use-window-font-color="true" fo:language="lt" fo:country="LT"/>
    </style:style>
    <style:style style:name="T1275" style:parent-style-name="DefaultParagraphFont" style:family="text">
      <style:text-properties style:font-name="Times New Roman" style:use-window-font-color="true" fo:language="lt" fo:country="LT"/>
    </style:style>
    <style:style style:name="T1276" style:parent-style-name="DefaultParagraphFont" style:family="text">
      <style:text-properties style:font-name="Times New Roman" style:use-window-font-color="true" fo:language="lt" fo:country="LT"/>
    </style:style>
    <style:style style:name="T1277" style:parent-style-name="DefaultParagraphFont" style:family="text">
      <style:text-properties style:font-name="Times New Roman" style:use-window-font-color="true" fo:language="lt" fo:country="LT"/>
    </style:style>
    <style:style style:name="T1278" style:parent-style-name="DefaultParagraphFont" style:family="text">
      <style:text-properties style:font-name="Times New Roman" style:use-window-font-color="true" fo:language="lt" fo:country="LT"/>
    </style:style>
    <style:style style:name="P1279" style:parent-style-name="Bodytext" style:family="paragraph">
      <style:paragraph-properties fo:widows="2" fo:orphans="2" fo:margin-left="0.3937in">
        <style:tab-stops/>
      </style:paragraph-properties>
    </style:style>
    <style:style style:name="T1280" style:parent-style-name="DefaultParagraphFont" style:family="text">
      <style:text-properties style:font-name="Times New Roman" fo:font-weight="bold" style:font-weight-asian="bold" style:font-weight-complex="bold" style:use-window-font-color="true" fo:language="lt" fo:country="LT"/>
    </style:style>
    <style:style style:name="T1281" style:parent-style-name="DefaultParagraphFont" style:family="text">
      <style:text-properties style:font-name="Times New Roman" style:use-window-font-color="true" fo:language="lt" fo:country="LT"/>
    </style:style>
    <style:style style:name="P1282" style:parent-style-name="Bodytext" style:family="paragraph">
      <style:paragraph-properties fo:widows="2" fo:orphans="2" fo:margin-left="0.3937in">
        <style:tab-stops/>
      </style:paragraph-properties>
    </style:style>
    <style:style style:name="T1283" style:parent-style-name="DefaultParagraphFont" style:family="text">
      <style:text-properties style:font-name="Times New Roman" fo:font-weight="bold" style:font-weight-asian="bold" style:font-weight-complex="bold" style:use-window-font-color="true" fo:language="lt" fo:country="LT"/>
    </style:style>
    <style:style style:name="T1284" style:parent-style-name="DefaultParagraphFont" style:family="text">
      <style:text-properties style:font-name="Times New Roman" fo:font-weight="bold" style:font-weight-asian="bold" style:font-weight-complex="bold" style:use-window-font-color="true" fo:language="lt" fo:country="LT"/>
    </style:style>
    <style:style style:name="T1285" style:parent-style-name="DefaultParagraphFont" style:family="text">
      <style:text-properties style:font-name="Times New Roman" style:use-window-font-color="true" fo:language="lt" fo:country="LT"/>
    </style:style>
    <style:style style:name="P1286" style:parent-style-name="Bodytext" style:family="paragraph">
      <style:paragraph-properties fo:widows="2" fo:orphans="2" fo:margin-left="0.3937in">
        <style:tab-stops/>
      </style:paragraph-properties>
    </style:style>
    <style:style style:name="T1287" style:parent-style-name="DefaultParagraphFont" style:family="text">
      <style:text-properties style:font-name="Times New Roman" fo:font-weight="bold" style:font-weight-asian="bold" style:font-weight-complex="bold" style:use-window-font-color="true" fo:language="lt" fo:country="LT"/>
    </style:style>
    <style:style style:name="T1288" style:parent-style-name="DefaultParagraphFont" style:family="text">
      <style:text-properties style:font-name="Times New Roman" style:use-window-font-color="true" fo:language="lt" fo:country="LT"/>
    </style:style>
    <style:style style:name="T1289" style:parent-style-name="DefaultParagraphFont" style:family="text">
      <style:text-properties style:font-name="Times New Roman" style:use-window-font-color="true" fo:language="lt" fo:country="LT"/>
    </style:style>
    <style:style style:name="P1290" style:parent-style-name="Bodytext" style:family="paragraph">
      <style:paragraph-properties fo:widows="2" fo:orphans="2" fo:margin-left="0.3937in">
        <style:tab-stops/>
      </style:paragraph-properties>
    </style:style>
    <style:style style:name="T1291" style:parent-style-name="DefaultParagraphFont" style:family="text">
      <style:text-properties style:font-name="Times New Roman" fo:font-weight="bold" style:font-weight-asian="bold" style:font-weight-complex="bold" style:use-window-font-color="true" fo:language="lt" fo:country="LT"/>
    </style:style>
    <style:style style:name="T1292" style:parent-style-name="DefaultParagraphFont" style:family="text">
      <style:text-properties style:font-name="Times New Roman" style:use-window-font-color="true" fo:language="lt" fo:country="LT"/>
    </style:style>
    <style:style style:name="P1293" style:parent-style-name="Bodytext" style:family="paragraph">
      <style:paragraph-properties fo:widows="2" fo:orphans="2" fo:margin-left="0.3937in">
        <style:tab-stops/>
      </style:paragraph-properties>
    </style:style>
    <style:style style:name="T1294" style:parent-style-name="DefaultParagraphFont" style:family="text">
      <style:text-properties style:font-name="Times New Roman" fo:font-weight="bold" style:font-weight-asian="bold" style:font-weight-complex="bold" style:use-window-font-color="true" fo:language="lt" fo:country="LT"/>
    </style:style>
    <style:style style:name="T1295" style:parent-style-name="DefaultParagraphFont" style:family="text">
      <style:text-properties style:font-name="Times New Roman" style:use-window-font-color="true" fo:language="lt" fo:country="LT"/>
    </style:style>
    <style:style style:name="P1296" style:parent-style-name="Bodytext" style:family="paragraph">
      <style:paragraph-properties fo:widows="2" fo:orphans="2" fo:margin-left="0.3937in">
        <style:tab-stops/>
      </style:paragraph-properties>
    </style:style>
    <style:style style:name="T1297" style:parent-style-name="DefaultParagraphFont" style:family="text">
      <style:text-properties style:font-name="Times New Roman" fo:font-weight="bold" style:font-weight-asian="bold" style:font-weight-complex="bold" style:use-window-font-color="true" fo:language="lt" fo:country="LT"/>
    </style:style>
    <style:style style:name="T1298" style:parent-style-name="DefaultParagraphFont" style:family="text">
      <style:text-properties style:font-name="Times New Roman" style:use-window-font-color="true" fo:language="lt" fo:country="LT"/>
    </style:style>
    <style:style style:name="T1299" style:parent-style-name="DefaultParagraphFont" style:family="text">
      <style:text-properties style:font-name="Times New Roman" style:use-window-font-color="true" fo:language="lt" fo:country="LT"/>
    </style:style>
    <style:style style:name="T1300" style:parent-style-name="DefaultParagraphFont" style:family="text">
      <style:text-properties style:font-name="Times New Roman" style:use-window-font-color="true" fo:language="lt" fo:country="LT"/>
    </style:style>
    <style:style style:name="P1301" style:parent-style-name="Bodytext" style:family="paragraph">
      <style:paragraph-properties fo:widows="2" fo:orphans="2" fo:margin-left="0.3937in">
        <style:tab-stops/>
      </style:paragraph-properties>
    </style:style>
    <style:style style:name="T1302" style:parent-style-name="DefaultParagraphFont" style:family="text">
      <style:text-properties style:font-name="Times New Roman" fo:font-weight="bold" style:font-weight-asian="bold" style:font-weight-complex="bold" style:use-window-font-color="true" fo:language="lt" fo:country="LT"/>
    </style:style>
    <style:style style:name="T1303" style:parent-style-name="DefaultParagraphFont" style:family="text">
      <style:text-properties style:font-name="Times New Roman" style:use-window-font-color="true" fo:language="lt" fo:country="LT"/>
    </style:style>
    <style:style style:name="P1304"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305"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306" style:parent-style-name="Bodytext" style:family="paragraph">
      <style:paragraph-properties fo:widows="2" fo:orphans="2" fo:margin-left="0.3937in">
        <style:tab-stops/>
      </style:paragraph-properties>
    </style:style>
    <style:style style:name="T1307" style:parent-style-name="DefaultParagraphFont" style:family="text">
      <style:text-properties style:font-name="Times New Roman" fo:font-weight="bold" style:font-weight-asian="bold" style:font-weight-complex="bold" style:use-window-font-color="true" fo:language="lt" fo:country="LT"/>
    </style:style>
    <style:style style:name="T1308" style:parent-style-name="DefaultParagraphFont" style:family="text">
      <style:text-properties style:font-name="Times New Roman" style:use-window-font-color="true" fo:language="lt" fo:country="LT"/>
    </style:style>
    <style:style style:name="T1309" style:parent-style-name="DefaultParagraphFont" style:family="text">
      <style:text-properties style:font-name="Times New Roman" style:use-window-font-color="true" fo:language="lt" fo:country="LT"/>
    </style:style>
    <style:style style:name="T1310" style:parent-style-name="DefaultParagraphFont" style:family="text">
      <style:text-properties style:font-name="Times New Roman" style:use-window-font-color="true" fo:language="lt" fo:country="LT"/>
    </style:style>
    <style:style style:name="T1311" style:parent-style-name="DefaultParagraphFont" style:family="text">
      <style:text-properties style:font-name="Times New Roman" style:use-window-font-color="true" fo:language="lt" fo:country="LT"/>
    </style:style>
    <style:style style:name="T1312" style:parent-style-name="DefaultParagraphFont" style:family="text">
      <style:text-properties style:font-name="Times New Roman" style:use-window-font-color="true" fo:language="lt" fo:country="LT"/>
    </style:style>
    <style:style style:name="P1313" style:parent-style-name="Bodytext" style:family="paragraph">
      <style:paragraph-properties fo:widows="2" fo:orphans="2" fo:margin-left="0.3937in">
        <style:tab-stops/>
      </style:paragraph-properties>
    </style:style>
    <style:style style:name="T1314" style:parent-style-name="DefaultParagraphFont" style:family="text">
      <style:text-properties style:font-name="Times New Roman" fo:font-weight="bold" style:font-weight-asian="bold" style:font-weight-complex="bold" style:use-window-font-color="true" fo:language="lt" fo:country="LT"/>
    </style:style>
    <style:style style:name="T1315" style:parent-style-name="DefaultParagraphFont" style:family="text">
      <style:text-properties style:font-name="Times New Roman" style:use-window-font-color="true" fo:language="lt" fo:country="LT"/>
    </style:style>
    <style:style style:name="P1316" style:parent-style-name="Bodytext" style:family="paragraph">
      <style:paragraph-properties fo:widows="2" fo:orphans="2" fo:margin-left="0.3937in">
        <style:tab-stops/>
      </style:paragraph-properties>
    </style:style>
    <style:style style:name="T1317" style:parent-style-name="DefaultParagraphFont" style:family="text">
      <style:text-properties style:font-name="Times New Roman" fo:font-weight="bold" style:font-weight-asian="bold" style:font-weight-complex="bold" style:use-window-font-color="true" fo:language="lt" fo:country="LT"/>
    </style:style>
    <style:style style:name="T1318" style:parent-style-name="DefaultParagraphFont" style:family="text">
      <style:text-properties style:font-name="Times New Roman" style:use-window-font-color="true" fo:language="lt" fo:country="LT"/>
    </style:style>
    <style:style style:name="P1319" style:parent-style-name="Bodytext" style:family="paragraph">
      <style:paragraph-properties fo:widows="2" fo:orphans="2" fo:margin-left="0.3937in">
        <style:tab-stops/>
      </style:paragraph-properties>
    </style:style>
    <style:style style:name="T1320" style:parent-style-name="DefaultParagraphFont" style:family="text">
      <style:text-properties style:font-name="Times New Roman" fo:font-weight="bold" style:font-weight-asian="bold" style:font-weight-complex="bold" style:use-window-font-color="true" fo:language="lt" fo:country="LT"/>
    </style:style>
    <style:style style:name="T1321" style:parent-style-name="DefaultParagraphFont" style:family="text">
      <style:text-properties style:font-name="Times New Roman" style:use-window-font-color="true" fo:language="lt" fo:country="LT"/>
    </style:style>
    <style:style style:name="T1322" style:parent-style-name="DefaultParagraphFont" style:family="text">
      <style:text-properties style:font-name="Times New Roman" style:use-window-font-color="true" fo:language="lt" fo:country="LT"/>
    </style:style>
    <style:style style:name="P1323"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324" style:parent-style-name="Bodytext" style:family="paragraph">
      <style:paragraph-properties fo:widows="2" fo:orphans="2" fo:margin-left="0.3937in">
        <style:tab-stops/>
      </style:paragraph-properties>
    </style:style>
    <style:style style:name="T1325" style:parent-style-name="DefaultParagraphFont" style:family="text">
      <style:text-properties style:font-name="Times New Roman" fo:font-weight="bold" style:font-weight-asian="bold" style:font-weight-complex="bold" style:use-window-font-color="true" fo:language="lt" fo:country="LT"/>
    </style:style>
    <style:style style:name="T1326" style:parent-style-name="DefaultParagraphFont" style:family="text">
      <style:text-properties style:font-name="Times New Roman" style:use-window-font-color="true" fo:language="lt" fo:country="LT"/>
    </style:style>
    <style:style style:name="T1327" style:parent-style-name="DefaultParagraphFont" style:family="text">
      <style:text-properties style:font-name="Times New Roman" style:use-window-font-color="true" fo:language="lt" fo:country="LT"/>
    </style:style>
    <style:style style:name="P1328" style:parent-style-name="Bodytext" style:family="paragraph">
      <style:paragraph-properties fo:widows="2" fo:orphans="2" fo:margin-left="0.3937in">
        <style:tab-stops/>
      </style:paragraph-properties>
    </style:style>
    <style:style style:name="T1329" style:parent-style-name="DefaultParagraphFont" style:family="text">
      <style:text-properties style:font-name="Times New Roman" fo:font-weight="bold" style:font-weight-asian="bold" style:font-weight-complex="bold" style:use-window-font-color="true" fo:language="lt" fo:country="LT"/>
    </style:style>
    <style:style style:name="T1330" style:parent-style-name="DefaultParagraphFont" style:family="text">
      <style:text-properties style:font-name="Times New Roman" style:use-window-font-color="true" fo:language="lt" fo:country="LT"/>
    </style:style>
    <style:style style:name="P1331" style:parent-style-name="Bodytext" style:family="paragraph">
      <style:paragraph-properties fo:widows="2" fo:orphans="2" fo:margin-left="0.3937in">
        <style:tab-stops/>
      </style:paragraph-properties>
    </style:style>
    <style:style style:name="T1332" style:parent-style-name="DefaultParagraphFont" style:family="text">
      <style:text-properties style:font-name="Times New Roman" fo:font-weight="bold" style:font-weight-asian="bold" style:font-weight-complex="bold" style:use-window-font-color="true" fo:language="lt" fo:country="LT"/>
    </style:style>
    <style:style style:name="T1333" style:parent-style-name="DefaultParagraphFont" style:family="text">
      <style:text-properties style:font-name="Times New Roman" style:use-window-font-color="true" fo:language="lt" fo:country="LT"/>
    </style:style>
    <style:style style:name="T1334" style:parent-style-name="DefaultParagraphFont" style:family="text">
      <style:text-properties style:font-name="Times New Roman" style:use-window-font-color="true" fo:language="lt" fo:country="LT"/>
    </style:style>
    <style:style style:name="T1335" style:parent-style-name="DefaultParagraphFont" style:family="text">
      <style:text-properties style:font-name="Times New Roman" style:use-window-font-color="true" fo:language="lt" fo:country="LT"/>
    </style:style>
    <style:style style:name="P1336"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337" style:parent-style-name="Bodytext" style:family="paragraph">
      <style:paragraph-properties fo:widows="2" fo:orphans="2" fo:margin-left="0.3937in">
        <style:tab-stops/>
      </style:paragraph-properties>
    </style:style>
    <style:style style:name="T1338" style:parent-style-name="DefaultParagraphFont" style:family="text">
      <style:text-properties style:font-name="Times New Roman" fo:font-weight="bold" style:font-weight-asian="bold" style:font-weight-complex="bold" style:use-window-font-color="true" fo:language="lt" fo:country="LT"/>
    </style:style>
    <style:style style:name="T1339" style:parent-style-name="DefaultParagraphFont" style:family="text">
      <style:text-properties style:font-name="Times New Roman" style:use-window-font-color="true" fo:language="lt" fo:country="LT"/>
    </style:style>
    <style:style style:name="T1340" style:parent-style-name="DefaultParagraphFont" style:family="text">
      <style:text-properties style:font-name="Times New Roman" style:use-window-font-color="true" fo:language="lt" fo:country="LT"/>
    </style:style>
    <style:style style:name="P1341" style:parent-style-name="Bodytext" style:family="paragraph">
      <style:paragraph-properties fo:widows="2" fo:orphans="2" fo:margin-left="0.3937in">
        <style:tab-stops/>
      </style:paragraph-properties>
    </style:style>
    <style:style style:name="T1342" style:parent-style-name="DefaultParagraphFont" style:family="text">
      <style:text-properties style:font-name="Times New Roman" fo:font-weight="bold" style:font-weight-asian="bold" style:font-weight-complex="bold" style:use-window-font-color="true" fo:language="lt" fo:country="LT"/>
    </style:style>
    <style:style style:name="T1343" style:parent-style-name="DefaultParagraphFont" style:family="text">
      <style:text-properties style:font-name="Times New Roman" style:use-window-font-color="true" fo:language="lt" fo:country="LT"/>
    </style:style>
    <style:style style:name="P1344" style:parent-style-name="Bodytext" style:family="paragraph">
      <style:paragraph-properties fo:widows="2" fo:orphans="2" fo:margin-left="0.3937in">
        <style:tab-stops/>
      </style:paragraph-properties>
    </style:style>
    <style:style style:name="T1345" style:parent-style-name="DefaultParagraphFont" style:family="text">
      <style:text-properties style:font-name="Times New Roman" fo:font-weight="bold" style:font-weight-asian="bold" style:font-weight-complex="bold" style:use-window-font-color="true" fo:language="lt" fo:country="LT"/>
    </style:style>
    <style:style style:name="T1346" style:parent-style-name="DefaultParagraphFont" style:family="text">
      <style:text-properties style:font-name="Times New Roman" style:use-window-font-color="true" fo:language="lt" fo:country="LT"/>
    </style:style>
    <style:style style:name="P1347" style:parent-style-name="Bodytext" style:family="paragraph">
      <style:paragraph-properties fo:widows="2" fo:orphans="2" fo:margin-left="0.3937in">
        <style:tab-stops/>
      </style:paragraph-properties>
    </style:style>
    <style:style style:name="T1348" style:parent-style-name="DefaultParagraphFont" style:family="text">
      <style:text-properties style:font-name="Times New Roman" fo:font-weight="bold" style:font-weight-asian="bold" style:font-weight-complex="bold" style:use-window-font-color="true" fo:language="lt" fo:country="LT"/>
    </style:style>
    <style:style style:name="T1349" style:parent-style-name="DefaultParagraphFont" style:family="text">
      <style:text-properties style:font-name="Times New Roman" style:use-window-font-color="true" fo:language="lt" fo:country="LT"/>
    </style:style>
    <style:style style:name="T1350" style:parent-style-name="DefaultParagraphFont" style:family="text">
      <style:text-properties style:font-name="Times New Roman" style:use-window-font-color="true" fo:language="lt" fo:country="LT"/>
    </style:style>
    <style:style style:name="T1351" style:parent-style-name="DefaultParagraphFont" style:family="text">
      <style:text-properties style:font-name="Times New Roman" style:use-window-font-color="true" fo:language="lt" fo:country="LT"/>
    </style:style>
    <style:style style:name="P1352" style:parent-style-name="Bodytext" style:family="paragraph">
      <style:paragraph-properties fo:widows="2" fo:orphans="2" fo:margin-left="0.3937in">
        <style:tab-stops/>
      </style:paragraph-properties>
    </style:style>
    <style:style style:name="T1353" style:parent-style-name="DefaultParagraphFont" style:family="text">
      <style:text-properties style:font-name="Times New Roman" fo:font-weight="bold" style:font-weight-asian="bold" style:font-weight-complex="bold" style:use-window-font-color="true" fo:language="lt" fo:country="LT"/>
    </style:style>
    <style:style style:name="T1354" style:parent-style-name="DefaultParagraphFont" style:family="text">
      <style:text-properties style:font-name="Times New Roman" style:use-window-font-color="true" fo:language="lt" fo:country="LT"/>
    </style:style>
    <style:style style:name="P1355"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356" style:parent-style-name="Bodytext" style:family="paragraph">
      <style:paragraph-properties fo:widows="2" fo:orphans="2" fo:margin-left="0.3937in">
        <style:tab-stops/>
      </style:paragraph-properties>
    </style:style>
    <style:style style:name="T1357" style:parent-style-name="DefaultParagraphFont" style:family="text">
      <style:text-properties style:font-name="Times New Roman" style:use-window-font-color="true" fo:language="lt" fo:country="LT"/>
    </style:style>
    <style:style style:name="T1358" style:parent-style-name="DefaultParagraphFont" style:family="text">
      <style:text-properties style:font-name="Times New Roman" fo:font-style="italic" style:font-style-asian="italic" style:font-style-complex="italic" style:use-window-font-color="true" fo:language="lt" fo:country="LT"/>
    </style:style>
    <style:style style:name="T1359" style:parent-style-name="DefaultParagraphFont" style:family="text">
      <style:text-properties style:font-name="Times New Roman" style:use-window-font-color="true" fo:language="lt" fo:country="LT"/>
    </style:style>
    <style:style style:name="P1360" style:parent-style-name="Bodytext" style:family="paragraph">
      <style:paragraph-properties fo:widows="2" fo:orphans="2" fo:margin-left="0.3937in">
        <style:tab-stops/>
      </style:paragraph-properties>
    </style:style>
    <style:style style:name="T1361" style:parent-style-name="DefaultParagraphFont" style:family="text">
      <style:text-properties style:font-name="Times New Roman" fo:font-weight="bold" style:font-weight-asian="bold" style:font-weight-complex="bold" style:use-window-font-color="true" fo:language="lt" fo:country="LT"/>
    </style:style>
    <style:style style:name="T1362" style:parent-style-name="DefaultParagraphFont" style:family="text">
      <style:text-properties style:font-name="Times New Roman" style:use-window-font-color="true" fo:language="lt" fo:country="LT"/>
    </style:style>
    <style:style style:name="P1363" style:parent-style-name="Bodytext" style:family="paragraph">
      <style:paragraph-properties fo:widows="2" fo:orphans="2" fo:margin-left="0.3937in">
        <style:tab-stops/>
      </style:paragraph-properties>
    </style:style>
    <style:style style:name="T1364" style:parent-style-name="DefaultParagraphFont" style:family="text">
      <style:text-properties style:font-name="Times New Roman" fo:font-weight="bold" style:font-weight-asian="bold" style:font-weight-complex="bold" style:use-window-font-color="true" fo:language="lt" fo:country="LT"/>
    </style:style>
    <style:style style:name="T1365" style:parent-style-name="DefaultParagraphFont" style:family="text">
      <style:text-properties style:font-name="Times New Roman" style:use-window-font-color="true" fo:language="lt" fo:country="LT"/>
    </style:style>
    <style:style style:name="T1366" style:parent-style-name="DefaultParagraphFont" style:family="text">
      <style:text-properties style:font-name="Times New Roman" style:use-window-font-color="true" fo:language="lt" fo:country="LT"/>
    </style:style>
    <style:style style:name="P1367" style:parent-style-name="Bodytext" style:family="paragraph">
      <style:paragraph-properties fo:widows="2" fo:orphans="2" fo:margin-left="0.3937in">
        <style:tab-stops/>
      </style:paragraph-properties>
    </style:style>
    <style:style style:name="T1368" style:parent-style-name="DefaultParagraphFont" style:family="text">
      <style:text-properties style:font-name="Times New Roman" fo:font-weight="bold" style:font-weight-asian="bold" style:font-weight-complex="bold" style:use-window-font-color="true" fo:language="lt" fo:country="LT"/>
    </style:style>
    <style:style style:name="T1369" style:parent-style-name="DefaultParagraphFont" style:family="text">
      <style:text-properties style:font-name="Times New Roman" style:use-window-font-color="true" fo:language="lt" fo:country="LT"/>
    </style:style>
    <style:style style:name="P1370" style:parent-style-name="Bodytext" style:family="paragraph">
      <style:paragraph-properties fo:widows="2" fo:orphans="2" fo:margin-left="0.3937in">
        <style:tab-stops/>
      </style:paragraph-properties>
    </style:style>
    <style:style style:name="T1371" style:parent-style-name="DefaultParagraphFont" style:family="text">
      <style:text-properties style:font-name="Times New Roman" fo:font-weight="bold" style:font-weight-asian="bold" style:font-weight-complex="bold" style:use-window-font-color="true" fo:language="lt" fo:country="LT"/>
    </style:style>
    <style:style style:name="T1372" style:parent-style-name="DefaultParagraphFont" style:family="text">
      <style:text-properties style:font-name="Times New Roman" style:use-window-font-color="true" fo:language="lt" fo:country="LT"/>
    </style:style>
    <style:style style:name="T1373" style:parent-style-name="DefaultParagraphFont" style:family="text">
      <style:text-properties style:font-name="Times New Roman" style:use-window-font-color="true" fo:language="lt" fo:country="LT"/>
    </style:style>
    <style:style style:name="P1374" style:parent-style-name="Bodytext" style:family="paragraph">
      <style:paragraph-properties fo:widows="2" fo:orphans="2" fo:margin-left="0.3937in">
        <style:tab-stops/>
      </style:paragraph-properties>
    </style:style>
    <style:style style:name="T1375" style:parent-style-name="DefaultParagraphFont" style:family="text">
      <style:text-properties style:font-name="Times New Roman" fo:font-weight="bold" style:font-weight-asian="bold" style:font-weight-complex="bold" style:use-window-font-color="true" fo:language="lt" fo:country="LT"/>
    </style:style>
    <style:style style:name="T1376" style:parent-style-name="DefaultParagraphFont" style:family="text">
      <style:text-properties style:font-name="Times New Roman" style:use-window-font-color="true" fo:language="lt" fo:country="LT"/>
    </style:style>
    <style:style style:name="T1377" style:parent-style-name="DefaultParagraphFont" style:family="text">
      <style:text-properties style:font-name="Times New Roman" style:use-window-font-color="true" fo:language="lt" fo:country="LT"/>
    </style:style>
    <style:style style:name="T1378" style:parent-style-name="DefaultParagraphFont" style:family="text">
      <style:text-properties style:font-name="Times New Roman" style:use-window-font-color="true" fo:language="lt" fo:country="LT"/>
    </style:style>
    <style:style style:name="P1379" style:parent-style-name="Bodytext" style:family="paragraph">
      <style:paragraph-properties fo:widows="2" fo:orphans="2" fo:margin-left="0.3937in">
        <style:tab-stops/>
      </style:paragraph-properties>
    </style:style>
    <style:style style:name="T1380" style:parent-style-name="DefaultParagraphFont" style:family="text">
      <style:text-properties style:font-name="Times New Roman" fo:font-weight="bold" style:font-weight-asian="bold" style:font-weight-complex="bold" style:use-window-font-color="true" fo:language="lt" fo:country="LT"/>
    </style:style>
    <style:style style:name="T1381" style:parent-style-name="DefaultParagraphFont" style:family="text">
      <style:text-properties style:font-name="Times New Roman" style:use-window-font-color="true" fo:language="lt" fo:country="LT"/>
    </style:style>
    <style:style style:name="P1382" style:parent-style-name="Bodytext" style:family="paragraph">
      <style:paragraph-properties fo:widows="2" fo:orphans="2" fo:margin-left="0.3937in">
        <style:tab-stops/>
      </style:paragraph-properties>
    </style:style>
    <style:style style:name="T1383" style:parent-style-name="DefaultParagraphFont" style:family="text">
      <style:text-properties style:font-name="Times New Roman" fo:font-weight="bold" style:font-weight-asian="bold" style:font-weight-complex="bold" style:use-window-font-color="true" fo:language="lt" fo:country="LT"/>
    </style:style>
    <style:style style:name="T1384" style:parent-style-name="DefaultParagraphFont" style:family="text">
      <style:text-properties style:font-name="Times New Roman" style:use-window-font-color="true" fo:language="lt" fo:country="LT"/>
    </style:style>
    <style:style style:name="T1385" style:parent-style-name="DefaultParagraphFont" style:family="text">
      <style:text-properties style:font-name="Times New Roman" style:use-window-font-color="true" fo:language="lt" fo:country="LT"/>
    </style:style>
    <style:style style:name="T1386" style:parent-style-name="DefaultParagraphFont" style:family="text">
      <style:text-properties style:font-name="Times New Roman" style:use-window-font-color="true" fo:language="lt" fo:country="LT"/>
    </style:style>
    <style:style style:name="P1387"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388" style:parent-style-name="Bodytext" style:family="paragraph">
      <style:paragraph-properties fo:widows="2" fo:orphans="2" fo:margin-left="0.3937in">
        <style:tab-stops/>
      </style:paragraph-properties>
    </style:style>
    <style:style style:name="T1389" style:parent-style-name="DefaultParagraphFont" style:family="text">
      <style:text-properties style:font-name="Times New Roman" fo:font-weight="bold" style:font-weight-asian="bold" style:font-weight-complex="bold" style:use-window-font-color="true" fo:language="lt" fo:country="LT"/>
    </style:style>
    <style:style style:name="T1390" style:parent-style-name="DefaultParagraphFont" style:family="text">
      <style:text-properties style:font-name="Times New Roman" style:use-window-font-color="true" fo:language="lt" fo:country="LT"/>
    </style:style>
    <style:style style:name="T1391" style:parent-style-name="DefaultParagraphFont" style:family="text">
      <style:text-properties style:font-name="Times New Roman" style:use-window-font-color="true" fo:language="lt" fo:country="LT"/>
    </style:style>
    <style:style style:name="P1392"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393" style:parent-style-name="Bodytext" style:family="paragraph">
      <style:paragraph-properties fo:widows="2" fo:orphans="2" fo:margin-left="0.3937in">
        <style:tab-stops/>
      </style:paragraph-properties>
    </style:style>
    <style:style style:name="T1394" style:parent-style-name="DefaultParagraphFont" style:family="text">
      <style:text-properties style:font-name="Times New Roman" fo:font-weight="bold" style:font-weight-asian="bold" style:font-weight-complex="bold" style:use-window-font-color="true" fo:language="lt" fo:country="LT"/>
    </style:style>
    <style:style style:name="T1395" style:parent-style-name="DefaultParagraphFont" style:family="text">
      <style:text-properties style:font-name="Times New Roman" style:use-window-font-color="true" fo:language="lt" fo:country="LT"/>
    </style:style>
    <style:style style:name="T1396" style:parent-style-name="DefaultParagraphFont" style:family="text">
      <style:text-properties style:font-name="Times New Roman" style:use-window-font-color="true" fo:language="lt" fo:country="LT"/>
    </style:style>
    <style:style style:name="T1397" style:parent-style-name="DefaultParagraphFont" style:family="text">
      <style:text-properties style:font-name="Times New Roman" style:use-window-font-color="true" fo:language="lt" fo:country="LT"/>
    </style:style>
    <style:style style:name="T1398" style:parent-style-name="DefaultParagraphFont" style:family="text">
      <style:text-properties style:font-name="Times New Roman" style:use-window-font-color="true" fo:language="lt" fo:country="LT"/>
    </style:style>
    <style:style style:name="T1399" style:parent-style-name="DefaultParagraphFont" style:family="text">
      <style:text-properties style:font-name="Times New Roman" style:use-window-font-color="true" fo:language="lt" fo:country="LT"/>
    </style:style>
    <style:style style:name="T1400" style:parent-style-name="DefaultParagraphFont" style:family="text">
      <style:text-properties style:font-name="Times New Roman" style:use-window-font-color="true" fo:language="lt" fo:country="LT"/>
    </style:style>
    <style:style style:name="P1401" style:parent-style-name="Bodytext" style:family="paragraph">
      <style:paragraph-properties fo:widows="2" fo:orphans="2" fo:margin-left="0.3937in">
        <style:tab-stops/>
      </style:paragraph-properties>
    </style:style>
    <style:style style:name="T1402" style:parent-style-name="DefaultParagraphFont" style:family="text">
      <style:text-properties style:font-name="Times New Roman" fo:font-weight="bold" style:font-weight-asian="bold" style:font-weight-complex="bold" style:use-window-font-color="true" fo:language="lt" fo:country="LT"/>
    </style:style>
    <style:style style:name="T1403" style:parent-style-name="DefaultParagraphFont" style:family="text">
      <style:text-properties style:font-name="Times New Roman" style:use-window-font-color="true" fo:language="lt" fo:country="LT"/>
    </style:style>
    <style:style style:name="P1404" style:parent-style-name="Bodytext" style:family="paragraph">
      <style:paragraph-properties fo:widows="2" fo:orphans="2" fo:margin-left="0.3937in">
        <style:tab-stops/>
      </style:paragraph-properties>
    </style:style>
    <style:style style:name="T1405" style:parent-style-name="DefaultParagraphFont" style:family="text">
      <style:text-properties style:font-name="Times New Roman" fo:font-weight="bold" style:font-weight-asian="bold" style:font-weight-complex="bold" style:use-window-font-color="true" fo:language="lt" fo:country="LT"/>
    </style:style>
    <style:style style:name="T1406" style:parent-style-name="DefaultParagraphFont" style:family="text">
      <style:text-properties style:font-name="Times New Roman" style:use-window-font-color="true" fo:language="lt" fo:country="LT"/>
    </style:style>
    <style:style style:name="T1407" style:parent-style-name="DefaultParagraphFont" style:family="text">
      <style:text-properties style:font-name="Times New Roman" style:use-window-font-color="true" fo:language="lt" fo:country="LT"/>
    </style:style>
    <style:style style:name="T1408" style:parent-style-name="DefaultParagraphFont" style:family="text">
      <style:text-properties style:font-name="Times New Roman" style:use-window-font-color="true" fo:language="lt" fo:country="LT"/>
    </style:style>
    <style:style style:name="P1409"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410" style:parent-style-name="Bodytext" style:family="paragraph">
      <style:paragraph-properties fo:widows="2" fo:orphans="2" fo:margin-left="0.3937in">
        <style:tab-stops/>
      </style:paragraph-properties>
    </style:style>
    <style:style style:name="T1411" style:parent-style-name="DefaultParagraphFont" style:family="text">
      <style:text-properties style:font-name="Times New Roman" fo:font-weight="bold" style:font-weight-asian="bold" style:font-weight-complex="bold" style:use-window-font-color="true" fo:language="lt" fo:country="LT"/>
    </style:style>
    <style:style style:name="T1412" style:parent-style-name="DefaultParagraphFont" style:family="text">
      <style:text-properties style:font-name="Times New Roman" style:use-window-font-color="true" fo:language="lt" fo:country="LT"/>
    </style:style>
    <style:style style:name="P1413" style:parent-style-name="Bodytext" style:family="paragraph">
      <style:paragraph-properties fo:widows="2" fo:orphans="2" fo:margin-left="0.3937in">
        <style:tab-stops/>
      </style:paragraph-properties>
    </style:style>
    <style:style style:name="T1414" style:parent-style-name="DefaultParagraphFont" style:family="text">
      <style:text-properties style:font-name="Times New Roman" fo:font-weight="bold" style:font-weight-asian="bold" style:font-weight-complex="bold" style:use-window-font-color="true" fo:language="lt" fo:country="LT"/>
    </style:style>
    <style:style style:name="T1415" style:parent-style-name="DefaultParagraphFont" style:family="text">
      <style:text-properties style:font-name="Times New Roman" style:use-window-font-color="true" fo:language="lt" fo:country="LT"/>
    </style:style>
    <style:style style:name="T1416" style:parent-style-name="DefaultParagraphFont" style:family="text">
      <style:text-properties style:font-name="Times New Roman" style:use-window-font-color="true" fo:language="lt" fo:country="LT"/>
    </style:style>
    <style:style style:name="T1417" style:parent-style-name="DefaultParagraphFont" style:family="text">
      <style:text-properties style:font-name="Times New Roman" style:use-window-font-color="true" fo:language="lt" fo:country="LT"/>
    </style:style>
    <style:style style:name="T1418" style:parent-style-name="DefaultParagraphFont" style:family="text">
      <style:text-properties style:font-name="Times New Roman" fo:font-style="italic" style:font-style-asian="italic" style:font-style-complex="italic" style:use-window-font-color="true" fo:language="lt" fo:country="LT"/>
    </style:style>
    <style:style style:name="T1419" style:parent-style-name="DefaultParagraphFont" style:family="text">
      <style:text-properties style:font-name="Times New Roman" style:use-window-font-color="true" fo:language="lt" fo:country="LT"/>
    </style:style>
    <style:style style:name="P1420"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421" style:parent-style-name="Bodytext" style:family="paragraph">
      <style:paragraph-properties fo:widows="2" fo:orphans="2" fo:margin-left="0.3937in">
        <style:tab-stops/>
      </style:paragraph-properties>
    </style:style>
    <style:style style:name="T1422" style:parent-style-name="DefaultParagraphFont" style:family="text">
      <style:text-properties style:font-name="Times New Roman" style:use-window-font-color="true" fo:language="lt" fo:country="LT"/>
    </style:style>
    <style:style style:name="T1423" style:parent-style-name="DefaultParagraphFont" style:family="text">
      <style:text-properties style:font-name="Times New Roman" style:use-window-font-color="true" fo:language="lt" fo:country="LT"/>
    </style:style>
    <style:style style:name="T1424" style:parent-style-name="DefaultParagraphFont" style:family="text">
      <style:text-properties style:font-name="Times New Roman" style:use-window-font-color="true" fo:language="lt" fo:country="LT"/>
    </style:style>
    <style:style style:name="T1425" style:parent-style-name="DefaultParagraphFont" style:family="text">
      <style:text-properties style:font-name="Times New Roman" fo:font-style="italic" style:font-style-asian="italic" style:font-style-complex="italic" style:use-window-font-color="true" fo:language="lt" fo:country="LT"/>
    </style:style>
    <style:style style:name="T1426" style:parent-style-name="DefaultParagraphFont" style:family="text">
      <style:text-properties style:font-name="Times New Roman" style:use-window-font-color="true" fo:language="lt" fo:country="LT"/>
    </style:style>
    <style:style style:name="P1427" style:parent-style-name="Bodytext" style:family="paragraph">
      <style:paragraph-properties fo:widows="2" fo:orphans="2" fo:margin-left="0.3937in">
        <style:tab-stops/>
      </style:paragraph-properties>
    </style:style>
    <style:style style:name="T1428" style:parent-style-name="DefaultParagraphFont" style:family="text">
      <style:text-properties style:font-name="Times New Roman" fo:font-weight="bold" style:font-weight-asian="bold" style:font-weight-complex="bold" style:use-window-font-color="true" fo:language="lt" fo:country="LT"/>
    </style:style>
    <style:style style:name="T1429" style:parent-style-name="DefaultParagraphFont" style:family="text">
      <style:text-properties style:font-name="Times New Roman" style:use-window-font-color="true" fo:language="lt" fo:country="LT"/>
    </style:style>
    <style:style style:name="P1430" style:parent-style-name="Bodytext" style:family="paragraph">
      <style:paragraph-properties fo:widows="2" fo:orphans="2" fo:margin-left="0.3937in">
        <style:tab-stops/>
      </style:paragraph-properties>
    </style:style>
    <style:style style:name="T1431" style:parent-style-name="DefaultParagraphFont" style:family="text">
      <style:text-properties style:font-name="Times New Roman" fo:font-weight="bold" style:font-weight-asian="bold" style:font-weight-complex="bold" style:use-window-font-color="true" fo:language="lt" fo:country="LT"/>
    </style:style>
    <style:style style:name="T1432" style:parent-style-name="DefaultParagraphFont" style:family="text">
      <style:text-properties style:font-name="Times New Roman" style:use-window-font-color="true" fo:language="lt" fo:country="LT"/>
    </style:style>
    <style:style style:name="T1433" style:parent-style-name="DefaultParagraphFont" style:family="text">
      <style:text-properties style:font-name="Times New Roman" style:use-window-font-color="true" fo:language="lt" fo:country="LT"/>
    </style:style>
    <style:style style:name="P1434" style:parent-style-name="Bodytext" style:family="paragraph">
      <style:paragraph-properties fo:widows="2" fo:orphans="2" fo:margin-left="0.3937in">
        <style:tab-stops/>
      </style:paragraph-properties>
    </style:style>
    <style:style style:name="T1435" style:parent-style-name="DefaultParagraphFont" style:family="text">
      <style:text-properties style:font-name="Times New Roman" fo:font-weight="bold" style:font-weight-asian="bold" style:font-weight-complex="bold" style:use-window-font-color="true" fo:language="lt" fo:country="LT"/>
    </style:style>
    <style:style style:name="T1436" style:parent-style-name="DefaultParagraphFont" style:family="text">
      <style:text-properties style:font-name="Times New Roman" style:use-window-font-color="true" fo:language="lt" fo:country="LT"/>
    </style:style>
    <style:style style:name="P1437" style:parent-style-name="Bodytext" style:family="paragraph">
      <style:paragraph-properties fo:widows="2" fo:orphans="2" fo:margin-left="0.3937in">
        <style:tab-stops/>
      </style:paragraph-properties>
    </style:style>
    <style:style style:name="T1438" style:parent-style-name="DefaultParagraphFont" style:family="text">
      <style:text-properties style:font-name="Times New Roman" fo:font-weight="bold" style:font-weight-asian="bold" style:font-weight-complex="bold" style:use-window-font-color="true" fo:language="lt" fo:country="LT"/>
    </style:style>
    <style:style style:name="T1439" style:parent-style-name="DefaultParagraphFont" style:family="text">
      <style:text-properties style:font-name="Times New Roman" style:use-window-font-color="true" fo:language="lt" fo:country="LT"/>
    </style:style>
    <style:style style:name="T1440" style:parent-style-name="DefaultParagraphFont" style:family="text">
      <style:text-properties style:font-name="Times New Roman" style:use-window-font-color="true" fo:language="lt" fo:country="LT"/>
    </style:style>
    <style:style style:name="T1441" style:parent-style-name="DefaultParagraphFont" style:family="text">
      <style:text-properties style:font-name="Times New Roman" style:use-window-font-color="true" fo:language="lt" fo:country="LT"/>
    </style:style>
    <style:style style:name="P1442" style:parent-style-name="Bodytext" style:family="paragraph">
      <style:paragraph-properties fo:widows="2" fo:orphans="2" fo:margin-left="0.3937in">
        <style:tab-stops/>
      </style:paragraph-properties>
    </style:style>
    <style:style style:name="T1443" style:parent-style-name="DefaultParagraphFont" style:family="text">
      <style:text-properties style:font-name="Times New Roman" fo:font-weight="bold" style:font-weight-asian="bold" style:font-weight-complex="bold" style:use-window-font-color="true" fo:language="lt" fo:country="LT"/>
    </style:style>
    <style:style style:name="T1444" style:parent-style-name="DefaultParagraphFont" style:family="text">
      <style:text-properties style:font-name="Times New Roman" style:use-window-font-color="true" fo:language="lt" fo:country="LT"/>
    </style:style>
    <style:style style:name="P1445" style:parent-style-name="Bodytext" style:family="paragraph">
      <style:paragraph-properties fo:widows="2" fo:orphans="2" fo:margin-left="0.3937in">
        <style:tab-stops/>
      </style:paragraph-properties>
    </style:style>
    <style:style style:name="T1446" style:parent-style-name="DefaultParagraphFont" style:family="text">
      <style:text-properties style:font-name="Times New Roman" fo:font-weight="bold" style:font-weight-asian="bold" style:font-weight-complex="bold" style:use-window-font-color="true" fo:language="lt" fo:country="LT"/>
    </style:style>
    <style:style style:name="T1447" style:parent-style-name="DefaultParagraphFont" style:family="text">
      <style:text-properties style:font-name="Times New Roman" style:use-window-font-color="true" fo:language="lt" fo:country="LT"/>
    </style:style>
    <style:style style:name="T1448" style:parent-style-name="DefaultParagraphFont" style:family="text">
      <style:text-properties style:font-name="Times New Roman" style:use-window-font-color="true" fo:language="lt" fo:country="LT"/>
    </style:style>
    <style:style style:name="T1449" style:parent-style-name="DefaultParagraphFont" style:family="text">
      <style:text-properties style:font-name="Times New Roman" style:use-window-font-color="true" fo:language="lt" fo:country="LT"/>
    </style:style>
    <style:style style:name="T1450" style:parent-style-name="DefaultParagraphFont" style:family="text">
      <style:text-properties style:font-name="Times New Roman" style:use-window-font-color="true" fo:language="lt" fo:country="LT"/>
    </style:style>
    <style:style style:name="P1451" style:parent-style-name="Bodytext" style:family="paragraph">
      <style:paragraph-properties fo:widows="2" fo:orphans="2" fo:margin-left="0.3937in">
        <style:tab-stops/>
      </style:paragraph-properties>
    </style:style>
    <style:style style:name="T1452" style:parent-style-name="DefaultParagraphFont" style:family="text">
      <style:text-properties style:font-name="Times New Roman" fo:font-weight="bold" style:font-weight-asian="bold" style:font-weight-complex="bold" style:use-window-font-color="true" fo:language="lt" fo:country="LT"/>
    </style:style>
    <style:style style:name="T1453" style:parent-style-name="DefaultParagraphFont" style:family="text">
      <style:text-properties style:font-name="Times New Roman" style:use-window-font-color="true" fo:language="lt" fo:country="LT"/>
    </style:style>
    <style:style style:name="P1454"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455" style:parent-style-name="Bodytext" style:family="paragraph">
      <style:paragraph-properties fo:widows="2" fo:orphans="2" fo:margin-left="0.3937in">
        <style:tab-stops/>
      </style:paragraph-properties>
    </style:style>
    <style:style style:name="T1456" style:parent-style-name="DefaultParagraphFont" style:family="text">
      <style:text-properties style:font-name="Times New Roman" fo:font-weight="bold" style:font-weight-asian="bold" style:font-weight-complex="bold" style:use-window-font-color="true" fo:language="lt" fo:country="LT"/>
    </style:style>
    <style:style style:name="T1457" style:parent-style-name="DefaultParagraphFont" style:family="text">
      <style:text-properties style:font-name="Times New Roman" style:use-window-font-color="true" fo:language="lt" fo:country="LT"/>
    </style:style>
    <style:style style:name="T1458" style:parent-style-name="DefaultParagraphFont" style:family="text">
      <style:text-properties style:font-name="Times New Roman" style:use-window-font-color="true" fo:language="lt" fo:country="LT"/>
    </style:style>
    <style:style style:name="T1459" style:parent-style-name="DefaultParagraphFont" style:family="text">
      <style:text-properties style:font-name="Times New Roman" style:use-window-font-color="true" fo:language="lt" fo:country="LT"/>
    </style:style>
    <style:style style:name="P1460"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461"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462" style:parent-style-name="Bodytext" style:family="paragraph">
      <style:paragraph-properties fo:widows="2" fo:orphans="2" fo:margin-left="0.3937in">
        <style:tab-stops/>
      </style:paragraph-properties>
    </style:style>
    <style:style style:name="T1463" style:parent-style-name="DefaultParagraphFont" style:family="text">
      <style:text-properties style:font-name="Times New Roman" fo:font-weight="bold" style:font-weight-asian="bold" style:font-weight-complex="bold" style:use-window-font-color="true" fo:language="lt" fo:country="LT"/>
    </style:style>
    <style:style style:name="T1464" style:parent-style-name="DefaultParagraphFont" style:family="text">
      <style:text-properties style:font-name="Times New Roman" style:use-window-font-color="true" fo:language="lt" fo:country="LT"/>
    </style:style>
    <style:style style:name="T1465" style:parent-style-name="DefaultParagraphFont" style:family="text">
      <style:text-properties style:font-name="Times New Roman" style:use-window-font-color="true" fo:language="lt" fo:country="LT"/>
    </style:style>
    <style:style style:name="P1466"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467" style:parent-style-name="Bodytext" style:family="paragraph">
      <style:paragraph-properties fo:widows="2" fo:orphans="2" fo:margin-left="0.3937in">
        <style:tab-stops/>
      </style:paragraph-properties>
    </style:style>
    <style:style style:name="T1468" style:parent-style-name="DefaultParagraphFont" style:family="text">
      <style:text-properties style:font-name="Times New Roman" style:use-window-font-color="true" fo:language="lt" fo:country="LT"/>
    </style:style>
    <style:style style:name="T1469" style:parent-style-name="DefaultParagraphFont" style:family="text">
      <style:text-properties style:font-name="Times New Roman" style:use-window-font-color="true" fo:language="lt" fo:country="LT"/>
    </style:style>
    <style:style style:name="T1470" style:parent-style-name="DefaultParagraphFont" style:family="text">
      <style:text-properties style:font-name="Times New Roman" fo:font-style="italic" style:font-style-asian="italic" style:font-style-complex="italic" style:use-window-font-color="true" fo:language="lt" fo:country="LT"/>
    </style:style>
    <style:style style:name="T1471" style:parent-style-name="DefaultParagraphFont" style:family="text">
      <style:text-properties style:font-name="Times New Roman" style:use-window-font-color="true" fo:language="lt" fo:country="LT"/>
    </style:style>
    <style:style style:name="P1472"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473" style:parent-style-name="Bodytext" style:family="paragraph">
      <style:paragraph-properties fo:widows="2" fo:orphans="2" fo:margin-left="0.3937in">
        <style:tab-stops/>
      </style:paragraph-properties>
    </style:style>
    <style:style style:name="T1474" style:parent-style-name="DefaultParagraphFont" style:family="text">
      <style:text-properties style:font-name="Times New Roman" fo:font-weight="bold" style:font-weight-asian="bold" style:font-weight-complex="bold" style:use-window-font-color="true" fo:language="lt" fo:country="LT"/>
    </style:style>
    <style:style style:name="T1475" style:parent-style-name="DefaultParagraphFont" style:family="text">
      <style:text-properties style:font-name="Times New Roman" style:use-window-font-color="true" fo:language="lt" fo:country="LT"/>
    </style:style>
    <style:style style:name="P1476" style:parent-style-name="Bodytext" style:family="paragraph">
      <style:paragraph-properties fo:widows="2" fo:orphans="2" fo:margin-left="0.3937in">
        <style:tab-stops/>
      </style:paragraph-properties>
    </style:style>
    <style:style style:name="T1477" style:parent-style-name="DefaultParagraphFont" style:family="text">
      <style:text-properties style:font-name="Times New Roman" fo:font-weight="bold" style:font-weight-asian="bold" style:font-weight-complex="bold" style:use-window-font-color="true" fo:language="lt" fo:country="LT"/>
    </style:style>
    <style:style style:name="T1478" style:parent-style-name="DefaultParagraphFont" style:family="text">
      <style:text-properties style:font-name="Times New Roman" style:use-window-font-color="true" fo:language="lt" fo:country="LT"/>
    </style:style>
    <style:style style:name="P1479" style:parent-style-name="Bodytext" style:family="paragraph">
      <style:paragraph-properties fo:widows="2" fo:orphans="2" fo:margin-left="0.3937in">
        <style:tab-stops/>
      </style:paragraph-properties>
    </style:style>
    <style:style style:name="T1480" style:parent-style-name="DefaultParagraphFont" style:family="text">
      <style:text-properties style:font-name="Times New Roman" fo:font-weight="bold" style:font-weight-asian="bold" style:font-weight-complex="bold" style:use-window-font-color="true" fo:language="lt" fo:country="LT"/>
    </style:style>
    <style:style style:name="T1481" style:parent-style-name="DefaultParagraphFont" style:family="text">
      <style:text-properties style:font-name="Times New Roman" style:use-window-font-color="true" fo:language="lt" fo:country="LT"/>
    </style:style>
    <style:style style:name="P1482" style:parent-style-name="Bodytext" style:family="paragraph">
      <style:paragraph-properties fo:widows="2" fo:orphans="2" fo:margin-left="0.3937in">
        <style:tab-stops/>
      </style:paragraph-properties>
    </style:style>
    <style:style style:name="T1483" style:parent-style-name="DefaultParagraphFont" style:family="text">
      <style:text-properties style:font-name="Times New Roman" fo:font-weight="bold" style:font-weight-asian="bold" style:font-weight-complex="bold" style:use-window-font-color="true" fo:language="lt" fo:country="LT"/>
    </style:style>
    <style:style style:name="T1484" style:parent-style-name="DefaultParagraphFont" style:family="text">
      <style:text-properties style:font-name="Times New Roman" style:use-window-font-color="true" fo:language="lt" fo:country="LT"/>
    </style:style>
    <style:style style:name="P1485" style:parent-style-name="Bodytext" style:family="paragraph">
      <style:paragraph-properties fo:widows="2" fo:orphans="2" fo:margin-left="0.3937in">
        <style:tab-stops/>
      </style:paragraph-properties>
    </style:style>
    <style:style style:name="T1486" style:parent-style-name="DefaultParagraphFont" style:family="text">
      <style:text-properties style:font-name="Times New Roman" fo:font-weight="bold" style:font-weight-asian="bold" style:font-weight-complex="bold" style:use-window-font-color="true" fo:language="lt" fo:country="LT"/>
    </style:style>
    <style:style style:name="T1487" style:parent-style-name="DefaultParagraphFont" style:family="text">
      <style:text-properties style:font-name="Times New Roman" style:use-window-font-color="true" fo:language="lt" fo:country="LT"/>
    </style:style>
    <style:style style:name="P1488" style:parent-style-name="Bodytext" style:family="paragraph">
      <style:paragraph-properties fo:widows="2" fo:orphans="2" fo:margin-left="0.3937in">
        <style:tab-stops/>
      </style:paragraph-properties>
    </style:style>
    <style:style style:name="T1489" style:parent-style-name="DefaultParagraphFont" style:family="text">
      <style:text-properties style:font-name="Times New Roman" fo:font-weight="bold" style:font-weight-asian="bold" style:font-weight-complex="bold" style:use-window-font-color="true" fo:language="lt" fo:country="LT"/>
    </style:style>
    <style:style style:name="T1490" style:parent-style-name="DefaultParagraphFont" style:family="text">
      <style:text-properties style:font-name="Times New Roman" style:use-window-font-color="true" fo:language="lt" fo:country="LT"/>
    </style:style>
    <style:style style:name="P1491"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492"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493" style:parent-style-name="Bodytext" style:family="paragraph">
      <style:paragraph-properties fo:widows="2" fo:orphans="2" fo:margin-left="0.3937in">
        <style:tab-stops/>
      </style:paragraph-properties>
    </style:style>
    <style:style style:name="T1494" style:parent-style-name="DefaultParagraphFont" style:family="text">
      <style:text-properties style:font-name="Times New Roman" fo:font-weight="bold" style:font-weight-asian="bold" style:font-weight-complex="bold" style:use-window-font-color="true" fo:language="lt" fo:country="LT"/>
    </style:style>
    <style:style style:name="T1495" style:parent-style-name="DefaultParagraphFont" style:family="text">
      <style:text-properties style:font-name="Times New Roman" style:use-window-font-color="true" fo:language="lt" fo:country="LT"/>
    </style:style>
    <style:style style:name="P1496" style:parent-style-name="Bodytext" style:family="paragraph">
      <style:paragraph-properties fo:widows="2" fo:orphans="2" fo:margin-left="0.3937in">
        <style:tab-stops/>
      </style:paragraph-properties>
      <style:text-properties style:font-name="Times New Roman" fo:font-weight="bold" style:font-weight-asian="bold" style:font-weight-complex="bold" style:use-window-font-color="true" fo:language="lt" fo:country="LT"/>
    </style:style>
    <style:style style:name="P1497" style:parent-style-name="Bodytext" style:family="paragraph">
      <style:paragraph-properties fo:keep-with-next="always" fo:widows="2" fo:orphans="2" fo:break-before="page" fo:text-align="start" fo:margin-top="0.0833in" fo:margin-bottom="0.0833in" fo:margin-left="0.3937in" fo:text-indent="0in">
        <style:tab-stops/>
      </style:paragraph-properties>
    </style:style>
    <style:style style:name="T1498"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499"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1500" style:parent-style-name="Bodytext" style:family="paragraph">
      <style:paragraph-properties fo:keep-with-next="always" fo:widows="2" fo:orphans="2" fo:margin-top="0.0833in" fo:margin-bottom="0.0833in" fo:margin-left="0.9847in" fo:text-indent="0in">
        <style:tab-stops/>
      </style:paragraph-properties>
      <style:text-properties style:font-name="Times New Roman" fo:font-weight="bold" style:font-weight-asian="bold" style:font-weight-complex="bold" style:use-window-font-color="true" fo:language="lt" fo:country="LT"/>
    </style:style>
    <style:style style:name="P1501" style:parent-style-name="Pirmininkauja" style:family="paragraph">
      <style:paragraph-properties fo:widows="2" fo:orphans="2" fo:margin-left="0.3937in">
        <style:tab-stops/>
      </style:paragraph-properties>
    </style:style>
    <style:style style:name="T1502" style:parent-style-name="Hyperlink" style:family="text">
      <style:text-properties style:font-name="Times New Roman" fo:font-style="normal" style:font-style-asian="normal" style:font-style-complex="normal" fo:language="lt" fo:country="LT"/>
    </style:style>
    <style:style style:name="P1503" style:parent-style-name="Bodytext" style:family="paragraph">
      <style:paragraph-properties fo:widows="2" fo:orphans="2" fo:margin-left="0.3937in" fo:text-indent="0.0013in">
        <style:tab-stops/>
      </style:paragraph-properties>
      <style:text-properties style:font-name="Times New Roman" style:use-window-font-color="true" fo:language="lt" fo:country="LT"/>
    </style:style>
    <style:style style:name="P1504" style:parent-style-name="Bodytext" style:family="paragraph">
      <style:paragraph-properties fo:widows="2" fo:orphans="2" fo:margin-left="0.3937in">
        <style:tab-stops/>
      </style:paragraph-properties>
    </style:style>
    <style:style style:name="T1505" style:parent-style-name="DefaultParagraphFont" style:family="text">
      <style:text-properties style:font-name="Times New Roman" fo:font-weight="bold" style:font-weight-asian="bold" style:font-weight-complex="bold" style:use-window-font-color="true" fo:language="lt" fo:country="LT"/>
    </style:style>
    <style:style style:name="T1506" style:parent-style-name="DefaultParagraphFont" style:family="text">
      <style:text-properties style:font-name="Times New Roman" style:use-window-font-color="true" fo:language="lt" fo:country="LT"/>
    </style:style>
    <style:style style:name="T1507" style:parent-style-name="DefaultParagraphFont" style:family="text">
      <style:text-properties style:font-name="Times New Roman" style:use-window-font-color="true" fo:language="lt" fo:country="LT"/>
    </style:style>
    <style:style style:name="T1508" style:parent-style-name="DefaultParagraphFont" style:family="text">
      <style:text-properties style:font-name="Times New Roman" style:use-window-font-color="true" fo:language="lt" fo:country="LT"/>
    </style:style>
    <style:style style:name="P1509" style:parent-style-name="Bodytext" style:family="paragraph">
      <style:paragraph-properties fo:widows="2" fo:orphans="2" fo:margin-left="0.3937in">
        <style:tab-stops/>
      </style:paragraph-properties>
    </style:style>
    <style:style style:name="T1510" style:parent-style-name="DefaultParagraphFont" style:family="text">
      <style:text-properties style:font-name="Times New Roman" fo:font-weight="bold" style:font-weight-asian="bold" style:font-weight-complex="bold" style:use-window-font-color="true" fo:language="lt" fo:country="LT"/>
    </style:style>
    <style:style style:name="T1511" style:parent-style-name="DefaultParagraphFont" style:family="text">
      <style:text-properties style:font-name="Times New Roman" style:use-window-font-color="true" fo:language="lt" fo:country="LT"/>
    </style:style>
    <style:style style:name="P1512" style:parent-style-name="Bodytext" style:family="paragraph">
      <style:paragraph-properties fo:widows="2" fo:orphans="2" fo:margin-left="0.3937in">
        <style:tab-stops/>
      </style:paragraph-properties>
    </style:style>
    <style:style style:name="T1513" style:parent-style-name="DefaultParagraphFont" style:family="text">
      <style:text-properties style:font-name="Times New Roman" fo:font-weight="bold" style:font-weight-asian="bold" style:font-weight-complex="bold" style:use-window-font-color="true" fo:language="lt" fo:country="LT"/>
    </style:style>
    <style:style style:name="T1514" style:parent-style-name="DefaultParagraphFont" style:family="text">
      <style:text-properties style:font-name="Times New Roman" fo:font-weight="bold" style:font-weight-asian="bold" style:font-weight-complex="bold" style:use-window-font-color="true" fo:language="lt" fo:country="LT"/>
    </style:style>
    <style:style style:name="T1515" style:parent-style-name="DefaultParagraphFont" style:family="text">
      <style:text-properties style:font-name="Times New Roman" style:use-window-font-color="true" fo:language="lt" fo:country="LT"/>
    </style:style>
    <style:style style:name="P1516" style:parent-style-name="Bodytext" style:family="paragraph">
      <style:paragraph-properties fo:widows="2" fo:orphans="2" fo:margin-left="0.3937in">
        <style:tab-stops/>
      </style:paragraph-properties>
    </style:style>
    <style:style style:name="T1517" style:parent-style-name="DefaultParagraphFont" style:family="text">
      <style:text-properties style:font-name="Times New Roman" fo:font-weight="bold" style:font-weight-asian="bold" style:font-weight-complex="bold" style:use-window-font-color="true" fo:language="lt" fo:country="LT"/>
    </style:style>
    <style:style style:name="T1518" style:parent-style-name="DefaultParagraphFont" style:family="text">
      <style:text-properties style:font-name="Times New Roman" style:use-window-font-color="true" fo:language="lt" fo:country="LT"/>
    </style:style>
    <style:style style:name="P1519" style:parent-style-name="Bodytext" style:family="paragraph">
      <style:paragraph-properties fo:widows="2" fo:orphans="2" fo:margin-left="0.3937in">
        <style:tab-stops/>
      </style:paragraph-properties>
    </style:style>
    <style:style style:name="T1520" style:parent-style-name="DefaultParagraphFont" style:family="text">
      <style:text-properties style:font-name="Times New Roman" fo:font-weight="bold" style:font-weight-asian="bold" style:font-weight-complex="bold" style:use-window-font-color="true" fo:language="lt" fo:country="LT"/>
    </style:style>
    <style:style style:name="T1521" style:parent-style-name="DefaultParagraphFont" style:family="text">
      <style:text-properties style:font-name="Times New Roman" style:use-window-font-color="true" fo:language="lt" fo:country="LT"/>
    </style:style>
    <style:style style:name="P1522" style:parent-style-name="Bodytext" style:family="paragraph">
      <style:paragraph-properties fo:widows="2" fo:orphans="2" fo:margin-left="0.3937in">
        <style:tab-stops/>
      </style:paragraph-properties>
    </style:style>
    <style:style style:name="T1523" style:parent-style-name="DefaultParagraphFont" style:family="text">
      <style:text-properties style:font-name="Times New Roman" fo:font-weight="bold" style:font-weight-asian="bold" style:font-weight-complex="bold" style:use-window-font-color="true" fo:language="lt" fo:country="LT"/>
    </style:style>
    <style:style style:name="T1524" style:parent-style-name="DefaultParagraphFont" style:family="text">
      <style:text-properties style:font-name="Times New Roman" style:use-window-font-color="true" fo:language="lt" fo:country="LT"/>
    </style:style>
    <style:style style:name="P1525" style:parent-style-name="Bodytext" style:family="paragraph">
      <style:paragraph-properties fo:widows="2" fo:orphans="2" fo:margin-left="0.3937in">
        <style:tab-stops/>
      </style:paragraph-properties>
    </style:style>
    <style:style style:name="T1526" style:parent-style-name="DefaultParagraphFont" style:family="text">
      <style:text-properties style:font-name="Times New Roman" fo:font-weight="bold" style:font-weight-asian="bold" style:font-weight-complex="bold" style:use-window-font-color="true" fo:language="lt" fo:country="LT"/>
    </style:style>
    <style:style style:name="T1527" style:parent-style-name="DefaultParagraphFont" style:family="text">
      <style:text-properties style:font-name="Times New Roman" style:use-window-font-color="true" fo:language="lt" fo:country="LT"/>
    </style:style>
    <style:style style:name="T1528" style:parent-style-name="DefaultParagraphFont" style:family="text">
      <style:text-properties style:font-name="Times New Roman" style:use-window-font-color="true" fo:language="lt" fo:country="LT"/>
    </style:style>
    <style:style style:name="P1529" style:parent-style-name="Bodytext" style:family="paragraph">
      <style:paragraph-properties fo:widows="2" fo:orphans="2" fo:margin-left="0.3937in">
        <style:tab-stops/>
      </style:paragraph-properties>
    </style:style>
    <style:style style:name="T1530" style:parent-style-name="DefaultParagraphFont" style:family="text">
      <style:text-properties style:font-name="Times New Roman" fo:font-weight="bold" style:font-weight-asian="bold" style:font-weight-complex="bold" style:use-window-font-color="true" fo:language="lt" fo:country="LT"/>
    </style:style>
    <style:style style:name="T1531" style:parent-style-name="DefaultParagraphFont" style:family="text">
      <style:text-properties style:font-name="Times New Roman" style:use-window-font-color="true" fo:language="lt" fo:country="LT"/>
    </style:style>
    <style:style style:name="P1532" style:parent-style-name="Bodytext" style:family="paragraph">
      <style:paragraph-properties fo:widows="2" fo:orphans="2" fo:margin-left="0.3937in">
        <style:tab-stops/>
      </style:paragraph-properties>
    </style:style>
    <style:style style:name="T1533" style:parent-style-name="DefaultParagraphFont" style:family="text">
      <style:text-properties style:font-name="Times New Roman" fo:font-weight="bold" style:font-weight-asian="bold" style:font-weight-complex="bold" style:use-window-font-color="true" fo:language="lt" fo:country="LT"/>
    </style:style>
    <style:style style:name="T1534" style:parent-style-name="DefaultParagraphFont" style:family="text">
      <style:text-properties style:font-name="Times New Roman" style:use-window-font-color="true" fo:language="lt" fo:country="LT"/>
    </style:style>
    <style:style style:name="T1535" style:parent-style-name="DefaultParagraphFont" style:family="text">
      <style:text-properties style:font-name="Times New Roman" fo:font-style="italic" style:font-style-asian="italic" style:font-style-complex="italic" style:use-window-font-color="true" fo:language="lt" fo:country="LT"/>
    </style:style>
    <style:style style:name="T1536" style:parent-style-name="DefaultParagraphFont" style:family="text">
      <style:text-properties style:font-name="Times New Roman" style:use-window-font-color="true" fo:language="lt" fo:country="LT"/>
    </style:style>
    <style:style style:name="P1537"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538" style:parent-style-name="Bodytext" style:family="paragraph">
      <style:paragraph-properties fo:widows="2" fo:orphans="2" fo:margin-left="0.3937in">
        <style:tab-stops/>
      </style:paragraph-properties>
    </style:style>
    <style:style style:name="T1539" style:parent-style-name="DefaultParagraphFont" style:family="text">
      <style:text-properties style:font-name="Times New Roman" fo:font-weight="bold" style:font-weight-asian="bold" style:font-weight-complex="bold" style:use-window-font-color="true" fo:language="lt" fo:country="LT"/>
    </style:style>
    <style:style style:name="T1540" style:parent-style-name="DefaultParagraphFont" style:family="text">
      <style:text-properties style:font-name="Times New Roman" style:use-window-font-color="true" fo:language="lt" fo:country="LT"/>
    </style:style>
    <style:style style:name="T1541" style:parent-style-name="DefaultParagraphFont" style:family="text">
      <style:text-properties style:font-name="Times New Roman" style:use-window-font-color="true" fo:language="lt" fo:country="LT"/>
    </style:style>
    <style:style style:name="T1542" style:parent-style-name="DefaultParagraphFont" style:family="text">
      <style:text-properties style:font-name="Times New Roman" style:use-window-font-color="true" fo:language="lt" fo:country="LT"/>
    </style:style>
    <style:style style:name="P1543" style:parent-style-name="Bodytext" style:family="paragraph">
      <style:paragraph-properties fo:widows="2" fo:orphans="2" fo:margin-left="0.3937in">
        <style:tab-stops/>
      </style:paragraph-properties>
    </style:style>
    <style:style style:name="T1544" style:parent-style-name="DefaultParagraphFont" style:family="text">
      <style:text-properties style:font-name="Times New Roman" fo:font-weight="bold" style:font-weight-asian="bold" style:font-weight-complex="bold" style:use-window-font-color="true" fo:language="lt" fo:country="LT"/>
    </style:style>
    <style:style style:name="T1545" style:parent-style-name="DefaultParagraphFont" style:family="text">
      <style:text-properties style:font-name="Times New Roman" style:use-window-font-color="true" fo:language="lt" fo:country="LT"/>
    </style:style>
    <style:style style:name="T1546" style:parent-style-name="DefaultParagraphFont" style:family="text">
      <style:text-properties style:font-name="Times New Roman" style:use-window-font-color="true" fo:language="lt" fo:country="LT"/>
    </style:style>
    <style:style style:name="P1547" style:parent-style-name="Bodytext" style:family="paragraph">
      <style:paragraph-properties fo:widows="2" fo:orphans="2" fo:margin-left="0.3937in">
        <style:tab-stops/>
      </style:paragraph-properties>
    </style:style>
    <style:style style:name="T1548" style:parent-style-name="DefaultParagraphFont" style:family="text">
      <style:text-properties style:font-name="Times New Roman" fo:font-weight="bold" style:font-weight-asian="bold" style:font-weight-complex="bold" style:use-window-font-color="true" fo:language="lt" fo:country="LT"/>
    </style:style>
    <style:style style:name="T1549" style:parent-style-name="DefaultParagraphFont" style:family="text">
      <style:text-properties style:font-name="Times New Roman" style:use-window-font-color="true" fo:language="lt" fo:country="LT"/>
    </style:style>
    <style:style style:name="P1550" style:parent-style-name="Bodytext" style:family="paragraph">
      <style:paragraph-properties fo:widows="2" fo:orphans="2" fo:margin-left="0.3937in">
        <style:tab-stops/>
      </style:paragraph-properties>
    </style:style>
    <style:style style:name="T1551" style:parent-style-name="DefaultParagraphFont" style:family="text">
      <style:text-properties style:font-name="Times New Roman" fo:font-weight="bold" style:font-weight-asian="bold" style:font-weight-complex="bold" style:use-window-font-color="true" fo:language="lt" fo:country="LT"/>
    </style:style>
    <style:style style:name="T1552" style:parent-style-name="DefaultParagraphFont" style:family="text">
      <style:text-properties style:font-name="Times New Roman" style:use-window-font-color="true" fo:language="lt" fo:country="LT"/>
    </style:style>
    <style:style style:name="P1553" style:parent-style-name="Bodytext" style:family="paragraph">
      <style:paragraph-properties fo:widows="2" fo:orphans="2" fo:margin-left="0.3937in">
        <style:tab-stops/>
      </style:paragraph-properties>
    </style:style>
    <style:style style:name="T1554" style:parent-style-name="DefaultParagraphFont" style:family="text">
      <style:text-properties style:font-name="Times New Roman" fo:font-weight="bold" style:font-weight-asian="bold" style:font-weight-complex="bold" style:use-window-font-color="true" fo:language="lt" fo:country="LT"/>
    </style:style>
    <style:style style:name="T1555" style:parent-style-name="DefaultParagraphFont" style:family="text">
      <style:text-properties style:font-name="Times New Roman" style:use-window-font-color="true" fo:language="lt" fo:country="LT"/>
    </style:style>
    <style:style style:name="P1556" style:parent-style-name="Bodytext" style:family="paragraph">
      <style:paragraph-properties fo:widows="2" fo:orphans="2" fo:margin-left="0.3937in">
        <style:tab-stops/>
      </style:paragraph-properties>
    </style:style>
    <style:style style:name="T1557" style:parent-style-name="DefaultParagraphFont" style:family="text">
      <style:text-properties style:font-name="Times New Roman" fo:font-weight="bold" style:font-weight-asian="bold" style:font-weight-complex="bold" style:use-window-font-color="true" fo:language="lt" fo:country="LT"/>
    </style:style>
    <style:style style:name="T1558" style:parent-style-name="DefaultParagraphFont" style:family="text">
      <style:text-properties style:font-name="Times New Roman" style:use-window-font-color="true" fo:language="lt" fo:country="LT"/>
    </style:style>
    <style:style style:name="P1559" style:parent-style-name="Bodytext" style:family="paragraph">
      <style:paragraph-properties fo:widows="2" fo:orphans="2" fo:margin-left="0.3937in">
        <style:tab-stops/>
      </style:paragraph-properties>
    </style:style>
    <style:style style:name="T1560" style:parent-style-name="DefaultParagraphFont" style:family="text">
      <style:text-properties style:font-name="Times New Roman" fo:font-weight="bold" style:font-weight-asian="bold" style:font-weight-complex="bold" style:use-window-font-color="true" fo:language="lt" fo:country="LT"/>
    </style:style>
    <style:style style:name="T1561" style:parent-style-name="DefaultParagraphFont" style:family="text">
      <style:text-properties style:font-name="Times New Roman" style:use-window-font-color="true" fo:language="lt" fo:country="LT"/>
    </style:style>
    <style:style style:name="P1562" style:parent-style-name="Bodytext" style:family="paragraph">
      <style:paragraph-properties fo:widows="2" fo:orphans="2" fo:margin-left="0.3937in">
        <style:tab-stops/>
      </style:paragraph-properties>
    </style:style>
    <style:style style:name="T1563" style:parent-style-name="DefaultParagraphFont" style:family="text">
      <style:text-properties style:font-name="Times New Roman" fo:font-weight="bold" style:font-weight-asian="bold" style:font-weight-complex="bold" style:use-window-font-color="true" fo:language="lt" fo:country="LT"/>
    </style:style>
    <style:style style:name="T1564" style:parent-style-name="DefaultParagraphFont" style:family="text">
      <style:text-properties style:font-name="Times New Roman" style:use-window-font-color="true" fo:language="lt" fo:country="LT"/>
    </style:style>
    <style:style style:name="T1565" style:parent-style-name="DefaultParagraphFont" style:family="text">
      <style:text-properties style:font-name="Times New Roman" style:use-window-font-color="true" fo:language="lt" fo:country="LT"/>
    </style:style>
    <style:style style:name="P1566"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567" style:parent-style-name="Bodytext" style:family="paragraph">
      <style:paragraph-properties fo:widows="2" fo:orphans="2" fo:margin-left="0.3937in">
        <style:tab-stops/>
      </style:paragraph-properties>
    </style:style>
    <style:style style:name="T1568" style:parent-style-name="DefaultParagraphFont" style:family="text">
      <style:text-properties style:font-name="Times New Roman" fo:font-weight="bold" style:font-weight-asian="bold" style:font-weight-complex="bold" style:use-window-font-color="true" fo:language="lt" fo:country="LT"/>
    </style:style>
    <style:style style:name="T1569" style:parent-style-name="DefaultParagraphFont" style:family="text">
      <style:text-properties style:font-name="Times New Roman" style:use-window-font-color="true" fo:language="lt" fo:country="LT"/>
    </style:style>
    <style:style style:name="P1570" style:parent-style-name="Bodytext" style:family="paragraph">
      <style:paragraph-properties fo:widows="2" fo:orphans="2" fo:margin-left="0.3937in">
        <style:tab-stops/>
      </style:paragraph-properties>
    </style:style>
    <style:style style:name="T1571" style:parent-style-name="DefaultParagraphFont" style:family="text">
      <style:text-properties style:font-name="Times New Roman" fo:font-weight="bold" style:font-weight-asian="bold" style:font-weight-complex="bold" style:use-window-font-color="true" fo:language="lt" fo:country="LT"/>
    </style:style>
    <style:style style:name="T1572" style:parent-style-name="DefaultParagraphFont" style:family="text">
      <style:text-properties style:font-name="Times New Roman" style:use-window-font-color="true" fo:language="lt" fo:country="LT"/>
    </style:style>
    <style:style style:name="P1573" style:parent-style-name="Bodytext" style:family="paragraph">
      <style:paragraph-properties fo:widows="2" fo:orphans="2" fo:margin-left="0.3937in">
        <style:tab-stops/>
      </style:paragraph-properties>
    </style:style>
    <style:style style:name="T1574" style:parent-style-name="DefaultParagraphFont" style:family="text">
      <style:text-properties style:font-name="Times New Roman" fo:font-weight="bold" style:font-weight-asian="bold" style:font-weight-complex="bold" style:use-window-font-color="true" fo:language="lt" fo:country="LT"/>
    </style:style>
    <style:style style:name="T1575" style:parent-style-name="DefaultParagraphFont" style:family="text">
      <style:text-properties style:font-name="Times New Roman" style:use-window-font-color="true" fo:language="lt" fo:country="LT"/>
    </style:style>
    <style:style style:name="P1576" style:parent-style-name="Bodytext" style:family="paragraph">
      <style:paragraph-properties fo:widows="2" fo:orphans="2" fo:margin-left="0.3937in">
        <style:tab-stops/>
      </style:paragraph-properties>
    </style:style>
    <style:style style:name="T1577" style:parent-style-name="DefaultParagraphFont" style:family="text">
      <style:text-properties style:font-name="Times New Roman" fo:font-weight="bold" style:font-weight-asian="bold" style:font-weight-complex="bold" style:use-window-font-color="true" fo:language="lt" fo:country="LT"/>
    </style:style>
    <style:style style:name="T1578" style:parent-style-name="DefaultParagraphFont" style:family="text">
      <style:text-properties style:font-name="Times New Roman" fo:font-weight="bold" style:font-weight-asian="bold" style:font-weight-complex="bold" style:use-window-font-color="true" fo:language="lt" fo:country="LT"/>
    </style:style>
    <style:style style:name="T1579" style:parent-style-name="DefaultParagraphFont" style:family="text">
      <style:text-properties style:font-name="Times New Roman" style:use-window-font-color="true" fo:language="lt" fo:country="LT"/>
    </style:style>
    <style:style style:name="P1580"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581"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582" style:parent-style-name="Bodytext" style:family="paragraph">
      <style:paragraph-properties fo:widows="2" fo:orphans="2" fo:margin-left="0.3937in">
        <style:tab-stops/>
      </style:paragraph-properties>
    </style:style>
    <style:style style:name="T1583" style:parent-style-name="DefaultParagraphFont" style:family="text">
      <style:text-properties style:font-name="Times New Roman" fo:font-weight="bold" style:font-weight-asian="bold" style:font-weight-complex="bold" style:use-window-font-color="true" fo:language="lt" fo:country="LT"/>
    </style:style>
    <style:style style:name="T1584" style:parent-style-name="DefaultParagraphFont" style:family="text">
      <style:text-properties style:font-name="Times New Roman" style:use-window-font-color="true" fo:language="lt" fo:country="LT"/>
    </style:style>
    <style:style style:name="T1585" style:parent-style-name="DefaultParagraphFont" style:family="text">
      <style:text-properties style:font-name="Times New Roman" style:use-window-font-color="true" fo:language="lt" fo:country="LT"/>
    </style:style>
    <style:style style:name="T1586" style:parent-style-name="DefaultParagraphFont" style:family="text">
      <style:text-properties style:font-name="Times New Roman" style:use-window-font-color="true" fo:language="lt" fo:country="LT"/>
    </style:style>
    <style:style style:name="T1587" style:parent-style-name="DefaultParagraphFont" style:family="text">
      <style:text-properties style:font-name="Times New Roman" fo:font-style="italic" style:font-style-asian="italic" style:font-style-complex="italic" style:use-window-font-color="true" fo:language="lt" fo:country="LT"/>
    </style:style>
    <style:style style:name="T1588" style:parent-style-name="DefaultParagraphFont" style:family="text">
      <style:text-properties style:font-name="Times New Roman" style:use-window-font-color="true" fo:language="lt" fo:country="LT"/>
    </style:style>
    <style:style style:name="P1589"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590" style:parent-style-name="Bodytext" style:family="paragraph">
      <style:paragraph-properties fo:widows="2" fo:orphans="2" fo:margin-left="0.3937in">
        <style:tab-stops/>
      </style:paragraph-properties>
    </style:style>
    <style:style style:name="T1591" style:parent-style-name="DefaultParagraphFont" style:family="text">
      <style:text-properties style:font-name="Times New Roman" fo:font-weight="bold" style:font-weight-asian="bold" style:font-weight-complex="bold" style:use-window-font-color="true" fo:language="lt" fo:country="LT"/>
    </style:style>
    <style:style style:name="T1592" style:parent-style-name="DefaultParagraphFont" style:family="text">
      <style:text-properties style:font-name="Times New Roman" style:use-window-font-color="true" fo:language="lt" fo:country="LT"/>
    </style:style>
    <style:style style:name="T1593" style:parent-style-name="DefaultParagraphFont" style:family="text">
      <style:text-properties style:font-name="Times New Roman" style:use-window-font-color="true" fo:language="lt" fo:country="LT"/>
    </style:style>
    <style:style style:name="P1594"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595" style:parent-style-name="Bodytext" style:family="paragraph">
      <style:paragraph-properties fo:widows="2" fo:orphans="2" fo:margin-left="0.3937in">
        <style:tab-stops/>
      </style:paragraph-properties>
    </style:style>
    <style:style style:name="T1596" style:parent-style-name="DefaultParagraphFont" style:family="text">
      <style:text-properties style:font-name="Times New Roman" fo:font-weight="bold" style:font-weight-asian="bold" style:font-weight-complex="bold" style:use-window-font-color="true" fo:language="lt" fo:country="LT"/>
    </style:style>
    <style:style style:name="T1597" style:parent-style-name="DefaultParagraphFont" style:family="text">
      <style:text-properties style:font-name="Times New Roman" style:use-window-font-color="true" fo:language="lt" fo:country="LT"/>
    </style:style>
    <style:style style:name="P1598" style:parent-style-name="Bodytext" style:family="paragraph">
      <style:paragraph-properties fo:widows="2" fo:orphans="2" fo:margin-left="0.3937in">
        <style:tab-stops/>
      </style:paragraph-properties>
    </style:style>
    <style:style style:name="T1599" style:parent-style-name="DefaultParagraphFont" style:family="text">
      <style:text-properties style:font-name="Times New Roman" fo:font-weight="bold" style:font-weight-asian="bold" style:font-weight-complex="bold" style:use-window-font-color="true" fo:language="lt" fo:country="LT"/>
    </style:style>
    <style:style style:name="T1600" style:parent-style-name="DefaultParagraphFont" style:family="text">
      <style:text-properties style:font-name="Times New Roman" style:use-window-font-color="true" fo:language="lt" fo:country="LT"/>
    </style:style>
    <style:style style:name="P1601" style:parent-style-name="Bodytext" style:family="paragraph">
      <style:paragraph-properties fo:widows="2" fo:orphans="2" fo:margin-left="0.3937in">
        <style:tab-stops/>
      </style:paragraph-properties>
    </style:style>
    <style:style style:name="T1602" style:parent-style-name="DefaultParagraphFont" style:family="text">
      <style:text-properties style:font-name="Times New Roman" fo:font-weight="bold" style:font-weight-asian="bold" style:font-weight-complex="bold" style:use-window-font-color="true" fo:language="lt" fo:country="LT"/>
    </style:style>
    <style:style style:name="T1603" style:parent-style-name="DefaultParagraphFont" style:family="text">
      <style:text-properties style:font-name="Times New Roman" style:use-window-font-color="true" fo:language="lt" fo:country="LT"/>
    </style:style>
    <style:style style:name="P1604" style:parent-style-name="Bodytext" style:family="paragraph">
      <style:paragraph-properties fo:widows="2" fo:orphans="2" fo:margin-left="0.3937in">
        <style:tab-stops/>
      </style:paragraph-properties>
    </style:style>
    <style:style style:name="T1605" style:parent-style-name="DefaultParagraphFont" style:family="text">
      <style:text-properties style:font-name="Times New Roman" fo:font-weight="bold" style:font-weight-asian="bold" style:font-weight-complex="bold" style:use-window-font-color="true" fo:language="lt" fo:country="LT"/>
    </style:style>
    <style:style style:name="T1606" style:parent-style-name="DefaultParagraphFont" style:family="text">
      <style:text-properties style:font-name="Times New Roman" fo:font-weight="bold" style:font-weight-asian="bold" style:font-weight-complex="bold" style:use-window-font-color="true" fo:language="lt" fo:country="LT"/>
    </style:style>
    <style:style style:name="T1607" style:parent-style-name="DefaultParagraphFont" style:family="text">
      <style:text-properties style:font-name="Times New Roman" style:use-window-font-color="true" fo:language="lt" fo:country="LT"/>
    </style:style>
    <style:style style:name="P1608" style:parent-style-name="Bodytext" style:family="paragraph">
      <style:paragraph-properties fo:widows="2" fo:orphans="2" fo:margin-left="0.3937in">
        <style:tab-stops/>
      </style:paragraph-properties>
    </style:style>
    <style:style style:name="T1609" style:parent-style-name="DefaultParagraphFont" style:family="text">
      <style:text-properties style:font-name="Times New Roman" fo:font-weight="bold" style:font-weight-asian="bold" style:font-weight-complex="bold" style:use-window-font-color="true" fo:language="lt" fo:country="LT"/>
    </style:style>
    <style:style style:name="T1610" style:parent-style-name="DefaultParagraphFont" style:family="text">
      <style:text-properties style:font-name="Times New Roman" style:use-window-font-color="true" fo:language="lt" fo:country="LT"/>
    </style:style>
    <style:style style:name="P1611" style:parent-style-name="Bodytext" style:family="paragraph">
      <style:paragraph-properties fo:widows="2" fo:orphans="2" fo:margin-left="0.3937in">
        <style:tab-stops/>
      </style:paragraph-properties>
    </style:style>
    <style:style style:name="T1612" style:parent-style-name="DefaultParagraphFont" style:family="text">
      <style:text-properties style:font-name="Times New Roman" fo:font-weight="bold" style:font-weight-asian="bold" style:font-weight-complex="bold" style:use-window-font-color="true" fo:language="lt" fo:country="LT"/>
    </style:style>
    <style:style style:name="T1613" style:parent-style-name="DefaultParagraphFont" style:family="text">
      <style:text-properties style:font-name="Times New Roman" style:use-window-font-color="true" fo:language="lt" fo:country="LT"/>
    </style:style>
    <style:style style:name="P1614" style:parent-style-name="Bodytext" style:family="paragraph">
      <style:paragraph-properties fo:widows="2" fo:orphans="2" fo:margin-left="0.3937in">
        <style:tab-stops/>
      </style:paragraph-properties>
    </style:style>
    <style:style style:name="T1615" style:parent-style-name="DefaultParagraphFont" style:family="text">
      <style:text-properties style:font-name="Times New Roman" fo:font-weight="bold" style:font-weight-asian="bold" style:font-weight-complex="bold" style:use-window-font-color="true" fo:language="lt" fo:country="LT"/>
    </style:style>
    <style:style style:name="T1616" style:parent-style-name="DefaultParagraphFont" style:family="text">
      <style:text-properties style:font-name="Times New Roman" style:use-window-font-color="true" fo:language="lt" fo:country="LT"/>
    </style:style>
    <style:style style:name="P1617" style:parent-style-name="Bodytext" style:family="paragraph">
      <style:paragraph-properties fo:widows="2" fo:orphans="2" fo:margin-left="0.3937in">
        <style:tab-stops/>
      </style:paragraph-properties>
    </style:style>
    <style:style style:name="T1618" style:parent-style-name="DefaultParagraphFont" style:family="text">
      <style:text-properties style:font-name="Times New Roman" fo:font-weight="bold" style:font-weight-asian="bold" style:font-weight-complex="bold" style:use-window-font-color="true" fo:language="lt" fo:country="LT"/>
    </style:style>
    <style:style style:name="T1619" style:parent-style-name="DefaultParagraphFont" style:family="text">
      <style:text-properties style:font-name="Times New Roman" style:use-window-font-color="true" fo:language="lt" fo:country="LT"/>
    </style:style>
    <style:style style:name="T1620" style:parent-style-name="DefaultParagraphFont" style:family="text">
      <style:text-properties style:font-name="Times New Roman" style:use-window-font-color="true" fo:language="lt" fo:country="LT"/>
    </style:style>
    <style:style style:name="P1621" style:parent-style-name="Bodytext" style:family="paragraph">
      <style:paragraph-properties fo:widows="2" fo:orphans="2" fo:margin-left="0.3937in">
        <style:tab-stops/>
      </style:paragraph-properties>
    </style:style>
    <style:style style:name="T1622" style:parent-style-name="DefaultParagraphFont" style:family="text">
      <style:text-properties style:font-name="Times New Roman" fo:font-weight="bold" style:font-weight-asian="bold" style:font-weight-complex="bold" style:use-window-font-color="true" fo:language="lt" fo:country="LT"/>
    </style:style>
    <style:style style:name="T1623" style:parent-style-name="DefaultParagraphFont" style:family="text">
      <style:text-properties style:font-name="Times New Roman" style:use-window-font-color="true" fo:language="lt" fo:country="LT"/>
    </style:style>
    <style:style style:name="T1624" style:parent-style-name="DefaultParagraphFont" style:family="text">
      <style:text-properties style:font-name="Times New Roman" style:use-window-font-color="true" fo:language="lt" fo:country="LT"/>
    </style:style>
    <style:style style:name="P1625" style:parent-style-name="Bodytext" style:family="paragraph">
      <style:paragraph-properties fo:widows="2" fo:orphans="2" fo:margin-left="0.3937in">
        <style:tab-stops/>
      </style:paragraph-properties>
    </style:style>
    <style:style style:name="T1626" style:parent-style-name="DefaultParagraphFont" style:family="text">
      <style:text-properties style:font-name="Times New Roman" fo:font-weight="bold" style:font-weight-asian="bold" style:font-weight-complex="bold" style:use-window-font-color="true" fo:language="lt" fo:country="LT"/>
    </style:style>
    <style:style style:name="T1627" style:parent-style-name="DefaultParagraphFont" style:family="text">
      <style:text-properties style:font-name="Times New Roman" style:use-window-font-color="true" fo:language="lt" fo:country="LT"/>
    </style:style>
    <style:style style:name="T1628" style:parent-style-name="DefaultParagraphFont" style:family="text">
      <style:text-properties style:font-name="Times New Roman" style:use-window-font-color="true" fo:language="lt" fo:country="LT"/>
    </style:style>
    <style:style style:name="P1629" style:parent-style-name="Bodytext" style:family="paragraph">
      <style:paragraph-properties fo:widows="2" fo:orphans="2" fo:margin-left="0.3937in">
        <style:tab-stops/>
      </style:paragraph-properties>
    </style:style>
    <style:style style:name="T1630" style:parent-style-name="DefaultParagraphFont" style:family="text">
      <style:text-properties style:font-name="Times New Roman" fo:font-weight="bold" style:font-weight-asian="bold" style:font-weight-complex="bold" style:use-window-font-color="true" fo:language="lt" fo:country="LT"/>
    </style:style>
    <style:style style:name="T1631" style:parent-style-name="DefaultParagraphFont" style:family="text">
      <style:text-properties style:font-name="Times New Roman" style:use-window-font-color="true" fo:language="lt" fo:country="LT"/>
    </style:style>
    <style:style style:name="P1632" style:parent-style-name="Bodytext" style:family="paragraph">
      <style:paragraph-properties fo:widows="2" fo:orphans="2" fo:margin-left="0.3937in">
        <style:tab-stops/>
      </style:paragraph-properties>
    </style:style>
    <style:style style:name="T1633" style:parent-style-name="DefaultParagraphFont" style:family="text">
      <style:text-properties style:font-name="Times New Roman" fo:font-weight="bold" style:font-weight-asian="bold" style:font-weight-complex="bold" style:use-window-font-color="true" fo:language="lt" fo:country="LT"/>
    </style:style>
    <style:style style:name="T1634" style:parent-style-name="DefaultParagraphFont" style:family="text">
      <style:text-properties style:font-name="Times New Roman" style:use-window-font-color="true" fo:language="lt" fo:country="LT"/>
    </style:style>
    <style:style style:name="P1635" style:parent-style-name="Bodytext" style:family="paragraph">
      <style:paragraph-properties fo:widows="2" fo:orphans="2" fo:margin-left="0.3937in">
        <style:tab-stops/>
      </style:paragraph-properties>
    </style:style>
    <style:style style:name="T1636" style:parent-style-name="DefaultParagraphFont" style:family="text">
      <style:text-properties style:font-name="Times New Roman" fo:font-weight="bold" style:font-weight-asian="bold" style:font-weight-complex="bold" style:use-window-font-color="true" fo:language="lt" fo:country="LT"/>
    </style:style>
    <style:style style:name="T1637" style:parent-style-name="DefaultParagraphFont" style:family="text">
      <style:text-properties style:font-name="Times New Roman" style:use-window-font-color="true" fo:language="lt" fo:country="LT"/>
    </style:style>
    <style:style style:name="P1638" style:parent-style-name="Bodytext" style:family="paragraph">
      <style:paragraph-properties fo:widows="2" fo:orphans="2" fo:margin-left="0.3937in">
        <style:tab-stops/>
      </style:paragraph-properties>
    </style:style>
    <style:style style:name="T1639" style:parent-style-name="DefaultParagraphFont" style:family="text">
      <style:text-properties style:font-name="Times New Roman" fo:font-weight="bold" style:font-weight-asian="bold" style:font-weight-complex="bold" style:use-window-font-color="true" fo:language="lt" fo:country="LT"/>
    </style:style>
    <style:style style:name="T1640" style:parent-style-name="DefaultParagraphFont" style:family="text">
      <style:text-properties style:font-name="Times New Roman" style:use-window-font-color="true" fo:language="lt" fo:country="LT"/>
    </style:style>
    <style:style style:name="T1641" style:parent-style-name="DefaultParagraphFont" style:family="text">
      <style:text-properties style:font-name="Times New Roman" style:use-window-font-color="true" fo:language="lt" fo:country="LT"/>
    </style:style>
    <style:style style:name="P1642" style:parent-style-name="Bodytext" style:family="paragraph">
      <style:paragraph-properties fo:widows="2" fo:orphans="2" fo:margin-left="0.3937in">
        <style:tab-stops/>
      </style:paragraph-properties>
    </style:style>
    <style:style style:name="T1643" style:parent-style-name="DefaultParagraphFont" style:family="text">
      <style:text-properties style:font-name="Times New Roman" fo:font-weight="bold" style:font-weight-asian="bold" style:font-weight-complex="bold" style:use-window-font-color="true" fo:language="lt" fo:country="LT"/>
    </style:style>
    <style:style style:name="T1644" style:parent-style-name="DefaultParagraphFont" style:family="text">
      <style:text-properties style:font-name="Times New Roman" style:use-window-font-color="true" fo:language="lt" fo:country="LT"/>
    </style:style>
    <style:style style:name="P1645" style:parent-style-name="Bodytext" style:family="paragraph">
      <style:paragraph-properties fo:widows="2" fo:orphans="2" fo:margin-left="0.3937in">
        <style:tab-stops/>
      </style:paragraph-properties>
    </style:style>
    <style:style style:name="T1646" style:parent-style-name="DefaultParagraphFont" style:family="text">
      <style:text-properties style:font-name="Times New Roman" fo:font-weight="bold" style:font-weight-asian="bold" style:font-weight-complex="bold" style:use-window-font-color="true" fo:language="lt" fo:country="LT"/>
    </style:style>
    <style:style style:name="T1647" style:parent-style-name="DefaultParagraphFont" style:family="text">
      <style:text-properties style:font-name="Times New Roman" style:use-window-font-color="true" fo:language="lt" fo:country="LT"/>
    </style:style>
    <style:style style:name="P1648"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649"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650" style:parent-style-name="Bodytext" style:family="paragraph">
      <style:paragraph-properties fo:widows="2" fo:orphans="2" fo:margin-left="0.3937in">
        <style:tab-stops/>
      </style:paragraph-properties>
    </style:style>
    <style:style style:name="T1651" style:parent-style-name="DefaultParagraphFont" style:family="text">
      <style:text-properties style:font-name="Times New Roman" fo:font-weight="bold" style:font-weight-asian="bold" style:font-weight-complex="bold" style:use-window-font-color="true" fo:language="lt" fo:country="LT"/>
    </style:style>
    <style:style style:name="T1652" style:parent-style-name="DefaultParagraphFont" style:family="text">
      <style:text-properties style:font-name="Times New Roman" style:use-window-font-color="true" fo:language="lt" fo:country="LT"/>
    </style:style>
    <style:style style:name="T1653" style:parent-style-name="DefaultParagraphFont" style:family="text">
      <style:text-properties style:font-name="Times New Roman" fo:font-style="italic" style:font-style-asian="italic" style:font-style-complex="italic" style:use-window-font-color="true" fo:language="lt" fo:country="LT"/>
    </style:style>
    <style:style style:name="T1654" style:parent-style-name="DefaultParagraphFont" style:family="text">
      <style:text-properties style:font-name="Times New Roman" style:use-window-font-color="true" fo:language="lt" fo:country="LT"/>
    </style:style>
    <style:style style:name="P1655" style:parent-style-name="Bodytext" style:family="paragraph">
      <style:paragraph-properties fo:widows="2" fo:orphans="2" fo:margin-left="0.3937in">
        <style:tab-stops/>
      </style:paragraph-properties>
    </style:style>
    <style:style style:name="T1656" style:parent-style-name="DefaultParagraphFont" style:family="text">
      <style:text-properties style:font-name="Times New Roman" fo:font-weight="bold" style:font-weight-asian="bold" style:font-weight-complex="bold" style:use-window-font-color="true" fo:language="lt" fo:country="LT"/>
    </style:style>
    <style:style style:name="T1657" style:parent-style-name="DefaultParagraphFont" style:family="text">
      <style:text-properties style:font-name="Times New Roman" style:use-window-font-color="true" fo:language="lt" fo:country="LT"/>
    </style:style>
    <style:style style:name="P1658" style:parent-style-name="Bodytext" style:family="paragraph">
      <style:paragraph-properties fo:widows="2" fo:orphans="2" fo:margin-left="0.3937in">
        <style:tab-stops/>
      </style:paragraph-properties>
    </style:style>
    <style:style style:name="T1659" style:parent-style-name="DefaultParagraphFont" style:family="text">
      <style:text-properties style:font-name="Times New Roman" fo:font-weight="bold" style:font-weight-asian="bold" style:font-weight-complex="bold" style:use-window-font-color="true" fo:language="lt" fo:country="LT"/>
    </style:style>
    <style:style style:name="T1660" style:parent-style-name="DefaultParagraphFont" style:family="text">
      <style:text-properties style:font-name="Times New Roman" style:use-window-font-color="true" fo:language="lt" fo:country="LT"/>
    </style:style>
    <style:style style:name="P1661" style:parent-style-name="Bodytext" style:family="paragraph">
      <style:paragraph-properties fo:widows="2" fo:orphans="2" fo:margin-left="0.3937in">
        <style:tab-stops/>
      </style:paragraph-properties>
    </style:style>
    <style:style style:name="T1662" style:parent-style-name="DefaultParagraphFont" style:family="text">
      <style:text-properties style:font-name="Times New Roman" fo:font-weight="bold" style:font-weight-asian="bold" style:font-weight-complex="bold" style:use-window-font-color="true" fo:language="lt" fo:country="LT"/>
    </style:style>
    <style:style style:name="T1663" style:parent-style-name="DefaultParagraphFont" style:family="text">
      <style:text-properties style:font-name="Times New Roman" style:use-window-font-color="true" fo:language="lt" fo:country="LT"/>
    </style:style>
    <style:style style:name="P1664" style:parent-style-name="Bodytext" style:family="paragraph">
      <style:paragraph-properties fo:widows="2" fo:orphans="2" fo:margin-left="0.3937in">
        <style:tab-stops/>
      </style:paragraph-properties>
    </style:style>
    <style:style style:name="T1665" style:parent-style-name="DefaultParagraphFont" style:family="text">
      <style:text-properties style:font-name="Times New Roman" fo:font-weight="bold" style:font-weight-asian="bold" style:font-weight-complex="bold" style:use-window-font-color="true" fo:language="lt" fo:country="LT"/>
    </style:style>
    <style:style style:name="T1666" style:parent-style-name="DefaultParagraphFont" style:family="text">
      <style:text-properties style:font-name="Times New Roman" style:use-window-font-color="true" fo:language="lt" fo:country="LT"/>
    </style:style>
    <style:style style:name="T1667" style:parent-style-name="DefaultParagraphFont" style:family="text">
      <style:text-properties style:font-name="Times New Roman" style:use-window-font-color="true" fo:language="lt" fo:country="LT"/>
    </style:style>
    <style:style style:name="P1668" style:parent-style-name="Bodytext" style:family="paragraph">
      <style:paragraph-properties fo:widows="2" fo:orphans="2" fo:margin-left="0.3937in">
        <style:tab-stops/>
      </style:paragraph-properties>
    </style:style>
    <style:style style:name="T1669" style:parent-style-name="DefaultParagraphFont" style:family="text">
      <style:text-properties style:font-name="Times New Roman" fo:font-weight="bold" style:font-weight-asian="bold" style:font-weight-complex="bold" style:use-window-font-color="true" fo:language="lt" fo:country="LT"/>
    </style:style>
    <style:style style:name="T1670" style:parent-style-name="DefaultParagraphFont" style:family="text">
      <style:text-properties style:font-name="Times New Roman" style:use-window-font-color="true" fo:language="lt" fo:country="LT"/>
    </style:style>
    <style:style style:name="P1671" style:parent-style-name="Bodytext" style:family="paragraph">
      <style:paragraph-properties fo:widows="2" fo:orphans="2" fo:margin-left="0.3937in">
        <style:tab-stops/>
      </style:paragraph-properties>
    </style:style>
    <style:style style:name="T1672" style:parent-style-name="DefaultParagraphFont" style:family="text">
      <style:text-properties style:font-name="Times New Roman" fo:font-weight="bold" style:font-weight-asian="bold" style:font-weight-complex="bold" style:use-window-font-color="true" fo:language="lt" fo:country="LT"/>
    </style:style>
    <style:style style:name="T1673" style:parent-style-name="DefaultParagraphFont" style:family="text">
      <style:text-properties style:font-name="Times New Roman" style:use-window-font-color="true" fo:language="lt" fo:country="LT"/>
    </style:style>
    <style:style style:name="P1674" style:parent-style-name="Bodytext" style:family="paragraph">
      <style:paragraph-properties fo:widows="2" fo:orphans="2" fo:margin-left="0.3937in">
        <style:tab-stops/>
      </style:paragraph-properties>
    </style:style>
    <style:style style:name="T1675" style:parent-style-name="DefaultParagraphFont" style:family="text">
      <style:text-properties style:font-name="Times New Roman" fo:font-weight="bold" style:font-weight-asian="bold" style:font-weight-complex="bold" style:use-window-font-color="true" fo:language="lt" fo:country="LT"/>
    </style:style>
    <style:style style:name="T1676" style:parent-style-name="DefaultParagraphFont" style:family="text">
      <style:text-properties style:font-name="Times New Roman" style:use-window-font-color="true" fo:language="lt" fo:country="LT"/>
    </style:style>
    <style:style style:name="T1677" style:parent-style-name="DefaultParagraphFont" style:family="text">
      <style:text-properties style:font-name="Times New Roman" style:use-window-font-color="true" fo:language="lt" fo:country="LT"/>
    </style:style>
    <style:style style:name="P1678" style:parent-style-name="Bodytext" style:family="paragraph">
      <style:paragraph-properties fo:widows="2" fo:orphans="2" fo:margin-left="0.3937in">
        <style:tab-stops/>
      </style:paragraph-properties>
    </style:style>
    <style:style style:name="T1679" style:parent-style-name="DefaultParagraphFont" style:family="text">
      <style:text-properties style:font-name="Times New Roman" fo:font-weight="bold" style:font-weight-asian="bold" style:font-weight-complex="bold" style:use-window-font-color="true" fo:language="lt" fo:country="LT"/>
    </style:style>
    <style:style style:name="T1680" style:parent-style-name="DefaultParagraphFont" style:family="text">
      <style:text-properties style:font-name="Times New Roman" style:use-window-font-color="true" fo:language="lt" fo:country="LT"/>
    </style:style>
    <style:style style:name="P1681" style:parent-style-name="Bodytext" style:family="paragraph">
      <style:paragraph-properties fo:widows="2" fo:orphans="2" fo:margin-left="0.3937in">
        <style:tab-stops/>
      </style:paragraph-properties>
    </style:style>
    <style:style style:name="T1682" style:parent-style-name="DefaultParagraphFont" style:family="text">
      <style:text-properties style:font-name="Times New Roman" fo:font-weight="bold" style:font-weight-asian="bold" style:font-weight-complex="bold" style:use-window-font-color="true" fo:language="lt" fo:country="LT"/>
    </style:style>
    <style:style style:name="T1683" style:parent-style-name="DefaultParagraphFont" style:family="text">
      <style:text-properties style:font-name="Times New Roman" style:use-window-font-color="true" fo:language="lt" fo:country="LT"/>
    </style:style>
    <style:style style:name="T1684" style:parent-style-name="DefaultParagraphFont" style:family="text">
      <style:text-properties style:font-name="Times New Roman" style:use-window-font-color="true" fo:language="lt" fo:country="LT"/>
    </style:style>
    <style:style style:name="P1685" style:parent-style-name="Bodytext" style:family="paragraph">
      <style:paragraph-properties fo:widows="2" fo:orphans="2" fo:margin-left="0.3937in">
        <style:tab-stops/>
      </style:paragraph-properties>
    </style:style>
    <style:style style:name="T1686" style:parent-style-name="DefaultParagraphFont" style:family="text">
      <style:text-properties style:font-name="Times New Roman" fo:font-weight="bold" style:font-weight-asian="bold" style:font-weight-complex="bold" style:use-window-font-color="true" fo:language="lt" fo:country="LT"/>
    </style:style>
    <style:style style:name="T1687" style:parent-style-name="DefaultParagraphFont" style:family="text">
      <style:text-properties style:font-name="Times New Roman" style:use-window-font-color="true" fo:language="lt" fo:country="LT"/>
    </style:style>
    <style:style style:name="T1688" style:parent-style-name="DefaultParagraphFont" style:family="text">
      <style:text-properties style:font-name="Times New Roman" style:use-window-font-color="true" fo:language="lt" fo:country="LT"/>
    </style:style>
    <style:style style:name="T1689" style:parent-style-name="DefaultParagraphFont" style:family="text">
      <style:text-properties style:font-name="Times New Roman" style:use-window-font-color="true" fo:language="lt" fo:country="LT"/>
    </style:style>
    <style:style style:name="P1690" style:parent-style-name="Bodytext" style:family="paragraph">
      <style:paragraph-properties fo:widows="2" fo:orphans="2" fo:margin-left="0.3937in">
        <style:tab-stops/>
      </style:paragraph-properties>
    </style:style>
    <style:style style:name="T1691" style:parent-style-name="DefaultParagraphFont" style:family="text">
      <style:text-properties style:font-name="Times New Roman" fo:font-weight="bold" style:font-weight-asian="bold" style:font-weight-complex="bold" style:use-window-font-color="true" fo:language="lt" fo:country="LT"/>
    </style:style>
    <style:style style:name="T1692" style:parent-style-name="DefaultParagraphFont" style:family="text">
      <style:text-properties style:font-name="Times New Roman" style:use-window-font-color="true" fo:language="lt" fo:country="LT"/>
    </style:style>
    <style:style style:name="T1693" style:parent-style-name="DefaultParagraphFont" style:family="text">
      <style:text-properties style:font-name="Times New Roman" style:use-window-font-color="true" fo:language="lt" fo:country="LT"/>
    </style:style>
    <style:style style:name="P1694" style:parent-style-name="Bodytext" style:family="paragraph">
      <style:paragraph-properties fo:widows="2" fo:orphans="2" fo:margin-left="0.3937in">
        <style:tab-stops/>
      </style:paragraph-properties>
    </style:style>
    <style:style style:name="T1695" style:parent-style-name="DefaultParagraphFont" style:family="text">
      <style:text-properties style:font-name="Times New Roman" fo:font-weight="bold" style:font-weight-asian="bold" style:font-weight-complex="bold" style:use-window-font-color="true" fo:language="lt" fo:country="LT"/>
    </style:style>
    <style:style style:name="T1696" style:parent-style-name="DefaultParagraphFont" style:family="text">
      <style:text-properties style:font-name="Times New Roman" style:use-window-font-color="true" fo:language="lt" fo:country="LT"/>
    </style:style>
    <style:style style:name="T1697" style:parent-style-name="DefaultParagraphFont" style:family="text">
      <style:text-properties style:font-name="Times New Roman" style:use-window-font-color="true" fo:language="lt" fo:country="LT"/>
    </style:style>
    <style:style style:name="P1698" style:parent-style-name="Bodytext" style:family="paragraph">
      <style:paragraph-properties fo:widows="2" fo:orphans="2" fo:margin-left="0.3937in">
        <style:tab-stops/>
      </style:paragraph-properties>
    </style:style>
    <style:style style:name="T1699" style:parent-style-name="DefaultParagraphFont" style:family="text">
      <style:text-properties style:font-name="Times New Roman" fo:font-weight="bold" style:font-weight-asian="bold" style:font-weight-complex="bold" style:use-window-font-color="true" fo:language="lt" fo:country="LT"/>
    </style:style>
    <style:style style:name="T1700" style:parent-style-name="DefaultParagraphFont" style:family="text">
      <style:text-properties style:font-name="Times New Roman" style:use-window-font-color="true" fo:language="lt" fo:country="LT"/>
    </style:style>
    <style:style style:name="P1701" style:parent-style-name="Bodytext" style:family="paragraph">
      <style:paragraph-properties fo:widows="2" fo:orphans="2" fo:margin-left="0.3937in">
        <style:tab-stops/>
      </style:paragraph-properties>
    </style:style>
    <style:style style:name="T1702" style:parent-style-name="DefaultParagraphFont" style:family="text">
      <style:text-properties style:font-name="Times New Roman" fo:font-weight="bold" style:font-weight-asian="bold" style:font-weight-complex="bold" style:use-window-font-color="true" fo:language="lt" fo:country="LT"/>
    </style:style>
    <style:style style:name="T1703" style:parent-style-name="DefaultParagraphFont" style:family="text">
      <style:text-properties style:font-name="Times New Roman" style:use-window-font-color="true" fo:language="lt" fo:country="LT"/>
    </style:style>
    <style:style style:name="T1704" style:parent-style-name="DefaultParagraphFont" style:family="text">
      <style:text-properties style:font-name="Times New Roman" style:use-window-font-color="true" fo:language="lt" fo:country="LT"/>
    </style:style>
    <style:style style:name="T1705" style:parent-style-name="DefaultParagraphFont" style:family="text">
      <style:text-properties style:font-name="Times New Roman" style:use-window-font-color="true" fo:language="lt" fo:country="LT"/>
    </style:style>
    <style:style style:name="P1706" style:parent-style-name="Bodytext" style:family="paragraph">
      <style:paragraph-properties fo:widows="2" fo:orphans="2" fo:margin-left="0.3937in">
        <style:tab-stops/>
      </style:paragraph-properties>
    </style:style>
    <style:style style:name="T1707" style:parent-style-name="DefaultParagraphFont" style:family="text">
      <style:text-properties style:font-name="Times New Roman" fo:font-weight="bold" style:font-weight-asian="bold" style:font-weight-complex="bold" style:use-window-font-color="true" fo:language="lt" fo:country="LT"/>
    </style:style>
    <style:style style:name="T1708" style:parent-style-name="DefaultParagraphFont" style:family="text">
      <style:text-properties style:font-name="Times New Roman" style:use-window-font-color="true" fo:language="lt" fo:country="LT"/>
    </style:style>
    <style:style style:name="T1709" style:parent-style-name="DefaultParagraphFont" style:family="text">
      <style:text-properties style:font-name="Times New Roman" style:use-window-font-color="true" fo:language="lt" fo:country="LT"/>
    </style:style>
    <style:style style:name="T1710" style:parent-style-name="DefaultParagraphFont" style:family="text">
      <style:text-properties style:font-name="Times New Roman" style:use-window-font-color="true" fo:language="lt" fo:country="LT"/>
    </style:style>
    <style:style style:name="P1711"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712" style:parent-style-name="Bodytext" style:family="paragraph">
      <style:paragraph-properties fo:widows="2" fo:orphans="2" fo:margin-left="0.3937in">
        <style:tab-stops/>
      </style:paragraph-properties>
    </style:style>
    <style:style style:name="T1713" style:parent-style-name="DefaultParagraphFont" style:family="text">
      <style:text-properties style:font-name="Times New Roman" fo:font-weight="bold" style:font-weight-asian="bold" style:font-weight-complex="bold" style:use-window-font-color="true" fo:language="lt" fo:country="LT"/>
    </style:style>
    <style:style style:name="T1714" style:parent-style-name="DefaultParagraphFont" style:family="text">
      <style:text-properties style:font-name="Times New Roman" style:use-window-font-color="true" fo:language="lt" fo:country="LT"/>
    </style:style>
    <style:style style:name="T1715" style:parent-style-name="DefaultParagraphFont" style:family="text">
      <style:text-properties style:font-name="Times New Roman" style:use-window-font-color="true" fo:language="lt" fo:country="LT"/>
    </style:style>
    <style:style style:name="T1716" style:parent-style-name="DefaultParagraphFont" style:family="text">
      <style:text-properties style:font-name="Times New Roman" style:use-window-font-color="true" fo:language="lt" fo:country="LT"/>
    </style:style>
    <style:style style:name="T1717" style:parent-style-name="DefaultParagraphFont" style:family="text">
      <style:text-properties style:font-name="Times New Roman" style:use-window-font-color="true" fo:language="lt" fo:country="LT"/>
    </style:style>
    <style:style style:name="P1718" style:parent-style-name="Bodytext" style:family="paragraph">
      <style:paragraph-properties fo:widows="2" fo:orphans="2" fo:margin-left="0.3937in">
        <style:tab-stops/>
      </style:paragraph-properties>
    </style:style>
    <style:style style:name="T1719" style:parent-style-name="DefaultParagraphFont" style:family="text">
      <style:text-properties style:font-name="Times New Roman" fo:font-weight="bold" style:font-weight-asian="bold" style:font-weight-complex="bold" style:use-window-font-color="true" fo:language="lt" fo:country="LT"/>
    </style:style>
    <style:style style:name="T1720" style:parent-style-name="DefaultParagraphFont" style:family="text">
      <style:text-properties style:font-name="Times New Roman" style:use-window-font-color="true" fo:language="lt" fo:country="LT"/>
    </style:style>
    <style:style style:name="T1721" style:parent-style-name="DefaultParagraphFont" style:family="text">
      <style:text-properties style:font-name="Times New Roman" style:use-window-font-color="true" fo:language="lt" fo:country="LT"/>
    </style:style>
    <style:style style:name="P1722"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723" style:parent-style-name="Bodytext" style:family="paragraph">
      <style:paragraph-properties fo:widows="2" fo:orphans="2" fo:margin-left="0.3937in">
        <style:tab-stops/>
      </style:paragraph-properties>
    </style:style>
    <style:style style:name="T1724" style:parent-style-name="DefaultParagraphFont" style:family="text">
      <style:text-properties style:font-name="Times New Roman" fo:font-weight="bold" style:font-weight-asian="bold" style:font-weight-complex="bold" style:use-window-font-color="true" fo:language="lt" fo:country="LT"/>
    </style:style>
    <style:style style:name="T1725" style:parent-style-name="DefaultParagraphFont" style:family="text">
      <style:text-properties style:font-name="Times New Roman" style:use-window-font-color="true" fo:language="lt" fo:country="LT"/>
    </style:style>
    <style:style style:name="T1726" style:parent-style-name="DefaultParagraphFont" style:family="text">
      <style:text-properties style:font-name="Times New Roman" style:use-window-font-color="true" fo:language="lt" fo:country="LT"/>
    </style:style>
    <style:style style:name="P1727" style:parent-style-name="Bodytext" style:family="paragraph">
      <style:paragraph-properties fo:widows="2" fo:orphans="2" fo:margin-left="0.3937in">
        <style:tab-stops/>
      </style:paragraph-properties>
    </style:style>
    <style:style style:name="T1728" style:parent-style-name="DefaultParagraphFont" style:family="text">
      <style:text-properties style:font-name="Times New Roman" fo:font-weight="bold" style:font-weight-asian="bold" style:font-weight-complex="bold" style:use-window-font-color="true" fo:language="lt" fo:country="LT"/>
    </style:style>
    <style:style style:name="T1729" style:parent-style-name="DefaultParagraphFont" style:family="text">
      <style:text-properties style:font-name="Times New Roman" style:use-window-font-color="true" fo:language="lt" fo:country="LT"/>
    </style:style>
    <style:style style:name="P1730" style:parent-style-name="Bodytext" style:family="paragraph">
      <style:paragraph-properties fo:widows="2" fo:orphans="2" fo:margin-left="0.3937in">
        <style:tab-stops/>
      </style:paragraph-properties>
    </style:style>
    <style:style style:name="T1731" style:parent-style-name="DefaultParagraphFont" style:family="text">
      <style:text-properties style:font-name="Times New Roman" fo:font-weight="bold" style:font-weight-asian="bold" style:font-weight-complex="bold" style:use-window-font-color="true" fo:language="lt" fo:country="LT"/>
    </style:style>
    <style:style style:name="T1732" style:parent-style-name="DefaultParagraphFont" style:family="text">
      <style:text-properties style:font-name="Times New Roman" style:use-window-font-color="true" fo:language="lt" fo:country="LT"/>
    </style:style>
    <style:style style:name="P1733" style:parent-style-name="Bodytext" style:family="paragraph">
      <style:paragraph-properties fo:widows="2" fo:orphans="2" fo:margin-left="0.3937in">
        <style:tab-stops/>
      </style:paragraph-properties>
    </style:style>
    <style:style style:name="T1734" style:parent-style-name="DefaultParagraphFont" style:family="text">
      <style:text-properties style:font-name="Times New Roman" fo:font-weight="bold" style:font-weight-asian="bold" style:font-weight-complex="bold" style:use-window-font-color="true" fo:language="lt" fo:country="LT"/>
    </style:style>
    <style:style style:name="T1735" style:parent-style-name="DefaultParagraphFont" style:family="text">
      <style:text-properties style:font-name="Times New Roman" style:use-window-font-color="true" fo:language="lt" fo:country="LT"/>
    </style:style>
    <style:style style:name="T1736" style:parent-style-name="DefaultParagraphFont" style:family="text">
      <style:text-properties style:font-name="Times New Roman" style:use-window-font-color="true" fo:language="lt" fo:country="LT"/>
    </style:style>
    <style:style style:name="P1737"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738" style:parent-style-name="Bodytext" style:family="paragraph">
      <style:paragraph-properties fo:widows="2" fo:orphans="2" fo:margin-left="0.3937in">
        <style:tab-stops/>
      </style:paragraph-properties>
    </style:style>
    <style:style style:name="T1739" style:parent-style-name="DefaultParagraphFont" style:family="text">
      <style:text-properties style:font-name="Times New Roman" fo:font-weight="bold" style:font-weight-asian="bold" style:font-weight-complex="bold" style:use-window-font-color="true" fo:language="lt" fo:country="LT"/>
    </style:style>
    <style:style style:name="T1740" style:parent-style-name="DefaultParagraphFont" style:family="text">
      <style:text-properties style:font-name="Times New Roman" style:use-window-font-color="true" fo:language="lt" fo:country="LT"/>
    </style:style>
    <style:style style:name="T1741" style:parent-style-name="DefaultParagraphFont" style:family="text">
      <style:text-properties style:font-name="Times New Roman" style:use-window-font-color="true" fo:language="lt" fo:country="LT"/>
    </style:style>
    <style:style style:name="T1742" style:parent-style-name="DefaultParagraphFont" style:family="text">
      <style:text-properties style:font-name="Times New Roman" style:use-window-font-color="true" fo:language="lt" fo:country="LT"/>
    </style:style>
    <style:style style:name="P1743" style:parent-style-name="Bodytext" style:family="paragraph">
      <style:paragraph-properties fo:widows="2" fo:orphans="2" fo:margin-left="0.3937in">
        <style:tab-stops/>
      </style:paragraph-properties>
    </style:style>
    <style:style style:name="T1744" style:parent-style-name="DefaultParagraphFont" style:family="text">
      <style:text-properties style:font-name="Times New Roman" fo:font-weight="bold" style:font-weight-asian="bold" style:font-weight-complex="bold" style:use-window-font-color="true" fo:language="lt" fo:country="LT"/>
    </style:style>
    <style:style style:name="T1745" style:parent-style-name="DefaultParagraphFont" style:family="text">
      <style:text-properties style:font-name="Times New Roman" style:use-window-font-color="true" fo:language="lt" fo:country="LT"/>
    </style:style>
    <style:style style:name="T1746" style:parent-style-name="DefaultParagraphFont" style:family="text">
      <style:text-properties style:font-name="Times New Roman" style:use-window-font-color="true" fo:language="lt" fo:country="LT"/>
    </style:style>
    <style:style style:name="P1747" style:parent-style-name="Bodytext" style:family="paragraph">
      <style:paragraph-properties fo:widows="2" fo:orphans="2" fo:margin-left="0.3937in">
        <style:tab-stops/>
      </style:paragraph-properties>
    </style:style>
    <style:style style:name="T1748" style:parent-style-name="DefaultParagraphFont" style:family="text">
      <style:text-properties style:font-name="Times New Roman" fo:font-weight="bold" style:font-weight-asian="bold" style:font-weight-complex="bold" style:use-window-font-color="true" fo:language="lt" fo:country="LT"/>
    </style:style>
    <style:style style:name="T1749" style:parent-style-name="DefaultParagraphFont" style:family="text">
      <style:text-properties style:font-name="Times New Roman" style:use-window-font-color="true" fo:language="lt" fo:country="LT"/>
    </style:style>
    <style:style style:name="P1750" style:parent-style-name="Bodytext" style:family="paragraph">
      <style:paragraph-properties fo:widows="2" fo:orphans="2" fo:margin-left="0.3937in">
        <style:tab-stops/>
      </style:paragraph-properties>
    </style:style>
    <style:style style:name="T1751" style:parent-style-name="DefaultParagraphFont" style:family="text">
      <style:text-properties style:font-name="Times New Roman" fo:font-weight="bold" style:font-weight-asian="bold" style:font-weight-complex="bold" style:use-window-font-color="true" fo:language="lt" fo:country="LT"/>
    </style:style>
    <style:style style:name="T1752" style:parent-style-name="DefaultParagraphFont" style:family="text">
      <style:text-properties style:font-name="Times New Roman" style:use-window-font-color="true" fo:language="lt" fo:country="LT"/>
    </style:style>
    <style:style style:name="P1753"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754"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755"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756"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757" style:parent-style-name="Bodytext" style:family="paragraph">
      <style:paragraph-properties fo:widows="2" fo:orphans="2" fo:margin-left="0.3937in">
        <style:tab-stops/>
      </style:paragraph-properties>
    </style:style>
    <style:style style:name="T1758" style:parent-style-name="DefaultParagraphFont" style:family="text">
      <style:text-properties style:font-name="Times New Roman" fo:font-weight="bold" style:font-weight-asian="bold" style:font-weight-complex="bold" style:use-window-font-color="true" fo:language="lt" fo:country="LT"/>
    </style:style>
    <style:style style:name="T1759" style:parent-style-name="DefaultParagraphFont" style:family="text">
      <style:text-properties style:font-name="Times New Roman" style:use-window-font-color="true" fo:language="lt" fo:country="LT"/>
    </style:style>
    <style:style style:name="T1760" style:parent-style-name="DefaultParagraphFont" style:family="text">
      <style:text-properties style:font-name="Times New Roman" style:use-window-font-color="true" fo:language="lt" fo:country="LT"/>
    </style:style>
    <style:style style:name="T1761" style:parent-style-name="DefaultParagraphFont" style:family="text">
      <style:text-properties style:font-name="Times New Roman" style:use-window-font-color="true" fo:language="lt" fo:country="LT"/>
    </style:style>
    <style:style style:name="P1762" style:parent-style-name="Bodytext" style:family="paragraph">
      <style:paragraph-properties fo:widows="2" fo:orphans="2" fo:margin-left="0.3937in">
        <style:tab-stops/>
      </style:paragraph-properties>
    </style:style>
    <style:style style:name="T1763" style:parent-style-name="DefaultParagraphFont" style:family="text">
      <style:text-properties style:font-name="Times New Roman" fo:font-weight="bold" style:font-weight-asian="bold" style:font-weight-complex="bold" style:use-window-font-color="true" fo:language="lt" fo:country="LT"/>
    </style:style>
    <style:style style:name="T1764" style:parent-style-name="DefaultParagraphFont" style:family="text">
      <style:text-properties style:font-name="Times New Roman" style:use-window-font-color="true" fo:language="lt" fo:country="LT"/>
    </style:style>
    <style:style style:name="P1765" style:parent-style-name="Bodytext" style:family="paragraph">
      <style:paragraph-properties fo:widows="2" fo:orphans="2" fo:margin-left="0.3937in">
        <style:tab-stops/>
      </style:paragraph-properties>
    </style:style>
    <style:style style:name="T1766" style:parent-style-name="DefaultParagraphFont" style:family="text">
      <style:text-properties style:font-name="Times New Roman" fo:font-weight="bold" style:font-weight-asian="bold" style:font-weight-complex="bold" style:use-window-font-color="true" fo:language="lt" fo:country="LT"/>
    </style:style>
    <style:style style:name="T1767" style:parent-style-name="DefaultParagraphFont" style:family="text">
      <style:text-properties style:font-name="Times New Roman" style:use-window-font-color="true" fo:language="lt" fo:country="LT"/>
    </style:style>
    <style:style style:name="T1768" style:parent-style-name="DefaultParagraphFont" style:family="text">
      <style:text-properties style:font-name="Times New Roman" style:use-window-font-color="true" fo:language="lt" fo:country="LT"/>
    </style:style>
    <style:style style:name="P1769" style:parent-style-name="Bodytext" style:family="paragraph">
      <style:paragraph-properties fo:widows="2" fo:orphans="2" fo:margin-left="0.3937in">
        <style:tab-stops/>
      </style:paragraph-properties>
    </style:style>
    <style:style style:name="T1770" style:parent-style-name="DefaultParagraphFont" style:family="text">
      <style:text-properties style:font-name="Times New Roman" fo:font-weight="bold" style:font-weight-asian="bold" style:font-weight-complex="bold" style:use-window-font-color="true" fo:language="lt" fo:country="LT"/>
    </style:style>
    <style:style style:name="T1771" style:parent-style-name="DefaultParagraphFont" style:family="text">
      <style:text-properties style:font-name="Times New Roman" style:use-window-font-color="true" fo:language="lt" fo:country="LT"/>
    </style:style>
    <style:style style:name="P1772" style:parent-style-name="Bodytext" style:family="paragraph">
      <style:paragraph-properties fo:widows="2" fo:orphans="2" fo:margin-left="0.3937in">
        <style:tab-stops/>
      </style:paragraph-properties>
    </style:style>
    <style:style style:name="T1773" style:parent-style-name="DefaultParagraphFont" style:family="text">
      <style:text-properties style:font-name="Times New Roman" fo:font-weight="bold" style:font-weight-asian="bold" style:font-weight-complex="bold" style:use-window-font-color="true" fo:language="lt" fo:country="LT"/>
    </style:style>
    <style:style style:name="T1774" style:parent-style-name="DefaultParagraphFont" style:family="text">
      <style:text-properties style:font-name="Times New Roman" style:use-window-font-color="true" fo:language="lt" fo:country="LT"/>
    </style:style>
    <style:style style:name="P1775"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776" style:parent-style-name="Bodytext" style:family="paragraph">
      <style:paragraph-properties fo:widows="2" fo:orphans="2" fo:margin-left="0.3937in">
        <style:tab-stops/>
      </style:paragraph-properties>
    </style:style>
    <style:style style:name="T1777" style:parent-style-name="DefaultParagraphFont" style:family="text">
      <style:text-properties style:font-name="Times New Roman" fo:font-weight="bold" style:font-weight-asian="bold" style:font-weight-complex="bold" style:use-window-font-color="true" fo:language="lt" fo:country="LT"/>
    </style:style>
    <style:style style:name="T1778" style:parent-style-name="DefaultParagraphFont" style:family="text">
      <style:text-properties style:font-name="Times New Roman" style:use-window-font-color="true" fo:language="lt" fo:country="LT"/>
    </style:style>
    <style:style style:name="T1779" style:parent-style-name="DefaultParagraphFont" style:family="text">
      <style:text-properties style:font-name="Times New Roman" style:use-window-font-color="true" fo:language="lt" fo:country="LT"/>
    </style:style>
    <style:style style:name="T1780" style:parent-style-name="DefaultParagraphFont" style:family="text">
      <style:text-properties style:font-name="Times New Roman" style:use-window-font-color="true" fo:language="lt" fo:country="LT"/>
    </style:style>
    <style:style style:name="P1781" style:parent-style-name="Bodytext" style:family="paragraph">
      <style:paragraph-properties fo:widows="2" fo:orphans="2" fo:margin-left="0.3937in">
        <style:tab-stops/>
      </style:paragraph-properties>
    </style:style>
    <style:style style:name="T1782" style:parent-style-name="DefaultParagraphFont" style:family="text">
      <style:text-properties style:font-name="Times New Roman" fo:font-weight="bold" style:font-weight-asian="bold" style:font-weight-complex="bold" style:use-window-font-color="true" fo:language="lt" fo:country="LT"/>
    </style:style>
    <style:style style:name="T1783" style:parent-style-name="DefaultParagraphFont" style:family="text">
      <style:text-properties style:font-name="Times New Roman" style:use-window-font-color="true" fo:language="lt" fo:country="LT"/>
    </style:style>
    <style:style style:name="T1784" style:parent-style-name="DefaultParagraphFont" style:family="text">
      <style:text-properties style:font-name="Times New Roman" style:use-window-font-color="true" fo:language="lt" fo:country="LT"/>
    </style:style>
    <style:style style:name="P1785"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786" style:parent-style-name="Bodytext" style:family="paragraph">
      <style:paragraph-properties fo:widows="2" fo:orphans="2" fo:margin-left="0.3937in">
        <style:tab-stops/>
      </style:paragraph-properties>
    </style:style>
    <style:style style:name="T1787" style:parent-style-name="DefaultParagraphFont" style:family="text">
      <style:text-properties style:font-name="Times New Roman" fo:font-weight="bold" style:font-weight-asian="bold" style:font-weight-complex="bold" style:use-window-font-color="true" fo:language="lt" fo:country="LT"/>
    </style:style>
    <style:style style:name="T1788" style:parent-style-name="DefaultParagraphFont" style:family="text">
      <style:text-properties style:font-name="Times New Roman" style:use-window-font-color="true" fo:language="lt" fo:country="LT"/>
    </style:style>
    <style:style style:name="T1789" style:parent-style-name="DefaultParagraphFont" style:family="text">
      <style:text-properties style:font-name="Times New Roman" style:use-window-font-color="true" fo:language="lt" fo:country="LT"/>
    </style:style>
    <style:style style:name="P1790" style:parent-style-name="Bodytext" style:family="paragraph">
      <style:paragraph-properties fo:widows="2" fo:orphans="2" fo:margin-left="0.3937in">
        <style:tab-stops/>
      </style:paragraph-properties>
    </style:style>
    <style:style style:name="T1791" style:parent-style-name="DefaultParagraphFont" style:family="text">
      <style:text-properties style:font-name="Times New Roman" fo:font-weight="bold" style:font-weight-asian="bold" style:font-weight-complex="bold" style:use-window-font-color="true" fo:language="lt" fo:country="LT"/>
    </style:style>
    <style:style style:name="T1792" style:parent-style-name="DefaultParagraphFont" style:family="text">
      <style:text-properties style:font-name="Times New Roman" style:use-window-font-color="true" fo:language="lt" fo:country="LT"/>
    </style:style>
    <style:style style:name="P1793" style:parent-style-name="Bodytext" style:family="paragraph">
      <style:paragraph-properties fo:widows="2" fo:orphans="2" fo:margin-left="0.3937in">
        <style:tab-stops/>
      </style:paragraph-properties>
    </style:style>
    <style:style style:name="T1794" style:parent-style-name="DefaultParagraphFont" style:family="text">
      <style:text-properties style:font-name="Times New Roman" fo:font-weight="bold" style:font-weight-asian="bold" style:font-weight-complex="bold" style:use-window-font-color="true" fo:language="lt" fo:country="LT"/>
    </style:style>
    <style:style style:name="T1795" style:parent-style-name="DefaultParagraphFont" style:family="text">
      <style:text-properties style:font-name="Times New Roman" style:use-window-font-color="true" fo:language="lt" fo:country="LT"/>
    </style:style>
    <style:style style:name="T1796" style:parent-style-name="DefaultParagraphFont" style:family="text">
      <style:text-properties style:font-name="Times New Roman" style:use-window-font-color="true" fo:language="lt" fo:country="LT"/>
    </style:style>
    <style:style style:name="P1797"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798"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799"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800"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801"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802"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803"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804"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805" style:parent-style-name="Bodytext" style:family="paragraph">
      <style:paragraph-properties fo:widows="2" fo:orphans="2" fo:margin-left="0.3937in">
        <style:tab-stops/>
      </style:paragraph-properties>
      <style:text-properties style:font-name="Times New Roman" fo:font-weight="bold" style:font-weight-asian="bold" style:font-weight-complex="bold" style:use-window-font-color="true" fo:language="lt" fo:country="LT"/>
    </style:style>
    <style:style style:name="P1806" style:parent-style-name="Bodytext" style:family="paragraph">
      <style:paragraph-properties fo:keep-with-next="always" fo:widows="2" fo:orphans="2" fo:break-before="page" fo:text-align="start" fo:margin-top="0.0833in" fo:margin-bottom="0.0833in" fo:margin-left="0.3937in" fo:text-indent="0in">
        <style:tab-stops/>
      </style:paragraph-properties>
    </style:style>
    <style:style style:name="T1807"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808" style:parent-style-name="DefaultParagraphFont" style:family="text">
      <style:text-properties style:font-name="Times New Roman" fo:font-weight="bold" style:font-weight-asian="bold" style:font-weight-complex="bold" style:text-position="super 62.5%" fo:font-size="12pt" style:font-size-asian="12pt" style:font-size-complex="12pt" fo:language="lt" fo:country="LT"/>
    </style:style>
    <style:style style:name="T1809"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1810" style:parent-style-name="Bodytext" style:family="paragraph">
      <style:paragraph-properties fo:keep-with-next="always" fo:widows="2" fo:orphans="2" fo:margin-top="0.0833in" fo:margin-bottom="0.0833in" fo:margin-left="0.9847in" fo:text-indent="0in">
        <style:tab-stops/>
      </style:paragraph-properties>
      <style:text-properties style:font-name="Times New Roman" fo:font-weight="bold" style:font-weight-asian="bold" style:font-weight-complex="bold" style:use-window-font-color="true" fo:language="lt" fo:country="LT"/>
    </style:style>
    <style:style style:name="P1811" style:parent-style-name="Pirmininkauja" style:family="paragraph">
      <style:paragraph-properties fo:widows="2" fo:orphans="2" fo:margin-left="0.3937in">
        <style:tab-stops/>
      </style:paragraph-properties>
    </style:style>
    <style:style style:name="T1812" style:parent-style-name="Hyperlink" style:family="text">
      <style:text-properties style:font-name="Times New Roman" fo:font-style="normal" style:font-style-asian="normal" style:font-style-complex="normal" fo:language="lt" fo:country="LT"/>
    </style:style>
    <style:style style:name="T1813" style:parent-style-name="Hyperlink" style:family="text">
      <style:text-properties style:font-name="Times New Roman" fo:font-style="normal" style:font-style-asian="normal" style:font-style-complex="normal" fo:language="lt" fo:country="LT"/>
    </style:style>
    <style:style style:name="P1814" style:parent-style-name="Bodytext" style:family="paragraph">
      <style:paragraph-properties fo:widows="2" fo:orphans="2" fo:margin-left="0.3937in" fo:text-indent="0.0013in">
        <style:tab-stops/>
      </style:paragraph-properties>
      <style:text-properties style:font-name="Times New Roman" style:use-window-font-color="true" fo:language="lt" fo:country="LT"/>
    </style:style>
    <style:style style:name="P1815" style:parent-style-name="Bodytext" style:family="paragraph">
      <style:paragraph-properties fo:widows="2" fo:orphans="2" fo:margin-left="0.3937in">
        <style:tab-stops/>
      </style:paragraph-properties>
    </style:style>
    <style:style style:name="T1816" style:parent-style-name="DefaultParagraphFont" style:family="text">
      <style:text-properties style:font-name="Times New Roman" fo:font-weight="bold" style:font-weight-asian="bold" style:font-weight-complex="bold" style:use-window-font-color="true" fo:language="lt" fo:country="LT"/>
    </style:style>
    <style:style style:name="T1817" style:parent-style-name="DefaultParagraphFont" style:family="text">
      <style:text-properties style:font-name="Times New Roman" style:use-window-font-color="true" fo:language="lt" fo:country="LT"/>
    </style:style>
    <style:style style:name="T1818" style:parent-style-name="DefaultParagraphFont" style:family="text">
      <style:text-properties style:font-name="Times New Roman" style:use-window-font-color="true" style:text-position="66.6% 100%" fo:font-size="6pt" style:font-size-asian="6pt" style:font-size-complex="6pt" fo:language="lt" fo:country="LT"/>
    </style:style>
    <style:style style:name="T1819" style:parent-style-name="DefaultParagraphFont" style:family="text">
      <style:text-properties style:font-name="Times New Roman" style:use-window-font-color="true" fo:language="lt" fo:country="LT"/>
    </style:style>
    <style:style style:name="T1820" style:parent-style-name="DefaultParagraphFont" style:family="text">
      <style:text-properties style:font-name="Times New Roman" style:use-window-font-color="true" fo:language="lt" fo:country="LT"/>
    </style:style>
    <style:style style:name="T1821" style:parent-style-name="DefaultParagraphFont" style:family="text">
      <style:text-properties style:font-name="Times New Roman" style:use-window-font-color="true" fo:language="lt" fo:country="LT"/>
    </style:style>
    <style:style style:name="T1822" style:parent-style-name="DefaultParagraphFont" style:family="text">
      <style:text-properties style:font-name="Times New Roman" style:use-window-font-color="true" fo:language="lt" fo:country="LT"/>
    </style:style>
    <style:style style:name="T1823" style:parent-style-name="DefaultParagraphFont" style:family="text">
      <style:text-properties style:font-name="Times New Roman" style:use-window-font-color="true" fo:language="lt" fo:country="LT"/>
    </style:style>
    <style:style style:name="P1824" style:parent-style-name="Bodytext" style:family="paragraph">
      <style:paragraph-properties fo:widows="2" fo:orphans="2" fo:margin-left="0.3937in">
        <style:tab-stops/>
      </style:paragraph-properties>
    </style:style>
    <style:style style:name="T1825" style:parent-style-name="DefaultParagraphFont" style:family="text">
      <style:text-properties style:font-name="Times New Roman" fo:font-weight="bold" style:font-weight-asian="bold" style:font-weight-complex="bold" style:use-window-font-color="true" fo:language="lt" fo:country="LT"/>
    </style:style>
    <style:style style:name="T1826" style:parent-style-name="DefaultParagraphFont" style:family="text">
      <style:text-properties style:font-name="Times New Roman" style:use-window-font-color="true" fo:language="lt" fo:country="LT"/>
    </style:style>
    <style:style style:name="T1827" style:parent-style-name="DefaultParagraphFont" style:family="text">
      <style:text-properties style:font-name="Times New Roman" style:use-window-font-color="true" fo:language="lt" fo:country="LT"/>
    </style:style>
    <style:style style:name="P1828"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829" style:parent-style-name="Bodytext" style:family="paragraph">
      <style:paragraph-properties fo:widows="2" fo:orphans="2" fo:margin-left="0.3937in">
        <style:tab-stops/>
      </style:paragraph-properties>
    </style:style>
    <style:style style:name="T1830" style:parent-style-name="DefaultParagraphFont" style:family="text">
      <style:text-properties style:font-name="Times New Roman" fo:font-weight="bold" style:font-weight-asian="bold" style:font-weight-complex="bold" style:use-window-font-color="true" fo:language="lt" fo:country="LT"/>
    </style:style>
    <style:style style:name="T1831" style:parent-style-name="DefaultParagraphFont" style:family="text">
      <style:text-properties style:font-name="Times New Roman" style:use-window-font-color="true" fo:language="lt" fo:country="LT"/>
    </style:style>
    <style:style style:name="T1832" style:parent-style-name="DefaultParagraphFont" style:family="text">
      <style:text-properties style:font-name="Times New Roman" style:use-window-font-color="true" fo:language="lt" fo:country="LT"/>
    </style:style>
    <style:style style:name="T1833" style:parent-style-name="DefaultParagraphFont" style:family="text">
      <style:text-properties style:font-name="Times New Roman" style:use-window-font-color="true" fo:language="lt" fo:country="LT"/>
    </style:style>
    <style:style style:name="P1834"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835"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836" style:parent-style-name="Bodytext" style:family="paragraph">
      <style:paragraph-properties fo:widows="2" fo:orphans="2" fo:margin-left="0.3937in">
        <style:tab-stops/>
      </style:paragraph-properties>
    </style:style>
    <style:style style:name="T1837" style:parent-style-name="DefaultParagraphFont" style:family="text">
      <style:text-properties style:font-name="Times New Roman" fo:font-weight="bold" style:font-weight-asian="bold" style:font-weight-complex="bold" style:use-window-font-color="true" fo:language="lt" fo:country="LT"/>
    </style:style>
    <style:style style:name="T1838" style:parent-style-name="DefaultParagraphFont" style:family="text">
      <style:text-properties style:font-name="Times New Roman" style:use-window-font-color="true" fo:language="lt" fo:country="LT"/>
    </style:style>
    <style:style style:name="P1839"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840" style:parent-style-name="Bodytext" style:family="paragraph">
      <style:paragraph-properties fo:widows="2" fo:orphans="2" fo:margin-left="0.3937in">
        <style:tab-stops/>
      </style:paragraph-properties>
    </style:style>
    <style:style style:name="T1841" style:parent-style-name="DefaultParagraphFont" style:family="text">
      <style:text-properties style:font-name="Times New Roman" fo:font-weight="bold" style:font-weight-asian="bold" style:font-weight-complex="bold" style:use-window-font-color="true" fo:language="lt" fo:country="LT"/>
    </style:style>
    <style:style style:name="T1842" style:parent-style-name="DefaultParagraphFont" style:family="text">
      <style:text-properties style:font-name="Times New Roman" style:use-window-font-color="true" fo:language="lt" fo:country="LT"/>
    </style:style>
    <style:style style:name="P1843" style:parent-style-name="Bodytext" style:family="paragraph">
      <style:paragraph-properties fo:widows="2" fo:orphans="2" fo:margin-left="0.3937in">
        <style:tab-stops/>
      </style:paragraph-properties>
    </style:style>
    <style:style style:name="T1844" style:parent-style-name="DefaultParagraphFont" style:family="text">
      <style:text-properties style:font-name="Times New Roman" fo:font-weight="bold" style:font-weight-asian="bold" style:font-weight-complex="bold" style:use-window-font-color="true" fo:language="lt" fo:country="LT"/>
    </style:style>
    <style:style style:name="T1845" style:parent-style-name="DefaultParagraphFont" style:family="text">
      <style:text-properties style:font-name="Times New Roman" style:use-window-font-color="true" fo:language="lt" fo:country="LT"/>
    </style:style>
    <style:style style:name="T1846" style:parent-style-name="DefaultParagraphFont" style:family="text">
      <style:text-properties style:font-name="Times New Roman" style:use-window-font-color="true" fo:language="lt" fo:country="LT"/>
    </style:style>
    <style:style style:name="P1847"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848" style:parent-style-name="Bodytext" style:family="paragraph">
      <style:paragraph-properties fo:widows="2" fo:orphans="2" fo:margin-left="0.3937in">
        <style:tab-stops/>
      </style:paragraph-properties>
    </style:style>
    <style:style style:name="T1849" style:parent-style-name="DefaultParagraphFont" style:family="text">
      <style:text-properties style:font-name="Times New Roman" fo:font-weight="bold" style:font-weight-asian="bold" style:font-weight-complex="bold" style:use-window-font-color="true" fo:language="lt" fo:country="LT"/>
    </style:style>
    <style:style style:name="T1850" style:parent-style-name="DefaultParagraphFont" style:family="text">
      <style:text-properties style:font-name="Times New Roman" style:use-window-font-color="true" fo:language="lt" fo:country="LT"/>
    </style:style>
    <style:style style:name="P1851" style:parent-style-name="Bodytext" style:family="paragraph">
      <style:paragraph-properties fo:widows="2" fo:orphans="2" fo:margin-left="0.3937in">
        <style:tab-stops/>
      </style:paragraph-properties>
    </style:style>
    <style:style style:name="T1852" style:parent-style-name="DefaultParagraphFont" style:family="text">
      <style:text-properties style:font-name="Times New Roman" fo:font-weight="bold" style:font-weight-asian="bold" style:font-weight-complex="bold" style:use-window-font-color="true" fo:language="lt" fo:country="LT"/>
    </style:style>
    <style:style style:name="T1853" style:parent-style-name="DefaultParagraphFont" style:family="text">
      <style:text-properties style:font-name="Times New Roman" style:use-window-font-color="true" fo:language="lt" fo:country="LT"/>
    </style:style>
    <style:style style:name="P1854" style:parent-style-name="Bodytext" style:family="paragraph">
      <style:paragraph-properties fo:widows="2" fo:orphans="2" fo:margin-left="0.3937in">
        <style:tab-stops/>
      </style:paragraph-properties>
    </style:style>
    <style:style style:name="T1855" style:parent-style-name="DefaultParagraphFont" style:family="text">
      <style:text-properties style:font-name="Times New Roman" fo:font-weight="bold" style:font-weight-asian="bold" style:font-weight-complex="bold" style:use-window-font-color="true" fo:language="lt" fo:country="LT"/>
    </style:style>
    <style:style style:name="T1856" style:parent-style-name="DefaultParagraphFont" style:family="text">
      <style:text-properties style:font-name="Times New Roman" style:use-window-font-color="true" fo:language="lt" fo:country="LT"/>
    </style:style>
    <style:style style:name="P1857" style:parent-style-name="Bodytext" style:family="paragraph">
      <style:paragraph-properties fo:widows="2" fo:orphans="2" fo:margin-left="0.3937in">
        <style:tab-stops/>
      </style:paragraph-properties>
    </style:style>
    <style:style style:name="T1858" style:parent-style-name="DefaultParagraphFont" style:family="text">
      <style:text-properties style:font-name="Times New Roman" fo:font-weight="bold" style:font-weight-asian="bold" style:font-weight-complex="bold" style:use-window-font-color="true" fo:language="lt" fo:country="LT"/>
    </style:style>
    <style:style style:name="T1859" style:parent-style-name="DefaultParagraphFont" style:family="text">
      <style:text-properties style:font-name="Times New Roman" style:use-window-font-color="true" fo:language="lt" fo:country="LT"/>
    </style:style>
    <style:style style:name="P1860" style:parent-style-name="Bodytext" style:family="paragraph">
      <style:paragraph-properties fo:widows="2" fo:orphans="2" fo:margin-left="0.3937in">
        <style:tab-stops/>
      </style:paragraph-properties>
    </style:style>
    <style:style style:name="T1861" style:parent-style-name="DefaultParagraphFont" style:family="text">
      <style:text-properties style:font-name="Times New Roman" fo:font-weight="bold" style:font-weight-asian="bold" style:font-weight-complex="bold" style:use-window-font-color="true" fo:language="lt" fo:country="LT"/>
    </style:style>
    <style:style style:name="T1862" style:parent-style-name="DefaultParagraphFont" style:family="text">
      <style:text-properties style:font-name="Times New Roman" fo:font-weight="bold" style:font-weight-asian="bold" style:font-weight-complex="bold" style:use-window-font-color="true" fo:language="lt" fo:country="LT"/>
    </style:style>
    <style:style style:name="T1863" style:parent-style-name="DefaultParagraphFont" style:family="text">
      <style:text-properties style:font-name="Times New Roman" style:use-window-font-color="true" fo:language="lt" fo:country="LT"/>
    </style:style>
    <style:style style:name="P1864" style:parent-style-name="Bodytext" style:family="paragraph">
      <style:paragraph-properties fo:widows="2" fo:orphans="2" fo:margin-left="0.3937in">
        <style:tab-stops/>
      </style:paragraph-properties>
    </style:style>
    <style:style style:name="T1865" style:parent-style-name="DefaultParagraphFont" style:family="text">
      <style:text-properties style:font-name="Times New Roman" fo:font-weight="bold" style:font-weight-asian="bold" style:font-weight-complex="bold" style:use-window-font-color="true" fo:language="lt" fo:country="LT"/>
    </style:style>
    <style:style style:name="T1866" style:parent-style-name="DefaultParagraphFont" style:family="text">
      <style:text-properties style:font-name="Times New Roman" style:use-window-font-color="true" fo:language="lt" fo:country="LT"/>
    </style:style>
    <style:style style:name="P1867"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868" style:parent-style-name="Bodytext" style:family="paragraph">
      <style:paragraph-properties fo:keep-with-next="always" fo:widows="2" fo:orphans="2" fo:break-before="page" fo:margin-top="0.0833in" fo:margin-bottom="0.0833in" fo:margin-left="0.3937in" fo:text-indent="0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1869" style:parent-style-name="Bodytext" style:family="paragraph">
      <style:paragraph-properties fo:keep-with-next="always" fo:widows="2" fo:orphans="2" fo:margin-top="0.0833in" fo:margin-bottom="0.0833in" fo:margin-left="0.9847in" fo:text-indent="0in">
        <style:tab-stops/>
      </style:paragraph-properties>
      <style:text-properties style:font-name="Times New Roman" style:use-window-font-color="true" fo:language="lt" fo:country="LT"/>
    </style:style>
    <style:style style:name="P1870" style:parent-style-name="Pirmininkauja" style:family="paragraph">
      <style:paragraph-properties fo:widows="2" fo:orphans="2" fo:margin-left="0.3937in">
        <style:tab-stops/>
      </style:paragraph-properties>
    </style:style>
    <style:style style:name="T1871" style:parent-style-name="Hyperlink" style:family="text">
      <style:text-properties style:font-name="Times New Roman" fo:font-style="normal" style:font-style-asian="normal" style:font-style-complex="normal" fo:language="lt" fo:country="LT"/>
    </style:style>
    <style:style style:name="T1872" style:parent-style-name="Hyperlink" style:family="text">
      <style:text-properties style:font-name="Times New Roman" fo:font-style="normal" style:font-style-asian="normal" style:font-style-complex="normal" fo:language="lt" fo:country="LT"/>
    </style:style>
    <style:style style:name="P1873" style:parent-style-name="Bodytext" style:family="paragraph">
      <style:paragraph-properties fo:widows="2" fo:orphans="2" fo:margin-left="0.3937in" fo:text-indent="0.0013in">
        <style:tab-stops/>
      </style:paragraph-properties>
      <style:text-properties style:font-name="Times New Roman" style:use-window-font-color="true" fo:language="lt" fo:country="LT"/>
    </style:style>
    <style:style style:name="P1874"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875" style:parent-style-name="Bodytext" style:family="paragraph">
      <style:paragraph-properties fo:widows="2" fo:orphans="2" fo:margin-left="0.3937in">
        <style:tab-stops/>
      </style:paragraph-properties>
    </style:style>
    <style:style style:name="T1876" style:parent-style-name="DefaultParagraphFont" style:family="text">
      <style:text-properties style:font-name="Times New Roman" fo:font-weight="bold" style:font-weight-asian="bold" style:font-weight-complex="bold" style:use-window-font-color="true" fo:language="lt" fo:country="LT"/>
    </style:style>
    <style:style style:name="T1877" style:parent-style-name="DefaultParagraphFont" style:family="text">
      <style:text-properties style:font-name="Times New Roman" style:use-window-font-color="true" fo:language="lt" fo:country="LT"/>
    </style:style>
    <style:style style:name="T1878" style:parent-style-name="DefaultParagraphFont" style:family="text">
      <style:text-properties style:font-name="Times New Roman" style:use-window-font-color="true" fo:language="lt" fo:country="LT"/>
    </style:style>
    <style:style style:name="P1879" style:parent-style-name="Bodytext" style:family="paragraph">
      <style:paragraph-properties fo:widows="2" fo:orphans="2" fo:margin-left="0.3937in">
        <style:tab-stops/>
      </style:paragraph-properties>
    </style:style>
    <style:style style:name="T1880" style:parent-style-name="DefaultParagraphFont" style:family="text">
      <style:text-properties style:font-name="Times New Roman" fo:font-weight="bold" style:font-weight-asian="bold" style:font-weight-complex="bold" style:use-window-font-color="true" fo:language="lt" fo:country="LT"/>
    </style:style>
    <style:style style:name="T1881" style:parent-style-name="DefaultParagraphFont" style:family="text">
      <style:text-properties style:font-name="Times New Roman" style:use-window-font-color="true" fo:language="lt" fo:country="LT"/>
    </style:style>
    <style:style style:name="T1882" style:parent-style-name="DefaultParagraphFont" style:family="text">
      <style:text-properties style:font-name="Times New Roman" style:use-window-font-color="true" fo:language="lt" fo:country="LT"/>
    </style:style>
    <style:style style:name="T1883" style:parent-style-name="DefaultParagraphFont" style:family="text">
      <style:text-properties style:font-name="Times New Roman" fo:font-style="italic" style:font-style-asian="italic" style:font-style-complex="italic" style:use-window-font-color="true" fo:language="lt" fo:country="LT"/>
    </style:style>
    <style:style style:name="T1884" style:parent-style-name="DefaultParagraphFont" style:family="text">
      <style:text-properties style:font-name="Times New Roman" style:use-window-font-color="true" fo:language="lt" fo:country="LT"/>
    </style:style>
    <style:style style:name="T1885" style:parent-style-name="DefaultParagraphFont" style:family="text">
      <style:text-properties style:font-name="Times New Roman" style:use-window-font-color="true" fo:language="lt" fo:country="LT"/>
    </style:style>
    <style:style style:name="P1886" style:parent-style-name="Bodytext" style:family="paragraph">
      <style:paragraph-properties fo:widows="2" fo:orphans="2" fo:margin-left="0.3937in">
        <style:tab-stops/>
      </style:paragraph-properties>
    </style:style>
    <style:style style:name="T1887" style:parent-style-name="DefaultParagraphFont" style:family="text">
      <style:text-properties style:font-name="Times New Roman" fo:font-weight="bold" style:font-weight-asian="bold" style:font-weight-complex="bold" style:use-window-font-color="true" fo:language="lt" fo:country="LT"/>
    </style:style>
    <style:style style:name="T1888" style:parent-style-name="DefaultParagraphFont" style:family="text">
      <style:text-properties style:font-name="Times New Roman" style:use-window-font-color="true" fo:language="lt" fo:country="LT"/>
    </style:style>
    <style:style style:name="T1889" style:parent-style-name="DefaultParagraphFont" style:family="text">
      <style:text-properties style:font-name="Times New Roman" style:use-window-font-color="true" fo:language="lt" fo:country="LT"/>
    </style:style>
    <style:style style:name="P1890" style:parent-style-name="Bodytext" style:family="paragraph">
      <style:paragraph-properties fo:widows="2" fo:orphans="2" fo:margin-left="0.3937in">
        <style:tab-stops/>
      </style:paragraph-properties>
    </style:style>
    <style:style style:name="T1891" style:parent-style-name="DefaultParagraphFont" style:family="text">
      <style:text-properties style:font-name="Times New Roman" fo:font-weight="bold" style:font-weight-asian="bold" style:font-weight-complex="bold" style:use-window-font-color="true" fo:language="lt" fo:country="LT"/>
    </style:style>
    <style:style style:name="T1892" style:parent-style-name="DefaultParagraphFont" style:family="text">
      <style:text-properties style:font-name="Times New Roman" style:use-window-font-color="true" fo:language="lt" fo:country="LT"/>
    </style:style>
    <style:style style:name="P1893" style:parent-style-name="Bodytext" style:family="paragraph">
      <style:paragraph-properties fo:widows="2" fo:orphans="2" fo:margin-left="0.3937in">
        <style:tab-stops/>
      </style:paragraph-properties>
    </style:style>
    <style:style style:name="T1894" style:parent-style-name="DefaultParagraphFont" style:family="text">
      <style:text-properties style:font-name="Times New Roman" fo:font-weight="bold" style:font-weight-asian="bold" style:font-weight-complex="bold" style:use-window-font-color="true" fo:language="lt" fo:country="LT"/>
    </style:style>
    <style:style style:name="T1895" style:parent-style-name="DefaultParagraphFont" style:family="text">
      <style:text-properties style:font-name="Times New Roman" style:use-window-font-color="true" fo:language="lt" fo:country="LT"/>
    </style:style>
    <style:style style:name="T1896" style:parent-style-name="DefaultParagraphFont" style:family="text">
      <style:text-properties style:font-name="Times New Roman" style:use-window-font-color="true" fo:language="lt" fo:country="LT"/>
    </style:style>
    <style:style style:name="P1897" style:parent-style-name="Bodytext" style:family="paragraph">
      <style:paragraph-properties fo:widows="2" fo:orphans="2" fo:margin-left="0.3937in">
        <style:tab-stops/>
      </style:paragraph-properties>
    </style:style>
    <style:style style:name="T1898" style:parent-style-name="DefaultParagraphFont" style:family="text">
      <style:text-properties style:font-name="Times New Roman" fo:font-weight="bold" style:font-weight-asian="bold" style:font-weight-complex="bold" style:use-window-font-color="true" fo:language="lt" fo:country="LT"/>
    </style:style>
    <style:style style:name="T1899" style:parent-style-name="DefaultParagraphFont" style:family="text">
      <style:text-properties style:font-name="Times New Roman" style:use-window-font-color="true" fo:language="lt" fo:country="LT"/>
    </style:style>
    <style:style style:name="T1900" style:parent-style-name="DefaultParagraphFont" style:family="text">
      <style:text-properties style:font-name="Times New Roman" style:use-window-font-color="true" fo:language="lt" fo:country="LT"/>
    </style:style>
    <style:style style:name="T1901" style:parent-style-name="DefaultParagraphFont" style:family="text">
      <style:text-properties style:font-name="Times New Roman" style:use-window-font-color="true" fo:language="lt" fo:country="LT"/>
    </style:style>
    <style:style style:name="P1902" style:parent-style-name="Bodytext" style:family="paragraph">
      <style:paragraph-properties fo:widows="2" fo:orphans="2" fo:margin-left="0.3937in">
        <style:tab-stops/>
      </style:paragraph-properties>
    </style:style>
    <style:style style:name="T1903" style:parent-style-name="DefaultParagraphFont" style:family="text">
      <style:text-properties style:font-name="Times New Roman" fo:font-weight="bold" style:font-weight-asian="bold" style:font-weight-complex="bold" style:use-window-font-color="true" fo:language="lt" fo:country="LT"/>
    </style:style>
    <style:style style:name="T1904" style:parent-style-name="DefaultParagraphFont" style:family="text">
      <style:text-properties style:font-name="Times New Roman" style:use-window-font-color="true" fo:language="lt" fo:country="LT"/>
    </style:style>
    <style:style style:name="P1905" style:parent-style-name="Bodytext" style:family="paragraph">
      <style:paragraph-properties fo:widows="2" fo:orphans="2" fo:margin-left="0.3937in">
        <style:tab-stops/>
      </style:paragraph-properties>
    </style:style>
    <style:style style:name="T1906" style:parent-style-name="DefaultParagraphFont" style:family="text">
      <style:text-properties style:font-name="Times New Roman" fo:font-weight="bold" style:font-weight-asian="bold" style:font-weight-complex="bold" style:use-window-font-color="true" fo:language="lt" fo:country="LT"/>
    </style:style>
    <style:style style:name="T1907" style:parent-style-name="DefaultParagraphFont" style:family="text">
      <style:text-properties style:font-name="Times New Roman" style:use-window-font-color="true" fo:language="lt" fo:country="LT"/>
    </style:style>
    <style:style style:name="T1908" style:parent-style-name="DefaultParagraphFont" style:family="text">
      <style:text-properties style:font-name="Times New Roman" style:use-window-font-color="true" fo:language="lt" fo:country="LT"/>
    </style:style>
    <style:style style:name="P1909" style:parent-style-name="Bodytext" style:family="paragraph">
      <style:paragraph-properties fo:widows="2" fo:orphans="2" fo:margin-left="0.3937in">
        <style:tab-stops/>
      </style:paragraph-properties>
    </style:style>
    <style:style style:name="T1910" style:parent-style-name="DefaultParagraphFont" style:family="text">
      <style:text-properties style:font-name="Times New Roman" fo:font-weight="bold" style:font-weight-asian="bold" style:font-weight-complex="bold" style:use-window-font-color="true" fo:language="lt" fo:country="LT"/>
    </style:style>
    <style:style style:name="T1911" style:parent-style-name="DefaultParagraphFont" style:family="text">
      <style:text-properties style:font-name="Times New Roman" style:use-window-font-color="true" fo:language="lt" fo:country="LT"/>
    </style:style>
    <style:style style:name="P1912" style:parent-style-name="Bodytext" style:family="paragraph">
      <style:paragraph-properties fo:widows="2" fo:orphans="2" fo:margin-left="0.3937in">
        <style:tab-stops/>
      </style:paragraph-properties>
    </style:style>
    <style:style style:name="T1913" style:parent-style-name="DefaultParagraphFont" style:family="text">
      <style:text-properties style:font-name="Times New Roman" fo:font-weight="bold" style:font-weight-asian="bold" style:font-weight-complex="bold" style:use-window-font-color="true" fo:language="lt" fo:country="LT"/>
    </style:style>
    <style:style style:name="T1914" style:parent-style-name="DefaultParagraphFont" style:family="text">
      <style:text-properties style:font-name="Times New Roman" style:use-window-font-color="true" fo:language="lt" fo:country="LT"/>
    </style:style>
    <style:style style:name="P1915" style:parent-style-name="Bodytext" style:family="paragraph">
      <style:paragraph-properties fo:widows="2" fo:orphans="2" fo:margin-left="0.3937in">
        <style:tab-stops/>
      </style:paragraph-properties>
    </style:style>
    <style:style style:name="T1916" style:parent-style-name="DefaultParagraphFont" style:family="text">
      <style:text-properties style:font-name="Times New Roman" fo:font-weight="bold" style:font-weight-asian="bold" style:font-weight-complex="bold" style:use-window-font-color="true" fo:language="lt" fo:country="LT"/>
    </style:style>
    <style:style style:name="T1917" style:parent-style-name="DefaultParagraphFont" style:family="text">
      <style:text-properties style:font-name="Times New Roman" style:use-window-font-color="true" fo:language="lt" fo:country="LT"/>
    </style:style>
    <style:style style:name="P1918" style:parent-style-name="Bodytext" style:family="paragraph">
      <style:paragraph-properties fo:widows="2" fo:orphans="2" fo:margin-left="0.3937in">
        <style:tab-stops/>
      </style:paragraph-properties>
    </style:style>
    <style:style style:name="T1919" style:parent-style-name="DefaultParagraphFont" style:family="text">
      <style:text-properties style:font-name="Times New Roman" fo:font-weight="bold" style:font-weight-asian="bold" style:font-weight-complex="bold" style:use-window-font-color="true" fo:language="lt" fo:country="LT"/>
    </style:style>
    <style:style style:name="T1920" style:parent-style-name="DefaultParagraphFont" style:family="text">
      <style:text-properties style:font-name="Times New Roman" style:use-window-font-color="true" fo:language="lt" fo:country="LT"/>
    </style:style>
    <style:style style:name="P1921" style:parent-style-name="Bodytext" style:family="paragraph">
      <style:paragraph-properties fo:widows="2" fo:orphans="2" fo:margin-left="0.3937in">
        <style:tab-stops/>
      </style:paragraph-properties>
    </style:style>
    <style:style style:name="T1922" style:parent-style-name="DefaultParagraphFont" style:family="text">
      <style:text-properties style:font-name="Times New Roman" fo:font-weight="bold" style:font-weight-asian="bold" style:font-weight-complex="bold" style:use-window-font-color="true" fo:language="lt" fo:country="LT"/>
    </style:style>
    <style:style style:name="T1923" style:parent-style-name="DefaultParagraphFont" style:family="text">
      <style:text-properties style:font-name="Times New Roman" style:use-window-font-color="true" fo:language="lt" fo:country="LT"/>
    </style:style>
    <style:style style:name="T1924" style:parent-style-name="DefaultParagraphFont" style:family="text">
      <style:text-properties style:font-name="Times New Roman" style:use-window-font-color="true" fo:language="lt" fo:country="LT"/>
    </style:style>
    <style:style style:name="P1925" style:parent-style-name="Bodytext" style:family="paragraph">
      <style:paragraph-properties fo:widows="2" fo:orphans="2" fo:margin-left="0.3937in">
        <style:tab-stops/>
      </style:paragraph-properties>
    </style:style>
    <style:style style:name="T1926" style:parent-style-name="DefaultParagraphFont" style:family="text">
      <style:text-properties style:font-name="Times New Roman" fo:font-weight="bold" style:font-weight-asian="bold" style:font-weight-complex="bold" style:use-window-font-color="true" fo:language="lt" fo:country="LT"/>
    </style:style>
    <style:style style:name="T1927" style:parent-style-name="DefaultParagraphFont" style:family="text">
      <style:text-properties style:font-name="Times New Roman" style:use-window-font-color="true" fo:language="lt" fo:country="LT"/>
    </style:style>
    <style:style style:name="P1928"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929" style:parent-style-name="Bodytext" style:family="paragraph">
      <style:paragraph-properties fo:keep-with-next="always" fo:widows="2" fo:orphans="2" fo:break-before="page" fo:margin-top="0.0833in" fo:margin-bottom="0.0833in" fo:margin-left="0.3937in" fo:text-indent="0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1930" style:parent-style-name="Bodytext" style:family="paragraph">
      <style:paragraph-properties fo:keep-with-next="always" fo:widows="2" fo:orphans="2" fo:margin-top="0.0833in" fo:margin-bottom="0.0833in" fo:margin-left="0.9847in" fo:text-indent="0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1931" style:parent-style-name="Pirmininkauja" style:family="paragraph">
      <style:paragraph-properties fo:widows="2" fo:orphans="2" fo:margin-left="0.3937in">
        <style:tab-stops/>
      </style:paragraph-properties>
    </style:style>
    <style:style style:name="T1932" style:parent-style-name="Hyperlink" style:family="text">
      <style:text-properties style:font-name="Times New Roman" fo:font-style="normal" style:font-style-asian="normal" style:font-style-complex="normal" fo:language="lt" fo:country="LT"/>
    </style:style>
    <style:style style:name="T1933" style:parent-style-name="Hyperlink" style:family="text">
      <style:text-properties style:font-name="Times New Roman" fo:font-style="normal" style:font-style-asian="normal" style:font-style-complex="normal" fo:language="lt" fo:country="LT"/>
    </style:style>
    <style:style style:name="P1934" style:parent-style-name="Bodytext" style:family="paragraph">
      <style:paragraph-properties fo:widows="2" fo:orphans="2" fo:margin-left="0.3937in" fo:text-indent="0.0013in">
        <style:tab-stops/>
      </style:paragraph-properties>
      <style:text-properties style:font-name="Times New Roman" style:use-window-font-color="true" fo:language="lt" fo:country="LT"/>
    </style:style>
    <style:style style:name="P1935"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1936" style:parent-style-name="Bodytext" style:family="paragraph">
      <style:paragraph-properties fo:widows="2" fo:orphans="2" fo:margin-left="0.3937in">
        <style:tab-stops/>
      </style:paragraph-properties>
    </style:style>
    <style:style style:name="T1937" style:parent-style-name="DefaultParagraphFont" style:family="text">
      <style:text-properties style:font-name="Times New Roman" fo:font-weight="bold" style:font-weight-asian="bold" style:font-weight-complex="bold" style:use-window-font-color="true" fo:language="lt" fo:country="LT"/>
    </style:style>
    <style:style style:name="T1938" style:parent-style-name="DefaultParagraphFont" style:family="text">
      <style:text-properties style:font-name="Times New Roman" style:use-window-font-color="true" fo:language="lt" fo:country="LT"/>
    </style:style>
    <style:style style:name="T1939" style:parent-style-name="DefaultParagraphFont" style:family="text">
      <style:text-properties style:font-name="Times New Roman" style:use-window-font-color="true" fo:language="lt" fo:country="LT"/>
    </style:style>
    <style:style style:name="P1940" style:parent-style-name="Bodytext" style:family="paragraph">
      <style:paragraph-properties fo:widows="2" fo:orphans="2" fo:margin-left="0.3937in">
        <style:tab-stops/>
      </style:paragraph-properties>
    </style:style>
    <style:style style:name="T1941" style:parent-style-name="DefaultParagraphFont" style:family="text">
      <style:text-properties style:font-name="Times New Roman" fo:font-weight="bold" style:font-weight-asian="bold" style:font-weight-complex="bold" style:use-window-font-color="true" fo:language="lt" fo:country="LT"/>
    </style:style>
    <style:style style:name="T1942" style:parent-style-name="DefaultParagraphFont" style:family="text">
      <style:text-properties style:font-name="Times New Roman" style:use-window-font-color="true" fo:language="lt" fo:country="LT"/>
    </style:style>
    <style:style style:name="T1943" style:parent-style-name="DefaultParagraphFont" style:family="text">
      <style:text-properties style:font-name="Times New Roman" style:use-window-font-color="true" fo:language="lt" fo:country="LT"/>
    </style:style>
    <style:style style:name="P1944" style:parent-style-name="Bodytext" style:family="paragraph">
      <style:paragraph-properties fo:widows="2" fo:orphans="2" fo:margin-left="0.3937in">
        <style:tab-stops/>
      </style:paragraph-properties>
    </style:style>
    <style:style style:name="T1945" style:parent-style-name="DefaultParagraphFont" style:family="text">
      <style:text-properties style:font-name="Times New Roman" fo:font-weight="bold" style:font-weight-asian="bold" style:font-weight-complex="bold" style:use-window-font-color="true" fo:language="lt" fo:country="LT"/>
    </style:style>
    <style:style style:name="T1946" style:parent-style-name="DefaultParagraphFont" style:family="text">
      <style:text-properties style:font-name="Times New Roman" style:use-window-font-color="true" fo:language="lt" fo:country="LT"/>
    </style:style>
    <style:style style:name="P1947" style:parent-style-name="Bodytext" style:family="paragraph">
      <style:paragraph-properties fo:widows="2" fo:orphans="2" fo:margin-left="0.3937in">
        <style:tab-stops/>
      </style:paragraph-properties>
    </style:style>
    <style:style style:name="T1948" style:parent-style-name="DefaultParagraphFont" style:family="text">
      <style:text-properties style:font-name="Times New Roman" fo:font-weight="bold" style:font-weight-asian="bold" style:font-weight-complex="bold" style:use-window-font-color="true" fo:language="lt" fo:country="LT"/>
    </style:style>
    <style:style style:name="T1949" style:parent-style-name="DefaultParagraphFont" style:family="text">
      <style:text-properties style:font-name="Times New Roman" style:use-window-font-color="true" fo:language="lt" fo:country="LT"/>
    </style:style>
    <style:style style:name="P1950" style:parent-style-name="Bodytext" style:family="paragraph">
      <style:paragraph-properties fo:widows="2" fo:orphans="2" fo:margin-left="0.3937in">
        <style:tab-stops/>
      </style:paragraph-properties>
    </style:style>
    <style:style style:name="T1951" style:parent-style-name="DefaultParagraphFont" style:family="text">
      <style:text-properties style:font-name="Times New Roman" fo:font-weight="bold" style:font-weight-asian="bold" style:font-weight-complex="bold" style:use-window-font-color="true" fo:language="lt" fo:country="LT"/>
    </style:style>
    <style:style style:name="T1952" style:parent-style-name="DefaultParagraphFont" style:family="text">
      <style:text-properties style:font-name="Times New Roman" style:use-window-font-color="true" fo:language="lt" fo:country="LT"/>
    </style:style>
    <style:style style:name="P1953" style:parent-style-name="Bodytext" style:family="paragraph">
      <style:paragraph-properties fo:widows="2" fo:orphans="2" fo:margin-left="0.3937in">
        <style:tab-stops/>
      </style:paragraph-properties>
    </style:style>
    <style:style style:name="T1954" style:parent-style-name="DefaultParagraphFont" style:family="text">
      <style:text-properties style:font-name="Times New Roman" fo:font-weight="bold" style:font-weight-asian="bold" style:font-weight-complex="bold" style:use-window-font-color="true" fo:language="lt" fo:country="LT"/>
    </style:style>
    <style:style style:name="T1955" style:parent-style-name="DefaultParagraphFont" style:family="text">
      <style:text-properties style:font-name="Times New Roman" style:use-window-font-color="true" fo:language="lt" fo:country="LT"/>
    </style:style>
    <style:style style:name="P1956" style:parent-style-name="Bodytext" style:family="paragraph">
      <style:paragraph-properties fo:widows="2" fo:orphans="2" fo:margin-left="0.3937in">
        <style:tab-stops/>
      </style:paragraph-properties>
    </style:style>
    <style:style style:name="T1957" style:parent-style-name="DefaultParagraphFont" style:family="text">
      <style:text-properties style:font-name="Times New Roman" fo:font-weight="bold" style:font-weight-asian="bold" style:font-weight-complex="bold" style:use-window-font-color="true" fo:language="lt" fo:country="LT"/>
    </style:style>
    <style:style style:name="T1958" style:parent-style-name="DefaultParagraphFont" style:family="text">
      <style:text-properties style:font-name="Times New Roman" style:use-window-font-color="true" fo:language="lt" fo:country="LT"/>
    </style:style>
    <style:style style:name="P1959" style:parent-style-name="Bodytext" style:family="paragraph">
      <style:paragraph-properties fo:widows="2" fo:orphans="2" fo:margin-left="0.3937in">
        <style:tab-stops/>
      </style:paragraph-properties>
    </style:style>
    <style:style style:name="T1960" style:parent-style-name="DefaultParagraphFont" style:family="text">
      <style:text-properties style:font-name="Times New Roman" fo:font-weight="bold" style:font-weight-asian="bold" style:font-weight-complex="bold" style:use-window-font-color="true" fo:language="lt" fo:country="LT"/>
    </style:style>
    <style:style style:name="T1961" style:parent-style-name="DefaultParagraphFont" style:family="text">
      <style:text-properties style:font-name="Times New Roman" style:use-window-font-color="true" fo:language="lt" fo:country="LT"/>
    </style:style>
    <style:style style:name="P1962" style:parent-style-name="Bodytext" style:family="paragraph">
      <style:paragraph-properties fo:widows="2" fo:orphans="2" fo:margin-left="0.3937in">
        <style:tab-stops/>
      </style:paragraph-properties>
      <style:text-properties style:font-name="Times New Roman" fo:font-weight="bold" style:font-weight-asian="bold" style:font-weight-complex="bold" style:use-window-font-color="true" fo:language="lt" fo:country="LT"/>
    </style:style>
    <style:style style:name="P1963" style:parent-style-name="Bodytext" style:family="paragraph">
      <style:paragraph-properties fo:keep-with-next="always" fo:widows="2" fo:orphans="2" fo:break-before="page" fo:text-align="start" fo:margin-top="0.0833in" fo:margin-bottom="0.0833in" fo:margin-left="0.3937in" fo:text-indent="0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1964" style:parent-style-name="Bodytext" style:family="paragraph">
      <style:paragraph-properties fo:keep-with-next="always" fo:widows="2" fo:orphans="2" fo:margin-top="0.0833in" fo:margin-bottom="0.0833in" fo:margin-left="0.9847in" fo:text-indent="0in">
        <style:tab-stops/>
      </style:paragraph-properties>
      <style:text-properties style:font-name="Times New Roman" fo:font-weight="bold" style:font-weight-asian="bold" style:font-weight-complex="bold" style:use-window-font-color="true" fo:language="lt" fo:country="LT"/>
    </style:style>
    <style:style style:name="P1965" style:parent-style-name="Pirmininkauja" style:family="paragraph">
      <style:paragraph-properties fo:widows="2" fo:orphans="2" fo:margin-left="0.3937in">
        <style:tab-stops/>
      </style:paragraph-properties>
    </style:style>
    <style:style style:name="T1966" style:parent-style-name="Hyperlink" style:family="text">
      <style:text-properties style:font-name="Times New Roman" fo:font-style="normal" style:font-style-asian="normal" style:font-style-complex="normal" fo:language="lt" fo:country="LT"/>
    </style:style>
    <style:style style:name="P1967" style:parent-style-name="Bodytext" style:family="paragraph">
      <style:paragraph-properties fo:widows="2" fo:orphans="2" fo:margin-left="0.3937in" fo:text-indent="0.0013in">
        <style:tab-stops/>
      </style:paragraph-properties>
      <style:text-properties style:font-name="Times New Roman" style:use-window-font-color="true" fo:language="lt" fo:country="LT"/>
    </style:style>
    <style:style style:name="P1968" style:parent-style-name="Bodytext" style:family="paragraph">
      <style:paragraph-properties fo:widows="2" fo:orphans="2" fo:margin-left="0.3937in">
        <style:tab-stops/>
      </style:paragraph-properties>
    </style:style>
    <style:style style:name="T1969" style:parent-style-name="DefaultParagraphFont" style:family="text">
      <style:text-properties style:font-name="Times New Roman" fo:font-weight="bold" style:font-weight-asian="bold" style:font-weight-complex="bold" style:use-window-font-color="true" fo:language="lt" fo:country="LT"/>
    </style:style>
    <style:style style:name="T1970" style:parent-style-name="DefaultParagraphFont" style:family="text">
      <style:text-properties style:font-name="Times New Roman" style:use-window-font-color="true" fo:language="lt" fo:country="LT"/>
    </style:style>
    <style:style style:name="P1971" style:parent-style-name="Bodytext" style:family="paragraph">
      <style:paragraph-properties fo:widows="2" fo:orphans="2" fo:margin-left="0.3937in">
        <style:tab-stops/>
      </style:paragraph-properties>
    </style:style>
    <style:style style:name="T1972" style:parent-style-name="DefaultParagraphFont" style:family="text">
      <style:text-properties style:font-name="Times New Roman" fo:font-weight="bold" style:font-weight-asian="bold" style:font-weight-complex="bold" style:use-window-font-color="true" fo:language="lt" fo:country="LT"/>
    </style:style>
    <style:style style:name="T1973" style:parent-style-name="DefaultParagraphFont" style:family="text">
      <style:text-properties style:font-name="Times New Roman" style:use-window-font-color="true" fo:language="lt" fo:country="LT"/>
    </style:style>
    <style:style style:name="T1974" style:parent-style-name="DefaultParagraphFont" style:family="text">
      <style:text-properties style:font-name="Times New Roman" style:use-window-font-color="true" fo:language="lt" fo:country="LT"/>
    </style:style>
    <style:style style:name="P1975" style:parent-style-name="Bodytext" style:family="paragraph">
      <style:paragraph-properties fo:widows="2" fo:orphans="2" fo:margin-left="0.3937in">
        <style:tab-stops/>
      </style:paragraph-properties>
    </style:style>
    <style:style style:name="T1976" style:parent-style-name="DefaultParagraphFont" style:family="text">
      <style:text-properties style:font-name="Times New Roman" fo:font-weight="bold" style:font-weight-asian="bold" style:font-weight-complex="bold" style:use-window-font-color="true" fo:language="lt" fo:country="LT"/>
    </style:style>
    <style:style style:name="T1977" style:parent-style-name="DefaultParagraphFont" style:family="text">
      <style:text-properties style:font-name="Times New Roman" style:use-window-font-color="true" fo:language="lt" fo:country="LT"/>
    </style:style>
    <style:style style:name="P1978" style:parent-style-name="Bodytext" style:family="paragraph">
      <style:paragraph-properties fo:widows="2" fo:orphans="2" fo:margin-left="0.3937in">
        <style:tab-stops/>
      </style:paragraph-properties>
    </style:style>
    <style:style style:name="T1979" style:parent-style-name="DefaultParagraphFont" style:family="text">
      <style:text-properties style:font-name="Times New Roman" fo:font-weight="bold" style:font-weight-asian="bold" style:font-weight-complex="bold" style:use-window-font-color="true" fo:language="lt" fo:country="LT"/>
    </style:style>
    <style:style style:name="T1980" style:parent-style-name="DefaultParagraphFont" style:family="text">
      <style:text-properties style:font-name="Times New Roman" style:use-window-font-color="true" fo:language="lt" fo:country="LT"/>
    </style:style>
    <style:style style:name="T1981" style:parent-style-name="DefaultParagraphFont" style:family="text">
      <style:text-properties style:font-name="Times New Roman" style:use-window-font-color="true" fo:language="lt" fo:country="LT"/>
    </style:style>
    <style:style style:name="P1982" style:parent-style-name="Bodytext" style:family="paragraph">
      <style:paragraph-properties fo:widows="2" fo:orphans="2" fo:margin-left="0.3937in">
        <style:tab-stops/>
      </style:paragraph-properties>
    </style:style>
    <style:style style:name="T1983" style:parent-style-name="DefaultParagraphFont" style:family="text">
      <style:text-properties style:font-name="Times New Roman" fo:font-weight="bold" style:font-weight-asian="bold" style:font-weight-complex="bold" style:use-window-font-color="true" fo:language="lt" fo:country="LT"/>
    </style:style>
    <style:style style:name="T1984" style:parent-style-name="DefaultParagraphFont" style:family="text">
      <style:text-properties style:font-name="Times New Roman" style:use-window-font-color="true" fo:language="lt" fo:country="LT"/>
    </style:style>
    <style:style style:name="P1985" style:parent-style-name="Bodytext" style:family="paragraph">
      <style:paragraph-properties fo:widows="2" fo:orphans="2" fo:margin-left="0.3937in">
        <style:tab-stops/>
      </style:paragraph-properties>
    </style:style>
    <style:style style:name="T1986" style:parent-style-name="DefaultParagraphFont" style:family="text">
      <style:text-properties style:font-name="Times New Roman" fo:font-weight="bold" style:font-weight-asian="bold" style:font-weight-complex="bold" style:use-window-font-color="true" fo:language="lt" fo:country="LT"/>
    </style:style>
    <style:style style:name="T1987" style:parent-style-name="DefaultParagraphFont" style:family="text">
      <style:text-properties style:font-name="Times New Roman" style:use-window-font-color="true" fo:language="lt" fo:country="LT"/>
    </style:style>
    <style:style style:name="P1988" style:parent-style-name="Bodytext" style:family="paragraph">
      <style:paragraph-properties fo:widows="2" fo:orphans="2" fo:margin-left="0.3937in">
        <style:tab-stops/>
      </style:paragraph-properties>
    </style:style>
    <style:style style:name="T1989" style:parent-style-name="DefaultParagraphFont" style:family="text">
      <style:text-properties style:font-name="Times New Roman" fo:font-weight="bold" style:font-weight-asian="bold" style:font-weight-complex="bold" style:use-window-font-color="true" fo:language="lt" fo:country="LT"/>
    </style:style>
    <style:style style:name="T1990" style:parent-style-name="DefaultParagraphFont" style:family="text">
      <style:text-properties style:font-name="Times New Roman" style:use-window-font-color="true" fo:language="lt" fo:country="LT"/>
    </style:style>
    <style:style style:name="P1991" style:parent-style-name="Bodytext" style:family="paragraph">
      <style:paragraph-properties fo:widows="2" fo:orphans="2" fo:margin-left="0.3937in">
        <style:tab-stops/>
      </style:paragraph-properties>
    </style:style>
    <style:style style:name="T1992" style:parent-style-name="DefaultParagraphFont" style:family="text">
      <style:text-properties style:font-name="Times New Roman" fo:font-weight="bold" style:font-weight-asian="bold" style:font-weight-complex="bold" style:use-window-font-color="true" fo:language="lt" fo:country="LT"/>
    </style:style>
    <style:style style:name="T1993" style:parent-style-name="DefaultParagraphFont" style:family="text">
      <style:text-properties style:font-name="Times New Roman" style:use-window-font-color="true" fo:language="lt" fo:country="LT"/>
    </style:style>
    <style:style style:name="T1994" style:parent-style-name="DefaultParagraphFont" style:family="text">
      <style:text-properties style:font-name="Times New Roman" style:use-window-font-color="true" fo:language="lt" fo:country="LT"/>
    </style:style>
    <style:style style:name="P1995" style:parent-style-name="Bodytext" style:family="paragraph">
      <style:paragraph-properties fo:widows="2" fo:orphans="2" fo:margin-left="0.3937in">
        <style:tab-stops/>
      </style:paragraph-properties>
    </style:style>
    <style:style style:name="T1996" style:parent-style-name="DefaultParagraphFont" style:family="text">
      <style:text-properties style:font-name="Times New Roman" fo:font-weight="bold" style:font-weight-asian="bold" style:font-weight-complex="bold" style:use-window-font-color="true" fo:language="lt" fo:country="LT"/>
    </style:style>
    <style:style style:name="T1997" style:parent-style-name="DefaultParagraphFont" style:family="text">
      <style:text-properties style:font-name="Times New Roman" style:use-window-font-color="true" fo:language="lt" fo:country="LT"/>
    </style:style>
    <style:style style:name="P1998" style:parent-style-name="Bodytext" style:family="paragraph">
      <style:paragraph-properties fo:widows="2" fo:orphans="2" fo:margin-left="0.3937in">
        <style:tab-stops/>
      </style:paragraph-properties>
    </style:style>
    <style:style style:name="T1999" style:parent-style-name="DefaultParagraphFont" style:family="text">
      <style:text-properties style:font-name="Times New Roman" fo:font-weight="bold" style:font-weight-asian="bold" style:font-weight-complex="bold" style:use-window-font-color="true" fo:language="lt" fo:country="LT"/>
    </style:style>
    <style:style style:name="T2000" style:parent-style-name="DefaultParagraphFont" style:family="text">
      <style:text-properties style:font-name="Times New Roman" style:use-window-font-color="true" fo:language="lt" fo:country="LT"/>
    </style:style>
    <style:style style:name="P2001"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2002" style:parent-style-name="Bodytext" style:family="paragraph">
      <style:paragraph-properties fo:keep-with-next="always" fo:widows="2" fo:orphans="2" fo:break-before="page" fo:text-align="start" fo:margin-top="0.0833in" fo:margin-bottom="0.0833in" fo:margin-left="0.3937in" fo:text-indent="0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2003" style:parent-style-name="Bodytext" style:family="paragraph">
      <style:paragraph-properties fo:keep-with-next="always" fo:widows="2" fo:orphans="2" fo:margin-top="0.0833in" fo:margin-bottom="0.0833in" fo:margin-left="0.9847in" fo:text-indent="0in">
        <style:tab-stops/>
      </style:paragraph-properties>
      <style:text-properties style:font-name="Times New Roman" style:use-window-font-color="true" fo:language="lt" fo:country="LT"/>
    </style:style>
    <style:style style:name="P2004" style:parent-style-name="Pirmininkauja" style:family="paragraph">
      <style:paragraph-properties fo:widows="2" fo:orphans="2" fo:margin-left="0.3937in">
        <style:tab-stops/>
      </style:paragraph-properties>
    </style:style>
    <style:style style:name="T2005" style:parent-style-name="Hyperlink" style:family="text">
      <style:text-properties style:font-name="Times New Roman" fo:font-style="normal" style:font-style-asian="normal" style:font-style-complex="normal" fo:language="lt" fo:country="LT"/>
    </style:style>
    <style:style style:name="P2006" style:parent-style-name="Bodytext" style:family="paragraph">
      <style:paragraph-properties fo:widows="2" fo:orphans="2" fo:margin-left="0.3937in" fo:text-indent="0.0013in">
        <style:tab-stops/>
      </style:paragraph-properties>
      <style:text-properties style:font-name="Times New Roman" style:use-window-font-color="true" fo:language="lt" fo:country="LT"/>
    </style:style>
    <style:style style:name="P2007"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2008" style:parent-style-name="Bodytext" style:family="paragraph">
      <style:paragraph-properties fo:widows="2" fo:orphans="2" fo:margin-left="0.3937in">
        <style:tab-stops/>
      </style:paragraph-properties>
    </style:style>
    <style:style style:name="T2009" style:parent-style-name="DefaultParagraphFont" style:family="text">
      <style:text-properties style:font-name="Times New Roman" fo:font-weight="bold" style:font-weight-asian="bold" style:font-weight-complex="bold" style:use-window-font-color="true" fo:language="lt" fo:country="LT"/>
    </style:style>
    <style:style style:name="T2010" style:parent-style-name="DefaultParagraphFont" style:family="text">
      <style:text-properties style:font-name="Times New Roman" style:use-window-font-color="true" fo:language="lt" fo:country="LT"/>
    </style:style>
    <style:style style:name="T2011" style:parent-style-name="DefaultParagraphFont" style:family="text">
      <style:text-properties style:font-name="Times New Roman" style:use-window-font-color="true" fo:language="lt" fo:country="LT"/>
    </style:style>
    <style:style style:name="P2012" style:parent-style-name="Bodytext" style:family="paragraph">
      <style:paragraph-properties fo:widows="2" fo:orphans="2" fo:margin-left="0.3937in">
        <style:tab-stops/>
      </style:paragraph-properties>
    </style:style>
    <style:style style:name="T2013" style:parent-style-name="DefaultParagraphFont" style:family="text">
      <style:text-properties style:font-name="Times New Roman" fo:font-weight="bold" style:font-weight-asian="bold" style:font-weight-complex="bold" style:use-window-font-color="true" fo:language="lt" fo:country="LT"/>
    </style:style>
    <style:style style:name="T2014" style:parent-style-name="DefaultParagraphFont" style:family="text">
      <style:text-properties style:font-name="Times New Roman" style:use-window-font-color="true" fo:language="lt" fo:country="LT"/>
    </style:style>
    <style:style style:name="T2015" style:parent-style-name="DefaultParagraphFont" style:family="text">
      <style:text-properties style:font-name="Times New Roman" style:use-window-font-color="true" fo:language="lt" fo:country="LT"/>
    </style:style>
    <style:style style:name="P2016" style:parent-style-name="Bodytext" style:family="paragraph">
      <style:paragraph-properties fo:widows="2" fo:orphans="2" fo:margin-left="0.3937in">
        <style:tab-stops/>
      </style:paragraph-properties>
    </style:style>
    <style:style style:name="T2017" style:parent-style-name="DefaultParagraphFont" style:family="text">
      <style:text-properties style:font-name="Times New Roman" fo:font-weight="bold" style:font-weight-asian="bold" style:font-weight-complex="bold" style:use-window-font-color="true" fo:language="lt" fo:country="LT"/>
    </style:style>
    <style:style style:name="T2018" style:parent-style-name="DefaultParagraphFont" style:family="text">
      <style:text-properties style:font-name="Times New Roman" style:use-window-font-color="true" fo:language="lt" fo:country="LT"/>
    </style:style>
    <style:style style:name="P2019" style:parent-style-name="Bodytext" style:family="paragraph">
      <style:paragraph-properties fo:widows="2" fo:orphans="2" fo:margin-left="0.3937in">
        <style:tab-stops/>
      </style:paragraph-properties>
    </style:style>
    <style:style style:name="T2020" style:parent-style-name="DefaultParagraphFont" style:family="text">
      <style:text-properties style:font-name="Times New Roman" fo:font-weight="bold" style:font-weight-asian="bold" style:font-weight-complex="bold" style:use-window-font-color="true" fo:language="lt" fo:country="LT"/>
    </style:style>
    <style:style style:name="T2021" style:parent-style-name="DefaultParagraphFont" style:family="text">
      <style:text-properties style:font-name="Times New Roman" style:use-window-font-color="true" fo:language="lt" fo:country="LT"/>
    </style:style>
    <style:style style:name="P2022" style:parent-style-name="Bodytext" style:family="paragraph">
      <style:paragraph-properties fo:widows="2" fo:orphans="2" fo:margin-left="0.3937in">
        <style:tab-stops/>
      </style:paragraph-properties>
    </style:style>
    <style:style style:name="T2023" style:parent-style-name="DefaultParagraphFont" style:family="text">
      <style:text-properties style:font-name="Times New Roman" fo:font-weight="bold" style:font-weight-asian="bold" style:font-weight-complex="bold" style:use-window-font-color="true" fo:language="lt" fo:country="LT"/>
    </style:style>
    <style:style style:name="T2024" style:parent-style-name="DefaultParagraphFont" style:family="text">
      <style:text-properties style:font-name="Times New Roman" style:use-window-font-color="true" fo:language="lt" fo:country="LT"/>
    </style:style>
    <style:style style:name="P2025" style:parent-style-name="Bodytext" style:family="paragraph">
      <style:paragraph-properties fo:widows="2" fo:orphans="2" fo:margin-left="0.3937in">
        <style:tab-stops/>
      </style:paragraph-properties>
    </style:style>
    <style:style style:name="T2026" style:parent-style-name="DefaultParagraphFont" style:family="text">
      <style:text-properties style:font-name="Times New Roman" fo:font-weight="bold" style:font-weight-asian="bold" style:font-weight-complex="bold" style:use-window-font-color="true" fo:language="lt" fo:country="LT"/>
    </style:style>
    <style:style style:name="T2027" style:parent-style-name="DefaultParagraphFont" style:family="text">
      <style:text-properties style:font-name="Times New Roman" style:use-window-font-color="true" fo:language="lt" fo:country="LT"/>
    </style:style>
    <style:style style:name="P2028" style:parent-style-name="Bodytext" style:family="paragraph">
      <style:paragraph-properties fo:widows="2" fo:orphans="2" fo:margin-left="0.3937in">
        <style:tab-stops/>
      </style:paragraph-properties>
    </style:style>
    <style:style style:name="T2029" style:parent-style-name="DefaultParagraphFont" style:family="text">
      <style:text-properties style:font-name="Times New Roman" fo:font-weight="bold" style:font-weight-asian="bold" style:font-weight-complex="bold" style:use-window-font-color="true" fo:language="lt" fo:country="LT"/>
    </style:style>
    <style:style style:name="T2030" style:parent-style-name="DefaultParagraphFont" style:family="text">
      <style:text-properties style:font-name="Times New Roman" style:use-window-font-color="true" fo:language="lt" fo:country="LT"/>
    </style:style>
    <style:style style:name="P2031" style:parent-style-name="Bodytext" style:family="paragraph">
      <style:paragraph-properties fo:widows="2" fo:orphans="2" fo:margin-left="0.3937in">
        <style:tab-stops/>
      </style:paragraph-properties>
    </style:style>
    <style:style style:name="T2032" style:parent-style-name="DefaultParagraphFont" style:family="text">
      <style:text-properties style:font-name="Times New Roman" fo:font-weight="bold" style:font-weight-asian="bold" style:font-weight-complex="bold" style:use-window-font-color="true" fo:language="lt" fo:country="LT"/>
    </style:style>
    <style:style style:name="T2033" style:parent-style-name="DefaultParagraphFont" style:family="text">
      <style:text-properties style:font-name="Times New Roman" style:use-window-font-color="true" fo:language="lt" fo:country="LT"/>
    </style:style>
    <style:style style:name="P2034" style:parent-style-name="Bodytext" style:family="paragraph">
      <style:paragraph-properties fo:widows="2" fo:orphans="2" fo:margin-left="0.3937in">
        <style:tab-stops/>
      </style:paragraph-properties>
    </style:style>
    <style:style style:name="T2035" style:parent-style-name="DefaultParagraphFont" style:family="text">
      <style:text-properties style:font-name="Times New Roman" fo:font-weight="bold" style:font-weight-asian="bold" style:font-weight-complex="bold" style:use-window-font-color="true" fo:language="lt" fo:country="LT"/>
    </style:style>
    <style:style style:name="T2036" style:parent-style-name="DefaultParagraphFont" style:family="text">
      <style:text-properties style:font-name="Times New Roman" style:use-window-font-color="true" fo:language="lt" fo:country="LT"/>
    </style:style>
    <style:style style:name="P2037" style:parent-style-name="Bodytext" style:family="paragraph">
      <style:paragraph-properties fo:widows="2" fo:orphans="2" fo:margin-left="0.3937in">
        <style:tab-stops/>
      </style:paragraph-properties>
    </style:style>
    <style:style style:name="T2038" style:parent-style-name="DefaultParagraphFont" style:family="text">
      <style:text-properties style:font-name="Times New Roman" fo:font-weight="bold" style:font-weight-asian="bold" style:font-weight-complex="bold" style:use-window-font-color="true" fo:language="lt" fo:country="LT"/>
    </style:style>
    <style:style style:name="T2039" style:parent-style-name="DefaultParagraphFont" style:family="text">
      <style:text-properties style:font-name="Times New Roman" style:use-window-font-color="true" fo:language="lt" fo:country="LT"/>
    </style:style>
    <style:style style:name="T2040" style:parent-style-name="DefaultParagraphFont" style:family="text">
      <style:text-properties style:font-name="Times New Roman" style:use-window-font-color="true" fo:language="lt" fo:country="LT"/>
    </style:style>
    <style:style style:name="P2041"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2042" style:parent-style-name="Bodytext" style:family="paragraph">
      <style:paragraph-properties fo:keep-with-next="always" fo:widows="2" fo:orphans="2" fo:break-before="page" fo:text-align="start" fo:margin-top="0.0833in" fo:margin-bottom="0.0833in" fo:margin-left="0.3937in" fo:text-indent="0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2043" style:parent-style-name="Bodytext" style:family="paragraph">
      <style:paragraph-properties fo:keep-with-next="always" fo:widows="2" fo:orphans="2" fo:margin-top="0.0833in" fo:margin-bottom="0.0833in" fo:margin-left="0.9847in" fo:text-indent="0in">
        <style:tab-stops/>
      </style:paragraph-properties>
      <style:text-properties style:font-name="Times New Roman" style:use-window-font-color="true" fo:language="lt" fo:country="LT"/>
    </style:style>
    <style:style style:name="P2044" style:parent-style-name="Pirmininkauja" style:family="paragraph">
      <style:paragraph-properties fo:widows="2" fo:orphans="2" fo:margin-left="0.3937in">
        <style:tab-stops/>
      </style:paragraph-properties>
    </style:style>
    <style:style style:name="T2045" style:parent-style-name="Hyperlink" style:family="text">
      <style:text-properties style:font-name="Times New Roman" fo:font-style="normal" style:font-style-asian="normal" style:font-style-complex="normal" fo:language="lt" fo:country="LT"/>
    </style:style>
    <style:style style:name="T2046" style:parent-style-name="Hyperlink" style:family="text">
      <style:text-properties style:font-name="Times New Roman" fo:font-style="normal" style:font-style-asian="normal" style:font-style-complex="normal" fo:language="lt" fo:country="LT"/>
    </style:style>
    <style:style style:name="P2047" style:parent-style-name="Bodytext" style:family="paragraph">
      <style:paragraph-properties fo:widows="2" fo:orphans="2" fo:margin-left="0.3937in" fo:text-indent="0.0013in">
        <style:tab-stops/>
      </style:paragraph-properties>
      <style:text-properties style:font-name="Times New Roman" style:use-window-font-color="true" fo:language="lt" fo:country="LT"/>
    </style:style>
    <style:style style:name="P2048"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2049" style:parent-style-name="Bodytext" style:family="paragraph">
      <style:paragraph-properties fo:widows="2" fo:orphans="2" fo:margin-left="0.3937in">
        <style:tab-stops/>
      </style:paragraph-properties>
    </style:style>
    <style:style style:name="T2050" style:parent-style-name="DefaultParagraphFont" style:family="text">
      <style:text-properties style:font-name="Times New Roman" fo:font-weight="bold" style:font-weight-asian="bold" style:font-weight-complex="bold" style:use-window-font-color="true" fo:language="lt" fo:country="LT"/>
    </style:style>
    <style:style style:name="T2051" style:parent-style-name="DefaultParagraphFont" style:family="text">
      <style:text-properties style:font-name="Times New Roman" style:use-window-font-color="true" fo:language="lt" fo:country="LT"/>
    </style:style>
    <style:style style:name="T2052" style:parent-style-name="DefaultParagraphFont" style:family="text">
      <style:text-properties style:font-name="Times New Roman" style:use-window-font-color="true" fo:language="lt" fo:country="LT"/>
    </style:style>
    <style:style style:name="P2053" style:parent-style-name="Bodytext" style:family="paragraph">
      <style:paragraph-properties fo:widows="2" fo:orphans="2" fo:margin-left="0.3937in">
        <style:tab-stops/>
      </style:paragraph-properties>
    </style:style>
    <style:style style:name="T2054" style:parent-style-name="DefaultParagraphFont" style:family="text">
      <style:text-properties style:font-name="Times New Roman" fo:font-weight="bold" style:font-weight-asian="bold" style:font-weight-complex="bold" style:use-window-font-color="true" fo:language="lt" fo:country="LT"/>
    </style:style>
    <style:style style:name="T2055" style:parent-style-name="DefaultParagraphFont" style:family="text">
      <style:text-properties style:font-name="Times New Roman" style:use-window-font-color="true" fo:language="lt" fo:country="LT"/>
    </style:style>
    <style:style style:name="P2056" style:parent-style-name="Bodytext" style:family="paragraph">
      <style:paragraph-properties fo:widows="2" fo:orphans="2" fo:margin-left="0.3937in">
        <style:tab-stops/>
      </style:paragraph-properties>
    </style:style>
    <style:style style:name="T2057" style:parent-style-name="DefaultParagraphFont" style:family="text">
      <style:text-properties style:font-name="Times New Roman" fo:font-weight="bold" style:font-weight-asian="bold" style:font-weight-complex="bold" style:use-window-font-color="true" fo:language="lt" fo:country="LT"/>
    </style:style>
    <style:style style:name="T2058" style:parent-style-name="DefaultParagraphFont" style:family="text">
      <style:text-properties style:font-name="Times New Roman" style:use-window-font-color="true" fo:language="lt" fo:country="LT"/>
    </style:style>
    <style:style style:name="P2059" style:parent-style-name="Bodytext" style:family="paragraph">
      <style:paragraph-properties fo:widows="2" fo:orphans="2" fo:margin-left="0.3937in">
        <style:tab-stops/>
      </style:paragraph-properties>
    </style:style>
    <style:style style:name="T2060" style:parent-style-name="DefaultParagraphFont" style:family="text">
      <style:text-properties style:font-name="Times New Roman" fo:font-weight="bold" style:font-weight-asian="bold" style:font-weight-complex="bold" style:use-window-font-color="true" fo:language="lt" fo:country="LT"/>
    </style:style>
    <style:style style:name="T2061" style:parent-style-name="DefaultParagraphFont" style:family="text">
      <style:text-properties style:font-name="Times New Roman" fo:font-weight="bold" style:font-weight-asian="bold" style:font-weight-complex="bold" style:use-window-font-color="true" fo:language="lt" fo:country="LT"/>
    </style:style>
    <style:style style:name="T2062" style:parent-style-name="DefaultParagraphFont" style:family="text">
      <style:text-properties style:font-name="Times New Roman" style:use-window-font-color="true" fo:language="lt" fo:country="LT"/>
    </style:style>
    <style:style style:name="P2063" style:parent-style-name="Bodytext" style:family="paragraph">
      <style:paragraph-properties fo:widows="2" fo:orphans="2" fo:margin-left="0.3937in">
        <style:tab-stops/>
      </style:paragraph-properties>
    </style:style>
    <style:style style:name="T2064" style:parent-style-name="DefaultParagraphFont" style:family="text">
      <style:text-properties style:font-name="Times New Roman" fo:font-weight="bold" style:font-weight-asian="bold" style:font-weight-complex="bold" style:use-window-font-color="true" fo:language="lt" fo:country="LT"/>
    </style:style>
    <style:style style:name="T2065" style:parent-style-name="DefaultParagraphFont" style:family="text">
      <style:text-properties style:font-name="Times New Roman" style:use-window-font-color="true" fo:language="lt" fo:country="LT"/>
    </style:style>
    <style:style style:name="P2066" style:parent-style-name="Bodytext" style:family="paragraph">
      <style:paragraph-properties fo:widows="2" fo:orphans="2" fo:margin-left="0.3937in">
        <style:tab-stops/>
      </style:paragraph-properties>
    </style:style>
    <style:style style:name="T2067" style:parent-style-name="DefaultParagraphFont" style:family="text">
      <style:text-properties style:font-name="Times New Roman" fo:font-weight="bold" style:font-weight-asian="bold" style:font-weight-complex="bold" style:use-window-font-color="true" fo:language="lt" fo:country="LT"/>
    </style:style>
    <style:style style:name="T2068" style:parent-style-name="DefaultParagraphFont" style:family="text">
      <style:text-properties style:font-name="Times New Roman" style:use-window-font-color="true" fo:language="lt" fo:country="LT"/>
    </style:style>
    <style:style style:name="P2069" style:parent-style-name="Bodytext" style:family="paragraph">
      <style:paragraph-properties fo:widows="2" fo:orphans="2" fo:margin-left="0.3937in">
        <style:tab-stops/>
      </style:paragraph-properties>
    </style:style>
    <style:style style:name="T2070" style:parent-style-name="DefaultParagraphFont" style:family="text">
      <style:text-properties style:font-name="Times New Roman" fo:font-weight="bold" style:font-weight-asian="bold" style:font-weight-complex="bold" style:use-window-font-color="true" fo:language="lt" fo:country="LT"/>
    </style:style>
    <style:style style:name="T2071" style:parent-style-name="DefaultParagraphFont" style:family="text">
      <style:text-properties style:font-name="Times New Roman" style:use-window-font-color="true" fo:language="lt" fo:country="LT"/>
    </style:style>
    <style:style style:name="P2072" style:parent-style-name="Bodytext" style:family="paragraph">
      <style:paragraph-properties fo:widows="2" fo:orphans="2" fo:margin-left="0.3937in">
        <style:tab-stops/>
      </style:paragraph-properties>
    </style:style>
    <style:style style:name="T2073" style:parent-style-name="DefaultParagraphFont" style:family="text">
      <style:text-properties style:font-name="Times New Roman" fo:font-weight="bold" style:font-weight-asian="bold" style:font-weight-complex="bold" style:use-window-font-color="true" fo:language="lt" fo:country="LT"/>
    </style:style>
    <style:style style:name="T2074" style:parent-style-name="DefaultParagraphFont" style:family="text">
      <style:text-properties style:font-name="Times New Roman" style:use-window-font-color="true" fo:language="lt" fo:country="LT"/>
    </style:style>
    <style:style style:name="P2075" style:parent-style-name="Bodytext" style:family="paragraph">
      <style:paragraph-properties fo:widows="2" fo:orphans="2" fo:margin-left="0.3937in">
        <style:tab-stops/>
      </style:paragraph-properties>
    </style:style>
    <style:style style:name="T2076" style:parent-style-name="DefaultParagraphFont" style:family="text">
      <style:text-properties style:font-name="Times New Roman" fo:font-weight="bold" style:font-weight-asian="bold" style:font-weight-complex="bold" style:use-window-font-color="true" fo:language="lt" fo:country="LT"/>
    </style:style>
    <style:style style:name="T2077" style:parent-style-name="DefaultParagraphFont" style:family="text">
      <style:text-properties style:font-name="Times New Roman" style:use-window-font-color="true" fo:language="lt" fo:country="LT"/>
    </style:style>
    <style:style style:name="P2078" style:parent-style-name="Bodytext" style:family="paragraph">
      <style:paragraph-properties fo:widows="2" fo:orphans="2" fo:margin-left="0.3937in">
        <style:tab-stops/>
      </style:paragraph-properties>
    </style:style>
    <style:style style:name="T2079" style:parent-style-name="DefaultParagraphFont" style:family="text">
      <style:text-properties style:font-name="Times New Roman" fo:font-weight="bold" style:font-weight-asian="bold" style:font-weight-complex="bold" style:use-window-font-color="true" fo:language="lt" fo:country="LT"/>
    </style:style>
    <style:style style:name="T2080" style:parent-style-name="DefaultParagraphFont" style:family="text">
      <style:text-properties style:font-name="Times New Roman" style:use-window-font-color="true" fo:language="lt" fo:country="LT"/>
    </style:style>
    <style:style style:name="T2081" style:parent-style-name="DefaultParagraphFont" style:family="text">
      <style:text-properties style:font-name="Times New Roman" style:use-window-font-color="true" fo:language="lt" fo:country="LT"/>
    </style:style>
    <style:style style:name="P2082" style:parent-style-name="Bodytext" style:family="paragraph">
      <style:paragraph-properties fo:widows="2" fo:orphans="2" fo:margin-left="0.3937in">
        <style:tab-stops/>
      </style:paragraph-properties>
    </style:style>
    <style:style style:name="T2083" style:parent-style-name="DefaultParagraphFont" style:family="text">
      <style:text-properties style:font-name="Times New Roman" fo:font-weight="bold" style:font-weight-asian="bold" style:font-weight-complex="bold" style:use-window-font-color="true" fo:language="lt" fo:country="LT"/>
    </style:style>
    <style:style style:name="T2084" style:parent-style-name="DefaultParagraphFont" style:family="text">
      <style:text-properties style:font-name="Times New Roman" style:use-window-font-color="true" fo:language="lt" fo:country="LT"/>
    </style:style>
    <style:style style:name="T2085" style:parent-style-name="DefaultParagraphFont" style:family="text">
      <style:text-properties style:font-name="Times New Roman" style:use-window-font-color="true" fo:language="lt" fo:country="LT"/>
    </style:style>
    <style:style style:name="T2086" style:parent-style-name="DefaultParagraphFont" style:family="text">
      <style:text-properties style:font-name="Times New Roman" style:use-window-font-color="true" fo:language="lt" fo:country="LT"/>
    </style:style>
    <style:style style:name="P2087" style:parent-style-name="Bodytext" style:family="paragraph">
      <style:paragraph-properties fo:widows="2" fo:orphans="2" fo:margin-left="0.3937in">
        <style:tab-stops/>
      </style:paragraph-properties>
    </style:style>
    <style:style style:name="T2088" style:parent-style-name="DefaultParagraphFont" style:family="text">
      <style:text-properties style:font-name="Times New Roman" fo:font-weight="bold" style:font-weight-asian="bold" style:font-weight-complex="bold" style:use-window-font-color="true" fo:language="lt" fo:country="LT"/>
    </style:style>
    <style:style style:name="T2089" style:parent-style-name="DefaultParagraphFont" style:family="text">
      <style:text-properties style:font-name="Times New Roman" style:use-window-font-color="true" fo:language="lt" fo:country="LT"/>
    </style:style>
    <style:style style:name="T2090" style:parent-style-name="DefaultParagraphFont" style:family="text">
      <style:text-properties style:font-name="Times New Roman" style:use-window-font-color="true" fo:language="lt" fo:country="LT"/>
    </style:style>
    <style:style style:name="P2091"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2092"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2093" style:parent-style-name="Bodytext" style:family="paragraph">
      <style:paragraph-properties fo:widows="2" fo:orphans="2" fo:margin-left="0.3937in">
        <style:tab-stops/>
      </style:paragraph-properties>
    </style:style>
    <style:style style:name="T2094" style:parent-style-name="DefaultParagraphFont" style:family="text">
      <style:text-properties style:font-name="Times New Roman" fo:font-weight="bold" style:font-weight-asian="bold" style:font-weight-complex="bold" style:use-window-font-color="true" fo:language="lt" fo:country="LT"/>
    </style:style>
    <style:style style:name="T2095" style:parent-style-name="DefaultParagraphFont" style:family="text">
      <style:text-properties style:font-name="Times New Roman" style:use-window-font-color="true" fo:language="lt" fo:country="LT"/>
    </style:style>
    <style:style style:name="T2096" style:parent-style-name="DefaultParagraphFont" style:family="text">
      <style:text-properties style:font-name="Times New Roman" style:use-window-font-color="true" fo:language="lt" fo:country="LT"/>
    </style:style>
    <style:style style:name="P2097"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2098" style:parent-style-name="Bodytext" style:family="paragraph">
      <style:paragraph-properties fo:widows="2" fo:orphans="2" fo:margin-left="0.3937in">
        <style:tab-stops/>
      </style:paragraph-properties>
    </style:style>
    <style:style style:name="T2099" style:parent-style-name="DefaultParagraphFont" style:family="text">
      <style:text-properties style:font-name="Times New Roman" fo:font-weight="bold" style:font-weight-asian="bold" style:font-weight-complex="bold" style:use-window-font-color="true" fo:language="lt" fo:country="LT"/>
    </style:style>
    <style:style style:name="T2100" style:parent-style-name="DefaultParagraphFont" style:family="text">
      <style:text-properties style:font-name="Times New Roman" style:use-window-font-color="true" fo:language="lt" fo:country="LT"/>
    </style:style>
    <style:style style:name="P2101" style:parent-style-name="Bodytext" style:family="paragraph">
      <style:paragraph-properties fo:widows="2" fo:orphans="2" fo:margin-left="0.3937in">
        <style:tab-stops/>
      </style:paragraph-properties>
    </style:style>
    <style:style style:name="T2102" style:parent-style-name="DefaultParagraphFont" style:family="text">
      <style:text-properties style:font-name="Times New Roman" fo:font-weight="bold" style:font-weight-asian="bold" style:font-weight-complex="bold" style:use-window-font-color="true" fo:language="lt" fo:country="LT"/>
    </style:style>
    <style:style style:name="T2103" style:parent-style-name="DefaultParagraphFont" style:family="text">
      <style:text-properties style:font-name="Times New Roman" style:use-window-font-color="true" fo:language="lt" fo:country="LT"/>
    </style:style>
    <style:style style:name="P2104" style:parent-style-name="Bodytext" style:family="paragraph">
      <style:paragraph-properties fo:widows="2" fo:orphans="2" fo:margin-left="0.3937in">
        <style:tab-stops/>
      </style:paragraph-properties>
    </style:style>
    <style:style style:name="T2105" style:parent-style-name="DefaultParagraphFont" style:family="text">
      <style:text-properties style:font-name="Times New Roman" fo:font-weight="bold" style:font-weight-asian="bold" style:font-weight-complex="bold" style:use-window-font-color="true" fo:language="lt" fo:country="LT"/>
    </style:style>
    <style:style style:name="T2106" style:parent-style-name="DefaultParagraphFont" style:family="text">
      <style:text-properties style:font-name="Times New Roman" style:use-window-font-color="true" fo:language="lt" fo:country="LT"/>
    </style:style>
    <style:style style:name="T2107" style:parent-style-name="DefaultParagraphFont" style:family="text">
      <style:text-properties style:font-name="Times New Roman" style:use-window-font-color="true" fo:language="lt" fo:country="LT"/>
    </style:style>
    <style:style style:name="P2108" style:parent-style-name="Bodytext" style:family="paragraph">
      <style:paragraph-properties fo:widows="2" fo:orphans="2" fo:margin-left="0.3937in">
        <style:tab-stops/>
      </style:paragraph-properties>
    </style:style>
    <style:style style:name="T2109" style:parent-style-name="DefaultParagraphFont" style:family="text">
      <style:text-properties style:font-name="Times New Roman" fo:font-weight="bold" style:font-weight-asian="bold" style:font-weight-complex="bold" style:use-window-font-color="true" fo:language="lt" fo:country="LT"/>
    </style:style>
    <style:style style:name="T2110" style:parent-style-name="DefaultParagraphFont" style:family="text">
      <style:text-properties style:font-name="Times New Roman" style:use-window-font-color="true" fo:language="lt" fo:country="LT"/>
    </style:style>
    <style:style style:name="P2111" style:parent-style-name="Bodytext" style:family="paragraph">
      <style:paragraph-properties fo:widows="2" fo:orphans="2" fo:margin-left="0.3937in">
        <style:tab-stops/>
      </style:paragraph-properties>
    </style:style>
    <style:style style:name="T2112" style:parent-style-name="DefaultParagraphFont" style:family="text">
      <style:text-properties style:font-name="Times New Roman" fo:font-weight="bold" style:font-weight-asian="bold" style:font-weight-complex="bold" style:use-window-font-color="true" fo:language="lt" fo:country="LT"/>
    </style:style>
    <style:style style:name="T2113" style:parent-style-name="DefaultParagraphFont" style:family="text">
      <style:text-properties style:font-name="Times New Roman" style:use-window-font-color="true" fo:language="lt" fo:country="LT"/>
    </style:style>
    <style:style style:name="T2114" style:parent-style-name="DefaultParagraphFont" style:family="text">
      <style:text-properties style:font-name="Times New Roman" style:use-window-font-color="true" fo:language="lt" fo:country="LT"/>
    </style:style>
    <style:style style:name="T2115" style:parent-style-name="DefaultParagraphFont" style:family="text">
      <style:text-properties style:font-name="Times New Roman" style:use-window-font-color="true" fo:language="lt" fo:country="LT"/>
    </style:style>
    <style:style style:name="P2116"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2117" style:parent-style-name="Bodytext" style:family="paragraph">
      <style:paragraph-properties fo:widows="2" fo:orphans="2" fo:margin-left="0.3937in">
        <style:tab-stops/>
      </style:paragraph-properties>
    </style:style>
    <style:style style:name="T2118" style:parent-style-name="DefaultParagraphFont" style:family="text">
      <style:text-properties style:font-name="Times New Roman" fo:font-weight="bold" style:font-weight-asian="bold" style:font-weight-complex="bold" style:use-window-font-color="true" fo:language="lt" fo:country="LT"/>
    </style:style>
    <style:style style:name="T2119" style:parent-style-name="DefaultParagraphFont" style:family="text">
      <style:text-properties style:font-name="Times New Roman" style:use-window-font-color="true" fo:language="lt" fo:country="LT"/>
    </style:style>
    <style:style style:name="P2120" style:parent-style-name="Bodytext" style:family="paragraph">
      <style:paragraph-properties fo:widows="2" fo:orphans="2" fo:margin-left="0.3937in">
        <style:tab-stops/>
      </style:paragraph-properties>
    </style:style>
    <style:style style:name="T2121" style:parent-style-name="DefaultParagraphFont" style:family="text">
      <style:text-properties style:font-name="Times New Roman" fo:font-weight="bold" style:font-weight-asian="bold" style:font-weight-complex="bold" style:use-window-font-color="true" fo:language="lt" fo:country="LT"/>
    </style:style>
    <style:style style:name="T2122" style:parent-style-name="DefaultParagraphFont" style:family="text">
      <style:text-properties style:font-name="Times New Roman" style:use-window-font-color="true" fo:language="lt" fo:country="LT"/>
    </style:style>
    <style:style style:name="T2123" style:parent-style-name="DefaultParagraphFont" style:family="text">
      <style:text-properties style:font-name="Times New Roman" style:use-window-font-color="true" fo:language="lt" fo:country="LT"/>
    </style:style>
    <style:style style:name="P2124" style:parent-style-name="Bodytext" style:family="paragraph">
      <style:paragraph-properties fo:widows="2" fo:orphans="2" fo:margin-left="0.3937in">
        <style:tab-stops/>
      </style:paragraph-properties>
      <style:text-properties style:font-name="Times New Roman" style:use-window-font-color="true" fo:language="lt" fo:country="LT"/>
    </style:style>
    <style:style style:name="P2125" style:parent-style-name="Bodytext" style:family="paragraph">
      <style:paragraph-properties fo:widows="2" fo:orphans="2" fo:margin-left="0.3937in">
        <style:tab-stops/>
      </style:paragraph-properties>
    </style:style>
    <style:style style:name="T2126" style:parent-style-name="DefaultParagraphFont" style:family="text">
      <style:text-properties style:font-name="Times New Roman" fo:font-weight="bold" style:font-weight-asian="bold" style:font-weight-complex="bold" style:use-window-font-color="true" fo:language="lt" fo:country="LT"/>
    </style:style>
    <style:style style:name="T2127" style:parent-style-name="DefaultParagraphFont" style:family="text">
      <style:text-properties style:font-name="Times New Roman" style:use-window-font-color="true" fo:language="lt" fo:country="LT"/>
    </style:style>
    <style:style style:name="P2128" style:parent-style-name="Bodytext" style:family="paragraph">
      <style:paragraph-properties fo:widows="2" fo:orphans="2" fo:margin-left="0.3937in">
        <style:tab-stops/>
      </style:paragraph-properties>
    </style:style>
    <style:style style:name="T2129" style:parent-style-name="DefaultParagraphFont" style:family="text">
      <style:text-properties style:font-name="Times New Roman" fo:font-weight="bold" style:font-weight-asian="bold" style:font-weight-complex="bold" style:use-window-font-color="true" fo:language="lt" fo:country="LT"/>
    </style:style>
    <style:style style:name="T2130" style:parent-style-name="DefaultParagraphFont" style:family="text">
      <style:text-properties style:font-name="Times New Roman" style:use-window-font-color="true" fo:language="lt" fo:country="LT"/>
    </style:style>
    <style:style style:name="T2131" style:parent-style-name="DefaultParagraphFont" style:family="text">
      <style:text-properties style:font-name="Times New Roman" style:use-window-font-color="true" fo:language="lt" fo:country="LT"/>
    </style:style>
    <style:style style:name="T2132" style:parent-style-name="DefaultParagraphFont" style:family="text">
      <style:text-properties style:font-name="Times New Roman" style:use-window-font-color="true" fo:language="lt" fo:country="LT"/>
    </style:style>
    <style:style style:name="T2133" style:parent-style-name="DefaultParagraphFont" style:family="text">
      <style:text-properties style:font-name="Times New Roman" style:use-window-font-color="true" fo:language="lt" fo:country="LT"/>
    </style:style>
    <style:style style:name="T2134" style:parent-style-name="DefaultParagraphFont" style:family="text">
      <style:text-properties style:font-name="Times New Roman" style:use-window-font-color="true" fo:language="lt" fo:country="LT"/>
    </style:style>
    <style:style style:name="P2135" style:parent-style-name="Bodytext" style:family="paragraph">
      <style:paragraph-properties fo:widows="2" fo:orphans="2" fo:margin-left="0.3937in">
        <style:tab-stops/>
      </style:paragraph-properties>
    </style:style>
    <style:style style:name="T2136" style:parent-style-name="DefaultParagraphFont" style:family="text">
      <style:text-properties style:font-name="Times New Roman" fo:font-weight="bold" style:font-weight-asian="bold" style:font-weight-complex="bold" style:use-window-font-color="true" fo:language="lt" fo:country="LT"/>
    </style:style>
    <style:style style:name="T2137" style:parent-style-name="DefaultParagraphFont" style:family="text">
      <style:text-properties style:font-name="Times New Roman" style:use-window-font-color="true" fo:language="lt" fo:country="LT"/>
    </style:style>
    <style:style style:name="T2138" style:parent-style-name="DefaultParagraphFont" style:family="text">
      <style:text-properties style:font-name="Times New Roman" style:use-window-font-color="true" fo:language="lt" fo:country="LT"/>
    </style:style>
    <style:style style:name="T2139" style:parent-style-name="DefaultParagraphFont" style:family="text">
      <style:text-properties style:font-name="Times New Roman" style:use-window-font-color="true" fo:language="lt" fo:country="LT"/>
    </style:style>
    <style:style style:name="T2140" style:parent-style-name="DefaultParagraphFont" style:family="text">
      <style:text-properties style:font-name="Times New Roman" style:use-window-font-color="true" fo:language="lt" fo:country="LT"/>
    </style:style>
    <style:style style:name="T2141" style:parent-style-name="DefaultParagraphFont" style:family="text">
      <style:text-properties style:font-name="Times New Roman" style:use-window-font-color="true" fo:language="lt" fo:country="LT"/>
    </style:style>
    <style:style style:name="P2142" style:parent-style-name="Bodytext" style:family="paragraph">
      <style:paragraph-properties fo:widows="2" fo:orphans="2" fo:margin-left="0.3937in">
        <style:tab-stops/>
      </style:paragraph-properties>
    </style:style>
    <style:style style:name="T2143" style:parent-style-name="DefaultParagraphFont" style:family="text">
      <style:text-properties style:font-name="Times New Roman" fo:font-weight="bold" style:font-weight-asian="bold" style:font-weight-complex="bold" style:use-window-font-color="true" fo:language="lt" fo:country="LT"/>
    </style:style>
    <style:style style:name="T2144" style:parent-style-name="DefaultParagraphFont" style:family="text">
      <style:text-properties style:font-name="Times New Roman" style:use-window-font-color="true" fo:language="lt" fo:country="LT"/>
    </style:style>
    <style:style style:name="T2145" style:parent-style-name="DefaultParagraphFont" style:family="text">
      <style:text-properties style:font-name="Times New Roman" style:use-window-font-color="true" fo:language="lt" fo:country="LT"/>
    </style:style>
    <style:style style:name="T2146" style:parent-style-name="DefaultParagraphFont" style:family="text">
      <style:text-properties style:font-name="Times New Roman" style:use-window-font-color="true" fo:language="lt" fo:country="LT"/>
    </style:style>
    <style:style style:name="P2147" style:parent-style-name="Bodytext" style:family="paragraph">
      <style:paragraph-properties fo:widows="2" fo:orphans="2" fo:margin-left="0.3937in">
        <style:tab-stops/>
      </style:paragraph-properties>
    </style:style>
    <style:style style:name="T2148" style:parent-style-name="DefaultParagraphFont" style:family="text">
      <style:text-properties style:font-name="Times New Roman" fo:font-weight="bold" style:font-weight-asian="bold" style:font-weight-complex="bold" style:use-window-font-color="true" fo:language="lt" fo:country="LT"/>
    </style:style>
    <style:style style:name="T2149" style:parent-style-name="DefaultParagraphFont" style:family="text">
      <style:text-properties style:font-name="Times New Roman" style:use-window-font-color="true" fo:language="lt" fo:country="LT"/>
    </style:style>
    <style:style style:name="T2150" style:parent-style-name="DefaultParagraphFont" style:family="text">
      <style:text-properties style:font-name="Times New Roman" style:use-window-font-color="true" fo:language="lt" fo:country="LT"/>
    </style:style>
    <style:style style:name="P2151" style:parent-style-name="Bodytext" style:family="paragraph">
      <style:paragraph-properties fo:widows="2" fo:orphans="2" fo:margin-left="0.3937in">
        <style:tab-stops/>
      </style:paragraph-properties>
    </style:style>
    <style:style style:name="T2152" style:parent-style-name="DefaultParagraphFont" style:family="text">
      <style:text-properties style:font-name="Times New Roman" fo:font-weight="bold" style:font-weight-asian="bold" style:font-weight-complex="bold" style:use-window-font-color="true" fo:language="lt" fo:country="LT"/>
    </style:style>
    <style:style style:name="T2153" style:parent-style-name="DefaultParagraphFont" style:family="text">
      <style:text-properties style:font-name="Times New Roman" style:use-window-font-color="true" fo:language="lt" fo:country="LT"/>
    </style:style>
    <style:style style:name="T2154" style:parent-style-name="DefaultParagraphFont" style:family="text">
      <style:text-properties style:font-name="Times New Roman" style:use-window-font-color="true" fo:language="lt" fo:country="LT"/>
    </style:style>
    <style:style style:name="P2155" style:parent-style-name="Bodytext" style:family="paragraph">
      <style:paragraph-properties fo:widows="2" fo:orphans="2" fo:margin-left="0.3937in">
        <style:tab-stops/>
      </style:paragraph-properties>
    </style:style>
    <style:style style:name="T2156" style:parent-style-name="DefaultParagraphFont" style:family="text">
      <style:text-properties style:font-name="Times New Roman" fo:font-weight="bold" style:font-weight-asian="bold" style:font-weight-complex="bold" style:use-window-font-color="true" fo:language="lt" fo:country="LT"/>
    </style:style>
    <style:style style:name="T2157" style:parent-style-name="DefaultParagraphFont" style:family="text">
      <style:text-properties style:font-name="Times New Roman" style:use-window-font-color="true" fo:language="lt" fo:country="LT"/>
    </style:style>
    <style:style style:name="P2158" style:parent-style-name="Normal" style:family="paragraph">
      <style:paragraph-properties fo:widows="2" fo:orphans="2" fo:margin-left="0.3937in">
        <style:tab-stops/>
      </style:paragraph-properties>
      <style:text-properties style:font-name="Times New Roman" fo:language="lt" fo:country="LT"/>
    </style:style>
  </office:automatic-styles>
  <office:body>
    <office:text text:use-soft-page-breaks="true">
      <text:p text:style-name="P1"><text:bookmark-start text:name="zyma_8sesija17po"/><text:span text:style-name="T2">Septynioliktasis posėdis<text:s/></text:span><text:span text:style-name="T3"><text:line-break/></text:span><text:bookmark-end text:name="zyma_8sesija17po"/><text:span text:style-name="T4">1996 m. balandžio 17 d.</text:span></text:p>
      <text:p text:style-name="P5"/>
      <text:p text:style-name="P6"/>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text:s text:c="2"/></text:p>
            <text:p text:style-name="P16">Svarstyti klausimai:</text:p>
            <text:p text:style-name="P17"><text:s text:c="2"/></text:p>
          </table:table-cell>
        </table:table-row>
        <table:table-row table:style-name="TableRow18">
          <table:table-cell table:style-name="TableCell19">
            <text:list text:style-name="LFO1" text:continue-numbering="true">
              <text:list-item>
                <text:p text:style-name="P20"/>
              </text:list-item>
            </text:list>
          </table:table-cell>
          <table:table-cell table:style-name="TableCell21">
            <text:p text:style-name="P22"><text:a xlink:href="#zyma_8s17podarbotvarke" office:target-frame-name="_top" xlink:show="replace"><text:span text:style-name="T23">1996 m. balandžio 17 d. (trečiadienio) <text:s/>darbotvarkė</text:span></text:a></text:p>
          </table:table-cell>
        </table:table-row>
        <table:table-row table:style-name="TableRow24">
          <table:table-cell table:style-name="TableCell25">
            <text:list text:style-name="LFO1" text:continue-numbering="true">
              <text:list-item>
                <text:p text:style-name="P26"/>
              </text:list-item>
            </text:list>
          </table:table-cell>
          <table:table-cell table:style-name="TableCell27">
            <text:p text:style-name="P28"><text:a xlink:href="#zyma_8s17popajamdekl" office:target-frame-name="_top" xlink:show="replace"><text:span text:style-name="T29">Gyventojų turto ir pajamų deklarav</text:span><text:span text:style-name="T30">imo įstatymo projektas (priėmimas, priėmę. pertr.)</text:span></text:a></text:p>
          </table:table-cell>
        </table:table-row>
        <table:table-row table:style-name="TableRow31">
          <table:table-cell table:style-name="TableCell32">
            <text:list text:style-name="LFO1" text:continue-numbering="true">
              <text:list-item>
                <text:p text:style-name="P33"/>
              </text:list-item>
            </text:list>
          </table:table-cell>
          <table:table-cell table:style-name="TableCell34">
            <text:p text:style-name="P35"><text:a xlink:href="#zyma_8s17polrbeiaustrijospaskolsut" office:target-frame-name="_top" xlink:show="replace"><text:span text:style-name="T36">Lietuvos Respublikos ir Austrijos Respublikos paskolos sutarties įstatymo projektas <text:s/>(svarstymas ir priėmimas)</text:span></text:a></text:p>
          </table:table-cell>
        </table:table-row>
        <table:table-row table:style-name="TableRow37">
          <table:table-cell table:style-name="TableCell38">
            <text:list text:style-name="LFO1" text:continue-numbering="true">
              <text:list-item>
                <text:p text:style-name="P39"/>
              </text:list-item>
            </text:list>
          </table:table-cell>
          <table:table-cell table:style-name="TableCell40">
            <text:p text:style-name="P41"><text:a xlink:href="#zyma_8s17posvaencdienist" office:target-frame-name="_top" xlink:show="replace"><text:span text:style-name="T42">Švenčių dienų įstatymo pakeitimo įstatymo projektas <text:s/>(priėmimas)</text:span></text:a></text:p>
          </table:table-cell>
        </table:table-row>
        <table:table-row table:style-name="TableRow43">
          <table:table-cell table:style-name="TableCell44">
            <text:list text:style-name="LFO1" text:continue-numbering="true">
              <text:list-item>
                <text:p text:style-name="P45"/>
              </text:list-item>
            </text:list>
          </table:table-cell>
          <table:table-cell table:style-name="TableCell46">
            <text:p text:style-name="P47"><text:a xlink:href="#zyma_8s17poleidimonuolgyvpoimigrac" office:target-frame-name="_top" xlink:show="replace"><text:span text:style-name="T48">Leidimo nuolat gyventi Lietuvos Respublikoje išdavimo užsieniečiams, kurie atvyko gyventi į Lietuvą po Imigracijos įstaty</text:span><text:span text:style-name="T49">mo įsigaliojimo, įstatymo projektas Nr.2108(3)<text:s/></text:span></text:a><text:span text:style-name="T50"><text:s/></text:span></text:p>
          </table:table-cell>
        </table:table-row>
        <table:table-row table:style-name="TableRow51">
          <table:table-cell table:style-name="TableCell52">
            <text:list text:style-name="LFO1" text:continue-numbering="true">
              <text:list-item>
                <text:p text:style-name="P53"/>
              </text:list-item>
            </text:list>
          </table:table-cell>
          <table:table-cell table:style-name="TableCell54">
            <text:p text:style-name="P55"><text:a xlink:href="#zyma_8s17poakcbendrist" office:target-frame-name="_top" xlink:show="replace"><text:span text:style-name="T56">Akcinių bendrovių įstatymo pakeitimo ir papildymo įstatymo įgyvendinimo įstatymo projektas <text:s/>(priėmimas)</text:span></text:a></text:p>
          </table:table-cell>
        </table:table-row>
        <table:table-row table:style-name="TableRow57">
          <table:table-cell table:style-name="TableCell58">
            <text:list text:style-name="LFO1" text:continue-numbering="true">
              <text:list-item>
                <text:p text:style-name="P59"/>
              </text:list-item>
            </text:list>
          </table:table-cell>
          <table:table-cell table:style-name="TableCell60">
            <text:p text:style-name="P61"><text:a xlink:href="#zyma_8s17polietrdarbsutist" office:target-frame-name="_top" xlink:show="replace"><text:span text:style-name="T62">Darbo s</text:span><text:span text:style-name="T63">utarties įstatymo 5, 12, 15, 17, 18, 241 ,26, 29, 30, 32, 41 straipsnių pakeitimo ir papildymo įstatymo projektas<text:s/></text:span></text:a><text:span text:style-name="T64"><text:s/></text:span></text:p>
          </table:table-cell>
        </table:table-row>
        <table:table-row table:style-name="TableRow65">
          <table:table-cell table:style-name="TableCell66">
            <text:list text:style-name="LFO1" text:continue-numbering="true">
              <text:list-item>
                <text:p text:style-name="P67"/>
              </text:list-item>
            </text:list>
          </table:table-cell>
          <table:table-cell table:style-name="TableCell68">
            <text:p text:style-name="P69"><text:a xlink:href="#zyma_8s17podarboapmok" office:target-frame-name="_top" xlink:show="replace"><text:span text:style-name="T70">Apmokėjimo įstatymo pakeitimo ir papildymo įstatymo projektas <text:s/>(priėmimas)</text:span></text:a></text:p>
          </table:table-cell>
        </table:table-row>
        <table:table-row table:style-name="TableRow71">
          <table:table-cell table:style-name="TableCell72">
            <text:list text:style-name="LFO1" text:continue-numbering="true">
              <text:list-item>
                <text:p text:style-name="P73"/>
              </text:list-item>
            </text:list>
          </table:table-cell>
          <table:table-cell table:style-name="TableCell74">
            <text:p text:style-name="P75"><text:a xlink:href="#zyma_8s17pokolsusitarimirsut" office:target-frame-name="_top" xlink:show="replace"><text:span text:style-name="T76">Kolektyvinių susitarimų ir sutarčių įstatymo 8 ir 10 straipsnių pakeitimo ir papildymo įstatymo projektas</text:span></text:a></text:p>
          </table:table-cell>
        </table:table-row>
        <table:table-row table:style-name="TableRow77">
          <table:table-cell table:style-name="TableCell78">
            <text:list text:style-name="LFO1" text:continue-numbering="true">
              <text:list-item>
                <text:p text:style-name="P79"/>
              </text:list-item>
            </text:list>
          </table:table-cell>
          <table:table-cell table:style-name="TableCell80">
            <text:p text:style-name="P81"><text:a xlink:href="#zyma_8s17poatostist" office:target-frame-name="_top" xlink:show="replace"><text:span text:style-name="T82">Atostogų įstatymo 6 ir 16 straipsnių pakeitimo ir papildymo įstatymo projek</text:span><text:span text:style-name="T83">tas <text:s/>(priėmimas)</text:span></text:a></text:p>
          </table:table-cell>
        </table:table-row>
        <table:table-row table:style-name="TableRow84">
          <table:table-cell table:style-name="TableCell85">
            <text:list text:style-name="LFO1" text:continue-numbering="true">
              <text:list-item>
                <text:p text:style-name="P86"/>
              </text:list-item>
            </text:list>
          </table:table-cell>
          <table:table-cell table:style-name="TableCell87">
            <text:p text:style-name="P88"><text:a xlink:href="#zyma_8s17povalstdarboinspekc" office:target-frame-name="_top" xlink:show="replace"><text:span text:style-name="T89">Valstybinės darbo inspekcijos įstatymo 6 ir 15 straipsnių pakeitimo ir papildymo įstatymo projektas (priėmimas)</text:span></text:a></text:p>
          </table:table-cell>
        </table:table-row>
        <table:table-row table:style-name="TableRow90">
          <table:table-cell table:style-name="TableCell91">
            <text:list text:style-name="LFO1" text:continue-numbering="true">
              <text:list-item>
                <text:p text:style-name="P92"/>
              </text:list-item>
            </text:list>
          </table:table-cell>
          <table:table-cell table:style-name="TableCell93">
            <text:p text:style-name="P94"><text:a xlink:href="#zyma_8s17poadminteispazeidist" office:target-frame-name="_top" xlink:show="replace"><text:span text:style-name="T95">Administracinių teisės</text:span><text:span text:style-name="T96"><text:s/>pažeidimų kodekso 41 ir 233 straipsnių pakeitimo įstatymo projektas (priėmimas)</text:span></text:a></text:p>
          </table:table-cell>
        </table:table-row>
      </table:table>
      <text:p text:style-name="P97"/>
      <text:p text:style-name="P98"><text:s text:c="2"/></text:p>
      <text:p text:style-name="P99"/>
      <text:p text:style-name="P100"/>
      <text:p text:style-name="P101"><text:bookmark-start text:name="zyma_8s17podarbotvarke"/><text:soft-page-break/><text:span text:style-name="T102">1996 m. balandžio 17 d. (trečiadienio)<text:s/></text:span><text:span text:style-name="T103">darbotvarkė</text:span><text:bookmark-end text:name="zyma_8s17podarbotvarke"/></text:p>
      <text:p text:style-name="P104"/>
      <text:p text:style-name="P105"><text:a xlink:href="#zyma_8sesija17po" office:target-frame-name="_top" xlink:show="replace"><text:span text:style-name="T106">8 sesija 17 p svarstyti klausimai</text:span></text:a></text:p>
      <text:p text:style-name="P107"><text:s text:c="3"/></text:p>
      <text:p text:style-name="P108">Pirmininkauja Lietuvos Respublikos Seimo Pirmininkas Č.JURŠĖNAS<text:s/></text:p>
      <text:p text:style-name="P109">ir Seimo Pirmininko pavaduotojai J.BERNATONIS ir A.SAKALAS</text:p>
      <text:p text:style-name="P110"><text:span text:style-name="T111">PIRMININKAS (Č.JURŠĖNAS).<text:s/></text:span><text:span text:style-name="T112">Gerbiamosios Seimo narės, gerbiamieji Seimo nariai, pradedame Lietuvos Respublikos Seimo balandžio 17 d. rytinį plenarinį posėdį. Gerbiamieji ko</text:span><text:span text:style-name="T113">legos, pirmiausia savo ir jūsų vardu noriu pasveikinti mūsų kolegą gerbiamąjį Seimo narį A.Saudargą gimtadienio proga. (</text:span><text:span text:style-name="T114">Plojimai</text:span><text:span text:style-name="T115">)<text:s/></text:span></text:p>
      <text:p text:style-name="P116"><text:span text:style-name="T117">Mielieji kolegos, kitas sveikinimas, o tiksliau, padėka. Norėčiau padėkoti Seimo nariui ir Seimo Pirmininko pavaduotojui E.Bi</text:span><text:span text:style-name="T118">čkauskui, kitiems Baltijos Asamblėjos nariams nuo Lietuvos Respublikos, taip pat Lietuvos Respublikos Seimo kanceliarijos darbuotojams, kurie visi, man atrodo, visai neblogai, o galima gal būtų pasakyti ir stipriau, tikrai gerai padirbėjo organizuojant ir<text:s/></text:span><text:span text:style-name="T119">pravedant labai reikšmingą Lietuvai renginį arba net renginių kompleksą, t.y. ir Baltijos Asamblėją, ir Baltijos Tarybą, ir bendrus posėdžius su Šiaurės Taryba. Taigi ačiū, gerbiamasis Egidijau, ačiū kitiems kolegoms Seimo nariams, kurie aktyviai dalyvavo<text:s/></text:span><text:span text:style-name="T120">šituose renginiuose. Naudodamasis proga taip pat dėkoju Seimo kanceliarijos vadovybei ir darbuotojams už visą kitą organizacinį darbą. Ačiū. (</text:span><text:span text:style-name="T121">Plojimai</text:span><text:span text:style-name="T122">)</text:span></text:p>
      <text:p text:style-name="P123">O dabar kviesčiau kolegas registruotis, ir pradėsim darbus. Dėmesio, registracija!</text:p>
      <text:p text:style-name="P124"><text:span text:style-name="T125">Salėje - 80 Seimo nar</text:span><text:span text:style-name="T126">ių. (</text:span><text:span text:style-name="T127">Balsai salėje</text:span><text:span text:style-name="T128">)</text:span></text:p>
      <text:p text:style-name="P129">Tegu bus. Mielieji kolegos, mes registruosimės dar ne kartą.<text:s/></text:p>
      <text:p text:style-name="P130"/>
      <text:p text:style-name="P131">Dėl šios dienos darbotvarkės. Seimo seniūnų sueigoje ji buvo truputėlį patikslinta ir jūs turite, kaip jau spėjote pasižiūrėti, šiek tiek pamargintus variantus. 2-4a ir 2-4b<text:s/>laikinai atsiėmė pateikėjai. Tuo tarpu 2-6, 2-7 punktai išbraukiami dėl formalių priežasčių, kadangi neišlaikytas terminas tarp svarstymo komitete ir galimo svarstymo Seime. Kaip žinote, ankstesnis darbotvarkės variantas numatė ilgesnę vakarinio posėdžio<text:s/>trukmę. Dabar yra šansas posėdį baigti šiek tiek anksčiau, t.y. apie 19 val. Seimo seniūnų sueiga pritarė. Ar galim pradėti darbą pagal darbotvarkę? Ačiū. B.Rupeika. Prašom.</text:p>
      <text:p text:style-name="P132"><text:span text:style-name="T133">B.V.RUPEIKA.<text:s/></text:span><text:span text:style-name="T134">Aš nematau darbotvarkėje punkto apie Seimo pareigūnų, piktnaudžiavusi</text:span><text:span text:style-name="T135">ų tarnybine padėtimi, atsistatydinimą. Girdėjau, kad toks klausimas yra numatytas. Kuriuo metu tai bus svarstoma?</text:span></text:p>
      <text:p text:style-name="P136"><text:span text:style-name="T137">PIRMININKAS.<text:s/></text:span><text:span text:style-name="T138">Čia, gerbiamasis kolega, ko gero, yra Vyriausiosios rinkimų komisijos reikalas. Seimui to svarstyti nereikia, jeigu jūs turite ga</text:span><text:span text:style-name="T139">lvoje Seimo narius ir jeigu yra tokių, kurie jūsų žiniomis ruošiasi atsistatydinti. V.Landsbergis.</text:span></text:p>
      <text:p text:style-name="P140"><text:span text:style-name="T141">V.LANDSBERGIS.</text:span><text:span text:style-name="T142"><text:s/>Pone Pirmininke, pirmiausia aš matau punktą 1-4, kuriuo, kaip čia buvo išsiaiškinta, yra įteisinamas neteisėtumas, t.y. bus palaiminami neteis</text:span><text:span text:style-name="T143">ėti pareigūnų veiksmai. Man tai nepatinka. O svarbiausia, aš noriu jums priminti pasiūlymą priimti dokumentą, t.y. atsakomąjį kreipimąsi į Rusijos Dūmos kreipimąsi dėl M.Burokevičiaus ir J.Jarmalavičiaus. Jūs prisimenate, kad yra pateiktas projektas Nr.222</text:span><text:span text:style-name="T144">8. Jūs tada argumentavote, kad dar nėra reikalo jo svarstyti, nes jūs oficialiai dar negavote paties Dūmos kreipimosi. Dabar jūs jau jį gavote, vadinasi, tos kliūties nėra.<text:s/></text:span></text:p>
      <text:p text:style-name="P145">Jeigu tai neįrašyta į darbotvarkę, man kyla klausimų, ar Seimas numato ignoruoti šitą Dūmos kreipimąsi, ar nori išvengti ir neduoti jokio vertinimo? Kitaip sakant, paliekant Dūmos vertinimą neva Lietuvoje yra žmonių, persekiojamų už politinius įsitikinimus. Tokių žmonių, matyt, Lietuvoje nėra, bet taip ir liks. O gal Prezidentūra jau parengė malonės dekretą? Man neaišku, kodėl mes turime ignoruoti Dūmos kreipimąsi į mus, kai atsakomojo kreipimosi projektas seniai yra?</text:p>
      <text:p text:style-name="P146"><text:span text:style-name="T147">PIRMININKAS.<text:s/></text:span><text:span text:style-name="T148">Ačiū, gerbiamasis kolega. Man labai liūdna, kad jūs neskaitote laikraščių. Č.Juršėno pozicija buvo labai aiš</text:span><text:span text:style-name="T149">kiai išdėstyta iš karto po to, kai buvo oficialiai gautas tas raštas. Lietuva nesiruošia išduoti tų veikėjų. Taigi, jeigu tamstai neaišku, tai aš dar kartą primenu: reikia skaityti laikraščius, taip pat “Lietuvos aidą”, ir jūs žinosite, kokia yra Seimo vad</text:span><text:span text:style-name="T150">ovybės pozicija. (</text:span><text:span text:style-name="T151">Balsas salėje</text:span><text:span text:style-name="T152">)</text:span></text:p>
      <text:soft-page-break/>
      <text:p text:style-name="P153">Prašom per daug nesirūpinti Rusijos reikalais, gerbiamasis Landsbergi! O Lietuvos reikalais mes pasirūpinsim. Taigi dabar formalioji reikalo pusė. Šitas klausimas buvo iškeltas Seimo seniūnų sueigoje, buvo balsuota, ir jis<text:s/>galės būti nagrinėjamas kitą savaitę nustatyta tvarka. Kolega V.Zimnickas.</text:p>
      <text:p text:style-name="P154"><text:span text:style-name="T155">V.V.ZIMNICKAS.<text:s/></text:span><text:span text:style-name="T156">Gerbiamasis Pirmininke, aš manau, jog Seimas neprieštarautų, jeigu padirbėtų 40 minučių ilgiau, kaip buvo numatyta 16 d. darbotvarkėje. Tada išliktų klausimai 2-6, 2-</text:span><text:span text:style-name="T157">7 ir nebūtų didelių problemų.<text:s/></text:span></text:p>
      <text:p text:style-name="P158"><text:span text:style-name="T159">PIRMININKAS.<text:s/></text:span><text:span text:style-name="T160">Ne, čia yra formalus procedūrinis klausimas ir, kadangi jis buvo suformuluotas Seimo seniūnų sueigoje, aš negaliu kitaip siūlyti, kaip tik išbraukti ir netgi čia balsuoti nereikia. Nieko negaliu padėti. Kolega R.</text:span><text:span text:style-name="T161">Dagys.</text:span></text:p>
      <text:p text:style-name="P162"><text:span text:style-name="T163">R.J.DAGYS.<text:s/></text:span><text:span text:style-name="T164">Gerbiamasis Pirmininke, aš norėčiau jūsų paprašyti. Žinote, kad Seime sudaryta Seimo narių laikinoji tyrimo komisija, kuri tiria L.Pečeliūnienės straipsnį, ir ten, kaip jūs žinote, mūsų nutarime yra tam tikrų netikslumų, kurie neprisideda</text:span><text:span text:style-name="T165"><text:s/>prie sėkmingo Vyriausybės darbo. Yra užregistruoti tiek Laikinojo įstatymo, tiek nutarimo projektai, ir mes esam kalbėję iš visų frakcijų, kad būtų labai gerai, jeigu mes jį galėtume priimti ypatingos skubos tvarka. Tai tikrai prisidėtų prie sėkmingesnio<text:s/></text:span><text:span text:style-name="T166">komisijos darbo. Jeigu mes galėtume tai padaryti (šiandien to nepadarėm), tai nors rytoj. Aš būčiau labai patenkintas.</text:span></text:p>
      <text:p text:style-name="P167"><text:span text:style-name="T168">PIRMININKAS.<text:s/></text:span><text:span text:style-name="T169">Rytoj. Rytoj galėsim įsirašyti. Tik dokumento numerį jūs galite priminti? Gerbiamasis Dagy, ar neturit po ranka dokumento nu</text:span><text:span text:style-name="T170">merio? Gerai, paskui pasakysite. Čia rytdienos darbotvarkei.</text:span></text:p>
      <text:p text:style-name="P171">Mielieji kolegos, dar kartą primenu, kad Seimo seniūnų sueiga šitą darbotvarkę aprobavo. Ar reikalauja kas nors dar sykį dėl to balsuoti? Ne. Ačiū.</text:p>
      <text:p text:style-name="P172"/>
      <text:p text:style-name="P173"><text:bookmark-start text:name="zyma_8s17popajamdekl"/>Gyventojų turto ir pajamų deklaravimo įstatymo projekto Nr.1995(2) (priėmimas) (96.04.17)<text:bookmark-end text:name="zyma_8s17popajamdekl"/></text:p>
      <text:p text:style-name="P174"/>
      <text:p text:style-name="P175"><text:a xlink:href="#zyma_8sesija17po" office:target-frame-name="_top" xlink:show="replace"><text:span text:style-name="T176">8 sesija 17 p svarstyti klausimai</text:span></text:a></text:p>
      <text:p text:style-name="P177"><text:s text:c="2"/></text:p>
      <text:p text:style-name="P178">1-1 darbotvarkės punktas - Lietuvos Respublikos gyventojų turto ir pajamų deklaravimo įstatymo projektas Nr.1995(2). Pranešėjas - ministerijos sekretorius gerbiamasis P.Navikas. Kviečiu į tribūną. Tęsim priėmimą. Kolega R.Markauskas. Prašau.</text:p>
      <text:p text:style-name="P179"><text:span text:style-name="T180">R.MARKAUSKAS.<text:s/></text:span><text:span text:style-name="T181">Gerbiamasis Pirmininke, skaičiavimo komisija, man atrodo, jau baigė darbą ir reikėtų paskirti naują, nes mes išdirbom daugiau kaip mėne</text:span><text:span text:style-name="T182">sį.</text:span></text:p>
      <text:p text:style-name="P183"><text:span text:style-name="T184">PIRMININKAS.<text:s/></text:span><text:span text:style-name="T185">Gerbiamasis kolega, jūs galėsite baigti darbą, kai Seime bus tai pasakyta. Taigi aš labai prašyčiau jus užimti garbingas pozicijas, vykdyti savo pareigas. Po to jums bus padėkota ir bus paskirta kita komisija.<text:s/></text:span></text:p>
      <text:p text:style-name="P186">Gerbiamasis Markauskai ir kiti kolegos, labai kviečiu į savo pozicijas. Juo labiau kad jūs tik ten galėsite registruotis. Gerbiamasis Navikai, prašyčiau priminti. Man atrodo, mes įstrigom 2 straipsnio pabaigoje. Minutėlę! Aš prašysiu gerbiamąjį J.Listavičių registruotis ir išsiaiškinsim. Mano duomenimis, mes sutarėm dėl pavadinimo, dėl 1 straipsnio ir dėl daugumos 2 straipsnio nuostatų. Dabar yra gerbiamojo kolegos J.Listavičiaus pagal eilę šeštoji pataisa, t.y. 2 straipsnio 2 punkto papildymas. Dėl šito buvo kalbama, bet nebuvo susitarta. Tai gal gerbiamasis J.Listavičius tegul dar kartą viską pasakys, ir po to jūs ir kiti. J.Listavičius. Prašom.</text:p>
      <text:p text:style-name="P187"><text:span text:style-name="T188">J.LISTAVIČIUS.<text:s/></text:span><text:span text:style-name="T189">Gerbiamieji Seimo nariai, iš tikrųjų taip: dabar būtų pagrindinio įstatymo projekto 2 straipsnio 2 punktas. Kadangi tas 2 pun</text:span><text:span text:style-name="T190">ktas neduoda išsamios informacijos, tai yra mano 2 straipsnio 2 punkto papildymas, ir aš siūlau jį išdėstyti kaip ir nurodyta, tik pakeičiant sumas. Aš pacituosiu: “Per kalendorinius metus gautos pajamos, įskaitant nemokamai gautą ar dovanotą turtą, suteik</text:span><text:span text:style-name="T191">tas paslaugas ir gautas dovanas, jeigu jų vieneto vertė ne 300, bet per 500 Lt arba bendroji vertė - per 1000 Lt ir sumokėtų mokesčių sumą.” Tokiu atveju mes čia ypač akcentuosim korupcijos ir kovos su reketu momentą, apie ką net buvo pateiktas įstatymo pr</text:span><text:span text:style-name="T192">ojektas. O kad šis mūsų projektas nelabai skirtųsi arba priartėtų prie po pateikimo pritartam projektui, mes turėtume iš karto į tai atsižvelgti, ir aš siūlau už tokią 2 straipsnio 2 punkto redakciją balsuoti. Ačiū.</text:span></text:p>
      <text:p text:style-name="P193"><text:span text:style-name="T194">PIRMININKAS.<text:s/></text:span><text:span text:style-name="T195">Mielieji kolegos, pagal mūs</text:span><text:span text:style-name="T196">ų sutarimą dabar vienas Seimo narys už kolegos variantą, kitas Seimo narys, kuris mano, kad turėtų būti taip, kaip yra pagrindiniame tekste. K.Antanavičius. Prašom. Dėl J.Listavičiaus siūlymo.</text:span></text:p>
      <text:p text:style-name="P197"><text:span text:style-name="T198">K.ANTANAVIČIUS.<text:s/></text:span><text:span text:style-name="T199">Aš noriu pasiūlyti išbraukti vieną punktą. Tai<text:s/></text:span><text:span text:style-name="T200">aš turbūt pasilieku sąraše, ar ne?</text:span></text:p>
      <text:p text:style-name="P201"><text:span text:style-name="T202">PIRMININKAS.<text:s/></text:span><text:span text:style-name="T203">Dovanokit, gerbiamasis Kazimierai, ar jūsų siūlymas buvo pateiktas raštu?</text:span></text:p>
      <text:p text:style-name="P204"><text:span text:style-name="T205">K.ANTANAVIČIUS.<text:s/></text:span><text:span text:style-name="T206">Ne, dėl išbraukimo nereikia raštiškai.</text:span></text:p>
      <text:p text:style-name="P207"><text:span text:style-name="T208">PIRMININKAS.<text:s/></text:span><text:span text:style-name="T209">Reikia. Aš labai atsiprašau, toks Statutas. Reikia laikytis tvarko</text:span><text:span text:style-name="T210">s.</text:span></text:p>
      <text:p text:style-name="P211"><text:span text:style-name="T212">K.ANTANAVIČIUS.<text:s/></text:span><text:span text:style-name="T213">Aš žinau, kad išbraukti galima pasiūlyti bet kada.</text:span></text:p>
      <text:p text:style-name="P214"><text:span text:style-name="T215">PIRMININKAS.<text:s/></text:span><text:span text:style-name="T216">Ne, ne.</text:span></text:p>
      <text:p text:style-name="P217"><text:span text:style-name="T218">K.ANTANAVIČIUS.<text:s/></text:span><text:span text:style-name="T219">Pakeitėt, na, tai keiskit kiek...</text:span></text:p>
      <text:p text:style-name="P220"><text:span text:style-name="T221">PIRMININKAS.<text:s/></text:span><text:span text:style-name="T222">F.Kolosauskas.</text:span></text:p>
      <text:p text:style-name="P223"><text:span text:style-name="T224">F.KOLOSAUSKAS.<text:s/></text:span><text:span text:style-name="T225">Laba diena. Aš nemanyčiau, kad gerbiamojo J.Listavičiaus pasiūlymą būtų<text:s/></text:span><text:span text:style-name="T226">galima realiai įgyvendinti. Mes tik prisistatysim tų barjerų ir negalėsim per juos peršokti, ir paskui patys save keiksim, kad priėmėm tokią nuostatą įstatyme. Aš vis dėlto pasisakau už tai, kad būtų priimta taip, kaip yra parašyta, kad per kalendorinius m</text:span><text:span text:style-name="T227">etus gautas pajamas ir sumokėtų mokesčių sumą, ir deklaruojamas turtas, esantis ir Lietuvoje, ir užsienyje. Čia yra pakankamai normali formuluotė ir mokesčių inspekcija galės šitą klausimą spręsti. O tai, kad dovanų vertė - 300 Lt, dovanos... Niekas jų nes</text:span><text:span text:style-name="T228">ukontroliuos ir mes tik prisirašysim neveikiančių nuostatų į įstatymą. Aš siūlau nepalaikyti.</text:span></text:p>
      <text:p text:style-name="P229"><text:span text:style-name="T230">PIRMININKAS.<text:s/></text:span><text:span text:style-name="T231">Ir pranešėjas.</text:span></text:p>
      <text:p text:style-name="P232"><text:span text:style-name="T233">P.NAVIKAS.</text:span><text:span text:style-name="T234"><text:s/>Pateiktą pono J.Listavičiaus redakciją bus labai sunku administruoti. Pavyzdžiui, dovanotas turtas arba suteiktos paslaugos</text:span><text:span text:style-name="T235">. Galima gauti paslaugas už jas apmokant. Piliečiai labai dažnai naudojasi paslaugomis, už kurias moka. Jeigu mes pradėsim rinkti pažymas, kiek jis gavo paslaugų, tai mes užsiversime kalnais pažymų ir nežinau, ką mes atrasime. Nebent rašyti “nemokamai gaut</text:span><text:span text:style-name="T236">as paslaugas”. Tada būtų kažkokia... Gautą, dovanotą turtą, nemokamai suteiktas paslaugas ar gautas dovanas.<text:s/></text:span></text:p>
      <text:p text:style-name="P237"><text:span text:style-name="T238">PIRMININKAS.<text:s/></text:span><text:span text:style-name="T239">Ne, čia iš šito teksto, gerbiamasis Listavičiau, neiškyla.<text:s/></text:span></text:p>
      <text:p text:style-name="P240"><text:span text:style-name="T241">P.NAVIKAS.</text:span><text:span text:style-name="T242"><text:s/>Sunkiai suprantama, gautą ar dovanotą turtą. Dovanos, vadinasi</text:span><text:span text:style-name="T243">, jau nemokamas turtas, tačiau... (</text:span><text:span text:style-name="T244">Balsai salėje</text:span><text:span text:style-name="T245">)<text:s/></text:span></text:p>
      <text:p text:style-name="P246"><text:span text:style-name="T247">PIRMININKAS.<text:s/></text:span><text:span text:style-name="T248">Gerbiamieji kolegos, na, neredaguokim tribūnoje.</text:span></text:p>
      <text:p text:style-name="P249"><text:span text:style-name="T250">P.NAVIKAS.</text:span><text:span text:style-name="T251"><text:s/>Į pajamų sąvoką pas mus įeina ir pajamos, gautos nemokamai arba natūra. Pajamos natūra. Tai dalis pajamų, taigi čia būtų... Mane dau</text:span><text:span text:style-name="T252">giausia šokiruoja tie skaičiai. Šios dienos požiūriu, 500 Lt gal atrodo daug, o po metų, kitų gal atrodys labai mažai. Jei reikėtų įvardyti, tai reikėtų tada ne pinigais, o gal vidutinio pragyvenimo lygio rodikliu ar kokiu nors santykiniu dydžiu išreikšti,</text:span><text:span text:style-name="T253"><text:s/>bet ne suma. Aišku, gyvenimas paskui padarys pataisas, kai praktiškai bus įgyvendinamas šitas įstatymas, ir, man atrodo, tada bus prie jo grįžtama. O dabar labai apsunkinsim pačioje šio įstatymo įgyvendinimo ir taikymo praktikos pradžioje. Būtų prašymas p</text:span><text:span text:style-name="T254">alikti redakciją tokią, kokia yra pateikta svarstyti Seimui.</text:span></text:p>
      <text:p text:style-name="P255"><text:span text:style-name="T256">PIRMININKAS.<text:s/></text:span><text:span text:style-name="T257">Ačiū. Gerbiamieji kolegos, dar kartą kviečiu registruotis. Po to bus alternatyvus balsavimas. Registracija.</text:span></text:p>
      <text:p text:style-name="P258">Salėje - 91 Seimo narys.</text:p>
      <text:p text:style-name="P259">Mielieji kolegos, dėmesio! Dabar bus alternatyvus<text:s/>balsavimas dėl šio įstatymo 2 straipsnio 2 punkto. Mygtukas “už” - pagrindinis tekstas, kurį gina pranešėjas ir kolega F.Kolosauskas, mygtukas “prieš” - kurį teikia kolega J.Listavičius. Susilaikę neskaičiuojami. Dėmesio! Susilaikę neskaičiuojami. Mygtukas “už” - už pagrindinį tekstą, mygtukas “prieš” - už alternatyvą. Prašom balsuoti, prašom rinktis.<text:s/></text:p>
      <text:p text:style-name="P260">Už pagrindinį tekstą - 46, už alternatyvą - 21 ir vis tiek 3 susilaikė. Taigi pasirinktas pagrindinis tekstas.</text:p>
      <text:p text:style-name="P261">Dabar, gerbiamasis pranešėjau, gerbiamasis Listavičiau, man atrodo, yra dar vienas siūlymas, tiksliau, papildymas. Aš prašysiu pirmiausia kalbėti siūlymo autorių J.Listavičių, po to vienas Seimo narys už, vienas - prieš ir pranešėjas. J.Listavičius. Prašom dėl papildymo.</text:p>
      <text:p text:style-name="P262"><text:span text:style-name="T263">J.LISTAVIČIUS.<text:s/></text:span><text:span text:style-name="T264">Gerbiamieji Se</text:span><text:span text:style-name="T265">imo nariai, ką tik buvo balsuotas 2 straipsnio 2 punktas ir čia buvo “striukų” prikalbėta daugiau, negu reikia. Tačiau reikia turėti minty, kad Fizinių asmenų pajamų mokesčio įstatyme tokia nuostata jau veikia. Mes, kaip sakiau, galvojame, kad Kovos su kor</text:span><text:span text:style-name="T266">upcija ir reketu įstatymo projekte ta nuostata taip pat yra. Tai neaišku, ką mes tada darom? Jeigu jau mes užimam poziciją tokią, kokią turėtume užimti, tai reikėtų kažkokio vieningumo. Dabar, kaip sako, ir norisi, ir nesinori. Neaišku.</text:span></text:p>
      <text:p text:style-name="P267">Kalbant konkrečiai<text:s/>dėl 2 straipsnio 3 punkto papildymo, aš norėčiau pasakyti, kad Lietuvos Respublikos gyventojai, ypač politikai ir valstybės tarnautojai, korupcijos ir mafijos klestėjimo sąlygomis turėtų deklaruoti ne vien savo turtą bei pajamas, bet ir interesus. Seimas,<text:s/>kaip minėjau, po pateikimo pritarė Kovos su korupcija ir reketu įstatymo projektui, kuriame pajamų deklaravimas ir interesų deklaravimas užima svarbią vietą. Todėl, jeigu mes čia norim ieškoti kokio nors vieningumo, tai mes turėtume būtent šį straipsnį papildyti 3 punktu. Aš siūlau, kad 3 punkte būtų “savo interesus”, o skliausteliuose parašyti, kad “politikai ir valstybės tarnautojai”. Kitu atveju mes turėsime du įstatymus, kur tuo pačiu klausimu bus skirtingos nuostatos. Todėl siūlau už šią nuostatą balsuoti ir jai pritarti. Ačiū.</text:p>
      <text:p text:style-name="P268"><text:span text:style-name="T269">PIRMININKAS.<text:s/></text:span><text:span text:style-name="T270">Dėkoju. Dabar vienas Seimo narys, kuris paremtų šitą idėją. Gal K.Antanavičius.</text:span></text:p>
      <text:p text:style-name="P271"><text:span text:style-name="T272">K.ANTANAVIČIUS.<text:s/></text:span><text:span text:style-name="T273">Aš nesuprantu, ką reikštų “interesų deklaravimas”. Pavyzdžiui, turiu seksualinį interesą, tai aš turiu deklaruoti ar ne?</text:span></text:p>
      <text:p text:style-name="P274"><text:span text:style-name="T275">PIRMININKAS.<text:s/></text:span><text:span text:style-name="T276">Negalima.</text:span></text:p>
      <text:p text:style-name="P277"><text:span text:style-name="T278">K.ANTANAVIČIUS.<text:s/></text:span><text:span text:style-name="T279">Ne, aš sakau rimtai. Aš turiu, o jūs irgi gal turite. Pasakykite, jeigu pavadinimai “interesų”, tai kokių interesų, apie ką čia kalbama? Apskritai, ko mes siekiame šiuo įstatymu? Ar mes siekiame tvarkos, ar chaoso? A</text:span><text:span text:style-name="T280">š norėčiau kalbėti apie 2 straipsnį, turiu kitą pasiūlymą, bet ar leisite, ar dabar galiu pasakyti?</text:span></text:p>
      <text:p text:style-name="P281"><text:span text:style-name="T282">PIRMININKAS.<text:s/></text:span><text:span text:style-name="T283">Gal iš karto, gerbiamasis Antanavičiau, pasakykite, o po to tarsimės. Pirma turėsime apsispręsti dėl J.Listavičiaus siūlymo, bet jūs pasakykite</text:span><text:span text:style-name="T284">. Prašom.</text:span></text:p>
      <text:p text:style-name="P285"><text:span text:style-name="T286">K.ANTANAVIČIUS.<text:s/></text:span><text:span text:style-name="T287">... 1 pastraipos trečioji dalis - “deklaruoti meno kūrinius, brangiųjų metalų dirbinius, taip pat dirbinius su brangakmeniais”. Sakykite, ko siekiama tuo dabar? Deklaruojame metines pajamas ir nekilnojamąjį turtą. O ką duoda šitas</text:span><text:span text:style-name="T288">? Tai tik banditams informacija. Aš nesuprantu, ką tai gali duoti. Nei apmokestinsi, nei atimsi, nei nieko. Nieko nepadarysi. Ką tai duoda? Todėl aš atkakliai siūlau išbraukti arba iš viso tą įstatymą atmesti. O interesus deklaruoti - tai tiesiog patyčia.<text:s/></text:span><text:span text:style-name="T289">Ačiū.</text:span></text:p>
      <text:p text:style-name="P290"><text:span text:style-name="T291">PIRMININKAS.<text:s/></text:span><text:span text:style-name="T292">Ačiū. Gerbiamasis Antanavičiau, aš dabar visiškai oficialiai jums pranešu: dėl šito dalyko buvo ginčijamasi labai daug ir buvo balsuota. Vadinasi, antrą kartą mes negalime grįžti. Jūsų teisė: kai balsuosime už visą straipsnį - agituoti p</text:span><text:span text:style-name="T293">rieš ir nebalsuoti.</text:span></text:p>
      <text:p text:style-name="P294">Kolega A.Baskas. Dabar galima tik paremti kolegos J.Listavičiaus siūlymą. Prašom.</text:p>
      <text:p text:style-name="P295"><text:span text:style-name="T296">A.BASKAS.<text:s/></text:span><text:span text:style-name="T297">Kolegos J.Listavičiaus siūlymą parėmė daug JAV prezidentų savo dekretais, kuriais nurodė, kad visi valstybės pareigūnai turi atskleisti savo int</text:span><text:span text:style-name="T298">eresus. Ir dar daugiau - jų saugumo tarnybos patikrina, ar jie teisingai atskleidžia savo interesus. Jeigu mes būtume (kaip kai kurie Seimo nariai siūlė) prieš dvejus metus priėmę Valdžios etikos kodeksą, tai nebūtų tokių dalykų, kokių Lietuvoje yra. J.Lis</text:span><text:span text:style-name="T299">tavičius paaiškina. Pavyzdžiui, “darbo ir valdymo sėkmė ir nesėkmė”, tai yra, jeigu pareigūnas, dirbęs vieno banko valdyboje, sužlugdė banką, kad jis negalėtų ateiti į kitą banką ir dirbti. Tai iš karto būtų geriau.<text:s/></text:span></text:p>
      <text:p text:style-name="P300">Toliau. Teistumas apie interesus. Jeigu<text:s/>jis teistas, buvo parodyta, kad jis nesveikus interesus turi. Mes žinome, kad teisti žmonės dalyvavo bankų valdyme ir t.t.<text:s/></text:p>
      <text:p text:style-name="P301">Be abejo, tai, ką J.Listavičius siūlo, yra maža dalelytė to, ko reikia. Bet padarykime nors tą mažą žingsnį į priekį. Artėkime prie<text:s/>tos Vakarų praktikos, kad pareigūnai, taip pat ir kandidatai į Seimo narius turi atskleisti rinkėjams savo interesus. Kol jie neatskleidžia tų interesų, tai tie rinkimai yra, kaip sakoma, žaidimas, kadangi rinkėjai nežino, kam jis atstovaus: ar kokiam nors klanui, ar jis bus tautos atstovas. Mano laikas baigiasi. Prašau pritarti J.Listavičiaus siūlymui.</text:p>
      <text:p text:style-name="P302"><text:span text:style-name="T303">PIRMININKAS.<text:s/></text:span><text:span text:style-name="T304">Ačiū. Pranešėjas.</text:span></text:p>
      <text:p text:style-name="P305"><text:span text:style-name="T306">P.NAVIKAS.</text:span><text:span text:style-name="T307"><text:s/>Manau, kad nepritarčiau pasiūlymui. Kodėl? Interesai - tai neapibrėžtas žodis, kurio mokesčių inspektoriai negalė</text:span><text:span text:style-name="T308">s įvertinti - kas tas interesas. Man suprantamas pono A.Basko siūlymas. Aš pritariu tai minčiai, kad apie tuos pareigūnus, kurie užima valdžios postus, turi būti viskas žinoma. Todėl tuos interesus kandidatai į Seimo narius turėtų deklaruoti. Tačiau nesusi</text:span><text:span text:style-name="T309">ekime jų su šiuo Pajamų įstatymu. Todėl aš manau, kad reikia palikti taip, kaip yra pateikta projekte. O klausimas yra aktualus, ir aš iš esmės nuoširdžiai pritariu tokiai minčiai. Bet, matyt, reikėtų parengti kitą deklaraciją pareigūnams, užimantiems post</text:span><text:span text:style-name="T310">us.</text:span></text:p>
      <text:p text:style-name="P311"><text:span text:style-name="T312">PIRMININKAS.<text:s/></text:span><text:span text:style-name="T313">Iš tikrųjų gal į Seimo rinkimų įstatymą tai įrašyti. F.Kolosauskas.</text:span></text:p>
      <text:p text:style-name="P314"><text:span text:style-name="T315">F.KOLOSAUSKAS.<text:s/></text:span><text:span text:style-name="T316">Taip, iš esmės būtų galima pritarti gerbiamojo J.Listavičiaus siūlymui dėl politikų turto ir pajamų deklaravimo, dėl tvarkos ir pareigūnų skyrimo. Be abejo,</text:span><text:span text:style-name="T317"><text:s/>išbraukiant interesus, nes tai visai neatitinka šio įstatymo - “Gyventojų turto ir pajamų deklaravimo” dvasios. Mes jau vieną kartą svarstydami tą įstatymą, priimdami pirmus punktus, nubalsavome, kad interesų čia nebūtų. Galbūt jie galėtų būti Rinkimų įst</text:span><text:span text:style-name="T318">atyme ar kur nors kitur. Jeigu mes sutartume ir išbrauktume “interesus” - visa kita būtų galima priimti.<text:s/></text:span></text:p>
      <text:p text:style-name="P319"><text:span text:style-name="T320">PIRMININKAS.<text:s/></text:span><text:span text:style-name="T321">Kai išbraukti “interesai” - nieko nelieka.</text:span></text:p>
      <text:p text:style-name="P322"><text:span text:style-name="T323">F.KOLOSAUSKAS.<text:s/></text:span><text:span text:style-name="T324">Lieka. Lieka “turto deklaravimas”, visa kita...</text:span></text:p>
      <text:p text:style-name="P325"><text:span text:style-name="T326">PIRMININKAS.<text:s/></text:span><text:span text:style-name="T327">Vadinasi, kita įst</text:span><text:span text:style-name="T328">atymo dalis, o kolegos J.Listavičiaus siūlymas labai aiškus - 3 punktas “savo interesus”. Tai čia jo punkto ir nelieka, jeigu iš čia išbraukti.</text:span></text:p>
      <text:p text:style-name="P329">Gerbiamieji kolegos, prašom pasiruošti balsuoti. Kas už J.Listavičiaus pasiūlytą papildymą 2 straipsniui, tas balsuoja už, kas mano, kad to nereikia (kaip kalbėjo pranešėjas ir kiti), tas balsuoja prieš arba susilaiko. Ar aišku? Dabar balsuosime už kolegos J.Listavičiaus siūlymą. Prašom balsuoti!<text:s/></text:p>
      <text:p text:style-name="P330">Už - 28, prieš - 25, susilaikė 7. Nepritarta.</text:p>
      <text:p text:style-name="P331">Gerbiamieji kolegos, dabar prašom kalbėti dėl balsavimo motyvų dėl viso 2 straipsnio. Prašom. J.Listavičius.</text:p>
      <text:p text:style-name="P332"><text:span text:style-name="T333">J.LISTAVIČIUS.<text:s/></text:span><text:span text:style-name="T334">Gerbiamieji Seimo nariai, buvo bandyta pakeitimais ir papildymais įstatymo projekto 2 straipsnį taip suformuluoti, kad jis atitiktų Seimo Juridinio skyriau</text:span><text:span text:style-name="T335">s išvadas ir gyvenimo keliamus reikalavimus. Deja, bukas užsispyrimas ir mechaninis balsavimas be pamąstymo neleido priartinti jo turinio prie keliamų šiam straipsniui reikalavimų. Liko nepatikslinta straipsnio 1 pastraipa. Todėl jau 3 straipsnyje (pagal p</text:span><text:span text:style-name="T336">ateiktą projektą) turėsime antrą subjektą, o vėliau gal trečią ir ketvirtą subjektus - vietoje vienintelio galimo. Neregistruojamo turto mes ieškosime dėžutėse, ant kaklų, rankų ar pirštų, o kompiuterius, televizorius, videomagnetofonus, kopijavimo technik</text:span><text:span text:style-name="T337">ą, baldų komplektus ar muzikos instrumentus, kurių vieneto vertė daugiau kaip 2000 Lt, paliekame nuošalyje, tarytum juos bus sunku kambaryje įžiūrėti ar surasti. Be dėmesio liko nemokamai gautas turtas, suteiktos paslaugos ar gautos dovanos. Taigi ar kovos</text:span><text:span text:style-name="T338">ime su korupcija ir mafija? Ir tai jau aišku trečius metus, ką daro LDDP Seimo nariai, ir kaip jie kovoja darbais, ir kaip jie kovoja žodžiais. Jeigu nereikia straipsnyje nurodyti nei politikų, nei valstybės tarnautojų interesų, bet rengiamės svarstyti ir<text:s/></text:span><text:span text:style-name="T339">priimti Kovos su korupcija ir reketu įstatymą, tai kam tada meluosime: sau ar žmonėms? Taigi LDDP Seimo nariai yra nuoseklūs savo veiksmais...</text:span></text:p>
      <text:p text:style-name="P340"><text:span text:style-name="T341">PIRMININKAS.<text:s/></text:span><text:span text:style-name="T342">Laikas!</text:span></text:p>
      <text:p text:style-name="P343"><text:span text:style-name="T344">J.LISTAVIČIUS.<text:s/></text:span><text:span text:style-name="T345">... imituodami ir toliau (baigiu) turto, pajamų ir interesų deklaravimą.<text:s/></text:span></text:p>
      <text:p text:style-name="P346"><text:span text:style-name="T347">PIR</text:span><text:span text:style-name="T348">MININKAS.<text:s/></text:span><text:span text:style-name="T349">Laikas!</text:span></text:p>
      <text:p text:style-name="P350"><text:span text:style-name="T351">J.LISTAVIČIUS.<text:s/></text:span><text:span text:style-name="T352">Aš negaliu pritarti.</text:span></text:p>
      <text:p text:style-name="P353"><text:span text:style-name="T354">PIRMININKAS.<text:s/></text:span><text:span text:style-name="T355">Ačiū. Kolega A.Baskas. Dabar galima tik pritarti. Nematau. Kolega K.Antanavičius. Galima tik pritarti.</text:span></text:p>
      <text:p text:style-name="P356"><text:span text:style-name="T357">K.ANTANAVIČIUS.<text:s/></text:span><text:span text:style-name="T358">Aš irgi negaliu pritarti tam straipsniui.</text:span></text:p>
      <text:p text:style-name="P359"><text:span text:style-name="T360">PIRMININKAS.<text:s/></text:span><text:span text:style-name="T361">Ačiū. Kolega F.</text:span><text:span text:style-name="T362">Kolosauskas. (</text:span><text:span text:style-name="T363">Balsai salėje</text:span><text:span text:style-name="T364">) Ne, galima tik vienam nepritarti. Gerbiamasis Antanavičiau, tokia tvarka.</text:span></text:p>
      <text:p text:style-name="P365"><text:span text:style-name="T366">F.KOLOSAUSKAS.<text:s/></text:span><text:span text:style-name="T367">Gerbiamieji kolegos, iš tikrųjų svarstydami šio įstatymo 2 straipsnį, priėmėme kai kuriuos pasiūlymus, kuriuos teikia gerbiamasis J.Listav</text:span><text:span text:style-name="T368">ičius. Balsavimu išreiškėme savo nuomonę. Aš siūlau pritarti ir priimti šio įstatymo 2 punktą su pataisomis.</text:span></text:p>
      <text:p text:style-name="P369"><text:span text:style-name="T370">PIRMININKAS.<text:s/></text:span><text:span text:style-name="T371">Taip. Jau straipsnis yra pataisytas, priimant ir kai kurias kolegos J.Listavičiaus pastabas.</text:span></text:p>
      <text:p text:style-name="P372"><text:span text:style-name="T373">Dėmesio! Gerbiamieji kolegos, prašom pasi</text:span><text:span text:style-name="T374">ruošti balsuoti. Kas už antrą šio įstatymo straipsnį, tas balsuoja už, o prieš tai (kai kurių vėluojančių kolegų prašymu) - registracija. (</text:span><text:span text:style-name="T375">Balsai salėje</text:span><text:span text:style-name="T376">) Vėluojantys ir yra vėluojantys. Neminėsiu vieno Seimo nario pavardės. (</text:span><text:span text:style-name="T377">Balsai salėje</text:span><text:span text:style-name="T378">) Prašom registruo</text:span><text:span text:style-name="T379">tis.<text:s/></text:span></text:p>
      <text:p text:style-name="P380"><text:span text:style-name="T381">85 Seimo nariai. Kolegos, dėmesio! Kas už 2 straipsnį, tas balsuoja už, kas mano kitaip - balsuoja prieš arba susilaiko. Prašom balsuoti. (</text:span><text:span text:style-name="T382">Balsai salėje</text:span><text:span text:style-name="T383">)<text:s/></text:span></text:p>
      <text:p text:style-name="P384">Už - 44, prieš - 14, susilaikė 9. Straipsnis priimtas.<text:s/></text:p>
      <text:p text:style-name="P385">3 straipsnis - “Turtą ir pajamas deklaruojantys asmenys.” Yra kolegos J.Listavičiaus, matyt, ne pataisa, o faktiškai alternatyva. Taip pat kolegos J.Listavičiaus papildymas ir kolegos G.Paviržio, man atrodo, siūlymų.<text:s/></text:p>
      <text:p text:style-name="P386">Gerbiamasis pranešėjau, gal pradėkime nuo J.Listavičiaus siūlymo? J.Listavičius. Prašom.</text:p>
      <text:p text:style-name="P387"><text:span text:style-name="T388">J.LISTAVIČIUS.<text:s/></text:span><text:span text:style-name="T389">Gerbiamieji Seimo nariai, praeitą kartą, pasiremdamas ir Juridinio skyriaus išvada, pasakiau mintį, kad reikėtų papildyti 2 straipsnio 1 pastraipą. Taigi dabar gal jau pranešėjas paaiškins, ar 2 ir 3 straipsniuose yra vienas ir t</text:span><text:span text:style-name="T390">as pats, ar du skirtingi subjektai? Manau, tai du skirtingi subjektai, vietoje to, kad būtų vienas. Kaip reikės daryti iš dviejų (o vėliau gal ir iš trijų ar keturių) vieną? O gal jau dabar grįšime prie 2 straipsnio 1 pastraipos ir ją papildysime, kaip tai</text:span><text:span text:style-name="T391"><text:s/>ir buvo siūloma. O kadangi dabar mes jau einame tuo keliu, kad vis daugiau painiojame, tai vis dėlto aš noriu pasiūlyti, kad 3 straipsnis būtų toks: turtą, pajamas ir interesus deklaruojantys asmenys - tai straipsnio pavadinimas - o turinys - Lietuvos Res</text:span><text:span text:style-name="T392">publikos gyventojai deklaruoja turtą, pajamas ir interesus, pateikdami pagal gyvenamąją vietą Valstybinei mokesčių inspekcijai Lietuvos Respublikos Vyriausybės nustatytas formas - tai turimo turto ir lėšų pažymą ir Lietuvos Respublikos gyventojų turto, paj</text:span><text:span text:style-name="T393">amų ir interesų deklaraciją. Nepilnamečių asmenų turtą ir pajamas deklaruoja vienas iš tėvų, įtėvių, globėjų, rūpintojų. Turimo turto ir lėšų pažymos turinys atitinka deklaracijos 2 skyriaus turinį. Pradėję 1995 m., vėlesniais metais turtą, pajamas ir inte</text:span><text:span text:style-name="T394">resus pirmą kartą deklaruoti, pildo du pažymos egzempliorius - vieną 1990 m. kovo 11 d. ir kitą - kalendorinių metų, už kuriuos bus pildoma deklaracija sausio 1 d. duomenimis. Turto ir lėšų deklaracijų pažymos arba pažyma pateikiamos kasmet iki kovo 31 d.<text:s/></text:span><text:span text:style-name="T395">už abu arba kalendorinius mėnesius, deklaracija pateikiama iki kovo 1 d. už praėjusius kalendorinius metus. Už turto ir lėšų pažymose, turto, pajamų ir interesų deklaracijose nurodytų duomenų teisingumą atsako pats deklaruojantysis.<text:s/></text:span></text:p>
      <text:p text:style-name="P396">Noriu trumpai paaiškinti, kad čia įvedama turimo turto ir lėšų pažyma. Ji reikalinga tam, kad deklaracijos tikrinimą galima būtų padalyti į dvi dalis. Turimą turtą ir lėšas deklaravimo pradžioje už einamuosius metus galima būtų patikrinti einamaisiais metais, o per metus gautas<text:s/>pajamas - kitais metais. Siūloma deklaruojamą turtą politikams ir valstybės tarnautojams metų pradžioje deklaruoti 1990 m. kovo 1 d. būkle ir deklaruojamų metų sausio 1 d. Tai leis pamatyti, kaip politikas ar valstybės tarnautojas praturtėjo per nepriklausomybės metus, o tuo pačiu - ir ką veikdamas. Siūlau už pateiktojo turinio 3 straipsnį balsuoti. Ačiū.</text:p>
      <text:p text:style-name="P397"><text:span text:style-name="T398">PIRMININKAS.<text:s/></text:span><text:span text:style-name="T399">F.Kolosauskas.<text:s/></text:span></text:p>
      <text:p text:style-name="P400"><text:span text:style-name="T401">F.KOLOSAUSKAS.<text:s/></text:span><text:span text:style-name="T402">Gerbiamieji kolegos, aš manyčiau, kad vis dėlto reikėtų mums įstatymo 3 straipsnį priimti tokį, koks jis yra<text:s/></text:span><text:span text:style-name="T403">pagrindiniame projekte. Gerbiamasis J.Listavičius jau siūlo mechanizmą, tvarką, kaip tai padaryti. Tą tvarką gali numatyti ir Mokesčių inspekcija. Nemanyčiau, kad deklaracijas turi pristatyti iki kovo 1 d. Juo labiau kad deklaracijos jau prasidėjo už penkt</text:span><text:span text:style-name="T404">us metus, ir už šeštus prasideda. Aš siūlyčiau priimti taip, kaip yra projekte.</text:span></text:p>
      <text:p text:style-name="P405"><text:span text:style-name="T406">PIRMININKAS.<text:s/></text:span><text:span text:style-name="T407">Gerbiamasis pranešėjau, tebeginate pagrindinį tekstą? Prašom trumpai.</text:span></text:p>
      <text:p text:style-name="P408"><text:span text:style-name="T409">P.NAVIKAS.</text:span><text:span text:style-name="T410"><text:s/>Man atrodo, projekto 3 straipsnyje kalbama, kas deklaruoja asmenis. Pono J.Listavi</text:span><text:span text:style-name="T411">čiaus siūlyme yra ir asmenys, ir pažymos, kurios bus išduodamos, kokios turėtų būti. Pažymų išdavimo tvarką reglamentuos 5 straipsnis. Dabar susijaukia, susimaišo. Tiesiog sunku suvokti, ką norima pasakyti 3 straipsnyje, kurį siūlo. Aš supratau taip, kad r</text:span><text:span text:style-name="T412">acionalus pagrindinis momentas, kuris yra tame straipsnyje, tai ne tiek pažymos, bet įsigytas turtas nuo kovo 11 d. - gal tai yra momentas, kuris vertas pagrindinio dėmesio. Kiek aš suprantu, asmenys, pradėję deklaruoti už 1995 m., gal vieną kartą turėtų d</text:span><text:span text:style-name="T413">eklaruoti ir tą turtą, kuris buvo įsigytas nuo kovo 11 d. Čia yra pats racionaliausias grūdas tame pasiūlyme, aš taip galvoju.<text:s/></text:span></text:p>
      <text:p text:style-name="P414">O dėl pažymų pateikimo. Rašoma - “už duomenų apie turtą ir lėšų pažymose teisingumą atsako deklaruojantysis”. O juk pažymas pateikia ne pats deklaruojantysis, o kitos organizacijos, kuriose jis dirba ir panašiai, ir t.t. Tai tie, kurie pateikia tas pažymas, privalo atsakyti. Deklaruojantysis gali atsakyti už pateiktus skaičius pačioje deklaracijoje, kaip yra kalbama projekte. O už<text:s/>pažymose pateiktus skaičius jis negali atsakyti. Štai tokios būtų pastabos.</text:p>
      <text:p text:style-name="P415"><text:s/>Aš siūlyčiau 5 straipsnyje, kuriame bus kalbama apie pažymų pateikimo tvarką, kai kuriuos momentus svarstyti. Vis dėlto siūlyčiau palikti taip, kaip yra išdėstyta projekte. Labai<text:s/>aiškiai pasakyta.</text:p>
      <text:p text:style-name="P416"><text:span text:style-name="T417">PIRMININKAS.<text:s/></text:span><text:span text:style-name="T418">Gerai. Ačiū. Gerbiamieji kolegos, aš matau čia šiokį tokį kompromisą. Gal iš tikrųjų tas momentas, apie kurį kalbėjo pranešėjas, galėtų būti realizuotas vėlesniame straipsnyje. Kadangi mes sunkiai dirbame ir, ko gero, iki 5 s</text:span><text:span text:style-name="T419">traipsnio galime šiandien neprieiti, tai bus laiko pateikti suderintą pasiūlymą. Gerbiamasis Listavičiau, gal labai trumpai galėtumėte reaguoti dėl kovo 11-osios. Prašom.</text:span></text:p>
      <text:p text:style-name="P420"><text:span text:style-name="T421">J.LISTAVIČIUS.<text:s/></text:span><text:span text:style-name="T422">Labai liūdna, kai ir oponuojantys, ir pranešėjas iš viso ateina, atsip</text:span><text:span text:style-name="T423">rašau, kaip nuo lubų nukritę. Vis dėlto reikia įsigilinti, jeigu mes norime ką nors dalykiško padaryti. Dabar čia kalbama apie pažymas, apie formas kaip apie deklaraciją.</text:span></text:p>
      <text:p text:style-name="P424"><text:span text:style-name="T425">PIRMININKAS.<text:s/></text:span><text:span text:style-name="T426">Ne, gerbiamasis Listavičiau, aš labai atsiprašau, aš tamstai suteikiau ž</text:span><text:span text:style-name="T427">odį, kad pasakytumėte, ar gerbiamojo P.Naviko siūlymas, kuris, man atrodo, kompromisinis, tamstai tinkamas, ar ne? Jis svarstytinas, ar ne?</text:span></text:p>
      <text:p text:style-name="P428"><text:span text:style-name="T429">J.LISTAVIČIUS.<text:s/></text:span><text:span text:style-name="T430">Jis tinkamas, bet būtent čia tinkamas, o ne kitur.</text:span></text:p>
      <text:p text:style-name="P431"><text:span text:style-name="T432">PIRMININKAS.<text:s/></text:span><text:span text:style-name="T433">Ne? Ačiū. Labai gerai. Sutarėm.<text:s/></text:span></text:p>
      <text:p text:style-name="P434">Taigi buvo dar papildomas motyvas.</text:p>
      <text:p text:style-name="P435">Mielieji kolegos, bus alternatyvus balsavimas ir kai apsispręsime, tada kalbėsime apie gerbiamojo G.Paviržio siūlymą.</text:p>
      <text:p text:style-name="P436"><text:span text:style-name="T437">Dėmesio, gerbiamieji Seimo nariai! Balsuosime dėl 3 straipsnio alternatyviai. Už pagrindinį tekstą mygtukas</text:span><text:span text:style-name="T438"><text:s/>“už”, už kolegos J.Listavičiaus siūlomą tekstą - mygtukas “prieš”. Susilaikę neskaičiuojami. Ar aišku? Prašom balsuoti. (</text:span><text:span text:style-name="T439">Balsai salėje</text:span><text:span text:style-name="T440">)</text:span></text:p>
      <text:p text:style-name="P441">Už - 37, prieš - 18 ir vėl 3 susilaikė. Taigi pasirinktas pagrindinis tekstas. Pagrindiniam tekstui yra G.Paviržio patikslinimas, papildymas. Gerbiamasis Pavirži, prašom.</text:p>
      <text:p text:style-name="P442"><text:span text:style-name="T443">G.A.PAVIRŽIS.<text:s/></text:span><text:span text:style-name="T444">Ačiū. Gerbiamieji kolegos, mano papildymo esmė šiek tiek susieta su 1 straipsniu, kuriuo mes esame apsisprendę, kad visi pilnamečiai Lietuvos Respublikos gyventojai privalo deklaruoti kalend</text:span><text:span text:style-name="T445">orinių metų pradžioje turimą, per kalendorinius metus įsigytą ir kalendorinių metų pabaigoje turimą turtą. Turiu pasakyti, kad mūsų frakcija tokią formą deklaravo dar rugsėjo mėnesį. Tačiau įstatyme, kurį mes priėmėme, ar per neapsižiūrėjimą, ar kitaip išk</text:span><text:span text:style-name="T446">rito. Iš tikrųjų, ką dabar mes deklaravome, tai, atvirai kalbant, ne visai rimtus dalykus. Tik tai, kokius mes gavome atlyginimus ir t.t. Todėl aš siūlyčiau deklaruojantiems asmenims, kurie išvardyti šio įstatymo priedėlyje, kai pateikia deklaracijas (tada</text:span><text:span text:style-name="T447"><text:s/>aš rašiau iki š.m. gegužės 15 d., dabar nerealu, gal iki birželio 15 d.), kad būtų deklaruojamas turimas turtas, bent jau tas, kuris registruojamas: pastatai, automobiliai ir kt. Tas, kas užrašyta 1 straipsnyje.</text:span></text:p>
      <text:p text:style-name="P448"><text:span text:style-name="T449">PIRMININKAS.<text:s/></text:span><text:span text:style-name="T450">Ačiū. Mielieji kolegos, dabar<text:s/></text:span><text:span text:style-name="T451">vienas Seimo narys, kuris paremtų G.Paviržio papildymą, ir vienas, kuris manytų, kad tai nereikalinga. Kolega A.Baskas. Prašom.</text:span></text:p>
      <text:p text:style-name="P452"><text:span text:style-name="T453">A.BASKAS.<text:s/></text:span><text:span text:style-name="T454">Pone Pirmininke, G.Paviržio pasiūlymas tikrai yra esminis, kadangi šio deklaravimo įstatymo priėmimo istorija rodo, ka</text:span><text:span text:style-name="T455">ip jis buvo vilkinamas. Paskutinis vilkinimas buvo padarytas, kai mes nutarėme, kad politikai turi paskelbti “Žiniose” deklaracijas, o Vyriausybė sudarė tokią deklaracijos formą, kad pareikalavo įdėti duomenis, kurių iš viso negalima skelbti. Pavyzdžiui, į</text:span><text:span text:style-name="T456">rašė, kad turi paskelbti sąskaitų numerius. Mane už gerklės griebė teisėjai: “Ką jūs galvojate? Kyšininkas žinos numerį, man perveda tūkstančius ir bus laikoma, kad tai kyšis. Ir aš, sako, turiu sėsti į kalėjimą. Ką ta Vyriausybė galvoja?” Tokiu būdu Vyria</text:span><text:span text:style-name="T457">usybė sužlugdė praėjusių metų politikų turto deklaravimą. Todėl G.Paviržio pasiūlymas yra esminis, ir jam pritariu.</text:span></text:p>
      <text:p text:style-name="P458"><text:span text:style-name="T459">PIRMININKAS.<text:s/></text:span><text:span text:style-name="T460">Ačiū. Kas mano kitaip? Kolega A.Baležentis. (</text:span><text:span text:style-name="T461">Balsas salėje</text:span><text:span text:style-name="T462">)</text:span></text:p>
      <text:p text:style-name="P463"><text:span text:style-name="T464">A.BALEŽENTIS.<text:s/></text:span><text:span text:style-name="T465">Gerbiamieji Seimo nariai...</text:span></text:p>
      <text:p text:style-name="P466"><text:span text:style-name="T467">PIRMININKAS.<text:s/></text:span><text:span text:style-name="T468">Atsiprašau.<text:s/></text:span><text:span text:style-name="T469">Minutėlę! Aš turiu ištaisyti savo klaidą, gerbiamasis Baleženti. Pirmasis buvo užsirašęs J.Listavičius.</text:span></text:p>
      <text:p text:style-name="P470"><text:span text:style-name="T471">J.LISTAVIČIUS.<text:s/></text:span><text:span text:style-name="T472">Gerbiamieji Seimo nariai, šita pataisa yra visiškai ne vietoje ir jau pavėluota. Visų pirma 1995 m. turtą ir pajamas mes aiškiai, paimkit</text:span><text:span text:style-name="T473">e įstatymą, turėjome deklaruoti iki kovo 1 d. Tai, kaip sakoma, visai ne į tuos vartus. Antra. Jeigu jūs pasižiūrėsite, šita pataisa, jeigu ji tokia ir galėtų būti, tai ji galėtų būti ne įstatyme, o dėl įstatymo įgyvendinimo tvarkos. O įstatymo dėl įgyvend</text:span><text:span text:style-name="T474">inimo tvarkos nėra. Todėl čia visai ne apie tą kalbama. Kolegos, labai gaila, bet pamiršo, kad kovo 1 d. yra jau šiek tiek atgal. Pagal įstatymą mes turėjome savo 1995 m. deklaracijas pateikti, sutvarkyti ir pamiršti apie jų pateikimą. Todėl aš prieš ir ki</text:span><text:span text:style-name="T475">taip negali būti. Pasiūlymas netinka šitam įstatymui. Ačiū.</text:span></text:p>
      <text:p text:style-name="P476"><text:span text:style-name="T477">PIRMININKAS.<text:s/></text:span><text:span text:style-name="T478">Pranešėjas.</text:span></text:p>
      <text:p text:style-name="P479"><text:span text:style-name="T480">P.NAVIKAS.</text:span><text:span text:style-name="T481"><text:s/>Pritariu pono J.Listavičiaus nuomonei.</text:span></text:p>
      <text:p text:style-name="P482"><text:span text:style-name="T483">PIRMININKAS.<text:s/></text:span><text:span text:style-name="T484">Prašom dar sykį registruotis ir balsuosime. Prašom registruotis, kolegos. Registracija.</text:span></text:p>
      <text:p text:style-name="P485">84 Seimo nariai. Mielieji kolegos, kas už G.Paviržio teikiamą papildymą 3 straipsniui, tas balsuoja už. Kas mano, kad to nereikia, kaip kalbėjo kai kurie kolegos ir pranešėjas, tie balsuoja prieš arba susilaiko. Kolegos, dėmesio! Kas už G.Paviržio papildymą, tas balsuoja už.<text:s/>Kas mano, kad tas nereikalinga ar pavėluota, tas balsuoja prieš arba susilaiko. Prašom.<text:s/></text:p>
      <text:p text:style-name="P486">Už - 27, prieš - 26, susilaikė 11. Nepritarta.</text:p>
      <text:p text:style-name="P487">Gerbiamieji kolegos, ar yra norinčių kalbėti dėl balsavimo motyvų dėl viso 3 straipsnio? Primenu, kad yra papildomas 3a,<text:s/>bet mes dėl jo kalbėsime ir balsuosime atskirai. Dabar dėl 3 straipsnio. Jis yra mūsų aprobuotas pagal pagrindinį variantą. Vienas - už, vienas - prieš. Kolega R.Dagys.</text:p>
      <text:p text:style-name="P488"><text:span text:style-name="T489">R.J.DAGYS.<text:s/></text:span><text:span text:style-name="T490">Gerbiamieji Seimo nariai, man telieka apgailestauti dėl tų žmonių pozicijos</text:span><text:span text:style-name="T491">, kad nepalaikė gerbiamojo G.Paviržio siūlymo. Mes jau padarėme vieną pajuoką iš visų mūsų deklaravimų, kuriuos mes padarėme dabar. Gerbiamasis P.Navikas, nežinau, kieno iniciatyva išbraukė net vieną punktą, pagal kurį dabar reikėjo deklaruoti turtą ir pan</text:span><text:span text:style-name="T492">., nors pirminiame variante buvo. Paskiau buvo taip pataisyta, kad Seimo narių net deklaracijų nepriėmė. Tendencija aiški, nerodykime nieko, kas iš mūsų ką nors, kur nors pasidarė. Tendencija aiški ir ta tendencija visų pusių Seime palaikoma. Aš balsuosiu<text:s/></text:span><text:span text:style-name="T493">prieš šitą straipsnį.</text:span></text:p>
      <text:p text:style-name="P494"><text:span text:style-name="T495">PIRMININKAS.<text:s/></text:span><text:span text:style-name="T496">Dabar vienas Seimo narys, kuris paremtų šį straipsnį. Kolega J.Listavičius. Ar rems?</text:span></text:p>
      <text:p text:style-name="P497"><text:span text:style-name="T498">J.LISTAVIČIUS.<text:s/></text:span><text:span text:style-name="T499">Gerbiamieji Seimo nariai, niekaip negaliu aš už jį balsuoti...</text:span></text:p>
      <text:p text:style-name="P500"><text:span text:style-name="T501">PIRMININKAS.<text:s/></text:span><text:span text:style-name="T502">Ačiū. Kolega F.Kolosauskas. Nematau. Kolega G</text:span><text:span text:style-name="T503">.Paviržis. Gerbiamasis Kolosauskai, tamstai reikėjo kalbėti. Dabar žodis prarastas. G.Paviržis.<text:s/></text:span></text:p>
      <text:p text:style-name="P504"><text:span text:style-name="T505">G.A.PAVIRŽIS.<text:s/></text:span><text:span text:style-name="T506">Aš susilaikysiu.</text:span></text:p>
      <text:p text:style-name="P507"><text:span text:style-name="T508">PIRMININKAS.<text:s/></text:span><text:span text:style-name="T509">V.Zimnickas.<text:s/></text:span></text:p>
      <text:p text:style-name="P510"><text:span text:style-name="T511">V.V.ZIMNICKAS.<text:s/></text:span><text:span text:style-name="T512">Siūlau pritarti tam, ką siūlo projekto rengėjai.</text:span></text:p>
      <text:p text:style-name="P513"><text:span text:style-name="T514">PIRMININKAS.<text:s/></text:span><text:span text:style-name="T515">Ačiū. Prašom pasiruošti<text:s/></text:span><text:span text:style-name="T516">balsuoti. Kas už 3 straipsnį - “Turtą ir pajamas deklaruojantys asmenys”, tas balsuoja už. Kas mano, kad tai ne visai tinka, balsuoja kitaip. Pašom balsuoti.<text:s/></text:span></text:p>
      <text:p text:style-name="P517">Už - 25, prieš - 17, susilaikė 14. Straipsnis nepriimtas.<text:s/><text:tab/></text:p>
      <text:p text:style-name="P518"><text:span text:style-name="T519">Prašom. Kartoju balsavimą. Minutėlę!<text:s/></text:span><text:span text:style-name="T520">Kartosiu, gerbiamieji, tik vieną sykį! Dviejų balsavimų nebus! Prašom registruotis. (</text:span><text:span text:style-name="T521">Balsai salėje</text:span><text:span text:style-name="T522">) Mielieji kolegos, kaip norite, taip ir balsuojate. Pakartosime tik vieną sykį. Prašom registruotis.</text:span></text:p>
      <text:p text:style-name="P523">79 Seimo nariai. Prašom balsuoti sąmoningai, nes daugiau<text:s/>kartojimų nebus. Arba taip, arba taip. Kas remia 3 straipsnį, tas balsuoja už. Kas neremia, tas balsuoja prieš arba susilaiko. Balsuokite pagal sąžinę. Kas neturi sąžinės, tas ir nebalsuoja.</text:p>
      <text:p text:style-name="P524">Už - 39, prieš - 21, susilaikė 13. Tuojau pažiūrėsime, kas be sąžinės. Gerbiamieji kolegos, straipsnis priimtas. Dabar, gerbiamasis Listavičiau, jūsų papildymas. J.Listavičius. Prašom.</text:p>
      <text:p text:style-name="P525"><text:span text:style-name="T526">J.LISTAVIČIUS.<text:s/></text:span><text:span text:style-name="T527">Gerbiamieji Seimo nariai, iš tikrųjų yra ir proto, ir sąžinės, ir Deklaravimo įstatymas yra. Tik vėl neaišku, kas ir ką,</text:span><text:span text:style-name="T528"><text:s/>ir kaip turėtų deklaruoti. Dabar konkrečiai dėl 3a straipsnio, arba deklaruojančiojo įsipareigojimų. Lietuvos Respublikos gyventojų turto pajamų ir interesų deklaravimo įstatymo projektas yra skirtas ne vien gaunantiems laikinį darbo užmokestį, bet ir vie</text:span><text:span text:style-name="T529">netinį. Ne vien dirbantys pastoviose darbo vietose, bet ir keičiamose. Šiuo metu darbuotojas nėra įpareigotas pranešti savo darbdaviui, kur yra jį aptarnaujanti mokesčių inspekcija. Tokiu atveju darbdavys gali ir nežinoti, o kartu ir nesiųsti pažymų apie d</text:span><text:span text:style-name="T530">arbininkų darbo užmokestį. Todėl įstatymo projektą, ir tas buvo daryta nuo pat 1993 metų, reikėtų papildyti 3a tokio turinio straipsniu: “3a straipsnis. Deklaruojančiojo įsipareigojimai. Kiekvienas Lietuvos Respublikos gyventojas privalo savo darbdaviams,<text:s/></text:span><text:span text:style-name="T531">kitiems mokesčių mokėtojams pranešti tik vienos vietos mokesčių inspekcijos adresą. Jai deklaruojantysis privalo pateikti savo užpildytas pažymas ar pažymą bei turto pajamų ir interesų deklaraciją.” Aš siūlau už šį straipsnį balsuoti ir jį priimti, nes kit</text:span><text:span text:style-name="T532">u atveju mes tų, taip sakant, skrajūnų arba visiškai šiandien nenorinčių deklaruoti ir nesugaudysime, kadangi darbdavys nežino, kur pranešti. Dirbantysis turėtų būti įpareigotas pranešti savo adresą, kad jo pagrindinė gyvenamoji vieta arba jį aptarnaujanti</text:span><text:span text:style-name="T533"><text:s/>mokesčių inspekcija yra tokia ir tokia. Tada būtų galima šiek tiek dar kontroliuoti. Ačiū.</text:span></text:p>
      <text:p text:style-name="P534"><text:span text:style-name="T535">PIRMININKAS.<text:s/></text:span><text:span text:style-name="T536">Gerbiamasis Listavičiau, gerbiamasis kolega, bet kadangi mes jau esame apsisprendę dėl interesų, tai, sakysim, jeigu Seimas pritars jūsų siūlymui, vis<text:s/></text:span><text:span text:style-name="T537">tiek interesai turi būti išbraukti, nes dėl jų buvo balsuota. Gerbiamieji kolegos, ar nori kas nors kalbėti? Ar pritariame? Tada nebus problemų. Pranešėjas. Atsiprašau. Pirma F.Kolosauskas. Prašom.</text:span></text:p>
      <text:p text:style-name="P538"><text:span text:style-name="T539">F.KOLOSAUSKAS.<text:s/></text:span><text:span text:style-name="T540">Galbūt būtų galima pritarti. O jeigu tas de</text:span><text:span text:style-name="T541">klaruojantysis sąmoningai pasakys kitą inspekcijos vietą? Tai darbdavys nusiųs visiškai kitur. Tai jau sąžinės reikalas. Nežinau. Gal būtų galima pritarti, kažkoks įpareigojimas, suprantama, būtų.<text:s/></text:span></text:p>
      <text:p text:style-name="P542"><text:span text:style-name="T543">PIRMININKAS.<text:s/></text:span><text:span text:style-name="T544">Pranešėjas. Jūsų nuomonė dėl to papildymo.</text:span></text:p>
      <text:p text:style-name="P545"><text:span text:style-name="T546">P.</text:span><text:span text:style-name="T547">NAVIKAS.</text:span><text:span text:style-name="T548"><text:s/>Tai būtų palengvinimas mokesčių inspekcijoms. Dėl to, kad jis praneštų darbdaviui apie tai, kur gyvena. Faktiškai kiekviena darbo sutartis yra forminama, kokia bebūtų. Tas, kuris dirba, turi pranešti, kur jis gyvena. Darbdavys nori nenori turi žin</text:span><text:span text:style-name="T549">oti apie kiekvieną asmenį, su kuriuo jis sudaręs kokią nors sutartį. Dėl to sviestu košės nepagadinsi.<text:s/></text:span></text:p>
      <text:p text:style-name="P550">Dėl antrojo sakinio: “Valstybinei mokesčių inspekcijai dirbantysis privalo pateikti savo užpildytas pažymas.” Tai visai nesuprantamas dalykas. Kokias savo pažymas privalo pateikti dirbantysis? Jis pateikia deklaraciją, kur yra parašyta 3 straipsnyje, iki kovo 1 d. Bet apie savo užpildytas pažymas... Tą sakinį reikėtų išbraukti.</text:p>
      <text:p text:style-name="P551"><text:span text:style-name="T552">PIRMININKAS.<text:s/></text:span><text:span text:style-name="T553">Kolega Listavičiau, gal sutiktumėte šiek tiek pataisyti savo vari</text:span><text:span text:style-name="T554">antą? Atrodo, Seimo nariai pritartų. Prašom. J.Listavičius.</text:span></text:p>
      <text:p text:style-name="P555"><text:span text:style-name="T556">J.LISTAVIČIUS.<text:s/></text:span><text:span text:style-name="T557">Šiuo atveju aš savaip teisus, nes iš tikrųjų čia ta pažyma, kurią turėtų užpildyti pats deklaruojantysis apie turto likučius iki 1990 m. kovo 11 d. Niekas kitas nepildys, tik jis. T</text:span><text:span text:style-name="T558">ai būtų kaip turto ir pajamų deklaracijos sudėtinė dalis. Štai apie ką čia kalbama. Tačiau šiuo atveju, žinoma, kada jūs ten jau išbraukėte, tai tada čia tos pažymos nelieka. Ačiū.</text:span></text:p>
      <text:p text:style-name="P559"><text:span text:style-name="T560">PIRMININKAS.<text:s/></text:span><text:span text:style-name="T561">Gerbiamasis pranešėjau, ar dar kolega J.Veselka? Prašom. J.Ves</text:span><text:span text:style-name="T562">elka.</text:span></text:p>
      <text:p text:style-name="P563"><text:span text:style-name="T564">J.VESELKA.<text:s/></text:span><text:span text:style-name="T565">Gerbiamieji kolegos, noras labai geras ir labai geras mokesčių inspekcijos. Sako: “Mums taip būtų paprasčiau.” Bet jūs skaitykite formuluotę. “Gyventojas privalo savo darbdaviams...” Irgi viskas aišku. Ateinu dirbti, ten užveda mano kortel</text:span><text:span text:style-name="T566">ę, ir viskas aišku. Aš turėsiu ten kai ką... Toliau. “Kitiems mokesčių mokėtojams” nešiosiu pažymą. Gerbiamasis Juršėnai, kokiems kitiems mokesčių mokėtojams aš nešiosiu pažymą?</text:span></text:p>
      <text:p text:style-name="P567"><text:span text:style-name="T568">PIRMININKAS.<text:s/></text:span><text:span text:style-name="T569">Geriems.</text:span></text:p>
      <text:p text:style-name="P570"><text:span text:style-name="T571">J.VESELKA.<text:s/></text:span><text:span text:style-name="T572">Nežinau.</text:span></text:p>
      <text:p text:style-name="P573"><text:span text:style-name="T574">PIRMININKAS.<text:s/></text:span><text:span text:style-name="T575">Klauskite J.Listavičiau</text:span><text:span text:style-name="T576">s.</text:span></text:p>
      <text:p text:style-name="P577"><text:span text:style-name="T578">J.VESELKA.<text:s/></text:span><text:span text:style-name="T579">Tai visas Seimas. Jeigu darbdaviui, ir tai aš nesuprantu, kadangi deklaruoji, turi nešti. Mokesčių inspekcija sugaus mane, mane baudžia. Ir mokesčių inspekcija tegu dirba, o ne miega ant popierių. Dabar jūs norite lakstyt, ieškot, kur kiti mo</text:span><text:span text:style-name="T580">kesčių mokėtojai, kam dar pažymą įteikti. Siūlau nepritarti.</text:span></text:p>
      <text:p text:style-name="P581"><text:span text:style-name="T582">PIRMININKAS.<text:s/></text:span><text:span text:style-name="T583">Gerbiamieji kolegos, matyt, vis dėlto reikės balsuoti. Reikia ar nereikia? Gerbiamasis J.Listavičius sutinka šiek tiek redaguoti. Prašom pasiruošti balsuoti. Kas už papildomą 3a stra</text:span><text:span text:style-name="T584">ipsnį, tai yra “Deklaruojančiojo įsipareigojimus”, tas balsuoja už. Kas mano, kad tas ne visai reikalinga arba visai nereikalinga, kaip sakė J.Veselka, tas balsuoja prieš arba susilaiko. Prašom balsuoti.</text:span></text:p>
      <text:p text:style-name="P585">Už - 27, prieš - 9, susilaikė 22. Kolegos, J.Veselkos argumentai nusvėrė. Ačiū.<text:s/></text:p>
      <text:p text:style-name="P586">Gerbiamieji kolegos, yra priimti trys straipsniai. Dabar 4 straipsnis. Pagal mūsų darbų grafiką mes dar galime šiek tiek padirbėti priimdami pastraipsniui šitą įstatymą, bet toliau pirmininkaus J.Bernatonis. Prašom. 4 straipsnis. Vėl kolegos J.Listavičiaus siūlymai. Prašom. Pirmininkauja J.Bernatonis.</text:p>
      <text:p text:style-name="P587"><text:span text:style-name="T588">PIRMININKAS (J.BERNATONIS).</text:span><text:span text:style-name="T589"><text:s/>Prašom. Gerbiamasis Seimo narys J.Listavičius.</text:span></text:p>
      <text:p text:style-name="P590"><text:span text:style-name="T591">J.LISTAVIČIUS.<text:s/></text:span><text:span text:style-name="T592">Gerbiamieji Seimo nariai, įstatymo projekto 4 straipsnis turėtų būti patikslintas. Bet kad</text:span><text:span text:style-name="T593">angi jau sujaukta per ankstesnius balsavimus, tai į ką reikia atkreipti dėmesį. Jau dabar aš savo 4 straipsnio tokio, koks jis yra, negaliu net ir teikti, kadangi jis toliau prieštarautų tai, atsiprašau, netvarkai, kuri buvo padaryta ankstesniuose straipsn</text:span><text:span text:style-name="T594">iuose. Aš jau negaliu jo teikti tokio, koks jis yra. Vis dėlto aš noriu dar kartą paaiškinti, kad turėtos mintyje tos pažymos, kurios palengvintų pildymą, tai turto, pajamų ir interesų deklaracija ir tos pažymos, kurios būtų kaip organinė turto ir pajamų d</text:span><text:span text:style-name="T595">eklaracijos sudėtinė dalis. Apie tai būtų kalba. Kai dabar jau atkrito tos pirmosios turto pažymos, todėl ta pažyma, kuri bus pateikiama 5 straipsnyje, jau jos ir pavadinimo gal nereikia. O mano ji buvo “Piniginių išmokų pažyma”. Ačiū. Galima sakyti, aš at</text:span><text:span text:style-name="T596">siimu savo 4 straipsnio redakciją, nes ji prieštarauja prieš tai priimtiems. Ačiū.</text:span></text:p>
      <text:p text:style-name="P597"><text:span text:style-name="T598">PIRMININKAS.<text:s/></text:span><text:span text:style-name="T599">Gerbiamieji Seimo nariai, kadangi daugiau siūlymų nėra, gal galime priimti bendru sutarimu 4 straipsnį? Priimta.<text:s/></text:span></text:p>
      <text:p text:style-name="P600">Dabar dėl 4a straipsnio. Gerbiamojo Seimo nario J.Listavičiaus siūlymas.<text:s/></text:p>
      <text:p text:style-name="P601"><text:span text:style-name="T602">J.LISTAVIČIUS.<text:s/></text:span><text:span text:style-name="T603">Kaip buvo minėta anksčiau, tiek šiame įstatymo projekte, tiek Kovos su korupcija ir reketu įstatymo projekte, turi būti deklaruojami politikų ir valstybės tarnautojų ne vien turtas, pajamos, bet ir interesai. Mana</text:span><text:span text:style-name="T604">u, kad šis įstatymo projektas turi būti papildytas tokio turinio 4a straipsniu: “4a straipsnis. Interesų deklaravimas”. Čia kažkas turėjo tik seksualinius, o neturėjo kitų interesų. Reikėtų priminti, kad vis dėlto yra ir kitų interesų. “Lietuvos Respubliko</text:span><text:span text:style-name="T605">s gyventojai, dirbantys politikais ar valstybės tarnautojais, išvardyti šio įstatymo 1 ir 2 priedėliuose, deklaruoja savo interesus. Atskirame Turto, pajamų ir interesų deklaracijos skyriuje deklaruojantysis nurodo savo amžių, išsilavinimą, profesiją, darb</text:span><text:span text:style-name="T606">o ir valdymo sėkmę ar nesėkmę, dalyvavimą įvairių formų kapitalu įmonių veikloje, teistumą, kitas nuobaudas, gamybinius ir finansinius ryšius su artimaisiais, giminėmis ar draugais, debitorinį ar kreditorinius įsiskolinimus darbo ar valdymo metu, charakter</text:span><text:span text:style-name="T607">io, asmeninius bruožus. Todėl kalbėti ir priiminėti šiuo atveju Turto ir pajamų deklaravimo įstatymą be interesų deklaravimo yra visiškai tuščias dalykas. Tą mes jau bandom daryti trečius metus iš eilės. Žinoma, šiandien jau darbo pradžia parodė, kad tas n</text:span><text:span text:style-name="T608">ieko neduos. LDDP baigs savo valdymo ir triumfo periodą nieko gero šituo klausimu nei teoriškai, nei praktiškai nepadariusi. Todėl aš siūlau balsuoti už šį straipsnį ir, žinoma, atitinkamai taisyti jau anksčiau sugadintų straipsnių padėtį. Ačiū.</text:span></text:p>
      <text:p text:style-name="P609"><text:span text:style-name="T610">PIRMININKA</text:span><text:span text:style-name="T611">S.<text:s/></text:span><text:span text:style-name="T612">Gerbiamieji Seimo nariai, vienas galėtų kalbėti už, vienas - prieš. Gerbiamasis Seimo narys F.Kolosauskas.</text:span></text:p>
      <text:p text:style-name="P613"><text:span text:style-name="T614">F.KOLOSAUSKAS.<text:s/></text:span><text:span text:style-name="T615">Gerbiamieji kolegos, mes jau sutarėm, kad interesų klausimo šiame įstatyme nenagrinėsime. Kiek galima prie to paties klausimo grįžt</text:span><text:span text:style-name="T616">i? Bet šitas klausimas turėtų būti. Gal Seimas protokoliškai įsipareigotų, kad tai būtų Rinkimų įstatyme, galbūt būtų įrašyta į Valdininko kodekso įstatymą, bet ne į Turto ir pajamų deklaravimo įstatymą.<text:s/></text:span></text:p>
      <text:p text:style-name="P617"><text:span text:style-name="T618">PIRMININKAS.<text:s/></text:span><text:span text:style-name="T619">Seimo narys K.Antanavičius. Galima rem</text:span><text:span text:style-name="T620">ti Seimo nario J.Listavičiaus siūlymą.</text:span></text:p>
      <text:p text:style-name="P621"><text:span text:style-name="T622">K.ANTANAVIČIUS.<text:s/></text:span><text:span text:style-name="T623">Aš neremsiu. Aš manau, kad deklaruoti charakterį - tai tiesiog aukščiausio laipsnio patyčia iš žmogaus, iš asmenybės. Na, kokia čia dar kalba?</text:span></text:p>
      <text:p text:style-name="P624"><text:span text:style-name="T625">PIRMININKAS.<text:s/></text:span><text:span text:style-name="T626">Gerbiamieji Seimo nariai, prašau jūsų registr</text:span><text:span text:style-name="T627">uotis, teks balsuoti. Kol registruojamės, prašau pranešėjo pasakyti savo poziciją dėl šio siūlymo.</text:span></text:p>
      <text:p text:style-name="P628"><text:span text:style-name="T629">P.NAVIKAS.</text:span><text:span text:style-name="T630"><text:s/>Kadangi svarstant įstatymo 2 punktą buvo aptarta atsisakyti interesų, tai ir čia koresponduojamas šitas punktas. Palaikau kalbėjusių pono K.Antana</text:span><text:span text:style-name="T631">vičiaus ir pono F.Kolosausko nuomonę.</text:span></text:p>
      <text:p text:style-name="P632"><text:span text:style-name="T633">PIRMININKAS.<text:s/></text:span><text:span text:style-name="T634">Dėkoju. Posėdyje dalyvauja 72 Seimo nariai. Gerbiamieji Seimo nariai, kas už tai, kad būtų priimtas 4a straipsnis, kurį pasiūlė gerbiamasis Seimo narys J.Listavičius, prašau balsuoti.<text:s/></text:span></text:p>
      <text:p text:style-name="P635">Už - 18, prieš - 25,<text:s/>susilaikė 12. Taigi 4a straipsnis nepriimtas.<text:s/></text:p>
      <text:p text:style-name="P636">Dabar prašom dėl 4b siūlymo. Gerbiamasis Seimo narys J.Listavičius. Prašom paspausti mygtuką.</text:p>
      <text:p text:style-name="P637"><text:span text:style-name="T638">J.LISTAVIČIUS.<text:s/></text:span><text:span text:style-name="T639">Gerbiamieji Seimo nariai, siekiant turėti daugiau informacijos apie politikus ir valstybės tarnauto</text:span><text:span text:style-name="T640">jus, tikslinga, kad turtą, pajamas, interesus deklaruotų jau pretendentai į politikus. Čia buvo kalbama, kad deklaracijų mes turėsime dešimt. Mes su viena deklaracija nesusitvarkome. Iš tikrųjų, jeigu jūs pasižiūrėsite dėl tos kovos su korupcija ir reketu,</text:span><text:span text:style-name="T641"><text:s/>jūs ten dešimt turėsit. Pažiūrėsim, kaip mes ten susitvarkysim. Mano supratimu, deklaracija turėtų būti viena. Šiuo atveju, kaip ir buvo minėta, turėtų būti papildomai įrašytas antrasis skyrius, ir viskas. Žodžiu, nerūšiuosim, kad tas deklaraciją pildo, t</text:span><text:span text:style-name="T642">as nepildo, tas dvi, tas tris, tas penkias. Tai yra tik ieškojimas argumentų, kad, kaip sako, tik sužlugdytų tą darbą, šiuo atveju - deklaravimą, kuris turėtų būti jau seniai. Todėl kalbant toliau... kad deklaruotų kandidatai ar pretendentai, o jeigu jie t</text:span><text:span text:style-name="T643">ampa išrinkti, jų deklaracijos naudojamos kaip eilinio politiko arba eilinio valstybės tarnautojo. Ir būtų viskas gerai, ir nebūtų jokio sudėtingumo. Tapusių politikais ir valstybės tarnautojais deklaracijos būtų tvarkomos ir tikrinamos bendra tvarka. Todė</text:span><text:span text:style-name="T644">l siūlau 4b straipsnį tokio turinio:<text:s/></text:span></text:p>
      <text:p text:style-name="P645">“Pretendentų į politikus, naujų politikų ar valstybės tarnautojų bei jų, nustojusių eiti pareigas, turto, pajamų ir interesų deklaravimas.<text:s/></text:p>
      <text:p text:style-name="P646">Pretendentas į politikus ar paskirtas valstybės tarnautojas bei jo šeimos nariai privalo deklaruoti savo turtą, pajamas ir interesus bendra tvarka per 15 dienų nuo kandidatavimo ar paskyrimo į tas pareigas pradžios. Informaciją, dominančią Vyriausiąją rinkimų komisiją, apie kandidatus į politikus Valstybinė mokesčių inspekcija per dvi savaites į raštu pateiktus klausimus pateikia raštu. Išrinktų politikų deklaracijos perduodamos pagal paskirtį. Nustojęs eiti pareigas politikas ar atleistas iš pareigų valstybės tarnautojas turimą turtą, pajamas ir interesus deklaruoja už visus kalendorinius metus. Išrinkti nauji politikai, paskirti nauji valstybės tarnautojai, nustoję eiti pareigas politikai ar atleisti iš pareigų valstybės tarnautojai statistine atskaitomybe atskiriami nuo nuolat dirbančių.”<text:s/></text:p>
      <text:p text:style-name="P647">Toks straipsnio turinys atsakytų absoliučiai į visus klausimus ir nereikėtų “tempti gumos” ir kalbėti apie tai, kad galbūt reikalinga, kad mes tai padarykim. Tai yra organinė, dar kartą kalbu, sudėtinė vienos deklaracijos dalis, ir tai turėtų būti padaryta. Kiti atsikalbinėjimai visada kalba apie<text:s/>tai, kad mes šito nenorim daryti, nedarėm ir nedarysim. Tai būtų visiškai paprasta žmonėms. Nereikia kalbėti apie tai, kad mes deklaravom praeitais metais, kad mes atlikom didelius darbus, kad mes kažką imitavom.<text:s/></text:p>
      <text:p text:style-name="P648">Ačiū už dėmesį. Siūlau balsuoti.</text:p>
      <text:p text:style-name="P649"><text:span text:style-name="T650">PIRMININK</text:span><text:span text:style-name="T651">AS.<text:s/></text:span><text:span text:style-name="T652">Vienas Seimo narys gali kalbėti už, vienas - prieš. Gerbiamoji Seimo narė G.Jurkūnaitė.</text:span></text:p>
      <text:p text:style-name="P653"><text:span text:style-name="T654">G.JURKŪNAITĖ.</text:span><text:span text:style-name="T655"><text:s/>Kolegos Seimo nariai! Aš manau, kad toks straipsnis, kuriame būtų numatyta, kad pajamas ir turtą turi deklaruoti naujai paskirti pareigūnai ir naujai<text:s/></text:span><text:span text:style-name="T656">išrinkti politikai, yra būtinas. Noriu atkreipti dėmesį, kad senajame įstatymo variante toks straipsnis buvo. Tiesa, ten politikai nebuvo įrašyti, o buvo parašyta “naujai išrinkti ar paskirti pareigūnai bei tarnautojai”. Nelabai suprantu, kodėl tas straips</text:span><text:span text:style-name="T657">nis apskritai dingo rengiant naująjį variantą. Manau, kad turi būti būtent toks straipsnis. Aš nežinau, gerbiamasis J.Listavičius yra pateikęs to straipsnio du variantus: 4b.1 vasario 26 d. ir dabar kitas, vėlesnis. Kiek aš suprantu, jis teikia tą antrąjį<text:s/></text:span><text:span text:style-name="T658">- balandžio 10 d. variantą. Aš manau, kad iš principo toks straipsnis reikalingas, ir siūlau palaikyti.</text:span></text:p>
      <text:p text:style-name="P659"><text:span text:style-name="T660">PIRMININKAS.<text:s/></text:span><text:span text:style-name="T661">Gerbiamasis Seimo narys K.Kuzminskas. Galite kalbėti tik prieš. Nėra. Praranda teisę kalbėti. Gerbiamasis Seimo nary Dagy, jūs prieš? Gerbi</text:span><text:span text:style-name="T662">amasis Seimo narys J.Veselka.</text:span></text:p>
      <text:p text:style-name="P663"><text:span text:style-name="T664">J.VESELKA.<text:s/></text:span><text:span text:style-name="T665">Gerbiamieji kolegos, yra viena problema, tiksliau, priėmus tas pataisas, dvi jo pusės. Iš tikrųjų užrašymas “pretendentams į politikus” - pati sąvoka nelabai aiški. Ar jau kai jis įregistruotas, ar apskritai kai jis</text:span><text:span text:style-name="T666"><text:s/>tik galvoja. Todėl šita formuluotė, kai neparašyta “įregistruotas”... turėtų būti “bent įregistruotas”. Aš žinau, jeigu jis taps politiku, įstatymas numato, kad jis turės deklaruoti, todėl tas įrašymas vien tik pretendentams - sąvoka yra neaiški. Manyčiau</text:span><text:span text:style-name="T667">, kad jei jis tampa politiku, tai iš karto turi deklaruoti, ir to pakanka. Bet, kita vertus, aš manau, būtų labai gerai, kad per naujus rinkimus, jeigu parašysim pretendentams, bus mažiau su manimi konkuruojančių. Aš pasimetęs, nes mažiau norėčiau turėti k</text:span><text:span text:style-name="T668">onkurentų, bet formuluotė nelabai aiški. Siūlau vis dėlto šitos formuluotės nepriimti.</text:span></text:p>
      <text:p text:style-name="P669"><text:span text:style-name="T670">PIRMININKAS.<text:s/></text:span><text:span text:style-name="T671">Gerbiamasis pranešėjau, prašom pasakyti savo poziciją.</text:span></text:p>
      <text:p text:style-name="P672"><text:span text:style-name="T673">P.NAVIKAS.</text:span><text:span text:style-name="T674"><text:s/>Pagal tokią redakciją, kuri yra pateikta, kontroliuoti mokesčių inspekcijoms bus neįmanoma</text:span><text:span text:style-name="T675">. 7 straipsnyje mokesčių inspekcijos turės... atsakomybė už įstatymo pažeidimą. Vadinasi, asmenis, kurie nedeklaruos, reikės traukti baudžiamojon ar administracinėn atsakomybėn. Tai kaip mokesčių inspektorius nustatys, kuris jau pretendentas į politikus, k</text:span><text:span text:style-name="T676">uris politikas ir kuris... kokie kriterijai? (</text:span><text:span text:style-name="T677">Balsai salėje</text:span><text:span text:style-name="T678">) Visa esmė yra čia. Man atrodo, idėja labai gera, aš iš esmės pritariu tokiai. Gal būtų galima tiems, kurie nori užimti valstybės tarnautojo... sakyčiau, ne valstybės tarnautojo, bet valdininko po</text:span><text:span text:style-name="T679">stą, kad jie, prieš užimdami tas pareigas, deklaruotų savo turtą ir pajamas, jau kurie pretenduoja, yra konkretus asmuo. Tada priimanti organizacija galėtų... kaip kontrolės dabar tarnyba, departamentas buvęs. Jie, priimdami į darbą, reikalauja pajamas dek</text:span><text:span text:style-name="T680">laruoti. Mokesčių inspekcijai deklaruoja, ir jie gauna informaciją iš mūsų apie tuos kandidatus, kurie nori pas juos užimti pareigas. Taip galėtų, matyt, ir prieš priimant į aukštus valdininkų postus iš jų pareikalauti tokios deklaracijos. Tokia idėja būtų</text:span><text:span text:style-name="T681"><text:s/>labai konkreti ir ją būtų galima įvykdyti. Bet dėl politikų... Kaip juos sukristalizuoti ir kaip tikrinti... neįmanoma. (</text:span><text:span text:style-name="T682">Balsai salėje</text:span><text:span text:style-name="T683">)</text:span></text:p>
      <text:p text:style-name="P684"><text:span text:style-name="T685">PIRMININKAS.<text:s/></text:span><text:span text:style-name="T686">Gerbiamasis Seimo nary Veselka, nereplikuokit!</text:span></text:p>
      <text:p text:style-name="P687"><text:span text:style-name="T688">P.NAVIKAS.</text:span><text:span text:style-name="T689"><text:s/>Priedėlis yra dėl dirbančių asmenų, kurie užėmę<text:s/></text:span><text:span text:style-name="T690">postus. Pirmasis priedėlis, antrasis priedėlis.</text:span></text:p>
      <text:p text:style-name="P691"><text:span text:style-name="T692">PIRMININKAS.<text:s/></text:span><text:span text:style-name="T693">Gerbiamasis pranešėjau, nereaguokit į replikas. Sakykit savo poziciją.</text:span></text:p>
      <text:p text:style-name="P694"><text:span text:style-name="T695">P.NAVIKAS.</text:span><text:span text:style-name="T696"><text:s/>Yra išvardyti žmonės, kurie jau dirba, o čia pretendentai. O pretendentas nėra dirbantis politikas. Štai kur yra<text:s/></text:span><text:span text:style-name="T697">esmė.<text:s/></text:span></text:p>
      <text:p text:style-name="P698"><text:span text:style-name="T699">PIRMININKAS.<text:s/></text:span><text:span text:style-name="T700">Dėkoju gerbiamajam pranešėjui.<text:s/></text:span></text:p>
      <text:p text:style-name="P701"><text:span text:style-name="T702">P.NAVIKAS.</text:span><text:span text:style-name="T703"><text:s/>Iš esmės perdirbti, papildyti, jeigu galima, ir atskirai apsvarstyti ne čia, o komitete.<text:s/></text:span></text:p>
      <text:p text:style-name="P704"><text:span text:style-name="T705">PIRMININKAS.<text:s/></text:span><text:span text:style-name="T706">Seimo narė G.Jurkūnaitė dėl vedimo tvarkos.</text:span></text:p>
      <text:p text:style-name="P707"><text:span text:style-name="T708">G.JURKŪNAITĖ.</text:span><text:span text:style-name="T709"><text:s/>Aš siūlyčiau daryti pertrauką ir</text:span><text:span text:style-name="T710"><text:s/>suredaguoti iš naujo šitą straipsnį, kadangi ir paties J.Listavičiaus buvo du variantai. Aš manau, kad daugelis sutiks, kad tas straipsnis reikalingas, bet vis dėlto iš tų dviejų variantų reikia parengti naują, atsižvelgiant į tai, ką sakė pranešėjas. Tod</text:span><text:span text:style-name="T711">ėl sakyčiau, padarykim pertrauką, nes laikas baigiasi. Per pertrauką tą straipsnį suredaguokim iš naujo.</text:span></text:p>
      <text:p text:style-name="P712"><text:span text:style-name="T713">PIRMININKAS.<text:s/></text:span><text:span text:style-name="T714">Gerbiamieji Seimo nariai, kadangi šiam klausimui skirtas laikas jau baigėsi, todėl darau šio projekto priėmimo pertrauką. Dėkoju gerbiamaj</text:span><text:span text:style-name="T715">am pranešėjui.</text:span></text:p>
      <text:p text:style-name="P716"/>
      <text:p text:style-name="P717"><text:bookmark-start text:name="zyma_8s17polrbeiaustrijospaskolsut"/>Lietuvos Respublikos ir Austrijos Respublikos paskolos sutarties įstatymo projekto Nr.2226 (svarstymas ir priėmimas) (96.04.17)<text:bookmark-end text:name="zyma_8s17polrbeiaustrijospaskolsut"/></text:p>
      <text:p text:style-name="P718"/>
      <text:p text:style-name="P719"><text:a xlink:href="#zyma_8sesija17po" office:target-frame-name="_top" xlink:show="replace"><text:span text:style-name="T720">8 sesija 17 p svarstyti klausimai</text:span></text:a></text:p>
      <text:p text:style-name="P721"><text:s text:c="2"/></text:p>
      <text:p text:style-name="P722">Dabar 1-2 darbotvarkės klausimas -<text:s/>Lietuvos Respublikos ir Austrijos Respublikos paskolos sutarties įstatymo projektas. Svarstymas. Kviečiu į tribūną gerbiamąjį Seimo narį J.Veselką, kuris užsirašė kalbėti. Po to kalbės pranešėjas. Daugiau norinčių Seimo narių nebuvo. Prašom, gerbiamasis Seimo nary Veselka.</text:p>
      <text:p text:style-name="P723"><text:span text:style-name="T724">J.VESELKA.<text:s/></text:span><text:span text:style-name="T725">Gerbiamieji Seimo nariai! Aišku, kai duoda pinigus, tai reikia imti, bet, mano galva, mes vadovaujamės truputį keistoka filosofija: nebuvo atvejo, kad Seimas, ratifikuodamas nors vieną sutartį, pareikalautų ką nors pakeisti. Pr</text:span><text:span text:style-name="T726">aktiškai Seimas įsivaizduoja, kad tai yra labdaros pinigai ir jų grąžinti nereikės. Šita nuostata, mano galva, yra labai ydinga.<text:s/></text:span></text:p>
      <text:p text:style-name="P727">Dabar dėl šios konkrečios sutarties. Pavyzdžiui, sutarties sąlygos, 2 straipsnis, kuris numato, kad Lietuvos teisingumo ministras turi patvirtinti, kad mes visiškai pasirengę, turim visišką teisę ir juridinę galią sudaryti, skolintis ir vykdyti šią sutartį. Man savotiškai keista: Seimas ratifikuoja sutartį, o teisingumo ministras turi Austrijai garantuoti, kad mes... na, pasakyčiau, kad mes normalūs. Todėl aš abejoju, ar šitas 2 straipsnis... atrodo, kad teisingumo ministras yra Lietuvos imperatorius, o mes po šito imperatoriaus esam formalus Seimas. Turėtų būti būtent įstatymo viršenybė, o dabar išeina, kad ne įstatymo, o teisingumo ministras. Aš nesuprantu, kodėl įrašyta antroji formuluotė. Gal austrai ir reikalauja, bet mes esame normali valstybė ir įstatymai bei Seimo ratifikavimas yra aukščiausia garantija, o ne kokio nors pareigūno.<text:s/></text:p>
      <text:p text:style-name="P728">Toliau. Palūkanos. Gerbiamieji kolegos, šitame įstatyme palūkanos praktiškai reguliuojamos Austrijos vidaus palūkanų norma. Jeigu mes visose kitose sutartyse priimam, vadinasi, tarptautinės ten (...) palūkanų normos dydį. Tai yra didesnė garantija, kadangi vienoje valstybėje irgi su tom palūkanų normom gali visko atsitikti. Kai priimam tarptautines, tai didesnė garantija, kad aiški ta norma ir kokios jos ribos. Čia praktiškai tik austrų, ir tai jie mums palūkanų normą praneš tris dienas prieš mokėjimo terminą. Į tai irgi turėtų būti atkreiptas dėmesys, nors galbūt Austrijoj palūkanų norma yra mažesnė jau dešimt metų negu pagal tą Liboro ir kitas struktūras. Tokiu atveju galbūt reikėtų įteisinti, kad būtų ne didesnė už tą Liboro arba kitokią tarptautinę, kurias mes kitose sutartyse taikome, nes čia yra du galai. Jeigu ten mažesnė, tai mums naudingiau, bet gali “iššokti”. Ar nereikėtų papildomo apribojimo?</text:p>
      <text:p text:style-name="P729">Toliau. Aš tik suabejojau (gal pranešėjas patvirtins), nes pagal tas formuluotes man kilo abejonė. Jeigu mes iš 43 mln. paimsime tik 10 mln., tai iš<text:s/>karto palūkanas mokėsim už 43 mln. ar priklausomai nuo paskolos dydžio? Vadinasi, jeigu 10, tai mokam už 10 ir t.t. Šita formuluotė man neaiški. Aišku, reikėtų pritarti, bet aš manyčiau... tiesa, ratifikuojant, dabar (...) pasiderėti dėl tų nuostatų, kurias aš pasakiau, nes sutartis mūsų pusės, atrodo, parengta nekvalifikuotai. Ačiū už dėmesį.</text:p>
      <text:p text:style-name="P730"><text:span text:style-name="T731">PIRMININKAS.<text:s/></text:span><text:span text:style-name="T732">Dėkoju. Gerbiamieji Seimo nariai, Seimo Pirmininkas pasiūlė, kad šis projektas būtų svarstomas ypatingos skubos tvarka. Ar yra prieštaravimų? Nematau. T</text:span><text:span text:style-name="T733">uomet kviečiu į tribūną pranešėją - gerbiamąjį J.Lionginą. Prašom.</text:span></text:p>
      <text:p text:style-name="P734"><text:span text:style-name="T735">J.LIONGINAS.</text:span><text:span text:style-name="T736"><text:s/>Laba diena, gerbiamasis posėdžio pirmininke, gerbiamieji Seimo nariai! Aš pasistengsiu trumpai atsakyti į gerbiamojo Seimo nario J.Veselkos pastabas. Paprastai visose tarptauti</text:span><text:span text:style-name="T737">nėse paskolos sutartyse yra reikalaujama teisinės išvados. Šiuo metu pagal priimtą Lietuvos Respublikos Vyriausybės 471 nutarimą teisinę išvadą pasirašo teisingumo ministras. Kam reikalinga ta teisinė išvada? Žinoma, gali būti kai kurie bankai apskritai ap</text:span><text:span text:style-name="T738">siriboję, kad teisinę išvadą pateikia nepriklausomi teisės ekspertai, t.y. advokatų kontoros ar pan., bet prie sutarčių, kurios yra pasirašomos tarp valstybių, visą laiką yra teisinė išvada. Ta teisinė išvada paprastai būna labai trumpa. Ji patvirtina, kad</text:span><text:span text:style-name="T739"><text:s/>tas žmogus, kuris pasirašė sutartį, turėjo įgaliojimus (šiuo atveju mūsų ambasadorius Tomkūnas) pasirašyti tą sutartį, patvirtina, kad pagal Lietuvos įstatymus mes galim skolintis, taip pat patvirtina savo parašu, kad Seimas tokią dieną ratifikavo šią sut</text:span><text:span text:style-name="T740">artį tarp Lietuvos Respublikos ir Austrijos. Daugiau ten nieko nerašoma. Tai gal daugiau priimtas toks formalumas, kuris taikomas beveik visose pasaulio šalyse.<text:s/></text:span></text:p>
      <text:p text:style-name="P741">Antra. Dėl palūkanų. Matote, šiuo atveju ir sutarty pažymėta, kad mes gaunam paskolą Austrijos<text:s/>šilingais. Faktiškai kai paskola imama iš Austrijos, jie atsižvelgia į Vienos tarpbankinės biržos palūkanų normą. Ne į tarptautinę. Šiuo atveju... šiandien palūkanos Liboro yra mažesnės 0,2%. Jos labai nedaug kuo skiriasi tiek imant tą Liborą, tai yra Londono biržoje, tiek Vienos. O dėl to, kad praneša prieš tris dienas iki mokėjimo, tai tas pat yra ir su Londono biržos palūkanų normomis, kai yra fiksuojama sutartyje, kad mokėsime kintamas palūkanų normas. Tai yra fiksuojama, kokia tą dieną yra palūkanų norma. Kadangi palūkanos mokamos kas pusmetį, fiksuojama, kad už tuos pusę metų palūkanos sudarys tiek. Po to, praėjus pusei metų, atsižvelgę į kitimus, vėl praneša. Kartais būna atvejų, kai nustatoma tiksli, konkreti palūkanų norma, neatsižvelgiant į kitimus tarpbankinėse biržose. Bet tai būna labai retai.<text:s/></text:p>
      <text:p text:style-name="P742">Ir dėl to, ar mokėsime palūkanas, jeigu gausim dalimis. Faktiškai šita visa paskola, kai bus ratifikuota sutartis, kažkur per 30 dienų visi pinigai iš karto - 43 mln. Austrijos šilingų - turi ateiti į Lietuvos banką. Tai tiek.<text:s/></text:p>
      <text:p text:style-name="P743"><text:span text:style-name="T744">PIRMININKAS.<text:s/></text:span><text:span text:style-name="T745">Dėkoju pranešėjui. Gerbiamieji Seimo nariai, ar bendru sutarimu pritariam po svarstymo? Gerbiamasis Seimo narys S.Malkevičius prieštarauja? Prašom.</text:span></text:p>
      <text:p text:style-name="P746"><text:span text:style-name="T747">S.MALKEVIČIUS.<text:s/></text:span><text:span text:style-name="T748">Manyčiau, kad galbūt nedaro garbės rengėjams klaidos, ku</text:span><text:span text:style-name="T749">rios yra tame sutarties projekte. Jeigu pažiūrėtume į titulinį lapą, tai ten yra parašyta ne 43 mln., o 43 tūkst. milijardų Austrijos šilingų suma. Pasižiūrėkite!</text:span></text:p>
      <text:p text:style-name="P750"><text:span text:style-name="T751">J.LIONGINAS.</text:span><text:span text:style-name="T752"><text:s/>Jau praeitą kartą sakėme, kad dėl techninių darbuotojų kaltės įsivėlė korektūros</text:span><text:span text:style-name="T753"><text:s/>klaida.</text:span></text:p>
      <text:p text:style-name="P754"><text:span text:style-name="T755">PIRMININKAS.<text:s/></text:span><text:span text:style-name="T756">Ar galime pritarti bendru sutarimu? Pritarta. (</text:span><text:span text:style-name="T757">Balsas salėje</text:span><text:span text:style-name="T758">) Seimo narys A.Baležentis, po to balsuosime.</text:span></text:p>
      <text:p text:style-name="P759"><text:span text:style-name="T760">A.BALEŽENTIS.<text:s/></text:span><text:span text:style-name="T761">Gerbiamieji Seimo nariai, mums vieną kartą reikia sugriauti tas blogas tradicijas, kai mes patvirtiname paskolas,<text:s/></text:span><text:span text:style-name="T762">patvirtiname sutartis ir mums, Seimo nariams, Seimui visiškai nėra pateikiami aiškinamieji raštai, paaiškinimai iš esmės, kam, kada ir kaip bus panaudojamos šitos lėšos, kokį duos efektą šios paskolos paėmimas, kiek padidės darbo vietų, kaip pasikeis žmoni</text:span><text:span text:style-name="T763">ų gyvenimas? Galų gale ką iš to gaus žmonės ir valstybė? Ir, svarbiausia, nėra nė vieno sakinio apie tai, kada ir kaip bus grąžintos šios paskolos, iš kokių šaltinių, kas atsakingas už tai. Ir štai mes štampuojame šias sutartis, suma artėja jau prie milija</text:span><text:span text:style-name="T764">rdo dolerių, o tuo tarpu štai tokių elementarių dalykų mums nepateikiama, mes apie tai net nekalbame. Ir jūs kviečiate bendru sutarimu pritarti šioms paskoloms. Aš kviečiu Seimo narius pamąstyti ir visada, svarstant tokius klausimus, gauti būtent tokią kon</text:span><text:span text:style-name="T765">krečią informaciją. Šiandien tokios informacijos mes neturime ir negalime pritarti šiai paskolai. Dėkoju.</text:span></text:p>
      <text:p text:style-name="P766"><text:span text:style-name="T767">PIRMININKAS.<text:s/></text:span><text:span text:style-name="T768">Dėkoju Seimo nariui.</text:span></text:p>
      <text:p text:style-name="P769"><text:span text:style-name="T770">Gerbiamieji Seimo nariai, kas už tai, kad būtų pritarta po svarstymo, prašom balsuoti. (</text:span><text:span text:style-name="T771">Balsai salėje</text:span><text:span text:style-name="T772">) Už - 34, prie</text:span><text:span text:style-name="T773">š - 3, susilaikė 5. Taigi pritarta po svarstymo.</text:span></text:p>
      <text:p text:style-name="P774">Dėl vedimo tvarkos Seimo narys A.Baskas.</text:p>
      <text:p text:style-name="P775"><text:span text:style-name="T776">A.BASKAS.<text:s/></text:span><text:span text:style-name="T777">Taip. Galiu kalbėti ir dėl vedimo tvarkos, kad posėdžio pirmininkas paaiškintų, kodėl dėl šio įstatymo nebuvo leista man kalbėti, nors aš kompiuteryje buvau</text:span><text:span text:style-name="T778"><text:s/>užsirašęs. Po manęs buvo leista kalbėti, o man nebuvo leista.<text:s/></text:span></text:p>
      <text:p text:style-name="P779"><text:span text:style-name="T780">PIRMININKAS.<text:s/></text:span><text:span text:style-name="T781">Kadangi, gerbiamasis Seimo nary Baskai, jūs neišreiškėte savo aiškaus prieštaravimo, todėl aš suteikiau žodį tam Seimo nariui, šiuo atveju A.Baleženčiui, kuris iš vietos šūkavo, k</text:span><text:span text:style-name="T782">ad jis labai prieš. Jeigu jūs norite kalbėti, galbūt galėtumėte dabar per šoninį mikrofoną, t.y.<text:s/></text:span><text:span text:style-name="T783">post factum</text:span><text:span text:style-name="T784">, po balsavimo replikuoti.</text:span></text:p>
      <text:p text:style-name="P785"><text:span text:style-name="T786">A.BASKAS.<text:s/></text:span><text:span text:style-name="T787">Ačiū, kad man nesiūlėte daryti daugiau, negu Statutas numato, t.y. paspausti mygtuką, aš tą ir padariau, ir neš</text:span><text:span text:style-name="T788">ūkavau, o kas šūkavo, tam buvo duota.</text:span></text:p>
      <text:p text:style-name="P789">Čia yra esminis dalykas, kuris tęsiasi jau ketvirti metai. Jeigu šis Seimas, kai atėjo, iš karto būtų priėmęs įstatymus, kurie numato paskolų naudojimą, susietą su pramonės restruktūrizavimu, tai tuomet nebūtų taip atsitikę kaip dabar, kaip rašoma laikraščiuose, kad dešimtys milijonų keliauja iš vieno banko į kitą ir kad gautos paskolos panaudojamos paskiriant vienam bankui be konkurso naudoti ir kitaip, kad tos atėjusios paskolos nepanaudojamos visuomeniškai, susiejant<text:s/>su visa šalies ūkio plėtote. Ir kol Seimas nepriims... Šis turbūt nepriims, tada kitam lieka priimti įstatymą, kuris numatytų, kaip jos turi būti naudojamos, kad jos geriausiai būtų panaudojamos. Aš siūlyčiau nebalsuoti už tokius siūlymus, kol nebus priimtas toks įstatymas, kuris nustato atsakomybę.<text:s/></text:p>
      <text:p text:style-name="P790">Yra nemažai pasiūlymų tą komisiją, kuri buvo A.Šleževičiaus sudaryta užsienio paskolų skirstymui, tikrinti, jau blogai. Sudarysime kitą komisiją ir vėl, jeigu nebus pagrindinio įstatymo, tai tuomet gali naujas<text:s/>ir naujas komisijas be atsakomybės sudarinėti. O čia man sufleruoja J.Pangonis, kad V.Juškus jau sudarė komisiją. Bet komisijomis neišsigelbėsime, kol nenustatysim atsakomybės tiems pareigūnams, kurie nusprendžia, kaip tos paskolos naudojamos. Aš nematau<text:s/>kito būdo (baigiu, pone posėdžio pirmininke) prispausti Vyriausybę. Jeigu mes nepritarsime siūlomam paskolų ėmimui, tai ji bus priversta pateikti mums įstatymą, kuris numatys atsakingą jų naudojimą. Ačiū.</text:p>
      <text:p text:style-name="P791"><text:span text:style-name="T792">PIRMININKAS.<text:s/></text:span><text:span text:style-name="T793">Gerbiamieji Seimo nariai, pradedame su</text:span><text:span text:style-name="T794">tarties ratifikavimą. Kviečiu į tribūną gerbiamąjį pranešėją. Ar teikiate ratifikuoti sutartį?</text:span></text:p>
      <text:p text:style-name="P795"><text:span text:style-name="T796">J.LIONGINAS.</text:span><text:span text:style-name="T797"><text:s/>Vadovaudamiesi Lietuvos Respublikos Konstitucijos 84 straipsnio 2 punktu teikiame ratifikuoti Lietuvos Respublikos ir Austrijos Respublikos paskolos</text:span><text:span text:style-name="T798"><text:s/>sutartį, pasirašytą 1996 m. sausio 15 d. Vienoje.<text:s/></text:span></text:p>
      <text:p text:style-name="P799"><text:span text:style-name="T800">PIRMININKAS.<text:s/></text:span><text:span text:style-name="T801">Dėkoju. Gerbiamieji Seimo nariai, prašau kalbėti dėl balsavimo motyvų. Gerbiamasis Seimo narys J.Listavičius.</text:span></text:p>
      <text:p text:style-name="P802"><text:span text:style-name="T803">J.LISTAVIČIUS.<text:s/></text:span><text:span text:style-name="T804">Gerbiamieji Seimo nariai, Lietuvos Respublikos ir Austrijos Respub</text:span><text:span text:style-name="T805">likos paskolos sutarties įstatymo projektas skirtas ratifikuoti 43 mln. Austrijos šilingų paskolą mokėjimo balanso paramai. Ta pati paskolos paskirtis nurodyta ir aiškinamajame rašte. Tačiau aiškinantis įstatymo pateikimo metu ir komitete paaiškėjo, kad pa</text:span><text:span text:style-name="T806">skola bus naudojama Šiaulių aerouostui tvarkyti ir Šiaulių aklųjų ir silpnaregių įmonės gamybai organizuoti. Tokiu atveju paskola bus naudojama ne mokėjimo balanso paramai, o investicijoms. Gaila, kad nėra pateikta ekonominio šios paskolos ėmimo paskaičiav</text:span><text:span text:style-name="T807">imo ir grąžinimo, taip pat ir konkretaus paskolos panaudojimo objekto, jo paskirties. Sustiprinus paskolos panaudojimo kontrolę, taip pat ir visų paskolų panaudojimui pagal tikslinę paskirtį paskyrus daugiau dėmesio, šios paskolos ratifikavimo sutarčiai aš</text:span><text:span text:style-name="T808"><text:s/>pritar-siu. Ačiū.</text:span></text:p>
      <text:p text:style-name="P809"><text:span text:style-name="T810">PIRMININKAS.<text:s/></text:span><text:span text:style-name="T811">Seimo narys J.Veselka.</text:span></text:p>
      <text:p text:style-name="P812"><text:span text:style-name="T813">J.VESELKA.<text:s/></text:span><text:span text:style-name="T814">Gerbiamieji kolegos, J.Listavičius išsiaiškino, kad žadama lyg Šiaulių aerouostui. Bet iš tikrųjų, kai gauname tokias paskolas, man atrodo, jau buvome Vyriausybę privertę bent preliminariai<text:s/></text:span><text:span text:style-name="T815">pateikti tokius duomenis - ne visus paskaičiavimus, kadangi projektai gali keistis, bet kokiems tikslams bus panaudota, koks bankas aptarnaus, kaip bus tas bankas atrinktas, kokios palūkanos. Dabar mes absoliučiai jokios informacijos neturime. Galbūt Biudž</text:span><text:span text:style-name="T816">eto komitetui kažką pasakė. Aš manyčiau, kad šiandien nereikėtų, palaukime rytdienos. Prekybos ministerija, kuri žino tiksliai, arba Vyriausybė mums pateiktų informaciją, kur numatoma šią paskolą panaudoti. Čia parašyta - mokėjimo balansui. Tai viskas laba</text:span><text:span text:style-name="T817">i abstraktu. Ir tada mes ratifikuotume visi, nes iš tikrųjų tų pinigų reikia. Bet negalime mes, Seimo nariai, apskritai nežinodami nieko paimti ir ratifikuoti todėl, kad tai pinigai. 10 mlrd. litų dolerių, kur buvo kalbama, pamenate, - tai irgi pinigai. Be</text:span><text:span text:style-name="T818">t po to prasidėjo net tyrimas. Vis dėlto prašyčiau pateikti bent trumpą informaciją, ką su ta paskola numatoma daryti.</text:span></text:p>
      <text:p text:style-name="P819"><text:span text:style-name="T820">PIRMININKAS.<text:s/></text:span><text:span text:style-name="T821">Seimo narys V.Zimnickas.</text:span></text:p>
      <text:p text:style-name="P822"><text:span text:style-name="T823">V.V.ZIMNICKAS.<text:s/></text:span><text:span text:style-name="T824">Iš tikrųjų J.Veselkos žodžiuose yra tiesos, nes vienaip ar kitaip paskirtis buvo nur</text:span><text:span text:style-name="T825">odyta viena, o kai sužinom, kad tai yra investicinė paskola, lyg ir malonu, ir reikėtų pritarti. Iš tikrųjų mums tų kreditinių linijų šiandien labai reikia ir trūksta. Aišku, galėjo Finansų ministerija pateikti išsamesnę informaciją, kur būtent ta paskola<text:s/></text:span><text:span text:style-name="T826">bus nukreipta. O jeigu šiandien sutarėm, kad ratifikuojame, ir juo labiau kad yra pasakyta... Aš manau, iš tikrųjų taip, tai bus Šiauliams. Vis dėlto aš siūlyčiau nedelsti, o šiandien ratifikuoti šią sutartį. Tegu greičiau pinigai įplaukia.</text:span></text:p>
      <text:p text:style-name="P827"><text:span text:style-name="T828">PIRMININKAS.<text:s/></text:span><text:span text:style-name="T829">Se</text:span><text:span text:style-name="T830">imo narys R.Žurinskas.</text:span></text:p>
      <text:p text:style-name="P831"><text:span text:style-name="T832">R.ŽURINSKAS.</text:span><text:span text:style-name="T833"><text:s/>Aš noriu pasakyti tiems Seimo nariams, kurie taip jaudinasi kiekvieną kartą, kai yra ratifikuojama kokia nors paskolos sutartis, kad viskas yra jų valioje. Galėtų priimti tokią nuostatą ar nutarimą, ar įstatymą, kaip tur</text:span><text:span text:style-name="T834">i būti pateikiamas šios paskolos ratifikavimas, ir tada nebūtų daug kalbų. Man susidarė toks įspūdis, kad dauguma Seimo narių norėtų dirbti Lietuvos banke arba Finansų ministerijoje. Todėl tie Seimo nariai, kurie ten nori dirbti, gali rašyti pareiškimus ir</text:span><text:span text:style-name="T835"><text:s/>tada jie tikrins paskolos gavimą iki pat įmonės ir dar toliau. Aš siūlau šią paskolą ratifikuoti.</text:span></text:p>
      <text:p text:style-name="P836"><text:span text:style-name="T837">PIRMININKAS.<text:s/></text:span><text:span text:style-name="T838">Seimo narys J.Pangonis.</text:span></text:p>
      <text:p text:style-name="P839"><text:span text:style-name="T840">J.PANGONIS.<text:s/></text:span><text:span text:style-name="T841">Gerbiamieji Seimo nariai, yra teisingai sakoma, kad reikėtų sustiprinti šių paskolų gavimo, ypač paskirstymo</text:span><text:span text:style-name="T842"><text:s/>ir naudojimo, kontrolę. Dėl to Ekonominių nusikaltimų tyrimo komisijoje kaip tik šiomis dienomis ir sudaryta atskira darbo grupė, kuri tuo užsiims ir, manau, pateiks ir Seimui ataskaitą apie šių paskolų skirstymą ir naudojimą. Tačiau laukti, kaip gerbiama</text:span><text:span text:style-name="T843">sis A.Baskas sako, dar kitų rinkimų ir dabar atsisakyti gaunamų paskolų - tai yra savižudybė Lietuvai. Todėl aš manyčiau, jog reikėtų pritarti, juo labiau čia yra kalbama apie investicinį projektą ir apie Zoknių aerouostą, kurio mes niekaip negalime atstat</text:span><text:span text:style-name="T844">yti, kad jis galėtų veikti ir duoti Lietuvai naudos. Todėl siūlau pritarti ir ratifikuoti šią sutartį.</text:span></text:p>
      <text:p text:style-name="P845"><text:span text:style-name="T846">PIRMININKAS.<text:s/></text:span><text:span text:style-name="T847">Seimo narys A.Endriukaitis.</text:span></text:p>
      <text:p text:style-name="P848"><text:span text:style-name="T849">A.ENDRIUKAITIS.</text:span><text:span text:style-name="T850"><text:s/>Norėčiau tik formaliąja prasme pasakyti pastabą. Kiek kartų buvo prašyta Užsienio reikalų minist</text:span><text:span text:style-name="T851">erijos ir kitų ministerijų, kai sutartys sudaromos ir pasirašomos (šiuo atveju buvo 1996 m. sausio 15 d.)... Ten yra parašyta: “Lietuvos Respublikos vardu, Austrijos Respublikos vardu, Lietuvos banko vardu”. Na, tegu būna tai ne tik įamžinimas, bet vis dėl</text:span><text:span text:style-name="T852">to mums įdomu, kad, pavyzdžiui, sutartį pasirašo Ribentropas, ir visi, perskaitę ją, žino. Aiškinamieji raštai dingsta. Pavyzdžiui, įdomu, kas Lietuvos banko vardu kuravo tą dalyką. Juk čia yra labai vertingi dalykai. Arba Austrijos vardu. Ir todėl, kol ši</text:span><text:span text:style-name="T853">to neparašyta, aš nenorėčiau pritarti.</text:span></text:p>
      <text:p text:style-name="P854"><text:span text:style-name="T855">PIRMININKAS.<text:s/></text:span><text:span text:style-name="T856">Seimo narys F.Kolosauskas.</text:span></text:p>
      <text:p text:style-name="P857"><text:span text:style-name="T858">F.KOLOSAUSKAS.<text:s/></text:span><text:span text:style-name="T859">Aš noriu atkreipti kolegų dėmesį į tai, kad mes pernelyg ilgai forminame tuos visus dalykus. Ypač noriu atkreipti dėmesį, kad šie metai yra paskelbti invalidų met</text:span><text:span text:style-name="T860">ais. Didžioji šios paskolos dalis bus skirta silpnaregių kombinatui Šiauliuose. Yra sutartys, įrengimai laukia Italijoje. Išeina anekdotiniai dalykai. Tas, kam rūpi, gali pasižiūrėti, nes laiko iš tikrųjų yra daug iki to momento, kol ateina sutarties ratif</text:span><text:span text:style-name="T861">ikavimas iki Seimo. Jeigu kam rūpi, tas gali pasiteirauti, o ne ratifikavimo metu kelti abejones, įvairius išsigalvojimus ir t.t. Seimas turi arba ratifikuoti, arba neratifikuoti. Aš siūlau ratifikuoti.</text:span></text:p>
      <text:p text:style-name="P862"><text:span text:style-name="T863">PIRMININKAS.<text:s/></text:span><text:span text:style-name="T864">Gerbiamieji Seimo nariai, prašom registr</text:span><text:span text:style-name="T865">uotis, po to balsuosime. Posėdyje dalyvauja 71 Seimo narys.<text:s/></text:span></text:p>
      <text:p text:style-name="P866"><text:s/>Gerbiamieji Seimo nariai, kas už tai, kad būtų ratifikuota Lietuvos Respublikos ir Austrijos Respublikos paskolos sutartis, prašom pakelti rankas.</text:p>
      <text:p text:style-name="P867"><text:span text:style-name="T868">BALSŲ SKAIČIUOTOJAS.</text:span><text:span text:style-name="T869"><text:s/>Už - 62 Seimo nariai.<text:s/></text:span></text:p>
      <text:p text:style-name="P870"><text:span text:style-name="T871">PIR</text:span><text:span text:style-name="T872">MININKAS.<text:s/></text:span><text:span text:style-name="T873">Pridedu savo balsą, už - 63.</text:span></text:p>
      <text:p text:style-name="P874">Kas prieš? Gerbiamasis Seimo nary Milčiau, nereplikuokite iš vietos balsavimo metu!</text:p>
      <text:p text:style-name="P875"><text:span text:style-name="T876">BALSŲ SKAIČIUOTOJAS.</text:span><text:span text:style-name="T877"><text:s/>Prieš - 1.</text:span></text:p>
      <text:p text:style-name="P878"><text:span text:style-name="T879">PIRMININKAS.<text:s/></text:span><text:span text:style-name="T880">Kas susilaikė?</text:span></text:p>
      <text:p text:style-name="P881"><text:span text:style-name="T882">BALSŲ SKAIČIUOTOJAS.</text:span><text:span text:style-name="T883"><text:s/>Susilaikė 8 Seimo nariai.</text:span></text:p>
      <text:p text:style-name="P884"><text:span text:style-name="T885">PIRMININKAS.<text:s/></text:span><text:span text:style-name="T886">63 Seimo nari</text:span><text:span text:style-name="T887">ams balsavus už, 1 - prieš ir 8 susilaikius Lietuvos Respublikos ir Austrijos Respublikos paskolos sutartis ratifikuota.<text:s/></text:span></text:p>
      <text:p text:style-name="P888">Repliką po balsavimo - gerbiamasis Seimo narys N.Medvedevas.</text:p>
      <text:p text:style-name="P889"><text:span text:style-name="T890">N.MEDVEDEVAS.<text:s/></text:span><text:span text:style-name="T891">Jau kelintą kartą priimame sprendimą dėl paskolų ir kiekvie</text:span><text:span text:style-name="T892">ną kartą tas pat ir tas pat - mes nežinome, kaip, kur bus skiriami tie pinigai, kaip jie bus eikvojami. Pagaliau reikėtų pavesti Biudžeto ir finansų komitetui, kad jis parengtų arba organizuotų atitinkamo įstatymo parengimą, kaip įforminami visi tie reikal</text:span><text:span text:style-name="T893">ai kad ir šio Seimo pabaigoje, ir kitam Seimui dėl to ginčytis nereikėtų. Siūlau, kad toks mūsų sprendimas būtų priimtas, nors protokolinis.</text:span></text:p>
      <text:p text:style-name="P894"><text:span text:style-name="T895">PIRMININKAS.<text:s/></text:span><text:span text:style-name="T896">Dėkoju. Gerbiamieji Seimo nariai, ar galime priimti tokį protokolinį sprendimą? (</text:span><text:span text:style-name="T897">Balsai salėje</text:span><text:span text:style-name="T898">) Tuomet</text:span><text:span text:style-name="T899"><text:s/>prašau iniciatorių išdėstyti siūlymą raštu, ir mes galėsime bet kuriuo metu dėl jo balsuoti, kai protokolinio sprendimo tekstas bus išdalytas Seimo nariams. Seimo narys J.Veselka.</text:span></text:p>
      <text:p text:style-name="P900"><text:span text:style-name="T901">J.VESELKA.<text:s/></text:span><text:span text:style-name="T902">Aš tik papildau gerbiamąjį N.Medvedevą. Žiūrėkite, kaip mes bals</text:span><text:span text:style-name="T903">avome. Buvo parašyta: mokėjimo balansui. Lyg ir reikėtų tikėti tuo, ką rašo. Toliau. J.Listavičius pasakė: netikėk tuo, ką rašo, kadangi bus Šiauliams. Gerbiamasis F.Kolosauskas pasakė: netikėk J.Listavičium, kadangi bus silpnaregiams. Ir mes sakome: “A, t</text:span><text:span text:style-name="T904">e jį velniai, kadangi nežinome, vis tik ratifikuokime!”<text:s/></text:span></text:p>
      <text:p text:style-name="P905"><text:span text:style-name="T906">PIRMININKAS.<text:s/></text:span><text:span text:style-name="T907">Seimo narys J.Listavičius. Replika po balsavimo.</text:span></text:p>
      <text:p text:style-name="P908"><text:span text:style-name="T909">J.LISTAVIČIUS.<text:s/></text:span><text:span text:style-name="T910">Aš norėčiau paaiškinti ir tiesiog pranešti. Kadangi Finansų ministerija tokį paskolų panaudojimo įstatymą rengia, jis bus.</text:span><text:span text:style-name="T911"><text:s/>O kaip anksčiau paskolos buvo panaudotos, dėl to, kaip čia sakė, Ekonominių nusikaltimų tyrimo komisijos narių grupė sudaryta. Todėl lyg ir bus viskas tvarkoje, tik neaišku, kada. Ačiū. (</text:span><text:span text:style-name="T912">Balsai salėje</text:span><text:span text:style-name="T913">)</text:span></text:p>
      <text:p text:style-name="P914"><text:span text:style-name="T915">PIRMININKAS.<text:s/></text:span><text:span text:style-name="T916">Seimo narys L.Milčius. Replika po balsav</text:span><text:span text:style-name="T917">imo.</text:span></text:p>
      <text:p text:style-name="P918"><text:span text:style-name="T919">L.MILČIUS.<text:s/></text:span><text:span text:style-name="T920">Replika dėl dviejų dalykų. Pirmiausia, gerbiamasis posėdžio pirmininke, norėčiau kreiptis į jus, kad niekados nebūtų balsuojama, kai nėra balsų skaičiavimo komisijos. Vienas balsų skaičiavimo komisijos narys - tai nėra komisija. Mes, Tautin</text:span><text:span text:style-name="T921">inkų frakcija, iš tikrųjų tuo balsavimu nepasitikėjome. Yra pakankamai Seimo narių, kurie gali skaičiuoti balsus. Jeigu jų nėra, pasiūlykite papildyti.</text:span></text:p>
      <text:p text:style-name="P922">Antra. Tautininkų frakcija tikrai nepritaria šiam ratifikavimui todėl, kad visiškai neaišku... Mes dešimtimis, šimtais milijonų vis imam, imam kreditus, o kaip jie bus panaudoti, visai neaišku. Tikrai tie Seimo nariai, kurie balsavo, po 7 metų bus atsakingi, kad jie būtų atiduoti. Ačiū.</text:p>
      <text:p text:style-name="P923"><text:span text:style-name="T924">PIRMININKAS.<text:s/></text:span><text:span text:style-name="T925">Gerbiamieji Seimo nariai, prašau balsų skaičiavimo grupės n</text:span><text:span text:style-name="T926">arius visą posėdį sėdėti savo vietose. Gerbiamuosius Tautininkų frakcijos narius informuoju, kad balsų skaičiavimo grupei aš pats padėjau skaičiuoti, ir iš tikrųjų tie paskelbti skaičiai buvo tikslūs. Aš manau, jūs patikėsite, kad iš čia labai gerai matyti</text:span><text:span text:style-name="T927">.<text:s/></text:span></text:p>
      <text:p text:style-name="P928">Dabar - posėdžio pertrauka. Tęsime posėdį 12.00 valandą.</text:p>
      <text:p text:style-name="P929"/>
      <text:p text:style-name="P930">Pertrauka</text:p>
      <text:p text:style-name="P931"/>
      <text:p text:style-name="P932"/>
      <text:p text:style-name="P933"><text:bookmark-start text:name="zyma_8s17posvaencdienist"/>Švenčių dienų įstatymo pakeitimo įstatymo projekto Nr.2176 (priėmimas) (96.04.17)<text:bookmark-end text:name="zyma_8s17posvaencdienist"/></text:p>
      <text:p text:style-name="P934"/>
      <text:p text:style-name="P935"><text:a xlink:href="#zyma_8sesija17po" office:target-frame-name="_top" xlink:show="replace"><text:span text:style-name="T936"><text:s/>8 sesija 17 p svarstyti klausimai</text:span></text:a></text:p>
      <text:p text:style-name="P937"><text:s text:c="2"/></text:p>
      <text:p text:style-name="P938"><text:span text:style-name="T939">PIRMININKAS.<text:s/></text:span><text:span text:style-name="T940">Mielieji k</text:span><text:span text:style-name="T941">olegos, tęsiame posėdį. Pirmiausia kviečiu registruotis. Registracija.</text:span></text:p>
      <text:p text:style-name="P942">53 Seimo nariai.Dabar yra darbotvarkės 1-3 punktas - Lietuvos Respublikos švenčių dienų įstatymo papildymo įstatymo projektas Nr.2176. Pranešėjas - Seimo narys G.Paviržis. Kviečiu į tribūną. Gerbiamasis Pavirži, pirmasis klausimas - ar teikiate šį įstatymo projektą priimti?</text:p>
      <text:p text:style-name="P943"><text:span text:style-name="T944">G.A.PAVIRŽIS.<text:s/></text:span><text:span text:style-name="T945">Taip, gerbiamasis Pirmininke, gerbiamieji kolegos, aš jį būtinai teiksiu. Tik gaila, kad nesulaukiau daug dėmesio iš kolegų, kadangi salė apytuštė.</text:span></text:p>
      <text:p text:style-name="P946"><text:span text:style-name="T947">PIRM</text:span><text:span text:style-name="T948">ININKAS.<text:s/></text:span><text:span text:style-name="T949">Mielieji kolegos, pranešu, kad Švenčių dienų įstatymo papildymo įstatymas pradedamas priimti. Tada antrasis klausimas, gerbiamasis pranešėjau, - kokie pasiūlymai, kokios pastabos pateiktam projektui? Aš turiu tiktai vieną siūlymą.</text:span></text:p>
      <text:p text:style-name="P950"><text:span text:style-name="T951">G.A.PAVIRŽIS.<text:s/></text:span><text:span text:style-name="T952">Ta</text:span><text:span text:style-name="T953">ip, gerbiamasis Pirmininke, jūs teisus. Yra tik vienas K.Skrebio siūlymas.<text:s/></text:span></text:p>
      <text:p text:style-name="P954"><text:span text:style-name="T955">PIRMININKAS.<text:s/></text:span><text:span text:style-name="T956">Tai gal iš eilės. Čia, šiame įstatyme, yra du straipsniai. Iš esmės tai yra vienas dalykas, bet formaliai, žinoma, reikės dėl abiejų balsuoti, jeigu Seimo nariai reika</text:span><text:span text:style-name="T957">laus.<text:s/></text:span></text:p>
      <text:p text:style-name="P958">Dabar dėl siūlymų kolega K.Skrebys. Prašom. K.Skrebys - papildymo autorius.</text:p>
      <text:p text:style-name="P959"><text:span text:style-name="T960">K.SKREBYS.<text:s/></text:span><text:span text:style-name="T961">Tai aš įsivaizduoju, kad pasiūlymą svarstom ar...</text:span></text:p>
      <text:p text:style-name="P962"><text:span text:style-name="T963">PIRMININKAS.<text:s/></text:span><text:span text:style-name="T964">Taip, pasiūlymą. Papildymą.</text:span></text:p>
      <text:p text:style-name="P965"><text:span text:style-name="T966">K.SKREBYS.<text:s/></text:span><text:span text:style-name="T967">Tai aš kviesčiau balsuoti už šį mano pasiūlymą, kad Kovo 11-</text:span><text:span text:style-name="T968">oji būtų valstybinė šventė.</text:span></text:p>
      <text:p text:style-name="P969"><text:span text:style-name="T970">PIRMININKAS.<text:s/></text:span><text:span text:style-name="T971">Kas mano kitaip? Kolega A.Katkus - pirmasis. Vienas paremia, vienas mano kitaip. Prašau.</text:span></text:p>
      <text:p text:style-name="P972">Kolega A.Katkus. Prašom.</text:p>
      <text:p text:style-name="P973"><text:span text:style-name="T974">J.A.KATKUS.<text:s/></text:span><text:span text:style-name="T975">Aš kviečiu balsuoti už šį K.Skrebio pasiūlymą. Manau, kad negalima painioti Kovo 11-osios</text:span><text:span text:style-name="T976"><text:s/>su gegužės 1-osios švente.</text:span></text:p>
      <text:p text:style-name="P977"><text:span text:style-name="T978">PIRMININKAS.<text:s/></text:span><text:span text:style-name="T979">Gerbiamasis Katkau, čia balsavimas ne alternatyvus. Čia yra papildymas.</text:span></text:p>
      <text:p text:style-name="P980"><text:span text:style-name="T981">J.A.KATKUS.<text:s/></text:span><text:span text:style-name="T982">Taip, aš suprantu, kad ateity žinotų tie, kurie balsuoja.</text:span></text:p>
      <text:p text:style-name="P983"><text:span text:style-name="T984">PIRMININKAS.<text:s/></text:span><text:span text:style-name="T985">Malonu, kad jūs apie ateitį galvojate.</text:span></text:p>
      <text:p text:style-name="P986"><text:span text:style-name="T987">J.A.KATKUS.<text:s/></text:span><text:span text:style-name="T988">Tai visie</text:span><text:span text:style-name="T989">ms reikia galvoti.</text:span></text:p>
      <text:p text:style-name="P990"><text:span text:style-name="T991">PIRMININKAS.<text:s/></text:span><text:span text:style-name="T992">Ačiū. Kolegė G.Jurkūnaitė.</text:span></text:p>
      <text:p text:style-name="P993"><text:span text:style-name="T994">G.JURKŪNAITĖ.</text:span><text:span text:style-name="T995"><text:s/>Kolegos Seimo nariai, aš ir per svarstymą sakiau, ir noriu pakartoti, jog siūlau nedaryti Kovo 11-osios nedarbo diena. Atmintina diena yra ir ji būna švenčiama. Bet švenčių diena siūl</text:span><text:span text:style-name="T996">au nedaryti dėl tos priežasties, nes mes Lietuvos valstybingumui paminėti jau turime dvi šventes - nedarbo dienas: Vasario 16-ąją, kuri neabejotinai Lietuvoje jau turi dideles tradicijas, tai pagrindinė mūsų šventė; taip pat turime Liepos 6-ąją - Karaliaus</text:span><text:span text:style-name="T997"><text:s/>Mindaugo dieną. Tai nauja šventė, bet įgyjanti tradicijas ir skirta pažymėti tam, kad mes savo valstybingumą kūrėme nuo labai senų laikų. Todėl ji taip pat yra svarbi. Todėl siūlau nebedaryti dar trečios dienos valstybingumui pažymėti.</text:span></text:p>
      <text:p text:style-name="P998">Antrasis argumentas, dėl kurio siūlau nedaryti. Vasario 16-oji jau yra mūsų šventė ir nedarbo diena. Kovo 11-oji beveik po trijų savaičių vėl būtų nedarbo diena. Aš manau, kad labai dažnas valstybingumo švenčių minėjimas savotiškai jas devalvuoja. Manau, kad reikia sutelkti<text:s/>dėmesį jau esančioms šventėms, kad jos iš tikrųjų vyktų šventiškai. Dėl tų minėtų priežasčių siūlau nedaryti Kovo 11-osios nedarbo diena, paliekant taip, kaip iki šiol yra įrašyta mūsų kalendoriuose - atmintina diena.</text:p>
      <text:p text:style-name="P999"><text:span text:style-name="T1000">PIRMININKAS.<text:s/></text:span><text:span text:style-name="T1001">Pranešėjas, ir balsuosime</text:span><text:span text:style-name="T1002">.</text:span></text:p>
      <text:p text:style-name="P1003"><text:span text:style-name="T1004">G.A.PAVIRŽIS.<text:s/></text:span><text:span text:style-name="T1005">Aš manau, kad Seimas turėtų pats apsispręsti. Ankstesnis pranešėjas, kaip prisimenate, buvo kolega N.Germanas. Jis, atsakydamas į šį klausimą, irgi taip atsakė: kaip Seimas apsispręs, taip ir bus. Argumentai buvo išsakyti tiek iš vienos pus</text:span><text:span text:style-name="T1006">ės, tiek ir iš kitos. Aš manau, kad kiekvienas Seimo narys gali padaryti atitinkamą išvadą pats.<text:s/></text:span></text:p>
      <text:p text:style-name="P1007"><text:span text:style-name="T1008">PIRMININKAS.<text:s/></text:span><text:span text:style-name="T1009">Mielieji kolegos, reikės balsuoti, prašom dar kartą registruotis. Registracija. Registracija, kolegos! (</text:span><text:span text:style-name="T1010">Šurmulys salėje</text:span><text:span text:style-name="T1011">)<text:s/></text:span></text:p>
      <text:p text:style-name="P1012">79 Seimo nariai. Gerbiamieji kolegos, prašom pasiruošti balsuoti. Kas už tai, kad būtų pritarta kolegos K.Skrebio siūlymams šio įstatymo 1 ir 2 straipsnius papildyti eilute: “Kovo 11-oji - valstybės atstatymo diena”. Kas su tuo sutinka, tas spaudžia mygtuką “už”. Kas mano, kad to nereikia, balsuoja prieš arba susilaiko. Ar aiškus balsavimas? O po to balsuosime dėl viso vieno ir kito straipsnio. Prašom balsuoti.<text:s/></text:p>
      <text:p text:style-name="P1013">Už - 43, prieš - 6, 19 susilaikė. Taigi 1 ir 2 straipsniai papildomi dar viena eilute.</text:p>
      <text:p text:style-name="P1014">Dabar prašome kalbėti dėl balsavimo motyvų dėl 1 straipsnio. Taigi 1 straipsnis būtų papildomas dviem eilutėm.</text:p>
      <text:p text:style-name="P1015"><text:span text:style-name="T1016">Prašom. Kolega P.Tupikas. Kolega K.Skrebys. Dėl 1 straipsnio, kuriame yra dvi eilutės: gegužės 1-oji ir Kovo 11-oji. (</text:span><text:span text:style-name="T1017">Balsas salėje</text:span><text:span text:style-name="T1018">) Atsiprašau. Susitarkite, ar Kęstutis, ar And</text:span><text:span text:style-name="T1019">rius. Prašau.</text:span></text:p>
      <text:p text:style-name="P1020">K.Skrebys.</text:p>
      <text:p text:style-name="P1021"><text:span text:style-name="T1022">K.SKREBYS.<text:s/></text:span><text:span text:style-name="T1023">Aš puikiai suprantu, pone Pirmininke, kad šiandien yra gerbiamojo ar negerbiamojo (čia jums geriau spręsti) N.Chruščiovo gimtadienis ir, aišku, tokią datą reikia pasitikti atitinkamais sprendimais. Turbūt dėl gegužės 1-o</text:span><text:span text:style-name="T1024">sios jūs šiandien priimsite, su kuo jus ir sveikinu.</text:span></text:p>
      <text:p text:style-name="P1025"><text:span text:style-name="T1026">PIRMININKAS.<text:s/></text:span><text:span text:style-name="T1027">Ačiū. Bet matote, kad ši diena buvo švenčiama gerokai iki N.Chruščiovo gimimo. (</text:span><text:span text:style-name="T1028">Triukšmas salėje</text:span><text:span text:style-name="T1029">)<text:s/></text:span></text:p>
      <text:p text:style-name="P1030">Kolega A.Salamakinas.</text:p>
      <text:p text:style-name="P1031"><text:span text:style-name="T1032">A.SALAMAKINAS.<text:s/></text:span><text:span text:style-name="T1033">Gerbiamieji kolegos, na, aš tikrai nežinau, ar N.Chruš</text:span><text:span text:style-name="T1034">čiovas iš tiesų šiandieną gimė, ar ne. Mūsų opozicija labai domisi šitomis datomis, prisimena, kada gimė Josifas ir visi kiti. Bet aš ne apie tai.<text:s/></text:span></text:p>
      <text:p text:style-name="P1035">Mes labai daug diskutavome dėl gegužės 1-osios: daryti ar nedaryti nedarbo dieną. Opozicija kalbėjo, kad tai<text:s/>labai brangiai kainuos, kad ta nedarbo diena kainuos kelis ar dešimt milijonų. Staiga, be jokių diskusijų balsuojame ir nutariame, kad dar vieną dieną, t.y. Kovo 11-ąją, skelbiame nedarbo diena. Aš manau, kad tas klausimas turėjo būti kur kas plačiau diskutuojamas, o ne tik mygtukų spaudimu. Todėl aš pasisakau prieš to straipsnio antrąją dalį, kad Kovo 11-oji taip lengvai būtų paskelbta nedarbo diena. Aš manyčiau, kad čia galbūt visuomenė turėtų pareikšti savo nuomonę, ar ši diena iš tiesų turėtų būti nedarbo diena.</text:p>
      <text:p text:style-name="P1036"><text:span text:style-name="T1037">PIRMININKAS.<text:s/></text:span><text:span text:style-name="T1038">Gerbiamasis kolega ir gerbiamieji kiti kolegos, aš labai aiškiai formulavau pagal mūsų procedūras. Yra papildymas ir dėl jo iš pradžių buvo balsuota. Kadangi balsavimas pakankamai aiškus, aš negaliu kitaip teikti kaip dabar. Arba pr</text:span><text:span text:style-name="T1039">iimam visą 1 straipsnį su abiem datom, arba nepriimam. Štai yra visa alternatyva. Todėl dar vienas Seimo narys - A.Kubilius. (</text:span><text:span text:style-name="T1040">Balsai salėje</text:span><text:span text:style-name="T1041">) A.Kubilius pirma kolegos V.Bogušio.<text:s/></text:span></text:p>
      <text:p text:style-name="P1042"><text:span text:style-name="T1043">A.KUBILIUS.<text:s/></text:span><text:span text:style-name="T1044">Aš, gerbiamasis Pirmininke, noriu pasakyti, kad Kovo 11-oji bus šv</text:span><text:span text:style-name="T1045">enčiama tik kitais metais. Gegužės 1-ąją pagal šį įstatymą yra numatyta jau dabar švęsti. Aš noriu pasakyti, kad visų pirma įstatymo svarstymas prieštarauja Seimo statutui. Nes tai, ką kalbėjo ponas A.Salamakinas, yra akivaizdu. Kas dieną į Lietuvos biudže</text:span><text:span text:style-name="T1046">tą įplaukia apie 15-17 mln. litų pajamų. Šitas įstatymas yra susijęs su tuo, kad gegužės 1-ąją dieną į Lietuvos biudžetą neįplauks 15 mln. litų pajamų. Pagal Seimo statutą visų pirma turėjo būti pateikta Vyriausybės išvada, iš kur bus tokios pajamos kompen</text:span><text:span text:style-name="T1047">suojamos, kokiu būdu. Todėl aš siūlau nepritarti šitam straipsniui, atidėti patį priėmimą, sulaukti Vyriausybės išvadų ir numatyti, kad šitas įstatymas iš viso įsigalios nuo šių metų liepos 1 dienos.<text:s/></text:span></text:p>
      <text:p text:style-name="P1048"><text:span text:style-name="T1049">PIRMININKAS.<text:s/></text:span><text:span text:style-name="T1050">Reikėjo viską raštu, gerbiamasis kolega, p</text:span><text:span text:style-name="T1051">ateikti. Prašom pasiruošti balsuoti. Jeigu reikia. (</text:span><text:span text:style-name="T1052">Balsai salėje</text:span><text:span text:style-name="T1053">) Užtenka kalbų. Bus 2 straipsnis, galės...<text:s/></text:span></text:p>
      <text:p text:style-name="P1054">Kolega G.Paviržis. Prašom. Pranešėjas. Po to registruosimės.</text:p>
      <text:p text:style-name="P1055"><text:span text:style-name="T1056">G.A.PAVIRŽIS.<text:s/></text:span><text:span text:style-name="T1057">Gerbiamieji kolegos, prieš balsavimą aš vis dėlto norėčiau, kad jūs atk</text:span><text:span text:style-name="T1058">reiptumėte dėmesį į kolegos K.Skrebio siūlymą. Mes supratome, kad Kovo 11 d. yra nepriklausomybės atstatymo diena. Jis čia vadina “valstybės atstatymo diena”. Jeigu mes pavadintume valstybės atstatymo diena, tai, žinoma, būtų kurioziškas atvejis. Kadangi į</text:span><text:span text:style-name="T1059">statyme, kurį 1990 m. priėmė Aukščiausioji Taryba, valstybės diena įformino Liepos 6-ąją. O Vasario 16-oji yra valstybės atkūrimo diena. Tai dėl pavadinimo, kad paskui redaguojant nebūtų painiavos. Turi būti parašyta taip, kaip iš tikrųjų turėtų būti.</text:span></text:p>
      <text:p text:style-name="P1060"><text:span text:style-name="T1061">PIRM</text:span><text:span text:style-name="T1062">ININKAS.<text:s/></text:span><text:span text:style-name="T1063">Gerbiamieji kolegos, oficialiai Kovo 11 dieną mes atkūrėme valstybę. Primenu jums šitai. (</text:span><text:span text:style-name="T1064">Balsai salėje</text:span><text:span text:style-name="T1065">) Gerbiamieji kolegos, prašom registruotis. (</text:span><text:span text:style-name="T1066">Šurmulys salėje</text:span><text:span text:style-name="T1067">) Dėl 2 straipsnio jis galės kalbėti. Ta pati kalba.</text:span></text:p>
      <text:p text:style-name="P1068">81 Seimo narys. Kas už tai, kad<text:s/>būtų priimtas 1 šio įstatymo straipsnis, arba bazinio įstatymo 2 punkto papildymas, prašom balsuoti. Kas prieš - taip pat.<text:s/></text:p>
      <text:p text:style-name="P1069">Už - 41, prieš - 7, 27 susilaikė. 1 straipsnis priimtas.</text:p>
      <text:p text:style-name="P1070">Dabar dėl 2 straipsnio. Prašom kalbėti dėl balsavimo motyvų. Kaip žadėjau,<text:s/>pirmasis kalbės kolega V.Bogušis. Prašom.<text:s/></text:p>
      <text:p text:style-name="P1071"><text:span text:style-name="T1072">V.BOGUŠIS.<text:s/></text:span><text:span text:style-name="T1073">Gerbiamieji kolegos, gerbiamasis pranešėjau, žinoma, aš čia jūsų visiškai neagituosiu prieš gegužės 1-ąją. Jūs čia jau nusprendėte, ir jūsų balsais bus nubalsuota. Tačiau aš jūsų paprašyčiau vieno daly</text:span><text:span text:style-name="T1074">ko. Arkliui ant pasturgalio apynasrio niekas nededa, taip? Deda ant galvos. Tai šiais metais jūs tikrai negalite minėti gegužės 1-osios. Bent jau parašykite datą, kad šis įstatymas įsigalios nuo 1997 metų tos ar tos dienos, tarkime, vasario ar kurios nors<text:s/></text:span><text:span text:style-name="T1075">dienos, kad įeitų ir Kovo 11-oji. Todėl, kad tai bus darbo diena, vidury savaitės, trečiadienis. Daug žmonių turi įvairių planų - biznio, pramonės ir t.t. Jūs paprasčiausiai viską gadinate. Niekur normaliame pasauly taip nesielgiama. Ačiū. Aš balsuosiu pri</text:span><text:span text:style-name="T1076">eš.</text:span></text:p>
      <text:p text:style-name="P1077"><text:span text:style-name="T1078">PIRMININKAS.<text:s/></text:span><text:span text:style-name="T1079">Gerbiamasis kolega, jūs turėjote daug gražaus laiko pataisyti avansu mūsų blogą darbą, bet kažkodėl panūdote tai daryti pačiu paskutiniu momentu ir ne pagal procedūras.<text:s/></text:span></text:p>
      <text:p text:style-name="P1080">A.Bendinskas. Prašom.</text:p>
      <text:p text:style-name="P1081"><text:span text:style-name="T1082">A.BENDINSKAS.</text:span><text:span text:style-name="T1083"><text:s/>Čia svarstant nuskambėjo viena mi</text:span><text:span text:style-name="T1084">ntis iš vieno Seimo nario, kad visus reikalus lyg ir painioja N.Chruščiovo gimimo diena. Norėčiau štai ką pasakyti.N. Chruščiovas yra pirmasis žmogus, kuris sulaužė stalinizmui nugarkaulį. Ir mes, politiniai kaliniai, vis dėlto turėtume šią datą paminėti.<text:s/></text:span><text:span text:style-name="T1085">(</text:span><text:span text:style-name="T1086">Triukšmas salėje</text:span><text:span text:style-name="T1087">) Tai čia tiktai tarp kitko, bet tai yra labai rimtas reikalas. Tie žmogeliai, kurie dar tuo metu nebuvo gimę ir šiandien uodegas suraitę stovi, tai čia jų reikalas ir jų problemos. Todėl man atrodo, kad pakoregavus, kaip atrodo Kovo 11-oj</text:span><text:span text:style-name="T1088">i... Vadinasi, Valstybės dieną turime liepos 6 d., valstybės atkūrimo turime 16 d. O čia atstatoma ta, ką atkūrė Vasario 16-oji. Na, gali būti ir laisva diena, gali būti ir atmintina diena. Aš dėl šito neprieštarauju ir pasisakau už.</text:span></text:p>
      <text:p text:style-name="P1089"><text:span text:style-name="T1090">PIRMININKAS.<text:s/></text:span><text:span text:style-name="T1091">Gerbiamie</text:span><text:span text:style-name="T1092">ji kolegos, prašom pasiruošti balsuoti. Kas už šio įstatymo 2 straipsnio priėmimą, tas balsuoja už, t.y. bazinio įstatymo 4 punkto papildymas dviem eilutėm. Prašom pasiruošti balsuoti. Kas už, prašom balsuoti už, kas prieš, taip pat.<text:s/></text:span></text:p>
      <text:p text:style-name="P1093">38 - už, 14 - prieš,<text:s/>15 susilaikė. Priimta. Ačiū, gerbiamasis pranešėjau. Dabar dėl balsavimo motyvų dėl viso įstatymo keturi - už, keturi - prieš.<text:s/></text:p>
      <text:p text:style-name="P1094">Kolega A.Kunčinas. Prašau.</text:p>
      <text:p text:style-name="P1095"><text:span text:style-name="T1096">A.KUNČINAS.<text:s/></text:span><text:span text:style-name="T1097">Aš LDDP frakcijos vardu noriu pasiūlyti vardinį balsavimą, kad aiškiai žinotume, kas už k</text:span><text:span text:style-name="T1098">okias šventes balsuoja.</text:span></text:p>
      <text:p text:style-name="P1099"><text:span text:style-name="T1100">PIRMININKAS.<text:s/></text:span><text:span text:style-name="T1101">Gerai. Gal kitos frakcijos paskui parems, nereikės balsuoti. Dabar iš eilės. A.Albertynas užsirašė iš anksto - pirmasis.<text:s/></text:span></text:p>
      <text:p text:style-name="P1102">A.Albertynas. Prašom.</text:p>
      <text:p text:style-name="P1103"><text:span text:style-name="T1104">A.ALBERTYNAS.<text:s/></text:span><text:span text:style-name="T1105">Aš esu už abi datas, kad balsuotume už. Bet dėl gegužės 1-osi</text:span><text:span text:style-name="T1106">os visą laiką mano mintis buvo ir bus, kad projekto autoriai įrašytų dvi dienas, o ne vieną dieną. Bet labai tenka apgailestauti, kadangi žemdirbiai ir daug miesto gyventojų šitas dvi dienas panaudodavo savo asmeniniams reikalams - dirbti žemę. Žemdirbiai<text:s/></text:span><text:span text:style-name="T1107">niekad nešvęsdavo šitų švenčių, bet jiems buvo paranku sutvarkyti savo asmeninius reikalus.</text:span></text:p>
      <text:p text:style-name="P1108">Dabar čia su N. Chruščiovu sumaišė. N.Chruščiovas gimė 1895 m., o gegužės 1-ąją Čikagoje pradėjo švęsti 1890 m. Penkeri metai prieš Chruščiovo gimimą, taigi čia su<text:s/>Chruščiovu nieko bendro neturi. Lyginant reikėtų žinoti šitas datas. Aš pasisakau už abi šventes. Lietuvoje valstybinių švenčių yra kur kas mažiau negu kitose valstybėse. Kai mes buvome Tarybų Sąjungoje, turėjome daugiau valstybinių švenčių negu dabar nepriklausomoje Lietuvoje. Taigi kuo daugiau yra švenčių, tuo žmonėms yra geriau. Ačiū.</text:p>
      <text:p text:style-name="P1109"><text:span text:style-name="T1110">PIRMININKAS.<text:s/></text:span><text:span text:style-name="T1111">Kolega P.Jakučionis irgi iš anksto buvo užsirašęs.<text:s/></text:span></text:p>
      <text:p text:style-name="P1112"><text:span text:style-name="T1113">P.JAKUČIONIS.<text:s/></text:span><text:span text:style-name="T1114">Dėkoju. Gerbiamieji Seimo nariai, žmonės reikalauja ne švenčių, o darbo ir duonos, ir nedidin</text:span><text:span text:style-name="T1115">ti energijos kainų. Darbininkų protestams reikšti dėl blogų darbo sąlygų, dėl nedarbo, dėl mažų atlyginimų tinka kiekviena metų diena. Tai mes matome ir šių dienų pavyzdžiu. Gegužės 1-osios šventimo iniciatoriams nereikėtų remtis tuo, kad ji švenčiama Vaka</text:span><text:span text:style-name="T1116">rų šalyse. Ten ji buvo ir liko darbininkų ar darbo švente. Lietuvių tauta gegužės 1-ąją prisimena kaip okupantų prievarta įvestą, su prievarta varomais į demonstracijas žmonėmis. Tai yra kaip okupantų šventę.<text:s/></text:span></text:p>
      <text:p text:style-name="P1117">Dabar privalomas gegužės 1-osios šventimas žmonių bus laikomas okupacijos laikų atributų atgaivinimu. Ta šventė bus miela nebent buvusių okupantų kolaborantams ir kolonistams. Kviesčiau visus Seimo narius balsuoti prieš šį įstatymą.</text:p>
      <text:p text:style-name="P1118">Ir dar. Norėčiau papildyti pastabą dėl pono G.Paviržio išplatintos iškarpos iš laikraščio “Lietuvos darbininkas”. Čia rašoma apie tarptautinę darbininkų klasę ir Lietuvos darbininkų klasę ir jos engėjus. Tai kvepia XIX amžiumi. Noriu priminti, kad Lietuvos Respublikos Konstitucija ir įstatymai neskirsto visuomenės į klases,<text:s/>nes tai būtų visuomenės dirbtinis supriešinimas. Ačiū.</text:p>
      <text:p text:style-name="P1119"><text:span text:style-name="T1120">PIRMININKAS.<text:s/></text:span><text:span text:style-name="T1121">Kolega V.Zimnickas.</text:span></text:p>
      <text:p text:style-name="P1122"><text:span text:style-name="T1123">V.V.ZIMNICKAS.<text:s/></text:span><text:span text:style-name="T1124">Aš norėčiau pasakyti A.Kubiliui. Jūs supraskit tai, kad produkto sukūrimas - tai yra tik viena pusė. Produktas sukurtas, bet, deja, nevartojamas neduoda</text:span><text:span text:style-name="T1125"><text:s/>pelno nei valstybei, nei tam, kuris sukūrė. Todėl aš manau, kad šventė tą dieną, kai, sakykim, nekuriamas produktas, bet jis yra dar ir vartojamas, gerbiamasis Kubiliau. O aš esu už abi šias šventes ir siūlau balsuoti.</text:span></text:p>
      <text:p text:style-name="P1126"><text:span text:style-name="T1127">PIRMININKAS.<text:s/></text:span><text:span text:style-name="T1128">Kolega R.Dagys iš ankst</text:span><text:span text:style-name="T1129">o buvo užsirašęs.</text:span></text:p>
      <text:p text:style-name="P1130"><text:span text:style-name="T1131">R.J.DAGYS.<text:s/></text:span><text:span text:style-name="T1132">Gerbiamieji Seimo nariai, norėčiau atkreipti dėmesį tų žmonių, kurie klausosi šios transliacijos. Gerbiamasis A.Albertynas, taip smarkiai agitavęs už dvi dienas, taip pat smarkiai agitavo prieš, kai buvo svarstoma dėl delspinig</text:span><text:span text:style-name="T1133">ių ir palūkanų mokėjimo už darbininkams nemokamą atlyginimą.<text:s/></text:span></text:p>
      <text:p text:style-name="P1134">O dabar norėčiau dėl šio įstatymo. Gegužės 1 d. šventimas gimė gerokai anksčiau, prieš šimtą metų. Tai buvo kartu mūsų partijos gimimo diena. Kolega V.Plečkaitis yra išdėstęs mūsų poziciją, tad<text:s/>mes pagal tokį mechanizmą, koks dabar yra pasiūlytas, nenorėtume švęsti jokių švenčių. Nes visų pirma tai yra tam tikra spekuliacija: neduodam pinigų, o duodam šventę. Kita vertus, tai yra valstybinės šventės, kurios turėtų būti bent jau didesnės tautos dalies priimamos kaip šventės. Dabar mes priėmėm ir Kovo 11-ąją, ir Gegužės 1-ąją lygiai taip pat, pagal tokį pat mechanizmą. Manau, kad mes vis dėlto turėtume daugiau konsultuotis su pačiais žmonėmis. Jau daug tokių švenčių buvo anksčiau diskredituota. Ir ta Gegužės 1-oji yra viena iš tokių švenčių, nors ir gimė gerokai anksčiau, nes pretekstai ir motyvai buvo visiškai kitokie. Tai yra solidarumo šventė, kurią švenčia visoje Europoje, tiktai Danijoje ir Olandijoje nėra nedarbo dienos. Kolegos estai ir latviai - kaip pavasario šventę, bet irgi švenčia tą pačią dieną ta pačia intencija.<text:s/></text:p>
      <text:p text:style-name="P1135">Gegužės 1-osios šventimo būtinumas jau stiprėja stiprėjant darbo judėjimui. Ir tai būtų buvę galima padaryti ateityje be kokios nors didesnės diskreditacijos. Solidarumas yra būtinas, nes kaip tik individualizmo visuomenėje solidarių ir skurstančių žmonių (...) vargu ar kas nors pasikeis. Būtent todėl LSDP frakcija palaiko Gegužės 1-osios pažymėjimą, kviesdama visus, gyvenančius savo darbu, solidarizuotis. Nenorėtume, kad vienos<text:s/>jėgos primesta šventė būtų primetimas visai tautai švęsti. Todėl mes palaikome šį projektą, kad išnyktų tam tikras politizavimas ir tolesnis šios šventės juodinimas. Ji iš esmės turėtų turėti didesnes tradicijas. Juo labiau kad dabar prie tos šventės yra<text:s/>pridėta ir Kovo 11-oji, kuri yra kitos tautos dalies galbūt ir nevisiškai taip priimama, ši šventė yra šventa diena. Ačiū.</text:p>
      <text:p text:style-name="P1136"><text:span text:style-name="T1137">PIRMININKAS.<text:s/></text:span><text:span text:style-name="T1138">Kolega P.Miškinis irgi iš anksto buvo užsirašęs.</text:span></text:p>
      <text:p text:style-name="P1139"><text:span text:style-name="T1140">P.A.MIŠKINIS.<text:s/></text:span><text:span text:style-name="T1141">Gerbiamieji Seimo nariai, manau, kad mes tokį įstatymą pr</text:span><text:span text:style-name="T1142">adėjom nagrinėti visai ne nuo to galo. Juk šventės - tai yra socialinė vertybė, tautos socialinė vertybė. Ir prieš svarstant, manau, reikėjo pasiklausti tautos, ar ji nori tokios šventės. Tuo labiau kad ši šventė buvo okupanto primesta. Juk mums okupantas<text:s/></text:span><text:span text:style-name="T1143">buvo primetęs ne vieną šventę, ne vieną simbolį, ir ne tik šį. Juk, sakysim, vokiškosios okupacijos metu plevėsavo vėliava su kryžkabliais. O kryžkablis irgi yra ne Hitlerio išmonė, o jo pasisavintas iš dar ankstesnių tautų, civilizacijų. Bet tai nereiškia</text:span><text:span text:style-name="T1144">, kad mes jau tuoj turime pulti prie tų ženklų, juk tai siaubą keliantis dalykas. Tokį pat siaubą ir nemalonumą daugeliui kelia ir ši šventė. Manau, kad reikėtų priimti ne vienos partijos, ne kokios nors vienos grupės, bet visos tautos aprobuotas šventes.<text:s/></text:span><text:span text:style-name="T1145">Todėl aš esu prieš šį įstatymo projektą.<text:s/></text:span></text:p>
      <text:p text:style-name="P1146"><text:span text:style-name="T1147">PIRMININKAS.<text:s/></text:span><text:span text:style-name="T1148">Ačiū. Kolegė Z.Šličytė. Prašom.</text:span></text:p>
      <text:p text:style-name="P1149"><text:span text:style-name="T1150">Z.ŠLIČYTĖ.</text:span><text:span text:style-name="T1151"><text:s/>Gerbiamasis Seimo Pirmininke, aš norėjau į jus kreiptis. Seimas balsavo, kad Kovo 11-oji yra šventės diena. Manyčiau, kad dabar įrašyti į tą eilutę ir bendrai</text:span><text:span text:style-name="T1152"><text:s/>balsuoti už abi šventes, tai būtų, švelniai tariant, nekorektiška. Nes balsavusieji už Kovo 11-ąją ir nepritariantys, kad Gegužės 1-oji būtų paskelbta šventės diena, dabar negalės savo valios laisvai pareikšti. Manau, kad Seimo nario teisė laisvai balsuot</text:span><text:span text:style-name="T1153">i šitokia manipuliacija yra labai skaudžiai suvaržyta. Aš protestuoju prieš tokius veiksmus, kartu kreipiuosi į jūsų sąžinę ir garbę, prašydama išskirti atskirai balsavimą už Gegužės 1-osios šventę.</text:span></text:p>
      <text:p text:style-name="P1154"><text:span text:style-name="T1155">PIRMININKAS.<text:s/></text:span><text:span text:style-name="T1156">Miela kolege, čia išties yra labai įdomus kl</text:span><text:span text:style-name="T1157">ausimo pasukimas, ypač dėl mano sąžinės. Tai aš noriu pasakyti, kad mano sąžinė yra rami ir švari. Ne aš pasiūliau papildomą eilutę. Jeigu būtų buvęs pasiūlytas atskiras įstatymas, o aš du įstatymus būčiau suplakęs į vieną, tai tada, miela kolege, mano sąž</text:span><text:span text:style-name="T1158">inė būtų buvusi nerami. Bet kitas jūsų kolega pasiūlė ir, kaip matot, mes su malonumu sutikom. O jeigu dabar jums nepatogu, tai aiškinkitės tarpusavy.<text:s/></text:span></text:p>
      <text:p text:style-name="P1159">Kolega L.Milčius iš eilės. Prašom.</text:p>
      <text:p text:style-name="P1160"><text:span text:style-name="T1161">L.MILČIUS.<text:s/></text:span><text:span text:style-name="T1162">Pirmiausia, gerbiamieji kolegos, aš noriu frakcijos vardu<text:s/></text:span><text:span text:style-name="T1163">taip pat paprašyti vardinio balsavimo dėl šio įstatymo, kad būtų aišku, kas dalyvauja šiame absurdo spektaklyje. Ir kviečiu visus balsuoti prieš įstatymą. Dėl Kovo 11-osios dienos, tai bus naujas Seimas ir jis šią tikrai šventą dieną paskelbs valstybine šv</text:span><text:span text:style-name="T1164">ente. Matyt, ne šiai Seimo daugumai skelbti Kovo 11-ąją valstybine švente. O dėl Gegužės 1-osios, tai čia, atrodo, nelieka ko ir diskutuoti. Geriau skelbkit ne Gegužės 1-ąją, o kokią nors švaros dieną ar apsivalymo, ar dar ką nors. Tai būtų protingiau. Ači</text:span><text:span text:style-name="T1165">ū.</text:span></text:p>
      <text:p text:style-name="P1166"><text:span text:style-name="T1167">PIRMININKAS.<text:s/></text:span><text:span text:style-name="T1168">Ir dar vienas Seimo narys gali kalbėti už. Kolega A.Bendinskas.</text:span></text:p>
      <text:p text:style-name="P1169"><text:span text:style-name="T1170">A.BENDINSKAS.</text:span><text:span text:style-name="T1171"><text:s/>Vietoj manęs kalbės J.Karosas.</text:span></text:p>
      <text:p text:style-name="P1172"><text:span text:style-name="T1173">PIRMININKAS.<text:s/></text:span><text:span text:style-name="T1174">A.Bendinsko naujas slapyvardis - Karosas. Prašom.</text:span></text:p>
      <text:p text:style-name="P1175"><text:span text:style-name="T1176">J.KAROSAS.<text:s/></text:span><text:span text:style-name="T1177">Gerbiamieji kolegos, aš noriu pasakyti dėl Gegužės 1-osio</text:span><text:span text:style-name="T1178">s, kad ta šventė daugeliu aspektų įdomi, čia buvo pasakyta. Bet pagrindinis aspektas buvo paryškintas tik gerbiamojo R.Dagio, kad tai yra vis dėlto darbo žmonių šventė ir tuo pamatu ji tikrai verta nedarbo dienos. Man tik vienas toks įdomus gerbiamojo R.Da</text:span><text:span text:style-name="T1179">gio reveransas krito šiandien į akis, kad praėjusį kartą jis šią šventę traktavo visiškai kitaip. Matyt, konsultacijos su Socialistiniu Internacionalu padėjo suprasti, kad tai yra darbo žmonių šventė, o ne tarybinė šventė, kaip anąkart tvirtino gerbiamasis</text:span><text:span text:style-name="T1180"><text:s/>R.Dagys. Aš manau, kad abi šventės yra vertos nedarbo dienos. Siūlau balsuoti už. Ačiū.</text:span></text:p>
      <text:p text:style-name="P1181"><text:span text:style-name="T1182">PIRMININKAS.<text:s/></text:span><text:span text:style-name="T1183">Gerbiamieji kolegos, dabar mes turim apsispręsti dėl vardinio balsavimo. O gal iškart bendru sutarimu, kad neprarastume laiko? (</text:span><text:span text:style-name="T1184">Balsai salėje</text:span><text:span text:style-name="T1185">) Gerbiamasis</text:span><text:span text:style-name="T1186"><text:s/>Kubiliau, jūs vienos didžiausios frakcijos vadovas. Dėl vardinio balsavimo sutinkat?</text:span></text:p>
      <text:p text:style-name="P1187"><text:span text:style-name="T1188">A.KUBILIUS.<text:s/></text:span><text:span text:style-name="T1189">Aš manau, gerbiamieji kolegos, kad mes turime tam tikrą statutinę problemą ir tiesiog turėtume sustoti ir nebalsuoti, nes iš tikrųjų sovietinis laikotarpis tu</text:span><text:span text:style-name="T1190">rėjo keletą tokių atributų, kurie buvo susieti su šventėmis. Tai buvo vasario 23-oji, gegužės 1-oji ir lapkričio 7-oji. Dabar artėjant LDDP suvažiavimui, kuris LDDP pavers Socialistų partija, yra siūloma vieną iš tų sovietinio laikotarpio atributų įteisint</text:span><text:span text:style-name="T1191">i kaip šventę. Aš manau, kad LDDP turėtų susirinkti ir pagalvoti, ar tikrai verta prieš suvažiavimą tai daryti, nes galbūt po suvažiavimo kils noras įteisinti visas...</text:span></text:p>
      <text:p text:style-name="P1192"><text:span text:style-name="T1193">PIRMININKAS.<text:s/></text:span><text:span text:style-name="T1194">... ne apie tai kalbat. Už vardinį balsavimą ar prieš?</text:span></text:p>
      <text:p text:style-name="P1195"><text:span text:style-name="T1196">A.KUBILIUS.<text:s/></text:span><text:span text:style-name="T1197">Aš siūla</text:span><text:span text:style-name="T1198">u padaryti pertrauką dabar.</text:span></text:p>
      <text:p text:style-name="P1199"><text:span text:style-name="T1200">PIRMININKAS.<text:s/></text:span><text:span text:style-name="T1201">Ačiū. Pertrauka tuo metu nedaroma. Taigi ar reikalauja kas balsuoti dėl vardinio balsavimo, ar iškart pradedam? Pradedam. Ar reikia balsuoti? Prašom. Registruojamės. (</text:span><text:span text:style-name="T1202">Balsai salėje</text:span><text:span text:style-name="T1203">)</text:span></text:p>
      <text:p text:style-name="P1204">28 turėtų būti. Taip, 28 balsai reikalingi. Kas už tai, kad būtų vardinis balsavimas, prašom balsuoti.</text:p>
      <text:p text:style-name="P1205">52 - už, 12 - prieš, 11 susilaikė. Vardinis balsavimas skelbiamas. Gerbiamieji kolegos, vardiniam balsavimui - 18 minučių, iki 12.50 val. Balsų skaičiavimo grupė! Gerbiamieji kolegos, prašom, čia išdėstomi lapai, kad galėtumėt pasirašyti, o kolegos R.Markauskas, A.Nesteckis dalija lapelius. Gerbiamieji kolegos, žiniaraščiai - per visą šį mūsų “prezidiumo” perimetrą. Perimetrą ar parametrą? Perimetrą. Ir balsavimas - iki 12.50 val. Balsuojam dėl švenčių dienų, dėl įstatymo “Dėl švenčių dienų”.</text:p>
      <text:p text:style-name="P1206">Gerbiamieji kolegos, ar jau visi balsavot? Ar pasirašėt žiniaraštyje? Neužmirškit. Balsavimui dar yra 10 minučių.</text:p>
      <text:p text:style-name="P1207"/>
      <text:p text:style-name="P1208"><text:bookmark-start text:name="zyma_8s17poleidimonuolgyvpoimigrac"/>Leidimo nuolat gyventi Lietuvos Respublikoje išdavimo užsieniečiams, kurie atvyko gyventi į Lietuvą po Imigracijos įstatymo įsigaliojimo, įstatymo projekto Nr.2108(3) (priėmimas) (96.04.17)<text:bookmark-end text:name="zyma_8s17poleidimonuolgyvpoimigrac"/></text:p>
      <text:p text:style-name="P1209"/>
      <text:p text:style-name="P1210"><text:a xlink:href="#zyma_8sesija17po" office:target-frame-name="_top" xlink:show="replace"><text:span text:style-name="T1211">8 sesija 17 p svarstyti klausimai</text:span></text:a></text:p>
      <text:p text:style-name="P1212"><text:s text:c="2"/></text:p>
      <text:p text:style-name="P1213"><text:span text:style-name="T1214">PIRMININKAS (A.SAKALAS).<text:s/></text:span><text:span text:style-name="T1215">Tęsiame posėdį. Svarstome 4 darbotvarkės punktą -</text:span><text:span text:style-name="T1216"><text:s/>Lietuvos Respublikos leidimo nuolat gyventi Lietuvos Respublikoje išdavimo užsieniečiams, kurie atvyko gyventi į Lietuvą po Imigracijos įstatymo įsi-galiojimo, įstatymo projektas Nr.2108(3). Priėmimo stadija. Pranešėjas - ponas R.Markauskas. Kviečiu jį į<text:s/></text:span><text:span text:style-name="T1217">tribūną. Pagrindiniu komitetu buvo Žmogaus ir piliečio teisių komitetas. Kadangi jo atstovas yra ir ponas R.Markauskas, aš prašau jūsų, kaip pranešėjo ir kaip komiteto atstovo, pasakyti, ar jūs teikiate šį dokumentą priėmimui?</text:span></text:p>
      <text:p text:style-name="P1218"><text:span text:style-name="T1219">R.MARKAUSKAS.<text:s/></text:span><text:span text:style-name="T1220">Taip.</text:span></text:p>
      <text:p text:style-name="P1221"><text:span text:style-name="T1222">PIRMININK</text:span><text:span text:style-name="T1223">AS.<text:s/></text:span><text:span text:style-name="T1224">Priėmimo procedūra pradedama. Gerbiamieji Seimo nariai, aš neturiu jokių pataisų. Pranešėjau, ar turite kokią nors pataisą?<text:s/></text:span></text:p>
      <text:p text:style-name="P1225"><text:span text:style-name="T1226">R.MARKAUSKAS.<text:s/></text:span><text:span text:style-name="T1227">Iš esmės į visas pastabas ir pataisas buvo atsižvelgta. Tai yra naujajame trečiajame projekte.</text:span></text:p>
      <text:p text:style-name="P1228"><text:span text:style-name="T1229">PIRMININKAS.<text:s/></text:span><text:span text:style-name="T1230">Gerai</text:span><text:span text:style-name="T1231">. Tada prašom, kas nori kalbėti dėl 1 straipsnio, dėl motyvų, jeigu kas nori kalbėti. Seimo narė V.Aleknaitė. Prašom. Ne? (</text:span><text:span text:style-name="T1232">Balsas salėje</text:span><text:span text:style-name="T1233">) Tai kad išsibraukėt. Seimo narys P.Miškinis atsirado vietoj jūsų. Prašau. Seimo narys P.Miškinis.</text:span></text:p>
      <text:p text:style-name="P1234"><text:span text:style-name="T1235">P.A.MIŠKINIS.<text:s/></text:span><text:span text:style-name="T1236">Neprie</text:span><text:span text:style-name="T1237">štarauju, kad prieš mane kalbėtų gerbiamoji V.Aleknaitė.<text:s/></text:span></text:p>
      <text:p text:style-name="P1238"><text:span text:style-name="T1239">PIRMININKAS.<text:s/></text:span><text:span text:style-name="T1240">Gerai, su didžiausiu džiaugsmu. Seimo narė V.Aleknaitė. Prašom.</text:span></text:p>
      <text:p text:style-name="P1241"><text:span text:style-name="T1242">V.ALEKNAITĖ.</text:span><text:span text:style-name="T1243"><text:s/>Aš norėčiau pasakyti pranešėjui, kad vis dėlto į Konservatorių frakcijos prašymą įtraukti į tekstą mintį, jo</text:span><text:span text:style-name="T1244">g kuris nors Seimo komitetas kontroliuotų šią imigrantų įteisinimo procedūrą... Jūs atsimenat šį mūsų pasiūlymą? Jūs į tai neatsižvelgėt. Todėl negalima sakyti, kad šimtu procentų į visus pasiūlymus buvo atsižvelgta. Ir kadangi nėra pateikta konkretaus asm</text:span><text:span text:style-name="T1245">enų sąrašo, pagal šį laikinąjį įstatymą tam tikriems asmenims bus suteiktos lengvatos, tai mes atsiduriame tokioje dviprasmiškoje padėtyje.</text:span></text:p>
      <text:p text:style-name="P1246"><text:span text:style-name="T1247">PIRMININKAS.<text:s/></text:span><text:span text:style-name="T1248">Dėl 1 straipsnio jūs pritariat ar ne, gerbiamoji Aleknaite? Aš neišgirdau jūsų pozicijos.</text:span></text:p>
      <text:p text:style-name="P1249"><text:span text:style-name="T1250">V.ALEKNAITĖ.</text:span><text:span text:style-name="T1251"><text:s/></text:span><text:span text:style-name="T1252">Mes pasijutome dviprasmiškai. Mums teks susilaikyti, kadangi nė viename straipsnyje neatsižvelgta į šį mūsų prašymą. Mes norėjome pabrėžtinai sustiprinti kontrolę.</text:span></text:p>
      <text:p text:style-name="P1253"><text:span text:style-name="T1254">PIRMININKAS.<text:s/></text:span><text:span text:style-name="T1255">Ačiū, jūs tai pasakėte, gerbiamoji Seimo nare. Seimo narys M.Stakvilevičius. Pr</text:span><text:span text:style-name="T1256">ašom. Dabar galima tik pritarti 1 straipsniui.</text:span></text:p>
      <text:p text:style-name="P1257"><text:span text:style-name="T1258">M.STAKVILEVIČIUS.<text:s/></text:span><text:span text:style-name="T1259">Taip, aš pritariu ir stebiuosi, kad visuomet atsiranda žmonių, kuriems atrodo, jog jeigu padarys daug kam gerą darbą, geriems žmonėms, vienam blogam irgi padarys. Na, ar tai baisu? Ar tai tok</text:span><text:span text:style-name="T1260">ia turi būti mūsų pozicija Lietuvoje? Todėl siūlau pritarti.</text:span></text:p>
      <text:p text:style-name="P1261"><text:span text:style-name="T1262">PIRMININKAS.<text:s/></text:span><text:span text:style-name="T1263">Prašom registruotis. Registracija. Po registracijos balsuosime dėl 1 straipsnio. Seimo nary Sadkauskai, liksite neužregistruotas.<text:s/></text:span></text:p>
      <text:p text:style-name="P1264">Užsiregistravo 63 Seimo nariai. Prašom pasiruošti balsuoti. Kas pritaria 1 straipsniui, prašom paspausti mygtuką “už”.</text:p>
      <text:p text:style-name="P1265">33 pritaria, 6 plius 11 - nepritaria. Straipsniui pritarta. Ar nori kas oponuoti 2 straipsniui? Seimo narys P.Miškinis. Prašom.</text:p>
      <text:p text:style-name="P1266"><text:span text:style-name="T1267">P.A.MIŠKINIS.<text:s/></text:span><text:span text:style-name="T1268">Gerbiamieji Seimo nariai, čia galima kalbėti i</text:span><text:span text:style-name="T1269">r prieš 1, ir prieš 2 straipsnį.</text:span></text:p>
      <text:p text:style-name="P1270"><text:span text:style-name="T1271">PIRMININKAS.<text:s/></text:span><text:span text:style-name="T1272">Tik prieš 2 dabar.</text:span></text:p>
      <text:p text:style-name="P1273"><text:span text:style-name="T1274">P.A.MIŠKINIS.<text:s/></text:span><text:span text:style-name="T1275">Galima ir pritarti. Bet aš negalėsiu to padaryti. Juk mes esam per daug dosnūs. Jeigu įstatymo projekto rengėjai norėjo gauti Seimo narių pritarimą, tai reikėjo šiek tiek nuodug</text:span><text:span text:style-name="T1276">niau paaiškinti, pateikti išsamesnių duomenų, kiek yra tokių norinčių, kas tai per žmonės. Juk dabartiniu metu netgi tokios mūsų kaimyninės valstybės kaip Vokietija, sakysim, buvusių Klaipėdos krašto... Vokietijos piliečių, gyvenančių Klaipėdos krašte, nep</text:span><text:span text:style-name="T1277">riima, daro įvairiausius suvaržymus. O mes bet kam, kas tiktai atvažiavo, suteikiam leidimus - gyvenkit. Ar mes esam tokie turtingi ir tokie... Iš kur tas mūsų toks gailestingumas? Galbūt čia aš nežinau visų tų smulkmenų. Tai reikėtų vis dėlto išdėstyti. E</text:span><text:span text:style-name="T1278">sam Seimo nariai, turėtume tokius dalykus žinoti. Neturėdamas duomenų, gerbiamieji, aš nepritarsiu nei šiam 2 straipsniui, nei visam įstatymui.</text:span></text:p>
      <text:p text:style-name="P1279"><text:span text:style-name="T1280">PIRMININKAS.<text:s/></text:span><text:span text:style-name="T1281">Ačiū. Dabar galima tik pritarti. Seimo narys A.Baležentis ruošiasi tai daryti. Jeigu pritarsit...</text:span></text:p>
      <text:p text:style-name="P1282"><text:span text:style-name="T1283">A</text:span><text:span text:style-name="T1284">.BALEŽENTIS.<text:s/></text:span><text:span text:style-name="T1285">Gerbiamieji Seimo nariai, čia teigiama, kad jeigu buvo išduoti neteisėtai arba nepagrįstai leidimai, tai pripažinti juos galiojančiais... Tai, aišku, būtų...</text:span></text:p>
      <text:p text:style-name="P1286"><text:span text:style-name="T1287">PIRMININKAS.<text:s/></text:span><text:span text:style-name="T1288">Gerbiamasis Seimo nary, turiu jus pertraukti. Čia kalbama apie trečiąjį<text:s/></text:span><text:span text:style-name="T1289">variantą, o jūs kalbate apie antrąjį variantą. Kalbėkite apie trečiąjį variantą, jeigu pageidaujat.</text:span></text:p>
      <text:p text:style-name="P1290"><text:span text:style-name="T1291">A.BALEŽENTIS.<text:s/></text:span><text:span text:style-name="T1292">Taip. Aš siūlau nepritarti.</text:span></text:p>
      <text:p text:style-name="P1293"><text:span text:style-name="T1294">PIRMININKAS.<text:s/></text:span><text:span text:style-name="T1295">Galima siūlyti tik pritarti. Seimo narys E.Raišuotis. Prašom.</text:span></text:p>
      <text:p text:style-name="P1296"><text:span text:style-name="T1297">E.RAIŠUOTIS.<text:s/></text:span><text:span text:style-name="T1298">Noriu pasakyti gerbiamajam</text:span><text:span text:style-name="T1299"><text:s/>P.Miškiniui, kad Vokietija varžo įvažiavimą arba registraciją būtent vadovaudamasi įstatymais, o mes įstatymus priėmėm, bet po to jų nevykdėm. Ir dėl to mes turime atitaisyti savo klaidą. Todėl, gerbiamieji, prašau pritarti ir neabejoti. O jeigu jūs tikra</text:span><text:span text:style-name="T1300">i nesužinojot, bet juk buvo pateikimas, buvo svarstymas, galėjot sužinoti.</text:span></text:p>
      <text:p text:style-name="P1301"><text:span text:style-name="T1302">PIRMININKAS.<text:s/></text:span><text:span text:style-name="T1303">Prašom pasiruošti balsuoti. Kas pritaria 2 straipsniui, spaudžia mygtuką “už”.</text:span></text:p>
      <text:p text:style-name="P1304">26 pritaria, 14 plius 6 - ne. Straipsniui pritarta.<text:s/></text:p>
      <text:p text:style-name="P1305">Kas nori oponuoti 3 straipsniui? Prašom. Seimo narys A.Kubilius.</text:p>
      <text:p text:style-name="P1306"><text:span text:style-name="T1307">A.KUBILIUS.<text:s/></text:span><text:span text:style-name="T1308">Gerbiamieji kolegos, šis įstatymas yra skirtas legalizuoti statusą tų asmenų, kurie, kaip apibrėžta įstatymo 1 straipsnyje, lyg ir įvažiavo į Lietuvą esant tam tikrai tvarkai, nevykdant įstatymo ir t.t. Dabar trečia</text:span><text:span text:style-name="T1309">jame įstatyme iš tikrųjų mes kalbame apie šio įstatymo esmę, t.y. apie tvarką, kokiu būdu tų šiandien nelegaliai gyvenančių Lietuvoje asmenų statusas bus legalizuotas. Dabar ši tvarka yra suvedama į labai paprastą dalyką, t.y. kad šio įstatymo 1 straipsnyj</text:span><text:span text:style-name="T1310">e nurodytiems užsieniečiams leidimus išduoda Vidaus reikalų ministerija. Ir viskas. Dėl to aš manau, kad šis straipsnis yra neišsamus ir neatitinka to įstatymo tikslo, kuris yra lyg ir numatytas, t.y. neteisėtai esančių tam tikros grupės asmenų legalizavim</text:span><text:span text:style-name="T1311">as. Nes yra visiškai neaišku, kokiais kriterijais remdamasi Vidaus reikalų ministerija tuos leidimus išduos arba neišduos. Todėl aš siūlau balsuoti prieš šį straipsnį, priverčiant įstatymo pateikėjus šitą straipsnį papildyti ir nesuteikiant Vidaus reikalų<text:s/></text:span><text:span text:style-name="T1312">ministerijai galimybės savanoriškai spręsti.</text:span></text:p>
      <text:p text:style-name="P1313"><text:span text:style-name="T1314">PIRMININKAS.<text:s/></text:span><text:span text:style-name="T1315">Seimo narys P.Jakučionis. Galite tik pritarti.</text:span></text:p>
      <text:p text:style-name="P1316"><text:span text:style-name="T1317">P.JAKUČIONIS.<text:s/></text:span><text:span text:style-name="T1318">Aš nepritariu šiam straipsniui.<text:s/></text:span></text:p>
      <text:p text:style-name="P1319"><text:span text:style-name="T1320">PIRMININKAS.<text:s/></text:span><text:span text:style-name="T1321">Ačiū. Prašom pasiruošti balsuoti. Kas pritaria 3 straipsniui, spaudžia mygtuką “už”. Balsav</text:span><text:span text:style-name="T1322">imas pradėtas. 31 pritarė, 16 plius 7 - ne. 3 straipsniui pritarta.<text:s/></text:span></text:p>
      <text:p text:style-name="P1323">Prašome, kas nori oponuoti ketvirtajam straipsniui apie dokumentų pateikimo terminą? Seimo narys A.Kubilius. Prašau.</text:p>
      <text:p text:style-name="P1324"><text:span text:style-name="T1325">A.KUBILIUS.<text:s/></text:span><text:span text:style-name="T1326">Čia tas pat, apie ką ir kolega P.Miškinis yra sakęs. Aš su</text:span><text:span text:style-name="T1327">prantu įstatymo prasmę, jog iš principo Lietuvoje yra grupė asmenų... Pone Markauskai...</text:span></text:p>
      <text:p text:style-name="P1328"><text:span text:style-name="T1329">PIRMININKAS.<text:s/></text:span><text:span text:style-name="T1330">Pone Markauskai, atsiprašau, jums sakoma. Būkite malonus, paklausykite.</text:span></text:p>
      <text:p text:style-name="P1331"><text:span text:style-name="T1332">A.KUBILIUS.<text:s/></text:span><text:span text:style-name="T1333">Pone Markauskai, aš suprantu, kad Lietuvoje yra grupė asmenų, apibrėžt</text:span><text:span text:style-name="T1334">a grupė asmenų ir žinoma grupė asmenų, kurie dėl vienokių ar kitokių priežasčių, dėl Vyriausybės ar valdžios neveikimo ar netinkamo veikimo šiandieną turi nelegalų statusą. 4 straipsnis skamba gana keistai. Iš principo ta grupė jau seniai turėjo paduoti pr</text:span><text:span text:style-name="T1335">ašymą gauti leidimą gyventi legaliai. Dabar jūs įrašote, kad užsieniečiai prašymą dėl leidimo nuolat gyventi Lietuvoje turi pateikti ne vėliau kaip iki 1996m. gruodžio 21 d. Kokie užsieniečiai? Apskritai užsieniečiai ar ta nustatyta grupė?<text:s/></text:span></text:p>
      <text:p text:style-name="P1336">Pone Markauskai, aš tiesiog labai norėčiau sužinoti - jūs žinote tą grupę asmenų, ar jūs galvojate, kad tik padavus jiems dokumentus prašymus bus sužinota, kiek tų asmenų yra? Nes iš tikrųjų čia yra vienkartinis įteisinimo arba legalizavimo aktas. Mes turėtume žinoti, apie kokią grupę asmenų šitas įstatymas kalba. Atrodo, jūs nelabai žinote, kiek yra tų asmenų ir kokia jų kilmė. Ar tai likę sovietiniai karininkai, ar kokie nors KGB karininkai, ar dar kas nors? Mes to nežinome.</text:p>
      <text:p text:style-name="P1337"><text:span text:style-name="T1338">PIRMININKAS.<text:s/></text:span><text:span text:style-name="T1339">Ačiū, gerbiamasis Seimo nary Kub</text:span><text:span text:style-name="T1340">iliau, tačiau nenumatyta atsakinėti į klausimus priėmimo metu...</text:span></text:p>
      <text:p text:style-name="P1341"><text:span text:style-name="T1342">R.MARKAUSKAS.<text:s/></text:span><text:span text:style-name="T1343">Aš galiu atsakyti.</text:span></text:p>
      <text:p text:style-name="P1344"><text:span text:style-name="T1345">PIRMININKAS.<text:s/></text:span><text:span text:style-name="T1346">...tačiau yra daroma viena išimtis: tai galima daryti telepatijos būdu. Seimo narys E.Raišuotis. Prašom.</text:span></text:p>
      <text:p text:style-name="P1347"><text:span text:style-name="T1348">E.RAIŠUOTIS.<text:s/></text:span><text:span text:style-name="T1349">Aš nesu girdėjęs, kad Seima</text:span><text:span text:style-name="T1350">s priiminėtų įstatymą konkrečiai, sakysim, Ivanovui, Petraičiui, Jonaičiui ar kam nors kitam. Man atrodo, kad čia yra labai konkretu ir aišku, iki kada turi būti paduoti pareiškimai. Konkrečiai tie žmonės, kurie priklauso tai grupei, paduos iki tam tikro l</text:span><text:span text:style-name="T1351">aiko, o Vidaus reikalų ministerija spręs - taip arba ne. Dėl to prašau pritarti.</text:span></text:p>
      <text:p text:style-name="P1352"><text:span text:style-name="T1353">PIRMININKAS.<text:s/></text:span><text:span text:style-name="T1354">Ačiū. Prašom pasiruošti balsuoti. Kas pritaria 4 straipsniui, spaudžia mygtuką “už”. Prašau.</text:span></text:p>
      <text:p text:style-name="P1355">29 plius pranešėjas - 30 pritaria, 14 plius 7 - nepritaria. Straipsniui pritarta.</text:p>
      <text:p text:style-name="P1356"><text:span text:style-name="T1357">Toliau dėl motyvų. Pirmasis užsirašė kalbėti Seimo narys J.Veselka. Prašau, Seimo nary Veselka. (</text:span><text:span text:style-name="T1358">Balsas salėje</text:span><text:span text:style-name="T1359">) Prašau?</text:span></text:p>
      <text:p text:style-name="P1360"><text:span text:style-name="T1361">J.VESELKA.<text:s/></text:span><text:span text:style-name="T1362">Šiam įstatymui aš nepritariu.</text:span></text:p>
      <text:p text:style-name="P1363"><text:span text:style-name="T1364">PIRMININKAS.<text:s/></text:span><text:span text:style-name="T1365">Užrašyta “užsieniečiai”. Seimo narys J.Veselka - ne. Tada prašom paga</text:span><text:span text:style-name="T1366">l kompiuterį. Seimo narys E.Raišuotis.</text:span></text:p>
      <text:p text:style-name="P1367"><text:span text:style-name="T1368">E.RAIŠUOTIS.<text:s/></text:span><text:span text:style-name="T1369">Gerbiamieji, mano motyvai tikrai jau buvo išdėstyti svarstant ir pateikimo metu, ir šiandien priiminėjant, dėl to aš nenoriu kartotis. Aš siūlau pritarti šiam įstatymui ir jį priimti.</text:span></text:p>
      <text:p text:style-name="P1370"><text:span text:style-name="T1371">PIRMININKAS.<text:s/></text:span><text:span text:style-name="T1372">Seimo n</text:span><text:span text:style-name="T1373">arys P.Miškinis. Jūs jau kalbėjote, sakėte, kad visam įstatymui nenorite pritarti.</text:span></text:p>
      <text:p text:style-name="P1374"><text:span text:style-name="T1375">P.A.MIŠKINIS.<text:s/></text:span><text:span text:style-name="T1376">Dėl balsavimo motyvų aš nekalbėjau. Noriu pasakyti. Gerbiamieji kolegos, iš įstatymo prasmės galima būtų suprasti, kad visi šitie žmonės, dėl kurių dabar priim</text:span><text:span text:style-name="T1377">am įstatymo pataisą, papildymą, yra žinomi. Jeigu jie yra žinomi ir jų teisės buvo pažeistos, tai yra kiti įstatyminiai būdai jų teisėms atkurti. Jokio įstatymo tada nereikėjo. Tačiau jeigu mes jau priimam įstatymą nežinodami šitų asmenų, tai mes jau atida</text:span><text:span text:style-name="T1378">rom vartus kažkokiam nežinomam imigrantų skaičiui ir dėl to gali būti pavojingos pasekmės, gerbiamieji. Aš apie tai prašyčiau rimtai pagalvoti.</text:span></text:p>
      <text:p text:style-name="P1379"><text:span text:style-name="T1380">PIRMININKAS.<text:s/></text:span><text:span text:style-name="T1381">Seimo narys A.Kubilius.</text:span></text:p>
      <text:p text:style-name="P1382"><text:span text:style-name="T1383">A.KUBILIUS.<text:s/></text:span><text:span text:style-name="T1384">Gerbiamieji Seimo nariai, aš nelabai suprantu, kodėl posėdžio p</text:span><text:span text:style-name="T1385">irmininkas neleidžia išsakyti ponui R.Markauskui nuomonę ar atsakyti į prieštaraujančių argumentus. Todėl aš turiu pasisakyti, kadangi aš taip ir neišgirdau iš pono R.Markausko (dėka pono A.Sakalo) jokių argumentų. Aš turiu pasisakyti prieš, nes man neaišk</text:span><text:span text:style-name="T1386">u. Aš suprantu iš prasmės, kad tai yra vienkartinis legalizacijos aktas, tačiau niekaip negirdime, kiek yra tų asmenų ir ar jie yra žinomi, ir kokia jų kilmė. Todėl aš esu prieš įstatymą.<text:s/></text:span></text:p>
      <text:p text:style-name="P1387">Taip pat aš kreipiuosi į sekretoriatą įforminti mano žodinį klausimą, pateikiamą vidaus reikalų ministrui, kuriuo aš prašau vidaus reikalų ministrą Statuto nustatyta tvarka pateikti sąrašą asmenų, užsienio valstybių piliečių ir asmenų be pilietybės, toliau vadinamų užsieniečiais, kurie atvyko gyventi į Lietuvą po Imigracijos įstatymo įsigaliojimo nuo 1992 m. sausio 1 d. iki 1993 m. liepos 1 d., ir nurodytu laikotarpiu jų gyvenamoji vieta buvo užregistruota Lietuvos Respublikos Vyriausybės nustatyta tvarka ar patvirtinta įsiteisėjusiu teismo sprendimu dėl gyvenamosios vietos nustatymo, ir kurie tebegyvena Lietuvos Respublikoje ir negali įvykdyti Imigracijos įstatymo reikalavimų. Jeigu Vidaus reikalų ministerija negalės mums pateikti tokio asmenų sąrašo, tada aš sakysiu, kad kolega R.Markauskas, kurio sąžiningumu aš vis dėlto<text:s/>tikiu, mus elementariai apgavo.</text:p>
      <text:p text:style-name="P1388"><text:span text:style-name="T1389">PIRMININKAS.<text:s/></text:span><text:span text:style-name="T1390">Ačiū. Gerbiamasis Seimo nary Kubiliau, aš turėčiau jus informuoti, kad visi klausimai, pasisakymai yra svarstomi komitetuose arba pateikimo metu. Seimo narys R.Markauskas, kaip pranešėjas, turės teisę dar kalbė</text:span><text:span text:style-name="T1391">ti po visų išsakytų motyvų. Galbūt jis norės jums atsakyti į tą klausimą, nors procedūroje nenumatyta, kad pranešėjas atsakinėtų į Seimo narių klausimus.</text:span></text:p>
      <text:p text:style-name="P1392">Seimo narys A.Baležentis. Prašau.</text:p>
      <text:p text:style-name="P1393"><text:span text:style-name="T1394">A.BALEŽENTIS.<text:s/></text:span><text:span text:style-name="T1395">Gerbiamieji Seimo nariai, iš įstatymo 1 straipsnio aiš</text:span><text:span text:style-name="T1396">kėja, kad į Lietuvą atvyko gyventi po Imigracijos įstatymo įsigaliojimo nuo 1992 m. sausio 1 d. iki 1993 m. liepos 1 d. tam tikra grupė žmonių iš užsienio valstybės. Jie neįvykdė Imigracijos įstatymo reikalavimų. Iš įstatymo projekto 2 straipsnio aiškėja,<text:s/></text:span><text:span text:style-name="T1397">kad buvo išduoti leidimai šitiems užsieniečiams gyventi neteisėtai ir nepagrįstai. Vietoje to, kad būtų išsiaiškinta, kodėl taip padaryta, kodėl buvo neteisėtai išduoti leidimai ir tie pareigūnai nubausti, vidury baltos dienos Seime yra siūloma daryti Seim</text:span><text:span text:style-name="T1398">o nariams valstybinį nusikaltimą - nebausti nusižengusių mūsų įstatymams pareigūnų, pripažinti jų išduotus neteisėtus leidimus teisėtais. 3 straipsnyje netgi pasiūlyta, kad jiems ateityje netaikytume Lietuvos Respublikos Imigracijos įstatymo 4, 5 straipsni</text:span><text:span text:style-name="T1399">ų 1, 2, 3, 4, 5 punktų ir 13 straipsnio reikalavimų. Aš siūlau Seimo nariams nedalyvauti šioje antivalstybinėje diversijoje ir balsuoti prieš šito įstatymo priėmimą. O tiems žmonėms, užsieniečiams, numatyta normalia tvarka įvykdyti Imigracijos įstatymo rei</text:span><text:span text:style-name="T1400">kalavimus ir gauti leidimus taip, kaip ir visiems užsieniečiams. Dėkoju.</text:span></text:p>
      <text:p text:style-name="P1401"><text:span text:style-name="T1402">PIRMININKAS.<text:s/></text:span><text:span text:style-name="T1403">Seimo narys P.Jakučionis.</text:span></text:p>
      <text:p text:style-name="P1404"><text:span text:style-name="T1405">P.JAKUČIONIS.<text:s/></text:span><text:span text:style-name="T1406">Šio įstatymo pataisa iš tikrųjų yra skatinamas įstatymų laužymas. Aiškiai yra pažeistas įstatymas, tas yra konstatuojama. Leidimai</text:span><text:span text:style-name="T1407"><text:s/>nuolat gyventi Lietuvoje išduoti neįvykdžius Imigracijos įstatymo reikalavimų, o antrajame variante dar aiškiau pasakyta, kad išduoti neteisėtai ir nepagrįstai. Tokiu atveju pripažinti tokius leidimus ar ne turėtų spręsti teismas. Jis nustatys kaltus vald</text:span><text:span text:style-name="T1408">ininkus ir atitinkamai įvertins tą kaltę. Čia žmonės iš tikrųjų galbūt nekalti.<text:s/></text:span></text:p>
      <text:p text:style-name="P1409">Kitas dalykas. Vidaus reikalų ministerijos darbuotojai greičiausiai pažeidė šį įstatymą ir tai pačiai ministerijai 3 straipsnyje pavedama tą reikalą užtušuoti, jeigu galima taip išsireikšti. Todėl už tokį įstatymą aš kviečiu nebalsuoti.</text:p>
      <text:p text:style-name="P1410"><text:span text:style-name="T1411">PIRMININKAS.<text:s/></text:span><text:span text:style-name="T1412">Ačiū. 4 Seimo nariai pasisakė prieš ir 1 - už. Dar gali 3 Seimo nariai kalbėti už. Seimo narys J.Beinortas. Prašau.</text:span></text:p>
      <text:p text:style-name="P1413"><text:span text:style-name="T1414">J.BEINORTAS.</text:span><text:span text:style-name="T1415"><text:s/>Gerbiamieji kolegos, apskritai man atrodo, kad mūsų<text:s/></text:span><text:span text:style-name="T1416">nedaug buvo, kai mes svarstėme šitą įstatymą. Jis nėra toks baisus, kaip čia galėtų kolegoms atrodyti. Jeigu jau taip ieškotume genezės, kodėl mes ieškome šitos išeities, tai reikėtų atsiversti pirmąjį Imigracijos įstatymą ir pamatytume, kad tarp Imigracij</text:span><text:span text:style-name="T1417">os įstatymo ir poįstatyminių aktų, kurie buvo priimti, buvo didesnis negu 6 mėnesių laiko tarpas, ir<text:s/></text:span><text:span text:style-name="T1418">de facto</text:span><text:span text:style-name="T1419"><text:s/>mes turime situaciją, dėl kurios mes dabar turime priimti šitą įstatymą.<text:s/></text:span></text:p>
      <text:p text:style-name="P1420">Ar turėjome alternatyvą šitam įstatymui? Tokia alternatyva būtų buvusi,<text:s/>jeigu būtume pasakę, jog kiekvienu atveju tokie asmenys kreipiasi į teismą ir teisme praeina, sakykim, 51 ar daugiau bylų su įvairiais niuansais.<text:s/></text:p>
      <text:p text:style-name="P1421"><text:span text:style-name="T1422">Aš manau, kolegos, kad tas mūsų šiandieninis įstatymas, kuris yra labai konkretus, laikinasis, turi baigtinę<text:s/></text:span><text:span text:style-name="T1423">datą ir turi baigtinį skaičių. Ir tai, ką pasakė kolega A.Kubilius, yra visiškai logiška, jeigu nors vienas mūsų komitetas norėtų kontroliuoti šito įstatymo įvykdymą, ir tai būtų gerai. Aš nemanau, kolegos, kad mes šiandien turėtume atmesti tai, kas iš esm</text:span><text:span text:style-name="T1424">ės yra<text:s/></text:span><text:span text:style-name="T1425">de facto</text:span><text:span text:style-name="T1426">. Aš kviesčiau būti logiškiems, ir jeigu yra mūsų įstatyminių spragų, tai jas reikia taisyti su mažiausiais nuostoliais. Aš - už.</text:span></text:p>
      <text:p text:style-name="P1427"><text:span text:style-name="T1428">PIRMININKAS.<text:s/></text:span><text:span text:style-name="T1429">Dar du Seimo nariai gali kalbėti už. Seimo narys A.Endriukaitis. Prašau.</text:span></text:p>
      <text:p text:style-name="P1430"><text:span text:style-name="T1431">A.ENDRIUKAITIS.</text:span><text:span text:style-name="T1432"><text:s/>Statistik</text:span><text:span text:style-name="T1433">a, paaiškinimai nepagrįsti, todėl aš negaliu pritarti.</text:span></text:p>
      <text:p text:style-name="P1434"><text:span text:style-name="T1435">PIRMININKAS.<text:s/></text:span><text:span text:style-name="T1436">Seimo narys A.Bendinskas.</text:span></text:p>
      <text:p text:style-name="P1437"><text:span text:style-name="T1438">A.BENDINSKAS.</text:span><text:span text:style-name="T1439"><text:s/>Jeigu jau padaryta šitos problemos klaidų, tai aš manau, kad jas reikia ištaisyti, o ne vilkinti šitą reikalą ir atidėti kažkuriam laikui, sukurti d</text:span><text:span text:style-name="T1440">ar kažkokias komisijas, po to teismus. Taip vilkindami šito įstatymo ir šitų reikalų sprendimą mes prieisime iki tam tikros nesąmonės. Aš manyčiau priešingai, kad reikia jį kuo greičiau priimti, bet priėmus reikalinga kontrolė, kad jis būtų įgyvendintas ik</text:span><text:span text:style-name="T1441">i galo. Aš pasisakau už jo priėmimą.</text:span></text:p>
      <text:p text:style-name="P1442"><text:span text:style-name="T1443">PIRMININKAS.<text:s/></text:span><text:span text:style-name="T1444">Seimo narys M.Stakvilevičius.</text:span></text:p>
      <text:p text:style-name="P1445"><text:span text:style-name="T1446">M.STAKVILEVIČIUS.<text:s/></text:span><text:span text:style-name="T1447">Aš tiesiog stebiuosi, kaip neįsigilinę kai kurie politiniai veikėjai bando pripaišyti ką tik įmanoma, kad nebūtų galima priimti gero akto. Šitas aktas yra rei</text:span><text:span text:style-name="T1448">kalingas dėl mūsų kaltės, kad laiku nebuvo sutvarkyti dokumentai taip, kaip priklauso, kadangi nebuvo realizuotos imigracijos kvotos, ir tie žmonės gyvena Lietuvoje legaliai, daugumos vaikai eina į lietuviškas mokyklas, kalba lietuvių kalba geriau negu gim</text:span><text:span text:style-name="T1449">tąja. O dėl to, kad nežinome, koks kiekis... Taigi buvo šitai pateikta. Jeigu jau jūs užmiršote, kas buvo pateikimo ir svarstymo metu, tai dabar, gerbiamieji, nekelkite pretenzijų. Aš manau, kad mes būtinai turime balsuoti už šitą humanišką aktą, išpirkdam</text:span><text:span text:style-name="T1450">i savo kaltę.</text:span></text:p>
      <text:p text:style-name="P1451"><text:span text:style-name="T1452">PIRMININKAS.<text:s/></text:span><text:span text:style-name="T1453">Ačiū. Prašom registruotis.</text:span></text:p>
      <text:p text:style-name="P1454">Registracija. Per tą laiką, pranešėjau, gal norėtumėt tarti keletą žodžių? Prašau.</text:p>
      <text:p text:style-name="P1455"><text:span text:style-name="T1456">R.MARKAUSKAS.<text:s/></text:span><text:span text:style-name="T1457">Aš pirmiausia norėčiau priminti Seimo nariams, kad pateikimo metu buvo pasakyta, jog tokie sąrašai yra, t</text:span><text:span text:style-name="T1458">ačiau niekas nepareikalavo, kad jie būtų išdalyti Seimo nariams. Mes juos turime. Tačiau aš noriu paminėti, kad tie žmonės niekuo nekalti. Jeigu pareigūnai nusižengė, tai ne Seimo reikalas spręsti, kuo jie nusikalto. Yra atitinkamos institucijos, kurios ga</text:span><text:span text:style-name="T1459">lbūt ir nubaus tuos pareigūnus. Mes norime ištaisyti tą skriaudą, kuri yra padaryta žmonėms, atvykusiems tuo metu.<text:s/></text:span></text:p>
      <text:p text:style-name="P1460">Dabar norėčiau paaiškinti, kodėl tie žmonės negali apsigyventi pagal Imigracijos įstatymą. Labai paprastai. Jeigu jūs skaitėte, tai yra parašyta, kad “pakviesti į Lietuvą gali tik Lietuvos Respublikos piliečiai”. Nėra kam pakviesti šių žmonių ir pagal Imigracijos įstatymą įgyvendinti savo teisę, bet jie jau gyvena Lietuvoje, gyvena 4 metus. Jie turi butus, auga vaikai, tie vaikai lanko mokyklas ir, be abejo, iš tų vaikų daug lanko lietuviškas mokyklas. Seimo pareiga yra ištaisyti tą skriaudą žmonėms, kurie 4 metus gyvena nelegaliai, neturėdami dokumentų, galiojančių Lietuvos Respublikoje.<text:s/></text:p>
      <text:p text:style-name="P1461">Aš norėčiau paprašyti, jeigu galima, kad šitas įstatymas būtų paskelbtas visuose laikraščiuose, kadangi, matyt, bus tokių žmonių, kurie gyvena Lietuvoje, tačiau jie iki šiol nėra registruoti ir jiems teks praeiti teismo procesus, kad jie įrodytų, jog tikrai gyvena Lietuvoje nuo to laikotarpio ir gyvena šiuo metu. Tam taip pat reikalingas tam tikras laiko tarpas. Jeigu galima, gerbiamasis posėdžio pirmininke, tokį protokolinį sprendimą ar kažką priimkime.<text:s/></text:p>
      <text:p text:style-name="P1462"><text:span text:style-name="T1463">PIRMININKAS.<text:s/></text:span><text:span text:style-name="T1464">Turbūt Seimo valdyba galėtų priimti tokį sprendimą, nes įstatymas aktualus visiems Lietuvos žm</text:span><text:span text:style-name="T1465">onėms, kurie dažniausiai sėdi mūsų priimamajame ir teiraujasi, pagal kokius įstatymus jie turėtų gyventi Lietuvoje.</text:span></text:p>
      <text:p text:style-name="P1466">Gerbiamieji Seimo nariai, prašome pasiruošti balsuoti. Gerbiamieji Seimo nariai, netgi tie, kurie sėdi kažkur kitose ložėse. Balsavimas pradedamas, gerbiamieji Seimo nariai.<text:s/></text:p>
      <text:p text:style-name="P1467"><text:span text:style-name="T1468">Kas už Lietuvos Respublikos leidimo nuolat gyventi Lietuvos Respublikoje išdavimo užsieniečiams, kurie atvyko gyventi į Lietuvą po Imigracijos įstatymo įsigaliojimo, įstatymą? Kas už šį laikinąjį įstatymą, prašom pakelti<text:s/></text:span><text:span text:style-name="T1469">rankas. (</text:span><text:span text:style-name="T1470">Balsai salėje</text:span><text:span text:style-name="T1471">)<text:s/></text:span></text:p>
      <text:p text:style-name="P1472">Užregistruota 60 Seimo narių.</text:p>
      <text:p text:style-name="P1473"><text:span text:style-name="T1474">BALSŲ SKAIČIUOTOJAS.</text:span><text:span text:style-name="T1475"><text:s/>Už - 42.</text:span></text:p>
      <text:p text:style-name="P1476"><text:span text:style-name="T1477">PIRMININKAS.<text:s/></text:span><text:span text:style-name="T1478">Už - 42. Kas prieš?</text:span></text:p>
      <text:p text:style-name="P1479"><text:span text:style-name="T1480">BALSŲ SKAIČIUOTOJAS.</text:span><text:span text:style-name="T1481"><text:s/>Prieš - 9.<text:s/></text:span></text:p>
      <text:p text:style-name="P1482"><text:span text:style-name="T1483">PIRMININKAS.<text:s/></text:span><text:span text:style-name="T1484">Prieš - 9. Kas susilaikė?</text:span></text:p>
      <text:p text:style-name="P1485"><text:span text:style-name="T1486">BALSŲ SKAIČIUOTOJAS.</text:span><text:span text:style-name="T1487"><text:s/>Susilaikė 11.<text:s/></text:span></text:p>
      <text:p text:style-name="P1488"><text:span text:style-name="T1489">PIRMININKAS.<text:s/></text:span><text:span text:style-name="T1490">Susilaikė 11.</text:span></text:p>
      <text:p text:style-name="P1491">42<text:s/>Seimo nariams balsavus už, 9 - prieš, 11 susilaikius įstatymas priimtas.</text:p>
      <text:p text:style-name="P1492">Prašau. Seimo narys M.Stakvilevičius. Replika po balsavimo.<text:s/></text:p>
      <text:p text:style-name="P1493"><text:span text:style-name="T1494">M.STAKVILEVIČIUS.<text:s/></text:span><text:span text:style-name="T1495">Norėčiau padėkoti tiems kolegoms, kurie rodo žmoniškumą.<text:s/></text:span></text:p>
      <text:p text:style-name="P1496"/>
      <text:p text:style-name="P1497"><text:bookmark-start text:name="zyma_8s17poakcbendrist"/><text:span text:style-name="T1498">Akcinių bendrovių įstatymo pakeitimo ir papi</text:span><text:span text:style-name="T1499">ldymo įstatymo įgyvendinimo įstatymo projekto Nr.2151 (priėmimas) (96.04.17)</text:span><text:bookmark-end text:name="zyma_8s17poakcbendrist"/></text:p>
      <text:p text:style-name="P1500"/>
      <text:p text:style-name="P1501"><text:a xlink:href="#zyma_8sesija17po" office:target-frame-name="_top" xlink:show="replace"><text:span text:style-name="T1502">8 sesija 17 p svarstyti klausimai</text:span></text:a></text:p>
      <text:p text:style-name="P1503"><text:s text:c="2"/></text:p>
      <text:p text:style-name="P1504"><text:span text:style-name="T1505">PIRMININKAS.<text:s/></text:span><text:span text:style-name="T1506">Ačiū. Svarstome 5 darbotvarkės punktą - Lietuvos Respublikos akcinių bendrovių įstatymo pa</text:span><text:span text:style-name="T1507">keitimo ir papildymo įgyvendinimo įstatymo projektą, kurio Nr. 2151. Priėmimo stadija. Pranešėjas - Seimo narys J.Veselka. Pagrindinis komitetas - Ekonomikos komitetas. Ar teikiate priimti? Taip. Teikia priimti. Ponas V.Zimnickas patvirtino, o ponas J.Vese</text:span><text:span text:style-name="T1508">lka, kaip pranešėjas, taip pat pasakys, ar teikia priimti dokumentą, kurio Nr.2151.</text:span></text:p>
      <text:p text:style-name="P1509"><text:span text:style-name="T1510">J.VESELKA.<text:s/></text:span><text:span text:style-name="T1511">Gerbiamieji kolegos, teikiame. Noriu paaiškinti, kad čia yra Vyriausybės, t.y. K.Zaborsko organizuotas raštas, kuris praktiškai tą patį, tik 2 punkte....</text:span></text:p>
      <text:p text:style-name="P1512"><text:span text:style-name="T1513">PIRMINI</text:span><text:span text:style-name="T1514">NKAS.<text:s/></text:span><text:span text:style-name="T1515">Palaukite, gerbiamasis Seimo nary Veselka, kai kalbėsime apie 2 punktą, tai jūs ir pasakysite. Gerai?</text:span></text:p>
      <text:p text:style-name="P1516"><text:span text:style-name="T1517">J.VESELKA.<text:s/></text:span><text:span text:style-name="T1518">Gerai.</text:span></text:p>
      <text:p text:style-name="P1519"><text:span text:style-name="T1520">PIRMININKAS.<text:s/></text:span><text:span text:style-name="T1521">Kol kas teikiate? Taip?</text:span></text:p>
      <text:p text:style-name="P1522"><text:span text:style-name="T1523">J.VESELKA.<text:s/></text:span><text:span text:style-name="T1524">Taip.</text:span></text:p>
      <text:p text:style-name="P1525"><text:span text:style-name="T1526">PIRMININKAS.<text:s/></text:span><text:span text:style-name="T1527">Priėmimo procedūra pradedama. 1 straipsniui pataisų neturime. T</text:span><text:span text:style-name="T1528">aip, Seimo nary Veselka?<text:s/></text:span></text:p>
      <text:p text:style-name="P1529"><text:span text:style-name="T1530">J.VESELKA.<text:s/></text:span><text:span text:style-name="T1531">Tiksliai. Pataisų nėra.<text:s/></text:span></text:p>
      <text:p text:style-name="P1532"><text:span text:style-name="T1533">PIRMININKAS.<text:s/></text:span><text:span text:style-name="T1534">Ar galima 1 straipsniui pritarti bendru sutarimu? (</text:span><text:span text:style-name="T1535">Balsai salėje</text:span><text:span text:style-name="T1536">) Pritarta bendru sutarimu.</text:span></text:p>
      <text:p text:style-name="P1537">2 straipsniui turite pataisą, pone Veselka?</text:p>
      <text:p text:style-name="P1538"><text:span text:style-name="T1539">J.VESELKA.<text:s/></text:span><text:span text:style-name="T1540">Taip pat pataisų nėra, bet aš mana</text:span><text:span text:style-name="T1541">u, kad jeigu Seimo nariai neprieštarautų, yra teisinga Juridinio skyriaus pastaba, ir galėtume formuluotę palikti tokią: “Akcinės bendrovės ir uždarosios akcinės bendrovės privalo pataisyti savo įstatus ir iki 1997 m. balandžio 1 d. įregistruoti jas Įmonių</text:span><text:span text:style-name="T1542"><text:s/>rejestro įstatymo nustatyta tvarka, nes čia dubliuojasi. Mes 3 straipsnyje pasakome, pagal kokį įstatymą visa tai veikia ir kokį taisyti, o pirmame pasakome, kokį reikės pataisyti.</text:span></text:p>
      <text:p text:style-name="P1543"><text:span text:style-name="T1544">PIRMININKAS.<text:s/></text:span><text:span text:style-name="T1545">Siūlote išbraukti žodžius “pagal Lietuvos Respublikos įstatym</text:span><text:span text:style-name="T1546">ą” iki...</text:span></text:p>
      <text:p text:style-name="P1547"><text:span text:style-name="T1548">J.VESELKA.<text:s/></text:span><text:span text:style-name="T1549">Dėl Lietuvos, taip.</text:span></text:p>
      <text:p text:style-name="P1550"><text:span text:style-name="T1551">PIRMININKAS.<text:s/></text:span><text:span text:style-name="T1552">... ir tenai žinios, ir t.t.</text:span></text:p>
      <text:p text:style-name="P1553"><text:span text:style-name="T1554">J.VESELKA.<text:s/></text:span><text:span text:style-name="T1555">Taip, taip.</text:span></text:p>
      <text:p text:style-name="P1556"><text:span text:style-name="T1557">PIRMININKAS.<text:s/></text:span><text:span text:style-name="T1558">Ir žodelį “ir” paskutinį, taip?</text:span></text:p>
      <text:p text:style-name="P1559"><text:span text:style-name="T1560">J.VESELKA.<text:s/></text:span><text:span text:style-name="T1561">Taip, taip.</text:span></text:p>
      <text:p text:style-name="P1562"><text:span text:style-name="T1563">PIRMININKAS.<text:s/></text:span><text:span text:style-name="T1564">Na, jūsų teisė yra tai daryti. Seimo nary Zimnickai, oponuojate? Ne?<text:s/></text:span><text:span text:style-name="T1565">Ar galima tada bendru sutarimu pritarti 2 straipsniui? Pritarta išbraukus sakinio dalį, ką sakė pranešėjas.<text:s/></text:span></text:p>
      <text:p text:style-name="P1566">3 straipsniui pataisų turite?</text:p>
      <text:p text:style-name="P1567"><text:span text:style-name="T1568">J.VESELKA.<text:s/></text:span><text:span text:style-name="T1569">Pataisų nėra.</text:span></text:p>
      <text:p text:style-name="P1570"><text:span text:style-name="T1571">PIRMININKAS.<text:s/></text:span><text:span text:style-name="T1572">Galima pritarti? Pritarta. 4 straipsniui?</text:span></text:p>
      <text:p text:style-name="P1573"><text:span text:style-name="T1574">J.VESELKA.<text:s/></text:span><text:span text:style-name="T1575">Nėra pastabų.</text:span></text:p>
      <text:p text:style-name="P1576"><text:span text:style-name="T1577">PIRMININKAS.</text:span><text:span text:style-name="T1578"><text:s/></text:span><text:span text:style-name="T1579">Pritarti galite?<text:s/></text:span></text:p>
      <text:p text:style-name="P1580">Seimo narys J.Listavičius. Prašau. Dėl viso aš turiu ir jūsų raštą, ir kompiuteris kažkodėl dirba tik jūsų naudai. 4 straipsniui mes pataisų neturime. Pritariame. Daugiau straipsnių nėra.</text:p>
      <text:p text:style-name="P1581">Tada Seimo narys J.Listavičius dėl viso įstatymo.</text:p>
      <text:p text:style-name="P1582"><text:span text:style-name="T1583">J.LISTAVIČIUS.<text:s/></text:span><text:span text:style-name="T1584">Gerbiamieji Seimo nariai, Lietuvos Respublikos akcinių bendrovių įstatymo pakeitimo ir papildymo įgyvendinimo įstatymo projektas skirtas bendrovių įstatų perregistravimui, bendrovių įstatų galiojimo baigiamųjų nuostatų klausimams spręsti. A</text:span><text:span text:style-name="T1585">kcinės bendrovės ar uždarosios akcinės bendrovės turi pataisyti savo įstatus pagal Lietuvos Respublikos akcinių bendrovių įstatymo pakeitimo ir papildymo nuostatas. Čia dabar paminėjo tą rejestrą. Bet, jūsų žiniai, tas Rejestro įstatymas dar “klaidžioja”,<text:s/></text:span><text:span text:style-name="T1586">ir jis nepriimtas. Mes jau aplenkiame įvykius. (</text:span><text:span text:style-name="T1587">Balsas salėje</text:span><text:span text:style-name="T1588">) Jeigu senas, tai taip. Bet kad mes naujo norime, o jo dar nėra. Tai štai.</text:span></text:p>
      <text:p text:style-name="P1589">Dabar veikiančių uždarųjų akcinių bendrovių įstatų nuostatos galioja, jeigu jos neprieštarauja anksčiau paminėtiems įstatymams. Įstatymo projektas padės išvengti galimų diskusijų, susijusių su būtinumu perregistruoti bendrovių įstatus, ir dviprasmiškumų. Pritariu šio įstatymo projektui ir balsuosiu už jo priėmimą. Ačiū.</text:p>
      <text:p text:style-name="P1590"><text:span text:style-name="T1591">PIRMININKAS.<text:s/></text:span><text:span text:style-name="T1592">Gerbiamieji Seimo nariai, kadangi niekas</text:span><text:span text:style-name="T1593"><text:s/>neoponavote nė vienam straipsniui... Seimo nary Zimnickai, ruošiatės oponuoti ar ne? Kadangi niekas neoponuoja, tai prašome pasiruošti balsuoti. Prieš tai registracija. Registruojamės. Registracija!<text:s/></text:span></text:p>
      <text:p text:style-name="P1594">Užsiregistravo 57 Seimo nariai. Gerbiamieji Seimo nariai, kas pritariate, kad reikia priimti Lietuvos Respublikos akcinių bendrovių įstatymo pakeitimo ir papildymo įgyvendinimo įstatymą, prašome pakelti rankas.</text:p>
      <text:p text:style-name="P1595"><text:span text:style-name="T1596">BALSŲ SKAIČIUOTOJAS.</text:span><text:span text:style-name="T1597"><text:s/>Už - 47.</text:span></text:p>
      <text:p text:style-name="P1598"><text:span text:style-name="T1599">PIRMININKAS.<text:s/></text:span><text:span text:style-name="T1600">47 - už. Kas prieš?</text:span></text:p>
      <text:p text:style-name="P1601"><text:span text:style-name="T1602">BALSŲ SKAIČIUOTOJAS.</text:span><text:span text:style-name="T1603"><text:s/>Prieš nėra.</text:span></text:p>
      <text:p text:style-name="P1604"><text:span text:style-name="T1605">PIRM</text:span><text:span text:style-name="T1606">ININKAS.<text:s/></text:span><text:span text:style-name="T1607">Prieš nėra. Susilaikė?</text:span></text:p>
      <text:p text:style-name="P1608"><text:span text:style-name="T1609">BALSŲ SKAIČIUOTOJAS.</text:span><text:span text:style-name="T1610"><text:s/>Susilaikiusių nėra.</text:span></text:p>
      <text:p text:style-name="P1611"><text:span text:style-name="T1612">PIRMININKAS.<text:s/></text:span><text:span text:style-name="T1613">Susilaikiusių nėra. 47 Seimo nariams balsavus už, įstatymas yra priimtas.<text:s/></text:span></text:p>
      <text:p text:style-name="P1614"><text:span text:style-name="T1615">J.VESELKA.<text:s/></text:span><text:span text:style-name="T1616">Ačiū.</text:span></text:p>
      <text:p text:style-name="P1617"><text:span text:style-name="T1618">PIRMININKAS.<text:s/></text:span><text:span text:style-name="T1619">Svarstome darbotvarkės 6 punktą - tai kompleksas įstatymų apie da</text:span><text:span text:style-name="T1620">rbo sutartis, kolektyvinius susitarimus ir visi kiti. Pranešėjas - Seimo narys G.Paviržis. Priėmimo stadija. Prašome į tribūną. Patvirtinkite, kad teikiate visus įstatymus priėmimui.</text:span></text:p>
      <text:p text:style-name="P1621"><text:span text:style-name="T1622">G.A.PAVIRŽIS.<text:s/></text:span><text:span text:style-name="T1623">Gerbiamasis pirmininke, gerbiamieji kolegos, tikrai patvirt</text:span><text:span text:style-name="T1624">inu, kad teikiame komiteto vardu. Siūlyčiau pradėti priėmimo procedūrą.</text:span></text:p>
      <text:p text:style-name="P1625"><text:span text:style-name="T1626">PIRMININKAS.<text:s/></text:span><text:span text:style-name="T1627">Taip. Priėmimo procedūra pradedama. Pirmasis įstatymas - tai būtų Nr.2097(3). Tai yra didelis įstatymas. Seimo narys J.Listavičius norės kalbėti dėl viso įstatymo. Dabar k</text:span><text:span text:style-name="T1628">aip siūlote, pastraipsniui priiminėti?</text:span></text:p>
      <text:p text:style-name="P1629"><text:span text:style-name="T1630">G.A.PAVIRŽIS.<text:s/></text:span><text:span text:style-name="T1631">Pastraipsniui. Pataisą turime šio įstatymo 12 straipsnio trečiajai daliai, kitaip sakant, mūsų 2 straipsniui.</text:span></text:p>
      <text:p text:style-name="P1632"><text:span text:style-name="T1633">PIRMININKAS.<text:s/></text:span><text:span text:style-name="T1634">Gerai.</text:span></text:p>
      <text:p text:style-name="P1635"><text:span text:style-name="T1636">G.A.PAVIRŽIS.<text:s/></text:span><text:span text:style-name="T1637">Bazinio įstatymo 12 straipsniui yra pataisa.</text:span></text:p>
      <text:p text:style-name="P1638"><text:span text:style-name="T1639">PIRMININKAS.<text:s/></text:span><text:span text:style-name="T1640">G</text:span><text:span text:style-name="T1641">erai. 1 straipsniui turite pasiūlymų?</text:span></text:p>
      <text:p text:style-name="P1642"><text:span text:style-name="T1643">G.A.PAVIRŽIS.<text:s/></text:span><text:span text:style-name="T1644">Ne.</text:span></text:p>
      <text:p text:style-name="P1645"><text:span text:style-name="T1646">PIRMININKAS.<text:s/></text:span><text:span text:style-name="T1647">Seimo narys P.Miškinis oponuoja 1 straipsniui? Neoponuoja. Ar galime bendru sutarimu pritarti? Pritarta.</text:span></text:p>
      <text:p text:style-name="P1648">5 straipsnis. Palaukite. Čia yra... Taip, 1 straipsnis. 2 straipsnis, t.y. 12 straipsnio trečiosios dalies papildymas. Oponuojate?</text:p>
      <text:p text:style-name="P1649">Seimo narys P.Miškinis.</text:p>
      <text:p text:style-name="P1650"><text:span text:style-name="T1651">P.A.MIŠKINIS.<text:s/></text:span><text:span text:style-name="T1652">... (</text:span><text:span text:style-name="T1653">Nesigirdi</text:span><text:span text:style-name="T1654">)</text:span></text:p>
      <text:p text:style-name="P1655"><text:span text:style-name="T1656">PIRMININKAS.<text:s/></text:span><text:span text:style-name="T1657">Kokiam?</text:span></text:p>
      <text:p text:style-name="P1658"><text:span text:style-name="T1659">P.A.MIŠKINIS.<text:s/></text:span><text:span text:style-name="T1660">Tai 5 straipsnis.</text:span></text:p>
      <text:p text:style-name="P1661"><text:span text:style-name="T1662">PIRMININKAS.<text:s/></text:span><text:span text:style-name="T1663">Ne, ne, ne. 5 straipsniui jūs atsisakėte. O dabar 2 straipsnis...</text:span></text:p>
      <text:p text:style-name="P1664"><text:span text:style-name="T1665">P.A.MIŠKINIS.<text:s/></text:span><text:span text:style-name="T1666">O, ne.<text:s/></text:span><text:span text:style-name="T1667">Mes apie 1 straipsnį kalbėjome, o ne apie 5-ąjį.</text:span></text:p>
      <text:p text:style-name="P1668"><text:span text:style-name="T1669">PIRMININKAS.<text:s/></text:span><text:span text:style-name="T1670">Kolega, 1 straipsnis, t.y. 5 straipsnio pakeitimas ir papildymas.</text:span></text:p>
      <text:p text:style-name="P1671"><text:span text:style-name="T1672">P.A.MIŠKINIS.<text:s/></text:span><text:span text:style-name="T1673">5 straipsnyje yra netikslumų.</text:span></text:p>
      <text:p text:style-name="P1674"><text:span text:style-name="T1675">PIRMININKAS.<text:s/></text:span><text:span text:style-name="T1676">O 5 straipsnis, t.y. 18 straipsnio pakeitimas. Tai apie kurį jūs kalbat</text:span><text:span text:style-name="T1677">e dabar?</text:span></text:p>
      <text:p text:style-name="P1678"><text:span text:style-name="T1679">P.A.MIŠKINIS.<text:s/></text:span><text:span text:style-name="T1680">5 straipsnis. 1 straipsnis yra 5 straipsnis. Vadinasi, jūs paminėjote 1 straipsnį.<text:s/></text:span></text:p>
      <text:p text:style-name="P1681"><text:span text:style-name="T1682">PIRMININKAS.<text:s/></text:span><text:span text:style-name="T1683">Gerbiamasis Seimo nary, aš visada vardiju pagal dokumento, kurį priiminėjame, numeraciją, o ne pagal tai, ką jis keičia. Tai prašome ate</text:span><text:span text:style-name="T1684">ity kalbėti. O dabar prašau kalbėti dėl to, nors jau pritarta tam straipsniui.</text:span></text:p>
      <text:p text:style-name="P1685"><text:span text:style-name="T1686">P.A.MIŠKINIS.<text:s/></text:span><text:span text:style-name="T1687">Gerbiamasis pranešėjau, 5 straipsnyje reikėtų padaryti redakcinių pakeitimų. Žiūrėkite, pirmojoje dalyje kalbama, kad darbdaviai pagal šį įstatymą yra visų rūšių į</text:span><text:span text:style-name="T1688">monių, įstaigų, organizacijų savininkai arba jų vadovai. Juk faktiškai be paaiškinimo samdomas darbuotojas jokiu būdu negali būti darbdavys. Ir tik vėliau, toliau štai paaiškinama, kad darbdavio įgaliotas asmuo su išlyga gali būti darbdavys. Tai galbūt šta</text:span><text:span text:style-name="T1689">i šitai reikėtų perkelti į priekį. Vienu žodžiu, dar reikėtų paredaguoti. Iš esmės čia yra gerai, bet reikia paredaguoti, kad neišeitų, jog darbdavys gali būti ir samdomas asmuo. Šiaip aš pritariu, ir viskas čia normalu.</text:span></text:p>
      <text:p text:style-name="P1690"><text:span text:style-name="T1691">PIRMININKAS.<text:s/></text:span><text:span text:style-name="T1692">Ačiū, gerbiamasis Seim</text:span><text:span text:style-name="T1693">o nary. Kadangi Seimas dėl redakcinių pataisų nebalsuoja, aš tik jums pasiūlyčiau pateikti redakcines pataisas pranešėjui. Pranešėjas, matyt, galėtų atsižvelgti į jas ir šį įstatymą priėmus.</text:span></text:p>
      <text:p text:style-name="P1694"><text:span text:style-name="T1695">G.A.PAVIRŽIS.<text:s/></text:span><text:span text:style-name="T1696">Be jokios abejonės, mes šitą pastabą turėsime įvert</text:span><text:span text:style-name="T1697">inti.</text:span></text:p>
      <text:p text:style-name="P1698"><text:span text:style-name="T1699">PIRMININKAS.<text:s/></text:span><text:span text:style-name="T1700">Prašau. Seimo narys R.Dagys.</text:span></text:p>
      <text:p text:style-name="P1701"><text:span text:style-name="T1702">R.J.DAGYS.<text:s/></text:span><text:span text:style-name="T1703">Nežinau, man atrodo, kad ta redakcija dėl vadovų nereikalinga. Jokios kolizijos nėra iškilusios iki šiol. Čia yra turbūt manoma apie valstybines įmones, kuriose savininko teisės... nėra. Vienaip ar</text:span><text:span text:style-name="T1704"><text:s/>kitaip yra išrenkami arba paskiria juos skirtingos procedūros, priklausomai nuo įmonės tipo ir jos įstatų. Todėl dabartinė redakcija, dar pridėjus paskutinę pastraipą, visiškai sukonkretizuoja. Ir šiuo atveju manau, kad teisinių procedūrų dėl to jau nėra.</text:span><text:span text:style-name="T1705"><text:s/>Man atrodo, nereikia daug redaguoti, o tada, kai bus mėginama apibendrinti visus darbo įstatymus ateityje įjungiant į kodeksą, bus galima tada paredaguoti.</text:span></text:p>
      <text:p text:style-name="P1706"><text:span text:style-name="T1707">PIRMININKAS.<text:s/></text:span><text:span text:style-name="T1708">Ačiū. Niekas neoponuoja 1 straipsniui, ir ponas P.Miškinis pritarė. Aš tik noriu infor</text:span><text:span text:style-name="T1709">muoti Seimo narius: tai, kas yra naujo teikiama, tas pabraukta, o visa kita yra sena. Jeigu nėra jokių pataisų, tai mes negalime seno teksto svarstyti. Pranešėjas pateikė seną tekstą tam, kad Seimo nariams būtų aiškiau, apie ką kalbama. Todėl prašome nekre</text:span><text:span text:style-name="T1710">ipti dėmesio arba nesiūlyti redakcinių pataisų senajai įstatymo daliai.<text:s/></text:span></text:p>
      <text:p text:style-name="P1711">2 straipsniui yra oponentų? Nėra.<text:s/></text:p>
      <text:p text:style-name="P1712"><text:span text:style-name="T1713">G.A.PAVIRŽIS.<text:s/></text:span><text:span text:style-name="T1714">2 straipsniui yra Valstybės ir teisės komiteto pataisa. Kitaip sakant, nepritarė trečiosios dalies ketvirtajam punktui. Jie siūlo išbr</text:span><text:span text:style-name="T1715">aukti žodžius: “arba jiems išlaikius kvalifikacinius egzaminus”. Mes su tuo nenorėtume sutikti ir štai dėl ko. Šiame straipsnyje kalbama, kad išbandymas, siekiant patikrinti, ar darbuotojas tinka atlikti jam pavestą darbą, nenustatomas priimant į darbą. Me</text:span><text:span text:style-name="T1716">s siūlome, kad tokio išbandymo nereikėtų asmenims, kurie priimami į darbą konkurso būdu, arba jeigu jie išlaiko kvalifikacinius egzaminus. Mes manome: jeigu žmogų, pilietį, gyventoją priimant į darbą yra nustatyti tam tikri kvalifikaciniai barjerai, egzami</text:span><text:span text:style-name="T1717">nai, ir jis išlaiko juos, tai manytume, kad jau išbandymo neturėtų būti. Kolegų samprotavimas yra daugiau moralinio pobūdžio: galbūt nesugyvenamo charakterio. Mes manytume, kad nereikėtų atsižvelgti į kolegų siūlymą.</text:span></text:p>
      <text:p text:style-name="P1718"><text:span text:style-name="T1719">PIRMININKAS.<text:s/></text:span><text:span text:style-name="T1720">Gal kolegos iš Valstybės i</text:span><text:span text:style-name="T1721">r teisės komiteto atsiima siūlymą?<text:s/></text:span></text:p>
      <text:p text:style-name="P1722">Seimo narys P.Vitkevičius. Prašau. Jūsų pozicija.</text:p>
      <text:p text:style-name="P1723"><text:span text:style-name="T1724">P.VITKEVIČIUS.<text:s/></text:span><text:span text:style-name="T1725">Aš negaliu. Komiteto vardu tai buvo pasakyta. Aš asmeniškai negaliu atsiimti. Bet apskritai didelės bėdos nebus, jeigu paliktume taip, kaip buvo gerbiamojo</text:span><text:span text:style-name="T1726"><text:s/>G.Paviržio.</text:span></text:p>
      <text:p text:style-name="P1727"><text:span text:style-name="T1728">PIRMININKAS.<text:s/></text:span><text:span text:style-name="T1729">Bet jūs komiteto vardu galite reikalauti arba nereikalauti balsuoti. Jeigu reikalausite, tai mes balsuosime.</text:span></text:p>
      <text:p text:style-name="P1730"><text:span text:style-name="T1731">P.VITKEVIČIUS.<text:s/></text:span><text:span text:style-name="T1732">Nereikalaujame balsuoti.</text:span></text:p>
      <text:p text:style-name="P1733"><text:span text:style-name="T1734">PIRMININKAS.<text:s/></text:span><text:span text:style-name="T1735">Nereikalaujate balsuoti. Gal kolegos, kurie užsirašė kalbėti, jau ne</text:span><text:span text:style-name="T1736">benori kalbėti, kadangi niekas neoponuoja tam straipsniui? Sutinkate? Ne.</text:span></text:p>
      <text:p text:style-name="P1737">Seimo narys J.Beinortas. Prašau. Vieną minutę! Prašau.</text:p>
      <text:p text:style-name="P1738"><text:span text:style-name="T1739">J.BEINORTAS.</text:span><text:span text:style-name="T1740"><text:s/>Gerbiamieji kolegos, aš manau, kad čia galbūt buvo tam tikras nesusipratimas. Iš esmės štai šitie kvalifikaciniai<text:s/></text:span><text:span text:style-name="T1741">egzaminai sietų tuos žmones, kuriuos Darbo birža perkvalifikavo į kitą profesiją. Ir jau pats procesas, to žmogaus mokymasis ir jo perkvalifikavimas, jo noras jau faktiškai būtų papildomas barjeras, jeigu mes išbrauktume. Mes komitete rimtai apie tai svars</text:span><text:span text:style-name="T1742">tėme ir manome, kad šita redakcija yra gera. Tie žmonės, kurių kvalifikaciniai egzaminai leidžia tą darbą dirbti, neturėtų būti apribojami terminuota sutartimi.</text:span></text:p>
      <text:p text:style-name="P1743"><text:span text:style-name="T1744">PIRMININKAS.<text:s/></text:span><text:span text:style-name="T1745">Gerbiamasis Seimo nary, pataisos autoriai nesiūlo balsuoti. Tai kodėl jūs dar agit</text:span><text:span text:style-name="T1746">uojate kitus Seimo narius?</text:span></text:p>
      <text:p text:style-name="P1747"><text:span text:style-name="T1748">G.A.PAVIRŽIS.<text:s/></text:span><text:span text:style-name="T1749">Kad aiškiau būtų.</text:span></text:p>
      <text:p text:style-name="P1750"><text:span text:style-name="T1751">PIRMININKAS.<text:s/></text:span><text:span text:style-name="T1752">Gerbiamieji Seimo nariai, galima 2 straipsniui pritarti bendru sutarimu? Niekas neoponuoja? Pritarta.</text:span></text:p>
      <text:p text:style-name="P1753">3 straipsnis. Pataisų aš neturiu. Galima bendru sutarimu pritarti? Pritarta.</text:p>
      <text:p text:style-name="P1754">4 straipsniui pataisų neturiu. Pritarta.<text:s/></text:p>
      <text:p text:style-name="P1755">5 straipsniui pataisų neturiu.<text:s/></text:p>
      <text:p text:style-name="P1756">Seimo narys J.Listavičius. Prašau.</text:p>
      <text:p text:style-name="P1757"><text:span text:style-name="T1758">J.LISTAVIČIUS.<text:s/></text:span><text:span text:style-name="T1759">Gerbiamieji Seimo nariai, nors posėdžio pirmininkas sakė, kad seno teksto neliesti, bet vis dėlto, jeigu jis nevisiškai atspindi esamą pa</text:span><text:span text:style-name="T1760">dėtį, tai, manau, reikėtų. Aš turiu omeny 18 straipsnio paskutinį sakinį, kuriame sakoma, kad šios taisyklės išimtis gali nustatyti Lietuvos Respublikos Vyriausybė. Priimam įstatymus, o Vyriausybė taiso įstatymus. Na, man atrodo, ne viskas čia tvarkoje. Ač</text:span><text:span text:style-name="T1761">iū.</text:span></text:p>
      <text:p text:style-name="P1762"><text:span text:style-name="T1763">PIRMININKAS.<text:s/></text:span><text:span text:style-name="T1764">Pranešėjau? Jeigu jūs priimsite Seimo nario J.Listavičiaus siūlymą, tai taip.</text:span></text:p>
      <text:p text:style-name="P1765"><text:span text:style-name="T1766">G.A.PAVIRŽIS.<text:s/></text:span><text:span text:style-name="T1767">Na, mes komitete svarstėme visas pastabas, kurios buvo kolegų išsakytos. Apie tai kalbėjo ir darbo grupė, kurią sudarė komitetas. Manome, kad čia t</text:span><text:span text:style-name="T1768">urėtų būti palikta.</text:span></text:p>
      <text:p text:style-name="P1769"><text:span text:style-name="T1770">PIRMININKAS.<text:s/></text:span><text:span text:style-name="T1771">Palikta, taip?</text:span></text:p>
      <text:p text:style-name="P1772"><text:span text:style-name="T1773">G.A.PAVIRŽIS.<text:s/></text:span><text:span text:style-name="T1774">Taip. Na, ką gi. Mes negalime balsuoti, kadangi nėra tinkamai pateikta. O dėl viso straipsnio, jeigu kas pageidauja oponuoti, prašom.<text:s/></text:span></text:p>
      <text:p text:style-name="P1775">Seimo narys P.Miškinis pageidauja oponuoti?</text:p>
      <text:p text:style-name="P1776"><text:span text:style-name="T1777">P.A.MIŠKINIS.<text:s/></text:span><text:span text:style-name="T1778">G</text:span><text:span text:style-name="T1779">erbiamieji kolegos, aš jokiu būdu neoponuosiu oficialiam tekstui. Manau, kad jis yra teisingas. Būtinai turi būti galimybė sudaryti išimtis, nes ypač nedideliuose miesteliuose gali susidaryti tokia situacija, kad daugelyje šeimų mes privalėsime atleisti iš</text:span><text:span text:style-name="T1780"><text:s/>darbo daug žmonių. O kur juos reikės įdarbinti, gerbiamieji? Čia yra ta taisyklė, kad yra leidžiamos Vyriausybės numatytos išimtys, ir yra būtina.<text:s/></text:span></text:p>
      <text:p text:style-name="P1781"><text:span text:style-name="T1782">PIRMININKAS.<text:s/></text:span><text:span text:style-name="T1783">Ačiū. Ar Seimo narys K.Uoka nori oponuoti visam straipsniui? Ne. Tai matote, jeigu ne, tai nėr</text:span><text:span text:style-name="T1784">a ko. Minutę! Aš įjungsiu mikrofoną.<text:s/></text:span></text:p>
      <text:p text:style-name="P1785">Prašau.</text:p>
      <text:p text:style-name="P1786"><text:span text:style-name="T1787">K.UOKA.<text:s/></text:span><text:span text:style-name="T1788">Aš norėjau pasiūlyti pranešėjui formuluotę “valstybės ir savivaldybės institucijose bei valstybės vietos savivaldybės įmonėje” keisti formuluote “įmonėse, kuriose valstybė arba savivaldybė turi kontroli</text:span><text:span text:style-name="T1789">nį paketą”. Tada apimtų ir įmones, kuriose turi daugiau kaip 50%. Ši formuluotė būtų tikslesnė ir atitiktų tai, ką jūs dabar siūlote.</text:span></text:p>
      <text:p text:style-name="P1790"><text:span text:style-name="T1791">G.A.PAVIRŽIS.<text:s/></text:span><text:span text:style-name="T1792">Čia dabar suderinta su jau priimtais įstatymais.<text:s/></text:span></text:p>
      <text:p text:style-name="P1793"><text:span text:style-name="T1794">PIRMININKAS.<text:s/></text:span><text:span text:style-name="T1795">Ačiū. Deja, pasiūlymų laiku nepateikėte, aš b</text:span><text:span text:style-name="T1796">alsavimui negaliu teikti. Bet jeigu jūs įtikinsite pranešėją, jeigu jis manys,kad tai redakcinė pastaba, pasiūlymas, ir sutiks jį priimti, tai yra jo teisė.<text:s/></text:span></text:p>
      <text:p text:style-name="P1797">5 straipsniui galima pritarti bendru sutarimu? Pritarta.<text:s/></text:p>
      <text:p text:style-name="P1798">6 straipsniui oponentų yra? Nėra. Pritarta.</text:p>
      <text:p text:style-name="P1799">7 straipsniui oponentų nėra? Nėra. Pritarta.</text:p>
      <text:p text:style-name="P1800">8 straipsniui oponentų yra? Nėra. Pritarta.</text:p>
      <text:p text:style-name="P1801">9 straipsniui oponentų yra? Nėra. Pritarta.</text:p>
      <text:p text:style-name="P1802">10 straipsniui oponentų yra? Nėra. Pritarta.</text:p>
      <text:p text:style-name="P1803">11 straipsniui oponentų yra? Nėra. Pritarta.</text:p>
      <text:p text:style-name="P1804">Seimo narys J.Listavičius pageidavo kalbėti dėl viso įstatymo. Turbūt oponuoti?</text:p>
      <text:p text:style-name="P1805"/>
      <text:p text:style-name="P1806"><text:bookmark-start text:name="zyma_8s17polietrdarbsutist"/><text:span text:style-name="T1807">Darbo sutarties įstatymo 5, 12, 15, 17, 18, 24</text:span><text:span text:style-name="T1808">1</text:span><text:span text:style-name="T1809">,26, 29, 30, 32, 41 straipsnių pakeitimo ir papildymo įstatymo projektas Nr.2097(3) (96.04.17)</text:span><text:bookmark-end text:name="zyma_8s17polietrdarbsutist"/></text:p>
      <text:p text:style-name="P1810"/>
      <text:p text:style-name="P1811"><text:a xlink:href="#zyma_8sesija17po" office:target-frame-name="_top" xlink:show="replace"><text:span text:style-name="T1812">8 sesija 17 p svarstyti</text:span><text:span text:style-name="T1813"><text:s/>klausimai</text:span></text:a></text:p>
      <text:p text:style-name="P1814"><text:s text:c="2"/></text:p>
      <text:p text:style-name="P1815"><text:span text:style-name="T1816">J.LISTAVIČIUS.<text:s/></text:span><text:span text:style-name="T1817">Na, truputį, gal ir ne visai. Gerbiamieji Seimo nariai, Lietuvos Respublikos darbo sutarties įstatymo 5, 12, 15, 17, 18, 24</text:span><text:span text:style-name="T1818">1</text:span><text:span text:style-name="T1819">, 26, 29, 30, 32, 41 straipsnių pakeitimo ir papildymo įstatymo projektas skirtas pakeisti ir papildyt</text:span><text:span text:style-name="T1820">i darbo sutartį. Įstatymo projekte keičiama ar tikslinama darbdavio sąvoka, išbandymo, priėmimo į darbą tvarka ir sąlygos, giminaičių darbo apribojimai, prastovos įforminimas ir darbdavio teisinė padėtis, likviduojamos įmonės dėl bankroto darbuotojų teisės</text:span><text:span text:style-name="T1821"><text:s/>ir pareigos, kompensacijų mokėjimo sąlygos, darbininkų atleidimas ir išeitinės pašalpos išmokėjimas, pateikiama įstatymo įsigaliojimo tvarka. Padaryti darbo sutartyje patikslinimai leis geriau teisiškai spręsti tarp darbdavio ir darbininkų iškilusius klau</text:span><text:span text:style-name="T1822">simus, padės darbininkams apginti savo teises į darbą, atlyginimą, kompensacijas ir išeitines pašalpas. Įstatymo projekte, kaip jau čia ir minėjau, galėtų būti kai kurios nuostatos šiek tiek ir tikslinamos: tai 2, 5, 9 straipsniuose. Nepaisydamas nedidelių</text:span><text:span text:style-name="T1823"><text:s/>trūkumų, pritariu šio įstatymo projektui ir balsuosiu už jį teigiamai. Ačiū.</text:span></text:p>
      <text:p text:style-name="P1824"><text:span text:style-name="T1825">PIRMININKAS.<text:s/></text:span><text:span text:style-name="T1826">Gerbiamieji Seimo nariai, tikrai oponentų visam įstatymui nebuvo, bet dar trys Seimo nariai yra užsirašę kalbėti. Bet turėkite omeny, kad dar turime penkis įstatymus</text:span><text:span text:style-name="T1827">-pataisas penkių įstatymų - ir turime 20 minučių. Tai jūsų teisė pasirinkti: ar vieną įstatymą visiems girti, ar priimti penkis įstatymus mažiau juos giriant. Jeigu norite oponuoti, tai prašom.</text:span></text:p>
      <text:p text:style-name="P1828">Seimo narys K.Kuzminskas. Prašom.</text:p>
      <text:p text:style-name="P1829"><text:span text:style-name="T1830">K.KUZMINSKAS.</text:span><text:span text:style-name="T1831"><text:s/>Gerbiamieji Se</text:span><text:span text:style-name="T1832">imo nariai, aš oponuoti iš blogos pusės šio įstatymo pataisai nenoriu. Tiktai noriu pritarti šiam įstatymui, kadangi mūsų pataisos yra labai reikalingos, ypač šiuo metu, sudarant darbo sutartį tarp darbdavio ir darbininko. Ypač tam, kad reikalingas išbandy</text:span><text:span text:style-name="T1833">mo laikotarpis, priimant į darbą konkurso būdu, jiems išlaikius kvalifikacinius egzaminus. Mes žinome, kokie darbuotojai kartais patenka.<text:s/></text:span></text:p>
      <text:p text:style-name="P1834">Dėl nepilnamečių. Būtinai reikia mokyklų, kuriose jie mokosi, nuomonių, jeigu jie įdarbinami. Nes daugelis vaikų šiuo<text:s/>metu bastosi gatvėse, o mokyklos faktiškai jų nekontroliuoja.</text:p>
      <text:p text:style-name="P1835">Galbūt būtų galima suabejoti dėl giminaičių darbo apribojimo, kaip minėjo Seimo narys P.Miškinis, ypač mažų apylinkių įvairiose gyventojų grupėse, kad nebūtų trukdoma įdarbinti gimines. Čia viskas gerai. Pritariu šio įstatymo pataisoms. Ačiū.</text:p>
      <text:p text:style-name="P1836"><text:span text:style-name="T1837">PIRMININKAS.<text:s/></text:span><text:span text:style-name="T1838">Prašau. Seimo narys J.Beinortas. Norite prisijungti prie pritariančių choro? Ačiū. Ne.<text:s/></text:span></text:p>
      <text:p text:style-name="P1839">Seimo narys R.Dagys. Prašau.</text:p>
      <text:p text:style-name="P1840"><text:span text:style-name="T1841">R.J.DAGYS.<text:s/></text:span><text:span text:style-name="T1842">Aš - už.</text:span></text:p>
      <text:p text:style-name="P1843"><text:span text:style-name="T1844">PIRMININKAS.<text:s/></text:span><text:span text:style-name="T1845">Gerbiamieji Seimo nariai, prašom pasiruošti</text:span><text:span text:style-name="T1846"><text:s/>balsuoti. Prieš tai registruosimės. Registracija.<text:s/></text:span></text:p>
      <text:p text:style-name="P1847">Užsiregistravo 45 Seimo nariai. Kas už visą įstatymą, prašom pakelti rankas.<text:s/></text:p>
      <text:p text:style-name="P1848"><text:span text:style-name="T1849">BALSŲ SKAIČIUOTOJAS.</text:span><text:span text:style-name="T1850"><text:s/>Už - 44.</text:span></text:p>
      <text:p text:style-name="P1851"><text:span text:style-name="T1852">PIRMININKAS.<text:s/></text:span><text:span text:style-name="T1853">Kas prieš?</text:span></text:p>
      <text:p text:style-name="P1854"><text:span text:style-name="T1855">BALSŲ SKAIČIUOTOJAS.</text:span><text:span text:style-name="T1856"><text:s/>Prieš nėra.</text:span></text:p>
      <text:p text:style-name="P1857"><text:span text:style-name="T1858">PIRMININKAS.<text:s/></text:span><text:span text:style-name="T1859">Kas susilaikė?</text:span></text:p>
      <text:p text:style-name="P1860"><text:span text:style-name="T1861">BALSŲ SKAIČ</text:span><text:span text:style-name="T1862">IUOTOJAS.</text:span><text:span text:style-name="T1863"><text:s/>Susilaikiusių irgi nėra.</text:span></text:p>
      <text:p text:style-name="P1864"><text:span text:style-name="T1865">PIRMININKAS.<text:s/></text:span><text:span text:style-name="T1866">44 Seimo nariams balsavus už įstatymas priimtas.<text:s/></text:span></text:p>
      <text:p text:style-name="P1867"/>
      <text:p text:style-name="P1868"><text:bookmark-start text:name="zyma_8s17podarboapmok"/>Darbo apmokėjimo įstatymo pakeitimo ir papildymo įstatymo projekto Nr.2098 (priėmimas) (96.04.17)<text:bookmark-end text:name="zyma_8s17podarboapmok"/></text:p>
      <text:p text:style-name="P1869"/>
      <text:p text:style-name="P1870"><text:a xlink:href="#zyma_8sesija17po" office:target-frame-name="_top" xlink:show="replace"><text:span text:style-name="T1871">8 sesija 17 p svarst</text:span><text:span text:style-name="T1872">yti klausimai</text:span></text:a></text:p>
      <text:p text:style-name="P1873"><text:s text:c="2"/></text:p>
      <text:p text:style-name="P1874">Svarstome 6b darbotvarkės punktą - Lietuvos Respublikos darbo apmokėjimo įstatymo pakeitimo ir papildymo įstatymo projektą. Pranešėjau, prašom.</text:p>
      <text:p text:style-name="P1875"><text:span text:style-name="T1876">G.A.PAVIRŽIS.<text:s/></text:span><text:span text:style-name="T1877">Gerbiamasis posėdžio pirmininke, gerbiamieji kolegos, dėl šio įstatymo pakeitimo</text:span><text:span text:style-name="T1878"><text:s/>ir papildymo mes raštiškų pasiūlymų negavome. Siūlyčiau priimti pastraipsniui.<text:s/></text:span></text:p>
      <text:p text:style-name="P1879"><text:span text:style-name="T1880">PIRMININKAS.<text:s/></text:span><text:span text:style-name="T1881">Gerbiamieji Seimo nariai, Seimas gali nuspręsti ir kitaip. Jeigu nemato nė viename straipsnyje kokių nors neaiškumų ir sutinka balsuoti už visą įstatymą, Seimas t</text:span><text:span text:style-name="T1882">ai gali nuspręsti. Aš noriu paklausti Seimo narių: ar jūs norėtumėte, kad būtų kalbama apie kurį nors straipsnį atskirai? Yra norinčių. Tokiu atveju priiminėsime pastraipsniui. Dėl 1 straipsnio pataisų neturite? (</text:span><text:span text:style-name="T1883">Balsai salėje</text:span><text:span text:style-name="T1884">) Ne, aš nesiūlau, aš dar kart</text:span><text:span text:style-name="T1885">ą jūsų klausiu. Ar yra Seimo narių, kurie norėtų, kad būtų priimama pastraipsniui, turi pastabų ar siūlys nepriimti kokio nors straipsnio? Seimo narys K.Kuzminskas. Prašom.</text:span></text:p>
      <text:p text:style-name="P1886"><text:span text:style-name="T1887">K.KUZMINSKAS.</text:span><text:span text:style-name="T1888"><text:s/>Kadangi šio įstatymo pataisa buvo nuodugniai nagrinėjama Sveikatos, s</text:span><text:span text:style-name="T1889">ocialinių reikalų ir darbo komitete, jokių kitų pastabų iš kitų komitetų nebuvo, todėl siūlau, kad nereikia pastraipsniui, o galim teikti balsavimui...</text:span></text:p>
      <text:p text:style-name="P1890"><text:span text:style-name="T1891">PIRMININKAS.<text:s/></text:span><text:span text:style-name="T1892">Visi Seimo nariai sutinka? Seimo narys A.Bendinskas. Vieną minutę! Prašom.</text:span></text:p>
      <text:p text:style-name="P1893"><text:span text:style-name="T1894">A.BENDINSKAS.</text:span><text:span text:style-name="T1895"><text:s/>Me</text:span><text:span text:style-name="T1896">s visi norime, kad būtų ne pastraipsniui, o visas priimamas, o jūs neduodate pasakyti.<text:s/></text:span></text:p>
      <text:p text:style-name="P1897"><text:span text:style-name="T1898">PIRMININKAS.<text:s/></text:span><text:span text:style-name="T1899">Gerbiamieji Seimo nariai, aš formuluoju klausimą labai aiškiai. Ar yra tokių, kurie nori, kad būtų priimama pastraipsniui? Jūs užsirašėte į kompiuterį. Sup</text:span><text:span text:style-name="T1900">ratau, kad jums norėtųsi pastraipsniui. Kadangi niekas neturi jokių pastabų, visi sutinka, kad įstatymas būtų priimtas ne pastraipsniui, bet balsuojama už visą, tai aš tik turiu Seimo nario J.Listavičiaus prašymą. Jis užsirašė kalbėti dėl viso įstatymo. Se</text:span><text:span text:style-name="T1901">imo nary Listavičiau, prašom - jūsų žodis.<text:s/></text:span></text:p>
      <text:p text:style-name="P1902"><text:span text:style-name="T1903">J.LISTAVIČIUS.<text:s/></text:span><text:span text:style-name="T1904">Aš ilgai netrukdysiu, nes iš tikrųjų jokių klausimų neiškilo ir jokių pasiūlymų, papildymų nėra. Aš pritariu šiam įstatymui. Ačiū.</text:span></text:p>
      <text:p text:style-name="P1905"><text:span text:style-name="T1906">PIRMININKAS.<text:s/></text:span><text:span text:style-name="T1907">Gerbiamieji Seimo nariai, prašom pasiruošti balsuoti.</text:span><text:span text:style-name="T1908"><text:s/>Kas už visą įstatymą, prašom pakelti rankas.</text:span></text:p>
      <text:p text:style-name="P1909"><text:span text:style-name="T1910">BALSŲ SKAIČIUOTOJAS.</text:span><text:span text:style-name="T1911"><text:s/>Už - 45.<text:s/></text:span></text:p>
      <text:p text:style-name="P1912"><text:span text:style-name="T1913">PIRMININKAS.<text:s/></text:span><text:span text:style-name="T1914">Kas prieš?</text:span></text:p>
      <text:p text:style-name="P1915"><text:span text:style-name="T1916">BALSŲ SKAIČIUOTOJAS.</text:span><text:span text:style-name="T1917"><text:s/>Būtų gerai, kad Seimo nariai atsibustų ir laiku balsuotų. Prieš nėra.</text:span></text:p>
      <text:p text:style-name="P1918"><text:span text:style-name="T1919">PIRMININKAS.<text:s/></text:span><text:span text:style-name="T1920">Kas susilaikė?</text:span></text:p>
      <text:p text:style-name="P1921"><text:span text:style-name="T1922">BALSŲ SKAIČIUOTOJAS.</text:span><text:span text:style-name="T1923"><text:s/>Susilaikiusių i</text:span><text:span text:style-name="T1924">rgi nėra.<text:s/></text:span></text:p>
      <text:p text:style-name="P1925"><text:span text:style-name="T1926">PIRMININKAS.<text:s/></text:span><text:span text:style-name="T1927">45 Seimo nariams balsavus už, įstatymas yra priimtas.<text:s/></text:span></text:p>
      <text:p text:style-name="P1928"/>
      <text:p text:style-name="P1929"><text:bookmark-start text:name="zyma_8s17pokolsusitarimirsut"/>Kolektyvinių susitarimų ir sutarčių įstatymo 8 ir 10 straipsnių pakeitimo ir papildymo įstatymo projekto Nr.2099 (priėmimas) (96.04.17)<text:bookmark-end text:name="zyma_8s17pokolsusitarimirsut"/></text:p>
      <text:p text:style-name="P1930"/>
      <text:p text:style-name="P1931"><text:a xlink:href="#zyma_8sesija17po" office:target-frame-name="_top" xlink:show="replace"><text:span text:style-name="T1932">8</text:span><text:span text:style-name="T1933"><text:s/>sesija 17 p svarstyti klausimai</text:span></text:a></text:p>
      <text:p text:style-name="P1934"><text:s text:c="2"/></text:p>
      <text:p text:style-name="P1935">Svarstome 6c darbotvarkės punktą. Kolektyvinių susitarimų ir sutarčių įstatymo 8-10 straipsnių pakeitimo ir papildymo įstatymo projektą. Pranešėjau, jūsų žodis.<text:s/></text:p>
      <text:p text:style-name="P1936"><text:span text:style-name="T1937">G.A.PAVIRŽIS.<text:s/></text:span><text:span text:style-name="T1938">Dėl šio įstatymo pakeitimo ir papildymo tai</text:span><text:span text:style-name="T1939">p pat mes negavome jokių pataisų. Siūlytume priimti.</text:span></text:p>
      <text:p text:style-name="P1940"><text:span text:style-name="T1941">PIRMININKAS.<text:s/></text:span><text:span text:style-name="T1942">Ar Seimo nariai sutinka? Čia yra tik 2 straipsniai. Galima balsuoti už visą įstatymą? Niekas nė vienam straipsniui neoponuoja? Prašom pasiruošti balsuoti. Kas už visą įstatymą, prašom pakelt</text:span><text:span text:style-name="T1943">i rankas.<text:s/></text:span></text:p>
      <text:p text:style-name="P1944"><text:span text:style-name="T1945">BALSŲ SKAIČIUOTOJAS.</text:span><text:span text:style-name="T1946"><text:s/>Už - 46.</text:span></text:p>
      <text:p text:style-name="P1947"><text:span text:style-name="T1948">PIRMININKAS.<text:s/></text:span><text:span text:style-name="T1949">Kas prieš?</text:span></text:p>
      <text:p text:style-name="P1950"><text:span text:style-name="T1951">BALSŲ SKAIČIUOTOJAS.</text:span><text:span text:style-name="T1952"><text:s/>Prieš nėra.</text:span></text:p>
      <text:p text:style-name="P1953"><text:span text:style-name="T1954">PIRMININKAS.<text:s/></text:span><text:span text:style-name="T1955">Nėra. Susilaikiusių?</text:span></text:p>
      <text:p text:style-name="P1956"><text:span text:style-name="T1957">BALSŲ SKAIČIUOTOJAS.</text:span><text:span text:style-name="T1958"><text:s/>Irgi nėra.</text:span></text:p>
      <text:p text:style-name="P1959"><text:span text:style-name="T1960">PIRMININKAS.<text:s/></text:span><text:span text:style-name="T1961">46 Seimo nariams balsavus už, įstatymas yra priimtas.</text:span></text:p>
      <text:p text:style-name="P1962"/>
      <text:p text:style-name="P1963"><text:bookmark-start text:name="zyma_8s17poatostist"/>Atostogų įstatymo 6 ir<text:s/>16 straipsnių pakeitimo ir papildymo įstatymo projekto Nr. 2100(2) (priėmimas) (96.04.17)<text:bookmark-end text:name="zyma_8s17poatostist"/></text:p>
      <text:p text:style-name="P1964"/>
      <text:p text:style-name="P1965"><text:a xlink:href="#zyma_8sesija17po" office:target-frame-name="_top" xlink:show="replace"><text:span text:style-name="T1966">8 sesija 17 p svarstyti klausimai</text:span></text:a></text:p>
      <text:p text:style-name="P1967"><text:s text:c="2"/></text:p>
      <text:p text:style-name="P1968"><text:span text:style-name="T1969">G.A.PAVIRŽIS.<text:s/></text:span><text:span text:style-name="T1970">Atostogų įstatymo...</text:span></text:p>
      <text:p text:style-name="P1971"><text:span text:style-name="T1972">PIRMININKAS.<text:s/></text:span><text:span text:style-name="T1973">6d darbotvarkės punktas - Atostogų įstatym</text:span><text:span text:style-name="T1974">o 6 ir 16 straipsnių pakeitimas ir papildymas.</text:span></text:p>
      <text:p text:style-name="P1975"><text:span text:style-name="T1976">G.A.PAVIRŽIS.<text:s/></text:span><text:span text:style-name="T1977">Dėl šio Atostogų įstatymo pakeitimo ir papildymo mes taip pat negavome pasiūlymų, pataisų iš kolegų ir siūlome priimti taip, kaip parašyta.<text:s/></text:span></text:p>
      <text:p text:style-name="P1978"><text:span text:style-name="T1979">PIRMININKAS.<text:s/></text:span><text:span text:style-name="T1980">Čia yra tik du straipsniai. Gerbiamieji S</text:span><text:span text:style-name="T1981">eimo nariai, ar sutinkate balsuoti už visą įstatymą? Taip. Niekas neoponuoja. Prašom pasiruošti balsuoti. Kas už visą įstatymą, prašom pakelti rankas.<text:s/></text:span></text:p>
      <text:p text:style-name="P1982"><text:span text:style-name="T1983">BALSŲ SKAIČIUOTOJAS.</text:span><text:span text:style-name="T1984"><text:s/>Už - 46.</text:span></text:p>
      <text:p text:style-name="P1985"><text:span text:style-name="T1986">PIRMININKAS.<text:s/></text:span><text:span text:style-name="T1987">Kas prieš?</text:span></text:p>
      <text:p text:style-name="P1988"><text:span text:style-name="T1989">BALSŲ SKAIČIUOTOJAS.</text:span><text:span text:style-name="T1990"><text:s/>Prieš nėra.</text:span></text:p>
      <text:p text:style-name="P1991"><text:span text:style-name="T1992">PIRMININKAS.<text:s/></text:span><text:span text:style-name="T1993">Kas<text:s/></text:span><text:span text:style-name="T1994">susilaikė?</text:span></text:p>
      <text:p text:style-name="P1995"><text:span text:style-name="T1996">BALSŲ SKAIČIUOTOJAS.</text:span><text:span text:style-name="T1997"><text:s/>Irgi nėra.</text:span></text:p>
      <text:p text:style-name="P1998"><text:span text:style-name="T1999">PIRMININKAS.<text:s/></text:span><text:span text:style-name="T2000">46 Seimo nariams balsavus už, įstatymas priimtas.<text:s/></text:span></text:p>
      <text:p text:style-name="P2001"/>
      <text:p text:style-name="P2002"><text:bookmark-start text:name="zyma_8s17povalstdarboinspekc"/>Valstybinės darbo inspekcijos įstatymo 6 ir 15 straipsnių pakeitimo ir papildymo įstatymo projekto Nr.2101 (priėmimas) (96.04.17)<text:bookmark-end text:name="zyma_8s17povalstdarboinspekc"/></text:p>
      <text:p text:style-name="P2003"/>
      <text:p text:style-name="P2004"><text:a xlink:href="#zyma_8sesija17po" office:target-frame-name="_top" xlink:show="replace"><text:span text:style-name="T2005">8 sesija 17 p svarstyti klausimai</text:span></text:a></text:p>
      <text:p text:style-name="P2006"><text:s text:c="2"/></text:p>
      <text:p text:style-name="P2007">Toliau svarstome 6e darbotvarkės punktą. Valstybinės darbo inspekcijos įstatymo 6 ir 15 straipsnių pakeitimo ir papildymo įstatymo projektas. Pranešėjau, jūsų žodis.</text:p>
      <text:p text:style-name="P2008"><text:span text:style-name="T2009">G.A.PAVIRŽIS.<text:s/></text:span><text:span text:style-name="T2010">Gerbiamieji koleg</text:span><text:span text:style-name="T2011">os, mes dėl šio įstatymo papildymo ir pakeitimo taip pat negavome pasiūlymų. Komitete apsvarstėme papildomai. Prašom priimti tokį tekstą, koks yra pateiktas.</text:span></text:p>
      <text:p text:style-name="P2012"><text:span text:style-name="T2013">PIRMININKAS.<text:s/></text:span><text:span text:style-name="T2014">Ar kas nors oponuoja? Prašom pasiruošti balsuoti. Kas už visą įstatymą, prašom pakelt</text:span><text:span text:style-name="T2015">i rankas.</text:span></text:p>
      <text:p text:style-name="P2016"><text:span text:style-name="T2017">BALSŲ SKAIČIUOTOJAS.</text:span><text:span text:style-name="T2018"><text:s/>Už - 44.</text:span></text:p>
      <text:p text:style-name="P2019"><text:span text:style-name="T2020">PIRMININKAS.<text:s/></text:span><text:span text:style-name="T2021">Kas prieš?</text:span></text:p>
      <text:p text:style-name="P2022"><text:span text:style-name="T2023">BALSŲ SKAIČIUOTOJAS.</text:span><text:span text:style-name="T2024"><text:s/>Prieš nėra.</text:span></text:p>
      <text:p text:style-name="P2025"><text:span text:style-name="T2026">PIRMININKAS.<text:s/></text:span><text:span text:style-name="T2027">Kas susilaikė?</text:span></text:p>
      <text:p text:style-name="P2028"><text:span text:style-name="T2029">BALSŲ SKAIČIUOTOJAS.</text:span><text:span text:style-name="T2030"><text:s/>Susilaikiusių nėra.</text:span></text:p>
      <text:p text:style-name="P2031"><text:span text:style-name="T2032">PIRMININKAS.<text:s/></text:span><text:span text:style-name="T2033">Nėra ar vienas?<text:s/></text:span></text:p>
      <text:p text:style-name="P2034"><text:span text:style-name="T2035">BALSŲ SKAIČIUOTOJAS.</text:span><text:span text:style-name="T2036"><text:s/>Nėra susilaikiusių.</text:span></text:p>
      <text:p text:style-name="P2037"><text:span text:style-name="T2038">PIRMININKAS.<text:s/></text:span><text:span text:style-name="T2039">Vienas</text:span><text:span text:style-name="T2040"><text:s/>susilaikė. 44 Seimo nariams balsavus už ir vienam susilaikius įstatymas priimtas.<text:s/></text:span></text:p>
      <text:p text:style-name="P2041"/>
      <text:p text:style-name="P2042"><text:bookmark-start text:name="zyma_8s17poadminteispazeidist"/>Administracinių teisės pažeidimų kodekso 41 ir 233 straipsnių pakeitimo įstatymo projekto Nr.2102 (priėmimas) (96.04.17)<text:bookmark-end text:name="zyma_8s17poadminteispazeidist"/></text:p>
      <text:p text:style-name="P2043"/>
      <text:p text:style-name="P2044"><text:a xlink:href="#zyma_8sesija17po" office:target-frame-name="_top" xlink:show="replace"><text:span text:style-name="T2045">8 sesija 17</text:span><text:span text:style-name="T2046"><text:s/>p svarstyti klausimai</text:span></text:a></text:p>
      <text:p text:style-name="P2047"><text:s text:c="3"/></text:p>
      <text:p text:style-name="P2048">Svarstome 6f darbotvarkės punktą - Administracinių teisės pažeidimų kodekso 41 ir 233 straipsnių pakeitimo įstatymo projektas. Prašom, pranešėjau.</text:p>
      <text:p text:style-name="P2049"><text:span text:style-name="T2050">G.A.PAVIRŽIS.<text:s/></text:span><text:span text:style-name="T2051">Siūlau priimti tokį tekstą, koks yra pateiktas, nes negavome raštiš</text:span><text:span text:style-name="T2052">kų pasiūlymų.</text:span></text:p>
      <text:p text:style-name="P2053"><text:span text:style-name="T2054">PIRMININKAS.<text:s/></text:span><text:span text:style-name="T2055">Ar kas nors oponuoja, kas nors nesutinka, kad būtų balsuojama dėl viso įstatymo? Galima balsuoti dėl viso įstatymo? Prašom pasiruošti balsuoti. Kas už visą įstatymą, prašom pakelti rankas.<text:s/></text:span></text:p>
      <text:p text:style-name="P2056"><text:span text:style-name="T2057">BALSŲ SKAIČIUOTOJAS.</text:span><text:span text:style-name="T2058"><text:s/>Už - 44.<text:s/></text:span></text:p>
      <text:p text:style-name="P2059"><text:span text:style-name="T2060">PIRMININ</text:span><text:span text:style-name="T2061">KAS.<text:s/></text:span><text:span text:style-name="T2062">Kas prieš?</text:span></text:p>
      <text:p text:style-name="P2063"><text:span text:style-name="T2064">BALSŲ SKAIČIUOTOJAS.</text:span><text:span text:style-name="T2065"><text:s/>Prieš nėra.</text:span></text:p>
      <text:p text:style-name="P2066"><text:span text:style-name="T2067">PIRMININKAS.<text:s/></text:span><text:span text:style-name="T2068">Kas susilaikė?</text:span></text:p>
      <text:p text:style-name="P2069"><text:span text:style-name="T2070">BALSŲ SKAIČIUOTOJAS.</text:span><text:span text:style-name="T2071"><text:s/>Irgi nėra.</text:span></text:p>
      <text:p text:style-name="P2072"><text:span text:style-name="T2073">PIRMININKAS.<text:s/></text:span><text:span text:style-name="T2074">44 Seimo nariams balsavus už įstatymas priimtas. Dėkojame pranešėjui.<text:s/></text:span></text:p>
      <text:p text:style-name="P2075"><text:span text:style-name="T2076">G.A.PAVIRŽIS.<text:s/></text:span><text:span text:style-name="T2077">Ačiū jums, kolegos.</text:span></text:p>
      <text:p text:style-name="P2078"><text:span text:style-name="T2079">PIRMININKAS.<text:s/></text:span><text:span text:style-name="T2080">Gerbiamieji Seim</text:span><text:span text:style-name="T2081">o nariai, skaitau vardinio balsavimo rezultatus. A, Seimo narys J.Beinortas. Replika po balsavimo. Prašom.</text:span></text:p>
      <text:p text:style-name="P2082"><text:span text:style-name="T2083">J.BEINORTAS.</text:span><text:span text:style-name="T2084"><text:s/>Gerbiamieji kolegos, aš norėčiau jus visus paakinti dėl dviejų dalykų, susijusių su šiuo mūsų įstatymo paketo priėmimu. Pirmas dalykas t</text:span><text:span text:style-name="T2085">ai yra rašytinės darbo sutarties būtinas įvedimas arba perėjimas prie jos. Antras dalykas yra prastovų reglamentavimas. Aš manau, kad kolegos savo susitikimuose su rinkėjais dažnai būna konfliktinių situacijų aiškintojai, ir labai norėčiau, kad mes visi, k</text:span><text:span text:style-name="T2086">aip solidariai priėmėme šito įstatymo paketą, taip padėtume solidariai jį Lietuvoje ir įgyvendinti, nes tai yra nauja, civilizuota darbo santykių pako-pa. Dėkui.</text:span></text:p>
      <text:p text:style-name="P2087"><text:span text:style-name="T2088">PIRMININKAS.<text:s/></text:span><text:span text:style-name="T2089">Ačiū. Leiskite perskaityti vardinio balsavimo rezultatus. Balsuota dėl Lietuvos R</text:span><text:span text:style-name="T2090">espublikos švenčių dienų įstatymo papildymo įstatymo.</text:span></text:p>
      <text:p text:style-name="P2091">Albertynas - už, Aleknaitė susilaikė, Ambrazaitytė susilaikė, Antanaitis - už, Arbačiauskas - už, Baležentis - prieš, Baranauskas - už, Beinortas - prieš, Bendinskas - už, Bernatonis - už, Bloškys - už,<text:s/>Bobelis - prieš, Bogušiui pritrūko kvalifikacijos teisingai užpildyti biuletenį, sugadino; Briedienė susilaikė, Būdvytis - už, Burbienė - už, Būtėnas - už, Dagys - už, Dirgėla - prieš, Dringelis - prieš, Endriukaitis - prieš, Genzelis - už, Giedraitis - už, Giniotas - prieš, Greimas - už, Ivaškevičius - už, Jagminas - už, Jakučionis - prieš, Jarmolenka susilaikė, Jurkūnaitė - už, Juršėnas - už, Kanapeckas - už, Karosas - už, Katilius - prieš, Katkus - prieš, Kirkilas - už, Kryževičius - prieš, Kubertavičius - už, A.Kubilius susilaikė, J.Kubilius - už, Kunčinas - už, Kunevičienė susilaikė, Kuzminskas - prieš, Lapė - prieš, Listavičius - prieš, Lozuraitis - už, Mačiulis - už, Malkevičius - prieš, Markauskas - už, Medvedevas - už, Milčius - prieš, Miškinis - prieš, Nesteckis - už, Ozolas - prieš, Patackas - prieš, Paukštys - prieš, Paviržis - už, Pečeliūnas susilaikė, Petkevičius - už, Petrauskas susilaikė, Pocius - už, Povilaitis - už, Požėla - už, Pronckus - už, Račas susilaikė, Raišuotis - už, Raškinis - prieš, Ražukas - už, Sadkauskas - už, Sakalas - už, Salamakinas - už, Saulis - už, Skrebys susilaikė, Snežko - už, Stakvilevičius - už, Stasiškis - prieš, Šličytė - prieš, Šumakaris - už, Treinys - prieš, Tupikas - prieš, Uoka susilaikė, Vaišnoras - prieš, Vaižmužis susilaikė, Velikonis - už, Visakavičius - už, Vitkevičius - už, Zimnickas - už, Žebrauskas - už, Žiemelis susilaikė.</text:p>
      <text:p text:style-name="P2092">Balsavime dalyvavo 89 Seimo nariai. Už balsavo 49, prieš - 26, susilaikė 13. Vienas biuletenis sugadintas. Įstatymas yra priimtas.<text:s/>Replikos po balsavimo. Seimo narys A.Albertynas.</text:p>
      <text:p text:style-name="P2093"><text:span text:style-name="T2094">A.ALBERTYNAS.<text:s/></text:span><text:span text:style-name="T2095">Čia buvo vieno Seimo nario pasiūlymas, kad gegužės pirmąją reikėtų skelbti apsišvarinimo diena. Pirmiausia reikia skelbti ne aplinkos apsišvarinimo, o sąžinės apsišvarinimo. Sąžinės apsišvarini</text:span><text:span text:style-name="T2096">mą katalikai atlieka prieš Velykas atlikdami išpažintį ir priimdami šventą Komuniją. Velykos visada būna prieš gegužės pirmąją. Kad šito nežino buvęs partorgas, tai aš nesistebiu.<text:s/></text:span></text:p>
      <text:p text:style-name="P2097">Dabar toliau. Buvo tokia replika, kad žmonės į gegužės pirmąją buvo varomi<text:s/>prievarta. Ne per seniausiai per televiziją buvo rodoma laida “Tarybų Lietuvos kino kronika” ir ten kaip tik buvo parodoma, kaip Vilniuje žmonės švenčia gegužės pirmąją. Per prievartą šitaip žmones priversti šypsotis niekas nesugeba. Dabar išdalytame politinių kalinių ir tremtinių pareiškime aiškinama, primenama apie Spalio socialistinės revoliucijos metines. Jeigu 1917 m. nebūtų įvykusi Spalio socialistinė revoliucija, nebūtų buvę ir 1918 m. vasario 16 d. Akto. 1918 m. vasario 16 d. Akto tėvas V.Leninas, o<text:s/>motina - VKP(b), nes jie paskelbė tautų apsisprendimo teisę. Ačiū.<text:s/></text:p>
      <text:p text:style-name="P2098"><text:span text:style-name="T2099">BALSAS IŠ SALĖS.</text:span><text:span text:style-name="T2100"><text:s/>Tegyvuoja Leninas!</text:span></text:p>
      <text:p text:style-name="P2101"><text:span text:style-name="T2102">PIRMININKAS.<text:s/></text:span><text:span text:style-name="T2103">Seimo narys A.Endriukaitis.</text:span></text:p>
      <text:p text:style-name="P2104"><text:span text:style-name="T2105">A.ENDRIUKAITIS.</text:span><text:span text:style-name="T2106"><text:s/>Mano širdyje pavasaris, prie Seimo žydi mėlyni krokai, pro Seimą teka drumzlina Neris, virš Li</text:span><text:span text:style-name="T2107">etuvos bankų - juoda spalva. Štai dabar aš pamačiau raudoną spalvą ir labai džiaugiuosi, ir iš mano širdies išeina šitie žodžiai: “Pirmyn, vergai nužemintieji, išalkusi minia, pirmyn!”</text:span></text:p>
      <text:p text:style-name="P2108"><text:span text:style-name="T2109">PIRMININKAS.<text:s/></text:span><text:span text:style-name="T2110">Seimo narys R.Dagys. Prašom.<text:s/></text:span></text:p>
      <text:p text:style-name="P2111"><text:span text:style-name="T2112">R.J.DAGYS.<text:s/></text:span><text:span text:style-name="T2113">Gerbiamieji Seimo</text:span><text:span text:style-name="T2114"><text:s/>nariai, gerbiamasis kolega Endriukaiti, ir mano širdyje pavasaris, aš džiaugiuosi, kad mes turėsime dar vieną pavasario šventę. O kolega A.Albertynas, kai apeliuoja į kitų žmonių sąžinę ir siūlo ją apsišvarinti, tai aš galiu pasakyti jums, kolega Albertyn</text:span><text:span text:style-name="T2115">ai, kad kai jūs balsuojate prieš delspinigių mokėjimą darbininkams, tai aš turėčiau tik tiek pasakyti: jums negresia sąžinės švarinimas, nes, norint švarinti, reikia turėti ką.<text:s/></text:span></text:p>
      <text:p text:style-name="P2116">O šiaip aš norėčiau pasakyti, kad Socialdemokratų frakcija, dar kartą pakartosiu, palaikė šitą sprendimą ir darė nesikonsultuodama su kuo nors kitu, kaip gerbiamasis J.Karosas yra sakęs, nors mes dažnai konsultuojamės su kitomis politinėmis partijomis, o šventas pavydo jausmas, kuris gerbiamąjį J.Karosą užlieja, ne pats geriausias patarėjas šiuo klausimu. Siūlyčiau ateityje tuo nesivadovauti, nes dar kartą teks patirti tokį patį konfūzą, kokį patyrė gerbiamasis J.Karosas su gerbiamuoju A.Gricium, kai neprašyti atėjo į Šiaurės šalių socialdemokratų partijos pasitarimą ir mūsų kolegoms<text:s/>iš Skandinavijos teko nutraukti jų giriamąją kalbą apie savo partiją. Taigi siūlyčiau, kad ne visada šventas pavydo jausmas turėtų užlieti jūsų krūtinę. Ačiū.</text:p>
      <text:p text:style-name="P2117"><text:span text:style-name="T2118">PIRMININKAS.<text:s/></text:span><text:span text:style-name="T2119">Seimo narė R.Hofertienė.</text:span></text:p>
      <text:p text:style-name="P2120"><text:span text:style-name="T2121">R.HOFERTIENĖ.</text:span><text:span text:style-name="T2122"><text:s/>Aš dviem klausimais. Norėčiau papeikti mūsų<text:s/></text:span><text:span text:style-name="T2123">Seimą ir pagirti savo kolegą A.Albertyną. Papeikti Seimą būtent todėl, kad Rusijoje B.Jelcinas jau vakar turbūt pasirašė dekretą grąžinti raudoną vėliavą su pjautuvu ir kūju, o mes tik šiandien už gegužės pirmosios šventę nubalsavome.<text:s/></text:span></text:p>
      <text:p text:style-name="P2124">O pagirti kolegą A.Albertyną norėčiau už tai, kad jau keli mėnesiai visi Lietuvos žmonės kalba, kam reikalingos tos sovietizmo atgaivinimo laidos televizijoje. Ačiū, kolega Albertynai, kad jūs nuoširdžiai paaiškinote. Tam, kad būtų palygintas nepriklausomybės liūdesys su sovietiniu gegužės pirmosios džiaugsmu. Jis atvirai tai pasakė, ką visi kalbėjo.</text:p>
      <text:p text:style-name="P2125"><text:span text:style-name="T2126">PIRMININKAS.<text:s/></text:span><text:span text:style-name="T2127">Ačiū. Gerbiamieji Seimo nariai, aš norėčiau irgi dvi. Dar Seimo narys A.Gricius repliką. Prašom.<text:s/></text:span></text:p>
      <text:p text:style-name="P2128"><text:span text:style-name="T2129">A.GRICIUS.<text:s/></text:span><text:span text:style-name="T2130">Dėkoju, gerbiamasis posėdžio pirmininke. Aš norėčiau repl</text:span><text:span text:style-name="T2131">ikuoti į gerbiamojo R.Dagio pasakymą. Tikrai čia įvyko nesusipratimas, aš nežinojau šito. Mane J.Karosas pakvietė į susitikimą su Šiaurės šalių socialdemokratinių partijų atstovais, kurie lankėsi Vilniuje. Aš patikėjau J.Karoso žodžiais, kad tikrai esu kvi</text:span><text:span text:style-name="T2132">ečiamas pasakyti mūsų poziciją. Tačiau man pavyko tuo atžvilgiu, kad, gerbiamas Sakalai, aš girdėjau jūsų kalbą, kaip jūs pristatėte Šiaurės šalims Lietuvą. Kad čia viskas juoda, čia viskas bloga, bedarbių skaičių padidinote dviem procentais, daugybę kitų<text:s/></text:span><text:span text:style-name="T2133">dalykų prisakėte. Atleiskite man, gerbiamieji socialdemokratai, jeigu jūs manote, kad atvažiavusiems užsienio svečiams savo kolegoms socialdemokratams apjuodinsite Lietuvą ir tokiu būdu gausite daugiau balsų rinkimuose, o Šiaurės turtingos valstybės mūsų p</text:span><text:span text:style-name="T2134">asigailės, tai man tikrai buvo gėda klausytis jūsų pareiškimo. Ačiū.</text:span></text:p>
      <text:p text:style-name="P2135"><text:span text:style-name="T2136">PIRMININKAS.<text:s/></text:span><text:span text:style-name="T2137">Gerbiamasis Seimo nary Griciau, dabar jau aš turiu replikuoti. Jūs didelis specialistas lakuoti tikrovę. Visados buvote ir juo esate. Aš per šitą kalbą tik pateikiau oficiali</text:span><text:span text:style-name="T2138">us statistikos duomenis, ir nieko daugiau. Interpretavimas yra ne mano reikalas. Jūs juos vienaip interpretuojate. Jūs tai interpretuojate kaip didžiulį jūsų politikos laimėjimą, mes interpretuojame, kad tai yra ne katastrofa, bet mūsų ekonomika negerėja.<text:s/></text:span><text:span text:style-name="T2139">Ir tai buvo parodyta skaičiais. Dabar aš norėčiau porą replikų pasakyti ir Seimo nariui A.Endriukaičiui. Man irgi nesuprantama, Seimo nary Endriukaiti, kodėl jus erzina raudona spalva? Juk jūs ne bulius. Ir Seimo nariui A.Albertynui. Aš esu gavęs tokių pak</text:span><text:span text:style-name="T2140">vietimų, prašė perduoti Seimo nariui A.Albertynui, kad Arkikatedros kunigai jo laukia, jie tikisi, kad jis atliks išpažintį. O kadangi jūs pats šiandien pasakėte, kad reikėtų apsivalyti sielą, tai prašome, nuo Seimo iki Vilniaus Katedros yra tiesus Gedimin</text:span><text:span text:style-name="T2141">o prospektas, tikrai galėtumėt nukeliauti ir padaryti tai, ką jūs kitiems siūlote. O dabar posėdis yra... Dar ne. Seimo narys A.Raškinis. Prašom.</text:span></text:p>
      <text:p text:style-name="P2142"><text:span text:style-name="T2143">A.J.RAŠKINIS.<text:s/></text:span><text:span text:style-name="T2144">Pone Sakalai, aš manau, kad nesunku suprasti visiems Lietuvos žmonėms, kodėl mus erzina raudona<text:s/></text:span><text:span text:style-name="T2145">spalva. Penkiasdešimt metų raudona spalva buvo prievartos spalva. Penkiasdešimt metų raudona spalva buvo melo spalva. Penkiasdešimt metų raudona spalva ir gegužės 1-oji buvo pačių blogiausių Lietuvai visų dalykų įsikūnijimas. Ir šis dalykas, ką mes dabar p</text:span><text:span text:style-name="T2146">adarėme, yra simbolis, kad žmonės, kurie tai padarė, jie nejaučia tos nuoskaudos, kad tas simbolis yra viso, kas buvo blogiausia, įsikūnijimas. O jiems yra nostalgija ir noras šį dalyką turėti.<text:s/></text:span></text:p>
      <text:p text:style-name="P2147"><text:span text:style-name="T2148">PIRMININKAS.<text:s/></text:span><text:span text:style-name="T2149">Aš suprantu jus, gerbiamasis Seimo nary Raškini,</text:span><text:span text:style-name="T2150"><text:s/>bet ar jūs teiksit Seimui pataisą, kuria bus išimta raudona spalva iš mūsų trispalvės? Seimo narė Z.Šličytė.</text:span></text:p>
      <text:p text:style-name="P2151"><text:span text:style-name="T2152">Z.ŠLIČYTĖ.</text:span><text:span text:style-name="T2153"><text:s/>Gerbiamasis pone Sakalai, aš norėčiau iš tikrųjų patvirtinti, kad Seimo narys A.Endriukaitis nėra bulius, nes mokslininkai nustatė, kad</text:span><text:span text:style-name="T2154"><text:s/>bulius spalvų neskiria. O ponas A.Endriukaitis labai gerai skiria raudoną spalvą.</text:span></text:p>
      <text:p text:style-name="P2155"><text:span text:style-name="T2156">PIRMININKAS.<text:s/></text:span><text:span text:style-name="T2157">Aš tuo neabejoju, bet galbūt Seimo narys A.Endriukaitis pats suabejojo, kas jis yra. Posėdis baigtas.</text:span></text:p>
      <text:p text:style-name="P2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DutchLit RG" svg:font-family="DutchLit RG" style:font-family-generic="decorativ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widows="0" fo:orphans="0" style:text-autospace="none"/>
      <style:text-properties style:font-name="TimesLT" fo:font-size="11pt" style:font-size-asian="11pt" style:font-size-complex="11pt" fo:language="en" fo:country="GB" fo:hyphenate="false"/>
    </style:style>
    <style:style style:name="DefaultParagraphFont" style:display-name="Default Paragraph Font" style:family="text"/>
    <style:style style:name="Pirmininkauja" style:display-name="Pirmininkauja" style:family="paragraph" style:next-style-name="Bodytext">
      <style:paragraph-properties fo:widows="0" fo:orphans="0" style:text-autospace="none" fo:margin-top="0.0006in" fo:margin-bottom="0.0006in" fo:margin-left="0.0006in" fo:margin-right="0.0006in" fo:text-indent="0.0006in">
        <style:tab-stops/>
      </style:paragraph-properties>
      <style:text-properties style:font-name="TimesLT" fo:font-style="italic" style:font-style-asian="italic" style:font-style-complex="italic" fo:language="en" fo:country="GB" fo:hyphenate="false"/>
    </style:style>
    <style:style style:name="Bodytext" style:display-name="Body text" style:family="paragraph">
      <style:paragraph-properties fo:widows="0" fo:orphans="0" style:text-autospace="none" fo:text-align="justify" fo:text-indent="0.1965in"/>
      <style:text-properties style:font-name="TimesLT" fo:color="#000000" fo:language="en" fo:country="GB" fo:hyphenate="false"/>
    </style:style>
    <style:style style:name="Data" style:display-name="Data" style:family="paragraph" style:next-style-name="Bodytext">
      <style:paragraph-properties fo:widows="0" fo:orphans="0" style:text-autospace="none"/>
      <style:text-properties style:font-name="DutchLit RG" fo:font-size="14pt" style:font-size-asian="14pt" style:font-size-complex="14pt" fo:language="en" fo:country="GB" fo:hyphenate="false"/>
    </style:style>
    <style:style style:name="Posedis" style:display-name="Posedis" style:family="paragraph" style:next-style-name="Bodytext">
      <style:paragraph-properties fo:widows="0" fo:orphans="0" style:text-autospace="none" fo:margin-top="0.0006in" fo:margin-bottom="0.0006in" fo:margin-left="0.0006in" fo:margin-right="0.0006in" fo:text-indent="0.0006in">
        <style:tab-stops/>
      </style:paragraph-properties>
      <style:text-properties style:font-name="TimesLT" fo:font-size="18pt" style:font-size-asian="18pt" style:font-size-complex="18pt" fo:language="en" fo:country="GB"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parent-style-name="DefaultParagraphFont">
      <style:text-properties style:text-position="super 6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1965in"/>
      </text:list-level-style-number>
    </text:list-style>
    <style:page-layout style:name="PL0">
      <style:page-layout-properties fo:page-width="8.5013in" fo:page-height="11.0013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eptynioliktasis posėdis </dc:title>
    <dc:description/>
    <dc:subject/>
    <meta:initial-creator>KDTS</meta:initial-creator>
    <dc:creator>adlibuser</dc:creator>
    <meta:creation-date>2017-04-14T06:35:00Z</meta:creation-date>
    <dc:date>2017-04-14T06:35:00Z</dc:date>
    <meta:print-date>1996-10-15T10:51:00Z</meta:print-date>
    <meta:template xlink:href="Normal.dotm" xlink:type="simple"/>
    <meta:editing-cycles>2</meta:editing-cycles>
    <meta:editing-duration>PT0S</meta:editing-duration>
    <meta:document-statistic meta:page-count="3" meta:paragraph-count="677" meta:word-count="19021" meta:character-count="141602" meta:row-count="1896" meta:non-whitespace-character-count="123258"/>
  </office:meta>
</office:document-meta>
</file>