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size="14pt" style:font-size-asian="14pt" style:font-size-complex="14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Pirmininkauja" style:family="paragraph">
      <style:paragraph-properties fo:keep-with-next="always" fo:margin-bottom="0.0833in" fo:margin-left="0.3937in" fo:margin-right="0in" fo:text-indent="0in">
        <style:tab-stops/>
      </style:paragraph-properties>
      <style:text-properties style:font-name="Times New Roman" fo:language="lt" fo:country="LT"/>
    </style:style>
    <style:style style:name="P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 style:parent-style-name="Bodytext" style:family="paragraph">
      <style:paragraph-properties fo:text-align="start" fo:margin-bottom="0.0833in" fo:margin-left="0.4923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Column9" style:family="table-column">
      <style:table-column-properties style:column-width="0.5534in" style:use-optimal-column-width="false"/>
    </style:style>
    <style:style style:name="TableColumn10" style:family="table-column">
      <style:table-column-properties style:column-width="6.3375in" style:use-optimal-column-width="false"/>
    </style:style>
    <style:style style:name="Table8" style:family="table">
      <style:table-properties style:width="6.8909in" fo:margin-left="0.17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4" style:family="table-cell">
      <style:table-cell-properties fo:border="none" fo:padding-top="0in" fo:padding-left="0.075in" fo:padding-bottom="0in" fo:padding-right="0.075in"/>
    </style:style>
    <style:style style:name="P15" style:parent-style-name="Bodytext" style:family="paragraph">
      <style:paragraph-properties fo:text-align="start" fo:text-indent="0in"/>
    </style:style>
    <style:style style:name="T16" style:parent-style-name="Hyperlink" style:family="text">
      <style:text-properties style:font-name="Times New Roman"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text-indent="0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text-align="start" fo:text-indent="0in"/>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P41" style:parent-style-name="Bodytext" style:family="paragraph">
      <style:paragraph-properties fo:text-align="start"/>
      <style:text-properties style:font-name="Times New Roman" fo:language="lt" fo:country="LT"/>
    </style:style>
    <style:style style:name="P42" style:parent-style-name="Bodytext" style:family="paragraph">
      <style:paragraph-properties fo:text-align="start"/>
      <style:text-properties style:font-name="Times New Roman" fo:language="lt" fo:country="LT"/>
    </style:style>
    <style:style style:name="P43" style:parent-style-name="Bodytext" style:family="paragraph">
      <style:paragraph-properties fo:text-align="start" fo:margin-left="0.7875in" fo:text-indent="-0.0006in">
        <style:tab-stops/>
      </style:paragraph-properties>
    </style:style>
    <style:style style:name="T44"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5" style:parent-style-name="Bodytext" style:family="paragraph">
      <style:paragraph-properties fo:text-align="start" fo:margin-left="1.2798in" fo:text-indent="-0.000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P48" style:parent-style-name="Bodytext" style:family="paragraph">
      <style:paragraph-properties fo:text-align="start" fo:margin-left="1.2798in" fo:text-indent="-0.0006in">
        <style:tab-stops/>
      </style:paragraph-properties>
    </style:style>
    <style:style style:name="T49" style:parent-style-name="Hyperlink" style:family="text">
      <style:text-properties style:font-name="Times New Roman" fo:language="lt" fo:country="LT"/>
    </style:style>
    <style:style style:name="P5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1" style:parent-style-name="Bodytext" style:family="paragraph">
      <style:paragraph-properties fo:text-align="start" fo:margin-left="0.787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 style:parent-style-name="Bodytext" style:family="paragraph">
      <style:paragraph-properties fo:keep-with-next="always" fo:break-before="page" fo:margin-top="0.0833in" fo:margin-bottom="0.0833in" fo:margin-left="0.3937in" fo:text-indent="0in">
        <style:tab-stops/>
      </style:paragraph-properties>
    </style:style>
    <style:style style:name="T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8" style:parent-style-name="Bodytext" style:family="paragraph">
      <style:paragraph-properties fo:keep-with-next="always"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 style:parent-style-name="Bodytext" style:family="paragraph">
      <style:paragraph-properties fo:margin-left="0.3937in" fo:text-indent="0in">
        <style:tab-stops/>
      </style:paragraph-properties>
    </style:style>
    <style:style style:name="T61" style:parent-style-name="Hyperlink" style:family="text">
      <style:text-properties style:font-name="Times New Roman" fo:language="lt" fo:country="LT"/>
    </style:style>
    <style:style style:name="P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 style:parent-style-name="Pirmininkauja" style:family="paragraph">
      <style:paragraph-properties fo:margin-left="0.3937in" fo:text-indent="0in">
        <style:tab-stops/>
      </style:paragraph-properties>
      <style:text-properties style:font-name="Times New Roman" fo:language="lt" fo:country="LT"/>
    </style:style>
    <style:style style:name="P64" style:parent-style-name="Bodytext" style:family="paragraph">
      <style:text-properties style:font-name="Times New Roman" fo:language="lt" fo:country="LT"/>
    </style:style>
    <style:style style:name="P65" style:parent-style-name="Bodytext" style:family="paragraph">
      <style:paragraph-properties fo:margin-left="0.3937in" fo:text-indent="0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fo:font-style="italic" style:font-style-asian="italic" style:font-style-complex="italic"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fo:text-indent="0in">
        <style:tab-stops/>
      </style:paragraph-properties>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fo:font-style="italic" style:font-style-asian="italic" style:font-style-complex="italic"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 style:parent-style-name="Bodytext" style:family="paragraph">
      <style:paragraph-properties fo:margin-left="0.3937in" fo:text-indent="0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fo:text-indent="0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fo:text-indent="0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fo:text-indent="0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fo:text-indent="0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fo:text-indent="0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fo:text-indent="0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fo:text-indent="0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fo:text-indent="0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fo:text-inden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fo:text-indent="0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fo:text-indent="0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fo:text-indent="0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fo:text-indent="0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 style:parent-style-name="Bodytext" style:family="paragraph">
      <style:paragraph-properties fo:margin-left="0.3937in" fo:text-indent="0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fo:font-style="italic" style:font-style-asian="italic" style:font-style-complex="italic" style:use-window-font-color="true" fo:language="lt" fo:country="LT"/>
    </style:style>
    <style:style style:name="T157" style:parent-style-name="DefaultParagraphFont" style:family="text">
      <style:text-properties style:font-name="Times New Roman" fo:font-style="italic" style:font-style-asian="italic" style:font-style-complex="italic"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fo:text-indent="0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6" style:parent-style-name="Bodytext" style:family="paragraph">
      <style:paragraph-properties fo:margin-left="0.3937in" fo:text-indent="0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fo:text-indent="0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fo:text-indent="0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fo:text-indent="0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fo:text-indent="0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fo:text-indent="0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fo:text-indent="0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fo:text-indent="0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5" style:parent-style-name="Bodytext" style:family="paragraph">
      <style:paragraph-properties fo:margin-left="0.3937in" fo:text-indent="0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fo:text-indent="0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fo:text-indent="0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fo:text-indent="0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fo:text-indent="0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fo:text-indent="0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0"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2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3" style:parent-style-name="Bodytext" style:family="paragraph">
      <style:paragraph-properties fo:margin-left="0.3937in" fo:text-indent="0in">
        <style:tab-stops/>
      </style:paragraph-properties>
    </style:style>
    <style:style style:name="T254" style:parent-style-name="Hyperlink" style:family="text">
      <style:text-properties style:font-name="Times New Roman" fo:language="lt" fo:country="LT"/>
    </style:style>
    <style:style style:name="P2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7" style:parent-style-name="Bodytext" style:family="paragraph">
      <style:paragraph-properties fo:margin-left="0.3937in" fo:text-indent="0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fo:text-indent="0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fo:text-indent="0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fo:text-indent="0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fo:font-style="italic" style:font-style-asian="italic" style:font-style-complex="italic"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fo:text-indent="0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fo:text-indent="0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fo:text-indent="0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fo:text-indent="0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fo:text-indent="0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fo:text-indent="0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fo:text-indent="0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20" style:parent-style-name="Bodytext" style:family="paragraph">
      <style:paragraph-properties fo:margin-left="0.3937in" fo:text-indent="0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fo:text-indent="0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fo:text-indent="0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0" style:parent-style-name="Bodytext" style:family="paragraph">
      <style:paragraph-properties fo:margin-left="0.3937in" fo:text-indent="0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5" style:parent-style-name="Bodytext" style:family="paragraph">
      <style:paragraph-properties fo:margin-left="0.3937in" fo:text-indent="0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fo:text-indent="0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fo:text-indent="0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fo:text-indent="0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fo:font-style="italic" style:font-style-asian="italic" style:font-style-complex="italic"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fo:text-indent="0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81" style:parent-style-name="Bodytext" style:family="paragraph">
      <style:paragraph-properties fo:keep-with-next="always" fo:break-before="page" fo:margin-top="0.0833in" fo:margin-bottom="0.0833in" fo:margin-left="0.3937in" fo:text-indent="0in">
        <style:tab-stops/>
      </style:paragraph-properties>
    </style:style>
    <style:style style:name="T382" style:parent-style-name="FootnoteReference" style:family="text">
      <style:text-properties style:font-name="Times New Roman" style:use-window-font-color="true" fo:language="lt" fo:country="LT"/>
    </style:style>
    <style:style style:name="T383" style:parent-style-name="FootnoteReference"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8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8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389" style:parent-style-name="Bodytext" style:family="paragraph">
      <style:paragraph-properties fo:margin-left="0.3937in" fo:text-indent="0in">
        <style:tab-stops/>
      </style:paragraph-properties>
    </style:style>
    <style:style style:name="T390" style:parent-style-name="Hyperlink" style:family="text">
      <style:text-properties style:font-name="Times New Roman" fo:language="lt" fo:country="LT"/>
    </style:style>
    <style:style style:name="T391" style:parent-style-name="Hyperlink" style:family="text">
      <style:text-properties style:font-name="Times New Roman" fo:language="lt" fo:country="LT"/>
    </style:style>
    <style:style style:name="P3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94" style:parent-style-name="Bodytext" style:family="paragraph">
      <style:paragraph-properties fo:margin-left="0.3937in" fo:text-indent="0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2" style:parent-style-name="Bodytext" style:family="paragraph">
      <style:paragraph-properties fo:margin-left="0.3937in" fo:text-indent="0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6" style:parent-style-name="Bodytext" style:family="paragraph">
      <style:paragraph-properties fo:margin-left="0.3937in" fo:text-indent="0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fo:text-indent="0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fo:text-indent="0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fo:text-indent="0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fo:text-indent="0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fo:text-indent="0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fo:text-indent="0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fo:text-indent="0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fo:text-indent="0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fo:text-indent="0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fo:text-indent="0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fo:text-inden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fo:text-indent="0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fo:text-indent="0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fo:text-indent="0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fo:text-indent="0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fo:text-indent="0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fo:text-indent="0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fo:text-inden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fo:text-indent="0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fo:text-indent="0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fo:text-indent="0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fo:text-indent="0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fo:text-indent="0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fo:text-indent="0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fo:text-indent="0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fo:text-indent="0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fo:text-indent="0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fo:text-indent="0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fo:text-indent="0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fo:text-indent="0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fo:text-indent="0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fo:text-indent="0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fo:font-style="italic" style:font-style-asian="italic" style:font-style-complex="italic"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fo:text-indent="0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fo:text-indent="0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fo:text-indent="0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fo:text-indent="0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fo:text-indent="0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fo:text-indent="0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fo:text-indent="0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fo:font-style="italic" style:font-style-asian="italic" style:font-style-complex="italic"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fo:font-style="italic" style:font-style-asian="italic" style:font-style-complex="italic"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7" style:parent-style-name="Bodytext" style:family="paragraph">
      <style:paragraph-properties fo:margin-left="0.3937in" fo:text-indent="0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fo:text-indent="0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fo:text-indent="0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fo:text-indent="0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fo:text-indent="0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fo:font-style="italic" style:font-style-asian="italic" style:font-style-complex="italic"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fo:font-style="italic" style:font-style-asian="italic" style:font-style-complex="italic"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fo:text-indent="0in">
        <style:tab-stops/>
      </style:paragraph-properties>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fo:font-style="italic" style:font-style-asian="italic" style:font-style-complex="italic"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fo:text-indent="0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fo:text-indent="0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fo:text-indent="0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fo:text-indent="0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fo:font-style="italic" style:font-style-asian="italic" style:font-style-complex="italic"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fo:text-indent="0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fo:text-indent="0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fo:text-indent="0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fo:font-style="italic" style:font-style-asian="italic" style:font-style-complex="italic"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fo:font-style="italic" style:font-style-asian="italic" style:font-style-complex="italic"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fo:text-indent="0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fo:font-style="italic" style:font-style-asian="italic" style:font-style-complex="italic"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fo:text-indent="0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fo:font-style="italic" style:font-style-asian="italic" style:font-style-complex="italic"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fo:text-indent="0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fo:text-indent="0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fo:text-indent="0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fo:text-indent="0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font-style-complex="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fo:font-style="italic" style:font-style-asian="italic" style:font-style-complex="italic"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fo:font-style="italic" style:font-style-asian="italic" style:font-style-complex="italic"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fo:font-style="italic" style:font-style-asian="italic" style:font-style-complex="italic"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fo:text-indent="0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fo:text-indent="0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fo:text-indent="0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fo:text-indent="0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fo:text-indent="0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fo:text-indent="0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6" style:parent-style-name="Bodytext" style:family="paragraph">
      <style:paragraph-properties fo:margin-left="0.3937in" fo:text-indent="0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fo:text-indent="0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fo:font-style="italic" style:font-style-asian="italic" style:font-style-complex="italic"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fo:font-style="italic" style:font-style-asian="italic" style:font-style-complex="italic"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fo:text-indent="0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fo:text-inden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fo:text-indent="0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fo:font-style="italic" style:font-style-asian="italic" style:font-style-complex="italic"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fo:text-indent="0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fo:text-indent="0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fo:text-indent="0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fo:font-style="italic" style:font-style-asian="italic" style:font-style-complex="italic"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fo:font-style="italic" style:font-style-asian="italic" style:font-style-complex="italic"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fo:text-indent="0in">
        <style:tab-stops/>
      </style:paragraph-properties>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fo:text-indent="0in">
        <style:tab-stops/>
      </style:paragraph-properties>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fo:font-style="italic" style:font-style-asian="italic" style:font-style-complex="italic"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font-style-complex="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in">
        <style:tab-stops/>
      </style:paragraph-properties>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fo:font-style="italic" style:font-style-asian="italic" style:font-style-complex="italic"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4" style:parent-style-name="Bodytext" style:family="paragraph">
      <style:paragraph-properties fo:margin-left="0.3937in" fo:text-indent="0in">
        <style:tab-stops/>
      </style:paragraph-properties>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fo:font-style="italic" style:font-style-asian="italic" style:font-style-complex="italic"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1" style:parent-style-name="Bodytext" style:family="paragraph">
      <style:paragraph-properties fo:margin-left="0.3937in" fo:text-indent="0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fo:font-style="italic" style:font-style-asian="italic" style:font-style-complex="italic"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fo:text-indent="0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83"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8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85" style:parent-style-name="Bodytext" style:family="paragraph">
      <style:paragraph-properties fo:margin-left="0.3937in" fo:text-indent="0in">
        <style:tab-stops/>
      </style:paragraph-properties>
    </style:style>
    <style:style style:name="T886" style:parent-style-name="Hyperlink" style:family="text">
      <style:text-properties style:font-name="Times New Roman" fo:language="lt" fo:country="LT"/>
    </style:style>
    <style:style style:name="P8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8" style:parent-style-name="Bodytext" style:family="paragraph">
      <style:paragraph-properties fo:margin-left="0.3937in" fo:text-indent="0in">
        <style:tab-stops/>
      </style:paragraph-properties>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fo:font-style="italic" style:font-style-asian="italic" style:font-style-complex="italic"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fo:text-indent="0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0" style:parent-style-name="Bodytext" style:family="paragraph">
      <style:paragraph-properties fo:margin-left="0.3937in" fo:text-indent="0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fo:text-indent="0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2" style:parent-style-name="Bodytext" style:family="paragraph">
      <style:paragraph-properties fo:margin-left="0.3937in" fo:text-indent="0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fo:text-indent="0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fo:text-indent="0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fo:text-indent="0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fo:text-indent="0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fo:font-style="italic" style:font-style-asian="italic" style:font-style-complex="italic"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fo:text-indent="0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fo:text-indent="0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fo:text-indent="0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fo:text-indent="0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fo:text-indent="0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fo:text-indent="0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fo:text-indent="0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fo:text-indent="0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fo:text-indent="0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fo:font-style="italic" style:font-style-asian="italic" style:font-style-complex="italic"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fo:text-indent="0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fo:text-indent="0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fo:text-indent="0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fo:text-indent="0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fo:text-indent="0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fo:font-style="italic" style:font-style-asian="italic" style:font-style-complex="italic"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fo:text-indent="0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fo:text-indent="0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fo:text-indent="0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fo:text-indent="0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fo:text-indent="0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fo:text-indent="0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fo:text-indent="0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fo:text-inden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fo:text-indent="0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fo:text-indent="0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fo:text-indent="0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fo:font-style="italic" style:font-style-asian="italic" style:font-style-complex="italic"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fo:font-style="italic" style:font-style-asian="italic" style:font-style-complex="italic"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70" style:parent-style-name="Bodytext" style:family="paragraph">
      <style:paragraph-properties fo:margin-left="0.3937in" fo:text-indent="0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fo:font-style="italic" style:font-style-asian="italic" style:font-style-complex="italic"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fo:text-indent="0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fo:text-indent="0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fo:text-indent="0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fo:text-indent="0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fo:font-style="italic" style:font-style-asian="italic" style:font-style-complex="italic"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fo:font-style="italic" style:font-style-asian="italic" style:font-style-complex="italic" style:use-window-font-color="true" fo:language="lt" fo:country="LT"/>
    </style:style>
    <style:style style:name="T1099" style:parent-style-name="DefaultParagraphFont" style:family="text">
      <style:text-properties style:font-name="Times New Roman" fo:font-style="italic" style:font-style-asian="italic" style:font-style-complex="italic"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02" style:parent-style-name="Bodytext" style:family="paragraph">
      <style:paragraph-properties fo:keep-with-next="always" fo:break-before="page" fo:margin-top="0.0833in" fo:margin-bottom="0.0833in" fo:margin-left="0.3937in" fo:text-indent="0in">
        <style:tab-stops/>
      </style:paragraph-properties>
    </style:style>
    <style:style style:name="T11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04"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11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0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07" style:parent-style-name="Bodytext" style:family="paragraph">
      <style:paragraph-properties fo:margin-left="0.3937in" fo:text-indent="0in">
        <style:tab-stops/>
      </style:paragraph-properties>
    </style:style>
    <style:style style:name="T1108" style:parent-style-name="Hyperlink" style:family="text">
      <style:text-properties style:font-name="Times New Roman" fo:language="lt" fo:country="LT"/>
    </style:style>
    <style:style style:name="P11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0" style:parent-style-name="Bodytext" style:family="paragraph">
      <style:paragraph-properties fo:margin-left="0.3937in" fo:text-indent="0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fo:text-indent="0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0"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3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Hyperlink" style:family="text">
      <style:text-properties style:font-name="Times New Roman" fo:language="lt" fo:country="LT"/>
    </style:style>
    <style:style style:name="P11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7" style:parent-style-name="Bodytext" style:family="paragraph">
      <style:paragraph-properties fo:margin-left="0.3937in" fo:text-indent="0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fo:text-indent="0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fo:text-indent="0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fo:text-indent="0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fo:text-indent="0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9" style:parent-style-name="Bodytext" style:family="paragraph">
      <style:paragraph-properties fo:margin-left="0.3937in" fo:text-indent="0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8" style:parent-style-name="Bodytext" style:family="paragraph">
      <style:paragraph-properties fo:margin-left="0.3937in" fo:text-indent="0in">
        <style:tab-stops/>
      </style:paragraph-properties>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fo:font-style="italic" style:font-style-asian="italic" style:font-style-complex="italic"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6" style:parent-style-name="Bodytext" style:family="paragraph">
      <style:paragraph-properties fo:margin-left="0.3937in" fo:text-indent="0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fo:font-style="italic" style:font-style-asian="italic" style:font-style-complex="italic"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fo:text-indent="0in">
        <style:tab-stops/>
      </style:paragraph-properties>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fo:font-style="italic" style:font-style-asian="italic" style:font-style-complex="italic"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9" style:parent-style-name="Bodytext" style:family="paragraph">
      <style:paragraph-properties fo:margin-left="0.3937in" fo:text-indent="0in">
        <style:tab-stops/>
      </style:paragraph-properties>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fo:font-style="italic" style:font-style-asian="italic" style:font-style-complex="italic"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fo:font-style="italic" style:font-style-asian="italic" style:font-style-complex="italic"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9" style:parent-style-name="Bodytext" style:family="paragraph">
      <style:paragraph-properties fo:margin-left="0.3937in" fo:text-indent="0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7" style:parent-style-name="Bodytext" style:family="paragraph">
      <style:paragraph-properties fo:margin-left="0.3937in" fo:text-indent="0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fo:text-indent="0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fo:text-indent="0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fo:text-indent="0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fo:text-indent="0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fo:font-style="italic" style:font-style-asian="italic" style:font-style-complex="italic"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3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1po"/><text:span text:style-name="T2">Pirmasis posėdis</text:span><text:span text:style-name="T3"><text:line-break/></text:span><text:bookmark-end text:name="zyma_8sesija1po"/><text:span text:style-name="T4">1996 m. kovo 10 d.</text:span></text:p>
      <text:p text:style-name="P5"/>
      <text:p text:style-name="P6"><text:s text:c="7"/></text:p>
      <text:p text:style-name="P7">Svarstyti klausimai:</text:p>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
              </text:list-item>
            </text:list>
          </table:table-cell>
          <table:table-cell table:style-name="TableCell14">
            <text:p text:style-name="P15"><text:a xlink:href="#zyma_8s1popavdarbsesprog" office:target-frame-name="_top" xlink:show="replace"><text:span text:style-name="T16">Nutarimo "Dėl Lietuvos Respublikos Seimo aštuntosios (pavasario) sesijos darbų programos" projektas. Projekto Nr.2152, trečiasis variantas</text:span></text:a></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1posavplenposdarbotv" office:target-frame-name="_top" xlink:show="replace"><text:span text:style-name="T22">Plenarinių posėdžių darbotvarkės tvirtin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Lito patikimumo įstatymo 3 straipsnio papildymo įstatymo projektas</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8s1poskoluirdelstpin" office:target-frame-name="_top" xlink:show="replace"><text:span text:style-name="T33">Lietuvos Respublikos įsisenėjusių skolų ir dels</text:span><text:span text:style-name="T34">pinigių biudžetui įstatymo projekt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1poantrdarbotv" office:target-frame-name="_top" xlink:show="replace"><text:span text:style-name="T40">1996 m. kovo 12 d. (antradienio) <text:s/>darbotvarkės projektas</text:span></text:a></text:p>
          </table:table-cell>
        </table:table-row>
      </table:table>
      <text:p text:style-name="P41"><text:s text:c="3"/></text:p>
      <text:p text:style-name="P42"><text:s text:c="4"/></text:p>
      <text:p text:style-name="P43"><text:span text:style-name="T44">Seimo narių pareiškimai</text:span></text:p>
      <text:p text:style-name="P45"><text:a xlink:href="#zyma_8s1poEndriukaitis" office:target-frame-name="_top" xlink:show="replace"><text:span text:style-name="T46">A. Endriukaitis "V.Nikitinui, Lietuvos<text:s/></text:span><text:span text:style-name="T47">Respublikos generaliniam prokurorui"</text:span></text:a></text:p>
      <text:p text:style-name="P48"><text:a xlink:href="#zyma_8s1poMincevicius" office:target-frame-name="_top" xlink:show="replace"><text:span text:style-name="T49">G.J.Mincevičius "Dėl religijos ir etikos pamokų mokykloje"</text:span></text:a></text:p>
      <text:p text:style-name="P50"><text:s text:c="2"/></text:p>
      <text:p text:style-name="P51"/>
      <text:p text:style-name="P52"/>
      <text:p text:style-name="P53"/>
      <text:p text:style-name="P54"><text:bookmark-start text:name="zyma_8s1popavdarbsesprog"/><text:soft-page-break/><text:span text:style-name="T55">Nutarimo "Dėl Lietuvos Respublikos Seimo aštuntosios (pavasario) sesijos darbų programos" projektas</text:span><text:span text:style-name="T56"><text:s/>Nr.2152(3</text:span><text:span text:style-name="T57">) (96.03.10)</text:span><text:bookmark-end text:name="zyma_8s1popavdarbsesprog"/></text:p>
      <text:p text:style-name="P58"/>
      <text:p text:style-name="P59"/>
      <text:p text:style-name="P60"><text:a xlink:href="#zyma_8sesija1po" office:target-frame-name="_top" xlink:show="replace"><text:span text:style-name="T61">8sesija 1 p svarstyti klausimai</text:span></text:a></text:p>
      <text:p text:style-name="P62"><text:s text:c="3"/></text:p>
      <text:p text:style-name="P63">Pirmininkauja Lietuvos Respublikos Seimo Pirmininkas Č.JURŠĖNAS</text:p>
      <text:p text:style-name="P64"><text:s text:c="2"/></text:p>
      <text:p text:style-name="P65"><text:span text:style-name="T66">PIRMININKAS.<text:s/></text:span><text:span text:style-name="T67">Mielosios kolegės, gerbiamieji Seimo nariai, pradedame Lietuvos Respublikos Seimo pavasa</text:span><text:span text:style-name="T68">rio sesijos - kovo 10-osios - pirmąjį šios sesijos posėdį! (</text:span><text:span text:style-name="T69">Giedamas Lietuvos Respublikos himnas</text:span><text:span text:style-name="T70">)</text:span></text:p>
      <text:p text:style-name="P71"><text:span text:style-name="T72">Ačiū, mielieji kolegos, už darnų giedojimą. Tikiuosi, kad ši sesija bus labai svarbi ir Lietuvos Respublikos Seimui, ir Lietuvos Respublikos valstybei, kadang</text:span><text:span text:style-name="T73">i mums teks per šią sesiją spręsti daug kapitalinių, kitų svarbių klausimų. O kad viską galėtume tvarkingai daryti, iš pat pradžių, pirmajame posėdyje turime išspręsti kai kuriuos procedūrinius klausimus. Todėl pirmiausia mieluosius kolegas kviečiu registr</text:span><text:span text:style-name="T74">uotis. Prašom registruotis! 87 Seimo nariai užsiregistravo. Dabar, mielieji kolegos, turime susitarti, kaip reikalauja Statutas, dėl naujosios balsų skaičiavimo grupės. Į ją iš įvairių frakcijų siūlomi pagal abėcėlę štai šie Seimo nariai: kolegos R.Markaus</text:span><text:span text:style-name="T75">kas, A.Navickas, A.Nesteckis, kolegė V.Briedienė ir kolega M.Čobotas. (</text:span><text:span text:style-name="T76">Balsai salėje</text:span><text:span text:style-name="T77">) Iš tikrųjų mūsų kolegė kurį laiką negalės dalyvauti posėdžiuose, tai tada gal iš eilės, ar ne? Kolega V.Bubnys, jeigu dar nebuvo, antrą kartą... Taip, tada prašom. Tai ko</text:span><text:span text:style-name="T78">legos: V.Bubnys, M.Čobotas, R.Markauskas, A.Navickas, A.Nesteckis. Kviečiu užimti pozicijas žinomoje vietoje, kadangi gali tekti skaičiuoti balsus jau šiandien, o ne nuo antradienio. Kviečiu kolegas. V.Bubnys, M.Čobotas, R.Markauskas, A.Navickas, A.Nesteck</text:span><text:span text:style-name="T79">is.</text:span></text:p>
      <text:p text:style-name="P80">Mielieji kolegos, dar vienas procedūrinis klausimas - tai šios dienos posėdžio darbotvarkė. Ji buvo aptariama ir Seimo seniūnų sueigoje, ir Seimo komitetų pirmininkų pasitarime. Prieštaravimų nebuvo. Ar galėtume pasitvirtinti be diskusijų? Galim. Ačiū.<text:s/>Darbotvarkė patvirtinta.<text:s/></text:p>
      <text:p text:style-name="P81">Tokiu atveju antrasis darbotvarkės punktas - Seimo nutarimo "Dėl Lietuvos Respublikos Seimo aštuntosios (pavasario) sesijos darbų programos" projektas. Projekto Nr.2152, trečiasis variantas. Šis variantas Seimo nariams buvo iš anksto išdalytas. Esminių pastabų iš kolegų negavau, išskyrus kai kuriuos pasiūlymus, t.y. iš trečiosios dalies perkelti į pirmąją dalį vieną, kitą įstatymo projektą. Aš siūlyčiau šito nedaryti, palikti taip, kaip yra, o tie pasiūlymai, kurie yra papildomi trečiajai, arba paskutiniajai, daliai, jie bus įrašyti.</text:p>
      <text:p text:style-name="P82">Gerbiamieji kolegos, ar norėtų kas kalbėti dėl darbų programos? Kolega A.Kunčinas. Prašom.</text:p>
      <text:p text:style-name="P83"><text:span text:style-name="T84">A.KUNČINAS.<text:s/></text:span><text:span text:style-name="T85">Aš noriu priminti, kad praėjusią sesiją buvo diskusija jaunimo politikos klausimais. Po to Seimas<text:s/></text:span><text:span text:style-name="T86">priėmė nutarimą pavasario sesijoje pradėti nagrinėti jaunimo politikos koncepciją. Dėl to siūlyčiau įrašyti į darbų programą. Kiek pradėsime, tiek įveiksime.</text:span></text:p>
      <text:p text:style-name="P87"><text:span text:style-name="T88">PIRMININKAS.<text:s/></text:span><text:span text:style-name="T89">Ačiū. Iš tikrųjų mes ją galime įrašyti, kai ji bus pateikta, - Jaunimo politikos konc</text:span><text:span text:style-name="T90">epcija. Ačiū. Kolega A.Baležentis.</text:span></text:p>
      <text:p text:style-name="P91"><text:span text:style-name="T92">A.BALEŽENTIS.<text:s/></text:span><text:span text:style-name="T93">Gerbiamasis Seimo Pirmininke, aš norėčiau kalbėti dėl balsavimo motyvų. Ar būtų galima?</text:span></text:p>
      <text:p text:style-name="P94"><text:span text:style-name="T95">PIRMININKAS.<text:s/></text:span><text:span text:style-name="T96">Prašom, aš galėsiu palikti.</text:span></text:p>
      <text:p text:style-name="P97"><text:span text:style-name="T98">A.BALEŽENTIS.<text:s/></text:span><text:span text:style-name="T99">Ačiū.</text:span></text:p>
      <text:p text:style-name="P100"><text:span text:style-name="T101">PIRMININKAS.<text:s/></text:span><text:span text:style-name="T102">Gerbiamasis Tupikai, ar jūs dabar norėtumėte,</text:span><text:span text:style-name="T103"><text:s/>ar šiek tiek vėliau?</text:span></text:p>
      <text:p text:style-name="P104"><text:span text:style-name="T105">P.TUPIKAS.<text:s/></text:span><text:span text:style-name="T106">Ponas B.Genzelis kalbės.</text:span></text:p>
      <text:p text:style-name="P107"><text:span text:style-name="T108">PIRMININKAS.<text:s/></text:span><text:span text:style-name="T109">Gerai. Kolega Seimo Švietimo, mokslo ir kultūros komiteto pirmininkas B.Genzelis. Prašom.</text:span></text:p>
      <text:p text:style-name="P110"><text:span text:style-name="T111">B.GENZELIS.<text:s/></text:span><text:span text:style-name="T112">Gerbiamieji kolegos, aš norėčiau dviem klausimais.<text:s/></text:span></text:p>
      <text:p text:style-name="P113"><text:span text:style-name="T114">PIRMININKAS.<text:s/></text:span><text:span text:style-name="T115">Būkite malonus, į<text:s/></text:span><text:span text:style-name="T116">mikrofoną.</text:span></text:p>
      <text:p text:style-name="P117"><text:span text:style-name="T118">B.GENZELIS.<text:s/></text:span><text:span text:style-name="T119">Visų pirma man neaišku dėl kai kurių įstatymų, kurie yra pateikti. Jie pateko tarp neregistruojamų įstatymų. Sakykime, Tautinių bendrijų kultūros apsaugos įstatymas, kuris yra seniai pateiktas ir turėtų būti užregistruotas. Bet aš no</text:span><text:span text:style-name="T120">rėčiau kitu klausimu. Aš siūlyčiau gerbiamuosius kolegas atsiimti ir neįrašyti į darbotvarkę Švietimo įstatymo pakeitimų. Aš nenoriu detaliai kalbėti, bet iš esmės mes, nebaigę vienos reformos, mes pradedame kitą reformą, ir kai šiai reformai yra<text:s/></text:span><text:soft-page-break/><text:span text:style-name="T121">pasirengt</text:span><text:span text:style-name="T122">a... mes darome didžiulę žalą mūsų švietimui. Jeigu bus svarstoma, tada galėsime papunkčiui, bet šiandien ši reforma sukėlė didžiulį visų pedagogų protestą, visos be išimties švietimo institucijos pasisako prieš. Suvokiama, kad tai yra ne kas kita, o kirši</text:span><text:span text:style-name="T123">nimas. Čia ne tik Bažnyčios reikalas, kadangi Bažnyčia niekur nekalba apie tai, ar mokslas dešimtmetis, ar devynmetis. Mes matome, kad iš esmės... t.y. reikėtų ir konstitucinių pataisų. Kadangi mūsų komitetas gavo 56 tūkstančius 273 laiškus su patvirtintai</text:span><text:span text:style-name="T124">s parašais, dabar aš norėčiau įteikti Seimo Pirmininkui ir kreiptis į Seimo narius vis dėlto vardan švietimo atsiimti neracionalias Švietimo įstatymo pataisas.</text:span></text:p>
      <text:p text:style-name="P125"><text:span text:style-name="T126">PIRMININKAS.<text:s/></text:span><text:span text:style-name="T127">Ačiū. Gerbiamieji kolegos, iš anksto užsirašė kalbėti kolegos: A.Baskas, V.Andriuka</text:span><text:span text:style-name="T128">itis, A.Endriukaitis ir kolega A.Tauras. Kolega A.Baskas. Galima ir iš centrinės tribūnos. Prašom.<text:s/></text:span></text:p>
      <text:p text:style-name="P129"><text:span text:style-name="T130">A.BASKAS.<text:s/></text:span><text:span text:style-name="T131">Pone Pirmininke, gerbiamieji! Ką šis Seimas pirmiausia turi padaryti, kad nesipildytų šėtonų užmačios?</text:span></text:p>
      <text:p text:style-name="P132">Pirma. Priversti mus patikėti iškreiptomis<text:s/>vertybėmis.</text:p>
      <text:p text:style-name="P133">Antra užmačia. Skatinti politikų ir valdininkų savanaudiškumą, kyšininkavimą, neprincipingumą.</text:p>
      <text:p text:style-name="P134">Trečia. Griauti tautinės dorovės pagrindus, darbštumą, tvarkingumą, pastangas sąžiningai gyventi, siekti išsimokslinimo.</text:p>
      <text:p text:style-name="P135">1992 m. Seimo rinkimuose dauguma pasisakė už doresnę, darnesnę, darbštesnę Lietuvą. Kokius turime priimti įstatymus, kokius pareigūnus privalu pakeisti, kad išsipildytų daugumos gyventojų lūkesčiai? Seniai žinoma, kad reformos, lietuviškai - permainos, keitimai būna daugumos labui, kad jas vykdant numatoma atsakomybė. Priešingu atveju - permainos neša naudą mažumai daugumos sąskaita. Valdžios, kurios, pradėdamos permainas, pasirūpino, kad reformos vyktų tvarkingai, teisingai, atsakingai, nulėmė geresnį gyvenimą daugumai gyventojų, negu ten, kur permainos padarytos piktnaudžiaujant valdžia. Kam neaišku, kodėl iki šiol neįgyvendintas Hipotekos įstatymas, sunkinantis turtinį piktnaudžiavimą? Seimo pavasario sesijos darbų programos projekte jo nėra. Septintosios Vyriausybės programoje jis<text:s/>yra. Tai kurią Vyriausybę remia Seimas - M.Stankevičiaus ar A.Šleževičiaus? Pastaroji pasistengė, kad minėtas įstatymas nebūtų įgyvendintas 3 metus, ir vien už tai turėtų atsidurti Lukiškėse. Gudravimui nėra galo. Hipotekos įstatymo įgyvendinimą Seimo ir Vyriausybės agrarininkai stengiasi išstumti iš Žemės ir nekilnojamojo turto registro įstatymo, kuris nenumato hipotekos atsakomybės už gyventojų turtą. Ar nebūtų Seimas atsakingesnis, jeigu rinkėjai turėtų teisę atšaukti jo narius, jeigu balsavimas vyktų už<text:s/>asmenis, kaip yra Estijoje, o ne už sąrašus. Ar estų galimybė balsuoti už asmenį neprisidėjo prie Estijos parlamento didesnės atsakomybės, o kartu prie šalies geresnės ekonominės padėties negu Lietuvos?</text:p>
      <text:p text:style-name="P136">Kviečiu rinkėjus nebalsuoti už šio Seimo narius, jei<text:s/>jie nepakeis Rinkimų įstatymo, kad rinkėjas turėtų teisę pasirinkti ne tik partiją, bet ir asmenį. Šiam Seimui tai padaryti šis pavasaris - paskutinė galimybė, kaip ir galimybė įvesti kandidatų į Seimą privalomą atsiskleidimą, kaip yra Amerikoje, kad rinkėjai žinotų, kam siūlomasis atstovaus, kieno interesus gins.<text:s/></text:p>
      <text:p text:style-name="P137">Kitas "tampomas" iš sesijos į sesiją pamatinis valstybės įstatymas yra Visuomenės informavimo. Nepadarius televizijos, radijo, spaudos nepriklausomos nuo Seimo, Vyriausybės ir priešiško Lietuvai<text:s/>kapitalo, rinkimų demokratiškumas tampa menamas, nes lemia ne rinkėjų interesai, o minėtų priemonių savininkai.<text:s/></text:p>
      <text:p text:style-name="P138">Dvejus metus "tampomas" Tarnybinės etikos kodeksas. Kaip be jo valdininkus padaryti valstybės pareigūnais, kaip apsaugoti juos nuo nepakeliamų<text:s/>pagundų piktnaudžiauti valdžia? Amerikiečiai nemato galimybės turėti valdžią, kuria galima būtų pasitikėti neįgyvendinus minėto įstatymo nuostatų.<text:s/></text:p>
      <text:p text:style-name="P139">Viso to pamatas yra dora. Ėjimas iš Rytų į Vakarus reiškia ir perėjimą nuo nuostatos "Neapgavęs - neparduosi" prie nuostatos "Kartą apgavęs - kitą kartą neparduosi". Viliuosi, kad Lietuva per nepriklausomybės metus tiek pažengė, kad vieną kartą apgavusieji antrą kartą neapgaus. Kad rinkėjus sunkiau būtų apgauti, siūlau priimti minėtus įstatymus, o jų nepriėmusio Seimo narių nerinkti į naują Seimą. Ačiū už dėmesį.</text:p>
      <text:p text:style-name="P140"><text:span text:style-name="T141">PIRMININKAS.<text:s/></text:span><text:span text:style-name="T142">Dėkoju kolegai. Taip pat iš anksto buvo užsirašęs V.Andriukaitis. Kviečiu į tribūną.</text:span></text:p>
      <text:p text:style-name="P143"><text:span text:style-name="T144">V.P.ANDRIUKAITIS.</text:span><text:span text:style-name="T145"><text:s/>Gerbiamasis Seimo Pirmininke, gerbiamieji kolegos! Aš manau, kad svarstant Seimo aštun</text:span><text:span text:style-name="T146">tosios sesijos darbų programą, mes tikrai turėjome ir turime susitarti dėl tų kriterijų, pagal kuriuos ši programa yra suskirstoma į pirmąją, antrąją ir trečiąją dalis. Manyčiau, kad pirmoji dalis turėjo būti pagrįsta šiais kriterijais:<text:s/></text:span></text:p>
      <text:p text:style-name="P147">1. Tuo, kad jeigu<text:s/>mes per rudens sesiją, tarkime, nepatvirtinome įstatymų, tačiau mes juos parengėme ir jų jau yra priėmimo stadija arba trečiasis balsavimas pastraipsniui, tai tokie įstatymai turėtų būti numatyti pirmojoje dalyje.<text:s/></text:p>
      <text:p text:style-name="P148">2. Manau, kad turėjo būti numatyti pirmojoje dalyje ir tie dalykai, kuriuos Seimas galėtų įsipareigoti padaryti, atsižvelgdamas į Konstitucijos straipsnių betarpiškus reikalavimus. Yra Konstitucijos straipsnių, kurie reikalauja, kad jie būtų vykdomi priimant įstatymą. Dar tokių įstatymų, kurie betarpiškai išplaukia iš Konstitucijos, yra.</text:p>
      <text:p text:style-name="P149">3. Seimas turėjo nustatyti tam tikrus socialinius prioritetus, nes iš tikrųjų visuomenė laukia aiškesnių žingsnių socialinės politikos srityje. Todėl, pasinaudodamas svarstymu, norėčiau pasiūlyti Seimui, kad Seimas į pirmąją dalį įrašytų tuos įstatymus, dėl kurių liko tik balsuoti. Tai Stomatologinės priežiūros įstatymas, toliau - Darbo sutarties įstatymo kai kurių straipsnių pakeitimas, Žmonių saugos darbe įstatymo kai kurių straipsnių pakeitimas. Šių dviejų projektų šiai pozicijai pritaria Sveikatos, socialinių reikalų ir darbo komitetas, nes Darbo santykių įstatymo pataisos iš tikrųjų, kolegos, laukia skubių žingsnių. Tai turėtų būti pirmoje dalyje.<text:s/></text:p>
      <text:p text:style-name="P150">Taip pat manau, kad pirmoje dalyje, jeigu mes kalbame apie Valstybės turto valdymo, disponavimo įstatymą, turėtų būti įrašyti ir socialdemokratų siūlomi Valstybės turto įstatymas (projekto Nr.1064), Valstybės nuosavybės fondo įstatymas (projekto Nr.645). Siūlyčiau į trečiąją dalį įrašyti dėl biudžetinių įstaigų biudžetinių lėšų naudojimo, įsigyjant prekes ar perkant paslaugas, laikinąjį įstatymą (projekto Nr.1991) ir jį svarstyti kartu su Viešųjų pirkimų įstatymu, nes tai labai svarbu biudžeto lėšas nukreipiant lietuviškų prekių pirkimui. Aš manau, kad trečiojoje dalyje šis įstatymas turėtų būti, juo labiau kad praeitoje sesijoje mes jį apsvarstėme.</text:p>
      <text:p text:style-name="P151">Taip pat siūlyčiau įrašyti į trečiąją dalį Seimo nutarimą, reglamentuojantį darbo grupių formavimą, parengti tuos įstatymų projektus, kurių reikalauja atskiri Konstitucijos<text:s/>straipsniai, nustatyti tokius darbo grupių suformavimo principus, užduotis ir darbo grupių finansavimo pagrindus. Taip pat siūlau, kad būtų priimtas Seimo nutarimas dėl valstybės valdininkų, tarnautojų Tarnybinės etikos kodekso. Šiuo metu daug svarstoma, ar Etikos kodeksą reikia parengti kaip įstatymą, ar panašiai. Aš siūlyčiau Valstybės ir teisės komitetui pasielgti taip, kaip Seimas pasielgė dėl žurnalistinės etikos. Seimas priėmė rezoliuciją, kad štai tokia etika... Kreipėsi, kad tai yra Europos žurnalistinės etikos taisyklės, ir jas rekomenduoja žurnalistams. Taip pat Europos valstybėse egzistuoja tarnybinės etikos kodeksai. Mes galime priimti nutarimą, o vienas iš kodekso projektų, Etikos kodekso, yra parengtas, kad štai tas nutarimas rekomenduoja valstybės valdininkams ir tarnautojams laikytis štai tokio kodekso reikalavimų. Tai būtų galima kur kas paprasčiau ir greičiau spręsti šią opią problemą.<text:s/></text:p>
      <text:p text:style-name="P152">Savo pasiūlymus raštu aš dabar įteikiu Seimo Pirmininkui.</text:p>
      <text:p text:style-name="P153"><text:span text:style-name="T154">PIRMININKAS.<text:s/></text:span><text:span text:style-name="T155">Dėkoju, gerbiamasis kolega. (</text:span><text:span text:style-name="T156">Balsai</text:span><text:span text:style-name="T157"><text:s/>salėje</text:span><text:span text:style-name="T158">) Kviečiu kalbėti kolegą A.Taurą. Ruošiasi A.Endriukaitis.</text:span></text:p>
      <text:p text:style-name="P159"><text:span text:style-name="T160">A.P.TAURAS.<text:s/></text:span><text:span text:style-name="T161">Gerbiamasis Pirmininke, gerbiamieji kolegos! Pradėdamas šią sesiją, Pirmininkas pabrėžė, kad ji tikrai bus mums labai svarbi, ir iš tikrųjų taip. Jau čia kolegos kalbėjo labai sv</text:span><text:span text:style-name="T162">arbiais klausimais - socialinės politikos, su ja siejasi ir kai kurie mūsų Konstitucijos straipsniai. Yra surinkti Seimo narių parašai, kad būtų pakeista Lietuvos Konstitucijos 23 straipsnio pirmoji dalis ir išdėstyta taip: "Teisėtai įgyta nuosavybė nelieč</text:span><text:span text:style-name="T163">iama." Čia yra toks pakeitimas, kad įrašytas žodis "teisėtai". Tas klausimas Seime buvo svarstomas, bet jis nebuvo užbaigtas. Jis yra ne tik teisinis, mano supratimu, bet ir psichologinis, todėl mes jam turėtume pritarti. Man atrodo, kad jis yra įrašytas į</text:span><text:span text:style-name="T164"><text:s/>darbotvarkę.<text:s/></text:span></text:p>
      <text:p text:style-name="P165">Toliau. Yra 51 parašas, bet dar ne visi Seimo nariai pasirašė dėl to, kad būtų pakeista Lietuvos Respublikos Konstitucijos 119 straipsnio antroji dalis ir ji išdėstyta taip: "Savivaldybių tarybų narius 4 metams renka administracinio vieneto<text:s/>gyventojai, Lietuvos Respublikos piliečiai, remdamiesi visuotine, lygia ir tiesiogine rinkimų teise, slaptu balsavimu." Čia pridėtas žodis. Vietoj 2 pakeista į 4 metus. Tik toks pakeitimas ir yra. Šitas klausimas taip pat buvo pradėtas svarstyti, bet irgi<text:s/>neužbaigtas. Prašyčiau šitą klausimą įtraukti. Ir yra 47 Seimo nariai pasirašę, kad būtų svarstomas Lietuvos Respublikos Konstitucijos 46 straipsnio pirmosios dalies pakeitimas ir ji išdėstoma taip: "Lietuvos ūkis grindžiamas privačios, valstybinės ir kooperatinės kolektyvinės nuosavybės teise, asmens ūkinės veiklos laisve ir iniciatyva." Čia yra papildymas. Greta privačios, valstybinės dar yra kooperatinė, kolektyvinė, nuosavybė. Tokie yra pakeitimai. Iš esmės dėl to, kad būtų sudarytos sąlygos Lietuvos ūkiui plėtotis, kad būtų sukurtos naujos darbo vietos ir panašiai. Prašyčiau taip pat įtraukti, kad būtų svarstoma mūsų 8-oje sesijoje. Ačiū.</text:p>
      <text:p text:style-name="P166"><text:span text:style-name="T167">PIRMININKAS.<text:s/></text:span><text:span text:style-name="T168">Dėkoju. Prašyčiau projektus su Seimo narių parašais įteikti kaip numatyta. Ačiū. Kviečiu kalbėti A.Endr</text:span><text:span text:style-name="T169">iukaitį. Ruošiasi K.Antanavičius.</text:span></text:p>
      <text:p text:style-name="P170"><text:span text:style-name="T171">A.ENDRIUKAITIS.</text:span><text:span text:style-name="T172"><text:s/>Aš tik dėl vieno - 80 ir projekto Nr.1610, kur buvo mano pateiktas. Buvo gautas pritarimas, o paskui buvo nepritarta, t.y. pateikta tobulinti. Tačiau per tą laiką, pone Pirmininke, aš negavau nė vieno pasiū</text:span><text:span text:style-name="T173">lymo: nei raštiško, nei žodžiu. Kur yra tas mūsų nutarimas, priminsiu, kas pamiršo. Buvo, kad būtų išspausdinta "Valstybės žiniose" Lietuvos laisvės kovos sąjūdžio deklaracija. Aš nematau jokių galimybių ką nors pakeisti, ką nors išbraukti. Dokumentas yra<text:s/></text:span><text:span text:style-name="T174">dokumentas. Reikalingas politinis apsisprendimas. Kaip mes esame kalbėję, tai nėra teisinis dokumentas, kuris veiktų, tiesiog yra pagarbos pasakymo, patvirtinimo, garbės reikalas. Jeigu būtų kokių nors aiškinimų, kad štai... įtraukiant į darbotvarkę, aš kr</text:span><text:span text:style-name="T175">eipiuosi į Pirmininką, jeigu įtraukiant į darbotvarkę šitą klausimą iškils, kad projektas tas pats, kito nėra, todėl reikėtų šiandien mums balsuoti, apsispręsti. Kito projekto aš neteikiu. Neturiu jokio pagrindo, todėl siūlau šiandien nuspręsti. Jeigu už š</text:span><text:span text:style-name="T176">itą senąjį projektą mes galime balsuoti, tai tegu lieka darbotvarkėje. Jeigu manome, kad be pakeitimo negalima, tai, kad nebūtų kolizijų ir nereikalingų ginčų nei Seniūnų sueigoje, nei per posėdžius, aš siūlau šiandien už tą mano klausimą, arba projekto Nr</text:span><text:span text:style-name="T177">.1610, balsuoti. Pone Pirmininke, galite mano tokį pageidavimą įvykdyti?</text:span></text:p>
      <text:p text:style-name="P178"><text:span text:style-name="T179">PIRMININKAS.<text:s/></text:span><text:span text:style-name="T180">Gerbiamasis Endriukaiti, ne visai taip išeina. Mes tą galėsime padaryti, kai apsispręsime dėl visos programos, o šitoje stadijoje balsuoti tikrai nėra reikalo. Yra įrašyt</text:span><text:span text:style-name="T181">a, ir jokių problemų nėra.</text:span></text:p>
      <text:p text:style-name="P182"><text:span text:style-name="T183">A.ENDRIUKAITIS.</text:span><text:span text:style-name="T184"><text:s/>Tai kada mes galėsime už tą mano klausimą balsuoti?</text:span></text:p>
      <text:p text:style-name="P185"><text:span text:style-name="T186">PIRMININKAS.<text:s/></text:span><text:span text:style-name="T187">O balsuoti, jeigu balsuosime dėl visos programos. Kadangi šiandien, kiek aš girdžiu, yra daug siūlymų, tai, matyt...</text:span></text:p>
      <text:p text:style-name="P188"><text:span text:style-name="T189">A.ENDRIUKAITIS.</text:span><text:span text:style-name="T190"><text:s/>Gerai. Kai bals</text:span><text:span text:style-name="T191">uosim dėl visos programos, tada dėl šito klausimo balsuosim atskirai. Aš taip supratau.</text:span></text:p>
      <text:p text:style-name="P192"><text:span text:style-name="T193">PIRMININKAS.<text:s/></text:span><text:span text:style-name="T194">Prašau, prašau. Jūsų valia taip siūlyti. Ačiū. K.Antanavičius, ir po to dėl balsavimo motyvų.<text:s/></text:span></text:p>
      <text:p text:style-name="P195"><text:span text:style-name="T196">K.ANTANAVIČIUS.<text:s/></text:span><text:span text:style-name="T197">Ponai Seimo nariai, malonu, kad vėl susirink</text:span><text:span text:style-name="T198">ome, ketinam dirbti. Tačiau mes dabar susirinkome tokios ypatingesnės būsenos, pradėjom svarstyti naują Vyriausybės programą. Todėl mūsų sesijos programa turėtų susisieti su ta svarstoma Vyriausybės programa, arba tada nežinau, kam ta Vyriausybės programa.</text:span><text:span text:style-name="T199"><text:s/>Vyriausybės programoje yra įrašyta, kad "neapmokestinti investicijų". Kur įstatymas? Nenumatyta svarstyti. Vyriausybės programoje yra įrašyta, kad būtų padidintas neapmokestinamų pajamų minimumas. Turi būti įrašytas įstatymas. Vyriausybės programoje yra n</text:span><text:span text:style-name="T200">umatyta gerokai sumažinti licencijų visokioms gamyboms, vežimams ir pervežimams. Vėl to nėra programoje. Vyriausybės programoje yra numatyta sumažinti mokesčių naštą apskritai, t.y. neapmokestinti juridinių asmenų pelno. Įstatymo mes nematome. Toliau. Gal<text:s/></text:span><text:span text:style-name="T201">aš daugiau nebeminėsiu, bent jau tuos. Manau, kad aš išrinksiu tuos visus įstatymus ir pateiksiu ponui Pirmininkui, Seniūnų tarybai. Jeigu mes Vyriausybės programą iš tiesų priimam kaip rimtą dalyką, kokią tada mes turime toje sesijoje numatyti programą? J</text:span><text:span text:style-name="T202">eigu to nenumatom, tai galbūt galima kitą kompromisą, kad tos programos iš viso dabar nepriimtume, o priimtume tiktai vasario mėnesį, o paskui jau kiek Vyriausybė pateiks. Bet šitaip, kad savo programą Seimas sudarom, Vyriausybė numato aibę įstatymų, kurių</text:span><text:span text:style-name="T203"><text:s/>reikės, ten dar daugiau yra įstatymų, kuriuos reikės priimti, o mes į savo programą neįrašome, tai ir išeina, kad mes liksime kalti, nes mes tų įstatymų nepriimame. Taigi manau, kad turi būti suderinta mūsų programa ir naujoji Vyriausybės programa. Ačiū u</text:span><text:span text:style-name="T204">ž dėmesį.<text:s/></text:span></text:p>
      <text:p text:style-name="P205"><text:span text:style-name="T206">PIRMININKAS.<text:s/></text:span><text:span text:style-name="T207">Ačiū, gerbiamasis kolega. Aš tik tiek noriu kol kas pasakyti, kad Vyriausybė papildymus mūsų darbų programos ankstesniam projektui pateikė, bet kai kurie dalykai, matyt, turi būti iš naujo įrašyti. Čia jūs esate visiškai teisus.<text:s/></text:span></text:p>
      <text:p text:style-name="P208">Gerbiamieji kolegos, šiandien Seniūnų sueigoje buvo tokia mintis pasakyta: jeigu nebūtų daug pastabų, galima būtų programą patvirtinti šiandien. Bet, kaip patys girdėjote, pasiūlymų yra nemažai, todėl aš siūlau taip, kaip numatyta darbotvarkės projekte, darbų programą tvirtinti artimiausią antradienį. Dabar aš prašyčiau pritarti po svarstymo, ir dėl balsavimo motyvų pirmasis kolega A.Baležentis. Prašom.</text:p>
      <text:p text:style-name="P209"><text:span text:style-name="T210">A.BALEŽENTIS.<text:s/></text:span><text:span text:style-name="T211">Gerbiamasis Pirmininke, gerbiamieji Seimo nariai, noriu atkreipti jūsų dėmesį į du momentus d</text:span><text:span text:style-name="T212">ėl mūsų šios sesijos darbų programos. Pirmoje dalyje turėtų būti patys svarbiausi mūsų valstybės ir mūsų piliečių klausimai. Šiuo metu žmonėms tokie patys svarbiausi klausimai turbūt būtų du.<text:s/></text:span></text:p>
      <text:p text:style-name="P213">Pirmas tas, kad dauguma, didesnė pusė mūsų valstybės šeimų negali gyventi iš savo darbo. Užmokėję miestelių, miestų žmonės mokesčius už butą, šilumą, vandenį, elektrą lieka be lėšų ir neturi už ką pavalgyti, neturi iš ko aprengti, valgydinti vaikų, leisti į mokyklas.<text:s/></text:p>
      <text:p text:style-name="P214">Antroji problema yra svarbi ekonomikos srityje, kad mūsų įmonės: ir mažos, ir didelės, ir gamyklos: ir privačios, individualios ir visos kitos, tiesiog dūsta dėl mūsų labai netvarkingos mokesčių sistemos, ir ne tik mokesčių sistemos. Todėl jeigu negyvuos įmonė, jeigu pagrindinė ekonomikos ląstelė bus negyva, tai ir visa kita: mūsų valstybės sistema ir biudžetas, ir t.t., ir t.t. - visur pas mus bus blogai. Taigi šitų dviejų labai svarbių klausimų, deja, mūsų programos pirmoje dalyje nematyti, o jie būtinai turi būti, kad tas teiginys, jog Seimas, parlamentas tarnauja savo žmonėms, nevirstų vien tuščia deklaracija. Vadinasi, mes kartu su jumis turime pasirūpinti, kad būtų tie klausimai. Taigi aš prašau gerbiamąjį Seimo Pirmininką, galbūt kartu su Seimo valdyba, o galbūt pasitelkiant ir atitinkamų komitetų pirmininkus arba ir komitetus peržiūrėti pirmąją dalį ir kai kuriuos klausimus galbūt būtų galima atkelti iš trečios dalies, o kai kuriuos reiktų pasiūlyti spręsti iš viso iš naujo. Dėkoju.</text:p>
      <text:p text:style-name="P215"><text:span text:style-name="T216">PIRMININKAS.<text:s/></text:span><text:span text:style-name="T217">Ačiū, gerbiamasis kolega. Aš tik tiek norėčiau pasakyti</text:span><text:span text:style-name="T218">, kad dalis jūsų paminėtų įstatymų yra. Ir vienas labai svarbus žmonėms ir įmonėms įstatymas kaip tik yra net šios dienos darbotvarkėje. Aš turiu galvoje skolų, delspinigių klausimą. Dabar kolega V.Einoris arba, tiksliau, už jį - komiteto pirmininkas F.Kol</text:span><text:span text:style-name="T219">osauskas. Prašom. Pasirodo, ne čia. Tada prašom prie centrinio mikrofono, gerbiamasis Kolosauskai. Prašau. Pasirodo, už V.Einorį negalima kalbėti.</text:span></text:p>
      <text:p text:style-name="P220"><text:span text:style-name="T221">F.KOLOSAUSKAS.<text:s/></text:span><text:span text:style-name="T222">Gerbiamieji kolegos, iš tiesų programos pirmoje dalyje turėtų būti įrašyti svarbiausi klausima</text:span><text:span text:style-name="T223">i. Mūsų komitetas raštiškai pateikė Seimo valdybai, jos Pirmininkui pasiūlymus, kokie klausimai, susiję su ekonomikos atgaivinimu ir atitinkamu mokesčių sistemos sureguliavimu, pinigų stabilumo įvedimu ir kiti, turėtų būti išspręsti pavasario sesijoje. Aš<text:s/></text:span><text:span text:style-name="T224">manau, kad mes galėtume šiandieną pritarti programos pateikimui, atitinkamai Seimo valdyba ir komitetai dar kartą pasižiūrėtų į tuos klausimus ir mes antradienį galėtume patvirtinti tą programą ir dirbti. Aš siūlau taip pasielgti. Ačiū.</text:span></text:p>
      <text:p text:style-name="P225"><text:span text:style-name="T226">PIRMININKAS.<text:s/></text:span><text:span text:style-name="T227">Ačiū.<text:s/></text:span><text:span text:style-name="T228">Kolega J.Listavičius.</text:span></text:p>
      <text:p text:style-name="P229"><text:span text:style-name="T230">J.LISTAVIČIUS.<text:s/></text:span><text:span text:style-name="T231">Kadangi aš pavėlavau užsirašyti, tai aš irgi norėjau pasakyti...</text:span></text:p>
      <text:p text:style-name="P232"><text:span text:style-name="T233">PIRMININKAS.<text:s/></text:span><text:span text:style-name="T234">Prašau.</text:span></text:p>
      <text:p text:style-name="P235"><text:span text:style-name="T236">J.LISTAVIČIUS.<text:s/></text:span><text:span text:style-name="T237">... jeigu mes pasižiūrėsim į Vyriausybės programos projektą, tai mes ten rasime ir Verslo pajamų mokesčio įstatymą, ra</text:span><text:span text:style-name="T238">sime<text:s/></text:span><text:span text:style-name="T239">Fizinių asmenų pajamų mokesčio įstatymą</text:span><text:span text:style-name="T240">, rasim Valstybinės žemės ir valstybinio vandenų fondo nuomos mokesčio įstatymą ir rasim Turtinių valstybės įsipareigojimų įstatymą. Matot, čia nėra kokie nors antraeiliai įstatymai ir jeigu mes jų laiku neturėsi</text:span><text:span text:style-name="T241">m, tai negalima kalbėti ir apie kokius nors mokesčių sistemos atnaujinimus, ir iš viso apie valstybės biudžeto normalų vykdymą. Todėl aš manyčiau, kad bent šitie įstatymų projektai, kurie yra paminėti kaip vieni iš pirmųjų ir pagrindiniai Vyriausybės progr</text:span><text:span text:style-name="T242">amoje, kur nors pirmoje dalyje turėtų rasti savo vietą. Ačiū.<text:s/></text:span></text:p>
      <text:p text:style-name="P243"><text:span text:style-name="T244">PIRMININKAS.<text:s/></text:span><text:span text:style-name="T245">Ačiū. Gerbiamieji kolegos, kaip sakiau pradžioje, taip ir dabar noriu pabrėžti, kad dalis pasiūlymų tikrai turi būti realizuota. Ir tai, apie ką ką tik kalbėjo kolega J.Listavičius</text:span><text:span text:style-name="T246">, prieš tai kolega K.Antanavičius ir kolega F.Kolosauskas, taip pat ir kiti Seimo nariai arba raštu, arba žodžiu pateikė vertingų pasiūlymų. Į juos bus daugiau ar mažiau atsižvelgta. Gal ne visi dalykai bus surašyti į pirmąją dalį, nes tikrai nesinorėtų jo</text:span><text:span text:style-name="T247">s išpūsti, bet į trečiąją dalį be jokios kalbos bus įrašyti arba į antrąją dalį. Todėl aš prašyčiau kolegas pritarti darbų programos projektui po svarstymo, o patikslinto varianto priėmimą galėtume įsirašyti į darbotvarkę antradienį. Ar sutinkam? Ar reikal</text:span><text:span text:style-name="T248">auja kas nors balsuoti? Ne. Ačiū.</text:span></text:p>
      <text:p text:style-name="P249"/>
      <text:p text:style-name="P250"><text:bookmark-start text:name="zyma_8s1posavplenposdarbotv"/>Plenarinių posėdžių darbotvarkės tvirtinimas (96.03.10)<text:bookmark-end text:name="zyma_8s1posavplenposdarbotv"/></text:p>
      <text:p text:style-name="P251"/>
      <text:p text:style-name="P252"/>
      <text:p text:style-name="P253"><text:a xlink:href="#zyma_8sesija1po" office:target-frame-name="_top" xlink:show="replace"><text:span text:style-name="T254">8sesija 1 p svarstyti klausimai</text:span></text:a></text:p>
      <text:p text:style-name="P255"><text:s text:c="2"/></text:p>
      <text:p text:style-name="P256">Gerbiamieji kolegos, dabar gal galim šiek tiek anksčiau pradėti trečiąjį darbotvarkės punktą, t.y. savaitės, prasidėsiančios kovo 11-ąją dieną, plenarinių posėdžių darbotvarkės tvirtinimą. Seimo seniūnų sueiga nagrinėjo, Seimo komitetų pirmininkai taip pat aptarė ir pateiktajam variantui buvo pritarta. Dabar jūs turite devintąjį projektą. Kaip<text:s/>matot, pradedam nuo sesijos darbų programos tvirtinimo. Žinoma, vienas svarbiausių, jeigu ne pats svarbiausias savaitės klausimas - tai Konstitucinio Teismo teisėjų paskyrimas. Kaip tarėmės anksčiau, t.y. kovo 6 dieną, tai turėtų būti kovo 14 dienos posėdyje. Numatyti kai kurie klausimai, susiję su bankais, didžiųjų miestų ir rajonų ribų tvirtinimas ir kai kurie kiti dalykai. Jeigu mes šiandien šiek tiek vėliau susitartume dėl Lito patikimumo įstatymo pakeitimo ir dėl skolų bei delspinigių, tai žinoma, kitą<text:s/>savaitę ir šituos klausimus nagrinėtume. Primenu, kad Seimo seniūnų sueiga aprobavo. Kolega V.Zimnickas. Prašom.</text:p>
      <text:p text:style-name="P257"><text:span text:style-name="T258">V.V.ZIMNICKAS.<text:s/></text:span><text:span text:style-name="T259">Gerbiamasis Pirmininke, iš tikrųjų aš dėkingas, kad kitos savaitės darbotvarkėje yra pakankamai įtraukta ekonominių klausimų, t</text:span><text:span text:style-name="T260">.y. tų, kuriuos kuruoja mūsų komitetas, bet aš norėčiau padaryti kai kuriuos patikslinimus, t.y. 18 klausimo - Statybos įstatymo yra priėmimo stadija. Aš labai atsiprašau.</text:span></text:p>
      <text:p text:style-name="P261"><text:span text:style-name="T262">PIRMININKAS.<text:s/></text:span><text:span text:style-name="T263">Taip. Jūsų teisybė.</text:span></text:p>
      <text:p text:style-name="P264"><text:span text:style-name="T265">V.V.ZIMNICKAS.<text:s/></text:span><text:span text:style-name="T266">Aš nevisiškai teisingai buvau inform</text:span><text:span text:style-name="T267">avęs. Labai prašau išbraukti iš darbotvarkės 21 klausimą, nes komitetas ir darbo grupė dar nėra parengusi naujo varianto, o buvo komiteto priimtas sprendimas, kad reikia parengti kitą variantą. Mes dar toliau jo nesvarstėme, nes negavome iš darbo grupės.<text:s/></text:span></text:p>
      <text:p text:style-name="P268"><text:span text:style-name="T269">PIRMININKAS.<text:s/></text:span><text:span text:style-name="T270">Aš prašyčiau neatidėlioti šito klausimo, bet išbraukti, be abejo, yra lengviausia. Kolegė S.Burbienė. Prašom.</text:span></text:p>
      <text:p text:style-name="P271"><text:span text:style-name="T272">S.BURBIENĖ.</text:span><text:span text:style-name="T273"><text:s/>Gerbiamasis Pirmininke, jau kelintą savaitę yra žadama įtraukti į darbotvarkę Religinių bendruomenių turto grąžinimo įsta</text:span><text:span text:style-name="T274">tymo Nr.1896 pataisas, tačiau ir šioje savaitėje jo nėra. Jeigu jo nežadama įtraukti, tai gal reikia kitaip spręsti klausimą?<text:s/></text:span></text:p>
      <text:p text:style-name="P275"><text:span text:style-name="T276">PIRMININKAS.<text:s/></text:span><text:span text:style-name="T277">Yra kitas sprendimo būdas - surinkti Seimo narių parašus, bet aš galiu pasakyti, kad nereikėtų vargintis, nes tai bu</text:span><text:span text:style-name="T278">s numatyta šiek tiek vėliau, bet ne pirmąją savaitę. Kolega K.Kubertavičius.</text:span></text:p>
      <text:p text:style-name="P279"><text:span text:style-name="T280">K.KUBERTAVIČIUS.<text:s/></text:span><text:span text:style-name="T281">Gerbiamasis Pirmininke, norėčiau pritarti komiteto pirmininkui ponui V.Zimnickui, kad iš tiesų 21 klausimą reikėtų atidėti, nes aš pats dalyvauju toje darbo grupė</text:span><text:span text:style-name="T282">je ir žinau, kad dar yra labai skirtingų nuomonių, ir jas pabandysime suderinti. Dėl 18 klausimo taip pat dar yra klaustukas, dar truputį mes ten deriname kai kurias nuomones. (</text:span><text:span text:style-name="T283">Balsai salėje</text:span><text:span text:style-name="T284">)</text:span></text:p>
      <text:p text:style-name="P285"><text:span text:style-name="T286">PIRMININKAS.<text:s/></text:span><text:span text:style-name="T287">Ačiū. Jeigu jau jūs tarpusavyje susitarėte, tai lab</text:span><text:span text:style-name="T288">ai gerai. J.Veselka. Prašom.<text:s/></text:span></text:p>
      <text:p text:style-name="P289"><text:span text:style-name="T290">J.VESELKA.<text:s/></text:span><text:span text:style-name="T291">Gerbiamasis Pirmininke, į mane yra kreipęsi našlės, kurių vyrai žuvo gamyboje. Kai jų vaikai mokosi aukštosiose mokyklose, yra mokamos pašalpos. Ten reikia šiek tiek pailginti tų žmonių, kurie žuvo gamyboje, vaikų a</text:span><text:span text:style-name="T292">mžių gauti pašalpas. Todėl aš esu parengęs Civilinio kodekso, registracijos Nr.2166, ir Valstybinio socialinio draudimo pensijų įstatymo Nr.2165 pataisas. Labai trumpos pataisos, trumpi įstatymai. Ar negalėtumėt įtraukti, jeigu ne į šitą savaitę, tai bent<text:s/></text:span><text:span text:style-name="T293">į kitą?</text:span></text:p>
      <text:p text:style-name="P294"><text:span text:style-name="T295">PIRMININKAS.<text:s/></text:span><text:span text:style-name="T296">Gerbiamasis Veselka, aš siūlyčiau dar pasitarti jums su kolega G.Paviržiu, o artimiausią savaitę, t.y. ne pirmąją, o kitą, tą galima bus padaryti. Ir pats kolega G.Paviržis. Prašom.<text:s/></text:span></text:p>
      <text:p text:style-name="P297"><text:span text:style-name="T298">G.A.PAVIRŽIS.<text:s/></text:span><text:span text:style-name="T299">Ačiū, Pirmininke. Mes su kolega J.Vese</text:span><text:span text:style-name="T300">lka, matyt, suderinsim tą klausimą, bet aš lygiai tuo pačiu klausimu norėjau kalbėti, ką kalbėjo kolegė S.Burbienė. Gerbiamasis Pirmininke, tikrai tų Religinių bendruomenių turto grąžinimo įstatymo pataisų negalima ilgiau atidėlioti.</text:span></text:p>
      <text:p text:style-name="P301"><text:span text:style-name="T302">PIRMININKAS.<text:s/></text:span><text:span text:style-name="T303">Aš nesigi</text:span><text:span text:style-name="T304">nčiju, bet ne pirmąją Seimo sesijos posėdžių savaitę, o antrąją.<text:s/></text:span></text:p>
      <text:p text:style-name="P305"><text:span text:style-name="T306">G.A.PAVIRŽIS.<text:s/></text:span><text:span text:style-name="T307">Ačiū, bet aš prisimenu, gerbiamasis Pirmininke, jūsų pažadą šioje salėje.</text:span></text:p>
      <text:p text:style-name="P308"><text:span text:style-name="T309">PIRMININKAS.<text:s/></text:span><text:span text:style-name="T310">Bus. Anksčiau ar vėliau visi pažadai bus įvykdyti. Kolega J.Listavičius.</text:span></text:p>
      <text:p text:style-name="P311"><text:span text:style-name="T312">J.LISTAVIČIUS.<text:s/></text:span><text:span text:style-name="T313">P</text:span><text:span text:style-name="T314">one Pirmininke, noriu vis dėlto paprašyti nevilkinti Nr.1995 - Lietuvos Respublikos gyventojų turto ir pajamų deklaravimo įstatymo. Mes praeitais metais pavėlavom, kad nepavėluotume ir šiais metais. Ačiū.<text:s/></text:span></text:p>
      <text:p text:style-name="P315"><text:span text:style-name="T316">PIRMININKAS.<text:s/></text:span><text:span text:style-name="T317">Gerbiamasis Listavičiau, jis irgi šie</text:span><text:span text:style-name="T318">k tiek vėliau bus įtrauktas, ne pirmąją savaitę.<text:s/></text:span></text:p>
      <text:p text:style-name="P319">Ir dar kolega R.Markauskas. Prašom.</text:p>
      <text:p text:style-name="P320"><text:span text:style-name="T321">R.MARKAUSKAS.<text:s/></text:span><text:span text:style-name="T322">Gerbiamasis Pirmininke, aš prašyčiau galbūt netraukti į kitos savaitės darbotvarkę klausimo...</text:span></text:p>
      <text:p text:style-name="P323"><text:span text:style-name="T324">PIRMININKAS.<text:s/></text:span><text:span text:style-name="T325">Kurio?</text:span></text:p>
      <text:p text:style-name="P326"><text:span text:style-name="T327">R.MARKAUSKAS.<text:s/></text:span><text:span text:style-name="T328">Paskutinio - 33 - "Dėl Liet</text:span><text:span text:style-name="T329">uvos Respublikos Seimo ir Amerikos lietuvių bendruomenės atstovų komisijos sudėties tvirtinimo". Norėčiau pasakyti du argumentus. Pirmas argumentas yra tas, kad yra pateiktas kitas projektas, kuriame siūloma anuliuoti šią komisiją. Ir antras dalykas tas, k</text:span><text:span text:style-name="T330">ad ši komisija yra sudaroma pažeidžiant Lietuvos Respublikos Seimo statutą. Jame aiškiai rašoma, kokiais principais yra sudaromos komisijos. Ši komisija yra sudaroma visai kitu principu. Mums taip pat reikėtų, matyt, apsispręsti, ar mes galime dirbti pažei</text:span><text:span text:style-name="T331">sdami Seimo statutą.</text:span></text:p>
      <text:p text:style-name="P332"><text:span text:style-name="T333">PIRMININKAS.<text:s/></text:span><text:span text:style-name="T334">Kolega K.Bobelis. Prašom.</text:span></text:p>
      <text:p text:style-name="P335"><text:span text:style-name="T336">K.BOBELIS.<text:s/></text:span><text:span text:style-name="T337">Gerbiamasis Pirmininke, aš irgi tuo pačiu klausimu noriu kalbėti. Yra parengtas projektas maždaug prieš porą mėnesių. Visą laiką buvo darbotvarkėje, dabar yra išbrauktas. Staiga atsirad</text:span><text:span text:style-name="T338">o šis projektas, kuris buvo pristatytas tik praeitą penktadienį. Taip pat remiu kolegą R.Markauską - yra Seimo statuto pažeidimas, taip pat yra Etikos ir procedūrų komisijos pareiškimas. Aš negaliu suprasti, kaip toks papildomas projektas gali būti įtraukt</text:span><text:span text:style-name="T339">as, kuomet pagrindinis projektas dar nėra aptartas. Pagrindinis projektas buvo pateiktas seniai. Aš kalbėjau su jumis asmeniškai, jūs žadėjote tą įtraukti. Todėl aš prašau, kad jį išbrauktumėte, kol tą klausimą galėsime išsiaiškinti.</text:span></text:p>
      <text:p text:style-name="P340"><text:span text:style-name="T341">PIRMININKAS.<text:s/></text:span><text:span text:style-name="T342">Ačiū. Kie</text:span><text:span text:style-name="T343">k aš prisimenu, man atrodo, Statuto pažeidimai tik menami. Antra. Seniūnų sueiga pritarė šiai darbotvarkei, todėl išbraukti aš nelabai galėčiau. Nebent būtų galima įsirašyti ir antrąjį projektą, t.y. abu projektus įsirašome, ir taip būtų užtikrintas kompro</text:span><text:span text:style-name="T344">misas.<text:s/></text:span></text:p>
      <text:p text:style-name="P345">Kolega E.Raišuotis. Prašom.</text:p>
      <text:p text:style-name="P346"><text:span text:style-name="T347">E.RAIŠUOTIS.<text:s/></text:span><text:span text:style-name="T348">Gerbiamasis Pirmininke, man atrodo, kad tikrai nėra jokio Statuto pažeidimo, kad praėjusį penktadienį buvo užregistruotas projektas, kuris papildo ir įgyvendina anksčiau priimtąjį mūsų Seimo nutarimą.<text:s/></text:span></text:p>
      <text:p text:style-name="P349">Dar aš noriu informuoti apie tai, kad jau kovo viduryje šios komisijos nariai atvyksta į Lietuvą, ir ši komisija pradeda savo darbą. Aš sutikčiau su jūsų siūlymu, kad galbūt kompromisinis sprendimas būtų įrašyti ir kitą projektą, ir juos svarstyti galbūt vienu<text:s/>metu. Tačiau, kadangi šis projektas yra tiktai išvada iš mūsų... sprendžiant... būtent dėl anksčiau priimto nutarimo, dėl to mums reikia įgyvendinti savo nutarimus ir dirbti toliau savo darbą. Prašyčiau būtinai palikti mūsų projektą svarstyti.</text:p>
      <text:p text:style-name="P350"><text:span text:style-name="T351">PIRMININKAS.</text:span><text:span text:style-name="T352"><text:s/></text:span><text:span text:style-name="T353">Jūs pritariate mano minčiai, kad būtų įrašytas ir kitas projektas, t.y. kad abu projektai būtų? Matyt, sutiko.</text:span></text:p>
      <text:p text:style-name="P354">Dar kartą kolega K.Bobelis.</text:p>
      <text:p text:style-name="P355"><text:span text:style-name="T356">K.BOBELIS.<text:s/></text:span><text:span text:style-name="T357">Aš norėčiau paprašyti.</text:span></text:p>
      <text:p text:style-name="P358"><text:span text:style-name="T359">PIRMININKAS.<text:s/></text:span><text:span text:style-name="T360">Prašau.<text:s/></text:span></text:p>
      <text:p text:style-name="P361"><text:span text:style-name="T362">K.BOBELIS.<text:s/></text:span><text:span text:style-name="T363">Gerbiamasis Pirmininke, ponas E.Raišuotis nesupra</text:span><text:span text:style-name="T364">to. Ne jo projektas įrašytas yra pažeidžiant taisykles, bet pats pirmasis projektas yra priimtas pažeidžiant visas Seimo statuto taisykles. Etikos ir procedūrų komisija tą pareiškė. Niekad nebuvo Etikos ir procedūrų komisijos svarstomas sprendimas. Aš apie</text:span><text:span text:style-name="T365"><text:s/>tai kalbėjau. Aš sutinku, kad abu projektai būtų įrašyti, ir tada tą klausimą išspręsime.<text:s/></text:span></text:p>
      <text:p text:style-name="P366"><text:span text:style-name="T367">PIRMININKAS.<text:s/></text:span><text:span text:style-name="T368">Ačiū. Gerbiamieji kolegos, apibendrinu: komitetas pasiūlė išbraukti du projektus, t.y. šios darbotvarkės 18 ir 21 punktus. (</text:span><text:span text:style-name="T369">Balsai salėje</text:span><text:span text:style-name="T370">) Gerbiamasis<text:s/></text:span><text:span text:style-name="T371">kolega, 18 punktas yra ne ta stadija. Jeigu priėmimas, tai tada bus kitą savaitę, nes šita savaitė yra užpildyta klausimais, kurių yra priėmimo stadija. Tai tiktai dėl to, o ne iš principo. Be to, papildomai pridedam prie 33 punkto kitą projektą. Kartu dar</text:span><text:span text:style-name="T372"><text:s/>kartą noriu patikinti kolegę S.Burbienę ir kolegą G.Paviržį plius kolegą J.Veselką, kad jų siūlomi projektai bus dar kitą savaitę. Jų numeriai: 1896, 2165, 2166. Taip, gerbiamasis Veselka?</text:span></text:p>
      <text:p text:style-name="P373"><text:span text:style-name="T374">J.VESELKA.<text:s/></text:span><text:span text:style-name="T375">Taip.</text:span></text:p>
      <text:p text:style-name="P376"><text:span text:style-name="T377">PIRMININKAS.<text:s/></text:span><text:span text:style-name="T378">Taip pat ir dėl deklaravimo įstatymo</text:span><text:span text:style-name="T379"><text:s/>- per vieną iš artimiausių kovo savaičių. Ar galime bendru sutarimu patvirtinti patikslintą darbotvarkę? Ačiū. Patvirtinta.</text:span></text:p>
      <text:p text:style-name="P380"/>
      <text:p text:style-name="P381"><text:span text:style-name="T382"><text:note text:note-class="footnote" text:id="_ftn0"><text:note-citation text:label="#">#</text:note-citation><text:note-body/></text:note><text:s/></text:span><text:span text:style-name="T383"><text:note text:note-class="footnote" text:id="_ftn1"><text:note-citation text:label="$">$</text:note-citation><text:note-body/></text:note></text:span><text:span text:style-name="T384"><text:s/></text:span><text:span text:style-name="T385">Lito patikimumo įstatymo 3 straipsnio papildymo įstatymo projektas</text:span><text:span text:style-name="T386"><text:s/></text:span><text:span text:style-name="T387">Nr.2164 (96.03.10)</text:span></text:p>
      <text:p text:style-name="P388"/>
      <text:p text:style-name="P389"><text:a xlink:href="#zyma_8sesija1po" office:target-frame-name="_top" xlink:show="replace"><text:span text:style-name="T390">8s</text:span><text:span text:style-name="T391">esija 1 p svarstyti klausimai</text:span></text:a></text:p>
      <text:p text:style-name="P392"><text:s text:c="4"/></text:p>
      <text:p text:style-name="P393">Mielieji kolegos, dabar turėtų būti darbotvarkės 1-4 punktas - Lito patikimumo įstatymo 3 straipsnio papildymo įstatymo projektas. Projekto Nr.2164. Pranešėjas - F.Kolosauskas. Pagal mūsų darbų grafiką, tai turėtų būti 15 val. Ar galime šiek tiek anksčiau pradėti klausimą? Galime? Tada kviečiu gerbiamąjį F.Kolosauską į tribūną.<text:s/></text:p>
      <text:p text:style-name="P394"><text:span text:style-name="T395">F.KOLOSAUSKAS.<text:s/></text:span><text:span text:style-name="T396">Gerbiamieji kolegos, dar kartą laba diena! Jūs turite Lietuvos Respublikos Prezidento A.Brazausko pasirašytą dekretą, kuris pasira</text:span><text:span text:style-name="T397">šytas praeitą savaitę. Tuo dekretu yra siūloma Lito patikimumo įstatymo trečiąjį skirsnį papildyti ketvirtąja dalimi ir ją išdėstyti taip: "Valstybė garantuoja (...) lito kurso stabilumą ne trumpesniam kaip iki 1998 m. gruodžio 31 d. ... Jeigu per šį laiko</text:span><text:span text:style-name="T398">tarpį, vadovaujantis šio įstatymo 3 straipsnio (...) dalies nuostatomis, būtų keičiamas oficialus lito kursas, dėl šių veiksmų patirtus nuostolius padengs valstybė."</text:span></text:p>
      <text:p text:style-name="P399">Kodėl iškilo būtinumas pateikti tokią Lito patikimumo įstatymo pataisą? Kaip jūs žinote, praėjusių metų pabaigoje, ypač praeitų metų pabaigoje, dėl kai kurių bankų veiklos sustabdymo kilo indėlininkų pinigų atsiėmimo iš bankų ir ūkių subjektų sąskaitų atidarymo užsienio bankuose ažiotažas, atitinkamai lito pardavimas ir dolerio pirkimas ir išvežimas iš Lietuvos. Juo labiau kad iš tos aukštos tribūnos Jo Ekscelencija Prezidentas minėjo, kad politikai ir kiti aukšti valstybės pareigūnai susilaikytų nuo atitinkamų debatų dėl lito stabilumo, kad jo kursas gali keistis ir t.t., ir t.t. Esant šiai atmosferai, Lietuvos piliečiai, Lietuvos žmonės pradėjo nepasitikėti mūsų nacionaline valiuta. Todėl po ilgų debatų ir Vyriausybėje su Lietuvos banku, taip pat su pramonininkais, verslininkais, kitų gyventojų sluoksnių atstovais prieita išvados, kad įstatyme<text:s/>reikia įtvirtinti nuostatą, kad atitinkamą laiką lito santykis 1 dol. = 4 Lt nebus keičiamas. Jeigu kartais atsitiktų toks dalykas, tada valstybė imasi atsakomybės. Kartu valstybė deklaruoja tai, kad investitorius - ar tai būtų vietinis, ar tai būtų užsienio investitorius - galėtų planuoti ilgam laikui savo pastangas, savo perspektyvą, turėdamas omeny Lietuvos nacionalinės valiutos stabilumą.</text:p>
      <text:p text:style-name="P400">Aš suprantu, kad įstatymais negalima pataisyti žmonių gyvenimo. Reikalingas atitinkamas darbas, atitinkamas ekonomikos pagyvėjimas, tačiau stabilumo faktorius, ypač pinigų stabilumo faktorius, reiškia taip pat gana svarbų ir tokį, sakyčiau, turi psichologinį momentą. Čia nėra išrastas koks nors naujas metodas, naujas dviratis. Mūsų kaimynai estai yra įsirašę tokią įstatymo normą iki 2000 metų, kad jų Estijos kronos santykis su Vokietijos marke 1 prie 8 nebus keičiamas iki 2000 metų.<text:s/></text:p>
      <text:p text:style-name="P401">Kodėl estai pasirinko 2000 metus, o Prezidentas pasirenka iki 1998 m. gruodžio 31 d.? Estai savo ateitį sieja su Mastrichto susitarimu, kai<text:s/>jie įsijungs į Europos Sąjungą. Jūs žinote, kad Europos Sąjungoje bus bendra valiuta, bendras valiutos vienetas. Tuo tarpu mes siejam savo ateitį su ekonominiu memorandumu, pasirašytu su Tarptautiniu valiutos fondu ir Pasaulio banku, kuris galioja iki atitinkamo laikotarpio, kuris numato valiutų valdybos modelį ir lito susiejimą su doleriu. Galimas variantas, pagerėjus reikalams, pagerėjus ekonominei situacijai ir bankinei situacijai Lietuvoje, kad Lietuvos centrinis bankas veiks kaip klasikinis centrinis<text:s/>bankas, ir tada Lito patikimumo įstatymą bus galima iš principo atšaukti. O esant šiai situacijai, turint omeny, kad būtų "nuimta" įtampa ir atitinkamas politikavimas šiuo klausimu, ir eskalavimas dėl mūsų pinigo nestabilumo, ir siūlomas toks pakeitimas. Aš siūlyčiau pritarti po pateikimo, atitinkamuose komitetuose, komisijose ir frakcijose apsvarstyti šį klausimą ir kitą savaitę tą įstatymo pataisą priimti. Tai tiek.</text:p>
      <text:p text:style-name="P402"><text:span text:style-name="T403">PIRMININKAS.<text:s/></text:span><text:span text:style-name="T404">Ačiū, gerbiamasis pranešėjau. Jus norėtų paklausti 15 Seimo narių.<text:s/></text:span></text:p>
      <text:p text:style-name="P405">Pirmasis<text:s/>norėtų paklausti K.Jaskelevičius. Prašom.</text:p>
      <text:p text:style-name="P406"><text:span text:style-name="T407">L.K.JASKELEVIČIUS.<text:s/></text:span><text:span text:style-name="T408">Gerbiamasis Kolosauskai, kai mirė Stalinas, jums buvo maždaug 10 metų. Taip aš apytikriai nustačiau. Tai, kas yra dabar siūloma Prezidento dekrete, ir tai, ką jūs pateikėte, yra labai panašu į tą</text:span><text:span text:style-name="T409"><text:s/>voliuntarizmą, kai J.Visarionovičius perbraukė ekonomistų pasiūlytą santykį dolerio su rubliu ir būtent gavo tą proporciją. Dabar siūloma lygiai tas pat. Aš sutinku, kad šiandien nestabilumas labai kenkia importuojantiems - importuojančioms įmonėms, kad t</text:span><text:span text:style-name="T410">ai piliečiams negerai. Ar jūs manote, kad tai vienintelė priemonė, ir pati rimčiausia, ištaisyti štai tuos defektus, kurie šiandien atsirado ekonomikoje?</text:span></text:p>
      <text:p text:style-name="P411"><text:span text:style-name="T412">F.KOLOSAUSKAS.<text:s/></text:span><text:span text:style-name="T413">Ačiū už klausimą. Aš jau minėjau, kad be šio žingsnio reikalingi ir kiti žingsniai, kur</text:span><text:span text:style-name="T414">iuos šiandien Seimas, tikiuosi, taip pat padarys. Tai ir delspinigių nurašymas, atitinkamų skolų kapitalizavimas ir kiti klausimai. Tačiau aš noriu pasakyti, kad kai J.Visarionovičius priiminėjo atitinkamus dekretus, buvo visiškai kitokia situacija. Mes Li</text:span><text:span text:style-name="T415">etuvoje šiuo atveju turime kitokią situaciją. Mes turime atitinkamus aukso ir konvertuojamos valiutos rezervus, turime galimybę išlaikyti šitą santykį atitinkamai stabilų atitinkamą laikotarpį.<text:s/></text:span></text:p>
      <text:p text:style-name="P416"><text:span text:style-name="T417">PIRMININKAS.<text:s/></text:span><text:span text:style-name="T418">Ačiū. Kolega K.Antanavičius. Nematau. Tada koleg</text:span><text:span text:style-name="T419">a A.Salamakinas.</text:span></text:p>
      <text:p text:style-name="P420"><text:span text:style-name="T421">A.SALAMAKINAS.<text:s/></text:span><text:span text:style-name="T422">Gerbiamasis pranešėjau, aš ne apie J.Visarionovičių, bet apie naujus Seimo rinkimus, kurie bus rudenį. Toks klausimas iš tikimybių teorijos. Jeigu rudenį laimės nauja jėga rinkimus, tai yra konservatoriai, kurie pasisako, ka</text:span><text:span text:style-name="T423">d šitas lito susiejimas su doleriu yra pati didžiausia korupcija (jūs turbūt tą girdėjote irgi ne kartą), ir jie rudenį tą įstatymą atšauks, kurį dabar mes priimsime, ar tada kompensacijos bus mokamos, ar nebus iš valstybės? Kaip jūs įsivaizduojate šį daly</text:span><text:span text:style-name="T424">ką, jeigu įstatymas bus atšauktas rudenį, jeigu konservatoriai laimėtų rinkimus, kuo aš netikiu? Tačiau jeigu taip atsitiks.</text:span></text:p>
      <text:p text:style-name="P425"><text:span text:style-name="T426">F.KOLOSAUSKAS.<text:s/></text:span><text:span text:style-name="T427">Aš nemanau, kad šį įstatymą bus taip lengva atšaukti. Apskritai keisti šį įstatymą arba jį naikinti, "atrišti" litą<text:s/></text:span><text:span text:style-name="T428">nuo dolerio - tai nėra paprastas mechaninis veiksmas. Tam reikalingi kiti momentai, ypač ekonominiai. Pirmiausia aš manau, kad ir konservatoriai, ir kairieji, ir dešinieji, ir centras yra už tai, kad mūsų Lietuvos nacionalinė valiuta būtų stabili. Jeigu me</text:span><text:span text:style-name="T429">s čia, Seime, mažiau plaktume liežuviais, tai, suprantama, tie reikalai kur kas geriau atsilieptų mūsų bankinės sistemos stabilumui ir kitiems faktoriams. Aš manau, kad tas įstatymas galės gyventi tiek, kiek mes sugebėsime pakelti ekonomiką iki atitinkamo<text:s/></text:span><text:span text:style-name="T430">lygio, sustiprinti savo bankinę sistemą ir pasitikėjimu bankine sistema. Tada, be abejo, šito Lito patikimumo įstatymo iš principo nereikės. Tada bus jį galima atšaukti. Tačiau tam reikalingas laikas, kaip jūs suprantate.<text:s/></text:span></text:p>
      <text:p text:style-name="P431"><text:span text:style-name="T432">PIRMININKAS.<text:s/></text:span><text:span text:style-name="T433">A.Nesteckis. Prašom.</text:span></text:p>
      <text:p text:style-name="P434"><text:span text:style-name="T435">A.NESTECKIS.<text:s/></text:span><text:span text:style-name="T436">Gerbiamasis pranešėjau, jūs iš dalies atsakėte į mano pirmąją klausimo dalį, kadangi ji buvo susijusi su tuo, kodėl vis dėlto yra pasirinkta 1998 m. gruodžio 31 d.? Todėl kita klausimo pusė būtų tokia: vis dėlto kokia yra išeitis, jeigu, saky</text:span><text:span text:style-name="T437">sim, katastrofiškai sumažėtų mūsų turimos aukso ir valiutos atsargos, ką reikėtų daryti? Nes įstatyme priimtume iki 1998 m. gruodžio 31 d., o jeigu per tą laiką vyktų šitos nenumatytos sąlygos, koks būtų tolesnis kelias?</text:span></text:p>
      <text:p text:style-name="P438"><text:span text:style-name="T439">F.KOLOSAUSKAS.<text:s/></text:span><text:span text:style-name="T440">Aš supratau, gerbiam</text:span><text:span text:style-name="T441">asis kolega. Jeigu mes nepadarysime to žingsnio, tai tikrai katastrofiškai sumažės mūsų konvertuojamos valiutos ir aukso atsargos. Tada mums reikės labai, labai pagalvoti. Bet tada veiksmai bus jau po laiko. Aš įsivaizduoju, kad mes jau ir taip esame pavėl</text:span><text:span text:style-name="T442">avę tuo klausimu. Reikėjo priimti jau prieš metus, ir mes turėtume visiškai kitą šiandieną pinigų rinkos situaciją.</text:span></text:p>
      <text:p text:style-name="P443"><text:span text:style-name="T444">PIRMININKAS.<text:s/></text:span><text:span text:style-name="T445">J.Listavičius. Prašom.</text:span></text:p>
      <text:p text:style-name="P446"><text:span text:style-name="T447">J.LISTAVIČIUS.<text:s/></text:span><text:span text:style-name="T448">Pone pranešėjau, šiuo įstatymo projektu lito kurso stabilumas užtikrinamas tik dolerio at</text:span><text:span text:style-name="T449">žvilgiu. Aš noriu paklausti, kada ir kokiu įstatymu bus užtikrinamas lito stabilumas duonos atžvilgiu arba vidaus prekių kainų atžvilgiu ir kur, kas čia nuostolius mokės? Ačiū.</text:span></text:p>
      <text:p text:style-name="P450"><text:span text:style-name="T451">F.KOLOSAUSKAS.<text:s/></text:span><text:span text:style-name="T452">Aš noriu jus patikinti, kad lito stabilumas šiuo atveju neveikia</text:span><text:span text:style-name="T453">, sakykim, tiesiogiai kainų pasikeitimo rinkoje. Jeigu mūsų grūdų ištekliai mažėja, jų reikia užpirkti, ir atitinkamai rinkoje pradeda veikti pasiūlos - paklausos dėsnis, ir dėl to kyla kainos. Čia taip tiesiogiai susieti pinigo stabilumo su kainų stabilum</text:span><text:span text:style-name="T454">u negalima, juo labiau jeigu jūs pažiūrėsite sausio ir vasario mėnesio infliacijos tempus, tai vasario mėn. infliacija mažėjo. Matyt, kovo mėnesį ji dar bus mažesnė.</text:span></text:p>
      <text:p text:style-name="P455"><text:span text:style-name="T456">PIRMININKAS.<text:s/></text:span><text:span text:style-name="T457">Kolega L.Milčius. Prašom.</text:span></text:p>
      <text:p text:style-name="P458"><text:span text:style-name="T459">L.MILČIUS.<text:s/></text:span><text:span text:style-name="T460">Gerbiamasis pranešėjau, iš tikrųjų aš pr</text:span><text:span text:style-name="T461">itarčiau jūsų minčiai, kad lito patikimumas nepriklauso nuo liežuvio plakimo, nesvarbu, kokio didelio viršininko burnoj tas liežuvis būtų: komiteto pirmininko ar Seimo Pirmininko, ar dar daugiau. Kaip jūs, kaip komiteto pirmininkas, manytumėte, ar šitokiai</text:span><text:span text:style-name="T462"><text:s/>nuostatai mes, Seimo nariai, galėtume pritarti, kad patirtus nuostolius padengs valstybė? O jeigu tie nuostoliai bus milijardas litų ar du milijardai? Ar galima priimti įstatymą iš anksto įsipareigojant? Ar tai nebūtų, grubiai kalbant, "kiaulės pakišimas"</text:span><text:span text:style-name="T463"><text:s/>kitam Prezidentui ar kitam Seimui, ar kitai Vyriausybei? Kokie būtų nuostoliai, kokio dydžio galėtų būti? Jeigu tai bus abstraktūs, nežinia kokie, jokiais būdais mes vien dėl to sakinio negalėtume šitam įstatymui pritarti. Ačiū.</text:span></text:p>
      <text:p text:style-name="P464"><text:span text:style-name="T465">F.KOLOSAUSKAS.<text:s/></text:span><text:span text:style-name="T466">Na, jūsų kl</text:span><text:span text:style-name="T467">ausimas retorinis. Jeigu aš žinočiau, kad štai nugriūsiu už dviejų, trijų metrų, tai aš neščiausi pagalvę ir ją numesčiau priekyje, kad nesusižaločiau. Tai lygiai tas pat. Mes dabar negalime prognozuoti to, ko neįmanoma prognozuoti. Paprasčiausiai neįmanom</text:span><text:span text:style-name="T468">a prognozuoti. Niekas kitas - nei latviai, nei estai, nei baltarusiai, nei Aukščiausiasis - mūsų blogo darbo iš savo kišenės nedengs. Dengsime mes iš savo kišenės, o ne kas nors kitas. Tai akivaizdu.</text:span></text:p>
      <text:p text:style-name="P469"><text:span text:style-name="T470">PIRMININKAS.<text:s/></text:span><text:span text:style-name="T471">Kolega A.Baležentis.</text:span></text:p>
      <text:p text:style-name="P472"><text:span text:style-name="T473">A.BALEŽENTIS.<text:s/></text:span><text:span text:style-name="T474">Gerbiama</text:span><text:span text:style-name="T475">sis pranešėjau, gal jūs galite paaiškinti, kieno nuostolius padengs valstybė arba, tiksliau sakant, kam padengs? Ar čia turima omeny užsienio fiziniai, juridiniai asmenys, ar Lietuvos fiziniai, juridiniai asmenys, ar tik gyventojai, ar tik įmonės? Paaiškin</text:span><text:span text:style-name="T476">kite plačiau.</text:span></text:p>
      <text:p text:style-name="P477"><text:span text:style-name="T478">F.KOLOSAUSKAS.<text:s/></text:span><text:span text:style-name="T479">Čia susiję ir su fiziniais, ir su juridiniais asmenimis, ar tai būtų bendra įmonė su užsieniu, ar būtų Lietuvos įmonė - susiję su visu ratu subjektų - ir fizinių, ir juridinių asmenų.</text:span></text:p>
      <text:p text:style-name="P480"><text:span text:style-name="T481">PIRMININKAS.<text:s/></text:span><text:span text:style-name="T482">A.Sadkauskas.</text:span></text:p>
      <text:p text:style-name="P483"><text:span text:style-name="T484">V.V.ZIMNICKAS.<text:s/></text:span><text:span text:style-name="T485">G</text:span><text:span text:style-name="T486">erbiamasis pranešėjau, aš norėčiau jūsų paklausti štai tokį klausimą.</text:span></text:p>
      <text:p text:style-name="P487"><text:span text:style-name="T488">PIRMININKAS.<text:s/></text:span><text:span text:style-name="T489">Aš labai atsiprašau, bet čia ne A.Sadkauskas, o V.Zimnickas.</text:span></text:p>
      <text:p text:style-name="P490"><text:span text:style-name="T491">A.SADKAUSKAS.<text:s/></text:span><text:span text:style-name="T492">Mano asmeny čia tas ponas V.Zimnickas.</text:span></text:p>
      <text:p text:style-name="P493"><text:span text:style-name="T494">PIRMININKAS.<text:s/></text:span><text:span text:style-name="T495">Prašau.</text:span></text:p>
      <text:p text:style-name="P496"><text:span text:style-name="T497">V.V.ZIMNICKAS.<text:s/></text:span><text:span text:style-name="T498">Gerbiamasis kolega, sak</text:span><text:span text:style-name="T499">ykit, vis dėlto tai yra pakankamai ilgas laiko tarpas, kur Prezidentas norėtų turėti tvirtą litą. Kaip žinot, vis tiek vienaip ar kitaip veikia infliacija. Sakykim, ir šiandien jau kalbama, kad jis nėra pakankamai toks, koks turėtų būti, t.y. 1:4 nėra tas<text:s/></text:span><text:span text:style-name="T500">santykis, matyt. Kaip jūs manot, vystantis ir, sakykim, būnant tokioms ekonominėms duobėms, veikiant infliacijai, ar iš tikrųjų tas litas bus toks ir mes jį galėsim išlaikyti?</text:span></text:p>
      <text:p text:style-name="P501"><text:span text:style-name="T502">F.KOLOSAUSKAS.<text:s/></text:span><text:span text:style-name="T503">Na, aš noriu jums duoti Estijos pavyzdį. Estijoje infliacija pana</text:span><text:span text:style-name="T504">ši kaip Lietuvoje, tačiau Estija apie savo kronos stabilumą iš viso iš principo nešneka. Absoliučiai nešneka, nes infliacijos tempai, atitinkamų kainų pasikeitimai tiesiogiai valiutos kurso neveikia. Taigi mūsų sutelktas darbas, mūsų geresnis darbas, mūsų<text:s/></text:span><text:span text:style-name="T505">geresnis ekonomikos pramonės vystymo suvokimas atitinkamai ir tai, ką siūlė pramonininkai, ką siūlė Pramonės ir prekybos ministerija, t.y. sudaryti atitinkamus eksporto skatinimo fondus ir t.t. Tačiau Seimas savo rankomis "nupjovė" šiuos pinigus ir nedavė,</text:span><text:span text:style-name="T506"><text:s/>o paskyrė pravalgymui. O pravalgymas - tai yra trumparegiška politika, ir tai labai akivaizdžiai atspindi pasaulinės organizacijos - Tarptautinis valiutos fondas, Pasaulio bankas. Ir aš manau, jeigu mes norim gyventi ir matyti ateitį, atitinkamai turim su</text:span><text:span text:style-name="T507">siveržti diržus ir dėti investicijas, dėti pinigus į ateitį, į darbo vietų kūrimą, į atitinkamų mokesčių galbūt mažinimą, turint omenyje, kad ateityje mes tai gausim su kaupu.</text:span></text:p>
      <text:p text:style-name="P508"><text:span text:style-name="T509">PIRMININKAS.<text:s/></text:span><text:span text:style-name="T510">K.Kubertavičius. Prašom.</text:span></text:p>
      <text:p text:style-name="P511"><text:span text:style-name="T512">K.KUBERTAVIČIUS.<text:s/></text:span><text:span text:style-name="T513">Gerbiamasis pranešėjau, i</text:span><text:span text:style-name="T514">š tiesų, kas nori eskaluoti tą lito susiejimo su doleriu temą, tas ją ir toliau eskaluos. Šis užrašymas to neuždraus. Bet vis dėlto tai, sakykime, tam tikras valstybės įsipareigojimas ateičiai iki 1998 m., ir kai kuriems žmonėms, be abejo, tai padarys įspū</text:span><text:span text:style-name="T515">dį. Matyt, to ir siekiama. Tas užrašymas, aš manau, nepakenks ir po pateikimo, aišku, šiam įstatymo projektui būtų galima pritarti. Bet jeigu iš tiesų būtų kokios nors nepaprastos aplinkybės, kaip yra numatyta įstatyme, lito kursą vis dėlto galima pakeisti</text:span><text:span text:style-name="T516">, ir ši norma išlieka galioti. Bet kaip jūs galvojate? Iš tiesų pakeitus lito kursą atsiras nuostolių. Kokiu mechanizmu bus atliekamas tų nuostolių dengimas ir dėl kokių subjektų tai bus daroma?</text:span></text:p>
      <text:p text:style-name="P517"><text:span text:style-name="T518">F.KOLOSAUSKAS.<text:s/></text:span><text:span text:style-name="T519">Aš manau, štai kodėl Prezidentas atitinkamai t</text:span><text:span text:style-name="T520">eikia 3 skirsnio pataisą ketvirtąja dalimi. Iki šiol iš principo nebuvo nuostatos, o kas gi padengs nuostolius, jeigu įvyks toks atvejis, kai bus devalvuotas mūsų pinigas? Išvis nebuvo. O tai labai svarbus momentas, ir žmonės, ir ūkio subjektai, ir fizinia</text:span><text:span text:style-name="T521">i asmenys laikomi nežinomybėje. Lietuvos bankas kartu su Vyriausybe, prieš žengdamas šį žingsnį, turės atitinkamai pagalvoti ir pasiūlyti Seimui, kur rasti lėšų padengti tiems nuostoliams ir fiziniams asmenims, ir juridiniams asmenims. Tai yra drausminanti</text:span><text:span text:style-name="T522"><text:s/>nuostata. Nesvarbu, kad tas straipsnis galioja, bet yra įstatyme drausminanti nuostata, leidžianti ir įpareigojanti Lietuvos banką ir Vyriausybę, prieš priimant tokį sprendimą, ateiti į Seimą ir pasakyti, kad štai, ponai Seimo nariai, mes nematom kitos iš</text:span><text:span text:style-name="T523">eities, įstatymas yra toks, ką dabar darom? Va, tai labai svarbu. O iki šiol tokios nuostatos absoliučiai nebuvo, bankas su Vyriausybe pakeitė per naktį, visi nukentėjo. Ir kas toliau? Čia labai svarbus stabilumo faktorius.</text:span></text:p>
      <text:p text:style-name="P524"><text:span text:style-name="T525">PIRMININKAS.<text:s/></text:span><text:span text:style-name="T526">Kolega G.Paviržis.</text:span></text:p>
      <text:p text:style-name="P527"><text:span text:style-name="T528">G.A.PAVIRŽIS.<text:s/></text:span><text:span text:style-name="T529">Gerbiamasis kolega, po bankų krizės ir po to, ką dabar mes išgyvenam, be abejo, šio įstatymo projektas suteiks gerokai daugiau pasitikėjimo ir Lietuvos žmonėms, ir užsieniečiams Lietuvos litu. Tai, matyt, nediskutuotina. Tačiau man dėl antroj</text:span><text:span text:style-name="T530">o sakinio vis dėlto yra tam tikrų abejonių. Jeigu mes jau tvirtai norim garantuoti, tai ką mes dar kalbam apie 3 straipsnio trečiosios dalies nuostatas, kad jeigu bus keičiamas? Na, mes tvirtai nustatykim, kam mes dabar šitą mažą abejonę užrašom? Mane tai<text:s/></text:span><text:span text:style-name="T531">kažkodėl truputį jaudina.</text:span></text:p>
      <text:p text:style-name="P532"><text:span text:style-name="T533">F.KOLOSAUSKAS.<text:s/></text:span><text:span text:style-name="T534">Aš suprantu jūsų nuogąstavimą, tačiau yra jau mūsų priimtas Lito patikimumo įstatymas, kuriame yra aiškiai pasakyta, kad jeigu atsiranda atitinkamų ekonominių aplinkybių, tai tada gali, vadinasi, keisti lito santykį</text:span><text:span text:style-name="T535">. Jeigu lito santykis keičiamas mažėjimo linkme, tai viskas gerai, visi išlošiam. Bet jeigu didėjimo linkme, tai tada kyla klausimas - o kas gi dengs nuostolius? Tai štai tas momentas ir yra užrašytas. Jeigu, vadinasi, vadovaujantis trečiosios dalies nuost</text:span><text:span text:style-name="T536">atomis bus pakeistas kursas, tai tada valstybė įsipareigoja dengti nuostolius. Tai mes tuo sakiniu pasakom visiems ūkio subjektams - ir fiziniams, ir juridiniams asmenims, kad tokiu atveju valstybės garantas yra. Tai štai yra stabilumo faktorius.</text:span></text:p>
      <text:p text:style-name="P537"><text:span text:style-name="T538">PIRMININK</text:span><text:span text:style-name="T539">AS.<text:s/></text:span><text:span text:style-name="T540">Gerbiamieji kolegos, turiu pranešti, kad gerbiamasis F.Kolosauskas, kaip pranešėjas, jau 15 minučių atsakinėja į Seimo narių klausimus, kai Statutas numato 10 min. limitą. Dar norėtų paklausti penki Seimo nariai. Ar dar leidžiam jiems klausinėti? (</text:span><text:span text:style-name="T541">Bals</text:span><text:span text:style-name="T542">ai salėje</text:span><text:span text:style-name="T543">) Leidžiam. Gal kuris nors Seimo narys atsisakys, ir taip sutaupysim laiko. V.Andriukaitis nori klausti? Prašau labai trumpai.</text:span></text:p>
      <text:p text:style-name="P544"><text:span text:style-name="T545">V.P.ANDRIUKAITIS.</text:span><text:span text:style-name="T546"><text:s/>Gerbiamasis pranešėjau, man atrodo, kad teikiant tokį įstatymo projektą turėjo būti pateiktas ekonomin</text:span><text:span text:style-name="T547">is pagrindimas ir paskaičiavimai. Tai labai rimtas klausimas. Dabar mano klausimas būtų toks. Kodėl teikiant projektą sudaroma galimybė Lietuvos bankui uždėti turtinę prievolę valstybei, kai tuo tarpu tokią turtinę prievolę valstybei uždėti vargu ar kas ki</text:span><text:span text:style-name="T548">tas gali, išskyrus Seimą. Tuo tarpu jūsų siūlomame įstatymo projekte aiškus prieštaravimas, nes pagal Lito patikimumo įstatymą Lietuvos bankas tokią teisę turi. Ir dabar priėmus nesureguliavus visiškai aišku: Lietuvos bankas uždės turtinę prievolę valstybe</text:span><text:span text:style-name="T549">i, tuo tarpu jis tam neturi teisės. Ar jūs nemanot, kad reikia tobulinti šį jūsų siūlomą projektą?</text:span></text:p>
      <text:p text:style-name="P550"><text:span text:style-name="T551">F.KOLOSAUSKAS.<text:s/></text:span><text:span text:style-name="T552">Matot, aš noriu jums pasakyti labai aiškiai. Seimas apsisprendė priėmęs įstatymą ir trečiajame skirsnyje leido tą veiksmą atlikti. Tai vienas<text:s/></text:span><text:span text:style-name="T553">momentas. Ir aš nemanau, kad Seimo nariai galėtų teikti papildomus siūlymus. Juo labiau kad mes svarstysim kitą savaitę šį įstatymą. O kodėl gi ne? Aš jau atsakinėdamas į kolegų klausimus pasakiau, kad prieš priimdamas sprendimą vadovaudamasis Lito patikim</text:span><text:span text:style-name="T554">umo įstatymu Lietuvos bankas kartu su Vyriausybe, paskaičiuodamas ekonominius momentus, turi ateiti į Seimą ir pasakyti: štai tokia situacija, tokia ekonominė padėtis, tokie galimi nuostoliai, ką darom, vyrai? Tokių galimybių yra ir jos neatmetamos. Prašom</text:span><text:span text:style-name="T555">.</text:span></text:p>
      <text:p text:style-name="P556"><text:span text:style-name="T557">PIRMININKAS.<text:s/></text:span><text:span text:style-name="T558">Ačiū. Ar kolega R.Žurinskas klaus?</text:span></text:p>
      <text:p text:style-name="P559"><text:span text:style-name="T560">R.ŽURINSKAS.</text:span><text:span text:style-name="T561"><text:s/>Klaus.</text:span></text:p>
      <text:p text:style-name="P562"><text:span text:style-name="T563">PIRMININKAS.<text:s/></text:span><text:span text:style-name="T564">Prašom.</text:span></text:p>
      <text:p text:style-name="P565"><text:span text:style-name="T566">R.ŽURINSKAS.</text:span><text:span text:style-name="T567"><text:s/>Ponas F.Kolosauskas, pateikdamas šį įstatymo projektą, pasakė, kad įstatymais negalima pataisyti žmonių gyvenimo. Man atrodo, kad jis kažką kita turėjo<text:s/></text:span><text:span text:style-name="T568">omeny, nes įstatymais, man atrodo, galima žmonių gyvenimą pataisyti. Ir šis įstatymo pateikimas, manyčiau, rodo ne tai, kad litu žmonės nepasitiki, ir netgi ne tai, kad bankais žmonės nepasitiki, o žmonės - ir indėlininkai, ir verslo žmonės - pradėjo nebep</text:span><text:span text:style-name="T569">asitikėti Lietuva, kaip patrauklia šalimi pinigams. Ir iš Lietuvos išeina pinigai, o pasilieka litai, nes litų niekam, išskyrus Lietuvą, nereikia. Todėl mano būtų toks klausimas: ar šis pateikimas, ypač šio įstatymo trečioji dalis, jog mes teikdami šį įsta</text:span><text:span text:style-name="T570">tymą jau iš karto numatome, kad jeigu šis įstatymas žlugdys nacionalinės ekonomikos stabilumą...</text:span></text:p>
      <text:p text:style-name="P571"><text:span text:style-name="T572">PIRMININKAS.<text:s/></text:span><text:span text:style-name="T573">Laikas.</text:span></text:p>
      <text:p text:style-name="P574"><text:span text:style-name="T575">R.ŽURINSKAS.</text:span><text:span text:style-name="T576"><text:s/>... tada mes būsim priversti kažkam kompensuoti šį dalyką...</text:span></text:p>
      <text:p text:style-name="P577"><text:span text:style-name="T578">PIRMININKAS.<text:s/></text:span><text:span text:style-name="T579">Prašom.</text:span></text:p>
      <text:p text:style-name="P580"><text:span text:style-name="T581">F.KOLOSAUSKAS.<text:s/></text:span><text:span text:style-name="T582">Na, jūs truputį nesupratot m</text:span><text:span text:style-name="T583">ano pasakymo, kad įstatymais negalima reglamentuoti ir pataisyti žmonių gyvenimo. Aš norėjau plačiąja prasme pasakyti: negalima priimti įstatymo, kad žmogus eitų į bažnyčią, jeigu jis netiki arba jis ne to tikėjimo žmogus. Tai vienas momentas. Prezidento s</text:span><text:span text:style-name="T584">iūlomas dekretas yra tam, kad Lietuvos žmonės, ypač Lietuvos indėlininkai ir ūkio subjektai žinotų, jog valstybė garantuoja savo turtu ir imasi atsakomybės ne tik viduje, bet ir prieš pasaulio visuomenę, kad mūsų valiuta yra atitinkamą laikotarpį stabili,<text:s/></text:span><text:span text:style-name="T585">ji yra padengta auksu ir konvertuojamos valiutos atsargomis, o mes visi bendrai turim padaryti atitinkamas pataisas ir papildomus įstatymus, skatinant pramonės ir žemės ūkio plėtotę, ypač smulkaus ir vidutinio verslo, ir, be abejonės, bendrom jėgom tvarkan</text:span><text:span text:style-name="T586">t mokesčių sistemą. Apie tai yra pasakęs iš šios tribūnos gerbiamasis premjeras M.Stankevičius, juo labiau kad mes kitą savaitę svarstysim ir septintosios Vyriausybės programą, kurioje yra numatyti šie klausimai, apie kuriuos aš kalbėjau.</text:span></text:p>
      <text:p text:style-name="P587"><text:span text:style-name="T588">PIRMININKAS.<text:s/></text:span><text:span text:style-name="T589">J.Ve</text:span><text:span text:style-name="T590">selka nori klausti?</text:span></text:p>
      <text:p text:style-name="P591"><text:span text:style-name="T592">J.VESELKA.<text:s/></text:span><text:span text:style-name="T593">Noriu.</text:span></text:p>
      <text:p text:style-name="P594"><text:span text:style-name="T595">PIRMININKAS.<text:s/></text:span><text:span text:style-name="T596">Prašom.</text:span></text:p>
      <text:p text:style-name="P597"><text:span text:style-name="T598">J.VESELKA.<text:s/></text:span><text:span text:style-name="T599">Gerbiamasis Kolosauskai, ar negalėtumėt pasakyti, kas yra tie, su kuriais jūs labai daug tariatės, išvardyti pavardes tų, kurie prašo trejiems metams ekonomikos žlugdymo vežimą pririšti.</text:span><text:span text:style-name="T600">.. Nes aš nežinau, kaip jūs galėjot ateiti į tribūną, neturėdamas ekonominio pagrindimo. Ką tai duoda? Pas mane atėjo iš LDDP, ir aš jiems labai greit parodžiau, ką tai duoda. Išvardykit tik pavardes tų, kurie už tokį lito trimetį pririšimą. Pavardes tų, k</text:span><text:span text:style-name="T601">urie Prezidentui įpiršo šią mintį. (</text:span><text:span text:style-name="T602">Balsas iš salės: "Pavardes ir adresus!"</text:span><text:span text:style-name="T603">)</text:span></text:p>
      <text:p text:style-name="P604"><text:span text:style-name="T605">F.KOLOSAUSKAS.<text:s/></text:span><text:span text:style-name="T606">Aš jau minėjau, kad klausimas yra suderintas Vyriausybės, Lietuvos banko... (</text:span><text:span text:style-name="T607">Balsai salėje</text:span><text:span text:style-name="T608">)</text:span></text:p>
      <text:p text:style-name="P609"><text:span text:style-name="T610">PIRMININKAS.<text:s/></text:span><text:span text:style-name="T611">Minutėlę! Yra atitinkama Vyriausybės nuomonė.</text:span></text:p>
      <text:p text:style-name="P612"><text:span text:style-name="T613">F.KOLOSAUSKAS</text:span><text:span text:style-name="T614">.<text:s/></text:span><text:span text:style-name="T615">Ir Prezidentas taip lengvai dekretų nepasirašo, gerbiamasis Veselka.</text:span></text:p>
      <text:p text:style-name="P616"><text:span text:style-name="T617">PIRMININKAS.<text:s/></text:span><text:span text:style-name="T618">V.Einoris. Klausit ar ne? Ačiū. Ir kolega R.Dagys.</text:span></text:p>
      <text:p text:style-name="P619"><text:span text:style-name="T620">R.J.DAGYS.<text:s/></text:span><text:span text:style-name="T621">Gerbiamasis pranešėjau, aš, suprasdamas jūsų norą, šio įstatymo pateikimo esmę, kad mes turėtume užtikrinti ta</text:span><text:span text:style-name="T622">m tikrą ilgalaikį susitarimą, vis dėlto norėčiau pastebėti, kad susitarimo stabilumo garantas - tai yra kuo platesnių politinių jėgų susitarimo garantas. Nes priklausomai nuo pasikeitusios situacijos iš to įstatymo gali paprasčiausiai nieko nelikti, bus pa</text:span><text:span text:style-name="T623">keistas įstatymas ir t.t. Tai, manau, svarbiausia turėjo būti surasti tarpusavio susitarimus, nes įsipareigojimai čia yra priimami ateičiai ir kur kas didesni negu tie, kuriuos mes priėmėm po Kalėdų, kai svarstėm bankų krizę. Todėl turėtų būti svarstymo me</text:span><text:span text:style-name="T624">chanizmas visiškai kitoks. O mano klausimas būtų toks: mes dabar pavedam kokios nors krizės atveju...</text:span></text:p>
      <text:p text:style-name="P625"><text:span text:style-name="T626">PIRMININKAS.<text:s/></text:span><text:span text:style-name="T627">Ir vis tiek minutė jau baigėsi. Aš niekuo negaliu padėti. Liko 5 sekundės. Prašom, gerbiamasis Dagy.</text:span></text:p>
      <text:p text:style-name="P628"><text:span text:style-name="T629">R.J.DAGYS.<text:s/></text:span><text:span text:style-name="T630">... kokios nors krizės atveju</text:span><text:span text:style-name="T631">, nors, tikėkimės, jos ir nebus, šiuo atveju šis mechanizmas suponuoja tai, kad viskas bus svarstoma Seime, t.y. viešai, ir iš karto kyla tam tikra panika. Ar jūs nebijot šios galimybės, kad jeigu prireiks mums kažką svarstyti, iš karto sukelsim dirbtinę p</text:span><text:span text:style-name="T632">aniką vieša diskusija, nors dabartiniame įstatyme tai gali būti padaryta gana tyliai Vyriausybės ir Banko sutarimu.</text:span></text:p>
      <text:p text:style-name="P633"><text:span text:style-name="T634">F.KOLOSAUSKAS.<text:s/></text:span><text:span text:style-name="T635">Aš manau, kad mums nereikės to dalyko svarstyti. Paprasčiausiai nereikės svarstyti, jeigu mes pasirinksim ir žengsim tikrai t</text:span><text:span text:style-name="T636">eisingus žingsnius, kokius diktuoja ekonomikos abėcėlė, o ne taip, kaip kai kas prisigalvoja. Taigi vis dėlto Seimas priėmė įstatymą, Seimas jį turi svarstyti, turi keisti arba jį iš viso panaikinti. Niekas kitas be Seimo to nepadarys ir diskusijos mes, no</text:span><text:span text:style-name="T637">rim to ar nenorim, neišvengsim.</text:span></text:p>
      <text:p text:style-name="P638"><text:span text:style-name="T639">PIRMININKAS.<text:s/></text:span><text:span text:style-name="T640">Ačiū, gerbiamasis pranešėjau. Kiek suprantu, visuotinio sutarimo nėra, todėl kolegos turėtų kalbėti dėl balsavimo motyvų. Iš anksto pasiprašė kalbėti kolega K.Gaška, kolega J.Veselka. Taigi vienas už įstatymą...</text:span><text:span text:style-name="T641"><text:s/>(</text:span><text:span text:style-name="T642">Balsai salėje</text:span><text:span text:style-name="T643">) Statutas nenumato... Po du, žinoma, galima... (</text:span><text:span text:style-name="T644">Triukšmas salėje</text:span><text:span text:style-name="T645">) Prašom netriukšmauti, gerbiamieji kolegos! Nuo pirmos dienos siūlot elgtis ne pagal Statutą, kai kitais atvejais, žinoma, reikalaujat Statuto laikytis. Dovanokit.<text:s/></text:span></text:p>
      <text:p text:style-name="P646">Kolega K.Gaška. Prašom. Gal malonėkit per centrinį mikrofoną. Kažkas kompiuteriams nuo pirmos dienos. Prašom. Gerbiamasis Gaška, būkit malonus, prieikit prie centrinio mikrofono. K.Gaška.</text:p>
      <text:p text:style-name="P647"><text:span text:style-name="T648">K.GAŠKA.<text:s/></text:span><text:span text:style-name="T649">Gerbiamieji ponai, šiandien, šeštųjų mūsų valstybės atkūrimo metinių<text:s/></text:span><text:span text:style-name="T650">išvakarėse, svarstome Lito patikimumo įstatymo pakeitimą, oficialaus lito kurso stabilumą trejų metų laikotarpiui. Tokio absurdiško įstatymo projekto dar neteko matyti. Pirma, autoriai, sakydami "oficialus kursas", patvirtina ir kitą - neoficialų, šešėlinį</text:span><text:span text:style-name="T651"><text:s/>lito kursą. Antra, sakydami "valstybė garantuoja"... Lito stabilumas - tai yra ekonominė, o ne politinė problema. Litas stabilus ekonomikos, o ne vadovo valia. Trečia, priimdami šį įstatymą autoriai mano, jog privers jį vykdyti naują politinę jėgą, ateina</text:span><text:span text:style-name="T652">nčią į valdžią šį rudenį. Reikėtų priminti projekto autoriams, jog šiuo metu litas vertas tik 31 cento 1994 m. lito. Ar autoriai suvokia, kas liks iš to lito po trejų metų, ko jis bus vertas? Pastebėsime, jog rudenį atėjusi nauja valdžia sugebės pakeisti š</text:span><text:span text:style-name="T653">į įstatymą. Juk ji ne savižudė. Dėl lito devalvavimo sutinka visi rimti, dori ekonomistai. Reikia prie tos minties pratinti Lietuvos visuomenę, o ne tęsti šią pradedančią įsisenėti ligą, žlugdyti savo pramonę ir žemės ūkį. Neapgaudinėkime savo žmonių, nes<text:s/></text:span><text:span text:style-name="T654">jiems gresia naujas apiplėšimas. Prezidentu galima tapti tik išoperavus šį auglį, nelaukiant, kol jis išplis ir pakirs Lietuvą. Todėl aš prieš ir kviečiu kitus balsuoti prieš. Ačiū.</text:span></text:p>
      <text:p text:style-name="P655"><text:span text:style-name="T656">PIRMININKAS.<text:s/></text:span><text:span text:style-name="T657">Vienas - prieš. Dar vienas prieš arba už. Kolega J.Veselka. P</text:span><text:span text:style-name="T658">rašom. Centrinis mikrofonas.</text:span></text:p>
      <text:p text:style-name="P659"><text:span text:style-name="T660">J.VESELKA.<text:s/></text:span><text:span text:style-name="T661">Gerbiamieji kolegos, aš, pavyzdžiui, suprantu šios pataisos būtinumą ta prasme, kad reikėtų nuraminti eilinį Lietuvos šiokių tokių pinigų turėtoją, jog jis nusiramintų trejiems metams ir tuos indėlius, kuriuos pasiėm</text:span><text:span text:style-name="T662">ęs padėjo į savo kojinę, atneštų į bankus. Ir tai iš tikrųjų gal paveiktų, gal iš dalies sustabdytų, o gal kokių 50 ar 100 mln. dolerių papildomai atplauktų į bankus. Tačiau vis dėlto pinigus reikia vertinti šalims, ypač turinčioms savo nedidelę ekonomiką,</text:span><text:span text:style-name="T663"><text:s/>kur vidaus rinkos vartojimas yra nedidelis, eksporto požiūriu. O šiuo požiūriu, t.y. požiūriu to paties vartotojo, kuris gauna šiek tiek pinigų ir gali susitaupyti, šis pririšimas, gerbiamieji kolegos, tikrai yra labai neigiamas dalykas. Ir jeigu jis laik</text:span><text:span text:style-name="T664">inai leistų ir politiškai, ir ekonomiškai atsipūsti, tai ilgalaikės pasekmės būtų dar liūdnesnės tiek Lietuvos bankų sistemai, tiek pramonei, kuri eksportuoja savo produkciją. O ten sėdintys turbūt puikiausiai žino, ką reiškia eksportuoti, kai yra infliaci</text:span><text:span text:style-name="T665">ja esant tam pačiam lito kursui. Todėl, gerbiamieji kolegos, dar kartą prašau, priimkite kitus ryžtingus sprendimus, kurių reikia, kad ateitų išėjusieji pinigai. Galbūt susidarytų milijardas kitas dolerių ir nuramintų vidutinį miesčionį, kuris taip pat pas</text:span><text:span text:style-name="T666">itikėtų... Yra galimi du sprendimai, kurie paskatintų ir pinigų atėjimą, bent išėjusių, duotų postūmį ekonomikai ir nereikėtų to unikalaus "pririšimo", koks pasaulyje yra tik berods 4 valstybėse. Todėl aš siūlau vis dėlto atmesti, nepaisant, kad Prezidentu</text:span><text:span text:style-name="T667">i galbūt ir labai autoritetingi žmonės įrodė... Mūsų praktika parodė, kad nereikia orientuotis tik į trumpalaikį... eilinį vartotoją arba eilinį miesčionį. Reikia "daryti" ilgalaikę strategiją. O tai tikrai neigiamai paveiks. Aš galiu čia matematiškai įrod</text:span><text:span text:style-name="T668">yti neigiamas pasekmes. Todėl siūlyčiau nepritarti. O jeigu ir pritarsite,- po diskusijų vis dėlto reikėtų atmesti.</text:span></text:p>
      <text:p text:style-name="P669"><text:span text:style-name="T670">PIRMININKAS.<text:s/></text:span><text:span text:style-name="T671">Dabar du Seimo nariai galėtų pritarti įstatymo projektui. Kolega F.Kolosauskas. Prašom. Centrinis mikrofonas.</text:span></text:p>
      <text:p text:style-name="P672"><text:span text:style-name="T673">F.KOLOSAUSKAS.<text:s/></text:span><text:span text:style-name="T674">Aš</text:span><text:span text:style-name="T675"><text:s/>jau minėjau, kolegos, - bet kokie postringavimai jokios naudos neduoda. Kai ponas K.Gaška pasakė, kad dabar mūsų litas kainuoja tik 30 JAV dolerio centų, tai tokie prasimanymai niekur neveda, - tik į aklavietę. Po pateikimo siūlau pritarti.</text:span></text:p>
      <text:p text:style-name="P676"><text:span text:style-name="T677">PIRMININKAS.<text:s/></text:span><text:span text:style-name="T678">I</text:span><text:span text:style-name="T679">r dar vienas Seimo narys galėtų pritarti. Iš eilės tai būtų A.Kairys. Prašom. Irgi centrinis mikrofonas, būkite malonus.</text:span></text:p>
      <text:p text:style-name="P680"><text:span text:style-name="T681">A.KAIRYS.<text:s/></text:span><text:span text:style-name="T682">Gerbiamieji Seimo nariai, kai kas sako, kad šis įstatymas, ši pataisa bus bloga todėl, kad mes negalėsime eksportuoti. Bet ju</text:span><text:span text:style-name="T683">k mes eksportuojame dažniausiai tai, ką perdirbame iš žaliavų, kurias perkame tarptautinėmis kainomis. Pavyzdžiui, perkame naftą. Tai jeigu dabar už dolerį mokame 4 litus, tarkime, pradėtume mokėti už dolerį - 8. Tai kas būtų? Vadinasi, Lietuvoje energetik</text:span><text:span text:style-name="T684">a pabrangtų dvigubai. Tuo tarpu jau dabar žmonės neišsimoka. Ką tada išloštume? Jeigu iš savų žaliavų sumažintume žmonėms dvigubai algas, tai apytikriai tą patį duoda. Jeigu padarysi 8 Lt už dolerį, jeigu algos lieka doleriais tos pačios, tai sumažėja... (</text:span><text:span text:style-name="T685">Balsai salėje</text:span><text:span text:style-name="T686">) Čia nesunku paaiškinti. Kai padarėme šį santykį, tai ir dabar dar duona doleriais Danijoje kainuoja tris kartus brangiau negu Lietuvoje. Mes dar turime vidaus rinkai didelį rezervą, kol prie to dalyko prieis. Iš esmės, jeigu mes griauname ši</text:span><text:span text:style-name="T687">ą sistemą, tai leidžiame vėl bankams spekuliuoti ir didiname įmonių bankroto galimybes. Todėl aš palaikau šį projektą kaip užtikrinantį stabilumą. Ačiū.</text:span></text:p>
      <text:p text:style-name="P688"><text:span text:style-name="T689">PIRMININKAS.<text:s/></text:span><text:span text:style-name="T690">Ačiū. Gerbiamieji kolegos, du Seimo nariai kalbėjo už projektą, du - prieš. (</text:span><text:span text:style-name="T691">Balsai salėje</text:span><text:span text:style-name="T692">) Ne, ačiū, jau viskas! Jau ir taip yra viršytas grafikas, kuris numatytas pagal Statutą. Gerbiamasis Veselka, gerbiamieji kolegos, prašom nešūkauti, kadangi bus dar siūlymas dėl skubos tvarkos, tada bus galima vėl vienam kalbėti už, vienam - prieš, ir aš<text:s/></text:span><text:span text:style-name="T693">turėsiu omenyje K.Antanavičių.<text:s/></text:span></text:p>
      <text:p text:style-name="P694"><text:span text:style-name="T695">Gerbiamieji kolegos, kiek Seimo narių salėje? (</text:span><text:span text:style-name="T696">Balsai salėje</text:span><text:span text:style-name="T697">) Pakartokite.</text:span></text:p>
      <text:p text:style-name="P698"><text:span text:style-name="T699">BALSŲ SKAIČIUOTOJAS.</text:span><text:span text:style-name="T700"><text:s/>57 Seimo nariai.</text:span></text:p>
      <text:p text:style-name="P701"><text:span text:style-name="T702">PIRMININKAS.<text:s/></text:span><text:span text:style-name="T703">57 Seimo nariai. Gerbiamieji kolegos, deja, kompiuteris neveikia, todėl prašom balsuoti pakeliant<text:s/></text:span><text:span text:style-name="T704">rankas. Kas už tai, kad pritartume šiam įstatymui po pateikimo, t.y. pradėtume svarstymo procedūras? Kas už, prašom balsuoti. (</text:span><text:span text:style-name="T705">Balsai salėje</text:span><text:span text:style-name="T706">) Kompiuteris neveikia. Balsų skaičiavimo komisija visus suskaičiavo - 57 Seimo nariai.<text:s/></text:span></text:p>
      <text:p text:style-name="P707"><text:span text:style-name="T708">BALSŲ SKAIČIUOTOJAS.</text:span><text:span text:style-name="T709"><text:s/>Už - 4</text:span><text:span text:style-name="T710">3.</text:span></text:p>
      <text:p text:style-name="P711"><text:span text:style-name="T712">PIRMININKAS.<text:s/></text:span><text:span text:style-name="T713">Kas prieš? Gerbiamieji kolegos, prašom nesiginčyti. Gerbiamasis Baleženti, gerbiamasis Adomaiti, prašom nesiginčyti! (</text:span><text:span text:style-name="T714">Balsai salėje</text:span><text:span text:style-name="T715">) Vyrai, nešūkaukit!</text:span></text:p>
      <text:p text:style-name="P716"><text:span text:style-name="T717">BALSŲ SKAIČIUOTOJAS.</text:span><text:span text:style-name="T718"><text:s/>Prieš - 16.</text:span></text:p>
      <text:p text:style-name="P719"><text:span text:style-name="T720">PIRMININKAS.<text:s/></text:span><text:span text:style-name="T721">Kas susilaikė?</text:span></text:p>
      <text:p text:style-name="P722"><text:span text:style-name="T723">BALSŲ SKAIČIUOTOJAS.</text:span><text:span text:style-name="T724"><text:s/>Susila</text:span><text:span text:style-name="T725">ikė 5.</text:span></text:p>
      <text:p text:style-name="P726"><text:span text:style-name="T727">PIRMININKAS.<text:s/></text:span><text:span text:style-name="T728">Gerbiamieji kolegos, 43 Seimo nariams balsavus už, prieš - 16, susilaikius 5 svarstymo procedūras pradedame. Dabar buvo siūlymas dėl ypatingos skubos tvarkos. Pagal Seimo narių nuotaikas, aš manau, kad tam, matyt, bus nepritarta. Todėl<text:s/></text:span><text:span text:style-name="T729">siūlau švelnesnį variantą. (</text:span><text:span text:style-name="T730">Balsai salėje</text:span><text:span text:style-name="T731">) Minutėlę! Skubos tvarką, kas leis mums su vienos dienos pertrauka šiuos klausimus ramiai spręsti. Tai yra jeigu pritartume skubos tvarkai, antradienį būtų kitas etapas - svarstymas, o ketvirtadienį - priėmimas. Ma</text:span><text:span text:style-name="T732">n atrodo, kad tai būtų teisingiau. Taigi, kaip tarėmės, vienas - už, vienas - prieš. Dėl skubos tvarkos kolega K.Antanavičius. Prašom. (</text:span><text:span text:style-name="T733">Balsai salėje</text:span><text:span text:style-name="T734">) Prašom netriukšmauti. Kazimierai Antanavičiau, prašom į mikrofoną!</text:span></text:p>
      <text:p text:style-name="P735"><text:span text:style-name="T736">K.ANTANAVIČIUS.<text:s/></text:span><text:span text:style-name="T737">Aš irgi buvau užsirašę</text:span><text:span text:style-name="T738">s. Aš norėčiau atkreipti dėmesį, kas kalbėjo dėl šio įstatymo pritarimo, - nė vieno ekonomisto! Aš suprantu, kad Lietuvoje ekonomistų nebėra ir vadovaujamasi štai tokiais... nežinau, nenoriu įvardyti, žodžių trūksta, pasiūlymus pateikia vaistininkai ir vet</text:span><text:span text:style-name="T739">erinoriai ir, matyt, kiti. Kas iš to išeis? Pažiūrėkite, ruošiamas ketvirtas žmonių apiplėšimas. Kai 1998 m. reikės devalvuoti litą du kartus, tada bus ketvirtas apiplėšimas. Pirmasis buvo, jūs žinote, kai buvo ypatinga infliacija su rubliais. Antrasis buv</text:span><text:span text:style-name="T740">o įvedant litus. Trečiasis - per bankus. Ir štai ketvirtasis. Čia išeina, kad tokia valstybės politika. Na, pasakykite, juk čia yra visiška žmonių apgaulė! Gal į tamsius žmones orientuojatės? Kas pasidarė? Įvedėme litą, buvo 4 Lt už dolerį, kai kainos buvo</text:span><text:span text:style-name="T741"><text:s/>du su puse karto mažesnės. Kainos pakilo du su puse karto - ir litas, ir doleris stabilus. Ir dar toliau stabilus. Nuolatinė pinigų emisija eina ir eina. O litas ir doleris stabilūs. Čia yra toks absurdo spektaklis ekonominiu požiūriu, čia yra neįmanomiau</text:span><text:span text:style-name="T742">sias dalykas. Tai yra vien tik todėl, kad nėra banke patikimo žmogaus, patikimos valdybos. Jeigu banke yra patikima valdyba, tai jokio fiksuoto susiejimo nereikia.<text:s/></text:span><text:span text:style-name="T743">Step by step</text:span><text:span text:style-name="T744"><text:s/>- pakopom, po trupučiuką, po 10 centų tas litas bus keičiamas, ir bus puikiausi</text:span><text:span text:style-name="T745">a išeitis. O dabar tai yra ėjimas į katastrofą.</text:span></text:p>
      <text:p text:style-name="P746"><text:span text:style-name="T747">PIRMININKAS.<text:s/></text:span><text:span text:style-name="T748">Žodžiu, jūs prieš skubos tvarką. Dabar vienas gali kalbėti dėl pritarimo skubos tvarkai. Ar R.Ozolas, ar A.Albertynas? (</text:span><text:span text:style-name="T749">Balsai salėje</text:span><text:span text:style-name="T750">) Eilė R.Ozolui. Dabar galima tik pritarti skubos tvarkai. Jei</text:span><text:span text:style-name="T751">gu kitu klausimu, tada kalbės A.Albertynas. Prašom, gerbiamasis Ozolai.</text:span></text:p>
      <text:p text:style-name="P752"><text:span text:style-name="T753">R.OZOLAS.<text:s/></text:span><text:span text:style-name="T754">Aš galėčiau pritarti dėl skubaus Seimo paleidimo.</text:span></text:p>
      <text:p text:style-name="P755"><text:span text:style-name="T756">PIRMININKAS.<text:s/></text:span><text:span text:style-name="T757">Ačiū. Ne ta tema. Kai kas norėtų, bet neišeina. A.Albertynas. Prašom.</text:span></text:p>
      <text:p text:style-name="P758"><text:span text:style-name="T759">A.ALBERTYNAS.<text:s/></text:span><text:span text:style-name="T760">Prieš atsakydamas į šitą kl</text:span><text:span text:style-name="T761">ausimą... skubaus Seimo paleidimo. Bet aš tikiuosi, kad tas oratorius į naują Seimą gali nepapulti. Štai toks reikalas. O dabar dėl šio įstatymo. Čia repliką metė, kad Lietuvoje nėra gerų ekonomistų. Taigi profesorius K.Antanavičius išaugino tokį ekonomist</text:span><text:span text:style-name="T762">ą G.Vagnorių, kuris išdalijo visą Lietuvos turtą už dyką. Taigi čia ekonomistų stiprių yra. Aš pritariu skubos tvarkai. O jeigu balsuosime, tai ir ypatingos skubos tvarkai.</text:span></text:p>
      <text:p text:style-name="P763"><text:span text:style-name="T764">PIRMININKAS.<text:s/></text:span><text:span text:style-name="T765">Ačiū. Prašom pasiruošti balsuoti. (</text:span><text:span text:style-name="T766">Balsai salėje</text:span><text:span text:style-name="T767">) Minutėlę! Po to kalb</text:span><text:span text:style-name="T768">ėsite. Aš paskelbiau balsavimą. Kas už tai, kad būtų pritarta skubos tvarkai nagrinėjant šio įstatymo projektą? (</text:span><text:span text:style-name="T769">Triukšmas salėje</text:span><text:span text:style-name="T770">) Gerbiamasis Baleženti, prašom nešūkauti! (</text:span><text:span text:style-name="T771">Balsai salėje</text:span><text:span text:style-name="T772">) Prašom balsuoti. Kas už tai, kad šis klausimas būtų nagrinėjamas sku</text:span><text:span text:style-name="T773">bos tvarka? Prašom pakelti tankas. (</text:span><text:span text:style-name="T774">Salėje šurmulys, triukšmas</text:span><text:span text:style-name="T775">)<text:s/></text:span></text:p>
      <text:p text:style-name="P776"><text:span text:style-name="T777">BALSŲ SKAIČIUOTOJAS.</text:span><text:span text:style-name="T778"><text:s/>Už - 37.</text:span></text:p>
      <text:p text:style-name="P779"><text:span text:style-name="T780">PIRMININKAS.<text:s/></text:span><text:span text:style-name="T781">Kas prieš?</text:span></text:p>
      <text:p text:style-name="P782"><text:span text:style-name="T783">BALSŲ SKAIČIUOTOJAS.</text:span><text:span text:style-name="T784"><text:s/>Prieš - 23.</text:span></text:p>
      <text:p text:style-name="P785"><text:span text:style-name="T786">PIRMININKAS.<text:s/></text:span><text:span text:style-name="T787">Kas susilaikė?</text:span></text:p>
      <text:p text:style-name="P788"><text:span text:style-name="T789">BALSŲ SKAIČIUOTOJAS.</text:span><text:span text:style-name="T790"><text:s/>Susilaikė 4.</text:span></text:p>
      <text:p text:style-name="P791"><text:span text:style-name="T792">PIRMININKAS.<text:s/></text:span><text:span text:style-name="T793">Taigi 38 balsavus už, prieš -</text:span><text:span text:style-name="T794"><text:s/>23, susilaikius 4 skubos tvarkai pritarta. Svarstymas galėtų būti antradienį, o priėmimas - ketvirtadienį.</text:span></text:p>
      <text:p text:style-name="P795">Dabar dėl vedimo tvarkos kolega A.Baležentis. Prašom.</text:p>
      <text:p text:style-name="P796"><text:span text:style-name="T797">A.BALEŽENTIS.<text:s/></text:span><text:span text:style-name="T798">Gerbiamasis Seimo Pirmininke, jūs esate absoliučiai neteisus, pažeidinėdamas Sta</text:span><text:span text:style-name="T799">tutą ir neleisdamas kalbėti dėl vedimo tvarkos be eilės. Jūs tą labai gerai žinote. Aš norėjau pasiūlyti ir dabar siūlau štai ką. Klausimas yra nepaprastai svarbus. Frakcijos vardu šio klausimo svarstymui prašau pateikti kriminogeninę analizę taip, kaip nu</text:span><text:span text:style-name="T800">matyta atitinkamame Statuto straipsnyje. Taip pat prašau pateikti klausimo svarstymui ekonominę ir finansinę analizę: kokie bus laukiami nuostoliai, kaip juos atlaikys žmonės, kiek tai kainuos valstybei? Ir tik turėdami tuos duomenis, mes galėsime apsisprę</text:span><text:span text:style-name="T801">sti. Tai yra numatyta mūsų Statuto straipsniuose, ir svarstymui prašome pateikti.</text:span></text:p>
      <text:p text:style-name="P802"><text:span text:style-name="T803">PIRMININKAS.<text:s/></text:span><text:span text:style-name="T804">Ačiū. Gerbiamieji kolegos, ar dar kas palaiko šitą siūlymą, kad būtų padaryta kriminogeninė analizė, ar yra palaikančių? Kas prieš? Yra? Gerai. Tada prašom... Da</text:span><text:span text:style-name="T805">bar galima registruotis. Kolegos, dėmesio! Prašom susikaupti. Atrodo, technika vėl veikia. Prašom registruotis. Registracija. (</text:span><text:span text:style-name="T806">Balsai salėje</text:span><text:span text:style-name="T807">) 88 Seimo nariai. Kas už tai, kad šiuo klausimu būtų atlikta kriminogeninė ekspertizė... (</text:span><text:span text:style-name="T808">Balsas iš salės</text:span><text:span text:style-name="T809">)<text:s/></text:span></text:p>
      <text:p text:style-name="P810"><text:span text:style-name="T811">K.ANTAN</text:span><text:span text:style-name="T812">AVIČIUS.<text:s/></text:span><text:span text:style-name="T813">Palaukite, ar čia galima taip, yra nustatyta norma...</text:span></text:p>
      <text:p text:style-name="P814"><text:span text:style-name="T815">PIRMININKAS.<text:s/></text:span><text:span text:style-name="T816">Minutėlę! Gerbiamasis Antanavičiau, tamstai nebuvo suteiktas žodis. Aš labai atsiprašau. Buvo siūlymas labai aiškus - dėl kriminogeninės analizės. K.Antanavičius. Prašom. Gerbiamas</text:span><text:span text:style-name="T817">is Veselka, užleiskite mikrofoną K.Antanavičiui. Prašom.</text:span></text:p>
      <text:p text:style-name="P818"><text:span text:style-name="T819">K.ANTANAVIČIUS.<text:s/></text:span><text:span text:style-name="T820">Dėl vedimo tvarkos.</text:span></text:p>
      <text:p text:style-name="P821"><text:span text:style-name="T822">PIRMININKAS.<text:s/></text:span><text:span text:style-name="T823">Prašom.</text:span></text:p>
      <text:p text:style-name="P824"><text:span text:style-name="T825">K.ANTANAVIČIUS.<text:s/></text:span><text:span text:style-name="T826">Dar kartą norėčiau atkreipti dėmesį, kad toks klausimas kaip kriminogeninės ekspertizės atlikimas nesprendžiamas balsų dauguma</text:span><text:span text:style-name="T827">. Yra nustatyta riba. Jeigu 10 ar kiek, dabar nepamenu, Seimo narių to reikalauja, tas turi būti atlikta. (</text:span><text:span text:style-name="T828">Balsai salėje</text:span><text:span text:style-name="T829">)<text:s/></text:span></text:p>
      <text:p text:style-name="P830"><text:span text:style-name="T831">PIRMININKAS.<text:s/></text:span><text:span text:style-name="T832">Gerbiamieji kolegos, na, ką jūs šnekate, na, tiesiog nesmagu pačią pirmą dieną - Seimo pavasario sesijos pirmą dieną! Ju</text:span><text:span text:style-name="T833">ms yra išdalytas patikslintas Statutas, pasiskaitykite ir kalbėkite. J.Veselka. Prašom dar kartą, bet tik dėl ekspertizės, o ne kitu klausimu.</text:span></text:p>
      <text:p text:style-name="P834"><text:span text:style-name="T835">J.VESELKA.<text:s/></text:span><text:span text:style-name="T836">Taip. Gerbiamieji kolegos, ši kriminogeninė ekspertizė, man atrodo, juokinga. Nuo lito "pririšimo" vog</text:span><text:span text:style-name="T837">ti daugiau nei pradės, nei mažės... Jeigu būtų daroma ekspertizė, reikėtų padaryti ekonominę ekspertizę - kokie pliusai ir kokie minusai Lietuvos ekonomikai plėtoti. O kriminogeninė tai yra beprasmybė.</text:span></text:p>
      <text:p text:style-name="P838"><text:span text:style-name="T839">PIRMININKAS.<text:s/></text:span><text:span text:style-name="T840">Gerai. Tai jeigu kolega A.Baležentis atsi</text:span><text:span text:style-name="T841">žvelgtų į J.Veselkos siūlymą, bet aš jaučiu - jis neatsižvelgs. Reikalaujate balsuoti? Nereikalaujate balsuoti? Debatų užtenka. Ar reikalaujate balsuoti, ar ne? (</text:span><text:span text:style-name="T842">Balsai salėje</text:span><text:span text:style-name="T843">) Tai kriminogeninės jau nereikia? (</text:span><text:span text:style-name="T844">Salėje šurmulys</text:span><text:span text:style-name="T845">) Abi? Gerai.<text:s/></text:span></text:p>
      <text:p text:style-name="P846"><text:span text:style-name="T847">Kolegos, dėmesi</text:span><text:span text:style-name="T848">o! Prašom pasiruošti balsuoti. Kas už tai, kad šitam įstatymo projektui būtų atlikta kriminogeninė ekspertizė? Prašom balsuoti. (</text:span><text:span text:style-name="T849">Balsai salėje</text:span><text:span text:style-name="T850">) Už - 15, prieš - 43, susilaikė 23. Šita ekspertizė atmesta.<text:s/></text:span></text:p>
      <text:p text:style-name="P851"><text:span text:style-name="T852">Dabar aš siūlau susitarti dėl pagrindinio komiteto,</text:span><text:span text:style-name="T853"><text:s/>ir jis gali ekonominę ekspertizę daryti. (</text:span><text:span text:style-name="T854">Salėje šurmulys</text:span><text:span text:style-name="T855">) Prašom netriukšmauti! Minutėlę, pagrindinis komitetas... (</text:span><text:span text:style-name="T856">Salėje triukšmas</text:span><text:span text:style-name="T857">) Prašom balsuoti pakeliant rankas. Perbalsuosime dėl kriminogeninės ekspertizės. Technika kažką ne taip rodo.<text:s/></text:span></text:p>
      <text:p text:style-name="P858"><text:span text:style-name="T859">Gerbiamiej</text:span><text:span text:style-name="T860">i kolegos, kas už tai, kad būtų atlikta kriminogeninė ekspertizė, prašom pakelti rankas. Prašom skaičiuoti. (</text:span><text:span text:style-name="T861">Salėje triukšmas</text:span><text:span text:style-name="T862">) Už - 23. Kas prieš? Prieš - 37. Kas susilaikė? Susilaikė 11.<text:s/></text:span></text:p>
      <text:p text:style-name="P863">Taigi kriminogeninės ekspertizės nedarysime.</text:p>
      <text:p text:style-name="P864"><text:span text:style-name="T865">Dabar pagrindinis komi</text:span><text:span text:style-name="T866">tetas. Matyt, Biudžeto ir finansų komitetas? Minutėlę! Prašom netriukšmauti! Iš eilės. Biudžeto ir finansų komitetas, sutinkam? Papildomas - Ekonomikos komitetas. (</text:span><text:span text:style-name="T867">Balsai salėje</text:span><text:span text:style-name="T868">) Sutinkam. Ačiū. Klausimas išspręstas.</text:span></text:p>
      <text:p text:style-name="P869">Dabar pagal Statutą tokia ekspertizė nenumatyta daryti. Jeigu Biudžeto ir finansų komitetas, kaip pagrindinis, to pageidaus, jis tai galės padaryti. Ačiū.<text:s/></text:p>
      <text:p text:style-name="P870">Kitas klausimas. Kviečiu ministrą K.Klimašauską į tribūną. Prašom. Dar kartą K.Antanavičius.</text:p>
      <text:p text:style-name="P871"><text:span text:style-name="T872">K.ANTANAVIČIUS.<text:s/></text:span><text:span text:style-name="T873">Atsiliepdamas į pono R.Ozolo s</text:span><text:span text:style-name="T874">iūlymą, norėčiau pasakyt, kad, matyt, jau nebepaleisti reikia, o kažkur kitur padėti. Juk sprendžiam tokį svarbų klausimą. Ir užuot tikrai padarę ekspertizę, kad ir ekonominę, iš tikrųjų išdėstę motyvus, pradeda šnekėti... jūsų, tarp kitko, partijos pirmin</text:span><text:span text:style-name="T875">inke, partijos nariai, reikia daryti ginekologinę ekspertizę ir t.t. Čia šaukia... Aš manau,<text:s/></text:span><text:span text:style-name="T876">in corpore</text:span><text:span text:style-name="T877"><text:s/>reikia vežti į Naująją Vilnią... Aš savo karjeros pradžioje didelius apartamentus pastačiau. Ačiū.<text:s/></text:span></text:p>
      <text:p text:style-name="P878"><text:span text:style-name="T879">PIRMININKAS.<text:s/></text:span><text:span text:style-name="T880">Gerbiamasis Antanavičiau, aš jums jau k</text:span><text:span text:style-name="T881">ai ką gera pasakiau, galėčiau daugiau pasakyti, bet vardan ramybės - patylėsiu.</text:span></text:p>
      <text:p text:style-name="P882"/>
      <text:p text:style-name="P883"><text:bookmark-start text:name="zyma_8s1poskoluirdelstpin"/>Lietuvos Respublikos įsisenėjusių skolų ir delspinigių biudžetui įstatymo projektas Nr.2170 (pateikimas)<text:bookmark-end text:name="zyma_8s1poskoluirdelstpin"/></text:p>
      <text:p text:style-name="P884"/>
      <text:p text:style-name="P885"><text:a xlink:href="#zyma_8sesija1po" office:target-frame-name="_top" xlink:show="replace"><text:span text:style-name="T886">8sesija 1 p svarstyti klausimai</text:span></text:a></text:p>
      <text:p text:style-name="P887"><text:s text:c="3"/></text:p>
      <text:p text:style-name="P888"><text:span text:style-name="T889">Gerbiamasis Klimašauskai, prašom į tribūną. (</text:span><text:span text:style-name="T890">Balsai salėje</text:span><text:span text:style-name="T891">) Šiek tiek vėliau. Aš jam suteikiau žodį. Na, nepatogu, gerbiamasis Dirgėla. Ministras jau seniai laukia. Mes tam klausimui skyrėm 20 minučių, o šnekėjome beveik valandą. Tai argi mes neskiria</text:span><text:span text:style-name="T892">m dėmesio? Beveik valandą. Prašom, gerbiamasis ministre, - kitas klausimas.</text:span></text:p>
      <text:p text:style-name="P893"><text:span text:style-name="T894">K.KLIMAŠAUSKAS.<text:s/></text:span><text:span text:style-name="T895">Gerbiamieji Seimo nariai, šis įstatymo projektas inicijuotas Ekonomikos komiteto, 260 pramonės įmonių vadovų, buvo raštas Seimui, Respublikos Prezidentui, dalyvavo<text:s/></text:span><text:span text:style-name="T896">Pramonininkų konfederacija, taip pat Finansų, Pramonės ir prekybos ministerijos. Per atitinkamą laikotarpį susidarė toks didžiulis kiekis delspinigių, kuris iš esmės trukdo ūkio subjektams vykdyti normalią gamybą ir prekybą. Norėčiau taip pat paaiškinti, k</text:span><text:span text:style-name="T897">ad šis įstatymas susijęs su visomis ministerijomis - ir Pramonės ir prekybos, ir Žemės ūkio, ir Statybos, ir Energetikos - ir su kitais ūkio subjektais.<text:s/></text:span></text:p>
      <text:p text:style-name="P898">Neskaitydamas įstatymo teksto aš norėčiau truputį jums paaiškinti šito įstatymo esmę. Įstatymo esmė yra tokia, kad ūkio subjektas gali atsiskaityti už skolas biudžetui savo akcijomis. Tai nereiškia, kad jis neatsiskaito visiškai, bet jis turi atsiskaityti arba akcijomis, arba turtu, arba pinigais. Vadinasi, visais atvejais jis turi pirmiausiai sumokėti kažkokiu turtu arba pinigais už tas skolas, o po to jam nubraukiami delspinigiai. Arba jis sudarė mokestinės paskolos sutartį, kur jis moka pagal atitinkamą grafiką senas skolas. Tokiu atveju, jeigu jis atsiskaito už skolą (tai susiję su 1992, 1993, 1994 ir 1995 metais), tokiu būdu jam yra anuliuojami delspinigiai. Jeigu jis to nepadaro, delspinigiai lieka. Aš dar norėčiau paaiškinti, kad kai kurios įmonės nelabai norės atsiskaityti turtu, akcijomis todėl, kad akcijų paketo laikytojai vis dėlto brangina savo akcijas ir jiems atsiskaityti akcijomis nėra taip jau paprasta. Be to, šitas įstatymas neliečia įmonių, kurios bankrutuoja.</text:p>
      <text:p text:style-name="P899">Taip pat dar norėčiau pabrėžti, jog tai susiję tik su ta dalimi mokesčių, kuri buvo iki 1995 m. sausio 1 dienos. 1995 ir 1996 metų mokesčiai neliečiami ir delspinigiai taip pat neliečiami. Taip pat įstatymas taikomas, jeigu yra įmonės sanavimas, bet tokių įmonių, kurios yra sanuojamos, yra tik kelios kol kas. Kokią tai sumą sudaro? Vadinasi, bendros skolos sudarė sausio 1 d. apie 779 mln., iš kurių delspinigiai - 468 mln. Jeigu sumokėtų tuos reikiamus mokesčius, tada būtų nurašyta 468 mln. delspinigių. Tai gal tiek.<text:s/></text:p>
      <text:p text:style-name="P900"><text:span text:style-name="T901">PIRMININKAS.<text:s/></text:span><text:span text:style-name="T902">Ačiū. Jūsų norėtų paklausti 14 Seimo narių, bet aš žadėjau, kad kolega K.Dirgėla galės dar tarti žodį, jeigu<text:s/></text:span><text:span text:style-name="T903">norėtų. Minutėlę! Ministre, palūkėkit. Dar kolega K.Dirgėla.</text:span></text:p>
      <text:p text:style-name="P904"><text:span text:style-name="T905">K.DIRGĖLA.</text:span><text:span text:style-name="T906"><text:s/>Norėjau praeitu klausimu būtent pasiūlyti, kadangi valiutų kursas vis dėlto yra ekonominė problema, ekonomikos dalis, todėl Ekonomikos komitetas lygiagrečiai pagrindiniu turėtų būti.</text:span></text:p>
      <text:p text:style-name="P907"><text:span text:style-name="T908">P</text:span><text:span text:style-name="T909">IRMININKAS.<text:s/></text:span><text:span text:style-name="T910">Prašom, tegu nagrinėja į sveikatą. Kol kas yra Biudžeto ir finansų komitetas, o Ekonomikos komitetas - lydintysis.<text:s/></text:span></text:p>
      <text:p text:style-name="P911">Prašom iš eilės. Kolega V.Zimnickas.</text:p>
      <text:p text:style-name="P912"><text:span text:style-name="T913">V.V.ZIMNICKAS.<text:s/></text:span><text:span text:style-name="T914">Gerbiamasis Pirmininke, aš klausti nenoriu, aš norėčiau, kad paliktumėte dėl</text:span><text:span text:style-name="T915"><text:s/>balsavimo motyvų, juo labiau kad komitete mes ne kartą diskutavome.</text:span></text:p>
      <text:p text:style-name="P916"><text:span text:style-name="T917">PIRMININKAS.<text:s/></text:span><text:span text:style-name="T918">Prašom. Minutėlę!</text:span></text:p>
      <text:p text:style-name="P919"><text:span text:style-name="T920">V.V.ZIMNICKAS.<text:s/></text:span><text:span text:style-name="T921">Aš noriu pasakyti, kad jūs paliktumėte mane dėl balsavimo motyvų.</text:span></text:p>
      <text:p text:style-name="P922"><text:span text:style-name="T923">PIRMININKAS.<text:s/></text:span><text:span text:style-name="T924">Gerai. Jūs liksite.<text:s/></text:span></text:p>
      <text:p text:style-name="P925"><text:span text:style-name="T926">V.V.ZIMNICKAS.<text:s/></text:span><text:span text:style-name="T927">Klausti nenoriu, nes komit</text:span><text:span text:style-name="T928">ete mes dirbom.</text:span></text:p>
      <text:p text:style-name="P929"><text:span text:style-name="T930">PIRMININKAS.<text:s/></text:span><text:span text:style-name="T931">Gerbiamasis Zimnickai, aišku. Kolega Jaskelevičiau, klausit? (</text:span><text:span text:style-name="T932">Balsai salėje</text:span><text:span text:style-name="T933">) Kolega K.Antanavičius. Klausite?</text:span></text:p>
      <text:p text:style-name="P934"><text:span text:style-name="T935">K.ANTANAVIČIUS.<text:s/></text:span><text:span text:style-name="T936">Pone ministre, jūs esate pramonės ir prekybos ministras. Argi jūs nematot, kad reikia spręsti skolas<text:s/></text:span><text:span text:style-name="T937">ir už 1995 metus? Ar jūs diskutavot Vyriausybėje tuo klausimu, ar nediskutavote, ar čia yra tik jūsų pasiūlymas? Ar jūs nemanote, kad vis dėlto reikia padaryti įstatymą, kaip dabar pranešime minėjote, kad štai tiems bankrutuojantiems netaikoma ir tiems, ku</text:span><text:span text:style-name="T938">rie nenori, turi 49% akcijų ir nenori, kad būtų iš vienos formos pereita į valstybinę. Tai galbūt galima dar papildyti? Ačiū.</text:span></text:p>
      <text:p text:style-name="P939"><text:span text:style-name="T940">K.KLIMAŠAUSKAS.<text:s/></text:span><text:span text:style-name="T941">Aš noriu pasakyti, kad Vyriausybė 1995-1996 metų nesvarstė, nes reikia ir paruošimui laiko, ir, be to, kai kas mok</text:span><text:span text:style-name="T942">a už 1995 metus. Nebuvo nagrinėta. Kas susiję su tais, kurie bankrutuoja, tai gal tegul ir bankrutuoja, nes ten jau yra kitoks turto pasidalijimas. O tie, kurie nenorės išleisti akcijų emisijos, jų yra irgi turto klausimas. Aš esu ne valdančios kokios nors</text:span><text:span text:style-name="T943"><text:s/>ekonomikos šalininkas, o rinkos. Ar jam atiduoti savo akcijas, ar neatiduoti, tegu jis sprendžia, todėl mes į jų turtą negalime kištis. Manau, tie, kuriems reikės, ir tie, kuriems bus sunku, patys supras, kad reikia pasinaudoti tuo įstatymu.<text:s/></text:span></text:p>
      <text:p text:style-name="P944"><text:span text:style-name="T945">PIRMININKAS.</text:span><text:span text:style-name="T946"><text:s/></text:span><text:span text:style-name="T947">F.Kolosauskas.</text:span></text:p>
      <text:p text:style-name="P948"><text:span text:style-name="T949">F.KOLOSAUSKAS.<text:s/></text:span><text:span text:style-name="T950">Aš norėčiau pasakyti, kad tas vienkartinis įstatymo projektas labai reikalingas, tačiau aš turiu klausimą pranešėjui. Jūs 3 straipsnyje rašote, kad sumokėti delspinigiai negrąžinami. Bet yra įmonių kontingentas, kuris sumokėj</text:span><text:span text:style-name="T951">o delspinigius, pasirašė sutartis ir išdėliojo skolas iki 2000 metų. Ar jūs negalvojate, kad būtų galima vardan santarvės tarp ūkio subjektų tais delspinigiais, kuriuos sumokėjo į biudžetą, jiems sumažinti skolas? Sumažinti skolas, kurios išdėliotos iki 20</text:span><text:span text:style-name="T952">00 metų. Tada mes, mano supratimu, panaikintume bet kokią įtampą tarp atitinkamų pramonės šakų ir pramonės įmonių.<text:s/></text:span></text:p>
      <text:p text:style-name="P953"><text:span text:style-name="T954">K.KLIMAŠAUSKAS.<text:s/></text:span><text:span text:style-name="T955">Aš jus supratau, kad toks atidavimas, skolų sumažinimas, būtų naujas etapas ir tada paliestų ir kitus mokėtojus. Mes manome,</text:span><text:span text:style-name="T956"><text:s/>jeigu jis yra sudaręs mokestinės paskolos sutartį, o šitas įstatymas leidžia nubraukti visus delspinigius, tai jų irgi yra gera padėtis. Bloga padėtis galbūt yra tų (kas labai gaila, bet jie visi sutinka), kurie sumokėjo, bet jie pretenzijų nekelia dėl so</text:span><text:span text:style-name="T957">lidarumo. Prieš tuos tai mes esam neteisūs. Ir aš tik galiu pasakyti jiems ačiū, kad jie tokie solidarūs.</text:span></text:p>
      <text:p text:style-name="P958"><text:span text:style-name="T959">PIRMININKAS.<text:s/></text:span><text:span text:style-name="T960">V.Juškus.<text:s/></text:span></text:p>
      <text:p text:style-name="P961"><text:span text:style-name="T962">V.JUŠKUS.<text:s/></text:span><text:span text:style-name="T963">Gerbiamieji kolegos, šitas įstatymas yra pateiktas ir jis bus taisytinas iki priėmimo. Aš manau, ten yra vietų, dėl<text:s/></text:span><text:span text:style-name="T964">kurių mes dar diskutuosime ir pataisysime. Bet aš noriu pasveikinti gerbiamąjį ministrą, kad pagaliau, nors į pabaigą mūsų kadencijos, nors šiuo metu toks įstatymas yra parengtas ir jis iš tiesų bus priimtas. Aš net neabejoju, kad jis būtų davęs kur kas da</text:span><text:span text:style-name="T965">ugiau naudos, jeigu būtume jį priėmę prieš keletą metų. Ačiū už tai, kad jis nors dabar teikiamas.</text:span></text:p>
      <text:p text:style-name="P966"><text:span text:style-name="T967">K.KLIMAŠAUSKAS.<text:s/></text:span><text:span text:style-name="T968">Dėl pastabų dar noriu pasakyti. Yra Juridinio skyriaus pastabos, bet jos yra daugiau redakcinio pobūdžio, mes į jas atitinkamai atsižvelgsime</text:span><text:span text:style-name="T969"><text:s/>dirbdami toliau.<text:s/></text:span></text:p>
      <text:p text:style-name="P970"><text:span text:style-name="T971">PIRMININKAS.<text:s/></text:span><text:span text:style-name="T972">Kolega V.Saulis. Prašom. Centrinis mikrofonas. (</text:span><text:span text:style-name="T973">Balsas salėje</text:span><text:span text:style-name="T974">) Kolega K.Kubertavičius, matyt, kažką kita darė, todėl dingo jo pavardė.<text:s/></text:span></text:p>
      <text:p text:style-name="P975"><text:span text:style-name="T976">V.SAULIS.<text:s/></text:span><text:span text:style-name="T977">Gerbiamasis ministre, aš dar norėčiau grįžti prie to paties klausimo, kurį kla</text:span><text:span text:style-name="T978">usė ponas K.Kolosauskas, dėl jau sumokėtų delspinigių. Buvo sąžiningai, stropiai dirbančios įmonės, ir aš labai abejoju, jūsų taip pasakyta, kad jos solidarizuosis, aš labai abejoju. Man teko kalbėti su tų įmonių vadovais ir specialistais, jie taip klausim</text:span><text:span text:style-name="T979">ą kelia: o galbūt tuos delspinigius mums dabar iš biudžeto sugrąžinsit? Ar čia nebūtų teisingiau?</text:span></text:p>
      <text:p text:style-name="P980"><text:span text:style-name="T981">K.KLIMAŠAUSKAS.<text:s/></text:span><text:span text:style-name="T982">Aš jus puikiai suprantu. Esant dabartinei biudžeto padėčiai svarstyti šitą klausimą, man atrodo, tai yra tolygu savižudybei. Dar kartą sakau,<text:s/></text:span><text:span text:style-name="T983">aš dėkingas tiems, kurie yra sumokėję ir dabar nekelia didelio triukšmo.<text:s/></text:span></text:p>
      <text:p text:style-name="P984"><text:span text:style-name="T985">PIRMININKAS.<text:s/></text:span><text:span text:style-name="T986">Kolega K.Kubertavičius. Jis išties buvo užsirašęs.<text:s/></text:span></text:p>
      <text:p text:style-name="P987"><text:span text:style-name="T988">K.KUBERTAVIČIUS.<text:s/></text:span><text:span text:style-name="T989">Gerbiamieji kolegos, iš tiesų įstatymas labai reikalingas, bet nemanau, kad jis išspręs visas susika</text:span><text:span text:style-name="T990">upusias įmonėse problemas, susijusias su skolomis ir delspinigiais. Iš tiesų daugeliu atvejų tos skolos ir delspinigiai susidarė ne dėl įmonių kaltės. Ir būtent dėl to valstybė įsipareigoja su įmonėmis ieškoti bendro kompromiso, ir tokį įstatymą Seimas ban</text:span><text:span text:style-name="T991">dys priimti. Žinome, kad iki š. m. sausio 1 dienos įmonės skolingos valstybės biudžetui daugiau kaip <text:s/>mlrd. Lt. Daugiau kaip 50% iš jų sudaro delspinigiai. Bet iš tiesų šiame įstatyme dar yra taisytinų vietų, ką pastebi ir Juridinis skyrius. Aš tik norėčia</text:span><text:span text:style-name="T992">u ministro paklausti. Kaip jūs matote šio įstatymo įgyvendinimo mechanizmą, kokie to įgyvendinimo mechanizmo elementai turėtų būti ir ką jūs įsivaizduojate, kai 5 straipsnyje parašyta, kad Vyriausybė turės dar priimti papildomus dokumentus? Kaip tai bus ko</text:span><text:span text:style-name="T993">nkrečiai įgyvendinama?</text:span></text:p>
      <text:p text:style-name="P994"><text:span text:style-name="T995">K.KUBERTAVIČIUS.<text:s/></text:span><text:span text:style-name="T996">Aš manau, kad čia bus numatyta tvarka, kaip tai turės būti daroma. Kitų kažkokių naujų aktų nereikės priiminėti, bet konkrečią tvarką reikės vis dėlto nustatyti.</text:span></text:p>
      <text:p text:style-name="P997"><text:span text:style-name="T998">PIRMININKAS.<text:s/></text:span><text:span text:style-name="T999">Kolega J.Požėla. Aš prašyčiau, gerbiamasi</text:span><text:span text:style-name="T1000">s akademike, prie centrinio mikrofono. (</text:span><text:span text:style-name="T1001">Balsas salėje</text:span><text:span text:style-name="T1002">) Ko gero, taip. Prašom. J.Požėla.</text:span></text:p>
      <text:p text:style-name="P1003"><text:span text:style-name="T1004">J.POŽELA.<text:s/></text:span><text:span text:style-name="T1005">Aš norėjau tiesiog pasiaiškinti. Ar šitos milijardinės skolos ir apie 600 mln. delspinigių sumos grąžinimas yra numatytas 1996 metų valstybiniame biudžete? Je</text:span><text:span text:style-name="T1006">igu nėra numatyta... O jei yra, tai kaip bus kompensuotas biudžeto pajamų trūkumas?</text:span></text:p>
      <text:p text:style-name="P1007"><text:span text:style-name="T1008">K.KLIMAŠAUSKAS.<text:s/></text:span><text:span text:style-name="T1009">Šita 779 mln. skola, apie kurią mes šnekam, iki 1995 metų sausio 1 dienos (jau praėjo metai su trupučiu), yra nenumatyta biudžete ir biudžetui dėl to nieko<text:s/></text:span><text:span text:style-name="T1010">neatsitiks.<text:s/></text:span></text:p>
      <text:p text:style-name="P1011"><text:span text:style-name="T1012">PIRMININKAS.<text:s/></text:span><text:span text:style-name="T1013">V.Andriukaitis. Prašom. Centrinis mikrofonas. Kolega Bendinskai, prašom prie šoninio.<text:s/></text:span></text:p>
      <text:p text:style-name="P1014"><text:span text:style-name="T1015">V.P.ANDRIUKAITIS.</text:span><text:span text:style-name="T1016"><text:s/>Gerbiamasis ministre, vis dėlto teikiant šitą įstatymo projektą su jumis dirbo ne tik gamybininkai, bet ir teisininkai.<text:s/></text:span></text:p>
      <text:p text:style-name="P1017"><text:span text:style-name="T1018">K.KL</text:span><text:span text:style-name="T1019">IMAŠAUSKAS.<text:s/></text:span><text:span text:style-name="T1020">Dirbo.</text:span></text:p>
      <text:p text:style-name="P1021"><text:span text:style-name="T1022">V.P.ANDRIUKAITIS.</text:span><text:span text:style-name="T1023"><text:s/>Tuo tarpu Juridinio skyriaus pastabos iš tikrųjų yra tokios rimtos, kad vargu ar nereikėtų suabejoti tų teisininkų, kurie rengė šitą įstatymo projektą, kompetencija. Mano klausimas būtų toks: ar jums neatrodo, kad šio į</text:span><text:span text:style-name="T1024">statymo pavadinimą reikėtų derinti su straipsnių turiniu? Ir ar neatrodo, kad tuos prieštaravimus, kurie yra, netgi prieš pirmąjį svarstymą reikėtų jums ištaisyti?</text:span></text:p>
      <text:p text:style-name="P1025"><text:span text:style-name="T1026">K.KLIMAŠAUSKAS.<text:s/></text:span><text:span text:style-name="T1027">Rengiant šį įstatymo projektą dalyvavo Teisingumo ministerijos atstovai, tai</text:span><text:span text:style-name="T1028"><text:s/>nebuvo tik pramonininkų ir kitų. Bet jeigu Seimo įstatymų saugotojai mato kokių nors trūkumų... Aš juos peržiūrėjau, neseniai juos gavau ir nematau principinių prieštaravimų dėl pagrindinių punktų, kuriais remiasi šitas įstatymas. Ten ar pavadinimą, ar žo</text:span><text:span text:style-name="T1029">dį pakeisti, ar ką - šitą galima. Padailinsim.</text:span></text:p>
      <text:p text:style-name="P1030"><text:span text:style-name="T1031">PIRMININKAS.<text:s/></text:span><text:span text:style-name="T1032">Gerbiamasis ministre, čia aš įsiterpsiu. Iš tikro paskutinis punktas, kur kalbama apie tą nelemtąjį mechanizmą, šitas dalykas. Kol jūs dar kartą pažiūrėsit, kolega A.Bendinskas klausia.</text:span></text:p>
      <text:p text:style-name="P1033"><text:span text:style-name="T1034">A.BENDINSK</text:span><text:span text:style-name="T1035">AS.</text:span><text:span text:style-name="T1036"><text:s/>Gerbiamasis ministre, ar jūs negalvojate, kad būtų tikslinga šiandien iš viso sustabdyti delspinigių mokėjimą? Todėl, kad nemažai įmonių, kurios šiandien šiaip taip egzistuoja, moka einamuosius mokesčius ir jos nepajėgios išmokėti delspinigių. Todėl ju</text:span><text:span text:style-name="T1037">os reikėtų sustabdyti ir po to sukurti mechanizmą dėl tų, kurios jau įmokėjo, kurios dar gali įmokėti tuos delspinigius, bet netrukdyti joms dirbti. Aš jums priminsiu: Prienų aviacijos gamykla šiandien jau "užsikabinus", jau ji pradeda dirbti ir galbūt dir</text:span><text:span text:style-name="T1038">bs normaliai. Bet delspinigiai ją taip spaudžia, kad ji negauna apyvartinių lėšų, kas ateina, ji atsiskaito su jais, ir viskas. Tokiu būdu sąmoningai žlugdome šitą įmonę. Tai kaip jūs galvojate, ar būtų tikslinga sustabdyti delspinigių mokėjimą šiandien, o</text:span><text:span text:style-name="T1039"><text:s/>po to dirbti?</text:span></text:p>
      <text:p text:style-name="P1040"><text:span text:style-name="T1041">K.KLIMAŠAUSKAS.<text:s/></text:span><text:span text:style-name="T1042">Gerbiamasis Seimo nary, aš atsakyčiau vienaip kaip ministras, kitaip kaip Vyriausybės narys, bet kadangi aš esu ir ministras, ir Vyriausybės narys, tai man yra tai sunku padaryti štai kodėl. Jeigu bus delspinigiai iš viso sus</text:span><text:span text:style-name="T1043">tabdyti, niekas nemokės į biudžetą, finansų ministras nusiraus plaukus. Bet pritardamas jūsų minčiai aš negaliu pritarti 0,2%. Tie procentai yra vis dėlto per dideli. Jeigu būtų 0,1%, būtų normalu. Mes negalime tokių didelių procentų imti iš ūkio subjektų.</text:span><text:span text:style-name="T1044"><text:s/>Kažkada buvo 0,5%, šiaip taip priėjom iki 0,2%, norėčiau, kad būtų prieita prie 0,1%.<text:s/></text:span></text:p>
      <text:p text:style-name="P1045"><text:span text:style-name="T1046">PIRMININKAS.<text:s/></text:span><text:span text:style-name="T1047">Kolega K.Jaskelevičius buvo kviečiamas anksčiau, pagaliau atėjo prie mikrofono. Prašom.</text:span></text:p>
      <text:p text:style-name="P1048"><text:span text:style-name="T1049">L.K.JASKELEVIČIUS.<text:s/></text:span><text:span text:style-name="T1050">Gerbiamasis ministre, Bankroto įstatymo, atrodo,</text:span><text:span text:style-name="T1051"><text:s/>15 straipsnis sako, kad bankroto byla gali būti sustabdyta, jeigu šalys pasirašo taikos sutartį arba yra jungiamos sanavimo operacijos. Čia, 4 straipsnio antrame punkte, yra taip sakoma: "Šis įstatymas netaikomas įmonėms, kuriose vykdoma bankroto procedūr</text:span><text:span text:style-name="T1052">a, išskyrus atvejus, kai įmonė sanuojama." Ar jūs nesutiktumėt suderinti šito punkto su Bankroto įstatymu, sakykim, prirašant "arba kai šalys tarpusavyje pasirašo taikos sutartį"? Tie dalykai, man atrodo, turėtų būti suderinti.</text:span></text:p>
      <text:p text:style-name="P1053"><text:span text:style-name="T1054">K.KLIMAŠAUSKAS.<text:s/></text:span><text:span text:style-name="T1055">Taikos sutar</text:span><text:span text:style-name="T1056">ties pasirašymas... Bankroto atveju vis tiek pasikeičia šeimininkas,</text:span><text:span text:style-name="T1057"><text:s/></text:span><text:span text:style-name="T1058">atsiranda visai kiti šeimininkai. Rašyti čia naują šeimininką... Bankroto atveju akcijos patenka tiems, kurie iškėlė bankrotą, tokiu atveju taip neišeina.<text:s/></text:span></text:p>
      <text:p text:style-name="P1059"><text:span text:style-name="T1060">PIRMININKAS.<text:s/></text:span><text:span text:style-name="T1061">Ačiū. Gerbiamieji<text:s/></text:span><text:span text:style-name="T1062">kolegos, ministras turėjo atsakinėti 10 minučių, atsakinėjo 15. Ar galim bendru sutarimu sutarti, kad pradedame svarstymo procedūras? Galim? Nereikia balsuoti? Ar būtinai norima kalbėti dėl balsavimo motyvų? (</text:span><text:span text:style-name="T1063">Balsai salėje</text:span><text:span text:style-name="T1064">) Ne. Ačiū. Tada sutarta. Vyriausy</text:span><text:span text:style-name="T1065">bė vėl siūlo ypatingos skubos tvarką, bet aš manau, kad gal užteks skubos tvarkos, kad antradienį būtų, sakykim, svarstymas, o priėmimas - ketvirtadienį. Ar galim sutikt? (</text:span><text:span text:style-name="T1066">Balsai salėje: "Galim!"</text:span><text:span text:style-name="T1067">) Ačiū. Pagrindinis komitetas, matyt, Ekonomikos komitetas ir</text:span><text:span text:style-name="T1068"><text:s/>papildomas - Biudžeto ir finansų.<text:s/></text:span></text:p>
      <text:p text:style-name="P1069">Kolega V.Zimnickas vis dėlto nori pasakyti žodį. Ministre, prisėskit.</text:p>
      <text:p text:style-name="P1070"><text:span text:style-name="T1071">V.V.ZIMNICKAS.<text:s/></text:span><text:span text:style-name="T1072">Gerbiamasis Pirmininke, Ekonomikos komitetas buvo šito projekto iniciatorius. Mes 3 ar 4 kartus komitete esam svarstę ir turim, sakykim</text:span><text:span text:style-name="T1073">, tą dar priešlaikinę komiteto išvadą - pritarti sudarytos darbo grupės parengtam įsisenėjusių skolų ir delspinigių biudžeto įstatymo projektui. Už balsavo 9 komiteto nariai, prieš buvo vienas. Aš manau, kad komitete jau nėra prasmės svarstyti. Tegul apsva</text:span><text:span text:style-name="T1074">rsto Biudžeto ir finansų komitetas ir toliau dirbam pagal procedūrą Seime. Aš norėčiau, kad jūs priimtumėte mūsų protokolą. Aš jums jį įteiksiu kaip pagrindą būtent to, ką mes jau svarstėme.</text:span></text:p>
      <text:p text:style-name="P1075"><text:span text:style-name="T1076">PIRMININKAS.<text:s/></text:span><text:span text:style-name="T1077">Gerbiamasis Zimnickai, aš jums siūlau išeitį. Jūs tu</text:span><text:span text:style-name="T1078">rite rytoj susirinkti ir patvirtinti savo seną išvadą. Tada pagal procedūras viskas bus gerai. (</text:span><text:span text:style-name="T1079">Balsas salėje</text:span><text:span text:style-name="T1080">) Nieko negaliu padėti. Nežlugdykite įstatymo.</text:span></text:p>
      <text:p text:style-name="P1081"><text:span text:style-name="T1082">V.P.ANDRIUKAITIS.</text:span><text:span text:style-name="T1083"><text:s/>Gerbiamasis...</text:span></text:p>
      <text:p text:style-name="P1084"><text:span text:style-name="T1085">PIRMININKAS.<text:s/></text:span><text:span text:style-name="T1086">Prašau. V.Andriukaitis.</text:span></text:p>
      <text:p text:style-name="P1087"><text:span text:style-name="T1088">V.P.ANDRIUKAITIS.</text:span><text:span text:style-name="T1089"><text:s/>Gerbiamasis<text:s/></text:span><text:span text:style-name="T1090">Pirmininke, vis dėlto aš tikrai pritarčiau minčiai, kad toliau turėtų tobulinti Biudžeto ir finansų komitetas ir Ekonomikos komitetas, nes iš tikrųjų klausimas labai svarbus. Tačiau kaip papildomą komitetą siūlyčiau Sveikatos, socialinių reikalų ir darbo k</text:span><text:span text:style-name="T1091">omitetą, nes čia problemos su delspinigiais ir panašiai, taigi papildomas galėtų apsvarstyti.</text:span></text:p>
      <text:p text:style-name="P1092"><text:span text:style-name="T1093">PIRMININKAS.<text:s/></text:span><text:span text:style-name="T1094">Gerbiamasis Andriukaiti, siūlymas įdomus. Aš nematau komiteto pirmininko. Ar tikrai tas komitetas reikalingas? (</text:span><text:span text:style-name="T1095">Balsai salėje</text:span><text:span text:style-name="T1096">) Ne. Seimo nariai nepri</text:span><text:span text:style-name="T1097">taria. Taigi pagrindinis - Ekonomikos komitetas. Jis vis tiek turi susirinkti ir arba patvirtinti savo seną išvadą, arba dar ką nors papildomai pasakyti, ir Biudžeto ir finansų komitetas. Ir kadangi skubos tvarka - svarstyti galime antradienį. (</text:span><text:span text:style-name="T1098">Balsas salė</text:span><text:span text:style-name="T1099">je</text:span><text:span text:style-name="T1100">) Ačiū. Ačiū, gerbiamasis ministre.</text:span></text:p>
      <text:p text:style-name="P1101"/>
      <text:p text:style-name="P1102"><text:bookmark-start text:name="zyma_8s1poantrdarbotv"/><text:span text:style-name="T1103">1996 m. kovo 12 d. (antradienio) <text:s/></text:span><text:span text:style-name="T1104">darbotvarkės</text:span><text:span text:style-name="T1105"><text:s/>projektas</text:span><text:bookmark-end text:name="zyma_8s1poantrdarbotv"/></text:p>
      <text:p text:style-name="P1106"/>
      <text:p text:style-name="P1107"><text:a xlink:href="#zyma_8sesija1po" office:target-frame-name="_top" xlink:show="replace"><text:span text:style-name="T1108">8sesija 1 p svarstyti klausimai</text:span></text:a></text:p>
      <text:p text:style-name="P1109">Gerbiamieji kolegos, dabar mes turėtume patvirtinti antradienio darbotvarkę. Jūs ją turite. Pakeitimas yra štai toks: 2-9 punktas išbraukiamas, kadangi komitetas paprašė išbraukti. Tokiu atveju atsiranda galimybė nagrinėti tą įstatymą, dėl kurio ką tik susitarėme, t.y. dėl delspinigių. Seimo seniūnų sueiga pritarė. Ar nori kas žodį tarti?</text:p>
      <text:p text:style-name="P1110">Kolega J.Listavičius. Prašom.</text:p>
      <text:p text:style-name="P1111"><text:span text:style-name="T1112">J.LISTAVIČIUS.<text:s/></text:span><text:span text:style-name="T1113">Pone Pirmininke, aš noriu paklausti. 1-4, kiek aš prisimenu, yra priimtas. Dabar ten tie visi neatitikimai, tai mes neturime dar to paskutinio projekto varianto.</text:span></text:p>
      <text:p text:style-name="P1114"><text:span text:style-name="T1115">PIRMININKAS.<text:s/></text:span><text:span text:style-name="T1116">Gerbiamasis kolega, aš supratau, kad jūs</text:span><text:span text:style-name="T1117"><text:s/>jau komitete esate aptarę. Jeigu jūs nepritariate banko siūlymams, tada mums belieka tik balsuoti dėl viso įstatymo, nes įstatymas pastraipsniui priimtas. Jeigu jūs pritariate nors vienam siūlymui, nors vieno straipsnio peržiūrėjimui, tai jūs turite patei</text:span><text:span text:style-name="T1118">kti Seimo nariams rytoj tą straipsnį. Gerbiamasis Kolosauskai, jūs galite pasakyti?<text:s/></text:span></text:p>
      <text:p text:style-name="P1119">Prašau. Komiteto pirmininkas F.Kolosauskas.</text:p>
      <text:p text:style-name="P1120"><text:span text:style-name="T1121">F.KOLOSAUSKAS.<text:s/></text:span><text:span text:style-name="T1122">Gerbiamasis Pirmininke, mes rytoj tą bandysime padaryti.</text:span></text:p>
      <text:p text:style-name="P1123"><text:span text:style-name="T1124">PIRMININKAS.<text:s/></text:span><text:span text:style-name="T1125">Labai gerai. Ačiū. Žodžiu, kiek aš žinau,<text:s/></text:span><text:span text:style-name="T1126">gerbiamasis R.Šarkinas teikia keletą siūlymų, bet būtent komitetas turi spręsti: pritaria ar nepritaria, o po to - Seimas. Arba balsuoja dėl naujų straipsnių, jų patikslinimų, arba iškart balsuoja dėl viso įstatymo. Tai, gerbiamieji kolegos, galime pritart</text:span><text:span text:style-name="T1127">i darbotvarkei su tokiomis pataisomis: 2-9 punktas, kadangi jis išbrauktas iš savaitės darbotvarkės, išbraukiamas ir iš antradienio, o į jo vietą įrašomas delspinigių įstatymo klausimas, t.y. dėl ko šiandien susitarėme? Ačiū. Ir šitas klausimas išspręstas.</text:span><text:span text:style-name="T1128"><text:s/></text:span></text:p>
      <text:p text:style-name="P1129"/>
      <text:p text:style-name="P1130"><text:bookmark-start text:name="zyma_8s1poseimnarpar"/>Seimo narių pareiškimai (96.03.10)<text:bookmark-end text:name="zyma_8s1poseimnarpar"/></text:p>
      <text:p text:style-name="P1131"/>
      <text:p text:style-name="P1132"><text:a xlink:href="#zyma_8sesija1po" office:target-frame-name="_top" xlink:show="replace"><text:span text:style-name="T1133">8sesija 1 p svarstyti klausimai</text:span></text:a></text:p>
      <text:p text:style-name="P1134"><text:s text:c="3"/></text:p>
      <text:p text:style-name="P1135">Gerbiamieji kolegos, dabar turėtų būti Seimo narių pareiškimai, bet prieš tai aš noriu pranešti apie rytdienos pagrindinius renginius. Kolegos,<text:s/>dėmesio!<text:s/></text:p>
      <text:p text:style-name="P1136">Kovo 11-osios - Lietuvos nepriklausomybės atkūrimo dienos - pagrindiniai renginiai: 12 val. - Nepriklausomybės aikštėje - Lietuvos valstybinės vėliavos pakėlimo ceremonialas ir iškilminga kariuomenės rikiuotė. 12.30 val. - mirusiųjų signatarų kapų lankymas. 15 val. - Seimo iškilmingas posėdis, skirtas Lietuvos nepriklausomybės atkūrimo dienai paminėti. 19 val. yra numatytas nacionalinių kultūros ir meno premijų laureatų kūrybos vakaras Nacionalinės filharmonijos salėje. 19 val. Štai tokie renginiai.</text:p>
      <text:p text:style-name="P1137"><text:span text:style-name="T1138">F.KOLOSAUSKAS.<text:s/></text:span><text:span text:style-name="T1139">Aš dėl vedimo...</text:span></text:p>
      <text:p text:style-name="P1140"><text:span text:style-name="T1141">PIRMININKAS.<text:s/></text:span><text:span text:style-name="T1142">Minutėlę, gerbiamasis Kolosauskai. Rytoj vis tiek mes rengiam Seniūnų sueigos posėdį 9.30 val. Jeigu gerbiamasis F.Kolosauskas praneš apie komiteto posėdį, prašom.</text:span></text:p>
      <text:p text:style-name="P1143"><text:span text:style-name="T1144">F.KOLOSAUSKAS.<text:s/></text:span><text:span text:style-name="T1145">Komiteto posėdis bus rytoj,<text:s/></text:span><text:span text:style-name="T1146">10 val.</text:span></text:p>
      <text:p text:style-name="P1147"><text:span text:style-name="T1148">PIRMININKAS.<text:s/></text:span><text:span text:style-name="T1149">Tai labai svarbu viešai pasakyti, kad Seimo nariai, kurie norėtų ateiti, žinotų.</text:span></text:p>
      <text:p text:style-name="P1150"><text:span text:style-name="T1151">F.KOLOSAUSKAS.<text:s/></text:span><text:span text:style-name="T1152">Aš noriu paklausti tokio dalyko: ar tiktai signatarų kapai bus lankomi, ar ir Seimo narių, kurių nėra tarp mūsų?</text:span></text:p>
      <text:p text:style-name="P1153"><text:span text:style-name="T1154">PIRMININKAS.<text:s/></text:span><text:span text:style-name="T1155">Be abejo, čia</text:span><text:span text:style-name="T1156"><text:s/>visų susirinkimas ir visur kitur irgi. Tiesa, signatarės B.Nedzinskienės kapo Kaune lankymas šiek tiek anksčiau - iš ryto.<text:s/></text:span></text:p>
      <text:p text:style-name="P1157">Taigi, gerbiamieji kolegos, liko Seimo narių pareiškimai. A.Endriukaitis ir J.Mincevičius. Kviečiu A.Endriukaitį į tribūną. Pirmasis šioje sesijoje pareiškimas.</text:p>
      <text:p text:style-name="P1158">Prašom, mielasis kolega.</text:p>
      <text:p text:style-name="P1159"><text:bookmark-start text:name="zyma_8s1poEndriukaitis"/><text:span text:style-name="T1160">A.ENDRIUKAITIS.</text:span><text:span text:style-name="T1161"><text:s/></text:span><text:bookmark-end text:name="zyma_8s1poEndriukaitis"/><text:span text:style-name="T1162">Ponui V.Nikitinui, Lietuvos Respublikos generaliniam prokurorui. Pareiškimas.</text:span></text:p>
      <text:p text:style-name="P1163">"Kas buvo nuo 8.30 val. iki 16.30 val. Siaubas. 1956 m. spalio 12 d. Kaune 8.30 val. buvo suimtas Lietuvos<text:s/>partizanų vadas Adolfas Ramanauskas. Lygiai po aštuonių valandų - 16.30 val. partizanas buvo atgabentas į KGB Vilniaus kalėjimo chirurginį skyrių, kur konstatuota jo būklė: be sąmonės, periodiški veido, galūnių traukuliai, kraujo spaudimas 60/40, visas kruvinas, ant mašnos - plėštinė žaizda, nėra abiejų kiaušinėlių, nėra sėklidžių kanalėlių, dešinės akies voke - šešios durtinės žaizdos, daugybė mėlynių pilvo srityje, kairės rankos trečio piršto pjautinė žaizda. Ramus "tyrimas".<text:s/></text:p>
      <text:p text:style-name="P1164">1992 m. vasarą Aukščiausiosios Tarybos komisija SSRS KGB veiklai ištirti Generalinei prokuratūrai perdavė medžiagą apie A.Ramanausko kankinimą 1956 m. spalio 12 d.<text:s/></text:p>
      <text:p text:style-name="P1165">Nusikaltimų tyrimo departamento tardytojas R. Stankevičius 1992 m. rugsėjo 17 d. paprašė papildomų duomenų.<text:s/></text:p>
      <text:p text:style-name="P1166">1993 m. birželio 16 d. Tardymo departamento tardytojas G. Katilius rinko medžiagą apie A.Ramanausko kankinimą.<text:s/></text:p>
      <text:p text:style-name="P1167">1993 m. gruodžio 15 d. kankinimu domėjosi specialiųjų tyrimų skyriaus prokuroras R. Žuromskis. Toliau - tyla. Toliau - poilsis, toliau - ne pirmas ir ne paskutinis bylos numarinimas.<text:s/></text:p>
      <text:p text:style-name="P1168"><text:span text:style-name="T1169">Budeliai, dalyvavę suėmimo operacijoje ir gavę padėkas ir laikrodžius: N. Dušanskis, 1941 m. buvęs operatyvininku Telšiuose, dabar gyvena Izraelyje; agentas "Žinomas" - Urbonas, gyvenąs Kaune, J.Sinycinas - pulkininkas, L.Mart</text:span><text:span text:style-name="T1170">avičius - pulkininkas, berods miręs; J.Abukauskas - majoras, J.Krugovcovas - majoras, G.Kolesnikovas - kapitonas, P.Petraitis - vyr. leitenantas, N. Putveinas - majoras, I.Vorobjovas - leitenantas, D.Antanavičius - jaunesnysis leitenantas (</text:span><text:span text:style-name="T1171">Salėje šurmulys</text:span><text:span text:style-name="T1172">)</text:span><text:span text:style-name="T1173"><text:s/>J.Strabikaitė... Jeigu jums neaišku, D.J.Antanavičius. J.Strabikaitė - seržantė, J.Petrulis - seržantas.</text:span></text:p>
      <text:p text:style-name="P1174">Išvados. Lietuvos generalinė prokuratūra, vykdydama generalinę "tautos sutaikymo" liniją, nieko neieško ir neranda. Neįvardytas ir nenubaustas nė vienas lietuvių genocido vykdytojas. Tai yra piktybiškas Lietuvos partizanų žygdarbio ir atminimo niekinimas. Toks darbas ir tokie vertinimai naikina tautos valią priešintis užgrobėjams. Tokie pareigūnai negali dirbti Generalinėje prokuratūroje.<text:s/></text:p>
      <text:p text:style-name="P1175">Prašau šio kankinimo bylos aplinkybes apsvarstyti Seimo Valstybės ir teisės komitete, dalyvaujant atitinkamiems pareigūnams, mano nurodytiems specialistams ir man pačiam."<text:s/></text:p>
      <text:p text:style-name="P1176"><text:span text:style-name="T1177">PIRMININKAS.<text:s/></text:span><text:span text:style-name="T1178">Gerbiamieji kolegos, dėmesio! Pagal Statutą mes turime spręsti, ar šitą klausimą pe</text:span><text:span text:style-name="T1179">rduodam Valstybės ir teisės komitetui. Prašom registruotis. Gal ir Nacionalinio saugumo komitetui. (</text:span><text:span text:style-name="T1180">Balsai salėje</text:span><text:span text:style-name="T1181">) Gerai, pasirinksime. Prašom registruotis.<text:s/></text:span></text:p>
      <text:p text:style-name="P1182"><text:span text:style-name="T1183">41 Seimo narys. Gerbiamojo A.Endriukaičio siūlymas perduoti Valstybės ir teisės komitetui. Iš Seim</text:span><text:span text:style-name="T1184">o narių aš supratau, kad yra kitas siūlymas - Nacionalinio saugumo komitetui. Taigi dėmesio! Balsuosime alternatyviai. Pirmasis siūlymas - mygtukas "už", antrasis siūlymas - mygtukas "prieš". (</text:span><text:span text:style-name="T1185">Balsai salėje</text:span><text:span text:style-name="T1186">) Gerai. Tada iš principo, ar šitą klausimą perduo</text:span><text:span text:style-name="T1187">dame kuriam nors komitetui, ar ne - vienas balsavimas. O po to, jeigu bus teigiamas balsavimas, tada rinksimės alternatyviai. Dėmesio! Minutėlę! Tai ar atiduodam kuriam nors komitetui, ar ne? Prašom.</text:span></text:p>
      <text:p text:style-name="P1188">Kas už tai, kad būtų perduota kuriam nors Seimo komitetui, balsuoja už. Kas mano, kad to nereikia, turi prokuratūra užsiiminėti, tegul balsuos prieš. Prašau.<text:s/></text:p>
      <text:p text:style-name="P1189"><text:span text:style-name="T1190">Už - 28, 3 - prieš, 15 susilaikė. Taigi iš principo spręsime. Dabar buvo siūlymas vienam arba kitam komitetui. Prašom. Balsavimas bus alternatyvus. Valst</text:span><text:span text:style-name="T1191">ybės ir teisės... (</text:span><text:span text:style-name="T1192">Balsas salėje</text:span><text:span text:style-name="T1193">) Dėl balsavimo motyvų nekalbama tokiu atveju, o iš karto pasirenkama. Vyteni Andriukaiti, negalima kalbėti: arba taip, arba taip. Arba Valstybės ir teisės komitetas... (</text:span><text:span text:style-name="T1194">Balsai salėje</text:span><text:span text:style-name="T1195">) Seimo nariai prieštarauja, prašom alter</text:span><text:span text:style-name="T1196">natyviai. Mygtukas "už" - Valstybės ir teisės komitetas, mygtukas "prieš" - Nacionalinio saugumo komitetas. Prašom balsuoti.<text:s/></text:span></text:p>
      <text:p text:style-name="P1197">15 - už pirmąjį variantą, 19 - už antrąjį variantą, taigi perduodama Nacionalinio saugumo komitetui.<text:s/></text:p>
      <text:p text:style-name="P1198">Dabar kviečiu į tribūną Seimo narį J.Mincevičių. Irgi pareiškimas. Replika po to, kai bus pareiškimas.</text:p>
      <text:p text:style-name="P1199"><text:bookmark-start text:name="zyma_8s1poMincevicius"/><text:span text:style-name="T1200">G.J.MINCEVIČIUS.<text:s/></text:span><text:bookmark-end text:name="zyma_8s1poMincevicius"/><text:span text:style-name="T1201">Gerbiamieji Seimo nariai, surinkta per 50 tūkst. Lietuvos žmonių parašų, kurie reiškia ryžtingą protestą prieš pateiktą svarstyti gerbiamojo R.Bloškio ir dar trijų<text:s/></text:span><text:span text:style-name="T1202">Seimo narių nuostatą, kad būtų išmestos iš mokyklos tvarkaraščio religijos ir etikos pamokos.<text:s/></text:span></text:p>
      <text:p text:style-name="P1203">Visa Lietuva, dar taip neseniai atsigavusi po kovingojo ateizmo marazmo, nustebo ir pasipiktino, kad su pasibaisėtinu tempu augančių nusikaltimų tarp nepilnamečių laikotarpiu Seime energingai veikia jėgos, siekiančios išstumti iš jaunimo širdies aukštus idealus, Dievą, artimo meilę ir doros siekimą. Sugrąžintų religijos ir etikos pamokų išsaugojimu, kaip vienu iš pagrindinių laisvosios Lietuvos pasiekimų, susirūpino visa Lietuva, susirūpino daugelis Seimo narių. Bet štai kovingojo ateizmo riteriams "atėjo" pastiprinimas. Kažkoks A.Jakubonis iš Šilutės atsiuntė į Seimą laišką, kuriame solidarizuojasi su gerbiamojo R.Bloškio pažiūromis ir religija. Laiške daug šiurkščių ir šmeižiančių išsireiškimų apie religiją ir tikinčiuosius, ne tik įžeidžiančių tikinčiųjų jausmus, bet atvirai juodinančių religiją ir tikinčiuosius, o ypač katechetus, dėstančius religijos pamokas.<text:s/></text:p>
      <text:p text:style-name="P1204">Laiškas persunktas neapykanta viskam, kas susieta su Dievu ir religija. Tikintieji vadinami tuščiagalviais, nemąstančiais. Laiškas faktiškai yra anoniminis, nes niekas po juo nepasirašė, nors mašinėle atspausdinta: A.Jakubonis, Šilutė.</text:p>
      <text:p text:style-name="P1205">Atrodo, kad toks kupinas neapykantos laiškas atėjo tiesiai iš pragaro,<text:s/>atspausdintas pasinaudojant kažkieno rašomąja mašinėle. Tai nieko nuostabaus. Nuostabu yra kas kita: kad toks anoniminis, pilnas šmeižto ir neapykantos laiškas gerbiamojo Seimo Pirmininko liepimu yra padaugintas ir išplatintas Seime vietoj to, kad būtų išmestas ten, kur apskritai išmetami visi purvai ir šmeižiantys anoniminiai laiškai, ar blogiausiu atveju paliktas archyvuose.</text:p>
      <text:p text:style-name="P1206">Kreipiuosi į Etikos ir procedūrų komisiją, kad apsvarstytų tokio laiško išplatinimo Seime faktą.</text:p>
      <text:p text:style-name="P1207"><text:span text:style-name="T1208">PIRMININKAS.<text:s/></text:span><text:span text:style-name="T1209">Ačiū. Kolega A.Ivaškev</text:span><text:span text:style-name="T1210">ičius. Prašom.</text:span></text:p>
      <text:p text:style-name="P1211"><text:span text:style-name="T1212">A.IVAŠKEVIČIUS.<text:s/></text:span><text:span text:style-name="T1213">Aš manau, kad vis dėlto buvo priimtas neteisingas sprendimas...</text:span></text:p>
      <text:p text:style-name="P1214"><text:span text:style-name="T1215">PIRMININKAS.<text:s/></text:span><text:span text:style-name="T1216">Į mikrofoną, būkite malonus.</text:span></text:p>
      <text:p text:style-name="P1217"><text:span text:style-name="T1218">A.IVAŠKEVIČIUS.<text:s/></text:span><text:span text:style-name="T1219">... neteisingas sprendimas dėl klausimo, kurį pateikė gerbiamasis A.Endriukaitis, svarstymo. Jis savo p</text:span><text:span text:style-name="T1220">areiškime prašė, kad šį klausimą svarstytų Valstybės ir teisės komitetas. Šis komitetas dirba ir su prokuratūra. Nacionalinio saugumo komitetas, aš manau, neturi tokios kompetencijos svarstyti šį klausimą. Mano nuomone, šį klausimą reikia pateikti visai ki</text:span><text:span text:style-name="T1221">taip, ir kad jį svarstytų Valstybės ir teisės komitetas.</text:span></text:p>
      <text:p text:style-name="P1222"><text:span text:style-name="T1223">PIRMININKAS.<text:s/></text:span><text:span text:style-name="T1224">Gerbiamasis Ivaškevičiau, argi čia problema, kuris komitetas svarstys? Tikimės, kad jūs, kaip jaunas komiteto pirmininkas, išspręsite teisingai visus klausimus. Seimas jumis pasitiki dar</text:span><text:span text:style-name="T1225"><text:s/>kartą. (</text:span><text:span text:style-name="T1226">Balsai salėje</text:span><text:span text:style-name="T1227">)</text:span></text:p>
      <text:p text:style-name="P1228">Gerbiamieji kolegos, mūsų posėdis baigiasi. Todėl dar sykį primenu, pirmiausia Seniūnų sueigos nariams, kad posėdis rytoj, 9.30 val. 12 val. kviečiu visus Seimo narius ir kitus, kurie dabar mane girdi, į valstybinės vėliavos pakėlimo ceremonialą Nepriklausomybės aikštėje. Taip pat bus ir iškilminga kariuomenės rikiuotė. Na, o 15 val. - iškilmingas Seimo posėdis. Ir 12.30 val. nuo II rūmų išvyksta automobilis į kapines, kur pagerbsime mirusiųjų signatarų atminimą.<text:s/></text:p>
      <text:p text:style-name="P1229">Taigi, gerbiamieji<text:s/>kolegos, iki rytdienos. O šios dienos posėdis, pirmasis pavasario Seimo posėdis, gal ir gaila, bet baigiamas.</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ize="18pt" style:font-size-asian="18pt" style:font-size-complex="18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0%"/>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dc:title>
    <dc:description/>
    <dc:subject/>
    <meta:initial-creator>KDTS</meta:initial-creator>
    <dc:creator>adlibuser</dc:creator>
    <meta:creation-date>2017-04-14T06:40:00Z</meta:creation-date>
    <dc:date>2017-04-14T06:40:00Z</dc:date>
    <meta:template xlink:href="Normal.dotm" xlink:type="simple"/>
    <meta:editing-cycles>2</meta:editing-cycles>
    <meta:editing-duration>PT0S</meta:editing-duration>
    <meta:document-statistic meta:page-count="3" meta:paragraph-count="376" meta:word-count="12557" meta:character-count="93431" meta:row-count="1212" meta:non-whitespace-character-count="81250"/>
  </office:meta>
</office:document-meta>
</file>