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875in" fo:text-indent="0.06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57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57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margin-left="0.057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margin-left="0.057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margin-left="0.0576in" fo:text-indent="0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margin-left="0.0576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margin-left="0.0576in" fo:text-indent="0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576in" fo:text-indent="0in">
        <style:tab-stops/>
      </style:paragraph-properties>
    </style:style>
    <style:style style:name="T67" style:parent-style-name="Hyperlink" style:family="text">
      <style:text-properties style:font-name="Times New Roman" fo:language="lt" fo:country="LT"/>
    </style:style>
    <style:style style:name="P6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text-align="start" fo:margin-left="0.625in" fo:text-indent="-0.0006in">
        <style:tab-stops/>
      </style:paragraph-properties>
      <style:text-properties style:font-name="Times New Roman" fo:language="lt" fo:country="LT"/>
    </style:style>
    <style:style style:name="P70" style:parent-style-name="Bodytext" style:family="paragraph">
      <style:paragraph-properties fo:text-align="start"/>
      <style:text-properties style:font-name="Times New Roman" fo:language="lt" fo:country="LT"/>
    </style:style>
    <style:style style:name="P71" style:parent-style-name="Bodytext" style:family="paragraph">
      <style:paragraph-properties fo:text-align="start"/>
      <style:text-properties style:font-name="Times New Roman" fo:language="lt" fo:country="LT"/>
    </style:style>
    <style:style style:name="P72" style:parent-style-name="Bodytext" style:family="paragraph">
      <style:paragraph-properties fo:keep-with-next="always" fo:break-before="page" fo:text-align="start" fo:margin-top="0.0833in" fo:margin-bottom="0.0833in" fo:margin-left="0.3798in" fo:text-indent="0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Bodytext" style:family="paragraph">
      <style:paragraph-properties fo:keep-with-next="always" fo:text-align="start" fo:margin-top="0.0833in" fo:margin-bottom="0.0833in" fo:margin-left="0.3798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6" style:parent-style-name="Data" style:family="paragraph">
      <style:paragraph-properties fo:margin-left="0.3937in">
        <style:tab-stops/>
      </style:paragraph-properties>
    </style:style>
    <style:style style:name="T77" style:parent-style-name="Hyperlink" style:family="text">
      <style:text-properties style:font-name="Times New Roman" fo:font-size="10pt" style:font-size-asian="10pt" style:font-size-complex="10pt"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Pirmininkauja" style:family="paragraph">
      <style:paragraph-properties fo:margin-left="0.3937in">
        <style:tab-stops/>
      </style:paragraph-properties>
      <style:text-properties style:font-name="Times New Roman" fo:language="lt" fo:country="LT"/>
    </style:style>
    <style:style style:name="P80" style:parent-style-name="Bodytext" style:family="paragraph">
      <style:text-properties style:font-name="Times New Roman"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7"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88"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89" style:parent-style-name="Bodytext" style:family="paragraph">
      <style:paragraph-properties fo:keep-with-next="always" fo:text-indent="0.2in"/>
      <style:text-properties style:font-name="Times New Roman" fo:language="lt" fo:country="LT"/>
    </style:style>
    <style:style style:name="P90" style:parent-style-name="Data" style:family="paragraph">
      <style:paragraph-properties fo:margin-left="0.3937in">
        <style:tab-stops/>
      </style:paragraph-properties>
    </style:style>
    <style:style style:name="T91" style:parent-style-name="Hyperlink" style:family="text">
      <style:text-properties style:font-name="Times New Roman" fo:font-size="10pt" style:font-size-asian="10pt" style:font-size-complex="10pt"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fo:font-style="italic" style:font-style-asian="italic" style:font-style-complex="italic"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fo:font-style="italic" style:font-style-asian="italic" style:font-style-complex="italic"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fo:font-style="italic" style:font-style-asian="italic" style:font-style-complex="italic"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fo:font-style="italic" style:font-style-asian="italic" style:font-style-complex="italic"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fo:font-style="italic" style:font-style-asian="italic" style:font-style-complex="italic"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fo:font-style="italic" style:font-style-asian="italic" style:font-style-complex="italic"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fo:font-style="italic" style:font-style-asian="italic" style:font-style-complex="italic"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fo:font-style="italic" style:font-style-asian="italic" style:font-style-complex="italic"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fo:font-style="italic" style:font-style-asian="italic" style:font-style-complex="italic"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fo:font-style="italic" style:font-style-asian="italic" style:font-style-complex="italic"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style:text-position="66.6% 100%" fo:font-size="6pt" style:font-size-asian="6pt" style:font-size-complex="6pt"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fo:font-style="italic" style:font-style-asian="italic" style:font-style-complex="italic"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style:text-position="66.6% 100%" fo:font-size="6pt" style:font-size-asian="6pt" style:font-size-complex="6pt"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style:text-position="66.6% 100%" fo:font-size="6pt" style:font-size-asian="6pt" style:font-size-complex="6pt"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style:text-position="66.6% 100%" fo:font-size="6pt" style:font-size-asian="6pt" style:font-size-complex="6pt"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style:text-position="66.6% 100%" fo:font-size="6pt" style:font-size-asian="6pt" style:font-size-complex="6pt"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fo:font-style="italic" style:font-style-asian="italic" style:font-style-complex="italic"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fo:font-style="italic" style:font-style-asian="italic" style:font-style-complex="italic"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fo:font-style="italic" style:font-style-asian="italic" style:font-style-complex="italic"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fo:font-style="italic" style:font-style-asian="italic" style:font-style-complex="italic"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style:text-position="66.6% 100%" fo:font-size="6pt" style:font-size-asian="6pt" style:font-size-complex="6pt"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fo:font-style="italic" style:font-style-asian="italic" style:font-style-complex="italic"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fo:font-style="italic" style:font-style-asian="italic" style:font-style-complex="italic"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fo:font-style="italic" style:font-style-asian="italic" style:font-style-complex="italic"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fo:font-style="italic" style:font-style-asian="italic" style:font-style-complex="italic"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fo:font-style="italic" style:font-style-asian="italic" style:font-style-complex="italic"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fo:font-style="italic" style:font-style-asian="italic" style:font-style-complex="italic"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fo:font-style="italic" style:font-style-asian="italic" style:font-style-complex="italic"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fo:font-style="italic" style:font-style-asian="italic" style:font-style-complex="italic"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fo:font-style="italic" style:font-style-asian="italic" style:font-style-complex="italic"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fo:font-style="italic" style:font-style-asian="italic" style:font-style-complex="italic"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fo:font-style="italic" style:font-style-asian="italic" style:font-style-complex="italic"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fo:font-style="italic" style:font-style-asian="italic" style:font-style-complex="italic"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fo:font-style="italic" style:font-style-asian="italic" style:font-style-complex="italic"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style:text-position="66.6% 100%" fo:font-size="6pt" style:font-size-asian="6pt" style:font-size-complex="6pt"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fo:font-style="italic" style:font-style-asian="italic" style:font-style-complex="italic"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style:text-position="66.6% 100%" fo:font-size="6pt" style:font-size-asian="6pt" style:font-size-complex="6pt"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fo:font-style="italic" style:font-style-asian="italic" style:font-style-complex="italic"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style:text-position="66.6% 100%" fo:font-size="6pt" style:font-size-asian="6pt" style:font-size-complex="6pt"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fo:font-style="italic" style:font-style-asian="italic" style:font-style-complex="italic"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fo:font-style="italic" style:font-style-asian="italic" style:font-style-complex="italic"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fo:font-style="italic" style:font-style-asian="italic" style:font-style-complex="italic"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fo:font-style="italic" style:font-style-asian="italic" style:font-style-complex="italic"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fo:font-style="italic" style:font-style-asian="italic" style:font-style-complex="italic"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style:text-position="66.6% 100%" fo:font-size="6pt" style:font-size-asian="6pt" style:font-size-complex="6pt"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style:text-position="66.6% 100%" fo:font-size="6pt" style:font-size-asian="6pt" style:font-size-complex="6pt"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style:text-position="66.6% 100%" fo:font-size="6pt" style:font-size-asian="6pt" style:font-size-complex="6pt"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style:text-position="66.6% 100%" fo:font-size="6pt" style:font-size-asian="6pt" style:font-size-complex="6pt"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style:text-position="66.6% 100%" fo:font-size="6pt" style:font-size-asian="6pt" style:font-size-complex="6pt"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style:text-position="66.6% 100%" fo:font-size="6pt" style:font-size-asian="6pt" style:font-size-complex="6pt"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fo:font-style="italic" style:font-style-asian="italic" style:font-style-complex="italic"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keep-with-next="always" fo:break-before="page" fo:margin-top="0.0833in" fo:margin-bottom="0.0833in" fo:margin-left="0.375in" fo:text-indent="0.1972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5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53" style:parent-style-name="Data" style:family="paragraph">
      <style:paragraph-properties fo:margin-left="0.3937in">
        <style:tab-stops/>
      </style:paragraph-properties>
    </style:style>
    <style:style style:name="T1354" style:parent-style-name="Hyperlink" style:family="text">
      <style:text-properties style:font-name="Times New Roman" fo:font-size="10pt" style:font-size-asian="10pt" style:font-size-complex="10pt"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Pertrauka" style:family="paragraph">
      <style:paragraph-properties fo:margin-left="0.3937in">
        <style:tab-stops/>
      </style:paragraph-properties>
      <style:text-properties style:font-name="Times New Roman"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keep-with-next="always" fo:break-before="page" fo:margin-top="0.0833in" fo:margin-bottom="0.0833in" fo:margin-left="0.375in" fo:text-indent="0.1875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5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57" style:parent-style-name="Data" style:family="paragraph">
      <style:paragraph-properties fo:margin-left="0.3937in">
        <style:tab-stops/>
      </style:paragraph-properties>
    </style:style>
    <style:style style:name="T1458" style:parent-style-name="Hyperlink" style:family="text">
      <style:text-properties style:font-name="Times New Roman" fo:font-size="10pt" style:font-size-asian="10pt" style:font-size-complex="10pt"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fo:font-style="italic" style:font-style-asian="italic" style:font-style-complex="italic"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keep-with-next="always" fo:break-before="page" fo:margin-top="0.0833in" fo:margin-bottom="0.0833in" fo:margin-left="0.375in" fo:text-indent="0.1972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0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09" style:parent-style-name="Data" style:family="paragraph">
      <style:paragraph-properties fo:margin-left="0.3937in">
        <style:tab-stops/>
      </style:paragraph-properties>
    </style:style>
    <style:style style:name="T1710" style:parent-style-name="Hyperlink" style:family="text">
      <style:text-properties style:font-name="Times New Roman" fo:font-size="10pt" style:font-size-asian="10pt" style:font-size-complex="10pt" fo:language="lt" fo:country="LT"/>
    </style:style>
    <style:style style:name="P1711" style:parent-style-name="Bodytext" style:family="paragraph">
      <style:paragraph-properties fo:margin-left="0.3937in">
        <style:tab-stops/>
      </style:paragraph-properties>
      <style:text-properties style:font-name="Times New Roman" style:use-window-font-color="true" fo:language="lt" fo:country="LT"/>
    </style:style>
    <style:style style:name="P1712" style:parent-style-name="Bodytext" style:family="paragraph">
      <style:paragraph-properties fo:margin-left="0.3937in">
        <style:tab-stops/>
      </style:paragraph-properties>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fo:font-style="italic" style:font-style-asian="italic" style:font-style-complex="italic"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fo:font-style="italic" style:font-style-asian="italic" style:font-style-complex="italic"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fo:font-style="italic" style:font-style-asian="italic" style:font-style-complex="italic"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fo:font-style="italic" style:font-style-asian="italic" style:font-style-complex="italic"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fo:font-style="italic" style:font-style-asian="italic" style:font-style-complex="italic"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fo:font-style="italic" style:font-style-asian="italic" style:font-style-complex="italic"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fo:font-style="italic" style:font-style-asian="italic" style:font-style-complex="italic"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fo:font-style="italic" style:font-style-asian="italic" style:font-style-complex="italic"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fo:font-style="italic" style:font-style-asian="italic" style:font-style-complex="italic"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text-properties style:font-name="Times New Roman" style:use-window-font-color="true" fo:language="lt" fo:country="LT"/>
    </style:style>
    <style:style style:name="P2032" style:parent-style-name="Bodytext" style:family="paragraph">
      <style:paragraph-properties fo:margin-left="0.3937in">
        <style:tab-stops/>
      </style:paragraph-properties>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fo:font-style="italic" style:font-style-asian="italic" style:font-style-complex="italic"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text-properties style:font-name="Times New Roman" style:use-window-font-color="true" fo:language="lt" fo:country="LT"/>
    </style:style>
    <style:style style:name="P21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28" style:parent-style-name="Bodytext" style:family="paragraph">
      <style:paragraph-properties fo:keep-with-next="always" fo:break-before="page" fo:margin-top="0.0833in" fo:margin-bottom="0.0833in" fo:margin-left="0.375in" fo:text-indent="0.1972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3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31" style:parent-style-name="Data" style:family="paragraph">
      <style:paragraph-properties fo:margin-left="0.3937in">
        <style:tab-stops/>
      </style:paragraph-properties>
    </style:style>
    <style:style style:name="T2132" style:parent-style-name="Hyperlink" style:family="text">
      <style:text-properties style:font-name="Times New Roman" fo:font-size="10pt" style:font-size-asian="10pt" style:font-size-complex="10pt" fo:language="lt" fo:country="LT"/>
    </style:style>
    <style:style style:name="T2133" style:parent-style-name="Hyperlink" style:family="text">
      <style:text-properties style:font-name="Times New Roman" fo:font-size="10pt" style:font-size-asian="10pt" style:font-size-complex="10pt"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fo:font-style="italic" style:font-style-asian="italic" style:font-style-complex="italic" style:use-window-font-color="true" fo:language="lt" fo:country="LT"/>
    </style:style>
    <style:style style:name="T2138" style:parent-style-name="DefaultParagraphFont" style:family="text">
      <style:text-properties style:font-name="Times New Roman" fo:font-style="italic" style:font-style-asian="italic" style:font-style-complex="italic"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text-properties style:font-name="Times New Roman" style:use-window-font-color="true" fo:language="lt" fo:country="LT"/>
    </style:style>
    <style:style style:name="P2146" style:parent-style-name="Bodytext" style:family="paragraph">
      <style:paragraph-properties fo:margin-left="0.3937in">
        <style:tab-stops/>
      </style:paragraph-properties>
      <style:text-properties style:font-name="Times New Roman" style:use-window-font-color="true" fo:language="lt" fo:country="LT"/>
    </style:style>
    <style:style style:name="P2147" style:parent-style-name="Bodytext" style:family="paragraph">
      <style:paragraph-properties fo:margin-left="0.3937in">
        <style:tab-stops/>
      </style:paragraph-properties>
      <style:text-properties style:font-name="Times New Roman" style:use-window-font-color="true" fo:language="lt" fo:country="LT"/>
    </style:style>
    <style:style style:name="P2148" style:parent-style-name="Bodytext" style:family="paragraph">
      <style:paragraph-properties fo:margin-left="0.3937in">
        <style:tab-stops/>
      </style:paragraph-properties>
      <style:text-properties style:font-name="Times New Roman" style:use-window-font-color="true" fo:language="lt" fo:country="LT"/>
    </style:style>
    <style:style style:name="P2149" style:parent-style-name="Bodytext" style:family="paragraph">
      <style:paragraph-properties fo:margin-left="0.3937in">
        <style:tab-stops/>
      </style:paragraph-properties>
      <style:text-properties style:font-name="Times New Roman" style:use-window-font-color="true" fo:language="lt" fo:country="LT"/>
    </style:style>
    <style:style style:name="P2150" style:parent-style-name="Bodytext" style:family="paragraph">
      <style:paragraph-properties fo:margin-left="0.3937in">
        <style:tab-stops/>
      </style:paragraph-properties>
      <style:text-properties style:font-name="Times New Roman" style:use-window-font-color="true" fo:language="lt" fo:country="LT"/>
    </style:style>
    <style:style style:name="P2151" style:parent-style-name="Bodytext" style:family="paragraph">
      <style:paragraph-properties fo:margin-left="0.3937in">
        <style:tab-stops/>
      </style:paragraph-properties>
      <style:text-properties style:font-name="Times New Roman" style:use-window-font-color="true" fo:language="lt" fo:country="LT"/>
    </style:style>
    <style:style style:name="P2152" style:parent-style-name="Bodytext" style:family="paragraph">
      <style:paragraph-properties fo:margin-left="0.3937in">
        <style:tab-stops/>
      </style:paragraph-properties>
      <style:text-properties style:font-name="Times New Roman" style:use-window-font-color="true" fo:language="lt" fo:country="LT"/>
    </style:style>
    <style:style style:name="P2153" style:parent-style-name="Bodytext" style:family="paragraph">
      <style:paragraph-properties fo:margin-left="0.3937in">
        <style:tab-stops/>
      </style:paragraph-properties>
      <style:text-properties style:font-name="Times New Roman" style:use-window-font-color="true" fo:language="lt" fo:country="LT"/>
    </style:style>
    <style:style style:name="P2154" style:parent-style-name="Bodytext" style:family="paragraph">
      <style:paragraph-properties fo:margin-left="0.3937in">
        <style:tab-stops/>
      </style:paragraph-properties>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fo:font-style="italic" style:font-style-asian="italic" style:font-style-complex="italic"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fo:font-style="italic" style:font-style-asian="italic" style:font-style-complex="italic"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fo:font-style="italic" style:font-style-asian="italic" style:font-style-complex="italic"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text-properties style:font-name="Times New Roman" style:use-window-font-color="true" fo:language="lt" fo:country="LT"/>
    </style:style>
    <style:style style:name="P2284" style:parent-style-name="Bodytext" style:family="paragraph">
      <style:paragraph-properties fo:margin-left="0.3937in">
        <style:tab-stops/>
      </style:paragraph-properties>
      <style:text-properties style:font-name="Times New Roman" style:use-window-font-color="true"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91" style:parent-style-name="Normal" style:family="paragraph">
      <style:paragraph-properties fo:keep-with-next="always" fo:break-before="page" fo:margin-top="0.0833in" fo:margin-bottom="0.0833in" fo:margin-left="0.3902in">
        <style:tab-stops/>
      </style:paragraph-properties>
    </style:style>
    <style:style style:name="T22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9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95" style:parent-style-name="Data" style:family="paragraph">
      <style:paragraph-properties fo:margin-left="0.3937in">
        <style:tab-stops/>
      </style:paragraph-properties>
    </style:style>
    <style:style style:name="T2296" style:parent-style-name="Hyperlink" style:family="text">
      <style:text-properties style:font-name="Times New Roman" fo:font-size="10pt" style:font-size-asian="10pt" style:font-size-complex="10pt" fo:language="lt" fo:country="LT"/>
    </style:style>
    <style:style style:name="P2297" style:parent-style-name="Bodytext" style:family="paragraph">
      <style:paragraph-properties fo:margin-left="0.3937in">
        <style:tab-stops/>
      </style:paragraph-properties>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text-properties style:font-name="Times New Roman" style:use-window-font-color="true" fo:language="lt" fo:country="LT"/>
    </style:style>
    <style:style style:name="P2312" style:parent-style-name="Bodytext" style:family="paragraph">
      <style:paragraph-properties fo:margin-left="0.3937in">
        <style:tab-stops/>
      </style:paragraph-properties>
      <style:text-properties style:font-name="Times New Roman" style:use-window-font-color="true" fo:language="lt" fo:country="LT"/>
    </style:style>
    <style:style style:name="P2313" style:parent-style-name="Bodytext" style:family="paragraph">
      <style:paragraph-properties fo:margin-left="0.3937in">
        <style:tab-stops/>
      </style:paragraph-properties>
      <style:text-properties style:font-name="Times New Roman" style:use-window-font-color="true" fo:language="lt" fo:country="LT"/>
    </style:style>
    <style:style style:name="P2314" style:parent-style-name="Bodytext" style:family="paragraph">
      <style:paragraph-properties fo:margin-left="0.3937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text-properties style:font-name="Times New Roman" style:use-window-font-color="true" fo:language="lt" fo:country="LT"/>
    </style:style>
    <style:style style:name="P2316" style:parent-style-name="Bodytext" style:family="paragraph">
      <style:paragraph-properties fo:margin-left="0.3937in">
        <style:tab-stops/>
      </style:paragraph-properties>
      <style:text-properties style:font-name="Times New Roman" style:use-window-font-color="true" fo:language="lt" fo:country="LT"/>
    </style:style>
    <style:style style:name="P2317" style:parent-style-name="Bodytext" style:family="paragraph">
      <style:paragraph-properties fo:margin-left="0.3937in">
        <style:tab-stops/>
      </style:paragraph-properties>
      <style:text-properties style:font-name="Times New Roman" style:use-window-font-color="true" fo:language="lt" fo:country="LT"/>
    </style:style>
    <style:style style:name="P2318" style:parent-style-name="Bodytext" style:family="paragraph">
      <style:paragraph-properties fo:margin-left="0.3937in">
        <style:tab-stops/>
      </style:paragraph-properties>
      <style:text-properties style:font-name="Times New Roman" style:use-window-font-color="true" fo:language="lt" fo:country="LT"/>
    </style:style>
    <style:style style:name="P2319" style:parent-style-name="Bodytext" style:family="paragraph">
      <style:paragraph-properties fo:margin-left="0.3937in">
        <style:tab-stops/>
      </style:paragraph-properties>
      <style:text-properties style:font-name="Times New Roman" style:use-window-font-color="true" fo:language="lt" fo:country="LT"/>
    </style:style>
    <style:style style:name="P2320" style:parent-style-name="Bodytext" style:family="paragraph">
      <style:paragraph-properties fo:margin-left="0.3937in">
        <style:tab-stops/>
      </style:paragraph-properties>
      <style:text-properties style:font-name="Times New Roman" style:use-window-font-color="true" fo:language="lt" fo:country="LT"/>
    </style:style>
    <style:style style:name="P2321" style:parent-style-name="Bodytext" style:family="paragraph">
      <style:paragraph-properties fo:margin-left="0.3937in">
        <style:tab-stops/>
      </style:paragraph-properties>
      <style:text-properties style:font-name="Times New Roman" style:use-window-font-color="true" fo:language="lt" fo:country="LT"/>
    </style:style>
    <style:style style:name="P2322" style:parent-style-name="Bodytext" style:family="paragraph">
      <style:paragraph-properties fo:margin-left="0.3937in">
        <style:tab-stops/>
      </style:paragraph-properties>
      <style:text-properties style:font-name="Times New Roman" style:use-window-font-color="true" fo:language="lt" fo:country="LT"/>
    </style:style>
    <style:style style:name="P2323" style:parent-style-name="Bodytext" style:family="paragraph">
      <style:paragraph-properties fo:margin-left="0.3937in">
        <style:tab-stops/>
      </style:paragraph-properties>
      <style:text-properties style:font-name="Times New Roman" style:use-window-font-color="true"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text-properties style:font-name="Times New Roman" style:use-window-font-color="true" fo:language="lt" fo:country="LT"/>
    </style:style>
    <style:style style:name="P2340" style:parent-style-name="Bodytext" style:family="paragraph">
      <style:paragraph-properties fo:margin-left="0.3937in">
        <style:tab-stops/>
      </style:paragraph-properties>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text-properties style:font-name="Times New Roman" style:use-window-font-color="true" fo:language="lt" fo:country="LT"/>
    </style:style>
    <style:style style:name="P2354" style:parent-style-name="Bodytext" style:family="paragraph">
      <style:paragraph-properties fo:margin-left="0.3937in">
        <style:tab-stops/>
      </style:paragraph-properties>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fo:font-style="italic" style:font-style-asian="italic" style:font-style-complex="italic"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fo:font-style="italic" style:font-style-asian="italic" style:font-style-complex="italic"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text-properties style:font-name="Times New Roman" style:use-window-font-color="true" fo:language="lt" fo:country="LT"/>
    </style:style>
    <style:style style:name="P2380" style:parent-style-name="Bodytext" style:family="paragraph">
      <style:paragraph-properties fo:margin-left="0.3937in">
        <style:tab-stops/>
      </style:paragraph-properties>
      <style:text-properties style:font-name="Times New Roman" style:use-window-font-color="true" fo:language="lt" fo:country="LT"/>
    </style:style>
    <style:style style:name="P2381" style:parent-style-name="Bodytext" style:family="paragraph">
      <style:paragraph-properties fo:margin-left="0.3937in">
        <style:tab-stops/>
      </style:paragraph-properties>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Bodytext" style:family="paragraph">
      <style:paragraph-properties fo:margin-left="0.3937in">
        <style:tab-stops/>
      </style:paragraph-properties>
      <style:text-properties style:font-name="Times New Roman" style:use-window-font-color="true" fo:language="lt" fo:country="LT"/>
    </style:style>
    <style:style style:name="P2387" style:parent-style-name="Bodytext" style:family="paragraph">
      <style:paragraph-properties fo:margin-left="0.3937in">
        <style:tab-stops/>
      </style:paragraph-properties>
      <style:text-properties style:font-name="Times New Roman" style:use-window-font-color="true" fo:language="lt" fo:country="LT"/>
    </style:style>
    <style:style style:name="P2388" style:parent-style-name="Bodytext" style:family="paragraph">
      <style:paragraph-properties fo:keep-with-next="always" fo:break-before="page" fo:margin-top="0.0833in" fo:margin-bottom="0.0833in" fo:margin-left="0.375in" fo:text-indent="0.1972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9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91" style:parent-style-name="Data" style:family="paragraph">
      <style:paragraph-properties fo:margin-left="0.3937in">
        <style:tab-stops/>
      </style:paragraph-properties>
    </style:style>
    <style:style style:name="T2392" style:parent-style-name="Hyperlink" style:family="text">
      <style:text-properties style:font-name="Times New Roman" fo:font-size="10pt" style:font-size-asian="10pt" style:font-size-complex="10pt" fo:language="lt" fo:country="LT"/>
    </style:style>
    <style:style style:name="T2393" style:parent-style-name="Hyperlink" style:family="text">
      <style:text-properties style:font-name="Times New Roman" fo:font-size="10pt" style:font-size-asian="10pt" style:font-size-complex="10pt" fo:language="lt" fo:country="LT"/>
    </style:style>
    <style:style style:name="P2394" style:parent-style-name="Bodytext" style:family="paragraph">
      <style:paragraph-properties fo:margin-left="0.3937in">
        <style:tab-stops/>
      </style:paragraph-properties>
      <style:text-properties style:font-name="Times New Roman" style:use-window-font-color="true" fo:language="lt" fo:country="LT"/>
    </style:style>
    <style:style style:name="P2395" style:parent-style-name="Bodytext" style:family="paragraph">
      <style:paragraph-properties fo:margin-left="0.3937in">
        <style:tab-stops/>
      </style:paragraph-properties>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3937in">
        <style:tab-stops/>
      </style:paragraph-properties>
      <style:text-properties style:font-name="Times New Roman" style:use-window-font-color="true" fo:language="lt" fo:country="LT"/>
    </style:style>
    <style:style style:name="P2401" style:parent-style-name="Bodytext" style:family="paragraph">
      <style:paragraph-properties fo:margin-left="0.3937in">
        <style:tab-stops/>
      </style:paragraph-properties>
      <style:text-properties style:font-name="Times New Roman" style:use-window-font-color="true" fo:language="lt" fo:country="LT"/>
    </style:style>
    <style:style style:name="P2402" style:parent-style-name="Bodytext" style:family="paragraph">
      <style:paragraph-properties fo:margin-left="0.3937in">
        <style:tab-stops/>
      </style:paragraph-properties>
      <style:text-properties style:font-name="Times New Roman" style:use-window-font-color="true" fo:language="lt" fo:country="LT"/>
    </style:style>
    <style:style style:name="P2403" style:parent-style-name="Bodytext" style:family="paragraph">
      <style:paragraph-properties fo:margin-left="0.3937in">
        <style:tab-stops/>
      </style:paragraph-properties>
      <style:text-properties style:font-name="Times New Roman" style:use-window-font-color="true" fo:language="lt" fo:country="LT"/>
    </style:style>
    <style:style style:name="P2404" style:parent-style-name="Bodytext" style:family="paragraph">
      <style:paragraph-properties fo:margin-left="0.3937in">
        <style:tab-stops/>
      </style:paragraph-properties>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text-properties style:font-name="Times New Roman" style:use-window-font-color="true" fo:language="lt" fo:country="LT"/>
    </style:style>
    <style:style style:name="P2458" style:parent-style-name="Bodytext" style:family="paragraph">
      <style:paragraph-properties fo:margin-left="0.3937in">
        <style:tab-stops/>
      </style:paragraph-properties>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P2477" style:parent-style-name="Bodytext" style:family="paragraph">
      <style:paragraph-properties fo:margin-left="0.3937in">
        <style:tab-stops/>
      </style:paragraph-properties>
    </style:style>
    <style:style style:name="T2478" style:parent-style-name="DefaultParagraphFont" style:family="text">
      <style:text-properties style:font-name="Times New Roman" fo:font-weight="bold" style:font-weight-asian="bold" style:font-weight-complex="bold"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P2487" style:parent-style-name="Bodytext" style:family="paragraph">
      <style:paragraph-properties fo:margin-left="0.3937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P2517" style:parent-style-name="Bodytext" style:family="paragraph">
      <style:paragraph-properties fo:margin-left="0.3937in">
        <style:tab-stops/>
      </style:paragraph-properties>
    </style:style>
    <style:style style:name="T2518" style:parent-style-name="DefaultParagraphFont" style:family="text">
      <style:text-properties style:font-name="Times New Roman" fo:font-weight="bold" style:font-weight-asian="bold" style:font-weight-complex="bold"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fo:margin-left="0.3937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Normal" style:family="paragraph">
      <style:text-properties style:font-name="Times New Roman" fo:language="lt" fo:country="LT"/>
    </style:style>
  </office:automatic-styles>
  <office:body>
    <office:text text:use-soft-page-breaks="true">
      <text:p text:style-name="P1"><text:bookmark-start text:name="zyma_7sesija80po"/><text:span text:style-name="T2">Aštuoniasdešimtasis posėdis<text:s/></text:span><text:span text:style-name="T3"><text:line-break/></text:span><text:span text:style-name="T4">1996 m. vasario 20 d</text:span><text:bookmark-end text:name="zyma_7sesija80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2"/></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80pdarbaptar" office:target-frame-name="_top" xlink:show="replace"><text:span text:style-name="T22">1996.02.20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80pobanistpak" office:target-frame-name="_top" xlink:show="replace"><text:span text:style-name="T28">Lietuvos banko įstatymo pakeitimo ir papild</text:span><text:span text:style-name="T29">ymo įstatymo projektas (priėmi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80podarbap" office:target-frame-name="_top" xlink:show="replace"><text:span text:style-name="T35">1996.02.21 d. darbotvarkės aptar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80pobuhapsk" office:target-frame-name="_top" xlink:show="replace"><text:span text:style-name="T41">Buhalterinės apskaitos pagrindų įstatymo 9, 10, 20 ir 22 straipsnių pakeitimo įstatymo projekt</text:span><text:span text:style-name="T42">as (svarstymo tęsinys ir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80podelspinnust" office:target-frame-name="_top" xlink:show="replace"><text:span text:style-name="T48">Delspinigių nustatymo už išmokų, susijusių su darbo santykiais, pavėluoto mokėjimo laikinojo įstatymo projektas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7s80potyrkomsud" office:target-frame-name="_top" xlink:show="replace"><text:span text:style-name="T54">Nutari</text:span><text:span text:style-name="T55">mo "Dėl tyrimo komisijos sudarymo" projektas (pateik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80postatistpr" office:target-frame-name="_top" xlink:show="replace"><text:span text:style-name="T61">Statybos įstatymo projektas ir nutarimo "Dėl Lietuvos Respublikos statybos įstatymo įgyvendinimo" projektas (svarstymo tęsiny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7s80posesdarpr" office:target-frame-name="_top" xlink:show="replace"><text:span text:style-name="T67">Nutarimo "Dėl Lietuvos Respublikos Seimo VIII (pavasario) sesijos darbų programos" projektas (pateikimas)</text:span></text:a></text:p>
          </table:table-cell>
        </table:table-row>
      </table:table>
      <text:p text:style-name="P68"><text:s text:c="4"/></text:p>
      <text:p text:style-name="P69"/>
      <text:p text:style-name="P70"/>
      <text:p text:style-name="P71"/>
      <text:p text:style-name="P72"><text:bookmark-start text:name="zyma_7s80pdarbaptar"/><text:soft-page-break/><text:span text:style-name="T73">1996.02.20 .d.<text:s/></text:span><text:span text:style-name="T74">darbotvarkės aptarimas</text:span><text:bookmark-end text:name="zyma_7s80pdarbaptar"/></text:p>
      <text:p text:style-name="P75"/>
      <text:p text:style-name="P76"><text:a xlink:href="#zyma_7sesija80po" office:target-frame-name="_top" xlink:show="replace"><text:span text:style-name="T77">7sesija 80 p. svarstyti klausimai</text:span></text:a></text:p>
      <text:p text:style-name="P78"><text:s text:c="4"/></text:p>
      <text:p text:style-name="P79">Pirmininkauja Lietuvos Respublikos Seimo Pirmininkas Č.JURŠĖNAS ir Seimo Pirmininko pavaduotojas J.BERNATONIS</text:p>
      <text:p text:style-name="P80"><text:s text:c="3"/></text:p>
      <text:p text:style-name="P81"><text:span text:style-name="T82">PIRMININKAS (Č.JURŠĖNAS).<text:s/></text:span><text:span text:style-name="T83">Mielosios kolegės, gerbiamieji kolegos, pradedame Lietuvos Respublikos Seimo vasario 20 d. rytinį plenarinį posėdį. Kvieči</text:span><text:span text:style-name="T84">u registruotis. Registracija, gerbiamieji! 72 Seimo nariai.</text:span></text:p>
      <text:p text:style-name="P85">Pirmiausia dėl darbotvarkės. Kaip matote, ji yra gerokai pamarginta, bet visam tam Seimo seniūnų sueiga pritarė, t.y. ir tiems dalykams, kurie iš darbotvarkės išbraukiami, ir tiems dalykams, kurie<text:s/>papildomai įrašomi, konkrečiai - Vaiko teisių apsaugos pagrindų įstatymo projektas, tyrimo komisijos sudarymo projektas ir senas klausimas - dėl Buhalterinės apskaitos pagrindų įstatymo kai kurių straipsnių pakeitimo. Seniūnų sueiga pritarė. Ar reikia dar<text:s/>kartą balsuoti? Ačiū.</text:p>
      <text:p text:style-name="P86"/>
      <text:p text:style-name="P87"><text:bookmark-start text:name="zyma_7s80pobanistpak"/><text:soft-page-break/><text:span text:style-name="T88">Lietuvos banko įstatymo pakeitimo ir papildymo įstatymo projektas Nr.2031(2) (priėmimo tęsinys) (96.02.20)</text:span><text:bookmark-end text:name="zyma_7s80pobanistpak"/></text:p>
      <text:p text:style-name="P89"/>
      <text:p text:style-name="P90"><text:a xlink:href="#zyma_7sesija80po" office:target-frame-name="_top" xlink:show="replace"><text:span text:style-name="T91">7sesija 80 p. svarstyti klausimai</text:span></text:a></text:p>
      <text:p text:style-name="P92"><text:s text:c="4"/></text:p>
      <text:p text:style-name="P93">1.1 darbotvarkės punktas - Lietuvos Respublikos Lietuvos banko įstatymo pakeitimo ir papildymo įstatymo projektas, projekto Nr.2031(2), priėmimo tęsinys. Pranešėjas - naujasis Banko valdybos pirmininkas gerbiamasis R.Šarkinas. Prašom į tribūną.<text:s/></text:p>
      <text:p text:style-name="P94">Gerbiamasis pirmininke, jeigu norite ką nors pradžioje pasakyti, tai prašom, o jeigu ne, tai, man atrodo, iš karto imamės 5 straipsnio, kurio niekaip nebaigėme praėjusį kartą. Prašom.</text:p>
      <text:p text:style-name="P95"><text:span text:style-name="T96">R.ŠARKINAS.</text:span><text:span text:style-name="T97"><text:s/>5 straipsnis - tai yra bazinio įstatymo 18 straipsnio pakeitimas.<text:s/></text:span></text:p>
      <text:p text:style-name="P98"><text:span text:style-name="T99">PIRMININKAS.<text:s/></text:span><text:span text:style-name="T100">Tikrai taip.</text:span></text:p>
      <text:p text:style-name="P101"><text:span text:style-name="T102">R.ŠARKINAS.</text:span><text:span text:style-name="T103"><text:s/>Čia yra siū</text:span><text:span text:style-name="T104">loma išbraukti trečiąją dalį, o ketvirtąją dalį pakeisti ir ją laikyti trečiąja dalimi, visą straipsnį išdėstyti taip, kaip pateiktas. Dar yra atskirai Krikščionių demokratų frakcijos siūlymai.<text:s/></text:span></text:p>
      <text:p text:style-name="P105"><text:span text:style-name="T106">PIRMININKAS.<text:s/></text:span><text:span text:style-name="T107">Gerbiamasis pirmininke, jeigu jūs pasakytumėte s</text:span><text:span text:style-name="T108">avo poziciją dabar, iš karto, gal būtų neblogai, o po to aš įjungsiu gerbiamojo K.Kuzminsko mikrofoną, prašysiu jį dar kartą pasakyti savo nuomonę ir po to balsuosime. Prašom, pirmininke.</text:span></text:p>
      <text:p text:style-name="P109"><text:span text:style-name="T110">R.ŠARKINAS.</text:span><text:span text:style-name="T111"><text:s/>Mes esame tos nuomonės, kad reikėtų palikti trečiąją ir<text:s/></text:span><text:span text:style-name="T112">ketvirtąją dalis nepakeistas. Taip ir buvo nutarta svarstymo metu Biudžeto ir finansų komitete, jeigu bus priimta dėl biudžeto tvirtinimo, tai tada palikti nepakeistas trečiąją ir ketvirtąją dalis.</text:span></text:p>
      <text:p text:style-name="P113"><text:span text:style-name="T114">PIRMININKAS.<text:s/></text:span><text:span text:style-name="T115">Gerbiamasis pirmininke, žodžiu, taip, kaip yr</text:span><text:span text:style-name="T116">a surašyta priede dviem stulpeliais. Trečioji dalis - "Lietuvos banko darbuotojai negali skolintis" ir ketvirtoji dalis - "Lietuvos banko darbuotojams gali būti suteikiamos finansinės paslaugos". Jūs tas formuluotes turite galvoje?</text:span></text:p>
      <text:p text:style-name="P117"><text:span text:style-name="T118">R.ŠARKINAS.</text:span><text:span text:style-name="T119"><text:s/>Ne, turiu ga</text:span><text:span text:style-name="T120">lvoje, kad reikia nepritarti Vyriausybės siūlymui ir nekeisti darbar esančio 18 straipsnio trečiosios ir ketvirtosios dalies.</text:span></text:p>
      <text:p text:style-name="P121"><text:span text:style-name="T122">PIRMININKAS.<text:s/></text:span><text:span text:style-name="T123">Nekeisti? Aišku. Kolega K.Kuzminskas. Prašom.</text:span></text:p>
      <text:p text:style-name="P124"><text:span text:style-name="T125">K.KUZMINSKAS.</text:span><text:span text:style-name="T126"><text:s/>Gerbiamasis pirmininke, Krikščionių demokratų frakcijoje<text:s/></text:span><text:span text:style-name="T127">svarstėme šį klausimą, ir tikrai mums nesuprantama, kodėl tokia nuostata paliekama Lietuvos banko darbuotojams. Vis dėlto Lietuvos bankas yra Lietuvos valstybės pinigai. Kodėl Lietuvos banko darbuotojai laisvai gali atlikti įvairias pinigines operacijas Li</text:span><text:span text:style-name="T128">etuvos banke? Todėl mes prašome, kad būtų išbraukta "išskyrus Lietuvos banką", kad Lietuvos banko darbuotojai būtų tokie pat eiliniai darbo žmonės, kaip ir kiti Lietuvos gyventojai.<text:s/></text:span></text:p>
      <text:p text:style-name="P129"><text:span text:style-name="T130">R.ŠARKINAS.</text:span><text:span text:style-name="T131"><text:s/>Ne. Šiuo atveju jie taps ne eiliniais, nes išbraukus tuos žod</text:span><text:span text:style-name="T132">žius liks galioti tokia trečioji dalis: "Lietuvos banko darbuotojai negali skolintis iš jokios kredito ar kitokios įstaigos." Visai negali skolintis. Kad jie taptų kaip ir visi piliečiai, tada turėtų iš komercinių bankų skolintis.</text:span></text:p>
      <text:p text:style-name="P133"><text:span text:style-name="T134">PIRMININKAS.<text:s/></text:span><text:span text:style-name="T135">Gerbiamasis<text:s/></text:span><text:span text:style-name="T136">pirmininke, aš perskaitysiu. Jeigu aš supratau, gal ir kitiems bus aišku. Žodžiu, jūs siūlote, kad būtų: "Lietuvos banko darbuotojai negali skolintis iš jokios kredito ar kitokios įstaigos, išskyrus Lietuvos banką", taip? Jeigu taip, tai dėl to nereikia ba</text:span><text:span text:style-name="T137">lsuoti, kadangi tai yra galiojanti norma. Jeigu kas siūlo išbraukti... (</text:span><text:span text:style-name="T138">Balsas salėje</text:span><text:span text:style-name="T139">) Gerbiamasis Kuzminskai, dar tamstai žodis nesuteiktas. Jeigu kas siūlo kitaip, ir, matyt, gerbiamasis K.Kuzminskas siūlys, tai aš prašyčiau dabar formuluoti, ir mes turė</text:span><text:span text:style-name="T140">sime apsispręsti, nes čia pakankamai yra debatuota. Gerbiamasis Kuzminskai, prašom dar kartą.</text:span></text:p>
      <text:p text:style-name="P141"><text:span text:style-name="T142">K.KUZMINSKAS.</text:span><text:span text:style-name="T143"><text:s/>Mūsų frakcijos ir yra siūlymas išbraukti "išskyrus Lietuvos banką", kad banko darbuotojams nebūtų jokių lengvatų, kad Lietuvos banke manipuliuotų...</text:span><text:span text:style-name="T144"><text:s/>Mes galime žiūrėti, kur, ką, kaip skolintis kaip eiliniams žmonėms iš įvairių kitų kreditinių įstaigų, tačiau Lietuvos banko jiems negalima palikti, kad galėtų daryti kaip nori.</text:span></text:p>
      <text:p text:style-name="P145"><text:span text:style-name="T146">PIRMININKAS.<text:s/></text:span><text:span text:style-name="T147">Dėl galiojančio įstatymo 18 straipsnio trečiosios dalies ir dėl<text:s/></text:span><text:span text:style-name="T148">gerbiamojo K.Kuzminsko pataisos. Kolega J.Listavičius. Prašom.</text:span></text:p>
      <text:p text:style-name="P149"><text:span text:style-name="T150">J.LISTAVIČIUS.<text:s/></text:span><text:span text:style-name="T151">Gerbiamieji Seimo nariai, aš nieko naujo nepasakysiu, kadangi, kaip čia buvo minėta, kai yra tvirtinamas Lietuvos banko biudžetas, kokių nors ypatingų apribojimų nereikia taikyti</text:span><text:span text:style-name="T152">, o palikti taip, kaip yra pateikėjo variante. Ačiū.</text:span></text:p>
      <text:p text:style-name="P153"><text:span text:style-name="T154">PIRMININKAS.<text:s/></text:span><text:span text:style-name="T155">Dovanokite, gerbiamasis Listavičiau, ar jūs už tą senąjį variantą, kurį aš jau skaičiau? Taip, kaip yra, žodžiu, nekeisti.</text:span></text:p>
      <text:p text:style-name="P156"><text:span text:style-name="T157">J.LISTAVIČIUS.<text:s/></text:span><text:span text:style-name="T158">Taip, už seną.</text:span></text:p>
      <text:p text:style-name="P159"><text:span text:style-name="T160">PIRMININKAS.<text:s/></text:span><text:span text:style-name="T161">Gerai, ačiū. Kas remia k</text:span><text:span text:style-name="T162">olegos K.Kuzminsko siūlymą arba krikščionių demokratų siūlymą? Kolega J.Pangonis.</text:span></text:p>
      <text:p text:style-name="P163"><text:span text:style-name="T164">J.PANGONIS.<text:s/></text:span><text:span text:style-name="T165">Aš remiu pagrindinį projektą, kurį yra pateikusi Vyriausybė, suderinusi su banku. Ten aiškiai pasakyta, kad kreditų teikimas Lietuvos banke bus neįmanomas, kaip d</text:span><text:span text:style-name="T166">abar yra, kai už 5% jie gaudavo kreditus, o patys padėdavo savo pinigus už 80%.</text:span></text:p>
      <text:p text:style-name="P167"><text:span text:style-name="T168">PIRMININKAS.<text:s/></text:span><text:span text:style-name="T169">Ne. Gerbiamasis Pangoni, mes toliau painiosimės, jeigu neapsispręsime, dėl ko tiksliai balsuojama. Dabar kalbama apie galiojančio įstatymo 18 straipsnio trečiąją d</text:span><text:span text:style-name="T170">alį. Ar jūs ją remiate tokią, kokia ji yra įstatyme, ar taip, kaip siūlo kolega K.Kuzminskas? Kiti pasiūlymai vėliau. Prašom.</text:span></text:p>
      <text:p text:style-name="P171"><text:span text:style-name="T172">J.PANGONIS.<text:s/></text:span><text:span text:style-name="T173">Aš remiu taip, kaip yra projekte, kuris yra pateiktas balsavimui. Visos trys dalys yra labai aiškiai išdėstytos.</text:span></text:p>
      <text:p text:style-name="P174"><text:span text:style-name="T175">PIRMI</text:span><text:span text:style-name="T176">NINKAS.<text:s/></text:span><text:span text:style-name="T177">Kolega A.Baležentis.</text:span></text:p>
      <text:p text:style-name="P178"><text:span text:style-name="T179">A.BALEŽENTIS.<text:s/></text:span><text:span text:style-name="T180">Gerbiamieji Seimo nariai, mums reikia pasirinkti alternatyvą, ar Lietuvos banko darbuotojai yra normalūs mūsų valstybės piliečiai, ar jie yra kokie nors ypatingi piliečiai, kurie gali tik Lietuvos banke skolintis<text:s/></text:span><text:span text:style-name="T181">kreditus ar gauti kitokias paslaugas tik Lietuvos banke. Man atrodo, kad išskirti ir jiems nurodyti, jog jie savo kreditines operacijas gali daryti tik Lietuvos banke, yra neteisinga. Visiškai pritariu Krikščionių demokratų frakcijos, gerbiamojo Seimo nari</text:span><text:span text:style-name="T182">o K.Kuzminsko nuomonei, kad reikia išbraukti žodžius "išskyrus Lietuvos banką". Tada jie galėtų būti kaip visi Lietuvos piliečiai ir nebūtų priversti daryti kokias nors operacijas vien tik tame banke. Antra vertus, pats bankas nesudarinėtų kokių nors ypati</text:span><text:span text:style-name="T183">ngų sąlygų, lengvatų, kurios vėliau išauga ir nuveda į nusikaltimus. Reziumuodamas dar kartą kviečiu pritarti Krikščionių demokratų frakcijos pasiūlymui išbraukti žodžius "išskyrus Lietuvos banką". Dėkoju.</text:span></text:p>
      <text:p text:style-name="P184"><text:span text:style-name="T185">PIRMININKAS.<text:s/></text:span><text:span text:style-name="T186">Minutėlę. F.Kolosauskas, po to gerbia</text:span><text:span text:style-name="T187">masis R.Šarkinas.</text:span></text:p>
      <text:p text:style-name="P188"><text:span text:style-name="T189">F.KOLOSAUSKAS.<text:s/></text:span><text:span text:style-name="T190">Gerbiamieji kolegos, jeigu tai būtų komercinis bankas, tai aš suprasčiau, tada neturėtų skolintis iš komercinio banko, kuriame dirba, o iš kito banko. Čia yra visiškai kitas atvejis, atvejis tas, kad Lietuvos banko darbuoto</text:span><text:span text:style-name="T191">jai turi kontroliuoti komercinius bankus ir jie neprivalo būti priklausomi nuo komercinių bankų vadovybės ar kreditų skirstymo komiteto įtakos ir noro. Todėl visose pasaulio šalyse centrinio banko darbuotojai skolinasi tik iš savo banko. Ir kai mes jau pri</text:span><text:span text:style-name="T192">ėmėme sprendimą, kad Seimas tvirtina biudžetą, tai mes ten numatysime, kokios palūkanos. Tos palūkanos turės būti kaip ir nusistovėjusios visoje komercinių bankų sistemoje. Ir čia jokios baimės nėra, mes tik išvengsime korupcijos atvejo. Siūlau balsuoti ta</text:span><text:span text:style-name="T193">ip, kaip yra tekste.</text:span></text:p>
      <text:p text:style-name="P194"><text:span text:style-name="T195">PIRMININKAS.<text:s/></text:span><text:span text:style-name="T196">Gerbiamasis pirmininkas, o po to tarsimės dėl balsavimo, nes siūlymas yra arba palikti, arba išbraukti galiojančio įstatymo 18 straipsnio trečiąją dalį. Ir kitas pasiūlymas, priklausomai nuo pirmojo balsavimo, kaip tą dalį</text:span><text:span text:style-name="T197"><text:s/>suformuluoti - be Lietuvos banko ar kaip nors kitaip.<text:s/></text:span><text:span text:style-name="T198"><text:tab/></text:span></text:p>
      <text:p text:style-name="P199">Gerbiamasis Šarkinai, dar kartą prašom savo nuomonę, ir registruosimės, o po to balsuosime.</text:p>
      <text:p text:style-name="P200"><text:span text:style-name="T201">R.ŠARKINAS.</text:span><text:span text:style-name="T202"><text:s/>Aš norėčiau paprieštarauti gerbiamajam A.Baleženčiui.</text:span></text:p>
      <text:p text:style-name="P203"><text:span text:style-name="T204">PIRMININKAS.<text:s/></text:span><text:span text:style-name="T205">Prašom.</text:span></text:p>
      <text:p text:style-name="P206"><text:span text:style-name="T207">R.ŠARKINAS.</text:span><text:span text:style-name="T208"><text:s/>Jis sako</text:span><text:span text:style-name="T209">, jeigu išbrauksime "išskyrus Lietuvos banką", tai Lietuvos banko darbuotojai bus kaip ir visi kiti Lietuvos piliečiai. Nebus taip. Tada Lietuvos...</text:span></text:p>
      <text:p text:style-name="P210"><text:span text:style-name="T211">PIRMININKAS.<text:s/></text:span><text:span text:style-name="T212">Atvirkščiai.</text:span></text:p>
      <text:p text:style-name="P213"><text:span text:style-name="T214">R.ŠARKINAS.</text:span><text:span text:style-name="T215"><text:s/>Tada jie negalės skolintis iš jokios kredito ar kitokios įstaigos. Vi</text:span><text:span text:style-name="T216">s dėlto aš siūlyčiau palikti taip, kaip yra pagrindiniame įstatyme, 18 straipsnio visai nekeisti. (</text:span><text:span text:style-name="T217">Balsai salėje</text:span><text:span text:style-name="T218">)</text:span></text:p>
      <text:p text:style-name="P219"><text:span text:style-name="T220">PIRMININKAS.<text:s/></text:span><text:span text:style-name="T221">Minutėlę! Iš eilės. Tuoj tarsimės. Pirmas balsavimas bus dėl trečiosios dalies, ir priklausomai nuo to balsavimo bus kiti balsavi</text:span><text:span text:style-name="T222">mai arba nebus.<text:s/></text:span></text:p>
      <text:p text:style-name="P223">Gerbiamieji kolegos, prašom registruotis. Registracija! Po to tarsimės dėl balsavimo. Prašom registruotis, o po to aiškinsimės, kaip balsuoti.<text:s/></text:p>
      <text:p text:style-name="P224">95 Seimo nariai. Gerbiamieji kolegos, mes dabar apsisprendžiam ne dėl viso 18 straipsnio, arba<text:s/>šio įstatymo 5 straipsnio. Mes kalbame tik apie vieną dalį, t.y. bazinio įstatymo 18 straipsnio trečiąją dalį taip, kaip ji yra suformuluota senajame įstatyme: "Lietuvos banko darbuotojai negali skolintis iš jokios kredito ar kitokios įstaigos, išskyrus Lietuvos banką." Tai tie, kurie siūlo taip, kaip užrašyta šiame pagrindiniame projekte, pagal kurį mes dirbame, tie, kurie siūlo išbraukti trečiąją dalį, balsuoja už. Kurie mano, kad ji turi likti, nepriklausomai nuo galimų kitų pataisų, tie balsuoja prieš arba susilaiko. Ar aišku?<text:s/></text:p>
      <text:p text:style-name="P225">Kartoju. Tie, kurie mano, kad trečioji dalis taip, kaip parašyta įstatymo projekte, yra nereikalinga, balsuoja už, tie, kurie mano, kad ji reikalinga, balsuoja prieš arba susilaiko. O kokia ta trečioji dalis - po pirmojo balsavimo.</text:p>
      <text:p text:style-name="P226">Gerbiamieji kolegos, kas už tai, kad iš galiojančio įstatymo 18 straipsnio būtų išbraukta trečioji dalis, tas balsuoja už, kas mano kitaip, balsuoja prieš arba susilaiko.</text:p>
      <text:p text:style-name="P227">Už išbraukimą - 22, prieš - 37, susilaikė 15. Taigi trečioji dalis liko. Dabar, gerbiamieji kolegos, jeigu trečioji dalis liko, tada galioja kolegos K.Kuzminsko ir krikdemų pataisa iš trečiosios dalies išbraukti žodžius "išskyrus Lietuvos banką", kam kategoriškai prieštarauja ir kolega F.Kolosauskas, ir, kiek supratau, pirmininkas R.Šarkinas.</text:p>
      <text:p text:style-name="P228">Dabar vienas - už, vienas - prieš, bet tik dėl tų trijų žodžių. Kas remia tą siūlymą, kas prieš? Kolega K.Antanavičius.<text:s/></text:p>
      <text:p text:style-name="P229"><text:span text:style-name="T230">K.ANTANAVIČIUS.<text:s/></text:span><text:span text:style-name="T231">Aš manau, kad siūlymas išbraukti yra ne visai gerai suprastas. Išbraukus išeitų, kad banko darbuotojai iš niekur<text:s/></text:span><text:span text:style-name="T232">jokių kreditų gauti negalės. Tai kodėl iš niekur negalės gauti?<text:s/></text:span></text:p>
      <text:p text:style-name="P233"><text:span text:style-name="T234">PIRMININKAS.<text:s/></text:span><text:span text:style-name="T235">Gerbiamasis Antanavičiau, kai kurie kolegos Seimo nariai sako, jog čia ir bus didžioji teisybė. Ar jūs tai supratote? Kolega R.Dagys - ar taip, ar taip. Prašom.<text:s/></text:span></text:p>
      <text:p text:style-name="P236"><text:span text:style-name="T237">R.J.DAGYS.<text:s/></text:span><text:span text:style-name="T238">Antra</text:span><text:span text:style-name="T239">s taip pat negali kalbėti.<text:s/></text:span></text:p>
      <text:p text:style-name="P240"><text:span text:style-name="T241">PIRMININKAS.<text:s/></text:span><text:span text:style-name="T242">Negali, teisingai. Kas remia kolegos K.Kuzminsko ir kolegų krikdemų siūlymą? J.Pangonis. Išbraukti ar neišbraukti tris žodžius?<text:s/></text:span></text:p>
      <text:p text:style-name="P243"><text:span text:style-name="T244">J.PANGONIS.<text:s/></text:span><text:span text:style-name="T245">Aš norėčiau pasakyti, kad balsavimas buvo ne visai toks. Kai jūs taip pate</text:span><text:span text:style-name="T246">ikėte balsavimui, iš karto nepateikę Vyriausybės siūlomos pataisos, tai aišku, kad negalima pritarti K.Kuzminskui, kadangi iš tikrųjų jie negalės iš niekur skolintis. Tačiau Vyriausybės pataisoje yra aiškiai pasakyta, kad bankas negalės saviems teikti kred</text:span><text:span text:style-name="T247">itų ir nėra ko čia užsiiminėti savų darbuotojų kreditavimu. Jokios čia nėra baimės, kad banko darbuotojai gaus iš komercinių bankų kreditus. Manau, kad tai yra... Jeigu jie patys dabar negalės, sakykime, tai jų žmonos gaus ar giminės. Manau, kad jūs labai<text:s/></text:span><text:span text:style-name="T248">nuklystate į tolimus dalykus, norėdami pasakyti, kad jeigu jiems uždrausime iš komercinių bankų, tai jie iš niekur negalės gauti. Atsiprašau, ne taip buvo pateikta balsavimui, todėl aš nesuprantu, kas čia vyksta.</text:span></text:p>
      <text:p text:style-name="P249"><text:span text:style-name="T250">PIRMININKAS.<text:s/></text:span><text:span text:style-name="T251">Gerbiamasis Pangoni, bus dėl t</text:span><text:span text:style-name="T252">o balsuojama. Juk Vyriausybės varianto pirmieji žodžiai ir yra: "18 straipsnyje išbraukti trečiąją dalį." Mes dėl to balsavome, neišbraukėme. (</text:span><text:span text:style-name="T253">Balsas salėje</text:span><text:span text:style-name="T254">) O po to balsuosime alternatyviai dėl Vyriausybės siūlymo anam variantui.</text:span></text:p>
      <text:p text:style-name="P255">Gerbiamieji kolegos, ar yra remiančių kolegos K.Kuzminsko siūlymą? Kolega Z.Adomaitis. Ne?<text:s/></text:p>
      <text:p text:style-name="P256"><text:span text:style-name="T257">Z.ADOMAITIS.<text:s/></text:span><text:span text:style-name="T258">Ne, neremiu.</text:span></text:p>
      <text:p text:style-name="P259"><text:span text:style-name="T260">PIRMININKAS.<text:s/></text:span><text:span text:style-name="T261">Kolega F.Kolosauskas. (</text:span><text:span text:style-name="T262">Balsai salėje</text:span><text:span text:style-name="T263">) Kolega K.Kubertavičius.</text:span></text:p>
      <text:p text:style-name="P264"><text:span text:style-name="T265">K.KUBERTAVIČIUS.<text:s/></text:span><text:span text:style-name="T266">Iš tikrųjų čia pakankamai subtilu, bet ir Lietuvos banko darbuotojai yr</text:span><text:span text:style-name="T267">a Lietuvos piliečiai, jų teisės taip pat turėtų būti tokios pat. Iš tikrųjų J.Pangonio pastaba buvo teisinga. Jeigu norės atlikti kokius nors korupcinius veiksmus, kurių niekas nenorėtų žinoti...</text:span></text:p>
      <text:p text:style-name="P268"><text:span text:style-name="T269">PIRMININKAS.<text:s/></text:span><text:span text:style-name="T270">Gerbiamasis Kubertavičiau, būkite malonus, į mi</text:span><text:span text:style-name="T271">krofoną!</text:span></text:p>
      <text:p text:style-name="P272"><text:span text:style-name="T273">K.KUBERTAVIČIUS.<text:s/></text:span><text:span text:style-name="T274">... be abejo, tai padaryti yra įmanoma ir kitokiais būdais. Tiesiogiai susieti su banko tarnautojais, darbuotojais tų dalykų, aš manau, nederėtų.</text:span></text:p>
      <text:p text:style-name="P275"><text:span text:style-name="T276">PIRMININKAS.<text:s/></text:span><text:span text:style-name="T277">Ačiū. Gerbiamieji kolegos, prašom pasiruošti balsuoti. (</text:span><text:span text:style-name="T278">Balsai salėje</text:span><text:span text:style-name="T279">)<text:s/></text:span><text:span text:style-name="T280">Dar kolega A.Baležentis. Prašom.</text:span></text:p>
      <text:p text:style-name="P281"><text:span text:style-name="T282">A.BALEŽENTIS.<text:s/></text:span><text:span text:style-name="T283">Gerbiamieji Seimo nariai, nieko baisaus neatsitiks, jeigu bankų darbuotojai ir neims kreditų. Visai nieko baisaus. Galbūt būtų neblogai, kad tie, kurie nori dirbti banke ir gauti didelius atlyginimus, galėtų s</text:span><text:span text:style-name="T284">usitaikyti su tuo, kad jie neturės teisės paimti kreditų. O tie, kurie nori gauti didelius kreditus ir paimti juos, tegu neina dirbti į banką. Dėkoju. (</text:span><text:span text:style-name="T285">Balsai salėje</text:span><text:span text:style-name="T286">)</text:span></text:p>
      <text:p text:style-name="P287"><text:span text:style-name="T288">PIRMININKAS.<text:s/></text:span><text:span text:style-name="T289">Dėmesio, gerbiamieji kolegos! Dabar balsuosime dėl Seimo nario K.Kuzminsko s</text:span><text:span text:style-name="T290">iūlymo. Ar jūs jau persigalvojote? Registracija? (</text:span><text:span text:style-name="T291">Balsai salėje</text:span><text:span text:style-name="T292">) Prašom. Dar kartą registruojamės. Kolegos, dėmesio, prašom registruotis. 96 Seimo nariai.</text:span></text:p>
      <text:p text:style-name="P293">Gerbiamieji, dabar balsuosime dėl kolegos K.Kuzminsko ir krikdemų pataisos - iš galiojančio įstatymo<text:s/>18 straipsnio trečiosios dalies išbraukti žodžius "išskyrus Lietuvos banką".<text:s/></text:p>
      <text:p text:style-name="P294">Už - 31. Prieš - 38. Susilaikė 13. Liko taip, kaip buvo.</text:p>
      <text:p text:style-name="P295">Gerbiamieji kolegos, dabar mums reikės, anksčiau ar vėliau, alternatyviai balsuoti pagal Vyriausybės variantą, bet, kiek<text:s/>aš prisimenu, yra dar kolegos P.Jakučionio pataisa, jeigu jis neatsiima. Kolega P.Jakučionis.</text:p>
      <text:p text:style-name="P296"><text:span text:style-name="T297">P.JAKUČIONIS.<text:s/></text:span><text:span text:style-name="T298">Taip, yra mano siūlymas išbraukti paskutiniąją dalį.</text:span></text:p>
      <text:p text:style-name="P299"><text:span text:style-name="T300">PIRMININKAS.<text:s/></text:span><text:span text:style-name="T301">Gerbiamasis Jakučioni, čia jūs jau kalbate pagal tą tekstą, kuris pateiktas priėmi</text:span><text:span text:style-name="T302">mui, o ne pagal galiojantį įstatymą, taip?</text:span></text:p>
      <text:p text:style-name="P303"><text:span text:style-name="T304">P.JAKUČIONIS.<text:s/></text:span><text:span text:style-name="T305">Taip, pagal tą, kuris pateiktas priėmimui.</text:span></text:p>
      <text:p text:style-name="P306"><text:span text:style-name="T307">PIRMININKAS.<text:s/></text:span><text:span text:style-name="T308">Prašom motyvuoti.</text:span></text:p>
      <text:p text:style-name="P309"><text:span text:style-name="T310">P.JAKUČIONIS.<text:s/></text:span><text:span text:style-name="T311">Jau praeitą posėdį mes apie tai kalbėjome ir motyvavome, dabar būtų galima tik pakartoti.</text:span></text:p>
      <text:p text:style-name="P312"><text:span text:style-name="T313">PIRMININKAS.<text:s/></text:span><text:span text:style-name="T314">Prašom.</text:span></text:p>
      <text:p text:style-name="P315"><text:span text:style-name="T316">P.JAKUČIONIS.<text:s/></text:span><text:span text:style-name="T317">Yra suteikiama Lietuvos banko valdybai savo nustatyta tvarka ir sąlygomis suteikti finansines paslaugas savo darbuotojams. Mes žinome, kokias pasekmes turėjo šitokia tvarka iki šiol. Todėl aš nenorėčiau, kad ta pati tvarka liktų. Kitas dalyka</text:span><text:span text:style-name="T318">s būtų, jeigu mes dabar tą patvirtintą tvarką turėtume, žinotume, kaip jie tvarkosi, o dabar mes nežinome. Gal ten vėl bus po 60% metinių palūkanų arba iš viso beprocentės paskolos ir t.t. Tam, kad išvengtume tokių dalykų, aš siūlau šitą paskutiniąją dalį<text:s/></text:span><text:span text:style-name="T319">išbraukti.</text:span></text:p>
      <text:p text:style-name="P320"><text:span text:style-name="T321">PIRMININKAS.<text:s/></text:span><text:span text:style-name="T322">Ačiū. Gerbiamieji kolegos, dabar vienas, kuris remiate kolegos P.Jakučionio siūlomą išbraukimą, ir vienas, kuris remiate projekto pagrindinį tekstą. Kolega K.Antanavičius. Prašom.</text:span></text:p>
      <text:p text:style-name="P323"><text:span text:style-name="T324">K.ANTANAVIČIUS.<text:s/></text:span><text:span text:style-name="T325">Gerbiamieji kolegos, manau, kad pali</text:span><text:span text:style-name="T326">kome tą siūlymą, Vyriausybės atmetėme išbraukti trečiąją dalį, tai šita trečioji dalis turi būti automatiškai išbraukta. Todėl aš remiu P.Jakučionio siūlymą. Kokios finansinės paslaugos? Kai ten buvo išbraukta "kreditų ėmimą", tai jiems reikėjo, o dabar ji</text:span><text:span text:style-name="T327">s yra savaime išbrauktinas.</text:span></text:p>
      <text:p text:style-name="P328"><text:span text:style-name="T329">PIRMININKAS.<text:s/></text:span><text:span text:style-name="T330">Kolega A.Baležentis.</text:span></text:p>
      <text:p text:style-name="P331"><text:span text:style-name="T332">A.BALEŽENTIS.<text:s/></text:span><text:span text:style-name="T333">Gerbiamieji Seimo nariai, jeigu mes paliksime šitą trečiąją dalį, tai mes skatinsime banko valdybą nustatinėti kažkokią specialią tvarką ir sąlygas. Mes sukursime tą pačią situacij</text:span><text:span text:style-name="T334">ą, kuri buvo iki bankų krizės. Aš manau, kad mes turime pritarti gerbiamojo P.Jakučionio siūlymui ir išbraukti šitą pastraipą. Dėkoju.</text:span></text:p>
      <text:p text:style-name="P335"><text:span text:style-name="T336">PIRMININKAS.<text:s/></text:span><text:span text:style-name="T337">Kolega J.Veselka.</text:span></text:p>
      <text:p text:style-name="P338"><text:span text:style-name="T339">J.VESELKA.<text:s/></text:span><text:span text:style-name="T340">Gerbiamieji kolegos, jeigu mes palikome tą trečiąją dalį, kurioje numatyta, kad</text:span><text:span text:style-name="T341"><text:s/>banko darbuotojai turi teisę imti paskolas iš Lietuvos banko, tai logiškai, mano galva, turi būti ir nustatyta tvarka, kokia tvarka šitie kreditai ar kita finansinė pagalba bus teikiama. Nes jeigu mes šitą išbraukiame, tai iš tikrųjų tampa nebeaišku, koki</text:span><text:span text:style-name="T342">a tvarka... Gerbiamasis Baleženti, įstatymai nereglamentuoja. Jeigu būtume išbraukę, tada viskas būtų logiška - išbraukti ir tą. Jeigu palikome, turi būti tvarka. Tada Biudžeto komitetas ir Seimas gali pasižiūrėti, kokia ten tvarka. Bet tą tvarką turi pare</text:span><text:span text:style-name="T343">ngti. Gerbiamasis Jakučioni, jūs siūlėte, kai buvo kita nuostata, bet, balsavus už priešingą, tvarka turi būti palikta. Kitaip lieka... O įstatymai nereglamentuoja pačios tvarkos. Todėl siūlau palikti.</text:span></text:p>
      <text:p text:style-name="P344"><text:span text:style-name="T345">PIRMININKAS.<text:s/></text:span><text:span text:style-name="T346">Gerai. Gerbiamieji kolegos, čia iš tiesų<text:s/></text:span><text:span text:style-name="T347">yra tam tikra painiava, todėl aš prašyčiau jūsų dėmesio. Aš siūlysiu du balsavimo variantus. Mes galime iš karto balsuoti dėl kolegos P.Jakučionio siūlymo, o kitas variantas - balsuoti alternatyviai: dėl galiojančio įstatymo teksto - viena alternatyva, ir<text:s/></text:span><text:span text:style-name="T348">dėl Vyriausybės pateikto varianto - kita alternatyva. Gerbiamasis Pangoni, ar girdite? Kuris variantas geresnis? Ar pirma apsisprendžiame dėl kolegos P.Jakučionio, ar balsuojame dėl pagrindinių motyvų? Kolega J.Pangonis.</text:span></text:p>
      <text:p text:style-name="P349"><text:span text:style-name="T350">J.PANGONIS.<text:s/></text:span><text:span text:style-name="T351">Gerbiamasis Pirmininke,</text:span><text:span text:style-name="T352"><text:s/>gerbiamasis Juršėnai, jūs vieną kartą paklausykite.<text:s/></text:span></text:p>
      <text:p text:style-name="P353"><text:span text:style-name="T354">PIRMININKAS.<text:s/></text:span><text:span text:style-name="T355">Aš visą laiką klausau. Prašom.</text:span></text:p>
      <text:p text:style-name="P356"><text:span text:style-name="T357">J.PANGONIS.<text:s/></text:span><text:span text:style-name="T358">Jūs iš pat pradžių galėjote pateikti šitą alternatyvą, o ne pasiūlyti išbraukti, nes Vyriausybės išbraukimas buvo susijęs su trečiosios dalies kit</text:span><text:span text:style-name="T359">a redakcija. Dabar, jeigu jūs būtumėte iš pradžių šitą pasakęs, daugelis gal būtų kitaip balsavę. Iš tiesų dabar reikia alternatyviai balsuoti - ar už Vyriausybės siūlomą trečiąją dalį, ar už tokią, kokia dabar yra esančiame įstatyme. Tada bus visa teisybė</text:span><text:span text:style-name="T360">. Aš siūlau pasirinkti vis dėlto Vyriausybės pasiūlytą variantą, nes čia yra uždraudžiama teikti kreditus saviems darbuotojams - labai teisingai, ir nustatoma tvarka, kokiomis sąlygomis jie galės atlikti kitas finansines operacijas, pavyzdžiui, savo depozi</text:span><text:span text:style-name="T361">tus laikyti tame banke. Dėl to, aišku, būtų galima diskutuoti, ar jiems reikia tai leisti, tačiau, jeigu leidžiame, pasirinkime vis dėlto Vyriausybės variantą, t.y. mažesnę blogybę.<text:s/></text:span></text:p>
      <text:p text:style-name="P362"><text:span text:style-name="T363">PIRMININKAS.<text:s/></text:span><text:span text:style-name="T364">Gerbiamasis pirmininke, prašom. Jūsų nuomonė.</text:span></text:p>
      <text:p text:style-name="P365"><text:span text:style-name="T366">R.ŠARKINAS.</text:span><text:span text:style-name="T367"><text:s/>Aš</text:span><text:span text:style-name="T368"><text:s/>jau pasakiau savo nuomonę. Mes už pagrindinį įstatymą, kad jis nebūtų keičiamas.</text:span></text:p>
      <text:p text:style-name="P369"><text:span text:style-name="T370">PIRMININKAS.<text:s/></text:span><text:span text:style-name="T371">Gerai. Gerbiamieji kolegos, dėmesio! Gal iš tikrųjų taip bus aiškiau. Balsuosime alternatyviai dėl viso 18 straipsnio. Pirmoji alternatyva - taip, kaip yra įstat</text:span><text:span text:style-name="T372">yme, juo labiau mes dėl trečiosios dalies jau balsavome - mygtukas "už". Mygtukas "prieš" - pagal Vyriausybės projektą, kuris yra išdėstytas šitame tekste, kurį kiekvienas turime po ranka. Susilaikę neskaičiuojami. Ar aišku? Buvo pakankamai kalbėta dėl mot</text:span><text:span text:style-name="T373">yvų. Nebent leisiu kalbėti gerbiamajai E.Kunevičienei. Prašom. Kolega A.Baležentis. Prašom.</text:span></text:p>
      <text:p text:style-name="P374"><text:span text:style-name="T375">A.BALEŽENTIS.<text:s/></text:span><text:span text:style-name="T376">Gerbiamieji Seimo nariai, alternatyva yra viena. Taip, kaip buvo. Mes pasekmes jau žinome šito taip, kaip buvo. Aš siūlau kategoriškai nepritarti šita</text:span><text:span text:style-name="T377">m variantui "taip, kaip buvo", o toliau diskutuoti ir keisti, priiminėti naujai siūlomą variantą. Dėkoju.</text:span></text:p>
      <text:p text:style-name="P378"><text:span text:style-name="T379">PIRMININKAS.<text:s/></text:span><text:span text:style-name="T380">Kolega K.Kubertavičius.</text:span></text:p>
      <text:p text:style-name="P381"><text:span text:style-name="T382">K.KUBERTAVIČIUS.<text:s/></text:span><text:span text:style-name="T383">Gerbiamieji kolegos, Vyriausybės pateiktame įstatymo projekte yra aiškiai užrašyta, kad banko da</text:span><text:span text:style-name="T384">rbuotojams gali būti suteikiamos finansinės paslaugos, išskyrus kreditų teikimą, Lietuvos banko valdybos nustatyta tvarka ir sąlygomis. Tai reiškia, kad tam tikras paslaugas savo banko darbuotojams bankas galės teikti, bet kreditų suteikti - ne. Taigi mes<text:s/></text:span><text:span text:style-name="T385">turime apsispręsti, ar Lietuvos bankas, kaip ir visi kiti komerciniai bankai, teikia Lietuvos piliečiams kreditus, ar ne. Štai ir viskas. Jeigu ne, tai aš manau, kad šitos išimties neturėtume daryti ir Lietuvos banko darbuotojams. Aš manau, čia nėra nieko<text:s/></text:span><text:span text:style-name="T386">ypač baisaus.</text:span></text:p>
      <text:p text:style-name="P387"><text:span text:style-name="T388">PIRMININKAS.<text:s/></text:span><text:span text:style-name="T389">Gerai. Gerbiamieji kolegos...</text:span></text:p>
      <text:p text:style-name="P390"><text:span text:style-name="T391">K.KUBERTAVIČIUS.<text:s/></text:span><text:span text:style-name="T392">Aš siūlau pritarti būtent šitam Vyriausybės pateiktam variantui.</text:span></text:p>
      <text:p text:style-name="P393"><text:span text:style-name="T394">PIRMININKAS.<text:s/></text:span><text:span text:style-name="T395">Gerbiamieji kolegos, dėmesio! Prašom nesipainioti. 18 straipsnis. Mygtukas "už" - taip, kaip yra galioja</text:span><text:span text:style-name="T396">nčiame įstatyme, apie ką kalbėjo gerbiamasis R.Šarkinas. Mygtukas "prieš" - taip, kaip yra suformuluota Vyriausybės pateiktame projekte, kurį mes kiekvienas turime prieš akis. Susilaikę neskaičiuojami. Ar aišku, gerbiamieji kolegos? Gerbiamieji kolegos, pr</text:span><text:span text:style-name="T397">ašom sėsti, balsavimas elektronika. Dėl 18 bazinio įstatymo straipsnio. Mygtukas "už" - pagal seną variantą, mygtukas "prieš" - pagal Vyriausybės teikiamą projektą.</text:span></text:p>
      <text:p text:style-name="P398">Už senąjį variantą - 26, už naująjį - 40. Taigi pagal naująjį variantą, Vyriausybės. Priimtas Vyriausybės variantas. Turėsime tartis dėl gerbiamojo P.Jakučionio pataisos. Kolega K.Antanavičius. Prašom.</text:p>
      <text:p text:style-name="P399"><text:span text:style-name="T400">K.ANTANAVIČIUS.<text:s/></text:span><text:span text:style-name="T401">Reikia perbalsuoti dėl to, dėl ko mes balsavome prieš tai. Juk tas su tuo "pjaunasi".<text:s/></text:span></text:p>
      <text:p text:style-name="P402"><text:span text:style-name="T403">PIRMININKAS.<text:s/></text:span><text:span text:style-name="T404">Šitas balsavimas panaikina tą</text:span><text:span text:style-name="T405"><text:s/>balsavimą, kadangi dėl viso straipsnio.</text:span></text:p>
      <text:p text:style-name="P406"><text:span text:style-name="T407">K.ANTANAVIČIUS.<text:s/></text:span><text:span text:style-name="T408">Tada taip.</text:span></text:p>
      <text:p text:style-name="P409"><text:span text:style-name="T410">PIRMININKAS.<text:s/></text:span><text:span text:style-name="T411">Bet tada mes turime tartis dėl kolegos P.Jakučionio pataisos, jeigu jis neatsiima. Prašom. Kolega P.Jakučionis. Prašom.</text:span></text:p>
      <text:p text:style-name="P412"><text:span text:style-name="T413">P.JAKUČIONIS.<text:s/></text:span><text:span text:style-name="T414">Ne, aš neatsiimu savo siūlymo, prašau dėl</text:span><text:span text:style-name="T415"><text:s/>jo balsuoti. Ačiū.</text:span></text:p>
      <text:p text:style-name="P416"><text:span text:style-name="T417">PIRMININKAS.<text:s/></text:span><text:span text:style-name="T418">Kolega A.Baležentis.</text:span></text:p>
      <text:p text:style-name="P419"><text:span text:style-name="T420">A.BALEŽENTIS.<text:s/></text:span><text:span text:style-name="T421">Gerbiamieji Seimo nariai, aš remiu gerbiamojo Seimo nario P.Jakučionio pasiūlymą. Jis yra logiškas. Mes neturime palikti vėl kokių nors skylių arba leisti nustatyti tvarką, nustatyti sąlyg</text:span><text:span text:style-name="T422">as, nes visa tai pavirsta tuo, ką mes turėjome iki bankų krizės. Bankų darbuotojai turi dirbti, imti kreditus ir gauti visas kitas finansines paslaugas, kaip ir visi Lietuvos Respublikos piliečiai - pagal veikiančius įstatymus ir poįstatyminius aktus. Nere</text:span><text:span text:style-name="T423">ikia sudarinėti kokių nors išimčių ir panašiai. Todėl aš visus kviečiu paremti gerbiamojo Seimo nario P.Jakučionio siūlymą. Dėkoju.</text:span></text:p>
      <text:p text:style-name="P424"><text:span text:style-name="T425">PIRMININKAS.<text:s/></text:span><text:span text:style-name="T426">Gerbiamasis pirmininkas, ir balsuosime.</text:span></text:p>
      <text:p text:style-name="P427"><text:span text:style-name="T428">R.ŠARKINAS.</text:span><text:span text:style-name="T429"><text:s/>Mūsų buvo kitokia nuomonė.</text:span></text:p>
      <text:p text:style-name="P430"><text:span text:style-name="T431">PIRMININKAS.<text:s/></text:span><text:span text:style-name="T432">Ačiū. Gerbiamieji k</text:span><text:span text:style-name="T433">olegos, mes pasirinkome Vyriausybės teikiamą variantą. 18 straipsnis yra iš trijų dalių. Kolega P.Jakučionis siūlo paskutiniąją dalį išbraukti. Pranešėjas nesutinka. Prašom dar kartą registruotis, ir balsuosime. Registracija.</text:span></text:p>
      <text:p text:style-name="P434">91 Seimo narys. Kolega P.Jakučionis siūlo iš teikiamo projekto varianto išbraukti paskutiniąją dalį. Pranešėjas nesutinka. Kas remia kolegos P.Jakučionio siūlymą, balsuoja už, kas mano, kad turi likti taip, kaip yra pagrindiniame tekste, tas balsuoja prieš arba susilaiko. Ar aišku? Prašom balsuoti.</text:p>
      <text:p text:style-name="P435"><text:span text:style-name="T436">Už išbraukimą - 42, prieš - 30, susilaikė 7. Išbraukta. (</text:span><text:span text:style-name="T437">Triukšmas salėje</text:span><text:span text:style-name="T438">) Gerai. Gerbiamieji kolegos, kartoju balsavimą, bet paskutinį kartą. Dėmesio! Mano prašymu. Aš turiu tą teisę, jūs puikiai žinote. Gerbiamieji kolegos, kas už tai, kad<text:s/></text:span><text:span text:style-name="T439">būtų išbraukta iš pagrindinio teksto trečioji dalis, kaip siūlo kolega P.Jakučionis, tas balsuoja už, kas mano, kad turi likti taip, kaip yra tekste, balsuoja prieš arba susilaiko. Prašom dar kartą registruotis, nes vienas Seimo narys atėjo pavėlavęs. Nemi</text:span><text:span text:style-name="T440">nėsiu pavardės. (</text:span><text:span text:style-name="T441">Triukšmas salėje</text:span><text:span text:style-name="T442">) Prašom registruotis. Ne, Seimo narys atėjo kaip tik iš šitos pusės. Jo garbei aš siūlau registruotis.<text:s/></text:span></text:p>
      <text:p text:style-name="P443">96 Seimo nariai. Kas už išbraukimą, tas spaudžia mygtuką "už", kas mano kitaip, balsuoja kitaip. Prašom.</text:p>
      <text:p text:style-name="P444">Už - 41, prieš - 38, susilaikė 12. Liko.</text:p>
      <text:p text:style-name="P445"><text:span text:style-name="T446">Prašom dėl viso straipsnio. Vienas - už, vienas - prieš. (</text:span><text:span text:style-name="T447">Triukšmas salėje</text:span><text:span text:style-name="T448">) Ne, jau perbalsuota pakankamai. Kolega K.Kubertavičius. Prašom.</text:span></text:p>
      <text:p text:style-name="P449"><text:span text:style-name="T450">K.KUBERTAVIČIUS.<text:s/></text:span><text:span text:style-name="T451">Manau, kad Vyriausybės pateiktame įstatymo projekte yra tinkamai suform</text:span><text:span text:style-name="T452">uluotas straipsnis, jo dalys, apibrėžiančios Lietuvos banko darbuotojų teises ir galimybes, dirbant Lietuvos banke, naudotis tam tikromis paslaugomis, be abejo, išskyrus kreditų teikimą. Manau, kad tai yra priimtina, visa tai bus Lietuvos banko valdybos nu</text:span><text:span text:style-name="T453">statyta tvarka ir sąlygomis ir, manau, visai bus neblogai. Ačiū.</text:span></text:p>
      <text:p text:style-name="P454"><text:span text:style-name="T455">PIRMININKAS.<text:s/></text:span><text:span text:style-name="T456">Kolega A.Baležentis. Dėl viso straipsnio.</text:span></text:p>
      <text:p text:style-name="P457"><text:span text:style-name="T458">A.BALEŽENTIS.<text:s/></text:span><text:span text:style-name="T459">Gerbiamasis Seimo Pirmininke, aišku, mes gerbiame jūsų ryžtingumą ir labai gerą orientavimąsi sudėtingose Seimo situacijos</text:span><text:span text:style-name="T460">e, tačiau mes nepamirškime, kad mes prisiimame atsakomybę už bankų likimą. Mes turime padaryti išvadas iš viso to, kas įvyko praėjusiais metais Lietuvos banke. Mes visi su jumis, gerbiamieji Seimo nariai, turime prisiimti atsakomybę už Lietuvos žmonių pini</text:span><text:span text:style-name="T461">gus, už valstybės finansinę sistemą. Aišku, galima čia, panaudojus kelis perbalsavimus, manipuliuojant balsais, į vieną ar į kitą pusę nusverti, tačiau problema išlieka. Problema yra ta, kad mes vėl atveriame vartus Lietuvos banko valdybai nustatyta tvarka</text:span><text:span text:style-name="T462"><text:s/>ir sąlygomis suteikti savo darbuotojams finansines paslaugas. Aišku, banko vadovybė pasikeitė, reikia manyti, kad atmosfera ten bus geresnė. Bet kas gali žinoti, ar kokios aplinkybės neprivers tų pačių darbuotojų vėl pasinaudoti savo padėtimi? Įstatymas t</text:span><text:span text:style-name="T463">uri reguliuoti, kad to neįvyktų. Deja, šitas straipsnis, dėl kurio mes dabar balsuosime, nesukuria tokių įstatyminių prielaidų, kad nebūtų galima piktnaudžiauti savo tarnybine padėtimi. Todėl aš siūlau nepritarti šitam straipsniui, kad mes jį galėtume dar<text:s/></text:span><text:span text:style-name="T464">kartą ramiai persvarstyti ir dėl jo perbalsuoti. Aš siūlau balsuoti prieš.</text:span></text:p>
      <text:p text:style-name="P465"><text:span text:style-name="T466">PIRMININKAS.<text:s/></text:span><text:span text:style-name="T467">Gerbiamasis Baleženti, tada liks senasis variantas, bus blogiau. Naujasis variantas yra geresnis. Kolega A.Katkus. Prašom.</text:span></text:p>
      <text:p text:style-name="P468"><text:span text:style-name="T469">J.A.KATKUS.</text:span><text:span text:style-name="T470"><text:s/>Pone Pirmininke Juršėnai, jūs per</text:span><text:span text:style-name="T471"><text:s/>praėjusį balsavimą taip pat, kaip ir anksčiau, naudojote buldozerinę techniką - balsuojate tol, kol laimite. Ar jūs žinote, kiek praeityje tokiais balsavimais buvo pridaryta blogo įstatymdavystei? Negi jūs iki galo... visą laiką ir naudosite tą metodiką?<text:s/></text:span><text:span text:style-name="T472">Tai, galima sakyti, yra neteisėta.</text:span></text:p>
      <text:p text:style-name="P473"><text:span text:style-name="T474">PIRMININKAS.<text:s/></text:span><text:span text:style-name="T475">Gerbiamasis kolega, buvo perbalsuota vieną kartą. O jeigu, kaip jūs sakote, metodika patikrinta, tai ją iš tikrųjų reikia iki galo naudoti. (</text:span><text:span text:style-name="T476">Balsai salėje</text:span><text:span text:style-name="T477">)</text:span></text:p>
      <text:p text:style-name="P478">Prašom pasiruošti balsuoti. Kas už šio įstatymo 5 straipsnį, arba modifikuotą bazinio įstatymo 18 straipsnį, tas balsuoja už. Kas mano, kad naujasis variantas yra blogesnis už senąjį, balsuoja prieš arba susilaiko. Prašom.<text:s/></text:p>
      <text:p text:style-name="P479"><text:span text:style-name="T480">Už - 42, prieš - 33, susilaikė 8. Aš pridėsiu savo balsą. Žinote, į kurią pusę. (</text:span><text:span text:style-name="T481">Bal</text:span><text:span text:style-name="T482">sai salėje</text:span><text:span text:style-name="T483">)<text:s/></text:span></text:p>
      <text:p text:style-name="P484">Prašom. Kolega A.Baležentis pasiūlys ar kolega J.Veselka? Prašom. Kuris?<text:s/></text:p>
      <text:p text:style-name="P485"><text:span text:style-name="T486">J.VESELKA.<text:s/></text:span><text:span text:style-name="T487">Ką?</text:span></text:p>
      <text:p text:style-name="P488"><text:span text:style-name="T489">PIRMININKAS.<text:s/></text:span><text:span text:style-name="T490">Ką nors. Prašom. Kolega J.Veselka.</text:span></text:p>
      <text:p text:style-name="P491"><text:span text:style-name="T492">J.VESELKA.<text:s/></text:span><text:span text:style-name="T493">Gerbiamieji kolegos, žiūrėkite, ką mes darome. Dabar, atsiminkite, priėmėme tai, kad Seimas tvi</text:span><text:span text:style-name="T494">rtins metinį Lietuvos banko biudžetą. Todėl ta sena formuluotė, pagal kurią mes galėtume kontroliuoti kreditų apimtį, palūkanas ir kitas finansines... mes turėjome teisę. Dabar mes padarėme štai ką: jie gali už ten laikomus depozitus nustatyti palūkanas, p</text:span><text:span text:style-name="T495">lius jų darbuotojai kitur, kituose komerciniuose bankuose gali gauti kreditus su mažomis palūkanomis, ir mes nieko apie tai nežinosime. Todėl, gerbiamieji, vis dėlto, kai pradedame painioti, tai labai pripainiojame. Todėl, kai mes priėmėme, kad tvirtiname<text:s/></text:span><text:span text:style-name="T496">metinį banko biudžetą, mums reikėjo palikti tą 18 senąjį galiojantį straipsnį, ir mes teisingai ėjome. Bet gerbiamasis Č.Juršėnas nelabai šituos dalykus, taip sakant... ir pradėjo mus painioti, daryti spaudimą be reikalo. Reikia atsiminti, ką priėmėme ir k</text:span><text:span text:style-name="T497">as po to seka. ...J.Pangonis - mano draugas, nesakysiu. Todėl grįžkime arba... Pirmininke, atsiimk šitą straipsnį, palauk dėl galutinio balsavimo, gerai apgalvok, susitik su tais didžiaisiais ir dar kartą... Nes tikrai mes darome blogai.</text:span></text:p>
      <text:p text:style-name="P498"><text:span text:style-name="T499">PIRMININKAS.<text:s/></text:span><text:span text:style-name="T500">Gerbi</text:span><text:span text:style-name="T501">amasis Veselka, jūs juk ne tas žmogus, kurį galima prispausti. Prašom neverkti. Kolega A.Baležentis. Jo padėtis sunkesnė. Prašom.</text:span></text:p>
      <text:p text:style-name="P502"><text:span text:style-name="T503">A.BALEŽENTIS.<text:s/></text:span><text:span text:style-name="T504">Gerbiamasis Seimo Pirmininke, gerbiamieji Seimo nariai, kadangi balsai pasiskirstė Seime po lygiai, aš siūlau at</text:span><text:span text:style-name="T505">idėti šito straipsnio priėmimą, nes vienu balsu priimti Lietuvos banko įstatymo straipsnį yra neleistina. Gerbiamasis Seimo Pirmininke, aš jums siūlau savo balso neatiduoti nei vienai, nei kitai pusei ir neprisiimti atsakomybės už bankų sistemos likimą. Dė</text:span><text:span text:style-name="T506">koju.</text:span></text:p>
      <text:p text:style-name="P507"><text:span text:style-name="T508">PIRMININKAS.<text:s/></text:span><text:span text:style-name="T509">Ačiū. Kad iš tikrųjų nebūtų to skirtumo - vieno balso, aš pridedu savo balsą. 43 - už, 33 - prieš ir 8 susilaikė. 2 balsų skirtumu straipsnis priimtas. Prašom toliau.</text:span></text:p>
      <text:p text:style-name="P510">6 straipsnis, arba 20 bazinio įstatymo straipsnis. Man atrodo, jokių pataisų nebuvo. Ar kas nors nori kalbėti dėl balsavimo motyvų? Ar galime priimti iš karto? Prašom. Kolega J.Listavičius.<text:s/></text:p>
      <text:p text:style-name="P511"><text:span text:style-name="T512">J.LISTAVIČIUS.<text:s/></text:span><text:span text:style-name="T513">Gerbiamieji Seimo nariai, 20 straipsnis apskritai neaiškus ir reikėtų keletu žodžių papildyti. Kodėl? Todėl, kad nuostol</text:span><text:span text:style-name="T514">iai ir nuostoliai. Visiškai neaišku. Aš manau, reikėtų parodyti, kokie čia nuostoliai, kad blogų paskolų nuostoliai. Tada jie bus atskirti nuo kitų nuostolių, sakykim, 9 straipsnyje, arba senajame 24. Tada bus viskas aišku. O dabar banko nuostoliams atlygi</text:span><text:span text:style-name="T515">nti, toliau nuostolis nurašomas iš pelno prieš jį skirstant. Todėl aš sakyčiau, kad čia, kur yra 20 straipsnio dviejose vietose "Banko nuostoliams atlyginti", turėtų būti "Banko blogų paskolų nuostoliams atlyginti". Būtų viskas. Ačiū.</text:span></text:p>
      <text:p text:style-name="P516"><text:span text:style-name="T517">PIRMININKAS.<text:s/></text:span><text:span text:style-name="T518">Kolega J</text:span><text:span text:style-name="T519">.Veselka dėl 6 straipsnio. Prašom.</text:span></text:p>
      <text:p text:style-name="P520"><text:span text:style-name="T521">J.VESELKA.<text:s/></text:span><text:span text:style-name="T522">Gerbiamieji kolegos, ir gerbiamasis banko pirmininke! Pirmiausia aš nelabai suprantu, kodėl jūs keičiate, kad galima daryti tik metinius atskaitymus? Juk tie nuostoliai, visoks būtinumas gali atsirasti ir per m</text:span><text:span text:style-name="T523">etus. Todėl, mano manymu, kai buvo padaryti ketvirtiniai atskaitymai... Iš tikrųjų jie negali būti tikslūs, bet metų gale patikslinami. Aš nežinau, kodėl jūs einat prie metinių, nes nuosekliai susidaro po to. Bet apskritai aš sutinku su ta formuluote, kad<text:s/></text:span><text:span text:style-name="T524">nuostoliai gali būti dengiami tik iš atsargos kapitalo. Nes nuostoliai ne tik dėl blogų paskolų, bet gali susidaryti ir dėl kitų operacijų. Todėl pagrindinei nuostatai "iš atsargos kapitalo", man atrodo, reikia pritarti.</text:span></text:p>
      <text:p text:style-name="P525"><text:span text:style-name="T526">PIRMININKAS.<text:s/></text:span><text:span text:style-name="T527">Pirmininkas, ir balsuo</text:span><text:span text:style-name="T528">sim.</text:span></text:p>
      <text:p text:style-name="P529"><text:span text:style-name="T530">R.ŠARKINAS.</text:span><text:span text:style-name="T531"><text:s/>Mes palaikom tą variantą, kuris yra pateiktas. Nes nuostoliai gali būti ne tik dėl blogų paskolų. Vis dėlto vieną kartą per metus padarius atskaitymus, kada yra tiksliai atliktas auditas, yra teisingiau. Mes palaikom, kad atskaitymai būtų<text:s/></text:span><text:span text:style-name="T532">daromi vieną kartą ir pritariam tai pateiktai redakcijai.</text:span></text:p>
      <text:p text:style-name="P533"><text:span text:style-name="T534">PIRMININKAS.<text:s/></text:span><text:span text:style-name="T535">Gerbiamieji kolegos, prašome pasiruošti balsuoti. Kas už šio įstatymo 6 straipsnį, arba bazinio įstatymo 20 straipsnio kiek kitokią trečiąją dalį, tas balsuoja už. Kas mano, kad tai net</text:span><text:span text:style-name="T536">inkama, turi likti senas variantas, tas balsuoja prieš arba susilaiko. Prašom pasiruošti balsuoti. Už straipsnį - už, kas prieš - prieš. Prašom.</text:span></text:p>
      <text:p text:style-name="P537">Už - 42, prieš - 5, 22 susilaikė. Straipsnis priimtas.</text:p>
      <text:p text:style-name="P538"><text:span text:style-name="T539">Dabar 7, arba papildomas 20</text:span><text:span text:style-name="T540">l</text:span><text:span text:style-name="T541">. Kolega F.Kolosauskas pirma</text:span><text:span text:style-name="T542">. Prašom.</text:span></text:p>
      <text:p text:style-name="P543"><text:span text:style-name="T544">F.KOLOSAUSKAS.<text:s/></text:span><text:span text:style-name="T545">Aš norėčiau atkreipti jūsų dėmesį, kad priimamiems 7 ar 8 straipsniams yra Biudžeto ir finansų komiteto siūlymas. Dėl Lietuvos banko nuostolių atlyginimo, atidėjimų beviltiškoms abejotinoms paskoloms bei nuvertėjusiam turtui padeng</text:span><text:span text:style-name="T546">ti komitetas nusprendė siūlyti Seimui priimti protokolinį pavedimą. "Lietuvos banko valdybai nustatyti Lietuvos banko nuostolių atlyginimo, atidėjimo beviltiškoms, abejotinoms paskoloms bei nuvertėjusiam turtui padengti tvarką ir ne vėliau kaip iki 1996 m.</text:span><text:span text:style-name="T547"><text:s/>kovo 1 d. informuoti apie tai Lietuvos Respublikos Seimą." Mes prašome, kad toks protokolinis įrašas būtų padarytas.</text:span></text:p>
      <text:p text:style-name="P548"><text:span text:style-name="T549">PIRMININKAS.<text:s/></text:span><text:span text:style-name="T550">Gerbiamieji kolegos, ar galim sutikti, kad toks įrašas būtų protokole? Galim?<text:s/></text:span></text:p>
      <text:p text:style-name="P551"><text:span text:style-name="T552">R.ŠARKINAS.</text:span><text:span text:style-name="T553"><text:s/>Iki kovo 1 d. dar nebus įstatymas<text:s/></text:span><text:span text:style-name="T554">priimtas. Gal terminą kitą.</text:span></text:p>
      <text:p text:style-name="P555"><text:span text:style-name="T556">PIRMININKAS.<text:s/></text:span><text:span text:style-name="T557">Gerbiamasis R.Šarkinas sako, kad yra per ankstyvas terminas. (</text:span><text:span text:style-name="T558">Balsai salėje</text:span><text:span text:style-name="T559">) Gerai. Tai gal pirmiau priimkim 7 ir 8 straipsnius, o po to kalbėsim dėl protokolinio įrašo. 7 straipsniui, arba papildomam 20</text:span><text:span text:style-name="T560">1</text:span><text:span text:style-name="T561"><text:s/>straipsniu</text:span><text:span text:style-name="T562">i, pastabų ir pataisų nebuvo. Prašom, vienas - už, vienas - prieš. Kolega K.Kuzminskas.</text:span></text:p>
      <text:p text:style-name="P563"><text:span text:style-name="T564">K.KUZMINSKAS.</text:span><text:span text:style-name="T565"><text:s/>Gerbiamieji Seimo nariai, gal straipsnio papildymo dėl nuostolių atlyginimo ir reikia, tačiau visame tekste nematome nuostolių atlyginimo iš to, kas padar</text:span><text:span text:style-name="T566">ė tuos nuostolius. Paskaitykime iš eilės: "Nuostoliai atlyginami iš einamųjų metų pelno paskirstymo. Jei nepakanka pelno, jie atlyginami iš atsargos kapitalo." O gale: "jei Lietuvos banko pelno ir atsargos kapitalo nepakanka nuostoliams atlyginti, jie komp</text:span><text:span text:style-name="T567">ensuojami iš Lietuvos valstybės biudžeto nustatyta tvarka". Vėl tas valstybės biudžetas kenčia. O kur išieškoma pagal baudžiamąją atsakomybę iš kaltų asmenų, kurie leido tuos nuostolius. To mes nematom. Todėl negaliu palaikyti šio straipsnio.</text:span><text:span text:style-name="T568"><text:tab/></text:span></text:p>
      <text:p text:style-name="P569"><text:span text:style-name="T570">PIRMININKAS.</text:span><text:span text:style-name="T571"><text:s/></text:span><text:span text:style-name="T572">Ačiū. Kas remia 20</text:span><text:span text:style-name="T573">1</text:span><text:span text:style-name="T574"><text:s/>straipsnį? Kolega J.Listavičius.</text:span></text:p>
      <text:p text:style-name="P575"><text:span text:style-name="T576">J.LISTAVIČIUS.<text:s/></text:span><text:span text:style-name="T577">Gerbiamieji Seimo nariai, remti aš tikrai negaliu ir aš noriu...</text:span></text:p>
      <text:p text:style-name="P578"><text:span text:style-name="T579">PIRMININKAS.<text:s/></text:span><text:span text:style-name="T580">Ačiū. Kolega J.Veselka. Tas, kas remia šitą papildomą straipsnį.</text:span></text:p>
      <text:p text:style-name="P581"><text:span text:style-name="T582">J.VESELKA.<text:s/></text:span><text:span text:style-name="T583">Gerbiamieji kolegos, iš tikrųjų,<text:s/></text:span><text:span text:style-name="T584">kai nagrinėji šitą straipsnį ir nagrinėji anksčiau priimtus straipsnius, sukuriama labai gera sistema. Komerciniai bankai taip pat gali padengti savo nuostolius iš pelno. Dar prieš darydami atskaitymus. Tą pačią nuostatą norim taikyti ir valstybiniam banku</text:span><text:span text:style-name="T585">i.</text:span></text:p>
      <text:p text:style-name="P586"><text:span text:style-name="T587">PIRMININKAS.<text:s/></text:span><text:span text:style-name="T588">Jūs prieš?</text:span></text:p>
      <text:p text:style-name="P589"><text:span text:style-name="T590">J.VESELKA.<text:s/></text:span><text:span text:style-name="T591">Kadangi jau einam tokiu keliu, kad bankininkai gali daryti nuostolius ir už tai neatsakyti, reikėtų šitos nuostatos nepalaikyti.</text:span></text:p>
      <text:p text:style-name="P592"><text:span text:style-name="T593">PIRMININKAS.<text:s/></text:span><text:span text:style-name="T594">Kolega K.Antanavičius.</text:span></text:p>
      <text:p text:style-name="P595"><text:span text:style-name="T596">K.ANTANAVIČIUS.<text:s/></text:span><text:span text:style-name="T597">Aš norėčiau kreiptis į gerbiamąjį ban</text:span><text:span text:style-name="T598">ko pirmininką. Ar jums neatrodo, kad to visiškai nereikia, kai mes priėmėm 20 straipsnio pataisą? Iš kur dengiamas tas atsargos kapitalas, o ten formuojama iš pelno. Čia yra perdėtas antras daiktas - banko nuostoliai atlyginami iš einamųjų metų pelno prieš</text:span><text:span text:style-name="T599"><text:s/>pelno paskirstymą. Galbūt palikti tik tai, o jeigu nuostoliams atlyginti šito atsargos kapitalo nepakanka? Taigi tai pasakyta prieš tai esančiame straipsnyje. Aš manau, kad reikėtų sutrumpinti ir palikti tik vieną pastraipą. Ačiū.</text:span></text:p>
      <text:p text:style-name="P600"><text:span text:style-name="T601">PIRMININKAS.<text:s/></text:span><text:span text:style-name="T602">Kolega F.Ko</text:span><text:span text:style-name="T603">losauskas.</text:span></text:p>
      <text:p text:style-name="P604"><text:span text:style-name="T605">F.KOLOSAUSKAS.<text:s/></text:span><text:span text:style-name="T606">Na, iš tiesų ne be reikalo atsirado 20</text:span><text:span text:style-name="T607">1</text:span><text:span text:style-name="T608">. Jis atsirado dėl to, kad audito firma... Jūs atsimenat, kad valstybės kontrolierius Lietuvos banką buvo padavęs net į teismą, kad buvo supainiotos sąvokos, iš kokių metų, kaip tas nuostolis</text:span><text:span text:style-name="T609"><text:s/>turi būti dengiamas, iš kokio pelno, kaip turi atsiskaityti į biudžetą. Dėl to ir gimė šitas papildomas straipsnis, Tarptautinio audito kompanijos siūlymu. Ir aš siūlau palaikyti, nes paskui, svarstant 1995 m. auditą, vėl iškils ta pati situacija, kaip bu</text:span><text:span text:style-name="T610">vo anksčiau.</text:span></text:p>
      <text:p text:style-name="P611"><text:span text:style-name="T612">PIRMININKAS.<text:s/></text:span><text:span text:style-name="T613">Ačiū. Gerbiamieji kolegos, prašom pasiruošti balsuoti. Kas už šio įstatymo 7 straipsnį, arba... (</text:span><text:span text:style-name="T614">Triukšmas salėje</text:span><text:span text:style-name="T615">) "arba papildomą 20</text:span><text:span text:style-name="T616">1</text:span><text:span text:style-name="T617"><text:s/>straipsnį, tas balsuos už. Registracija. (</text:span><text:span text:style-name="T618">Triukšmas salėje</text:span><text:span text:style-name="T619">) Kolegos, prašom registruotis.<text:s/></text:span></text:p>
      <text:p text:style-name="P620">Salėje - 83 Seimo nariai.<text:s/></text:p>
      <text:p text:style-name="P621">Kas už 7 straipsnį, balsuoja už. Kas prieš, balsuoja prieš. Prašom.</text:p>
      <text:p text:style-name="P622"><text:span text:style-name="T623">Už - 31, prieš - 29, 7 susilaikė. Straipsnis nepriimtas. (</text:span><text:span text:style-name="T624">Triukšmas salėje</text:span><text:span text:style-name="T625">)</text:span></text:p>
      <text:p text:style-name="P626"><text:span text:style-name="T627">8 straipsnis. (</text:span><text:span text:style-name="T628">Triukšmas salėje</text:span><text:span text:style-name="T629">) Nieko negaliu padėti, gerbiamieji kolegos. (</text:span><text:span text:style-name="T630">Triukšmas sa</text:span><text:span text:style-name="T631">lėje</text:span><text:span text:style-name="T632">) Prašom. Dėl 8 straipsnio. Kolega A.Baležentis.<text:s/></text:span></text:p>
      <text:p text:style-name="P633">Dėl 22 straipsnio yra kolegų P.Jakučionio ir J.Veselkos siūlymai. Kolega P.Jakučionis. Prašom.</text:p>
      <text:p text:style-name="P634"><text:span text:style-name="T635">P.JAKUČIONIS.<text:s/></text:span><text:span text:style-name="T636">Dėkoju. Mano siūlymas yra pirmame papunktyje išbraukti žodžius "ir Lietuvos bankų darbuotojų<text:s/></text:span><text:span text:style-name="T637">indėlius, laikomus Lietuvos banke". Šis siūlymas yra susijęs su mano buvusiu siūlymu dėl 18 straipsnio paskutiniosios dalies išbraukimo. Dabar mes, kitaip sakant, Seimas su aktyvia Pirmininko pagalba tą siūlymą atmetėm. Aš norėčiau klausimą dabar kelti tai</text:span><text:span text:style-name="T638">p: jeigu jau Lietuvos banko darbuotojai indėlius laiko, taip sakant, patys pas save ir patys sau moka palūkanas, tai tegul tos palūkanos nebūna kaip banko išlaidos, o tegul būna kaip banko nuostoliai. Tada tos palūkanos bus kuo mažesnės. Jeigu kas mano kit</text:span><text:span text:style-name="T639">aip, tai prašom pasakyti.</text:span></text:p>
      <text:p text:style-name="P640"><text:span text:style-name="T641">PIRMININKAS.<text:s/></text:span><text:span text:style-name="T642">Gerbiamieji, dabar vienas Seimo narys, kuris remia kolegos P.Jakučionio siūlymą, ir vienas, kuris mano, kad turi likti taip, kaip yra pagrindiniame tekste. Kolega R.Žurinskas. Nematau. Kolega P.Vitkevičius. Kolega V.B</text:span><text:span text:style-name="T643">ulovas. Dėl šio siūlymo, ne? Gerai. Iš naujo. Prašom, kas remia kolegos P.Jakučionio siūlymą? Kolega J.Listavičius. Prašom.</text:span></text:p>
      <text:p text:style-name="P644"><text:span text:style-name="T645">J.LISTAVIČIUS.<text:s/></text:span><text:span text:style-name="T646">Iš principo aš galėčiau P.Jakučionio siūlymui pritarti, tačiau aš noriu pasakyti, kad ten yra ir kitų taisytinų vietų</text:span><text:span text:style-name="T647">. Būtent 6 punktas - materialinių vertybių amortizacijos išlaidos. Tai dabar gali būti tik ilgalaikio materialaus ir nematerialaus turto amortizacija. Kaip minėjo gerbiamasis Biudžeto ir finansų komiteto pirmininkas, 9 punktą reikėtų išbraukti ir jį parody</text:span><text:span text:style-name="T648">ti atskirai.</text:span></text:p>
      <text:p text:style-name="P649"><text:span text:style-name="T650">PIRMININKAS.<text:s/></text:span><text:span text:style-name="T651">Gerbiamasis Listavičiau, apie 9 punktą mes kalbėsime vėliau. Mes dabar kalbam apie 1 punkto sutrumpinimą.</text:span></text:p>
      <text:p text:style-name="P652"><text:span text:style-name="T653">J.LISTAVIČIUS.<text:s/></text:span><text:span text:style-name="T654">1 punkto sutrumpinimas dabar galėtų ir būti. Ačiū.</text:span></text:p>
      <text:p text:style-name="P655"><text:span text:style-name="T656">PIRMININKAS.<text:s/></text:span><text:span text:style-name="T657">Prašau. Kolega A.Baležentis.</text:span></text:p>
      <text:p text:style-name="P658"><text:span text:style-name="T659">A.BALEŽENTIS.<text:s/></text:span><text:span text:style-name="T660">Ge</text:span><text:span text:style-name="T661">rbiamieji Seimo nariai, aš būsiu kategoriškesnis. 1 punkto sutrumpinimas privalo būti. Dėl to, kad pagal šį straipsnį Lietuvos banko darbuotojų indėlių palūkanas turėtų apmokėti visos Lietuvos žmonės, nes tai sudarytų Lietuvos banko teisėtas išlaidas. Šito</text:span><text:span text:style-name="T662"><text:s/>nereikia daryti. Dėl to aš siūlau sutrumpinti 1 punktą taip, kaip siūlo gerbiamasis Seimo narys P.Jakučionis.<text:s/></text:span></text:p>
      <text:p text:style-name="P663"><text:span text:style-name="T664">PIRMININKAS.<text:s/></text:span><text:span text:style-name="T665">Ačiū. Pirmininkas? Prašom dėl kolegos P.Jakučionio siūlymo.</text:span></text:p>
      <text:p text:style-name="P666"><text:span text:style-name="T667">R.ŠARKINAS.</text:span><text:span text:style-name="T668"><text:s/>Mes, aišku, nepritariam.</text:span></text:p>
      <text:p text:style-name="P669"><text:span text:style-name="T670">PIRMININKAS.<text:s/></text:span><text:span text:style-name="T671">Ačiū. Prašom pasiruoš</text:span><text:span text:style-name="T672">ti balsuoti. Kas remia kolegos P.Jakučionio siūlymą išbraukti iš 8 straipsnio, arba bazinio įstatymo 22 straipsnio, žodžius "ir Lietuvos banko darbuotojų indėlius, laikomus Lietuvos banke", tas balsuoja už. Kas mano, kad to daryti nereikia, tas balsuoja pr</text:span><text:span text:style-name="T673">ieš arba susilaiko. Prašom balsuoti. Už išbraukimą - už, o prieš išbraukimą - prieš arba susilaiko.</text:span></text:p>
      <text:p text:style-name="P674"><text:span text:style-name="T675">Už - 35, prieš - 24, susilaikė 9. Išbraukta. (</text:span><text:span text:style-name="T676">Triukšmas salėje</text:span><text:span text:style-name="T677">)<text:s/></text:span></text:p>
      <text:p text:style-name="P678"><text:span text:style-name="T679">Kadangi vieną kartą jau neperbalsavom (dėl 20</text:span><text:span text:style-name="T680">1</text:span><text:span text:style-name="T681">), aš dabar turiu moralinę teisę pasiūlyti. (</text:span><text:span text:style-name="T682">Triukšmas salėje</text:span><text:span text:style-name="T683">) Kolega V.Žiemelis. Prašom. (</text:span><text:span text:style-name="T684">Triukšmas salėje</text:span><text:span text:style-name="T685">) Gerbiamieji kolegos, prašom registruotis ir prašom neregistruoti svetimų. Kolega V.Žiemelis. Prašom.</text:span></text:p>
      <text:p text:style-name="P686"><text:span text:style-name="T687">V.ŽIEMELIS.<text:s/></text:span><text:span text:style-name="T688">Gerbiamasis Pirmininke, prašau perbalsuoti. Aš nuspaudžiau, o kažkodėl nebuvo.<text:s/></text:span><text:span text:style-name="T689">Mano balso nėra.</text:span></text:p>
      <text:p text:style-name="P690"><text:span text:style-name="T691">PIRMININKAS.<text:s/></text:span><text:span text:style-name="T692">Prašom registruotis, gerbiamasis Žiemeli. Registracija dabar. (</text:span><text:span text:style-name="T693">Triukšmas salėje</text:span><text:span text:style-name="T694">)<text:s/></text:span></text:p>
      <text:p text:style-name="P695">Salėje - 88 Seimo nariai.</text:p>
      <text:p text:style-name="P696"><text:span text:style-name="T697">Prašom sąmoningai spaudyti mygtukus. Kas už tai, kad iš 22 straipsnio 1 punkto būtų išbraukti žodžiai "ir Lietuvos ban</text:span><text:span text:style-name="T698">ko darbuotojų indėlius, laikomus Lietuvos banke", tas balsuoja už. Kas mano, kad to daryti nereikia, balsuoja prieš arba susilaiko. Prašom. (</text:span><text:span text:style-name="T699">Salėje šurmulys</text:span><text:span text:style-name="T700">)</text:span></text:p>
      <text:p text:style-name="P701">Už - 37, prieš - 30, 6 susilaikė. Rezultatas toks pat - išbraukiama.<text:s/></text:p>
      <text:p text:style-name="P702"><text:span text:style-name="T703">Prašom, 9 punktas. (</text:span><text:span text:style-name="T704">Triukšma</text:span><text:span text:style-name="T705">s salėje</text:span><text:span text:style-name="T706">) Prašom netriukšmauti. Balsuota du kartus ir rezultatas toks pat.<text:s/></text:span></text:p>
      <text:p text:style-name="P707">Prašom dėl 9 dalies. Kolega J.Veselka. Jūsų siūlymas - išbraukti 9 punktą.</text:p>
      <text:p text:style-name="P708"><text:span text:style-name="T709">J.VESELKA.<text:s/></text:span><text:span text:style-name="T710">Gerbiamieji kolegos, 9 punktas skamba taip: atidėjimai beviltiškoms ir abejotinoms paskoloms b</text:span><text:span text:style-name="T711">ei nuvertėjusiam turtui padengti. Vis dėlto Lietuvos bankas yra ne komercinis bankas, ir kas gali pasakyti, kur jis gali išduoti tokias beviltiškas paskolas? Jos yra jau susidariusios! Turbūt dėl užskaitos. Gerbiamasis pirmininke, jūs žinote sumą. Todėl, m</text:span><text:span text:style-name="T712">ano galva, šitos nuostatos reikėtų apskritai nepriimti, išbraukti, o priimti atskirą įstatymą dėl šitų 50 ar 60 mln., kurie yra susidarę, būtent šita konkreti suma. O šita nuostata, kai jūs ją įteisinsit, ar jūs suprantate, koks tai mafinis mechanizmas? Jū</text:span><text:span text:style-name="T713">s, tai yra ne jūs, nes jūs to niekada nedarysite, bet pati sistema leis suteikti beviltiškus kreditus komerciniams bankams, jie praras kaip beviltiškus, o po to viskas nurašoma. Todėl siūlau atmesti, o priimti atskirą trumpą įstatymą, leidžiantį jums nuraš</text:span><text:span text:style-name="T714">yti tas beviltiškas konkrečios sumos paskolas. Nes, gerbiamieji kolegos, centrinis bankas niekada kreditų neišduoda. Rizikos jam nėra, o atsargos kapitalas kitoms išlaidoms šitą jau numato. Todėl aš siūlyčiau išbraukti ir priimti atskirą konkretų įstatymą,</text:span><text:span text:style-name="T715"><text:s/>leidžiantį nurašyti konkrečią sumą.<text:s/></text:span></text:p>
      <text:p text:style-name="P716"><text:span text:style-name="T717">PIRMININKAS.<text:s/></text:span><text:span text:style-name="T718">Ačiū. Vienas Seimo narys, remiantis siūlymą išbraukti, kitas Seimo narys, remiantis pagrindinį tekstą. Kolega J.Listavičius. Prašom.</text:span></text:p>
      <text:p text:style-name="P719"><text:span text:style-name="T720">J.LISTAVIČIUS.<text:s/></text:span><text:span text:style-name="T721">Aš jau pasikarto-siu, kad 9 punktą iš čia reikia išbraukt</text:span><text:span text:style-name="T722">i. Jeigu priimti, tai priimti atskirą straipsnį arba atskirą įstatymą, kaip čia jau minėjo. Tokių beviltiškų, abejotinų įsiskolinimų buvo ir yra dabar. Kad būtų apvalytas banko balansas, tą reikėtų padaryti. Tik ne pagrindiniame įstatyme. Dar kartą grįžtu<text:s/></text:span><text:span text:style-name="T723">prieš 6 punkto, kur negali būti materialinių vertybių amortizacijos išlaidų, o ilgalaikio materialaus ir nematerialaus turto. Ačiū.</text:span></text:p>
      <text:p text:style-name="P724"><text:span text:style-name="T725">PIRMININKAS.<text:s/></text:span><text:span text:style-name="T726">Kolega F.Kolosauskas dėl 9 punkto. Prašom.</text:span></text:p>
      <text:p text:style-name="P727"><text:span text:style-name="T728">F.KOLOSAUSKAS.<text:s/></text:span><text:span text:style-name="T729">Aš prašau įrašyti protokolinį įrašą, kurį minėjau. Ne</text:span><text:span text:style-name="T730"><text:s/>iki kovo 1 d., o iki balandžio 1d. Kad viską pateiktų.</text:span></text:p>
      <text:p text:style-name="P731"><text:span text:style-name="T732">PIRMININKAS.<text:s/></text:span><text:span text:style-name="T733">Balandžio 1 d. netinka. Kovo 31 d.</text:span></text:p>
      <text:p text:style-name="P734"><text:span text:style-name="T735">F.KOLOSAUSKAS.<text:s/></text:span><text:span text:style-name="T736">Gerai, kovo 31 d. ir tada, kaip ponas J.Veselka minėjo, būtų galima priimti atskirą įstatymą ir sutvarkyti tuos klausimus. Ko mes čia lau</text:span><text:span text:style-name="T737">žom ietis be jokio reikalo?</text:span></text:p>
      <text:p text:style-name="P738"><text:span text:style-name="T739">PIRMININKAS.<text:s/></text:span><text:span text:style-name="T740">Gerbiamasis Kolosauskai, šitą dalyką mes spręsim po šio straipsnio priėmimo ar nepriėmimo, o dabar dėl 9 punkto. Ar jūs už išbraukimą, ar prieš?</text:span></text:p>
      <text:p text:style-name="P741"><text:span text:style-name="T742">F.KOLOSAUSKAS.<text:s/></text:span><text:span text:style-name="T743">Prieš.</text:span></text:p>
      <text:p text:style-name="P744"><text:span text:style-name="T745">PIRMININKAS.<text:s/></text:span><text:span text:style-name="T746">Aišku. Gerbiamieji kolegos, prašom<text:s/></text:span><text:span text:style-name="T747">pasiruošti balsuoti. Kas remia 9 punkto išbraukimą, balsuoja už, kas mano, kad turi likti pagrindinis tekstas, balsuoja prieš arba susilaiko. Prašom balsuoti.</text:span></text:p>
      <text:p text:style-name="P748"><text:span text:style-name="T749">Už - 44, prieš - 30, 4 susilaikė. Punktas išbraukiamas. (</text:span><text:span text:style-name="T750">Salėje šurmulys</text:span><text:span text:style-name="T751">)</text:span></text:p>
      <text:p text:style-name="P752">Dabar, gerbiamieji kolegos, ar reikalauja kas nors balsuoti dėl viso straipsnio, kai yra priimti abu išbraukimai? Nereikalaujat. Galim priimti? Priimta.</text:p>
      <text:p text:style-name="P753">8, arba bazinio įstatymo pataisytas 22, straipsnis priimtas.</text:p>
      <text:p text:style-name="P754">Gerbiamieji kolegos, dabar Biudžeto ir finansų komiteto pirmininko siūlymas dėl protokolinio nutarimo. Ar galim jį priimti patikslinę datą - iki kovo 31 d.? Galim priimti? Gerbiamasis Kolosauskai, perskaitykite dar kartą. Centrinis mikrofonas. Prašom.</text:p>
      <text:p text:style-name="P755"><text:span text:style-name="T756">F.KOLOSAUSKAS.<text:s/></text:span><text:span text:style-name="T757">"Lietuvos banko valdybai nustatyti Lietuvos banko nuos</text:span><text:span text:style-name="T758">tolių atlyginimo, atidėjimo beviltiškoms, abejotinoms paskoloms bei nuvertėjusiam turtui padengti tvarką ir ne vėliau kaip iki 1996 m. kovo 31 d. informuoti apie tai Lietuvos Respublikos Seimą." Toks turėtų būti įrašas. Kai mes gausim tą informaciją, galės</text:span><text:span text:style-name="T759">im parengti įstatymo projektą ir jį priimti.</text:span></text:p>
      <text:p text:style-name="P760"><text:span text:style-name="T761">PIRMININKAS.<text:s/></text:span><text:span text:style-name="T762">Sutinkam? Ačiū. Protokolinis įrašas priimtas.<text:s/></text:span></text:p>
      <text:p text:style-name="P763">Gerbiamieji kolegos, 9 šio įstatymo straipsnis, arba bazinio įstatymo 24 straipsnis.</text:p>
      <text:p text:style-name="P764">Man atrodo, čia yra kolegos V.Andriukaičio siūlymai. Kas gins? Gerbiamasis R.Dagys ar kas kitas gins kolegos V.Andriukaičio siūlymus? Jis siūlo kitą alternatyvą. Gerbiamasis J.Antanaitis. Prašom paspausti mygtuką. Kolega J.Antanaitis. Prašom. 24 straipsnio alternatyva. Prašom.</text:p>
      <text:p text:style-name="P765"><text:span text:style-name="T766">J.A.ANTANAITIS.</text:span><text:span text:style-name="T767"><text:s/>Šio straipsnio nuostata turė</text:span><text:span text:style-name="T768">tų būti realizuojama keičiant 24 straipsnio redakciją. Būtent taip: "Iš Lietuvos banko pelno pirmiausia padengiami praeitų metų nuostoliai."</text:span></text:p>
      <text:p text:style-name="P769"><text:span text:style-name="T770">PIRMININKAS.<text:s/></text:span><text:span text:style-name="T771">Gerbiamasis Antanaiti, viso straipsnio nereikia skaityti, kadangi Seimo nariai turi. Jūs pasakykit esm</text:span><text:span text:style-name="T772">ę, kodėl siūlote tą alternatyvą.</text:span></text:p>
      <text:p text:style-name="P773"><text:span text:style-name="T774">J.A.ANTANAITIS.</text:span><text:span text:style-name="T775"><text:s/>Todėl, kad tai, ką mes siūlome, geriausiai išsprendžia, kaip banko pelnas galėtų būti paskirstytas.</text:span></text:p>
      <text:p text:style-name="P776"><text:span text:style-name="T777">PIRMININKAS.<text:s/></text:span><text:span text:style-name="T778">Ačiū. Kolega K.Antanavičius. Ar remiat pagrindinį tekstą, ar V.Andriukaičio alternatyvą? Prašo</text:span><text:span text:style-name="T779">m.<text:s/></text:span></text:p>
      <text:p text:style-name="P780"><text:span text:style-name="T781">K.ANTANAVIČIUS.<text:s/></text:span><text:span text:style-name="T782">Aš remiu V.Andriukaičio alternatyvą, nes 50% Lietuvos banko atsargos kapitalui suformuoti niekaip nesiderina su tuo, ką mes priėmėme anksčiau, nes 20 straipsnio trečiojoje dalyje parašyta: "Lietuvos banko atsargos kapitalas sudaromas iš</text:span><text:span text:style-name="T783"><text:s/>banko pelno atskaitymų, kurie daromi tol, kol atsargos kapitalo suma pasiekia 200 mln." Tai jeigu yra 200 mln., tai pelno galbūt nereikės nė vieno procento. Čia turi būti visai kita formuluotė. (</text:span><text:span text:style-name="T784">Balsai salėje</text:span><text:span text:style-name="T785">) Taip, nes 50%... o jeigu jų nereikia. Tada re</text:span><text:span text:style-name="T786">ikia keisti tol, kol sudaroma. Vadinasi, tada jis gali būti ir didesnis. Čia yra prieštaravimas, ir autoriai turi pasirinkti kurį nori arba keisti tą nuostatą, už kurią mes balsavome, ar šitos atsisakyti, kad būtų galima iki 50% parašyti, jeigu jis reikali</text:span><text:span text:style-name="T787">ngas. O galbūt nebus reikalingas...</text:span></text:p>
      <text:p text:style-name="P788"><text:span text:style-name="T789">PIRMININKAS.<text:s/></text:span><text:span text:style-name="T790">Kas remiate pagrindinį tekstą? Kolega J.Listavičius.</text:span></text:p>
      <text:p text:style-name="P791"><text:span text:style-name="T792">J.LISTAVIČIUS.<text:s/></text:span><text:span text:style-name="T793">Negaliu remti pagrindinio teksto.</text:span></text:p>
      <text:p text:style-name="P794"><text:span text:style-name="T795">PIRMININKAS.<text:s/></text:span><text:span text:style-name="T796">Ačiū. Kolega F.Kolosauskas.<text:s/></text:span></text:p>
      <text:p text:style-name="P797"><text:span text:style-name="T798">F.KOLOSAUSKAS.<text:s/></text:span><text:span text:style-name="T799">Taip, aš remiu pagrindinį tekstą. Čia aiškiai pa</text:span><text:span text:style-name="T800">rašyta, kaip pelnas skirstomas, kokiomis procentinėmis išraiškomis, kol pasieks 200 mln. Vyrai, nereikia painioti!</text:span></text:p>
      <text:p text:style-name="P801"><text:span text:style-name="T802">PIRMININKAS.<text:s/></text:span><text:span text:style-name="T803">Pranešėjas.</text:span></text:p>
      <text:p text:style-name="P804"><text:span text:style-name="T805">R.ŠARKINAS.</text:span><text:span text:style-name="T806"><text:s/>Aš manau, kad čia daugelis Seimo narių supainiojo. Čia Socialdemokratų frakcijos siūlymas, jie siūlo suk</text:span><text:span text:style-name="T807">eisti pirmą su antruoju punktu. Jis nekeičia esmės, kaip buvo 20... Galbūt galima priimti tą pasiūlymą, kad galima būtų įrašyti pirma 20% įstatinį kapitalą, o 50% atsargos. Galima 1 su 2 sukeisti. Vis dėlto siūlau, kad socialdemokratai nesiūlytų nereikalin</text:span><text:span text:style-name="T808">go redakcinio užrašymo, jog pelnas nepanaudotas praeitų metų nuostoliams. Juk tai pasakyta straipsnio pradžioje, ir tas prierašas yra nereikalingas.</text:span></text:p>
      <text:p text:style-name="P809"><text:span text:style-name="T810">PIRMININKAS.<text:s/></text:span><text:span text:style-name="T811">Ar sutinkame su tuo kompromisu, kad būtų sukeista vietomis? Ačiū. Tada pagal pagrindinį tekstą</text:span><text:span text:style-name="T812">. Ačiū. Priimtas 9 straipsnis, arba 24 straipsnio pakeitimas.</text:span></text:p>
      <text:p text:style-name="P813">Dabar 10 straipsnis, arba bazinio įstatymo 27 straipsnio pakeitimas. Yra kolegų P.Jakučionio, F.Kolosausko ir J.Veselkos siūlymai. Pirmas - kolega P.Jakučionis. Prašom.</text:p>
      <text:p text:style-name="P814"><text:span text:style-name="T815">P.JAKUČIONIS.<text:s/></text:span><text:span text:style-name="T816">Dėkoju. Aš<text:s/></text:span><text:span text:style-name="T817">siūlau išbraukti paskutinę šio straipsnio dalį, kurioje kalbama, kad Lietuvos banko paskolos dviem savaitėms gali būti išduodamos be užtikrinimo. Ką reiškia dvi savaitės be užtikrinimo? Tai, mano nuomone, yra tas pat, kas buvo 22 straipsnio 9 punkte: "sąly</text:span><text:span text:style-name="T818">gos sudaryti beviltiškas ir abejotinas paskolas". Ten mes išbraukėme, tai visai logiška, kad ir šį paskolų išdavimą be užtikrinimo taip pat reikia išbraukti.</text:span></text:p>
      <text:p text:style-name="P819"><text:span text:style-name="T820">PIRMININKAS.<text:s/></text:span><text:span text:style-name="T821">Ačiū. Kas remiate kolegos P.Jakučionio siūlomą išbraukimą ir kas manote, kad to nerei</text:span><text:span text:style-name="T822">kia daryti? Kolega F.Kolosauskas - dėl P.Jakučionio siūlymo. Prašom.</text:span></text:p>
      <text:p text:style-name="P823"><text:span text:style-name="T824">F.KOLOSAUSKAS.<text:s/></text:span><text:span text:style-name="T825">Vis dėlto mes norime, kad Lietuvos bankas būtų paskutinis skolintojas ir su Vyriausybės garantija, ir su atitinkamu dienų skaičiumi, ir bankas neskolins prasiskolinusiam ba</text:span><text:span text:style-name="T826">nkui, o spręs mokumo problemas. Šitą galimybę reikia suteikti Lietuvos bankui. Likvidumas ir mokumas. Aš siūlau palikti taip, kaip yra tekste, nepritarti P.Jakučionio siūlymui.</text:span></text:p>
      <text:p text:style-name="P827"><text:span text:style-name="T828">PIRMININKAS.<text:s/></text:span><text:span text:style-name="T829">Ačiū. Kolega A.Baležentis. Prašom.</text:span></text:p>
      <text:p text:style-name="P830"><text:span text:style-name="T831">A.BALEŽENTIS.<text:s/></text:span><text:span text:style-name="T832">Gerbiamieji Seimo</text:span><text:span text:style-name="T833"><text:s/>nariai, negalima duoti nei vienai dienai, nei vienai valandai paskolų be užtikrinimo. Ką gi reiškia dalyti Lietuvos žmonių pinigus dviem savaitėms ir visa tai įteisinti įstatymu? Aš kategoriškai siūlau ir labai prašau Seimo narius pritarti gerbiamojo P.Ja</text:span><text:span text:style-name="T834">kučionio siūlymui išbraukti šį sakinį, nes tai gresia nauja bankų krize ir nauju Lietuvos banko sužlugdymu.</text:span></text:p>
      <text:p text:style-name="P835"><text:span text:style-name="T836">PIRMININKAS.<text:s/></text:span><text:span text:style-name="T837">Ačiū. Gerbiamasis R.Šarkinas. Minutėlę, gerbiamasis Šarkinai. Gerbiamasis Veselka, apie tamstos pataisą mes atskirai kalbėsime. Prašom,</text:span><text:span text:style-name="T838"><text:s/>gerbiamasis Šarkinai.</text:span></text:p>
      <text:p text:style-name="P839"><text:span text:style-name="T840">R.ŠARKINAS.</text:span><text:span text:style-name="T841"><text:s/>Mes palaikome tą variantą, kuris buvo siūlomas Biudžeto ir finansų komiteto. Tik noriu priminti, kad Biudžeto ir finansų komitetas dar siūlo papildyti ir antrąją dalį.</text:span></text:p>
      <text:p text:style-name="P842"><text:span text:style-name="T843">PIRMININKAS.<text:s/></text:span><text:span text:style-name="T844">Gerbiamasis Šarkinai, apie tai dar kalbė</text:span><text:span text:style-name="T845">sime.</text:span></text:p>
      <text:p text:style-name="P846"><text:span text:style-name="T847">Gerbiamieji kolegos, kas už kolegos P.Jakučionio siūlomą išbraukimą, tas balsuoja už. Kas mano, kad turi likti kaip yra, tas balsuoja prieš arba susilaiko. Ar aišku? Prašom balsuoti. (</text:span><text:span text:style-name="T848">Balsai salėje</text:span><text:span text:style-name="T849">) Už - 35, prieš - 29, susilaikė 3. Išbraukta.</text:span></text:p>
      <text:p text:style-name="P850">Kolegos F.Kolosausko siūlymas. Prašom. Gerbiamieji kolegos, kavą geria ir kairieji, ir dešinieji, ir ten paritetas, ir čia paritetas. F.Kolosauskas dėl savo siūlymo. Prašom.</text:p>
      <text:p text:style-name="P851"><text:span text:style-name="T852">F.KOLOSAUSKAS.<text:s/></text:span><text:span text:style-name="T853">Gerbiamieji kolegos, komitetas siūlo 27 straipsnio pirmosios dalies tekst</text:span><text:span text:style-name="T854">ą papildyti štai tokiu sakiniu: "Lietuvos banko paskolos dydis negali viršyti 60% komercinio banko ar kitos įstaigos įsipareigojimo litais ir užsienio valiuta." Siūlau pritarti tokiam siūlymui, nes tas klausimas buvo diskutuojamas komitete ir...</text:span></text:p>
      <text:p text:style-name="P855"><text:span text:style-name="T856">PIRMININKA</text:span><text:span text:style-name="T857">S.<text:s/></text:span><text:span text:style-name="T858">Gerbiamasis pranešėjau, gal jūs sutinkate, tada nereikės balsuoti? Prašom, gerbiamasis Šarkinai.</text:span></text:p>
      <text:p text:style-name="P859"><text:span text:style-name="T860">R.ŠARKINAS.</text:span><text:span text:style-name="T861"><text:s/>Ar man?</text:span></text:p>
      <text:p text:style-name="P862"><text:span text:style-name="T863">PIRMININKAS.<text:s/></text:span><text:span text:style-name="T864">Taip. Ar jūs priimate gerbiamojo F.Kolosausko ir komiteto siūlymą?</text:span></text:p>
      <text:p text:style-name="P865"><text:span text:style-name="T866">R.ŠARKINAS.</text:span><text:span text:style-name="T867"><text:s/>Taip. Pritariu.</text:span></text:p>
      <text:p text:style-name="P868"><text:span text:style-name="T869">PIRMININKAS.<text:s/></text:span><text:span text:style-name="T870">Ačiū. Priimta.</text:span></text:p>
      <text:p text:style-name="P871">Dabar esminė alternatyva, kurią siūlo J.Veselka. Veselka, prašom, dėl viso straipsnio.</text:p>
      <text:p text:style-name="P872"><text:span text:style-name="T873">J.VESELKA.<text:s/></text:span><text:span text:style-name="T874">Gerbiamieji kolegos!</text:span></text:p>
      <text:p text:style-name="P875"><text:span text:style-name="T876">PIRMININKAS.<text:s/></text:span><text:span text:style-name="T877">Gerbiamasis Veselka, dabar turėkite omenyje, kad priimtas F.Kolosausko papildymas ir priimtas gerbiamojo P.Jakučionio pasiūl</text:span><text:span text:style-name="T878">ytas išbraukimas. Dabar šis straipsnis yra šiek tiek kitoks. Prašom, gerbiamasis Juliau.</text:span></text:p>
      <text:p text:style-name="P879"><text:span text:style-name="T880">J.VESELKA.<text:s/></text:span><text:span text:style-name="T881">Gerbiamieji kolegos, teisingai, tas straipsnis kitoks, bet jūs paskaitykite, ką sako Tarptautinio valiutos fondo ir Pasaulio banko ekspertai. Sako aiškiai:<text:s/></text:span><text:span text:style-name="T882">palikite senajame įstatyme galiojančius apribojimus ir pridėkite tas garantijas. Todėl aš siūlau palikti visus anksčiau išvardytus banke apribojimus ir tam pritarti. Dviejų savaičių be laidavimo trumpalaikę paskolą ir taip pat Vyriausybės laidavimo... Tai<text:s/></text:span><text:span text:style-name="T883">tada palikime tik visas senas, pridėkime Vyriausybės laidavimą ir neleiskime bankui dalyti kreditų be jokio užstato. Sena redakcija plius Vyriausybės laidavimas. Už tai siūlau balsuoti.</text:span></text:p>
      <text:p text:style-name="P884"><text:span text:style-name="T885">PIRMININKAS.<text:s/></text:span><text:span text:style-name="T886">Gerbiamasis Veselka, taigi laidavimas yra ir jūsų variant</text:span><text:span text:style-name="T887">e, ir pagrindiniame variante, tai tada nėra dėl ko balsuoti.</text:span></text:p>
      <text:p text:style-name="P888"><text:span text:style-name="T889">J.VESELKA.<text:s/></text:span><text:span text:style-name="T890">Bet pagrindiniame variante išbraukti anksčiau buvę apribojimai. Aš siūlau palikti anksčiau buvusius apribojimus ir pridėti Vyriausybės laidavimą.</text:span></text:p>
      <text:p text:style-name="P891"><text:span text:style-name="T892">PIRMININKAS.<text:s/></text:span><text:span text:style-name="T893">Kolega F.Kolosauskas. Pra</text:span><text:span text:style-name="T894">šom. Dėl J.Veselkos alternatyvos.<text:s/></text:span></text:p>
      <text:p text:style-name="P895"><text:span text:style-name="T896">F.KOLOSAUSKAS.<text:s/></text:span><text:span text:style-name="T897">Reikia pritarti. P.Jakučionio siūlymą dėl dviejų savaičių išbraukė, niekas neklauso, tai kas kaltas. Išbraukėt, išbraukėt, tai ką padarysi!</text:span></text:p>
      <text:p text:style-name="P898"><text:span text:style-name="T899">PIRMININKAS.<text:s/></text:span><text:span text:style-name="T900">Gerbiamasis Kolosauskai, dabar yra pagrindinis teksta</text:span><text:span text:style-name="T901">s su jūsų komiteto teiktu papildymu, t.y. vienas variantas, ir yra kolegos J.Veselkos siūlomas kitas variantas. Kurį variantą jūs remiate?</text:span></text:p>
      <text:p text:style-name="P902"><text:span text:style-name="T903">F.KOLOSAUSKAS.<text:s/></text:span><text:span text:style-name="T904">Aišku, J.Veselkos.</text:span></text:p>
      <text:p text:style-name="P905"><text:span text:style-name="T906">PIRMININKAS.<text:s/></text:span><text:span text:style-name="T907">Pagrindinį? Gerai. K.Antanavičius.</text:span></text:p>
      <text:p text:style-name="P908"><text:span text:style-name="T909">K.ANTANAVIČIUS.<text:s/></text:span><text:span text:style-name="T910">Aš irgi remčiau pag</text:span><text:span text:style-name="T911">rindinį, tačiau aš atkakliai siūlau, kad pirmoje pastraipoje būtų įrašyta "iki 50%", nes tai neprieštarautų priimtam. Aš negaliu suprasti, kaip galima leisti įstatyme prieštarauti. 200 mln. Tai jeigu nereikia tų 200. Sako, kitame straipsnyje yra. Bet strai</text:span><text:span text:style-name="T912">psnyje aiškiai parašyta, kad 50% privalu skirti. Tai parašykime, kad bankas turi galimybę apsispręsti. Ačiū.</text:span></text:p>
      <text:p text:style-name="P913"><text:span text:style-name="T914">PIRMININKAS.<text:s/></text:span><text:span text:style-name="T915">Pirmininkas. Prašom.</text:span></text:p>
      <text:p text:style-name="P916"><text:span text:style-name="T917">R.ŠARKINAS.</text:span><text:span text:style-name="T918"><text:s/>J.Veselka dar nori.</text:span></text:p>
      <text:p text:style-name="P919"><text:span text:style-name="T920">PIRMININKAS.<text:s/></text:span><text:span text:style-name="T921">Ar pagrindinis tekstas, ar J.Veselkos alternatyva? Pagrindinis tekst</text:span><text:span text:style-name="T922">as yra su kolegos F.Kolosausko papildymu ir be to dalyko, kuris išbrauktas pagal kolegos P.Jakučionio siūlymą. (</text:span><text:span text:style-name="T923">Balsai salėje</text:span><text:span text:style-name="T924">) Ir taip blogai, ir taip blogai, gerbiamasis Šarkinai? Gerai.<text:s/></text:span></text:p>
      <text:p text:style-name="P925"><text:span text:style-name="T926">Gerbiamieji kolegos, vis dėlto prašom rinktis. Pagrindinis tekstas<text:s/></text:span><text:span text:style-name="T927">su kolegos F.Kolosausko papildymu ir be paskutiniosios dalies - mygtukas "už" arba kolegos J.Veselkos siūlymas - mygtukas "prieš". (</text:span><text:span text:style-name="T928">Balsai salėje</text:span><text:span text:style-name="T929">) Visas, be abejo. Prašom dar kartą registruotis. Kolegos, registracija, prašom nežiopsot! (</text:span><text:span text:style-name="T930">Salėje šurmulys</text:span><text:span text:style-name="T931">) 91</text:span><text:span text:style-name="T932"><text:s/>Seimo narys. Balsuosime alternatyviai. Kas remiate pagrindinį 10, arba bazinio įstatymo 27, straipsnio tekstą su kolegos F.Kolosausko papildymu, tas balsuoja už, kas remiate kolegos J.Veselkos siūlomą kitą 27 straipsnio variantą, tas balsuoja prieš, susil</text:span><text:span text:style-name="T933">aikę neskaičiuojami. Ar aišku? (</text:span><text:span text:style-name="T934">Balsai salėje</text:span><text:span text:style-name="T935">) Prašom balsuoti. Už - 43, prieš - 34. Pasirinktas pagrindinis variantas.</text:span></text:p>
      <text:p text:style-name="P936">Gerbiamieji kolegos, ar reikalaujate kas balsuoti dėl viso straipsnio, ar galime priimti? Priimta.</text:p>
      <text:p text:style-name="P937">11 straipsnis, arba 40 straipsnio pirmosios dalies pakeitimas. Čia yra kolegos V.Andriukaičio siūlymai. Minutėlę! Gerbiamojo V.Andriukaičio siūlymas yra po žodžio "sąjungos" pridėti "valstybių", bet, man atrodo, kaip tik jau šitas yra. Yra? Tada nereikia. Gerbiamieji kolegos, gal galime be balsavimo šį straipsnį priimti, kadangi pastaba įvertinta? Ačiū.</text:p>
      <text:p text:style-name="P938"><text:span text:style-name="T939">12 straipsnis. Čia nėra jokių pataisų. (</text:span><text:span text:style-name="T940">Balsai salėje</text:span><text:span text:style-name="T941">) Gerbiamasis F.Kolosauskas. Prašom. 12 straipsnis, arba 41 straipsnio antrosios dalies keitimas. F.Kolosauskas.</text:span></text:p>
      <text:p text:style-name="P942"><text:span text:style-name="T943">F.KOLOSAUSKAS.<text:s/></text:span><text:span text:style-name="T944">Pabaigoje, p</text:span><text:span text:style-name="T945">o žodžių "nepriklausomas auditorius", siūlome papildomai įrašyti žodžius "konkurso tvarka".<text:s/></text:span></text:p>
      <text:p text:style-name="P946"><text:span text:style-name="T947">PIRMININKAS.<text:s/></text:span><text:span text:style-name="T948">Pranešėjau, gal iš karto priimate? Bus lengviau.</text:span></text:p>
      <text:p text:style-name="P949"><text:span text:style-name="T950">R.ŠARKINAS.</text:span><text:span text:style-name="T951"><text:s/>Pritariu.</text:span></text:p>
      <text:p text:style-name="P952"><text:span text:style-name="T953">PIRMININKAS.<text:s/></text:span><text:span text:style-name="T954">Gerbiamieji kolegos, su F.Kolosausko pasiūlytu papildymu galime pr</text:span><text:span text:style-name="T955">iimti 12 straipsnį? (</text:span><text:span text:style-name="T956">Balsai salėje</text:span><text:span text:style-name="T957">) Priimtas.</text:span></text:p>
      <text:p text:style-name="P958"><text:span text:style-name="T959">13 straipsnis, arba 43</text:span><text:span text:style-name="T960">1</text:span><text:span text:style-name="T961"><text:s/>straipsnis. Čia tikrai, man atrodo, yra V.Andriukaičio nauja redakcija. Gerbiamasis pranešėjau, prašom.</text:span></text:p>
      <text:p text:style-name="P962"><text:span text:style-name="T963">R.ŠARKINAS.</text:span><text:span text:style-name="T964"><text:s/>Mes palaikome pagrindinį variantą. Tik turime keletą pastabų dėl 2 ir<text:s/></text:span><text:span text:style-name="T965">3 pastraipos.<text:s/></text:span></text:p>
      <text:p text:style-name="P966"><text:span text:style-name="T967">PIRMININKAS.<text:s/></text:span><text:span text:style-name="T968">Tai, man atrodo, čia dar yra ir kolegos F.Kolosausko patikslinimas. Gal tada iš eilės. F.Kolosauskas.<text:s/></text:span></text:p>
      <text:p text:style-name="P969"><text:span text:style-name="T970">F.KOLOSAUSKAS.<text:s/></text:span><text:span text:style-name="T971">Kad Seimas geriau žinotų padėtį Lietuvos banke, komitetas siūlo, jog Lietuvos bankas kartą per ketvirtį (ne vė</text:span><text:span text:style-name="T972">liau kaip kito ketvirčio pirmąjį mėnesį) praneša Lietuvos Respublikos Biudžeto ir finansų komitetui apie savo veiklą bei darbo rezultatus. O šiaip Seimui atsiskaito du kartus: vieną kartą - vieną pusmetį, kitą - kitą pusmetį. Dėl to mes ilgai diskutavome,<text:s/></text:span><text:span text:style-name="T973">ir Lietuvos banko vadovybė, tuometinė vadovybė, sutiko. Tokią formuluotę siūlytume įrašyti į įstatymą.</text:span></text:p>
      <text:p text:style-name="P974"><text:span text:style-name="T975">PIRMININKAS.<text:s/></text:span><text:span text:style-name="T976">Pranešėjau, gal iš karto priimat?</text:span></text:p>
      <text:p text:style-name="P977"><text:span text:style-name="T978">R.ŠARKINAS.</text:span><text:span text:style-name="T979"><text:s/>Ne. Aš manau, kad nereikėtų.</text:span></text:p>
      <text:p text:style-name="P980"><text:span text:style-name="T981">PIRMININKAS.<text:s/></text:span><text:span text:style-name="T982">Per daug?</text:span></text:p>
      <text:p text:style-name="P983"><text:span text:style-name="T984">R.ŠARKINAS.</text:span><text:span text:style-name="T985"><text:s/>Praktiškai nebus kada dirbti,<text:s/></text:span><text:span text:style-name="T986">o tik atsiskaitinėti.</text:span></text:p>
      <text:p text:style-name="P987"><text:span text:style-name="T988">PIRMININKAS.<text:s/></text:span><text:span text:style-name="T989">J.Pangonis dėl F.Kolosausko siūlomo papildymo. Prašom.</text:span></text:p>
      <text:p text:style-name="P990"><text:span text:style-name="T991">J.PANGONIS.<text:s/></text:span><text:span text:style-name="T992">Aš norėjau dėl Ekonomikos komiteto papildymo.</text:span></text:p>
      <text:p text:style-name="P993"><text:span text:style-name="T994">PIRMININKAS.<text:s/></text:span><text:span text:style-name="T995">Ar ne senam variantui tas jūsų papildymas buvo, gerbiamasis Pangoni?</text:span></text:p>
      <text:p text:style-name="P996"><text:span text:style-name="T997">J.PANGONIS.<text:s/></text:span><text:span text:style-name="T998">Ne. Visiems va</text:span><text:span text:style-name="T999">riantams.</text:span></text:p>
      <text:p text:style-name="P1000"><text:span text:style-name="T1001">PIRMININKAS.<text:s/></text:span><text:span text:style-name="T1002">Tai iš eilės. Pirma - F.Kolosausko papildymas, po to atskirai kalbėsime. (</text:span><text:span text:style-name="T1003">Balsai salėje</text:span><text:span text:style-name="T1004">) J.Listavičius.<text:s/></text:span></text:p>
      <text:p text:style-name="P1005"><text:span text:style-name="T1006">J.LISTAVIČIUS.<text:s/></text:span><text:span text:style-name="T1007">Gerbiamieji Seimo nariai, aš pritariu Biudžeto ir finansų komiteto siūlymui, kadangi vis dėlto bankas sudaro ketv</text:span><text:span text:style-name="T1008">irtinę atskaitomybę, tai aš nematau jokios problemos, kad ji galėtų būti pateikiama arba, jeigu reikia, susitarus tam tikri papildymai. Tuo labiau kad mes priėmėm, jog Lietuvos banko biudžetas bus tvirtinamas, o jeigu jis yra tvirtinamas, tai turi būti vie</text:span><text:span text:style-name="T1009">naip ar kitaip kontroliuojamas. O per pusę metų daug ką galima padaryti ir ne visai gero. Todėl nemanau, kad čia bus papildomas darbas, bet nauda turėtų būti. Ačiū.</text:span></text:p>
      <text:p text:style-name="P1010"><text:span text:style-name="T1011">PIRMININKAS.<text:s/></text:span><text:span text:style-name="T1012">Gerbiamieji kolegos, gal galime bendru sutarimu, t.y. pranešėjas mano kitaip,<text:s/></text:span><text:span text:style-name="T1013">bet gal Seimo nariai sutinka? Kolega A.Baskas. Prašom. Kažkas ne taip, aš labai atsiprašau. A.Baskas. Prašom.</text:span></text:p>
      <text:p text:style-name="P1014"><text:span text:style-name="T1015">A.BASKAS.<text:s/></text:span><text:span text:style-name="T1016">Pone pirmininke, man atrodo, nereikėtų Biudžeto ir finansų komiteto siūlymo svarstyti atskirai, kadangi to paties straipsnio 1 pastraipa</text:span><text:span text:style-name="T1017">i yra keli siūlymai, tai juos reikėtų iš karto apsvarstyti, o ne atskirai. Vienas yra pateiktas buvusios Vyriausybės, kuri norėtų tęsti ir iki tol vykdytą politiką, kai bankas daromas atskaitingas Vyriausybei, o juk Konstitucijoje tai yra institucija, atsk</text:span><text:span text:style-name="T1018">aitinga Seimui... Tai 43</text:span><text:span text:style-name="T1019">1<text:s/></text:span><text:span text:style-name="T1020">1 pastraipa. Čia senoji Vyriausybė... Todėl aš pateikiau pataisą, kad būtų pakeista tos senos Vyriausybės nuostata ir būtų grįžta prie to, kas yra įstatymo pradžioje pasakyta, kokia yra Lietuvos banko, t.y. valstybės banko, paskir</text:span><text:span text:style-name="T1021">tis, ir pagal tą paskirtį mano pataisa yra pateikta, jog Lietuvos bankas kartą per pusę metų pateikia Lietuvos Respublikos Seimui Lietuvos pinigų rinkos kredito ir atsiskaitymo sistemos funkcionavimo ataskaitą ir patikimumo prognozę. Šiame įstatyme tokia y</text:span><text:span text:style-name="T1022">ra banko paskirtis. Komitetas siūlo papildomai kas pusmetį. Manau, kišimasis į Lietuvos banko reikalus nebūtinas. Todėl, man atrodo, nereikėtų atskirai nagrinėti tik Biudžeto ir finansų komiteto siūlymų.</text:span></text:p>
      <text:p text:style-name="P1023"><text:span text:style-name="T1024">PIRMININKAS.<text:s/></text:span><text:span text:style-name="T1025">Gerbiamasis Baskai, galioja sena taisyk</text:span><text:span text:style-name="T1026">lė, kurią aš aiškinau kelis kartus. 43 straipsniui nebuvo pataisų, vadinasi, tas lieka taip, kaip buvo. Mes dabar kalbame tik apie 43</text:span><text:span text:style-name="T1027">1</text:span><text:span text:style-name="T1028"><text:s/>1 straipsnį, arba šio įstatymo 13 straipsnį. Kolega F.Kolosauskas dar kartą. Prašom.</text:span></text:p>
      <text:p text:style-name="P1029"><text:span text:style-name="T1030">F.KOLOSAUSKAS.<text:s/></text:span><text:span text:style-name="T1031">Gerbiamieji kolegos,<text:s/></text:span><text:span text:style-name="T1032">aš noriu pasakyti kolegai A.Baskui, kad jis labai greitai pamiršta praeitų metų gruodžio 29 d., kai Seimas apsisprendė ir priėmė nutarimą keisti Lietuvos banko įstatymą, jog Lietuvos bankas informuotų Vyriausybę apie savo priimamas priemones. Kadangi po to</text:span><text:span text:style-name="T1033"><text:s/>atsakyti turi ne tik bankas, bet ir visa ekonomika. Tai mes pamiršome. Kaip tik tas dalykas yra įvedamas. Vieną kartą reikia galvoti, padarius vieną žingsnį, reikia žengti ir kitą žingsnį. Aš siūlau palikti taip, kaip yra siūloma pagrindiniame tekste.</text:span></text:p>
      <text:p text:style-name="P1034"><text:span text:style-name="T1035">PIR</text:span><text:span text:style-name="T1036">MININKAS.<text:s/></text:span><text:span text:style-name="T1037">Minutėlę, taigi jūs siūlote papildyti!</text:span></text:p>
      <text:p text:style-name="P1038"><text:span text:style-name="T1039">F.KOLOSAUSKAS.<text:s/></text:span><text:span text:style-name="T1040">Ne, aš nepritariu A.Basko siūlymui.<text:s/></text:span></text:p>
      <text:p text:style-name="P1041"><text:span text:style-name="T1042">PIRMININKAS.<text:s/></text:span><text:span text:style-name="T1043">A.Basko siūlymas kitam straipsniui. Čia jis netinka.<text:s/></text:span></text:p>
      <text:p text:style-name="P1044"><text:span text:style-name="T1045">F.KOLOSAUSKAS.<text:s/></text:span><text:span text:style-name="T1046">Tai už šitą aš prašau balsuoti, jeigu nesutinka bendru sutarimu.<text:s/></text:span></text:p>
      <text:p text:style-name="P1047"><text:span text:style-name="T1048">PIRMINI</text:span><text:span text:style-name="T1049">NKAS.<text:s/></text:span><text:span text:style-name="T1050">Pranešėjas nesutinka. Gerbiamieji kolegos, prašom pasiruošti balsuoti. Kas už tai, kad būtų priimtas gerbiamojo F.Kolosausko siūlomas papildymas 43</text:span><text:span text:style-name="T1051">1</text:span><text:span text:style-name="T1052"><text:s/>straipsniui, arba mūsų įstatymo 13 straipsniui? Kas už, balsuojam už. Kas manot, kad nereikia, balsuo</text:span><text:span text:style-name="T1053">jat prieš arba susilaikot. Prašom.<text:s/></text:span></text:p>
      <text:p text:style-name="P1054">Už - 63, prieš -10, 11 susilaikė. Priimta. Gerbiamasis Šarkinai, jūs sakėte, kad turite pastabų. Prašom dėstyti.</text:p>
      <text:p text:style-name="P1055"><text:span text:style-name="T1056">R.ŠARKINAS.</text:span><text:span text:style-name="T1057"><text:s/>Antroje pastraipoje rašoma, kad Lietuvos bankas savo iniciatyva teikia teisėsaugos institucijom</text:span><text:span text:style-name="T1058">s informaciją. Informacijos pateikimo tvarką nustato Lietuvos bankas ir Vyriausybė. Siūlau palikti "Lietuvos bankas". "Informacijos pateikimo tvarką nustato Lietuvos bankas." Išbraukti žodžius "ir Lietuvos Respublikos Vyriausybė".<text:s/></text:span></text:p>
      <text:p text:style-name="P1059"><text:span text:style-name="T1060">PIRMININKAS.<text:s/></text:span><text:span text:style-name="T1061">Ar sutinkam</text:span><text:span text:style-name="T1062">? (</text:span><text:span text:style-name="T1063">Balsai salėje</text:span><text:span text:style-name="T1064">) Ne? Tada teks balsuoti. Prašom kitą, tada iš eilės. Prašom.</text:span></text:p>
      <text:p text:style-name="P1065"><text:span text:style-name="T1066">R.ŠARKINAS.</text:span><text:span text:style-name="T1067"><text:s/>Toliau, paskutinėje pastraipoje vietoje "konsultuojasi su Vyriausybe" įrašyti "informuoja Ministrą Pirmininką ir finansų ministrą".<text:s/></text:span></text:p>
      <text:p text:style-name="P1068"><text:span text:style-name="T1069">PIRMININKAS.<text:s/></text:span><text:span text:style-name="T1070">Gerai. Tai pirmiausi</text:span><text:span text:style-name="T1071">a dėl siūlymo išbraukti žodžius "ir Lietuvos Respublikos Vyriausybė", t.y. "Informacijos pateikimo tvarką nustato Lietuvos bankas." Prašom. Kolega A.Baskas. Ar remiate šitą išbraukimą, ar ne? Prašom.</text:span></text:p>
      <text:p text:style-name="P1072"><text:span text:style-name="T1073">A.BASKAS.<text:s/></text:span><text:span text:style-name="T1074">Pone Pirmininke, man labai malonu, kad naujasi</text:span><text:span text:style-name="T1075">s Lietuvos banko pirmininkas parėmė mano pateiktas pataisas ankstesnės Vyriausybės siūlymui, kad bankas ir toliau liktų Vyriausybės tarnaitė. Kol mes paliksim Lietuvos valstybės centrinį banką Vyriausybės tarnaite, tol Lietuvoje ekonomika nekils. Todėl aš<text:s/></text:span><text:span text:style-name="T1076">siūliau išbraukti iš antrosios pastraipos "ir Lietuvos Respublikos Vyriausybei". Tvarką turi nustatyti viena institucija. Jeigu mes paliktume dvigubą atsakomybę, išskaidytume ją, tai ir ateityje, įvykus kažkokiems nesusipratimams, turės lėkti dvi galvos: p</text:span><text:span text:style-name="T1077">remjero ir Lietuvos banko pirmininko. Bus dviguba atsakomybė. Kam reikia tiek galvų aukoti? O kita vertus, tai yra vienos institucijos atsakomybė. Tuomet atsakomybė tikrai yra pagrįsta, ji yra tikra. Todėl labai prašau paremti naujo Lietuvos banko pirminin</text:span><text:span text:style-name="T1078">ko nuostatą, prisiimti visą atsakomybę sau ir nesidalyti su kitais, nepasidalyti tiek, kad tos atsakomybės iš viso neliktų.<text:s/></text:span></text:p>
      <text:p text:style-name="P1079">Tas pat yra dėl 3 pastraipos. Siūliau ne tik parašyti, kad praneša, informuoja, bet ir išbraukti visus žodžius prieš "konsultuojasi". Labai prašau...</text:p>
      <text:p text:style-name="P1080"><text:span text:style-name="T1081">PIRMININKAS.<text:s/></text:span><text:span text:style-name="T1082">Gerbiamasis Baskai, čia atskirai kalbėsime.<text:s/></text:span></text:p>
      <text:p text:style-name="P1083"><text:span text:style-name="T1084">A.BASKAS.<text:s/></text:span><text:span text:style-name="T1085">Ačiū.</text:span></text:p>
      <text:p text:style-name="P1086"><text:span text:style-name="T1087">PIRMININKAS.<text:s/></text:span><text:span text:style-name="T1088">Dabar kol kas dėl žodžių "ir Lietuvos Respublikos Vyriausybė". Kas mano, kad šie žodžiai turi likti? Kolega P.Gylys. Kolega A.Pocius. Kolega J.Pangoni</text:span><text:span text:style-name="T1089">s.<text:s/></text:span></text:p>
      <text:p text:style-name="P1090"><text:span text:style-name="T1091">J.PANGONIS.<text:s/></text:span><text:span text:style-name="T1092">Gerbiamieji Seimo nariai, Ekonomikos komitetas svarstė šį klausimą, ir vis dėlto mes padarėme išvadą, kad tą tvarką turėtų vis dėlto nustatyti ir Vyriausybė. Čia juk kalbama ne apie finansinius dalykus, bet apie pažeidimus. Informacija apie</text:span><text:span text:style-name="T1093"><text:s/>įstatymų, kitų teisės aktų, tarnybinių instrukcijų ir finansinių operacijų pažeidimus. Tai kas čia blogo, jeigu tą tvarką nustatys kartu su Vyriausybe, ir ne savo iniciatyva bankas teiks tą informaciją, o privalomai? Jeigu yra pažeidimų, turi būti nustaty</text:span><text:span text:style-name="T1094">ta tvarka, kaip informuojami teisėsaugos organai. O dabar mes bankų krizės metu matėme: kai bankas pateikė savo revizijų rezultatus Vidaus reikalų ministerijai, ji suėmė du vadovus. Pavyzdžiui, suimdama "Litimpeks" banko pirmininką, sukėlė banko griūtį, to</text:span><text:span text:style-name="T1095">dėl informacija tikrai turi būti pateikiama reguliariai. Turi būti nustatyta tvarka, ir, manau, bankas kartu su Vyriausybe šitą tvarką turi nustatyti. Lietuvos banko nepriklausomybė nebus pažeidžiama.</text:span></text:p>
      <text:p text:style-name="P1096"><text:span text:style-name="T1097">PIRMININKAS.<text:s/></text:span><text:span text:style-name="T1098">Ačiū. Gerbiamieji kolegos, prašom pasiruoš</text:span><text:span text:style-name="T1099">ti balsuoti. Kas mano, kad neturi likti žodžių "ir Lietuvos Respublikos Vyriausybė", spaudžia mygtuką "už". Kas manot, kad turi likti pagal pateiktą tekstą, balsuojat prieš arba susilaikot. Prašom balsuoti. Už išbraukimą - mygtukas "už", o už palikimą - my</text:span><text:span text:style-name="T1100">gtukas "prieš".<text:s/></text:span></text:p>
      <text:p text:style-name="P1101">Už išbraukimą - 3, prieš - 67, 12 susilaikė. Liko.<text:s/></text:p>
      <text:p text:style-name="P1102">Dabar yra paskutinė dalis ir žodis "konsultuojasi". Gerbiamasis R.Šarkinas siūlo šiek tiek kitaip. Prašom pakartoti tą paskutinę dalį.<text:s/></text:p>
      <text:p text:style-name="P1103"><text:span text:style-name="T1104">R.ŠARKINAS.</text:span><text:span text:style-name="T1105"><text:s/>"Informuoja Ministrą Pirmininką ir fina</text:span><text:span text:style-name="T1106">nsų ministrą."<text:s/></text:span></text:p>
      <text:p text:style-name="P1107"><text:span text:style-name="T1108">PIRMININKAS.<text:s/></text:span><text:span text:style-name="T1109">Gal tas kompromisas tinka? Tinka šitas? Gerai. Gerbiamieji kolegos, ar reikalaujate, kad būtų balsuojama dėl viso 13 straipsnio, arba naujo 43</text:span><text:span text:style-name="T1110">1</text:span><text:span text:style-name="T1111">? Kaip ne viskas? Kolega G.Paviržis. Prašom.</text:span></text:p>
      <text:p text:style-name="P1112"><text:span text:style-name="T1113">G.A.PAVIRŽIS.<text:s/></text:span><text:span text:style-name="T1114">Gerbiamasis Pirmininke, g</text:span><text:span text:style-name="T1115">erbiamieji kolegos, juk prieš tai kalbėjęs gerbiamasis J.Pangonis komiteto vardu labai aiškiai pasakė savo mintis ir būtent siūlymą, kad reikia papildyti, jog Lietuvos bankas ne tik savo...</text:span></text:p>
      <text:p text:style-name="P1116"><text:span text:style-name="T1117">PIRMININKAS.<text:s/></text:span><text:span text:style-name="T1118">Į mikrofoną, gerbiamasis Pavirži, net aš negirdžiu.</text:span></text:p>
      <text:p text:style-name="P1119"><text:span text:style-name="T1120">G</text:span><text:span text:style-name="T1121">.A.PAVIRŽIS.<text:s/></text:span><text:span text:style-name="T1122">... ne tik savo iniciatyva teikia teisėsaugos institucijoms informaciją apie įstatymų, kitų teisės aktų ar tarnybinių instrukcijų pažeidimus, jis tai turi daryti privalomai. Mes jau esam susidūrę su tokia situacija, kai nebuvo ką kaltinti ir g</text:span><text:span text:style-name="T1123">alų gale apkaltinom Vidaus reikalų ministeriją už tai, kad tie ponai nesiteikė laiku pranešti šitų dalykų. Jie tai privalomai turi daryti, kai mato kiekvieną pažeidimą. Aš siūlau, kad už tai, ką siūlė J.Pangonis komiteto vardu, irgi turėtų būti balsuojama.</text:span></text:p>
      <text:p text:style-name="P1124"><text:span text:style-name="T1125">PIRMININKAS.<text:s/></text:span><text:span text:style-name="T1126">Aš labai atsiprašau. Gerbiamasis J.Pangonis pateikė dabar. Kur jis buvo kelias savaites? (</text:span><text:span text:style-name="T1127">Balsai salėje</text:span><text:span text:style-name="T1128">) Gerbiamasis Kolosauskai, prašom, jūs kalbate komiteto vardu. Prašom. Centrinis mikrofonas. Prašom.</text:span></text:p>
      <text:p text:style-name="P1129"><text:span text:style-name="T1130">F.KOLOSAUSKAS.<text:s/></text:span><text:span text:style-name="T1131">Iš tiesų mes buvome sus</text:span><text:span text:style-name="T1132">irinkę (darbo grupė kartu su Ekonomikos komitetu) ir pritarėm tai formuluotei. Ji įrašyta protokole ir išdalyta Seimo nariams.</text:span></text:p>
      <text:p text:style-name="P1133"><text:span text:style-name="T1134">PIRMININKAS.<text:s/></text:span><text:span text:style-name="T1135">Aš labai atsiprašau. 43 straipsnio papildymas, o kur 43</text:span><text:span text:style-name="T1136">1</text:span><text:span text:style-name="T1137"><text:s/>straipsnis? Kur jis? (</text:span><text:span text:style-name="T1138">Balsai salėje</text:span><text:span text:style-name="T1139">) Nėra šito tame tekste.</text:span><text:span text:style-name="T1140"><text:s/>Kur tas tekstas? Prašom perskaityti. Kam jūs aiškinate?</text:span></text:p>
      <text:p text:style-name="P1141"><text:span text:style-name="T1142">(</text:span><text:span text:style-name="T1143">Balsai salėje</text:span><text:span text:style-name="T1144">) Gerbiamasis Šarkinai, jeigu jūs sutinkate, tai aš čia nematau problemos. Prašom.</text:span></text:p>
      <text:p text:style-name="P1145"><text:span text:style-name="T1146">R.ŠARKINAS.</text:span><text:span text:style-name="T1147"><text:s/>Aš neturiu to teksto. Nežinau, su kuo.</text:span></text:p>
      <text:p text:style-name="P1148"><text:span text:style-name="T1149">PIRMININKAS.<text:s/></text:span><text:span text:style-name="T1150">Jeigu jis nesutinka, aš negaliu teikti</text:span><text:span text:style-name="T1151">. Prašom netriukšmauti. Čia yra parašyta: "13 straipsnio paskutinės pastraipos žodžius "konsultuojasi su Vyriausybe" siūloma pakeisti šiuo tekstu: "apie tai informuoja Lietuvos Respublikos Ministrą Pirmininką ir finansų ministrą".<text:s/></text:span></text:p>
      <text:p text:style-name="P1152"><text:span text:style-name="T1153">R.ŠARKINAS.</text:span><text:span text:style-name="T1154"><text:s/>Tai tam jau<text:s/></text:span><text:span text:style-name="T1155">pritarė.</text:span></text:p>
      <text:p text:style-name="P1156"><text:span text:style-name="T1157">PIRMININKAS.<text:s/></text:span><text:span text:style-name="T1158">Šitas yra priimtas. O kitų dalykų aš, deja, nematau. Prašom. J.Pangonis.<text:s/></text:span></text:p>
      <text:p text:style-name="P1159"><text:span text:style-name="T1160">J.PANGONIS.<text:s/></text:span><text:span text:style-name="T1161">Nuostatos apie informacijos teikimą numatytos 43</text:span><text:span text:style-name="T1162">1</text:span><text:span text:style-name="T1163"><text:s/>straipsnyje. Seimo Ekonomikos komitetas ir Biudžeto ir finansų komitetas. Lietuvos bankas teikia n</text:span><text:span text:style-name="T1164">e savo iniciatyva, o teikia pagal nustatytą tvarką. (</text:span><text:span text:style-name="T1165">Balsai salėje</text:span><text:span text:style-name="T1166">)</text:span></text:p>
      <text:p text:style-name="P1167"><text:span text:style-name="T1168">R.ŠARKINAS.</text:span><text:span text:style-name="T1169"><text:s/>Teikia savo iniciatyva.</text:span></text:p>
      <text:p text:style-name="P1170"><text:span text:style-name="T1171">PIRMININKAS.<text:s/></text:span><text:span text:style-name="T1172">Čia parašyta, jog teikia savo iniciatyva, tai ką jūs čia mane apgaudinėjat? Parašyta - savo iniciatyva. Aš negaliu teikti balsuoti. Štai 43</text:span><text:span text:style-name="T1173">. (</text:span><text:span text:style-name="T1174">Balsai salėje</text:span><text:span text:style-name="T1175">) Dėl jūsų alternatyvos mes balsuosime . Čia yra kita kalba. Bet ne pagal komiteto variantą. Prašom. Gerbiamasis Andriukaiti, prašom paspausti mygtuką ir motyvuoti. Jūsų yra suformuluota, sutinku. Centrinis mikrofonas. Prašom.</text:span></text:p>
      <text:p text:style-name="P1176"><text:span text:style-name="T1177">V.P.ANDRIUKAI</text:span><text:span text:style-name="T1178">TIS.</text:span><text:span text:style-name="T1179"><text:s/>Mes pataisoje suformulavome ir aiškiai parašėme, kad Lietuvos bankas ne rečiau kaip kartą per ketvirtį teikia Ministrui Pirmininkui informaciją apie banko ir kredito įstaigų veiklą ir įgyvendinamas priemones efektyviai veiklai užtikrinti.<text:s/></text:span></text:p>
      <text:p text:style-name="P1180"><text:span text:style-name="T1181">PIRMININKAS</text:span><text:span text:style-name="T1182">.<text:s/></text:span><text:span text:style-name="T1183">Minutėlę! Šitas dalykas yra ir pagrindiniame tekste.<text:s/></text:span></text:p>
      <text:p text:style-name="P1184"><text:span text:style-name="T1185">V.P.ANDRIUKAITIS.</text:span><text:span text:style-name="T1186"><text:s/>Taip.</text:span></text:p>
      <text:p text:style-name="P1187"><text:span text:style-name="T1188">PIRMININKAS.<text:s/></text:span><text:span text:style-name="T1189">Bet čia kalbama apie 2 pastraipą. Čia yra parašyta: "Lietuvos bankas savo iniciatyva teikia..."</text:span></text:p>
      <text:p text:style-name="P1190"><text:span text:style-name="T1191">V.P.ANDRIUKAITIS.</text:span><text:span text:style-name="T1192"><text:s/>Antrą pastraipą toliau cituoju...<text:s/></text:span></text:p>
      <text:p text:style-name="P1193"><text:span text:style-name="T1194">PIRMININKAS.<text:s/></text:span><text:span text:style-name="T1195">O</text:span><text:span text:style-name="T1196"><text:s/>jūs teikia...</text:span></text:p>
      <text:p text:style-name="P1197"><text:span text:style-name="T1198">V.P.ANDRIUKAITIS.</text:span><text:span text:style-name="T1199"><text:s/>Lietuvos bankas teikia teisėsaugos institucijoms informaciją ir t.t., ir t.t.</text:span></text:p>
      <text:p text:style-name="P1200"><text:span text:style-name="T1201">PIRMININKAS.<text:s/></text:span><text:span text:style-name="T1202">Prašom.</text:span></text:p>
      <text:p text:style-name="P1203"><text:span text:style-name="T1204">V.P.ANDRIUKAITIS.</text:span><text:span text:style-name="T1205"><text:s/>Mes išbraukiame "savo iniciatyva", nes nustatyta tvarka teikimas turi būti privalomas, bet priešingu atvej</text:span><text:span text:style-name="T1206">u, "savo iniciatyva", yra "minkšta" formuluotė. Gali teikti, gali neteikti. Turi būti aiški formuluotė. Bankas privalo teikti.<text:s/></text:span></text:p>
      <text:p text:style-name="P1207"><text:span text:style-name="T1208">PIRMININKAS.<text:s/></text:span><text:span text:style-name="T1209">Gerai. Kolega R.Dagys. Dėl alternatyvų: "savo iniciatyva" ar "teikia"?</text:span></text:p>
      <text:p text:style-name="P1210"><text:span text:style-name="T1211">R.J.DAGYS.<text:s/></text:span><text:span text:style-name="T1212">Gerbiamieji Seimo nariai, man atr</text:span><text:span text:style-name="T1213">odo, iš tikrųjų reikia pritarti ir mūsų formuluotei, ir bendrai sutartai grupės formuluotei. Bankų veiklos tyrimas parodė, kad nebuvo jokios privalomos informacijos teikimo tvarkos, o tai labai mažino galimybes išsiaiškinti esamą situaciją. Praktiškai kito</text:span><text:span text:style-name="T1214">s žinybos turėjo savais keliais (ir nevisiškai oficialiais) gauti vienokią ar kitokią informaciją. Man atrodo, siūlymas visiškai normalus, nes bankas numatys, kokia tvarka ir kaip jis tą daro, taip yra dabar. Netgi Vyriausybė dabar išbraukta, bankas pats n</text:span><text:span text:style-name="T1215">ustatys teikimo tvarką, kad nebūtų per daug pasakyta, kad nebūtų viešai paskelbta tam tikra informacija, todėl ta teikimo tvarka turi būti privaloma. Tada viskas bus tvarkoje, institucijos tarpusavyje nesivaržys ir nekaltins viena kitos: man bankas nepatei</text:span><text:span text:style-name="T1216">kė informacijos, aš nieko negalėjau daryti. Informacija bus pateikta ir tada bus aišku, kas turi atsakyti.<text:s/></text:span></text:p>
      <text:p text:style-name="P1217"><text:span text:style-name="T1218">PIRMININKAS.<text:s/></text:span><text:span text:style-name="T1219">Gerbiamasis Šarkinai, gal sutinkate? Gal Seimo nariai jus įtikino? Pranešėjas.</text:span></text:p>
      <text:p text:style-name="P1220"><text:span text:style-name="T1221">R.ŠARKINAS.</text:span><text:span text:style-name="T1222"><text:s/>Teisėsaugos institucijos prašė, kad būtų įra</text:span><text:span text:style-name="T1223">šyti žodžiai "savo iniciatyva".<text:s/></text:span></text:p>
      <text:p text:style-name="P1224"><text:span text:style-name="T1225">PIRMININKAS.<text:s/></text:span><text:span text:style-name="T1226">Gerbiamasis Šarkinai, jeigu jūs laikotės tos pačios nuostatos, tada balsuosim.<text:s/></text:span></text:p>
      <text:p text:style-name="P1227"><text:span text:style-name="T1228">R.ŠARKINAS.</text:span><text:span text:style-name="T1229"><text:s/>Vis tiek nubalsuos ne taip, kaip mes siūlome.</text:span></text:p>
      <text:p text:style-name="P1230"><text:span text:style-name="T1231">PIRMININKAS.<text:s/></text:span><text:span text:style-name="T1232">Tai tada gal nereikalaujat balsuoti?<text:s/></text:span></text:p>
      <text:p text:style-name="P1233"><text:span text:style-name="T1234">R.ŠARKINAS.</text:span><text:span text:style-name="T1235"><text:s/>Nereikala</text:span><text:span text:style-name="T1236">uju.<text:s/></text:span></text:p>
      <text:p text:style-name="P1237"><text:span text:style-name="T1238">PIRMININKAS.<text:s/></text:span><text:span text:style-name="T1239">Gerai. Vietoje "savo iniciatyva" tiesiog "teikia".<text:s/></text:span></text:p>
      <text:p text:style-name="P1240"><text:span text:style-name="T1241">Gerbiamieji kolegos, ar reikalauja kas balsuoti dėl viso 13 straipsnio, arba 43</text:span><text:span text:style-name="T1242">1</text:span><text:span text:style-name="T1243">? Nereikia? Jūsų pataisos šitam straipsniui, man atrodo, nebuvo, ar yra? Minutėlę! Gerbiamasis Veselka, j</text:span><text:span text:style-name="T1244">eigu jūs teikiate, tuoj patikrinsime. Kad čia kalbama apie 43 straipsnį, o ne 43</text:span><text:span text:style-name="T1245">1</text:span><text:span text:style-name="T1246">. J.Veselka. Prašom.</text:span></text:p>
      <text:p text:style-name="P1247"><text:span text:style-name="T1248">J.VESELKA.<text:s/></text:span><text:span text:style-name="T1249">Gerbiamieji kolegos, mano papildymas dėl 43 straipsnio yra labai paprastas, kadangi čia daug kur bankas įpareigotas informuoti Vyriausybę. Kad<text:s/></text:span><text:span text:style-name="T1250">nesusidarytų dviprasmybė, kai lyg bankas galėtų ir neatsakyti (kadangi jis konsultuojasi), tai aš vis dėlto siūlau papildyti šitą straipsnį tokiu sakiniu: Lietuvos banko valdyba visiškai savarankiškai priima sprendimus ir atsako už banko bankroto bylos išk</text:span><text:span text:style-name="T1251">ėlimą ir administracijos paskyrimą komerciniams bankams. Kad būtų aiškiai pasakyta: jūs konsultuokitės, bet jūs vis dėlto turite atsakyti už tai. Aš siūlau papildyti tik tokiu sakiniu.</text:span></text:p>
      <text:p text:style-name="P1252"><text:span text:style-name="T1253">PIRMININKAS.<text:s/></text:span><text:span text:style-name="T1254">Gerbiamasis Veselka, aš žiūriu, kodėl čia painiava. Tai ar</text:span><text:span text:style-name="T1255"><text:s/>čia 43, ar 43</text:span><text:span text:style-name="T1256">1</text:span><text:span text:style-name="T1257">, nes mes kalbame apie 43</text:span><text:span text:style-name="T1258">1</text:span><text:span text:style-name="T1259">.<text:s/></text:span></text:p>
      <text:p text:style-name="P1260"><text:span text:style-name="T1261">J.VESELKA.<text:s/></text:span><text:span text:style-name="T1262">43</text:span><text:span text:style-name="T1263">1</text:span><text:span text:style-name="T1264">.</text:span></text:p>
      <text:p text:style-name="P1265"><text:span text:style-name="T1266">PIRMININKAS.<text:s/></text:span><text:span text:style-name="T1267">Ačiū. Ženklelio nebuvo. Pranešėjau, ar jūs sutinkate, kad būtų toks papildymas, ar ne?</text:span></text:p>
      <text:p text:style-name="P1268"><text:span text:style-name="T1269">R.ŠARKINAS.</text:span><text:span text:style-name="T1270"><text:s/>Ne.<text:s/></text:span></text:p>
      <text:p text:style-name="P1271"><text:span text:style-name="T1272">PIRMININKAS.<text:s/></text:span><text:span text:style-name="T1273">Gerai. Dabar vienas Seimo narys - už, vienas - prieš. Kolega K.Kub</text:span><text:span text:style-name="T1274">ertavičius dėl J.Veselkos siūlymo.<text:s/></text:span></text:p>
      <text:p text:style-name="P1275"><text:span text:style-name="T1276">K.KUBERTAVIČIUS.<text:s/></text:span><text:span text:style-name="T1277">Gerbiamieji kolegos, mes įrašėme, kad Lietuvos bankas, priimdamas tam tikras poveikio priemones kitiems bankams, vietoje žodžių "konsultuojasi su Lietuvos Respublikos Vyriausybe" - "apie tai informuoja L</text:span><text:span text:style-name="T1278">ietuvos Respublikos Ministrą Pirmininką ir finansų ministrą". Kad konfidenciali informacija neturėtų galimybės "nutekėti į šalį". Tam tikra prasme apribojamas žmonių skaičius. Ir, be abejo, Lietuvos bankas turi prisiimti visą atsakomybę priimdamas sprendim</text:span><text:span text:style-name="T1279">ą, kadangi tik Ministras Pirmininkas ir finansų ministras žinos apie tai. Ir tam tikra prasme galbūt ruošis, kaip reikės padėti Lietuvos bankui sanuojant kitus bankus ir visa kita. Todėl, aš manau, J.Veselkos siūlymas yra visiškai logiškas, kad Lietuvos ba</text:span><text:span text:style-name="T1280">nkas, priimdamas sankcijas ar kokias nors priemones kitiems bankams, turi prisiimti visą atsakomybę. Kad atsakomybė nebūtų "išplaunama", padalijama ir neapibrėžiama.</text:span></text:p>
      <text:p text:style-name="P1281"><text:span text:style-name="T1282">PIRMININKAS.<text:s/></text:span><text:span text:style-name="T1283">Tik, žinoma, čia turi būti ne žodis "pilnai", o "visiškai". Kolega R.Dagys. I</text:span><text:span text:style-name="T1284">š eilės. Kaip matote, jūs esate ketvirtas, gerbiamasis Kolosauskai.</text:span></text:p>
      <text:p text:style-name="P1285"><text:span text:style-name="T1286">R.J.DAGYS.<text:s/></text:span><text:span text:style-name="T1287">Gerbiamieji Seimo nariai, panaši formuluotė buvo ir mūsų siūlyme. Tik truputį įtartinas įrašymas, kad visišką atsakomybę prisiima ir pan. Čia daugiau lozunginė kalba. Galutinė f</text:span><text:span text:style-name="T1288">ormuluotė buvo - "konsultuojasi su Vyriausybe". Tai, kad galutinį sprendimą priima bankas ir suponuoja, jog yra visa jo atsakomybė, nes jis priima paskutinį sprendimą. Tai, man atrodo, buvo tiksliau, bet šiaip J.Veselkos formuluotė yra priimtina, tik dėl p</text:span><text:span text:style-name="T1289">ačios užrašymo formos man kyla abejonių.</text:span></text:p>
      <text:p text:style-name="P1290"><text:span text:style-name="T1291">PIRMININKAS.<text:s/></text:span><text:span text:style-name="T1292">Ačiū. Dabar Seimo narys ar Seimo nariai, kurie prieš šitą pataisą. Kolega J.Listavičius.</text:span></text:p>
      <text:p text:style-name="P1293"><text:span text:style-name="T1294">J.LISTAVIČIUS.<text:s/></text:span><text:span text:style-name="T1295">Aš remiu šitą pataisą.</text:span></text:p>
      <text:p text:style-name="P1296"><text:span text:style-name="T1297">PIRMININKAS.<text:s/></text:span><text:span text:style-name="T1298">Ačiū. Kolega F.Kolosauskas.</text:span></text:p>
      <text:p text:style-name="P1299"><text:span text:style-name="T1300">F.KOLOSAUSKAS.<text:s/></text:span><text:span text:style-name="T1301">Gerbiamieji kolegos</text:span><text:span text:style-name="T1302">, iš paties teksto kyla visiška banko atsakomybė. Kaip nesuprasti? Sviestas sviestuotas. Konsultuoja ir informuoja, kad bus priimtos tos priemonės, ir tik Lietuvos bankas, ir niekas kitas nepriims tų priemonių. Ir visiškai atsako. Čia akivaizdu, daugiau ne</text:span><text:span text:style-name="T1303">gu akivaizdu, ir nereikia rašyti, kad sviestas sviestuotas.<text:s/></text:span></text:p>
      <text:p text:style-name="P1304"><text:span text:style-name="T1305">PIRMININKAS.<text:s/></text:span><text:span text:style-name="T1306">O gal sviestas košės negadina, gerbiamasis Kolosauskai ir gerbiamasis Gaška? Prašom.</text:span></text:p>
      <text:p text:style-name="P1307"><text:span text:style-name="T1308">K.GAŠKA.<text:s/></text:span><text:span text:style-name="T1309">Jeigu sviesto bus, tada sutinku.</text:span></text:p>
      <text:p text:style-name="P1310"><text:span text:style-name="T1311">PIRMININKAS.<text:s/></text:span><text:span text:style-name="T1312">Ačiū. Dar kartą, gerbiamasis Šarkinai, ir<text:s/></text:span><text:span text:style-name="T1313">balsuosime.<text:s/></text:span></text:p>
      <text:p text:style-name="P1314"><text:span text:style-name="T1315">R.ŠARKINAS.</text:span><text:span text:style-name="T1316"><text:s/>Aš pritariu gerbiamajam F.Kolosauskui.</text:span></text:p>
      <text:p text:style-name="P1317"><text:span text:style-name="T1318">PIRMININKAS.<text:s/></text:span><text:span text:style-name="T1319">Aišku. Gerbiamieji kolegos, kas už tai, kad 43</text:span><text:span text:style-name="T1320">1</text:span><text:span text:style-name="T1321"><text:s/>straipsniui, arba mūsų įstatymo 13 straipsniui, būtų papildymas, kurį suformulavo J.Veselka, tas - už, kas mano, kad šito nereikia,</text:span><text:span text:style-name="T1322"><text:s/>kaip kalbėjo pranešėjas ir kai kurie Seimo nariai, tas balsuoja prieš arba susilaiko. Prašom balsuoti.<text:s/></text:span></text:p>
      <text:p text:style-name="P1323"><text:span text:style-name="T1324">Už - 45, prieš - 17, 5 susilaikė. Pataisai pritarta. Tai ar dabar su visais papildymais jau galime priimti 13 straipsnį, arba 43</text:span><text:span text:style-name="T1325">1</text:span><text:span text:style-name="T1326">? Galim priimti? Ačiū.</text:span><text:span text:style-name="T1327"><text:s/></text:span></text:p>
      <text:p text:style-name="P1328">14 straipsniui, arba 44 straipsnio pakeitimui, pataisų nebuvo. Galim priimti? Priimta. Tai man atrodo, gerbiamasis Šarkinai, kad jau visi straipsniai ir visos pataisos, kurios pateiktos nustatyta tvarka. Ačiū, gerbiamasis pranešėjau. Prašom kalbėti dėl balsavimo motyvų dėl viso įstatymo. Čia kai kurie kolegos iš anksto užsirašė. Kolega K.Kuzminskas. Prašom.</text:p>
      <text:p text:style-name="P1329"><text:span text:style-name="T1330">K.KUZMINSKAS.</text:span><text:span text:style-name="T1331"><text:s/>Gerbiamieji Seimo nariai, Krikščionių demokratų frakcija dirbo rengiant šio įstatymo pagrindinį įstatymą, taip pat ir šio įstatymo patai</text:span><text:span text:style-name="T1332">sas. Labai gaila, kad nebuvo atsižvelgta į mūsų pastabas, kur mes reikalavome, kad įstatyme būtų atsakomybė visos valdybos narių, kartu ir valdybos pirmininko pavaduotojų, valdybos narių. Taip pat jūs nepriėmėte, kad Lietuvos banko valdybos pirmininko pava</text:span><text:span text:style-name="T1333">duotojus ir narius penkeriems metams skiria ir atlyginimo dydį nustato Prezidentas Lietuvos banko valdybos pirmininko teikimu. Jūs net nesvarstėte šio 10 straipsnio, nes manėte, kad šiuo metu tai nereikalinga ir nebuvo teikiama. Be to, nepriėmėte, kad Liet</text:span><text:span text:style-name="T1334">uvos banko metinį biudžetą, finansines ir kitas ataskaitas, kurių sudarymą numato šis įstatymas, teikia svarstyti Lietuvos Respublikos Seimui. Mes norėjome, kad būtų taip, kaip reikalauja 2 straipsnis, bankas būtų atskaitingas. Bet visos kitos pataisos buv</text:span><text:span text:style-name="T1335">o pateiktos tokios, kad Vyriausybė kontroliuoja Lietuvos banką. Iš dalies pritariu tam, kad Lietuvos Seime ar pakomitetyje reikia suaktyvinti darbą kontroliuojant Lietuvos banką. Todėl Krikščionių demokratų frakcija negalės balsuoti už šio Banko įstatymo p</text:span><text:span text:style-name="T1336">ataisas.</text:span></text:p>
      <text:p text:style-name="P1337"><text:span text:style-name="T1338">PIRMININKAS.<text:s/></text:span><text:span text:style-name="T1339">Gerbiamieji kolegos, yra šiek tiek kitas siūlymas. Gerbiamasis pranešėjas - Lietuvos banko valdybos pirmininkas R.Šarkinas. Prašom.</text:span></text:p>
      <text:p text:style-name="P1340"><text:span text:style-name="T1341">R.ŠARKINAS.</text:span><text:span text:style-name="T1342"><text:s/>Kadangi iš klausos buvo priimta daug visokių pakeitimų, aš prašyčiau šiandien ir rytoj už<text:s/></text:span><text:span text:style-name="T1343">visą įstatymą nebalsuoti. Mes norime pasižiūrėti, ar pagal tokį įstatymą bus galima dirbti.</text:span></text:p>
      <text:p text:style-name="P1344"><text:span text:style-name="T1345">PIRMININKAS.<text:s/></text:span><text:span text:style-name="T1346">Tada prašyčiau dar kartą įvertinti krikdemų ir kolegos K.Kuzminsko siūlymus. Išties viską įvertinkite dar kartą, gerbiamasis Šarkinai. (</text:span><text:span text:style-name="T1347">Salėje šurmulys</text:span><text:span text:style-name="T1348">) Žinoma. Ačiū.</text:span></text:p>
      <text:p text:style-name="P1349"/>
      <text:p text:style-name="P1350"><text:bookmark-start text:name="zyma_7s80podarbap"/><text:span text:style-name="T1351">1996.02.21 d. darbotvarkės aptarimas (96.02.20)</text:span><text:bookmark-end text:name="zyma_7s80podarbap"/></text:p>
      <text:p text:style-name="P1352"/>
      <text:p text:style-name="P1353"><text:a xlink:href="#zyma_7sesija80po" office:target-frame-name="_top" xlink:show="replace"><text:span text:style-name="T1354">7sesija 80 p. svarstyti klausimai</text:span></text:a></text:p>
      <text:p text:style-name="P1355"><text:s text:c="2"/></text:p>
      <text:p text:style-name="P1356">Gerbiamieji kolegos, aš siūlau susitarti dėl rytdienos darbo ir po to skelbsiu pertrauką.</text:p>
      <text:p text:style-name="P1357">21 d. siūloma baigti sesiją. Ne ketvirtadienį, o 21 d. Tiek Konstitucijos pakeitimo svarstymo stadiją, tiek Nacionalinio saugumo koncepcijos svarstymo stadiją realizuoti rytoj ir rytoj užbaigti sesiją. Seimo seniūnų sueiga tam pritaria. Kolega A.Salamakinas. Prašom. Atsiprašau, kolega J.Antanaitis.</text:p>
      <text:p text:style-name="P1358">Kolega A.Salamakinas. Prašom.</text:p>
      <text:p text:style-name="P1359"><text:span text:style-name="T1360">A.SALAMAKINAS.<text:s/></text:span><text:span text:style-name="T1361">Gerbiamasis Pirmininke, rezervinių klausimų nėra, o 1a, 1b ir 1c skiriamos trys valandos. Jeigu nebus kalbų, ar darbotvarkė bus trumpinama?</text:span></text:p>
      <text:p text:style-name="P1362"><text:span text:style-name="T1363">PIRMININKAS.<text:s/></text:span><text:span text:style-name="T1364">Be abejo. Anksčiau baigsim. A.Endriuka</text:span><text:span text:style-name="T1365">itis.</text:span></text:p>
      <text:p text:style-name="P1366"><text:span text:style-name="T1367">A.ENDRIUKAITIS.</text:span><text:span text:style-name="T1368"><text:s/>Pone Juršėnai, noriu paklausti. Prie klausimo 2-4 neparašyta, kokia eiga, kokia stadija.<text:s/></text:span></text:p>
      <text:p text:style-name="P1369"><text:span text:style-name="T1370">PIRMININKAS.<text:s/></text:span><text:span text:style-name="T1371">Parašyta. Jeigu jūs turite... Tai yra Nacionalinio saugumo koncepcijos svarstymo tęsinys.</text:span></text:p>
      <text:p text:style-name="P1372"><text:span text:style-name="T1373">A.ENDRIUKAITIS.</text:span><text:span text:style-name="T1374"><text:s/>Svarstymo tęsinys.</text:span></text:p>
      <text:p text:style-name="P1375"><text:span text:style-name="T1376">PIRMIN</text:span><text:span text:style-name="T1377">INKAS.<text:s/></text:span><text:span text:style-name="T1378">Parašyta.</text:span></text:p>
      <text:p text:style-name="P1379"><text:span text:style-name="T1380">A.ENDRIUKAITIS.</text:span><text:span text:style-name="T1381"><text:s/>O esminis klausimas yra mano ir jūsų santykiai.</text:span></text:p>
      <text:p text:style-name="P1382"><text:span text:style-name="T1383">PIRMININKAS.<text:s/></text:span><text:span text:style-name="T1384">Naujoje sesijoje. V.Astrauskas. Prašom.</text:span></text:p>
      <text:p text:style-name="P1385"><text:span text:style-name="T1386">V.ASTRAUSKAS.<text:s/></text:span><text:span text:style-name="T1387">Gerbiamasis Pirmininke, ar nebūtų geriau pirmiausia priimti Nacionalinio saugumo koncepciją, o po to priimti</text:span><text:span text:style-name="T1388"><text:s/>įgyvendinimo įstatymą?</text:span></text:p>
      <text:p text:style-name="P1389"><text:span text:style-name="T1390">PIRMININKAS.<text:s/></text:span><text:span text:style-name="T1391">Gerbiamasis Endriukaiti, prašom paspausti dar kartą mygtuką. Prašom. V.Astrauskas.</text:span></text:p>
      <text:p text:style-name="P1392"><text:span text:style-name="T1393">V.ASTRAUSKAS.<text:s/></text:span><text:span text:style-name="T1394">Aš siūlyčiau atskirai priimti Nacionalinio saugumo koncepciją, o po to įgyvendinimo įstatymą, nes koncepcija bus priimta n</text:span><text:span text:style-name="T1395">e įstatymu, o nutarimu, o įgyvendinimas - įstatymu. Dabar, kai suplakti abu klausimai į vieną, turbūt bus labai nepatogu svarstyti.<text:s/></text:span></text:p>
      <text:p text:style-name="P1396"><text:span text:style-name="T1397">PIRMININKAS.<text:s/></text:span><text:span text:style-name="T1398">Nieko. Mes turim apsispręsti iš principo, o paskui jau dėl tų procedūrinių technologinių klausimų susitarsim v</text:span><text:span text:style-name="T1399">ėliau. Kolega K.Antanavičius.</text:span></text:p>
      <text:p text:style-name="P1400"><text:span text:style-name="T1401">K.ANTANAVIČIUS.<text:s/></text:span><text:span text:style-name="T1402">Gerbiamasis Pirmininke, aš manyčiau, kad būtų padoriau įrašyti, kaip iš tikrųjų bus. Dabar aš nežinau, ką reiškia 2-3 klausimas, o kada Vyriausybę tvirtinsim? Juk vis tiek turėsim tvirtinti. Vadinasi, rinksimės</text:span><text:span text:style-name="T1403"><text:s/>ekstra kurią nors dieną.</text:span></text:p>
      <text:p text:style-name="P1404"><text:span text:style-name="T1405">PIRMININKAS.<text:s/></text:span><text:span text:style-name="T1406">Jūs labai teisus.</text:span></text:p>
      <text:p text:style-name="P1407"><text:span text:style-name="T1408">K.ANTANAVIČIUS.<text:s/></text:span><text:span text:style-name="T1409">Vadinasi, įrašykite čia. Turim planuoti savo darbą. Negi taip chaotiškai visą laiką ir gyvensim?</text:span></text:p>
      <text:p text:style-name="P1410"><text:span text:style-name="T1411">PIRMININKAS.<text:s/></text:span><text:span text:style-name="T1412">Tai kaip tik, gerbiamasis Antanavičiau, ne chaotiškai, o labai aiškiai. S</text:span><text:span text:style-name="T1413">esiją mes turim užbaigti, nes jeigu mes ją pratęsim iki kovo 9 dienos, tai tada bus noras posėdžius rengti kasdieną, o jeigu mes ją rytoj užbaigiam, tai Vyriausybės programai arba Konstitucinio Teismo teisėjų kandidatūroms aptarti galim skirti vieną dieną<text:s/></text:span><text:span text:style-name="T1414">ir ta diena bus nustatyta, bet viena diena, o ne kelios dienos. Kolega J.Antanaitis dėl darbotvarkės. Ne?</text:span></text:p>
      <text:p text:style-name="P1415"><text:span text:style-name="T1416">J.A.ANTANAITIS.</text:span><text:span text:style-name="T1417"><text:s/>Ne.</text:span></text:p>
      <text:p text:style-name="P1418"><text:span text:style-name="T1419">PIRMININKAS.<text:s/></text:span><text:span text:style-name="T1420">Kolegė R.Hofertienė. Prašom.</text:span></text:p>
      <text:p text:style-name="P1421"><text:span text:style-name="T1422">R.HOFERTIENĖ.</text:span><text:span text:style-name="T1423"><text:s/>Gerbiamasis Seimo Pirmininke, jūs paminėjote, kad rytoj baigsime ir norėtų</text:span><text:span text:style-name="T1424">si, kad sesija būtų baigta ne taip, kaip būdavo kitais kartais. Ji prieš pat giedant himną arba net pradėjus būdavo baigiama konfliktais. Aš nenorėčiau, kad rytoj būtų taip. Šiandien jūs nutraukėte A.Endriukaičio kalbą. Aš norėčiau, kad iki sesijos pabaigo</text:span><text:span text:style-name="T1425">s būtų A.Endriukaičio dalyvavimo posėdžiuose galimybės išspręstos. Šiandien jūs jį nutraukėte, neleidote kalbėti.</text:span></text:p>
      <text:p text:style-name="P1426"><text:span text:style-name="T1427">PIRMININKAS.<text:s/></text:span><text:span text:style-name="T1428">Jis kaip tik galės dar kartą kalbėti. Posėdžiuose jis juk dalyvauja kiek nori, kada nori ir kiek nori daro pareiškimų. Jis turi d</text:span><text:span text:style-name="T1429">augiau privilegijų negu kiti. Prašom. A.Endriukaitis dar kartą.<text:s/></text:span></text:p>
      <text:p text:style-name="P1430"><text:span text:style-name="T1431">A.ENDRIUKAITIS.</text:span><text:span text:style-name="T1432"><text:s/>Tai aš, pone Česlovai Juršėnai, gerbiamasis Pirmininke, tiesiu jums alyvos šakelę ir jūs ją turite priimti. Ką tai reiškia? Reiškia, kad šitoj sesijoj reikia išspręsti mano pa</text:span><text:span text:style-name="T1433">vaduotojo statuso klausimą. Jau buvo komitete tai apsvarstyta, frakcijose, ir vienoj, ir antroj, apsvarstyta. Dabar, aišku, galima čia dėlioti įvairius kazusus, įvairius niuansus, įvairius apribojimus ir išgalvojimus, ir t.t., bet, galų gale, ko mes siekia</text:span><text:span text:style-name="T1434">me ir ko mes norime diskriminuodami A.Endriukaitį. Ar norime, kad jis tai dirbtų, kažką veiktų, ar norim jam dar kartą įspirti? Tai aš ir noriu tą reikalą užbaigti šitaip. Siūlau daug nediskutuoti, palikti ramybėje tą dalyką, t.y. būtent rytoj per 5 minute</text:span><text:span text:style-name="T1435">s išspręsti tą mano statusą, ir tada galėsime ramiai visi sugiedoti himną. Priešingu atveju aš iš karto pasakau ir kreipsiuos į dešinę pusę, kad jie su manimi solidarizuotųsi, paremtų. Tegu himną gieda tie, kurie nepripažįsta tos vienybės. Ačiū.</text:span></text:p>
      <text:p text:style-name="P1436"><text:span text:style-name="T1437">PIRMININKA</text:span><text:span text:style-name="T1438">S.<text:s/></text:span><text:span text:style-name="T1439">Ačiū. Aš negaliu to siūlyti, kadangi tai prieštarautų Seimo statutui. J.Bernatonis. Prašom.<text:s/></text:span></text:p>
      <text:p text:style-name="P1440"><text:span text:style-name="T1441">J.BERNATONIS.<text:s/></text:span><text:span text:style-name="T1442">Aš norėčiau priminti, jog himną mes turėtume giedoti gerbdami Konstituciją, bet čia tarp kitko. Aš norėčiau kalbėti dėl 2-4 klausimo, gerbiamasis<text:s/></text:span><text:span text:style-name="T1443">posėdžio Pirmininke, kadangi čia nėra numatyta, kokia yra svarstymo stadija. Kuriamas precedentas, kai koncepcija sujungiama su įstatymu. Aš turiu 3 projektą. Mano manymu, turėtų būti išskirtas įstatymas kaip atskiras punktas arba kaip lydintis punktas ir<text:s/></text:span><text:span text:style-name="T1444">turėtų būti aiškiai parašyta, kad koncepcijos yra svarstymas, o įstatymo - pateikimas.<text:s/></text:span></text:p>
      <text:p text:style-name="P1445"><text:span text:style-name="T1446">PIRMININKAS.<text:s/></text:span><text:span text:style-name="T1447">Jeigu dėl šito, tai galima išskirti, nes svarstymo tęsinys yra įrašytas.<text:s/></text:span></text:p>
      <text:p text:style-name="P1448">Gerbiamieji kolegos, ar galim bendru sutarimu, ar reikalauja kas nors balsuoti? Prašom pasiruošti balsuoti. Kas už tai, kad rytdienos darbotvarkė būtų aprobuota su tuo minimaliu pataisymu, apie kurį kalbėjo kolega J.Bernatonis? Prašom balsuoti. Už - 37, prieš - 9, 11 susilaikė. Darbotvarkei pritarta. Ačiū.</text:p>
      <text:p text:style-name="P1449">Gerbiamieji kolegos, pertrauka iki 12 valandos. Primenu, kad pagal patikslintą darbotvarkę 1-2 klausimas yra toks: Buhalterinės apskaitos pagrindų įstatymo kai kurių straipsnių pakeitimo įstatymo projektas.</text:p>
      <text:p text:style-name="P1450"/>
      <text:p text:style-name="P1451">Pertrauka</text:p>
      <text:p text:style-name="P1452"/>
      <text:p text:style-name="P1453"><text:bookmark-start text:name="zyma_7s80pobuhapsk"/><text:span text:style-name="T1454">Buhalterinės apskaitos pagrindų įstatymo 9, 10, 20 ir 22 straipsn</text:span><text:span text:style-name="T1455">ių pakeitimo įstatymo projektas Nr.2031(2) (svarstymo tęsinys ir priėmimas) (96.02.20)</text:span><text:bookmark-end text:name="zyma_7s80pobuhapsk"/></text:p>
      <text:p text:style-name="P1456"/>
      <text:p text:style-name="P1457"><text:a xlink:href="#zyma_7sesija80po" office:target-frame-name="_top" xlink:show="replace"><text:span text:style-name="T1458">7sesija 80 p. svarstyti klausimai</text:span></text:a></text:p>
      <text:p text:style-name="P1459"><text:s text:c="4"/></text:p>
      <text:p text:style-name="P1460"><text:span text:style-name="T1461">PIRMININKAS.<text:s/></text:span><text:span text:style-name="T1462">Gerbiamieji kolegos, tęsiame posėdį. Dabar yra 1-2 darbotvarkės punktas - Liet</text:span><text:span text:style-name="T1463">uvos Respublikos buhalterinės apskaitos pagrindų įstatymo atitinkamų, t.y. keturių, straipsnių pakeitimo įstatymo projektas, projekto Nr. 1977(3). Turėtume užbaigti formaliai svarstymą ir pradėti priėmimą. Kviečiu į tribūną gerbiamąjį P.Naviką, jeigu jis t</text:span><text:span text:style-name="T1464">uri ką pradžioj pasakyti. Prašom. Gerbiamieji kolegos, siūlau kol kas registruotis. Registracija. Minutėlę, gerbiamasis Navikai. Kol kas 50 Seimo narių. Gerbiamasis Navikai, prašom trumpai referuoti reikalo esmę, ar kas pasikeitė, palyginti su ankstesniais</text:span><text:span text:style-name="T1465"><text:s/>svarstymais, ar ne? Prašom.</text:span></text:p>
      <text:p text:style-name="P1466"><text:span text:style-name="T1467">P.NAVIKAS.</text:span><text:span text:style-name="T1468"><text:s/>Pataisytas iš esmės 9 straipsnis, 10 straipsnis ir papildytas įstatymas 20 straipsniu ir 22 straipsniu. Anksčiau anuose projektuose nebuvo. Tai dokumentų saugojimo tvarka. Mūsų prašymas, jeigu būtų galima, papildyti<text:s/></text:span><text:span text:style-name="T1469">9 straipsnio antrąją dalį, kur yra parašyta "važtaraštis", konkretizuoti - "prekių gabenimo važtaraštis". Tik tiek, kad nebūtų neaiškumų.</text:span></text:p>
      <text:p text:style-name="P1470"><text:span text:style-name="T1471">PIRMININKAS.<text:s/></text:span><text:span text:style-name="T1472">Ačiū. Dėl šito kalbėsim, kai bus priėmimas. Ačiū, gerbiamasis Navikai. Jūs čia netoliese prisėskit. Kalbė</text:span><text:span text:style-name="T1473">ti norėjo gerbiamasis J.Listavičius. Prašom. J.Listavičius. Prašom. Mes turim užbaigti dabar svarstymą, o po to jau priėmimo stadija.</text:span></text:p>
      <text:p text:style-name="P1474"><text:span text:style-name="T1475">J.LISTAVIČIUS.<text:s/></text:span><text:span text:style-name="T1476">Gerbiamieji Seimo nariai, Lietuvos Respublikos įstatymo "Dėl Lietuvos Respublikos buhalterinės apskaitos pa</text:span><text:span text:style-name="T1477">grindų įstatymo 9, 10, 20 ir 22 straipsnio pakeitimo" projektas skirtas patikslinti kelių straipsnių nuostatas. 9 straipsnyje nurodomos griežto atsiskaitymo apskaitos dokumentų formos. Gaila, kad atsisakius anksčiau "pirminio dokumento" sąvokos, buvo pradė</text:span><text:span text:style-name="T1478">ta ir dabar norima įteisinti arba jau įteisintas "apskaitos dokumentas", o šiuo įstatymo projektu dar įteisinama ir "buhalterinio dokumento" sąvoka. Dar visiškai neseniai buvo grįžta prie "pirminio dokumento", todėl aš sakyčiau, kad tai nepadaro finansinės</text:span><text:span text:style-name="T1479"><text:s/>apskaitos aiškesne ir paprastesne, o tik ją apsunkina ir supainioja, mat niekur nenurodyta ir neaptarta, kuo skiriasi apskaitos dokumentas nuo buhalterinio dokumento. Manau, kad reikėtų tiesiog grįžti prie pirminio dokumento, kur yra visiems viskas aišku,</text:span><text:span text:style-name="T1480"><text:s/>ir atsisakyti arba išvengti tos painiavos. Tačiau jeigu jau taip padaryta, tai gal kokiam laikui ir galima su tuo sutikti.<text:s/></text:span></text:p>
      <text:p text:style-name="P1481">Dabar dėl to, kad "važtaraštis" pakeistas "prekių gabenimo važtaraščiu", tai, žinoma, čia yra sukonkretinta, bet pas mus buvo ir dabar turbūt yra ir pieno gabenimo važtaraštis, ir gyvulių gabenimo važtaraštis, todėl jau jeigu mes norime visam Lietuvos ūkiui priimti bendrą važtaraštį, tai tada kažin ar tas prekių gabenimo važtaraštis tiktų. Kadangi jis jau kalba apie prekes, o ten... Na, gal sakykim, žemės ūkio prekės, bet vis dėlto tai buvo konkretūs važtaraščiai, kaip minėjau, pieno gabenimo važtaraštis, gyvulių supirkimo važtaraštis ir panašiai, taip pat kaip griežtos atskaitomybės blankai. Dar norėčiau pasakyti, kad iš 20 straipsnio<text:s/>reikėtų kelis žodžius išbraukti. Yra "finansinės apskaitos dokumentai, apskaitos registrai ir kiti buhalteriniai dokumentai", tai dokumentas ir registras skiriasi, todėl čia reikėtų nurodyti, kad "finansinės apskaitos dokumentai ir apskaitos registrai" iki metinės atskaitomybės patvirtinimo saugomi institucijų, o žodžius "ir kiti buhalteriniai dokumentai" išbraukti arba juos įrašyti, jeigu norima, taip: "finansinės apskaitos dokumentai, kiti buhalteriniai dokumentai ir apskaitos registrai". Tada būtų lyg ir logiškai. Dabar tie apskaitos registrai yra įterpti. Įstatymo projektui po svarstymo siūlau pritarti. Ačiū.<text:s/></text:p>
      <text:p text:style-name="P1482"><text:span text:style-name="T1483">PIRMININKAS.<text:s/></text:span><text:span text:style-name="T1484">Dėkoju. Kolegė E.Kunevičienė.</text:span></text:p>
      <text:p text:style-name="P1485"><text:span text:style-name="T1486">E.KUNEVIČIENĖ.</text:span><text:span text:style-name="T1487"><text:s/>Ačiū. Man labai gaila, kad aš negaliu šitam įstatymo pakeitimui pritarti. Tuos visus kl</text:span><text:span text:style-name="T1488">ausimus, kurie iškyla apskaitoje, turėtų spręsti Finansų ministerija ir nereikia jokių įstatymų. O dabartiniu metu, jeigu ir reikia priimti įstatymo kažkokią pataisą, tai reikėtų tik vieno sakinio, kad tais klausimais įgaliojimai suteikiami Finansų ministe</text:span><text:span text:style-name="T1489">rijai arba Vyriausybei. Todėl tokiam pakeitimui, kuris nepriimtinas ūkio subjektams, visai nepriimtinas, negalima pritarti.</text:span></text:p>
      <text:p text:style-name="P1490"><text:span text:style-name="T1491">PIRMININKAS.<text:s/></text:span><text:span text:style-name="T1492">Radikalus siūlymas. Kolega P.Miškinis.</text:span></text:p>
      <text:p text:style-name="P1493"><text:span text:style-name="T1494">P.A.MIŠKINIS.<text:s/></text:span><text:span text:style-name="T1495">Gerbiamieji Seimo nariai, gerbiamasis pranešėjau, aš norėčiau vis<text:s/></text:span><text:span text:style-name="T1496">dėlto pareikšti keletą pastabų, kurios, manau, yra ir esminės, ir lengvai pakeičiamos. Juk 9 straipsnyje...</text:span></text:p>
      <text:p text:style-name="P1497"><text:span text:style-name="T1498">PIRMININKAS.<text:s/></text:span><text:span text:style-name="T1499">Minutėlę! Gerbiamasis Navikai, būkit malonus, klausykite gerbiamojo P.Miškinio.<text:s/></text:span></text:p>
      <text:p text:style-name="P1500"><text:span text:style-name="T1501">P.A.MIŠKINIS.<text:s/></text:span><text:span text:style-name="T1502">Gerbiamasis pranešėjau, 9 straipsnyje yr</text:span><text:span text:style-name="T1503">a pasakyta, kad įmonės privalo naudoti šiuos griežtos apskaitos dokumentus. Taigi šitas teiginys neleidžia alternatyvos, o štai paskutinis sakinys tą alternatyvą leidžia, todėl manyčiau, kad pirmame sakinyje turėtų būti numatytas kažkoks švelnesnis - ar na</text:span><text:span text:style-name="T1504">udojasi, ar naudoja šiuos griežtos apskaitos dokumentus, kad esant alternatyvai nebūtų jai užkirstas kelias. 10 straipsnyje, manyčiau, vis dėlto Vyriausybei užkrauti buhalterinių dokumentų formos nustatymo nereikėtų, puikiausiai galėtų Finansų ministerija.</text:span><text:span text:style-name="T1505"><text:s/>20 straipsnyje, manyčiau, kad turėtų būti nustatyta griežtesnė dokumentų saugojimo tvarka. Žiūrėkit, kas pasakyta: "Finansinės apskaitos dokumentai, apskaitos registrai ir kiti buhalteriniai dokumentai iki metinės finansinės atskaitomybės patvirtinimo sau</text:span><text:span text:style-name="T1506">gojami institucijų, įmonių vadovų nustatyta tvarka." Siūlyčiau, kad būtų pabrėžta, jog užtikrina dokumentų išsaugojimą, arba panašiai, nes jeigu mes imsime paprastą nustatytą tvarką, tai galima nustatyti, kad dokumentai saugomi spintose, pastatytose korido</text:span><text:span text:style-name="T1507">riuje, ir viskas. Kas iš to bus? Čia jokios tvarkos nėra, ta tvarka nenustatyta dokumento išsaugojimui. Todėl aš siūlyčiau į šitą atkreipti dėmesį. Manau, kad galima tiems pakeitimams pritarti. Žinoma, jeigu dar rengėjai pagalvotų ir apie mano šito siūlymo</text:span><text:span text:style-name="T1508"><text:s/>esmę.</text:span></text:p>
      <text:p text:style-name="P1509"><text:span text:style-name="T1510">PIRMININKAS.<text:s/></text:span><text:span text:style-name="T1511">Ačiū. Gerbiamieji kolegos, dabar mes turim formaliai sutarti, ar baigiam svarstymą, ar pritariam bendru sutarimu, ar reikalauja kas balsuoti? Niekas nereikalauja? Pritarta. Dabar yra kitas siūlymas, kurį teikia Biudžeto ir finansų komit</text:span><text:span text:style-name="T1512">etas ir kurį aš remiu. Ar galim pradėti dabar priėmimo procedūrą? Tada, žinoma, kartu tartumės dėl tų pasiūlymų, kuriuos pateikė pats pranešėjas gerbiamasis P.Navikas ir kuriuos pateikė Seimo nariai, konkrečiai, kolega P.Miškinis. Tai ar galim pradėti priė</text:span><text:span text:style-name="T1513">mimo procedūrą? (</text:span><text:span text:style-name="T1514">Balsai salėje</text:span><text:span text:style-name="T1515">) Ačiū. Tada prašom, gerbiamasis Navikai, į tribūną. Pradedam priėmimo procedūrą. Pirmas siūlymas yra ne jūsų paties, bet štai pirmas sakinys "įmonės privalo naudotis" ar tiesiog "naudoja", kaip čia buvo siūlyta. Kaip jums atr</text:span><text:span text:style-name="T1516">odo geriau? Prašau, pranešėjau.</text:span></text:p>
      <text:p text:style-name="P1517"><text:span text:style-name="T1518">P.NAVIKAS.</text:span><text:span text:style-name="T1519"><text:s/>Na, privalo naudoti tokia įsakymų tvarka, t.y. aiškiai nustatyta tvarka, kad kasos pajamų orderis, kasos išlaidų orderis, sąskaita faktūra, galiojantis važtaraštis privalomi naudoti tokios formos, kokia bus patvir</text:span><text:span text:style-name="T1520">tinta Vyriausybės.<text:s/></text:span></text:p>
      <text:p text:style-name="P1521"><text:span text:style-name="T1522">PIRMININKAS.<text:s/></text:span><text:span text:style-name="T1523">Gerai, bet, gerbiamasis Navikai, tada lyg ir pakimba paskutinis sakinys - gali naudoti. Tai bent paaiškinkit, ar tai tinka, ar ne. Prašom.</text:span></text:p>
      <text:p text:style-name="P1524"><text:span text:style-name="T1525">P.NAVIKAS.</text:span><text:span text:style-name="T1526"><text:s/>Matot, kadangi apskaitai ne vien tiktai tie penki dokumentai naudojami. Y</text:span><text:span text:style-name="T1527">ra ir kitų dokumentų, kurių jau nevaržo jokie privalomi dalykai. Todėl čia ir parašyta. Čia iš seno, esančio įstatymo šitie žodžiai yra.</text:span></text:p>
      <text:p text:style-name="P1528"><text:span text:style-name="T1529">PIRMININKAS.<text:s/></text:span><text:span text:style-name="T1530">Gerai. Ir jūs dar kalbėjot, kad ne šiaip važtaraštis, o prekių gabenimo.</text:span></text:p>
      <text:p text:style-name="P1531"><text:span text:style-name="T1532">P.NAVIKAS.</text:span><text:span text:style-name="T1533"><text:s/>Tik prekių gabenimo, k</text:span><text:span text:style-name="T1534">adangi važtaraščiai... jeigu vidaus apyvarta, ūkyje vykdomi, iš lauko atvežama į sandėlius ar grūdų, ar runkelių, ar panašiai, tai jie formina visai ne važtaraščius, o prekių tiesiog tokius vidaus apskaitos dokumentus. Prekių gabenimo važtaraštis, kaip įpr</text:span><text:span text:style-name="T1535">asta, yra naudojamas perduodant prekes iš vieno registruoto subjekto kitam.</text:span></text:p>
      <text:p text:style-name="P1536"><text:span text:style-name="T1537">PIRMININKAS.<text:s/></text:span><text:span text:style-name="T1538">Ačiū. Ar kolegos nori kalbėti dėl balsavimo motyvų? Gerbiamasis J.Listavičius dėl 1 straipsnio, arba bazinio įstatymo...</text:span></text:p>
      <text:p text:style-name="P1539"><text:span text:style-name="T1540">J.LISTAVIČIUS.<text:s/></text:span><text:span text:style-name="T1541">Taip...</text:span></text:p>
      <text:p text:style-name="P1542"><text:span text:style-name="T1543">PIRMININKAS.<text:s/></text:span><text:span text:style-name="T1544">Minutėlę!<text:s/></text:span><text:span text:style-name="T1545">9 straipsnio antrosios dalies. Prašau.</text:span></text:p>
      <text:p text:style-name="P1546"><text:span text:style-name="T1547">J.LISTAVIČIUS.<text:s/></text:span><text:span text:style-name="T1548">Taip. Čia jau pranešėjas iš tikrųjų ir paaiškino, kadangi apskaitai nėra tie penki dokumentai. Todėl ten tuos privalo naudoti, o kitus jis gali pasirinkti. Dabar dėl važtaraščio. Vis dėlto aš nenorėčiau</text:span><text:span text:style-name="T1549"><text:s/>sutikti. Jūs sakot, vidiniam. Iš tikrųjų yra vidiniam talonai, sakykim. Bet vis dėlto iš ūkio išvežami, sakykim, grūdai, išvežamas pienas, išvežami gyvuliai, tai jau iš ūkio, ne viduje. Tai čia su tuo negalima sutikti. Ir aš sakiau, kokie buvo pavadinimai</text:span><text:span text:style-name="T1550">. Dabar čia yra turbūt žemės ūkio bendrovių darbuotojų, kurie gali patikslinti, kad yra griežtos atskaitomybės ir kiti dokumentai arba bent jie buvo. O dėl to buhalterinio dokumento - tai iš tikrųjų čia jau šiukšlė. Aš ir svarstant sakiau, ir dar kartą sak</text:span><text:span text:style-name="T1551">au, kad pas mus buvo pirminis dokumentas, mes jį išmetėm, padarėm apskaitos dokumentą. Dabar jau yra apskaitos dokumentas ir buhalterinis dokumentas. Tai kuo jie skiriasi? Čia mes jau šiukšlinam. Ačiū.</text:span></text:p>
      <text:p text:style-name="P1552"><text:span text:style-name="T1553">PIRMININKAS.<text:s/></text:span><text:span text:style-name="T1554">Prašau dar kartą pranešėją.</text:span></text:p>
      <text:p text:style-name="P1555"><text:span text:style-name="T1556">P.NAVIKAS.</text:span><text:span text:style-name="T1557"><text:s/>Ap</text:span><text:span text:style-name="T1558">skaitos dokumento sąvoka yra kur kas platesnė. Pavyzdžiui, bilietai į kino teatrą. Tai yra apskaitos dokumentas, jo forma irgi reglamentuota, ir jie turi būti numeruoti. Dabar yra nustatyta tvarka. O buhalterinės apskaitos - tai grynai kur apskaitoma... tr</text:span><text:span text:style-name="T1559">uputį kitokią sąvoka turi prasmę. Todėl čia ir išskirta iš bendrų apskaitos dokumentų.</text:span></text:p>
      <text:p text:style-name="P1560"><text:span text:style-name="T1561">PIRMININKAS.<text:s/></text:span><text:span text:style-name="T1562">Gerai. Kolega S.Malkevičius dėl 1 straipsnio. Prašom.</text:span></text:p>
      <text:p text:style-name="P1563"><text:span text:style-name="T1564">S.MALKEVIČIUS.<text:s/></text:span><text:span text:style-name="T1565">Taip, dėl 1 straipsnio. Aš manyčiau, kad vis dėlto mes neturėtume įteisinti įstatymu vi</text:span><text:span text:style-name="T1566">so to. Mes, kitaip tariant, užkirsim kelią progresui. Na, galų gale, kompiuteriai, kompiuterizacija - viskas gali būti kitokiu būdu sutvarkoma. Tegul šį reikalą tvarko vis dėlto Vyriausybė ar finansų kažkokios institucijos. O į straipsnį įrašysim, vadinasi</text:span><text:span text:style-name="T1567">, visiems laikams, į įstatymą. Man atrodo, kad nevertėtų to daryti.</text:span></text:p>
      <text:p text:style-name="P1568"><text:span text:style-name="T1569">PIRMININKAS.<text:s/></text:span><text:span text:style-name="T1570">Ir kolega P.Miškinis dėl 1 straipsnio, arba bazinio įstatymo 9.</text:span></text:p>
      <text:p text:style-name="P1571"><text:span text:style-name="T1572">P.A.MIŠKINIS.<text:s/></text:span><text:span text:style-name="T1573">Gerbiamasis pranešėjau, aš iš dalies su jūsų aiškinimais sutinku. Bet jūs įsivaizduokit tokį atve</text:span><text:span text:style-name="T1574">jį. Juk čia išvardyti dokumentai, o po to pasakyta: "be to, įmonės gali naudoti kitus pavyzdinius specialios ir laisvos formos dokumentus". Ir ką jūs padarysite, jeigu įmonė ims, pradės naudoti laisvos formos dokumentus, ims jais naudotis? Ką jūs jiems įro</text:span><text:span text:style-name="T1575">dysit? Paduosit į teismą? Teisme jie įrodys, kad štai yra sakinys, leidžiantis jiems naudotis laisvos formos dokumentais. Gerbiamieji, paklausykit. Manau, kad čia vis dėlto reikėtų pasitarti dar su kalbininkais.</text:span></text:p>
      <text:p text:style-name="P1576"><text:span text:style-name="T1577">PIRMININKAS.<text:s/></text:span><text:span text:style-name="T1578">Ir dar kartą pranešėjas.</text:span></text:p>
      <text:p text:style-name="P1579"><text:span text:style-name="T1580">P.NAVI</text:span><text:span text:style-name="T1581">KAS.</text:span><text:span text:style-name="T1582"><text:s/>Aš galėčiau pasakyti, čia dabar esančio įstatymo raidė parašyta: "Įmonės gali naudoti kitus pavyzdinius specialius ir laisvos formos dokumentus." Esančiame įstatyme yra toks įrašas. Kadangi kažkada buvo prieita nuomonės, kad nereikia per daug suvaržyt</text:span><text:span text:style-name="T1583">i, visą apskaitą reglamentuoti. Dabar įtraukiama pataisa į šį 9 straipsnį... tik pirmas sakinys, kuris nustato privalomus kai kuriuos dokumentus, jų formą ir pan. Kitų dokumentų naudojamų formų nereglamentuoja labai griežtai. Dėl to ir yra tas antras sakin</text:span><text:span text:style-name="T1584">ys paliktas.</text:span></text:p>
      <text:p text:style-name="P1585"><text:span text:style-name="T1586">PIRMININKAS.<text:s/></text:span><text:span text:style-name="T1587">Ačiū. Gerbiamieji kolegos, ar kas reikalauja, kad būtų balsuojama, ar galim priimti bendru sutarimu? Priimta. Dėl 2 straipsnio nebuvo jokių pataisų ir siūlymų. Galim priimti? Priimta. Dėl 3 straipsnio taip pat jokių siūlymų ir pat</text:span><text:span text:style-name="T1588">aisų, arba bazinio įstatymo 10 straipsnio penktoji dalis. Galim priimti? Priimta. 4 straipsnis, arba 20 straipsnis. Čia kaip tik buvo kolegos P.Miškinio siūlymas. Gal jis pats dar kartą pakartos savo siūlymą? Prašom. Jūs kalbėjot apie nustatytą tvarką...</text:span></text:p>
      <text:p text:style-name="P1589"><text:span text:style-name="T1590">P</text:span><text:span text:style-name="T1591">.A.MIŠKINIS.<text:s/></text:span><text:span text:style-name="T1592">Taip, nustatyta tvarka gali būti labai įvairi. Sakysim, bus pasakyta, kad tie dokumentai gali būti saugomi kokiame nors stalčiuje, neužrakintame stalčiuje ir pan., ir tai bus vadovų nustatyta tvarka. Bet juk kalbama apie tai, kad tie dokumenta</text:span><text:span text:style-name="T1593">i būtų išsaugoti. Todėl manyčiau, kad vis dėlto reikėtų tokio prierašo, įpareigojančio tuos vadovus pagalvoti apie tai, kad toji nustatyta tvarka užtikrintų dokumentų išsaugojimą. Todėl aš ir siūlyčiau vis dėlto įrašyti, kad "vadovų nustatytą tvarką, užtik</text:span><text:span text:style-name="T1594">rinančią dokumentų išsaugojimą".</text:span></text:p>
      <text:p text:style-name="P1595"><text:span text:style-name="T1596">PIRMININKAS.<text:s/></text:span><text:span text:style-name="T1597">Pranešėjau, gal iš tikrųjų tai tikslingas papildymas?</text:span></text:p>
      <text:p text:style-name="P1598"><text:span text:style-name="T1599">P.NAVIKAS.</text:span><text:span text:style-name="T1600"><text:s/>Pritariam, pritariam... teisinga pastaba. Labai teisinga pastaba, kad kol bus atiduoti dokumentai į archyvą, šiuo laikotarpiu iš tikrųjų turi būt</text:span><text:span text:style-name="T1601">i tokia tvarka, kad dokumentai nebūtų pradanginti. Užtikrinti jų išsaugojimą.</text:span></text:p>
      <text:p text:style-name="P1602"><text:span text:style-name="T1603">PIRMININKAS.<text:s/></text:span><text:span text:style-name="T1604">Ačiū. Tai ar galim 4, arba bazinio įstatymo 20 straipsnį, su kolegos P.Miškinio patikslinimu? Minutėlę!</text:span></text:p>
      <text:p text:style-name="P1605"><text:span text:style-name="T1606">P.NAVIKAS.</text:span><text:span text:style-name="T1607"><text:s/>Galim.</text:span></text:p>
      <text:p text:style-name="P1608"><text:span text:style-name="T1609">PIRMININKAS.<text:s/></text:span><text:span text:style-name="T1610">Galim. Bet gal kolega J.Listav</text:span><text:span text:style-name="T1611">ičius kitaip galvoja? Prašom.</text:span></text:p>
      <text:p text:style-name="P1612"><text:span text:style-name="T1613">J.LISTAVIČIUS.<text:s/></text:span><text:span text:style-name="T1614">Aš ir minėjau, kad reikia tai sutvarkyti. Jeigu taip paliekam, arba mes turim išbraukti "ir kiti buhalteriniai dokumentai", kadangi finansinės apskaitos dokumentai, apskaitos registrai nėra dokumentai... Tai tad</text:span><text:span text:style-name="T1615">a arba sutvarkom, arba užrašom, kad finansinės apskaitos dokumentai, kiti buhalteriniai dokumentai ir apskaitos registrai arba finansinės apskaitos dokumentai ir apskaitos registrai. Tai reikia sutvarkyti.</text:span></text:p>
      <text:p text:style-name="P1616"><text:span text:style-name="T1617">PIRMININKAS.<text:s/></text:span><text:span text:style-name="T1618">Ne, gerbiamasis Listavičiau, tai yra<text:s/></text:span><text:span text:style-name="T1619">redagavimo dalykas...</text:span></text:p>
      <text:p text:style-name="P1620"><text:span text:style-name="T1621">J.LISTAVIČIUS.<text:s/></text:span><text:span text:style-name="T1622">Bet negalima taip palikti, jeigu galima sutvarkyti.</text:span></text:p>
      <text:p text:style-name="P1623"><text:span text:style-name="T1624">PIRMININKAS.<text:s/></text:span><text:span text:style-name="T1625">Pranešėjas.</text:span></text:p>
      <text:p text:style-name="P1626"><text:span text:style-name="T1627">P.NAVIKAS.</text:span><text:span text:style-name="T1628"><text:s/>Nieko baisaus. Galima pritarti pono J.Listavičiaus pasiūlymui išbraukti "buhalteriniai". "Kiti dokumentai" - taip palikti. Ir dar,<text:s/></text:span><text:span text:style-name="T1629">matyt, reikėtų... čia yra metinės finansinės atskaitomybės. Mums juristai patarė, kad būtų parašyta "metų finansinės ataskaitos". Tokia forma parašyti.</text:span></text:p>
      <text:p text:style-name="P1630"><text:span text:style-name="T1631">PIRMININKAS.<text:s/></text:span><text:span text:style-name="T1632">Čia redagavimo dalykas.</text:span></text:p>
      <text:p text:style-name="P1633"><text:span text:style-name="T1634">P.NAVIKAS.</text:span><text:span text:style-name="T1635"><text:s/>Čia redagavimo dalykas. O taip - išbraukti žodį "buhalte</text:span><text:span text:style-name="T1636">riniai"...</text:span></text:p>
      <text:p text:style-name="P1637"><text:span text:style-name="T1638">PIRMININKAS.<text:s/></text:span><text:span text:style-name="T1639">Gerai. Ar galim 4 straipsnį su dviem patikslinimais - su priedu ir vieno žodžio išbraukimu - galim priimti? Priimta. Dėl 5 straipsnio pataisų, atrodo, iš viso nebuvo. Galim priimti? 5, arba bazinio įstatymo 22. Priimta. Ačiū, gerbia</text:span><text:span text:style-name="T1640">masis pranešėjau. Ar kolegos norėtų kalbėti dėl balsavimo motyvų? Prašau. Kolegė E.Kunevičienė.<text:s/></text:span></text:p>
      <text:p text:style-name="P1641"><text:span text:style-name="T1642">E.KUNEVIČIENĖ.</text:span><text:span text:style-name="T1643"><text:s/>Dar kartą norėčiau kalbėti, ir kalbėti tą patį - kad šiam įstatymui pritarti negalima. Kai svarstėm komitete, mes buvom sustabdę svarstymą ir pr</text:span><text:span text:style-name="T1644">ašėm gauti ekspertų atsiliepimus. Vakar komitete buvo pasirengta svarstyti, bet jokių atsiliepimų iš jokių ekspertų negauta. Todėl siūlyčiau atidėti priėmimą iki gausim atsiliepimus ekspertų apie šį įstatymą, apie jo poveikį ūkiui.</text:span></text:p>
      <text:p text:style-name="P1645"><text:span text:style-name="T1646">PIRMININKAS.<text:s/></text:span><text:span text:style-name="T1647">Kolega J.Li</text:span><text:span text:style-name="T1648">stavičius.</text:span></text:p>
      <text:p text:style-name="P1649"><text:span text:style-name="T1650">J.LISTAVIČIUS.<text:s/></text:span><text:span text:style-name="T1651">Gerbiamieji Seimo nariai, gal dėl atskirų momentų čia, žinoma, galima būtų ginčytis. Kartu aš sakiau, kad tą 20 straipsnio pirmąjį sakinį reikia sutvarkyti, apskaitos registrus atskirai iškelti, kadangi tai ne dokumentai. O šiaip<text:s/></text:span><text:span text:style-name="T1652">aš šiam projektui pritariu, nors dalis tų pastabų teisingos, kad mes užkertam kelią arba automatizavimui... Juk galima formą ir skaičiavimo technika pagaminti, lygiai taip pat griežtos atskaitomybės blankai. Ir jie jau buvo naudojami tokie, ir dabar galima</text:span><text:span text:style-name="T1653"><text:s/>panaudoti, nors sako, kad susijęs su didelėmis išlaidomis programų pakeitimas. Su tuo taip pat reikia sutikti, tačiau reikia sutikti, kad jau kai kurie šie griežtos atskaitomybės dokumentai yra naudojami. Jeigu taip žiūrėtume, viena vienintelė forma - tai</text:span><text:span text:style-name="T1654"><text:s/>PVM sąskaita faktūra. Todėl nuogąstauti aš nematau pagrindo. Jeigu tai yra numatyta įstatymu, tai tegul būna įstatymu, jeigu tai būtų pavesta Finansų ministerijai, tai tą darbą taip pat padarytų Finansų ministerija. Tačiau palikti tokia tvarka, kokia pras</text:span><text:span text:style-name="T1655">idėjo... tai ji ir gali būti tęsiama. Aš dar kartą norėčiau pasakyti dėl buhalterinio dokumento, kad kaip nėra jau pas mus buhalterinės apskaitos, o yra finansinė apskaita, taip ir buhalterinis dokumentas taip pat neturėtų būti naudojamas. Bet vėl - kadang</text:span><text:span text:style-name="T1656">i taip palikta, tai ką čia padarysi. Ačiū. Aš šiuo atveju balsuosiu už.</text:span></text:p>
      <text:p text:style-name="P1657"><text:span text:style-name="T1658">PIRMININKAS.<text:s/></text:span><text:span text:style-name="T1659">Ačiū. Kolega K.Jaskelevičius. Prašom.</text:span></text:p>
      <text:p text:style-name="P1660"><text:span text:style-name="T1661">L.K.JASKELEVIČIUS.<text:s/></text:span><text:span text:style-name="T1662">Aš norėčiau patikslinti gerbiamąją E.Kunevičienę dėl ekspertų išvados. Į ekspertus buvo kreiptasi. Buvo kreiptasi<text:s/></text:span><text:span text:style-name="T1663">į Auditorių asociaciją, ir viename iš mūsų komiteto posėdžių dalyvavo tos asociacijos prezidentas. Jo išvada buvo negatyvi dėl šių pataisų. Jis pateikė daug argumentų. Tuomet mes padarėm pertrauką, tačiau po to vėl pamiršom (turiu galvoje komitetą), pamirš</text:span><text:span text:style-name="T1664">om tas pastabas ir vėl tęsėm svarstymą. Aš kreipiuosi į gerbiamąjį F.Kolosauską: galbūt iš tiesų padarykim pertrauką ir būkim nuoseklūs. Jeigu tos išvados tikrai yra rimtos, buvo minėtos ir didelės sąnaudos, susijusios su šiais dalykais, tai galutinį balsa</text:span><text:span text:style-name="T1665">vimą atidėkim kitam kartui.</text:span></text:p>
      <text:p text:style-name="P1666"><text:span text:style-name="T1667">PIRMININKAS.<text:s/></text:span><text:span text:style-name="T1668">F.Kolosauskas. Prašom.</text:span></text:p>
      <text:p text:style-name="P1669"><text:span text:style-name="T1670">F.KOLOSAUSKAS.<text:s/></text:span><text:span text:style-name="T1671">Gerbiamieji kolegos, komiteto posėdžiuose yra išdalijami visi dokumentai ir ekspertų išvados. Yra Teismo ekspertizės instituto išvada, Lietuvos archyvų departamento išvada. Buvo</text:span><text:span text:style-name="T1672"><text:s/>konsultuotasi, ne vieną kartą buvo darytos to klausimo svarstymo pertraukos, viskas sustyguota. O kad nuomonių skirtumas yra ir bus, tai čia akivaizdu. Vieniems taip patinka, kitiems taip patinka. Mes juk žinom, kad gyvenam Lietuvoje, o ne kur nors Austra</text:span><text:span text:style-name="T1673">lijoje ar Naujojoje Zelandijoje. Taigi aš siūlau balsuoti už šį projektą.</text:span></text:p>
      <text:p text:style-name="P1674"><text:span text:style-name="T1675">PIRMININKAS.<text:s/></text:span><text:span text:style-name="T1676">Ačiū. Ir kolega Z.Povilaitis.</text:span></text:p>
      <text:p text:style-name="P1677"><text:span text:style-name="T1678">Z.POVILAITIS.<text:s/></text:span><text:span text:style-name="T1679">Gerbiamieji Seimo nariai, siūlau pritarti Lietuvos Respublikos buhalterinės apskaitos pagrindų įstatymo 9, 10, 20, 22 straips</text:span><text:span text:style-name="T1680">nių pakeitimų įstatymo projektui. Aš manau, kad tai nėra esminiai, reikšmingi pakeitimai, todėl siūlau balsuoti už.</text:span></text:p>
      <text:p text:style-name="P1681"><text:span text:style-name="T1682">PIRMININKAS.<text:s/></text:span><text:span text:style-name="T1683">Ačiū. Gerbiamieji kolegos, gerbiamoji balsų skaičiavimo grupe, prašom pasiruošti balsuoti. Kas už tai, kad būtų priimtas Lietuv</text:span><text:span text:style-name="T1684">os Respublikos įstatymas "Dėl buhalterinės apskaitos pagrindų įstatymo 9, 10, 20, 22 straipsnių pakeitimo"? Kas už, prašom balsuoti. Prašom pakelti rankas.<text:s/></text:span></text:p>
      <text:p text:style-name="P1685"><text:span text:style-name="T1686">BALSŲ SKAIČIUOTOJAS.</text:span><text:span text:style-name="T1687"><text:s/>Už - 36.</text:span></text:p>
      <text:p text:style-name="P1688"><text:span text:style-name="T1689">PIRMININKAS.<text:s/></text:span><text:span text:style-name="T1690">Kas prieš?</text:span></text:p>
      <text:p text:style-name="P1691"><text:span text:style-name="T1692">BALSŲ SKAIČIUOTOJAS.</text:span><text:span text:style-name="T1693"><text:s/>Prieš - 10.</text:span></text:p>
      <text:p text:style-name="P1694"><text:span text:style-name="T1695">PIRMININKAS.</text:span><text:span text:style-name="T1696"><text:s/></text:span><text:span text:style-name="T1697">Kas susilaikė?</text:span></text:p>
      <text:p text:style-name="P1698"><text:span text:style-name="T1699">BALSŲ SKAIČIUOTOJAS.</text:span><text:span text:style-name="T1700"><text:s/>16.</text:span></text:p>
      <text:p text:style-name="P1701"><text:span text:style-name="T1702">PIRMININKAS.<text:s/></text:span><text:span text:style-name="T1703">Mielieji kolegos, 36 Seimo nariams balsavus už, 10 - prieš ir 16 susilaikius įstatymas "Dėl buhalterinės apskaitos pagrindų įstatymo kai kurių straipsnių pakeitimo" priimtas. Dėkoju.</text:span></text:p>
      <text:p text:style-name="P1704"/>
      <text:p text:style-name="P1705"><text:bookmark-start text:name="zyma_7s80podelspinnust"/><text:span text:style-name="T1706">Delspinigių nusta</text:span><text:span text:style-name="T1707">tymo už išmokų, susijusių su darbo santykiais, pavėluoto mokėjimo laikinojo įstatymo projektas Nr.1984(3) (priėmimas) (96.02.20)</text:span><text:bookmark-end text:name="zyma_7s80podelspinnust"/></text:p>
      <text:p text:style-name="P1708"/>
      <text:p text:style-name="P1709"><text:a xlink:href="#zyma_7sesija80po" office:target-frame-name="_top" xlink:show="replace"><text:span text:style-name="T1710">7sesija 80 p. svarstyti klausimai</text:span></text:a></text:p>
      <text:p text:style-name="P1711"><text:s text:c="3"/></text:p>
      <text:p text:style-name="P1712">Dabar, mielieji kolegos, yra 1-3 darbotvarkės punktas - Delspinigių nustatymo už išmokų, susijusių su darbo santykiais, pavėluoto mokėjimo laikinojo įstatymo projektas Nr.1984 (3). Priėmimo stadija. Pranešėjas, matyt, ministras M.Mikaila ar... Gerbiamasis R.Kairelis? Prašom į tribūną. Ar galim pradėti priėmimą? Gerbiamasis Kaireli, ar teikiat šį projektą?<text:s/></text:p>
      <text:p text:style-name="P1713"><text:span text:style-name="T1714">R.KAIRELIS.</text:span><text:span text:style-name="T1715"><text:s/>Taip.</text:span></text:p>
      <text:p text:style-name="P1716"><text:span text:style-name="T1717">PIRMININKAS.<text:s/></text:span><text:span text:style-name="T1718">Prašom. Čia yra daug pataisų, todėl dabar prašom pačiais bendriausiais bruožais, po to dėl kiekvienos pataisos kalbėsim atskirai.</text:span></text:p>
      <text:p text:style-name="P1719"><text:span text:style-name="T1720">R.KAIRELIS.</text:span><text:span text:style-name="T1721"><text:s/>Gerai. Gerbiamasis Pirmininke,</text:span><text:span text:style-name="T1722"><text:s/>gerbiamieji Seimo nariai, teikiamame trečiajame įstatymo projekto variante buvo atsižvelgta į daugumą svarstymo metu pateiktų pastabų. Dabar iš esmės liko tiktai du punktai, dėl kurių buvo nesutarta. Pirmiausia buvo padidintas delspinigių dydis iki 0,2%,<text:s/></text:span><text:span text:style-name="T1723">kaip siūlė dauguma Seimo narių. Šis 0,2% iš esmės padengė ir infliacijos metu nuvertėjusias pajamas. Buvo nesutarta dėl to, nuo kurios dienos turi būti skaičiuojami delspinigiai. Pateiktame variante mes siūlėme pradėti skaičiuoti delspinigius vis dėlto nuo</text:span><text:span text:style-name="T1724"><text:s/>septintos dienos. Motyvai yra tie patys, - kad vis dėlto reikia darbdaviams palikti dar tam tikrą laikotarpį, kai dėl tam tikrų sutrikimų laiku negaunami, pavyzdžiui, pervedimai iš bankų. Taip pat reikia įvertinti tai, kad delspinigiai už komunalinius pat</text:span><text:span text:style-name="T1725">arnavimus skaičiuojami nuo 20 dienos už praėjusį mėnesį. Atlyginimą už praėjusį mėnesį paprastai žmogus gauna iki 10 dienos. Taigi tos septynios dienos iš esmės kaip tik ir patenka į tą tarpą, ir jos neturėtų šiuo atveju pakenkti žmogui.<text:s/></text:span></text:p>
      <text:p text:style-name="P1726">Taip pat buvo pateikti gerbiamojo M.Pronckaus pasiūlymai neskaičiuoti delspinigių žemės ūkio įmonių darbuotojams. Mes nenorėtume sutikti su šiuo pasiūlymu, kadangi manom, kad žemės ūkio įmonėse irgi yra įvairių situacijų. Gali būti atvejų, kai atlyginimai laiku neišmokami<text:s/>dėl darbdavio kaltės, ir žmonės turi būti apginti. Be to, žemės ūkio įmonėse yra kitų būdų, kaip, sakykime, apsaugoti darbdavių, darbuotojų interesus, esant, tarkime, tam tikroms sezoninėms neišmokėjimo priežastims. Tam galima panaudoti kolektyvines darbo<text:s/>sutartis, kuriose galima numatyti kitą tvarką, taip pat naudoti kitas darbo išmokėjimo formas, kaip, sakykim, taikant dalinį užimtumą. Yra kitų būdų, kaip tą problemą išspręsti.<text:s/></text:p>
      <text:p text:style-name="P1727">Taip pat buvo pateikta pono A.Vaišnoro pataisa dėl to, kad reikėtų tuos delspinigius dar skaičiuoti dauginant iš infliacijos koeficiento. Be abejo, tai teoriškai teisinga, bet...</text:p>
      <text:p text:style-name="P1728"><text:span text:style-name="T1729">PIRMININKAS.<text:s/></text:span><text:span text:style-name="T1730">Labai atsiprašau, gerbiamasis Kaireli. Vis dėlto jūs nepaisėt mano pasiūlymo ir jau dabar šnekat konkrečiai. Aš siūlau sustoti, kadangi tų pa</text:span><text:span text:style-name="T1731">taisų yra nemažai. Man atrodo, yra kolegos A.Vaišnoro, kolegos M.Pronckaus ir kolegos K.Antanavičiaus pataisų. Jeigu jų yra daugiau, tai jūs pasakysit. O dabar aš siūlau iš eilės, t.y. pastraipsniui. Pirmiausia 1 straipsnis. Man atrodo, čia pataisų nebuvo.</text:span><text:span text:style-name="T1732"><text:s/></text:span></text:p>
      <text:p text:style-name="P1733"><text:span text:style-name="T1734">R.KAIRELIS.</text:span><text:span text:style-name="T1735"><text:s/>Ne, nebuvo.</text:span></text:p>
      <text:p text:style-name="P1736"><text:span text:style-name="T1737">PIRMININKAS.<text:s/></text:span><text:span text:style-name="T1738">Ar nori kas kalbėti dėl balsavimo motyvų, ar 1 straipsnį galim priimti bendru sutarimu? Galim? Gerbiamasis Miškini, ar reikia kalbėti lygioje vietoje? Prašom. Kolega P.Miškinis dėl 1 straipsnio. Prašom.</text:span></text:p>
      <text:p text:style-name="P1739"><text:span text:style-name="T1740">P.A.MIŠKINIS.<text:s/></text:span><text:span text:style-name="T1741">Gerbiamasis pranešėjau, jūs pats pasakėt, kad kolektyvinėje ir darbo sutartyje gali būti numatytos palankesnės sąlygos. Tai taip ir pasakykim. O čia yra pasakyta: "kolektyvinėje, jos nesant, darbo sutartyje". Neeliminuokim viena sutartimi kitos. Būtų gerai</text:span><text:span text:style-name="T1742">, kad būtų pasakyta "kolektyvinėje ar darbo sutartyje"...</text:span></text:p>
      <text:p text:style-name="P1743"><text:span text:style-name="T1744">PIRMININKAS.<text:s/></text:span><text:span text:style-name="T1745">Man atrodo, jūs ne apie tai kalbat. Mes apie 1 straipsnį kalbam.</text:span></text:p>
      <text:p text:style-name="P1746"><text:span text:style-name="T1747">P.A.MIŠKINIS.<text:s/></text:span><text:span text:style-name="T1748">Taip, taip, ačiū.</text:span></text:p>
      <text:p text:style-name="P1749"><text:span text:style-name="T1750">PIRMININKAS.<text:s/></text:span><text:span text:style-name="T1751">Aš siūliau nekalbėti, neklausėt manęs. Tai galim priimti 1 straipsnį? Priim</text:span><text:span text:style-name="T1752">ta. Dabar 2 straipsnis. Čia išties yra daug įvairių pataisų. Man atrodo, kad pirmiausia pataisos yra 2 straipsnio pirmajai daliai, t.y. ir gerbiamojo A.Vaišnoro, ir gerbiamojo M.Pronckaus. Kuris jūsų pirmasis kalbėsit? Kolega A.Vaišnoras. Prašom. Pasiūlymo</text:span><text:span text:style-name="T1753"><text:s/>autorius.<text:s/></text:span></text:p>
      <text:p text:style-name="P1754"><text:span text:style-name="T1755">A.VAIŠNORAS.<text:s/></text:span><text:span text:style-name="T1756">Gerbiamasis pranešėjau, aš kalbėsiu apie savo pasiūlytas pataisas. Aš suprantu, kad galbūt jums atrodo, jog tai yra teoriška skaičiuoti infliacijos koeficientą. Tačiau yra labai daug atvejų, ir mes žinome, sakykim, Kaune ta buvusi<text:s/></text:span><text:span text:style-name="T1757">radijo gamykla ir kitos įmonės, kurios neišmoka savo darbuotojams atlyginimų po 3-4 mėnesius ir po pusę metų. Tai yra jiems rašomi atlyginimai tiktai popieriuje, o jie tuo pat metu moka delspinigius už neapmokėtas komunalines paslaugas ir t.t. Aš manau, ka</text:span><text:span text:style-name="T1758">d iš tiesų reikia nustatyti griežtesnes sąlygas darbdaviams. Jeigu jie nėra kalti dėl to, kad neateina į sąskaitas pinigai, tai jie turėtų išreikalauti kokiu nors būdu, gal teismine tvarka ar kaip, bet pats darbininkas neis reikalauti iš pirminio, pagrindi</text:span><text:span text:style-name="T1759">nio kaltininko, kad neateina lėšos į jo darbdavio sąskaitą. Tai, aš manyčiau, iš tiesų reikėtų pagalvoti apie tai, kad infliacijos koeficientas būtų skaičiuojamas, nes pas mus, jūs žinot, kas dabar darosi: kainos kyla, po metų už tūkstantį litų gaidį nusip</text:span><text:span text:style-name="T1760">irksim. Čia hiperbolizuota, žinoma, šiek tiek. Bet aš siūlyčiau priimti šią mano pataisą.</text:span></text:p>
      <text:p text:style-name="P1761"><text:span text:style-name="T1762">PIRMININKAS.<text:s/></text:span><text:span text:style-name="T1763">Minutėlę! Iš eilės Seimo nariai, tada jūs, pranešėjau. Kolega A.Ražauskas. Kol kas ne dėl M.Pronckaus, bet dėl A.Vaišnoro pataisymo. (</text:span><text:span text:style-name="T1764">Balsas salėje</text:span><text:span text:style-name="T1765">) Tai<text:s/></text:span><text:span text:style-name="T1766">tada vėliau. Kolega J.Listavičius. Prašom.</text:span></text:p>
      <text:p text:style-name="P1767"><text:span text:style-name="T1768">J.LISTAVIČIUS.<text:s/></text:span><text:span text:style-name="T1769">Gerbiamieji Seimo nariai, iš tikrųjų darbo užmokesčio nėra normalūs dalykai, juo labiau ir visos mūsų ekonomikos. Tačiau aš, žinoma, iš dalies galėčiau paremti arba paremiu A.Vaišnoro siūlymus, bet<text:s/></text:span><text:span text:style-name="T1770">norėčiau dar pasakyti dėl paties įstatymo teksto. Nurodytos septynios dienos, tačiau paskutiniajame sakinyje kalbama, kad gali būti numatytos palankesnės darbuotojų atžvilgiu sąlygos. Vadinasi, vis dėlto septynios dienos tai nėra palankios. Nors čia buvo a</text:span><text:span text:style-name="T1771">rgumentuota, kodėl septynios, bet lygiai tokią pat argumentaciją galima būtų surasti, sakykim, ir tris dienas palikus. Tai aš remiu A.Vaišnorą ir tuo pačiu noriu pasakyti, jog tą dienų skaičių reikia sumažinti iki minimumo, kad būtų palanku, taip sakant, i</text:span><text:span text:style-name="T1772">r įmonei, ir darbuotojams, bet ne vien tiktai įmonei. Ačiū.</text:span></text:p>
      <text:p text:style-name="P1773"><text:span text:style-name="T1774">PIRMININKAS.<text:s/></text:span><text:span text:style-name="T1775">Kolega A.Baležentis dėl kolegos A.Vaišnoro siūlymo.</text:span></text:p>
      <text:p text:style-name="P1776"><text:span text:style-name="T1777">A.BALEŽENTIS.<text:s/></text:span><text:span text:style-name="T1778">Prašau palikti dėl M.Pronckaus pasiūlymo.<text:s/></text:span><text:span text:style-name="T1779"><text:tab/></text:span></text:p>
      <text:p text:style-name="P1780"><text:span text:style-name="T1781">PIRMININKAS.<text:s/></text:span><text:span text:style-name="T1782">Prašau. Kolega K.Kuzminskas dėl kolegos A.Vaišnoro.</text:span></text:p>
      <text:p text:style-name="P1783"><text:span text:style-name="T1784">K.KUZMIN</text:span><text:span text:style-name="T1785">SKAS.</text:span><text:span text:style-name="T1786"><text:s/>Gerbiamieji Seimo nariai, A.Vaišnoro pataisa man yra priimtina todėl, kad vis dėlto tikrai dauguma įmonių mėnesiais neišmoka darbo užmokesčio žmonėms. Tas pat yra ir biudžetinių įstaigų darbuotojams, uždelsiama... O vis dėlto infliacijos lygis kas mė</text:span><text:span text:style-name="T1787">nesį kyla. Aš pritariu A.Vaišnoro pasiūlymui.</text:span></text:p>
      <text:p text:style-name="P1788"><text:span text:style-name="T1789">PIRMININKAS.<text:s/></text:span><text:span text:style-name="T1790">Pranešėjas.</text:span></text:p>
      <text:p text:style-name="P1791"><text:span text:style-name="T1792">R.KAIRELIS.</text:span><text:span text:style-name="T1793"><text:s/>Dėl gerbiamojo A.Vaišnoro pasiūlymo. Dabar paskaičiuotas delspinigių dydis 0,2% padengia praeitų metų infliacijos tempus. Ir jeigu šiais metais infliacija bus didesnė, aš ma</text:span><text:span text:style-name="T1794">nau, Seimas visada turi galimybę pakeisti delspinigių dydį ir jį padidinti. Tačiau informacija apie infliacijos dydį gaunama tiktai iki kito mėnesio 15 dienos. Paskaičiavimo mechanizmas būtų labai sudėtingas skaičiuoti kiekvieną kartą delspinigius. Aš supr</text:span><text:span text:style-name="T1795">antu, įmonėms, kurios neišmoka ilgą laiką, tai, be abejo, yra aktualu. Bet bus nemažai įmonių, kur trumpai neišmokami delspinigiai. Ir skaičiuojant, tarkim, pusės mėnesio infliaciją atsirastų nemažai sunkumų tai praktiškai įgyvendinti. Dabar dėl...</text:span></text:p>
      <text:p text:style-name="P1796"><text:span text:style-name="T1797">PIRMINI</text:span><text:span text:style-name="T1798">NKAS.<text:s/></text:span><text:span text:style-name="T1799">Kol kas tiktai dėl šito. Mes dabar turim susitarti dėl kolegos A.Vaišnoro papildymo. Aš prašau kolegas registruotis. Registracija. Po to balsuosim. Prašom registruotis, kolegos!</text:span></text:p>
      <text:p text:style-name="P1800">70 Seimo narių. Balsuosim dėl kolegos A.Vaišnoro papildymo šio įstatymo<text:s/>2 straipsnio pirmajai daliai. "Kai darbo užmokestis pavėluotai išmokamas mėnesį ir daugiau (matyt, ilgiau), skaičiuojamas tuo metu nustatytas infliacijos koeficientas darbo užmokesčiui ir delspinigiams." Prašom pasiruošti balsuoti.<text:s/></text:p>
      <text:p text:style-name="P1801">Kas už kolegos A.Vaišnoro papildymą, tas balsuoja už. Kas mano kaip pranešėjas, kad to nereikia, balsuoja prieš arba susilaiko.</text:p>
      <text:p text:style-name="P1802"><text:span text:style-name="T1803">Už - 27, prieš - 28, 7 susilaikė. Nepriimta. Dabar kolegos M.Pronckaus siūlymas. (</text:span><text:span text:style-name="T1804">Balsai salėje</text:span><text:span text:style-name="T1805">) Replika po to. Kai straipsnį sutvarkysim, tada. Nesibl</text:span><text:span text:style-name="T1806">aškykim.<text:s/></text:span></text:p>
      <text:p text:style-name="P1807">Kolega M.Pronckus - kito pasiūlymo autorius.</text:p>
      <text:p text:style-name="P1808"><text:span text:style-name="T1809">M.PRONCKUS.<text:s/></text:span><text:span text:style-name="T1810">Gerbiamieji kolegos, aš noriu pažymėti du tokius momentus. Šiaip ar taip žemės ūkio įmonės daug kuo skiriasi nuo kitų įmonių. Pirma. Žemės ūkio įmonės savininkai yra visi žemės ūkio darbuot</text:span><text:span text:style-name="T1811">ojai. Kiekvienas turi pajus ir jie yra savininkai. Ir čia išskirti darbdavius ar nedarbdavius - tai tiesiog yra kažkoks nesusipratimas. Tai pirmas dalykas. Antra, aš dar kartą noriu kreiptis į visus kolegas ir priminti, kad kol kas atsiskaitymai su žemės ū</text:span><text:span text:style-name="T1812">kio įmonėmis yra labai prasti. Valstybė niekaip nepajėgia sureguliuoti šių reikalų. Maždaug už 70 arba 100 mln. kiekvieną mėnesį neatsiskaityta su tomis įmonėmis. Ir delspinigių, deja, daug kur taip pat nemoka. Todėl kištis į žemės ūkio reikalus šioje situ</text:span><text:span text:style-name="T1813">acijoje valstybei yra ne tiktai nepatartina, bet tiesiog amoralu. Aš siūlyčiau pritarti mūsų pataisai.</text:span></text:p>
      <text:p text:style-name="P1814"><text:span text:style-name="T1815">PIRMININKAS.<text:s/></text:span><text:span text:style-name="T1816">Ačiū. Kolega A.Baležentis, kuris ankstėliau prašėsi. Prašom.</text:span></text:p>
      <text:p text:style-name="P1817"><text:span text:style-name="T1818">A.BALEŽENTIS.<text:s/></text:span><text:span text:style-name="T1819">Gerbiamieji Seimo nariai, aš siūlau nepritarti siūlomai išimčiai,</text:span><text:span text:style-name="T1820"><text:s/>kad būtų nemokami delspinigiai žemės ūkio įmonių darbuotojams. Ir štai dėl ko. Aš noriu nesutikti su gerbiamojo M.Pronckaus mintimi, kad atsiskaitymai su žemės ūkio įmonėmis yra prasti, todėl nereikia mokėti delspinigių. Tai kaip tik dėl to ir reikia mokė</text:span><text:span text:style-name="T1821">ti delspinigius, o po to išieškoti iš tų kaltųjų, kurie laiku neatsiskaito su žemdirbiais. Argi mes galim išskirti žemės ūkio įmonių darbuotojus? Ar jie yra ne žmonės? Ar jiems nereikia pavalgyti, apsirengti, išlaikyti šeimų, auginti vaikų? Ar nereikia gyd</text:span><text:span text:style-name="T1822">ytis, ar nereikia mokėti mokesčių? Jiems viską reikia daryti taip pat, kaip ir kitiems kitų įmonių darbuotojams. Todėl aš siūlau jokių išimčių nedaryti ir mokėti delspinigius visiems, tarp jų ir žemės ūkio įmonių darbuotojams. Ir labai prašau paremti šią n</text:span><text:span text:style-name="T1823">uostatą ir kairėje, ir dešinėje pusėje sėdinčius Seimo narius.</text:span></text:p>
      <text:p text:style-name="P1824"><text:span text:style-name="T1825">PIRMININKAS.<text:s/></text:span><text:span text:style-name="T1826">Ir kolega A.Ražauskas, kuris irgi iš anksto prašėsi.</text:span></text:p>
      <text:p text:style-name="P1827"><text:span text:style-name="T1828">A.RAŽAUSKAS.<text:s/></text:span><text:span text:style-name="T1829">Gerbiamieji kolegos, jeigu šiandien svarstytume klausimą, panašų, sakykim, į žemės ūkio būklės, tai, man atrodo, a</text:span><text:span text:style-name="T1830">bi pusės privardytų vėl tuos dešimtis milijonų uždelstų atsiskaitymų už žemės ūkio produkciją, daugelį kitų priežasčių ir nesunkiai įsitikintų, kad dėl visiškai suprantamų priežasčių uždelsiami tie dalykai. Aš tik pakartodamas tai, ką sakė gerbiamasis M.Pr</text:span><text:span text:style-name="T1831">onckus, galiu pasakyti, kad beveik 100% arba tarp 90% ir 100% dirbančiųjų žemės ūkio įmonėse yra patys įmonių savininkai, t.y. pajininkai arba išimtiniais atvejais akcininkai. Keista buvo girdėti, tarp kitko, pranešėjo samprotavimus dėl 72% infliacijos, ka</text:span><text:span text:style-name="T1832">d 0,2% - tai infliacijos lygio... Tai negi... Nauja šiandien girdėti, kad 1996 m. prognozuojama 72% lygio infliacija.<text:s/></text:span></text:p>
      <text:p text:style-name="P1833">Toliau dėl darbdavio kaltės. Čia buvo sakyta, dar yra diskutuotinas klausimas, kas yra tas darbdavys. Ar ta valdyba, kur nurodė savininkai, pajininkai, kad jūs septyni ar devyni būsit valdyba, tai jau iš tikro yra darbdavys?<text:s/></text:p>
      <text:p text:style-name="P1834">Trečia. Čia nelaimės nei vieni, nei kiti. Priimdami darbo apmokėjimo nuostatus tie patys kolektyvo nariai, būdami kartu ir savininkai, jausdami, kad gali tekti mokėti<text:s/>delspinigius, patys sau mokės delspinigius, paprasčiausiai 10 ar 15% nusistatys žemesnio lygio darbo apmokėjimą tiek vienetinį, tiek laikinį metų pradžioje, kad tuo, taip sakant, kompensuotų čia dirbtinai iškeltą klausimą. Ir, kaip minėjo gerbiamasis M.Pronckus, šioje vietoje nevertėtų lįsti ir kištis į tuos reikalus. Laimėjusių čia nebus. Visi supras, kad reikia atitinkamai susimažinti darbo apmokėjimo lygį, darbo apmokėjimo nuostatus...</text:p>
      <text:p text:style-name="P1835"><text:span text:style-name="T1836">PIRMININKAS.<text:s/></text:span><text:span text:style-name="T1837">Laikas!</text:span></text:p>
      <text:p text:style-name="P1838"><text:span text:style-name="T1839">A.RAŽAUSKAS.<text:s/></text:span><text:span text:style-name="T1840">... dabar vasario mėnesį, kovo prad</text:span><text:span text:style-name="T1841">žioje vyksiančiuose susirinkimuose.</text:span></text:p>
      <text:p text:style-name="P1842"><text:span text:style-name="T1843">PIRMININKAS.<text:s/></text:span><text:span text:style-name="T1844">Laikas. Gerbiamasis pranešėjau, jūsų nuomonė dėl M.Pronckaus siūlomo papildymo arba apribojimo. Prašom.</text:span></text:p>
      <text:p text:style-name="P1845"><text:span text:style-name="T1846">R.KAIRELIS.</text:span><text:span text:style-name="T1847"><text:s/>Aš jau pradžioje minėjau, kad nesutinku su tuo pasiūlymu, ir argumentavau, dėl ko. Manau, k</text:span><text:span text:style-name="T1848">ad vis dėlto galima tą problemą išspręsti ir kitais būdais žemės ūkyje, jeigu to reikia.</text:span></text:p>
      <text:p text:style-name="P1849"><text:span text:style-name="T1850">PIRMININKAS.<text:s/></text:span><text:span text:style-name="T1851">Gerbiamieji kolegos, kadangi yra siūlymas, turime balsuoti. Vieni Seimo nariai remia M.Pronckaus siūlymą, kiti ne. Todėl prašom pasiruošti balsuoti. Kas u</text:span><text:span text:style-name="T1852">ž M.Pronckaus papildymą 2 straipsnio pirmajai daliai... (</text:span><text:span text:style-name="T1853">Balsai salėje</text:span><text:span text:style-name="T1854">) Prašom registruotis. Registracija. Papildymas yra vienas: po žodžio "darbuotojų" įrašyti žodžius "išskyrus žemės ūkio įmonių darbuotojus". Mes kalbam apie 2 straipsnio pirmąją dalį.<text:s/></text:span></text:p>
      <text:p text:style-name="P1855">69 Seimo nariai. Prašom pasiruošti balsuoti. Kas remia kolegos M.Pronckaus siūlymą, balsuoja už, kas mano, kad to nereikia, tas balsuoja prieš arba susilaiko.</text:p>
      <text:p text:style-name="P1856">Už - 21, prieš - 34, 10 susilaikė. Pataisai nepritarta.<text:s/></text:p>
      <text:p text:style-name="P1857"><text:span text:style-name="T1858">Dabar, gerbiamasis Antanavičiau, ar jūsų<text:s/></text:span><text:span text:style-name="T1859">siūlymas yra visam 2 straipsniui, kaip čia formuluota, ar iš tikrųjų pirmajai daliai? (</text:span><text:span text:style-name="T1860">Balsas salėje</text:span><text:span text:style-name="T1861">) Trečiajai daliai? Ne, kad čia pagal tekstą yra, gerbiamasis Antanavičiau, kaip pirmosios dalies alternatyva. "Kai ne dėl darbuotojo (...) pavėluotai išmok</text:span><text:span text:style-name="T1862">amas darbo užmokestis" - tai yra pirmoji dalis. Prašau. Ir jūs kalbat apie penkias kalendorines dienas. Pagrindiniame tekste yra septynios kalendorinės dienos. Ar teikiate šį pasiūlymą? Ne? Ačiū.<text:s/></text:span></text:p>
      <text:p text:style-name="P1863">Tada, man atrodo, gerbiamasis pranešėjau, dėl pirmosios dalies visos pataisos aptartos.<text:s/></text:p>
      <text:p text:style-name="P1864">Dabar antroji dalis. Yra kolegos A.Vaišnoro siūlymas. Bet mes dėl šio dalyko jau balsavom vieną kartą, antrą kartą balsuoti neišeina.</text:p>
      <text:p text:style-name="P1865"><text:span text:style-name="T1866">A.VAIŠNORAS.<text:s/></text:span><text:span text:style-name="T1867">Aš noriu dar pasakyti porą žodžių...</text:span></text:p>
      <text:p text:style-name="P1868"><text:span text:style-name="T1869">PIRMININKAS.<text:s/></text:span><text:span text:style-name="T1870">Minutėlę, gerbiamasis Vaišnor</text:span><text:span text:style-name="T1871">ai, jums žodis nebuvo suteiktas.</text:span></text:p>
      <text:p text:style-name="P1872"><text:span text:style-name="T1873">A.VAIŠNORAS.<text:s/></text:span><text:span text:style-name="T1874">Aš noriu vis tiek kalbėti...</text:span></text:p>
      <text:p text:style-name="P1875"><text:span text:style-name="T1876">PIRMININKAS.<text:s/></text:span><text:span text:style-name="T1877">Gerbiamasis Vaišnorai, ketvirtus metus dirbam... Gerbiamasis Vaišnorai, prašom kalbėti.</text:span></text:p>
      <text:p text:style-name="P1878"><text:span text:style-name="T1879">A.VAIŠNORAS.<text:s/></text:span><text:span text:style-name="T1880">Labai ačiū. Aš supratau, kad be jūsų leidimo nenukris nė plaukas nu</text:span><text:span text:style-name="T1881">o galvos.</text:span></text:p>
      <text:p text:style-name="P1882"><text:span text:style-name="T1883">PIRMININKAS.<text:s/></text:span><text:span text:style-name="T1884">Bet vis tiek kai kurie plinka. (</text:span><text:span text:style-name="T1885">Juokas salėje</text:span><text:span text:style-name="T1886">)</text:span></text:p>
      <text:p text:style-name="P1887"><text:span text:style-name="T1888">A.VAIŠNORAS.<text:s/></text:span><text:span text:style-name="T1889">Taip, matyt, jūs leidžiat. Dabar aš norėjau pasakyti, jog iš tiesų mes padarėm nelabai gerą darbą, nepriimdami mano pataisos. Ir pranešėjas tą patį pasakė, kad jeigu kalbama</text:span><text:span text:style-name="T1890"><text:s/>apie savaitės, dviejų savaičių neišmokas. Čia nebus jokios painiavos, aš manau, labai greitai galima paskaičiuoti tą infliacijos koeficientą, pagaliau nustatyti tą infliacijos koeficientą, jeigu neišmokama mėnesį ir daugiau. Bet infliacijos koeficiento iš</text:span><text:span text:style-name="T1891"><text:s/>viso nenustatyti, aš manau, iš tiesų tai yra žmonių apvogimas, tam tikra prasme ir nusikaltimas. Aš siūlau dar vis dėlto ir gerbiamajam pranešėjui pagalvoti apie tai ir sugrįžti prie to, kad jeigu neišmokama mėnesį ir daugiau, reikia nustatyti infliacijos</text:span><text:span text:style-name="T1892"><text:s/>koeficientą. Jūs pats suprantat ir jūs pats pritarėt. Yra labai daug tokių atvejų. Aš jums galiu pateikti pavyzdžių iš savo gimtojo Kauno, sakykim, kur ateina žmonės, sako: ką mums daryti, po pusę metų neišmoka atlyginimų, skolos auga, infliacija didėja i</text:span><text:span text:style-name="T1893">r mes tiesiog stumiami į balą.<text:s/></text:span></text:p>
      <text:p text:style-name="P1894">Aš siūlyčiau, gerbiamasis pranešėjau, priimti mano pataisą, sugrįžti į ankstesnį straipsnį, priimti aną pataisą ir priimti šią pataisą, kurią aš dabar teikiu antrajai daliai.</text:p>
      <text:p text:style-name="P1895"><text:span text:style-name="T1896">PIRMININKAS.<text:s/></text:span><text:span text:style-name="T1897">Aš labai atsiprašau. Gerbiamasis pra</text:span><text:span text:style-name="T1898">nešėjau, gerbiamieji kolegos, pagal nustatytą tvarką, jeigu jau vieną kartą apsisprendėm, dėl to paties dalyko antrą kartą neišeina to daryti. Bet dėl šventos ramybės kreipiuosi į pranešėją. Ar jis laikosi tos pačios pozicijos, ar susvyravo? Prašom.</text:span></text:p>
      <text:p text:style-name="P1899"><text:span text:style-name="T1900">R.KAIR</text:span><text:span text:style-name="T1901">ELIS.</text:span><text:span text:style-name="T1902"><text:s/>Ne, aš nesusvyravau. Aš manau, kad mes dabar priimdami tą įstatymą tikrai užsukam gana sudėtingą mechanizmą, kuris palies visų įmonių dirbančiuosius. Aišku, dar sudėtingesnė... Būtų dabar galbūt neteisinga. Tegul jis truputį paveikia. Pažiūrėkim, kai</text:span><text:span text:style-name="T1903">p veikia visi tie atsiskaitymai. Paskui būtų galima, ko gero, kalbėti apie to įstatymo tobulinimą, pažiūrėjus į jo veiklą, tarkim, per 3-4 mėnesius.</text:span></text:p>
      <text:p text:style-name="P1904"><text:span text:style-name="T1905">PIRMININKAS.<text:s/></text:span><text:span text:style-name="T1906">Gerai, ačiū. Jeigu jūs laikotės tos pačios nuomonės, tai aš negaliu teikti balsuoti. Gerbiamie</text:span><text:span text:style-name="T1907">ji kolegos, ar nori kas kalbėti dėl balsavimo motyvų dėl viso 2 straipsnio? Kolega P.Miškinis. Prašom.</text:span></text:p>
      <text:p text:style-name="P1908"><text:span text:style-name="T1909">P.A.MIŠKINIS.<text:s/></text:span><text:span text:style-name="T1910">Gerbiamieji kolegos, gerbiamasis pranešėjau, aš, žinoma, pritariu čia pasakytai nuomonei dėl tų dienų sutrumpinimo. Bet norėčiau dar atkrei</text:span><text:span text:style-name="T1911">pti dėmesį ir į tai, kad ne visur yra tos kolektyvinės sutartys sudaromos. Todėl, manyčiau, paskutiniajame sakinyje vis dėlto vietoj žodžių "jos nesant" po žodžių "kolektyvinėje sutartyje" įrašyti žodį "ir" arba "ar"... Nes faktiškai ten, kur nėra kolektyv</text:span><text:span text:style-name="T1912">inių sutarčių, galiotų darbo sutartys. Be to, tai būtų vis dėlto naudingiau dirbantiesiems.</text:span></text:p>
      <text:p text:style-name="P1913"><text:span text:style-name="T1914">PIRMININKAS.<text:s/></text:span><text:span text:style-name="T1915">Kolega G.Paviržis dėl 2 straipsnio. Prašom.</text:span></text:p>
      <text:p text:style-name="P1916"><text:span text:style-name="T1917">G.A.PAVIRŽIS.<text:s/></text:span><text:span text:style-name="T1918">Gerbiamieji kolegos, aš siūlyčiau, kad mes balsuotume dėl 2 straipsnio taip, kaip dabar jis y</text:span><text:span text:style-name="T1919">ra parašytas ir diskutuota. Kolegoms, kurie jaudinasi dėl to, kad čia gali būti mažiau dienų negu septynios, aš noriu priminti. Pažiūrėkim pirmąjį variantą, ten iš viso nebuvo dienų parašyta. Bet po svarstymo, kai buvo pateiktos pataisos, būtent buvo atsiž</text:span><text:span text:style-name="T1920">velgta ir dabar parašyta, kad pradedama skaičiuoti po septynių dienų. Aš manau, čia būtent kompromiso rezultatas, kartu derantis ir su darbdaviais.<text:s/></text:span></text:p>
      <text:p text:style-name="P1921">Buvo kalbama, jog neaišku, kas yra darbdavys. Dabar jau pateiktose naujose pataisose, kurios Seime užregistruotos, yra kalbama, kas yra darbdavys, - tas, kuris turi bent vieną samdomą darbuotoją. Bet agituodamas už tai, kad priimtume taip, kaip yra parašyta, aš norėčiau pasiūlyti. Nėra tokios pataisos, bet gal pranešėjas priimtų. Kai mes kalbame antroje eilutėje apie darbo santykius, susijusias išmokas, aš manyčiau, kad mes turėtume čia išskirti Valstybinio socialinio draudimo įstatymu numatytas išmokas, kadangi nelimpa prie šio įstatymo ir reikėtų į Valstybinio socialinio draudimo įstatymą... Tai tada būtų aiškiau, apie ką mes kalbam. Jeigu pranešėjas priimtų, tai aš siūlyčiau... Jis, matau, galva linksi, supranta, apie ką, tegul jis pasako.</text:p>
      <text:p text:style-name="P1922"><text:span text:style-name="T1923">PIRMININKAS.<text:s/></text:span><text:span text:style-name="T1924">Prašau. Gerbiamasis pranešėjas. Gal mes galim pripainioti papildomai, tai geriau to nedaryti. Bet prašom, pra</text:span><text:span text:style-name="T1925">nešėjau.</text:span></text:p>
      <text:p text:style-name="P1926"><text:span text:style-name="T1927">R.KAIRELIS.</text:span><text:span text:style-name="T1928"><text:s/>Aš visiškai sutinku, kad toks patikslinimas būtų tikslingas. Delspinigiai už išmokas, susijusias su "Sodros", tarkime, šaltiniais. Jas reikėtų reglamentuoti, manau, visai kitu įstatymu. Ir kad būtų aiškiau, kaip taikyti tą įstatymą, pa</text:span><text:span text:style-name="T1929">tikslinimas tikrai būtų priimtinas, mano manymu.</text:span></text:p>
      <text:p text:style-name="P1930"><text:span text:style-name="T1931">PIRMININKAS.<text:s/></text:span><text:span text:style-name="T1932">Priimtinas? Tai galim pridėti šitą? Gerai, tada su tuo patikslinimu. Ar kas reikalauja, kad būtų balsuojama dėl 2 straipsnio? Galim priimti? (</text:span><text:span text:style-name="T1933">Balsai salėje</text:span><text:span text:style-name="T1934">) Ne. Reikalauja balsuoti. Prašom pasir</text:span><text:span text:style-name="T1935">uošti balsuoti.<text:s/></text:span></text:p>
      <text:p text:style-name="P1936"><text:span text:style-name="T1937">Kas už tai, kad būtų priimtas 2 straipsnis su tuo nedideliu patikslinimu? Prašom balsuoti. (</text:span><text:span text:style-name="T1938">Balsas salėje</text:span><text:span text:style-name="T1939">) Minutėlę, aš sulaikau balsavimą.<text:s/></text:span></text:p>
      <text:p text:style-name="P1940">Gerbiamasis Antanavičiau, prašom dar kartą, nors, man atrodo, nebuvo jūsų siūlymų. Prašom.</text:p>
      <text:p text:style-name="P1941"><text:span text:style-name="T1942">K.ANTAN</text:span><text:span text:style-name="T1943">AVIČIUS.<text:s/></text:span><text:span text:style-name="T1944">Aš dėl trečios dalies.</text:span></text:p>
      <text:p text:style-name="P1945"><text:span text:style-name="T1946">PIRMININKAS.<text:s/></text:span><text:span text:style-name="T1947">Prašau.</text:span></text:p>
      <text:p text:style-name="P1948"><text:span text:style-name="T1949">K.ANTANAVIČIUS.<text:s/></text:span><text:span text:style-name="T1950">Žiūrėkit, kaip čia parašyta: "...išieškomos iš kaltų dėl pavėluotai išmokėto darbo užmokesčio"... Viskas gerai, tinka. Ir toliau: "...ir kitų su darbo santykiais susijusių išmokų". Juridi</text:span><text:span text:style-name="T1951">nių ar fizinių asmenų įstatymų nustatyta... jau kalambūras. Siūlau padėti tašką. Išieškomos iš kaltų dėl pavėluoto darbo užmokesčio. Taškas. Būtų aišku, ir viską apima. Gal pranešėjas priimtų?</text:span></text:p>
      <text:p text:style-name="P1952"><text:span text:style-name="T1953">Nepriimsite? (</text:span><text:span text:style-name="T1954">Balsai salėje</text:span><text:span text:style-name="T1955">) Trečiąją dalį. 2 straipsnio trečio</text:span><text:span text:style-name="T1956">ji dalis.</text:span></text:p>
      <text:p text:style-name="P1957"><text:span text:style-name="T1958">PIRMININKAS.<text:s/></text:span><text:span text:style-name="T1959">Taip. 2 straipsnio trečioji dalis. Prašom. Gerbiamasis pranešėjau, jeigu čia iš tikrųjų kažkas neaiškaus, prašom dar kartą pasakyti, ir po to apsispręsime.</text:span></text:p>
      <text:p text:style-name="P1960"><text:span text:style-name="T1961">R.KAIRELIS.</text:span><text:span text:style-name="T1962"><text:s/>Na, aš manau, kad čia yra teisingai suformuluota, nes vienas daly</text:span><text:span text:style-name="T1963">kas yra darbo užmokestis, bet yra ir kitos išmokos, susijusios... pavyzdžiui, išėjote atostogų. Atostoginiai yra čia, tai yra tiesiog patikslintas visas turinys tų išmokų.</text:span></text:p>
      <text:p text:style-name="P1964"><text:span text:style-name="T1965">PIRMININKAS.<text:s/></text:span><text:span text:style-name="T1966">Čia redagavimo klausimas. Tikrai reikia suredaguoti kartu su kalbininka</text:span><text:span text:style-name="T1967">is. Gerbiamieji kolegos, ar vis dėlto reikalaujama, kad būtų balsuojama dėl viso 2 straipsnio, ar galime bendru sutarimu? Galim? Nereikia balsuoti? (</text:span><text:span text:style-name="T1968">Balsai salėje</text:span><text:span text:style-name="T1969">) Reikia? Prašom. Kas už tai, kad būtų priimtas visas 2 straipsnis, prašom balsuoti.<text:s/></text:span></text:p>
      <text:p text:style-name="P1970">Už - 36,<text:s/>prieš - 12, 9 susilaikė. Straipsnis priimtas. 3 straipsniui pastabų lyg ir nebuvo?</text:p>
      <text:p text:style-name="P1971"><text:span text:style-name="T1972">R.KAIRELIS.</text:span><text:span text:style-name="T1973"><text:s/>Ne.<text:s/></text:span></text:p>
      <text:p text:style-name="P1974"><text:span text:style-name="T1975">PIRMININKAS.<text:s/></text:span><text:span text:style-name="T1976">Ar galime jį priimti?</text:span></text:p>
      <text:p text:style-name="P1977">Prašau. Kolega J.Listavičius dėl 3 straipsnio.<text:s/></text:p>
      <text:p text:style-name="P1978"><text:span text:style-name="T1979">J.LISTAVIČIUS.<text:s/></text:span><text:span text:style-name="T1980">Gerbiamieji Seimo nariai, jeigu su 2 straipsnio trečiuoju</text:span><text:span text:style-name="T1981"><text:s/>punktu, sakykim, viskas gerai, tai tikrai biudžetinėse įstaigose negerai su tais delspinigiais. Jūs pasižiūrėkite, delspinigiai mokami iš bendrojo darbo užmokesčio fondo. Tai kaip tada bus su darbo užmokesčiu, jeigu, pavyzdžiui, mes sumokėsime didelius de</text:span><text:span text:style-name="T1982">lspinigius? Aš manyčiau, kad ir trečiajame straipsnyje būtent delspinigius biudžetinėse įstaigose reikėtų nurašyti nuo kaltų asmenų taip, kaip padaryta ir 2 straipsnyje. O palikti viską biudžetinių įstaigų darbo užmokesčio fondo sąskaita - tai įdomu, ką me</text:span><text:span text:style-name="T1983">s šiuo atveju nubausime? Štai taip - tiesiai šviesiai - ką mes nubausime? Nubausime patys save, pavyzdžiui, kadangi neturėsime iš ko mokėti darbo užmokesčio. Šitą straipsnį tikrai reikia sutvarkyti. Aš prieš tokį straipsnį. Ačiū.</text:span></text:p>
      <text:p text:style-name="P1984"><text:span text:style-name="T1985">PIRMININKAS.<text:s/></text:span><text:span text:style-name="T1986">Kolega K.Anta</text:span><text:span text:style-name="T1987">navičius.</text:span></text:p>
      <text:p text:style-name="P1988"><text:span text:style-name="T1989">K.ANTANAVIČIUS.<text:s/></text:span><text:span text:style-name="T1990">Aš ir vėl norėčiau atkreipti pranešėjo dėmesį, kad išbrauktų tris žodžius: "biudžeto ekonominės klasifikacijos". Jeigu tuos žodžius išbraukiate - viskas labai aišku. Kur dėsite tas klasifikacijas? Tai visiškai ne to įstatymo reika</text:span><text:span text:style-name="T1991">las. Čia yra dėl delspinigių įstatymas. Tada liks: "Biudžetinės įstaigos delspinigius sumoka iš išlaidų sąmatoje numatytų asignavimų darbo užmokesčiui ir apyskaitoje parodo darbo užmokesčio straipsnyje, išskirdamos šią sumą atskira eilute." Na, negi dabar<text:s/></text:span><text:span text:style-name="T1992">reikia užtemdyti visą prasmę, įrašant ten kažkokią visiškai... biudžeto ekonominės klasifikacijos darbo užmokesčiui.</text:span></text:p>
      <text:p text:style-name="P1993"><text:span text:style-name="T1994">PIRMININKAS.<text:s/></text:span><text:span text:style-name="T1995">Gerbiamasis pranešėjau, prašom. Gal čia iš tiesų tie žodžiai nereikalingi?</text:span></text:p>
      <text:p text:style-name="P1996"><text:span text:style-name="T1997">R.KAIRELIS.</text:span><text:span text:style-name="T1998"><text:s/>Taip, čia yra Finansų ministerijos form</text:span><text:span text:style-name="T1999">uluotė. Jie pasiūlė taip formuluoti, mes ir įrašėme tokią jų sąvoką. Jeigu galima patikslinti, tai, be abejo, galima išbraukti redaguojant.</text:span></text:p>
      <text:p text:style-name="P2000">Dabar dėl pono J.Listavičiaus pasiūlymo. Mes svarstėme tą klausimą. Tam 2 straipsnyje buvo įrašytas trečiasis punktas, kad biudžetinės įstaigos irgi turi galimybę išieškoti iš kaltų už laiku nesumokėtas tas... Vadinasi, čia yra išeitis. Jeigu dėl bankų kaltės laiku neišmoka lėšų, tai bankas turi kompensuoti tą visą reikalą. Mano manymu, tai sprendžia šitą problemą.<text:s/></text:p>
      <text:p text:style-name="P2001"><text:span text:style-name="T2002">PIR</text:span><text:span text:style-name="T2003">MININKAS.<text:s/></text:span><text:span text:style-name="T2004">Gerbiamieji kolegos, su šitomis pastabomis galime priimti 3 straipsnį? Priimta. 4 straipsniui irgi pastabų nebuvo. Galime priimti? Priimta. 5 straipsnio siūloma nepriimti. Aš prisijungiu prie gerbiamojo A.Vaišnoro siūlymo, kadangi faktiškai, kai<text:s/></text:span><text:span text:style-name="T2005">įstatymas bus pasirašytas ir kai jis bus paskelbtas, ko gero, ir bus kovo 1 d. Tikrai šitas straipsnis yra nereikalingas. Ar sutinkame, kad išbrauktume, kaip kolega A.Vaišnoras pasiūlė? Ačiū. Taigi keturi straipsniai priimti. Ar gerbiamieji kolegos nori ka</text:span><text:span text:style-name="T2006">lbėti dėl balsavimo motyvų dėl viso įstatymo?<text:s/></text:span></text:p>
      <text:p text:style-name="P2007">Prašom. Kolega R.Dagys.</text:p>
      <text:p text:style-name="P2008"><text:span text:style-name="T2009">R.J.DAGYS.<text:s/></text:span><text:span text:style-name="T2010">Gerbiamieji Seimo nariai, mes taip ilgai šito įstatymo nepriiminėjom, nors praktiškai apsispręsta komitete. Tai buvo labai seniai. Ta problema jau įsisenėjusi. Mes sutvarkėme</text:span><text:span text:style-name="T2011"><text:s/>kitus delspinigius, o darbo klausimai, kaip visada, lieka paskutiniai. Todėl aš siūlau tikrai priimti šitas pataisas ir palikti ir darbuotojams tokias pačias, vienodas sąlygas, nes, atrodo, tam niekas iš sėdinčių šioje salėje neturėtų prieštarauti. Ačiū.</text:span></text:p>
      <text:p text:style-name="P2012"><text:span text:style-name="T2013">PIRMININKAS.<text:s/></text:span><text:span text:style-name="T2014">Gerbiamasis pranešėjau, prašome prisėsti, kol Seimo nariai kalbės dėl balsavimo motyvų.<text:s/></text:span></text:p>
      <text:p text:style-name="P2015">Kolega A.Ražauskas.</text:p>
      <text:p text:style-name="P2016"><text:span text:style-name="T2017">A.RAŽAUSKAS.<text:s/></text:span><text:span text:style-name="T2018">Čia išgirdome įdomių samprotavimų, siūlymų, kad biudžetinėms organizacijoms to nereikėtų taikyti, nes yra darbo užmokesči</text:span><text:span text:style-name="T2019">o fondas ir kiti panašūs dalykai. Sakykim, melioratorių visas finansavimas vykdomas iš biudžeto. Iš kelerių metų patirties žinome, iš jų ir iš 1995 m. patirties, kad melioratoriai buvo finansuojami paskutiniąja eile. Už atliktus darbus iš biudžeto jiems ap</text:span><text:span text:style-name="T2020">mokama kartais po trijų, po penkių, po dešimties mėnesių. Dėl tos priežasties ne visada išmokami... dažniausiai ne laiku buvo išmokėti per visus metus atlyginimai. Iš biudžeto finansuojama organizacija (ne tik melioratoriai, ir daugiau) vėl biudžetui mokės</text:span><text:span text:style-name="T2021"><text:s/>delspinigius ar baudas. Ir kitos įmonės turi darbo užmokesčio fondą ir kitus dalykus. Čia šitiek pripainiota, kad daugiau būti negali. O trumpai sakant, manoma, kad, pribaigus ir sužlugdžius atskiras įmones, šitaip bus išgelbėti dirbantieji. Už tokį gelbė</text:span><text:span text:style-name="T2022">jimą galima balsuoti, tačiau mes išsakėme savus motyvus dėl 2 straipsnio. Aš kviečiu balsuoti prieš visą šitą įstatymą.</text:span></text:p>
      <text:p text:style-name="P2023"><text:span text:style-name="T2024">PIRMININKAS.<text:s/></text:span><text:span text:style-name="T2025">Kolega A.Vaišnoras.</text:span></text:p>
      <text:p text:style-name="P2026"><text:span text:style-name="T2027">A.VAIŠNORAS.<text:s/></text:span><text:span text:style-name="T2028">Gerbiamieji Seimo nariai, man labai gaila, kad mūsų įstatymai... nėra tokios tvarkos... ir</text:span><text:span text:style-name="T2029"><text:s/>apskirtai visame demokratiniame pasaulyje įstatymai atgal negalioja. Yra labai daug nukentėjusių ir nuskriaustų žmonių dėl to, kad yra neišmokami atlyginimai. Aš dabar nežinau, ką mes darysime toliau, nes šitas procesas tęsiasi ir nuo senesnių laikų, ir j</text:span><text:span text:style-name="T2030">is tęsis, bus vieniems atlyginama, o kitiems bus neatlyginama. Čia yra tam tikra diskriminacija. Tačiau tokia mūsų įstatymdavystė, tokia tvarka, tokia ekonominė situacija, ir dar pridėčiau - tokia valdžia.<text:s/></text:span></text:p>
      <text:p text:style-name="P2031">Man labai keista, kad kai kurių mūsų Seimo narių<text:s/>kalbos yra bendrovių lobistų kalbos, žemės ūkio bendrovių lobistų kalbos - išskirti žemės ūkio darbuotojus, nemokėti jiems priklausančio atlyginimo ir t.t. Aš manyčiau, kad jeigu jie taip rūpinasi žemės ūkiu, tai jie turėtų veikti savo Vyriausybę, kuri šitą žemės ūkį nuskurdino po Seimo rinkimų, ir padėti žemės ūkiui, kad valstybė grąžintų skolas. Niekas čia nesiūlo kištis į bendrovių reikalus, tiktai skatinama, kad būtų daromi žingsniai padėti ir žemės ūkio bendrovėms, ir kitoms įmonėms bei įstaigoms atsiskaityti.</text:p>
      <text:p text:style-name="P2032">Kita vertus, aš norėčiau labai apgailestauti, kad nebuvo priimta mano pataisa dėl infliacijos koeficiento, kadangi, aš jau minėjau, yra labai daug žmonių, kurie negauna po kelis mėnesius atlyginimo. Tačiau, nepaisant šitų mano pastabų, aš manau, kad įstatymas yra geras. Žinoma, jis yra kiek per vėlai priimtas. Aš siūlyčiau už šitą įstatymą balsuoti. Ačiū.</text:p>
      <text:p text:style-name="P2033"><text:span text:style-name="T2034">PIRMININKAS.<text:s/></text:span><text:span text:style-name="T2035">Ačiū. Kolega K.Jaskelevičius.</text:span></text:p>
      <text:p text:style-name="P2036"><text:span text:style-name="T2037">L.K.JASKELEVIČIUS.<text:s/></text:span><text:span text:style-name="T2038">Aš taip pat balsuosiu už įstatymą. Apgailestauju, kad mes neatsižvelgėme būtent į i</text:span><text:span text:style-name="T2039">nfliacijos koeficientą. Tai galėjome padaryti. Tačiau net ir su šituo defektu, manau, įstatymas reikalingas.</text:span></text:p>
      <text:p text:style-name="P2040"><text:span text:style-name="T2041">PIRMININKAS.<text:s/></text:span><text:span text:style-name="T2042">M.Pronckus.</text:span></text:p>
      <text:p text:style-name="P2043"><text:span text:style-name="T2044">M.PRONCKUS.<text:s/></text:span><text:span text:style-name="T2045">Iš visų tų kalbų atrodo, kad labiausiai žmonės yra patenkinti tose vietose, kur nebeliko nei įmonių, nei bendr</text:span><text:span text:style-name="T2046">ovių. Tada nereikia jokių delspinigių ir t.t., ir t.t. Šitas įstatymas yra kaip tik nukreiptas dar egzistuojančių tam tikrų ūkinių dalinių žlugdymui. Žinoma, gaila, kad gerbiamasis A.Vaišnoras (aš jau ne pirmą kartą pastebiu) nemoka paprasčiausių aritmetik</text:span><text:span text:style-name="T2047">os veiksmų ir nesusigaudo šituose reikaluose, bet jam yra sunku tai padaryti. Todėl aš siūlau šito įstatymo nepriimti.<text:s/></text:span></text:p>
      <text:p text:style-name="P2048"><text:span text:style-name="T2049">PIRMININKAS.<text:s/></text:span><text:span text:style-name="T2050">Kolega J.Listavičius.</text:span></text:p>
      <text:p text:style-name="P2051"><text:span text:style-name="T2052">J.LISTAVIČIUS.<text:s/></text:span><text:span text:style-name="T2053">Gerbiamieji Seimo nariai, Lietuvos Respublikos delspinigių nustatymo už išmokų, susiju</text:span><text:span text:style-name="T2054">sių su darbo santykiais, pavėluotą mokėjimą įstatymo projektas skirtas prioritetiniam atsiskaitymui, susijusiam su darbo santykiais. Ne laiku išmokėję darbo užmokestį ar kitas su darbo santykiais susijusias išmokas mokės delspinigius, skaičiuojant po 0,2%<text:s/></text:span><text:span text:style-name="T2055">priklausančios sumos už kiekvieną praleistą kalendorinę dieną. Skaičiuoti praleistas dienas buvo galima pradėti anksčiau, pavyzdžiui, po trijų, o ne po septynių dienų, kadangi žemiau, pačiame įstatymo projekte kalbama apie palankesnes darbuotojų sąlygas.<text:s/></text:span></text:p>
      <text:p text:style-name="P2056">3 straipsniu neišspręstas biudžetinėse įstaigose delspinigių mokėjimo šaltinis. Jis turėtų būti kaip ir nebiudžetinėse įstaigose - kalti fiziniai ar juridiniai asmenys, o ne darbo užmokesčio fondas. Pastaruoju atveju, iš darbo užmokesčio fondo sumokėjus delspinigius, pritrūks fondo darbo užmokesčiui išmokėti. Padarius įstatymo projekte nedidelius patikslinimus, būtų galima jam pritarti, nors ir šiaip aš jam pritariu ir balsuosiu už. Ačiū.</text:p>
      <text:p text:style-name="P2057"><text:span text:style-name="T2058">PIRMININKAS.<text:s/></text:span><text:span text:style-name="T2059">Ačiū. Dar vienas Seimo narys gali kalbėti prieš įstatymą</text:span><text:span text:style-name="T2060">.<text:s/></text:span></text:p>
      <text:p text:style-name="P2061">Kolega J.Beinortas.</text:p>
      <text:p text:style-name="P2062"><text:span text:style-name="T2063">J.BEINORTAS.</text:span><text:span text:style-name="T2064"><text:s/>Aš noriu už kalbėti.</text:span></text:p>
      <text:p text:style-name="P2065"><text:span text:style-name="T2066">PIRMININKAS.<text:s/></text:span><text:span text:style-name="T2067">Ačiū. Kolega K.Kuzminskas.</text:span></text:p>
      <text:p text:style-name="P2068"><text:span text:style-name="T2069">K.KUZMINSKAS.</text:span><text:span text:style-name="T2070"><text:s/>Man labai gaila, kad 2 straipsnyje liko tos septynios dienos, nuo kada bus skaičiuojami delspinigiai. Norėjau, kad nuo pirmos dienos delspinigiai</text:span><text:span text:style-name="T2071"><text:s/>būtų, tačiau balsuosiu už šį įstatymą.</text:span></text:p>
      <text:p text:style-name="P2072"><text:span text:style-name="T2073">PIRMININKAS.<text:s/></text:span><text:span text:style-name="T2074">Kolega V.Andriukaitis. Tik prieš.</text:span></text:p>
      <text:p text:style-name="P2075"><text:span text:style-name="T2076">V.P.ANDRIUKAITIS.</text:span><text:span text:style-name="T2077"><text:s/>Aš balsuosiu už.</text:span></text:p>
      <text:p text:style-name="P2078"><text:span text:style-name="T2079">PIRMININKAS.<text:s/></text:span><text:span text:style-name="T2080">Kolega A.Baležentis.</text:span></text:p>
      <text:p text:style-name="P2081"><text:span text:style-name="T2082">A.BALEŽENTIS.<text:s/></text:span><text:span text:style-name="T2083">Už.</text:span></text:p>
      <text:p text:style-name="P2084"><text:span text:style-name="T2085">PIRMININKAS.<text:s/></text:span><text:span text:style-name="T2086">Ir kolega Z.Povilaitis.</text:span></text:p>
      <text:p text:style-name="P2087"><text:span text:style-name="T2088">Z.POVILAITIS.<text:s/></text:span><text:span text:style-name="T2089">Aš balsuosiu prieš, bet dar nor</text:span><text:span text:style-name="T2090">iu komentarą.</text:span></text:p>
      <text:p text:style-name="P2091"><text:span text:style-name="T2092">PIRMININKAS.<text:s/></text:span><text:span text:style-name="T2093">Prašau.</text:span></text:p>
      <text:p text:style-name="P2094"><text:span text:style-name="T2095">Z.POVILAITIS.<text:s/></text:span><text:span text:style-name="T2096">Gerbiamieji kolegos, dėl 2 straipsnio aš visiškai palaikiau Agrarinio komiteto siūlomą pataisą, kad delspinigiai nebūtų skaičiuojami už tai, kad būtų laiku neišmokamas atlyginimas. Tačiau gaila, kad mano kol</text:span><text:span text:style-name="T2097">egos iš kairiosios frakcijos, ypač miestiečiai, neatjaučia mūsų, kaimiečių. Jie susilaikė arba balsavo prieš. Aš manau, truputį jiems sarmata, turbūt nevalgo kaimiškų lašinių ar kitų produktų. Aš balsuosiu prieš.</text:span></text:p>
      <text:p text:style-name="P2098"><text:span text:style-name="T2099">PIRMININKAS.<text:s/></text:span><text:span text:style-name="T2100">Gerbiamieji kolegos, būkite ma</text:span><text:span text:style-name="T2101">lonūs, dabar registruokitės, ir po to balsuosime. Registracija.<text:s/></text:span></text:p>
      <text:p text:style-name="P2102"><text:span text:style-name="T2103">79 Seimo nariai. Mielieji kolegos, prašom pasiruošti balsuoti. Kas už tai, kad būtų priimtas Lietuvos Respublikos delspinigių nustatymo už išmokų, susijusių su darbo santykiais, pavėluotą mok</text:span><text:span text:style-name="T2104">ėjimą įstatymas? Kas už, prašom balsuoti. Gerbiamasis Albertynai, būkite malonus atsisėsti. Gerbiamasis Albertynai, užstojate balsuojančius arba nebalsuojančius. (</text:span><text:span text:style-name="T2105">Balsai salėje</text:span><text:span text:style-name="T2106">)<text:s/></text:span></text:p>
      <text:p text:style-name="P2107"><text:span text:style-name="T2108">BALSŲ SKAIČIUOTOJAS.</text:span><text:span text:style-name="T2109"><text:s/>Už - 62.</text:span></text:p>
      <text:p text:style-name="P2110"><text:span text:style-name="T2111">PIRMININKAS.<text:s/></text:span><text:span text:style-name="T2112">Už - 62. Kas prieš?</text:span></text:p>
      <text:p text:style-name="P2113"><text:span text:style-name="T2114">BALSŲ SKAIČIUO</text:span><text:span text:style-name="T2115">TOJAS.</text:span><text:span text:style-name="T2116"><text:s/>Prieš 10.</text:span></text:p>
      <text:p text:style-name="P2117"><text:span text:style-name="T2118">PIRMININKAS.<text:s/></text:span><text:span text:style-name="T2119">Prieš - 10 Seimo narių. Kas susilaikė?</text:span></text:p>
      <text:p text:style-name="P2120"><text:span text:style-name="T2121">BALSŲ SKAIČIUOTOJAS.</text:span><text:span text:style-name="T2122"><text:s/>Susilaikė 3.</text:span></text:p>
      <text:p text:style-name="P2123"><text:span text:style-name="T2124">PIRMININKAS.<text:s/></text:span><text:span text:style-name="T2125">Susilaikė 3.<text:s/></text:span></text:p>
      <text:p text:style-name="P2126">Gerbiamieji kolegos, 62 Seimo nariams balsavus už, 10 - prieš ir 3 susilaikius Delspinigių nustatymo už išmokų, susijusių su darbo santykiais, pavėluotą mokėjimą įstatymas priimtas. Ačiū, gerbiamasis pranešėjau. Ačiū, gerbiamieji kolegos.</text:p>
      <text:p text:style-name="P2127"/>
      <text:p text:style-name="P2128"><text:bookmark-start text:name="zyma_7s80potyrkomsud"/><text:span text:style-name="T2129">Nutarimo "Dėl tyrimo komisijos sudarymo" projektas Nr.2141(2) (pateikimas) (96.02.20)</text:span><text:bookmark-end text:name="zyma_7s80potyrkomsud"/></text:p>
      <text:p text:style-name="P2130"/>
      <text:p text:style-name="P2131"><text:a xlink:href="#zyma_7sesija80po" office:target-frame-name="_top" xlink:show="replace"><text:span text:style-name="T2132">7sesija 80 p. sva</text:span><text:span text:style-name="T2133">rstyti klausimai</text:span></text:a></text:p>
      <text:p text:style-name="P2134"><text:s text:c="2"/></text:p>
      <text:p text:style-name="P2135"><text:span text:style-name="T2136">Mielieji kolegos, dabar mes turime truputėlį laiko iki 1-4 darbotvarkės punkto. Siūlymas yra toks: arba iš karto imamės 1-4 punkto, arba vieno iš rezervinių klausimų, pavyzdžiui, kad ir trečiojo, kuris, atrodo, lengvesnis. (</text:span><text:span text:style-name="T2137">Balsai salė</text:span><text:span text:style-name="T2138">je</text:span><text:span text:style-name="T2139">) Tai gal pradedame iš kito galo? Aš šiaip siūlyčiau nuo savęs, nuo pirmojo rezervinio. Bet nepatogu. Gerai. Jeigu sutinkate, tada gerbiamasis V.Žiemelis, kaip pranešėjas, kviečiamas į tribūną. Prašom. Pateikimo stadija.<text:s/></text:span></text:p>
      <text:p text:style-name="P2140"><text:span text:style-name="T2141">V.ŽIEMELIS.<text:s/></text:span><text:span text:style-name="T2142">Ačiū, pone Pirminink</text:span><text:span text:style-name="T2143">e. Gerbiamieji Seimo nariai! Pateikiu nutarimo projektą "Dėl tyrimo komisijos sudarymo". Keletą žodžių apie tai, kodėl aš pateikiu šį nutarimo projektą.<text:s/></text:span></text:p>
      <text:p text:style-name="P2144">"Lietuvos aido" publikacijose, ne vienoje publikacijoje, buvo skelbiama skandalinga informacija apie 10 mlrd. kreditinės linijos bandymą atidaryti, matyt. Norėčiau priminti svarbesnes aplinkybes.</text:p>
      <text:p text:style-name="P2145">1994 metais 10 mlrd. kreditinę liniją "Tauro" bankui palaimino buvę šalies vadovai - premjeras A.Šleževičius, banko valdybos pirmininkas K.Ratkevičius, energetikos ministras A.V.Stasiukynas, Prezidento kanceliarijos vedėjas A.Meškauskas. Taip teigiama "Lietuvos aido" publikacijose.</text:p>
      <text:p text:style-name="P2146">Aš norėčiau pasakyti keletą žodžių apie Kanceliarijos vedėjo A.Meškausko raštą. Šio rašto turinys yra toks: Lietuvos Respublikos prezidentūros kanceliarijos vadovas remia "Tauro" banko dalyvavimą privačioje komercinėje programoje, teikiančioje investicijas ir kreditinius resursus Lietuvos nacionalinei ekonomikai vystyti. Lietuvos Respublikos prezidentūra patikina, kad lėšos, gautos pagal<text:s/>tam tikrą programą, bus naudojamos išimtinai tik taikiems tikslams Lietuvos Respublikos nacionalinei ekonomikai vystyti.</text:p>
      <text:p text:style-name="P2147">Štai aš turiu, gerbiamieji Seimo nariai, šio rašto kopiją, pasirašytą kanceliarijos vadovo A.Meškausko, anglų kalba su Lietuvos Respublikos prezidentūros herbu (ir gana gražiu), kuriame yra... Norėčiau atkreipti dėmesį į šio rašto svarbesnes aplinkybes.<text:s/></text:p>
      <text:p text:style-name="P2148">Visų pirma šis raštas pasirašytas, tačiau jis yra be datos (tai yra labai svarbus momentas) ir be konkrečios piniginės sumos. Taigi tą raštą galima naudoti kada nori. Paprastai vadovai, valstybės vadovai ar jų atstovai tokių raštų be datos neturėtų pasirašyti.<text:s/></text:p>
      <text:p text:style-name="P2149">Ką gi kalba vadovai, kurie, pagal "Lietuvos aido" publikacijas, davė tokias garantijas? Ponas A.Meškauskas patvirtino, kad pasirašė tokį raštą prašant G.Konopliovui. Energetikos ministras kalbėjo daug, tačiau taip nieko ir nepasakė, bet ir nepaneigė, kad taip galėjo būti. Buvęs banko valdybos pirmininkas K.Ratkevičius kažkodėl prarado žadą, kai apie tai jo paklausė "Lietuvos aido" korespondentė žurnalistė ponia L.Pečeliūnienė.<text:s/></text:p>
      <text:p text:style-name="P2150">"Lietuvos aido" publikacijoje kalbamasi su kredito tarpininku - turizmo firmos savininku Čeponiu. Štai ką jis teigia: "Mes su G.Konopliovu buvome įsipareigoję penkerius metus apie šį kreditą tylėti." Tekstus šių ponų, turiu omeny, valstybės vadovų... atsiprašau, tekstas šių ponų buvo vienodas. Pasižada, kad nebus naudojama ginklavimuisi, išskyrus poną K.Ratkevičių. O iš Amerikos ponas Čeponis teigė gavęs faksą, kaip turi atrodyti Lietuvos banko valdybos pirmininko garantija, būtent tokio turinio: "Centrinis bankas, mūsų šalies bankas, pergarantuoja "Tauro" banko kreditinę liniją." Tą pavyzdį, kaip teigia Čeponis, jis nusiuntęs G.Konopliovui. Po to iš Amerikos gavo banko patvirtinimą, kad viskas gerai. Vadinasi, galima suprasti, pagal "Lietuvos aido" publikaciją, ir Čeponio žodžius, kad tokią garantiją pasirašė valdybos pirmininkas K.Ratkevičius.<text:s/></text:p>
      <text:p text:style-name="P2151">Prieš pristatydamas šį nutarimo projektą, pasiteiravau ir pasiaiškinau, ar rengiama teisinės pagalbos sutartis su Didžiąja Britanija ir su Jungtinėmis Amerikos Valstijomis, kadangi, pagal publikaciją, reikėtų gauti informaciją būtent iš šitų valstybių, nes tokia kreditinė linija ėjo per Londono Barkley banką ir susijusi su Jungtinių Amerikos Valstijų tam tikrais, matyt, bankais ar asmenimis. Pasirodo, kad teisinės pagalbos sutartis tiek su Didžiąja Britanija, tiek su Jungtinėmis Amerikos Valstijomis nėra rengiama. Sutartys rengiamos su kitomis valstybėmis, su Turkija ir t.t., o su šiomis valstybėmis net negalvojama rengti teisinės pagalbos sutarčių, lyg Lietuva neturėtų jokių problemų su šitomis valstybėmis. Tačiau teisinės pagalbos sutartys nerengiamos. Man labai keista. Galima pagalvoti, galima teigti, kad galbūt specialiai nerengiamos. Jeigu iškiltų tokio pobūdžio skandalas, vadinasi, galų ieškok vandenyje. Nėra teisinės pagalbos sutarties, ir mes nieko nesužinosime apie tai, kas darosi tiek Didžiojoje Britanijoje, tiek Jungtinėse Amerikos Valstijose.<text:s/></text:p>
      <text:p text:style-name="P2152">Susitikime su Lietuvos Respublikos Prezidentu, t.y. jam pateikiant, pristatant kandidatą į premjerus mūsų frakcijoje, mes jo paklausėme dėl šios skandalingos istorijos, kuri yra aprašyta "Lietuvos aide". Paklausėme, kokia Prezidento nuomonė. Prezidentas buvo kategoriškas. Jis teigė, kad reikia sudaryti komisiją - Seimo tyrimo<text:s/>komisiją, kuri išsiaiškintų šį faktą. Tai labai rimtas kaltinimas ir, nori nenori, labai didelė suma. 10 mlrd. grubiais skaičiavimais yra maždaug 8 kartus daugiau negu Lietuvos Respublikos metinis biudžetas.<text:s/></text:p>
      <text:p text:style-name="P2153">Baigdamas aš siūlau sudaryti visų frakcijų komisiją iš 9 asmenų. Tyrimo rezultatus siūliau pateikti iki kovo 1 dienos. Kadangi jau praėjo savaitė, būtų galima perkelti dar savaitę, tarkime, iki kovo 7 d., nes iki kovo 1 dienos per mažai.</text:p>
      <text:p text:style-name="P2154">Antra vertus, norėčiau, kad ši komisija kuo greičiau būtų sudaryta, kad neišplauktų iš Lietuvos medžiaga dėl šio fakto. Taip pat būtų apsaugotas net ir tardytojas, tiriantis Čeponio bylą. Ačiū už dėmesį.</text:p>
      <text:p text:style-name="P2155"><text:span text:style-name="T2156">PIRMININKAS.<text:s/></text:span><text:span text:style-name="T2157">Ačiū. Gerbiamasis pranešėjau, net 18 Seimo narių jūsų nori paklausti, bet mes tada viršysime nustatytą<text:s/></text:span><text:span text:style-name="T2158">laiką. Aš prašyčiau kolegas labai trumpai klausti, o gerbiamąjį pranešėją - taip trumpai atsakinėti.</text:span></text:p>
      <text:p text:style-name="P2159">A.Vaišnoras.</text:p>
      <text:p text:style-name="P2160"><text:span text:style-name="T2161">A.VAIŠNORAS.<text:s/></text:span><text:span text:style-name="T2162">Aš prašyčiau poną Pirmininką, kad mane paliktų kalbėti taip pat. Aš noriu pasakyti, kad išties mes prisimename vieną istoriją pri</text:span><text:span text:style-name="T2163">eš porą metų apie 2,5 mlrd. dolerių, kuri nebuvo ištirta. Aš manau, kad tie 10 mlrd. dolerių, kurių kreditinė linija lyg ir yra atidaryta, labai svarbus klausimas. Gali visą mūsų ekonomiką ir bankus susišluoti viena kokia nors grupuotė ir sužlugdyti vienus</text:span><text:span text:style-name="T2164"><text:s/>bankus, kaip čia dabar buvo, įmones ir t.t. Tačiau, kalbant apie komisiją, aš norėčiau jūsų paklausti. Jūs žinote, kaip dirbo pono J.Listavičiaus komisija dėl bankų, kaip efektyviai dirbo. Ten pirmininkas nebuvo LDDP narys. Ar jūs nesutiktumėte, kad ir ši</text:span><text:span text:style-name="T2165">tos komisijos pirmininkas nebūtų LDDP narys? Nes kai valdžia pati save tikrina, tai nėra labai efektyvu ir gerai. Ačiū.</text:span></text:p>
      <text:p text:style-name="P2166"><text:span text:style-name="T2167">V.ŽIEMELIS.<text:s/></text:span><text:span text:style-name="T2168">Gerbiamasis Seimo nary, aš manyčiau, jeigu būtų patvirtinta siūloma komisija iš 9 narių, į kurią įeitų visų frakcijų atstova</text:span><text:span text:style-name="T2169">i, tai jie ir nuspręstų, ką išsirinkti šios komisijos pirmininku. Būtų galimybė išsirinkti ir ne iš LDDP, jeigu būtų patvirtinta tokios sudėties komisija.</text:span></text:p>
      <text:p text:style-name="P2170"><text:span text:style-name="T2171">PIRMININKAS.<text:s/></text:span><text:span text:style-name="T2172">Kolega J.Listavičius. Prašom.</text:span></text:p>
      <text:p text:style-name="P2173"><text:span text:style-name="T2174">J.LISTAVIČIUS.<text:s/></text:span><text:span text:style-name="T2175">Pone pranešėjau, norėjau paklausti, kokia n</text:span><text:span text:style-name="T2176">umatyta administracinė ar baudžiamoji atsakomybė valstybės pareigūnams už tokius neaiškius garantijų dalijimus? Ačiū.</text:span></text:p>
      <text:p text:style-name="P2177"><text:span text:style-name="T2178">V.ŽIEMELIS.<text:s/></text:span><text:span text:style-name="T2179">Vienas dalykas, ir labai svarbus dalykas, kad kol kas mūsų įstatymų leidyboje dar nėra konkrečiai aptarta, kas yra valstybės g</text:span><text:span text:style-name="T2180">arantas. Šitą pirmiausia reikėtų aptarti. Valstybės vadovo parašas pagal tarptautinę teisę yra jau valstybės garantas, ir pripažįstamas. Kitos valstybės valstybės vadovo parašus pripažįsta, ir nieko daugiau nereikia. Pirmiausia reikėtų patikslinti mūsų įst</text:span><text:span text:style-name="T2181">atymus. Kokia bus šių pareigūnų atsakomybė, nustatys, aišku, pirmiausia tyrimo organai ir teismas. Sunku dar iš anksto apie tai kalbėti, apie šių veiksmų kvalifikaciją.</text:span></text:p>
      <text:p text:style-name="P2182"><text:span text:style-name="T2183">PIRMININKAS.<text:s/></text:span><text:span text:style-name="T2184">Kolega A.Greimas. Prašom.</text:span></text:p>
      <text:p text:style-name="P2185"><text:span text:style-name="T2186">A.A.GREIMAS.<text:s/></text:span><text:span text:style-name="T2187">Gerbiamasis pranešėjau, iš jūsų to<text:s/></text:span><text:span text:style-name="T2188">trumpo pranešimo sunku susidaryti tikrą vaizdą, kiek čia tų faktų yra tikrų, kiek yra tariamų. Ir iš viso kyla abejonių, ar reikia sudaryti tokią komisiją. Mano klausimas būtų toks: kodėl jūs iš karto neperduodate šitų faktų kokiai nors teisėsaugos institu</text:span><text:span text:style-name="T2189">cijai? Juo labiau, visiems žinoma, kad jūs turit šitokios praktikos, patirties ir tokią praktiką esate panaudojęs.</text:span></text:p>
      <text:p text:style-name="P2190"><text:span text:style-name="T2191">V.ŽIEMELIS.<text:s/></text:span><text:span text:style-name="T2192">Aš manyčiau, šis skandalas... jeigu paminėti "Lietuvos aide" faktai pasitvirtintų, prokuratūrai būtų labai sunku ištirti šią bylą</text:span><text:span text:style-name="T2193">. Manyčiau, kad pirminį tyrimo darbą turėtų atlikti komisija, turinti šalies aukščiausiosios įstatymų leidimo institucijos suteiktus įgaliojimus.</text:span></text:p>
      <text:p text:style-name="P2194"><text:span text:style-name="T2195">PIRMININKAS.<text:s/></text:span><text:span text:style-name="T2196">Kolega V.Astrauskas.</text:span></text:p>
      <text:p text:style-name="P2197"><text:span text:style-name="T2198">V.ASTRAUSKAS.<text:s/></text:span><text:span text:style-name="T2199">Gerbiamasis pranešėjau, aš manau, jūs sutiksite su tuo, kad ši</text:span><text:span text:style-name="T2200">s imponuojantis dalykas, jūsų taip vadinamieji faktai, - tai 10 mlrd. dolerių, nes turbūt nekreiptumėte dėmesio, jeigu būtų 10 tūkst. arba net 100 tūkst. dolerių. Tai būtų savaime suprantama. Aš manyčiau, kad visi kiti dalykai yra nereikšmingi. Ar nesusida</text:span><text:span text:style-name="T2201">rys toks precedentas, kad mes kiekvieno laikraščio paskelbtą kažkokį, atseit, faktą, kuris niekur kitur nėra patvirtintas, pradėsime svarstyti Seime ir negalėsime dirbti savo darbo?</text:span></text:p>
      <text:p text:style-name="P2202"><text:span text:style-name="T2203">V.ŽIEMELIS.<text:s/></text:span><text:span text:style-name="T2204">Apie tokias sumas kalbama ne kiekvieną dieną. Tai yra pirmoji<text:s/></text:span><text:span text:style-name="T2205">publikacija per visą nepriklausomybės laikotarpį, kurioje minima tokia didelė suma. Tai nėra išimtinis atvejis.<text:s/></text:span></text:p>
      <text:p text:style-name="P2206">Dėl menkesnių sumų - 10 mlrd. ir pan., dėl 16 mlrd. - mes nuolat reaguojame kitais, galbūt paprastesniais būdais. Vienu atveju kreipiamės tiesiogiai prašydami prokuratūros, kad iškeltų baudžiamąją bylą, antruoju atveju - į Konstitucinį Teismą, kaip buvo dėl 16 mln. Lt paskyrimo žemės ūkio perdirbimo įmonėms. Būtent ta suma buvo skirta padengti žemės ūkio perdirbimo įmonių skoloms - 9 bendrovių. Tai šiuo atveju nuspręs Konstitucinis Teismas. O po to, jeigu bus panaikintas šis nutarimas, mes vis dėlto reikalausime ir prašysime, kad teisėsaugos institucijos įvertintų tiek Vyriausybės vadovų atsakomybę, tiek ir Žemės ūkio ministerijos. Tai yra sprendimo stadija. Aš čia kaip pavyzdį sakau.</text:p>
      <text:p text:style-name="P2207"><text:span text:style-name="T2208">PIRMININKAS.<text:s/></text:span><text:span text:style-name="T2209">Kolega K.Kuzminskas.</text:span></text:p>
      <text:p text:style-name="P2210"><text:span text:style-name="T2211">K.KUZMINSKAS.</text:span><text:span text:style-name="T2212"><text:s/>Gerbiamasis pranešėjau, aš džiaugiuosi, kad vis dėlto Lina Pečeliūnienė paskelbė tokią publikaciją, o ne mūsų valstybės institucijos, kurios gauna atlyginimus. Jos turėj</text:span><text:span text:style-name="T2213">o išnagrinėti tą veiklą, ar iš tikrųjų yra 10 mlrd. JAV dolerių imami kreditai. Labai sveikinu, kad numatyta sudaryti tokią komisiją. Jeigu institucijos nedirba, tai Seimas turi sudaryti tokią komisiją. Po to, aišku, išaiškinsime, kas kaltas. Tačiau man ne</text:span><text:span text:style-name="T2214">suprantama, ar mes spėsime iki kovo 7 d., kaip jūs sakėte, tą visą pateikti. Gal ilgesnį reikėtų laikotarpį?</text:span></text:p>
      <text:p text:style-name="P2215"><text:span text:style-name="T2216">V.ŽIEMELIS.<text:s/></text:span><text:span text:style-name="T2217">Taip, aš pritarčiau, bet gal pirmajam etapui užtektų. Jeigu komisija matys, kad dar trūksta laiko, galės paprašyti pratęsti tyrimo laik</text:span><text:span text:style-name="T2218">ą. Jeigu numatomas ilgas terminas, tai paprastai vaisingai nedirbama, gal taip galima pasakyti.</text:span></text:p>
      <text:p text:style-name="P2219"><text:span text:style-name="T2220">PIRMININKAS.<text:s/></text:span><text:span text:style-name="T2221">Kolega A.Salamakinas.</text:span></text:p>
      <text:p text:style-name="P2222"><text:span text:style-name="T2223">A.SALAMAKINAS.<text:s/></text:span><text:span text:style-name="T2224">Gerbiamasis pranešėjau, aš ne prieš komisijos sudarymą, nors dėl "Lietuvos aido" laikraščio aš turiu savo nuom</text:span><text:span text:style-name="T2225">onę. Ypač ta mano nuomonė išryškėjo po to, kai aš pasisakiau ir balsavau už Prezidento dekretą dėl buvusio premjero A.Šleževičiaus atleidimo, o "Lietuvos aidas" parašė viską atvirkščiai ir dar įdėjo nuotrauką. Nežinau, kas ten juos veikia - ar gamta, ar Se</text:span><text:span text:style-name="T2226">imo restoranas, tačiau iš tiesų tai buvo įdomu skaityti.</text:span></text:p>
      <text:p text:style-name="P2227">Mano klausimas būtų toks: jūs dažnai mus kaltinate už tai, kad mes palaikome ryšius su Rytais. Dabar kaltinate už tai, kad palaikome su Vakarais. Pagal kokį Baudžiamojo kodekso straipsnį bus nubausti<text:s/>tie žmonės, jeigu iš tiesų taip buvo daroma, t.y. bandoma ieškoti kreditų užsienyje?</text:p>
      <text:p text:style-name="P2228"><text:span text:style-name="T2229">V.ŽIEMELIS.<text:s/></text:span><text:span text:style-name="T2230">Jeigu kreditų bandoma ieškoti užsienyje, tai yra labai gerai. Tas nedraudžiama. Tačiau visų pirma, jeigu tai pasitvirtintų, teisėsaugos organai turės įvertint</text:span><text:span text:style-name="T2231">i buvusių valstybės vadovų veiksmus, pasirašant garantiją. Jiems tokios teisės niekas nesuteikė. Tą gali padaryti pagal mūsų įstatymus ir dėl tokios sumos išimtinai Seimas. Jeigu tai nustatys, tada ir reikės įvertinti jų veiksmus. Pirmiausia jie viršijo sa</text:span><text:span text:style-name="T2232">vo tarnybinius įgaliojimus. Už tai yra ir baudžiamoji atsakomybė. Jeigu tik tai, jeigu nebus įrodyta daugiau. Aš čia vis kalbu su perspektyva - jeigu.<text:s/></text:span></text:p>
      <text:p text:style-name="P2233">Dėl "Lietuvos aido" publikacijos. Aš galiu patvirtinti, kad jūs balsavote už A.Šleževičiaus atstatydinimą, ir gerai padarėte.</text:p>
      <text:p text:style-name="P2234"><text:span text:style-name="T2235">PIRMININKAS.<text:s/></text:span><text:span text:style-name="T2236">Gerbiamieji kolegos, pagal darbotvarkę nustatytas laikas baigėsi. Ar toliau klausinėjam, ar sprendžiam - pritarti po pateikimo ar nepritarti? (</text:span><text:span text:style-name="T2237">Balsai salėje</text:span><text:span text:style-name="T2238">) Gerai. Ačiū, gerbiamasis pranešėjau.<text:s/></text:span></text:p>
      <text:p text:style-name="P2239">Tada dėl balsavimo motyvų. Kolega A.Vaišnoras - pirmasis. Kolega A.Vaišnoras. Prašom.</text:p>
      <text:p text:style-name="P2240"><text:span text:style-name="T2241">A.VAIŠNORAS.<text:s/></text:span><text:span text:style-name="T2242">...nesileisdamas į diskusijas, pasiūlyti viena: iš tiesų tai yra problema, kurią reikia spręsti, išsiaiškinti. Nes pinigų vežiojimas "čemodanais" ar dar kaip nors per Lietuvos sieną<text:s/></text:span><text:span text:style-name="T2243">nėra gera praktika. Ir parašų dėjimas taip pat nėra gera praktika, ypač po tokiais svarbiais ekonominiais dokumentais, - ar tai būtų Prezidentas, ar tai būtų Prezidentūros atstovai, ar premjeras. Aš siūlau pritarti šitam nutarimui ir balsuoti už.</text:span></text:p>
      <text:p text:style-name="P2244"><text:span text:style-name="T2245">PIRMININK</text:span><text:span text:style-name="T2246">AS.<text:s/></text:span><text:span text:style-name="T2247">Kolega V.Juškus. Prašom.</text:span></text:p>
      <text:p text:style-name="P2248"><text:span text:style-name="T2249">V.JUŠKUS.<text:s/></text:span><text:span text:style-name="T2250">Gerbiamieji kolegos, aš sveikinu kolegą V.Žiemelį, susirūpinusį šita paskola, tačiau Seimo ekonominių nusikaltimų tyrimo komisija jau vasario 15 d. yra padariusi tokį pavedimą, ir yra atliekamas tyrimas. Aš manau, gav</text:span><text:span text:style-name="T2251">us medžiagą iš Valstybės kontrolės departamento, bus galima spręsti, ar ją nagrinėti giliau, ar reikia Interpolo pagalbos ir t.t. Aš manau, kad vargu ar reikia dar kokios specialios komisijos, - jau dirba mūsų komisija. (</text:span><text:span text:style-name="T2252">Balsai salėje</text:span><text:span text:style-name="T2253">)</text:span></text:p>
      <text:p text:style-name="P2254"><text:span text:style-name="T2255">PIRMININKAS.<text:s/></text:span><text:span text:style-name="T2256">Gerbiam</text:span><text:span text:style-name="T2257">ieji kolegos, aš siūlau registruotis ir balsuoti. Ar dar Andrius Kubilius nori tarti žodį?</text:span></text:p>
      <text:p text:style-name="P2258"><text:span text:style-name="T2259">A.KUBILIUS.<text:s/></text:span><text:span text:style-name="T2260">Aš noriu vieną...</text:span></text:p>
      <text:p text:style-name="P2261"><text:span text:style-name="T2262">PIRMININKAS.<text:s/></text:span><text:span text:style-name="T2263">Prašom.<text:s/></text:span></text:p>
      <text:p text:style-name="P2264"><text:span text:style-name="T2265">A.KUBILIUS.<text:s/></text:span><text:span text:style-name="T2266">Gerbiamieji Seimo nariai, man atrodo, kad jau visiems šiek tiek yra įgrisusi ta pati pono V.Juškaus v</text:span><text:span text:style-name="T2267">artojama frazė, kad Ekonominių nusikaltimų tyrimo komisija. Kai tik yra koks nors spaudoje skandalas, jau ji pradėjusi tyrimą. Aš neprisimenu nė vienos normaliai sudarytos komisijos, kad Seimas per šitą kadenciją būtų sudaręs kokią nors komisiją pats savo<text:s/></text:span><text:span text:style-name="T2268">sprendimu ištirti vieną ar kitą korupcijos ar skandalo faktą ir išklausęs tokios komisijos tiesioginę ataskaitą, o ne per pono V.Juškaus komisiją. Todėl aš siūlau būtinai pritarti šitos komisijos sudarymui.</text:span></text:p>
      <text:p text:style-name="P2269"><text:span text:style-name="T2270">PIRMININKAS.<text:s/></text:span><text:span text:style-name="T2271">Dar kito komiteto pirmininkas - G.Pa</text:span><text:span text:style-name="T2272">viržis. Prašom.</text:span></text:p>
      <text:p text:style-name="P2273"><text:span text:style-name="T2274">G.A.PAVIRŽIS.<text:s/></text:span><text:span text:style-name="T2275">...priminti neseniai kalbėjusiam kolegai, kad būtent vienai komisijai, kuri buvo sudaroma korupcijai tirti, ši frakcija, būtent gerbiamojo A.Kubiliaus, pasipriešino, ir iki šios dienos ji negalėjo dirbti, nes nesudaryta vien t</text:span><text:span text:style-name="T2276">iktai dėl jų tam tikrų užgaidų.</text:span></text:p>
      <text:p text:style-name="P2277"><text:span text:style-name="T2278">PIRMININKAS.<text:s/></text:span><text:span text:style-name="T2279">Ačiū. Gerbiamieji kolegos, prašom pasiruošti balsuoti. Kas už tai, kad būtų pritarta Seimo nutarimo "Dėl tyrimo komisijos sudarymo"... (</text:span><text:span text:style-name="T2280">Balsai salėje</text:span><text:span text:style-name="T2281">) A, registruotis. Prašau... projektui po pateikimo. Prašom re</text:span><text:span text:style-name="T2282">gistruotis pirma. Registracija. Prašom registruotis.</text:span></text:p>
      <text:p text:style-name="P2283">77 Seimo nariai. Dabar balsuosime, ar pritariame po pateikimo nutarimo "Dėl tyrimo komisijos sudarymo" projektui. Kas už - už, kas prieš - taip pat. Prašom balsuoti.</text:p>
      <text:p text:style-name="P2284">Už - 48, prieš - 19, 6 susilaikė. Pritarta. Prašom vesti derybas dėl komisijos personalinės sudėties laikantis Seimo statuto.<text:s/></text:p>
      <text:p text:style-name="P2285">Kolega V.Jarmolenka. Prašom.</text:p>
      <text:p text:style-name="P2286"><text:span text:style-name="T2287">V.JARMOLENKA.<text:s/></text:span><text:span text:style-name="T2288">Labai ačiū, Pirmininke! Aš manyčiau, kad neseniai lankęsis ponas Zychas jums galėjo paaiškinti, kaip tokios komisijos sudar</text:span><text:span text:style-name="T2289">omos Lenkijos Seime. Aš būtent laukiau jūsų iniciatyvos. Todėl, kad tai neeilinė byla, kaip čia ponas G.Paviržis bandė mus "vynioti". Tai galbūt išimtinė byla.</text:span></text:p>
      <text:p text:style-name="P2290"/>
      <text:p text:style-name="P2291"><text:bookmark-start text:name="zyma_7s80postatistpr"/><text:span text:style-name="T2292">Statybos įstatymo projektas Nr.814(4) ir nutarimo "Dėl Lietuvos Respublikos statybos įstatymo<text:s/></text:span><text:span text:style-name="T2293">įgyvendinimo" projektas Nr.814N (svarstymo tęsinys) (96.02.20)</text:span><text:bookmark-end text:name="zyma_7s80postatistpr"/></text:p>
      <text:p text:style-name="P2294"/>
      <text:p text:style-name="P2295"><text:a xlink:href="#zyma_7sesija80po" office:target-frame-name="_top" xlink:show="replace"><text:span text:style-name="T2296">7sesija 80 p. svarstyti klausimai</text:span></text:a></text:p>
      <text:p text:style-name="P2297"><text:s text:c="3"/></text:p>
      <text:p text:style-name="P2298"><text:span text:style-name="T2299">PIRMININKAS.<text:s/></text:span><text:span text:style-name="T2300">Ačiū. Gerbiamieji kolegos, 1-4a, 1-4b klausimai - Lietuvos Respublikos statybos įstatymo projektas ir a</text:span><text:span text:style-name="T2301">titinkamas nutarimas. Pranešėjas - ar ministras J.Laiconas, ar... sekretorė, atrodo, yra. Prašom, jeigu jūs turite dar ką pasakyti, ir po to diskusijos. Toliau pirmininkaus J.Bernatonis. Prašom.</text:span></text:p>
      <text:p text:style-name="P2302"><text:span text:style-name="T2303">PIRMININKAS (J.BERNATONIS).<text:s/></text:span><text:span text:style-name="T2304">Prašom, gerbiamoji...</text:span></text:p>
      <text:p text:style-name="P2305"><text:span text:style-name="T2306">A.BARANAUSK</text:span><text:span text:style-name="T2307">IENĖ.</text:span><text:span text:style-name="T2308"><text:s/>Gerbiamieji Seimo nariai, šiandien Seimui pateikiama svarstyti Statybos įstatymo projekto ketvirtoji redakcija, kurią parengė Seimo Ekonomikos ir Gamtos apsaugos komitetai apsvarstytos trečiosios redakcijos pagrindu. Iš dalies įvertinti minėtų komite</text:span><text:span text:style-name="T2309">tų Seimo, Paminklosaugos komisijos, Seimo narių - profesoriaus K.Antanavičiaus, K.Kubertavičiaus ir kitų - pataisymai, kurių tikslas - aiškiau suformuluoti įstatymo reikalavimus, peržiūrėta įstatymo struktūra, perkeliant kai kuriuos straipsnius į tuos skyr</text:span><text:span text:style-name="T2310">ius, kuriuose pagal straipsnių turinį jie labiau tiktų.</text:span></text:p>
      <text:p text:style-name="P2311">Svarbiausiai aš norėčiau pabrėžti, kad šis įstatymas yra statybinę veiklą ir jos organizavimą reglamentuojantis įstatymas. Jis nustato tik pačius principinius reikalavimus statiniams pagal Europos Sąjungos principus, kurie bus detalizuojami statybos techniniuose normatyvuose ir kituose dokumentuose. Todėl pasiūlymai iš kai kurių įstatymų projektų nebuvo priimti, kadangi buvo reglamentuojami būsto nuosavybės klausimai, būsto statybos kreditavimo ir kiti<text:s/>klausimai, kurie praktiškai neturėtų būti šiame įstatyme. Šiuo metu jie yra numatomi rengiamame Būsto įstatyme. Jeigu kalbėsime trumpai pagal straipsnius, tai 1 straipsnis nustato įstatymo paskirtį, jis šiuo metu yra aiškiau suredaguotas.<text:s/></text:p>
      <text:p text:style-name="P2312">2 straipsnis išplėstas, pateikta naujų sąvokų (pavyzdžiui, rekonstravimas), kai kurios sąvokos patikslintos ir panašiai.<text:s/></text:p>
      <text:p text:style-name="P2313">3 straipsnis suredaguotas naujai, anksčiau jis vadinosi "Statybos teisinis reguliavimas", dabar - "Teisė statybai". Jame nustatytos sąlygos, kuriomis<text:s/>tą teisę galima realizuoti.<text:s/></text:p>
      <text:p text:style-name="P2314">Atsisakyta buvusio 4 straipsnio, ir dabar 4 straipsniu tapo buvęs 5, jis išplėstas nustatant reikalavimus ne tik statiniui, bet ir sklypui. Tiksliau, apibrėžti trečiųjų asmenų interesų apsaugos reikalavimai.<text:s/></text:p>
      <text:p text:style-name="P2315">9 straipsnis yra<text:s/>išplėstas, ir išplėstas statybos procesų dalyvių ratas.<text:s/></text:p>
      <text:p text:style-name="P2316">14 straipsnis yra visiškai naujas, jis reglamentuoja statybinių medžiagų bei statybinių gaminių gamintojų bei jais prekiaujančių atsakomybę ir kitas sąlygas.<text:s/></text:p>
      <text:p text:style-name="P2317">17 straipsnyje papildomai nurodyta, su kuo užbaigtą projektą reikia derinti.<text:s/></text:p>
      <text:p text:style-name="P2318">18 straipsnis. Jame plačiau išdėstytos leidimų statyti ir griauti išdavimo ir atšaukimo nuostatos.<text:s/></text:p>
      <text:p text:style-name="P2319">23 straipsnis yra naujas, ir jame nurodytas Statybos ir urbanistikos ministerijos vaidmuo, vykdant valstybės statybos<text:s/>politikos tikslus, kadangi kituose įstatymuose ministerijų vaidmuo taip pat yra pabrėžiamas, pavyzdžiui, Energetikos įstatyme ir kituose.<text:s/></text:p>
      <text:p text:style-name="P2320">24 straipsnyje yra išskirti statybos priežiūros lygiai, t.y. respublikinis ir apskrities lygiai. Respublikinio lygio<text:s/>statybos valstybinė priežiūra apims nacionalinės techninių normatyvinių dokumentų sistemos kūrimą, jos papildymą ir atnaujinimą, valstybinės reikšmės statybų, ypatingos svarbos statinių statybos projektų, o atskirais atvejais ir pačių statybų valstybinę ekspertizę bei statybos vykdymo priežiūrą.<text:s/></text:p>
      <text:p text:style-name="P2321">25 straipsnis yra pakoreguotas.<text:s/></text:p>
      <text:p text:style-name="P2322">30 straipsnis yra išplėstas nurodant, kokiais atvejais statinys gali būti griaunamas. Po to, kai Seimui buvo pateikta įstatymo 4 versija, Statybos ir urbanistikos ministerija gavo pono P.Jakučionio, pono J.Veselkos, pono G.Paviržio, pono K.Antanavičiaus labai vertingų pastabų dėl Statybos įstatymo projekto. Dauguma jų yra priimtinos, ir manau, kad jas galima bus priimti patvirtinant arba priimant šį įstatymą.<text:s/></text:p>
      <text:p text:style-name="P2323">Šitas įstatymas buvo pateiktas papildomai peržiūrėti Lietuvos inžinierių sąjungai, Lietuvos architektų sąjungai, Kultūros vertybių apsaugos departamentui, Vilniaus technikos universitetui, ir yra gauta atsiliepimų, kad jam yra pritariama be pastabų. Šitas įstatymas atitinka Baltosios knygos reikalavimą bei Europos Ekonominės Bendrijos tarybos direktyvą 89, 101 EAB dėl statybos produkto nuostatų suvienodinimo visoje Europoje. Įstatyme šiuo metu liko 34 straipsniai ir 10 skyrių. Priėmus šį įstatymą galima bus labiau sureguliuoti statybos kompleksą juridiniais ir kitais norminiais dokumentais. Šito šiandien labai trūksta, todėl dėkodama už vertingas pastabas visiems Seimo nariams norėčiau prašyti pritarti ir priimti šitą įstatymą, kuris statybos kompleksui šiandien yra labai reikalingas.<text:s/></text:p>
      <text:p text:style-name="P2324"><text:span text:style-name="T2325">PIRMININKAS.<text:s/></text:span><text:span text:style-name="T2326">Dėkoju gerbiamajai pranešėjai - ministerijos sekretorei A.Baranauskienei. Gerbiamieji Seimo nariai, aš norėčiau jūsų paklausti, ar neprieštarautumėte, jeigu dėl šio įstatymo projekto kalbėtų akademikas A.Kudzys, kadangi jis paprašė (kaip</text:span><text:span text:style-name="T2327"><text:s/>posėdžio svečias). Nėra prieštaravimų. Tuomet akademiką kviečiu į tribūną. Po jo pagrindinio komiteto vardu kalbės profesorius K.Antanavičius, po to priimsim sprendimą.</text:span></text:p>
      <text:p text:style-name="P2328"><text:span text:style-name="T2329">A.KUDZYS.</text:span><text:span text:style-name="T2330"><text:s/>Gerbiamieji Seimo nariai, įstatymas labai reikalingas, bet tai yra tipinis s</text:span><text:span text:style-name="T2331">ovietinis jo reliktas. Nežinau, kiek laiko leista man kalbėti. Matyt, per 5 minutes daug ko nepasakysiu, bet tik principus. Visų pirma neatsižvelgta į Europos Sąjungos standartus, kuriuose aiškiai suklasifikuoti statybos objektai: yra statiniai, yra tiesin</text:span><text:span text:style-name="T2332">iai, yra pastatai. Sudėti į krūvą keliamų jiems reikalavimų negalima. Reikėtų, kad šitame įstatyme būtų aiškiai apibrėžta, ką mes vadiname tiesiniu, ką vadiname statiniu, ką - pastatu, ir kokias funkcijas jie vykdo. Bet svarbiausia, kad šis įstatymas per d</text:span><text:span text:style-name="T2333">aug didelis, daug visko prirašyta tam, kad beskaitydamas žmogus nematytų to, ko reikia. O būtent mes žinome, kaip prieš 20 metų Gedimino prospekte norėjo statyti naują dramos teatrą, bet Maskva leidimo nedavė, tai nugriovė visą senąjį dramos teatrą, pakabi</text:span><text:span text:style-name="T2334">no iškabą, jog vyksta rekonstrukcija, ir pastatė naują teatrą. Šitas įstatymas leidžia tą patį daryti. Čia parašyta, kad galima atlikti rekonstrukciją plečiant, didinant apimtį ir t.t. Aš galiu Palangos pliaže nusipirkti tualetą, jį nugriauti, pastatyti vi</text:span><text:span text:style-name="T2335">etoj jo vilą - tai bus pagal šitą įstatymą. Jame trūksta pagrindinių teiginių, už ką atsako projektuotojai, priežiūros vykdytojai, Valstybinė statybos inspekcija ir t.t. Mano nuomone, jeigu čia toks skubus reikalas yra, kad reikia jį tokį (koks jis dabar y</text:span><text:span text:style-name="T2336">ra) patvirtinti, tai bent reikia įrašyti tuos kelis punktus, kurie vieną kartą baigtų savavaliavimus statybose, kada kas nori, ką nori stato Turniškėse - absoliučiai viskas daroma pagal įstatymą.<text:s/></text:span></text:p>
      <text:p text:style-name="P2337">Mes siūlome tokius papildomus punktus įrašyti. Visų pirma valstybinių statybos objektų projektuotojai, rangovai ir ekspertai renkami tik konkurso tvarka. Šitai būtinai turi būti akcentuojama, kad nebūtų taip, kaip su terminalais, kuomet ministerijos "vyreliai" važinėja po užsienius, ten pagyvena, susitaria su firma, paskui atvažiuoja ir suorganizuotą konkursą tik įformina. Be to, šiame punkte siūlau įrašyti, kad konkursus organizuoja Statybos ministerija. Konkursą dėl statybos objekto turi organizuoti Statybos ministerija, o ne valstybinė įmonėlė (dabar ji turi teisę).<text:s/></text:p>
      <text:p text:style-name="P2338">Antras mūsų pasiūlymas - būtina įrašyti, už ką kategoriškai atsako projektuotojas. Jis atsako už tai, kad nebūtų projektuojama draudžiamoje statybos zonoje, išskyrus atvejus, kai tam gautas leidimas. Dabar užsakovas projektuotoją prašo: "Suprojektuok<text:s/>tu man draustinyje, saloje, vilą." Prašau, projektuoja. Jis neatsako. Tas paprašė, tik projektuotojas jam pasakė: tavo projektas draudžiamoje vietoje. Daugiau nieko nežinau. Eik tu, derink kur nori, tavo reikalas. Turi būti aiškiai parašyta, kad jis neturi teisės pradėti projektuoti draudžiamoje zonoje.<text:s/></text:p>
      <text:p text:style-name="P2339">Kitas siūlymas yra dėl autoriaus ir techninės priežiūros. Autorius ir techninės priežiūros atstovas, pastebėję kokių nors trūkumų, nukrypimų nuo projekto, privalo informuoti Valstybinę statybos inspekciją.<text:s/>Dabar pamatę, kad yra trūkumų, susirenka su rangovu, derasi, ką taisyti, ko ne. Jie privalo informuoti Valstybinę inspekciją.<text:s/></text:p>
      <text:p text:style-name="P2340">Dabar dėl Valstybinės statybos inspekcijos. Mes pastebėjome, kad, kai projektas yra derinamas, tai toje žinyboje ne visi turi teisę derinti ir pasirašyti. Mes žinome, kad Aplinkos apsaugos ministerijoje yra ir valytojų, ir sargų, yra ir eilinių darbuotojų, kurie turi teisę pasirašyti. Yra tokių atvejų, kai svarbų projektą reikia derinti, tas pilietis mato, jog tai nusikaltimas, tai<text:s/>jis liepia "antraeilės rūšies" darbuotojui pasirašyti. Valstybinė statybos inspekcija atsako, kad leidimas statybai būtų išduotas statytojui tik patikrinus, ar projektą derinę ir tvirtinę asmenys turėjo tam teisę. Kad nebūtų tokios netvarkos, kuri dabar yra. Galima čia būtų daug kalbėti, bet, jeigu taip skubu šitą įstatymą priimti, tai prašau, tvirtinkite, bet padarykite vieną kartą tvarką. Nedaug reikia įrašyti, kelis punktus, kad nors savavaliai būtų sutvarkyti, bet nuo Europos Sąjungos analogiškų įstatymų mes dar labai toli.<text:s/></text:p>
      <text:p text:style-name="P2341"><text:span text:style-name="T2342">PIRMININKAS.<text:s/></text:span><text:span text:style-name="T2343">Dėkoju gerbiamajam akademikui. Kviečiu į tribūną gerbiamąjį Seimo narį K.Antanavičių kalbėti pagrindinio - Ekonomikos komiteto - vardu.</text:span></text:p>
      <text:p text:style-name="P2344"><text:span text:style-name="T2345">K.ANTANAVIČIUS.<text:s/></text:span><text:span text:style-name="T2346">Ponai Seimo nariai, kaip matot iš įstatymo numerio, dabar jau svars</text:span><text:span text:style-name="T2347">tome 2000-ius visus projektus, o šito įstatymo Nr.814. Tai jūs puikiai pagal tą numerį suprantat, kiek tas įstatymas jau guli, kaip seniai jis pradėtas rengti. Noriu pasakyti, kad Ekonomikos komitetas svarstė daugiau nei du kartus šitą įstatymą, buvo sudar</text:span><text:span text:style-name="T2348">yta darbo grupė kartu su Statybos ir urbanistikos ministerijos specialistais bei Ekonomikos komiteto specialistais, kuri tobulino tuos projektus. Norėčiau pasakyti, kad tas pastabas, kurias mūsų komitetas pateikė, projekto autoriai šitame projekte jau įver</text:span><text:span text:style-name="T2349">tino, atsižvelgė ir priėmė, bet, be abejo, liko įstatyme dar netobulumų, ir mes, Ekonomikos komiteto nariai, kiekvienas atskirai teiksim priėmimo stadijoje savo siūlymus. Taigi aš norėčiau kreiptis į Seimo narius, kad po svarstymo būtų pritarta, o paskui j</text:span><text:span text:style-name="T2350">au priėmimo stadijoje būtų atskiri klausimai. Aš norėčiau atkreipti dėmesį ir į akademiko A.Kudzio pastabas. Jos turi būti priimtos ir į jas atsižvelgta, tačiau negalima būtų sutikti su tuo pasiūlymu, kad visų statybų konkursus turėtų organizuoti Statybos<text:s/></text:span><text:span text:style-name="T2351">ministerija. Užsakovas turi suorganizuoti konkursą arba užsakovo ministerijos. Pavyzdžiui, privatus asmuo ims statyti viešbutį, bet Statybos ministerija neorganizuos konkurso, taip pat ir akcinės bendrovės. Jeigu vyksta valstybinė statyba, tada gali taip b</text:span><text:span text:style-name="T2352">ūti.<text:s/></text:span></text:p>
      <text:p text:style-name="P2353">Toliau dėl projektavimo draudžiamoje zonoje. Ponas akademikas teigia, kad projektuoti negalima, o aš sakyčiau, jog galima. Tegu projektuoja, projektuotojai turės darbo, o už darbą apmokės užsakovas, jeigu jis toks kvailas, tai tegu užsako, bet juk jam nebus leista statyti toje zonoje. Be abejo, valstybė šito nedarys, ir protingas užsakovas to nedarys. Bet problema yra ta, kad suprojektavo ir stato, o niekas nesiima priemonių, nors tos priemonės yra gana griežtos numatytos, kad draudžiamose zonose nebūtų statiniai statomi.</text:p>
      <text:p text:style-name="P2354">Aš teiksiu savo pastabas dėl biurokratizmo mažinimo. Vis dėlto to biurokratizmo lieka labai daug, tų leidimų, tų pažymų, tų visokių, visokių dalykų. Tiek norėčiau kalbėti, nes tas įstatymas jau daug kartų svarstytas. Be abejo, svarstymo stadijoje bus dar kitų pastabų. Ačiū.<text:s/></text:p>
      <text:p text:style-name="P2355"><text:span text:style-name="T2356">PIRMININKAS.<text:s/></text:span><text:span text:style-name="T2357">Dėkoju. Gerbiamieji Seimo nariai, ar galim bendru sutarimu pritarti po svarstymo? (</text:span><text:span text:style-name="T2358">Balsai salėje</text:span><text:span text:style-name="T2359">) Yra prieštaraujančių. Teks kalbėti dėl balsavimo motyvų ir balsuoti. Seimo narys J.Beinortas.<text:s/></text:span></text:p>
      <text:p text:style-name="P2360"><text:span text:style-name="T2361">J.BEINOR</text:span><text:span text:style-name="T2362">TAS.</text:span><text:span text:style-name="T2363"><text:s/>Aš pirmiausia norėčiau atkreipti dėmesį į tai, kad šitas įstatymas, lyginant su ankstesniais, išeliminavo visą statybą, susijusią su gyvenamosiomis patalpomis. Dabar tai, kas iš esmės yra Lietuvoje statoma, paliekama kažkokiam būsimam įstatymui. Kitas</text:span><text:span text:style-name="T2364"><text:s/>dalykas, dėl kurio šis įstatymas, man rodos, yra negatyvus, tai inspektavimo, draudimų, leidimų išdavimo, kartais, matyt, visiškai nepagrįsta pagal objekto dydį sistema. Ir aš galvoju, kad kartais tam pačiam užsakovui visiškai priimtinas statybos darbų pr</text:span><text:span text:style-name="T2365">iežiūros vykdymas, nes šiaip šitas įstatymas iš esmės įteisina (jeigu taip galima pasakyti) pačią vyriausiąją biurokratinę žinybą šitoje srityje - Statybos ir urbanistikos ministeriją, po to kalba apie tam tikrą funkcijų padalijimą žemesnėms grandims - aps</text:span><text:span text:style-name="T2366">kritims, bet peržiūrėjus tas funkcijas visiškai neaišku, ar reikės tos ministerijos tokios, kokia čia yra užprogramuota. Aš galvoju, kad esminis dalykas yra tas (mūsų svečias, gerbiamasis akademikas apie tai kalbėjo), jog ar reikia priimti įstatymą, kuris<text:s/></text:span><text:span text:style-name="T2367">jau<text:s/></text:span><text:span text:style-name="T2368">a priori</text:span><text:span text:style-name="T2369"><text:s/>(iš pradžių) neatitinka Europos Baltosios knygos priedų reikalavimų. Tai ar ne laikas yra padaryti šito įstatymo svarstymo pertrauką, pasitelkti (jeigu jau nėra specialistų Statybos ir urbanistikos ministerijoje) Mokslų akademiją, kaip mūsų da</text:span><text:span text:style-name="T2370">rbų kolektyvinį ekspertą, ir padaryti tame įstatyme atitinkamas korektyvas. Jeigu jis būtų buvęs toks reikalingas, jis jau būtų buvęs priimtas ir būtų Būstų įstatymo projektas pateiktas. Matyt, kad ministerijai yra patogiau, kuo lėčiau šitie klausimai spre</text:span><text:span text:style-name="T2371">ndžiami. Aš manau, kad šiuo metu pritarti po svarstymo negalim.<text:s/></text:span></text:p>
      <text:p text:style-name="P2372"><text:span text:style-name="T2373">PIRMININKAS.<text:s/></text:span><text:span text:style-name="T2374">Seimo narys K.Kubertavičius. Galima tik pritarti.<text:s/></text:span></text:p>
      <text:p text:style-name="P2375"><text:span text:style-name="T2376">K.KUBERTAVIČIUS.<text:s/></text:span><text:span text:style-name="T2377">Gerbiamieji kolegos, aš norėčiau paprieštarauti kolegai J.Beinortui. Vis dėlto pasakymas, kad tai neatitinka E</text:span><text:span text:style-name="T2378">uropos Sąjungos Baltosios knygos reikalavimų, nereiškia, jog taip yra iš tiesų. Tai nereiškia, kad Mokslų akademijos specialistai žino, kokie tie reikalavimai, o jeigu jų yra, tai juos galima pasakyti konkrečiai.<text:s/></text:span></text:p>
      <text:p text:style-name="P2379">Antra. Iš tiesų daug pastabų buvo pasakyta<text:s/>ir į daugelį jau atsižvelgta. Kitas pastabas, be abejo, galima bus įvertinti. Be abejo, daugeliui kelia susirūpinimą, kodėl šiame įstatyme yra nereglamentuojami gyventojų aprūpinimo gyvenamuoju plotu klausimai. Tam yra skirti atitinkamai kiti įstatymai: tai Gyventojų aprūpinimo gyvenamosiomis patalpomis įstatymas ir būsimasis Būsto įstatymas, yra priimtos aprūpinimo butais, energijos taupymo ir visos kitos programos. Be abejo, šiuo įstatymu ir nesiekiama išspręsti šitų problemų. Yra kiti įstatymai, pavyzdžiui, Teritorinio planavimo įstatymas, kuris sprendžia perspektyvinius gyvenviečių ir miestų plėtimo klausimus.<text:s/></text:p>
      <text:p text:style-name="P2380">Aš manau, kad šitas įstatymas buvo svarstytas ir peržiūrėtas daugelyje su statybomis susijusių ir suinteresuotų organizacijų. Viena Lietuvos statybininkų asociacija aiškiai parašė: <text:s/>"Mūsų nuomone, šio įstatymo projekto paskutinis variantas yra parengtas kvalifikuotai, dalykiškai, tenkina Lietuvos statybininko darbo interesus, jį galima priimti." Štai Statybos inžinierių sąjunga rašo: "Paskutinis projekto variantas, mūsų nuomone, yra tinkamiausias, ir esminių pastabų ir pasiūlymų neturime." Architektų sąjunga: "Lietuvos architektų sąjungos valdyba 4 šio įstatymo redakcijai pastabų neturi." Statybos ir urbanistikos ministerijai siunčia raštą Vilniaus<text:s/>technikos universitetas, pasirašo profesorius, habilituotas mokslų daktaras Zavackas. Susipažinęs su Statybos įstatymu, jis rašo: "Tai yra aukščiausias norminis dokumentas, reglamentuojantis statybos proceso dalyvių santykius, įstatymo nuostatos apima visus etapus. Mūsų manymu, statyti iki nusidėvėjimo bei nugriovimo įstatymas nėra detalizuotas, todėl techniniai, organizaciniai ir kiti klausimai turi būti sureglamentuoti poįstatyminiais aktais, kuriuos rengiant Universitetas galės prisidėti. Apie tai preliminariai tarėmės su įstatymo projekto autoriais." Ir profesoriaus A.Kudzio išsakytos pastabos iš tiesų yra priimtinos.<text:s/></text:p>
      <text:p text:style-name="P2381">Aš manau, ta darbo grupė, kuri buvo sudaryta Ekonomikos komiteto siūlymu, dar kartelį susirinks, sukviesime visus tuos, kurie čia pateikė pastabas, įskaitant ir profesorių A.Kudzį, ir priėmimo stadijai parengsim optimalų variantą, kuris turėtų tenkinti visus, arba argumentuotai bus atmesti tie jų siūlymai.</text:p>
      <text:p text:style-name="P2382"><text:span text:style-name="T2383">PIRMININKAS.<text:s/></text:span><text:span text:style-name="T2384">Dėkoju. Prašom registruotis. Gerbiamieji Seimo nariai, registracija.<text:s/></text:span></text:p>
      <text:p text:style-name="P2385">Užsiregistravo 43 Seimo nariai. Gerbiamieji Seimo nariai, prašom balsuoti. Kas už tai, kad būtų po svarstymo Seimo posėdyje pritarta Lietuvos Respublikos statybos įstatymo projektui bei Seimo nutarimo "Dėl Statybos įstatymo įgyvendinimo" projektui, prašom balsuoti.</text:p>
      <text:p text:style-name="P2386">Už - 28, prieš - 2, susilaikė 7. Taigi pritarta po svarstymo.<text:s/></text:p>
      <text:p text:style-name="P2387"/>
      <text:p text:style-name="P2388"><text:bookmark-start text:name="zyma_7s80posesdarpr"/><text:span text:style-name="T2389">Nutarimo "Dėl Lietuvos Respublikos Seimo VIII (pavasario) sesijos darbų programos" projektas Nr.2152 (pateikimas) (96.02.20)</text:span><text:bookmark-end text:name="zyma_7s80posesdarpr"/></text:p>
      <text:p text:style-name="P2390"/>
      <text:p text:style-name="P2391"><text:a xlink:href="#zyma_7sesija80po" office:target-frame-name="_top" xlink:show="replace"><text:span text:style-name="T2392">7sesija 80 p. svars</text:span><text:span text:style-name="T2393">tyti klausimai</text:span></text:a></text:p>
      <text:p text:style-name="P2394"><text:s text:c="3"/></text:p>
      <text:p text:style-name="P2395">Dabar svarstome 1 rezervinį darbotvarkės klausimą - Seimo nutarimo "Dėl Lietuvos Respublikos Seimo VIII (pavasario) sesijos darbų programos" projektą. Pateikimas. Pateikia gerbiamasis Seimo Pirmininkas Č.Juršėnas. Gerbiamieji Seimo nariai, prašom netriukšmauti, nes mes taip buvome sutarę. Prašom, gerbiamasis Pirmininke.</text:p>
      <text:p text:style-name="P2396"><text:span text:style-name="T2397">Č.JURŠĖNAS.</text:span><text:span text:style-name="T2398"><text:s/>Gerbiamieji kolegos, aš labai trumpai. Jūs turite pirmąjį pavasario sesijos darbų programos variantą. Aš atkreipiu dėmesį tik į kai kuriuos kapitalinius darbu</text:span><text:span text:style-name="T2399">s, kuriuos mes ne tik turėsime, bet, svarbiausia, privalėsime padaryti, esam įsipareigoję, ir Konstitucija mus įpareigoja.<text:s/></text:span></text:p>
      <text:p text:style-name="P2400">Taigi pirmiausia konstitucinė pataisa. Jeigu mes rytoj sėkmingai balsuosime po svarstymo, tai kovo viduryje arba kovo antroje pusėje<text:s/>mes galime jau surengti pirmąjį finalinį balsavimą, o birželio pabaigoje ir antrąjį finalinį balsavimą. Tokiu būdu pirmoji konstitucinė pataisa būtų priimta. Su šia būsima Konstitucijos pataisa susiję kai kurie lydintys įstatymai ir, svarbiausia, dar vienas nuo senų laikų užsilikęs įstatymo projektas. Tai Konstitucinių įstatymų sąrašo įstatymas. Šitą dalyką irgi turėsime padaryti, tuo labiau kad jis kaip tik susijęs ir su konstitucine pataisa.<text:s/></text:p>
      <text:p text:style-name="P2401">Toliau. Mes turėsime patvirtinti Vyriausybės programą. Manau,<text:s/>kad Vyriausybės programos pateikimas galės įvykti ir tarp sesijų, sakysime, kovo 6 d. (jeigu sušauksime specialų posėdį, specialią sesiją), o po to Vyriausybės programą turėsime patvirtinti, manau, kovo viduryje.<text:s/></text:p>
      <text:p text:style-name="P2402">Iki kovo 18 d. mes turime paskirti tris Konstitucinio Teismo teisėjus. Jų kandidatūros jau yra čia pat, ir manau, kad kovo pradžioje tiek Respublikos Prezidentas, tiek Aukščiausiojo Teismo pirmininkas, taip pat ir Seimo Pirmininkas savo kandidatūras pateiks.<text:s/></text:p>
      <text:p text:style-name="P2403">Ir dar noriu atkreipti dėmesį į vieną<text:s/>naują dalyką. Tai pirmą sykį, vykdydami atitinkamą įstatymą, mes turėsime išklausyti metinę Seimo kontrolierių ataskaitą. Įsteigėme naują konstitucinę įstaigą, ji pradėjo dirbti, dirba gana aktyviai, ir turime išklausyti pirmąją ataskaitą.<text:s/></text:p>
      <text:p text:style-name="P2404">Įvairūs įstatymai arba jų komplektai yra įrašyti į pirmąją dalį, kuri turėtų būti trumpa kaip ir ankstesniais atvejais, ir į trečiąją bei į ketvirtąją dalis įrašyti visi Vyriausybės siūlymai ir kai kurių komitetų siūlymai. Sakau, kai kurių, nes dar ne visi komitetai pateikė savo siūlymus. Siūlymų nepateikė frakcijos ir atskiri Seimo nariai. Tikiuosi, kad kolegos Seimo nariai, taip pat frakcijos ir komitetai, kurie nepateikė, pateiks savo pasiūlymus iki kovo 7, 8, kad galima būtų kovo 10 d. (pradedant sesiją) bandyti patvirtinti sesijos darbų programą. Taigi prašom pritarti po pateikimo.<text:s/></text:p>
      <text:p text:style-name="P2405"><text:span text:style-name="T2406">PIRMININKAS.<text:s/></text:span><text:span text:style-name="T2407">Jūsų norėtų paklausti Seimo narys A.Salamakinas.</text:span></text:p>
      <text:p text:style-name="P2408"><text:span text:style-name="T2409">A.SALAMAKINAS.<text:s/></text:span><text:span text:style-name="T2410">Gerbiamasis Pirmininke, gal aš nelabai atidžiai peržiūrėjau, tačiau pasigedau vieno įstatymo, t.y. dėl turėtų r</text:span><text:span text:style-name="T2411">ublinių indėlių kompensavimo. Pranešėjai buvo A.Sadkauskas ir S.Burbienė, jeigu tiksliai prisimenu. Jis buvo įtrauktas į šios sesijos programą, dabar jis iškrito. Mes šią sesiją nesvarstėme.<text:s/></text:span></text:p>
      <text:p text:style-name="P2412"><text:span text:style-name="T2413">Č.JURŠĖNAS.</text:span><text:span text:style-name="T2414"><text:s/>Jeigu jis iškrito, tai nesunku įrašyti vėl, nes jis<text:s/></text:span><text:span text:style-name="T2415">tikrai yra įregistruotas ir neatsiimtas.<text:s/></text:span></text:p>
      <text:p text:style-name="P2416"><text:span text:style-name="T2417">PIRMININKAS.<text:s/></text:span><text:span text:style-name="T2418">Seimo narys R.Markauskas.</text:span></text:p>
      <text:p text:style-name="P2419"><text:span text:style-name="T2420">R.MARKAUSKAS.<text:s/></text:span><text:span text:style-name="T2421">Gerbiamasis Pirmininke, aš taip pat, žiūrėdamas programą, nesuradau projekto Nr.2108. Jis yra užregistruotas - įstatymas "Dėl leidimo nuolat gyventi Lietuvos Res</text:span><text:span text:style-name="T2422">publikoje užsieniečiams, kurie atvyko gyventi po Emigracijos įstatymo įsigaliojimo". Tai labai rimtas įstatymas ir aš manau, kad mes jį turime pavasario sesijoje būtinai priimti.</text:span></text:p>
      <text:p text:style-name="P2423"><text:span text:style-name="T2424">Č.JURŠĖNAS.</text:span><text:span text:style-name="T2425"><text:s/>Prašom.<text:s/></text:span></text:p>
      <text:p text:style-name="P2426"><text:span text:style-name="T2427">PIRMININKAS.<text:s/></text:span><text:span text:style-name="T2428">Seimo narė G.Jurkūnaitė.</text:span></text:p>
      <text:p text:style-name="P2429"><text:span text:style-name="T2430">G.JURKŪNAITĖ.</text:span><text:span text:style-name="T2431"><text:s/>Gerb</text:span><text:span text:style-name="T2432">iamasis Pirmininke, aš irgi, kaip ir prieš mane kalbėję kolegos, noriu priminti tai, kad šioje sesijoje mes niekaip nesuspėjome apsvarstyti Religinių bendrijų išlikusio turto grąžinimo įstatymo pataisų. Jau kelintą savaitę vis žadėdavot, kad įrašysite į ši</text:span><text:span text:style-name="T2433">ą savaitę, bet nesuspėjom dėl bankų reikalų. Projekto Nr. 1896. Jo irgi nėra darbotvarkėje. Pirmasis variantas užregistruotas dar lapkričio mėnesį. Sausio mėnesį jau yra užregistruotas G.Paviržio ir grupės kitų Seimo narių antrasis variantas.</text:span></text:p>
      <text:p text:style-name="P2434"><text:span text:style-name="T2435">Č.JURŠĖNAS.</text:span><text:span text:style-name="T2436"><text:s/>A</text:span><text:span text:style-name="T2437">š noriu pasakyti vieną bendrą dalyką. Kai kurių įstatymų pataisos iš tikrųjų neįrašytos, nes įrašyti daugiau nauji įstatymai. Bet jeigu sutarsime, kad būtinai turi būti įrašytos įvairių įstatymų pataisos, tai, be abejo, tada darbų programa bus dar platesnė</text:span><text:span text:style-name="T2438">. Čia Seimo narių valia.<text:s/></text:span></text:p>
      <text:p text:style-name="P2439"><text:span text:style-name="T2440">PIRMININKAS.<text:s/></text:span><text:span text:style-name="T2441">Seimo narys P.Jakučionis.</text:span></text:p>
      <text:p text:style-name="P2442"><text:span text:style-name="T2443">P.JAKUČIONIS.<text:s/></text:span><text:span text:style-name="T2444">Dėkoju. Žinoma, ir aš neradau poros įstatymų, ir tie įstatymai ne tik užregistruoti, bet jau ir praėję svarstymo stadiją. Tai būtent dėl mokslininkų tremtinių pensijų (čia koleg</text:span><text:span text:style-name="T2445">ės V.Briedienės) ir dėl nukentėjusių dėl sausio 13-osios įvykių taip pat užregistruotas ir jau pateiktas Seimui, ir svarstytas - tai kolegės Z.Šličytės įstatymo projektas.</text:span></text:p>
      <text:p text:style-name="P2446"><text:span text:style-name="T2447">Č.JURŠĖNAS.</text:span><text:span text:style-name="T2448"><text:s/>Gerai.<text:s/></text:span></text:p>
      <text:p text:style-name="P2449"><text:span text:style-name="T2450">PIRMININKAS.<text:s/></text:span><text:span text:style-name="T2451">Seimo narys A.Endriukaitis.<text:s/></text:span></text:p>
      <text:p text:style-name="P2452"><text:span text:style-name="T2453">A.ENDRIUKAITIS.</text:span><text:span text:style-name="T2454"><text:s/>Aš nor</text:span><text:span text:style-name="T2455">iu posėdžio pirmininkui ponui J.Bernatoniui pasakyti, kad jis elgiasi kaip nori, savavaliauja, nesilaiko darbotvarkės ir tai vadina demokratija. "Mes pasitarėm." Tai jūs su ponu Č.Juršėnu gal pasitarėte. Bet tai jūs pasitarėte, o ne su mumis tarėtės. Tokio</text:span><text:span text:style-name="T2456">s jūsų ir mano teisės vienodos.<text:s/></text:span></text:p>
      <text:p text:style-name="P2457">O dėl pono Č.Juršėno, kai jis pateikia savaitės arba dienos darbotvarkę, tai jis irgi, jeigu jam iš salės aš pasakau ir pateikiu klausimą, pasako taip arba ne. Vadinasi, jūsų balsas ir mano yra turbūt tolygūs. Ir jeigu yra<text:s/>pageidaujama, tai jūs turite pateikti balsuoti. Šitokį jūsų pirmininkavimą, šitokį pateikimą ir vienvaldišką sprendimą aš vertinu kaip nedemokratiją.<text:s/></text:p>
      <text:p text:style-name="P2458">Daug kas yra neįtraukta į šitą jūsų teikiamą programą. Ten mano klausimas įrašytas, bet remdamasis jūsų demokratija aš nieko negaliu pridurti.</text:p>
      <text:p text:style-name="P2459"><text:span text:style-name="T2460">Č.JURŠĖNAS.</text:span><text:span text:style-name="T2461"><text:s/>Ačiū. A.Endriukaitis kai kurias išvadas padarė.</text:span></text:p>
      <text:p text:style-name="P2462"><text:span text:style-name="T2463">PIRMININKAS.<text:s/></text:span><text:span text:style-name="T2464">Iš tiesų mūsų požiūriai į demokratiją skiriasi, tačiau dabar mes svarstome kitos sesijos programą, kai svarstysime demokratijos problemą, aš galė</text:span><text:span text:style-name="T2465">siu tai plačiau argumentuoti. Seimo narys A.Bendinskas.</text:span></text:p>
      <text:p text:style-name="P2466"><text:span text:style-name="T2467">A.BENDINSKAS.</text:span><text:span text:style-name="T2468"><text:s/>Gerbiamasis Seimo Pirmininke, žiūrėkit, jeigu dabar čia šitą programą priimsim, tai kiekvieną posėdį mes turėsime daugiau kaip 40 klausimų. Ar tai realiai įmanoma? Man atrodo, kad bus ne</text:span><text:span text:style-name="T2469">paprastai sunku tai įvykdyti. Ir sakykite, kodėl nebuvo išskirti patys pagrindiniai klausimai po penkis, po šešis, o dabar įrašom 43 per dieną, tikrai mes šito nepadarysime. Tai ar vertėtų tokią plačią programą dabar priimti?</text:span></text:p>
      <text:p text:style-name="P2470"><text:span text:style-name="T2471">Č.JURŠĖNAS.</text:span><text:span text:style-name="T2472"><text:s/>Ačiū. Nors vienas<text:s/></text:span><text:span text:style-name="T2473">Seimo narys pastebėjo, kad programa per didelė. Bet - tik vienintelis Seimo narys, kuris tai pastebėjo. Visi kiti kalbėjo, kad dar ko nors trūksta. Ir iš tikrųjų, jeigu salėje būtų daugiau Seimo narių, tai kiekvienas dar po porą klausimų - ir štai 300 įsta</text:span><text:span text:style-name="T2474">tymų ar nutarimų projektų. Todėl, be abejo, reikės mums vis tiek apsiriboti. O pagrindinis apribojimas yra pirmoji dalis, kuri, matote, susideda iš 21 punkto. Štai ta pirmoji dalis ir yra pagrindinis dalykas. Žinoma, yra ir antroji dalis, kurioje yra jau n</text:span><text:span text:style-name="T2475">e įstatymai, o kiti dalykai įrašyti. Aš juos minėjau, tai mums yra privalu padaryti. O trečioji ir ypač ketvirtoji dalis yra kaip papildomi dalykai. Spėsim - padarysim, nespėsim - tai jūs, gerbiamasis Bendinskai, būsite teisus. Klausimų iš tikrųjų yra pern</text:span><text:span text:style-name="T2476">elyg daug.<text:s/></text:span></text:p>
      <text:p text:style-name="P2477"><text:span text:style-name="T2478">PIRMININKAS.<text:s/></text:span><text:span text:style-name="T2479">Seimo narys J.Listavičius.<text:s/></text:span></text:p>
      <text:p text:style-name="P2480"><text:span text:style-name="T2481">J.LISTAVIČIUS.<text:s/></text:span><text:span text:style-name="T2482">Pone Pirmininke, aš noriu pasakyti, kad dar vieno įstatymo projekto trūksta. Tai 1940, 1990 m. okupacijos padarinių likvidavimo ir teisingumo atstatymo įstatymas. Ačiū.</text:span></text:p>
      <text:p text:style-name="P2483"><text:span text:style-name="T2484">PIRMININKAS.<text:s/></text:span><text:span text:style-name="T2485">Seimo<text:s/></text:span><text:span text:style-name="T2486">narys K.Kubertavičius.<text:s/></text:span></text:p>
      <text:p text:style-name="P2487"><text:span text:style-name="T2488">K.KUBERTAVIČIUS.<text:s/></text:span><text:span text:style-name="T2489">Gerbiamasis Pirmininke, aš noriu pasakyti, kad Seimo valdyba, atrinkdama įstatymus, kuriuos iš tiesų svarbiausia svarstyti, tai turi atrinkti, kurie svarbiausi. Štai Vaistų įstatymas. Be jo dar galime gyventi metus.</text:span><text:span text:style-name="T2490"><text:s/>Bet aš noriu jūsų paprašyti, kad įtrauktumėte į pavasario sesijos darbotvarkę įstatymą "Dėl Teismų įstatymo papildymo ir pakeitimo 59 straipsnio". Pirmininke, išmetėt, o jis yra užregistruotas 1995 m. kovo 22 d. Nr. 1510. Juridinio skyriaus išvados yra. Į</text:span><text:span text:style-name="T2491">statymas aktualus dar ir šiandien, ir labai aktualus. Manau, visi sutiks. Aš jūsų prašau įtraukti jį į darbotvarkę.</text:span></text:p>
      <text:p text:style-name="P2492"><text:span text:style-name="T2493">Č.JURŠĖNAS.</text:span><text:span text:style-name="T2494"><text:s/>Kadangi jau nemažai laiko praėjo, dabar aš priešintis negaliu.<text:s/></text:span></text:p>
      <text:p text:style-name="P2495"><text:span text:style-name="T2496">PIRMININKAS.<text:s/></text:span><text:span text:style-name="T2497">Seimo narys V.Petrauskas.<text:s/></text:span></text:p>
      <text:p text:style-name="P2498"><text:span text:style-name="T2499">V.PETRAUSKAS.<text:s/></text:span><text:span text:style-name="T2500">Labai ačiū</text:span><text:span text:style-name="T2501">. Pone Seimo Pirmininke, jeigu būtų galima, aš norėčiau paprašyti į kažkurią dalį vis dėlto (tuo labiau kad praktiškai liko tik viena sesija) įrašyti Europos Sąjungos Asociacijos narystės sutarties ratifikavimo pradžią. Gal ir be Užsienio reikalų ministeri</text:span><text:span text:style-name="T2502">jos teikimo, savo valia. O paskui tie dalykai susitvarkys. Manau, kad tai tikrai reikia įrašyti į programą. Šiam Seimui, manau, tai tikrai yra ne tik pareiga, bet ir tam tikra garbė tai padaryti arba bent jau pradėti dirbti.</text:span></text:p>
      <text:p text:style-name="P2503"><text:span text:style-name="T2504">Č.JURŠĖNAS.</text:span><text:span text:style-name="T2505"><text:s/>Gerbiamasis kolega,</text:span><text:span text:style-name="T2506"><text:s/>aš čia visiškai su tamsta sutinku, bet tarptautinių sutarčių mes nekonkretizuojame. Štai yra 21 punktas pagrindinėje pirmojoje dalyje, kurioje parašyta "Tarptautinių sutarčių ratifikavimas", bet jeigu Seimo nariai mano, kad reikia kai kurias ypač svarbias</text:span><text:span text:style-name="T2507"><text:s/>sutartis išskirti, tai, be abejo, galime įrašyti. O su užsienio reikalų ministru šituo klausimu aš jau prieš savaitę kalbėjau. Kadangi Konstitucijos pataisa vis dėlto juda, vadinasi, mes turime ne tik moralinę, bet jau ir juridinę teisę šitą klausimą irgi</text:span><text:span text:style-name="T2508"><text:s/>spręsti, paraleliai, kartu su Konstitucijos pataisa.</text:span></text:p>
      <text:p text:style-name="P2509"><text:span text:style-name="T2510">PIRMININKAS.<text:s/></text:span><text:span text:style-name="T2511">Ir Seimo narys A.Baležentis. Prieš asocijuotą sutartį?<text:s/></text:span></text:p>
      <text:p text:style-name="P2512"><text:span text:style-name="T2513">A.BALEŽENTIS.<text:s/></text:span><text:span text:style-name="T2514">Gerbiamasis Seimo Pirmininke, aš neabejoju, kad jums pergalingai vadovaujant mes įvykdysime pavasario sesijos programą<text:s/></text:span><text:span text:style-name="T2515">ir viršysim ją. Bet štai kyla toks klausimas. Ar tikrai nuo to pagerės mūsų valstybės piliečių gyvenimas? Mane neramina ypač pirmoji sesijos darbų programos dalis. Ten yra mažai ekonominių įstatymų ir tokių įstatymų, kurie spręstų žmonių gerovės, pragyveni</text:span><text:span text:style-name="T2516">mo lygio kėlimo klausimus. Ar jūs spėsite įvykdyti savo partijos rinkiminius pažadus? Lieka labai nedaug laiko.</text:span></text:p>
      <text:p text:style-name="P2517"><text:span text:style-name="T2518">Č.JURŠĖNAS.</text:span><text:span text:style-name="T2519"><text:s/>Atsakymas labai paprastas. Kad vykdytume pažadus, nebūtina priimti naujų įstatymų.<text:s/></text:span></text:p>
      <text:p text:style-name="P2520"><text:span text:style-name="T2521">PIRMININKAS.<text:s/></text:span><text:span text:style-name="T2522">Prašom, gerbiamasis Pirmininke, api</text:span><text:span text:style-name="T2523">bendrinti, nes visi, kurie norėjo paklausti, paklausė.</text:span></text:p>
      <text:p text:style-name="P2524"><text:span text:style-name="T2525">Č.JURŠĖNAS.</text:span><text:span text:style-name="T2526"><text:s/>Gerbiamieji kolegos, pagrindinis klausimas yra tas, kurį iškėlė A.Bendinskas. Tai yra, ar mes dar išplečiam darbų programą, ar vis dėlto bandome ją šiek tiek trumpinti ir iš tiesų išskirti<text:s/></text:span><text:span text:style-name="T2527">svarbiausius klausimus? Štai čia yra esmė. Jeigu mes sutariam, kad išskiriam pagrindinius klausimus, o kitus klausimus įrašom į antrą, į trečią arba net į ketvirtą dalį, tada būtų galima priimti visus pasiūlymus, bet neįsipareigoti, kad štai viskas įrašyta</text:span><text:span text:style-name="T2528">, ir viskas turi būti priimta. Tai bus neįmanoma, net jeigu mes dirbsime ir pirmadienį, ir antradienį, ir trečiadienį, ir ketvirtadienį, tai yra rengsime posėdžius. Tai yra neįmanoma. Atostogauti dėl artėjančių rinkimų mes, matyt, turėsime išeiti laiku, t.</text:span><text:span text:style-name="T2529">y. liepos pradžioje. Vadinasi, turime išskirti pagrindinius klausimus. O dėl likusių reikia tartis tiek komitetuose, tiek ir frakcijose. Bet štai tuos konkrečius pasiūlymus, kurie buvo pasakyti, aš pažymėjau, ir viską įtrauksim. Tačiau aš atkakliai siūlysi</text:span><text:span text:style-name="T2530">u Seimo nariams vis dėlto trumpinti programą. Tada ji bus realesnė.<text:s/></text:span></text:p>
      <text:p text:style-name="P2531"><text:span text:style-name="T2532">PIRMININKAS.<text:s/></text:span><text:span text:style-name="T2533">Dėkoju gerbiamajam Seimo Pirmininkui.</text:span></text:p>
      <text:p text:style-name="P2534"><text:span text:style-name="T2535">Č.JURŠĖNAS.</text:span><text:span text:style-name="T2536"><text:s/>Ačiū.</text:span></text:p>
      <text:p text:style-name="P2537"><text:span text:style-name="T2538">PIRMININKAS.<text:s/></text:span><text:span text:style-name="T2539">Gerbiamieji Seimo nariai, ar galim bendru sutarimu pritarti pateikimui, o po to svarstysime, teiksime siū</text:span><text:span text:style-name="T2540">lymus, kaip paprastai? Pritarta. Dėkoju. Rytinis posėdis baigtas. Vakarinis posėdis prasidės 15 valandą. Prašom nevėluoti.</text:span></text:p>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asis posėdis </dc:title>
    <dc:description/>
    <dc:subject/>
    <meta:initial-creator>KDTS</meta:initial-creator>
    <dc:creator>adlibuser</dc:creator>
    <meta:creation-date>2017-04-14T06:40:00Z</meta:creation-date>
    <dc:date>2017-04-14T06:40:00Z</dc:date>
    <meta:template xlink:href="Normal.dotm" xlink:type="simple"/>
    <meta:editing-cycles>2</meta:editing-cycles>
    <meta:editing-duration>PT0S</meta:editing-duration>
    <meta:document-statistic meta:page-count="3" meta:paragraph-count="2348" meta:word-count="22911" meta:character-count="166736" meta:row-count="7693" meta:non-whitespace-character-count="146173"/>
  </office:meta>
</office:document-meta>
</file>