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875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fo:margin-top="0.0833in" fo:margin-bottom="0.0833in" fo:margin-left="0.3937in">
        <style:tab-stops/>
      </style:paragraph-properties>
      <style:text-properties style:font-name="Times New Roman" fo:language="lt" fo:country="LT"/>
    </style:style>
    <style:style style:name="P6" style:parent-style-name="Normal" style:family="paragraph">
      <style:text-properties style:font-name="Times New Roman"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left="0.0625in" fo:text-indent="0.125in">
        <style:tab-stops/>
      </style:paragraph-properties>
      <style:text-properties style:font-name="Times New Roman" fo:color="#000000"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Bodytext" style:family="paragraph">
      <style:paragraph-properties fo:margin-left="0.057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list-style-name="LFO1" style:family="paragraph">
      <style:paragraph-properties fo:text-align="end" fo:margin-left="0.0625in" fo:text-indent="0.125in">
        <style:tab-stops/>
      </style:paragraph-properties>
      <style:text-properties style:font-name="Times New Roman" fo:color="#000000" fo:language="lt" fo:country="LT"/>
    </style:style>
    <style:style style:name="TableCell19" style:family="table-cell">
      <style:table-cell-properties fo:border="none" fo:padding-top="0in" fo:padding-left="0.075in" fo:padding-bottom="0in" fo:padding-right="0.075in"/>
    </style:style>
    <style:style style:name="P20" style:parent-style-name="Pirmininkauja" style:family="paragraph">
      <style:paragraph-properties fo:keep-with-next="always" fo:widows="2" fo:orphans="2" fo:margin-top="0in" fo:margin-bottom="0in" fo:margin-left="0.0597in" fo:margin-right="0in" fo:text-indent="0in">
        <style:tab-stops/>
      </style:paragraph-properties>
    </style:style>
    <style:style style:name="T21" style:parent-style-name="Hyperlink" style:family="text">
      <style:text-properties style:font-name="Times New Roman" fo:font-style="normal" style:font-style-asian="normal" style:font-style-complex="normal"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fo:margin-left="0.0625in" fo:text-indent="0.125in">
        <style:tab-stops/>
      </style:paragraph-properties>
      <style:text-properties style:font-name="Times New Roman" fo:color="#000000" fo:language="lt" fo:country="LT"/>
    </style:style>
    <style:style style:name="TableCell25" style:family="table-cell">
      <style:table-cell-properties fo:border="none" fo:padding-top="0in" fo:padding-left="0.075in" fo:padding-bottom="0in" fo:padding-right="0.075in"/>
    </style:style>
    <style:style style:name="P26" style:parent-style-name="Pirmininkauja" style:family="paragraph">
      <style:paragraph-properties fo:keep-with-next="always" fo:widows="2" fo:orphans="2" fo:margin-top="0in" fo:margin-bottom="0in" fo:margin-left="0.0597in" fo:margin-right="0in" fo:text-indent="0in">
        <style:tab-stops/>
      </style:paragraph-properties>
    </style:style>
    <style:style style:name="T27" style:parent-style-name="Hyperlink" style:family="text">
      <style:text-properties style:font-name="Times New Roman" fo:font-style="normal" style:font-style-asian="normal" style:font-style-complex="normal" fo:language="lt" fo:country="LT"/>
    </style:style>
    <style:style style:name="T28" style:parent-style-name="Hyperlink" style:family="text">
      <style:text-properties style:font-name="Times New Roman" fo:font-style="normal" style:font-style-asian="normal" style:font-style-complex="normal"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fo:margin-left="0.0625in" fo:text-indent="0.125in">
        <style:tab-stops/>
      </style:paragraph-properties>
      <style:text-properties style:font-name="Times New Roman" fo:color="#000000" fo:language="lt" fo:country="LT"/>
    </style:style>
    <style:style style:name="TableCell32" style:family="table-cell">
      <style:table-cell-properties fo:border="none" fo:padding-top="0in" fo:padding-left="0.075in" fo:padding-bottom="0in" fo:padding-right="0.075in"/>
    </style:style>
    <style:style style:name="P33" style:parent-style-name="Pirmininkauja" style:family="paragraph">
      <style:paragraph-properties fo:keep-with-next="always" fo:widows="2" fo:orphans="2" fo:margin-top="0in" fo:margin-bottom="0in" fo:margin-left="0.0597in" fo:margin-right="0in" fo:text-indent="0in">
        <style:tab-stops/>
      </style:paragraph-properties>
    </style:style>
    <style:style style:name="T34" style:parent-style-name="Hyperlink" style:family="text">
      <style:text-properties style:font-name="Times New Roman" fo:font-style="normal" style:font-style-asian="normal" style:font-style-complex="normal"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fo:margin-left="0.0625in" fo:text-indent="0.125in">
        <style:tab-stops/>
      </style:paragraph-properties>
      <style:text-properties style:font-name="Times New Roman" fo:color="#000000"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margin-bottom="0.0041in" fo:margin-left="0.0576in" fo:text-indent="0in">
        <style:tab-stops/>
      </style:paragraph-properties>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list-style-name="LFO1" style:family="paragraph">
      <style:paragraph-properties fo:text-align="end" fo:margin-left="0.0625in" fo:text-indent="0.125in">
        <style:tab-stops/>
      </style:paragraph-properties>
      <style:text-properties style:font-name="Times New Roman" fo:color="#000000"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margin-bottom="0.0041in" fo:margin-left="0.0576in" fo:text-indent="0in">
        <style:tab-stops/>
      </style:paragraph-properties>
    </style:style>
    <style:style style:name="T47" style:parent-style-name="Hyperlink" style:family="text">
      <style:text-properties style:font-name="Times New Roman" fo:language="lt" fo:country="LT"/>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fo:margin-left="0.0625in" fo:text-indent="0.125in">
        <style:tab-stops/>
      </style:paragraph-properties>
      <style:text-properties style:font-name="Times New Roman" fo:color="#000000" fo:language="lt" fo:country="LT"/>
    </style:style>
    <style:style style:name="TableCell52" style:family="table-cell">
      <style:table-cell-properties fo:border="none" fo:padding-top="0in" fo:padding-left="0.075in" fo:padding-bottom="0in" fo:padding-right="0.075in"/>
    </style:style>
    <style:style style:name="P53" style:parent-style-name="Bodytext" style:family="paragraph">
      <style:paragraph-properties fo:margin-left="0.0576in" fo:text-indent="0in">
        <style:tab-stops/>
      </style:paragraph-properties>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fo:margin-left="0.0625in" fo:text-indent="0.125in">
        <style:tab-stops/>
      </style:paragraph-properties>
      <style:text-properties style:font-name="Times New Roman" fo:color="#000000" fo:language="lt" fo:country="LT"/>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margin-left="0.0576in" fo:text-indent="0in">
        <style:tab-stops/>
      </style:paragraph-properties>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fo:margin-left="0.0625in" fo:text-indent="0.125in">
        <style:tab-stops/>
      </style:paragraph-properties>
      <style:text-properties style:font-name="Times New Roman" fo:color="#000000"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margin-left="0.0576in" fo:text-indent="0in">
        <style:tab-stops/>
      </style:paragraph-properties>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list-style-name="LFO1" style:family="paragraph">
      <style:paragraph-properties fo:text-align="end" fo:margin-left="0.0625in" fo:text-indent="0.125in">
        <style:tab-stops/>
      </style:paragraph-properties>
      <style:text-properties style:font-name="Times New Roman" fo:color="#000000" fo:language="lt" fo:country="LT"/>
    </style:style>
    <style:style style:name="TableCell71" style:family="table-cell">
      <style:table-cell-properties fo:border="none" fo:padding-top="0in" fo:padding-left="0.075in" fo:padding-bottom="0in" fo:padding-right="0.075in"/>
    </style:style>
    <style:style style:name="P72" style:parent-style-name="Bodytext" style:family="paragraph">
      <style:paragraph-properties fo:margin-left="0.0576in" fo:text-indent="0in">
        <style:tab-stops/>
      </style:paragraph-properties>
    </style:style>
    <style:style style:name="T73" style:parent-style-name="Hyperlink" style:family="text">
      <style:text-properties style:font-name="Times New Roman" fo:language="lt" fo:country="LT"/>
    </style:style>
    <style:style style:name="T74" style:parent-style-name="Hyperlink" style:family="text">
      <style:text-properties style:font-name="Times New Roman" fo:language="lt" fo:country="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list-style-name="LFO1" style:family="paragraph">
      <style:paragraph-properties fo:text-align="end" fo:margin-left="0.0625in" fo:text-indent="0.125in">
        <style:tab-stops/>
      </style:paragraph-properties>
      <style:text-properties style:font-name="Times New Roman" fo:color="#000000" fo:language="lt" fo:country="LT"/>
    </style:style>
    <style:style style:name="TableCell78" style:family="table-cell">
      <style:table-cell-properties fo:border="none" fo:padding-top="0in" fo:padding-left="0.075in" fo:padding-bottom="0in" fo:padding-right="0.075in"/>
    </style:style>
    <style:style style:name="P79" style:parent-style-name="Bodytext" style:family="paragraph">
      <style:paragraph-properties fo:text-align="start" fo:margin-left="0.0576in" fo:text-indent="0in">
        <style:tab-stops/>
      </style:paragraph-properties>
    </style:style>
    <style:style style:name="T80" style:parent-style-name="Hyperlink" style:family="text">
      <style:text-properties style:font-name="Times New Roman"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list-style-name="LFO1" style:family="paragraph">
      <style:paragraph-properties fo:text-align="end" fo:margin-left="0.0625in" fo:text-indent="0.125in">
        <style:tab-stops/>
      </style:paragraph-properties>
      <style:text-properties style:font-name="Times New Roman" fo:color="#000000" fo:language="lt" fo:country="LT"/>
    </style:style>
    <style:style style:name="TableCell84" style:family="table-cell">
      <style:table-cell-properties fo:border="none" fo:padding-top="0in" fo:padding-left="0.075in" fo:padding-bottom="0in" fo:padding-right="0.075in"/>
    </style:style>
    <style:style style:name="P85" style:parent-style-name="Bodytext" style:family="paragraph">
      <style:paragraph-properties fo:margin-left="0.0576in" fo:text-indent="0in">
        <style:tab-stops/>
      </style:paragraph-properties>
    </style:style>
    <style:style style:name="T86" style:parent-style-name="Hyperlink" style:family="text">
      <style:text-properties style:font-name="Times New Roman" fo:language="lt" fo:country="L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list-style-name="LFO1" style:family="paragraph">
      <style:paragraph-properties fo:text-align="end" fo:margin-left="0.0625in" fo:text-indent="0.125in">
        <style:tab-stops/>
      </style:paragraph-properties>
      <style:text-properties style:font-name="Times New Roman" fo:color="#000000" fo:language="lt" fo:country="LT"/>
    </style:style>
    <style:style style:name="TableCell90" style:family="table-cell">
      <style:table-cell-properties fo:border="none" fo:padding-top="0in" fo:padding-left="0.075in" fo:padding-bottom="0in" fo:padding-right="0.075in"/>
    </style:style>
    <style:style style:name="P91" style:parent-style-name="Bodytext" style:family="paragraph">
      <style:paragraph-properties fo:text-align="start" fo:margin-left="0.0576in" fo:text-indent="0in">
        <style:tab-stops/>
      </style:paragraph-properties>
    </style:style>
    <style:style style:name="T92" style:parent-style-name="Hyperlink" style:family="text">
      <style:text-properties style:font-name="Times New Roman" fo:language="lt" fo:country="LT"/>
    </style:style>
    <style:style style:name="T93" style:parent-style-name="Hyperlink" style:family="text">
      <style:text-properties style:font-name="Times New Roman" fo:language="lt" fo:country="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list-style-name="LFO1" style:family="paragraph">
      <style:paragraph-properties fo:text-align="end" fo:margin-left="0.0625in" fo:text-indent="0.125in">
        <style:tab-stops/>
      </style:paragraph-properties>
      <style:text-properties style:font-name="Times New Roman" fo:color="#000000" fo:language="lt" fo:country="LT"/>
    </style:style>
    <style:style style:name="TableCell97" style:family="table-cell">
      <style:table-cell-properties fo:border="none" fo:padding-top="0in" fo:padding-left="0.075in" fo:padding-bottom="0in" fo:padding-right="0.075in"/>
    </style:style>
    <style:style style:name="P98" style:parent-style-name="Bodytext" style:family="paragraph">
      <style:paragraph-properties fo:text-align="start" fo:margin-left="0.0576in" fo:text-indent="0in">
        <style:tab-stops/>
      </style:paragraph-properties>
    </style:style>
    <style:style style:name="T99" style:parent-style-name="Hyperlink" style:family="text">
      <style:text-properties style:font-name="Times New Roman" fo:language="lt" fo:country="LT"/>
    </style:style>
    <style:style style:name="T100" style:parent-style-name="Hyperlink" style:family="text">
      <style:text-properties style:font-name="Times New Roman" fo:language="lt" fo:country="LT"/>
    </style:style>
    <style:style style:name="P101"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2" style:parent-style-name="Bodytext" style:family="paragraph">
      <style:paragraph-properties fo:text-align="start" fo:margin-left="0.625in" fo:text-indent="-0.0006in">
        <style:tab-stops/>
      </style:paragraph-properties>
      <style:text-properties style:font-name="Times New Roman" fo:language="lt" fo:country="LT"/>
    </style:style>
    <style:style style:name="P103" style:parent-style-name="Bodytext" style:family="paragraph">
      <style:paragraph-properties fo:text-align="start" fo:margin-left="0.625in" fo:text-indent="-0.0006in">
        <style:tab-stops/>
      </style:paragraph-properties>
      <style:text-properties style:font-name="Times New Roman" fo:language="lt" fo:country="LT"/>
    </style:style>
    <style:style style:name="P104" style:parent-style-name="Bodytext" style:family="paragraph">
      <style:paragraph-properties fo:keep-with-next="always" fo:break-before="page" fo:text-align="start" fo:margin-top="0.0833in" fo:margin-bottom="0.0833in" fo:margin-left="0.375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05" style:parent-style-name="Bodytext" style:family="paragraph">
      <style:paragraph-properties fo:keep-with-next="always" fo:text-align="start" fo:margin-top="0.0833in" fo:margin-bottom="0.0833in" fo:margin-left="0.6201in" fo:text-indent="0in">
        <style:tab-stops/>
      </style:paragraph-properties>
      <style:text-properties style:font-name="Times New Roman" fo:language="lt" fo:country="LT"/>
    </style:style>
    <style:style style:name="P106" style:parent-style-name="Data" style:family="paragraph">
      <style:paragraph-properties fo:widows="2" fo:orphans="2" fo:margin-left="0.3937in">
        <style:tab-stops/>
      </style:paragraph-properties>
    </style:style>
    <style:style style:name="T107" style:parent-style-name="Hyperlink" style:family="text">
      <style:text-properties style:font-name="Times New Roman" fo:font-size="10pt" style:font-size-asian="10pt" style:font-size-complex="10pt"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Pirmininkauja" style:family="paragraph">
      <style:paragraph-properties fo:widows="2" fo:orphans="2" fo:margin-left="0.3937in">
        <style:tab-stops/>
      </style:paragraph-properties>
      <style:text-properties style:font-name="Times New Roman" fo:language="lt" fo:country="LT"/>
    </style:style>
    <style:style style:name="P110" style:parent-style-name="Bodytext" style:family="paragraph">
      <style:text-properties style:font-name="Times New Roman"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fo:font-style="italic" style:font-style-asian="italic" style:font-style-complex="italic"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fo:font-style="italic" style:font-style-asian="italic" style:font-style-complex="italic"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25" style:parent-style-name="Pirmininkauja" style:family="paragraph">
      <style:paragraph-properties fo:keep-with-next="always" fo:widows="2" fo:orphans="2" fo:break-before="page" fo:margin-top="0.0833in" fo:margin-bottom="0.0833in" fo:margin-left="0.375in" fo:margin-right="0in" fo:text-indent="0in">
        <style:tab-stops/>
      </style:paragraph-properties>
    </style:style>
    <style:style style:name="T126" style:parent-style-name="DefaultParagraphFont" style:family="text">
      <style:text-properties style:font-name="Times New Roman" fo:font-weight="bold" style:font-weight-asian="bold" style:font-weight-complex="bold" fo:font-style="normal" style:font-style-asian="normal" style:font-style-complex="normal" fo:font-size="14pt" style:font-size-asian="14pt" style:font-size-complex="14pt" fo:language="lt" fo:country="LT"/>
    </style:style>
    <style:style style:name="P127" style:parent-style-name="Bodytext" style:family="paragraph">
      <style:paragraph-properties fo:keep-with-next="always" fo:text-indent="0.2in"/>
      <style:text-properties style:font-name="Times New Roman" fo:language="lt" fo:country="LT"/>
    </style:style>
    <style:style style:name="P128" style:parent-style-name="Data" style:family="paragraph">
      <style:paragraph-properties fo:widows="2" fo:orphans="2" fo:margin-left="0.3937in">
        <style:tab-stops/>
      </style:paragraph-properties>
    </style:style>
    <style:style style:name="T129" style:parent-style-name="Hyperlink" style:family="text">
      <style:text-properties style:font-name="Times New Roman" fo:font-size="10pt" style:font-size-asian="10pt" style:font-size-complex="10pt" fo:language="lt" fo:country="LT"/>
    </style:style>
    <style:style style:name="P130" style:parent-style-name="Bodytext" style:family="paragraph">
      <style:paragraph-properties fo:margin-left="0.3937in">
        <style:tab-stops/>
      </style:paragraph-properties>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text-properties style:font-name="Times New Roman" style:use-window-font-color="true" fo:language="lt" fo:country="LT"/>
    </style:style>
    <style:style style:name="P217" style:parent-style-name="Bodytext" style:family="paragraph">
      <style:paragraph-properties fo:margin-left="0.3937in">
        <style:tab-stops/>
      </style:paragraph-properties>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fo:font-style="italic" style:font-style-asian="italic" style:font-style-complex="italic"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fo:font-style="italic" style:font-style-asian="italic" style:font-style-complex="italic"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fo:font-style="italic" style:font-style-asian="italic" style:font-style-complex="italic"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fo:font-style="italic" style:font-style-asian="italic" style:font-style-complex="italic"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fo:font-style="italic" style:font-style-asian="italic" style:font-style-complex="italic"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fo:font-style="italic" style:font-style-asian="italic" style:font-style-complex="italic"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fo:font-style="italic" style:font-style-asian="italic" style:font-style-complex="italic"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fo:font-style="italic" style:font-style-asian="italic" style:font-style-complex="italic"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fo:font-style="italic" style:font-style-asian="italic" style:font-style-complex="italic"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text-properties style:font-name="Times New Roman" style:use-window-font-color="true" fo:language="lt" fo:country="LT"/>
    </style:style>
    <style:style style:name="P411" style:parent-style-name="Bodytext" style:family="paragraph">
      <style:paragraph-properties fo:margin-left="0.3937in">
        <style:tab-stops/>
      </style:paragraph-properties>
      <style:text-properties style:font-name="Times New Roman" style:use-window-font-color="true" fo:language="lt" fo:country="LT"/>
    </style:style>
    <style:style style:name="P412" style:parent-style-name="Bodytext" style:family="paragraph">
      <style:paragraph-properties fo:margin-left="0.3937in">
        <style:tab-stops/>
      </style:paragraph-properties>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fo:font-style="italic" style:font-style-asian="italic" style:font-style-complex="italic"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fo:font-style="italic" style:font-style-asian="italic" style:font-style-complex="italic"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fo:font-style="italic" style:font-style-asian="italic" style:font-style-complex="italic"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text-properties style:font-name="Times New Roman" style:use-window-font-color="true" fo:language="lt" fo:country="LT"/>
    </style:style>
    <style:style style:name="P541" style:parent-style-name="Bodytext" style:family="paragraph">
      <style:paragraph-properties fo:margin-left="0.3937in">
        <style:tab-stops/>
      </style:paragraph-properties>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fo:font-style="italic" style:font-style-asian="italic" style:font-style-complex="italic"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text-properties style:font-name="Times New Roman" style:use-window-font-color="true" fo:language="lt" fo:country="LT"/>
    </style:style>
    <style:style style:name="P579" style:parent-style-name="Bodytext" style:family="paragraph">
      <style:paragraph-properties fo:margin-left="0.3937in">
        <style:tab-stops/>
      </style:paragraph-properties>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fo:font-style="italic" style:font-style-asian="italic" style:font-style-complex="italic"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text-properties style:font-name="Times New Roman" style:use-window-font-color="true" fo:language="lt" fo:country="LT"/>
    </style:style>
    <style:style style:name="P625" style:parent-style-name="Bodytext" style:family="paragraph">
      <style:paragraph-properties fo:margin-left="0.3937in">
        <style:tab-stops/>
      </style:paragraph-properties>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fo:font-style="italic" style:font-style-asian="italic" style:font-style-complex="italic"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fo:font-style="italic" style:font-style-asian="italic" style:font-style-complex="italic"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fo:font-style="italic" style:font-style-asian="italic" style:font-style-complex="italic"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fo:font-style="italic" style:font-style-asian="italic" style:font-style-complex="italic"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fo:font-style="italic" style:font-style-asian="italic" style:font-style-complex="italic"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text-properties style:font-name="Times New Roman" style:use-window-font-color="true" fo:language="lt" fo:country="LT"/>
    </style:style>
    <style:style style:name="P737" style:parent-style-name="Bodytext" style:family="paragraph">
      <style:paragraph-properties fo:keep-with-next="always" fo:break-before="page" fo:margin-top="0.0833in" fo:margin-bottom="0.0833in" fo:margin-left="0.375in" fo:text-indent="0.1972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739"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740"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4pt" style:font-size-asian="14pt" style:font-size-complex="14pt" fo:language="lt" fo:country="LT"/>
    </style:style>
    <style:style style:name="P741" style:parent-style-name="Data" style:family="paragraph">
      <style:paragraph-properties fo:widows="2" fo:orphans="2" fo:margin-left="0.3937in">
        <style:tab-stops/>
      </style:paragraph-properties>
    </style:style>
    <style:style style:name="T742" style:parent-style-name="Hyperlink" style:family="text">
      <style:text-properties style:font-name="Times New Roman" fo:font-size="10pt" style:font-size-asian="10pt" style:font-size-complex="10pt" fo:language="lt" fo:country="LT"/>
    </style:style>
    <style:style style:name="P743" style:parent-style-name="Bodytext" style:family="paragraph">
      <style:paragraph-properties fo:margin-left="0.3937in">
        <style:tab-stops/>
      </style:paragraph-properties>
      <style:text-properties style:font-name="Times New Roman" style:use-window-font-color="true" fo:language="lt" fo:country="LT"/>
    </style:style>
    <style:style style:name="P744" style:parent-style-name="Bodytext" style:family="paragraph">
      <style:paragraph-properties fo:margin-left="0.3937in">
        <style:tab-stops/>
      </style:paragraph-properties>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text-properties style:font-name="Times New Roman" style:use-window-font-color="true" fo:language="lt" fo:country="LT"/>
    </style:style>
    <style:style style:name="P756" style:parent-style-name="Bodytext" style:family="paragraph">
      <style:paragraph-properties fo:margin-left="0.3937in">
        <style:tab-stops/>
      </style:paragraph-properties>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fo:font-style="italic" style:font-style-asian="italic" style:font-style-complex="italic"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780" style:parent-style-name="Bodytext" style:family="paragraph">
      <style:paragraph-properties fo:keep-with-next="always" fo:break-before="page" fo:margin-top="0.0833in" fo:margin-bottom="0.0833in" fo:margin-left="0.375in" fo:text-indent="0.1972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78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783"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84" style:parent-style-name="Data" style:family="paragraph">
      <style:paragraph-properties fo:widows="2" fo:orphans="2" fo:margin-left="0.3937in">
        <style:tab-stops/>
      </style:paragraph-properties>
    </style:style>
    <style:style style:name="T785" style:parent-style-name="Hyperlink" style:family="text">
      <style:text-properties style:font-name="Times New Roman" fo:font-size="10pt" style:font-size-asian="10pt" style:font-size-complex="10pt" fo:language="lt" fo:country="LT"/>
    </style:style>
    <style:style style:name="P786" style:parent-style-name="Bodytext" style:family="paragraph">
      <style:paragraph-properties fo:margin-left="0.3937in">
        <style:tab-stops/>
      </style:paragraph-properties>
      <style:text-properties style:font-name="Times New Roman" style:use-window-font-color="true" fo:language="lt" fo:country="LT"/>
    </style:style>
    <style:style style:name="P787"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text-properties style:font-name="Times New Roman" style:use-window-font-color="true" fo:language="lt" fo:country="LT"/>
    </style:style>
    <style:style style:name="P823" style:parent-style-name="Bodytext" style:family="paragraph">
      <style:paragraph-properties fo:margin-left="0.3937in">
        <style:tab-stops/>
      </style:paragraph-properties>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text-properties style:font-name="Times New Roman" style:use-window-font-color="true" fo:language="lt" fo:country="LT"/>
    </style:style>
    <style:style style:name="P845" style:parent-style-name="Bodytext" style:family="paragraph">
      <style:paragraph-properties fo:keep-with-next="always" fo:break-before="page" fo:margin-top="0.0833in" fo:margin-bottom="0.0833in" fo:margin-left="0.375in" fo:text-indent="0.1972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84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4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49"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85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5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5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53" style:parent-style-name="Data" style:family="paragraph">
      <style:paragraph-properties fo:widows="2" fo:orphans="2" fo:margin-left="0.3937in">
        <style:tab-stops/>
      </style:paragraph-properties>
    </style:style>
    <style:style style:name="T854" style:parent-style-name="Hyperlink" style:family="text">
      <style:text-properties style:font-name="Times New Roman" fo:font-size="10pt" style:font-size-asian="10pt" style:font-size-complex="10pt" fo:language="lt" fo:country="LT"/>
    </style:style>
    <style:style style:name="P855" style:parent-style-name="Bodytext" style:family="paragraph">
      <style:paragraph-properties fo:margin-left="0.3937in">
        <style:tab-stops/>
      </style:paragraph-properties>
      <style:text-properties style:font-name="Times New Roman" style:use-window-font-color="true" fo:language="lt" fo:country="LT"/>
    </style:style>
    <style:style style:name="P856" style:parent-style-name="Bodytext" style:family="paragraph">
      <style:paragraph-properties fo:margin-left="0.3937in">
        <style:tab-stops/>
      </style:paragraph-properties>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fo:font-style="italic" style:font-style-asian="italic" style:font-style-complex="italic" style:use-window-font-color="true" fo:language="lt" fo:country="LT"/>
    </style:style>
    <style:style style:name="T914" style:parent-style-name="DefaultParagraphFont" style:family="text">
      <style:text-properties style:font-name="Times New Roman" fo:font-style="italic" style:font-style-asian="italic" style:font-style-complex="italic"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fo:font-style="italic" style:font-style-asian="italic" style:font-style-complex="italic"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fo:font-style="italic" style:font-style-asian="italic" style:font-style-complex="italic"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style:text-position="66.6% 100%" fo:font-size="6pt" style:font-size-asian="6pt" style:font-size-complex="6pt"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text-properties style:font-name="Times New Roman" style:use-window-font-color="true" fo:language="lt" fo:country="LT"/>
    </style:style>
    <style:style style:name="P944" style:parent-style-name="Bodytext" style:family="paragraph">
      <style:paragraph-properties fo:keep-with-next="always" fo:break-before="page" fo:margin-top="0.0833in" fo:margin-bottom="0.0833in" fo:margin-left="0.375in" fo:text-indent="0.1972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94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47"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48" style:parent-style-name="Data" style:family="paragraph">
      <style:paragraph-properties fo:widows="2" fo:orphans="2" fo:margin-left="0.3937in">
        <style:tab-stops/>
      </style:paragraph-properties>
    </style:style>
    <style:style style:name="T949" style:parent-style-name="Hyperlink" style:family="text">
      <style:text-properties style:font-name="Times New Roman" fo:font-size="10pt" style:font-size-asian="10pt" style:font-size-complex="10pt" fo:language="lt" fo:country="LT"/>
    </style:style>
    <style:style style:name="P950" style:parent-style-name="Bodytext" style:family="paragraph">
      <style:paragraph-properties fo:margin-left="0.3937in">
        <style:tab-stops/>
      </style:paragraph-properties>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fo:font-style="italic" style:font-style-asian="italic" style:font-style-complex="italic"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fo:font-style="italic" style:font-style-asian="italic" style:font-style-complex="italic"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text-properties style:font-name="Times New Roman" style:use-window-font-color="true" fo:language="lt" fo:country="LT"/>
    </style:style>
    <style:style style:name="P967" style:parent-style-name="Bodytext" style:family="paragraph">
      <style:paragraph-properties fo:margin-left="0.3937in">
        <style:tab-stops/>
      </style:paragraph-properties>
      <style:text-properties style:font-name="Times New Roman" style:use-window-font-color="true" fo:language="lt" fo:country="LT"/>
    </style:style>
    <style:style style:name="P968" style:parent-style-name="Bodytext" style:family="paragraph">
      <style:paragraph-properties fo:margin-left="0.3937in">
        <style:tab-stops/>
      </style:paragraph-properties>
      <style:text-properties style:font-name="Times New Roman" style:use-window-font-color="true" fo:language="lt" fo:country="LT"/>
    </style:style>
    <style:style style:name="P969" style:parent-style-name="Bodytext" style:family="paragraph">
      <style:paragraph-properties fo:margin-left="0.3937in">
        <style:tab-stops/>
      </style:paragraph-properties>
      <style:text-properties style:font-name="Times New Roman" style:use-window-font-color="true" fo:language="lt" fo:country="LT"/>
    </style:style>
    <style:style style:name="P970" style:parent-style-name="Bodytext" style:family="paragraph">
      <style:paragraph-properties fo:margin-left="0.3937in">
        <style:tab-stops/>
      </style:paragraph-properties>
      <style:text-properties style:font-name="Times New Roman" style:use-window-font-color="true" fo:language="lt" fo:country="LT"/>
    </style:style>
    <style:style style:name="P971" style:parent-style-name="Bodytext" style:family="paragraph">
      <style:paragraph-properties fo:margin-left="0.3937in">
        <style:tab-stops/>
      </style:paragraph-properties>
      <style:text-properties style:font-name="Times New Roman" style:use-window-font-color="true" fo:language="lt" fo:country="LT"/>
    </style:style>
    <style:style style:name="P972" style:parent-style-name="Bodytext" style:family="paragraph">
      <style:paragraph-properties fo:margin-left="0.3937in">
        <style:tab-stops/>
      </style:paragraph-properties>
      <style:text-properties style:font-name="Times New Roman" style:use-window-font-color="true" fo:language="lt" fo:country="LT"/>
    </style:style>
    <style:style style:name="P973" style:parent-style-name="Bodytext" style:family="paragraph">
      <style:paragraph-properties fo:margin-left="0.3937in">
        <style:tab-stops/>
      </style:paragraph-properties>
      <style:text-properties style:font-name="Times New Roman" style:use-window-font-color="true" fo:language="lt" fo:country="LT"/>
    </style:style>
    <style:style style:name="P974" style:parent-style-name="Bodytext" style:family="paragraph">
      <style:paragraph-properties fo:margin-left="0.3937in">
        <style:tab-stops/>
      </style:paragraph-properties>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text-properties style:font-name="Times New Roman" style:use-window-font-color="true" fo:language="lt" fo:country="LT"/>
    </style:style>
    <style:style style:name="P980" style:parent-style-name="Bodytext" style:family="paragraph">
      <style:paragraph-properties fo:keep-with-next="always" fo:break-before="page" fo:margin-top="0.0833in" fo:margin-bottom="0.0833in" fo:margin-left="0.375in" fo:text-indent="0.1972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8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83" style:parent-style-name="Data" style:family="paragraph">
      <style:paragraph-properties fo:widows="2" fo:orphans="2" fo:margin-left="0.3937in">
        <style:tab-stops/>
      </style:paragraph-properties>
    </style:style>
    <style:style style:name="T984" style:parent-style-name="Hyperlink" style:family="text">
      <style:text-properties style:font-name="Times New Roman" fo:font-size="10pt" style:font-size-asian="10pt" style:font-size-complex="10pt" fo:language="lt" fo:country="LT"/>
    </style:style>
    <style:style style:name="P985" style:parent-style-name="Bodytext" style:family="paragraph">
      <style:paragraph-properties fo:margin-left="0.3937in">
        <style:tab-stops/>
      </style:paragraph-properties>
      <style:text-properties style:font-name="Times New Roman" style:use-window-font-color="true" fo:language="lt" fo:country="LT"/>
    </style:style>
    <style:style style:name="P986" style:parent-style-name="Bodytext" style:family="paragraph">
      <style:paragraph-properties fo:margin-left="0.3937in">
        <style:tab-stops/>
      </style:paragraph-properties>
      <style:text-properties style:font-name="Times New Roman" style:use-window-font-color="true" fo:language="lt" fo:country="LT"/>
    </style:style>
    <style:style style:name="P987" style:parent-style-name="Bodytext" style:family="paragraph">
      <style:paragraph-properties fo:margin-left="0.3937in">
        <style:tab-stops/>
      </style:paragraph-properties>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fo:font-style="italic" style:font-style-asian="italic" style:font-style-complex="italic"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fo:font-style="italic" style:font-style-asian="italic" style:font-style-complex="italic"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text-properties style:font-name="Times New Roman" style:use-window-font-color="true" fo:language="lt" fo:country="LT"/>
    </style:style>
    <style:style style:name="P1114" style:parent-style-name="Normal" style:family="paragraph">
      <style:paragraph-properties fo:margin-left="0.3937in">
        <style:tab-stops/>
      </style:paragraph-properties>
      <style:text-properties style:font-name="Times New Roman" fo:language="lt" fo:country="LT"/>
    </style:style>
    <style:style style:name="P1115" style:parent-style-name="Bodytext" style:family="paragraph">
      <style:paragraph-properties fo:margin-left="0.3937in">
        <style:tab-stops/>
      </style:paragraph-properties>
      <style:text-properties style:font-name="Times New Roman" style:use-window-font-color="true" fo:language="lt" fo:country="LT"/>
    </style:style>
    <style:style style:name="P1116" style:parent-style-name="Bodytext" style:family="paragraph">
      <style:paragraph-properties fo:keep-with-next="always" fo:break-before="page" fo:margin-top="0.0833in" fo:margin-bottom="0.0833in" fo:margin-left="0.375in" fo:text-indent="0.1972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18"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19" style:parent-style-name="Data" style:family="paragraph">
      <style:paragraph-properties fo:widows="2" fo:orphans="2" fo:margin-left="0.3937in">
        <style:tab-stops/>
      </style:paragraph-properties>
    </style:style>
    <style:style style:name="T1120" style:parent-style-name="Hyperlink" style:family="text">
      <style:text-properties style:font-name="Times New Roman" fo:font-size="10pt" style:font-size-asian="10pt" style:font-size-complex="10pt" fo:language="lt" fo:country="LT"/>
    </style:style>
    <style:style style:name="P1121" style:parent-style-name="Bodytext" style:family="paragraph">
      <style:paragraph-properties fo:margin-left="0.3937in">
        <style:tab-stops/>
      </style:paragraph-properties>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fo:font-style="italic" style:font-style-asian="italic" style:font-style-complex="italic"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fo:font-style="italic" style:font-style-asian="italic" style:font-style-complex="italic"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fo:font-style="italic" style:font-style-asian="italic" style:font-style-complex="italic"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fo:font-style="italic" style:font-style-asian="italic" style:font-style-complex="italic"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fo:font-style="italic" style:font-style-asian="italic" style:font-style-complex="italic"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fo:font-style="italic" style:font-style-asian="italic" style:font-style-complex="italic"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fo:font-style="italic" style:font-style-asian="italic" style:font-style-complex="italic"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fo:font-style="italic" style:font-style-asian="italic" style:font-style-complex="italic"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fo:font-style="italic" style:font-style-asian="italic" style:font-style-complex="italic"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fo:font-style="italic" style:font-style-asian="italic" style:font-style-complex="italic"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fo:font-style="italic" style:font-style-asian="italic" style:font-style-complex="italic"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fo:font-style="italic" style:font-style-asian="italic" style:font-style-complex="italic"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fo:font-style="italic" style:font-style-asian="italic" style:font-style-complex="italic"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text-properties style:font-name="Times New Roman" style:use-window-font-color="true" fo:language="lt" fo:country="LT"/>
    </style:style>
    <style:style style:name="P1376" style:parent-style-name="Bodytext" style:family="paragraph">
      <style:paragraph-properties fo:margin-left="0.3937in">
        <style:tab-stops/>
      </style:paragraph-properties>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fo:font-style="italic" style:font-style-asian="italic" style:font-style-complex="italic"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fo:font-style="italic" style:font-style-asian="italic" style:font-style-complex="italic"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text-properties style:font-name="Times New Roman" style:use-window-font-color="true" fo:language="lt" fo:country="LT"/>
    </style:style>
    <style:style style:name="P1570" style:parent-style-name="Bodytext" style:family="paragraph">
      <style:paragraph-properties fo:keep-with-next="always" fo:break-before="page" fo:margin-top="0.0833in" fo:margin-bottom="0.0833in" fo:margin-left="0.375in" fo:text-indent="0.1972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57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573"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74" style:parent-style-name="Data" style:family="paragraph">
      <style:paragraph-properties fo:widows="2" fo:orphans="2" fo:margin-left="0.3937in">
        <style:tab-stops/>
      </style:paragraph-properties>
    </style:style>
    <style:style style:name="T1575" style:parent-style-name="Hyperlink" style:family="text">
      <style:text-properties style:font-name="Times New Roman" fo:font-size="10pt" style:font-size-asian="10pt" style:font-size-complex="10pt" fo:language="lt" fo:country="LT"/>
    </style:style>
    <style:style style:name="P1576" style:parent-style-name="Bodytext" style:family="paragraph">
      <style:paragraph-properties fo:margin-left="0.3937in">
        <style:tab-stops/>
      </style:paragraph-properties>
      <style:text-properties style:font-name="Times New Roman" style:use-window-font-color="true" fo:language="lt" fo:country="LT"/>
    </style:style>
    <style:style style:name="P1577" style:parent-style-name="Bodytext" style:family="paragraph">
      <style:paragraph-properties fo:margin-left="0.3937in">
        <style:tab-stops/>
      </style:paragraph-properties>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text-properties style:font-name="Times New Roman" style:use-window-font-color="true" fo:language="lt" fo:country="LT"/>
    </style:style>
    <style:style style:name="P1622" style:parent-style-name="Bodytext" style:family="paragraph">
      <style:paragraph-properties fo:keep-with-next="always" fo:break-before="page" fo:margin-top="0.0833in" fo:margin-bottom="0.0833in" fo:margin-left="0.375in" fo:text-indent="0.1972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62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625" style:parent-style-name="Data" style:family="paragraph">
      <style:paragraph-properties fo:widows="2" fo:orphans="2" fo:margin-left="0.3937in">
        <style:tab-stops/>
      </style:paragraph-properties>
    </style:style>
    <style:style style:name="T1626" style:parent-style-name="Hyperlink" style:family="text">
      <style:text-properties style:font-name="Times New Roman" fo:font-size="10pt" style:font-size-asian="10pt" style:font-size-complex="10pt" fo:language="lt" fo:country="LT"/>
    </style:style>
    <style:style style:name="P1627" style:parent-style-name="Bodytext" style:family="paragraph">
      <style:paragraph-properties fo:margin-left="0.3937in">
        <style:tab-stops/>
      </style:paragraph-properties>
      <style:text-properties style:font-name="Times New Roman" style:use-window-font-color="true" fo:language="lt" fo:country="LT"/>
    </style:style>
    <style:style style:name="P1628" style:parent-style-name="Bodytext" style:family="paragraph">
      <style:paragraph-properties fo:margin-left="0.3937in">
        <style:tab-stops/>
      </style:paragraph-properties>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fo:font-style="italic" style:font-style-asian="italic" style:font-style-complex="italic"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fo:font-style="italic" style:font-style-asian="italic" style:font-style-complex="italic"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text-properties style:font-name="Times New Roman" style:use-window-font-color="true" fo:language="lt" fo:country="LT"/>
    </style:style>
    <style:style style:name="P1744" style:parent-style-name="Bodytext" style:family="paragraph">
      <style:paragraph-properties fo:keep-with-next="always" fo:break-before="page" fo:margin-top="0.0833in" fo:margin-bottom="0.0833in" fo:margin-left="0.375in" fo:text-indent="0.1972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74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747"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48" style:parent-style-name="Data" style:family="paragraph">
      <style:paragraph-properties fo:widows="2" fo:orphans="2" fo:margin-left="0.3937in">
        <style:tab-stops/>
      </style:paragraph-properties>
    </style:style>
    <style:style style:name="T1749" style:parent-style-name="Hyperlink" style:family="text">
      <style:text-properties style:font-name="Times New Roman" fo:font-size="10pt" style:font-size-asian="10pt" style:font-size-complex="10pt" fo:language="lt" fo:country="LT"/>
    </style:style>
    <style:style style:name="P1750" style:parent-style-name="Bodytext" style:family="paragraph">
      <style:paragraph-properties fo:margin-left="0.3937in">
        <style:tab-stops/>
      </style:paragraph-properties>
      <style:text-properties style:font-name="Times New Roman" style:use-window-font-color="true" fo:language="lt" fo:country="LT"/>
    </style:style>
    <style:style style:name="P1751" style:parent-style-name="Bodytext" style:family="paragraph">
      <style:paragraph-properties fo:margin-left="0.3937in">
        <style:tab-stops/>
      </style:paragraph-properties>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3937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bottom="0.0041in"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3937in">
        <style:tab-stops/>
      </style:paragraph-properties>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3937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fo:font-style="italic" style:font-style-asian="italic" style:font-style-complex="italic"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3937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fo:font-weight="bold" style:font-weight-asian="bold" style:font-weight-complex="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868" style:parent-style-name="Bodytext" style:family="paragraph">
      <style:paragraph-properties fo:keep-with-next="always" fo:break-before="page" fo:margin-top="0.0833in" fo:margin-bottom="0.0833in" fo:margin-left="0.375in" fo:text-indent="0.1972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87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871"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872" style:parent-style-name="Data" style:family="paragraph">
      <style:paragraph-properties fo:widows="2" fo:orphans="2" fo:margin-left="0.3937in">
        <style:tab-stops/>
      </style:paragraph-properties>
    </style:style>
    <style:style style:name="T1873" style:parent-style-name="Hyperlink" style:family="text">
      <style:text-properties style:font-name="Times New Roman" fo:font-size="10pt" style:font-size-asian="10pt" style:font-size-complex="10pt" fo:language="lt" fo:country="LT"/>
    </style:style>
    <style:style style:name="P1874" style:parent-style-name="Bodytext" style:family="paragraph">
      <style:paragraph-properties fo:margin-left="0.3937in">
        <style:tab-stops/>
      </style:paragraph-properties>
      <style:text-properties style:font-name="Times New Roman" style:use-window-font-color="true"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text-properties style:font-name="Times New Roman" style:use-window-font-color="true" fo:language="lt" fo:country="LT"/>
    </style:style>
    <style:style style:name="P1881" style:parent-style-name="Bodytext" style:family="paragraph">
      <style:paragraph-properties fo:margin-left="0.3937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3937in">
        <style:tab-stops/>
      </style:paragraph-properties>
      <style:text-properties style:font-name="Times New Roman" style:use-window-font-color="true"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3937in">
        <style:tab-stops/>
      </style:paragraph-properties>
      <style:text-properties style:font-name="Times New Roman" style:use-window-font-color="true" fo:language="lt" fo:country="LT"/>
    </style:style>
    <style:style style:name="P1895" style:parent-style-name="Bodytext" style:family="paragraph">
      <style:paragraph-properties fo:margin-left="0.3937in">
        <style:tab-stops/>
      </style:paragraph-properties>
      <style:text-properties style:font-name="Times New Roman" style:use-window-font-color="true" fo:language="lt" fo:country="LT"/>
    </style:style>
    <style:style style:name="P1896" style:parent-style-name="Bodytext" style:family="paragraph">
      <style:paragraph-properties fo:margin-left="0.3937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style:tab-stops/>
      </style:paragraph-properties>
      <style:text-properties style:font-name="Times New Roman" style:use-window-font-color="true" fo:language="lt" fo:country="LT"/>
    </style:style>
    <style:style style:name="P1901" style:parent-style-name="Bodytext" style:family="paragraph">
      <style:paragraph-properties fo:margin-left="0.3937in">
        <style:tab-stops/>
      </style:paragraph-properties>
    </style:style>
    <style:style style:name="T1902" style:parent-style-name="DefaultParagraphFont" style:family="text">
      <style:text-properties style:font-name="Times New Roman" fo:font-weight="bold" style:font-weight-asian="bold" style:font-weight-complex="bold"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P1906" style:parent-style-name="Bodytext" style:family="paragraph">
      <style:paragraph-properties fo:margin-left="0.3937in">
        <style:tab-stops/>
      </style:paragraph-properties>
      <style:text-properties style:font-name="Times New Roman" style:use-window-font-color="true" fo:language="lt" fo:country="LT"/>
    </style:style>
    <style:style style:name="P1907" style:parent-style-name="Bodytext" style:family="paragraph">
      <style:paragraph-properties fo:margin-left="0.3937in">
        <style:tab-stops/>
      </style:paragraph-properties>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T1911" style:parent-style-name="DefaultParagraphFont" style:family="text">
      <style:text-properties style:font-name="Times New Roman" fo:font-style="italic" style:font-style-asian="italic" style:font-style-complex="italic"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text-properties style:font-name="Times New Roman" style:use-window-font-color="true" fo:language="lt" fo:country="LT"/>
    </style:style>
    <style:style style:name="P1915" style:parent-style-name="Bodytext" style:family="paragraph">
      <style:paragraph-properties fo:margin-left="0.3937in">
        <style:tab-stops/>
      </style:paragraph-properties>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margin-left="0.3937in">
        <style:tab-stops/>
      </style:paragraph-properties>
    </style:style>
    <style:style style:name="T1922" style:parent-style-name="DefaultParagraphFont" style:family="text">
      <style:text-properties style:font-name="Times New Roman"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fo:font-style="italic" style:font-style-asian="italic" style:font-style-complex="italic"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fo:margin-left="0.3937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P1934" style:parent-style-name="Bodytext" style:family="paragraph">
      <style:paragraph-properties fo:margin-left="0.3937in">
        <style:tab-stops/>
      </style:paragraph-properties>
    </style:style>
    <style:style style:name="T1935" style:parent-style-name="DefaultParagraphFont" style:family="text">
      <style:text-properties style:font-name="Times New Roman" fo:font-weight="bold" style:font-weight-asian="bold" style:font-weight-complex="bold"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P1937" style:parent-style-name="Bodytext" style:family="paragraph">
      <style:paragraph-properties fo:margin-left="0.3937in">
        <style:tab-stops/>
      </style:paragraph-properties>
    </style:style>
    <style:style style:name="T1938" style:parent-style-name="DefaultParagraphFont" style:family="text">
      <style:text-properties style:font-name="Times New Roman" fo:font-weight="bold" style:font-weight-asian="bold" style:font-weight-complex="bold"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text-properties style:font-name="Times New Roman" style:use-window-font-color="true" fo:language="lt" fo:country="LT"/>
    </style:style>
    <style:style style:name="P1943" style:parent-style-name="Bodytext" style:family="paragraph">
      <style:paragraph-properties fo:margin-left="0.3937in">
        <style:tab-stops/>
      </style:paragraph-properties>
      <style:text-properties style:font-name="Times New Roman" style:use-window-font-color="true" fo:language="lt" fo:country="LT"/>
    </style:style>
    <style:style style:name="P1944" style:parent-style-name="Bodytext" style:family="paragraph">
      <style:paragraph-properties fo:margin-left="0.3937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3937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3937in">
        <style:tab-stops/>
      </style:paragraph-properties>
      <style:text-properties style:font-name="Times New Roman" style:use-window-font-color="true"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fo:margin-left="0.3937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3937in">
        <style:tab-stops/>
      </style:paragraph-properties>
      <style:text-properties style:font-name="Times New Roman" style:use-window-font-color="true"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left="0.3937in">
        <style:tab-stops/>
      </style:paragraph-properties>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3937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P1971" style:parent-style-name="Bodytext" style:family="paragraph">
      <style:paragraph-properties fo:margin-left="0.3937in">
        <style:tab-stops/>
      </style:paragraph-properties>
      <style:text-properties style:font-name="Times New Roman" style:use-window-font-color="true" fo:language="lt" fo:country="LT"/>
    </style:style>
    <style:style style:name="P1972" style:parent-style-name="Bodytext" style:family="paragraph">
      <style:paragraph-properties fo:margin-left="0.3937in">
        <style:tab-stops/>
      </style:paragraph-properties>
    </style:style>
    <style:style style:name="T1973" style:parent-style-name="DefaultParagraphFont" style:family="text">
      <style:text-properties style:font-name="Times New Roman" fo:font-weight="bold" style:font-weight-asian="bold" style:font-weight-complex="bold"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3937in">
        <style:tab-stops/>
      </style:paragraph-properties>
    </style:style>
    <style:style style:name="T1978" style:parent-style-name="DefaultParagraphFont" style:family="text">
      <style:text-properties style:font-name="Times New Roman" fo:font-weight="bold" style:font-weight-asian="bold" style:font-weight-complex="bold"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P1980" style:parent-style-name="Bodytext" style:family="paragraph">
      <style:paragraph-properties fo:margin-left="0.3937in">
        <style:tab-stops/>
      </style:paragraph-properties>
    </style:style>
    <style:style style:name="T1981" style:parent-style-name="DefaultParagraphFont" style:family="text">
      <style:text-properties style:font-name="Times New Roman" fo:font-weight="bold" style:font-weight-asian="bold" style:font-weight-complex="bold"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P1987" style:parent-style-name="Bodytext" style:family="paragraph">
      <style:paragraph-properties fo:margin-left="0.3937in">
        <style:tab-stops/>
      </style:paragraph-properties>
    </style:style>
    <style:style style:name="T1988" style:parent-style-name="DefaultParagraphFont" style:family="text">
      <style:text-properties style:font-name="Times New Roman" fo:font-weight="bold" style:font-weight-asian="bold" style:font-weight-complex="bold"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left="0.3937in">
        <style:tab-stops/>
      </style:paragraph-properties>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fo:font-style="italic" style:font-style-asian="italic" style:font-style-complex="italic"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3937in">
        <style:tab-stops/>
      </style:paragraph-properties>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P2003" style:parent-style-name="Bodytext" style:family="paragraph">
      <style:paragraph-properties fo:margin-left="0.3937in">
        <style:tab-stops/>
      </style:paragraph-properties>
    </style:style>
    <style:style style:name="T2004" style:parent-style-name="DefaultParagraphFont" style:family="text">
      <style:text-properties style:font-name="Times New Roman" fo:font-weight="bold" style:font-weight-asian="bold" style:font-weight-complex="bold"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P2006" style:parent-style-name="Bodytext" style:family="paragraph">
      <style:paragraph-properties fo:margin-left="0.3937in">
        <style:tab-stops/>
      </style:paragraph-properties>
    </style:style>
    <style:style style:name="T2007" style:parent-style-name="DefaultParagraphFont" style:family="text">
      <style:text-properties style:font-name="Times New Roman" fo:font-weight="bold" style:font-weight-asian="bold" style:font-weight-complex="bold" style:use-window-font-color="true" fo:language="lt" fo:country="LT"/>
    </style:style>
    <style:style style:name="T2008" style:parent-style-name="DefaultParagraphFont" style:family="text">
      <style:text-properties style:font-name="Times New Roman" fo:font-weight="bold" style:font-weight-asian="bold" style:font-weight-complex="bold"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3937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left="0.3937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P2017" style:parent-style-name="Bodytext" style:family="paragraph">
      <style:paragraph-properties fo:margin-left="0.3937in">
        <style:tab-stops/>
      </style:paragraph-properties>
      <style:text-properties style:font-name="Times New Roman" style:use-window-font-color="true" fo:language="lt" fo:country="LT"/>
    </style:style>
    <style:style style:name="P2018" style:parent-style-name="Bodytext" style:family="paragraph">
      <style:paragraph-properties fo:keep-with-next="always" fo:break-before="page" fo:margin-top="0.0833in" fo:margin-bottom="0.0833in" fo:margin-left="0.375in" fo:text-indent="0.1972in">
        <style:tab-stops/>
      </style:paragraph-properties>
    </style:style>
    <style:style style:name="T201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02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021" style:parent-style-name="Bodytext" style:family="paragraph">
      <style:paragraph-properties fo:keep-with-next="always" fo:margin-top="0.0833in" fo:margin-bottom="0.0833in" fo:margin-left="0.7875in" fo:text-indent="0.1972in">
        <style:tab-stops/>
      </style:paragraph-properties>
      <style:text-properties style:font-name="Times New Roman" style:use-window-font-color="true" fo:language="lt" fo:country="LT"/>
    </style:style>
    <style:style style:name="P2022" style:parent-style-name="Data" style:family="paragraph">
      <style:paragraph-properties fo:widows="2" fo:orphans="2" fo:margin-left="0.3937in">
        <style:tab-stops/>
      </style:paragraph-properties>
    </style:style>
    <style:style style:name="T2023" style:parent-style-name="Hyperlink" style:family="text">
      <style:text-properties style:font-name="Times New Roman" fo:font-size="10pt" style:font-size-asian="10pt" style:font-size-complex="10pt" fo:language="lt" fo:country="LT"/>
    </style:style>
    <style:style style:name="P2024" style:parent-style-name="Bodytext" style:family="paragraph">
      <style:paragraph-properties fo:margin-left="0.3937in">
        <style:tab-stops/>
      </style:paragraph-properties>
      <style:text-properties style:font-name="Times New Roman" style:use-window-font-color="true" fo:language="lt" fo:country="LT"/>
    </style:style>
    <style:style style:name="P2025" style:parent-style-name="Bodytext" style:family="paragraph">
      <style:paragraph-properties fo:margin-left="0.3937in">
        <style:tab-stops/>
      </style:paragraph-properties>
      <style:text-properties style:font-name="Times New Roman" style:use-window-font-color="true"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P2033" style:parent-style-name="Bodytext" style:family="paragraph">
      <style:paragraph-properties fo:margin-left="0.3937in">
        <style:tab-stops/>
      </style:paragraph-properties>
    </style:style>
    <style:style style:name="T2034" style:parent-style-name="DefaultParagraphFont" style:family="text">
      <style:text-properties style:font-name="Times New Roman" fo:font-weight="bold" style:font-weight-asian="bold" style:font-weight-complex="bold"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P2036" style:parent-style-name="Bodytext" style:family="paragraph">
      <style:paragraph-properties fo:margin-left="0.3937in">
        <style:tab-stops/>
      </style:paragraph-properties>
    </style:style>
    <style:style style:name="T2037" style:parent-style-name="DefaultParagraphFont" style:family="text">
      <style:text-properties style:font-name="Times New Roman" fo:font-weight="bold" style:font-weight-asian="bold" style:font-weight-complex="bold"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margin-left="0.3937in">
        <style:tab-stops/>
      </style:paragraph-properties>
    </style:style>
    <style:style style:name="T2042" style:parent-style-name="DefaultParagraphFont" style:family="text">
      <style:text-properties style:font-name="Times New Roman" fo:font-weight="bold" style:font-weight-asian="bold" style:font-weight-complex="bold"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P2047" style:parent-style-name="Bodytext" style:family="paragraph">
      <style:paragraph-properties fo:margin-left="0.3937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P2050" style:parent-style-name="Bodytext" style:family="paragraph">
      <style:paragraph-properties fo:margin-left="0.3937in">
        <style:tab-stops/>
      </style:paragraph-properties>
    </style:style>
    <style:style style:name="T2051" style:parent-style-name="DefaultParagraphFont" style:family="text">
      <style:text-properties style:font-name="Times New Roman" fo:font-weight="bold" style:font-weight-asian="bold" style:font-weight-complex="bold"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margin-left="0.3937in">
        <style:tab-stops/>
      </style:paragraph-properties>
    </style:style>
    <style:style style:name="T2059" style:parent-style-name="DefaultParagraphFont" style:family="text">
      <style:text-properties style:font-name="Times New Roman" fo:font-weight="bold" style:font-weight-asian="bold" style:font-weight-complex="bold" style:use-window-font-color="true" fo:language="lt" fo:country="LT"/>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left="0.3937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left="0.3937in">
        <style:tab-stops/>
      </style:paragraph-properties>
    </style:style>
    <style:style style:name="T2070" style:parent-style-name="DefaultParagraphFont" style:family="text">
      <style:text-properties style:font-name="Times New Roman" fo:font-weight="bold" style:font-weight-asian="bold" style:font-weight-complex="bold"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P2072" style:parent-style-name="Bodytext" style:family="paragraph">
      <style:paragraph-properties fo:margin-left="0.3937in">
        <style:tab-stops/>
      </style:paragraph-properties>
    </style:style>
    <style:style style:name="T2073" style:parent-style-name="DefaultParagraphFont" style:family="text">
      <style:text-properties style:font-name="Times New Roman" fo:font-weight="bold" style:font-weight-asian="bold" style:font-weight-complex="bold"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3937in">
        <style:tab-stops/>
      </style:paragraph-properties>
    </style:style>
    <style:style style:name="T2076" style:parent-style-name="DefaultParagraphFont" style:family="text">
      <style:text-properties style:font-name="Times New Roman" fo:font-weight="bold" style:font-weight-asian="bold" style:font-weight-complex="bold"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margin-left="0.3937in">
        <style:tab-stops/>
      </style:paragraph-properties>
    </style:style>
    <style:style style:name="T2080" style:parent-style-name="DefaultParagraphFont" style:family="text">
      <style:text-properties style:font-name="Times New Roman" fo:font-weight="bold" style:font-weight-asian="bold" style:font-weight-complex="bold"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margin-left="0.3937in">
        <style:tab-stops/>
      </style:paragraph-properties>
    </style:style>
    <style:style style:name="T2084" style:parent-style-name="DefaultParagraphFont" style:family="text">
      <style:text-properties style:font-name="Times New Roman" fo:font-weight="bold" style:font-weight-asian="bold" style:font-weight-complex="bold"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P2088" style:parent-style-name="Bodytext" style:family="paragraph">
      <style:paragraph-properties fo:margin-left="0.3937in">
        <style:tab-stops/>
      </style:paragraph-properties>
    </style:style>
    <style:style style:name="T2089" style:parent-style-name="DefaultParagraphFont" style:family="text">
      <style:text-properties style:font-name="Times New Roman" fo:font-weight="bold" style:font-weight-asian="bold" style:font-weight-complex="bold"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P2092" style:parent-style-name="Bodytext" style:family="paragraph">
      <style:paragraph-properties fo:margin-left="0.3937in">
        <style:tab-stops/>
      </style:paragraph-properties>
    </style:style>
    <style:style style:name="T2093" style:parent-style-name="DefaultParagraphFont" style:family="text">
      <style:text-properties style:font-name="Times New Roman" fo:font-weight="bold" style:font-weight-asian="bold" style:font-weight-complex="bold"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P2096" style:parent-style-name="Bodytext" style:family="paragraph">
      <style:paragraph-properties fo:margin-left="0.3937in">
        <style:tab-stops/>
      </style:paragraph-properties>
    </style:style>
    <style:style style:name="T2097" style:parent-style-name="DefaultParagraphFont" style:family="text">
      <style:text-properties style:font-name="Times New Roman" fo:font-weight="bold" style:font-weight-asian="bold" style:font-weight-complex="bold"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P2099" style:parent-style-name="Bodytext" style:family="paragraph">
      <style:paragraph-properties fo:margin-left="0.3937in">
        <style:tab-stops/>
      </style:paragraph-properties>
    </style:style>
    <style:style style:name="T2100" style:parent-style-name="DefaultParagraphFont" style:family="text">
      <style:text-properties style:font-name="Times New Roman" fo:font-weight="bold" style:font-weight-asian="bold" style:font-weight-complex="bold"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P2104" style:parent-style-name="Bodytext" style:family="paragraph">
      <style:paragraph-properties fo:margin-left="0.3937in">
        <style:tab-stops/>
      </style:paragraph-properties>
    </style:style>
    <style:style style:name="T2105" style:parent-style-name="DefaultParagraphFont" style:family="text">
      <style:text-properties style:font-name="Times New Roman" fo:font-weight="bold" style:font-weight-asian="bold" style:font-weight-complex="bold"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P2107" style:parent-style-name="Bodytext" style:family="paragraph">
      <style:paragraph-properties fo:margin-left="0.3937in">
        <style:tab-stops/>
      </style:paragraph-properties>
    </style:style>
    <style:style style:name="T2108" style:parent-style-name="DefaultParagraphFont" style:family="text">
      <style:text-properties style:font-name="Times New Roman" fo:font-weight="bold" style:font-weight-asian="bold" style:font-weight-complex="bold"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P2118" style:parent-style-name="Bodytext" style:family="paragraph">
      <style:paragraph-properties fo:margin-left="0.3937in">
        <style:tab-stops/>
      </style:paragraph-properties>
    </style:style>
    <style:style style:name="T2119" style:parent-style-name="DefaultParagraphFont" style:family="text">
      <style:text-properties style:font-name="Times New Roman" fo:font-weight="bold" style:font-weight-asian="bold" style:font-weight-complex="bold"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P2121" style:parent-style-name="Bodytext" style:family="paragraph">
      <style:paragraph-properties fo:margin-left="0.3937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P2124" style:parent-style-name="Bodytext" style:family="paragraph">
      <style:paragraph-properties fo:margin-left="0.3937in">
        <style:tab-stops/>
      </style:paragraph-properties>
    </style:style>
    <style:style style:name="T2125" style:parent-style-name="DefaultParagraphFont" style:family="text">
      <style:text-properties style:font-name="Times New Roman" fo:font-weight="bold" style:font-weight-asian="bold" style:font-weight-complex="bold"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P2128" style:parent-style-name="Bodytext" style:family="paragraph">
      <style:paragraph-properties fo:margin-left="0.3937in">
        <style:tab-stops/>
      </style:paragraph-properties>
    </style:style>
    <style:style style:name="T2129" style:parent-style-name="DefaultParagraphFont" style:family="text">
      <style:text-properties style:font-name="Times New Roman" fo:font-weight="bold" style:font-weight-asian="bold" style:font-weight-complex="bold"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P2131" style:parent-style-name="Bodytext" style:family="paragraph">
      <style:paragraph-properties fo:margin-left="0.3937in">
        <style:tab-stops/>
      </style:paragraph-properties>
    </style:style>
    <style:style style:name="T2132" style:parent-style-name="DefaultParagraphFont" style:family="text">
      <style:text-properties style:font-name="Times New Roman" fo:font-weight="bold" style:font-weight-asian="bold" style:font-weight-complex="bold"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P2134" style:parent-style-name="Bodytext" style:family="paragraph">
      <style:paragraph-properties fo:margin-left="0.3937in">
        <style:tab-stops/>
      </style:paragraph-properties>
    </style:style>
    <style:style style:name="T2135" style:parent-style-name="DefaultParagraphFont" style:family="text">
      <style:text-properties style:font-name="Times New Roman" fo:font-weight="bold" style:font-weight-asian="bold" style:font-weight-complex="bold"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P2138" style:parent-style-name="Bodytext" style:family="paragraph">
      <style:paragraph-properties fo:margin-left="0.3937in">
        <style:tab-stops/>
      </style:paragraph-properties>
    </style:style>
    <style:style style:name="T2139" style:parent-style-name="DefaultParagraphFont" style:family="text">
      <style:text-properties style:font-name="Times New Roman" fo:font-weight="bold" style:font-weight-asian="bold" style:font-weight-complex="bold"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P2141" style:parent-style-name="Bodytext" style:family="paragraph">
      <style:paragraph-properties fo:margin-left="0.3937in">
        <style:tab-stops/>
      </style:paragraph-properties>
      <style:text-properties style:font-name="Times New Roman" style:use-window-font-color="true" fo:language="lt" fo:country="LT"/>
    </style:style>
    <style:style style:name="P2142" style:parent-style-name="Bodytext" style:family="paragraph">
      <style:paragraph-properties fo:margin-left="0.3937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P2147" style:parent-style-name="Bodytext" style:family="paragraph">
      <style:paragraph-properties fo:margin-left="0.3937in">
        <style:tab-stops/>
      </style:paragraph-properties>
    </style:style>
    <style:style style:name="T2148" style:parent-style-name="DefaultParagraphFont" style:family="text">
      <style:text-properties style:font-name="Times New Roman" fo:font-weight="bold" style:font-weight-asian="bold" style:font-weight-complex="bold"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T2152" style:parent-style-name="DefaultParagraphFont" style:family="text">
      <style:text-properties style:font-name="Times New Roman" fo:font-style="italic" style:font-style-asian="italic" style:font-style-complex="italic"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P2156" style:parent-style-name="Bodytext" style:family="paragraph">
      <style:paragraph-properties fo:margin-left="0.3937in">
        <style:tab-stops/>
      </style:paragraph-properties>
    </style:style>
    <style:style style:name="T2157" style:parent-style-name="DefaultParagraphFont" style:family="text">
      <style:text-properties style:font-name="Times New Roman" fo:font-weight="bold" style:font-weight-asian="bold" style:font-weight-complex="bold"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P2159" style:parent-style-name="Bodytext" style:family="paragraph">
      <style:paragraph-properties fo:margin-left="0.3937in">
        <style:tab-stops/>
      </style:paragraph-properties>
    </style:style>
    <style:style style:name="T2160" style:parent-style-name="DefaultParagraphFont" style:family="text">
      <style:text-properties style:font-name="Times New Roman" fo:font-weight="bold" style:font-weight-asian="bold" style:font-weight-complex="bold"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3937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3937in">
        <style:tab-stops/>
      </style:paragraph-properties>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3937in">
        <style:tab-stops/>
      </style:paragraph-properties>
    </style:style>
    <style:style style:name="T2174" style:parent-style-name="DefaultParagraphFont" style:family="text">
      <style:text-properties style:font-name="Times New Roman" fo:font-weight="bold" style:font-weight-asian="bold" style:font-weight-complex="bold"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P2177" style:parent-style-name="Bodytext" style:family="paragraph">
      <style:paragraph-properties fo:margin-left="0.3937in">
        <style:tab-stops/>
      </style:paragraph-properties>
    </style:style>
    <style:style style:name="T2178" style:parent-style-name="DefaultParagraphFont" style:family="text">
      <style:text-properties style:font-name="Times New Roman" fo:font-weight="bold" style:font-weight-asian="bold" style:font-weight-complex="bold"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P2180" style:parent-style-name="Bodytext" style:family="paragraph">
      <style:paragraph-properties fo:margin-left="0.3937in">
        <style:tab-stops/>
      </style:paragraph-properties>
    </style:style>
    <style:style style:name="T2181" style:parent-style-name="DefaultParagraphFont" style:family="text">
      <style:text-properties style:font-name="Times New Roman" fo:font-weight="bold" style:font-weight-asian="bold" style:font-weight-complex="bold"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T2183" style:parent-style-name="DefaultParagraphFont" style:family="text">
      <style:text-properties style:font-name="Times New Roman" fo:font-style="italic" style:font-style-asian="italic" style:font-style-complex="italic"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3937in">
        <style:tab-stops/>
      </style:paragraph-properties>
    </style:style>
    <style:style style:name="T2186" style:parent-style-name="DefaultParagraphFont" style:family="text">
      <style:text-properties style:font-name="Times New Roman" fo:font-weight="bold" style:font-weight-asian="bold" style:font-weight-complex="bold"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P2189" style:parent-style-name="Bodytext" style:family="paragraph">
      <style:paragraph-properties fo:margin-left="0.3937in">
        <style:tab-stops/>
      </style:paragraph-properties>
    </style:style>
    <style:style style:name="T2190" style:parent-style-name="DefaultParagraphFont" style:family="text">
      <style:text-properties style:font-name="Times New Roman" fo:font-weight="bold" style:font-weight-asian="bold" style:font-weight-complex="bold"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3937in">
        <style:tab-stops/>
      </style:paragraph-properties>
    </style:style>
    <style:style style:name="T2194" style:parent-style-name="DefaultParagraphFont" style:family="text">
      <style:text-properties style:font-name="Times New Roman" fo:font-weight="bold" style:font-weight-asian="bold" style:font-weight-complex="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P2197" style:parent-style-name="Bodytext" style:family="paragraph">
      <style:paragraph-properties fo:margin-left="0.3937in">
        <style:tab-stops/>
      </style:paragraph-properties>
    </style:style>
    <style:style style:name="T2198" style:parent-style-name="DefaultParagraphFont" style:family="text">
      <style:text-properties style:font-name="Times New Roman" fo:font-weight="bold" style:font-weight-asian="bold" style:font-weight-complex="bold"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P2201" style:parent-style-name="Bodytext" style:family="paragraph">
      <style:paragraph-properties fo:margin-left="0.3937in">
        <style:tab-stops/>
      </style:paragraph-properties>
    </style:style>
    <style:style style:name="T2202" style:parent-style-name="DefaultParagraphFont" style:family="text">
      <style:text-properties style:font-name="Times New Roman" fo:font-weight="bold" style:font-weight-asian="bold" style:font-weight-complex="bold"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P2204" style:parent-style-name="Bodytext" style:family="paragraph">
      <style:paragraph-properties fo:margin-left="0.3937in">
        <style:tab-stops/>
      </style:paragraph-properties>
    </style:style>
    <style:style style:name="T2205" style:parent-style-name="DefaultParagraphFont" style:family="text">
      <style:text-properties style:font-name="Times New Roman" fo:font-weight="bold" style:font-weight-asian="bold" style:font-weight-complex="bold"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P2208" style:parent-style-name="Bodytext" style:family="paragraph">
      <style:paragraph-properties fo:margin-left="0.3937in">
        <style:tab-stops/>
      </style:paragraph-properties>
    </style:style>
    <style:style style:name="T2209" style:parent-style-name="DefaultParagraphFont" style:family="text">
      <style:text-properties style:font-name="Times New Roman" fo:font-weight="bold" style:font-weight-asian="bold" style:font-weight-complex="bold"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fo:margin-left="0.3937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P2217" style:parent-style-name="Bodytext" style:family="paragraph">
      <style:paragraph-properties fo:margin-left="0.3937in">
        <style:tab-stops/>
      </style:paragraph-properties>
    </style:style>
    <style:style style:name="T2218" style:parent-style-name="DefaultParagraphFont" style:family="text">
      <style:text-properties style:font-name="Times New Roman" fo:font-weight="bold" style:font-weight-asian="bold" style:font-weight-complex="bold"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P2222" style:parent-style-name="Bodytext" style:family="paragraph">
      <style:paragraph-properties fo:margin-left="0.3937in">
        <style:tab-stops/>
      </style:paragraph-properties>
    </style:style>
    <style:style style:name="T2223" style:parent-style-name="DefaultParagraphFont" style:family="text">
      <style:text-properties style:font-name="Times New Roman" fo:font-weight="bold" style:font-weight-asian="bold" style:font-weight-complex="bold"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P2226" style:parent-style-name="Bodytext" style:family="paragraph">
      <style:paragraph-properties fo:margin-left="0.3937in">
        <style:tab-stops/>
      </style:paragraph-properties>
      <style:text-properties style:font-name="Times New Roman" style:use-window-font-color="true" fo:language="lt" fo:country="LT"/>
    </style:style>
    <style:style style:name="P2227" style:parent-style-name="Normal" style:family="paragraph">
      <style:text-properties style:font-name="Times New Roman" fo:language="lt" fo:country="LT"/>
    </style:style>
  </office:automatic-styles>
  <office:body>
    <office:text text:use-soft-page-breaks="true">
      <text:p text:style-name="P1"><text:bookmark-start text:name="zyma_7sesija76po"/><text:span text:style-name="T2">Septyniasdešimt šeštasis posėdis<text:s/></text:span><text:span text:style-name="T3"><text:line-break/></text:span><text:span text:style-name="T4">1996 m. vasario 13 d.</text:span><text:bookmark-end text:name="zyma_7sesija76po"/></text:p>
      <text:p text:style-name="P5"/>
      <text:p text:style-name="P6"><text:s text:c="4"/></text:p>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Svarstyti klausimai:</text:p>
            <text:p text:style-name="P15"><text:s text:c="4"/></text:p>
          </table:table-cell>
        </table:table-row>
        <table:table-row table:style-name="TableRow16">
          <table:table-cell table:style-name="TableCell17">
            <text:list text:style-name="LFO1" text:continue-numbering="true">
              <text:list-item>
                <text:p text:style-name="P18"/>
              </text:list-item>
            </text:list>
          </table:table-cell>
          <table:table-cell table:style-name="TableCell19">
            <text:p text:style-name="P20"><text:a xlink:href="#zyma_7s76pdarbaptar" office:target-frame-name="_top" xlink:show="replace"><text:span text:style-name="T21">1996.02.13 d. darbotvarkės aptari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text:a xlink:href="#zyma_7s76pobankistpak" office:target-frame-name="_top" xlink:show="replace"><text:span text:style-name="T27">Lietuvos banko įstatymo pakeitimo ir papild</text:span><text:span text:style-name="T28">ymo įstatymo projektas (priėmimo tęsiny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7s76poteispagpr" office:target-frame-name="_top" xlink:show="replace"><text:span text:style-name="T34">Europos sutarties dėl teisinės pagalbos prašymo persiuntimo ratifikavimo įstatymo projektas (priėmi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7s76pooperveikdalaps" office:target-frame-name="_top" xlink:show="replace"><text:span text:style-name="T40">Baudžiamojo proce</text:span><text:span text:style-name="T41">so bei operatyvinės veiklos dalyvių, teisingumo ir teisėsaugos institucijų pareigūnų apsaugos nuo nusikalstamo poveikio įstatymo projektas (priėmi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7s76poadmintpazkodpak" office:target-frame-name="_top" xlink:show="replace"><text:span text:style-name="T47">Administracinių teisės pažeidimų kodekso 224, 225, 259(</text:span><text:span text:style-name="T48">1), 320 straipsnių pakeitimo ir papildymo įstatymo projektas (svarstymas ir priėmi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7s76pogyvturtdeklist" office:target-frame-name="_top" xlink:show="replace"><text:span text:style-name="T54">Gyventojų turto ir pajamų deklaravimo įstatymo projektas (svarsty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7s76poketvdarbot" office:target-frame-name="_top" xlink:show="replace"><text:span text:style-name="T60">1996.</text:span><text:span text:style-name="T61">02.15 d. darbotvarkės aptar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7s76podelspsk" office:target-frame-name="_top" xlink:show="replace"><text:span text:style-name="T67">Delspinigių skaičiavimo už ne laiku pervestus mokesčius per bankus, kurių veikla sustabdyta, įstatymo projektas (priėmimo tęsiny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7s76poadmintpazkod" office:target-frame-name="_top" xlink:show="replace"><text:span text:style-name="T73">Admi</text:span><text:span text:style-name="T74">nistracinių teisės pažeidimų kodekso pakeitimo ir papildymo įstatymo projektas (priėmimas)</text:span></text:a></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text:a xlink:href="#zyma_7s76posavivter" office:target-frame-name="_top" xlink:show="replace"><text:span text:style-name="T80">Šiaulių miesto ir Šiaulių rajono savivaldybių teritorijų administracinių ribų pakeitimo įstatymo projektas (priėmimas)</text:span></text:a></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text:a xlink:href="#zyma_7s76poadminribpak" office:target-frame-name="_top" xlink:show="replace"><text:span text:style-name="T86">Panevėžio miesto ir Panevėžio rajono savivaldybių teritorijų administracinių ribų pakeitimo įstatymo projektas (priėmimas)</text:span></text:a></text:p>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text:a xlink:href="#zyma_7s76posaugkompirm" office:target-frame-name="_top" xlink:show="replace"><text:span text:style-name="T92">Nutarimo "Dėl A.Ivaškevičiaus patvirtinimo S</text:span><text:span text:style-name="T93">eimo Nacionalinio saugumo komiteto pirmininku" projektas (svarstymas ir priėmimas)</text:span></text:a></text:p>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P98"><text:a xlink:href="#zyma_7s76popilnuost" office:target-frame-name="_top" xlink:show="replace"><text:span text:style-name="T99">Piliečių nuosavybės teisių į išlikusį nekilnojamąjį turtą atstatymo tvarkos ir sąlygų įstatymo pakeitimo ir papildymo įstatymo pro</text:span><text:span text:style-name="T100">jektas (pateikimas)</text:span></text:a></text:p>
          </table:table-cell>
        </table:table-row>
      </table:table>
      <text:p text:style-name="P101"><text:s text:c="2"/></text:p>
      <text:p text:style-name="P102"/>
      <text:p text:style-name="P103"/>
      <text:p text:style-name="P104"><text:bookmark-start text:name="zyma_7s76pdarbaptar"/><text:soft-page-break/>1996.02.13 d. darbotvarkės aptarimas<text:bookmark-end text:name="zyma_7s76pdarbaptar"/></text:p>
      <text:p text:style-name="P105"/>
      <text:p text:style-name="P106"><text:a xlink:href="#zyma_7sesija76po" office:target-frame-name="_top" xlink:show="replace"><text:span text:style-name="T107">7sesija 76 p. svarstyti klausimai</text:span></text:a></text:p>
      <text:p text:style-name="P108"><text:s text:c="3"/></text:p>
      <text:p text:style-name="P109">Pirmininkauja Lietuvos Respublikos Seimo Pirmininkas Č.JURŠĖNAS ir Seimo Pirmininko pavaduotojas E.BIČKAUSKAS</text:p>
      <text:p text:style-name="P110"><text:s text:c="3"/></text:p>
      <text:p text:style-name="P111"><text:span text:style-name="T112">PIRMININKAS (Č.JURŠĖNAS).</text:span><text:span text:style-name="T113"><text:s/>Gerbiamieji kolegos, pradedame Lietuvos Respublikos Seimo vasario 13 d. rytinį plenarinį posėdį. Gerbiamieji, pirmiausia siūlyčiau pasveikinti gimtadienio, svarbiausia - apvalaus gimtadienio, proga mūsų mielą ir gerbiamą Seimo nar</text:span><text:span text:style-name="T114">į K.Kubertavičių. (</text:span><text:span text:style-name="T115">Plojimai</text:span><text:span text:style-name="T116">) Aš labai atsiprašau. Ačiū už plojimus, bet sveikinsime dar kartą, kai jis atsiras. Aš siūlau tai daryti kaip ir kitų vėluojančių Seimo narių atveju. Ne pirmas ir ne paskutinis atvejis.</text:span></text:p>
      <text:p text:style-name="P117">Mielieji kolegos, prašyčiau registruotis.<text:s/>Registracija.<text:s/></text:p>
      <text:p text:style-name="P118"><text:span text:style-name="T119">Salėje 82 Seimo nariai. Kaip paprastai, darbotvarkės klausimas. Darbotvarkė buvo patvirtinta ankstesniame posėdyje. Seimo seniūnų sueiga kai ką patikslino, pabrėžiu - vieningai patikslino, 1-1 klausimo pakeitimą ir, svarbiausia, 2-1, 2-2 kla</text:span><text:span text:style-name="T120">usimus, t.y. Prezidento dekretus dėl aukščiausiųjų pareigūnų skyrimo arba pritarimo jų kandidatūroms. Dar kartą primenu, Seimo seniūnų sueiga pritarė. Galim imtis pirmojo klausimo? Negalim. Atsiprašau. Iš tikrųjų, gerbiamieji kolegos, aš dar sykį kartoju l</text:span><text:span text:style-name="T121">abai svarbią ir malonią žinią: prieš keletą dešimtmečių, bet ne taip seniai, gimė K.Kubertavičius - Lietuvos Respublikos Seimo narys. (</text:span><text:span text:style-name="T122">Plojimai</text:span><text:span text:style-name="T123">)<text:s/></text:span></text:p>
      <text:p text:style-name="P124"/>
      <text:p text:style-name="P125"><text:bookmark-start text:name="zyma_7s76pobankistpak"/><text:soft-page-break/><text:span text:style-name="T126">Lietuvos banko įstatymo pakeitimo ir papildymo įstatymo projektas Nr.2031(2) (priėmimo tęsinys) (96.02.13)</text:span><text:bookmark-end text:name="zyma_7s76pobankistpak"/></text:p>
      <text:p text:style-name="P127"/>
      <text:p text:style-name="P128"><text:a xlink:href="#zyma_7sesija76po" office:target-frame-name="_top" xlink:show="replace"><text:span text:style-name="T129">7sesija 76 p. svarstyti klausimai</text:span></text:a></text:p>
      <text:p text:style-name="P130"><text:s text:c="3"/></text:p>
      <text:p text:style-name="P131">Ačiū. Matau, atėjo daugiau Seimo narių, bet registruosimės, kai reikės balsuoti dėl kurio nors konkretaus įstatymo straipsnio, todėl kviečiu į tribūną J.Niaurą - tęsim Lietuvos banko įstatymo pakeitimo ir papildymo įstatymo priėmimą pastraipsniui. Projekto Nr. 2031. Primenu, matyt, pranešėjas taip pat pasakys, mes anksčiau priėmėme tik du straipsnius. Prašom, gerbiamasis Niaura.<text:s/></text:p>
      <text:p text:style-name="P132"><text:span text:style-name="T133">J.NIAURA.</text:span><text:span text:style-name="T134"><text:s/>Gerbiamieji Seimo nariai!</text:span></text:p>
      <text:p text:style-name="P135"><text:span text:style-name="T136">PIRMININKAS.<text:s/></text:span><text:span text:style-name="T137">Kole</text:span><text:span text:style-name="T138">gos, tylos! Pradėjom įstatymo priėmimą arba tiksliau - tęsiam priėmimą.<text:s/></text:span></text:p>
      <text:p text:style-name="P139"><text:span text:style-name="T140">J.NIAURA.</text:span><text:span text:style-name="T141"><text:s/>Dėl 8 straipsnio papildymo 15 punktu. 8 straipsnį papildyti šiuo 15 punktu: "atlieka komercinių bankų ir jų padalinių, kredito įstaigų teisinę registraciją bei registruoja j</text:span><text:span text:style-name="T142">ų statutus, įstatus".<text:s/></text:span></text:p>
      <text:p text:style-name="P143"><text:span text:style-name="T144">PIRMININKAS.<text:s/></text:span><text:span text:style-name="T145">Gerbiamasis Niaura, man atrodo, kad mes dėl šito jau balsavome. Viskas.</text:span></text:p>
      <text:p text:style-name="P146"><text:span text:style-name="T147">J.NIAURA.</text:span><text:span text:style-name="T148"><text:s/>Ne, nebalsavom.</text:span></text:p>
      <text:p text:style-name="P149"><text:span text:style-name="T150">PIRMININKAS.<text:s/></text:span><text:span text:style-name="T151">Nebalsavom? Tada prašom dar kartą, ir siūlytojai.</text:span></text:p>
      <text:p text:style-name="P152"><text:span text:style-name="T153">J.NIAURA.</text:span><text:span text:style-name="T154"><text:s/>8 straipsnį papildyti šiuo 15 punktu: "atlieka ko</text:span><text:span text:style-name="T155">mercinių bankų ir jų padalinių, kredito įstaigų teisinę registraciją bei registruoja jų statutus". Šiam pasiūlymui, kuriam pritarė Lietuvos Vyriausybė, Lietuvos bankas nepritarė, nes neaišku, kodėl bankai turi būti registruojami kitais pagrindais negu įmon</text:span><text:span text:style-name="T156">ės. Bankas taip pat yra įmonė ir turi būti registruojama bendra tvarka.<text:s/></text:span></text:p>
      <text:p text:style-name="P157"><text:span text:style-name="T158">PIRMININKAS.<text:s/></text:span><text:span text:style-name="T159">Aš labai atsiprašau. Gerbiamasis Niaura, mano duomenimis, yra aiškiai juodu ant balto parašyta: 2 straipsnis visas priimtas. Priimtas.<text:s/></text:span></text:p>
      <text:p text:style-name="P160"><text:span text:style-name="T161">J.NIAURA.</text:span><text:span text:style-name="T162"><text:s/>Priimtas. Labai atsipraš</text:span><text:span text:style-name="T163">au.</text:span></text:p>
      <text:p text:style-name="P164"><text:span text:style-name="T165">PIRMININKAS.<text:s/></text:span><text:span text:style-name="T166">Priimtas, priimtas. Dabar mes turime kalbėti apie 3 straipsnį, arba bazinio įstatymo 11 straipsnio pakeitimus, kuriems yra ir kolegos K.Kuzminsko pataisų, ir, man atrodo, dar ir kitų Seimo narių pataisų. Prašom. Kolega A.Baskas.<text:s/></text:span></text:p>
      <text:p text:style-name="P167"><text:span text:style-name="T168">A.BASKAS.</text:span><text:span text:style-name="T169"><text:s/></text:span><text:span text:style-name="T170">Pone Pirmininke, mano pataisos buvo dėl 10 straipsnio. Jūs dabar sakot, jau 11 straipsnį svarstysim. Jos buvo užregistruotos sausio 15 d. Buvo svarstytos, yra Vyriausybės... kur svarstymo rezultatai. Pagal tuos rezultatus... jie nepritarė, o aš norėčiau,<text:s/></text:span><text:span text:style-name="T171">kad mes irgi prie jo apsistotume.</text:span></text:p>
      <text:p text:style-name="P172"><text:span text:style-name="T173">PIRMININKAS.<text:s/></text:span><text:span text:style-name="T174">Gerbiamasis Baskai, mes dėl šito keletą kartų diskutavom ir esam susitarę, kad pataisos teikiamos tam įstatymo projektui, kuris yra registruojamas ir nagrinėjamas. Registruotame mūsų nagrinėjamame įstatymo pro</text:span><text:span text:style-name="T175">jekte dėl 10 straipsnio, t.y. bazinio įstatymo 10 straipsnio, pataisų nebuvo. Todėl prašom siūlyti atskirą įstatymo projektą.<text:s/></text:span></text:p>
      <text:p text:style-name="P176"><text:span text:style-name="T177">A.BASKAS.<text:s/></text:span><text:span text:style-name="T178">Ačiū.</text:span></text:p>
      <text:p text:style-name="P179"><text:span text:style-name="T180">PIRMININKAS.<text:s/></text:span><text:span text:style-name="T181">Taigi 3 straipsnis. 11 straipsnio pirmosios dalies pakeitimas - papildymas. Man atrodo, kad čia pirm</text:span><text:span text:style-name="T182">asis yra kolegos K.Kuzminsko siūlymas. Prašom.</text:span></text:p>
      <text:p text:style-name="P183"><text:span text:style-name="T184">K.KUZMINSKAS.</text:span><text:span text:style-name="T185"><text:s/>Gerbiamasis Pirmininke, aš nežinau, kodėl jūs priėmėte tokią nutartį 10 straipsnio iš viso nesvarstyt. Aš norėjau patikslinti, kad tikrai 8 straipsnis yra priimtas, mano pažymėta, tačiau 10 strai</text:span><text:span text:style-name="T186">psnis ir mūsų Krikščionių demokratų frakcijos pataisos yra teiktos. Kodėl jūs nenorite svarstyti?</text:span></text:p>
      <text:p text:style-name="P187"><text:span text:style-name="T188">PIRMININKAS.<text:s/></text:span><text:span text:style-name="T189">Aš paaiškinu dar kartą: tai iš tikrųjų yra principinis procedūrinis klausimas, kurį sprendė Etikos ir procedūrų komisija, kai vienąsyk čia be man</text:span><text:span text:style-name="T190">ęs buvo susiginčyta. Mes nagrinėjam tą įstatymo projektą, kurį teikia autoriai, ir būtent tam projektui jūs turite teikti pataisas. Jūs teikiate baziniam įstatymui, o ne šitam įstatymui pataisas. Todėl mes nagrinėjam tik tas pataisas, dėl tų straipsnių, ku</text:span><text:span text:style-name="T191">rie buvo projekte, kurį mes dabar aptarinėjam. Taigi prašom dėl 3, arba bazinio įstatymo 11, straipsnio.<text:s/></text:span></text:p>
      <text:p text:style-name="P192"><text:span text:style-name="T193">K.KUZMINSKAS.</text:span><text:span text:style-name="T194"><text:s/>Dėl 11. Mūsų, Krikščionių demokratų, frakcija, kadangi čia buvo pirmiausia mano teikta, po to Krikščionių demokratų frakcijoje svarstyta</text:span><text:span text:style-name="T195"><text:s/>bendrai, ir pagrindinės nuostatos, pataisos bus teikiamos Krikščionių demokratų frakcijos vardu, kuriai man pavesta atstovauti. Mūsų siūlymas 9 punktą išdėstyti taip: "Tvirtina Lietuvos banko metinį biudžetą, finansines ir kitas ataskaitas, kurių sudarymą</text:span><text:span text:style-name="T196"><text:s/>numato šis įstatymas, ir teikia svarstyti Lietuvos Respublikos Seimui." Kodėl mes teikiam, reikalaujam, kad vis dėlto Seimas nenusišalintų? Nes ir 2 straipsnyje Lietuvos banko įstatymo kalbama, kad pagrindinę kontrolę... ir atsako už visą Lietuvos banko v</text:span><text:span text:style-name="T197">eiklą Lietuvos Seimas. Girdėjome A.Šleževičiaus kalboje kaltinimą Seimui, kad Seimas nusišalina nuo Lietuvos banko, yra atsakingas už bankų krizę Lietuvos Seimas. Ir jūs vėl nenorite įtraukti į Lietuvos banko įstatymą, kad Seimas atlieka tą kontrolę, o ne<text:s/></text:span><text:span text:style-name="T198">Vyriausybė ir Lietuvos bankas. Todėl mes ir teikiame, ir reikalausime, kad būtų balsuojama dėl šio straipsnio.<text:s/></text:span></text:p>
      <text:p text:style-name="P199"><text:span text:style-name="T200">PIRMININKAS.<text:s/></text:span><text:span text:style-name="T201">Dabar, gerbiamieji kolegos, kaip paprastai: vienas - už, vienas - prieš. Kolega J.Listavičius. Prašom.<text:s/></text:span></text:p>
      <text:p text:style-name="P202"><text:span text:style-name="T203">J.LISTAVIČIUS.<text:s/></text:span><text:span text:style-name="T204">Gerbiamieji<text:s/></text:span><text:span text:style-name="T205">Seimo nariai, kai mes svarstėme šį įstatymo projektą, iš tikrųjų taip ir buvo Biudžeto ir finansų komitete priimta tokia nuostata, kad vis dėlto čia turėtų būti ir daugiau tokių visokių kontrolės rodiklių. Mes to atsisakėme, tačiau biudžetą tikrai turi tvi</text:span><text:span text:style-name="T206">rtinti Seimas. Jau pasimokėme, ir rezultatus turime, todėl ateityje, žinoma, reikia būti atsargesniems ir patvirtinti banko biudžetą. Žinoma, toliau buvo maždaug taip sprendžiama, kad ketvirčio ataskaitas gal žiūrės, sakykim, nagrinės tik Biudžeto ir finan</text:span><text:span text:style-name="T207">sų komitetas, o vis dėlto turėtų būti pusmečio ataskaita Seimui: ir kontrolė turėtų būti, kadangi, jos nesant, Lietuvai ir pačiam bankui labai daug kainuoja. Todėl aš remiu šią pataisą ir šią nuostatą. Ačiū.</text:span></text:p>
      <text:p text:style-name="P208"><text:span text:style-name="T209">PIRMININKAS.<text:s/></text:span><text:span text:style-name="T210">Minutėlę! Dabar vienas Seimo narys,</text:span><text:span text:style-name="T211"><text:s/>kuris remtų pagrindinį tekstą. Ar kolega J.Veselka imsis šitos misijos?<text:s/></text:span></text:p>
      <text:p text:style-name="P212"><text:span text:style-name="T213">J.VESELKA.<text:s/></text:span><text:span text:style-name="T214">Gerbiamieji kolegos, pagrindiniame tekste 15 punktas ir numato šitą metinio biudžeto tvirtinimą Seime. Bet aš noriu pasakyti štai ką ir esu pateikęs savo pataisas: banko m</text:span><text:span text:style-name="T215">etinio biudžeto tvirtinimas Seime ydingas dviem aspektais.</text:span></text:p>
      <text:p text:style-name="P216">Pirmas. Centrinio veikla gali būti tiek vieša, kiek tas viešumas nesudaro pavojaus, kad atskiros finansinės grupuotės, sužinojusios apie Lietuvos banko metinio biudžeto patvirtinimą, iš karto supras, kokia bus pinigų emisija, kokios bus išlaidos. Dėl to galima prognozuoti labai realiai, kokia bus infliacija, ir to pasekmė - galima imtis tam tikrų finansinių veiksmų, kaip kuo greičiau sutrikdyti ir net bandyti sužlugdyti lito stabilumą, Lietuvos finansinę sistemą.<text:s/></text:p>
      <text:p text:style-name="P217">Antras. Pavyzdžiui, Seime lemianti politinė jėga, ypač prieš rinkimus, gali priimti sprendimus vadovaudamasi tam tikrais politiniais tikslais. Todėl, manyčiau, šitas noras tvirtinti Seime biudžetą kyla iš to, kad, pavyzdžiui, buvo nustatyta, jog centrinio Banko vadovybė nenormalias nustatė savo darbuotojams palūkanas, teikė kreditus ne visai pagrįstai, ten dėl butų privatizavimo kažkas buvo, bet čia yra klausimas ne biudžeto tvirtinimo, o to, kiek sąžiningi vadovai dirba šiame banke. O jeigu<text:s/>nesąžiningi vadovai dirba, gerbiamieji, jūs nieko... dėl to biudžeto tvirtinimo. Todėl aš vis dėlto siūlau 15 papunktį išbraukti. O klausimas yra naujo banko pirmininko, kad jis būtų dažniau kontroliuojamas ir Biudžeto ir finansų komitete, ir Seime, bet kontroliavimas lieka, kad vis dėlto banko slaptumas pinigus tvarkant... nebūtų tai daroma per daug viešai. Todėl dar kartą siūlau pritarti mano pataisai.</text:p>
      <text:p text:style-name="P218"><text:span text:style-name="T219">PIRMININKAS.<text:s/></text:span><text:span text:style-name="T220">Minutėlę! Gerbiamasis Veselka, mes kol kas kalbame apie 9 punktą, kuris pagrindiniame teks</text:span><text:span text:style-name="T221">te skamba: "tvirtina Lietuvos banko finansines ir kitas ataskaitas, kurių sudarymą numato šis įstatymas". Tuo tarpu... Minutėlę! Tuo tarpu kolegos krikdemai siūlo 9 punktą tokį: "tvirtina Lietuvos banko metinį biudžetą, finansines ir kitas ataskaitas, kuri</text:span><text:span text:style-name="T222">ų sudarymą numato šis įstatymas, ir teikia svarstyti Seimui". Tai pirmiausia mes turime apsispręsti dėl 9 punkto. Jūs remiate pagrindinį tekstą?</text:span></text:p>
      <text:p text:style-name="P223"><text:span text:style-name="T224">J.VESELKA.<text:s/></text:span><text:span text:style-name="T225">Taip. Ir gerbiamųjų krikščionių demokratų prašau: tikrai pavojinga čia biudžetą tvirtinti, nes finan</text:span><text:span text:style-name="T226">sinės grupuotės tuo pasinaudos, žinokite.</text:span></text:p>
      <text:p text:style-name="P227"><text:span text:style-name="T228">PIRMININKAS.<text:s/></text:span><text:span text:style-name="T229">Gerbiamasis pranešėjau, minutėlę! Dar kolegė E.Kunevičienė, matyt, dėl šito punkto. Prašom.<text:s/></text:span></text:p>
      <text:p text:style-name="P230"><text:span text:style-name="T231">E.KUNEVIČIENĖ.</text:span><text:span text:style-name="T232"><text:s/>Norėčiau pasakyti, kad gal ponas J.Veselka ne visai tiksliai apibūdina biudžetą. Kiek aš supr</text:span><text:span text:style-name="T233">antu, biudžetas Lietuvos banko bus tų pajamų, kurios yra banko, ir išlaidų, kaip valdybos, o ne pinigų emisija. Pinigų emisija į šitą biudžetą neturėtų įeiti. Čia yra visai kitas reikalas.<text:s/></text:span></text:p>
      <text:p text:style-name="P234"><text:span text:style-name="T235">PIRMININKAS.<text:s/></text:span><text:span text:style-name="T236">Pranešėjas.<text:s/></text:span></text:p>
      <text:p text:style-name="P237"><text:span text:style-name="T238">J.NIAURA.</text:span><text:span text:style-name="T239"><text:s/>Aš norėčiau...</text:span></text:p>
      <text:p text:style-name="P240"><text:span text:style-name="T241">PIRMININKAS.<text:s/></text:span><text:span text:style-name="T242">Ko</text:span><text:span text:style-name="T243">legos, tylos! Paklausykim. Čia labai svarbus balsavimas bus. Prašom.</text:span></text:p>
      <text:p text:style-name="P244"><text:span text:style-name="T245">J.NIAURA.</text:span><text:span text:style-name="T246"><text:s/>... paaiškinti, kad iš tikrųjų, jeigu Seimas priims sprendimą dėl Lietuvos banko biudžeto tvirtinimo, tai, kaip čia gerbiamasis J.Veselka minėjo, bus tam tikru mastu suvaržytos<text:s/></text:span><text:span text:style-name="T247">banko funkcijos, kurių atlikimui reikalingos tam tikros išlaidos, t.y. ir intervencijos į atviros valiutos operacijas, vertybinių popierių pirkimai, kreditų suteikimai likvidumui palaikyti ir panašūs dalykai. Tai yra čia turės atsispindėti visos tiek monet</text:span><text:span text:style-name="T248">arinės, tiek ir valiutinės intervencijos išlaidos. Kitas dalykas, kad priėmus sprendimą tvirtinti biudžetą Seime, tai prieštarautų ir Lietuvos banko įstatymo 3 straipsniui, kuriame numatomas banko nepriklausomumas.</text:span></text:p>
      <text:p text:style-name="P249">Kitas momentas, kad, kaip buvo teisingai<text:s/>paminėta, šiuo atveju biudžeto tvirtinimas leistų tam tikru mastu kištis į banko vidaus reikalus. Šiuo atveju tas kišimasis gali būti susietas su tam tikrais politiniais tikslais.<text:s/></text:p>
      <text:p text:style-name="P250"><text:span text:style-name="T251">PIRMININKAS.<text:s/></text:span><text:span text:style-name="T252">Ačiū. Gerbiamieji kolegos, prašyčiau registruotis. Kol registr</text:span><text:span text:style-name="T253">uojamės, kolega F.Kolosauskas. Prašom. Centrinis mikrofonas. Dėmesio, kolegos! Registracija, ir kolega F.Kolosauskas.</text:span></text:p>
      <text:p text:style-name="P254"><text:span text:style-name="T255">F.KOLOSAUSKAS.<text:s/></text:span><text:span text:style-name="T256">Gerbiamieji kolegos, vis dėlto šiuo etapu, kai veikia Valiutų valdyba, kai veikia Lito patikimumo įstatymas, Seimo kontrolė</text:span><text:span text:style-name="T257"><text:s/>per finansinę pusę, per biudžeto tvirtinimą yra būtina. Ir aš prašau ir agituoju, kad vis dėlto ta formuluotė būtų palaikyta ir įrašyta į įstatymą. Jeigu mes...</text:span></text:p>
      <text:p text:style-name="P258"><text:span text:style-name="T259">PIRMININKAS.<text:s/></text:span><text:span text:style-name="T260">Gerbiamasis Kolosauskai, minutėlę! Gerbiamasis Kolosauskai, mes kalbame apie 9 pu</text:span><text:span text:style-name="T261">nktą, o jūs, ko gero, apie 15 kalbate.</text:span></text:p>
      <text:p text:style-name="P262"><text:span text:style-name="T263">F.KOLOSAUSKAS.<text:s/></text:span><text:span text:style-name="T264">9 punktą siūlau tvirtinti tokį, koks jis yra suformuluotas.</text:span></text:p>
      <text:p text:style-name="P265"><text:span text:style-name="T266">PIRMININKAS.<text:s/></text:span><text:span text:style-name="T267">Aišku. O 15 mes dar nagrinėsim, nes čia atskirai yra pataisos. Gerbiamieji kolegos, dabar...</text:span></text:p>
      <text:p text:style-name="P268">Užsiregistravo 64 Seimo nariai. Mes<text:s/>dabar, gerbiamieji kolegos, turime apsispręsti dėl šio įstatymo 3 straipsnio, arba bazinio įstatymo 11 straipsnio, atrodo, pirmosios dalies 9 punkto. Kas remia pagrindinį tekstą, tas spaudžia mygtuką "už", kas remia alternatyvų, kurį pateikė kolega K.Kuzminskas ir krikdemai, tas balsuoja prieš. Susilaikę neskaičiuojami. Ar aišku, gerbiamieji kolegos? Už pagrindinį tekstą - už, už alternatyvą - prieš. Susilaikę neskaičiuojami. Gerbiamasis Veselka, prašom ruoštis balsuoti, nes balsavimas truks 10 sekundžių. Gerbiamasis Veselka, prašom pasiruošti balsuoti. Kas už 9 punkto pagrindinį tekstą - mygtukas "už", už alternatyvą - mygtukas "prieš". Prašom balsuoti. Registracija ką tik buvo.<text:s/></text:p>
      <text:p text:style-name="P269"><text:span text:style-name="T270">Pagrindinis tekstas - 26, alternatyva - 23. Gerbiamasis Jarmolenka, jeigu tams</text:span><text:span text:style-name="T271">tos balsas bus už alternatyvą, tai aš dar nebalsavau, neužmirškit. (</text:span><text:span text:style-name="T272">Triukšmas salėje</text:span><text:span text:style-name="T273">) Taigi 26 balsavus už, 24 prieš, pasirinkta alternatyva. Ne, pasirinktas pagrindinis tekstas. Minutėlę! (</text:span><text:span text:style-name="T274">Triukšmas salėje</text:span><text:span text:style-name="T275">) Prašom dar kartą registruotis. Registracija. Kol</text:span><text:span text:style-name="T276"><text:s/>registruojamės, kolega K.Kuzminskas.</text:span></text:p>
      <text:p text:style-name="P277"><text:span text:style-name="T278">K.KUZMINSKAS.</text:span><text:span text:style-name="T279"><text:s/>Gerbiamasis Pirmininke, vis dėlto susimąstykim, Seime! 2 straipsnis aiškiai skamba: "Lietuvos bankas atskaitingas Lietuvos Respublikos Seimui." Kodėl dabar J.Niaura mus klaidina, kad 3 straipsnyje kažkas<text:s/></text:span><text:span text:style-name="T280">yra? O kodėl jūs 2 straipsnio nekomentuojate, kad atskaitingas Seimui? Taip pat buvęs premjeras sakė, kad Seimas kaltas dėl viso to, kad paliko be priežiūros Lietuvos banką. Ir vėl jūs norite palikti be priežiūros ir ataskaitas, ir įvairių kitų skaičiavimų</text:span><text:span text:style-name="T281"><text:s/>atlikimą, todėl reikalauju - tikrai susimąstykit, Seime!</text:span></text:p>
      <text:p text:style-name="P282"><text:span text:style-name="T283">PIRMININKAS.<text:s/></text:span><text:span text:style-name="T284">Gerai. Perbalsuosim, gerbiamieji kolegos. Taigi dar kartą, kas remia 9 punkto pagrindinį tekstą, spaudžia mygtuką "už", kas remia alternatyvą, tas spaudžia mygtuką "prieš". Prašom balsu</text:span><text:span text:style-name="T285">ot. Pagrindinis tekstas - 36, alternatyva - 32. Pasirinkta alternatyva. Einam toliau. (</text:span><text:span text:style-name="T286">Triukšmas salėje</text:span><text:span text:style-name="T287">) Atsiprašau, pasirinktas pagrindinis tekstas. Man kažkaip labai patinka ta alternatyva. Aš labai atsiprašau.<text:s/></text:span></text:p>
      <text:p text:style-name="P288">Gerbiamieji kolegos, dabar 14 punktas. Kolega K.Kuzminskas siūlo, jeigu aš teisingai supratau, išbraukti. Kolega K.Kuzminskas dėl 14 punkto: "nustato atlyginimo dydį" ir t.t., nes jis čia siūlo kitą variantą. Prašom.</text:p>
      <text:p text:style-name="P289"><text:span text:style-name="T290">K.KUZMINSKAS.</text:span><text:span text:style-name="T291"><text:s/>Gerbiamieji Seimo nariai, labai gaila, kad jūs nesvarstėte 10 strai</text:span><text:span text:style-name="T292">psnio, kuriame mes teikiame konkretų pasiūlymą, kuris skambėjo: "Lietuvos banko valdybos pirmininko pavaduotojus ir narius penkeriems metams skiria ir atlyginimo dydį nustato Lietuvos Respublikos Prezidentas Lietuvos banko valdybos pirmininko teikimu." Tam</text:span><text:span text:style-name="T293">, kad vis dėlto būtų Lietuvos Seimas ir Lietuvos bankas... yra Lietuvos pinigai, kad būtų reguliuojamas darbo užmokestis. O čia paliekam mes, kad reguliuoja banko valdyba pirmininko pavaduotojams ir valdybos nariams darbo užmokestį. Mūsų buvo pasiūlymas, k</text:span><text:span text:style-name="T294">ad Prezidentas teikia atlyginimą, kad būtų konkretus asmuo, atsakingas už darbo užmokestį. Todėl mes ir siūlėme, kad šį straipsnį išbrauksit tada, kai bus priimta 10 straipsniui mūsų pataisa. Kadangi jūs nesvarstėte 10 straipsnio, todėl šio straipsnio ir n</text:span><text:span text:style-name="T295">ereikia išbraukti.<text:s/></text:span></text:p>
      <text:p text:style-name="P296"><text:span text:style-name="T297">PIRMININKAS.<text:s/></text:span><text:span text:style-name="T298">Aišku. Ačiū. Kolega A.Baležentis dėl vedimo tvarkos. Prašom.</text:span></text:p>
      <text:p text:style-name="P299"><text:span text:style-name="T300">A.BALEŽENTIS.<text:s/></text:span><text:span text:style-name="T301">Gerbiamasis Seimo Pirmininke, mes negalim vėl laukti, kol žlugs du bankai, ir tada taisysim kitus straipsnius. Aš siūlau, kad mes šiandien, dabar, t</text:span><text:span text:style-name="T302">urime svarstyti ir priimti arba atmesti visus pasiūlymus, kurie yra pateikti Seimo narių. Čia ne tas įstatymas, ne eilinis įstatymas, kurį mes galime svarstydami, priimdami Statutą iškelti aukščiau svarstomo įstatymo. Čia yra tas įstatymas, kuris lemia vis</text:span><text:span text:style-name="T303">os valstybės likimą. Aš prašau svarstyti krikščionių demokratų pateiktą pasiūlymą dėl 10 straipsnio ir visus kitus.</text:span></text:p>
      <text:p text:style-name="P304"><text:span text:style-name="T305">PIRMININKAS.<text:s/></text:span><text:span text:style-name="T306">Gerbiamasis Baleženti, prašom negąsdinti. Kaip tik valstybės interesas reikalauja greičiau priimti įstatymą, o kitas dalykas yr</text:span><text:span text:style-name="T307">a tas, kad ir kolegos krikdemai, ir kolegos tautininkai turėjo didžiulių galimybių veikti nustatyta tvarka, t.y. per Biudžeto ir finansų komitetą.<text:s/></text:span></text:p>
      <text:p text:style-name="P308">Taigi, gerbiamasis Kuzminskai, jūs nebeteikiate šito?</text:p>
      <text:p text:style-name="P309"><text:span text:style-name="T310">K.KUZMINSKAS.</text:span><text:span text:style-name="T311"><text:s/>Ne.</text:span></text:p>
      <text:p text:style-name="P312"><text:span text:style-name="T313">PIRMININKAS.<text:s/></text:span><text:span text:style-name="T314">Dabar 15 punktas. Prašo</text:span><text:span text:style-name="T315">m. Čia ir kolega F.Kolosauskas, atrodo, ir kolega A.Baskas, ir vėl kolega K.Kuzminskas. Pirmasis - kolega A.Baskas. Prašom.</text:span></text:p>
      <text:p text:style-name="P316"><text:span text:style-name="T317">A.BASKAS.<text:s/></text:span><text:span text:style-name="T318">Kolegos, yra pasiūlymas išbraukti 15 straipsnį. Jis kyla iš bankininkystės ekspertų siūlymų ir dėmesio atkreipimo, kad įra</text:span><text:span text:style-name="T319">šius šitą 15 punktą atsiranda galimybių politiniam kišimuisi į bankų operacijas. Ponas F.Kolosauskas sako - palikti. Aš suprantu, kad ponas F.Kolosauskas yra didis politikas, bet mums yra svarbiau ne politikai, o valstybės centrinio Banko funkcijos, kad į<text:s/></text:span><text:span text:style-name="T320">jį nesikištų politikai. Per šiuos trejus metus daug yra padaryta, kad į centrinį Banką galėtų kištis politikai. Suplakta nemažai centrinio Banko ir Vyriausybės funkcijų. Vėl daugelio ekspertų vertinimas. Viena iš bankų krizės priežasčių - ta, kad Vyriausyb</text:span><text:span text:style-name="T321">ei buvo suteiktos galimybės kištis į šitą sritį. Normaliose valstybėse Vyriausybė atskirta nuo centrinio Banko. Tai atskiros, viena nuo kitos nepriklausomos institucijos. Čia yra ne mano siūlymas, o daugelio ekspertų siūlymas išbraukti viską, kas sudaro ga</text:span><text:span text:style-name="T322">limybių politikams kištis į valstybės centrinio Banko reikalus ir savo rankomis žarstyti dešimtis ir šimtus milijonų. Prašau išbraukti.</text:span></text:p>
      <text:p text:style-name="P323"><text:span text:style-name="T324">PIRMININKAS.<text:s/></text:span><text:span text:style-name="T325">Ačiū. Dabar iš eilės. Kolega F.Kolosauskas, nes komitetas turi atitinkamą nuomonę dėl šito. Po to kolega J.</text:span><text:span text:style-name="T326">Veselka. Gal pirma kolega J.Veselka, kadangi jau įjungiau. Atsiprašau, gerbiamasis Kolosauskai. J.Veselka.</text:span></text:p>
      <text:p text:style-name="P327"><text:span text:style-name="T328">J.VESELKA.<text:s/></text:span><text:span text:style-name="T329">Gerbiamieji kolegos, blogiausias dalykas politikoje yra tai, kad įstatymus keičiame apimti baimės arba euforijos. O šiuo atveju baimės. Da</text:span><text:span text:style-name="T330">r kartą noriu pasakyti, Lietuvos banko metinio biudžeto tvirtinimas Seime, o biudžetas, jūs puikiai žinote, tai yra pajamos (aišku, iš ko) ir išlaidos (aišku, kam)... Ir viena iš išlaidų struktūros dalių, kaip jūs ją bemaskuosite, bus išlaidos pinigų gamyb</text:span><text:span text:style-name="T331">ai - ne tik metalinių monetų, bet ir kitų. Ir iš to, atleiskit, geri finansininkai iš karto daug ką spręs. Gali iš karto priimti sprendimus, naudingus tik sau ir nenaudingus Lietuvai bei jos centriniam Bankui. Todėl užtenka mums tvirtinti visas finansines<text:s/></text:span><text:span text:style-name="T332">ataskaitas. Yra galimos įvairios kitos kontrolės formos. Todėl dar kartą prašau: nedarykime tikrai blogo dalyko, kai per šitą mes tiek paviešinsime Lietuvos banko veiklą, kad kas kaip norės, taip jį stumdys. Todėl dar kartą prašau, nenusigąskite, nepasiduo</text:span><text:span text:style-name="T333">kite tam spaudimui, kai, atrodo, lyg mes metinį valstybės biudžetą patvirtinsime, ir tai bus gerai. Tai bus tikrai blogai. Užtenka finansinių ataskaitų ir kitų kontrolės formų. (</text:span><text:span text:style-name="T334">Balsas salėje</text:span><text:span text:style-name="T335">)<text:s/></text:span></text:p>
      <text:p text:style-name="P336"><text:span text:style-name="T337">PIRMININKAS.<text:s/></text:span><text:span text:style-name="T338">Ačiū. Dabar, gerbiamasis Jaskelevičiau, kalba siū</text:span><text:span text:style-name="T339">lymų autoriai, o po siūlymų autorių jūs kalbėsite pirmasis. Sutinkate? Kolega F.Kolosauskas.</text:span></text:p>
      <text:p text:style-name="P340"><text:span text:style-name="T341">F.KOLOSAUSKAS.<text:s/></text:span><text:span text:style-name="T342">Gerbiamieji kolegos, iš tiesų, jeigu mūsų centrinis Bankas dirbtų kaip nepriklausoma institucija, kaip klasikinis bankas, kaip yra užsienyje, aš sut</text:span><text:span text:style-name="T343">ikčiau. Tačiau šiandien, kai veikia Valiutų valdybos modelis, kai galioja Lito patikimumo įstatymas, kai kontrolė turi būti sukoncentruota į atitinkamus momentus, aš manau, kad vis dėlto ir paskutiniųjų metų praktika parodo, jog mes netvirtindami, nekontro</text:span><text:span text:style-name="T344">liuodami Lietuvos banko biudžeto turim tai, ką turim. Juo labiau kad pagal tą įstatymą Lietuvos bankas lieka paskutiniu skolintoju. Jam šitas dalykas neužkirstas, yra net išplėstos ribos, kaip jis turi orientuotis. Mums buvo priekaištaujama, kad jie gali n</text:span><text:span text:style-name="T345">esuskaičiuoti, kad gali suklysti. Suprantama, kad neklysta tas, kas nedirba, bet galima ateiti į Seimą ir paprašyti biudžeto korekcijos, kaip daro ir Vyriausybė. Ne kartą yra koreguojamas biudžetas. Mes komitete visų politinių jėgų debatuose padarėme išvad</text:span><text:span text:style-name="T346">ą, kad kito kelio dabartiniu metu nėra. Po to, kai mes galvosime, kad bankas gali dirbti savarankiškai, pakeisime įstatymus, jis dirbs kaip savarankiška institucija. Aš siūlau Lietuvos banko metinį biudžetą tvirtinti Seime.</text:span></text:p>
      <text:p text:style-name="P347"><text:span text:style-name="T348">PIRMININKAS.<text:s/></text:span><text:span text:style-name="T349">Kolega K.Kuzminskas</text:span><text:span text:style-name="T350">. Prašom.</text:span></text:p>
      <text:p text:style-name="P351"><text:span text:style-name="T352">K.KUZMINSKAS.</text:span><text:span text:style-name="T353"><text:s/>Aš taip pat pritariu minčiai, kad turi tvirtinti biudžetą. Nes matėme, kokia šiuo metu yra politinė situacija, kokia bankų sistemos situacija. Vis dėlto Seimas turi kontroliuoti nors banko metinį biudžetą. Labai gaila, jog jūs atmet</text:span><text:span text:style-name="T354">ėte tai, kad turi atsiskaityti ir už finansines, ir už kitas ataskaitas, - tai, ką siūlėme mes. Nors tą palikime. Ačiū.</text:span></text:p>
      <text:p text:style-name="P355"><text:span text:style-name="T356">PIRMININKAS.<text:s/></text:span><text:span text:style-name="T357">Ačiū. Minutėlę, pranešėjau, jūs šiek tiek vėliau. Kalbėjo vienokių ar kitokių siūlymų autoriai. Dabar Seimo nariai parems a</text:span><text:span text:style-name="T358">r neparems pagrindinį tekstą, tik tada jūs. Kolega K.Jaskelevičius. Prašom.</text:span></text:p>
      <text:p text:style-name="P359"><text:span text:style-name="T360">L.K.JASKELEVIČIUS.<text:s/></text:span><text:span text:style-name="T361">Aš remiu pagrindinį tekstą ir štai dėl ko. Lietuvos banke išryškėjo tiek piktnaudžiavimų išlaidomis, kad, man atrodo, bent metus kitus ta kontrolė yra būtina. Ga</text:span><text:span text:style-name="T362">lbūt ilgainiui tokia priežiūra bus nereikalinga, tačiau šiuo metu reikalinga.<text:s/></text:span></text:p>
      <text:p text:style-name="P363"><text:span text:style-name="T364">Dėl to, kuo kolega J.Veselka gąsdina. Tikiuosi, kad jis nesimuš, jeigu aš su juo nesutiksiu. Jis yra neteisus dėl dviejų dalykų. Taip žvelgiant tai ir metinis valstybės biudžeta</text:span><text:span text:style-name="T365">s, jei nori, gali padaryti visokių (...). (</text:span><text:span text:style-name="T366">Balsas salėje</text:span><text:span text:style-name="T367">) J.Veselka bamba, neleidžia šnekėt. Kita vertus, pinigų emisija šiandien priklauso visiškai nuo kitų dalykų. Tai ne savarankiškas banko sprendimas, tai apspręsta Valiutų valdybos modelio. Taigi, kole</text:span><text:span text:style-name="T368">ga, jums reikėtų išsiaiškinti emisijos kanalus. Ačiū.</text:span></text:p>
      <text:p text:style-name="P369"><text:span text:style-name="T370">PIRMININKAS.<text:s/></text:span><text:span text:style-name="T371">Gerbiamasis Jaskelevičiau, ar jūs, naudodamasis savo padėtimi (greta J.Veselkos), negalėtumėte jam individualiai paaiškinti? Po posėdžio.<text:s/></text:span></text:p>
      <text:p text:style-name="P372">Kolega J.Listavičius.</text:p>
      <text:p text:style-name="P373"><text:span text:style-name="T374">J.LISTAVIČIUS.<text:s/></text:span><text:span text:style-name="T375">Gerbiamieji S</text:span><text:span text:style-name="T376">eimo nariai, čia daug kas buvo pasakyta, o kalbant apie girdėtus gąsdinimus, tai turbūt yra mūsų reikalas, kiek mes detaliai to norėsime. Antra vertus, tą galima bus išsiaiškinti komitetuose ir visiškai nebūtina čia kažką tokio deklaruoti. Todėl aš vis dėl</text:span><text:span text:style-name="T377">to palaikau pagrindinį tekstą ir tiems gąsdintojams siūlau susirūpinti, jeigu jie norės neviešinti, nors turėtų žinoti, kad ir neviešam kai kas yra vieša. Aš remiu pagrindinį tekstą. Ačiū.</text:span></text:p>
      <text:p text:style-name="P378"><text:span text:style-name="T379">PIRMININKAS.<text:s/></text:span><text:span text:style-name="T380">Ačiū. Net 7 Seimo nariai, man atrodo, kalbėjo dėl šito</text:span><text:span text:style-name="T381">s pastraipos. Gerbiamasis pranešėjau, jūsų nuomonė. (</text:span><text:span text:style-name="T382">Balsas salėje</text:span><text:span text:style-name="T383">) Ir taip, ir taip buvo kalbėta, gerbiamasis Dagy. Buvo pasakyta. Argi maža? (</text:span><text:span text:style-name="T384">Triukšmas salėje</text:span><text:span text:style-name="T385">) Prašom netriukšmauti! Prašom, gerbiamasis pranešėjau.</text:span></text:p>
      <text:p text:style-name="P386"><text:span text:style-name="T387">J.NIAURA.</text:span><text:span text:style-name="T388"><text:s/>Noriu atkreipti gerbiamųjų Sei</text:span><text:span text:style-name="T389">mo narių dėmesį, kad Lietuvos bankas yra atskaitingas Seimui. Ir 42 straipsnis nurodo, kad jis pateikia finansinių metų pabaigoje Seimui metinę finansinę ataskaitą, kurią patikrina tarptautinis auditas. Tos ataskaitos būna objektyvios ir atspindi realią fi</text:span><text:span text:style-name="T390">nansinę banko padėtį. Dar vienas momentas. Iš tikrųjų, jeigu pradėsime analizuoti išlaidas arba pajamas pagal atskirus straipsnius, tai mes turėsime nurodyti, iš kur tos pajamos gautos, kokiuose bankuose yra užsienio valiutos rezervų, kokios palūkanos, ar<text:s/></text:span><text:span text:style-name="T391">be aukso depozitai ir t.t., ir pan. Kitas dalykas. Jeigu mes darome intervencijas į valiutų rinką, tai mes neisime į Seimą ir neprašysime, kad šiuo atveju prieš savaitę darysime tą intervenciją. Ta intervencija nebus efektyvi. Tas pat yra, jeigu mes vykdys</text:span><text:span text:style-name="T392">ime tas paskutiniojo skolintojo funkcijas. Jeigu pradėsime kalbėti, kad staiga atsirado kritinė situacija dabartinėmis sąlygomis ir mes turime suteikti paskolas bankams, tai ir paskolų suteikimo apimtys, ir palūkanos, kurias mes gausime už tas paskolas, ne</text:span><text:span text:style-name="T393">bus numatyta tame biudžete. Tai kaip mes tada darysime ir kaip elgsimės tokiais operatyviais atvejais? Aš kalbu tik dėl to. O kad čia buvo tam tikrų priekaištų dėl atskirų išlaidų straipsnių, tai ta kontrolė, kiek supratau, bus sustiprinta ir mes būsime at</text:span><text:span text:style-name="T394">skaitingi kas ketvirtį. Yra Biudžeto ir finansų komiteto siūlymas, ir operatyviai šiuos klausimus bus galima spręsti. Ačiū.</text:span></text:p>
      <text:p text:style-name="P395"><text:span text:style-name="T396">PIRMININKAS.<text:s/></text:span><text:span text:style-name="T397">Minutėlę, gerbiamasis pranešėjau, jūs siūlote 15 punktą išbraukti?</text:span></text:p>
      <text:p text:style-name="P398"><text:span text:style-name="T399">J.NIAURA.</text:span><text:span text:style-name="T400"><text:s/>Taip.</text:span></text:p>
      <text:p text:style-name="P401"><text:span text:style-name="T402">PIRMININKAS.<text:s/></text:span><text:span text:style-name="T403">Gerai. Prašom, gerbiami</text:span><text:span text:style-name="T404">eji kolegos, pasiruošti balsuoti. Kadangi... (</text:span><text:span text:style-name="T405">Balsas salėje</text:span><text:span text:style-name="T406">) Užtenka jau, jūs kalbėjote, gerbiamasis Jaskelevičiau. Kadangi siūlymas išbraukti punktą yra siūlymas balsuoti prieš, tai balsavimas bus toks. Kas už 15 punktą, tas balsuoja už. Kas mano, kad jo<text:s/></text:span><text:span text:style-name="T407">nereikia, balsuoja prieš arba susilaiko. Ar aišku? Prašom. (</text:span><text:span text:style-name="T408">Balsai salėje</text:span><text:span text:style-name="T409">) Gerai, dar sykį registruojamės. Prašom. Kolegos, registruojamės.<text:s/></text:span></text:p>
      <text:p text:style-name="P410">74 Seimo nariai. Kartoju. Kas už tai, kad būtų priimtas šio įstatymo 3 straipsnio, bazinio įstatymo 11 straipsnio,<text:s/>atitinkamos dalies 15 punktas, tas balsuoja už. Kas mano, kad tas 15 punktas nereikalingas, balsuoja prieš arba susilaiko.<text:s/></text:p>
      <text:p text:style-name="P411">Už - 47, prieš - 11, susilaikė 8. Punktas priimtas.</text:p>
      <text:p text:style-name="P412">Dabar, gerbiamieji kolegos, prašom dėl balsavimo motyvų dėl viso straipsnio. Gerbiamasis Jaskelevičiau, dėl viso straipsnio?<text:s/></text:p>
      <text:p text:style-name="P413"><text:span text:style-name="T414">L.K.JASKELEVIČIUS.<text:s/></text:span><text:span text:style-name="T415">Taip.</text:span></text:p>
      <text:p text:style-name="P416"><text:span text:style-name="T417">PIRMININKAS.<text:s/></text:span><text:span text:style-name="T418">Prašom. Kolega K.Jaskelevičius.</text:span></text:p>
      <text:p text:style-name="P419"><text:span text:style-name="T420">L.K.JASKELEVIČIUS.<text:s/></text:span><text:span text:style-name="T421">Gerbiamieji kolegos, štai dabar laikinasis Banko valdybos pirmininko pavaduotojas drįsta prieštarauti Vyriausybės pateikt</text:span><text:span text:style-name="T422">am projektui. Susidaro labai rimta kolizija, tuo labiau kad štai greta sėdi būsimasis Lietuvos banko valdybos pirmininkas, kuris ir rengė šį projektą. Todėl aš labai prašyčiau, kad jis taip pat pasakytų savo poziciją dėl šito straipsnio 1 punkto. Tai visiš</text:span><text:span text:style-name="T423">kai nejuokingi dalykai.</text:span></text:p>
      <text:p text:style-name="P424"><text:span text:style-name="T425">PIRMININKAS.<text:s/></text:span><text:span text:style-name="T426">Taigi jau priimtas tas punktas, gerbiamasis kolega. Prašom dėl viso straipsnio.<text:s/></text:span></text:p>
      <text:p text:style-name="P427">Kolega K.Kuzminskas. Dėl viso 3 straipsnio.</text:p>
      <text:p text:style-name="P428"><text:span text:style-name="T429">K.KUZMINSKAS.</text:span><text:span text:style-name="T430"><text:s/>Gerbiamasis Pirmininke, man nesuprantama, kodėl nesvarstote Krikščionių demokrat</text:span><text:span text:style-name="T431">ų frakcijos vasario 2 d. pateikto pasiūlymo papildyti 15 dalimi.</text:span></text:p>
      <text:p text:style-name="P432"><text:span text:style-name="T433">PIRMININKAS.<text:s/></text:span><text:span text:style-name="T434">Man atrodo, jeigu sąžiningai, buvo praleistas laikas.</text:span></text:p>
      <text:p text:style-name="P435"><text:span text:style-name="T436">K.KUZMINSKAS.</text:span><text:span text:style-name="T437"><text:s/>Ne, nebuvo. Viskas buvo sąžiningai. Po to, kai jūs nubalsavote atmesti 8 straipsnį, Krikščionių demokratų frak</text:span><text:span text:style-name="T438">cija susirinko, svarstė šį klausimą ir pateikė 11 straipsniui dar papildomą pataisą.</text:span></text:p>
      <text:p text:style-name="P439"><text:span text:style-name="T440">PIRMININKAS.<text:s/></text:span><text:span text:style-name="T441">Taigi jūs pats pripažinote, kad jūs pateikėte ne laiku, gerbiamasis Kuzminskai. Kam reikia dar daugiau aiškintis?</text:span></text:p>
      <text:p text:style-name="P442"><text:span text:style-name="T443">K.KUZMINSKAS.</text:span><text:span text:style-name="T444"><text:s/>Bet jūs sakėte, kad galima tai</text:span><text:span text:style-name="T445">p daryti išimties tvarka...</text:span></text:p>
      <text:p text:style-name="P446"><text:span text:style-name="T447">PIRMININKAS.<text:s/></text:span><text:span text:style-name="T448">Minutėlę! Dėl to reikia Seime susitarti. Jeigu visų pirma sutinka pranešėjas, jeigu sutinka Biudžeto ir finansų komitetas, tada galime nagrinėti ne laiku pateiktą pataisą. Prašom, gerbiamasis Kuzminskai.</text:span></text:p>
      <text:p text:style-name="P449"><text:span text:style-name="T450">K.KUZMINSKA</text:span><text:span text:style-name="T451">S.</text:span><text:span text:style-name="T452"><text:s/>... mūsų labai paprastą ir labai atsakingą siūlymą, kad valdybos pirmininko pavaduotojai ir nariai asmeniškai atsako už jiems pavestų pareigų vykdymą ir valdybos balsavimu priimtus sprendimus. Nes šiuo metu, kaip girdėjome, už bankų krizę jokios atsakom</text:span><text:span text:style-name="T453">ybės niekam, didžiausia atsakomybė, kad nubaustas K.Ratkevičius - atleistas jo paties prašymu. Todėl mes norime, kad būtų konkreti atsakomybė, kas kaltas dėl tų trūkumų kontroliuojant bankus. Ačiū.</text:span></text:p>
      <text:p text:style-name="P454"><text:span text:style-name="T455">PIRMININKAS.<text:s/></text:span><text:span text:style-name="T456">F.Kolosauskas - komiteto pirmininkas. Prašom.</text:span></text:p>
      <text:p text:style-name="P457"><text:span text:style-name="T458">F.KOLOSAUSKAS.<text:s/></text:span><text:span text:style-name="T459">Mes jau išsiaiškinome ir užrašėme, kad atsakingas banko valdybos pirmininkas ne tik už banko visą darbą, bet ir veiklą. Dėl balsavimo. Valdyba balsuoja, rašomas protokolas. Protokole yra parašyta, kas už ką atsako. Konkrečiai, kai balsuoja.</text:span><text:span text:style-name="T460"><text:s/>Balsavimo motyvai yra protokoluojami.</text:span></text:p>
      <text:p text:style-name="P461">Taigi viską galima pasekti, o toliau yra darbo pasidalijimas, kas už ką valdyboje atsako. Juo labiau kad valdyba sudaroma ne vien iš banko darbuotojų, bet pagal Prezidento dekretą pritraukiami ir kiti žmonės iš šalies. Man atrodo, dabar viskas yra sustatyta į vietas. Aš manyčiau, kad būtų sviestas sviestuotas su tuo pasiūlymu.</text:p>
      <text:p text:style-name="P462"><text:span text:style-name="T463">PIRMININKAS.<text:s/></text:span><text:span text:style-name="T464">Kolega R.Dagys dėl papildomo krikdemų siūlymo.</text:span></text:p>
      <text:p text:style-name="P465"><text:span text:style-name="T466">R.J.DAGYS.<text:s/></text:span><text:span text:style-name="T467">Aš dėl viso punkto.</text:span></text:p>
      <text:p text:style-name="P468"><text:span text:style-name="T469">PIRMININKAS.<text:s/></text:span><text:span text:style-name="T470">Ne, būtent dėl papildomo punkto.</text:span></text:p>
      <text:p text:style-name="P471"><text:span text:style-name="T472">R.J.DAG</text:span><text:span text:style-name="T473">YS.<text:s/></text:span><text:span text:style-name="T474">Aš dėl viso.</text:span></text:p>
      <text:p text:style-name="P475"><text:span text:style-name="T476">PIRMININKAS.<text:s/></text:span><text:span text:style-name="T477">Tada vėliau. Kolega J.Veselka.</text:span></text:p>
      <text:p text:style-name="P478"><text:span text:style-name="T479">J.VESELKA.<text:s/></text:span><text:span text:style-name="T480">Aš nežinau, kas siūloma. (</text:span><text:span text:style-name="T481">Juokas salėje</text:span><text:span text:style-name="T482">)</text:span></text:p>
      <text:p text:style-name="P483"><text:span text:style-name="T484">PIRMININKAS.<text:s/></text:span><text:span text:style-name="T485">"Valdybos pavaduotojai ir nariai asmeniškai atsako už jiems pavestą pareigų vykdymą ir valdybos balsavimo priimtus sprendimus."</text:span></text:p>
      <text:p text:style-name="P486"><text:span text:style-name="T487">J.</text:span><text:span text:style-name="T488">VESELKA.<text:s/></text:span><text:span text:style-name="T489">Gerbiamieji krikščionys demokratai, čia graži formuluotė, bet praktiškai taip nėra, nes valdyba yra... Visi įstatymai numato, kad valdyba atsako solidariai, išskyrus Akcinių bendrovių įstatymą. Jeigu atskiras valdybos narys balsavo prieš aiškiai ž</text:span><text:span text:style-name="T490">inodamas, tik tada jis atleidžiamas nuo atsakomybės. Todėl įteisinti taip vienu mastu atsakomybę... Reikėtų geriau pasižiūrėti, kaip mes esame Akcinių bendrovių įstatyme įteisinę. (</text:span><text:span text:style-name="T491">Balsai salėje</text:span><text:span text:style-name="T492">) Sodinti, matot, galiu pasakyti, žinot tą dainą: "ir tu pašvi</text:span><text:span text:style-name="T493">lpauk man, vaikine, iš Suvalkijos lygumų". Todėl valdžios atstovų, banko, premjero ir kitų atsakomybė prilygsta... Atleidžia, ir jis eina švilpaut lygumose, išskyrus, jeigu jis sau naudos turėjo. Jeigu jis sau naudos neturėjo, tai jam lieka tik politinė at</text:span><text:span text:style-name="T494">sakomybė. Ir čia, vyrai, tos formuluotės atrodo gražios, bet...</text:span></text:p>
      <text:p text:style-name="P495"><text:span text:style-name="T496">PIRMININKAS.<text:s/></text:span><text:span text:style-name="T497">J.Listavičius. Prašom.</text:span></text:p>
      <text:p text:style-name="P498"><text:span text:style-name="T499">J.LISTAVIČIUS.<text:s/></text:span><text:span text:style-name="T500">Gerbiamieji Seimo nariai, taip, kaip siūloma, žinoma, pritarti negalima, jeigu dar turėsime omeny, kad valdybos nariai gali būti visiškai ne<text:s/></text:span><text:span text:style-name="T501">banko darbuotojai. Tai kaip tada jis atsakys? Čia jau visiškai kitas reikalas.<text:s/></text:span></text:p>
      <text:p text:style-name="P502"><text:span text:style-name="T503">PIRMININKAS.<text:s/></text:span><text:span text:style-name="T504">Pranešėjas. (</text:span><text:span text:style-name="T505">Balsas salėje</text:span><text:span text:style-name="T506">)</text:span></text:p>
      <text:p text:style-name="P507"><text:span text:style-name="T508">J.LISTAVIČIUS.</text:span><text:span text:style-name="T509"><text:s/>Atsakys pirmininkas. Ir, aišku, kaip buvo kalbėta, yra protokolai ir galima nustatyti atsakomybę. Ačiū.</text:span></text:p>
      <text:p text:style-name="P510"><text:span text:style-name="T511">PIRMININKAS.<text:s/></text:span><text:span text:style-name="T512">Dar</text:span><text:span text:style-name="T513"><text:s/>kartą kolega K.Kuzminskas, po to - pranešėjas.</text:span></text:p>
      <text:p text:style-name="P514"><text:span text:style-name="T515">K.KUZMINSKAS.</text:span><text:span text:style-name="T516"><text:s/>Gerbiamieji Seimo nariai, vis dėlto aš Krikščionių demokratų frakcijos mintį ginsiu iki galo. Man labai gaila, jog J.Veselka nemato, kad Lietuvėlė jau prašvilpauta. Bankuose yra visiška krizė, n</text:span><text:span text:style-name="T517">ebėra pinigų. Ir dar jis švilpauja, dar jis "šposija" prieš Lietuvą ir Lietuvos Seimą. Todėl gana tos kolektyvinės atsakomybės. "Kolchozai" buvo, 50 metų buvo kolektyvinė atsakomybė. Tai šiuo metu tokioje krizinėje situacijoje priimkime asmeninę atsakomybę</text:span><text:span text:style-name="T518">. Tie, kas dirba Lietuvai. Ačiū.</text:span></text:p>
      <text:p text:style-name="P519"><text:span text:style-name="T520">PIRMININKAS.<text:s/></text:span><text:span text:style-name="T521">Pranešėjas.</text:span></text:p>
      <text:p text:style-name="P522"><text:span text:style-name="T523">J.NIAURA.</text:span><text:span text:style-name="T524"><text:s/>Aš norėčiau atkreipti gerbiamųjų Seimo narių dėmesį, kad iš tikrųjų nustatyti asmeninę atsakomybę kiekvieno valdybos nario praktiškai neįmanoma, nes tai yra kolektyviniai sprendimai. Sakyk</text:span><text:span text:style-name="T525">im, jeigu pažiūrėsime į valdybos funkcijas, kurias atlieka valdyba, pavyzdžiui, nustato pinigų politikos formas ir metodus. Tai kaip aš įvertinsiu kiekvieno valdybos nario indėlį nustatant tas formas ir metodus? Arba jei pažiūrėsime konkrečiai kiekvieną fu</text:span><text:span text:style-name="T526">nkciją, kurią atlieka valdyba, tai personalizuoti kiekvieno valdybos nario atsakomybę praktiškai neįmanoma, nes yra kolektyvinis valdymo organas. Pirmininkas šiuo atveju yra atsakingas už visą valdybos darbą. Aš nepalaikyčiau gerbiamojo K.Kuzminsko siūlymo</text:span><text:span text:style-name="T527">.</text:span></text:p>
      <text:p text:style-name="P528"><text:span text:style-name="T529">PIRMININKAS.<text:s/></text:span><text:span text:style-name="T530">Gerbiamasis Kuzminskai, trečią kartą negalima. Dovanokit! Nors kaip krikščioniui - išimtis.</text:span></text:p>
      <text:p text:style-name="P531"><text:span text:style-name="T532">K.KUZMINSKAS.</text:span><text:span text:style-name="T533"><text:s/>Ačiū, gerbiamasis Pirmininke. Tikrai krikščionys demokratai neužmirš jūsų gero noro. Aš siūlau... mūsų buvo ir antroji. Arba: valdybos<text:s/></text:span><text:span text:style-name="T534">pirmininko pavaduotojai asmeniškai atsako už jiems pavestą pareigų vykdymą ir balsavimą. Tai nors pavaduotojai, nes ten tik pirmininkas, nors pavaduotojai, kad irgi atsakytų. Kad valdybos nariai neįeitų.</text:span></text:p>
      <text:p text:style-name="P535"><text:span text:style-name="T536">PIRMININKAS.<text:s/></text:span><text:span text:style-name="T537">Gerai, jūs siūlote ne pirmąją, o antrąj</text:span><text:span text:style-name="T538">ą formuluotę. Gerai. Gerbiamieji kolegos, prašome pasiruošti balsuoti. Kas už kolegos K.Kuzminsko teikiamą krikdemų frakcijos papildymą šiam straipsniui, tas balsuoja už. Kas mano, kad to nereikia, kaip kalbėjo kai kurie Seimo nariai, tas balsuoja prieš ar</text:span><text:span text:style-name="T539">ba susilaiko. Balsavimas pradėtas.</text:span></text:p>
      <text:p text:style-name="P540">Už - 27, prieš - 15, susilaikė 16. Nepriimta.<text:s/></text:p>
      <text:p text:style-name="P541">Dabar prašom dar kartą, gerbiamieji kolegos, kalbėti dėl viso straipsnio. Pirmasis kalbėti turėjo kolega R.Dagys. Prašom. Dėl viso straipsnio.</text:p>
      <text:p text:style-name="P542"><text:span text:style-name="T543">R.J.DAGYS.<text:s/></text:span><text:span text:style-name="T544">Gerbiamieji Seimo na</text:span><text:span text:style-name="T545">riai, aš pamenu, kaip čia visi karštai svarstydami banko problemas kaltino centrinį Banką, kad jis negali to, negali to padaryti, bet dėl visko buvo kaltas. Šiandien mes prie visų keikiamo valiutų valdybos modelio dar pridedam tai, kad Seime bus tvirtinama</text:span><text:span text:style-name="T546">s jo biudžetas iš anksto žinant, ką tas bankas žada daryti ir kokių prevencijos priemonių imsis. Mes iš esmės įkalam dar vinį į centrinį Banką ir laidojam jį. Man tada kyla klausimas, kada mūsų kolegos, sėdintys tiek iš kairės, tiek iš dešinės, yra nuošird</text:span><text:span text:style-name="T547">ūs? Kai per televiziją kalba apie tai, kad reikia suteikti centrinio Banko funkcijas, ar dabar, kai jie balsuoja? Man vis dėlto atrodo, kad dabar, kai jie balsuoja. Dar norėčiau pasakyti, kad mane labai nustebino, jog mūsų dabartinis banko valdytojas šito<text:s/></text:span><text:span text:style-name="T548">projekto neatsiima, ir būsimasis, pretenduojantis į banko valdytoją, nešoka iš savo vietos, neina ir neaiškina - kaip negerai jūs darote. Tai bus didelis klausimas ir didelis minusas svarstant būsimojo banko valdytojo galimybes užimti banko valdytojo vietą</text:span><text:span text:style-name="T549">. Siūlau balsuoti prieš.</text:span></text:p>
      <text:p text:style-name="P550"><text:span text:style-name="T551">PIRMININKAS.<text:s/></text:span><text:span text:style-name="T552">Jūs remiat straipsnį, ar ne?</text:span></text:p>
      <text:p text:style-name="P553"><text:span text:style-name="T554">R.J.DAGYS.<text:s/></text:span><text:span text:style-name="T555">Siūlau balsuoti prieš.</text:span></text:p>
      <text:p text:style-name="P556"><text:span text:style-name="T557">PIRMININKAS.<text:s/></text:span><text:span text:style-name="T558">Kas remia straipsnį? Kolega J.Veselka.</text:span></text:p>
      <text:p text:style-name="P559"><text:span text:style-name="T560">J.VESELKA.<text:s/></text:span><text:span text:style-name="T561">Gerbiamieji kolegos, einantis banko pirmininko pareigas dar plačiau išdėstė, ką šitas straip</text:span><text:span text:style-name="T562">snis reiškia. Aš tik noriu dar kartą priminti - gal gerbiamasis Biudžeto ir finansų komiteto pirmininkas pasakys, kokiose valstybėse banko metinis biudžetas yra tvirtinamas Seime? Siūlau neremti.</text:span></text:p>
      <text:p text:style-name="P563"><text:span text:style-name="T564">PIRMININKAS.<text:s/></text:span><text:span text:style-name="T565">F.Kolosauskas dėl viso straipsnio.</text:span></text:p>
      <text:p text:style-name="P566"><text:span text:style-name="T567">F.KOLOSAUSKA</text:span><text:span text:style-name="T568">S.<text:s/></text:span><text:span text:style-name="T569">Aš jau pasakiau Biudžeto ir finansų komiteto nuomonę. Kai mes svarstėme šito straipsnio pataisas, visos politinės jėgos, atstovaujančios komitetui, pritarė tiems siūlymams, ir aš siūlau balsuoti už šitą straipsnį, kaip jis yra suredaguotas.</text:span></text:p>
      <text:p text:style-name="P570"><text:span text:style-name="T571">PIRMININKAS.</text:span><text:span text:style-name="T572"><text:s/></text:span><text:span text:style-name="T573">Ačiū. Gerbiamieji kolegos, kas už šio įstatymo 3 straipsnį, arba bazinio įstatymo patikslintą 11 straipsnį, tas balsuoja už. Kas prieš, tas prieš. Prašom balsuoti.</text:span></text:p>
      <text:p text:style-name="P574"><text:span text:style-name="T575">Už - 32, prieš - 15, susilaikė 15. Straipsnis priimtas. (</text:span><text:span text:style-name="T576">Balsai salėje</text:span><text:span text:style-name="T577">)</text:span></text:p>
      <text:p text:style-name="P578">Labai prašau, tada<text:s/>aš savo balsą pridėsiu į kitą pusę, prašom nepergyventi.</text:p>
      <text:p text:style-name="P579">4 straipsnis, arba 17 straipsnio pirmosios dalies pakeitimas. Jeigu teisingai supratau, čia yra tik kolegos F.Kolosausko papildymas. Gerbiamasis pranešėjau, gal jūs priimat?</text:p>
      <text:p text:style-name="P580"><text:span text:style-name="T581">J.NIAURA.</text:span><text:span text:style-name="T582"><text:s/>Šiuo atveju čia</text:span><text:span text:style-name="T583"><text:s/>iškyla atsakomybės problema. Ką gali ir kokius sprendimus priima valdybos pirmininkas, yra labai aiškiai išdėstyta. O čia mes papildom nuostata, kad pirmininkas atsako už viską, nors jo funkcijos yra ribotos. Didžiąją sprendimų dalį priima banko valdyba.<text:s/></text:span><text:span text:style-name="T584">Taigi pirmininkas atsako už viską, o sprendimus priima valdyba.</text:span></text:p>
      <text:p text:style-name="P585"><text:span text:style-name="T586">PIRMININKAS.<text:s/></text:span><text:span text:style-name="T587">Minutėlę, man atrodo...</text:span></text:p>
      <text:p text:style-name="P588"><text:span text:style-name="T589">J.NIAURA.</text:span><text:span text:style-name="T590"><text:s/>Mes čia matom tam tikrą nelogiškumą.</text:span></text:p>
      <text:p text:style-name="P591"><text:span text:style-name="T592">PIRMININKAS.<text:s/></text:span><text:span text:style-name="T593">Aš labai atsiprašau, mes ne apie tai kalbam. Mes kalbam apie 17 straipsnio papildymą ketvirtąja</text:span><text:span text:style-name="T594"><text:s/>dalimi: "Atleistas ar atstatydintas iš pirmininko pareigų asmuo Lietuvos banko reikalus naujai paskirtam banko valdybos pirmininkui arba laikinai eiti šias pareigas paskirtam asmeniui perduoda dalyvaujant Seimo valdybos paskirtam atstovui, kuris, be kita<text:s/></text:span><text:span text:style-name="T595">ko, taip pat pasirašo reikalų perdavimo-priėmimo aktą." Čia toks papildymas. Ar šitą priimat?<text:s/></text:span></text:p>
      <text:p text:style-name="P596"><text:span text:style-name="T597">J.NIAURA.</text:span><text:span text:style-name="T598"><text:s/>Tą priimam.</text:span></text:p>
      <text:p text:style-name="P599"><text:span text:style-name="T600">PIRMININKAS.<text:s/></text:span><text:span text:style-name="T601">Gerbiamieji kolegos, kadangi pranešėjas pastabą priėmė, ar nori kas nors kalbėti dėl balsavimo motyvų dėl viso straipsnio, kur</text:span><text:span text:style-name="T602">iam daugiau pataisų nebuvo? Gal galim priimti bendru sutarimu? (</text:span><text:span text:style-name="T603">Balsai salėje</text:span><text:span text:style-name="T604">) Ne, minutėlę, kolega K.Jaskelevičius nori kalbėti. K.Jaskelevičius. Prašom.</text:span></text:p>
      <text:p text:style-name="P605"><text:span text:style-name="T606">L.K.JASKELEVIČIUS.<text:s/></text:span><text:span text:style-name="T607">Gerbiamieji kolegos, pirmasis punktas skamba taip: "Vadovauja Lietuvos banko darbu</text:span><text:span text:style-name="T608">i ir atsako už jo veiklą." Ponas K.Ratkevičius yra atsakingas už tai, kas įvyko Lietuvos bankų sistemoje. Kaip jis dabar atsako už tą bankų krizę? Šiandien mes stebime poną R.Šarkiną, kuris yra kandidatas į Lietuvos banko valdybos pirmininkus, ir jis net n</text:span><text:span text:style-name="T609">esiteikia, kai jo prašo Seimo narys, pakomentuoti vieną punktą. Todėl aš siūlau dabar nutraukti šio įstatymo priėmimą, sulaukti, kada bus paskirtas naujas Lietuvos banko valdybos pirmininkas, ir tuomet tęsti šio įstatymo priėmimą.</text:span></text:p>
      <text:p text:style-name="P610"><text:span text:style-name="T611">PIRMININKAS.<text:s/></text:span><text:span text:style-name="T612">Gerbiamasis<text:s/></text:span><text:span text:style-name="T613">kolega, tas ir taip bus padaryta, kadangi laikas baigiasi, bet straipsnį turim priimti. Kolega F.Kolosauskas. Prašom.</text:span></text:p>
      <text:p text:style-name="P614"><text:span text:style-name="T615">F.KOLOSAUSKAS.<text:s/></text:span><text:span text:style-name="T616">Gerbiamieji kolegos, mes šiuo straipsniu įtvirtinam banko valdybos pirmininko atsakomybę už banko veiklą, ko iki šiol nebuv</text:span><text:span text:style-name="T617">o. Buvo tik tai, kad jis vadovauja darbui, bet neatsako. Dabar jis ir atsako. Taip, kaip ir visame pasaulyje. Jeigu aš esu direktorius, tai aš neatsakau tik už savo funkcijas, bet atsakau už visą to ūkio subjekto veiklą. Jeigu yra Seimo Pirmininkas, tai ji</text:span><text:span text:style-name="T618">s atsako už viso Seimo darbą, o ne tik už valdybos darbą. Taigi čia viskas sustatyta į savo vietas. O toliau, kur gerbiamasis J.Niaura priėmė mūsų pataisą, jog būtina įforminti įstatymu, kai yra pakeičiamas pirmasis asmuo, kad būtų procedūra. Aš siūlau bal</text:span><text:span text:style-name="T619">suoti už šitą straipsnį taip, kaip yra suredaguotas. Su pataisa.</text:span></text:p>
      <text:p text:style-name="P620"><text:span text:style-name="T621">PIRMININKAS.<text:s/></text:span><text:span text:style-name="T622">Ačiū. Gerbiamieji kolegos, prašome pasiruošti balsuoti. Kas už šio įstatymo 4 straipsnį, arba 17 straipsnio pirmosios dalies pakeitimą, prašome balsuoti už. Kas prieš, taip pat p</text:span><text:span text:style-name="T623">rašome balsuoti. Gerbiamasis, pavardės neminėsiu, reikia laiku ateiti į posėdį. Prašom balsuoti.<text:s/></text:span></text:p>
      <text:p text:style-name="P624">Už - 43, prieš - 1, 12 susilaikė. Straipsnis priimtas.<text:s/></text:p>
      <text:p text:style-name="P625">Gerbiamieji kolegos, aš siūlau dar priimti 5, arba 18, straipsnį, ir tada darysim pertrauką. Čia yra nedaug pataisų. Gerbiamasis Kolosauskai, jūs dėl viso straipsnio iš esmės? Tada gal dėl balsavimo motyvų. O kol kas yra dar kolegos P.Jakučionio, atrodo, siūlymas. Jeigu jūs neatsiimat? Gerbiamasis Jakučioni?</text:p>
      <text:p text:style-name="P626"><text:span text:style-name="T627">P.JAKUČIONIS.<text:s/></text:span><text:span text:style-name="T628">Dėkoju. Aš pasiūliau išbraukti pas</text:span><text:span text:style-name="T629">kutiniąją straipsnio dalį, kurioje yra nustatoma, kad Lietuvos banko darbuotojams gali būti suteikiamos finansinės paslaugos. Na, dar gerai, kad čia yra "išskyrus kreditų tiekimą", bet man atrodo, kad Lietuvos banke neturėtų būti teikiamos kokios nors fina</text:span><text:span text:style-name="T630">nsinės paslaugos fiziniams asmenims. Kaip žinome, ten net buvo mokamos palūkanos iki 60% ir pan. Tai jau naudojimasis tarnybine padėtimi. Todėl aš pasiūliau paskutiniąją dalį išbraukti. Ačiū.</text:span></text:p>
      <text:p text:style-name="P631"><text:span text:style-name="T632">PIRMININKAS.<text:s/></text:span><text:span text:style-name="T633">Dabar vienas Seimo narys, kuris paremtų siūlymą, ir</text:span><text:span text:style-name="T634"><text:s/>vienas, kuris siūlytų palikti tą pastraipą. Kolega J.Listavičius. Prašom.<text:s/></text:span></text:p>
      <text:p text:style-name="P635"><text:span text:style-name="T636">J.LISTAVIČIUS.<text:s/></text:span><text:span text:style-name="T637">Gerbiamieji Seimo nariai, jeigu tai būtų buvę anksčiau, tai toks pasiūlymas būtų logiškas ir teisingas. Tačiau kada mes patvirtinom 15 straipsnį (kad tvirtinam biudž</text:span><text:span text:style-name="T638">etą), tada pavojaus nėra ir šio pasiūlymo galėtų ir nebūti. Todėl aš pasiūlymui nepritariu ir siūlau palikti taip, kaip yra pagrindiniame tekste. Ačiū.</text:span></text:p>
      <text:p text:style-name="P639"><text:span text:style-name="T640">PIRMININKAS.<text:s/></text:span><text:span text:style-name="T641">Pranešėjas?</text:span></text:p>
      <text:p text:style-name="P642"><text:span text:style-name="T643">J.NIAURA.</text:span><text:span text:style-name="T644"><text:s/>Aš pritarčiau gerbiamojo J.Listavičiaus nuomonei.</text:span></text:p>
      <text:p text:style-name="P645"><text:span text:style-name="T646">PIRMININKAS.<text:s/></text:span><text:span text:style-name="T647">Gerbia</text:span><text:span text:style-name="T648">masis P.Jakučionis savo siūlymo, matyt, neatsiima. Tada balsuosime. Gerai. Gerbiamieji kolegos, čia balsavimas toks: kadangi siūloma išbraukti visą pastraipą, tai, vadinasi, balsuosime už tą pastraipą, o kas siūlo išbraukti, balsuos prieš arba susilaikys.<text:s/></text:span><text:span text:style-name="T649">Gerbiamieji kolegos... (</text:span><text:span text:style-name="T650">Balsai salėje</text:span><text:span text:style-name="T651">) Prašau? Tas, kas remia, tas balsuoja už. Čia yra būtent toks balsavimas. Kai yra siūlymų išbraukti, tai balsavimas yra paprasta tvarka: už, prieš ir susilaiko, o ne atvirkštine. (</text:span><text:span text:style-name="T652">Balsai salėje</text:span><text:span text:style-name="T653">) Gerai, perskaitau: "Lie</text:span><text:span text:style-name="T654">tuvos banko darbuotojams gali būti suteikiamos finansinės paslaugos, išskyrus kreditų teikimą, Lietuvos banko valdybos nustatyta tvarka ir sąlygomis." Taigi tas, kas remia šitą punktą, tas balsuoja už, o kas mano kaip kolega P.Jakučionis, kad tokio punkto<text:s/></text:span><text:span text:style-name="T655">arba pastraipos nereikia, balsuoja prieš arba susilaiko. Ar aišku? Dar prašau gerbiamąjį J.Niaurą.</text:span></text:p>
      <text:p text:style-name="P656"><text:span text:style-name="T657">J.NIAURA.</text:span><text:span text:style-name="T658"><text:s/>Gerbiamasis Pirmininke, šiuo atveju Lietuvos bankas remia tą nuostatą, kad Lietuvos bankas negali skolintis iš jokio kito, išskyrus Lietuvos banką.</text:span><text:span text:style-name="T659"><text:s/>Šiuo atveju, kai gerbiamasis J.Listavičius patvirtino, kad kai biudžetas yra patvirtintas, nėra jokio pavojaus, jog bus teikiamos lengvatinėmis paskolomis ir su lengvatinės palūkanos. Tai yra atmetama. Lietuvos bankas remia šitą formuluotę.</text:span></text:p>
      <text:p text:style-name="P660"><text:span text:style-name="T661">PIRMININKAS.<text:s/></text:span><text:span text:style-name="T662">M</text:span><text:span text:style-name="T663">inutėlę. Bijau, kad mes susipainiosim. Kolega K.Kuzminskas. Prašom.</text:span><text:span text:style-name="T664"><text:tab/></text:span></text:p>
      <text:p text:style-name="P665"><text:span text:style-name="T666">K.KUZMINSKAS.</text:span><text:span text:style-name="T667"><text:s/>Gerbiamasis Pirmininke, mūsų, Krikščionių demokratų frakcijos, pirmasis pasiūlymas buvo trečiajai šio straipsnio pastraipai, kur siūloma išbraukti žodžius "išskyrus Lietuvos</text:span><text:span text:style-name="T668"><text:s/>banką". Mes nepripažįstame, kad Lietuvos banko darbuotojams Lietuvos banke būtų suteikiamas monopolis daryti su Lietuvos valstybiniais pinigais tai, ką nori. Vadinasi, Lietuvos banko valdyba nutaria ir savo darbuotojams leidžia atlikti įvairias manipuliac</text:span><text:span text:style-name="T669">ijas savame banke. Todėl mes ir siūlėme palikti, kad Lietuvos banko darbuotojai, be Lietuvos banko valdybos pirmininko leidimo, negali skolintis jokiame banke ar kitoje įstaigoje. Taip pat išbraukti žodžius "išskyrus Lietuvos banką". Visur. Jeigu jau prisi</text:span><text:span text:style-name="T670">ima atsakomybę Lietuvos banko valdybos pirmininkas ir jeigu duoda leidimą, tai tegul duoda. Bet jau bus konkretus atsakymas. O čia jeigu lieka "išskyrus Lietuvos banką", tai faktiškai eiliniai banko darbuotojai, be pirmininko žinios, gali atlikti įvairias<text:s/></text:span><text:span text:style-name="T671">pinigines manipuliacijas Lietuvos banke. Todėl mes, krikščionys demokratai, ir siūlome išbraukti žodžius "išskyrus Lietuvos banką", kad visur galiotų tas pat.</text:span></text:p>
      <text:p text:style-name="P672"><text:span text:style-name="T673">PIRMININKAS.<text:s/></text:span><text:span text:style-name="T674">Gerbiamieji kolegos, pranešėjas dar galės paaiškinti, bet pirma mes patys išsiaiškin</text:span><text:span text:style-name="T675">kim, apie ką kalbam. Vienas dalykas yra įstatymo galiojanti redakcija, kuri yra trečioji dalis. O dabar juk siūloma kitaip. Tai yra buvusi ketvirtoji tampa trečiąja dalimi. Tai ar gerbiamasis P.Jakučionis siūlo išbraukti tą, kuri šiandien yra tekste, ar me</text:span><text:span text:style-name="T676">s kalbam apie tai, ką minėjo gerbiamasis K.Kuzminskas? Dar kartą kolega P.Jakučionis.</text:span></text:p>
      <text:p text:style-name="P677"><text:span text:style-name="T678">P.JAKUČIONIS.<text:s/></text:span><text:span text:style-name="T679">Aš siūlau išbraukti tai, kas dabar yra tekste. Tai yra...</text:span></text:p>
      <text:p text:style-name="P680"><text:span text:style-name="T681">PIRMININKAS.<text:s/></text:span><text:span text:style-name="T682">Minutėlę, čia bus painiava, todėl turim labai...</text:span></text:p>
      <text:p text:style-name="P683"><text:span text:style-name="T684">P.JAKUČIONIS.<text:s/></text:span><text:span text:style-name="T685">Dabar yra šio projekto</text:span><text:span text:style-name="T686"><text:s/>tekste.</text:span></text:p>
      <text:p text:style-name="P687"><text:span text:style-name="T688">PIRMININKAS.<text:s/></text:span><text:span text:style-name="T689">Gerai. Jūsų klausimas aiškus. Bet čia yra kitas dalykas, kadangi tos pastraipos pagal naująjį variantą nelieka. Kolega F.Kolosauskas.<text:s/></text:span></text:p>
      <text:p text:style-name="P690"><text:span text:style-name="T691">F.KOLOSAUSKAS.<text:s/></text:span><text:span text:style-name="T692">Gerbiamieji kolegos, mes siūlom 18 straipsnio pakeitimą 3 straipsnyje palikti tokį,<text:s/></text:span><text:span text:style-name="T693">koks yra dabar galiojančiame įstatyme. Kodėl? Todėl, kad Seimas prevenciniu būdu gali kontroliuoti bankų darbuotojų teikiamas finansines paslaugas, o kartu ir paslaugų teikimo sąlygas bei kainas. (</text:span><text:span text:style-name="T694">Balsai salėje</text:span><text:span text:style-name="T695">) Todėl, kad mes jau patvirtinom, jog Seimas t</text:span><text:span text:style-name="T696">virtina Lietuvos banko metinį biudžetą. Jis ten viską parašys, bus išklotinė, ir mes galėsim viską kontroliuoti ir... Yra tokia pasaulinė praktika, kad banko darbuotojai, centrinio Banko darbuotojai niekur kitur nesiskolina ir nelaiko pinigų kaip tik tame<text:s/></text:span><text:span text:style-name="T697">banke, kad nebūtų korupcijos reiškinių. Suprantat? Yra tokia pasaulinė praktika, ir mes naujo dviračio neišradinėjam. Bet kai mes netvirtinom metinio biudžeto, tada ir galėjo Lietuvos bankas manipuliuoti tokiomis palūkanomis. O dabar jis šito daryti negalė</text:span><text:span text:style-name="T698">s, kadangi mes kontroliuosim. Todėl siūlau palikti taip, kaip yra galiojančiame įstatyme.<text:s/></text:span></text:p>
      <text:p text:style-name="P699"><text:span text:style-name="T700">PIRMININKAS.<text:s/></text:span><text:span text:style-name="T701">Kolega A.Baležentis. Prašom.</text:span></text:p>
      <text:p text:style-name="P702"><text:span text:style-name="T703">A.BALEŽENTIS.<text:s/></text:span><text:span text:style-name="T704">Gerbiamasis Seimo Pirmininke, siūlau nutraukti šio įstatymo priiminėjimą, nes jis pakrypo aiškia korupcine li</text:span><text:span text:style-name="T705">nkme, ir mes vėl įtvirtinam tas nuostatas, pagal kurias bus išgrobti likusieji bankuose pinigai. Čia yra jau nebe juokai. Aš siūlau ir prašau visų Seimo narių kategoriškai atsižvelgti į Krikščionių demokratų frakcijos pasiūlymus. Aš siūlau dar kartą Biudže</text:span><text:span text:style-name="T706">to ir finansų komitetui apsvarstyti šitą klausimą. Kaip galima leisti banko darbuotojams vėl taip, kaip iki šiol, laisvai manipuliuoti visos Lietuvos pinigais Lietuvos banke? (</text:span><text:span text:style-name="T707">Balsai salėje</text:span><text:span text:style-name="T708">)</text:span></text:p>
      <text:p text:style-name="P709"><text:span text:style-name="T710">PIRMININKAS.<text:s/></text:span><text:span text:style-name="T711">Gerbiamieji kolegos, vis dėlto yra tam tikra painiav</text:span><text:span text:style-name="T712">a. Gerbiamasis A.Baležentis kalba apie tą įstatymo straipsnio dalį, kurios nėra šiame tekste. Nėra šitame tekste, o yra kitų dalykų. Bet kadangi kai kurie Seimo nariai vis dėlto siūlo grįžti prie galiojančios pastraipos, yra ir siūlymų taip pat keisti ir k</text:span><text:span text:style-name="T713">itą pastraipą, aš labai prašau gerbiamąjį pranešėją, gerbiamąjį Seimo komiteto pirmininką pasitikslinti. Ir kai tęsim šito įstatymo priėmimą, grįšim prie šito punkto. Taigi mes priėmėm keturis straipsnius ir įstrigome 5 straipsnyje. Ačiū, gerbiamasis prane</text:span><text:span text:style-name="T714">šėjau. (</text:span><text:span text:style-name="T715">Balsai salėje</text:span><text:span text:style-name="T716">) Jeigu jūs pakviesite kolegą A.Baležentį ar kurį nors kitą, tai yra jūsų valia. Ačiū, gerbiamasis pranešėjau, matyt, kitą savaitę.</text:span></text:p>
      <text:p text:style-name="P717">B.Rupeika. Replika. Prašom.</text:p>
      <text:p text:style-name="P718"><text:span text:style-name="T719">B.V.RUPEIKA.<text:s/></text:span><text:span text:style-name="T720">Aš matau Vyriausybės ložėje einantį vidaus reikalų ministro pa</text:span><text:span text:style-name="T721">reigas J.Prapiestį ir stebiuosi, kad jis visiškai nesidomi tuo, kaip vyksta Banko įstatymo priėmimas. Jis galėtų šį tą pasižymėti ir, jeigu dar nors savaitę liktų vidaus reikalų ministru, galėtų imtis tam tikrų prevencinių sulaikymo priemonių. Kadangi pasi</text:span><text:span text:style-name="T722">remiant tais pačiais veikiančiaisiais asmenimis stengiamasi (kaip ir sukeliant bankų krizę) palikti taip, kaip buvo. O būtent: leisti vienam užsidirbti tūkstantį, kitam - šimtą, trečiam - milijoną, na, o ketvirtam - kiek pasiseks.<text:s/></text:span></text:p>
      <text:p text:style-name="P723"><text:span text:style-name="T724">PIRMININKAS.<text:s/></text:span><text:span text:style-name="T725">Gerbiamieji</text:span><text:span text:style-name="T726"><text:s/>kolegos, mes tikrai neturim laiko, ir be reikalo aš leidau kalbėti vienam. Dabar kitas turi teisę kalbėti. Prašom. Kolega A.Kubilius.</text:span></text:p>
      <text:p text:style-name="P727"><text:span text:style-name="T728">A.KUBILIUS.<text:s/></text:span><text:span text:style-name="T729">Gerbiamasis Pirmininke, aš tiesiog norėjau kreiptis ir į laikinai einantį banko pirmininko pareigas, nes daba</text:span><text:span text:style-name="T730">r, priėmus kai kuriuos straipsnius, man, pavyzdžiui, liko labai didelių neaiškumų. Štai 3 straipsnyje, kurio pakeistas 11 straipsnis, yra sakoma, kad "Lietuvos banko valdyba nustato ir tvirtina Lietuvos Respublikos pinigų politikos formas, metodus ir tvark</text:span><text:span text:style-name="T731">ą." O 4 straipsnyje, kuriame kalbama apie 17 straipsnio pakeitimą, yra pasakyta, kad "Lietuvos banko valdybos pirmininkas vykdo kitas Lietuvos banko valdybos pavestas funkcijas". Ar tai reiškia, kad Lietuvos banko valdyba gali pavesti Lietuvos banko pirmin</text:span><text:span text:style-name="T732">inkui nustatyti pinigų politikos formas, metodus ir visus kitus pinigų politikos elementus?</text:span></text:p>
      <text:p text:style-name="P733"><text:span text:style-name="T734">PIRMININKAS.<text:s/></text:span><text:span text:style-name="T735">Gerbiamasis Kubiliau, J.Niaura jus ką tik išklausė ir jums atskirai paaiškins.</text:span></text:p>
      <text:p text:style-name="P736"/>
      <text:p text:style-name="P737"><text:bookmark-start text:name="zyma_7s76poteispagpr"/><text:span text:style-name="T738">Europos sutarties dėl teisinės pagalbos prašymo persiuntimo ratifikavi</text:span><text:span text:style-name="T739">mo įstatymo projektas Nr.2026(2) (priėmimas) (96.02.13)</text:span><text:bookmark-end text:name="zyma_7s76poteispagpr"/></text:p>
      <text:p text:style-name="P740"/>
      <text:p text:style-name="P741"><text:a xlink:href="#zyma_7sesija76po" office:target-frame-name="_top" xlink:show="replace"><text:span text:style-name="T742">7sesija 76 p. svarstyti klausimai</text:span></text:a></text:p>
      <text:p text:style-name="P743"><text:s text:c="4"/></text:p>
      <text:p text:style-name="P744">Dabar 1-2 darbotvarkės punktas - Lietuvos Respublikos Europos sutarties dėl teisinės pagalbos prašymo persiuntimo ratifikavimo įstatymo projektas. Projekto Nr.2026(2). Kviečiu pranešėją J.Prapiestį į tribūną. Pradedam priėmimo procedūrą.</text:p>
      <text:p text:style-name="P745"><text:span text:style-name="T746">J.PRAPIESTIS.<text:s/></text:span><text:span text:style-name="T747">Laba diena, gerbiamosios Seimo narės ir Seimo nariai! Šiek tiek nusižengdamas Statutui, noriu pasakyti, kad jokioms represinėm</text:span><text:span text:style-name="T748">s institucijom Seimo salėje taikyti bet kokių priemonių, ir prevencinių, negalima.<text:s/></text:span></text:p>
      <text:p text:style-name="P749">O dabar, dirbdamas jau pagal Seimo statutą, pateikiu jums Europos sutarties dėl teisinės pagalbos prašymų persiuntimo ratifikavimo įstatymo projektą. Kadangi esminių pastabų dėl pačios sutarties gauta nebuvo, buvo patikslintos vienos ar kitos nuostatos bei Lietuvos galimybės vykdyti šią sutartį, todėl aš norėčiau trumpindamas priėmimo procedūros laiką pasakyti, kad mes sutinkame su Juridinio skyriaus pirmąja pastaba dėl įstatymo pavadinimo patikslinimo, būtent "Lietuvos Respublikos Konstitucijos", taip pat papildomo 138 straipsnio įrašymo. Dėl antrosios dalies, su antrąja pastaba sutikti negalime, nes sutartis ratifikuoja būtent Lietuvos Respublikos pareiškimu. Todėl, atsižvelgiant į dalį pastabų, siūlau priimti jums pateikto įstatymo projektą.<text:s/></text:p>
      <text:p text:style-name="P750"><text:span text:style-name="T751">PIRMININKAS.<text:s/></text:span><text:span text:style-name="T752">Ačiū. Gerbiamieji kolegos, ar galim priimti 1 įstatymo straipsnį bendru sutarimu, atsižvelgdami į tai, kad pranešėjas sutiko patikslinti 1 straipsnį pagal Juridinio skyria</text:span><text:span text:style-name="T753">us pastabas? Galim priimti? Priimta. Galim priimti 2 straipsnį? Priimta. Ar nori kas kalbėti dėl balsavimo motyvų? Ačiū, gerbiamasis Prapiesti. Ar nori kas kalbėti dėl balsavimo motyvų? Gerbiamieji kolegos, prašyčiau į posėdžių salę, nes ratifikavimas reik</text:span><text:span text:style-name="T754">alauja atitinkamos, t.y. kvalifikuotos, balsų daugumos. Kolegos, prašom dar sykį registruotis. Registracija.<text:s/></text:span></text:p>
      <text:p text:style-name="P755">Salėje 63 Seimo nariai. Aš labai nuoširdžiai kreipiuosi į visus Seimo narius, prašydamas už šitą Europos sutartį sutartinai balsuoti, nes salėje yra tik šiek tiek daugiau Seimo narių, negu reikia sutarčiai ratifikuoti.<text:s/></text:p>
      <text:p text:style-name="P756">Gerbiamieji kolegos, kviečiu balsuoti, nes yra ratifikavimas ir visų balsai reikalingi. Aš labai atsiprašau. Spėsit išgerti kavą. Gerbiamieji kolegos, kas už tai, kad būtų priimtas Lietuvos Respublikos įstatymas "Dėl Europos sutarties dėl teisinės pagalbos prašymo persiuntimo ratifikavimo"? Kas už, prašom pakelti rankas. Gerbiamieji kolegos, prašom palaikyti šiek tiek rankas. Reikia visus tiksliai suskaičiuoti.<text:s/></text:p>
      <text:p text:style-name="P757"><text:span text:style-name="T758">BALSŲ SKAIČIUOTOJAS.</text:span><text:span text:style-name="T759"><text:s/>U</text:span><text:span text:style-name="T760">ž - 66.</text:span></text:p>
      <text:p text:style-name="P761"><text:span text:style-name="T762">PIRMININKAS.<text:s/></text:span><text:span text:style-name="T763">Kas prieš? (</text:span><text:span text:style-name="T764">Balsas salėje</text:span><text:span text:style-name="T765">) Kavą geriantys nesiregistravo, o dabar balsavo.</text:span></text:p>
      <text:p text:style-name="P766"><text:span text:style-name="T767">BALSŲ SKAIČIUOTOJAS.</text:span><text:span text:style-name="T768"><text:s/>Prieš nėra.</text:span></text:p>
      <text:p text:style-name="P769"><text:span text:style-name="T770">PIRMININKAS.<text:s/></text:span><text:span text:style-name="T771">Ačiū. Kas susilaikė?</text:span></text:p>
      <text:p text:style-name="P772"><text:span text:style-name="T773">BALSŲ SKAIČIUOTOJAS.</text:span><text:span text:style-name="T774"><text:s/>Nėra susilaikiusių.</text:span></text:p>
      <text:p text:style-name="P775"><text:span text:style-name="T776">PIRMININKAS.<text:s/></text:span><text:span text:style-name="T777">Ačiū. 66 Seimo nariams balsavus už, nie</text:span><text:span text:style-name="T778">kam prieš ir niekam nesusilaikius Lietuvos Respublikos įstatymas "Dėl Europos sutarties dėl teisinės pagalbos prašymo persiuntimo ratifikavimo" priimtas. Ačiū, mielieji kolegos.</text:span></text:p>
      <text:p text:style-name="P779"/>
      <text:p text:style-name="P780"><text:bookmark-start text:name="zyma_7s76pooperveikdalaps"/><text:span text:style-name="T781">Baudžiamojo proceso bei operatyvinės veiklos dalyvių, teisingumo ir teisėsau</text:span><text:span text:style-name="T782">gos institucijų pareigūnų apsaugos nuo nusikalstamo poveikio įstatymo projektas Nr.2009(2) (priėmimas) (96.02.13)</text:span><text:bookmark-end text:name="zyma_7s76pooperveikdalaps"/></text:p>
      <text:p text:style-name="P783"/>
      <text:p text:style-name="P784"><text:a xlink:href="#zyma_7sesija76po" office:target-frame-name="_top" xlink:show="replace"><text:span text:style-name="T785">7sesija 76 p. svarstyti klausimai</text:span></text:a></text:p>
      <text:p text:style-name="P786"><text:s text:c="3"/></text:p>
      <text:p text:style-name="P787">Dabar 1-3 darbotvarkės punktas - Lietuvos Respublikos baudžiamojo<text:s/>proceso bei operatyvinės veiklos dalyvių, teisingumo ir teisėsaugos institucijų pareigūnų apsaugos nuo nusikalstamo poveikio įstatymo projektas Nr.2009(2). Pranešėjas vėl ministras J.Prapiestis. Kviečiu į tribūną. Pradedame šio įstatymo priėmimo procedūrą. Pirmiausia, gerbiamasis pranešėjau, ar buvo kokių pataisų? Man atrodo, kad tik vieno kolegos.<text:s/></text:p>
      <text:p text:style-name="P788"><text:span text:style-name="T789">J.PRAPIESTIS.<text:s/></text:span><text:span text:style-name="T790">Gerbiamieji Seimo nariai, svarstymo metu buvo pateikta pakankamai daug dalykiškų pastabų. Rimtas šio įstatymo projekto svarstymas vyko Valstybės<text:s/></text:span><text:span text:style-name="T791">ir teisės komitete, todėl, jeigu jūs atkreipėte dėmesį, antrajame projekte yra daug pakeitimų, ne vien tik juridinės technikos atžvilgiu. Pirmiausia, kadangi buvo tikrai pakankamai pagrįstai nurodoma, kad turėtų būti konkretesnė apsaugos priemonių skyrimo,</text:span><text:span text:style-name="T792"><text:s/>panaikinimo tvarka, ji yra patikslinta. Irgi buvo teisinga pastaba, kad turėtų būti daugiau garantijų tiems asmenims, kuriems šita apsauga yra skiriama. Todėl jiems palikta galimybė vienaip ar kitaip veikti pareigūnus, kurie skiria arba atsisako skirti ši</text:span><text:span text:style-name="T793">as priemones. Yra pakeitimų ir čia. Pagaliau, jeigu pastebėjote, priešpaskutiniame įstatymo projekto straipsnyje nurodoma, kad šis įstatymas įsigalioja nuo 1997 m. sausio 1 d. Šita nuostata pateikiama todėl, nes mes, vis dėlto įvertinę pastabas, jog reikal</text:span><text:span text:style-name="T794">ingi tam tikri paskaičiavimai, finansinės galimybės ir organizacinės priemonės šio įstatymo vykdymui, manome, kad iki įstatymo įsigaliojimo Vyriausybė turėtų parengti apsaugos nuo nusikalstamo poveikio nuostatus, kuriuose būtų detalizuojamos atskiros įstat</text:span><text:span text:style-name="T795">ymo normos, pagaliau būtų numatomi ir kai kurie klausimai, kurie oficialiame svarstyme ir įstatyme neturėtų būti fiksuojami. Per šitą laiką atitinkamai rengiant apsaugos nuo nusikalstamo poveikio nuostatus, būtų sprendžiami ir finansiniai klausimai, kad at</text:span><text:span text:style-name="T796">ėjus 1997 m. biudžeto įstatymo projekto svarstymui Seime, būtų galima jau pateikti konkrečius paskaičiavimus ir tada tikėtis, kad vis dėlto šis įstatymas turės realias vykdymo galimybes. Raštu buvo gauta, atsiprašau, šios pastabos buvo analizuotos atsižvel</text:span><text:span text:style-name="T797">giant į tas mintis, tas idėjas, kurios buvo užfiksuotos Seimo posėdžių stenogramoje svarstant šio įstatymo projektą. Raštu gautos gerbiamojo Seimo nario P.Jakučionio pastabos, pasiūlymai. Jos visos yra šiame įstatymo projekte priimtos, išskyrus tai, kad ši</text:span><text:span text:style-name="T798">ų asmenų turto valstybinis draudimas irgi turėtų būti vykdomas valstybės iniciatyva. Iš esmės mes pritariame šiai nuomonei ir manome, kad tai yra ne šio įstatymo reguliavimo dalykas, todėl atitinkama nuostata į šį įstatymą nėra įtraukta.<text:s/></text:span></text:p>
      <text:p text:style-name="P799"><text:span text:style-name="T800">PIRMININKAS.<text:s/></text:span><text:span text:style-name="T801">Ačiū</text:span><text:span text:style-name="T802">. Aš norėčiau paklausti kolegą P.Jakučionį, ar jis tebeteikia savo kai kurias pataisas, ar jis sutinka su ministro ir pranešėjo žodžiu, kad yra reikiamai ar pakankamai atsižvelgta į Seimo nario pasiūlymus? Kolega P.Jakučionis. Prašom.</text:span></text:p>
      <text:p text:style-name="P803"><text:span text:style-name="T804">P.JAKUČIONIS.<text:s/></text:span><text:span text:style-name="T805">Dėkoju.</text:span><text:span text:style-name="T806"><text:s/>Gerbiamasis ministras paaiškino turbūt pakankamai. Mano siūlymai iš esmės, kaip čia pasakius, priimti pagal turinį, gal kitais žodžiais, kitaip kai kur pasakyta. Čia buvo dėl 3, dėl 4 straipsnio, dėl 5 straipsnio siūliau, kad būtų taip pat naudojamas turt</text:span><text:span text:style-name="T807">o valstybinis draudimas. Iš tikrųjų gali būti ir ne šio įstatymo objektas, bet tokią nuostatą reikėtų priimti. Aš nežinau, į kokį įstatymą reikėtų tokį pakeitimą pasiūlyti. Galbūt gerbiamasis ministras pats pasufleruos?<text:s/></text:span></text:p>
      <text:p text:style-name="P808"><text:span text:style-name="T809">PIRMININKAS.<text:s/></text:span><text:span text:style-name="T810">Ačiū. Gerbiamasis Jaku</text:span><text:span text:style-name="T811">čioni, aš tik vieną procedūrinį dalyką noriu pasakyt. Kadangi įstatymas įsigalioja beveik po metų, tai ir Vyriausybė, ir ministras asmeniškai, ir mes turėsime laiko pagalvoti, kaip įmontuoti ir kur įmontuoti tą pataisą. Bet jeigu jis iš karto pasiūlys, tai</text:span><text:span text:style-name="T812"><text:s/>bus tuo geriau. Prašom, ministre.</text:span></text:p>
      <text:p text:style-name="P813"><text:span text:style-name="T814">J.PRAPIESTIS.<text:s/></text:span><text:span text:style-name="T815">Aš dabar nenorėčiau kalbėti apie konkrečius teisės aktus, kuriuos reikėtų pildyti, keisti, tuo labiau kad mes jau ne kartą minėjome, jog tikimės jūsų pavasarinei sesijai pateikti naują Baudžiamojo kodekso pr</text:span><text:span text:style-name="T816">ojektą ir, ko gero, rudenį jau naują Baudžiamojo proceso kodekso projektą. Be abejo, šitie įstatymų projektai tada turės būti derinami su šiuo įstatymu. Todėl tai ne vien tik vieno įstatymo atitinkamas tikslinimas, atsižvelgiant į pagrindines šio įstatymo<text:s/></text:span><text:span text:style-name="T817">nuostatas, tačiau ir nemažai kitų teisės aktų. Tai bus tikrai daroma, tuo labiau kad aš jaučiu, jog Seimo pavedimas tuo klausimu Teisingumo ministerijoje jau yra.<text:s/></text:span></text:p>
      <text:p text:style-name="P818"><text:span text:style-name="T819">PIRMININKAS.<text:s/></text:span><text:span text:style-name="T820">Laikykim, kad ministras įsipareigojo ir gerbiamasis P.Jakučionis tada neteiks š</text:span><text:span text:style-name="T821">ios pataisos. Sutinkate? Ačiū.<text:s/></text:span></text:p>
      <text:p text:style-name="P822">Gerbiamieji kolegos, tokiu atveju visos pataisos yra įvertintos arba jas įtraukiant į paskutinį įstatymo projekto variantą, arba dabar susitarus kai kuriuos dalykus spręsti vėliau. Ar reikalaujat kas balsuoti dėl kiekvieno straipsnio? 1, 2, 3 iki 20. Niekas nereikalaujate? Ačiū. Tada prašom, ar nori kas kalbėti dėl balsavimo motyvų dėl viso įstatymo? Ačiū, ministre. Niekas nereikalaujate? Prašom dar sykį registruotis. Registracija.</text:p>
      <text:p text:style-name="P823">Salėje 67 Seimo nariai. Prašom pasiruošti balsuoti. Kas už tai, kad būtų priimtas Lietuvos Respublikos baudžiamojo proceso bei operatyvinės veiklos dalyvių, teisingumo ir teisėsaugos institucijų pareigūnų apsaugos nuo nusikalstamo poveikio įstatymas? Kas už, prašom balsuoti.</text:p>
      <text:p text:style-name="P824"><text:span text:style-name="T825">BALSŲ SKAIČIUOTOJAS.</text:span><text:span text:style-name="T826"><text:s/>Už<text:s/></text:span><text:span text:style-name="T827">- 60.</text:span></text:p>
      <text:p text:style-name="P828"><text:span text:style-name="T829">PIRMININKAS.<text:s/></text:span><text:span text:style-name="T830">Kas prieš?</text:span></text:p>
      <text:p text:style-name="P831"><text:span text:style-name="T832">BALSŲ SKAIČIUOTOJAS.</text:span><text:span text:style-name="T833"><text:s/>Prieš nėra.</text:span></text:p>
      <text:p text:style-name="P834"><text:span text:style-name="T835">PIRMININKAS.<text:s/></text:span><text:span text:style-name="T836">Kas susilaikė?</text:span></text:p>
      <text:p text:style-name="P837"><text:span text:style-name="T838">BALSŲ SKAIČIUOTOJAS.</text:span><text:span text:style-name="T839"><text:s/>Taip pat nėra.</text:span></text:p>
      <text:p text:style-name="P840"><text:span text:style-name="T841">PIRMININKAS.<text:s/></text:span><text:span text:style-name="T842">Ačiū. Vienbalsiai. Gerbiamieji kolegos, 60 Seimo narių balsavus už, niekam prieš ir niekam nesusilaikius Lietuvos Re</text:span><text:span text:style-name="T843">spublikos baudžiamojo proceso bei operatyvinės veiklos dalyvių, teisingumo ir teisėsaugos institucijų pareigūnų apsaugos nuo nusikalstamo poveikio įstatymas priimtas. Dėkoju ministrui. Dėkoju Seimo nariams.<text:s/></text:span></text:p>
      <text:p text:style-name="P844"/>
      <text:p text:style-name="P845"><text:bookmark-start text:name="zyma_7s76poadmintpazkodpak"/><text:span text:style-name="T846">Administracinių teisės pažeidimų kodekso<text:s/></text:span><text:span text:style-name="T847">224,<text:s/></text:span><text:span text:style-name="T848">225, 259</text:span><text:span text:style-name="T849">1</text:span><text:span text:style-name="T850">, 320<text:s/></text:span><text:span text:style-name="T851">straipsnių pakeitimo ir papildymo įstatymo projektas Nr. 2077 (svarstymas ir priėmimas) (96.02.13)</text:span><text:bookmark-end text:name="zyma_7s76poadmintpazkodpak"/></text:p>
      <text:p text:style-name="P852"/>
      <text:p text:style-name="P853"><text:a xlink:href="#zyma_7sesija76po" office:target-frame-name="_top" xlink:show="replace"><text:span text:style-name="T854">7sesija 76 p. svarstyti klausimai</text:span></text:a></text:p>
      <text:p text:style-name="P855"><text:s text:c="5"/></text:p>
      <text:p text:style-name="P856">Gerbiamieji kolegos, mes šiek tiek viršijome grafiką ir aš siūlau išnagrinėti dar vieną teisinį klausimą, kuris yra pačioje vakarinio posėdžio pabaigoje. Jeigu mes taip dabar padarytume, tada galėtume šiek tiek ankstėliau baigti vakarinį posėdį. Tai yra 2-12 darbotvarkės punktas - Administracinių teisės pažeidimų kodekso atitinkamų straipsnių pakeitimo ir papildymo įstatymo projektas. Ar pranešėjas komiteto pirmininkas gerbiamasis P.Vitkevičius norėtų ką pasakyti dėl šio įstatymo, ar pabaigoje? Gerai. Kolega V.Jarmolenka. Prašom.</text:p>
      <text:p text:style-name="P857"><text:span text:style-name="T858">V.JARMOLENKA.<text:s/></text:span><text:span text:style-name="T859">Aš suprantu, kad darbotva</text:span><text:span text:style-name="T860">rkė, kurią surašėt, jums nieko nereiškia. Bet galbūt žmonės, kurie dalyvaus svarstant, būtent ir ateis tuomet, kaip jūs suplanavote, pone Juršėnai. Jeigu šito nėra ir jeigu niekas neužsirašė kalbėti, tai darykite su darbotvarke ką norit. Jūsų valia.<text:s/></text:span></text:p>
      <text:p text:style-name="P861"><text:span text:style-name="T862">PIRMI</text:span><text:span text:style-name="T863">NINKAS.<text:s/></text:span><text:span text:style-name="T864">Ačiū, gerbiamasis Jarmolenka. Primenu, kad mes su tamsta jau turime trejų metų Seimo darbo patyrimą ir beveik kiekvieną dieną, kai nagrinėjame paskutinius klausimus, Seimo narių būna visada daug mažiau negu posėdžio, ypač rytinio posėdžio, pradžioj</text:span><text:span text:style-name="T865">e. Todėl pasiūlius nagrinėti šitą klausimą dabar yra daugiau šansų, kad įsitrauks į šito klausimo nagrinėjimą daugiau Seimo narių. Iš tikrųjų niekas kalbėti nenorėjo. Gal kas nori kalbėti dėl balsavimo motyvų? Ar gerbiamasis profesorius norėtų tarti žodį?<text:s/></text:span><text:span text:style-name="T866">Prašom. Kolega P.Vitkevičius. Prašom.</text:span></text:p>
      <text:p text:style-name="P867"><text:span text:style-name="T868">P.VITKEVIČIUS.<text:s/></text:span><text:span text:style-name="T869">Gerbiamieji Seimo nariai, šitas įstatymo projektas atsirado dėl tos priežasties, kad anksčiau Vidaus reikalų ministerijai (policijai) buvo perduoti spręsti kai kurie administracinės teisės pažeidimai. Be</text:span><text:span text:style-name="T870">t šis įstatymas buvo laikinas, galiojo iki 1995 m. rugsėjo 10 d. Pasibaigus šiam terminui nėra kam šių bylų nagrinėti. Seimui buvo pateiktas klausimas pratęsti policijos kompetenciją nagrinėti šias bylas, bet Seimas šio įstatymo pateikimui nepritarė. Dabar</text:span><text:span text:style-name="T871"><text:s/>vėl keliamas klausimas grąžinti teismams, jų kompetencijai. Bylos kaupiasi. Taip ilgai jokiu būdu negalima laukti. Galbūt Pirmininkas ypatingos skubos tvarka sutiktų priimti šiuos Administracinių teisės pažeidimų kodekso papildymus ir pakeitimus.</text:span></text:p>
      <text:p text:style-name="P872"><text:span text:style-name="T873">PIRMININ</text:span><text:span text:style-name="T874">KAS.<text:s/></text:span><text:span text:style-name="T875">Gerbiamasis pranešėjau, dėl šio dalyko tarsimės. Ačiū. Pirmiausia dėl balsavimo motyvų. Ar pritariame po svarstymo? Kolegė Z.Šličytė. Prašom.</text:span></text:p>
      <text:p text:style-name="P876"><text:span text:style-name="T877">Z.ŠLIČYTĖ.</text:span><text:span text:style-name="T878"><text:s/>Gerbiamieji Seimo nariai, susidarė labai sudėtinga situacija, nes dalis asmenų, pažeidusių Adminis</text:span><text:span text:style-name="T879">tracinių teisės pažeidimų kodekso reikalavimus, ir taip išvengs atsakomybės. Todėl aš labai prašyčiau ir kreipiuosi į Seimo Pirmininką, kad šis įstatymas būtų priimtas šiandien, dabar, tuoj pat, ypatingos skubos tvarka. Dėl to, kad mes, įsivėlę į bankų kla</text:span><text:span text:style-name="T880">usimų sprendimą, nepastebėjome, jog Seime balsavome prieš pasiūlymą pratęsti policijos įgaliojimus ir sudarėmė teisinį vakuumą. Todėl prašyčiau... Įstatymo projektas yra parengtas, jis daugiausia susijęs su atskirų straipsnių išvardijimu, kad teismams būtų</text:span><text:span text:style-name="T881"><text:s/>suteikta teisė skirti administracines nuobaudas. Jokių čia sudėtingų problemų nėra. Prašyčiau dabar balsuoti už šio įstatymo priėmimą.</text:span></text:p>
      <text:p text:style-name="P882"><text:span text:style-name="T883">PIRMININKAS.<text:s/></text:span><text:span text:style-name="T884">Aš norėčiau papildomai pranešti, kad iš tikrųjų Valstybės ir teisės komitetas šį klausimą nagrinėjo, projek</text:span><text:span text:style-name="T885">tui pritarė ir pateikė atitinkamą siūlymą Seimui, ką gerbiamasis P.Vitkevičius viešai išdėstė. Taip pat dar kartą noriu priminti, buvo ir anksčiau kalbama, kad Juridinis skyrius surašė teigiamą išvadą.<text:s/></text:span></text:p>
      <text:p text:style-name="P886">Gerbiamieji kolegos, prašom dar vienas kitas Seimo narys dėl balsavimo motyvų. Ar pritariame po svarstymo? Kolega B.Rupeika. Prašom.</text:p>
      <text:p text:style-name="P887"><text:span text:style-name="T888">B.V.RUPEIKA.<text:s/></text:span><text:span text:style-name="T889">Mano motyvas būtų tuo stipresnis, jeigu mes, Seimas, gerbdami tą nedaugelį Lietuvos žmonių, kurie dar ištveria prie radijo taškų ir imtuvų, pasakytume, kokius įsta</text:span><text:span text:style-name="T890">tymus mes svarstome ir už ką balsuojame, nes užšifravimas numeriais ir užšifravimas pataisomis netgi mums nieko nereiškia. Tik tiek. Mano balsavimas būtų daug tvirtesnis, jeigu aš žinočiau, už ką balsuoju, ir kiti.</text:span></text:p>
      <text:p text:style-name="P891"><text:span text:style-name="T892">PIRMININKAS.<text:s/></text:span><text:span text:style-name="T893">Gerbiamasis kolega, tai buvo</text:span><text:span text:style-name="T894"><text:s/>aiškinta anksčiau, kai įstatymas buvo pateikiamas. Kolega P.Miškinis.<text:s/></text:span></text:p>
      <text:p text:style-name="P895"><text:span text:style-name="T896">P.A.MIŠKINIS.<text:s/></text:span><text:span text:style-name="T897">Gerbiamieji kolegos, gerbiamieji Lietuvos žmonės, čia mes kalbame apie administracinių teisės pažeidimų bylas, ir susidarė tokia padėtis, kad dėl mūsų vilkinimo daugelis<text:s/></text:span><text:span text:style-name="T898">pažeidėjų liks nenubausti, o nebaudžiamumas yra labai blogas pavyzdys, todėl aš siūlyčiau nevilkinti. Kuo greičiau priimkime šiuos pakeitimus. Tuo labiau kad priėmus šiuos pakeitimus, bylas spręs tas, kas pasaulyje daugiausia ir sprendžia, - teismai, o ne<text:s/></text:span><text:span text:style-name="T899">kažkokios kitos įstaigos.<text:s/></text:span></text:p>
      <text:p text:style-name="P900"><text:span text:style-name="T901">PIRMININKAS.<text:s/></text:span><text:span text:style-name="T902">Ačiū. Kolega J.Bernatonis. Prašom.</text:span></text:p>
      <text:p text:style-name="P903"><text:span text:style-name="T904">J.BERNATONIS.<text:s/></text:span><text:span text:style-name="T905">Gerbiamasis posėdžio Pirmininke, gerbiamieji Seimo nariai, iš tiesų dėl Seimo kaltės atsirado teisinis vakuumas. Aišku, prekeiviai alkoholiu ir metalistai džiaugiasi,<text:s/></text:span><text:span text:style-name="T906">kadangi jie gali kaip nori pažeidinėti tvarką, o administracine tvarka niekas negali jų nubausti. Kad nebūtų to vakuumo ilgiau, aš siūlyčiau, gerbiamasis Pirmininke, galbūt jūs galėtumėte pasiūlyti ypatingos skubos tvarką. Mes šiandien priimtume ir bent vi</text:span><text:span text:style-name="T907">eną savo klaidą pataisytume.<text:s/></text:span></text:p>
      <text:p text:style-name="P908"><text:span text:style-name="T909">PIRMININKAS.<text:s/></text:span><text:span text:style-name="T910">Gerbiamasis Bernatoni, mes pataisėme ne vieną klaidą.<text:s/></text:span></text:p>
      <text:p text:style-name="P911"><text:span text:style-name="T912">Mielieji kolegos, ar sutariam, kad baigiam svarstymo procedūras? Ačiū. Dabar aš siūlau šį įstatymą priimti ypatingos skubos tvarka. Ar sutinkate? (</text:span><text:span text:style-name="T913">Balsai salė</text:span><text:span text:style-name="T914">je</text:span><text:span text:style-name="T915">) Ačiū. Ar dar nori kas kalbėti dėl balsavimo motyvų, ar galime iš karto balsuoti? (</text:span><text:span text:style-name="T916">Balsai salėje</text:span><text:span text:style-name="T917">) Galim. Tada pradedame priėmimo procedūrą. Noriu paklausti, ar reikalauja kas balsuoti dėl kiekvieno straipsnio? (</text:span><text:span text:style-name="T918">Balsai salėje</text:span><text:span text:style-name="T919">) Ne? Ačiū.<text:s/></text:span></text:p>
      <text:p text:style-name="P920">Prašom dar kartą<text:s/>registruotis ir balsuosime dėl viso įstatymo. Registracija, kolegos! 62 Seimo nariai. Gerbiamieji kolegos, prašom pasiruošti balsuoti. Kas už tai, kad būtų priimtas Lietuvos Respublikos administracinių teisės pažeidimų kodekso 224, 225, 259 pirm, 320 straipsnių pakeitimo ir papildymo įstatymas? Kas už, prašom balsuoti.<text:s/></text:p>
      <text:p text:style-name="P921"><text:span text:style-name="T922"><text:s/></text:span><text:span text:style-name="T923">BALSŲ SKAIČIUOTOJAS.</text:span><text:span text:style-name="T924"><text:s/>Už - 63.</text:span></text:p>
      <text:p text:style-name="P925"><text:span text:style-name="T926">PIRMININKAS.<text:s/></text:span><text:span text:style-name="T927">Už - 63. Kas prieš?</text:span></text:p>
      <text:p text:style-name="P928"><text:span text:style-name="T929">BALSŲ SKAIČIUOTOJAS.</text:span><text:span text:style-name="T930"><text:s/>Prieš nėra.</text:span></text:p>
      <text:p text:style-name="P931"><text:span text:style-name="T932">PIRMININKAS.<text:s/></text:span><text:span text:style-name="T933">Ačiū. Kas susilaikė?</text:span></text:p>
      <text:p text:style-name="P934"><text:span text:style-name="T935">BALSŲ SKAIČIUOTOJAS.</text:span><text:span text:style-name="T936"><text:s/>Susilaikė vienas.</text:span></text:p>
      <text:p text:style-name="P937"><text:span text:style-name="T938">PIRMININKAS.<text:s/></text:span><text:span text:style-name="T939">Mielie</text:span><text:span text:style-name="T940">ji kolegos, 63 Seimo nariams balsavus už ir 1 susilaikius Lietuvos Respublikos administracinių teisės pažeidimų kodekso 224, 225, 259</text:span><text:span text:style-name="T941">1</text:span><text:span text:style-name="T942">, 320 straipsnių pakeitimo ir papildymo įstatymas priimtas. Ačiū.</text:span></text:p>
      <text:p text:style-name="P943"/>
      <text:p text:style-name="P944"><text:bookmark-start text:name="zyma_7s76pogyvturtdeklist"/><text:span text:style-name="T945">Gyventojų turto ir pajamų deklaravimo įstatymo projekt</text:span><text:span text:style-name="T946">as Nr.1995(2) (svarstymas) (96.02.13)</text:span><text:bookmark-end text:name="zyma_7s76pogyvturtdeklist"/></text:p>
      <text:p text:style-name="P947"/>
      <text:p text:style-name="P948"><text:a xlink:href="#zyma_7sesija76po" office:target-frame-name="_top" xlink:show="replace"><text:span text:style-name="T949">7sesija 76 p. svarstyti klausimai</text:span></text:a></text:p>
      <text:p text:style-name="P950"><text:s text:c="3"/></text:p>
      <text:p text:style-name="P951"><text:span text:style-name="T952">Gerbiamieji kolegos... (</text:span><text:span text:style-name="T953">Balsai salėje</text:span><text:span text:style-name="T954">) Ne, gerbiamieji kolegos, jeigu kas sutiktų pradėti diskusiją dėl darbotvarkės 2-6 punkto, tai aš šitai</text:span><text:span text:style-name="T955"><text:s/>pasiūlyčiau. (</text:span><text:span text:style-name="T956">Balsas salėje</text:span><text:span text:style-name="T957">) Gerbiamasis J.Listavičius sutiktų, tai tada iš tikrųjų mes sutaupytume šiek tiek laiko. 2-6 punktas - tai yra Gyventojų turto ir pajamų deklaravimo įstatymo projekto svarstymas. Mes galėtume pradėti svarstymą. Kiek Seimo narių</text:span><text:span text:style-name="T958"><text:s/>kalbėtų, tiek kalbėtų. Jeigu būtų keblumų, apsispręstume 18 valandą, o jeigu nebūtų keblumų, apsispręstume ir dabar. Tai, kolega Listavičiau, jūs kalbėsite? Ruošiasi kolega A.Baskas.<text:s/></text:span></text:p>
      <text:p text:style-name="P959">Kolega J.Listavičius, matyt, frakcijos vardu, - 7 minutės.</text:p>
      <text:p text:style-name="P960"><text:span text:style-name="T961">J.LISTAVIČIU</text:span><text:span text:style-name="T962">S.<text:s/></text:span><text:span text:style-name="T963">Taip. Gerbiamieji Seimo nariai, Lietuvos Respublikos gyventojų turto ir pajamų deklaravimo įstatymo projektas - tai dar vienas bandymas, žinoma, smarkiai pavėluotas, teigiamai išspręsti turto ir pajamų deklaravimo klausimą. Deja, bandymas be noro, be pa</text:span><text:span text:style-name="T964">stangų, be siekimo bent kiek teigiamo rezultato. Tai galima matyti iš Biudžeto ir finansų komiteto rašto, kad įstatymo projektas pataisytas, atsižvelgiant į komiteto narių bei Seimo Juridinio skyriaus pastabas. Iš tikrųjų padaryti tik keli kosmetiniai pati</text:span><text:span text:style-name="T965">kslinimai. Užtenka palyginti įstatymo 1 ir 2 projektus ir tuo bus nesunku įsitikinti. Buvo išsakyta nemažai pastabų ir pasiūlymų, tačiau senos tradicijos ir įpratimas blogiau prigimimo tęsiasi.</text:span></text:p>
      <text:p text:style-name="P966">Kaip išvis turėtų atrodyti šis įstatymo projektas? Visų pirma<text:s/>jis galėtų vadintis Lietuvos Respublikos gyventojų turto pajamų ir interesų deklaravimo įstatymu. Po trejų metų turto vogimo, "prichvatizavimo" toks įstatymas turėtų atitinkamą vertę, jei turtas ir lėšos pirmojo deklaravimo metu būtų deklaruojamos 1990 m.<text:s/>kovo 11 d. būklės, ir tada už deklaruojamus kalendorinius metus deklaruojami turtas, pajamos ir interesai. Kitu atveju šis įstatymas padės įteisinti neteisėtai įgytą turtą ir lėšas. Tai bus dar vienas žingsnis po nešvarių pinigų įteisinimo įteisinti nešvarų turtą. Bus sukeltas dar vienas beprasmis triukšmas kaip ir su LDDP Seimo narių turto ir pajamų deklaravimu už 1994 m.</text:p>
      <text:p text:style-name="P967">Dėl konkrečių straipsnių. Visų pirma 2 straipsnio pirmojo punkto ketvirtąją pastraipą reikėtų papildyti "neregistruojamu turtu kaip kompiuteriai, televizoriai, video, kopijavimo technika, baldų komplektai, bibliotekos, muzikos instrumentai" ir ją iškelti po kilnojamojo ir nekilnojamojo turto. Į 1 punkto trečiąją pastraipą po žodžių "vertybinius popierius" reikėtų įrašyti "debitorinį įsiskolinimą", nurodant kiekvieno objekto vertę taip, kaip ir, galima sakyti, neregistruojamam turtui, jeigu vieneto vertė ne mažesnė kaip 1000 Lt. Žinoma, dėl tos sumos dar būtų galima ir diskutuoti.<text:s/></text:p>
      <text:p text:style-name="P968">2 straipsnio antrajame punkte reikėtų aptarti tokius klausimus kaip dovanos ar kitas nemokamai gautas turtas, jo vertė ir jo deklaravimo principai. Kaip ir nurodyta Seimo Juridinio skyriaus išvadoje, subjektus 2, 3, 5 ir 9 straipsniuose reikėtų apibrėžti tiksliau, rasti bendrą apibrėžimą. Šito nepadaryta.<text:s/></text:p>
      <text:p text:style-name="P969">Deklaravimo darbą reikėtų padalyti bent į dvi dalis. Todėl 3 straipsnyje turėtų būti įrašyta turimo turto ir lėšų metų pradžioje pažyma, atitinkanti antrojo skyriaus turinį. Ją būtų galima užpildyti, sakykime, iki kovo 31 d. už kalendorinius metus. Prireikus šie duomenys galėtų būti tikrinami mokesčių inspekcijos iki kalendorinių metų gruodžio 31 dienos. Užpildžius deklaraciją būtų nesunku patikrinti ir 4 deklaracijos skyrių, turint patikrintus 2 skyriaus duomenis.<text:s/></text:p>
      <text:p text:style-name="P970">Po 3 straipsnio reikėtų įterpti 3a straipsnį maždaug tokio turinio: "Kiekvienas Lietuvos Respublikos gyventojas privalo savo darbdaviams, kitiems mokesčių mokėtojams pranešti tik vienos mokesčių inspekcijos, kurios teritorijoje jis gyvena, adresą ir jai privalo pateikti savo užpildytą pažymą bei turto, pajamų ir interesų deklaraciją." Po šio straipsnio reikėtų įterpti straipsnį apie valdininkų interesų deklaravimą. Esant tokiam straipsniui galbūt nebūtų, sakykim, tokių banko valdybos pirmininkų kaip Dilys ar tokių skolintojų kaip Urka. Už milijardus iššvaistytų bankų indėlių būtų aiškiau, kur ieškoti turto žalai padengti ir kam dėti turto areštus. Rezultatas būtų ne toks, koks dabar - 10 litų išgrobstyta, 1 litas turto arba žalai padengti surastas, o gal ir dviem, trim litais padidėtų išieškoma žala.<text:s/></text:p>
      <text:p text:style-name="P971">Po 4<text:s/>straipsnio reikėtų nurodyti, kad darbuotojas privalo pranešti savo darbdaviams aptarnaujančios mokesčių inspekcijos adresą, nes darbdavys nežinos, kur siųsti pažymas ar duomenis deklaracijai.</text:p>
      <text:p text:style-name="P972">9 straipsnio indėlininkų, t.y. valdininkų, politikų ir valstybės tarnautojų deklaracijos turėtų būti skelbiamos be jokių prašymų, o skelbiami duomenys turėtų būti pateikiami tiesiog iš mokesčių inspekcijos.<text:s/></text:p>
      <text:p text:style-name="P973">Pirmojo priedėlio pavadinimą reikėtų patikslinti. Po žodžių įrašyti "turtą ir pajamas pradėjo deklaruoti pagal<text:s/>1994 m. gruodžio 22 d. Lietuvos Respublikos gyventojų turto ir pajamų deklaravimo įstatymo Nr.1729 sąrašus". O toliau - kaip ir yra pirmajame priedėlyje.</text:p>
      <text:p text:style-name="P974">Nepadarius minėtų patikslinimų ir papildymų, Lietuvos Respublikos gyventojų turto ir pajamų deklaravimo įstatymo projektas neatliks jam skirto vaidmens, todėl tokiam įstatymo projektui, koks jis yra, nepritariu po svarstymo. Ačiū už dėmesį.</text:p>
      <text:p text:style-name="P975"><text:span text:style-name="T976">PIRMININKAS.<text:s/></text:span><text:span text:style-name="T977">Ačiū. Kadangi kitas iš anksto užsirašęs kolega Seimo narys prašėsi kalbėti nustatytu laiku, t.y. 18 val.</text:span><text:span text:style-name="T978">, todėl ir svarstymo dabar nebaigiam.</text:span></text:p>
      <text:p text:style-name="P979"/>
      <text:p text:style-name="P980"><text:bookmark-start text:name="zyma_7s76poketvdarbot"/><text:span text:style-name="T981">1996.02.15 d. darbotvarkės aptarimas (96.02.13)</text:span><text:bookmark-end text:name="zyma_7s76poketvdarbot"/></text:p>
      <text:p text:style-name="P982"/>
      <text:p text:style-name="P983"><text:a xlink:href="#zyma_7sesija76po" office:target-frame-name="_top" xlink:show="replace"><text:span text:style-name="T984">7sesija 76 p. svarstyti klausimai</text:span></text:a></text:p>
      <text:p text:style-name="P985"><text:s text:c="3"/></text:p>
      <text:p text:style-name="P986">Siūlau, gerbiamieji kolegos, patvirtinti ketvirtadienio darbotvarkę. Trys esminiai dalykai,<text:s/>į kuriuos reikia atkreipti dėmesį: tai metinis Prezidento pranešimas, mūsų svečio - Danijos Folketingo pirmininko pono E.Olseno kalba ir, žinoma, aukščiausiųjų pareigūnų galimas paskyrimas. Tiksliau, pritarimas vienai kandidatūrai, o kito paskyrimas, ir dar kai kurie kiti klausimai. Iš pateikiamų išskirčiau įstatymų kompleksą, susijusį su laisvųjų ekonominių zonų idėjos realizavimu. Seimo seniūnų sueiga darbotvarkei pritarė.</text:p>
      <text:p text:style-name="P987">Kolega A.Baležentis. Prašom.</text:p>
      <text:p text:style-name="P988"><text:span text:style-name="T989">A.BALEŽENTIS.<text:s/></text:span><text:span text:style-name="T990">Gerbiamasis Seimo Pirmininke, ketvirtad</text:span><text:span text:style-name="T991">ienį yra numatytas metinis Respublikos Prezidento pranešimas. Mes iki šiol nesame gavę jo raštu ir norėtume žinoti, kada galėtume gauti.</text:span></text:p>
      <text:p text:style-name="P992"><text:span text:style-name="T993">PIRMININKAS.<text:s/></text:span><text:span text:style-name="T994">Mano žiniomis, jis turėtų būti šiandien.<text:s/></text:span></text:p>
      <text:p text:style-name="P995">Kolega V.Jarmolenka. Prašom.</text:p>
      <text:p text:style-name="P996"><text:span text:style-name="T997">V.JARMOLENKA.<text:s/></text:span><text:span text:style-name="T998">Pone Pirmininke, aš s</text:span><text:span text:style-name="T999">uprantu, kad jūs čia sėdėsite iki išnaktų ir priiminėsite ir muito, ir užsienio kapitalo investicijų, ir laisvųjų ekonominių zonų popiet... Aš siūlyčiau baigti 16.50 val. ir nejuokinti žmonių todėl, kad iš tikrųjų tai yra ne prieš Vasario 16-ąją svarstomi<text:s/></text:span><text:span text:style-name="T1000">dalykai. Juo labiau kad visur ir pranešėjas, ir pristatytojas, ir svarstytojas yra ponas R.Šarkinas, kuris, ko gero, jau tada, 15 dieną, galbūt nelabai ir galėtų šitą daryti. Mano pasiūlymas yra toks: baigti posėdį, na, kur čia pas jus juoda kava nupiešta.</text:span></text:p>
      <text:p text:style-name="P1001"><text:span text:style-name="T1002">PIRMININKAS.<text:s/></text:span><text:span text:style-name="T1003">Aišku. Aš supratau gerbiamąjį kolegą ir supratau, kad jis ruošiasi balsuoti už pateiktą kandidatūrą. Tada iš tikrųjų mums reikės nagrinėti: ar gerti kavą, ar tęsti posėdį.<text:s/></text:span></text:p>
      <text:p text:style-name="P1004">Kolega G.Paviržis. Prašom.<text:s/></text:p>
      <text:p text:style-name="P1005"><text:span text:style-name="T1006">G.A.PAVIRŽIS.<text:s/></text:span><text:span text:style-name="T1007">Gerbiamasis Pirmininke, jei</text:span><text:span text:style-name="T1008">gu mes įtrauktume į kitos savaitės darbotvarkę profesinių sąjungų fondo tarybos papildymą, tai tada aš nesiūlyčiau įtraukti į ketvirtadienio darbotvarkę.</text:span></text:p>
      <text:p text:style-name="P1009"><text:span text:style-name="T1010">PIRMININKAS.<text:s/></text:span><text:span text:style-name="T1011">Taip, į kitą savaitę, tikrai nesiūlykite.</text:span></text:p>
      <text:p text:style-name="P1012"><text:span text:style-name="T1013">G.A.PAVIRŽIS.<text:s/></text:span><text:span text:style-name="T1014">Nr.2021.</text:span></text:p>
      <text:p text:style-name="P1015"><text:span text:style-name="T1016">PIRMININKAS.<text:s/></text:span><text:span text:style-name="T1017">Pakartokite</text:span><text:span text:style-name="T1018">.</text:span></text:p>
      <text:p text:style-name="P1019"><text:span text:style-name="T1020">G.A.PAVIRŽIS.<text:s/></text:span><text:span text:style-name="T1021">2021.<text:s/></text:span></text:p>
      <text:p text:style-name="P1022"><text:span text:style-name="T1023">PIRMININKAS.<text:s/></text:span><text:span text:style-name="T1024">Ačiū. Kolega R.Markauskas.</text:span></text:p>
      <text:p text:style-name="P1025"><text:span text:style-name="T1026">R.MARKAUSKAS.<text:s/></text:span><text:span text:style-name="T1027">Gerbiamasis Pirmininke, jūs buvote pasižadėjęs, kad šios savaitės darbotvarkėje bus klausimas dėl Pabėgėlių įstatymo pataisos. Aš jos nematau ketvirtadienio darbotvarkėje.</text:span></text:p>
      <text:p text:style-name="P1028"><text:span text:style-name="T1029">PIRMINI</text:span><text:span text:style-name="T1030">NKAS.<text:s/></text:span><text:span text:style-name="T1031">Aš siūlau susitarti su kolega V.Jarmolenka. Jeigu jis sutiks, tada aš papildomai įrašysiu, ir tai nagrinėsime 20 val.</text:span></text:p>
      <text:p text:style-name="P1032">A.Endriukaitis. Prašom.</text:p>
      <text:p text:style-name="P1033"><text:span text:style-name="T1034">A.ENDRIUKAITIS.</text:span><text:span text:style-name="T1035"><text:s/>Gerbiamasis Juršėnai, darbotvarkės, kaip buvo minėta, nereikia tokios ilgos. Vis dėlto prieš</text:span><text:span text:style-name="T1036">šventinė diena, reikia pasiruošti, reikia kam nors išvykti, reikia ką nors padaryti. Todėl siūlau, kad tai būtų padaryta iki 16.50 val. ir užbaigta. Nes vienaip ar kitaip mes dirbsime ir po 20 val., ir po 25 val.<text:s/></text:span></text:p>
      <text:p text:style-name="P1037">Ir antras prašymas, kad man nereikėtų kartoti, norėčiau, kad tas mano diskriminavimas baigtųsi iki kovo 11 dienos ir kitą savaitę būtų įtrauktas pono A.Kubiliaus projektas dėl mano pavaduotojo statuso.</text:p>
      <text:p text:style-name="P1038"><text:span text:style-name="T1039">PIRMININKAS.<text:s/></text:span><text:span text:style-name="T1040">Ačiū. A.Kunčinas.<text:s/></text:span></text:p>
      <text:p text:style-name="P1041"><text:span text:style-name="T1042">A.KUNČINAS.<text:s/></text:span><text:span text:style-name="T1043">Gerbiamasis Seimo Pirmininke, aš noriu kalbėti dėl k</text:span><text:span text:style-name="T1044">lausimo 2-2a - dėl Seimo rinkimų įstatymo 81 straipsnio. Aš noriu priminti, kad šiuo klausimu yra pateiktas ir mano įstatymo projektas, tačiau dar kol kas nėra pateiktas Seimui. Manau, būtų pažeistos mano, kaip Seimo nario, teisės, jeigu būtų baigtas šitų<text:s/></text:span><text:span text:style-name="T1045">projektų svarstymas, o mano projektas netgi nebūtų pateiktas. Aš siūlyčiau mano projekto pateikimą taip pat įrašyti.</text:span></text:p>
      <text:p text:style-name="P1046"><text:span text:style-name="T1047">PIRMININKAS.<text:s/></text:span><text:span text:style-name="T1048">Sunku.<text:s/></text:span></text:p>
      <text:p text:style-name="P1049"><text:span text:style-name="T1050">A.KUNČINAS.<text:s/></text:span><text:span text:style-name="T1051">Vietoj šito svarstymo. Aš siūlau vietoj to.</text:span></text:p>
      <text:p text:style-name="P1052"><text:span text:style-name="T1053">PIRMININKAS.<text:s/></text:span><text:span text:style-name="T1054">Supratau. Kolega P.Jakučionis.</text:span></text:p>
      <text:p text:style-name="P1055"><text:span text:style-name="T1056">P.JAKUČIONIS.<text:s/></text:span><text:span text:style-name="T1057">Mano</text:span><text:span text:style-name="T1058"><text:s/>teikiami arba rūpimi klausimai yra įtraukti. Dėkoju.</text:span></text:p>
      <text:p text:style-name="P1059"><text:span text:style-name="T1060">PIRMININKAS.<text:s/></text:span><text:span text:style-name="T1061">Ačiū. Ir kolega K.Uoka.</text:span></text:p>
      <text:p text:style-name="P1062"><text:span text:style-name="T1063">K.UOKA.<text:s/></text:span><text:span text:style-name="T1064">Pone Pirmininke, būkite malonus, paaiškinkite, kur Seime....</text:span></text:p>
      <text:p text:style-name="P1065"><text:span text:style-name="T1066">PIRMININKAS.<text:s/></text:span><text:span text:style-name="T1067">Į mikrofoną, būkite malonus.</text:span></text:p>
      <text:p text:style-name="P1068"><text:span text:style-name="T1069">K.UOKA.<text:s/></text:span><text:span text:style-name="T1070">Pone Pirmininke, būkite malonus, paaiškinkite,</text:span><text:span text:style-name="T1071"><text:s/>kur Seime įstrigo įstatymas dėl delspinigių mokėjimo už neišmokėtus atlyginimus? Jis apsvarstytas komitete, o visą mėnesį delsiama.</text:span></text:p>
      <text:p text:style-name="P1072"><text:span text:style-name="T1073">PIRMININKAS.<text:s/></text:span><text:span text:style-name="T1074">Paaiškinu. Pirmasis eina kitas delspinigių įstatymas, kurį mes turime užbaigti šiandien 12 val., o kitą savait</text:span><text:span text:style-name="T1075">ę tas įstatymas yra suplanuotas.</text:span></text:p>
      <text:p text:style-name="P1076"><text:span text:style-name="T1077">K.UOKA.<text:s/></text:span><text:span text:style-name="T1078">Žmonės patiria nuostolių dėl mūsų vilkinimo.</text:span></text:p>
      <text:p text:style-name="P1079"><text:span text:style-name="T1080">PIRMININKAS.<text:s/></text:span><text:span text:style-name="T1081">Viskas suplanuota ir taip yra sutarta: pirma vienas delspinigių įstatymas, po to - kitas. Tai, gerbiamieji kolegos, vienas siūlymas iš tikrųjų yra labai svar</text:span><text:span text:style-name="T1082">bus - sutrumpinti darbotvarkę. Jeigu jūs sutiktumėte, išties Seniūnų sueigai aš rytoj pateiksiu siūlymą tuos klausimus, kurie yra pabaigoje, galbūt ir nubraukti arba įrašyti į rezervą.<text:s/></text:span></text:p>
      <text:p text:style-name="P1083"><text:span text:style-name="T1084">Ar galime patvirtinti darbotvarkę? Ačiū. Aš manyčiau, gal tikrai reikė</text:span><text:span text:style-name="T1085">tų baigti iki 18.30 val. kaip paprastai arba bent 18 val. (</text:span><text:span text:style-name="T1086">Balsai salėje</text:span><text:span text:style-name="T1087">) Yra nustatyta tvarka, gerbiamasis Algirdai Endriukaiti. Darbo tvarka yra darbo tvarka. Todėl šitą dalyką dar atskirai po to nagrinėsime. (</text:span><text:span text:style-name="T1088">Balsai salėje</text:span><text:span text:style-name="T1089">) Prašom nešūkauti! Seimo seniū</text:span><text:span text:style-name="T1090">nų sueiga spręs.<text:s/></text:span></text:p>
      <text:p text:style-name="P1091">Kolega F.Kolosauskas. Prašom.</text:p>
      <text:p text:style-name="P1092"><text:span text:style-name="T1093">F.KOLOSAUSKAS.<text:s/></text:span><text:span text:style-name="T1094">Gerbiamasis Pirmininke, Ekonominių nusikaltimų tyrimo komisija nori panagrinėti "Vakarų" banko ir "Aurabanko" reikalus dėl pinigų kapitalizavimo. Gal mes kol kas palikime su klaustuku. Jie renk</text:span><text:span text:style-name="T1095">a medžiagą. Mane dabar informavo, tai galbūt bus kitos...</text:span></text:p>
      <text:p text:style-name="P1096"><text:span text:style-name="T1097">PIRMININKAS.<text:s/></text:span><text:span text:style-name="T1098">Gerbiamasis kolega, aš galiu tik su malonumu šitą klausimą išbraukti, tada galimybių dirbti iki 18 val. tikrai atsiranda.</text:span></text:p>
      <text:p text:style-name="P1099"><text:span text:style-name="T1100">F.KOLOSAUSKAS.<text:s/></text:span><text:span text:style-name="T1101">Tai labai malonu.</text:span></text:p>
      <text:p text:style-name="P1102"><text:span text:style-name="T1103">PIRMININKAS.<text:s/></text:span><text:span text:style-name="T1104">Jeigu jūs siūlote</text:span><text:span text:style-name="T1105">, prašau.</text:span></text:p>
      <text:p text:style-name="P1106"><text:span text:style-name="T1107">F.KOLOSAUSKAS.<text:s/></text:span><text:span text:style-name="T1108">Čia yra priėmimo stadija, klausimas labai paprastas. Jeigu ten viskas gerai, tai tik beliks pakelti rankas.</text:span></text:p>
      <text:p text:style-name="P1109"><text:span text:style-name="T1110">PIRMININKAS.<text:s/></text:span><text:span text:style-name="T1111">Gerai. Ačiū. Kolegos, pertrauka. Po pertraukos - Delspinigių skaičiavimo už ne laiku pervestus mokesčius per b</text:span><text:span text:style-name="T1112">ankus, kurių veikla sustabdyta, įstatymas. Priėmimo tęsinys 12 val.</text:span></text:p>
      <text:p text:style-name="P1113"/>
      <text:p text:style-name="P1114">Pertrauka</text:p>
      <text:p text:style-name="P1115"/>
      <text:p text:style-name="P1116"><text:bookmark-start text:name="zyma_7s76podelspsk"/><text:span text:style-name="T1117">Delspinigių skaičiavimo už ne laiku pervestus mokesčius per bankus, kurių veikla sustabdyta, įstatymo projektas Nr.2060(2) (priėmimo tęsinys) (96.02.13)</text:span><text:bookmark-end text:name="zyma_7s76podelspsk"/></text:p>
      <text:p text:style-name="P1118"/>
      <text:p text:style-name="P1119"><text:a xlink:href="#zyma_7sesija76po" office:target-frame-name="_top" xlink:show="replace"><text:span text:style-name="T1120">7sesija 76 p. svarstyti klausimai</text:span></text:a></text:p>
      <text:p text:style-name="P1121"><text:s text:c="3"/></text:p>
      <text:p text:style-name="P1122"><text:span text:style-name="T1123">PIRMININKAS.<text:s/></text:span><text:span text:style-name="T1124">Gerbiamieji kolegos, tęsiame posėdį. Dabar darbotvarkės 1-4 punktas - Delspinigių skaičiavimo už ne laiku pervestus mokesčius per bankus, kurių veikla sustabdyta, įstatymo projektas Delspi</text:span><text:span text:style-name="T1125">nigių skaičiavimo už ne laiku pervestus mokesčius per bankus, kurių veikla sustabdyta, įstatymo projektas. Projekto Nr.2060. Priėmimo tęsinys. Kviečiu į tribūną ministrą R.Šarkiną.<text:s/></text:span></text:p>
      <text:p text:style-name="P1126">Dar kol kas A.Endriukaitis. Prašom.</text:p>
      <text:p text:style-name="P1127"><text:span text:style-name="T1128">A.ENDRIUKAITIS.</text:span><text:span text:style-name="T1129"><text:s/>Dėl procedūros.</text:span></text:p>
      <text:p text:style-name="P1130"><text:span text:style-name="T1131">PIRMIN</text:span><text:span text:style-name="T1132">INKAS.<text:s/></text:span><text:span text:style-name="T1133">Prašom.</text:span></text:p>
      <text:p text:style-name="P1134"><text:span text:style-name="T1135">A.ENDRIUKAITIS.</text:span><text:span text:style-name="T1136"><text:s/>Pone posėdžio pirmininke, leiskite man išreikšti jums protestą dėl jūsų vienvaldiškumo, nesiskaitymo su Seimo narių nuomonėmis. Buvo pateiktas jūsų projektas ir aš turiu teisę išreikšti savo nuomonę dėl darbotvarkės. Aš netur</text:span><text:span text:style-name="T1137">iu kitokių galimybių, nes neturiu jokių įgaliojimų jūsų institucijose dalyvauti. Kadangi buvo labai paprastas klausimas, reikėjo pateikti balsuoti. Tada niekas jūsų nekaltintų nedemokratiškumu, ką galima išreikšti dabar.</text:span></text:p>
      <text:p text:style-name="P1138"><text:span text:style-name="T1139">PIRMININKAS.<text:s/></text:span><text:span text:style-name="T1140">Prašom. Ačiū. Aš geria</text:span><text:span text:style-name="T1141">u pasirinksiu šitą variantą, kadangi darbą reikia dirbti.</text:span></text:p>
      <text:p text:style-name="P1142">Gerbiamieji kolegos, dar sykį dėl delspinigių. Primenu, kad buvo balsuota dėl 1 straipsnio, ir po to prasidėjo nesutarimai. Todėl dabar, gerbiamasis ministre, būkite malonus, referuokite. Kiek aš žinau, yra sutarta dėl tam tikrų kompromisų. Prašom.</text:p>
      <text:p text:style-name="P1143"><text:span text:style-name="T1144">R.ŠARKINAS.</text:span><text:span text:style-name="T1145"><text:s/>Taip, šiandien buvome susitikę su Ekonomikos ir Biudžeto ir finansų komitetų, taip pat Pramonės ir prekybos ministerijos atstovais. Dabar viskas yra suderinta ir 1 straipsnio nauja redakcija pa</text:span><text:span text:style-name="T1146">teikiama pagal suderintą tekstą. Aš galbūt, jeigu neišdalyta, kai kuriuos perskaityčiau.</text:span></text:p>
      <text:p text:style-name="P1147"><text:span text:style-name="T1148">PIRMININKAS.<text:s/></text:span><text:span text:style-name="T1149">Žinoma. Gerai. Minutėlę! Ministre, mes pirmiausia registruosimės, o po to grįšime prie 1 straipsnio. Registracija, kolegos. Prašom registruotis. Pavadinim</text:span><text:span text:style-name="T1150">ą pabaigoje sutarėme.<text:s/></text:span></text:p>
      <text:p text:style-name="P1151">Kol kas 49 Seimo nariai. Prašom, ministre, dėl 1 straipsnio.</text:p>
      <text:p text:style-name="P1152"><text:span text:style-name="T1153">R.ŠARKINAS.</text:span><text:span text:style-name="T1154"><text:s/>1 straipsnį siūloma priimti iš įstatymo projekto, kurį teikia Biudžeto ir finansų komitetas.</text:span></text:p>
      <text:p text:style-name="P1155"><text:span text:style-name="T1156">PIRMININKAS.<text:s/></text:span><text:span text:style-name="T1157">Ar sutinkame, kad taip būtų? Čia vienas iš kompromisų.</text:span><text:span text:style-name="T1158"><text:s/>Sutinkam. Ačiū. Ar ne? (</text:span><text:span text:style-name="T1159">Balsai salėje</text:span><text:span text:style-name="T1160">) Taigi pasakė.</text:span></text:p>
      <text:p text:style-name="P1161"><text:span text:style-name="T1162">R.ŠARKINAS.</text:span><text:span text:style-name="T1163"><text:s/>Šis įstatymas nustato sąlygas, kurioms esant įmonėms, įstaigoms ir organizacijoms delspinigiai už pavėluotai pervestas į biudžetą sumas neskaičiuojami.<text:s/></text:span></text:p>
      <text:p text:style-name="P1164"><text:span text:style-name="T1165">PIRMININKAS.<text:s/></text:span><text:span text:style-name="T1166">Sutinkam? Ačiū.</text:span></text:p>
      <text:p text:style-name="P1167">Prašom,<text:s/>2 straipsnį.</text:p>
      <text:p text:style-name="P1168"><text:span text:style-name="T1169">R.ŠARKINAS.</text:span><text:span text:style-name="T1170"><text:s/>2 straipsnio pavadinimas - "Įmonės, įstaigos ir organizacijos, kurioms neskaičiuojami delspinigiai". Straipsnis skamba taip: "Delspinigiai už pavėluotai į biudžetus pervestas sumas neskaičiuojami, jeigu mokesčių mokėtojas turi atsi</text:span><text:span text:style-name="T1171">skaitomąją sąskaitą akcinėse bendrovėse Lietuvos akcinis inovacinis bankas ir "Litimpeks" bankas."</text:span></text:p>
      <text:p text:style-name="P1172"><text:span text:style-name="T1173">PIRMININKAS.<text:s/></text:span><text:span text:style-name="T1174">Čia taip, kaip yra pagrindiniame straipsnyje be antrosios dalies?</text:span></text:p>
      <text:p text:style-name="P1175"><text:span text:style-name="T1176">R.ŠARKINAS.</text:span><text:span text:style-name="T1177"><text:s/>Taip.<text:s/></text:span></text:p>
      <text:p text:style-name="P1178"><text:span text:style-name="T1179">PIRMININKAS.<text:s/></text:span><text:span text:style-name="T1180">Ar sutinkame, ar nori kas?.. (</text:span><text:span text:style-name="T1181">Balsai salėje</text:span><text:span text:style-name="T1182">) N</text:span><text:span text:style-name="T1183">e. Kolega K.Kubertavičius. Prašom.</text:span></text:p>
      <text:p text:style-name="P1184"><text:span text:style-name="T1185">R.ŠARKINAS.</text:span><text:span text:style-name="T1186"><text:s/>Nėra datos, toliau bus...</text:span></text:p>
      <text:p text:style-name="P1187"><text:span text:style-name="T1188">K.KUBERTAVIČIUS.<text:s/></text:span><text:span text:style-name="T1189">Aš labai atsiprašau, bet, gerbiamasis ministre, dar norėčiau kalbėti dėl 1 straipsnio. Norėčiau sugrįžti ten, kur parašyta "į biudžetų sumas". Ar ten nereikėtų įrašyt</text:span><text:span text:style-name="T1190">i tai, ką aš siūliau: "pervestus mokesčius, atskaitymus"? Kituose straipsniuose kalbama apie mokesčius, o čia apie sumas. Susidaro dviprasmybė, ar ne?</text:span></text:p>
      <text:p text:style-name="P1191"><text:span text:style-name="T1192">PIRMININKAS.<text:s/></text:span><text:span text:style-name="T1193">Gerbiamasis kolega, atrodo, šįryt buvo sutarta (ir būtent didžiojoje frakcijoje) dėl komprom</text:span><text:span text:style-name="T1194">iso. Aš labai prašyčiau laikytis to susitarimo ir neapsunkinti darbo, gerbiamasis Kubertavičiau. Ministre, dėl viso pikto, prašom, paaiškinkite.</text:span></text:p>
      <text:p text:style-name="P1195"><text:span text:style-name="T1196">R.ŠARKINAS.</text:span><text:span text:style-name="T1197"><text:s/>Ir pavadinime kalbama apie mokesčius, ir taip pat 1 straipsnyje. Aišku, kad į biudžetus pervedami m</text:span><text:span text:style-name="T1198">okesčiai, o ne kas kita. (</text:span><text:span text:style-name="T1199">Balsai salėje</text:span><text:span text:style-name="T1200">) Nusileido. Biudžetui bus didelis nuostolis, bet kitaip dėl to negalima buvo sutarti.</text:span></text:p>
      <text:p text:style-name="P1201"><text:span text:style-name="T1202">PIRMININKAS.<text:s/></text:span><text:span text:style-name="T1203">2 straipsnis. Ar sutinkam su ta redakcija, kuri yra pateikta? Kolega V.Zimnickas.</text:span></text:p>
      <text:p text:style-name="P1204"><text:span text:style-name="T1205">V.V.ZIMNICKAS.<text:s/></text:span><text:span text:style-name="T1206">Taip, aš sutinku, ti</text:span><text:span text:style-name="T1207">k be antrosios dalies.</text:span></text:p>
      <text:p text:style-name="P1208"><text:span text:style-name="T1209">PIRMININKAS.<text:s/></text:span><text:span text:style-name="T1210">Taip. Būtent be antrosios dalies. Kolega J.Listavičius.<text:s/></text:span></text:p>
      <text:p text:style-name="P1211"><text:span text:style-name="T1212">J.LISTAVIČIUS.<text:s/></text:span><text:span text:style-name="T1213">Aš ir anksčiau sakiau, kad negalima sutikti arba bent jau kaip minimumą reikia žinoti - kas toliau? Kadangi yra ne vien tik mokesčiai į biudžetus, t</text:span><text:span text:style-name="T1214">urbūt yra mokesčiai ir "Sodrai", yra juridinių asmenų ir kiti mokesčiai, darbo užmokesčio mokesčiai, o be darbo užmokesčio žmogus negali mokėti už butą ir kitas komunalines paslaugas. Kaip šis klausimas bus sprendžiamas, kad jis būtų išspręstas kompleksišk</text:span><text:span text:style-name="T1215">ai, o ne dalimis? Čia yra tik viena maža dalelytė, o kaip dėl kitų, kaip dėl visų kitų delspinigių, kaip dėl visos žalos? Tai kažkaip reikia žinoti, kad būtų galima pritarti ar atmesti. Todėl aš taip, kaip čia yra, ir nežinodamas kompleksinio šio klausimo<text:s/></text:span><text:span text:style-name="T1216">sprendimo negaliu šiam straipsniui pritarti. Ačiū.</text:span></text:p>
      <text:p text:style-name="P1217"><text:span text:style-name="T1218">PIRMININKAS.<text:s/></text:span><text:span text:style-name="T1219">Gerbiamasis kolega, pirmiausia aš noriu paaiškinti. Juk kitą antradienį mes priiminėsime kitą įstatymą dėl delspinigių. Mes aiškiai susitarėme, ir sako, kad komitetas jau pritarė. Tai mes tikr</text:span><text:span text:style-name="T1220">ai jį priimsime šioje sesijoje.<text:s/></text:span></text:p>
      <text:p text:style-name="P1221"><text:span text:style-name="T1222">Gerbiamieji kolegos, jeigu reikalaujama balsuoti, tai aš teiksiu balsuoti tą kitą 2 straipsnio variantą, kuris buvo suderintas komitetuose dalyvaujant pranešėjui. Ar reikalauja kas balsuoti? (</text:span><text:span text:style-name="T1223">Balsai salėje</text:span><text:span text:style-name="T1224">) Tada prašom regi</text:span><text:span text:style-name="T1225">struotis. Registracija. 57 Seimo nariai. Kas už tai, kad būtų priimtas 2 straipsnis pagal suderintą variantą, prašom balsuoti už, kas mano, kad tai ne visai gerai, balsuoja kitaip. Balsavimas pradėtas. Už - 26, prieš - 7, susilaikė 9. Priimta.</text:span></text:p>
      <text:p text:style-name="P1226">Dabar 3 straipsnis. Kokia nauja redakcija?</text:p>
      <text:p text:style-name="P1227"><text:span text:style-name="T1228">R.ŠARKINAS.</text:span><text:span text:style-name="T1229"><text:s/>3 straipsnį pasiūlė Ekonomikos komitetas, tik reikėtų įrašyti keletą žodžių. 3 straipsnis - "Mokesčiai, kuriems neskaičiuojami delspinigiai" - skambėtų taip: "2 šio įstatymo straipsnyje nurodytiems mokesčių mokėto</text:span><text:span text:style-name="T1230">jams delspinigiai už ne laiku pervestas sumas neskaičiuojami tai mokesčių daliai, atitinkančiai įšaldytą mokesčių mokėjimo datą, atsiskaitomosios sąskaitos lėšų likutį."</text:span></text:p>
      <text:p text:style-name="P1231"><text:span text:style-name="T1232">PIRMININKAS.<text:s/></text:span><text:span text:style-name="T1233">Ar priimtina? (</text:span><text:span text:style-name="T1234">Balsai salėje</text:span><text:span text:style-name="T1235">) Kolega K.Jaskelevičius, matyt, kitaip galvo</text:span><text:span text:style-name="T1236">ja. Prašom.</text:span></text:p>
      <text:p text:style-name="P1237"><text:span text:style-name="T1238">L.K.JASKELEVIČIUS.<text:s/></text:span><text:span text:style-name="T1239">Aš labai retai šneku. Galbūt dėl vedimo tvarkos?</text:span></text:p>
      <text:p text:style-name="P1240"><text:span text:style-name="T1241">PIRMININKAS.<text:s/></text:span><text:span text:style-name="T1242">Prašom.</text:span></text:p>
      <text:p text:style-name="P1243"><text:span text:style-name="T1244">L.K.JASKELEVIČIUS.<text:s/></text:span><text:span text:style-name="T1245">Mes priiminėjame įstatymą iš klausos, kadangi tik pranešėjas turi trečiąjį variantą. Visi Seimo nariai turi antrąjį šio įstatymo projekt</text:span><text:span text:style-name="T1246">o variantą. Tai gal padarykime trumpą pertraukėlę, bent dabar išsidalykime trečiąjį projektą, nes čia kažkoks nesusipratimas vyksta.</text:span></text:p>
      <text:p text:style-name="P1247"><text:span text:style-name="T1248">PIRMININKAS.<text:s/></text:span><text:span text:style-name="T1249">Ačiū. Kolega, aš paaiškinu, kad mes čia žiūrime į Ekonomikos komiteto siūlomą variantą. Jis seniai buvo išdaly</text:span><text:span text:style-name="T1250">tas, o tuos kelis žodžius, kurie pasikeitė, ministras perskaitė. Vietoje "ūkio subjektams" - "mokesčių mokėtojams". Ar šis variantas priimtinas? Kolega V.Zimnickas.</text:span></text:p>
      <text:p text:style-name="P1251"><text:span text:style-name="T1252">V.V.ZIMNICKAS.<text:s/></text:span><text:span text:style-name="T1253">Taip, Pirmininke. Aš norėčiau pasakyti gerbiamajam K.Jaskelevičiui, kad iš t</text:span><text:span text:style-name="T1254">ikrųjų nemanau, jog reikėtų mums jį dar kartą blokuoti. Tuo labiau kad tai yra labai aktuali problema, ir yra suderintas variantas, kuris priimtinas ir Ekonomikos komitetui, ir Biudžeto ir finansų komitetui bei Finansų ministerijai. Todėl siūlau šiandien j</text:span><text:span text:style-name="T1255">į kaip nors priimti.</text:span></text:p>
      <text:p text:style-name="P1256"><text:span text:style-name="T1257">PIRMININKAS.<text:s/></text:span><text:span text:style-name="T1258">J.Listavičius.</text:span></text:p>
      <text:p text:style-name="P1259"><text:span text:style-name="T1260">J.LISTAVIČIUS.<text:s/></text:span><text:span text:style-name="T1261">Gerbiamieji Seimo nariai, aš ne už blokavimą, bet iš tikrųjų tai, ką sakė K.Jaskelevičius, jog iš klausos priiminėjamas, yra tiesa. Mes taip kitų, net paprastesnių, įstatymų nepriiminėjame, o<text:s/></text:span><text:span text:style-name="T1262">dabar staiga tokį įstatymo projektą norime priimti iš klausos. Jeigu buvo derinama ir nespėta, tai iš tikrųjų buvo ir pertraukos, buvo ir laiko. Aš ne prieš delsimą, bet tvarka yra tvarka. Ačiū.</text:span></text:p>
      <text:p text:style-name="P1263"><text:span text:style-name="T1264">PIRMININKAS.<text:s/></text:span><text:span text:style-name="T1265">Kolega K.Antanavičius.</text:span></text:p>
      <text:p text:style-name="P1266"><text:span text:style-name="T1267">K.ANTANAVIČIUS.<text:s/></text:span><text:span text:style-name="T1268">Gerbiamie</text:span><text:span text:style-name="T1269">ji ponai, aš manau, kad Ekonomikos komiteto projektas yra pateiktas, bet jo svarstyti negalim. Juk mes svarstome pagrindinį, o ne Ekonomikos komiteto pateiktąjį projektą. Todėl Seimo nariai negali suprasti, kada kokį straipsnį svarsto. Aš turiu rankose vie</text:span><text:span text:style-name="T1270">ną ir kitą. Jeigu visą Ekonomikos komiteto pateiktą projektą svarstom, tai visą, o jeigu ne, tai tada turi būti pateiktas projektas su tomis pataisomis, kurias priima, o dabar...</text:span></text:p>
      <text:p text:style-name="P1271"><text:span text:style-name="T1272">PIRMININKAS.<text:s/></text:span><text:span text:style-name="T1273">Aiškinu. Gerbiamasis kolega, ne pirmą kartą mes priimame įstatym</text:span><text:span text:style-name="T1274">us, kai yra daug pataisų. Yra pataisų, kurias pateikė Ekonomikos komitetas, ir yra pataisų, kurias pateikė kiti. Seimo nariai (mūsų prašymu) susėdo, suderino ir sako, kad vienas straipsnis - pagal pagrindinį variantą, o kitas straipsnis pagal tą variantą,<text:s/></text:span><text:span text:style-name="T1275">kurį nagrinėjo Ekonomikos komitetas. Todėl dabar konkrečiai siūloma, kad 3 straipsnis būtų pagal Ekonomikos komiteto variantą. Visus šiuos variantus kolegos turi. (</text:span><text:span text:style-name="T1276">Balsai salėje</text:span><text:span text:style-name="T1277">) Gal galutinio balsavimo dabar nedarysime. J.Veselka. Prašom.</text:span></text:p>
      <text:p text:style-name="P1278"><text:span text:style-name="T1279">J.VESELKA.<text:s/></text:span><text:span text:style-name="T1280">Gerbi</text:span><text:span text:style-name="T1281">amasis Pirmininke arba gerbiamasis finansų ministre, šiuo atveju paimkite (jeigu taip supaprastintume), perskaitykite visų straipsnių naują redakciją, kad mes matytume visą turinį, ne vieną, todėl nežinome, kas bus 2, 3 ir 4 straipsniuose. Man asmeniškai u</text:span><text:span text:style-name="T1282">žtektų perskaityti visą turinį ir matyčiau, kas yra. O dabar?.. Atskiras straipsnis, o kas toliau - neaišku. (</text:span><text:span text:style-name="T1283">Balsai salėje</text:span><text:span text:style-name="T1284">)</text:span></text:p>
      <text:p text:style-name="P1285"><text:span text:style-name="T1286">PIRMININKAS.<text:s/></text:span><text:span text:style-name="T1287">Taigi, gerbiamieji kolegos, aiškiai yra pasakyta, koks variantas. Minutėlę! Dabar nebalsuosime dėl 3, nors čia aišku,<text:s/></text:span><text:span text:style-name="T1288">kad pagal Ekonomikos komitetą.<text:s/></text:span></text:p>
      <text:p text:style-name="P1289">4 straipsnis keičiasi ar nesikeičia?</text:p>
      <text:p text:style-name="P1290"><text:span text:style-name="T1291">R.ŠARKINAS.</text:span><text:span text:style-name="T1292"><text:s/>4 straipsnis iš pagrindinio.</text:span></text:p>
      <text:p text:style-name="P1293"><text:span text:style-name="T1294">PIRMININKAS.<text:s/></text:span><text:span text:style-name="T1295">Na, tai jis yra, todėl nereikia skaityti.<text:s/></text:span></text:p>
      <text:p text:style-name="P1296">Ir 5 - paskutinis straipsnis.</text:p>
      <text:p text:style-name="P1297"><text:span text:style-name="T1298">R.ŠARKINAS.</text:span><text:span text:style-name="T1299"><text:s/>5 straipsnio pirmoji dalis - iš pagrindinio vari</text:span><text:span text:style-name="T1300">anto, o antroji dalis - iš Ekonomikos komiteto varianto. (</text:span><text:span text:style-name="T1301">Balsai salėje</text:span><text:span text:style-name="T1302">)<text:s/></text:span></text:p>
      <text:p text:style-name="P1303"><text:span text:style-name="T1304">PIRMININKAS.<text:s/></text:span><text:span text:style-name="T1305">Trečiosios dalies iš viso nėra.</text:span></text:p>
      <text:p text:style-name="P1306"><text:span text:style-name="T1307">R.ŠARKINAS.</text:span><text:span text:style-name="T1308"><text:s/>Skelbiu šį įstatymą iš abiejų.</text:span></text:p>
      <text:p text:style-name="P1309"><text:span text:style-name="T1310">PIRMININKAS.<text:s/></text:span><text:span text:style-name="T1311">Gerai. Gerbiamieji kolegos, tai ar galime 3 straipsnį priimti pagal Ekonomikos ko</text:span><text:span text:style-name="T1312">miteto patikslintą variantą? (</text:span><text:span text:style-name="T1313">Balsai salėje</text:span><text:span text:style-name="T1314">) Prašom pasiruošti balsuoti. Kas už tai, kad būtų priimtas 3 straipsnis pagal Ekonomikos komiteto redakciją, kuri buvo išdalyta sausio 30 d.? (</text:span><text:span text:style-name="T1315">Balsas salėje</text:span><text:span text:style-name="T1316">) Taip, patikslintą. Už - 27, prieš - 3, susilaikė 5. Pr</text:span><text:span text:style-name="T1317">iimta.</text:span></text:p>
      <text:p text:style-name="P1318"><text:span text:style-name="T1319">4 straipsnis pagal pagrindinį variantą ir jokių pataisų nebuvo. Ar nori kas kalbėti dėl balsavimo motyvų? Ar galime priimti? (</text:span><text:span text:style-name="T1320">Balsai salėje</text:span><text:span text:style-name="T1321">) Kolega K.Antanavičius.</text:span></text:p>
      <text:p text:style-name="P1322"><text:span text:style-name="T1323">K.ANTANAVIČIUS.<text:s/></text:span><text:span text:style-name="T1324">Kodėl jūs, Pirmininke, sakote, kad nebuvo pataisų? Juk ir Ekonomikos<text:s/></text:span><text:span text:style-name="T1325">komitetas teikė.</text:span></text:p>
      <text:p text:style-name="P1326"><text:span text:style-name="T1327">PIRMININKAS.<text:s/></text:span><text:span text:style-name="T1328">Tai mes jas ir priėmėm.</text:span></text:p>
      <text:p text:style-name="P1329"><text:span text:style-name="T1330">K.ANTANAVIČIUS.<text:s/></text:span><text:span text:style-name="T1331">O 4 straipsnyje?</text:span></text:p>
      <text:p text:style-name="P1332"><text:span text:style-name="T1333">PIRMININKAS.<text:s/></text:span><text:span text:style-name="T1334">O 4 straipsnyje - atsiima.</text:span></text:p>
      <text:p text:style-name="P1335"><text:span text:style-name="T1336">K.ANTANAVIČIUS.<text:s/></text:span><text:span text:style-name="T1337">Na, tai kaip tai?</text:span></text:p>
      <text:p text:style-name="P1338"><text:span text:style-name="T1339">PIRMININKAS.<text:s/></text:span><text:span text:style-name="T1340">4 straipsniui nėra.</text:span></text:p>
      <text:p text:style-name="P1341"><text:span text:style-name="T1342">K.ANTANAVIČIUS.<text:s/></text:span><text:span text:style-name="T1343">Yra mano pateiktos pataisos.</text:span></text:p>
      <text:p text:style-name="P1344"><text:span text:style-name="T1345">PIRMININKAS.<text:s/></text:span><text:span text:style-name="T1346">4 st</text:span><text:span text:style-name="T1347">raipsniui jūsų pataisų taip pat nėra. (</text:span><text:span text:style-name="T1348">Balsai salėje</text:span><text:span text:style-name="T1349">)</text:span></text:p>
      <text:p text:style-name="P1350"><text:span text:style-name="T1351">K.ANTANAVIČIUS.<text:s/></text:span><text:span text:style-name="T1352">Yra Ekonomikos komiteto. Aš turiu čia rankose.</text:span></text:p>
      <text:p text:style-name="P1353"><text:span text:style-name="T1354">PIRMININKAS.<text:s/></text:span><text:span text:style-name="T1355">Aš skaitau Ekonomikos komiteto siūlomas pataisas: "3 straipsnį išdėstyti taip..." ir po to "5 straipsnį išdėstyti taip...". 4<text:s/></text:span><text:span text:style-name="T1356">straipsnio nėra. (</text:span><text:span text:style-name="T1357">Balsai salėje</text:span><text:span text:style-name="T1358">) Kolega K.Jaskelevičius.</text:span></text:p>
      <text:p text:style-name="P1359"><text:span text:style-name="T1360">L.K.JASKELEVIČIUS.<text:s/></text:span><text:span text:style-name="T1361">Dar G.Paviržio pastaba buvo, tai jūs ir ją ignoravote.<text:s/></text:span></text:p>
      <text:p text:style-name="P1362"><text:span text:style-name="T1363">PIRMININKAS.<text:s/></text:span><text:span text:style-name="T1364">Tai 5 straipsnyje, o ne 4. Kolega V.Šumakaris.</text:span></text:p>
      <text:p text:style-name="P1365"><text:span text:style-name="T1366">V.ŠUMAKARIS.<text:s/></text:span><text:span text:style-name="T1367">Aš dar kartą norėčiau paaiškinti. Jūs pažiūrėkite į</text:span><text:span text:style-name="T1368"><text:s/>Ekonomikos komiteto pateiktas pataisas ir į įstatymą. Ten niekas nesiskiria, tik keičiasi numeriai. Gerbiamieji ponai, skaitykite! Ten niekas nesikeičia, tik mes pakeičiame tai, ką siūlo Ekonomikos komitetas, ir kai kuriuos žodžius šiandien ryte įterpėme.</text:span><text:span text:style-name="T1369"><text:s/>Šiandien ryte Pramonės ir prekybos ministerijoje buvo Biudžeto ir finansų bei Ekonomikos komitetų susitikimas, ir mes sutarėm su šiomis pataisomis parengti šį įstatymą. Ponas K.Antanavičius tikrai pateikė, bet jis dalyvavo tada, kai dar buvo pirmas svarst</text:span><text:span text:style-name="T1370">ymas, o dabar viskas keičiasi ir nereikia čia nieko sugalvoti.</text:span></text:p>
      <text:p text:style-name="P1371"><text:span text:style-name="T1372">PIRMININKAS.<text:s/></text:span><text:span text:style-name="T1373">Ačiū. Ar reikalauja kas, kad būtų balsuojama dėl 4 straipsnio, kuriam pataisų nebuvo? Nereikalaujama. Reikalaujama? Prašom pasiruošti balsuoti. Kas už tai, kad būtų priimtas 4 stra</text:span><text:span text:style-name="T1374">ipsnis pagal Biudžeto ir finansų komiteto variantą, t.y. pagrindinį variantą? Prašom balsuoti.<text:s/></text:span></text:p>
      <text:p text:style-name="P1375">Už - 25, prieš - 2, susilaikė 12. Straipsnis priimtas.</text:p>
      <text:p text:style-name="P1376">Dabar 5 straipsniui yra kolegos G.Paviržio siūlymas. Ar komitetai nagrinėjo šį siūlymą? Gerbiamasis pranešėjau, gal jūs pirma pasakykite.<text:s/></text:p>
      <text:p text:style-name="P1377"><text:span text:style-name="T1378">R.ŠARKINAS.</text:span><text:span text:style-name="T1379"><text:s/>Aš perskaitysiu 5 straipsnį.</text:span></text:p>
      <text:p text:style-name="P1380"><text:span text:style-name="T1381">PIRMININKAS.<text:s/></text:span><text:span text:style-name="T1382">Prašom.</text:span></text:p>
      <text:p text:style-name="P1383"><text:span text:style-name="T1384">R.ŠARKINAS.</text:span><text:span text:style-name="T1385"><text:s/>5 straipsnis - "Baigiamosios nuostatos". Skamba taip: "Mokesčių mokėtojams, pateikusiems klaidingus duomenis, delspinigiai už pavėluotą mokesčių sum</text:span><text:span text:style-name="T1386">okėjimą skaičiuojami atitinkamais mokesčių įstatymais nustatyta tvarka."</text:span></text:p>
      <text:p text:style-name="P1387"><text:span text:style-name="T1388">PIRMININKAS.<text:s/></text:span><text:span text:style-name="T1389">Minutėlę, tai čia yra iš pagrindinio varianto.</text:span></text:p>
      <text:p text:style-name="P1390"><text:span text:style-name="T1391">R.ŠARKINAS.</text:span><text:span text:style-name="T1392"><text:s/>Taip. O dabar iš kito: "Lietuvos akcinio inovacinio ir "Litimpeks" bankų klientams šio įstatymo nuostatos taiko</text:span><text:span text:style-name="T1393">mos nuo 1995 m. gruodžio 19 d."</text:span></text:p>
      <text:p text:style-name="P1394"><text:span text:style-name="T1395">PIRMININKAS.<text:s/></text:span><text:span text:style-name="T1396">Čia yra Ekonomikos komiteto siūlymas, tai, kas seniai buvo aprobuota. Yra G.Paviržio siūlymas. 5 straipsnį - "Baigiamosios nuostatos" - papildyti trečiąja dalimi: "2 straipsnyje numatytos sąlygos ūkio subjektams</text:span><text:span text:style-name="T1397"><text:s/>taikomos, jeigu mokesčių mokėtojas bankų veiklos sustabdymo dieną neturėjo kituose bankuose atsiskaitomųjų sąskaitų arba juose nėra lėšų." (</text:span><text:span text:style-name="T1398">Balsai salėje</text:span><text:span text:style-name="T1399">) Jau tai priimta? Gerai, ačiū.<text:s/></text:span></text:p>
      <text:p text:style-name="P1400">Ar nori kas kalbėti dėl balsavimo motyvų dėl 5 straipsnio, kuris susideda iš dviejų dalių - iš vieno komiteto varianto ir iš kito komiteto varianto? Kolega V.Šumakaris. Prašom. Ir K.Antanavičius? Gerai. Kolega V.Šumakaris.</text:p>
      <text:p text:style-name="P1401"><text:span text:style-name="T1402">V.ŠUMAKARIS.<text:s/></text:span><text:span text:style-name="T1403">Čia nieko nepasakyta naujo. Aš kviečiu Seimo narius balsuoti už tai, kas buvo pasakyta mi</text:span><text:span text:style-name="T1404">nistro. Šis įstatymas tikrai reikalingas.</text:span></text:p>
      <text:p text:style-name="P1405"><text:span text:style-name="T1406">PIRMININKAS.<text:s/></text:span><text:span text:style-name="T1407">Ačiū. Kolega J.Listavičius dėl 5 straipsnio.</text:span></text:p>
      <text:p text:style-name="P1408"><text:span text:style-name="T1409">J.LISTAVIČIUS.<text:s/></text:span><text:span text:style-name="T1410">Taip. 5 straipsniui būtų galima pritarti, tačiau vis dėlto prieš tai buvo 4 straipsnis.</text:span></text:p>
      <text:p text:style-name="P1411"><text:span text:style-name="T1412">PIRMININKAS.<text:s/></text:span><text:span text:style-name="T1413">Niekas neprieštaravo.</text:span></text:p>
      <text:p text:style-name="P1414"><text:span text:style-name="T1415">J.LISTAVIČIUS.<text:s/></text:span><text:span text:style-name="T1416">Buv</text:span><text:span text:style-name="T1417">au užsiregistravęs, buvo prieštaravimų. Ačiū.</text:span></text:p>
      <text:p text:style-name="P1418"><text:span text:style-name="T1419">PIRMININKAS.<text:s/></text:span><text:span text:style-name="T1420">Aišku. Jūs buvote prieš, ir kaip tik du Seimo nariai balsavo prieš. Ar 5 straipsnį galime priimti bendru sutarimu? (</text:span><text:span text:style-name="T1421">Balsai salėje</text:span><text:span text:style-name="T1422">) Priimta. Ačiū.</text:span></text:p>
      <text:p text:style-name="P1423">Gerbiamieji kolegos, ar nori kas kalbėti dėl balsavimo motyvų dėl viso įstatymo projekto? F.Kolosauskas. Prašom.</text:p>
      <text:p text:style-name="P1424"><text:span text:style-name="T1425">F.KOLOSAUSKAS.<text:s/></text:span><text:span text:style-name="T1426">Gerbiamieji kolegos, iš tikrųjų tas įstatymas yra laikinas ir jis gynė šiuos du didžiausius bankus krizės metu, ir aš manau, kad vis dėlto reikia rinktis vieną ar kitą variantą. S</text:span><text:span text:style-name="T1427">uprantama, nuostolių bus ir biudžetui, bet vis dėlto mes turime tęsti pažadus, duotus ūkio subjektams - organizacijoms ir įstaigoms. Vis dėlto Seimas, priimdamas gruodžio pabaigoje įstatymus ir nutarimus, pasakė, kad jis garantuos savo turtu, ir įsipareigo</text:span><text:span text:style-name="T1428">jo, kad kitos lėšos nedings. Todėl yra logiškas žingsnis, kad mes šiandien priėmėme šį įstatymą. Aš kviečiu už jį balsuoti. Būtų geriausia, kad jis būtų priimtas konsensu, tada nereikėtų balsuoti.</text:span></text:p>
      <text:p text:style-name="P1429"><text:span text:style-name="T1430">PIRMININKAS.<text:s/></text:span><text:span text:style-name="T1431">Kolega J.Listavičius. Ministre, gal jūs prisės</text:span><text:span text:style-name="T1432">kite.</text:span></text:p>
      <text:p text:style-name="P1433"><text:span text:style-name="T1434">J.LISTAVIČIUS.<text:s/></text:span><text:span text:style-name="T1435">Gerbiamieji Seimo nariai, Lietuvos Respublikos delspinigių skaičiavimo už ne laiku pervestus mokesčius per bankus, kurių veikla sustabdyta, įstatymo projektas nesprendžia bankų krizės sukeltos problemos iš esmės. Taikoma priemonė tik p</text:span><text:span text:style-name="T1436">adės dviejuose bankuose laikiusiems savo lėšas ir negalintiems sumokėti mokesčių indėlininkams. Tačiau nesprendžiamos "Sodros" indėlininkų, fizinių asmenų, o jeigu žiūrėsime, tai ir visų kitų fizinių asmenų problemos, kurie laiku negalės atsiskaityti už ko</text:span><text:span text:style-name="T1437">munalines paslaugas ir kitus mokėjimus, nes pinigai "užšaldyti". Visai nesprendžiamas grandininės reakcijos nuostolių klausimas. Štai 4 straipsnyje rašoma, kokių malonumų turi, sakykime, apskaitos darbuotojai ir kitos tarnybos. Tai negi tai už gražias akis</text:span><text:span text:style-name="T1438"><text:s/>ir veltui? Ar nereikėtų ir šitame, ir kituose įstatymuose nurodyti, kiek tas malonumas mums kainuos ir kokios tos krizės likvidavimo pasekmės? Reikėjo nurodyti atskirame šio įstatymo straipsnyje išlaidas ir parodyti žalą. Tada bus aiškiau, ko vertas bankų</text:span><text:span text:style-name="T1439"><text:s/>krizės išprovokavimas. Šio įstatymo projektui nepritariu ir kviečiu kitus balsuoti prieš, kol klausimas nebus sprendžiamas kompleksiškai ir nebus matyti, kiek tai kainuoja Lietuvos žmonėms. Ačiū.</text:span></text:p>
      <text:p text:style-name="P1440"><text:span text:style-name="T1441">PIRMININKAS.<text:s/></text:span><text:span text:style-name="T1442">Kolega K.Jaskelevičius.</text:span></text:p>
      <text:p text:style-name="P1443"><text:span text:style-name="T1444">L.K.JASKELEVIČIUS.<text:s/></text:span><text:span text:style-name="T1445">Ger</text:span><text:span text:style-name="T1446">biamieji kolegos, man atrodo, tai bus dar vienas įstatymas, kurį priimsime, ir patys nežinosime, ką esame priėmę. Tai vyksta dėl to, kad iš tikrųjų procedūriškai daugelis straipsnių yra tai iš vienur, tai iš kitur. Net kolega F.Kolosauskas susipainiojo sak</text:span><text:span text:style-name="T1447">ydamas, kad tas įstatymas laikinas. Jis yra nelaikinas, tik kai kurie jo punktai yra laikini. Vadinasi, šis įstatymas yra amžinas. Bet po dviejų savaičių mes jam priimsime pataisas. Iš tikrųjų jis būtų reikalingas, nes įmonės ne dėl savo kaltės negali mokė</text:span><text:span text:style-name="T1448">ti delspinigių, tačiau juk dar yra ir apyvartinių lėšų, kurios "įklimpo" sąskaitose. Kodėl mes tik vieną klausimą sprendžiame, kodėl nesugebame į tą reiškinį pažiūrėti "plačiau", kodėl finansų ministras irgi taip "siaurai" žvelgia į tą grandininę reakciją,</text:span><text:span text:style-name="T1449"><text:s/>kai įmonės klimps-ta ir dabar jau viena kitai negali atsiskaityti. Todėl aš sutikdamas, kad tai reikalingas įstatymas, už jį nebalsuosiu, o susilaikysiu.</text:span></text:p>
      <text:p text:style-name="P1450"><text:span text:style-name="T1451">PIRMININKAS.<text:s/></text:span><text:span text:style-name="T1452">Ačiū. Gerbiamieji kolegos, nepamirškime, kad jeigu negalime visko iš karto gerai išspręs</text:span><text:span text:style-name="T1453">ti, tai nors dalį problemų išspręskime, ir tai bus lengviau. Kolega K.Kubertavičius.</text:span></text:p>
      <text:p text:style-name="P1454"><text:span text:style-name="T1455">K.KUBERTAVIČIUS.<text:s/></text:span><text:span text:style-name="T1456">Gerbiamieji Seimo nariai, vis dėlto kai ką noriu patikslinti. Šiandien ryte buvo susirinkę bendraminčiai be oponentų, išskyrus ministrą R.Šarkiną. Aš neži</text:span><text:span text:style-name="T1457">nau, kaip jie jį įkalbėjo...</text:span></text:p>
      <text:p text:style-name="P1458"><text:span text:style-name="T1459">PIRMININKAS.<text:s/></text:span><text:span text:style-name="T1460">Gerbiamasis Kubertavičiau, bet koks oponentas!</text:span></text:p>
      <text:p text:style-name="P1461"><text:span text:style-name="T1462">K.KUBERTAVIČIUS.<text:s/></text:span><text:span text:style-name="T1463">Taip. Aš nenoriu nieko pasakyti. Įstatymas iš tikrųjų yra reikalingas. Šiuo atveju, kai mes išbraukėme 2 straipsnio antrąją dalį, tai yra, kad įmonės<text:s/></text:span><text:span text:style-name="T1464">galėjo turėti sąskaitų kituose bankuose, ir gal jos visai normaliai funkcionuoja, bet delspinigių tai sumai, kuri yra užšaldyta sustabdytų bankų sąskaitose, tai vis tiek nemokės. Aš nežinau, kodėl ministras tam nusileido ir išplėtė tą įmonių ratą. Apskrita</text:span><text:span text:style-name="T1465">i įstatymas yra reikalingas, bet tų motyvų mums niekas nepasakė. Todėl aš balsuodamas susilaikysiu.</text:span></text:p>
      <text:p text:style-name="P1466"><text:span text:style-name="T1467">PIRMININKAS.<text:s/></text:span><text:span text:style-name="T1468">Kolega V.Zimnickas. Prašom.<text:s/></text:span></text:p>
      <text:p text:style-name="P1469"><text:span text:style-name="T1470">V.V.ZIMNICKAS.<text:s/></text:span><text:span text:style-name="T1471">Na, žinot, tiesiog trūksta žodžių, kai komiteto nariai komitete nusprendė vienaip, o dabar bando šn</text:span><text:span text:style-name="T1472">ekėti kiek kitaip. Tiek to. Bet aš vis dėlto kreipčiausi šiandien į Pirmininką. Pirmininke, ačiū už gerą posėdžio vedimą. Aš šiandien tikrai tikiu, kad šis įstatymas bus priimtas. Tai pirmiausia didelis komplimentas jums. Ir antra, ką aš norėčiau pasakyti,</text:span><text:span text:style-name="T1473"><text:s/>tai, kad man truputį keista Biudžeto komiteto kai kurių narių pozicija, o konkrečiai - J.Listavičiaus. Jie yra pateikę projektą Nr.2, svarstę komitete, ir, deja, būtent jeigu ne Ekonomikos komiteto šie nauji siūlymai arba tos idėjos, kai mes norėjom prapl</text:span><text:span text:style-name="T1474">ėsti tų įmonių ir daugiau padėti, tai Biudžeto komitetas nenagrinėjo nei fizinių, nei juridinių asmenų, o pritarė tai sausai Vyriausybės pasiūlytai pozicijai. Todėl man labai keista pono J.Listavičiaus šios dienos pozicija. Iš tikrųjų jis irgi galėjo patei</text:span><text:span text:style-name="T1475">kti, jeigu komitetas nepritarė, tai bent jau asmenines savo pataisas. Tai tiek. Kviečiu balsuoti už įstatymą. Aš tikiuosi, kad ir K.Kubertavičius ne susilaikys, o balsuos už - jubiliatas vis dėlto.</text:span></text:p>
      <text:p text:style-name="P1476"><text:span text:style-name="T1477">PIRMININKAS.<text:s/></text:span><text:span text:style-name="T1478">Gerbiamasis Zimnickai, aš siūlyčiau rūpintis<text:s/></text:span><text:span text:style-name="T1479">ne kolega J.Listavičiumi, o arčiau esančiais Seimo nariais, kurių šiuo momentu salėje nėra. Ir jeigu dėl jų nebuvimo kažkas atsitiks šiam įstatymo projektui, tai bus tamstos atsakomybė, gerbiamasis Zimnickai. Kolega V.Šumakaris.</text:span></text:p>
      <text:p text:style-name="P1480"><text:span text:style-name="T1481">V.ŠUMAKARIS.<text:s/></text:span><text:span text:style-name="T1482">Aš džiaugiuosi</text:span><text:span text:style-name="T1483">, kad vis dėlto mes suradom bendrą kalbą, ir tikrai dėkoju ministrui, kuris labai spyriojosi dėl kai kurių klausimų, bet pagrindinis dalykas - padėti pramonei, kad nebūtų delspinigių, kol tie bankai uždaryti. Dar kartą ačiū, pone Šarkinai. Dar kartą siūlau</text:span><text:span text:style-name="T1484"><text:s/>daug nediskutuoti, o balsuoti už šį įstatymą.</text:span></text:p>
      <text:p text:style-name="P1485"><text:span text:style-name="T1486">PIRMININKAS.<text:s/></text:span><text:span text:style-name="T1487">Kolega K.Antanavičius.</text:span></text:p>
      <text:p text:style-name="P1488"><text:span text:style-name="T1489">K.ANTANAVIČIUS.<text:s/></text:span><text:span text:style-name="T1490">Labai sudėtinga, ar čia paremti, ar prieš balsuoti. Nes balsuoti už niekalą labai nedora. O tai yra niekalas. Juk iš tiesų nesuprasi, kas čia parašyta: "Dėl<text:s/></text:span><text:span text:style-name="T1491">delspinigių mokėjimo per bankus, kurių veikla sustabdyta." Tai ar priimam tiems dviem bankams, ar priimam visiems, kurių sustabdyta? Iš teksto išeina, kad tiktai tiems dviem bankams. Na, tai ir pavadinime parašykite: dėl tų dviejų bankų. O sustabdytų bankų</text:span><text:span text:style-name="T1492"><text:s/>veiklos gali būti dar tiek ir tiek. Tai vienas dalykas. Antras dalykas, kad štai tas apribojimas toks ir lieka. Bet suprasdamas, kad kito nebus, jeigu šito nepriimsim, tai dar su tais delspinigiais bus murkdomos įmonės, aš manau, kad aš turėsiu balsuoti u</text:span><text:span text:style-name="T1493">ž, nors tai yra iš tikrųjų niekalas. Bet mes jau pripratę prie to. Ačiū už dėmesį.</text:span></text:p>
      <text:p text:style-name="P1494"><text:span text:style-name="T1495">PIRMININKAS.<text:s/></text:span><text:span text:style-name="T1496">Ir kolegė E.Kunevičienė.</text:span></text:p>
      <text:p text:style-name="P1497"><text:span text:style-name="T1498">E.KUNEVIČIENĖ.</text:span><text:span text:style-name="T1499"><text:s/>Tėvynės sąjunga yra kitokios nuomonės. Ji mano, kad reikia atsisakyti anksčiau priskaičiuotų delspinigių ir dabar spręst</text:span><text:span text:style-name="T1500">i visų įmonių delspinigių problemą. Šis įstatymo projektas neišsprendžia. Vienas dalykas, kad ne visiems jis taikomas. Antra - neišspręstas klausimas, už kokį laikotarpį nemokės tų delspinigių. O jeigu tas bankas dar pusę metų neveiks, tai tos įmonės, turė</text:span><text:span text:style-name="T1501">damos pajamų ir kitur, bet jeigu jų sąskaitos buvo užšaldytos šiuose dviejuose bankuose, tai jos ir toliau galės nebemokėti mokesčių!? Šis įstatymas yra provokacinis. Jis gali sužlugdyti biudžetą, gali privesti prie piktnaudžiavimo. Todėl aš siūlyčiau Tėvy</text:span><text:span text:style-name="T1502">nės sąjungos nariams susilaikyti dėl jo.</text:span></text:p>
      <text:p text:style-name="P1503"><text:span text:style-name="T1504">PIRMININKAS.<text:s/></text:span><text:span text:style-name="T1505">Ir B.Rupeika.</text:span></text:p>
      <text:p text:style-name="P1506"><text:span text:style-name="T1507">B.V.RUPEIKA.<text:s/></text:span><text:span text:style-name="T1508">Šiandien yra vasario 13 d., o moratoriumas bankų veiklai buvo priimtas gruodžio 18 d. Beveik du mėnesius Seime, kuriame yra tiek, kaip girdime, puikių finansų, biudžeto, ekono</text:span><text:span text:style-name="T1509">mikos, teisės ir pagaliau valstybės valdymo specialistų, beveik du mėnesius mes bandome suvokti, ar dar gyva Lietuvos pramonė, ar dar kvėpuoja. Aš sveikinu visus specialistus, ypač jubiliatus, ir turbūt balsuosiu už, nes geriau šaukštas alkanam, negu iš vi</text:span><text:span text:style-name="T1510">so kumščiu į kaktą.</text:span></text:p>
      <text:p text:style-name="P1511"><text:span text:style-name="T1512">PIRMININKAS.<text:s/></text:span><text:span text:style-name="T1513">Ačiū ir už tai. Gerbiamieji kolegos, ar balsų skaičiavimo... Balsų skaičiavimo komisija labai rimtos sudėties dabar. Gerbiamieji kolegos, prašom pasiruošti balsuoti. Kas už tai, kad būtų priimtas Delspinigių skaičiavimo už<text:s/></text:span><text:span text:style-name="T1514">ne laiku pervestus mokesčius per bankus, kurių veikla sustabdyta, įstatymas? Kas už, prašom pakelti rankas ir palaikyti ilgėliau, kol labai rimta komisija skaičiuos. Komisijos sudėtis papildoma. Prašom skaičiuoti. Prašom dar palaikyti rankas.</text:span></text:p>
      <text:p text:style-name="P1515"><text:span text:style-name="T1516">BALSŲ SKAIČIU</text:span><text:span text:style-name="T1517">OTOJAS.</text:span><text:span text:style-name="T1518"><text:s/>Už - 36.</text:span></text:p>
      <text:p text:style-name="P1519"><text:span text:style-name="T1520">PIRMININKAS.<text:s/></text:span><text:span text:style-name="T1521">Kas prieš?</text:span></text:p>
      <text:p text:style-name="P1522"><text:span text:style-name="T1523">BALSŲ SKAIČIUOTOJAS.</text:span><text:span text:style-name="T1524"><text:s/>Prieš - 1.</text:span></text:p>
      <text:p text:style-name="P1525"><text:span text:style-name="T1526">PIRMININKAS.<text:s/></text:span><text:span text:style-name="T1527">Kas susilaikė?</text:span></text:p>
      <text:p text:style-name="P1528"><text:span text:style-name="T1529">BALSŲ SKAIČIUOTOJAS.</text:span><text:span text:style-name="T1530"><text:s/>Susilaikė 18.</text:span></text:p>
      <text:p text:style-name="P1531"><text:span text:style-name="T1532">PIRMININKAS.<text:s/></text:span><text:span text:style-name="T1533">37 Seimo nariams balsavus už, vienam prieš ir 18 susilaikius įstatymas "Dėl delspinigių skaičiavimo už ne l</text:span><text:span text:style-name="T1534">aiku pervestus mokesčius per bankus, kurių veikla sustabdyta" priimtas. Ačiū, gerbiamieji kolegos, ačiū, ministre.</text:span></text:p>
      <text:p text:style-name="P1535">Mieli Seimo nariai, pagal darbotvarkę dabar 1-5 punktas, nors mes pradedam šiek tiek ankstėliau, t.y. Administracinių teisės pažeidimų kodekso pakeitimo ir papildymo įstatymo projektas Nr.1773. Pranešėjas gerbiamasis R.Pukanasis. Toliau pirmininkaus E.Bičkauskas, o, matyt, replikos po balsavimo - kolegė E.Kunevičienė ir kolega K.Antanavičius. Kolegė E.Kunevičienė. Prašom.</text:p>
      <text:p text:style-name="P1536"><text:span text:style-name="T1537">E.KUNEVIČIENĖ.</text:span><text:span text:style-name="T1538"><text:s/>Aš norė</text:span><text:span text:style-name="T1539">čiau vis dėlto prašyti, kad LDDP iš šio įstatymo nedarytų sau politinio kapitalo. Nes jis neišsprendė tų problemų, kurios yra su delspinigių skaičiavimu. Neišsprendė ūkinių bendrijų, neišsprendė žmonių surinktų lėšų, kurios surinktos ir nepervestos už komu</text:span><text:span text:style-name="T1540">nalines paslaugas. Aš jau ir komitete apie tai sakiau, ir dabar sakau, kad turėjom spręsti visų, o ne tiktai kai kurių įmonių, kurios prispaudė LDDP, ar konfederacija, ar dar kas nors, ir dabar sakys, kad jau viskas išspręsta. Klausimas lieka neišspręstas.</text:span><text:span text:style-name="T1541"><text:s/></text:span></text:p>
      <text:p text:style-name="P1542"><text:span text:style-name="T1543">PIRMININKAS (E.BIČKAUSKAS).</text:span><text:span text:style-name="T1544"><text:s/>Seimo narys ponas K.Antanavičius.</text:span></text:p>
      <text:p text:style-name="P1545"><text:span text:style-name="T1546">K.ANTANAVIČIUS.<text:s/></text:span><text:span text:style-name="T1547">Aš tęsiu ponios E.Kunevičienės tą pačią mintį. Aš manau, prašyčiau, kad galbūt priimtume protokolinį sprendimą sudaryti Seimo grupę išspręsti klausimą dėl delspinigių mokėjimo.</text:span><text:span text:style-name="T1548"><text:s/>Nes Vyriausybės nėra, sprendimų nėra, įmonės žlunga, o mes čia sėdim kaip "kleckai" susisėdę. Na, kiek galima šitaip? Na, kiek galima? Juk skaitot, žiūrit per televiziją. Todėl labai prašau, kad kitai savaitei būtų numatytas klausimas. O dėl parengimo Eko</text:span><text:span text:style-name="T1549">nomikos komitete kažką jau darėm, galim pasiūlyti, kad bus projektas dėl delspinigių mokėjimo atšaukimo. Dėl delspinigių mokėjimo. Kad būtų toks klausimas kitą savaitę svarstomas dėl visų įmonių, ne tik dėl tų. Ačiū.</text:span></text:p>
      <text:p text:style-name="P1550"><text:span text:style-name="T1551">PIRMININKAS.<text:s/></text:span><text:span text:style-name="T1552">Mieli kolegos, galbūt gali</text:span><text:span text:style-name="T1553">ma būtų pritarti pono K.Antanavičiaus siūlomam protokoliniam įrašui dėl darbo grupės sudarymo? Seimo narys ponas V.Šumakaris.</text:span></text:p>
      <text:p text:style-name="P1554"><text:span text:style-name="T1555">V.ŠUMAKARIS.<text:s/></text:span><text:span text:style-name="T1556">Aš noriu pranešti, kad rytoj 10 val. kaip tik dėl šios problemos yra pateiktas grupės Seimo narių, ir Ekonomikos, ir<text:s/></text:span><text:span text:style-name="T1557">Finansų ministerijos įstatymas ir bus svarstomas. Prašau visus, kas domisi šiuo klausimu, prašau ateiti į Ekonomikos komitetą. O poniai E.Kunevičienei aš norėjau pasakyti, kad šis įstatymas visai neturėjo tikslo spręsti visų ekonomikos klausimų, o tiktai a</text:span><text:span text:style-name="T1558">tidėjimą delspinigių dėl dviejų bankų bankrutavimo.</text:span></text:p>
      <text:p text:style-name="P1559"><text:span text:style-name="T1560">PIRMININKAS.<text:s/></text:span><text:span text:style-name="T1561">Ir Seimo narys G.Paviržis.</text:span></text:p>
      <text:p text:style-name="P1562"><text:span text:style-name="T1563">G.A.PAVIRŽIS.<text:s/></text:span><text:span text:style-name="T1564">Gerbiamasis pirmininke, gerbiamieji kolegos, aš nemanau, kad čia sėdi vien tiktai "kleckai". Tie, kurie "kleckai", gali nelankyti arba tegul sau verda</text:span><text:span text:style-name="T1565">. O tie, kurie laiko save Seimo nariais, jie pasiliks dirbti.</text:span></text:p>
      <text:p text:style-name="P1566"><text:span text:style-name="T1567">PIRMININKAS.<text:s/></text:span><text:span text:style-name="T1568">Ačiū. Baikime šį klausimą. Iš tikrųjų, jeigu komitetas dirba, tai pasinaudokim kvietimu ir 10 val. suinteresuoti asmenys tegul ateina į komiteto posėdį.</text:span></text:p>
      <text:p text:style-name="P1569"/>
      <text:p text:style-name="P1570"><text:bookmark-start text:name="zyma_7s76poadmintpazkod"/><text:span text:style-name="T1571">Administracinių teisės paž</text:span><text:span text:style-name="T1572">eidimų kodekso pakeitimo ir papildymo įstatymo projektas Nr.1773 (priėmimas) (96.02.13)</text:span><text:bookmark-end text:name="zyma_7s76poadmintpazkod"/></text:p>
      <text:p text:style-name="P1573"/>
      <text:p text:style-name="P1574"><text:a xlink:href="#zyma_7sesija76po" office:target-frame-name="_top" xlink:show="replace"><text:span text:style-name="T1575">7sesija 76 p. svarstyti klausimai</text:span></text:a></text:p>
      <text:p text:style-name="P1576"><text:s text:c="3"/></text:p>
      <text:p text:style-name="P1577">Svarstome Lietuvos Respublikos įstatymą "Dėl Lietuvos Respublikos administracinių teisės pažeidimų kodekso pakeitimo ir papildymo". Priėmimas. Kviečiu į tribūną ministerijos sekretorių poną R.Pukanasį. Pone sekretoriau, ar yra kokių įstatymo pakeitimų? Prašau arčiau prie mikrofono. Ar yra kokių pasikeitimų įstatyme?</text:p>
      <text:p text:style-name="P1578"><text:span text:style-name="T1579">R.PUKANASIS.</text:span><text:span text:style-name="T1580"><text:s/>Yra vienas nežym</text:span><text:span text:style-name="T1581">us pakeitimas. Siūlomas labai nedidelis redakcinis 205 straipsnio pakeitimas. Vietoj žodelio "ir" rašyti "arba", nes išeina du teisės pažeidimai.</text:span></text:p>
      <text:p text:style-name="P1582"><text:span text:style-name="T1583">PIRMININKAS.<text:s/></text:span><text:span text:style-name="T1584">Vadinasi, 1 įstatymo straipsnio formuluotė būtų tokia: 205 straipsnyje po žodžių "taisyklių" įraš</text:span><text:span text:style-name="T1585">yti žodžius "ar pasienio kontrolės punktų režimo taisyklių". Taip?</text:span></text:p>
      <text:p text:style-name="P1586"><text:span text:style-name="T1587">R.PUKANASIS.</text:span><text:span text:style-name="T1588"><text:s/>Taip.</text:span></text:p>
      <text:p text:style-name="P1589"><text:span text:style-name="T1590">PIRMININKAS.<text:s/></text:span><text:span text:style-name="T1591">Daugiau pakeitimų nėra?</text:span></text:p>
      <text:p text:style-name="P1592"><text:span text:style-name="T1593">R.PUKANASIS.</text:span><text:span text:style-name="T1594"><text:s/>Ne.</text:span></text:p>
      <text:p text:style-name="P1595"><text:span text:style-name="T1596">PIRMININKAS.<text:s/></text:span><text:span text:style-name="T1597">Tada pradėkime įstatymo priėmimą pastraipsniui. Ar galime priimti bendru sutarimu 1 įstatymo straipsnį?</text:span><text:span text:style-name="T1598"><text:s/>Ačiū. Ar galime priimti 2 įstatymo straipsnį? Ačiū, priimta. Ar galime priimti 3 įstatymo straipsnį? Ačiū, priimta. Ar galime priimti 4 įstatymo straipsnį? Ačiū, priimta. Ar galime priimti 5 įstatymo straipsnį? Ačiū, priimta. Ar galime priimti 6 įstatymo<text:s/></text:span><text:span text:style-name="T1599">straipsnį? Ačiū, priimta. Ar galime priimti 7 įstatymo straipsnį? Ačiū, priimta. Ar bus norinčių kalbėti dėl balsavimo motyvų dėl viso įstatymo? Pone Pangoni, nešūkaukit iš vietos. Prašau pasiruošti balsų skaičiavimo grupę. Prašau registruotis.</text:span></text:p>
      <text:p text:style-name="P1600">Iš viso užsiregistravo 51 Seimo narys. Prašau pasiruošti balsuoti. Kas už tai, kad būtų priimtas Lietuvos Respublikos įstatymas "Dėl Lietuvos Respublikos administracinių teisės pažeidimų kodekso pakeitimo ir papildymo"? Kas už?</text:p>
      <text:p text:style-name="P1601"><text:span text:style-name="T1602">BALSŲ SKAIČIUOTOJAS.</text:span><text:span text:style-name="T1603"><text:s/>Už - 46.</text:span></text:p>
      <text:p text:style-name="P1604"><text:span text:style-name="T1605">PIRMININK</text:span><text:span text:style-name="T1606">AS.<text:s/></text:span><text:span text:style-name="T1607">Kas prieš?</text:span></text:p>
      <text:p text:style-name="P1608"><text:span text:style-name="T1609">BALSŲ SKAIČIUOTOJAS.</text:span><text:span text:style-name="T1610"><text:s/>Prieš nėra.</text:span></text:p>
      <text:p text:style-name="P1611"><text:span text:style-name="T1612">PIRMININKAS.<text:s/></text:span><text:span text:style-name="T1613">Kas susilaikė?</text:span></text:p>
      <text:p text:style-name="P1614"><text:span text:style-name="T1615">BALSŲ SKAIČIUOTOJAS.</text:span><text:span text:style-name="T1616"><text:s/>Susilaikė 2.</text:span></text:p>
      <text:p text:style-name="P1617"><text:span text:style-name="T1618">PIRMININKAS.<text:s/></text:span><text:span text:style-name="T1619">Taigi 46 Seimo nariams balsavus už, prieš nebalsavus nė vienam ir susilaikius 2 Seimo nariams Lietuvos Respublikos įstatymas "Dėl Lie</text:span><text:span text:style-name="T1620">tuvos Respublikos administracinių teisės pažeidimų kodekso pakeitimo ir papildymo" priimtas.</text:span></text:p>
      <text:p text:style-name="P1621"/>
      <text:p text:style-name="P1622"><text:bookmark-start text:name="zyma_7s76posavivter"/><text:span text:style-name="T1623">Šiaulių miesto ir Šiaulių rajono savivaldybių teritorijų administracinių ribų pakeitimo įstatymo projektas Nr.1358 (priėmimas) (96.02.13)</text:span><text:bookmark-end text:name="zyma_7s76posavivter"/></text:p>
      <text:p text:style-name="P1624"/>
      <text:p text:style-name="P1625"><text:a xlink:href="#zyma_7sesija76po" office:target-frame-name="_top" xlink:show="replace"><text:span text:style-name="T1626">7sesija 76 p. svarstyti klausimai</text:span></text:a></text:p>
      <text:p text:style-name="P1627"><text:s text:c="3"/></text:p>
      <text:p text:style-name="P1628">Svarstome klausimą 1-6a - Lietuvos Respublikos Šiaulių miesto ir Šiaulių rajono savivaldybių teritorijų administracinių ribų pakeitimo įstatymo projektą Nr.1358. Priėmimas. Kviečiu į tribūną poną J.Jurginį. Ar yra kokių pakeitimų pačiame projekte?<text:s/></text:p>
      <text:p text:style-name="P1629"><text:span text:style-name="T1630">J.JURGINIS.</text:span><text:span text:style-name="T1631"><text:s/>Gerbiamasis pirmininke, gerbiamieji Seimo nariai, aš jau svarstymo metu minėjau apie galimus pakeitimus šio įstatymo tekste. Tamstoms išdalytame tekste, kurį jūs turite, pakeičiam tiktai tas dalis,</text:span><text:span text:style-name="T1632"><text:s/>kuriose buvo paminėtos apylinkės. Šiandien apylinkės nebeegzistuoja. Mes pakeitėm į gyvenamąsias vietoves. Tiktai tokie pakeitimai tiek Šiaulių mieste, tiek Panevėžio mieste.</text:span></text:p>
      <text:p text:style-name="P1633"><text:span text:style-name="T1634">PIRMININKAS.<text:s/></text:span><text:span text:style-name="T1635">Tiktai žodis "apylinkė" keičiamas į...</text:span></text:p>
      <text:p text:style-name="P1636"><text:span text:style-name="T1637">J.JURGINIS.</text:span><text:span text:style-name="T1638"><text:s/>... buvo Šiaulių</text:span><text:span text:style-name="T1639"><text:s/>apylinkės, Kairių apylinkės pakeistos į gyvenamąsias vietoves.</text:span></text:p>
      <text:p text:style-name="P1640"><text:span text:style-name="T1641">PIRMININKAS.<text:s/></text:span><text:span text:style-name="T1642">Ačiū. Gerbiamieji kolegos, įstatymas sunumeruotas romėniškais skaitmenimis. Priimant pastraipsniui aš ir vardysiu romėniškus skaičius. Galim priimti I įstatymo straipsnį bendru su</text:span><text:span text:style-name="T1643">tarimu? Prašau. Seimo narys A.Baležentis.</text:span></text:p>
      <text:p text:style-name="P1644"><text:span text:style-name="T1645">A.BALEŽENTIS.<text:s/></text:span><text:span text:style-name="T1646">Gerbiamasis posėdžio pirmininke, aš noriu atkreipti jūsų dėmesį, kad yra Agrarinio komiteto nutarimas ir jis skamba maždaug taip: "Miestų plėtimui teritorijas leisti priskirti tik tada, kai bus atstat</text:span><text:span text:style-name="T1647">yta nuosavybės teisė į turėtą žemę buvusiems savininkams arba jų paveldėtojams ir šiose teritorijose bus užbaigtas asmeninio ūkio žemės nuosavybės įteisinimas." Tai vienas punktas. Kitas punktas skelbia, kad "visus Lietuvos Respublikos Vyriausybės pateiktu</text:span><text:span text:style-name="T1648">s Lietuvos Respublikos Seimui įstatymų projektus dėl miestų ir rajonų administracinių ribų pakeitimų svarstyti tik Lietuvos Respublikos Seime priėmus Lietuvos Respublikos įstatymą "Dėl Lietuvos Respublikos įstatymo piliečių nuosavybės teisių į išlikusį nek</text:span><text:span text:style-name="T1649">ilnojamąjį turtą atstatymo tvarkos ir sąlygų pakeitimo ir papildymo". Šitos sąlygos yra neįvykdytos. Ir dar taip pat yra vienas nutarimas, taip pat Agrarinio komiteto. Aš galėčiau čia cituoti ir datas (jis trumpesnis), tačiau tik nusprendžiamąją dalį: "Spr</text:span><text:span text:style-name="T1650">endimus dėl miestų ir rajonų savivaldybių teritorijų administracinių ribų pakeitimų priimti tik gavus atitinkamų miestų savivaldybių ir apskričių valdytojų administracijų nuomones arba sprendimus." Viso to mes neturim. Agrarinis komitetas šiuo atveju yra p</text:span><text:span text:style-name="T1651">agrindinis komitetas, nes vis dėlto teritorija, t.y. žemė, dalijama ir neįvykdžius, neatsižvelgus į tokius rimtus Agrarinio komiteto pasiūlymus. Aš manau, šiandien mes negalime priiminėti šio įstatymo projekto. Dėkoju.</text:span></text:p>
      <text:p text:style-name="P1652"><text:span text:style-name="T1653">PIRMININKAS.<text:s/></text:span><text:span text:style-name="T1654">Gerbiamasis kolega... Tu</text:span><text:span text:style-name="T1655">oj aš jums suteiksiu žodį, pone Jurgini. Gerbiamasis kolega, man atrodo, reikėjo tada diskutuoti svarstant darbotvarkę dėl šito. Mes jau pradėjom priėmimo procedūrą. Kita vertus, aš manau, kad jūs čia kalbėjote dėl viso įstatymo, ne dėl atskiro straipsnio,</text:span><text:span text:style-name="T1656"><text:s/>taip? Jūs iš principo, kad jis nebūtų priimtas dabar? Deja, mes jau pradėjom priiminėti. (</text:span><text:span text:style-name="T1657">Balsas iš salės</text:span><text:span text:style-name="T1658">) Man lygiai taip pat blogai, kaip ir jums. Prašom, pone Jurgini.</text:span></text:p>
      <text:p text:style-name="P1659"><text:span text:style-name="T1660">J.JURGINIS.</text:span><text:span text:style-name="T1661"><text:s/>Gerbiamieji Seimo nariai, aš norėčiau patikslinti kolegą A.Baležentį. Iš</text:span><text:span text:style-name="T1662"><text:s/>tikrųjų šios įstatymo pataisos buvo padarytos tiek Žemės, Žemės nuomos įstatyme ir Nuosavybės teisių atstatyme ryšium su visom šiom problemom, kurias tamsta paminėjot. Antras dalykas, man tikrai gaila, apgailestauju, kad nuo Vyriausybės pateikimo Seimui m</text:span><text:span text:style-name="T1663">ums besvarstant praėjo beveik metai. O per šiuos metus iš tikrųjų vyko tokia įstatymų kaita ir buvo papildymų. Be abejo, aš matau, kad per šiuos metus pasikeitė ir tarybos, tiek ir Šiaulių, tiek rajono tarybos. Bet visos tos nuomonės pateikiant Seimui svar</text:span><text:span text:style-name="T1664">styti šį įstatymo projektą buvo pateiktos kartu, tiek ir rajono savivaldybių, tiek ir miesto savivaldybių. Taigi nesakyčiau, kad tai buvo daroma slaptai ir neinformuojant vienos ar kitos pusės.</text:span></text:p>
      <text:p text:style-name="P1665"><text:span text:style-name="T1666">PIRMININKAS.<text:s/></text:span><text:span text:style-name="T1667">Ačiū. Gerbiamieji kolegos, man atrodo, nėra tiksl</text:span><text:span text:style-name="T1668">inga priimti įstatymą pastraipsniui. Galbūt bus norinčių kalbėti ir galbūt galima balsuoti už visą įstatymą? Ar yra norinčių kalbėti dėl balsavimo motyvų? Prašau. Seimo narys A.Endriukaitis.</text:span></text:p>
      <text:p text:style-name="P1669"><text:span text:style-name="T1670">A.ENDRIUKAITIS.</text:span><text:span text:style-name="T1671"><text:s/>Štai mes turime pono J.Jurginio teikiamų įstatymų</text:span><text:span text:style-name="T1672"><text:s/>serialą arba didelį maratoną. Jau mes esame daug kartų kalbėję dėl nuosavybės grąžinimo prieš judant ar perkeliant vienur, kitur, mes turime argumentų, kad tai pataisyta, padaryta, bet puikiai žinome, kad šitie padarymai ar pataisymai po mėnesio ar po kie</text:span><text:span text:style-name="T1673">k vėl bus kitokie padaryti, ir vėl viskas apsivers aukštyn kojom (</text:span><text:span text:style-name="T1674">balsas salėje</text:span><text:span text:style-name="T1675">), todėl tai nėra stabilu, tai nėra garantuota, tai nėra solidu. Ir aš teigiu, kad štai ponas J.Jurginis vėl tribūnoje, vėl tas pats klausimas. Pritarti jam negalima. Tai nerimt</text:span><text:span text:style-name="T1676">a. Siūlau pasisakyti kitiems taip pat prieš.<text:s/></text:span></text:p>
      <text:p text:style-name="P1677"><text:span text:style-name="T1678">PIRMININKAS.<text:s/></text:span><text:span text:style-name="T1679">Ačiū. Seimo narys - Pirmininko pavaduotojas ponas J.Bernatonis dėl vedimo tvarkos. Prašau.</text:span></text:p>
      <text:p text:style-name="P1680"><text:span text:style-name="T1681">J.BERNATONIS.<text:s/></text:span><text:span text:style-name="T1682">Taip, dėl vedimo tvarkos. Aš norėjau, gerbiamasis posėdžio pirmininke, paprašyti, kad padary</text:span><text:span text:style-name="T1683">tumėte pastabą Seimo nariui A.Endriukaičiui, kadangi jisai iškraipė pono J.Jurginio vardą. Aš, kaip Juozas, protestuoju dėl to.<text:s/></text:span></text:p>
      <text:p text:style-name="P1684"><text:span text:style-name="T1685">PIRMININKAS.<text:s/></text:span><text:span text:style-name="T1686">Seimo narys P.Papovas.</text:span></text:p>
      <text:p text:style-name="P1687"><text:span text:style-name="T1688">P.PAPOVAS.<text:s/></text:span><text:span text:style-name="T1689">Gerbiamieji Seimo nariai, iš tikrųjų šis ir kiti įstatymai dėl administracinių t</text:span><text:span text:style-name="T1690">eritorinių ribų labai ilgai svarstomi komitetuose ir Seime. Žinoma, buvo problemų dėl rajoninių teritorijų prijungimo ir ten gyvenančių žmonių, dėl nuosavybės teisių atstatymo, dėl žemės mokesčio, tačiau šiuo metu šie visi klausimai yra išspręsti įstatymai</text:span><text:span text:style-name="T1691">s ir Vyriausybės nutarimais. Aš nemanau, kad šis Seimas arba kokia ten bebūtų Vyriausybė keistų tas nuostatas ir blogintų ten gyvenančių žmonių padėtį arba sąlygas. Jeigu kas nors užsimanytų keisti, tai blogintų žmonių dabartį ir ateitį. Aš nemanau, kad ga</text:span><text:span text:style-name="T1692">li atsirasti tokia institucija, kuri tai darytų, ir tai turėtų būti pastovus dalykas. Nereikėtų kalbėti ir gąsdinti žmonių, kad kažkas blogins jų sąlygas. Savivaldybių komitetas ne kartą svarstė tuos dalykus ir vieningai visų frakcijų atstovai komitete pri</text:span><text:span text:style-name="T1693">tarė šiam ir kitiems įstatymams. Kviečiu visus ir Seime vieningai palaikyti ir balsuoti.</text:span></text:p>
      <text:p text:style-name="P1694"><text:span text:style-name="T1695">PIRMININKAS.<text:s/></text:span><text:span text:style-name="T1696">Seimo narys M.Pronckus.</text:span></text:p>
      <text:p text:style-name="P1697"><text:span text:style-name="T1698">M.PRONCKUS.<text:s/></text:span><text:span text:style-name="T1699">Aš jau ne kartą kalbėjau, kad nuosavybės klausimai dėl žemės atgavimo tiek tose teritorijose, tiek kitur yra vienodai<text:s/></text:span><text:span text:style-name="T1700">išspręsti ir nėra jokių problemų dėl šių klausimų. Todėl, kai Seimo nariai lyg ir nežino tokių dalykų dar iki šio laiko, tai tiktai stebina, kaip jie gali būti Seimo nariai, kurie nežinodami kalba kažką. Aš siūlau pritarti tam įstatymui.</text:span></text:p>
      <text:p text:style-name="P1701"><text:span text:style-name="T1702">PIRMININKAS.<text:s/></text:span><text:span text:style-name="T1703">Seimo</text:span><text:span text:style-name="T1704"><text:s/>narys V.Mačiulis.</text:span></text:p>
      <text:p text:style-name="P1705"><text:span text:style-name="T1706">V.MAČIULIS.<text:s/></text:span><text:span text:style-name="T1707">Savivaldybių komitete buvo plačiai diskutuota dėl to klausimo. Buvo susirinkę žmonės ir iš Šiaulių, ir iš visų pusių, ir į visų interesus atsižvelgta. Labai keistai atrodo, kai oponentai iš dešinės pusės (ir kolega ponas A.En</text:span><text:span text:style-name="T1708">driukaitis), nieko konkretaus nesiūlydami, abstrakčiai kažką nori pasakyti ir tuo apsiriboja. Siūlyčiau pritarti, kadangi čia atsižvelgta ir į žemės nuosavybės atgavimą, grąžinimą, ir į kitus niuansus.<text:s/></text:span></text:p>
      <text:p text:style-name="P1709"><text:span text:style-name="T1710">PIRMININKAS.<text:s/></text:span><text:span text:style-name="T1711">Seimo narys N.Germanas.<text:s/></text:span></text:p>
      <text:p text:style-name="P1712"><text:span text:style-name="T1713">N.GERMANAS.<text:s/></text:span><text:span text:style-name="T1714">Ger</text:span><text:span text:style-name="T1715">biamieji kolegos, aš norėčiau pastebėti, kad iš tikrųjų tie klausimai labai ilgai svarstomi, projektai senokai parengti. Mes turėtume suprasti, kad atitinkamų miestų ir rajonų, sakykim, ir valdžios, ir savivaldybės, ir gyventojai yra savotiškoje nežinioje,</text:span><text:span text:style-name="T1716"><text:s/>nes jie puikiai žino, kad tokie projektai rengiami, tačiau, jų nepriėmę, mes laikome lyg ir juos "pakabintus" arba, taip sakant, tarp dangaus ir žemės. Man labai keista, kad kolegos, kurie neįsivaizduoja ir nežino tų visų smulkmenų, kalba apie tai, kad žm</text:span><text:span text:style-name="T1717">onėms pablogės sąlygos ar kas. Aš - atvirkščiai - noriu pasakyti šiuo atveju, konkrečiai ir Šiaulių atveju, kad miesto gyventojams atsiranda kur kas didesnių galimybių gauti papildomus sklypus atitinkamai individualiai statybai, žemės ūkiui ir kitiems reik</text:span><text:span text:style-name="T1718">alams. Todėl aš manau, kad, prieš kalbant bet kokiu klausimu, reikia žinoti ir juolab negąsdinti žmonių. O kadangi komitetai atitinkami palaiko, aš tikrai asmeniškai žinau, kad bent šiuo atveju galiu garantuoti, kad ir Šiauliams bus geriau. Siūlau palaikyt</text:span><text:span text:style-name="T1719">i.</text:span></text:p>
      <text:p text:style-name="P1720"><text:span text:style-name="T1721">PIRMININKAS.<text:s/></text:span><text:span text:style-name="T1722">Prašau registruotis. Užsiregistravo 53 Seimo nariai. Prašau pasiruošti balsų skaičiavimo komisiją. Kas už tai, kad būtų priimtas Lietuvos Respublikos įstatymas "Dėl Šiaulių miesto ir Šiaulių rajono savivaldybių teritorijų administracinių ri</text:span><text:span text:style-name="T1723">bų pakeitimo"? Kas už?</text:span></text:p>
      <text:p text:style-name="P1724"><text:span text:style-name="T1725">BALSŲ SKAIČIUOTOJAS.</text:span><text:span text:style-name="T1726"><text:s/>Už - 34.</text:span></text:p>
      <text:p text:style-name="P1727"><text:span text:style-name="T1728">PIRMININKAS.<text:s/></text:span><text:span text:style-name="T1729">Už - 34. Kas prieš?</text:span></text:p>
      <text:p text:style-name="P1730"><text:span text:style-name="T1731">BALSŲ SKAIČIUOTOJAS.</text:span><text:span text:style-name="T1732"><text:s/>Prieš - 1.</text:span></text:p>
      <text:p text:style-name="P1733"><text:span text:style-name="T1734">PIRMININKAS.<text:s/></text:span><text:span text:style-name="T1735">Prieš - 1. Kas susilaikė?</text:span></text:p>
      <text:p text:style-name="P1736"><text:span text:style-name="T1737">BALSŲ SKAIČIUOTOJAS.</text:span><text:span text:style-name="T1738"><text:s/>Susilaikė 10.</text:span></text:p>
      <text:p text:style-name="P1739"><text:span text:style-name="T1740">PIRMININKAS.<text:s/></text:span><text:span text:style-name="T1741">Susilaikė 10. Taigi 34 Seimo nariams balsavus už, p</text:span><text:span text:style-name="T1742">rieš balsavus 1 Seimo nariui ir susilaikius 10 Seimo narių Lietuvos Respublikos įstatymas "Dėl Šiaulių miesto ir Šiaulių rajono savivaldybių teritorijų administracinių ribų pakeitimo" priimtas.</text:span></text:p>
      <text:p text:style-name="P1743"/>
      <text:p text:style-name="P1744"><text:bookmark-start text:name="zyma_7s76poadminribpak"/><text:span text:style-name="T1745">Panevėžio miesto ir Panevėžio rajono savivaldybių teritorijų</text:span><text:span text:style-name="T1746"><text:s/>administracinių ribų pakeitimo įstatymo projektas Nr.1359 (priėmimas) (96.02.13)</text:span><text:bookmark-end text:name="zyma_7s76poadminribpak"/></text:p>
      <text:p text:style-name="P1747"/>
      <text:p text:style-name="P1748"><text:a xlink:href="#zyma_7sesija76po" office:target-frame-name="_top" xlink:show="replace"><text:span text:style-name="T1749">7sesija 76 p. svarstyti klausimai</text:span></text:a></text:p>
      <text:p text:style-name="P1750"><text:s text:c="4"/></text:p>
      <text:p text:style-name="P1751">Svarstome klausimą 1-6b - Lietuvos Respublikos Panevėžio miesto ir Panevėžio rajono savivaldybių<text:s/>teritorijų administracinių ribų pakeitimo įstatymo projektą Nr.1359. Taip pat priėmimas. Pone Jurgini, ar yra kokių pasikeitimų šiame įstatyme?</text:p>
      <text:p text:style-name="P1752"><text:span text:style-name="T1753">J.JURGINIS.</text:span><text:span text:style-name="T1754"><text:s/>Analogiškai pakoreguota yra įstatymo teksto dalis - eliminuota Panevėžio apylinkė, Karsaviškio apyl</text:span><text:span text:style-name="T1755">inkė, Miežiškių apylinkė, Velžio ir Naujamiesčio apylinkės ir pakeistos į Panevėžio rajono gyvenamųjų vietovių dalis. Viskas. Tik tokie pakeitimai.</text:span></text:p>
      <text:p text:style-name="P1756"><text:span text:style-name="T1757">PIRMININKAS.<text:s/></text:span><text:span text:style-name="T1758">Minutėlę, tuojau. Gerbiamieji kolegos, ar galime mes kalbėti dėl balsavimo motyvų dėl viso įsta</text:span><text:span text:style-name="T1759">tymo iš karto? Prašau. Kas pageidauja? Seimo narys K.Uoka.</text:span></text:p>
      <text:p text:style-name="P1760"><text:span text:style-name="T1761">K.UOKA.<text:s/></text:span><text:span text:style-name="T1762">Gerbiamasis pranešėjau, kaip ir Šiaulių atveju, mūsų, Tautininkų, frakcija linkusi susilaikyti, kadangi argi sunku buvo pakviesti miesto ir rajono atstovus, kurie atstovautų suinteresuotoms</text:span><text:span text:style-name="T1763"><text:s/>pusėms, o kalbant apie rajono - suinteresuotų žemės savininkų pusei, kaip buvo Kauno teritorijos išplėtimo atveju. Nejaugi sunku buvo pakviesti prieš svarstant šį klausimą?</text:span></text:p>
      <text:p text:style-name="P1764"><text:span text:style-name="T1765">J.JURGINIS.</text:span><text:span text:style-name="T1766"><text:s/>Gerbiamasis Seimo nary, tiek Savivaldybių komitete, tiek Agrariniame k</text:span><text:span text:style-name="T1767">omitete svarstant dėl šitų atgavimų dalyvavo visos suinteresuotos pusės, bet jūs sutikit su tuo, kad visus savininkus arba ten gyvenančius piliečius sukviesti svarstant šituos konkrečius dalykus, jeigu įstatyminės normos gina jų teises... Aš norėčiau pabrė</text:span><text:span text:style-name="T1768">žti tiktai tą, kad bet kokiu atveju tiek tarp vienos pusės, tiek tarp kitos pusės, ypač Savivaldybių komitete svarstant dėl Panevėžio miesto teritorijos, didelių skirtumų nebuvo ir didelių ginčų nebuvo. Šitie ginčai įsiliepsnojo svarstant Kauno miesto riba</text:span><text:span text:style-name="T1769">s, bet irgi pasiektas susitarimas. Taigi tie dokumentai ir tie dalykai, kurie buvo pateikti Seime, iš esmės niekuo nepasikeitė.</text:span></text:p>
      <text:p text:style-name="P1770"><text:span text:style-name="T1771">PIRMININKAS.<text:s/></text:span><text:span text:style-name="T1772">Seimo narys S.Pečeliūnas.</text:span></text:p>
      <text:p text:style-name="P1773"><text:span text:style-name="T1774">S.PEČELIŪNAS.<text:s/></text:span><text:span text:style-name="T1775">Ačiū, gerbiamasis pranešėjau. Čia ponas M.Pronckus mėgino aiškinti, kad nuo</text:span><text:span text:style-name="T1776">savybės klausimai jau mūsų valstybėj taip gerai išspręsti, kad galim tik džiaugtis ir katučių ploti. Deja, turbūt taip nėra. Štai dabar, perpaišant ribas, jūs puikiai žinot, kad jeigu buvo rajono žemė arba žemės ūkio paskirties žemė, tai už ją savininkas d</text:span><text:span text:style-name="T1777">ar gali tikėtis kokios nors kompensacijos. Kai pateks į miesto ribas, tai jisai daugiausiai gali tikėtis 20 ar 30 arų, nors gal paims ir 30 ha. Už visa kita jis gaus tiktai geriausiu atveju valstybės padėką, kad valstybė nusavino tą dalyką. Šitie klausimai</text:span><text:span text:style-name="T1778"><text:s/>nėra išspręsti - tiek kaime, tiek mieste yra sprendžiami skirtingai, ir savininkai yra skirstomi nežinia kokiais principais. Visa tai mėginama argumentuoti, jog valstybė neturi pinigų. Bet žinom konkrečių pavyzdžių, kai šitaip nusavintoj žemėj stovi kažko</text:span><text:span text:style-name="T1779">kia gamyklėlė, valstybė iš tos gamyklėlės už tos žemės nuomą ima nemažus pinigus. Jau seniai galėjo su tuo savininku "atsirokuoti", deja, nenorima šito daryti. Jinai ima kaip savininkas tą nuomą, nors savininkas valstybė nėra. Jinai yra nusavintoja, kitaip</text:span><text:span text:style-name="T1780"><text:s/>sakant, rekvizuotoja. Todėl, aš manau, kol šitie klausimai nėra išspręsti, stumdyti dabar ribas nėra visai sąžiningas dalykas, nes tie žmonės netgi čia nėra pakviečiami, netgi neišklausoma, kokia jų pasidaro situacija, kai jų žemė iš kaimo patenka į miest</text:span><text:span text:style-name="T1781">ą. Todėl, aš manyčiau, nė vienų ribų dabar negalim stumdyti, kol tas klausimas nėra išspręstas iš esmės. Ačiū.</text:span></text:p>
      <text:p text:style-name="P1782"><text:span text:style-name="T1783">PIRMININKAS.<text:s/></text:span><text:span text:style-name="T1784">Seimo narys A.Endriukaitis.</text:span></text:p>
      <text:p text:style-name="P1785"><text:span text:style-name="T1786">A.ENDRIUKAITIS.</text:span><text:span text:style-name="T1787"><text:s/>Čia prieš tai kolegų buvo išsakyta, kad nieko konkretaus nebuvo pasiūlyta. Kodėl? Šitie<text:s/></text:span><text:span text:style-name="T1788">siūlymai buvo išsakyti jau svarstant pirminius ribų pakeitimus, kad Žemės ūkio ministerija, žemėtvarkos tarnybos, institutai ar kitos institucijos galėjo padirbti dieną naktį vieną savaitę ir atiduoti visa tai nuosavybės teise tam, kam priklauso. Kai tas p</text:span><text:span text:style-name="T1789">ilietis turi nuosavybės teisę, galima jungti kur norit - ar prie Jurbarko, ar prie Alytaus, ar prie Vilniaus, ar kur patinka. O tai nebuvo padaryta. Dabar pasakymas, kaip čia vienas kolega sakė: aš galiu garantuoti, kad taip ir taip bus. Mano brangieji, 19</text:span><text:span text:style-name="T1790">88 m., kai buvo prie atominės elektrinės Žaliųjų akcijos, tai ten išėję pareigūnai sakė: garbės žodis, šita elektrinė nesusprogs. Gerai, ji nesusprogo. Ačiū Dievui. Tačiau kas gali garantuoti, kad ji nesprogs rytoj ar poryt? Lygiai taip pat dėl šitų įstaty</text:span><text:span text:style-name="T1791">mų ar valdžių keitimosi, ar atsiskaitymo galimybės ir tų visų sąlygų. Pasakys - taip ir taip, štai bankrutavom, mes galėjome atiduoti ir būtume tikrai jums atidavę, bet jau bankrutavo pusė Lietuvos bankų, ir dabar tas klausimas yra "įšaldomas". Ir visi žin</text:span><text:span text:style-name="T1792">os, kad reikia laukti "atšilimo" 10, 15 metų. Todėl žvirblis tegul būna to piliečio rankoje, o paskui darykit tuos pakeitimus. Taigi čia nėra demokratiškas sprendimas, nėra nuosavybės teisių gynimas ir garantija, ir todėl toks skubotas darymas naudingas, m</text:span><text:span text:style-name="T1793">atyt, tik kai kam.<text:s/></text:span></text:p>
      <text:p text:style-name="P1794"><text:span text:style-name="T1795">PIRMININKAS.<text:s/></text:span><text:span text:style-name="T1796">Seimo narys P.Papovas.</text:span></text:p>
      <text:p text:style-name="P1797"><text:span text:style-name="T1798">P.PAPOVAS.<text:s/></text:span><text:span text:style-name="T1799">Gerbiamieji kolegos, vis dėlto reiktų kažkaip įsiklausyti ir įsisąmoninti tas nuostatas, kurios yra dabartiniu metu įstatymuose: tose teritorijose, kurios prijungiamos yra prie miestų, išli</text:span><text:span text:style-name="T1800">eka žemės ūkio paskirties žemė. Ji netampa kita žeme. Ir toliau ji išlieka žemės ūkio paskirties žemė, ir tomis pačiomis sąlygomis ir tvarka yra grąžinama ta žemė savininkams. Nėra skirtumų, nelieka skirtumų tarp rajono ir miesto žemių - ta pati žemės ūkio</text:span><text:span text:style-name="T1801"><text:s/>paskirties žemė, ir nereikia čia ieškoti to, ko nėra. Tai yra įtvirtinta, ir tos nuostatos galioja dabartiniu metu ir galios. Ačiū.</text:span></text:p>
      <text:p text:style-name="P1802"><text:span text:style-name="T1803">PIRMININKAS.<text:s/></text:span><text:span text:style-name="T1804">Seimo narys A.Salamakinas.</text:span></text:p>
      <text:p text:style-name="P1805"><text:span text:style-name="T1806">A.SALAMAKINAS.<text:s/></text:span><text:span text:style-name="T1807">Išties įdomu klausyti, kad teritorijų suskirstymą galima sieti su at</text:span><text:span text:style-name="T1808">ominės elektrinės sprogimu ar bankų krize. Niekaip man nesuprantama, kaip tas gali būti vienas su kitu siejama? Aišku, galima buvo elgtis, kaip elgėsi prieš 4 metus tuometinė Vyriausybė - be jokio Aukščiausiosios Tarybos pritarimo būdavo parašomi potvarkia</text:span><text:span text:style-name="T1809">i ir viskas buvo paskirstoma. Dabar mums tenka "kapliuoti" ir tai, kas buvo padaryta prieš 4 metus, kai teritorijos jau suplanuotos, užstatytos, tačiau nėra jokio nutarimo, kad tai būtų įteisinta. Mes dabar kaip tik tą ir išsprendėme. O dėl kvietimo - buvo</text:span><text:span text:style-name="T1810"><text:s/>visi: ir Panevėžio, ir Šiaulių merai ir pavaduotojai, ir architektai net po kelis kartus komitete, ir mes ieškojome vieno - kad jie tarpusavyje susitartų ir nebūtų konfliktų. Tai mes ir pasiekėme. Šiuo metu jokių konfliktų nėra. Todėl aš kviesčiau opozici</text:span><text:span text:style-name="T1811">nes frakcijas pritarti ir neturėti kažkokios baimės, kad susprogs atominė elektrinė, jeigu padalysim Panevėžio žemes.</text:span></text:p>
      <text:p text:style-name="P1812"><text:span text:style-name="T1813">PIRMININKAS.<text:s/></text:span><text:span text:style-name="T1814">Seimo narys V.Mačiulis.</text:span></text:p>
      <text:p text:style-name="P1815"><text:span text:style-name="T1816">V.MAČIULIS.<text:s/></text:span><text:span text:style-name="T1817">Man, kaip paprastai, keistokai atrodo, kad mano kolegos iš dešinės dažnai kalba tam, kad<text:s/></text:span><text:span text:style-name="T1818">kalbėtų. Gerbiamasis S.Pečeliūnas tegul neįsižeidžia - visiškai neįsigilinęs į įstatymus, kas buvo parašyta, kas yra parengta... Jeigu neaišku, reikėjo ateiti į Savivaldybių komitetą, jeigu domino šitas klausimas. Visiškai nepasidomėjus šitaip kategoriškai</text:span><text:span text:style-name="T1819"><text:s/>neigti, kas yra teigiama... Aš siūlau pritarti projektui.</text:span></text:p>
      <text:p text:style-name="P1820"><text:span text:style-name="T1821">PIRMININKAS.<text:s/></text:span><text:span text:style-name="T1822">Seimo narys M.Pronckus.</text:span></text:p>
      <text:p text:style-name="P1823"><text:span text:style-name="T1824">M.PRONCKUS.<text:s/></text:span><text:span text:style-name="T1825">Dar kartą aš porą argumentų pasakysiu. Pirmiausia dėl greitumo, kad čia per dieną naktį galim padaryti viską labai greitai. Aš priminsiu keletą skai</text:span><text:span text:style-name="T1826">čių. Prieškarinėje Lietuvoje žemės reforma vyko 20 metų. Per tą laikotarpį žemės nuosavybė... buvo reformuota 720 tūkst. ha. Mes dabar turim 800 tūkst. ha. Tai pirmas dalykas. Antras. Dėl to, kad lyg ir viskas labai gražu vykdant reformą. Gerbiamasis Pečel</text:span><text:span text:style-name="T1827">iūnai, nieko panašaus nėra. Jeigu, pavyzdžiui, Seimas pakeistų 47 Konstitucijos straipsnį ir leistume iš tikrųjų pirkti juridiniams asmenims tiek žemės ūkio paskirties, tiek kitos paskirties žemę, tai būtų kur kas gražiau, kadangi pinigai greičiau ateis pa</text:span><text:span text:style-name="T1828">s žemės savininkus. Aš siūlau tam įstatymui pritarti.</text:span></text:p>
      <text:p text:style-name="P1829"><text:span text:style-name="T1830">PIRMININKAS.<text:s/></text:span><text:span text:style-name="T1831">Seimo narys A.Bendinskas.</text:span></text:p>
      <text:p text:style-name="P1832"><text:span text:style-name="T1833">A.BENDINSKAS.</text:span><text:span text:style-name="T1834"><text:s/>Man irgi keistoka, kai pradeda kalbėti žmonės tikrai neįsigilinę. Jau vien iš šitos tribūnos kelintą kartą kalbama ir svarstoma, ir pateikiama, ir t.</text:span><text:span text:style-name="T1835">t., ir aiškiai pasakoma, kas ir kiek yra padaryta. Ir Savivaldybių komitete, ir Žmogaus ir piliečio teisių ir tautybių reikalų, Agrariniame - visas stadijas yra "praėję" šitie svarstymai. Staiga žmogus iššoka lyg apdegęs ar kaip ir pradeda šitą reikalą mai</text:span><text:span text:style-name="T1836">šyti, jaukti ir t.t. Dar norėčiau pasakyti, kad faktiškai tos ribos jau egzistuoja, jau yra dalis užstatytų arba apgyvendintų vienaip ar kitaip. Tai kaip dabar sugrįžti atgal? Tie ponai nepasako, visiškai nepasako, kaip. O grįžti atgal neįmanoma. Todėl aš<text:s/></text:span><text:span text:style-name="T1837">manau, kad baikim tas beprasmes kalbas, pritarkim, ir tegu žmonės dirba pagal šitą įstatymą.</text:span></text:p>
      <text:p text:style-name="P1838"><text:span text:style-name="T1839">PIRMININKAS.<text:s/></text:span><text:span text:style-name="T1840">Ponas V.Ražukas dėl vedimo tvarkos? Prašau pasiruošti. Registracija. (</text:span><text:span text:style-name="T1841">Balsas salėje</text:span><text:span text:style-name="T1842">) Užsiregistravo 56 Seimo nariai. Prašau pasiruošti balsų skaičiavi</text:span><text:span text:style-name="T1843">mo komisiją. Kas už tai, jog būtų priimtas Lietuvos Respublikos įstatymas "Dėl Panevėžio miesto ir Panevėžio rajono savivaldybių teritorijų administracinių ribų pakeitimo"? Kas už?<text:s/></text:span></text:p>
      <text:p text:style-name="P1844"><text:span text:style-name="T1845">BALSŲ SKAIČIUOTOJAS.</text:span><text:span text:style-name="T1846"><text:s/>Už - 35.</text:span></text:p>
      <text:p text:style-name="P1847"><text:span text:style-name="T1848">PIRMININKAS.<text:s/></text:span><text:span text:style-name="T1849">Už - 35. Kas prieš?</text:span></text:p>
      <text:p text:style-name="P1850"><text:span text:style-name="T1851">BALSŲ SKAIČ</text:span><text:span text:style-name="T1852">IUOTOJAS.</text:span><text:span text:style-name="T1853"><text:s/>Prieš - 1.</text:span></text:p>
      <text:p text:style-name="P1854"><text:span text:style-name="T1855">PIRMININKAS.<text:s/></text:span><text:span text:style-name="T1856">Prieš 1. Kas susilaikė?</text:span></text:p>
      <text:p text:style-name="P1857"><text:span text:style-name="T1858">BALSŲ SKAIČIUOTOJAS.</text:span><text:span text:style-name="T1859"><text:s/>Susilaikė 14.</text:span></text:p>
      <text:p text:style-name="P1860"><text:span text:style-name="T1861">PIRMININKAS.<text:s/></text:span><text:span text:style-name="T1862">Susilaikė 14. Taigi už balsavus 35 Seimo nariams, prieš balsavus vienam ir susilaikius 14 Seimo narių Lietuvos Respublikos įstatymas dėl Panevėžio mie</text:span><text:span text:style-name="T1863">sto ir Panevėžio rajono savivaldybių teritorijų administracinių ribų pakeitimo priimtas.<text:s/></text:span></text:p>
      <text:p text:style-name="P1864"><text:span text:style-name="T1865">J.JURGINIS.</text:span><text:span text:style-name="T1866"><text:s/>Ačiū, gerbiamasis Seime.</text:span></text:p>
      <text:p text:style-name="P1867"/>
      <text:p text:style-name="P1868"><text:bookmark-start text:name="zyma_7s76posaugkompirm"/><text:span text:style-name="T1869">Nutarimo "Dėl A.Ivaškevičiaus patvirtinimo Seimo Nacionalinio saugumo komiteto pirmininku" projektas Nr.2095 (svarstymas ir pri</text:span><text:span text:style-name="T1870">ėmimas) (96.02.13)</text:span><text:bookmark-end text:name="zyma_7s76posaugkompirm"/></text:p>
      <text:p text:style-name="P1871"/>
      <text:p text:style-name="P1872"><text:a xlink:href="#zyma_7sesija76po" office:target-frame-name="_top" xlink:show="replace"><text:span text:style-name="T1873">7sesija 76 p. svarstyti klausimai</text:span></text:a></text:p>
      <text:p text:style-name="P1874"><text:s text:c="4"/></text:p>
      <text:p text:style-name="P1875"><text:span text:style-name="T1876">PIRMININKAS.<text:s/></text:span><text:span text:style-name="T1877">Ačiū. Gerbiamieji kolegos, mes iš tikrųjų lenkiame grafiką. Jeigu neprieštarausite, mes šiek tiek anksčiau pradėsime svarstyti klausimą 1-7 - Liet</text:span><text:span text:style-name="T1878">uvos Respublikos Seimo nutarimo "Dėl A.Ivaškevičiaus patvirtinimo Seimo Nacionalinio saugumo komiteto pirmininku". Projektas Nr.2095. Aš tikiuosi, kad neprieštarausite. Tuos, kurie norėjo kalbėti ir iš anksto užsirašę, aš matau salėje. Galime svarstyti šį<text:s/></text:span><text:span text:style-name="T1879">klausimą? Ačiū.<text:s/></text:span></text:p>
      <text:p text:style-name="P1880">Tada į tribūną kviečiu Seimo narį poną N.Medvedevą. Primenu, svarstymas, o po to iš karto bus ir priėmimas.</text:p>
      <text:p text:style-name="P1881"><text:span text:style-name="T1882">N.MEDVEDEVAS.<text:s/></text:span><text:span text:style-name="T1883">Kaip bedirbtų šitas komitetas, aš tikrai nenorėčiau, kad Lietuva pasiliktų be šito komiteto efektyvesnio ar mažiau ef</text:span><text:span text:style-name="T1884">ektyvaus darbo. Tai vienas reikalas.</text:span></text:p>
      <text:p text:style-name="P1885">Mes labai įdėmiai ir labai rimtai svarstėme galimas kandidatūras ir priėjome tokią išvadą, kad esant tokiai Nacionalinio saugumo komiteto sudėčiai, tiksliau pasakius, esant tokiai Seimo sudėčiai, tokiai Nacionalinio saugumo komiteto sudėčiai, sprendimas paskirti poną A.Ivaškevičių yra optimalus. Kiti arba netiktų dėl savo kai kurių žmogiškųjų savybių (nes ne kiekvienas gali būti komiteto vadovu, gali būti kitur labai naudingas, bet vadovu ne kiekvienas gali būti), arba dėl politinių sumetimų ir ginčų. Manau, kad vis dėlto toks pasiūlymas yra optimalus. Todėl prašyčiau pritarti pono A.Ivaškevičiaus kandidatūrai. Dėkoju už dėmesį.</text:p>
      <text:p text:style-name="P1886"><text:span text:style-name="T1887">PIRMININKAS.<text:s/></text:span><text:span text:style-name="T1888">Ačiū. Kviečiu į tribūną poną V.Landsbergį.</text:span></text:p>
      <text:p text:style-name="P1889"><text:span text:style-name="T1890">V.LANDSBERGIS.</text:span><text:span text:style-name="T1891"><text:s/>Gerbiamasis posėdžio pi</text:span><text:span text:style-name="T1892">rmininke, gerbiamieji kolegos, aš norėčiau pažiūrėti į šitą klausimą plačiau ir iš principo. Noriu dar kartą pasakyti (dabar tam yra dar daugiau pagrindo negu anksčiau) prieš LDDP sau paskirtą teisę skirti komitetų pirmininkus Seime. Tas buvo anksčiau argu</text:span><text:span text:style-name="T1893">mentuojama tuo, kad dauguma skiria pirmininkus, o mažumai, arba opozicijai, nustato, kiek gali būti pavaduotojų ir pan., ir pan.<text:s/></text:span></text:p>
      <text:p text:style-name="P1894">Šitos sąvokos dabar jau prarado savo prasmę. LDDP formalios daugumos neturi. Mes turime pažiūrėti, kaip tie dalykai yra parašyti Statute ir kaip praktiškai buvo įgyvendinami. Nuo ateinančios sesijos mes turėtume peržiūrėti, sąžiningai peržiūrėti visus skaičius, pozicijas ir kokiuose komitetuose kas gali ar galėtų būti pirmininkais. Būtų gerai rasti konsensą, būtų gerai pažiūrėti<text:s/>į tai iš demokratinių tam tikrų principų ir pozicijų. Man visai neseniai buvo įdomu pastebėti, kad tokioje šalyje kaip Rumunija, dėl kurios demokratizmo daug Europoje yra pastabų, ir visi žino, kad ten yra sąlyginė demokratija, Rumunijoje, sakysime, nacionalinio saugumo ar gynybos (ten turbūt vadinasi gynybos) komiteto pirmininkas parlamente yra vienas iš opozicijos vadovų, buvęs ministras pirmininkas Petro Romanu. Rumunijoje tai yra normalus dalykas. Tuo tarpu pas mus, matyt, yra labiau atsilikusi pažiūra<text:s/>į tai, kokias funkcijas pasiskirsto tarpusavyje valdančioji partija ir opozicija. Bet mes galbūt galime žengti į europietiškesnį supratimą. Manau, kad turėsime peržiūrėti šituos dalykus.</text:p>
      <text:p text:style-name="P1895">Aš būčiau linkęs siūlyti atidėti iki kitos sesijos šitą klausimą todėl, kad reikėtų apskritai peržiūrėti visą mūsų ligi šiol naudotą ir faktiškai LDDP daugumos primestą principą, kaip yra paskiriami komitetų pirmininkai. Jeigu dabar reikia dirbti, kai ponas V.Petkevičius atsistatydino, tai puikiausiai gali komitetui vadovauti pavaduotojas ponas S.Pečeliūnas, ir darbas gali vykti. O komitetų pirmininkų ir pavaduotojų visą spektrą mes turėsime peržiūrėti iš esmės. Aš siūlau šiandien nepriimti šito sprendimo ir nemanau, kad mes galėtume už jį balsuoti. Ačiū.</text:p>
      <text:p text:style-name="P1896"><text:span text:style-name="T1897">PIRMININKAS.<text:s/></text:span><text:span text:style-name="T1898">Ačiū.<text:s/></text:span><text:span text:style-name="T1899">Ar ponas S.Pečeliūnas norės tarti baigiamąjį žodį?<text:s/></text:span></text:p>
      <text:p text:style-name="P1900">Prašau.</text:p>
      <text:p text:style-name="P1901"><text:span text:style-name="T1902">S.PEČELIŪNAS.<text:s/></text:span><text:span text:style-name="T1903">Ačiū. Aš pasistengsiu labai trumpai atkreipti dėmesį į tai, ką profesorius V.Landsbergis sakė. Mes esame gavę pono V.Petkevičiaus atsistatydinimo pareiškimą, jau raštu dabar, ne tikt</text:span><text:span text:style-name="T1904">ai žodžiu. Gaila, kad jis yra adresuotas ne tuo adresu - ne komitetui ar Seimo Pirmininkui, bet savo frakcijai. Tai čia ne pagal Statutą, Statutas labai aiškiai numato. Buvo siūlymas man kurį laiką eiti tas pareigas ir išvis šiandien nieko nedaryti. Bet aš</text:span><text:span text:style-name="T1905"><text:s/>tą galėčiau daryti tik pirmininko pavedimu. Taip Statutas reikalauja.</text:span></text:p>
      <text:p text:style-name="P1906">Kadangi pirmininkas yra atsistatydinęs ir jo jau dvi dienas niekas nematė (gal susirgo, gal taip dėl kokių priežasčių), tai tokio pavedimo tiesiog nėra gauta. Jeigu mes šiandien nieko nespręstume, tai komitetas liktų iš viso be jokio vadovavimo. Tai būtų nelabai gera situacija. O apie tai, ką jūs sakėte, ką mes turėsime spręsti kitoje sesijoje, aš, pateikdamas klausimą, irgi minėjau. Dabar mes sprendžiame šitos sesijos klausimus, o jeigu<text:s/>kitoje sesijoje kas nors keisis ir tie skaičiai atrodys kitaip, tai turėsime sėsti prie stalo ir, tuos dalykus išsiaiškinę, matyt, spręsti ir šituos klausimus.<text:s/></text:p>
      <text:p text:style-name="P1907">Tai aš siūlyčiau vis dėlto šitoj sesijoj išspręsti klausimus ir nepainioti su kitos sesijos klausimais, nes tada mes galime likti iš viso be nieko. Kitaip sakant, komitetas liks be jokio vadovo, o tai nebūtų labai gera situacija. Ačiū.</text:p>
      <text:p text:style-name="P1908"><text:span text:style-name="T1909">PIRMININKAS.<text:s/></text:span><text:span text:style-name="T1910">Gerbiamieji kolegos, ar galime pritarti po svarstymo ir pradėti priėmimo procedūrą? (</text:span><text:span text:style-name="T1911">Balsai salėje</text:span><text:span text:style-name="T1912">) T</text:span><text:span text:style-name="T1913">ada pritarta po svarstymo.<text:s/></text:span></text:p>
      <text:p text:style-name="P1914">Pradedame priėmimo procedūrą. Ar yra norinčių kalbėti dėl balsavimo motyvų? 4 - už, 4 - prieš.<text:s/></text:p>
      <text:p text:style-name="P1915">Seimo narys A.Salamakinas.</text:p>
      <text:p text:style-name="P1916"><text:span text:style-name="T1917">A.SALAMAKINAS.<text:s/></text:span><text:span text:style-name="T1918">Esu nustebęs, kad opozicijos lyderis truputį užmiršo, kas buvo jų frakcijoj sutarta prieš<text:s/></text:span><text:span text:style-name="T1919">trejus metus, t.y. neimti jokių postų. Ir šiuo metu kai kurie komitetai dirba be pavaduotojų. Tai ir Savivaldybių komitetas, ir niekas neima komitetų pavaduotojų postų todėl, kad jų frakcijos šitą daryti atsisako. Todėl esu nustebęs, kad opozicijos lyderis</text:span><text:span text:style-name="T1920"><text:s/>sako, jog štai dabar, likus pusmečiui iki rinkimų, jie jau ims kažkokiam komitetui vadovauti ar dar kažkam. Na, tenka tiktai apgailestauti, kad užmirštama sava nuostata, kas ir buvo pasakyta.</text:span></text:p>
      <text:p text:style-name="P1921"><text:span text:style-name="T1922">Dabar dėl sprendimo, t.y. nutarimo. LDDP frakcijos (...) grupė<text:s/></text:span><text:span text:style-name="T1923">svarstė šią problemą. Mes bendru sutarimu pritarėme, kad A.Ivaškevičius būtų paskirtas Nacionalinio saugumo komiteto pirmininku. Tai yra mūsų frakcijos narys. Jeigu atsitiko taip, kad komitetas atsisakė buvusio pirmininko, tai turime paskirti kitą. O Statu</text:span><text:span text:style-name="T1924">tas numato, kad tai turi būti LDDP frakcijos narys. Mes pritarsime šiai kandidatūrai. (</text:span><text:span text:style-name="T1925">Triukšmas salėje</text:span><text:span text:style-name="T1926">)</text:span></text:p>
      <text:p text:style-name="P1927"><text:span text:style-name="T1928">PIRMININKAS.<text:s/></text:span><text:span text:style-name="T1929">Seimo narys ponas A.Greimas.</text:span></text:p>
      <text:p text:style-name="P1930"><text:span text:style-name="T1931">A.A.GREIMAS.<text:s/></text:span><text:span text:style-name="T1932">Aš taip pat pritariu šiai kandidatūrai. Juo labiau kad yra komiteto sprendimas. Ir dabar stabdyt</text:span><text:span text:style-name="T1933">i jau pajudėjusį traukinį, važiuojantį į pakalnę, man atrodo, yra visiškai neprotinga ir nelogiška. Todėl aš siūlau balsuoti už pateiktą kandidatūrą ir priimti šį Seimo nutarimą.</text:span></text:p>
      <text:p text:style-name="P1934"><text:span text:style-name="T1935">PIRMININKAS.<text:s/></text:span><text:span text:style-name="T1936">Seimo narys A.Endriukaitis.</text:span></text:p>
      <text:p text:style-name="P1937"><text:span text:style-name="T1938">A.ENDRIUKAITIS.</text:span><text:span text:style-name="T1939"><text:s/>Pasakyta nuomonė dėl</text:span><text:span text:style-name="T1940"><text:s/>to, kad Seimo komitetų pirmininkų vietos būtų perskirstytos, iš tiesų verta dėmesio. Aš su tuo sutikčiau ir manyčiau, Seimo Pirmininkas turėtų patvirtinti, kad šitą darbą reikia atlikti ir reikia atlikti pirmosiomis kovo dienomis, kaip ten bebūtų, kiek te</text:span><text:span text:style-name="T1941">n bebūtų dirbama. Pradėti pirmininkauti kuriam nors Seimo nariui aš nematau keblumų.<text:s/></text:span></text:p>
      <text:p text:style-name="P1942">Jeigu nebūtų galima draugiškai sutarti su didesne dalimi, kuri turi didesnį skaičių (LDDP žmonės), aš manyčiau, kad tą klausimą apskritai reikėtų tada sieti dar ir su premjero ar banko valdytojo tvirtinimu. Jeigu jau mes galime sutarti, tai sutarkime draugiškai visais klausimais ir dirbkime. O jeigu ne, tada tegu dirba ir tegu tvarkosi ta pusė visiškai savarankiškai, autonomiškai ir nekreipdama dėmesio į šitą pusę. Todėl aš siūlau į tą dalyką pažiūrėti rimtai ir išsamiai.<text:s/></text:p>
      <text:p text:style-name="P1943">Konkrečiai šiuo atveju, kadangi kitu atveju liktų senasis komiteto pirmininkas (o vis dėlto yra komiteto sprendimas jį atleisti), manyčiau, kad tam laikui, kol bus susitarta ar bus peržiūrėta vienas ar antras, ar trečias, ar penktas komitetai, reikėtų patvirtinti naujai siūlomą kandidatą.<text:s/></text:p>
      <text:p text:style-name="P1944"><text:span text:style-name="T1945">PIRMININKAS.<text:s/></text:span><text:span text:style-name="T1946">Seimo narys ponas J.Tartilas.</text:span></text:p>
      <text:p text:style-name="P1947"><text:span text:style-name="T1948">J.TARTILAS.<text:s/></text:span><text:span text:style-name="T1949">Gerbiamieji kolegos, nenorėčiau sutikti su pono A.Salamakino mintimis, kad, girdi, Statutas numato, jog komiteto p</text:span><text:span text:style-name="T1950">irmininkas turės būti LDDP atstovas. Jeigu norėjo pasakyti, kad daugumos atstovas - irgi nebūtų labai tikslu, nes dabar kas gi yra ta dauguma, reikėtų mums daug pamąstyti, ir ar ji egzistuoja.<text:s/></text:span></text:p>
      <text:p text:style-name="P1951">Dar vienas momentas. O gal mes duokim (Seimas turi tokią teisę) įgaliojimus pavaduotojui laikinai eiti pirmininko pareigas, ir viskas atsistotų į savąją vietą. Man atrodo, kad abu variantai būtų patenkinti.</text:p>
      <text:p text:style-name="P1952"><text:span text:style-name="T1953">PIRMININKAS.<text:s/></text:span><text:span text:style-name="T1954">Seimo narys N.Medvedevas.</text:span></text:p>
      <text:p text:style-name="P1955"><text:span text:style-name="T1956">N.MEDVEDEVAS.<text:s/></text:span><text:span text:style-name="T1957">Labai gerbiami kolegos Seimo nariai, ateidami čia jūs jau<text:s/></text:span><text:span text:style-name="T1958">kiekvienas žinote, kas iš jūsų kaip balsuos. Jūs žinote, kaip pasiskirsto balsai. Deja, kalbėdami čia (aš dažnai matau, atleiskite man), mes drebiname orą ir bandome tokiu būdu pakelti savo reitingą. Na, nustokime vardan reikalo drebinti orą! Vienas dalyka</text:span><text:span text:style-name="T1959">s.</text:span></text:p>
      <text:p text:style-name="P1960">Štai, frakcijos nuomone, ponas A.Ivaškevičius - jaunesnis, aukštesnis, plonesnis ir dar plius inžinierius. Ir kodėl? Gali būti kaip tik šito komiteto pirmininkas. Dėkoju.</text:p>
      <text:p text:style-name="P1961"><text:span text:style-name="T1962">PIRMININKAS.<text:s/></text:span><text:span text:style-name="T1963">Seimo narė ponia E.Kunevičienė.</text:span></text:p>
      <text:p text:style-name="P1964"><text:span text:style-name="T1965">E.KUNEVIČIENĖ.</text:span><text:span text:style-name="T1966"><text:s/>Mano manymu, labai tik</text:span><text:span text:style-name="T1967">tų pasiūlymas dabar spręsti klausimą dėl pirmininko nebuvimo. Ir antras - suteikti įgaliojimus pavaduotojui eiti pirmininko pareigas.</text:span></text:p>
      <text:p text:style-name="P1968"><text:span text:style-name="T1969">PIRMININKAS.<text:s/></text:span><text:span text:style-name="T1970">Matote, tada tikslingiau būtų buvę komitete iš karto išrinkti ir pateikti kitą kandidatūrą.<text:s/></text:span></text:p>
      <text:p text:style-name="P1971">Seimo narys V.Landsbergis.<text:s/></text:p>
      <text:p text:style-name="P1972"><text:span text:style-name="T1973">V.LANDSBERGIS.</text:span><text:span text:style-name="T1974"><text:s/>Ačiū. Aš norėčiau patikslinti. Čia buvo paskleista tokių nesusipratimų, neva opozicija atsisakiusi kažkodėl anksčiau dalyvauti komitetų vadovybėje. Tai nebuvo kažkodėl, o buvo konkrečiai būtent dėl to uzurpavimo, jog LDDP balsavo</text:span><text:span text:style-name="T1975">, kad jie dauguma, jie ima ką nori ir kiek nori, o likučius siūlo mums. Mes norėjome, kad tai būtų sprendžiama tokio parlamentinio konsenso, demokratinio principo pagrindu. Kadangi į tai buvo neatsižvelgta, todėl buvo mūsų tokia nuostata. Bet dabar mes tik</text:span><text:span text:style-name="T1976">imės, kad galbūt Seimas paskutiniu laikotarpiu bus tiesiog protingesnis, tolerantiškesnis, ir galėsime susitarti.</text:span></text:p>
      <text:p text:style-name="P1977"><text:span text:style-name="T1978">PIRMININKAS.<text:s/></text:span><text:span text:style-name="T1979">Ir Seimo narys K.Gaška.</text:span></text:p>
      <text:p text:style-name="P1980"><text:span text:style-name="T1981">K.GAŠKA.<text:s/></text:span><text:span text:style-name="T1982">Aš norėčiau, gerbiamieji ponai, priminti, kad mes čia svarstome nutarimo dėl pono A.Ivaškevičiau</text:span><text:span text:style-name="T1983">s patvirtinimą, o ne jokių įgaliojimų perleidimą pavaduotojui ar kitaip. Nes pono V.Petkevičiaus pareiškimą dėl atsistatydinimo (aš norėčiau paklausti pono E.Bičkausko) ar Seimas matė? Jo nematė. Taigi ponas V.Petkevičius žaidžia labai įdomų žaidimą. Vadin</text:span><text:span text:style-name="T1984">asi, jeigu dabar bus nepatvirtintas tas nutarimas, tai ponas V.Petkevičius lieka pareigose. Bet kadangi jis lyg ir atsistatydino, tai jis tų pareigų neis. Tai dabar mes gausime tokią įdomią situaciją: lyg tai nėra A.Ivaškevičiaus, bet nėra ir V.Petkevičiau</text:span><text:span text:style-name="T1985">s. Štai to ir reikia ponui V.Petkevičiui. Taigi ponai iš opozicijos... Pone Landsbergi, aš jus kviečiu, pasižiūrėkite, kas darosi. Mes dabar svarstome pono A.Ivaškevičiaus skyrimą, t.y. mūsų komiteto nutarimą išrinkti A.Ivaškevičių pirmininku. Po to, jeigu</text:span><text:span text:style-name="T1986"><text:s/>jis nebus išrinktas, na, lieka V.Petkevičius. Kito kelio, ponai, nėra. Atsiprašau. Jūs klystate. Labai ačiū.</text:span></text:p>
      <text:p text:style-name="P1987"><text:span text:style-name="T1988">PIRMININKAS.<text:s/></text:span><text:span text:style-name="T1989">K.Gaška gana tiksliai apibūdino tai, kas yra parašyta Statute. Aš galiu pacituoti 46 straipsnio ketvirtąją dalį: "Komiteto pirmininka</text:span><text:span text:style-name="T1990">s ir pavaduotojas perrenkami, kai komitetas sudaromas iš naujo. Komitetas gali perrinkti pirmininką bei jo pavaduotoją ir kitu metu, kartu kreipdamasis į Seimą dėl naujo pirmininko ir jo pavaduotojo patvirtinimo. Jeigu Seimas naujo pirmininko nepatvirtina,</text:span><text:span text:style-name="T1991"><text:s/>pirmininku lieka iki tol buvęs. Antrą kartą tuo pačiu klausimu komitetas gali kreiptis į Seimą tik kitoje eilinėje sesijoje."</text:span></text:p>
      <text:p text:style-name="P1992"><text:span text:style-name="T1993">Prašau registruotis. (</text:span><text:span text:style-name="T1994">Balsai salėje</text:span><text:span text:style-name="T1995">) Užsiregistravo 66 Seimo nariai. Prašau pasiruošti balsų skaičiavimo komisiją. Kas už tai, jo</text:span><text:span text:style-name="T1996">g būtų priimtas Lietuvos Respublikos Seimo nutarimas "Dėl A.Ivaškevičiaus patvirtinimo Seimo Nacionalinio saugumo komiteto pirmininku"? Kas už?</text:span></text:p>
      <text:p text:style-name="P1997"><text:span text:style-name="T1998">BALSŲ SKAIČIUOTOJAS.</text:span><text:span text:style-name="T1999"><text:s/>Už balsavo 39.</text:span></text:p>
      <text:p text:style-name="P2000"><text:span text:style-name="T2001">PIRMININKAS.<text:s/></text:span><text:span text:style-name="T2002">Už - 39. Kas prieš?</text:span></text:p>
      <text:p text:style-name="P2003"><text:span text:style-name="T2004">BALSŲ SKAIČIUOTOJAS.</text:span><text:span text:style-name="T2005"><text:s/>Prieš balsavo 3.</text:span></text:p>
      <text:p text:style-name="P2006"><text:span text:style-name="T2007">PIRMI</text:span><text:span text:style-name="T2008">NINKAS.<text:s/></text:span><text:span text:style-name="T2009">Prieš - 3. Kas susilaikė?</text:span></text:p>
      <text:p text:style-name="P2010"><text:span text:style-name="T2011">BALSŲ SKAIČIUOTOJAS.</text:span><text:span text:style-name="T2012"><text:s/>Susilaikė 15 Seimo narių.</text:span></text:p>
      <text:p text:style-name="P2013"><text:span text:style-name="T2014">PIRMININKAS.<text:s/></text:span><text:span text:style-name="T2015">Susilaikė 15. Taigi už balsavus 39 Seimo nariams, prieš balsavus 3 Seimo nariams ir susilaikius 15 Seimo narių Lietuvos Respublikos Seimo nutarimas "Dėl A.Ivaškev</text:span><text:span text:style-name="T2016">ičiaus patvirtinimo Seimo Nacionalinio saugumo komiteto pirmininku" priimtas. Sveikinu ar užuojautą reiškiu - nežinau, kaip norit.</text:span></text:p>
      <text:p text:style-name="P2017"/>
      <text:p text:style-name="P2018"><text:bookmark-start text:name="zyma_7s76popilnuost"/><text:span text:style-name="T2019">Piliečių nuosavybės teisių į išlikusį nekilnojamąjį turtą atstatymo tvarkos ir sąlygų įstatymo pakeitimo ir papildymo įstat</text:span><text:span text:style-name="T2020">ymo projektas Nr.2132 (pateikimas) (96.02.13)</text:span><text:bookmark-end text:name="zyma_7s76popilnuost"/></text:p>
      <text:p text:style-name="P2021"/>
      <text:p text:style-name="P2022"><text:a xlink:href="#zyma_7sesija76po" office:target-frame-name="_top" xlink:show="replace"><text:span text:style-name="T2023">7sesija 76 p. svarstyti klausimai</text:span></text:a></text:p>
      <text:p text:style-name="P2024"><text:s text:c="4"/></text:p>
      <text:p text:style-name="P2025">Gerbiamieji kolegos, mes dar turim šiek tiek laiko. Mūsų mielasis svečias ponas J.Šukys, kaip visada, pasakys mūsų kalbos klaidas, bet mes dar turim štai kokią galimybę: pateikti 2-3 klausimą, kadangi pranešėjas yra Seimo narys. Tai yra Lietuvos Respublikos piliečių nuosavybės teisių į išlikusį nekilnojamąjį turtą atstatymo tvarkos ir sąlygų įstatymo pakeitimo ir papildymo įstatymo projektas Nr.2132. Yra pateikimo stadija, jeigu nieko prieš. Tada kviečiu į tribūną poną P.Papovą.</text:p>
      <text:p text:style-name="P2026"><text:span text:style-name="T2027">P.PAPOVAS.<text:s/></text:span><text:span text:style-name="T2028">Gerbiamasis posėdžio pirmininke, gerbiamieji kolegos, teikiu Seimui jau minėtą įstatymo projektą. Jis teikiamas Savivaldybių komiteto vardu. Įvertint</text:span><text:span text:style-name="T2029">os Konstitucinio Teismo išvados, taip pat atsižvelgta į savivaldybių ir Seimo kontrolierių pasiūlymus dėl pagrindinės nuostatos, kad teisėtas yra nuosavybės teisių į gyvenamuosius namus atgavimo būdas be grąžinimo natūra, taip pat išperkant, grąžinant alte</text:span><text:span text:style-name="T2030">rnatyvia natūra. Dabartiniu metu labai sudėtinga savivaldybėms spręsti tuos klausimus, kadangi 8 straipsnio 5 punktas buvo suformuluotas ne visai tobulai, nes nebuvo aišku, kuomet vis dėlto įsigalioja ta nuostata, tas teisėtas grąžinimo būdas išpirkimu arb</text:span><text:span text:style-name="T2031">a kitu būdu kada įsigalioja. Todėl ir yra pasiūlyta, nekeičiant 8 straipsnio 5 punkto esmės, sukonkretinti šio straipsnio nuostatas. Taip pat yra sukonkretintos ir papildytos nekeičiant, dar kartą kartoju, įstatymo nuostatų esmės ir kitos šio ir kitų strai</text:span><text:span text:style-name="T2032">psnių nuostatos. Ačiū.</text:span></text:p>
      <text:p text:style-name="P2033"><text:span text:style-name="T2034">PIRMININKAS.<text:s/></text:span><text:span text:style-name="T2035">Jūsų nori paklausti 5 Seimo nariai. Seimo narys ponas P.Miškinis.</text:span></text:p>
      <text:p text:style-name="P2036"><text:span text:style-name="T2037">P.A.MIŠKINIS.<text:s/></text:span><text:span text:style-name="T2038">Gerbiamasis pranešėjau, aš matau, kad kuo toliau įstatymas "Dėl piliečių nuosavybės teisių į išlikusį nekilnojamąjį turtą atstatymo", tuo la</text:span><text:span text:style-name="T2039">biau tampa nekilnojamojo turto negrąžinimo įstatymu. Gerbiamasis pranešėjau, įdomu, kaip jūs pasielgtumėt, jeigu vagys iš jūsų pavogtų mašiną? Ar jūs bėgtumėt į policiją ir pakeltumėt didžiulį triukšmą, kad iš jūsų atėmė turtą? Tai kodėl jūs elgiatės su sv</text:span><text:span text:style-name="T2040">etimu turtu šitaip?</text:span></text:p>
      <text:p text:style-name="P2041"><text:span text:style-name="T2042">P.PAPOVAS.<text:s/></text:span><text:span text:style-name="T2043">Aš nesuprantu, kodėl į mane apeliuojama. Aš teikiu šį įstatymo projektą Savivaldybių komiteto vardu. Dar kartą kartoju, kad įvertintos du kartus jau Konstituciniame Teisme nagrinėtos tos nuostatos ir pripažintos teisėtomis. K</text:span><text:span text:style-name="T2044">aip tik šiuo metu neišsprendžiamas dėl grąžinimo natūra, sakykime, arba alternatyvia natūra, arba išpirkimo būdu. Jau pareiškimai paduoti tada, kai įstatymas įsigaliojo, tačiau iki šios dienos dar sprendimų nėra priimta. Dėl to, kad, sakykim, pretendentas<text:s/></text:span><text:span text:style-name="T2045">nepasirenka nuosavybės teisės atstatymo būdo. Taigi jeigu yra įstatyminės nuostatos, kad jis gali pasirinkti, tai jis ir turi pasirinkti, ir čia pasakyta, kad per mėnesį. Jeigu priims savivaldybės sprendimą, neatitinkantį šio įstatymo ir Konstitucijos, tuo</text:span><text:span text:style-name="T2046">met visuomet teismas gali spręsti dėl to dalyko. Teisingumą Respublikoje vykdo teismai.</text:span></text:p>
      <text:p text:style-name="P2047"><text:span text:style-name="T2048">PIRMININKAS.<text:s/></text:span><text:span text:style-name="T2049">Seimo narys J.Listavičius.</text:span></text:p>
      <text:p text:style-name="P2050"><text:span text:style-name="T2051">J.LISTAVIČIUS.<text:s/></text:span><text:span text:style-name="T2052">Pone pranešėjau, cituoju 6 punktą: "Pinigai sumokami, vertybiniai popieriai išduodami Lietuvos Respublikos Vyriau</text:span><text:span text:style-name="T2053">sybės nustatyta tvarka, bet ne vėliau kaip per 10 metų." Pakartoju: "...vertybiniai popieriai išduodami, bet ne vėliau kaip per 10 metų". Tai argi reikia vertybiniams popieriams išduoti 10 m.? O klausimas būtų toks: kokia kaina įkainojamas nekilnojamasis t</text:span><text:span text:style-name="T2054">urtas ir kodėl tik per 10 m. sumokama? Ačiū.</text:span></text:p>
      <text:p text:style-name="P2055"><text:span text:style-name="T2056">P.PAPOVAS.<text:s/></text:span><text:span text:style-name="T2057">Aš noriu pasakyti, kad ši nuostata nekeičiama. 6 punktas koks buvo, toks ir lieka. Ir šio 6 punkto neprotestavo Konstitucinis Teismas, nepakeitė. Dėl jo sprendimų nepriėmė, kad jis yra neteisėtas.</text:span></text:p>
      <text:p text:style-name="P2058"><text:span text:style-name="T2059">PIR</text:span><text:span text:style-name="T2060">MININKAS.<text:s/></text:span><text:span text:style-name="T2061">Seimo narys A.Kubilius.</text:span></text:p>
      <text:p text:style-name="P2062"><text:span text:style-name="T2063">A.KUBILIUS.<text:s/></text:span><text:span text:style-name="T2064">Pone Papovai, aš noriu pasakyti labai aiškiai, kad jūs kartu su ponu A.Sadkausku ar draugu A.Sadkausku darote nusikaltimą. Ir tai man yra visiškai akivaizdu, ir aš tai tvirtinsiu, ir tvirtinsiu visą laiką. Jeig</text:span><text:span text:style-name="T2065">u jūs šio įstatymo nesustabdysite, aš dar kartą pakartosiu, kad jūs einate prieš Konstitucijos išaiškinimą, kokį pateikė Konstitucinis Teismas paskutiniame savo nutarime. Aš nenoriu dabar cituoti. Aš tik noriu paklausti, kodėl jūs, būdamas Savivaldybių kom</text:span><text:span text:style-name="T2066">iteto atstovas, per visą buvimo Seime laikotarpį nė karto nepasirūpinote, kad Lietuvos Respublikos Vyriausybė kokiu nors būdu vykdytų 1992 m. spalio 27 d. nutarimą Nr.805 "Dėl grąžintinų savininkams gyvenamųjų namų nuomininkų aprūpinimo butais programų"? J</text:span><text:span text:style-name="T2067">ūs man parodykite kur nors tokią programą šiandien valstybės, ir kodėl jūs sakot, kad savivaldybės nori šio įstatymo? Parodykit bent vieną savivaldybę, kuri šito nori. Gal jūsų tenai kokia Visagino mylima... Tai, pone Papovai, aš raginu jus šiandien sustab</text:span><text:span text:style-name="T2068">dyti šią jūsų teikiamą pataisą...</text:span></text:p>
      <text:p text:style-name="P2069"><text:span text:style-name="T2070">PIRMININKAS.<text:s/></text:span><text:span text:style-name="T2071">Jums raginimui liko 3 sekundės.</text:span></text:p>
      <text:p text:style-name="P2072"><text:span text:style-name="T2073">A.KUBILIUS.<text:s/></text:span><text:span text:style-name="T2074">Ačiū, pone Bičkauskai, aš jus irgi raginu.</text:span></text:p>
      <text:p text:style-name="P2075"><text:span text:style-name="T2076">P.PAPOVAS.<text:s/></text:span><text:span text:style-name="T2077">Aš labai apgailestauju, kad visa visuomenė arba Lietuva priėmė Konstituciją, ir kol kas šioje Seimo salėje Seim</text:span><text:span text:style-name="T2078">o nariai... kas vykdo Lietuvoje teisingumą. Teisėjai yra šioje salėje, o ne teismai. Labai apgailestauju. O kad tokios programos yra savivaldybėse, bet dėl lėšų stokos jos blogai vykdomos, tai yra kitas klausimas.<text:s/></text:span></text:p>
      <text:p text:style-name="P2079"><text:span text:style-name="T2080">PIRMININKAS.<text:s/></text:span><text:span text:style-name="T2081">Seimo narys ponas P.Jakučion</text:span><text:span text:style-name="T2082">is.</text:span></text:p>
      <text:p text:style-name="P2083"><text:span text:style-name="T2084">P.JAKUČIONIS.<text:s/></text:span><text:span text:style-name="T2085">Dėkoju. Na, iš tikro pateiktas įstatymo projektas yra kiek, sakyčiau, "minkštesnis" nei buvo anksčiau. Yra kai kurių poslinkių, tačiau jie aiškiai nepakankami, ir čia kolegos turbūt pagrįstai piktinasi dėl to. Aš norėčiau paklausti. Mes d</text:span><text:span text:style-name="T2086">abar turime tris dokumentus vienodu pavadinimu ir skirtingais numeriais, skirtingu laiku pateiktus, bet juose kalbama apie tuos pačius arba panašius dalykus. Tai kaip čia mes turėsim dabar tuos dokumentus svarstyti, ar kai kurie jų bus atsiimti, nes jūsų k</text:span><text:span text:style-name="T2087">omiteto du dokumentai čia yra pateikti? Ačiū.</text:span></text:p>
      <text:p text:style-name="P2088"><text:span text:style-name="T2089">P.PAPOVAS.<text:s/></text:span><text:span text:style-name="T2090">Pirmiausia labai dėkoju už geranorišką klausimą. Turbūt tik šitaip galima svarstyti ir spręsti klausimus. Aš nesakau, kad čia jau tos nuostatos tobulai pateiktos. Jas bus galima tobulinti iki priėmim</text:span><text:span text:style-name="T2091">o. O Savivaldybių komitetas pirminius savo projektus atsiėmė. Vietoj jų yra šis projektas. O Vyriausybės projektas bus nagrinėjamas ir svarsto-mas kartu su žemės reikalais, kadangi jie teikia pataisas ir dėl žemės grąžinimo klausimų.</text:span></text:p>
      <text:p text:style-name="P2092"><text:span text:style-name="T2093">PIRMININKAS.<text:s/></text:span><text:span text:style-name="T2094">Seimo nar</text:span><text:span text:style-name="T2095">ys ponas R.Bloškys.</text:span></text:p>
      <text:p text:style-name="P2096"><text:span text:style-name="T2097">R.I.BLOŠKYS.<text:s/></text:span><text:span text:style-name="T2098">Gerbiamasis kolega, ar jūs įsitikinęs, kad, priėmus šį įstatymą, palengvės ir pagreitės galimybė Lietuvos gyventojams privatizuoti gyvenamąsias patalpas už investicinius čekius? Ačiū.</text:span></text:p>
      <text:p text:style-name="P2099"><text:span text:style-name="T2100">P.PAPOVAS.<text:s/></text:span><text:span text:style-name="T2101">Aš noriu pasakyti, kad čia y</text:span><text:span text:style-name="T2102">ra išlikusio nekilnojamo turto ir gyvenamųjų namų grąžinimo klausimas. Šis įstatymas to nesprendžia. Šios pataisos ir nuostatos tiktai padės išspręsti grąžinimo procedūrą, užbaigti ją. Todėl, kad iki šiol tęsiasi jau keleri metai, o jokių sprendimų nepriim</text:span><text:span text:style-name="T2103">ama dėl to, kad, sakykim, pretendentas nepasirenka nuosavybės teisės atstatymo būdo.</text:span></text:p>
      <text:p text:style-name="P2104"><text:span text:style-name="T2105">PIRMININKAS.<text:s/></text:span><text:span text:style-name="T2106">Ačiū pranešėjui. Gerbiamieji kolegos, ar galim pritarti po pateikimo? Negalim. Seimo narys A.Kubilius.</text:span></text:p>
      <text:p text:style-name="P2107"><text:span text:style-name="T2108">A.KUBILIUS.<text:s/></text:span><text:span text:style-name="T2109">Gerbiamieji Seimo nariai, aš labai aiškiai<text:s/></text:span><text:span text:style-name="T2110">pasakiau savo nuostatą, kad šio projekto pateikėjai daro nusikaltimą, nes visiškai neatsižvelgia į Konstitucinio Teismo pateiktas konstatuojamąsias išvadas ir į principą, kuris iki šiol visą laiką galiojo, kad yra daromos valstybės pastangos atstatyti paže</text:span><text:span text:style-name="T2111">istas savininkų nuosavybės teises, grąžinant nuosavybę natūra. Tuo tarpu aš galiu labai aiškiai konstatuoti ir visiškai trivialiai įrodyti, kad šis pono P.Papovo pateiktas ir pono A.Sadkausko komitete įregistruotas projektas yra skirtas tam, kad iki Seimo<text:s/></text:span><text:span text:style-name="T2112">rinkimų visi nuosavybės klausimai atseit būtų "išspręsti". "Išspręsti" taip, kad jokia nuosavybė, jokie gyvenamieji namai natūra savininkams nebūtų grąžinti. Aš matau, kas yra daroma. Per tris mėnesius savivaldybės turės priimti sprendimus, per mėnesį savi</text:span><text:span text:style-name="T2113">ninkas turės pasirinkti vadinamą kompensavimo formą, po to turės būti įregistruota per dvi savaites ir t.t., ir prieš rinkimus šie butai jau bus privatizuoti, spjaunant į visą teisingumą ir teisybę. Taip pat noriu pastebėti, kad labai simptomiška yra, ir p</text:span><text:span text:style-name="T2114">onas P.Papovas, be abejo, pripažins, kad jis melavo, kalbėdamas apie tai, kad savivaldybės turi vykdyti Vyriausybės nutarimu Nr.805 nustatytas programas. Iki šiol įstatyme ir šiame nutarime buvo kalbama apie valstybės programas. Dabar ponas P.Papovas siūlo</text:span><text:span text:style-name="T2115"><text:s/>iš 21 straipsnio išbraukti žodžius "pagal Lietuvos Respublikos Vyriausybės parengtą ir įgyvendinamą programą". Ponai socialistai ir ponai bolševikai! Aš jus sveikinu su labai reikšmingom pastangom stengiantis įgyvendinti žinomą bolševikinį principą nuosav</text:span><text:span text:style-name="T2116">ybės klausimais - atimti ir padalyti. Bet, deja, aš manau, kad laikai keičiasi, ir aš dar kartą jums siūlau sustoti šioje vietoje. Taip pat norėčiau posėdžio pirmininko paprašyti pateikti Juridinio skyriaus išvadas, o frakcijos vardu siūlau daryti pateikim</text:span><text:span text:style-name="T2117">o pertrauką.</text:span></text:p>
      <text:p text:style-name="P2118"><text:span text:style-name="T2119">PIRMININKAS.<text:s/></text:span><text:span text:style-name="T2120">Dabar galima tiktai pritarti po pateikimo. Minutėlę, atsiprašau, pone Katkau, čia technika taip suveikė. Jeigu pritariate, prašau. Kuo aš labai abejoju ir tikrai pažadu nutraukti.</text:span></text:p>
      <text:p text:style-name="P2121"><text:span text:style-name="T2122">J.A.KATKUS.</text:span><text:span text:style-name="T2123"><text:s/>Galit nutraukti.</text:span></text:p>
      <text:p text:style-name="P2124"><text:span text:style-name="T2125">PIRMININKAS.<text:s/></text:span><text:span text:style-name="T2126">Seimo na</text:span><text:span text:style-name="T2127">rys E.Zingeris. Jūs pritariate?</text:span></text:p>
      <text:p text:style-name="P2128"><text:span text:style-name="T2129">E.ZINGERIS.<text:s/></text:span><text:span text:style-name="T2130">Aš nepritariu.</text:span></text:p>
      <text:p text:style-name="P2131"><text:span text:style-name="T2132">PIRMININKAS.<text:s/></text:span><text:span text:style-name="T2133">Seimo narys A.Salamakinas.</text:span></text:p>
      <text:p text:style-name="P2134"><text:span text:style-name="T2135">A.SALAMAKINAS.<text:s/></text:span><text:span text:style-name="T2136">Taip, aš pritariu. Aš manau, po vieno iš opozicijos lyderių kalbos turbūt nuomininkai, kurie gyvena grąžintinuose namuose, suprato, kas jų lau</text:span><text:span text:style-name="T2137">kia, jei rinkimus į Seimą laimės konservatoriai, t.y. išmetimas į gatvę. Ačiū už dėmesį.</text:span></text:p>
      <text:p text:style-name="P2138"><text:span text:style-name="T2139">PIRMININKAS.<text:s/></text:span><text:span text:style-name="T2140">Prašau registruotis.</text:span></text:p>
      <text:p text:style-name="P2141">Iš viso užsiregistravo 50 Seimo narių. Seimo narys V.Žiemelis dėl vedimo tvarkos?</text:p>
      <text:p text:style-name="P2142"><text:span text:style-name="T2143">V.ŽIEMELIS.<text:s/></text:span><text:span text:style-name="T2144">Seimo narys A.Kubilius konservatorių va</text:span><text:span text:style-name="T2145">rdu siūlė padaryti pateikimo pertrauką, ir taip pat mes norime pamatyti Juridinio skyriaus išvadą. Be to, norėčiau, kad jūs vis dėlto būtumėt priminęs ponui A.Salamakinui, jog jis kalba netiesą, pateikdamas mūsų, Tėvynės sąjungos, rinkimines nuostatas. Mes</text:span><text:span text:style-name="T2146"><text:s/>už tai, kad savininkams būtų grąžinti namai ir kad nuomininkai, gyvenantys savininkų namuose, būtų aprūpinti ne blogesnėmis gyvenamosiomis patalpomis. Ir reikalaujame, kad Vyriausybė priimtų reikalingas programas.</text:span></text:p>
      <text:p text:style-name="P2147"><text:span text:style-name="T2148">PIRMININKAS.<text:s/></text:span><text:span text:style-name="T2149">Pone Žiemeli, aš negalėjau p</text:span><text:span text:style-name="T2150">riminti A.Salamakinui jūsų partijos nuostatų, su kuriomis kol kas aš dar labai gerai nesusipažinęs. Gal ir gaila. Gerai, prašymas iš esmės teisėtas. Kas už tai, jog būtų padaryta pateikimo pertrauka? Už pertrauką - 16 Seimo narių, prieš pertrauką - 25, sus</text:span><text:span text:style-name="T2151">ilaikė 2 Seimo nariai. Taigi prašau. Kas už tai, jog... Bus Juridinio skyriaus išvada. Bent prieš svarstymą ji tikrai bus. (</text:span><text:span text:style-name="T2152">Balsai salėje</text:span><text:span text:style-name="T2153">) Mielasis kolega Andriau Kubiliau, paaiškinu situaciją: jūsų prašymas galbūt ir yra teisėtas, ir apie jį jūs garsiai p</text:span><text:span text:style-name="T2154">asakėte, todėl aš Seimui pasiūliau priimti sprendimą ir padaryti pateikimo pertrauką. Seimas jūsų motyvams nepritarė. Prašau pasiruošti balsuoti. Kas už tai, kad būtų pritarta Lietuvos Respublikos piliečių nuosavybės teisių į išlikusį nekilnojamąjį turtą a</text:span><text:span text:style-name="T2155">tstatymo tvarkos ir sąlygų pakeitimo ir papildymo įstatymo projektui po pateikimo?<text:s/></text:span></text:p>
      <text:p text:style-name="P2156"><text:span text:style-name="T2157">A.KUBILIUS.<text:s/></text:span><text:span text:style-name="T2158">J.Bernatonis tegul ei-na pirmininkauti! Jis neleidžia balsuoti už pateikimą, kai nėra Juridinio skyriaus išvados.</text:span></text:p>
      <text:p text:style-name="P2159"><text:span text:style-name="T2160">PIRMININKAS.<text:s/></text:span><text:span text:style-name="T2161">Už - 27 Seimo nariai, prieš - 9,<text:s/></text:span><text:span text:style-name="T2162">susilaikė 1 Seimo narys.</text:span></text:p>
      <text:p text:style-name="P2163"><text:span text:style-name="T2164">A.KUBILIUS.<text:s/></text:span><text:span text:style-name="T2165">Galima dėl vedimo tvarkos po balsavimo?</text:span></text:p>
      <text:p text:style-name="P2166"><text:span text:style-name="T2167">PIRMININKAS.<text:s/></text:span><text:span text:style-name="T2168">Gerbiamasis Andriau Kubiliau, dėl vedimo tvarkos. Kad jums būtų iš tikrųjų ramiau, aš, kaip posėdžio pirmininkas, kreipiuosi į Etikos ir procedūrų komisiją, kad ji pa</text:span><text:span text:style-name="T2169">darytų oficialią išvadą, ar aš pažeidžiau procedūrą. Jeigu pažeidžiau procedūrą, toks atsakymas bus. To jūs pageidavote, taip? Taigi aš oficialiai kreipiausi.</text:span></text:p>
      <text:p text:style-name="P2170"><text:span text:style-name="T2171">A.KUBILIUS.<text:s/></text:span><text:span text:style-name="T2172">Dėl vedimo tvarkos, pone posėdžio pirmininke!</text:span></text:p>
      <text:p text:style-name="P2173"><text:span text:style-name="T2174">PIRMININKAS.<text:s/></text:span><text:span text:style-name="T2175">Koks komitetas turėtų būti</text:span><text:span text:style-name="T2176"><text:s/>pagrindinis?</text:span></text:p>
      <text:p text:style-name="P2177"><text:span text:style-name="T2178">A.KUBILIUS.<text:s/></text:span><text:span text:style-name="T2179">Tada repliką po balsavimo...</text:span></text:p>
      <text:p text:style-name="P2180"><text:span text:style-name="T2181">PIRMININKAS.<text:s/></text:span><text:span text:style-name="T2182">Bus suteiktas jums žodis. Galim pritarti, kad pagrindinis komitetas - Savivaldybių komitetas? (</text:span><text:span text:style-name="T2183">Balsai salėje</text:span><text:span text:style-name="T2184">) Negalim. Prašau kalbėti dėl balsavimo motyvų. Seimo narė ponia E.Kunevičienė.</text:span></text:p>
      <text:p text:style-name="P2185"><text:span text:style-name="T2186">E.KUNEVIČIENĖ.</text:span><text:span text:style-name="T2187"><text:s/>Aš manyčiau, kad negalima Savivaldybių komitetui patikėti todėl, kad čia ne savivaldybių problema, o savininkų problema, todėl turėtų spręsti arba Valstybės ir teisės komitetas, arba Žmogaus ir piliečio teisių komitetas, nes čia reikia rimči</text:span><text:span text:style-name="T2188">au spręsti, negu Savivaldybių komitetas gali tai padaryti.</text:span></text:p>
      <text:p text:style-name="P2189"><text:span text:style-name="T2190">PIRMININKAS.<text:s/></text:span><text:span text:style-name="T2191">Gerbiamieji kolegos, galbūt iš tikrųjų yra pakankamai argumentuotas prašymas. Galbūt įstatymų autoriai yra Savivaldybių komitetas, matyt, pritarkim, kad ir jis būtų pagrindinis, ir pag</text:span><text:span text:style-name="T2192">rindinis komitetas būtų ir Valstybės ir teisės komitetas. Kad būtų abu komitetai. Ir papildomas komitetas - Žmogaus ir piliečio teisių komitetas. Seimo narys V.Žiemelis dėl vedimo tvarkos.</text:span></text:p>
      <text:p text:style-name="P2193"><text:span text:style-name="T2194">V.ŽIEMELIS.<text:s/></text:span><text:span text:style-name="T2195">Aš vis dėlto siūlau, norėčiau, kad ir ponas J.Bernatoni</text:span><text:span text:style-name="T2196">s pritartų, jog vis dėlto čia yra teisės klausimai, ir siūlau, kad pagrindinis komitetas būtų Valstybės ir teisės komitetas.</text:span></text:p>
      <text:p text:style-name="P2197"><text:span text:style-name="T2198">PIRMININKAS.<text:s/></text:span><text:span text:style-name="T2199">Gerbiamasis Žiemeli, aš ką tik pasiūliau būtent taip, kad pagrindiniai komitetai būtų du - Savivaldybių komitetas ir V</text:span><text:span text:style-name="T2200">alstybės ir teisės komitetas. Seimo narys A.Kubilius.</text:span></text:p>
      <text:p text:style-name="P2201"><text:span text:style-name="T2202">A.KUBILIUS.<text:s/></text:span><text:span text:style-name="T2203">Aš noriu tą repliką, kurią aš šiaip taip...</text:span></text:p>
      <text:p text:style-name="P2204"><text:span text:style-name="T2205">PIRMININKAS.<text:s/></text:span><text:span text:style-name="T2206">Gal palaukit, aš leisiu jums repliką, būtinai, kaip ir pažadėjau. Taigi galim pritarti, kad du komitetai - pagrindiniai, o trečiasis<text:s/></text:span><text:span text:style-name="T2207">papildomas - Žmogaus ir piliečio teisių komitetas? Ačiū. Apie posėdžių komitetuose datas bus pranešta papildomai. Seimo narys A.Kubilius repliką po balsavimo.</text:span></text:p>
      <text:p text:style-name="P2208"><text:span text:style-name="T2209">A.KUBILIUS.<text:s/></text:span><text:span text:style-name="T2210">Aš norėčiau pasakyti repliką. Mane stebina, gerbiamasis posėdžio pirmininke, jūsų pos</text:span><text:span text:style-name="T2211">ėdžio vedimo tvarka šiandien. Aš noriu jums priminti 148 Statuto straipsnį, pagal kurį įstatymo ar kito norminio akto projekto pateikimo metu posėdžio pirmininkas supažindina su Juridinio skyriaus, taip pat, jeigu gauta, su Seimo komitetų ar Vyriausybės iš</text:span><text:span text:style-name="T2212">vadomis. Ir aš noriu priminti, kad jūsų gerbiamas kolega J.Bernatonis yra ne vieną kartą sustabdęs per opozicijos darbotvarkes balsavimą už mūsų teikiamus projektus dėl to, kad nebūdavo Juridinio skyriaus išvadų. Aš paraginčiau jus su ponu J.Bernatoniu suo</text:span><text:span text:style-name="T2213">rganizuoti vienas kitam seminarus, kaip reikėtų laikytis Statuto. O Etikos ir procedūrų komisijai aš siūlyčiau nedelsiant pareikšti savo išvadas.</text:span></text:p>
      <text:p text:style-name="P2214"><text:span text:style-name="T2215">PIRMININKAS.<text:s/></text:span><text:span text:style-name="T2216">Ačiū. Seimo narys V.Ražukas.</text:span></text:p>
      <text:p text:style-name="P2217"><text:span text:style-name="T2218">V.RAŽUKAS.<text:s/></text:span><text:span text:style-name="T2219">Darbo Seime praktika parodė, kad iš tiesų kiekvienoje fra</text:span><text:span text:style-name="T2220">kcijoje galima rasti žmonių, kurie, na, nelabai orientuojasi situacijoje, neskaito Statuto. Bet kad visa Konservatorių frakcija siūlytų nestatutinius dalykus, čia, na, negalėčiau pasakyti, kad naujiena, bet vis dėlto į tai reikėtų atkreipti dėmesį. Be to,<text:s/></text:span><text:span text:style-name="T2221">man truputėlį keista ir posėdžio pirmininko pozicija, kai jis siūlo balsuoti dėl dalykų, kurių nenumato Statutas. Aš kalbu apie pertrauką pateikimo metu.</text:span></text:p>
      <text:p text:style-name="P2222"><text:span text:style-name="T2223">PIRMININKAS.<text:s/></text:span><text:span text:style-name="T2224">Mielasis kolega, posėdžio pirmininkas šiuo atveju turi šiek tiek daugiau teisių, tarp jų<text:s/></text:span><text:span text:style-name="T2225">ir šią teisę. Ačiū. Rytinis posėdis baigtas.<text:s/></text:span></text:p>
      <text:p text:style-name="P2226">Aš kviečiu į tribūną mūsų kalbininką poną J.Šukį.</text:p>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87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šeštasis posėdis </dc:title>
    <dc:description/>
    <dc:subject/>
    <meta:initial-creator>KDTS</meta:initial-creator>
    <dc:creator>adlibuser</dc:creator>
    <meta:creation-date>2017-04-14T06:34:00Z</meta:creation-date>
    <dc:date>2017-04-14T06:34:00Z</dc:date>
    <meta:template xlink:href="Normal.dotm" xlink:type="simple"/>
    <meta:editing-cycles>2</meta:editing-cycles>
    <meta:editing-duration>PT0S</meta:editing-duration>
    <meta:document-statistic meta:page-count="3" meta:paragraph-count="2108" meta:word-count="19323" meta:character-count="143397" meta:row-count="7886" meta:non-whitespace-character-count="126182"/>
  </office:meta>
</office:document-meta>
</file>