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0625in" fo:text-indent="0.187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57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57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576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0576in">
        <style:tab-stops/>
      </style:paragraph-properties>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576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576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576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margin-left="0.0576in" fo:text-indent="0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align="start" fo:margin-left="0.0576in" fo:text-indent="0in">
        <style:tab-stops/>
      </style:paragraph-properties>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margin-left="0.0576in" fo:text-indent="0in">
        <style:tab-stops/>
      </style:paragraph-properties>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margin-left="0.0576in" fo:text-indent="0in">
        <style:tab-stops/>
      </style:paragraph-properties>
    </style:style>
    <style:style style:name="T87" style:parent-style-name="Hyperlink" style:family="text">
      <style:text-properties style:font-name="Times New Roman" fo:language="lt" fo:country="LT"/>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align="start" fo:margin-left="0.0576in" fo:text-indent="0in">
        <style:tab-stops/>
      </style:paragraph-properties>
    </style:style>
    <style:style style:name="T94" style:parent-style-name="Hyperlink" style:family="text">
      <style:text-properties style:font-name="Times New Roman" fo:language="lt" fo:country="LT"/>
    </style:style>
    <style:style style:name="P9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6" style:parent-style-name="Bodytext" style:family="paragraph">
      <style:paragraph-properties fo:text-align="start" fo:margin-left="0.625in" fo:text-indent="-0.0006in">
        <style:tab-stops/>
      </style:paragraph-properties>
      <style:text-properties style:font-name="Times New Roman" fo:language="lt" fo:country="LT"/>
    </style:style>
    <style:style style:name="P97" style:parent-style-name="Bodytext" style:family="paragraph">
      <style:paragraph-properties fo:text-align="start" fo:margin-left="0.625in" fo:text-indent="-0.0006in">
        <style:tab-stops/>
      </style:paragraph-properties>
      <style:text-properties style:font-name="Times New Roman" fo:language="lt" fo:country="LT"/>
    </style:style>
    <style:style style:name="P98" style:parent-style-name="Bodytext" style:family="paragraph">
      <style:paragraph-properties fo:keep-with-next="always" fo:break-before="page" fo:text-align="start" fo:margin-top="0.0833in" fo:margin-bottom="0.0833in" fo:margin-left="0.6201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9" style:parent-style-name="Bodytext" style:family="paragraph">
      <style:paragraph-properties fo:keep-with-next="always" fo:text-align="start" fo:margin-top="0.0833in" fo:margin-bottom="0.0833in" fo:margin-left="0.6201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0" style:parent-style-name="Data" style:family="paragraph">
      <style:paragraph-properties fo:widows="2" fo:orphans="2" fo:margin-left="0.3937in" fo:text-indent="0in">
        <style:tab-stops/>
      </style:paragraph-properties>
    </style:style>
    <style:style style:name="T101" style:parent-style-name="Hyperlink" style:family="text">
      <style:text-properties style:font-name="Times New Roman" fo:font-size="10pt" style:font-size-asian="10pt" style:font-size-complex="10pt"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Pirmininkauja" style:family="paragraph">
      <style:paragraph-properties fo:widows="2" fo:orphans="2" fo:margin-left="0.3937in">
        <style:tab-stops/>
      </style:paragraph-properties>
      <style:text-properties style:font-name="Times New Roman" fo:language="lt" fo:country="LT"/>
    </style:style>
    <style:style style:name="P104" style:parent-style-name="Bodytext" style:family="paragraph">
      <style:text-properties style:font-name="Times New Roman"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fo:font-style="italic" style:font-style-asian="italic" style:font-style-complex="italic"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fo:font-style="italic" style:font-style-asian="italic" style:font-style-complex="italic"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45"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46"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147"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48" style:parent-style-name="Bodytext" style:family="paragraph">
      <style:paragraph-properties fo:keep-with-next="always" fo:text-indent="0.2in"/>
      <style:text-properties style:font-name="Times New Roman" fo:language="lt" fo:country="LT"/>
    </style:style>
    <style:style style:name="P149" style:parent-style-name="Data" style:family="paragraph">
      <style:paragraph-properties fo:widows="2" fo:orphans="2" fo:margin-left="0.3937in" fo:text-indent="0in">
        <style:tab-stops/>
      </style:paragraph-properties>
    </style:style>
    <style:style style:name="T150" style:parent-style-name="Hyperlink" style:family="text">
      <style:text-properties style:font-name="Times New Roman" fo:font-size="10pt" style:font-size-asian="10pt" style:font-size-complex="10pt"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style:text-position="70% 100%"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style:text-position="70% 100%"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style:text-position="70% 100%"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style:text-position="70% 100%"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style:text-position="70% 100%"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style:text-position="70% 100%"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style:text-position="70% 100%"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style:text-position="70% 100%"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style:text-position="70% 100%"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style:text-position="70% 100%"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style:text-position="70% 100%"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style:text-position="70% 100%"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style:text-position="70% 100%"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fo:font-style="italic" style:font-style-asian="italic" style:font-style-complex="italic" style:use-window-font-color="true" fo:language="lt" fo:country="LT"/>
    </style:style>
    <style:style style:name="T275" style:parent-style-name="DefaultParagraphFont" style:family="text">
      <style:text-properties style:font-name="Times New Roman" fo:font-style="italic" style:font-style-asian="italic" style:font-style-complex="italic"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style:text-position="70% 100%"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style:text-position="70% 100%"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style:text-position="70% 100%"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style:text-position="70% 100%"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style:text-position="70% 100%"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style:text-position="70% 100%"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style:text-position="70% 100%"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style:text-position="70% 100%"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style:text-position="70% 100%"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style:text-position="70% 100%"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style:text-position="70% 100%"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style:text-position="70% 100%"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style:text-position="70% 100%"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style:text-position="70% 100%"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style:text-position="70% 100%"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style:text-position="70% 100%"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style:text-position="70% 100%"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fo:font-style="italic" style:font-style-asian="italic" style:font-style-complex="italic"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style:text-position="70% 100%"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style:text-position="70% 100%"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fo:font-style="italic" style:font-style-asian="italic" style:font-style-complex="italic"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fo:font-style="italic" style:font-style-asian="italic" style:font-style-complex="italic"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style:text-position="70% 100%"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fo:font-style="italic" style:font-style-asian="italic" style:font-style-complex="italic"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style:text-position="70% 100%"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style:text-position="70% 100%"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style:text-position="70% 100%"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style:text-position="70% 100%"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fo:font-style="italic" style:font-style-asian="italic" style:font-style-complex="italic"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style:text-position="70% 100%"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keep-with-next="always" fo:break-before="page" fo:margin-top="0.0833in" fo:margin-bottom="0.0833in" fo:margin-left="0.375in" fo:text-indent="0.1972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8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8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88" style:parent-style-name="Data" style:family="paragraph">
      <style:paragraph-properties fo:widows="2" fo:orphans="2" fo:margin-left="0.3937in" fo:text-indent="0in">
        <style:tab-stops/>
      </style:paragraph-properties>
    </style:style>
    <style:style style:name="T489" style:parent-style-name="Hyperlink" style:family="text">
      <style:text-properties style:font-name="Times New Roman" fo:font-size="10pt" style:font-size-asian="10pt" style:font-size-complex="10pt"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Bodytext" style:family="paragraph">
      <style:paragraph-properties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style:text-position="70% 100%"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keep-with-next="always" fo:break-before="page" fo:margin-top="0.0833in" fo:margin-bottom="0.0833in" fo:margin-left="0.375in" fo:text-indent="0.1972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7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80" style:parent-style-name="Data" style:family="paragraph">
      <style:paragraph-properties fo:widows="2" fo:orphans="2" fo:margin-left="0.3937in" fo:text-indent="0in">
        <style:tab-stops/>
      </style:paragraph-properties>
    </style:style>
    <style:style style:name="T581" style:parent-style-name="Hyperlink" style:family="text">
      <style:text-properties style:font-name="Times New Roman" fo:font-size="10pt" style:font-size-asian="10pt" style:font-size-complex="10pt"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fo:font-style="italic" style:font-style-asian="italic" style:font-style-complex="italic"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style:text-position="70% 100%"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style:text-position="70% 100%"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keep-with-next="always" fo:break-before="page" fo:margin-top="0.0833in" fo:margin-bottom="0.0833in" fo:margin-left="0.375in" fo:text-indent="0.1972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9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97" style:parent-style-name="Data" style:family="paragraph">
      <style:paragraph-properties fo:widows="2" fo:orphans="2" fo:margin-left="0.3937in" fo:text-indent="0in">
        <style:tab-stops/>
      </style:paragraph-properties>
    </style:style>
    <style:style style:name="T698" style:parent-style-name="Hyperlink" style:family="text">
      <style:text-properties style:font-name="Times New Roman" fo:font-size="10pt" style:font-size-asian="10pt" style:font-size-complex="10pt"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fo:font-style="italic" style:font-style-asian="italic" style:font-style-complex="italic"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fo:font-style="italic" style:font-style-asian="italic" style:font-style-complex="italic"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fo:font-style="italic" style:font-style-asian="italic" style:font-style-complex="italic"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fo:font-style="italic" style:font-style-asian="italic" style:font-style-complex="italic"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fo:font-style="italic" style:font-style-asian="italic" style:font-style-complex="italic"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fo:font-style="italic" style:font-style-asian="italic" style:font-style-complex="italic"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keep-with-next="always" fo:break-before="page" fo:margin-top="0.0833in" fo:margin-bottom="0.0833in" fo:margin-left="0.375in" fo:text-indent="0.1972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5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55" style:parent-style-name="Data" style:family="paragraph">
      <style:paragraph-properties fo:widows="2" fo:orphans="2" fo:margin-left="0.3937in" fo:text-indent="0in">
        <style:tab-stops/>
      </style:paragraph-properties>
    </style:style>
    <style:style style:name="T756" style:parent-style-name="Hyperlink" style:family="text">
      <style:text-properties style:font-name="Times New Roman" fo:font-size="10pt" style:font-size-asian="10pt" style:font-size-complex="10pt"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style:text-position="70% 100%"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style:text-position="70% 100%"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style:text-position="70% 100%"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fo:font-style="italic" style:font-style-asian="italic" style:font-style-complex="italic"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keep-with-next="always" fo:break-before="page" fo:margin-top="0.0833in" fo:margin-bottom="0.0833in" fo:margin-left="0.375in" fo:text-indent="0.1972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5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54" style:parent-style-name="Data" style:family="paragraph">
      <style:paragraph-properties fo:widows="2" fo:orphans="2" fo:margin-left="0.3937in" fo:text-indent="0in">
        <style:tab-stops/>
      </style:paragraph-properties>
    </style:style>
    <style:style style:name="T855" style:parent-style-name="Hyperlink" style:family="text">
      <style:text-properties style:font-name="Times New Roman" fo:font-size="10pt" style:font-size-asian="10pt" style:font-size-complex="10pt"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fo:font-style="italic" style:font-style-asian="italic" style:font-style-complex="italic"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style:text-position="70% 100%"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style:text-position="70% 100%"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style:text-position="70% 100%"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3" style:parent-style-name="Bodytext" style:family="paragraph">
      <style:paragraph-properties fo:keep-with-next="always" fo:break-before="page" fo:margin-top="0.0833in" fo:margin-bottom="0.0833in" fo:margin-left="0.375in" fo:text-indent="0.1972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7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76" style:parent-style-name="Data" style:family="paragraph">
      <style:paragraph-properties fo:widows="2" fo:orphans="2" fo:margin-left="0.3937in" fo:text-indent="0in">
        <style:tab-stops/>
      </style:paragraph-properties>
    </style:style>
    <style:style style:name="T977" style:parent-style-name="Hyperlink" style:family="text">
      <style:text-properties style:font-name="Times New Roman" fo:font-size="10pt" style:font-size-asian="10pt" style:font-size-complex="10pt"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fo:font-style="italic" style:font-style-asian="italic" style:font-style-complex="italic"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style:text-position="70% 100%"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fo:font-style="italic" style:font-style-asian="italic" style:font-style-complex="italic"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fo:font-style="italic" style:font-style-asian="italic" style:font-style-complex="italic"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keep-with-next="always" fo:break-before="page" fo:margin-top="0.0833in" fo:margin-bottom="0.0833in" fo:margin-left="0.375in" fo:text-indent="0.1972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0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1pt" style:font-size-asian="11pt" style:font-size-complex="11pt" fo:language="lt" fo:country="LT"/>
    </style:style>
    <style:style style:name="P1103" style:parent-style-name="Data" style:family="paragraph">
      <style:paragraph-properties fo:widows="2" fo:orphans="2" fo:margin-left="0.3937in" fo:text-indent="0in">
        <style:tab-stops/>
      </style:paragraph-properties>
    </style:style>
    <style:style style:name="T1104" style:parent-style-name="Hyperlink" style:family="text">
      <style:text-properties style:font-name="Times New Roman" fo:font-size="10pt" style:font-size-asian="10pt" style:font-size-complex="10pt" fo:language="lt" fo:country="LT"/>
    </style:style>
    <style:style style:name="P1105" style:parent-style-name="Bodytext" style:family="paragraph">
      <style:paragraph-properties fo:margin-left="0.3937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style:text-position="70% 100%"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fo:font-style="italic" style:font-style-asian="italic" style:font-style-complex="italic"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fo:font-style="italic" style:font-style-asian="italic" style:font-style-complex="italic"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fo:font-style="italic" style:font-style-asian="italic" style:font-style-complex="italic"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fo:font-style="italic" style:font-style-asian="italic" style:font-style-complex="italic" style:use-window-font-color="true" fo:language="lt" fo:country="LT"/>
    </style:style>
    <style:style style:name="T1224" style:parent-style-name="DefaultParagraphFont" style:family="text">
      <style:text-properties style:font-name="Times New Roman" style:use-window-font-color="true" style:text-position="70% 100%"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style:text-position="70% 100%"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keep-with-next="always" fo:break-before="page" fo:margin-top="0.0833in" fo:margin-bottom="0.0833in" fo:margin-left="0.375in" fo:text-indent="0.1972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6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67" style:parent-style-name="Data" style:family="paragraph">
      <style:paragraph-properties fo:widows="2" fo:orphans="2" fo:margin-left="0.3937in" fo:text-indent="0in">
        <style:tab-stops/>
      </style:paragraph-properties>
    </style:style>
    <style:style style:name="T1268" style:parent-style-name="Hyperlink" style:family="text">
      <style:text-properties style:font-name="Times New Roman" fo:font-size="10pt" style:font-size-asian="10pt" style:font-size-complex="10pt" fo:language="lt" fo:country="LT"/>
    </style:style>
    <style:style style:name="T1269" style:parent-style-name="Hyperlink" style:family="text">
      <style:text-properties style:font-name="Times New Roman" fo:font-size="10pt" style:font-size-asian="10pt" style:font-size-complex="10pt"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fo:font-style="italic" style:font-style-asian="italic" style:font-style-complex="italic"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fo:font-style="italic" style:font-style-asian="italic" style:font-style-complex="italic"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fo:font-style="italic" style:font-style-asian="italic" style:font-style-complex="italic"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text-properties style:font-name="Times New Roman" style:use-window-font-color="true"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Normal" style:family="paragraph">
      <style:paragraph-properties fo:margin-left="0.3937in">
        <style:tab-stops/>
      </style:paragraph-properties>
      <style:text-properties style:font-name="Times New Roman"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style:text-position="70% 100%"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style:text-position="70% 100%"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fo:font-style="italic" style:font-style-asian="italic" style:font-style-complex="italic"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keep-with-next="always" fo:break-before="page" fo:margin-top="0.0833in" fo:margin-bottom="0.0833in" fo:margin-left="0.375in" fo:text-indent="0.1972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8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88" style:parent-style-name="Data" style:family="paragraph">
      <style:paragraph-properties fo:widows="2" fo:orphans="2" fo:margin-left="0.3937in" fo:text-indent="0in">
        <style:tab-stops/>
      </style:paragraph-properties>
    </style:style>
    <style:style style:name="T1389" style:parent-style-name="Hyperlink" style:family="text">
      <style:text-properties style:font-name="Times New Roman" fo:font-size="10pt" style:font-size-asian="10pt" style:font-size-complex="10pt"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style:text-position="70% 100%"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style:text-position="70% 100%"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style:text-position="70% 100%"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style:text-position="70% 100%"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style:text-position="70% 100%"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style:text-position="70% 100%"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style:text-position="70% 100%"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style:text-position="70% 100%"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style:text-position="70% 100%"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style:text-position="70% 100%"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style:text-position="70% 100%"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style:text-position="70% 100%"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style:text-position="70% 100%"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style:text-position="70% 100%"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style:text-position="70% 100%"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text-properties style:font-name="Times New Roman" style:use-window-font-color="true" fo:language="lt" fo:country="LT"/>
    </style:style>
    <style:style style:name="P1620" style:parent-style-name="Bodytext" style:family="paragraph">
      <style:paragraph-properties fo:margin-left="0.3937in">
        <style:tab-stops/>
      </style:paragraph-properties>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fo:font-style="italic" style:font-style-asian="italic" style:font-style-complex="italic"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style:text-position="70% 100%"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style:text-position="70% 100%"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fo:font-style="italic" style:font-style-asian="italic" style:font-style-complex="italic"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text-properties style:font-name="Times New Roman" style:use-window-font-color="true" fo:language="lt" fo:country="LT"/>
    </style:style>
    <style:style style:name="P1730"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style:text-position="70% 100%"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style:text-position="70% 100%"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style:text-position="70% 100%"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style:text-position="70% 100%"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style:text-position="70% 100%"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fo:font-style="italic" style:font-style-asian="italic" style:font-style-complex="italic"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style:text-position="70% 100%"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style:text-position="70% 100%"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fo:font-style="italic" style:font-style-asian="italic" style:font-style-complex="italic" style:use-window-font-color="true" fo:language="lt" fo:country="LT"/>
    </style:style>
    <style:style style:name="T1921" style:parent-style-name="DefaultParagraphFont" style:family="text">
      <style:text-properties style:font-name="Times New Roman" fo:font-style="italic" style:font-style-asian="italic" style:font-style-complex="italic"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style:text-position="70% 100%"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fo:font-style="italic" style:font-style-asian="italic" style:font-style-complex="italic"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style:text-position="70% 100%"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text-properties style:font-name="Times New Roman" style:use-window-font-color="true"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fo:font-style="italic" style:font-style-asian="italic" style:font-style-complex="italic"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style:text-position="70% 100%"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style:text-position="70% 100%"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style:text-position="70% 100%"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fo:font-style="italic" style:font-style-asian="italic" style:font-style-complex="italic"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fo:font-style="italic" style:font-style-asian="italic" style:font-style-complex="italic"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fo:font-style="italic" style:font-style-asian="italic" style:font-style-complex="italic" style:use-window-font-color="true" fo:language="lt" fo:country="LT"/>
    </style:style>
    <style:style style:name="T2109" style:parent-style-name="DefaultParagraphFont" style:family="text">
      <style:text-properties style:font-name="Times New Roman" fo:font-style="italic" style:font-style-asian="italic" style:font-style-complex="italic"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fo:font-style="italic" style:font-style-asian="italic" style:font-style-complex="italic"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text-properties style:font-name="Times New Roman" style:use-window-font-color="tru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fo:font-style="italic" style:font-style-asian="italic" style:font-style-complex="italic"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text-properties style:font-name="Times New Roman" style:use-window-font-color="true" fo:language="lt" fo:country="LT"/>
    </style:style>
    <style:style style:name="P2140" style:parent-style-name="Bodytext" style:family="paragraph">
      <style:paragraph-properties fo:margin-left="0.3937in">
        <style:tab-stops/>
      </style:paragraph-properties>
      <style:text-properties style:font-name="Times New Roman" style:use-window-font-color="true" fo:language="lt" fo:country="LT"/>
    </style:style>
    <style:style style:name="P2141" style:parent-style-name="Bodytext" style:family="paragraph">
      <style:paragraph-properties fo:margin-left="0.3937in">
        <style:tab-stops/>
      </style:paragraph-properties>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fo:font-style="italic" style:font-style-asian="italic" style:font-style-complex="italic"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fo:font-style="italic" style:font-style-asian="italic" style:font-style-complex="italic"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text-properties style:font-name="Times New Roman" style:use-window-font-color="true" fo:language="lt" fo:country="LT"/>
    </style:style>
    <style:style style:name="P2180" style:parent-style-name="Bodytext" style:family="paragraph">
      <style:paragraph-properties fo:margin-left="0.3937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style:text-position="70% 100%"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style:text-position="70% 100%" fo:language="lt" fo:country="LT"/>
    </style:style>
    <style:style style:name="T2186" style:parent-style-name="DefaultParagraphFont" style:family="text">
      <style:text-properties style:font-name="Times New Roman"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style:text-position="70% 100%"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fo:font-style="italic" style:font-style-asian="italic" style:font-style-complex="italic"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text-properties style:font-name="Times New Roman" style:use-window-font-color="true" fo:language="lt" fo:country="LT"/>
    </style:style>
    <style:style style:name="P2229" style:parent-style-name="Bodytext" style:family="paragraph">
      <style:paragraph-properties fo:margin-left="0.3937in">
        <style:tab-stops/>
      </style:paragraph-properties>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3937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style:text-position="70% 100%"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fo:font-style="italic" style:font-style-asian="italic" style:font-style-complex="italic"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P2312" style:parent-style-name="Bodytext" style:family="paragraph">
      <style:paragraph-properties fo:margin-left="0.3937in">
        <style:tab-stops/>
      </style:paragraph-properties>
    </style:style>
    <style:style style:name="T2313" style:parent-style-name="DefaultParagraphFont" style:family="text">
      <style:text-properties style:font-name="Times New Roman" fo:font-weight="bold" style:font-weight-asian="bold" style:font-weight-complex="bold"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style:text-position="70% 100%" fo:language="lt" fo:country="LT"/>
    </style:style>
    <style:style style:name="T2351" style:parent-style-name="DefaultParagraphFont" style:family="text">
      <style:text-properties style:font-name="Times New Roman"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text-properties style:font-name="Times New Roman" style:use-window-font-color="true" fo:language="lt" fo:country="LT"/>
    </style:style>
    <style:style style:name="P2362" style:parent-style-name="Bodytext" style:family="paragraph">
      <style:paragraph-properties fo:margin-left="0.3937in">
        <style:tab-stops/>
      </style:paragraph-properties>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fo:font-style="italic" style:font-style-asian="italic" style:font-style-complex="italic"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T2394" style:parent-style-name="DefaultParagraphFont" style:family="text">
      <style:text-properties style:font-name="Times New Roman" style:use-window-font-color="true" style:text-position="70% 100%"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style:text-position="70% 100%"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text-properties style:font-name="Times New Roman" style:use-window-font-color="true" fo:language="lt" fo:country="LT"/>
    </style:style>
    <style:style style:name="P2412" style:parent-style-name="Bodytext" style:family="paragraph">
      <style:paragraph-properties fo:margin-left="0.3937in">
        <style:tab-stops/>
      </style:paragraph-properties>
      <style:text-properties style:font-name="Times New Roman" style:use-window-font-color="true" fo:language="lt" fo:country="LT"/>
    </style:style>
    <style:style style:name="P2413" style:parent-style-name="Bodytext" style:family="paragraph">
      <style:paragraph-properties fo:margin-left="0.3937in">
        <style:tab-stops/>
      </style:paragraph-properties>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style:text-position="70% 100%"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style:text-position="70% 100%" fo:language="lt" fo:country="LT"/>
    </style:style>
    <style:style style:name="T2439" style:parent-style-name="DefaultParagraphFont" style:family="text">
      <style:text-properties style:font-name="Times New Roman"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text-properties style:font-name="Times New Roman" style:use-window-font-color="true"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text-properties style:font-name="Times New Roman" style:use-window-font-color="true" fo:language="lt" fo:country="LT"/>
    </style:style>
    <style:style style:name="P2475" style:parent-style-name="Bodytext" style:family="paragraph">
      <style:paragraph-properties fo:margin-left="0.3937in">
        <style:tab-stops/>
      </style:paragraph-properties>
      <style:text-properties style:font-name="Times New Roman" style:use-window-font-color="true" fo:language="lt" fo:country="LT"/>
    </style:style>
    <style:style style:name="P2476" style:parent-style-name="Bodytext" style:family="paragraph">
      <style:paragraph-properties fo:margin-left="0.3937in">
        <style:tab-stops/>
      </style:paragraph-properties>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3937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P2489" style:parent-style-name="Bodytext" style:family="paragraph">
      <style:paragraph-properties fo:margin-left="0.3937in">
        <style:tab-stops/>
      </style:paragraph-properties>
    </style:style>
    <style:style style:name="T2490" style:parent-style-name="DefaultParagraphFont" style:family="text">
      <style:text-properties style:font-name="Times New Roman" fo:font-weight="bold" style:font-weight-asian="bold" style:font-weight-complex="bold"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P2496" style:parent-style-name="Bodytext" style:family="paragraph">
      <style:paragraph-properties fo:margin-left="0.3937in">
        <style:tab-stops/>
      </style:paragraph-properties>
      <style:text-properties style:font-name="Times New Roman" style:use-window-font-color="true" fo:language="lt" fo:country="LT"/>
    </style:style>
    <style:style style:name="P2497" style:parent-style-name="Bodytext" style:family="paragraph">
      <style:paragraph-properties fo:keep-with-next="always" fo:break-before="page" fo:margin-top="0.0833in" fo:margin-bottom="0.0833in" fo:margin-left="0.375in" fo:text-indent="0.1972in">
        <style:tab-stops/>
      </style:paragraph-properties>
    </style:style>
    <style:style style:name="T249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49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500" style:parent-style-name="Data" style:family="paragraph">
      <style:paragraph-properties fo:widows="2" fo:orphans="2" fo:margin-left="0.3937in" fo:text-indent="0in">
        <style:tab-stops/>
      </style:paragraph-properties>
    </style:style>
    <style:style style:name="T2501" style:parent-style-name="Hyperlink" style:family="text">
      <style:text-properties style:font-name="Times New Roman" fo:font-size="10pt" style:font-size-asian="10pt" style:font-size-complex="10pt" fo:language="lt" fo:country="LT"/>
    </style:style>
    <style:style style:name="T2502" style:parent-style-name="Hyperlink" style:family="text">
      <style:text-properties style:font-name="Times New Roman" fo:font-size="10pt" style:font-size-asian="10pt" style:font-size-complex="10pt" fo:language="lt" fo:country="LT"/>
    </style:style>
    <style:style style:name="P2503" style:parent-style-name="Bodytext" style:family="paragraph">
      <style:paragraph-properties fo:margin-left="0.3937in">
        <style:tab-stops/>
      </style:paragraph-properties>
      <style:text-properties style:font-name="Times New Roman" style:use-window-font-color="true" fo:language="lt" fo:country="LT"/>
    </style:style>
    <style:style style:name="P2504" style:parent-style-name="Bodytext" style:family="paragraph">
      <style:paragraph-properties fo:margin-left="0.3937in">
        <style:tab-stops/>
      </style:paragraph-properties>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fo:font-style="italic" style:font-style-asian="italic" style:font-style-complex="italic"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text-properties style:font-name="Times New Roman" style:use-window-font-color="true" fo:language="lt" fo:country="LT"/>
    </style:style>
    <style:style style:name="P2510" style:parent-style-name="Bodytext" style:family="paragraph">
      <style:paragraph-properties fo:margin-left="0.3937in">
        <style:tab-stops/>
      </style:paragraph-properties>
    </style:style>
    <style:style style:name="T2511" style:parent-style-name="DefaultParagraphFont" style:family="text">
      <style:text-properties style:font-name="Times New Roman" fo:font-weight="bold" style:font-weight-asian="bold" style:font-weight-complex="bold"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P2520" style:parent-style-name="Bodytext" style:family="paragraph">
      <style:paragraph-properties fo:margin-left="0.3937in">
        <style:tab-stops/>
      </style:paragraph-properties>
    </style:style>
    <style:style style:name="T2521" style:parent-style-name="DefaultParagraphFont" style:family="text">
      <style:text-properties style:font-name="Times New Roman" fo:font-weight="bold" style:font-weight-asian="bold" style:font-weight-complex="bold"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3937in">
        <style:tab-stops/>
      </style:paragraph-properties>
    </style:style>
    <style:style style:name="T2527" style:parent-style-name="DefaultParagraphFont" style:family="text">
      <style:text-properties style:font-name="Times New Roman" fo:font-weight="bold" style:font-weight-asian="bold" style:font-weight-complex="bold"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left="0.3937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P2540" style:parent-style-name="Bodytext" style:family="paragraph">
      <style:paragraph-properties fo:margin-left="0.3937in">
        <style:tab-stops/>
      </style:paragraph-properties>
    </style:style>
    <style:style style:name="T2541" style:parent-style-name="DefaultParagraphFont" style:family="text">
      <style:text-properties style:font-name="Times New Roman" fo:font-weight="bold" style:font-weight-asian="bold" style:font-weight-complex="bold"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T2551" style:parent-style-name="DefaultParagraphFont" style:family="text">
      <style:text-properties style:font-name="Times New Roman" style:use-window-font-color="true" style:text-position="70% 100%"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style>
    <style:style style:name="T2558" style:parent-style-name="DefaultParagraphFont" style:family="text">
      <style:text-properties style:font-name="Times New Roman" fo:font-weight="bold" style:font-weight-asian="bold" style:font-weight-complex="bold"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left="0.3937in">
        <style:tab-stops/>
      </style:paragraph-properties>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fo:margin-left="0.3937in">
        <style:tab-stops/>
      </style:paragraph-properties>
    </style:style>
    <style:style style:name="T2565" style:parent-style-name="DefaultParagraphFont" style:family="text">
      <style:text-properties style:font-name="Times New Roman" fo:font-weight="bold" style:font-weight-asian="bold" style:font-weight-complex="bold"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P2568" style:parent-style-name="Bodytext" style:family="paragraph">
      <style:paragraph-properties fo:margin-left="0.3937in">
        <style:tab-stops/>
      </style:paragraph-properties>
    </style:style>
    <style:style style:name="T2569" style:parent-style-name="DefaultParagraphFont" style:family="text">
      <style:text-properties style:font-name="Times New Roman" fo:font-weight="bold" style:font-weight-asian="bold" style:font-weight-complex="bold"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P2571" style:parent-style-name="Bodytext" style:family="paragraph">
      <style:paragraph-properties fo:margin-left="0.3937in">
        <style:tab-stops/>
      </style:paragraph-properties>
    </style:style>
    <style:style style:name="T2572" style:parent-style-name="DefaultParagraphFont" style:family="text">
      <style:text-properties style:font-name="Times New Roman" fo:font-weight="bold" style:font-weight-asian="bold" style:font-weight-complex="bold"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T2574" style:parent-style-name="DefaultParagraphFont" style:family="text">
      <style:text-properties style:font-name="Times New Roman"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P2577" style:parent-style-name="Bodytext" style:family="paragraph">
      <style:paragraph-properties fo:margin-left="0.3937in">
        <style:tab-stops/>
      </style:paragraph-properties>
    </style:style>
    <style:style style:name="T2578" style:parent-style-name="DefaultParagraphFont" style:family="text">
      <style:text-properties style:font-name="Times New Roman" fo:font-weight="bold" style:font-weight-asian="bold" style:font-weight-complex="bold"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style>
    <style:style style:name="T2586" style:parent-style-name="DefaultParagraphFont" style:family="text">
      <style:text-properties style:font-name="Times New Roman" fo:font-weight="bold" style:font-weight-asian="bold" style:font-weight-complex="bold"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P2588" style:parent-style-name="Bodytext" style:family="paragraph">
      <style:paragraph-properties fo:margin-left="0.3937in">
        <style:tab-stops/>
      </style:paragraph-properties>
    </style:style>
    <style:style style:name="T2589" style:parent-style-name="DefaultParagraphFont" style:family="text">
      <style:text-properties style:font-name="Times New Roman" fo:font-weight="bold" style:font-weight-asian="bold" style:font-weight-complex="bold"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style:text-position="70% 100%" fo:language="lt" fo:country="LT"/>
    </style:style>
    <style:style style:name="T2593" style:parent-style-name="DefaultParagraphFont" style:family="text">
      <style:text-properties style:font-name="Times New Roman" style:use-window-font-color="true" fo:language="lt" fo:country="LT"/>
    </style:style>
    <style:style style:name="P2594" style:parent-style-name="Bodytext" style:family="paragraph">
      <style:paragraph-properties fo:margin-left="0.3937in">
        <style:tab-stops/>
      </style:paragraph-properties>
    </style:style>
    <style:style style:name="T2595" style:parent-style-name="DefaultParagraphFont" style:family="text">
      <style:text-properties style:font-name="Times New Roman" fo:font-weight="bold" style:font-weight-asian="bold" style:font-weight-complex="bold"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P2605" style:parent-style-name="Bodytext" style:family="paragraph">
      <style:paragraph-properties fo:margin-left="0.3937in">
        <style:tab-stops/>
      </style:paragraph-properties>
    </style:style>
    <style:style style:name="T2606" style:parent-style-name="DefaultParagraphFont" style:family="text">
      <style:text-properties style:font-name="Times New Roman" fo:font-weight="bold" style:font-weight-asian="bold" style:font-weight-complex="bold" style:use-window-font-color="true" fo:language="lt" fo:country="LT"/>
    </style:style>
    <style:style style:name="T2607" style:parent-style-name="DefaultParagraphFont" style:family="text">
      <style:text-properties style:font-name="Times New Roman"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P2609" style:parent-style-name="Bodytext" style:family="paragraph">
      <style:paragraph-properties fo:margin-left="0.3937in">
        <style:tab-stops/>
      </style:paragraph-properties>
    </style:style>
    <style:style style:name="T2610" style:parent-style-name="DefaultParagraphFont" style:family="text">
      <style:text-properties style:font-name="Times New Roman" fo:font-weight="bold" style:font-weight-asian="bold" style:font-weight-complex="bold"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P2612" style:parent-style-name="Bodytext" style:family="paragraph">
      <style:paragraph-properties fo:margin-left="0.3937in">
        <style:tab-stops/>
      </style:paragraph-properties>
    </style:style>
    <style:style style:name="T2613" style:parent-style-name="DefaultParagraphFont" style:family="text">
      <style:text-properties style:font-name="Times New Roman" fo:font-weight="bold" style:font-weight-asian="bold" style:font-weight-complex="bold" style:use-window-font-color="true" fo:language="lt" fo:country="LT"/>
    </style:style>
    <style:style style:name="T2614" style:parent-style-name="DefaultParagraphFont" style:family="text">
      <style:text-properties style:font-name="Times New Roman" fo:font-weight="bold" style:font-weight-asian="bold" style:font-weight-complex="bold"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left="0.3937in">
        <style:tab-stops/>
      </style:paragraph-properties>
    </style:style>
    <style:style style:name="T2621" style:parent-style-name="DefaultParagraphFont" style:family="text">
      <style:text-properties style:font-name="Times New Roman" fo:font-weight="bold" style:font-weight-asian="bold" style:font-weight-complex="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P2623" style:parent-style-name="Bodytext" style:family="paragraph">
      <style:paragraph-properties fo:margin-left="0.3937in">
        <style:tab-stops/>
      </style:paragraph-properties>
    </style:style>
    <style:style style:name="T2624" style:parent-style-name="DefaultParagraphFont" style:family="text">
      <style:text-properties style:font-name="Times New Roman" fo:font-weight="bold" style:font-weight-asian="bold" style:font-weight-complex="bold"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text-properties style:font-name="Times New Roman" style:use-window-font-color="true" fo:language="lt" fo:country="LT"/>
    </style:style>
    <style:style style:name="P2631" style:parent-style-name="Bodytext" style:family="paragraph">
      <style:paragraph-properties fo:margin-left="0.3937in">
        <style:tab-stops/>
      </style:paragraph-properties>
    </style:style>
    <style:style style:name="T2632" style:parent-style-name="DefaultParagraphFont" style:family="text">
      <style:text-properties style:font-name="Times New Roman" fo:font-weight="bold" style:font-weight-asian="bold" style:font-weight-complex="bold"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P2634" style:parent-style-name="Bodytext" style:family="paragraph">
      <style:paragraph-properties fo:margin-left="0.3937in">
        <style:tab-stops/>
      </style:paragraph-properties>
    </style:style>
    <style:style style:name="T2635" style:parent-style-name="DefaultParagraphFont" style:family="text">
      <style:text-properties style:font-name="Times New Roman" fo:font-weight="bold" style:font-weight-asian="bold" style:font-weight-complex="bold"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margin-left="0.3937in">
        <style:tab-stops/>
      </style:paragraph-properties>
      <style:text-properties style:font-name="Times New Roman" style:use-window-font-color="true" fo:language="lt" fo:country="LT"/>
    </style:style>
    <style:style style:name="P2639" style:parent-style-name="Bodytext" style:family="paragraph">
      <style:paragraph-properties fo:margin-left="0.3937in">
        <style:tab-stops/>
      </style:paragraph-properties>
    </style:style>
    <style:style style:name="T2640" style:parent-style-name="DefaultParagraphFont" style:family="text">
      <style:text-properties style:font-name="Times New Roman" fo:font-weight="bold" style:font-weight-asian="bold" style:font-weight-complex="bold"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P2642" style:parent-style-name="Bodytext" style:family="paragraph">
      <style:paragraph-properties fo:margin-left="0.3937in">
        <style:tab-stops/>
      </style:paragraph-properties>
    </style:style>
    <style:style style:name="T2643" style:parent-style-name="DefaultParagraphFont" style:family="text">
      <style:text-properties style:font-name="Times New Roman" fo:font-weight="bold" style:font-weight-asian="bold" style:font-weight-complex="bold"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P2645" style:parent-style-name="Bodytext" style:family="paragraph">
      <style:paragraph-properties fo:margin-left="0.3937in">
        <style:tab-stops/>
      </style:paragraph-properties>
    </style:style>
    <style:style style:name="T2646" style:parent-style-name="DefaultParagraphFont" style:family="text">
      <style:text-properties style:font-name="Times New Roman" fo:font-weight="bold" style:font-weight-asian="bold" style:font-weight-complex="bold"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P2651" style:parent-style-name="Bodytext" style:family="paragraph">
      <style:paragraph-properties fo:margin-left="0.3937in">
        <style:tab-stops/>
      </style:paragraph-properties>
    </style:style>
    <style:style style:name="T2652" style:parent-style-name="DefaultParagraphFont" style:family="text">
      <style:text-properties style:font-name="Times New Roman" fo:font-weight="bold" style:font-weight-asian="bold" style:font-weight-complex="bold"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P2654" style:parent-style-name="Bodytext" style:family="paragraph">
      <style:paragraph-properties fo:margin-left="0.3937in">
        <style:tab-stops/>
      </style:paragraph-properties>
    </style:style>
    <style:style style:name="T2655" style:parent-style-name="DefaultParagraphFont" style:family="text">
      <style:text-properties style:font-name="Times New Roman" fo:font-weight="bold" style:font-weight-asian="bold" style:font-weight-complex="bold"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T2657" style:parent-style-name="DefaultParagraphFont" style:family="text">
      <style:text-properties style:font-name="Times New Roman" style:use-window-font-color="true" fo:language="lt" fo:country="LT"/>
    </style:style>
    <style:style style:name="P2658" style:parent-style-name="Bodytext" style:family="paragraph">
      <style:paragraph-properties fo:margin-left="0.3937in">
        <style:tab-stops/>
      </style:paragraph-properties>
    </style:style>
    <style:style style:name="T2659" style:parent-style-name="DefaultParagraphFont" style:family="text">
      <style:text-properties style:font-name="Times New Roman" fo:font-weight="bold" style:font-weight-asian="bold" style:font-weight-complex="bold"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P2661" style:parent-style-name="Bodytext" style:family="paragraph">
      <style:paragraph-properties fo:margin-left="0.3937in">
        <style:tab-stops/>
      </style:paragraph-properties>
    </style:style>
    <style:style style:name="T2662" style:parent-style-name="DefaultParagraphFont" style:family="text">
      <style:text-properties style:font-name="Times New Roman" fo:font-weight="bold" style:font-weight-asian="bold" style:font-weight-complex="bold"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P2670" style:parent-style-name="Bodytext" style:family="paragraph">
      <style:paragraph-properties fo:margin-left="0.3937in">
        <style:tab-stops/>
      </style:paragraph-properties>
    </style:style>
    <style:style style:name="T2671" style:parent-style-name="DefaultParagraphFont" style:family="text">
      <style:text-properties style:font-name="Times New Roman" fo:font-weight="bold" style:font-weight-asian="bold" style:font-weight-complex="bold" style:use-window-font-color="true" fo:language="lt" fo:country="LT"/>
    </style:style>
    <style:style style:name="T2672" style:parent-style-name="DefaultParagraphFont" style:family="text">
      <style:text-properties style:font-name="Times New Roman" style:use-window-font-color="true" fo:language="lt" fo:country="LT"/>
    </style:style>
    <style:style style:name="P2673" style:parent-style-name="Bodytext" style:family="paragraph">
      <style:paragraph-properties fo:margin-left="0.3937in">
        <style:tab-stops/>
      </style:paragraph-properties>
    </style:style>
    <style:style style:name="T2674" style:parent-style-name="DefaultParagraphFont" style:family="text">
      <style:text-properties style:font-name="Times New Roman" fo:font-weight="bold" style:font-weight-asian="bold" style:font-weight-complex="bold" style:use-window-font-color="true" fo:language="lt" fo:country="LT"/>
    </style:style>
    <style:style style:name="T2675" style:parent-style-name="DefaultParagraphFont" style:family="text">
      <style:text-properties style:font-name="Times New Roman"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P2678" style:parent-style-name="Bodytext" style:family="paragraph">
      <style:paragraph-properties fo:margin-left="0.3937in">
        <style:tab-stops/>
      </style:paragraph-properties>
    </style:style>
    <style:style style:name="T2679" style:parent-style-name="DefaultParagraphFont" style:family="text">
      <style:text-properties style:font-name="Times New Roman" fo:font-weight="bold" style:font-weight-asian="bold" style:font-weight-complex="bold" style:use-window-font-color="true" fo:language="lt" fo:country="LT"/>
    </style:style>
    <style:style style:name="T2680" style:parent-style-name="DefaultParagraphFont" style:family="text">
      <style:text-properties style:font-name="Times New Roman" style:use-window-font-color="true" fo:language="lt" fo:country="LT"/>
    </style:style>
    <style:style style:name="P2681" style:parent-style-name="Bodytext" style:family="paragraph">
      <style:paragraph-properties fo:margin-left="0.3937in">
        <style:tab-stops/>
      </style:paragraph-properties>
    </style:style>
    <style:style style:name="T2682" style:parent-style-name="DefaultParagraphFont" style:family="text">
      <style:text-properties style:font-name="Times New Roman" fo:font-weight="bold" style:font-weight-asian="bold" style:font-weight-complex="bold"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P2685" style:parent-style-name="Bodytext" style:family="paragraph">
      <style:paragraph-properties fo:margin-left="0.3937in">
        <style:tab-stops/>
      </style:paragraph-properties>
    </style:style>
    <style:style style:name="T2686" style:parent-style-name="DefaultParagraphFont" style:family="text">
      <style:text-properties style:font-name="Times New Roman" fo:font-weight="bold" style:font-weight-asian="bold" style:font-weight-complex="bold"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T2688" style:parent-style-name="DefaultParagraphFont" style:family="text">
      <style:text-properties style:font-name="Times New Roman" style:use-window-font-color="true" fo:language="lt" fo:country="LT"/>
    </style:style>
    <style:style style:name="P2689" style:parent-style-name="Bodytext" style:family="paragraph">
      <style:paragraph-properties fo:margin-left="0.3937in">
        <style:tab-stops/>
      </style:paragraph-properties>
    </style:style>
    <style:style style:name="T2690" style:parent-style-name="DefaultParagraphFont" style:family="text">
      <style:text-properties style:font-name="Times New Roman" fo:font-weight="bold" style:font-weight-asian="bold" style:font-weight-complex="bold"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P2692" style:parent-style-name="Bodytext" style:family="paragraph">
      <style:paragraph-properties fo:margin-left="0.3937in">
        <style:tab-stops/>
      </style:paragraph-properties>
    </style:style>
    <style:style style:name="T2693" style:parent-style-name="DefaultParagraphFont" style:family="text">
      <style:text-properties style:font-name="Times New Roman" fo:font-weight="bold" style:font-weight-asian="bold" style:font-weight-complex="bold"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P2695" style:parent-style-name="Bodytext" style:family="paragraph">
      <style:paragraph-properties fo:margin-left="0.3937in">
        <style:tab-stops/>
      </style:paragraph-properties>
    </style:style>
    <style:style style:name="T2696" style:parent-style-name="DefaultParagraphFont" style:family="text">
      <style:text-properties style:font-name="Times New Roman" fo:font-weight="bold" style:font-weight-asian="bold" style:font-weight-complex="bold" style:use-window-font-color="true" fo:language="lt" fo:country="LT"/>
    </style:style>
    <style:style style:name="T2697" style:parent-style-name="DefaultParagraphFont" style:family="text">
      <style:text-properties style:font-name="Times New Roman"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P2699" style:parent-style-name="Bodytext" style:family="paragraph">
      <style:paragraph-properties fo:margin-left="0.3937in">
        <style:tab-stops/>
      </style:paragraph-properties>
    </style:style>
    <style:style style:name="T2700" style:parent-style-name="DefaultParagraphFont" style:family="text">
      <style:text-properties style:font-name="Times New Roman" fo:font-weight="bold" style:font-weight-asian="bold" style:font-weight-complex="bold" style:use-window-font-color="true" fo:language="lt" fo:country="LT"/>
    </style:style>
    <style:style style:name="T2701" style:parent-style-name="DefaultParagraphFont" style:family="text">
      <style:text-properties style:font-name="Times New Roman" style:use-window-font-color="true"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P2707" style:parent-style-name="Bodytext" style:family="paragraph">
      <style:paragraph-properties fo:margin-left="0.3937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P2711" style:parent-style-name="Bodytext" style:family="paragraph">
      <style:paragraph-properties fo:margin-left="0.3937in">
        <style:tab-stops/>
      </style:paragraph-properties>
      <style:text-properties style:font-name="Times New Roman" style:use-window-font-color="true" fo:language="lt" fo:country="LT"/>
    </style:style>
    <style:style style:name="P2712" style:parent-style-name="Bodytext" style:family="paragraph">
      <style:paragraph-properties fo:margin-left="0.3937in">
        <style:tab-stops/>
      </style:paragraph-properties>
      <style:text-properties style:font-name="Times New Roman" style:use-window-font-color="true" fo:language="lt" fo:country="LT"/>
    </style:style>
    <style:style style:name="P2713" style:parent-style-name="Normal" style:family="paragraph">
      <style:text-properties style:font-name="Times New Roman" fo:language="lt" fo:country="LT"/>
    </style:style>
  </office:automatic-styles>
  <office:body>
    <office:text text:use-soft-page-breaks="true">
      <text:p text:style-name="P1"><text:bookmark-start text:name="zyma_7sesija72po"/><text:span text:style-name="T2">Septyniasdešimt antrasis posėdis<text:s/></text:span><text:span text:style-name="T3"><text:line-break/></text:span><text:span text:style-name="T4">1996 m. vasario 6 d.</text:span><text:bookmark-end text:name="zyma_7sesija72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6"/></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72pdarbaptar" office:target-frame-name="_top" xlink:show="replace"><text:span text:style-name="T22">1996.02.06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72popervestmok" office:target-frame-name="_top" xlink:show="replace"><text:span text:style-name="T28">Delspinigių skaičiavimo už ne lai</text:span><text:span text:style-name="T29">ku pervestus mokesčius per bankus, kurių veikla sustabdyta, įstatymo projektas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72poatsksavbiud" office:target-frame-name="_top" xlink:show="replace"><text:span text:style-name="T35">1996 metų valstybės ir atskaitymų į savivaldybių biudžetus normatyvų bei dotacijų patvirtinimo įstatymo 8 straipsnio pa</text:span><text:span text:style-name="T36">keitimo projektas (pateik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7s72posensueigsud" office:target-frame-name="_top" xlink:show="replace"><text:span text:style-name="T42">Nutarimo "Dėl Seimo seniūnų sueigos sudėties pakeitimo" projektas (pateikimas, svarstymas ir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7s72popilietistpak" office:target-frame-name="_top" xlink:show="replace"><text:span text:style-name="T48">Pilietybės įstatymo pakeitim</text:span><text:span text:style-name="T49">o ir papildymo įstatymo projektas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72poinformuztrat" office:target-frame-name="_top" xlink:show="replace"><text:span text:style-name="T55">Europos konvencijos dėl informacijos apie užsienio teisę ratifikavimo įstatymo projektas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7s72posutteisbendr" office:target-frame-name="_top" xlink:show="replace"><text:span text:style-name="T61">Lietuvos Respu</text:span><text:span text:style-name="T62">blikos ir Turkijos Respublikos sutarties teisinio ir teisminio bendradarbiavimo komercinėse ir civilinėse bylose ratifikavimo įstatymo projektas.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72posaugkompir" office:target-frame-name="_top" xlink:show="replace"><text:span text:style-name="T68">Nutarimo "Dėl A.Ivaškevičiaus patvirtinimo Seimo Naci</text:span><text:span text:style-name="T69">onalinio saugumo komiteto pirmininku" projektas (pateikimas, svarsty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7s72pojaunreikkomsud" office:target-frame-name="_top" xlink:show="replace"><text:span text:style-name="T75">Nutarimo "Dėl jaunimo reikalų komisijos sudarymo" projektas (pateikimas, svarstymas ir priėmi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7s72pokultvertaps" office:target-frame-name="_top" xlink:show="replace"><text:span text:style-name="T81">Nekilnojamųjų kultūros vertybių apsaugos įstatymo įgyvendinimo įstatymo papildymo įstatymo projektas (pateikimas, svarsty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7s72pogyvinddalkomp" office:target-frame-name="_top" xlink:show="replace"><text:span text:style-name="T87">Gyventojų indėlių bankrutuojančiuose bankuose dalinio kompensavimo laiki</text:span><text:span text:style-name="T88">nojo įstatymo projektas (priėmima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7s72pogyvindkomp" office:target-frame-name="_top" xlink:show="replace"><text:span text:style-name="T94">Nutarimo "Dėl Gyventojų indėlių kompensavimo fondo nuostatų patvirtinimo" projektas (priėmimas)</text:span></text:a></text:p>
          </table:table-cell>
        </table:table-row>
      </table:table>
      <text:p text:style-name="P95"><text:s text:c="3"/></text:p>
      <text:p text:style-name="P96"/>
      <text:p text:style-name="P97"/>
      <text:p text:style-name="P98"><text:bookmark-start text:name="zyma_7s72pdarbaptar"/><text:soft-page-break/>1996.02.06 d. darbotvarkės aptarimas (96.02.06)<text:bookmark-end text:name="zyma_7s72pdarbaptar"/></text:p>
      <text:p text:style-name="P99"/>
      <text:p text:style-name="P100"><text:a xlink:href="#zyma_7sesija72po" office:target-frame-name="_top" xlink:show="replace"><text:span text:style-name="T101">7sesija 72 p. svarstyti klausimai</text:span></text:a></text:p>
      <text:p text:style-name="P102"><text:s text:c="2"/></text:p>
      <text:p text:style-name="P103">Pirmininkauja Lietuvos Respublikos Seimo Pirmininkas Č.JURŠĖNAS <text:s/></text:p>
      <text:p text:style-name="P104"><text:s text:c="3"/></text:p>
      <text:p text:style-name="P105"><text:span text:style-name="T106">PIRMININKAS.<text:s/></text:span><text:span text:style-name="T107">Gerbiamieji kolegos, pradedame Lietuvos Respublikos Seimo vasario 6 d. rytinį plenarinį posėdį!</text:span></text:p>
      <text:p text:style-name="P108">Mielosios Seimo narės,<text:s/>mielieji kolegos, prašom registruotis. Registracija. Lygiai 100 Seimo narių. Darbotvarkė. Jūs turite patikslintą šios dienos mūsų darbų tvarką. Keletas dalykų yra įrašyta į pagrindinę darbotvarkę, kas anksčiau buvo numatyta įrašyti tik į rezervinių klausimų sąrašą, ir pateikėjai kol kas atsiima 2-1 klausimą. Ryšium su tuo yra patikslintas galimas rezervinių klausimų nagrinėjimo laikas. Seimo seniūnų sueiga viskam pritarė - ir pagrindiniams klausimams, ir papildomiems, ir išbrauktiniems. Ginčas Seimo seniūnų<text:s/>sueigoje buvo dėl 3 rezervinio klausimo. LDDP frakcija paprašė porą dienų šį klausimą atidėti. Seniūnų sueiga sprendimo nepriėmė, todėl dabar prašau vienos nuomonės atstovą ir kitos nuomonės atstovą pasakyti po kalbą, ir Seimas spręs. Kolega Z.Adomaitis dėl 3 rezervinio klausimo.</text:p>
      <text:p text:style-name="P109"><text:span text:style-name="T110">Z.ADOMAITIS.<text:s/></text:span><text:span text:style-name="T111">Manau, jeigu siūloma atidėti, jeigu yra neapsispręsta frakcijoje, yra kažkokių neaiškumų, tai aš manyčiau, kodėl čia turi būti kokios nors diskusijos, kokie nors debatai? Aš siūlau atidėti. Argi nespėsim šio klausimo<text:s/></text:span><text:span text:style-name="T112">apsvarstyti po poros dienų? Ačiū.</text:span></text:p>
      <text:p text:style-name="P113"><text:span text:style-name="T114">PIRMININKAS.<text:s/></text:span><text:span text:style-name="T115">Dabar prašyčiau kitą nuomonę pasakyti. Turbūt kolega J.Listavičius. Ar kolega S.Pečeliūnas. Kuris?</text:span></text:p>
      <text:p text:style-name="P116"><text:span text:style-name="T117">J.LISTAVIČIUS.<text:s/></text:span><text:span text:style-name="T118">Aš noriu dėl kito klausimo.</text:span></text:p>
      <text:p text:style-name="P119"><text:span text:style-name="T120">PIRMININKAS.<text:s/></text:span><text:span text:style-name="T121">Minutėlę! Tada kolega S.Pečeliūnas šiuo klausimu, o ki</text:span><text:span text:style-name="T122">tu klausimu vėliau.</text:span></text:p>
      <text:p text:style-name="P123"><text:span text:style-name="T124">S.PEČELIŪNAS.<text:s/></text:span><text:span text:style-name="T125">Ačiū. Gerbiamieji Seimo nariai, aš norėčiau priminti, kad LDDP frakcijai dėl šio klausimo apsispręsti buvo duotos dvi savaitės. Na, jeigu jiems dar trūksta dienų, ką mes galime padaryti? Bet man atrodo, kad galima čia, Sei</text:span><text:span text:style-name="T126">me, savo pastabas išsakyti. Dvi savaitės buvo pakankamas laikas. Jeigu dar trūksta, tai matome, kad frakcija yra nepajėgi spręsti klausimą. Ačiū.</text:span></text:p>
      <text:p text:style-name="P127"><text:span text:style-name="T128">PIRMININKAS.<text:s/></text:span><text:span text:style-name="T129">Labai rimtas apibendrinimas, todėl prašysiu kolegas dar kartą registruotis, ir tada bus sprendžia</text:span><text:span text:style-name="T130">ma. Dar viena registracija. Dėmesio, prašom visus registruotis, reikės balsuoti elektronika. Kolegos, registracija! (</text:span><text:span text:style-name="T131">Balsai salėje</text:span><text:span text:style-name="T132">) Gerai. Kol registruojamės - kolega A.Vaišnoras.</text:span></text:p>
      <text:p text:style-name="P133"><text:span text:style-name="T134">A.VAIŠNORAS.<text:s/></text:span><text:span text:style-name="T135">Pone Pirmininke, aš jau praeitą savaitę prašiau ir šią savaitę<text:s/></text:span><text:span text:style-name="T136">prašiau, jūs pažadėjote, kad šią savaitę darbotvarkėje bus tas klausimas dėl kompensavimo už neišmokėtus atlyginimus. Vėl jis yra išbrauktas. Žmonės negauna atlyginimų, jie moka delspinigius, o jiems niekaip...</text:span></text:p>
      <text:p text:style-name="P137"><text:span text:style-name="T138">PIRMININKAS.<text:s/></text:span><text:span text:style-name="T139">Gerbiamasis kolega, taigi apie t</text:span><text:span text:style-name="T140">ą dalyką mes tikrai dešimtą kartą kalbame. Pirma eina šis delspinigių įstatymas, po to eina kitas delspinigių įstatymas. Vienu metu visų klausimų nagrinėti negalim. 98 Seimo nariai. Mielieji kolegos, kas už tai, kad iš šios dienos darbotvarkės rezervinių k</text:span><text:span text:style-name="T141">lausimų sąrašo būtų išbrauktas 3 klausimas? Kas už išbraukimą - už, kas už tai, kad liktų - prieš arba susilaiko. (</text:span><text:span text:style-name="T142">Balsai salėje</text:span><text:span text:style-name="T143">) Aš aiškiai pasakiau. Už išbraukimą - 36, prieš - 41, susilaikė 6. Klausimas liko.</text:span></text:p>
      <text:p text:style-name="P144"/>
      <text:p text:style-name="P145"><text:bookmark-start text:name="zyma_7s72popervestmok"/><text:soft-page-break/><text:span text:style-name="T146">Delspinigių skaičiavimo už ne laiku perves</text:span><text:span text:style-name="T147">tus mokesčius per bankus, kurių veikla sustabdyta, įstatymo projektas Nr.2060(2) (priėmimas) (96.02.06)</text:span><text:bookmark-end text:name="zyma_7s72popervestmok"/></text:p>
      <text:p text:style-name="P148"/>
      <text:p text:style-name="P149"><text:a xlink:href="#zyma_7sesija72po" office:target-frame-name="_top" xlink:show="replace"><text:span text:style-name="T150">7sesija 72 p. svarstyti klausimai</text:span></text:a></text:p>
      <text:p text:style-name="P151"><text:s text:c="3"/></text:p>
      <text:p text:style-name="P152">Mielieji kolegos, 1-1 darbotvarkės punktas - Delspinigių skaičiavimo už ne<text:s/>laiku pervestus mokesčius per bankus, kurių veikla sustabdyta, įstatymo projektas Nr.2060(2).<text:s/></text:p>
      <text:p text:style-name="P153">Gerbiamasis ministre, minutėlę! Kol kas dar kolega J.Listavičius. Jis buvo pradėjęs kalbėti, bet, matyt, kitu klausimu. Prašom.</text:p>
      <text:p text:style-name="P154"><text:span text:style-name="T155">J.LISTAVIČIUS.<text:s/></text:span><text:span text:style-name="T156">Pone Pirmininke, 2</text:span><text:span text:style-name="T157">-4 klausimas visiškai ne toks, kaip jis parašytas darbotvarkėje. Turi būti Lietuvos Respublikos valstybės paramos komerciniams bankams tarnybos įstatymas, o visiškai ne dėl fondo.</text:span></text:p>
      <text:p text:style-name="P158"><text:span text:style-name="T159">PIRMININKAS.<text:s/></text:span><text:span text:style-name="T160">Gerai. Patikslinsime. Jau man kolega J.Veselka tą patį sakė. Iš</text:span><text:span text:style-name="T161"><text:s/>tikrųjų, jeigu klaida padaryta - patikslinsime. Čia dar ne priėmimo stadija. Patikslinsime, kolegos.<text:s/></text:span></text:p>
      <text:p text:style-name="P162">Gerbiamieji Seimo nariai, gerbiamasis ministre! Pradedame Delspinigių skaičiavimo už ne laiku pervestus mokesčius per bankus, kurių veikla sustabdyta, įstatymo projekto priėmimą pastraipsniui. Prašom, ministre, kol kas dėl tų pastabų, kurios yra, bendrais bruožais, o po to iš eilės nagrinėsime.</text:p>
      <text:p text:style-name="P163"><text:span text:style-name="T164">R.ŠARKINAS.</text:span><text:span text:style-name="T165"><text:s/>Aš gavau tik Ekonomikos komiteto pastabas. Faktiškai Ekonomikos komiteto pastabos nenustato termino,<text:s/></text:span><text:span text:style-name="T166">kiek laiko neskaičiuojami delspinigiai. Jeigu priimtume tokį pasiūlymą, dėl biudžeto turėtume dar daugiau problemų. Aš siūlyčiau pradėti priėmimą pagal Biudžeto ir finansų komiteto perredaguotą įstatymo projektą, kuris pataisytas pagal kai kurių Seimo nari</text:span><text:span text:style-name="T167">ų ir Juridinio skyriaus pastabas.</text:span></text:p>
      <text:p text:style-name="P168"><text:span text:style-name="T169">PIRMININKAS.<text:s/></text:span><text:span text:style-name="T170">Ačiū. Bet, gerbiamasis ministre, aš jums turiu pranešti, kad yra kolegos K.Antanavičiaus (čia galbūt pirmajam variantui) pateiktos pastabos, taip pat kolegos K.Kubertavičiaus (čia jau antrajam variantui). Aš p</text:span><text:span text:style-name="T171">asakysiu kiekvienas konkrečias pataisas. Ir, žinoma, Ekonomikos komiteto. Matyt, jos apima visas pataisas. Gerbiamasis K.Antanavičius paaiškins, ar jis tebeteikia tas pačias pataisas, kadangi čia jau yra antrasis projektas, gerbiamasis Antanavičiau. Taigi<text:s/></text:span><text:span text:style-name="T172">iš eilės. Pirmiausia yra pavadinimo klausimas. Ir Ekonomikos komitetas, ir gerbiamasis K.Kubertavičius turi savo minčių. Gerbiamasis K.Kubertavičius siūlo įrašyti <text:s/>"laikinasis</text:span><text:span text:style-name="T173"><text:s/></text:span><text:span text:style-name="T174">" įstatymas. Gerbiamasis Kubertavičiau, prašom. Dabar dėl pavadinimo.</text:span></text:p>
      <text:p text:style-name="P175"><text:span text:style-name="T176">K.KUBERTAV</text:span><text:span text:style-name="T177">IČIUS.<text:s/></text:span><text:span text:style-name="T178">Gerbiamasis Pirmininke, gerbiamieji Seimo nariai! Jeigu mes priimsime Ekonomikos komiteto koncepciją, tai tuomet šis įstatymas iš tikrųjų nebus laikinasis. Todėl čia priklausys nuo to, kokią mes pasirinksime koncepciją.</text:span></text:p>
      <text:p text:style-name="P179"><text:span text:style-name="T180">PIRMININKAS.<text:s/></text:span><text:span text:style-name="T181">Gerbiamasis Kube</text:span><text:span text:style-name="T182">rtavičiau, tai jūs dabar nesiūlote balsuoti dėl pavadinimo, o po to, kai pastraipsniui priimsime?</text:span></text:p>
      <text:p text:style-name="P183"><text:span text:style-name="T184">K.KUBERTAVIČIUS.<text:s/></text:span><text:span text:style-name="T185">Po to, kai pastraipsniui priimsime.</text:span></text:p>
      <text:p text:style-name="P186"><text:span text:style-name="T187">PIRMININKAS.<text:s/></text:span><text:span text:style-name="T188">Gerai. Ekonomikos komitetas turės motyvuoti.<text:s/></text:span></text:p>
      <text:p text:style-name="P189">Kolega V.Zimnickas. Prašom.</text:p>
      <text:p text:style-name="P190"><text:span text:style-name="T191">V.V.ZIMNICKAS.<text:s/></text:span><text:span text:style-name="T192">Ger</text:span><text:span text:style-name="T193">biamieji kolegos, man kolegos K.Kubertavičiaus pasiūlymas labai patiko. Man atrodo, mes pirmiausia apsisprendžiam dėl pačios koncepcijos, t.y. ar mes laikome pagrindu Ekonomikos komiteto teikiamus siūlymus, ir tada... Jeigu iš tikrųjų, sakykime, mūsų komit</text:span><text:span text:style-name="T194">eto siūlymams nebūtų pritarta, be abejo, aš tada irgi pritarčiau K.Kubertavičiaus siūlymui, kad pagal Biudžeto ir finansų komiteto patikslintą variantą šis įstatymas turi būti tik laikinas, nes konkrečiai susietas su dviejų bankų problemomis. Tai viena.</text:span></text:p>
      <text:p text:style-name="P195"><text:span text:style-name="T196">An</text:span><text:span text:style-name="T197">tra. Vis dėlto mes prašytume visų Seimo narių palaikyti Ekonomikos komiteto siūlymus, nes daugiau, plačiau galbūt išdėstomos problemos, ir kad jokiu būdu nebūtų jūsų minčių, kad, sakykime, kur yra iki šios dienos paskirti administratoriai, atbuline data...</text:span><text:span text:style-name="T198"><text:s/>šis įstatymas neveiks. Atbuline data veiks tik dviem bankams. Tiems, kuriuos siūlo pati Vyriausybė. Vadinasi, <text:s/>"Litimpeks</text:span><text:span text:style-name="T199"><text:s/></text:span><text:span text:style-name="T200">" ir LAI bankams veikia ta pati nuostata, kurią siūlo ponas R.Šarkinas ir Vyriausybė.</text:span></text:p>
      <text:p text:style-name="P201"><text:span text:style-name="T202">PIRMININKAS.<text:s/></text:span><text:span text:style-name="T203">Gerbiamasis Zimnickai, pirmiausiai</text:span><text:span text:style-name="T204"><text:s/>dėl procedūrų.<text:s/></text:span></text:p>
      <text:p text:style-name="P205">Gerbiamasis ministre, gerbiamieji kolegos! Dabar yra ta stadija, kai negalime mes rinktis variantų pagal visą projektą. Mes galime konkrečiai kalbėti dėl kiekvieno straipsnio ir rinktis variantus arba alternatyvas, todėl palikime dabar ramybėje pavadinimus.<text:s/></text:p>
      <text:p text:style-name="P206"><text:span text:style-name="T207">1 straipsnis - <text:s/>"Įstatymo paskirtis</text:span><text:span text:style-name="T208"><text:s/></text:span><text:span text:style-name="T209">". Yra kolegos K.Kubertavičiaus variantas ir kolegos V.Zimnicko. Kadangi įjungtas kolegos V.Zimnicko mikrofonas, prašom motyvuoti, kodėl jūs siūlote kitokį, t.y. jūsų komitetas siūlo kitokį 1 straipsn</text:span><text:span text:style-name="T210">į?</text:span></text:p>
      <text:p text:style-name="P211"><text:span text:style-name="T212">V.V.ZIMNICKAS.<text:s/></text:span><text:span text:style-name="T213">Atsiprašau Pirmininko, mūsų komitetui pavesta atstovauti V.Šumakariui. Kiek reikės, aš tiek padėsiu. Jeigu galima, tokią procedūrą. Ir ateityje, sakykime, kai bus mūsų komiteto siūlymai dėl tų straipsnių, pirmiausia V.Šumakaris, o po to m</text:span><text:span text:style-name="T214">es, kiti komiteto nariai, gerai?</text:span></text:p>
      <text:p text:style-name="P215"><text:span text:style-name="T216">PIRMININKAS.<text:s/></text:span><text:span text:style-name="T217">Prašom. Kolega V.Šumakaris. Prašom motyvuoti savo 1 straipsnio variantą.</text:span></text:p>
      <text:p text:style-name="P218"><text:span text:style-name="T219">V.ŠUMAKARIS.<text:s/></text:span><text:span text:style-name="T220">Gerbiamasis Pirmininke, šio įstatymo pataisos buvo labai plačiai svarstomos, buvo svarstyta net su atskiromis ministerijomis</text:span><text:span text:style-name="T221">, t.y. Ekonomikos ministerija, Pramonės ir prekybos ministerija, Pramonės konfederacija ir Seimo narių dauguma. Ir štai dėl ko mes keičiame 1 straipsnį: 1 straipsnyje parašyta, kad mokesčių mokėtojai turi atsiskaityti ir t.t., kurie <text:s/>"Litimpeks</text:span><text:span text:style-name="T222"><text:s/></text:span><text:span text:style-name="T223">" banke ir<text:s/></text:span><text:span text:style-name="T224">tik LAI banke. Mes siūlome taip: tiems bankams, kurie šiandien yra sustabdyti, kuriuose sąskaitos yra visiems ūkio subjektams, o ne atskiroms įmonėms. Ir praleisti valstybės ir savivaldybės biudžetai bei <text:s/>"Sodra</text:span><text:span text:style-name="T225"><text:s/></text:span><text:span text:style-name="T226">". Šiandien yra įmonių, įstaigų, akcinių ben</text:span><text:span text:style-name="T227">drovių, kurios priklauso ir savivaldybei. Taigi negalima praleisti savivaldybių, tuo labiau <text:s/>"Sodros</text:span><text:span text:style-name="T228"><text:s/></text:span><text:span text:style-name="T229">". Dėl <text:s/>"Sodros</text:span><text:span text:style-name="T230"><text:s/></text:span><text:span text:style-name="T231">" galima buvo sutikti pagal tą įstatymą, kuris yra, tačiau ten parašyta: <text:s/>"gali būti</text:span><text:span text:style-name="T232"><text:s/></text:span><text:span text:style-name="T233">". Kai žodeliai <text:s/>"gali būti</text:span><text:span text:style-name="T234"><text:s/></text:span><text:span text:style-name="T235">", jeigu įmonė arba įstaig</text:span><text:span text:style-name="T236">a negali sumokėti mokesčių, tai vis tiek nuo delspinigių neatleidžiama. Todėl mes 1 straipsnį pakeitėme ir už tai visiems siūlome balsuoti.</text:span></text:p>
      <text:p text:style-name="P237"><text:span text:style-name="T238">PIRMININKAS.<text:s/></text:span><text:span text:style-name="T239">Gerbiamieji kolegos, dabar vienas Seimo narys, kuris remia pagrindinį variantą, ir vienas Seimo narys,<text:s/></text:span><text:span text:style-name="T240">kuris remia Ekonomikos komiteto alternatyvą. Kolega J.Listavičius.</text:span></text:p>
      <text:p text:style-name="P241"><text:span text:style-name="T242">J.LISTAVIČIUS.<text:s/></text:span><text:span text:style-name="T243">Gerbiamieji Seimo nariai, aš ne tik remiu Ekonomikos komiteto siūlymus, bet dar galiu ir išplėsti. Reikia turėti omenyje, kad ten buvo pinigai ir gyventojų, ir gyventojai, ne</text:span><text:span text:style-name="T244">galėdami atsiskaityti už komunalines paslaugas, taip pat moka baudas. Jeigu mes galvojame apie kompleksišką klausimo sprendimą, tai iš tikrųjų reikėtų spręsti kompleksiškai, o jeigu mes norime tik imituoti kažkokį sprendimą, tai kitas klausimas. Todėl aš n</text:span><text:span text:style-name="T245">e tik remiu, bet ir, sakau, noriu...</text:span></text:p>
      <text:p text:style-name="P246"><text:span text:style-name="T247">PIRMININKAS.<text:s/></text:span><text:span text:style-name="T248">Kolega J.Pangonis.</text:span></text:p>
      <text:p text:style-name="P249"><text:span text:style-name="T250">J.PANGONIS.<text:s/></text:span><text:span text:style-name="T251">Aš remiu Ekonomikos komiteto...</text:span></text:p>
      <text:p text:style-name="P252"><text:span text:style-name="T253">PIRMININKAS.<text:s/></text:span><text:span text:style-name="T254">Ačiū. Kolega K.Antanavičius. Dabar galima remti tik pagrindinį variantą. Kolega K.Antanavičius turėjo savo siūlymą. Prašom.</text:span></text:p>
      <text:p text:style-name="P255"><text:span text:style-name="T256">K.ANTA</text:span><text:span text:style-name="T257">NAVIČIUS.<text:s/></text:span><text:span text:style-name="T258">Gerbiamieji ponai, mano siūlymas yra labai artimas Ekonomikos komiteto siūlymui, tačiau aš noriu pateikti motyvus.</text:span></text:p>
      <text:p text:style-name="P259"><text:span text:style-name="T260">PIRMININKAS.<text:s/></text:span><text:span text:style-name="T261">Prašom.</text:span></text:p>
      <text:p text:style-name="P262"><text:span text:style-name="T263">K.ANTANAVIČIUS.<text:s/></text:span><text:span text:style-name="T264">Buvo Juridinio skyriaus išvadose pasakyta, kad įstatyme turi būti nustatyta, ar <text:s/>"įmonės, orga</text:span><text:span text:style-name="T265">nizacijos</text:span><text:span text:style-name="T266"><text:s/></text:span><text:span text:style-name="T267">", ar <text:s/>"ūkio subjektai</text:span><text:span text:style-name="T268"><text:s/></text:span><text:span text:style-name="T269">". Jeigu paliekame <text:s/>"įmonės ir organizacijos</text:span><text:span text:style-name="T270"><text:s/></text:span><text:span text:style-name="T271">", tai, kaip ponas J.Listavičius pažymėjo, individualūs verslininkai iškrenta. Mano manymu, tai yra nedora. Todėl būtų tikslinga priimti <text:s/>"ūkio subjektai</text:span><text:span text:style-name="T272"><text:s/></text:span><text:span text:style-name="T273">" vietoje... (</text:span><text:span text:style-name="T274">Balsai sal</text:span><text:span text:style-name="T275">ėje</text:span><text:span text:style-name="T276">) Taip, aš motyvuoju, kodėl to reikia, nes pasakys ponas ministras, kad taip negalima, ir tuo baigsis. Na, o visa kita yra taip, kaip Ekonomikas komitetas siūlo. Ačiū.</text:span></text:p>
      <text:p text:style-name="P277"><text:span text:style-name="T278">PIRMININKAS.<text:s/></text:span><text:span text:style-name="T279">Ačiū. Dar kartą klausiu, kuris Seimo narys remia pagrindinį variantą? Ko</text:span><text:span text:style-name="T280">lega K.Kubertavičius. Prašom.</text:span></text:p>
      <text:p text:style-name="P281"><text:span text:style-name="T282">K.KUBERTAVIČIUS.<text:s/></text:span><text:span text:style-name="T283">Gerbiamasis Pirmininke, aš esu siūlęs savo mintis - vietoje <text:s/>"ūkio subjektams</text:span><text:span text:style-name="T284"><text:s/></text:span><text:span text:style-name="T285">" įrašyti <text:s/>"mokesčių mokėtojui</text:span><text:span text:style-name="T286"><text:s/></text:span><text:span text:style-name="T287">". Ir pagrindinį variantą mes patiksliname, ir jį išplečiame. Į <text:s/>"mokesčių mokėtojo</text:span><text:span text:style-name="T288"><text:s/></text:span><text:span text:style-name="T289">" sąvoką įeina i</text:span><text:span text:style-name="T290">r ūkio subjektai, ir įvairios valstybinės organizacijos, kurios taip pat turi mokėti mokesčius į valstybės biudžetą. Todėl įrašymas <text:s/>"mokesčių mokėtojai</text:span><text:span text:style-name="T291"><text:s/></text:span><text:span text:style-name="T292">" būtų logiškas. Aš manau, ir ministras sutiktų. O visa kita toliau taip, kaip yra išdėstyta Ekonomikos</text:span><text:span text:style-name="T293"><text:s/>komiteto siūlyme. Aš manau, yra priimtina.</text:span></text:p>
      <text:p text:style-name="P294"><text:span text:style-name="T295">PIRMININKAS.<text:s/></text:span><text:span text:style-name="T296">Gerbiamasis kolega, jeigu aš teisingai supratau, kalbama tik apie tą...</text:span></text:p>
      <text:p text:style-name="P297"><text:span text:style-name="T298">K.KUBERTAVIČIUS.<text:s/></text:span><text:span text:style-name="T299">Ūkio subjektą.</text:span></text:p>
      <text:p text:style-name="P300"><text:span text:style-name="T301">PIRMININKAS.<text:s/></text:span><text:span text:style-name="T302">Taip, ūkio subjektą, o jūs siūlote rašyti <text:s/>"mokesčių mokėtojai"?</text:span></text:p>
      <text:p text:style-name="P303"><text:span text:style-name="T304">K.KUBERTAVIČIUS.<text:s/></text:span><text:span text:style-name="T305">Taip, <text:s/>"mokesčių mokėtojai</text:span><text:span text:style-name="T306"><text:s/></text:span><text:span text:style-name="T307">".</text:span></text:p>
      <text:p text:style-name="P308"><text:span text:style-name="T309">PIRMININKAS.<text:s/></text:span><text:span text:style-name="T310">Gerai. Dar kolega V.Zimnickas. Ministre, jūs pabaigoje.</text:span></text:p>
      <text:p text:style-name="P311"><text:span text:style-name="T312">V.V.ZIMNICKAS.<text:s/></text:span><text:span text:style-name="T313">Aš irgi pritarčiau.</text:span></text:p>
      <text:p text:style-name="P314"><text:span text:style-name="T315">PIRMININKAS.<text:s/></text:span><text:span text:style-name="T316">Pritariat. Ačiū. Dabar galima palaikyti tik pagrindinį variantą. Kolega Z.Povilaitis. Nematau. Kolega J.Pango</text:span><text:span text:style-name="T317">nis - buvo. Kolega J.Veselka. Tik pagrindinį variantą.</text:span></text:p>
      <text:p text:style-name="P318"><text:span text:style-name="T319">J.VESELKA.<text:s/></text:span><text:span text:style-name="T320">Gerbiamieji kolegos, jeigu mes įteisinsime mokesčių mokėtojus, tai iš tikrųjų išplečiame labai plačiai, ir aš manau, kad tada reikia ir biudžeto pataisas priimti. Todėl jeigu imsime tik <text:s/>"ūk</text:span><text:span text:style-name="T321">io subjektai</text:span><text:span text:style-name="T322"><text:s/></text:span><text:span text:style-name="T323">", tai pakanka. Manau, kad ministras sutiks, nes <text:s/>"mokesčių mokėtojai</text:span><text:span text:style-name="T324"><text:s/></text:span><text:span text:style-name="T325">" apima ir gyventojus, ir viską. Tai čia užvirsime tokią makalynę... Todėl aš siūlyčiau apsiriboti ūkio subjektais.</text:span></text:p>
      <text:p text:style-name="P326"><text:span text:style-name="T327">PIRMININKAS.<text:s/></text:span><text:span text:style-name="T328">Ministras. Tamstos nuomonė.</text:span></text:p>
      <text:p text:style-name="P329"><text:span text:style-name="T330">R.ŠARKINAS.</text:span><text:span text:style-name="T331"><text:s/>Aš n</text:span><text:span text:style-name="T332">ežinau, kodėl Ekonomikos komitetas teikia. Juk komiteto posėdyje buvome išsiaiškinę šias 1 straipsnio nuostatas. Pagrindiniame variante pasakyta: <text:s/>"pavėluotai pervestas į biudžetus sumas</text:span><text:span text:style-name="T333"><text:s/></text:span><text:span text:style-name="T334">". Siūlo įrašyti <text:s/>"valstybės ir savivaldybių</text:span><text:span text:style-name="T335"><text:s/></text:span><text:span text:style-name="T336">". Yra dėl visų biudžetų</text:span><text:span text:style-name="T337"><text:s/>pasakyta. Juk pagrindiniame variante tai ir sprendžiama. Dėl <text:s/>"Sodros</text:span><text:span text:style-name="T338"><text:s/></text:span><text:span text:style-name="T339">" biudžeto yra atskiras įstatymas, kuriuo išspręsti tie klausimai. Kodėl turime dar kartą maišyti <text:s/>"Sodrą</text:span><text:span text:style-name="T340"><text:s/></text:span><text:span text:style-name="T341">", jeigu <text:s/>"Sodrą</text:span><text:span text:style-name="T342"><text:s/></text:span><text:span text:style-name="T343">" atskiru įstatymu yra suteikta teisė atleisti nuo delspinigių</text:span><text:span text:style-name="T344"><text:s/>skaičiavimo? Nesuprantama, kodėl Ekonomikos komitetas laikosi tokių siūlymų.<text:s/></text:span></text:p>
      <text:p text:style-name="P345"><text:span text:style-name="T346">O dabar dėl <text:s/>"įmonės, įstaigos ir organizacijos</text:span><text:span text:style-name="T347"><text:s/></text:span><text:span text:style-name="T348">" ar <text:s/>"ūkio subjektai</text:span><text:span text:style-name="T349"><text:s/></text:span><text:span text:style-name="T350">". Gerbiamasis Antanavičiau, juk įmonė, įstaiga ar personalinė įmonė, ar kokia ji būtų, ji patenka prie įmo</text:span><text:span text:style-name="T351">nių. Patenka ir įstaigos. Tai bus ir valstybinės įstaigos, ir visos. Praktiškai tai labai aiški formuluotė, apimanti visus ūkio subjektus, kurie turi reikalų su biudžetu. Aš prašau balsuoti pagal pagrindinio įstatymo... Biudžeto ir finansų komiteto variant</text:span><text:span text:style-name="T352">ą, kuris yra aiškus. Ir nereikalingi papildymai.</text:span></text:p>
      <text:p text:style-name="P353"><text:span text:style-name="T354">PIRMININKAS.<text:s/></text:span><text:span text:style-name="T355">Ačiū, ministre, bet jūs dar vieną siūlymą pamiršote. Yra kolegos K.Kubertavičiaus siūlymas vietoje šio išvardijimo <text:s/>"ar subjektai, ar įmonės, įstaigos, organizacijos</text:span><text:span text:style-name="T356"><text:s/></text:span><text:span text:style-name="T357">" įrašyti <text:s/>"mokesčių mokėtoj</text:span><text:span text:style-name="T358">ai</text:span><text:span text:style-name="T359"><text:s/></text:span><text:span text:style-name="T360">". Kaip jūs žiūrite į tą siūlymą?</text:span></text:p>
      <text:p text:style-name="P361"><text:span text:style-name="T362">R.ŠARKINAS.</text:span><text:span text:style-name="T363"><text:s/>Juk aš pasakiau - <text:s/>"visus</text:span><text:span text:style-name="T364"><text:s/></text:span><text:span text:style-name="T365">". Įmonės, įstaigos ir organizacijos apima visus mokėtojus. Ir ta sąvoka plačiau neturi būti aiškinama.</text:span></text:p>
      <text:p text:style-name="P366"><text:span text:style-name="T367">PIRMININKAS.<text:s/></text:span><text:span text:style-name="T368">Gerbiamasis Kubertavičiau, jūs tebeteikiate savo siūlymą, ar gal</text:span><text:span text:style-name="T369">ite atsisakyti? Dar kartą kolega K.Kubertavičius. Ar jūs tebeteikiate savo siūlymą, ar jus ministras įtikino?</text:span></text:p>
      <text:p text:style-name="P370"><text:span text:style-name="T371">K.KUBERTAVIČIUS.<text:s/></text:span><text:span text:style-name="T372">Gerbiamasis ministras pasakė: įmonės, įstaigos ir organizacijos ir yra mokesčių mokėtojai, taip?</text:span></text:p>
      <text:p text:style-name="P373"><text:span text:style-name="T374">R.ŠARKINAS.</text:span><text:span text:style-name="T375"><text:s/>Ne tik. Ir tada gali</text:span><text:span text:style-name="T376"><text:s/>atsirasti dar įvairiausių traktuočių. Turima galvoje mokesčius į biudžetą. Sugalvos mokesčius už butą ar dar ką nors. Taigi čia nereikia. Yra labai aiškiai parašyta.</text:span></text:p>
      <text:p text:style-name="P377"><text:span text:style-name="T378">PIRMININKAS.<text:s/></text:span><text:span text:style-name="T379">Tai nereikalaujate balsuoti, gerbiamasis Kubertavičiau?</text:span></text:p>
      <text:p text:style-name="P380"><text:span text:style-name="T381">K.KUBERTAVIČIUS.<text:s/></text:span><text:span text:style-name="T382">Ats</text:span><text:span text:style-name="T383">iimu. Ačiū.</text:span></text:p>
      <text:p text:style-name="P384"><text:span text:style-name="T385">PIRMININKAS.<text:s/></text:span><text:span text:style-name="T386">Ačiū. Gerbiamieji kolegos, balsavimas bus alternatyvus. Prašom susikaupti. Yra variantas, kurį teikia pranešėjas - ministras ir kurį taip pat teikia Biudžeto ir finansų komitetas, ir yra variantas, kurį teikia Ekonomikos komitetas<text:s/></text:span><text:span text:style-name="T387">ir kurį, jeigu aš teisingai supratau, remia kolega K.Antanavičius. Taigi prašom dar kartą registruotis. (</text:span><text:span text:style-name="T388">Balsai salėje</text:span><text:span text:style-name="T389">) Registracija. Kolegos, prašom registruotis! Primenu: mygtukas <text:s/>"už</text:span><text:span text:style-name="T390"><text:s/></text:span><text:span text:style-name="T391">" - už pagrindinį variantą, kurį remia ministras ir Biudžeto ir finan</text:span><text:span text:style-name="T392">sų komitetas, mygtukas <text:s/>"prieš</text:span><text:span text:style-name="T393"><text:s/></text:span><text:span text:style-name="T394">" - už alternatyvą arba už Ekonomikos komiteto siūlymą. (</text:span><text:span text:style-name="T395">Balsai salėje</text:span><text:span text:style-name="T396">) 93 Seimo nariai. Prašom netriukšmauti, prašom pasiruošti balsuoti. Už pagrindinį variantą - už, už alternatyvą - prieš. (</text:span><text:span text:style-name="T397">Salėje šurmulys</text:span><text:span text:style-name="T398">) Už pagrindinį v</text:span><text:span text:style-name="T399">ariantą - 19, už alternatyvą - 54. Pasirinkta, gerbiamasis ministre, alternatyva.</text:span></text:p>
      <text:p text:style-name="P400">2 straipsnis. Yra kolegų K.Kubertavičiaus, K.Antanavičiaus ir Ekonomikos komiteto siūlymai.</text:p>
      <text:p text:style-name="P401"><text:span text:style-name="T402">R.ŠARKINAS.</text:span><text:span text:style-name="T403"><text:s/>Labai negera pasirinkta alternatyva, be reikalo neįsiklausė. Aišku, Se</text:span><text:span text:style-name="T404">imui spręsti. Dabar su <text:s/>"Sodra"</text:span><text:span text:style-name="T405"><text:s/></text:span><text:span text:style-name="T406">bus visiškai supainioti ūkio subjektai. Nežinau...</text:span></text:p>
      <text:p text:style-name="P407"><text:span text:style-name="T408">PIRMININKAS.<text:s/></text:span><text:span text:style-name="T409">Ministre, jūsų teisė, ar jūs toliau teikiate šitą įstatymą, ar darome pertrauką, imamės kitų klausimų. Galime pakartoti. Minutėlę. Aš savo iniciatyva teikiu dar</text:span><text:span text:style-name="T410"><text:s/>kartą balsuoti. Prašom registruotis.<text:s/></text:span></text:p>
      <text:p text:style-name="P411">Kolega K.Antanavičius. Prašom, kol registruojamasi.</text:p>
      <text:p text:style-name="P412"><text:span text:style-name="T413">K.ANTANAVIČIUS.<text:s/></text:span><text:span text:style-name="T414">Argi čia yra esmė, pone ministre? Pridėkite nors lašą savo protelio. Yra ūkio subjektai - įmonės, įstaigos, organizacijos. Tarp ūkio subjektų pakliūv</text:span><text:span text:style-name="T415">a ir individualūs gamintojai. Ir tas turi priklausyti. Ar čia yra prasmė perbalsuoti?</text:span></text:p>
      <text:p text:style-name="P416"><text:span text:style-name="T417">PIRMININKAS.<text:s/></text:span><text:span text:style-name="T418">Minutėlę, gerbiamasis ministre, tamstai žodis nesuteiktas, nes kolega K.Antanavičius, kaip paprastai, leido sau pavartoti kai kuriuos epitetus, kalbėdamas ap</text:span><text:span text:style-name="T419">ie ministrą, ko Seimo statutas nenumato. (</text:span><text:span text:style-name="T420">Triukšmas salėje</text:span><text:span text:style-name="T421">) Gerbiamieji kolegos, prašyčiau iš pat ryto vartoti mažiau epitetų. Vakare - prašom, kai mūsų mažiau liks.<text:s/></text:span></text:p>
      <text:p text:style-name="P422">Gerbiamieji kolegos, dar kartą formuluoju. Jeigu ministras pageidauja dar kartą žodį tarti po kolegos K.Antanavičiaus paaiškinimų, prašom. Ir dar sykį balsuosime. Balsavimas bus galutinis. Prašom, ministre.</text:p>
      <text:p text:style-name="P423"><text:span text:style-name="T424">R.ŠARKINAS.</text:span><text:span text:style-name="T425"><text:s/>Visi ūkio subjektai, kurie moka mokesčius, patenka į pagrindinį variantą. Bet dabar ten, be tų ūkio subjektų, Ekonomikos komit</text:span><text:span text:style-name="T426">eto variante dar įrašyta <text:s/>"Sodra</text:span><text:span text:style-name="T427"><text:s/></text:span><text:span text:style-name="T428">". Tai išspręsta visiškai atskiru įstatymu. Dabar vėl bus kažkokios painiavos, bet Seimo valia. Aš pasakiau savo nuomonę.</text:span></text:p>
      <text:p text:style-name="P429"><text:span text:style-name="T430">V.V.ZIMNICKAS.<text:s/></text:span><text:span text:style-name="T431">Pirmininke, ar galima žodį? Negalima taip, aš noriu komiteto vardu.</text:span></text:p>
      <text:p text:style-name="P432"><text:span text:style-name="T433">PIRMININKAS.<text:s/></text:span><text:span text:style-name="T434">Gerbi</text:span><text:span text:style-name="T435">amasis Zimnickai, komiteto vardu jūsų pavedimu ir raštišku sprendimu kalba kolega V.Šumakaris. Bet jau kaip V.Zimnickui - prašom.</text:span></text:p>
      <text:p text:style-name="P436"><text:span text:style-name="T437">V.V.ZIMNICKAS.<text:s/></text:span><text:span text:style-name="T438">Kolegos, aš labai atsiprašau. Iš tikrųjų yra Vyriausybės nutarimas dėl <text:s/>"Sodros</text:span><text:span text:style-name="T439"><text:s/></text:span><text:span text:style-name="T440">" reikalų, bet yra aiški nuosta</text:span><text:span text:style-name="T441">ta - gali būti. Jūs supraskite, gali būti ir gali nebūti. Todėl mes ir įrašome, kad tai yra taip pat mokesčiai ir taip pat mes turime juos priimti ta tvarka, kuria priimame kitus mokesčius. Todėl aš siūlau dar kartą balsuoti už Ekonomikos komiteto variantą</text:span><text:span text:style-name="T442">.<text:s/></text:span></text:p>
      <text:p text:style-name="P443"><text:span text:style-name="T444">PIRMININKAS.<text:s/></text:span><text:span text:style-name="T445">Aišku. Kolegos, dėmesio! Perbalsavimas dėl 1 straipsnio alternatyvų pagal pagrindinį variantą, kurį gina ministras ir Vyriausybė, taip pat Biudžeto ir finansų komitetas, - mygtukas <text:s/>"už</text:span><text:span text:style-name="T446"><text:s/></text:span><text:span text:style-name="T447">". Už alternatyvą, kurią gina Ekonomikos komitetas ir<text:s/></text:span><text:span text:style-name="T448">kolega K.Antanavičius, taip pat kiti Seimo nariai, - mygtukas <text:s/>"prieš</text:span><text:span text:style-name="T449"><text:s/></text:span><text:span text:style-name="T450">". Ar aišku? Prašom balsuoti.</text:span></text:p>
      <text:p text:style-name="P451">Už - 21, prieš - 44, susilaikė 7. Rezultatas tas pats. Dabar, ministre, jūsų žodis. Ar toliau teikiate šį įstatymą priimti?</text:p>
      <text:p text:style-name="P452"><text:span text:style-name="T453">R.ŠARKINAS.</text:span><text:span text:style-name="T454"><text:s/>Galima padaryti pert</text:span><text:span text:style-name="T455">rauką.</text:span></text:p>
      <text:p text:style-name="P456"><text:span text:style-name="T457">PIRMININKAS.<text:s/></text:span><text:span text:style-name="T458">Prašau. Pertrauka. Ačiū. Kadangi, gerbiamasis ministre, čia yra keletas jūsų klausimų, tai aš siūlyčiau... (</text:span><text:span text:style-name="T459">Balsai salėje</text:span><text:span text:style-name="T460">) Minutėlę! Jokių pertraukų, prašom dirbti!<text:s/></text:span></text:p>
      <text:p text:style-name="P461">Gerbiamieji kolegos, aš siūlau dabar pateikti 1-5 darbotvarkės punktą,<text:s/>nes tai yra pateikimas, dėl biudžeto. Jūs pats, ministre?<text:s/></text:p>
      <text:p text:style-name="P462"><text:span text:style-name="T463">R.ŠARKINAS.</text:span><text:span text:style-name="T464"><text:s/>Aš.</text:span></text:p>
      <text:p text:style-name="P465"><text:span text:style-name="T466">PIRMININKAS.<text:s/></text:span><text:span text:style-name="T467">Prašom. Kolega K.Antanavičius. Prašom. Būkit malonus, į mikrofoną.</text:span></text:p>
      <text:p text:style-name="P468"><text:span text:style-name="T469">K.ANTANAVIČIUS.<text:s/></text:span><text:span text:style-name="T470">Aš nesupratau Pirmininko pastabos. Aš sakiau, jeigu didelio proto lašą pridedi, tai<text:s/></text:span><text:span text:style-name="T471">yra nuostabus dalykas.</text:span></text:p>
      <text:p text:style-name="P472"><text:span text:style-name="T473">PIRMININKAS.<text:s/></text:span><text:span text:style-name="T474">Jūs sakėte apie ministro <text:s/>"protelį</text:span><text:span text:style-name="T475"><text:s/></text:span><text:span text:style-name="T476">". Negi jūs jau neprisimenate, ką leptelėjote? Dovanokite už pasakymą.</text:span></text:p>
      <text:p text:style-name="P477"><text:span text:style-name="T478">K.ANTANAVIČIUS.<text:s/></text:span><text:span text:style-name="T479">Tai didelio protelio...</text:span></text:p>
      <text:p text:style-name="P480"><text:span text:style-name="T481">PIRMININKAS.<text:s/></text:span><text:span text:style-name="T482">Nereikia gintis. Pasakėte, tai pasakėte.</text:span></text:p>
      <text:p text:style-name="P483"/>
      <text:p text:style-name="P484"><text:bookmark-start text:name="zyma_7s72poatsksavbiud"/><text:span text:style-name="T485">1996 metų valstybė</text:span><text:span text:style-name="T486">s ir atskaitymų į savivaldybių biudžetus normatyvų bei dotacijų patvirtinimo įstatymo 8 straipsnio pakeitimo projektas Nr.2105 (pateikimas) (96.02.06)</text:span><text:bookmark-end text:name="zyma_7s72poatsksavbiud"/></text:p>
      <text:p text:style-name="P487"/>
      <text:p text:style-name="P488"><text:a xlink:href="#zyma_7sesija72po" office:target-frame-name="_top" xlink:show="replace"><text:span text:style-name="T489">7sesija 72 p. svarstyti klausimai</text:span></text:a></text:p>
      <text:p text:style-name="P490"><text:s text:c="3"/></text:p>
      <text:p text:style-name="P491">Gerbiamieji kolegos, dabar šiek tiek anksčiau 1-5 darbotvarkės punktas - 1996 metų valstybės ir atskaitymų į savivaldybių biudžetus normatyvų bei dotacijų patvirtinimo įstatymo 8 straipsnio pakeitimo projektas Nr.2105. Pateikimas. Prašom, ministre, referuoti.</text:p>
      <text:p text:style-name="P492"><text:span text:style-name="T493">R.ŠARKINAS.</text:span><text:span text:style-name="T494"><text:s/>Gerbiamieji<text:s/></text:span><text:span text:style-name="T495">Seimo nariai, pateikiamas įstatymo projektas dėl Lietuvos Respublikos 1996 metų valstybės biudžeto ir atskaitymų į savivaldybių biudžetus normatyvų bei dotacijų patvirtinimo įstatymo 8 straipsnio pakeitimo. Šiuo įstatymu siūlome pakeisti, t.y. pripažinti 8</text:span><text:span text:style-name="T496"><text:s/>straipsnio antrąją dalį netekusia galios. Tada visas sutrumpėjęs straipsnis bus išdėstytas taip: <text:s/>"Nustatyti, kad už skolintus iš Lietuvos banko išteklius iki 1993 m. vasario 1 d., panaudotus gyvenamiesiems namams, butams statyti lengvatinėmis sąlygomis k</text:span><text:span text:style-name="T497">redituojantys bankai palūkanų Lietuvos bankui nemoka. Už Lietuvos banko paskolintus kredito išteklius gyvenamiesiems namams, butams statyti lengvatinėmis sąlygomis kredituojantiems bankams nustatoma maržos dydžio palūkanų norma, neviršijanti 5% metinių pal</text:span><text:span text:style-name="T498">ūkanų.</text:span><text:span text:style-name="T499"><text:s/></text:span><text:span text:style-name="T500">" Tai yra grąžinama ta sena tvarka, kuri buvo ligi tol, naudojant šias biudžeto lėšas butų statybai, nes su bankais nepavyko susitarti, kad rastų išteklių, kuriuos galėtų skirti ilgam, 25 metų laikotarpiui. Bankai tokių išteklių kol kas neturėjo. To</text:span><text:span text:style-name="T501">dėl ir šiems metams dabar siūloma palikti tą pačią tvarką. Prašyčiau pritarti šiam įstatymo projektui ir pradėti svarstymą.</text:span></text:p>
      <text:p text:style-name="P502"><text:span text:style-name="T503">PIRMININKAS.<text:s/></text:span><text:span text:style-name="T504">Ačiū. Pirmasis nori paklausti J.Veselka.</text:span></text:p>
      <text:p text:style-name="P505"><text:span text:style-name="T506">J.VESELKA.<text:s/></text:span><text:span text:style-name="T507">Gerbiamasis ministre, kaip suprantu, tvarka keičiama taip, kad iš L</text:span><text:span text:style-name="T508">ietuvos banko paimti pinigai yra perduoti šitiems komerciniams bankams, jie tvarko kreditinius resursus ir jie mokės tik maržos dydį, o tie bankai grąžins, kai grįš kreditai. Kam - biudžetui ar Lietuvos bankui?</text:span></text:p>
      <text:p text:style-name="P509"><text:span text:style-name="T510">R.ŠARKINAS.</text:span><text:span text:style-name="T511"><text:s/>Ne, Lietuvos banke nieko naujo. T</text:span><text:span text:style-name="T512">aip ir buvo, už tai nebuvo mokama ir toliau nebus mokama. Visa pakeitimo esmė ta, kad buvo numatyta, jog iš šių metų biudžeto lėšų bus dengiamas tik palūkanų skirtumas iki 5%. Bankai, tarkime, už 25%, tai 20% būtų padengta iš biudžeto, o 5%, kaip ir anksči</text:span><text:span text:style-name="T513">au, mokėtų gyventojas, kuris stato butą. Kadangi bankai neturi tokių ilgalaikių išteklių, todėl ir siūlome pakeisti įstatymo redakciją.</text:span></text:p>
      <text:p text:style-name="P514"><text:span text:style-name="T515">PIRMININKAS.<text:s/></text:span><text:span text:style-name="T516">Kolega K.Jaskelevičius. Prašom.</text:span></text:p>
      <text:p text:style-name="P517"><text:span text:style-name="T518">L.K.JASKELEVIČIUS.<text:s/></text:span><text:span text:style-name="T519">Gerbiamasis ministre, bet juk lėšos tai yra biudžeto, ne</text:span><text:span text:style-name="T520"><text:s/>Lietuvos banko. Kodėl būtent Lietuvos bankui turi pakliūti tos palūkanos?</text:span></text:p>
      <text:p text:style-name="P521"><text:span text:style-name="T522">R.ŠARKINAS.</text:span><text:span text:style-name="T523"><text:s/>Aš juk sakiau, kad čia Lietuvos bankas niekuo dėtas. Ketvirti metai ta pati formuluotė: neskaičiuoti už tuos išteklius, kurie buvo anksčiau išduoti, Lietuvos bankui. Šit</text:span><text:span text:style-name="T524">o nekeičiame. Keičiame tik šių metų biudžete numatytų lėšų paskirstymo tvarką.</text:span></text:p>
      <text:p text:style-name="P525"><text:span text:style-name="T526">PIRMININKAS.<text:s/></text:span><text:span text:style-name="T527">Kolega K.Kubertavičius. Prašom.</text:span></text:p>
      <text:p text:style-name="P528"><text:span text:style-name="T529">K.KUBERTAVIČIUS.<text:s/></text:span><text:span text:style-name="T530">Gerbiamasis ministre, nesuprantu, kodėl tie bankai nesutinka teikti tų kreditų, jeigu tas palūkanų skirtumas yra de</text:span><text:span text:style-name="T531">ngiamas iš valstybės lėšų? Kodėl taip yra?</text:span></text:p>
      <text:p text:style-name="P532"><text:span text:style-name="T533">R.ŠARKINAS.</text:span><text:span text:style-name="T534"><text:s/>Bankai neturi tokių ilgalaikių išteklių.</text:span></text:p>
      <text:p text:style-name="P535"><text:span text:style-name="T536">K.KUBERTAVIČIUS.<text:s/></text:span><text:span text:style-name="T537">Tai nuo to atsiras?</text:span></text:p>
      <text:p text:style-name="P538"><text:span text:style-name="T539">R.ŠARKINAS.</text:span><text:span text:style-name="T540"><text:s/>Nuo to neatsiras. Bus tos pačios lėšos naudojamos sena tvarka, t.y. šitie kreditiniai ištekliai, kuriuos perduo</text:span><text:span text:style-name="T541">s atitinkamoms bendrijoms, bus duodami iš biudžeto.</text:span></text:p>
      <text:p text:style-name="P542"><text:span text:style-name="T543">PIRMININKAS.<text:s/></text:span><text:span text:style-name="T544">Kolega J.Listavičius. Prašom.</text:span></text:p>
      <text:p text:style-name="P545"><text:span text:style-name="T546">J.LISTAVIČIUS.<text:s/></text:span><text:span text:style-name="T547">Pone ministre, noriu paklausti, kiek lengvatinių kreditų gyvenamiesiems namams bankai yra suteikę? Ar užteks biudžeto lėšų? Mes, atrodo, skyrėme 5</text:span><text:span text:style-name="T548">0 mln.Lt tam skirtumui padengti. Ačiū.</text:span></text:p>
      <text:p text:style-name="P549"><text:span text:style-name="T550">R.ŠARKINAS.</text:span><text:span text:style-name="T551"><text:s/>Nebus dengiamas skirtumas, bus suteikiama bankams kaip kreditiniai ištekliai, o bankai suteiks su 5% metinių palūkanų. Bus sena tvarka, kaip buvo iki šiol.</text:span></text:p>
      <text:p text:style-name="P552"><text:span text:style-name="T553">PIRMININKAS.<text:s/></text:span><text:span text:style-name="T554">Kolega J.Beinortas. Prašom.</text:span></text:p>
      <text:p text:style-name="P555"><text:span text:style-name="T556">J.BEINOR</text:span><text:span text:style-name="T557">TAS.</text:span><text:span text:style-name="T558"><text:s/>Pone ministre, norėčiau jūsų paklausti. Šitą sistemą mes turėjome 1994 m. ir ji nepasiteisino. Nepasitaiso iš esmės ne dėl to, kad, sakykim, tie bankai neturėjo kreditinių išteklių ir nenorėjo teikti kreditų, bet dėl nuolatinių trūkčiojimų. Sakykim, v</text:span><text:span text:style-name="T559">alstybės biudžete yra pinigų, bet nėra sutarties su komerciniu banku, kuris finansuotų tą statybą. Aš pritariu jūsų šitam, tarkim, dengimui, bet noriu paklausti, ar tuo mes pastumsime nors kokį komercinį banką, kad jis vis dėlto atidarytų kreditavimą staty</text:span><text:span text:style-name="T560">tojams?</text:span></text:p>
      <text:p text:style-name="P561"><text:span text:style-name="T562">R.ŠARKINAS.</text:span><text:span text:style-name="T563"><text:s/>Aš manau, kad tikrai pastumsime. Ta tvarka buvo ir 1994 m., ir 1995 m. Kaip tik tie ištekliai... Yra sudarytos sutartys ir su Taupomuoju, ir su Valstybiniu komerciniu bankais. Aš manau, kad perdavus lėšas neturėtų būti kokių nors kliūči</text:span><text:span text:style-name="T564">ų.</text:span></text:p>
      <text:p text:style-name="P565"><text:span text:style-name="T566">PIRMININKAS.<text:s/></text:span><text:span text:style-name="T567">Ačiū. Gerbiamieji kolegos, ar galime bendru sutarimu pradėti svarstymo procedūras? Ar nori kas nors kalbėti dėl balsavimo motyvų? Galim? Ačiū. Pagrindinis komitetas - Biudžeto ir finansų komitetas?</text:span></text:p>
      <text:p text:style-name="P568"><text:span text:style-name="T569">R.ŠARKINAS.</text:span><text:span text:style-name="T570"><text:s/>Taip.</text:span></text:p>
      <text:p text:style-name="P571"><text:span text:style-name="T572">PIRMININKAS.<text:s/></text:span><text:span text:style-name="T573">Ačiū. Ar re</text:span><text:span text:style-name="T574">ikalingas papildomas komitetas? Gal Socialinių reikalų? Gerai. Pagrindinis - Biudžeto ir finansų komitetas, papildomas - Socialinių reikalų komitetas. Gerbiamieji kolegos, ar jūs galėtumėte šią savaitę apsvarstyti, kad mes kitą savaitę galėtume įsirašyti į</text:span><text:span text:style-name="T575"><text:s/>darbotvarkę? Spėsite? Ačiū. Sutarta. Ačiū, ministre.<text:s/></text:span></text:p>
      <text:p text:style-name="P576"/>
      <text:p text:style-name="P577"><text:bookmark-start text:name="zyma_7s72posensueigsud"/><text:span text:style-name="T578">Nutarimo "Dėl Seimo seniūnų sueigos sudėties pakeitimo" projektas Nr.2088 (pateikimas, svarstymas ir priėmimas) (96.02.06)</text:span><text:bookmark-end text:name="zyma_7s72posensueigsud"/></text:p>
      <text:p text:style-name="P579"/>
      <text:p text:style-name="P580"><text:a xlink:href="#zyma_7sesija72po" office:target-frame-name="_top" xlink:show="replace"><text:span text:style-name="T581">7sesija 72 p. svarstyti klausimai</text:span></text:a></text:p>
      <text:p text:style-name="P582"><text:s text:c="3"/></text:p>
      <text:p text:style-name="P583">Mes dar sykį sutaupėme laiko ir aš siūlau išnagrinėti ir išspręsti pirmąjį rezervinį klausimą, t.y. Lietuvos Respublikos Seimo nutarimą <text:s/>"Dėl Seimo seniūnų sueigos sudėties pakeitimo". Ar čia reikia referuoti, ar galime iš karto kalbėti dėl balsavimo motyvų ir balsuoti? Prašom.<text:s/></text:p>
      <text:p text:style-name="P584">Kolega P.Miškinis dėl balsavimo motyvų. Prašom.</text:p>
      <text:p text:style-name="P585"><text:span text:style-name="T586">P.A.MIŠKINIS.<text:s/></text:span><text:span text:style-name="T587">Jeigu čia yra pateikimo stadija, tai aš vis dėlto norėčiau paklausti, kodėl tai yra daroma? Kodėl tas pakeitimas? B.Genzelis keičiamas A.Salamakinu. Vis dėlto būtų įdomu</text:span><text:span text:style-name="T588"><text:s/>sužinoti.</text:span></text:p>
      <text:p text:style-name="P589"><text:span text:style-name="T590">PIRMININKAS.<text:s/></text:span><text:span text:style-name="T591">Paaiškinimas yra labai paprastas: gerbiamasis B.Genzelis išėjo iš frakcijos.<text:s/></text:span></text:p>
      <text:p text:style-name="P592">Kolega J.Listavičius.</text:p>
      <text:p text:style-name="P593"><text:span text:style-name="T594">J.LISTAVIČIUS.<text:s/></text:span><text:span text:style-name="T595">Aš norėjau užduoti tą patį klausimą. Frakcijos - tai frakcijos, bet specialistai - tai specialistai. Ačiū.</text:span></text:p>
      <text:p text:style-name="P596"><text:span text:style-name="T597">PIRMININKA</text:span><text:span text:style-name="T598">S.<text:s/></text:span><text:span text:style-name="T599">Ne, tai kitas dalykas. Gerbiamieji kolegos, Seimo seniūnų sueiga atstovauja frakcijoms. Klausimas yra aiškus.<text:s/></text:span></text:p>
      <text:p text:style-name="P600">Kolega S.Pečeliūnas. Prašom.</text:p>
      <text:p text:style-name="P601"><text:span text:style-name="T602">S.PEČELIŪNAS.<text:s/></text:span><text:span text:style-name="T603">Ačiū. Gerbiamieji kolegos, tas klausimas... Neturiu jokių priekaištų, frakcija turi savo teises ir<text:s/></text:span><text:span text:style-name="T604">ji jas realizuoja. Bet aš manau, priimdami šitą nutarimą neturime užmiršti, kad per tą laiką atsirado dar vienas darinys Seime. Dar vienas Seimo narių darinys, ir jis savo teisėms taip pat turėtų atstovauti Seniūnų sueigoje. Aš manau, jie galėtų susirinkti</text:span><text:span text:style-name="T605">, nuspręsti, kas jiems atstovauja. Jeigu nuspręsta, turi būti dokumentas, ir mes galėtume šiandien abu tuos klausimus išspręsti kartu. Kam daryti du sprendimus vieną paskui kitą ir gaišti laiką? Surašykime abi pavardes, abu pakeitimus ar papildymus, ir bus</text:span><text:span text:style-name="T606"><text:s/>baigtas reikalas. Aš siūlau elgtis šitaip.</text:span></text:p>
      <text:p text:style-name="P607"><text:span text:style-name="T608">PIRMININKAS.<text:s/></text:span><text:span text:style-name="T609">Ačiū. Kolega J.Beinortas.</text:span></text:p>
      <text:p text:style-name="P610"><text:span text:style-name="T611">J.BEINORTAS.</text:span><text:span text:style-name="T612"><text:s/>Aš abejoju, ar iš tikrųjų nėra kito varianto. Juk vienaip ar kitaip Kultūros, švietimo ir mokslo komitetas dabar mūsų darbe yra labai svarbus. Mes turime daug n</text:span><text:span text:style-name="T613">ebaigtų svarstyti įstatymų. Ir kokią duos naudą pirmininko B.Genzelio išvedimas iš Seniūnų sueigos? Jeigu jau reikia garbų žmogų įrašyti nuo frakcijos, tai jūs pažiūrėkite, gal galite įtraukti ką nors vietoj kito, kuris mažiau dirba? Aš tikrai nesuprantu,<text:s/></text:span><text:span text:style-name="T614">kodėl turėtume atsisakyti Kultūros, švietimo ir mokslo komiteto pirmininko atstovavimo Seniūnų sueigai? Niekaip nesuprantu.<text:s/></text:span></text:p>
      <text:p text:style-name="P615"><text:span text:style-name="T616">PIRMININKAS.<text:s/></text:span><text:span text:style-name="T617">Gerbiamasis kolega, ar tikrai jūs nesuprantate, ar jūs vaizduojate, kad nesuprantate? Seimo statutas numato frakcijų a</text:span><text:span text:style-name="T618">tstovavimą, o ne komitetų. Jeigu kalbėsime apie komitetus, tai Seniūnų sueigoje yra būtent Švietimo, mokslo ir kultūros komiteto pirmininko pavaduotojas kolega Jakučionis, kitos frakcijos atstovas.<text:s/></text:span></text:p>
      <text:p text:style-name="P619">Kolega A.Endriukaitis. Prašom.</text:p>
      <text:p text:style-name="P620"><text:span text:style-name="T621">A.ENDRIUKAITIS.</text:span><text:span text:style-name="T622"><text:s/>Nemanyčiau</text:span><text:span text:style-name="T623">, kad galima pritarti šitam skubiai teikiamam projektui. Pasižiūrėkime, kaip iš tiesų yra. Kai truputėlį pajuda kas nors iš kitos pusės, sakysim, šiuo atveju išeina iš jūsų, tai jūs tą patį reikalą sprendžiate kuo skubiausiai. Juk pasikeitė ir santykis. O<text:s/></text:span><text:span text:style-name="T624">kodėl jūsų frakcija turi šitiek narių ir šitokią kvotą? Iš kur ta kvota? Leiskite paklausti. Padarykime tada naują sąrašą visų frakcijų, visų kvotų ir matysime, ar iš tikrųjų priklauso LDDP frakcijai šitas etatas, šita dalis, ar nepriklauso. O dabar automa</text:span><text:span text:style-name="T625">tiškai, kas buvo 1992 m. lapkričio mėn., šiandien skaičiuojamos tos pačios kvotos. Aš manau, kad tai yra neteisinga.<text:s/></text:span></text:p>
      <text:p text:style-name="P626">Naudodamasis ta pačia proga pasakysiu ir dėl savęs. Kai dėl A.Endriukaičio, tai jam pritaikomi milimetrų ir mikronų tikslumu visi dalykai,<text:s/>kaip čia padaryti, kaip jį išstumti, kaip jam įspirti kur reikia ir kur nereikia. O šituo atveju daroma greitai, operatyviai - pristatom, apsvarstom ir nubalsuojame. Aš reiškiu protestą. Aš dar šiandien vakare kalbėsiu dėl savo diskriminavimo. Šiuo atveju<text:s/>siūlau atidėti ir iš tikrųjų nustatyti, kiek kas kokių kvotų turi, ir tada spręsti. Ačiū.</text:p>
      <text:p text:style-name="P627"><text:span text:style-name="T628">PIRMININKAS.<text:s/></text:span><text:span text:style-name="T629">Aš manau, kad dabar gal pats profesorius B.Genzelis pasakys porą žodžių. Ir pirmiausia pasakys, kada jis išėjo iš frakcijos. Prašom.</text:span></text:p>
      <text:p text:style-name="P630"><text:span text:style-name="T631">B.GENZELIS.<text:s/></text:span><text:span text:style-name="T632">Gerbiam</text:span><text:span text:style-name="T633">ieji kolegos, pagal Seimo statutą kiekviena frakcija turi tam tikrą vietų skaičių. Kadangi aš esu išėjęs iš frakcijos ir šiuo metu jau formaliai priklausau Socialdemokratų frakcijai, nors čia dar nebuvo paskelbta, dėl to aš negaliu pretenduoti ir toliau li</text:span><text:span text:style-name="T634">kti Seniūnų sueigoje. Kita vertus, aš galvoju, kadangi čia yra 10 frakcijoms nepriklausančių žmonių, pagal Seimo statutą jų atstovas, mano giliu įsitikinimu, taip pat turi būti Seniūnų sueigoje.</text:span></text:p>
      <text:p text:style-name="P635"><text:span text:style-name="T636">PIRMININKAS.<text:s/></text:span><text:span text:style-name="T637">Kolega K.Gaška. Prašom.</text:span></text:p>
      <text:p text:style-name="P638"><text:span text:style-name="T639">K.GAŠKA.<text:s/></text:span><text:span text:style-name="T640">Kadangi ir pona</text:span><text:span text:style-name="T641">s S.Pečeliūnas, ir ponas B.Genzelis advokatavo frakcijoms nepriklausančių Seimo narių grupei, tai mes, pone Juršėnai, ir klausiame jūsų. Kokius formalumus mūsų grupė, kuri turi frakcijos teises, turi atlikti, kad deleguotų jums savo narį, kurį mes jau išsi</text:span><text:span text:style-name="T642">rinkome, - J.Veselką?</text:span></text:p>
      <text:p text:style-name="P643"><text:span text:style-name="T644">PIRMININKAS.<text:s/></text:span><text:span text:style-name="T645">Jūs turite susirinkti ir pateikti man raštu atitinkamą sprendimą. Ir tada, aš manau, problemų nebus.</text:span></text:p>
      <text:p text:style-name="P646"><text:span text:style-name="T647">K.GAŠKA.<text:s/></text:span><text:span text:style-name="T648">Labai ačiū.</text:span></text:p>
      <text:p text:style-name="P649"><text:span text:style-name="T650">PIRMININKAS.<text:s/></text:span><text:span text:style-name="T651">Gerbiamieji kolegos, prašom registruotis. Kol registruojamės, kolega A.Baležentis. Reg</text:span><text:span text:style-name="T652">istracija.</text:span></text:p>
      <text:p text:style-name="P653"><text:span text:style-name="T654">A.BALEŽENTIS.<text:s/></text:span><text:span text:style-name="T655">Gerbiamasis Seimo Pirmininke, kadangi darbotvarkėje numatytas svarstymas ir balsavimas šiuo klausimu, tai numatytas ir laikas: 15 val. 00 min. Aš manyčiau, kad mes negalime priimti šito sprendimo nenumatytu laiku, nes suinteresuoti</text:span><text:span text:style-name="T656"><text:s/>Seimo nariai nedalyvauja nei svarstant, nei priimant. Tuo tarpu mes turime rezervinių klausimų sąrašą, kur yra klausimų, numatytų gerokai anksčiau. Kodėl jūs šitaip nelogiškai pakeičiate laiką?</text:span></text:p>
      <text:p text:style-name="P657"><text:span text:style-name="T658">PIRMININKAS.<text:s/></text:span><text:span text:style-name="T659">Aš atsiklausiau Seimo, ir Seimas sutiko. Jeigu r</text:span><text:span text:style-name="T660">eikia, galima balsuoti.<text:s/></text:span></text:p>
      <text:p text:style-name="P661"><text:span text:style-name="T662">Gerbiamieji kolegos, salėje 81 Seimo narys. Primenu, kad frakcijoms nepriklausantieji, jeigu man pateiks atitinkamą dokumentą, irgi galės pretenduoti turėti savo atstovą Seimo seniūnų sueigoje. (</text:span><text:span text:style-name="T663">Balsai salėje</text:span><text:span text:style-name="T664">) Jie turi sudaryti ats</text:span><text:span text:style-name="T665">kirą frakciją, bet man atrodo, kad jų frakcijos klausimas yra išspręstas, ir šiek tiek vėliau aš paskelbsiu atitinkamą dokumentą.<text:s/></text:span></text:p>
      <text:p text:style-name="P666"><text:span text:style-name="T667">Dabar prašom pasiruošti balsuoti. Balsuosime pakeldami rankas. Kas už tai, kad būtų priimtas Seimo nutarimas <text:s/>"Dėl Lietuvos R</text:span><text:span text:style-name="T668">espublikos Seimo seniūnų sueigos sudėties pakeitimo</text:span><text:span text:style-name="T669"><text:s/></text:span><text:span text:style-name="T670">"? Kas už, prašom balsuoti.</text:span></text:p>
      <text:p text:style-name="P671"><text:span text:style-name="T672">BALSŲ SKAIČIUOTOJAS.</text:span><text:span text:style-name="T673"><text:s/>Už - 56.</text:span></text:p>
      <text:p text:style-name="P674"><text:span text:style-name="T675">PIRMININKAS.<text:s/></text:span><text:span text:style-name="T676">Kas prieš?</text:span></text:p>
      <text:p text:style-name="P677"><text:span text:style-name="T678">BALSŲ SKAIČIUOTOJAS.</text:span><text:span text:style-name="T679"><text:s/>Prieš - 18.</text:span></text:p>
      <text:p text:style-name="P680"><text:span text:style-name="T681">PIRMININKAS.<text:s/></text:span><text:span text:style-name="T682">Kas susilaikė?</text:span></text:p>
      <text:p text:style-name="P683"><text:span text:style-name="T684">BALSŲ SKAIČIUOTOJAS.</text:span><text:span text:style-name="T685"><text:s/>Susilaikė 6.</text:span></text:p>
      <text:p text:style-name="P686"><text:span text:style-name="T687">PIRMININKAS.<text:s/></text:span><text:span text:style-name="T688">Gerbiamieji ko</text:span><text:span text:style-name="T689">legos, 56 Seimo nariams balsavus už, 18 - prieš, 6 susilaikius priimtas Seimo nutarimas "Dėl Lietuvos Respublikos Seimo seniūnų sueigos sudėties pakeitimo</text:span><text:span text:style-name="T690"><text:s/></text:span><text:span text:style-name="T691">". Ačiū.<text:s/></text:span></text:p>
      <text:p text:style-name="P692"/>
      <text:p text:style-name="P693"><text:bookmark-start text:name="zyma_7s72popilietistpak"/><text:span text:style-name="T694">Pilietybės įstatymo pakeitimo ir papildymo įstatymo projektas Nr.2043 (svarstymas) (96.02</text:span><text:span text:style-name="T695">.06)</text:span><text:bookmark-end text:name="zyma_7s72popilietistpak"/></text:p>
      <text:p text:style-name="P696"/>
      <text:p text:style-name="P697"><text:a xlink:href="#zyma_7sesija72po" office:target-frame-name="_top" xlink:show="replace"><text:span text:style-name="T698">7sesija 72 p. svarstyti klausimai</text:span></text:a></text:p>
      <text:p text:style-name="P699"><text:s text:c="3"/></text:p>
      <text:p text:style-name="P700"><text:span text:style-name="T701">Gerbiamieji kolegos, mes dar iki nustatyto laiko turime 15 min., yra du variantai: ar anksčiau pradedam 1-2 klausimą, ar išnagrinėjam 2 rezervinį klausimą, t.y. Pilietybės įs</text:span><text:span text:style-name="T702">tatymo pakeitimo ir papildymo įstatymo projektas. (</text:span><text:span text:style-name="T703">Balsai salėje</text:span><text:span text:style-name="T704">) 3 rezervinis eis po to, jam reikės daugiau laiko, o Pilietybės įstatymui pateikti užteks ir 15 min. Balsuoti čia nereikės. <text:s/>Tai ar sutinkam, kad Pilietybės įstatymas dabar būtų? (</text:span><text:span text:style-name="T705">Balsai salė</text:span><text:span text:style-name="T706">je</text:span><text:span text:style-name="T707">) Prašom, gerbiamasis Markauskai, į tribūną. Gerbiamasis R.Markauskas turi teisę pasakyti kalbą pradžioje ir pabaigoje. Jeigu jis atsisakys, tai ačiū - sutaupysim laiko.<text:s/></text:span></text:p>
      <text:p text:style-name="P708"><text:span text:style-name="T709">R.MARKAUSKAS.<text:s/></text:span><text:span text:style-name="T710">Gerbiamieji Seimo nariai, aš kol kas nesu gavęs nė vieno pasiūlymo dė</text:span><text:span text:style-name="T711">l šio įstatymo projekto, taigi aš norėčiau išgirsti jūsų mintis.</text:span></text:p>
      <text:p text:style-name="P712"><text:span text:style-name="T713">PIRMININKAS.<text:s/></text:span><text:span text:style-name="T714">Gerbiamieji kolegos, jeigu kas nori kalbėti dėl balsavimo motyvų, prašom. Gerbiamasis Markauskai, prisėskit. (</text:span><text:span text:style-name="T715">Balsai salėje</text:span><text:span text:style-name="T716">) Tai, kad niekas nenori svarstyti. Ar nori kas kalbėti</text:span><text:span text:style-name="T717"><text:s/>dėl balsavimo motyvų, ar galim be kalbų pritarti po svarstymo? (</text:span><text:span text:style-name="T718">Balsai salėje</text:span><text:span text:style-name="T719">) Tada, gerbiamieji kolegos, yra radikalesnis pasiūlymas. Jeigu niekas neprieštarauja, aš siūlau ypatingos skubos tvarką, ir mes galim iškart priimti, bet jeigu niekas neprieštar</text:span><text:span text:style-name="T720">auja. (</text:span><text:span text:style-name="T721">Balsai salėje</text:span><text:span text:style-name="T722">) Minutėlę! Gerbiamieji kolegos, tada prašom dėl balsavimo motyvų. Ar kas prieštaraujate ypatingos skubos tvarkai? Kolega A.Baležentis.<text:s/></text:span></text:p>
      <text:p text:style-name="P723"><text:span text:style-name="T724">A.BALEŽENTIS.<text:s/></text:span><text:span text:style-name="T725">Gerbiamasis Seimo Pirmininke, čia nėra tas klausimas, kurį reikėtų svarstyti ypatingo</text:span><text:span text:style-name="T726">s skubos tvarka, jis turi būti normalia tvarka - aptariant komitetuose, frakcijose. Čia ne bankų griūtis. Dėkoju.<text:s/></text:span></text:p>
      <text:p text:style-name="P727"><text:span text:style-name="T728">PIRMININKAS.<text:s/></text:span><text:span text:style-name="T729">A.Kubilius. Prašom.</text:span></text:p>
      <text:p text:style-name="P730"><text:span text:style-name="T731">A.KUBILIUS.<text:s/></text:span><text:span text:style-name="T732">Gerbiamieji kolegos, aš pritariu ponui A.Baleženčiui. Manau, kad tikrai pilietybės klausimai yra</text:span><text:span text:style-name="T733"><text:s/>pakankamai svarbūs ir skubėti nereikėtų. Galima tą klausimą įrašyti į ketvirtadienio darbotvarkę.<text:s/></text:span></text:p>
      <text:p text:style-name="P734"><text:span text:style-name="T735">PIRMININKAS.<text:s/></text:span><text:span text:style-name="T736">Ačiū. Kas mano, kad galima būtų ir šiandieną spręsti? Gal kolega A.Bendinskas?<text:s/></text:span></text:p>
      <text:p text:style-name="P737"><text:span text:style-name="T738">A.BENDINSKAS.</text:span><text:span text:style-name="T739"><text:s/>Aš nesuprantu prieš mane kalbėjusiųjų. Jie iki da</text:span><text:span text:style-name="T740">bar, iki šito svarstymo, neturėjo jokių pastabų ir jų nepateikė nustatyta tvarka. Dabar staiga, kai jau svarstymui iš esmės pritarta... kai jie nepasiūlė nei dabar, nei tada jokių klausimų, tai iš viso nesuprantama, kam reikia toliau tempti laiką. Aš pasis</text:span><text:span text:style-name="T741">akau už tai, kad tas įstatymas būtų priimtas šiandien, - jis pakankamai išnagrinėtas, aiškus. Ir žmonės laukia šitų pataisų.</text:span></text:p>
      <text:p text:style-name="P742"><text:span text:style-name="T743">PIRMININKAS.<text:s/></text:span><text:span text:style-name="T744">Gerbiamieji kolegos, du dalykai. Pirmiausia informacija. Žmogaus ir piliečio teisių bei tautybių reikalų komitetas, ka</text:span><text:span text:style-name="T745">ip pagrindinis komitetas, šitą klausimą nagrinėjo sausio 31 d. ir pritarė Pilietybės įstatymo pakeitimo ir papildymo įstatymo projektui. Taip pat primenu, kad mūsų jau buvo priimtas sprendimas šitą klausimą nagrinėti skubos tvarka, jau buvo nutarta, bet sk</text:span><text:span text:style-name="T746">ubos tvarka neleidžia mums šiandien priimti. Jeigu mes nuspręstume ypatingos skubos tvarka, tai aš siūlyčiau balsuoti ne dabar, bet po pietų. Gal iš tikrųjų kas nors nori pasiūlyti kokių pataisų. Ar su šita sąlyga kolegos sutiktų? Kad būtų ypatingos skubos</text:span><text:span text:style-name="T747"><text:s/>tvarka, o balsavimas būtų 15 valandą? (</text:span><text:span text:style-name="T748">Balsai salėje</text:span><text:span text:style-name="T749">) Gerai? Sutinkam? Ačiū. Taip ir sutariam. Pritariam po svarstymo, pritariam ypatingos skubos tvarkai, laukiam kolegų pasiūlymų ir pataisų, gerbiamasis Markauskai. Jūs turite būti vietoj ir dėmesingai ži</text:span><text:span text:style-name="T750">ūrėti į visus kolegas - gal kas ką nors pasiūlys. O balsavimas būtų 15 val., kadangi jau mes kai ką išsprendėme ir sutaupėme. Ačiū.</text:span></text:p>
      <text:p text:style-name="P751"/>
      <text:p text:style-name="P752"><text:bookmark-start text:name="zyma_7s72poinformuztrat"/><text:span text:style-name="T753">Europos konvencijos dėl informacijos apie užsienio teisę ratifikavimo įstatymo projektas Nr.1957(2) (priėmimas) (96.02.06)</text:span><text:bookmark-end text:name="zyma_7s72poinformuztrat"/></text:p>
      <text:p text:style-name="P754"/>
      <text:p text:style-name="P755"><text:a xlink:href="#zyma_7sesija72po" office:target-frame-name="_top" xlink:show="replace"><text:span text:style-name="T756">7sesija 72 p. svarstyti klausimai</text:span></text:a></text:p>
      <text:p text:style-name="P757"><text:s text:c="4"/></text:p>
      <text:p text:style-name="P758">Gerbiamieji kolegos, dabar aš siūlau iš eilės, kadangi ministras jau kantriai mūsų laukia. Aš siūlau iš eilės imti 1-2 ir 1-3 klausimus. Kviečiu ministrą į tribūną. Europos konvencijos dėl informacijos apie užsienio teisę ratifikavimo įstatymo projektas. Primenu, kad atsižvelgdami į Konstitucinio teismo sprendimą ir pataisę Seimo statutą, dabar mes ratifikavimus įforminsim visą laiką tik įstatymais, o ne nutarimais. Taigi, gerbiamasis ministre, ar teikiat priėmimui?</text:p>
      <text:p text:style-name="P759"><text:span text:style-name="T760">J.PRAPIESTIS.<text:s/></text:span><text:span text:style-name="T761">Laba diena, gerbiamasis Seimo Pirmininke, Seimo narės ir Seimo nariai. Taip, teikiu įstatymo projektą priėmimui. Galiu pasakyti, kad komitetai, kurie svarstė, pritarė tokiam projektui, todėl aš daugiau ne</text:span><text:span text:style-name="T762">gaišindamas jūsų laiko nieko nesiryžtu kalbėti.<text:s/></text:span></text:p>
      <text:p text:style-name="P763"><text:span text:style-name="T764">PIRMININKAS.<text:s/></text:span><text:span text:style-name="T765">Gerbiamieji kolegos, pradedam priėmimo procedūras. Ar nori kas kalbėti dėl balsavimo motyvų? Matau, kad pageidauja kolega A.Baležentis. Prašom.</text:span></text:p>
      <text:p text:style-name="P766"><text:span text:style-name="T767">A.BALEŽENTIS.<text:s/></text:span><text:span text:style-name="T768">Gerbiamasis Seimo Pirmininke, gerbia</text:span><text:span text:style-name="T769">masis pranešėjau, yra Juridinio skyriaus išvada dėl šitos Europos konvencijos, dėl informacijos apie užsienio teisę ratifikavimo įstatymo projektą. Tos pastabos yra logiškos, tačiau neatsispindi mūsų priimamame projekte. Aš siūlau pranešėjui priimti tas pa</text:span><text:span text:style-name="T770">stabas dėl abiejų straipsnių. Tada galėtume pritarti.<text:s/></text:span></text:p>
      <text:p text:style-name="P771"><text:span text:style-name="T772">J.PRAPIESTIS.<text:s/></text:span><text:span text:style-name="T773">Jūsų priminimas visiškai teisingas. Juridinio skyriaus pastaba yra tokia akivaizdi, jog apie ją net ir kalbėti neverta, kadangi iš tikro įstatymo pavadinimas turi būti nurodytas.<text:s/></text:span></text:p>
      <text:p text:style-name="P774"><text:span text:style-name="T775">PIRMINI</text:span><text:span text:style-name="T776">NKAS.<text:s/></text:span><text:span text:style-name="T777">A.Endriukaitis.</text:span></text:p>
      <text:p text:style-name="P778"><text:span text:style-name="T779">A.ENDRIUKAITIS.</text:span><text:span text:style-name="T780"><text:s/>Manyčiau, kad galima pritarti teikiamam dokumentui, kadangi 20 straipsnyje yra kalbama, jog kiekviena susitarianti šalis gali denonsuoti šią konvenciją, pranešdama apie tai Europos tarybos generaliniam sekretoriui. Jei</text:span><text:span text:style-name="T781">gu, sakysim, kas nors išryškėtų, tai mes labai demokratiškai, vienašališkai galime tą sprendimą padaryti. Juo labiau kad ir 11 straipsnyje galimi atsisakymai atitinkamos informacijos, kuri žeistų Lietuvos suverenitetą ar saugumą. Todėl aš pritariu.</text:span></text:p>
      <text:p text:style-name="P782"><text:span text:style-name="T783">PIRMINI</text:span><text:span text:style-name="T784">NKAS.<text:s/></text:span><text:span text:style-name="T785">Ačiū. Kolega P.Miškinis. Prašom. Dėl balsavimo motyvų.</text:span></text:p>
      <text:p text:style-name="P786"><text:span text:style-name="T787">P.A.MIŠKINIS.<text:s/></text:span><text:span text:style-name="T788">Žinoma, aš paremsiu konvencijos priėmimą, bet man iškyla viena problema. 1 straipsnyje yra pasakyta, kad <text:s/>"susitariančios šalys įsipareigoja, remiantis šios konvencijos nuostatomis,</text:span><text:span text:style-name="T789"><text:s/>teikti viena kitai informaciją apie jų teisę, civilinį ir komercinį procesą bei teismų sistemos organizavimą". Čia išskirtas <text:s/>"civilinis ir komercinis procesas</text:span><text:span text:style-name="T790"><text:s/></text:span><text:span text:style-name="T791">" ir atskirai - <text:s/>"teisę</text:span><text:span text:style-name="T792"><text:s/></text:span><text:span text:style-name="T793">", ir visai nekalbama apie baudžiamąjį procesą. Ar neišeis taip, kad me</text:span><text:span text:style-name="T794">s, paprašę kokių nors duomenų apie baudžiamąjį procesą (tuo labiau kad čia akcentuotas civilinis ir komercinis procesas), negausim tokių duomenų?<text:s/></text:span></text:p>
      <text:p text:style-name="P795"><text:span text:style-name="T796">PIRMININKAS.<text:s/></text:span><text:span text:style-name="T797">Čia turbūt kitos konvencijos. Ministras.<text:s/></text:span></text:p>
      <text:p text:style-name="P798"><text:span text:style-name="T799">J.PRAPIESTIS.<text:s/></text:span><text:span text:style-name="T800">Aš galiu paaiškinti. Lietuva yra ratifik</text:span><text:span text:style-name="T801">avusi Europos konvenciją dėl savitarpio pagalbos baudžiamosiose bylose, t.y. konvencija, kurioje šitie klausimai sprendžiami visai kitokiu lygiu ir daug detaliau, negu šiandien pateikta ratifikuoti konvencija. Todėl šita problema, kaip jūs teisingai pasteb</text:span><text:span text:style-name="T802">ėjot, gerbiamasis Seimo nary, neiškils. Jinai iš esmės jau yra išspręsta, nes Lietuva ją ratifikavo 1995 m. balandžio 4 d. , t.y. prieš metus.</text:span></text:p>
      <text:p text:style-name="P803"><text:span text:style-name="T804">PIRMININKAS.<text:s/></text:span><text:span text:style-name="T805">Kolega J.Listavičius. Prašom.<text:s/></text:span></text:p>
      <text:p text:style-name="P806"><text:span text:style-name="T807">J.LISTAVIČIUS.<text:s/></text:span><text:span text:style-name="T808">Gerbiamieji Seimo nariai, aš pritariu Lietuvos Respubl</text:span><text:span text:style-name="T809">ikos Seimo nutarimo <text:s/>"Dėl Europos konvencijos dėl informacijos apie užsienio teisę ratifikavimo</text:span><text:span text:style-name="T810"><text:s/></text:span><text:span text:style-name="T811">" projektui, kartu ir šiai konvencijai. Sakykim, kad ir 3 straipsnyje yra nurodyta, kad (...) susitariančių šalių gali nuspręsti išplėsti šios konvencijos nuost</text:span><text:span text:style-name="T812">atų taikymą. Taigi jeigu mes kažką pamatysim, kad per toli nuvažiavom, galėsime atitinkamomis nuostatomis ir susiaurinti jos galiojimą. Todėl jokio pavojaus ratifikavus ją aš nematau. Todėl pritariu jai. Ačiū.</text:span></text:p>
      <text:p text:style-name="P813"><text:span text:style-name="T814">PIRMININKAS.<text:s/></text:span><text:span text:style-name="T815">Ačiū, gerbiamieji kolegos. Ačiū,<text:s/></text:span><text:span text:style-name="T816">ministre. Kviečiu Seimo narius registruotis, ir balsuosim. Registracija, mieli kolegos.<text:s/></text:span></text:p>
      <text:p text:style-name="P817"><text:span text:style-name="T818">BALSŲ SKAIČIUOTOJAS.</text:span><text:span text:style-name="T819"><text:s/>Seimo narius prašom sėsti į vietas.<text:s/></text:span></text:p>
      <text:p text:style-name="P820"><text:span text:style-name="T821">PIRMININKAS.<text:s/></text:span><text:span text:style-name="T822">Kolegos, reikės balsuoti. Ratifikavimui, kaip žinote, reikia kvalifikuotos daugumos. Būkit malon</text:span><text:span text:style-name="T823">ūs, prašom registruotis.<text:s/></text:span></text:p>
      <text:p text:style-name="P824">92 Seimo nariai.<text:s/></text:p>
      <text:p text:style-name="P825"><text:span text:style-name="T826">Mieli kolegos, įstatymas yra iš dviejų straipsnių. Ar reikalauja kas, kad būtų balsuojama dėl kiekvieno straipsnio, ar galim iš karto dėl viso įstatymo? (</text:span><text:span text:style-name="T827">Balsai salėje</text:span><text:span text:style-name="T828">) Dėl viso. Ačiū.</text:span></text:p>
      <text:p text:style-name="P829">Mieli kolegos, kas už tai,<text:s/>kad būtų priimtas Lietuvos Respublikos Europos konvencijos dėl informacijos apie užsienio teisę ratifikavimo įstatymas? Kas už, prašom balsuoti.<text:s/></text:p>
      <text:p text:style-name="P830"><text:span text:style-name="T831">BALSŲ SKAIČIUOTOJAS.</text:span><text:span text:style-name="T832"><text:s/>Už - 83.</text:span></text:p>
      <text:p text:style-name="P833"><text:span text:style-name="T834">PIRMININKAS.<text:s/></text:span><text:span text:style-name="T835">83 - už. Kas prieš?</text:span></text:p>
      <text:p text:style-name="P836"><text:span text:style-name="T837">BALSŲ SKAIČIUOTOJAS.</text:span><text:span text:style-name="T838"><text:s/>Prieš nėra.</text:span></text:p>
      <text:p text:style-name="P839"><text:span text:style-name="T840">PIRMININKAS.<text:s/></text:span><text:span text:style-name="T841">A</text:span><text:span text:style-name="T842">čiū. Kas susilaikė?</text:span></text:p>
      <text:p text:style-name="P843"><text:span text:style-name="T844">BALSŲ SKAIČIUOTOJAS.</text:span><text:span text:style-name="T845"><text:s/>Susilaikė 2.</text:span></text:p>
      <text:p text:style-name="P846"><text:span text:style-name="T847">PIRMININKAS.<text:s/></text:span><text:span text:style-name="T848">Gerbiamieji, 83 Seimo nariams balsavus už, tik 2 susilaikius Europos konvencijos dėl informacijos apie užsienio teisę ratifikavimo įstatymas priimtas. Ačiū, gerbiamieji Seimo nariai. Ačiū,<text:s/></text:span><text:span text:style-name="T849">ministre, ir tamstą dar kartą kviečiu į tribūną.</text:span></text:p>
      <text:p text:style-name="P850"/>
      <text:p text:style-name="P851"><text:bookmark-start text:name="zyma_7s72posutteisbendr"/><text:span text:style-name="T852">Lietuvos Respublikos ir Turkijos Respublikos sutarties teisinio ir teisminio bendradarbiavimo komercinėse ir civilinėse bylose ratifikavimo įstatymo projektas Nr.1973(2) (priėmimas) (96.02.06)</text:span><text:bookmark-end text:name="zyma_7s72posutteisbendr"/></text:p>
      <text:p text:style-name="P853"/>
      <text:p text:style-name="P854"><text:a xlink:href="#zyma_7sesija72po" office:target-frame-name="_top" xlink:show="replace"><text:span text:style-name="T855">7sesija 72 p. svarstyti klausimai</text:span></text:a></text:p>
      <text:p text:style-name="P856"><text:s text:c="3"/></text:p>
      <text:p text:style-name="P857">Dabar 3 darbotvarkės punktas - Lietuvos Respublikos ir Turkijos Respublikos sutarties teisinio ir teisminio bendradarbiavimo komercinėse ir civilinėse bylose ratifikavimo įstatymo projektas.<text:s/></text:p>
      <text:p text:style-name="P858">Prašom, ministre.</text:p>
      <text:p text:style-name="P859"><text:span text:style-name="T860">J.PRAPIESTIS.<text:s/></text:span><text:span text:style-name="T861">Gerbiamieji Seimo nariai, komitetai, kurie svarstė šitą įstatymo projektą bei analizavo pačią sutartį, būtent: Valstybės ir teisės komitetas, Užsienio reikalų komitetas pritaria šitam įstatymo projektui. Man lieka pasakyti,</text:span><text:span text:style-name="T862"><text:s/>kad išvengčiau klausimo, kodėl nekeliamas klausimas dėl teisinio bendradarbiavimo baudžiamosiose bylose... Noriu dar kartą priminti, kad ta konvencija, kuri reguliuoja bendradarbiavimo klausimus, savitarpio pagalbą baudžiamosiose bylose, tie klausimai išs</text:span><text:span text:style-name="T863">pręsti ratifikavus Europos konvenciją, kaip minėjau, prieš metus. Turkija tai yra padariusi 1969 metais. Dėl to tokia sutartis, neapimanti baudžiamojo proceso, baudžiamųjų bylų ir panašių klausimų, todėl ir kalbama apie komercines bei civilines bylas ir be</text:span><text:span text:style-name="T864">ndradarbiavimą šiose bylose. Be abejo, ta pastaba, kad yra netikslus įstatymo pavadinimas, turiu galvoje Konstituciją, nurodytos Juridinio skyriaus išvados yra visiškai priimtinos.<text:s/></text:span></text:p>
      <text:p text:style-name="P865"><text:span text:style-name="T866">PIRMININKAS.<text:s/></text:span><text:span text:style-name="T867">Gerbiamasis ministre, ar sutinkat, kad būtų įrašytas dar 138<text:s/></text:span><text:span text:style-name="T868">Konstitucijos straipsnis? Būtų aiškiau.<text:s/></text:span></text:p>
      <text:p text:style-name="P869"><text:span text:style-name="T870">J.PRAPIESTIS.<text:s/></text:span><text:span text:style-name="T871">Ne, dabar šito aš negaliu daryti, kadangi sutartys yra aptartos abiejų pusių, jos yra pasirašytos, dėl to ratifikavimo metu mes jau keisti sutarties pavadinimo...</text:span></text:p>
      <text:p text:style-name="P872"><text:span text:style-name="T873">PIRMININKAS.<text:s/></text:span><text:span text:style-name="T874">Gerbiamasis ministre, čia</text:span><text:span text:style-name="T875"><text:s/>kalbame ne apie sutartį, bet kad į įstatymą dėl ratifikavimo įrašytume dar vieną pagrindą, t.y. 138 straipsnį. Į mūsų įstatymą, o ne į konvenciją.<text:s/></text:span></text:p>
      <text:p text:style-name="P876"><text:span text:style-name="T877">J.PRAPIESTIS.<text:s/></text:span><text:span text:style-name="T878">Bet tai vis tiek susiję su kitais klausimais. Aš manyčiau, kad šito nereikėtų, kadangi toks p</text:span><text:span text:style-name="T879">latus pavadinimas apima viską. O išvadoje - kai dėl Juridinio skyriaus pastabos, tai yra priimtina.</text:span></text:p>
      <text:p text:style-name="P880"><text:span text:style-name="T881">PIRMININKAS.<text:s/></text:span><text:span text:style-name="T882">Tai šitą ir turiu galvoje, gerbiamasis ministre. (</text:span><text:span text:style-name="T883">Balsas salėje</text:span><text:span text:style-name="T884">) Ne, ne, gerbiamasis ministre, čia ne tas atvejis, čia kalbame apie tai, kad me</text:span><text:span text:style-name="T885">s įsirašytume...</text:span></text:p>
      <text:p text:style-name="P886"><text:span text:style-name="T887">J.PRAPIESTIS.<text:s/></text:span><text:span text:style-name="T888">Tvarka.</text:span></text:p>
      <text:p text:style-name="P889"><text:span text:style-name="T890">PIRMININKAS.<text:s/></text:span><text:span text:style-name="T891">... jog vadovaujamės ne tik 67 straipsniu, bet ir 138 - ir viename įstatyme, ir kitame įstatyme. Sutinkat?</text:span></text:p>
      <text:p text:style-name="P892"><text:span text:style-name="T893">J.PRAPIESTIS.<text:s/></text:span><text:span text:style-name="T894">Šitą paanalizuojam ir pritariam.</text:span></text:p>
      <text:p text:style-name="P895"><text:span text:style-name="T896">PIRMININKAS.<text:s/></text:span><text:span text:style-name="T897">Gerbiamieji kolegos, dėl balsavimo mo</text:span><text:span text:style-name="T898">tyvų A.Pocius. Prašom.</text:span></text:p>
      <text:p text:style-name="P899"><text:span text:style-name="T900">A.POCIUS.<text:s/></text:span><text:span text:style-name="T901">Gerbiamieji Seimo nariai, kad ir kaip keista, bet šiuo metu tarp Lietuvos ir Turkijos yra susiklostę gana intensyvūs prekybiniai ryšiai. Daugiausia kontaktus palaiko privatūs asmenys. Todėl visai realu, kad iškyla arba gali</text:span><text:span text:style-name="T902"><text:s/>iškilti įvairių nesusipratimų, problemų, o kai kada ir nusikaltimų. Todėl šios sutarties ratifikavimas yra reikalingas, ir siūlau už jį balsuoti.<text:s/></text:span></text:p>
      <text:p text:style-name="P903"><text:span text:style-name="T904">PIRMININKAS.<text:s/></text:span><text:span text:style-name="T905">Kolega A.Katkus. Prašom.</text:span></text:p>
      <text:p text:style-name="P906"><text:span text:style-name="T907">J.A.KATKUS.</text:span><text:span text:style-name="T908"><text:s/>Aš manau, kad šiai sutarčiai, t.y. konvencijai dėl ratifik</text:span><text:span text:style-name="T909">avimo dėl Turkijos Respublikos ir Lietuvos Respublikos sutarties teisinio ir teisminio bendradarbiavimo, prieštaravimų neturėtų būti. Aš pritariu ratifikavimui, nes, man atrodo, tai padės geriau kovoti su nusikalstamumu ir kitais atvejais. Aš pritariu.<text:s/></text:span></text:p>
      <text:p text:style-name="P910"><text:span text:style-name="T911">PI</text:span><text:span text:style-name="T912">RMININKAS.<text:s/></text:span><text:span text:style-name="T913">Kolega J.Listavičius. Prašom.</text:span></text:p>
      <text:p text:style-name="P914"><text:span text:style-name="T915">J.LISTAVIČIUS.<text:s/></text:span><text:span text:style-name="T916">Gerbiamieji Seimo nariai, Lietuvos Respublikos sutarties tarp Lietuvos Respublikos ir Turkijos Respublikos <text:s/>"Dėl teisinio ir teisminio bendradarbiavimo komercinėse ir civilinėse bylose</text:span><text:span text:style-name="T917"><text:s/></text:span><text:span text:style-name="T918">" ratifikavimo<text:s/></text:span><text:span text:style-name="T919">įstatymo projektui pritariu, kartu ir pačiai sutarčiai. Kadangi, kaip čia buvo minėta, vyksta fizinių asmenų intensyvūs komerciniai santykiai su Turkija, kartu gali iškilti tam tikrų klausimų ir netgi civilinių bylų, todėl toks tarpusavio teisminis bendrad</text:span><text:span text:style-name="T920">arbiavimas yra reikalingas. Ir, žinoma, tokią sutartį reikėtų ratifikuoti, todėl aš pritariu jos ratifikavimui. Ačiū.</text:span></text:p>
      <text:p text:style-name="P921"><text:span text:style-name="T922">PIRMININKAS.<text:s/></text:span><text:span text:style-name="T923">Kolega N.Medvedevas.</text:span></text:p>
      <text:p text:style-name="P924"><text:span text:style-name="T925">N.MEDVEDEVAS.<text:s/></text:span><text:span text:style-name="T926">Man nelabai patinka tie mūsų draugiški santykiai su valstybe, kuri yra okupavusi trečdalį<text:s/></text:span><text:span text:style-name="T927">nepriklausomos valstybės ir kuri triuškina tautines mažumas.Todėl aš balsuosiu prieš.</text:span></text:p>
      <text:p text:style-name="P928"><text:span text:style-name="T929">PIRMININKAS.<text:s/></text:span><text:span text:style-name="T930">Gerbiamasis kolega, čia šiek tiek skirtingi dalykai.<text:s/></text:span></text:p>
      <text:p text:style-name="P931"><text:span text:style-name="T932">N.MEDVEDEVAS.<text:s/></text:span><text:span text:style-name="T933">Aš suprantu.</text:span></text:p>
      <text:p text:style-name="P934"><text:span text:style-name="T935">PIRMININKAS.<text:s/></text:span><text:span text:style-name="T936">Ar bet kokių sutarčių mes su jais neturim pasirašyti ir neratif</text:span><text:span text:style-name="T937">ikuoti? Bet kokių?</text:span></text:p>
      <text:p text:style-name="P938">Gerbiamasis ministre, jeigu jūs pageidaujat, galit žodį sakyti, o galit ir nesakyti. Pradėsim procedūras.</text:p>
      <text:p text:style-name="P939"><text:span text:style-name="T940">J.PRAPIESTIS.<text:s/></text:span><text:span text:style-name="T941">Manyčiau, jeigu tai būtų tokia aktuali problema, tai Užsienio reikalų komitetas nebūtų nepastebėjęs šito momento. Tod</text:span><text:span text:style-name="T942">ėl aš nesigilindamas į užsienio politikos klausimus, o pateikdamas sutartį, grynai teisinę, praktinio pobūdžio, siūlau, kad būtų įstatymo ratifikavimui pritarta.<text:s/></text:span></text:p>
      <text:p text:style-name="P943"><text:span text:style-name="T944">PIRMININKAS.<text:s/></text:span><text:span text:style-name="T945">Mieli kolegos, manau, kad galim pradėti balsavimo procedūrą. Prašyčiau visus sus</text:span><text:span text:style-name="T946">ikaupti. Čia irgi reikia kvalifikuotos balsų daugumos. Kas už tai, kad būtų priimtas Lietuvos Respublikos sutarties tarp Lietuvos Respublikos ir Turkijos Respublikos <text:s/>"Dėl teisinio ir teisminio bendradarbiavimo komercinėse ir civilinėse bylose</text:span><text:span text:style-name="T947"><text:s/></text:span><text:span text:style-name="T948">" ratifikavi</text:span><text:span text:style-name="T949">mo įstatymas? (Žinoma, pavadinimas gremėzdiškas.) Kas už tai, kad būtų priimtas ratifikavimo įstatymas? Prašom balsuoti.<text:s/></text:span></text:p>
      <text:p text:style-name="P950"><text:span text:style-name="T951">BALSŲ SKAIČIUOTOJAS.</text:span><text:span text:style-name="T952"><text:s/>Už balsavo 77.</text:span></text:p>
      <text:p text:style-name="P953"><text:span text:style-name="T954">PIRMININKAS.<text:s/></text:span><text:span text:style-name="T955">77 Seimo nariai. Kas prieš?</text:span></text:p>
      <text:p text:style-name="P956"><text:span text:style-name="T957">BALSŲ SKAIČIUOTOJAS.</text:span><text:span text:style-name="T958"><text:s/>Prieš - 1.<text:s/></text:span></text:p>
      <text:p text:style-name="P959"><text:span text:style-name="T960">PIRMININKAS.<text:s/></text:span><text:span text:style-name="T961">Kas susilai</text:span><text:span text:style-name="T962">kė?</text:span></text:p>
      <text:p text:style-name="P963"><text:span text:style-name="T964">BALSŲ SKAIČIUOTOJAS.</text:span><text:span text:style-name="T965"><text:s/>Susilaikė 2.<text:s/></text:span></text:p>
      <text:p text:style-name="P966"><text:span text:style-name="T967">PIRMININKAS.<text:s/></text:span><text:span text:style-name="T968">Mieli kolegos, 77 Seimo nariams balsavus už, 1 - prieš ir 2 susilaikius sutarties tarp Lietuvos Respublikos ir Turkijos Respublikos <text:s/>"Dėl teisinio ir teisminio bendradarbiavimo komercinėse ir civilinėse b</text:span><text:span text:style-name="T969">ylose</text:span><text:span text:style-name="T970"><text:s/></text:span><text:span text:style-name="T971">" ratifikavimo įstatymas priimtas. Ačiū, ministre, ačiū, gerbiamieji kolegos.</text:span></text:p>
      <text:p text:style-name="P972"/>
      <text:p text:style-name="P973"><text:bookmark-start text:name="zyma_7s72posaugkompir"/><text:span text:style-name="T974">Nutarimo "Dėl A.Ivaškevičiaus patvirtinimo Seimo Nacionalinio saugumo komiteto pirmininku" projektas Nr.2095 (pateikimas, svarstymas) (96.02.06)</text:span><text:bookmark-end text:name="zyma_7s72posaugkompir"/></text:p>
      <text:p text:style-name="P975"/>
      <text:p text:style-name="P976"><text:a xlink:href="#zyma_7sesija72po" office:target-frame-name="_top" xlink:show="replace"><text:span text:style-name="T977">7sesija 72 p. svarstyti klausimai</text:span></text:a></text:p>
      <text:p text:style-name="P978"><text:s text:c="3"/></text:p>
      <text:p text:style-name="P979"><text:span text:style-name="T980">Gerbiamieji kolegos, dabar iš eilės turėtų būti 3 rezervinis klausimas, nors jam laikas numatytas 11.30 val. Jeigu kolegos neprieštarauja, mes galime šiek tiek anksčiau pradėti arba galime išspręsti 5 rez</text:span><text:span text:style-name="T981">ervinį klausimą? (</text:span><text:span text:style-name="T982">Balsai salėje</text:span><text:span text:style-name="T983">) Jeigu trečią, tai tada prašyčiau pranešėją S.Pečeliūną į tribūną. Gerbiamasis Pečeliūnai, ar debatuojame, ar po jūsų kalbos galime imtis procedūrų? Prašom, gal dviem žodžiais pasakykite.</text:span></text:p>
      <text:p text:style-name="P984"><text:span text:style-name="T985">S.PEČELIŪNAS.<text:s/></text:span><text:span text:style-name="T986">Jeigu kas norės ko nor</text:span><text:span text:style-name="T987">s paklausti, aš mielai atsakysiu į klausimus. Bet debatuoti turbūt nelabai yra dėl ko. Jūs turite prieš akis visus tuo klausimu reikalingus dokumentus. Pirmojo komiteto posėdžio tuo klausimu išrašą ir to posėdžio, kuris buvo po savaitės, ir Seimo nutarimą<text:s/></text:span><text:span text:style-name="T988">ir, kaip Statutas reikalauja, kreipimąsi į Seimą, kad šis klausimas būtų svarstomas. Tas klausimas jau seniai yra pribrendęs, tik komitetas dar tikėjosi, kad reikalai susitvarkys, bet dvejus metus laukęs galų gale įsitikino, kad tikrai padėtį reikia keisti</text:span><text:span text:style-name="T989"><text:s/>iš esmės, kad pagerėtų komiteto darbas. Vienas konkretus faktas. Dvejus metus mes įsitikinę prašėme, kad būtų sudaryti pakomitečiai, kad taip dirbti yra patogiau. Galų gale prieš pusmetį jie atsirado ir turbūt pakomitečio nariai gali konstatuoti, kad taip</text:span><text:span text:style-name="T990"><text:s/>dirbti tikrai yra patogu. Deja, pačiame komitete pakomitečio darbas nelabai yra vertinamas ir nelabai galima buvo tą visą dalyką sutvarkyti. Tikiuosi, kad ateityje bus planuojama ir pakomitečiui, ir komitetui ir tai bus bendras darbas, o ne kiekvienas sau</text:span><text:span text:style-name="T991"><text:s/>atskirai. Ačiū.</text:span></text:p>
      <text:p text:style-name="P992"><text:span text:style-name="T993">PIRMININKAS.<text:s/></text:span><text:span text:style-name="T994">Ačiū. Gerbiamasis pranešėjau, vis dėlto keletas Seimo narių nori jūsų paklausti ar tarti žodį. A.Endriukaitis. Prašom.</text:span></text:p>
      <text:p text:style-name="P995"><text:span text:style-name="T996">A.ENDRIUKAITIS.</text:span><text:span text:style-name="T997"><text:s/>Aš kalbėčiau dėl motyvų.</text:span></text:p>
      <text:p text:style-name="P998"><text:span text:style-name="T999">PIRMININKAS.<text:s/></text:span><text:span text:style-name="T1000">Gerai, aš jus paliksiu. Kolega J.Listavičius.</text:span></text:p>
      <text:p text:style-name="P1001"><text:span text:style-name="T1002">J.LISTA</text:span><text:span text:style-name="T1003">VIČIUS.<text:s/></text:span><text:span text:style-name="T1004">Pone pranešėjau, jūs minėjote vieną iš gana svarbių priežasčių, nulėmusių komiteto pirmininko keitimą, o vis dėlto ar daugiau tokių pagrindinių nebuvo, ar tai viena ir pagrindinė? Ačiū.</text:span></text:p>
      <text:p text:style-name="P1005"><text:span text:style-name="T1006">S.PEČELIŪNAS.<text:s/></text:span><text:span text:style-name="T1007">Na, tų priežasčių per dvejus metus susikaupė ne<text:s/></text:span><text:span text:style-name="T1008">viena ir ne dvi. Jeigu reikėtų dabar čia apie jas visas pasakoti, tai turbūt būtų galima iki vakaro apie tai kalbėti. Bet, aš manau, tikslas ne tas. Prisimenate, ir mano, kaip komiteto pirmininko pavaduotojo, kelis pareiškimus, į kuriuos, galiu tik apgaile</text:span><text:span text:style-name="T1009">stauti, LDDP frakcija net dabar, po dvejų metų, neatsakė, ir kitų Seimo narių buvo įvairūs klausimai tuo tikslu padaryti. Atsakymų irgi nesame gavę. Turbūt ne patys klausimai ir atsakymai yra svarbūs. Yra svarbu, kad iškėlus tas problemas niekas nepasikeit</text:span><text:span text:style-name="T1010">ė, ir tai vis dėlto privertė daryti radikalų sprendimą.</text:span></text:p>
      <text:p text:style-name="P1011"><text:span text:style-name="T1012">PIRMININKAS.<text:s/></text:span><text:span text:style-name="T1013">Kolega K.Gaška.</text:span></text:p>
      <text:p text:style-name="P1014"><text:span text:style-name="T1015">K.GAŠKA.<text:s/></text:span><text:span text:style-name="T1016">Pone Pečeliūnai, ar jūs galite patvirtinti, jog komiteto pirmininkas V.Petkevičius paskutiniame komiteto posėdyje žadėjo atsistatydinti, jeigu bus <text:s/>"nuimtas</text:span><text:span text:style-name="T1017"><text:s/></text:span><text:span text:style-name="T1018">" VR<text:s/></text:span><text:span text:style-name="T1019">ministras R.Vaitekūnas? Ačiū.</text:span></text:p>
      <text:p text:style-name="P1020"><text:span text:style-name="T1021">S.PEČELIŪNAS.<text:s/></text:span><text:span text:style-name="T1022">Taip. Aš galiu tai patvirtinti. Ne viename posėdyje ir anksčiau komiteto pirmininkas sakė, kad jis yra aktyvus vidaus reikalų ministro rėmėjas. O jeigu ministras bus atstatydintas ar atsistatydins, tai jam bus ne</text:span><text:span text:style-name="T1023">solidu nepadaryti tokio pat veiksmo. Beje, turbūt atsitiko taip, kaip dažniausiai atsitikdavo per tuos dvejus metus, kai pažadų ir kitokių dalykų būdavo daug, bet sprendimai taip ir nebūdavo padaryti. Čia turime dar vieną iliustraciją.<text:s/></text:span></text:p>
      <text:p text:style-name="P1024"><text:span text:style-name="T1025">PIRMININKAS.<text:s/></text:span><text:span text:style-name="T1026">Ir kol</text:span><text:span text:style-name="T1027">ega V.Petkevičius. Prašom.</text:span></text:p>
      <text:p text:style-name="P1028"><text:span text:style-name="T1029">V.PETKEVIČIUS.<text:s/></text:span><text:span text:style-name="T1030">Noriu pasakyti tiek, kad čia tas klausimas išsisprendė savaime. Iš tikrųjų aš tokį pareiškimą komitete padariau ir jo neneigiu. Atstatydinus R.Vaitekūną ir dabar sprendžiant premjero klausimą, be abejo, dirbti to k</text:span><text:span text:style-name="T1031">omiteto pirmininku aš neturiu moralinės teisės, nes aš juos aktyviai rėmiau ir manau, kad tie žmonės atstatydinami neteisingai. Tai padariau komitete. Tik man gaila, kad gerbiamasis S.Pečeliūnas nepasitikslinęs tai sako. Aš tokį pareiškimą ir mūsų valdyboj</text:span><text:span text:style-name="T1032">e, ir kitur padariau. Taigi viskas išsisprendžia. Tik aš norėčiau pasakyti, kad frakcijos teisė taip pat yra ir parinkti kitą žmogų. Aš nekalbu apie save, bet toks skubotas dalykas, man atrodo, neturėtų būti, frakcija turi pirma apsispręsti. O dėl manęs, t</text:span><text:span text:style-name="T1033">ai čia jokių problemų nėra, gerbiamasis Pečeliūnai. Aš jums daviau žodį ir aš išlaikiau. Tik man nebūtina tartis su ponu K.Gaška.</text:span></text:p>
      <text:p text:style-name="P1034"><text:span text:style-name="T1035">S.PEČELIŪNAS.<text:s/></text:span><text:span text:style-name="T1036">Ačiū. Aš norėčiau ir į šitą lyg ir ne klausimą, bet vis dėlto kaip klausimą suformuluotą atsakyti. Tiek ponas V.</text:span><text:span text:style-name="T1037">Petkevičius, tiek ir kiti žino labai aiškią mūsų nuostatą. Mes seniai nebetikim jokiom kalbom. Jeigu jūs palaikote savo ketinimą atsistatydinti, tai tokie dalykai yra patvirtinami dokumentais. Tą padarė ir vidaus reikalų ministras, nors jo tas dokumentas,<text:s/></text:span><text:span text:style-name="T1038">kaip žinome, labai ilgai kažkur po stalčius klajojo, bet galų gale pasiekė Prezidentą. Deja, jeigu jūs tokį dokumentą esate parašęs, tai tas dokumentas komiteto tikrai nepasiekė. Nežinia, gal jūs jį ir turite, bet mes jo nematėme. Na, o dėl to, kad frakcij</text:span><text:span text:style-name="T1039">a turi teisę kažką daryti tuo klausimu, tai, be jokios abejonės, frakcija turi teisę kažką daryti ir spręsti. Bet, aš primenu, frakcija tam turėjo daugiau negu dvi savaites. Jeigu per dvi savaites frakcija nepajėgi apsispręsti, tenka spręsti pačiam komitet</text:span><text:span text:style-name="T1040">ui. Mes tai įvertinome ir buvo pasiūlytas žmogus būtent iš jūsų frakcijos, ne iš kur nors kitur. Dabar dauguma ar mažuma yra visai neapibrėžtas dalykas Seime. Matyt, kitoje sesijoje tie dalykai bus aiškūs, ir sesijos pradžioje galbūt reikės peržiūrėti visų</text:span><text:span text:style-name="T1041"><text:s/>komitetų ir sudėtis, ir kitus dalykus, bet tai yra kitos sesijos darbai. Dabar mes konstatuojame, kaip yra šitos sesijos, pratęstos sesijos, metu. Kas turi kokias daugumas ar mažumas, kol kas fiksuotas, ir taip sprendžiam klausimus. Komiteto siūlymas yra<text:s/></text:span><text:span text:style-name="T1042">labai aiškus. Buvo balsavimas. Siūlome Seimui patvirtinti poną A.Ivaškevičių Nacionalinio saugumo komiteto pirmininku.</text:span></text:p>
      <text:p text:style-name="P1043"><text:span text:style-name="T1044">PIRMININKAS.<text:s/></text:span><text:span text:style-name="T1045">Mielieji kolegos, gerbiamasis Pečeliūnai, dar vienas Seimo narys, kuris jūsų nori paklausti - V.Astrauskas. Prašom.</text:span></text:p>
      <text:p text:style-name="P1046"><text:span text:style-name="T1047">V.ASTRAU</text:span><text:span text:style-name="T1048">SKAS.<text:s/></text:span><text:span text:style-name="T1049">Gerbiamasis pranešėjau, norėčiau paklausti. Vis dėlto tai retas atvejis, kai keičiamas komiteto pirmininkas. Norėčiau sužinoti, kokios vis dėlto savybės lėmė šį pakeitimą, ar dalykinės, ar politinės, ar charakterio savybės, ar kartu jos visos?</text:span></text:p>
      <text:p text:style-name="P1050"><text:span text:style-name="T1051">S.PEČE</text:span><text:span text:style-name="T1052">LIŪNAS.<text:s/></text:span><text:span text:style-name="T1053">Ačiū. Aš nenorėčiau sutikti, kad komiteto pirmininko keitimas yra kažkoks neįprastas ir sukeliantis sumaištį dalykas. Nemažai komitetų pirmininkų net ir Seime yra pasikeitę, ir niekas dėl to nesugriuvo. Čia yra normali procedūra. Na, o dėl priežasč</text:span><text:span text:style-name="T1054">ių, tai pirmiausia norėčiau pasakyti, kad tai nėra politinės priežastys. Yra dalykiniai, charakterio ir darbo organizavimo dalykai. Jeigu būtų kokios politinės priežastys, tai, aš manau, LDDP frakcijos nariai komitete nebūtų balsavę už komiteto pirmininko<text:s/></text:span><text:span text:style-name="T1055">atstatydinimą. Deja, matyt, dalykiniai reikalai privertė juos keisti situaciją, tiesiog dalykinę situaciją komitete. (</text:span><text:span text:style-name="T1056">Balsai salėje</text:span><text:span text:style-name="T1057">) O kas kaip balsavo, tai jūs protokolus turite, prašom pažiūrėti ir matysite. Ačiū.</text:span></text:p>
      <text:p text:style-name="P1058"><text:span text:style-name="T1059">PIRMININKAS.<text:s/></text:span><text:span text:style-name="T1060">Ir kolega A.Kunčinas. Prašo</text:span><text:span text:style-name="T1061">m.</text:span></text:p>
      <text:p text:style-name="P1062"><text:span text:style-name="T1063">A.KUNČINAS.<text:s/></text:span><text:span text:style-name="T1064">Dėl vedimo tvarkos norėčiau.<text:s/></text:span></text:p>
      <text:p text:style-name="P1065"><text:span text:style-name="T1066">PIRMININKAS.<text:s/></text:span><text:span text:style-name="T1067">Prašom, gerbiamasis Kunčinai, tamstai suteikiau žodį.</text:span></text:p>
      <text:p text:style-name="P1068"><text:span text:style-name="T1069">A.KUNČINAS.<text:s/></text:span><text:span text:style-name="T1070">Aš LDDP frakcijos vardu prašau atidėti šio klausimo nagrinėjimą iki kito posėdžio.</text:span></text:p>
      <text:p text:style-name="P1071"><text:span text:style-name="T1072">PIRMININKAS.<text:s/></text:span><text:span text:style-name="T1073">Gerbiamasis Pečeliūnai, ar sutinkate</text:span><text:span text:style-name="T1074">, ar reikia Seimui spręsti?</text:span></text:p>
      <text:p text:style-name="P1075"><text:span text:style-name="T1076">S.PEČELIŪNAS.<text:s/></text:span><text:span text:style-name="T1077">Vis dėlto aš siūlyčiau elgtis pagal Statutą ir spręsti Seimui. Tik noriu priminti, kad kitas posėdis bus po 15.00 valandos.</text:span></text:p>
      <text:p text:style-name="P1078"><text:span text:style-name="T1079">PIRMININKAS.<text:s/></text:span><text:span text:style-name="T1080">Taip. Ačiū. Man atrodo, kad gerbiamasis A.Kunčinas tai ir turėjo galvoje. Jei</text:span><text:span text:style-name="T1081">gu sutinkate, kad būtent iki 15 val., gal nereikia mums prarasti laiko balsuojant?</text:span></text:p>
      <text:p text:style-name="P1082"><text:span text:style-name="T1083">S.PEČELIŪNAS.<text:s/></text:span><text:span text:style-name="T1084">Vis dėlto siūlyčiau balsuoti, nes daugeliu atvejų, kai mes ko nors prašome, jūs prašot pabalsuot, tai pabalsuokime. Nuo to blogiau nebus.</text:span></text:p>
      <text:p text:style-name="P1085"><text:span text:style-name="T1086">PIRMININKAS.<text:s/></text:span><text:span text:style-name="T1087">Gerai. P</text:span><text:span text:style-name="T1088">ertraukai skelbti reikia trečdalio registruotų balsų.<text:s/></text:span></text:p>
      <text:p text:style-name="P1089"><text:span text:style-name="T1090">A.KUNČINAS.<text:s/></text:span><text:span text:style-name="T1091">Atsiprašau, aš ne pertraukos prašiau, o atidėti klausimo nagrinėjimą iki kito posėdžio.</text:span></text:p>
      <text:p text:style-name="P1092"><text:span text:style-name="T1093">PIRMININKAS.<text:s/></text:span><text:span text:style-name="T1094">Tai matote, tada Seimas turės balsuoti paprasta balsų dauguma, o jeigu pertrauka - tai u</text:span><text:span text:style-name="T1095">žteks trečdalio. Kurį norite variantą, tą ir rinkitės. (</text:span><text:span text:style-name="T1096">Salėje juokas</text:span><text:span text:style-name="T1097">) Prašom registruotis. 81 Seimo narys. Reikia 27 balsų klausimo svarstymo pertraukai. Prašom pasiruošti balsuoti. Kas už tai, kad būtų patenkintas frakcijos pageidavimas? Prašom balsuoti.</text:span><text:span text:style-name="T1098"><text:s/>Už - 36. Pakanka. Ačiū.</text:span></text:p>
      <text:p text:style-name="P1099"/>
      <text:p text:style-name="P1100"><text:bookmark-start text:name="zyma_7s72pojaunreikkomsud"/><text:span text:style-name="T1101">Nutarimo "Dėl jaunimo reikalų komisijos sudarymo" projektas Nr.2093 (pateikimas, svarstymas ir priėmimas) (96.02.06)</text:span><text:bookmark-end text:name="zyma_7s72pojaunreikkomsud"/></text:p>
      <text:p text:style-name="P1102"/>
      <text:p text:style-name="P1103"><text:a xlink:href="#zyma_7sesija72po" office:target-frame-name="_top" xlink:show="replace"><text:span text:style-name="T1104">7sesija 72 p. svarstyti klausimai</text:span></text:a></text:p>
      <text:p text:style-name="P1105"><text:s text:c="3"/></text:p>
      <text:p text:style-name="P1106"><text:span text:style-name="T1107">Dabar siūlau nagrinėti dar vieną re</text:span><text:span text:style-name="T1108">zervinį klausimą ir tada mūsų vakarinis posėdis gal neužsitęs. Tai yra paskutinis rezervinis klausimas, dėl kurio Seimo seniūnų sueigoje iš esmės buvo sutarta. Seimo nutarimo <text:s/>"Dėl jaunimo reikalų komisijos sudarymo</text:span><text:span text:style-name="T1109"><text:s/></text:span><text:span text:style-name="T1110">" projektas. Projekto Nr.2093. Pranešėja</text:span><text:span text:style-name="T1111">s - kolega J.Karosas. Prašom. Prašom, gerbiamasis Karosai, trumpai referuoti reikalo esmę.</text:span></text:p>
      <text:p text:style-name="P1112"><text:span text:style-name="T1113">J.KAROSAS.<text:s/></text:span><text:span text:style-name="T1114">Laba diena, gerbiamieji kolegos. Kaip žinote, mes praėjusį (...) sausio 25 d. nutarimu nutarėme sudaryti komisiją. Į komisiją pasiūlė savo atstovus Seimo<text:s/></text:span><text:span text:style-name="T1115">frakcijos. Jūs nutarimo projektą turite. Prašyčiau palaikyti šios komisijos projektą, kadangi norėtųsi, kad ši komisija pradėtų dirbti ir kartu imtųsi tų problemų, kurias mes aptarinėjome svarstydami jaunimo reikalus mūsų valstybėje. Taigi siūlau palaikyti</text:span><text:span text:style-name="T1116"><text:s/>šį projektą.</text:span></text:p>
      <text:p text:style-name="P1117"><text:span text:style-name="T1118">PIRMININKAS.<text:s/></text:span><text:span text:style-name="T1119">Ačiū. Keli Seimo nariai nori paklausti, o gal kalbėti. Kolega J.Listavičius. Prašom.</text:span></text:p>
      <text:p text:style-name="P1120"><text:span text:style-name="T1121">J.LISTAVIČIUS.<text:s/></text:span><text:span text:style-name="T1122">Pone pranešėjau, noriu paklausti, ar ir jaunimas bus buriamas taip pat proporciniu principu? Ačiū.</text:span></text:p>
      <text:p text:style-name="P1123"><text:span text:style-name="T1124">J.KAROSAS.<text:s/></text:span><text:span text:style-name="T1125">Aš nelabai išgirdau</text:span><text:span text:style-name="T1126">, gerbiamasis Listavičiau.</text:span></text:p>
      <text:p text:style-name="P1127"><text:span text:style-name="T1128">J.LISTAVIČIUS.<text:s/></text:span><text:span text:style-name="T1129">Ar ir jaunimas bus buriamas, telkiamas proporciniu principu? Ačiū.</text:span></text:p>
      <text:p text:style-name="P1130"><text:span text:style-name="T1131">J.KAROSAS.<text:s/></text:span><text:span text:style-name="T1132">Aš manau, kad ta jūsų ironija ar tas vadinamasis humoras yra ne vietoje. Kadangi kalbama ne apie jaunimo būrimą pagal proporcijas, o api</text:span><text:span text:style-name="T1133">e komisijos sudarymą pagal įprastą Seime variantą. Dėkui.</text:span></text:p>
      <text:p text:style-name="P1134"><text:span text:style-name="T1135">PIRMININKAS.<text:s/></text:span><text:span text:style-name="T1136">Kolega J.Veselka. Prašom. Jūs nenorite? Kolega Z.Semenovičius. Ne. Kolega G.Paviržis.</text:span></text:p>
      <text:p text:style-name="P1137"><text:span text:style-name="T1138">G.A.PAVIRŽIS.<text:s/></text:span><text:span text:style-name="T1139">Atsisakau ir aš.</text:span></text:p>
      <text:p text:style-name="P1140"><text:span text:style-name="T1141">PIRMININKAS.<text:s/></text:span><text:span text:style-name="T1142">Kolega E.Raišuotis.</text:span></text:p>
      <text:p text:style-name="P1143"><text:span text:style-name="T1144">E.RAIŠUOTIS.<text:s/></text:span><text:span text:style-name="T1145">Siūlau balsuoti už.</text:span></text:p>
      <text:p text:style-name="P1146"><text:span text:style-name="T1147">PI</text:span><text:span text:style-name="T1148">RMININKAS.<text:s/></text:span><text:span text:style-name="T1149">Ačiū. Kolega P.Miškinis.</text:span></text:p>
      <text:p text:style-name="P1150"><text:span text:style-name="T1151">P.A.MIŠKINIS.<text:s/></text:span><text:span text:style-name="T1152">Gerbiamasis pranešėjau, aš pritariu, kad jaunimo reikalais iš tikrųjų reikia rūpintis, nes daug jaunuolių yra bedarbių, atsiduria nepavydėtinoje padėtyje - padėtis nelabai aiški, ateitis nelabai aiški. Žino</text:span><text:span text:style-name="T1153">ma, tuo reikia rūpintis. Bet ar komisijos sukūrimas ką nors duos, ar bus tik kaip ir visos kitos komisijos, parašinės raštelius ir viskas tuo pasibaigs. Ar yra kokių nors rimtesnių planų?</text:span></text:p>
      <text:p text:style-name="P1154"><text:span text:style-name="T1155">J.KAROSAS.<text:s/></text:span><text:span text:style-name="T1156">Man labai keista, gerbiamasis kolega, kad jūs vienais atv</text:span><text:span text:style-name="T1157">ejais būnate entuziastingai komisiją palaikantis, o kitais atvejais peikiate labai svarbią mūsų Seimo veiklos instituciją. Aš manau, kad viskas priklausys nuo to, kaip Seimas prižiūrės, kontroliuos tos komisijos darbą ir kaip tie žmonės dirbs. Aš nenorėčia</text:span><text:span text:style-name="T1158">u avansu pasmerkti to reikalo. Aš manau, problema labai rimta, darbo laukas labai platus, ir aš tikrai įsitikinęs, kad ta komisija dirbs ir tam tikri pozityvūs rezultatai bus.</text:span></text:p>
      <text:p text:style-name="P1159"><text:span text:style-name="T1160">PIRMININKAS.<text:s/></text:span><text:span text:style-name="T1161">Gerbiamieji kolegos, ar galime balsuoti, ar dar nori kas kalbėti dė</text:span><text:span text:style-name="T1162">l balsavimo motyvų? (</text:span><text:span text:style-name="T1163">Balsai salėje</text:span><text:span text:style-name="T1164">) Ačiū, gerbiamasis pranešėjau. Kolega K.Kuzminskas.<text:s/></text:span></text:p>
      <text:p text:style-name="P1165"><text:span text:style-name="T1166">K.KUZMINSKAS.</text:span><text:span text:style-name="T1167"><text:s/>Gerbiamasis Pirmininke, mes iš šio sąrašo matome, kad vėl LDDP frakcijos yra 5, o kitų frakcijų tik 4. Kažkodėl nėra tautininkų. Nežinau, kodėl tautininka</text:span><text:span text:style-name="T1168">i to nereikalavo, ir iš Lenkų frakcijos nėra? Visiems Lietuvos žmonėms yra aiškinama, kad Seime LDDP frakcija jau neturi daugumos. Ir iš tikrųjų jau nėra daugumos. Kodėl ir toliau mes formuojame visas komisijas lyg LDDP yra Seime dauguma? Todėl aš prieštar</text:span><text:span text:style-name="T1169">auju dėl tokio sudėties sudarymo. Ačiū.</text:span></text:p>
      <text:p text:style-name="P1170"><text:span text:style-name="T1171">PIRMININKAS.<text:s/></text:span><text:span text:style-name="T1172">A.Endriukaitis.</text:span></text:p>
      <text:p text:style-name="P1173"><text:span text:style-name="T1174">A.ENDRIUKAITIS.</text:span><text:span text:style-name="T1175"><text:s/>Irgi galima dėl to paties - 66% visos komisijos LDDP atstovai. Jeigu taip balsuotume, tai mes pažeistume visus savo susitarimus. Įsivaizduokite, pone Česlovai Juršėnai, je</text:span><text:span text:style-name="T1176">igu būtų 5 ne LDDP žmonės, kokia būtų sumaištis ir koks būtų keliamas klausimas. Todėl aš siūlau pateikėjui vieno iš tų 5 atsisakyti ir tada galima balsuoti.</text:span></text:p>
      <text:p text:style-name="P1177"><text:span text:style-name="T1178">PIRMININKAS.<text:s/></text:span><text:span text:style-name="T1179">S.Pečeliūnas. Kolegė R.Hofertienė. Prašom.</text:span></text:p>
      <text:p text:style-name="P1180"><text:span text:style-name="T1181">R.HOFERTIENĖ.</text:span><text:span text:style-name="T1182"><text:s/>Aš pritariu, kad jaunimo rei</text:span><text:span text:style-name="T1183">kalams reikia labai daug dėmesio skirti ir juos spręsti. Tačiau per daug LDDP narių toje komisijoje. Kodėl nepasitikiu? Todėl, kad LDDP pati visuose iki vieno savo pareiškimuose pripažįsta, kad ir jų lyderis, ir jie daro moralinių ir politinių klaidų. O ka</text:span><text:span text:style-name="T1184">lbininkai aiškina, kad žmogus, darantis moralinių klaidų, yra amoralus, todėl man neramu, kad joje tiek daug LDDP narių.</text:span></text:p>
      <text:p text:style-name="P1185"><text:span text:style-name="T1186">PIRMININKAS.<text:s/></text:span><text:span text:style-name="T1187">Ne visai siejasi tie dalykai, bet ką darysi. Kolega L.Milčius. Prašom.</text:span></text:p>
      <text:p text:style-name="P1188"><text:span text:style-name="T1189">L.MILČIUS.<text:s/></text:span><text:span text:style-name="T1190">Gerbiamieji Seimo nariai, šiandien mes g</text:span><text:span text:style-name="T1191">avome tokį Vyriausybės nutarimą, kur beveik kiekvienoje savivaldybėje LDDP privatizuoja patalpas. Dabar į visas komisijas vėl savo žmones, kur gali, ten deleguoja. Aiškiai matyt, turbūt ruošiasi 100 metų. Bet tai yra jų iliuzijos. Manyčiau, kad jiems laika</text:span><text:span text:style-name="T1192">s atsitokėti ir nustoti į įvairias komisijas ir visur vien tik savo žmones deleguoti ir vien tik savo interesus matyti. Toks nutarimas mums, tautininkams, yra nepriimtinas.</text:span></text:p>
      <text:p text:style-name="P1193"><text:span text:style-name="T1194">PIRMININKAS.<text:s/></text:span><text:span text:style-name="T1195">Ačiū. Ir dar kartą pranešėjas. Kolega A.Kunčinas.</text:span></text:p>
      <text:p text:style-name="P1196"><text:span text:style-name="T1197">J.KAROSAS.<text:s/></text:span><text:span text:style-name="T1198">Ne, mano<text:s/></text:span><text:span text:style-name="T1199">pavardė J.Karosas.<text:s/></text:span></text:p>
      <text:p text:style-name="P1200"><text:span text:style-name="T1201">PIRMININKAS.<text:s/></text:span><text:span text:style-name="T1202">Atsiprašau. Kolega J.Karosas. Prašom.</text:span></text:p>
      <text:p text:style-name="P1203"><text:span text:style-name="T1204">J.KAROSAS.<text:s/></text:span><text:span text:style-name="T1205">Aš noriu pasakyti, kad moralinių ir politinių klaidų daro ir ne vienas iš ką tik neseniai kalbėjusių dešiniosios pusės.<text:s/></text:span></text:p>
      <text:p text:style-name="P1206">Dėl komisijos. Mes prašėme, kad siūlytumėte į tą komisiją žmones. Buvo pasiūlyta ir mes sudarėme. Bet aš manau, kad galima pridėti dar vieną žmogų, kaip čia buvo siūloma, ir išspręsti šią problemą. Neutralų žmogų, pavyzdžiui, R.Žurinską. Teisingai, mes pridėjome R.Žurinską. Tai ką nors iš dešinės pusės. Prašom.</text:p>
      <text:p text:style-name="P1207"><text:span text:style-name="T1208">PIRMININKAS.<text:s/></text:span><text:span text:style-name="T1209">Gerbiamieji kolegos, gal čia iš tikrųjų... Minutėlę, prašom netriukšmauti! J.Karosas LDDP frakcijos vardu siūlo, kad iš šios pusės būtų dar pridėtas vienas Seimo narys, tai aš manau, kad mes galime sutikti ir galėtume balsuoti už nutarimą,</text:span><text:span text:style-name="T1210"><text:s/>o tos pavardės vėliau būtų įrašytos. Ar galime sutikti? (</text:span><text:span text:style-name="T1211">Balsai salėje</text:span><text:span text:style-name="T1212">) Ačiū. Prašom pasiruošti balsuoti. (</text:span><text:span text:style-name="T1213">Balsai salėje</text:span><text:span text:style-name="T1214">)<text:s/></text:span></text:p>
      <text:p text:style-name="P1215">Gerbiamieji kolegos, dar kartą kartoju tai, ką sakė pateikėjas J.Karosas. Galima pridėti vieną arba, jeigu aš teisingai supratau, du<text:s/>Seimo narius iš šios pusės. Gerbiamasis Milčiau, gal jūs galėtumėte pasiūlyti? Prašom. Kolega L.Milčius. Prašom.</text:p>
      <text:p text:style-name="P1216"><text:span text:style-name="T1217">L.MILČIUS.<text:s/></text:span><text:span text:style-name="T1218">Gerbiamieji Seimo nariai, iš Tautininkų sąjungos frakcijos mes siūlytume, kad į tą komisiją būtų įrašytas gerbiamasis Seimo narys A</text:span><text:span text:style-name="T1219">.Baležentis.<text:s/></text:span></text:p>
      <text:p text:style-name="P1220"><text:span text:style-name="T1221">PIRMININKAS.<text:s/></text:span><text:span text:style-name="T1222">A.Baležentis. Ar sutinkame? Prašom, ir sprendimas. Jau <text:s/>"</text:span><text:span text:style-name="T1223">fifti - fifti</text:span><text:span text:style-name="T1224"><text:s/></text:span><text:span text:style-name="T1225">". Ir dar kolega J.Bernatonis. Prašom.</text:span></text:p>
      <text:p text:style-name="P1226"><text:span text:style-name="T1227">J.BERNATONIS.<text:s/></text:span><text:span text:style-name="T1228">Gerbiamieji Seimo nariai, aš noriu pasakyti, kad su mažąja santara buvo suderinta ir jai atstovauja Seimo</text:span><text:span text:style-name="T1229"><text:s/>narys V.Petrauskas. Neturi jie tiek balsų, kad galėtų dar antrą atstovą deleguoti. Vis dėlto aš siūlyčiau, kad būtų deleguotas dar konservatorių atstovas. Aš ne frakcijos vardu, o asmeniškai siūlau gerbiamąją Seimo narę V.Aleknaitę.</text:span></text:p>
      <text:p text:style-name="P1230"><text:span text:style-name="T1231">PIRMININKAS.<text:s/></text:span><text:span text:style-name="T1232">Ar pritar</text:span><text:span text:style-name="T1233">iam? Į Jaunimo reikalų komisiją, kadangi jūs jau-na, niekas dėl to nesiginčija, ir man atrodo, turėtumėt sutikti. Gerai. Sutiko. Taigi, gerbiamieji kolegos, ar dabar jau galime tokį nutarimą priimti? Devyni Seimo nariai, kurie buvo projekte, plius kolegė V</text:span><text:span text:style-name="T1234">.Aleknaitė, plius kolega A.Baležentis. Sutinkam? Ačiū. Prašom pasiruošti balsuoti. Kas už tai, kad būtų priimtas Seimo nutarimas "Dėl jaunimo reikalų komisijos sudarymo"? Kas už, prašom balsuoti.</text:span></text:p>
      <text:p text:style-name="P1235"><text:span text:style-name="T1236">BALSŲ SKAIČIUOTOJAS.</text:span><text:span text:style-name="T1237"><text:s/>Už balsavo 62.</text:span></text:p>
      <text:p text:style-name="P1238"><text:span text:style-name="T1239">PIRMININKAS.<text:s/></text:span><text:span text:style-name="T1240">62 - už. Ka</text:span><text:span text:style-name="T1241">s prieš?</text:span></text:p>
      <text:p text:style-name="P1242"><text:span text:style-name="T1243">BALSŲ SKAIČIUOTOJAS.</text:span><text:span text:style-name="T1244"><text:s/>Prieš - 1.</text:span></text:p>
      <text:p text:style-name="P1245"><text:span text:style-name="T1246">PIRMININKAS.<text:s/></text:span><text:span text:style-name="T1247">Prieš - 1?</text:span></text:p>
      <text:p text:style-name="P1248"><text:span text:style-name="T1249">BALSŲ SKAIČIUOTOJAS.</text:span><text:span text:style-name="T1250"><text:s/>Taip.</text:span></text:p>
      <text:p text:style-name="P1251"><text:span text:style-name="T1252">PIRMININKAS.<text:s/></text:span><text:span text:style-name="T1253">Kas susilaikė?</text:span></text:p>
      <text:p text:style-name="P1254"><text:span text:style-name="T1255">BALSŲ SKAIČIUOTOJAS.</text:span><text:span text:style-name="T1256"><text:s/>Susilaikė 13.</text:span></text:p>
      <text:p text:style-name="P1257"><text:span text:style-name="T1258">PIRMININKAS.<text:s/></text:span><text:span text:style-name="T1259">13. Gerbiamieji, 62 Seimo nariams balsavus už, 1 - prieš ir 13 susilaikius Seimo nutarim</text:span><text:span text:style-name="T1260">as <text:s/>"Dėl jaunimo reikalų komisijos sudarymo</text:span><text:span text:style-name="T1261"><text:s/></text:span><text:span text:style-name="T1262">" priimtas. Ačiū.</text:span></text:p>
      <text:p text:style-name="P1263"/>
      <text:p text:style-name="P1264"><text:bookmark-start text:name="zyma_7s72pokultvertaps"/><text:span text:style-name="T1265">Nekilnojamųjų kultūros vertybių apsaugos įstatymo įgyvendinimo įstatymo papildymo įstatymo projektas Nr.2076(2) (pateikimas, svarstymas) (96.02.06)</text:span><text:bookmark-end text:name="zyma_7s72pokultvertaps"/></text:p>
      <text:p text:style-name="P1266"/>
      <text:p text:style-name="P1267"><text:a xlink:href="#zyma_7sesija72po" office:target-frame-name="_top" xlink:show="replace"><text:span text:style-name="T1268">7sesij</text:span><text:span text:style-name="T1269">a 72 p. svarstyti klausimai</text:span></text:a></text:p>
      <text:p text:style-name="P1270"><text:s text:c="4"/></text:p>
      <text:p text:style-name="P1271">Gerbiamieji kolegos, aš dabar siūlau, kadangi dar turime laiko, imtis paskutiniojo - 13 klausimo, ir tokiu atveju mūsų vakarinis posėdis sutrumpėtų. Aš kviečiu kolegą P.Jakučionį į tribūną. Nekilnojamųjų kultūros vertybių<text:s/>apsaugos įstatymo įgyvendinimo įstatymo papildymo įstatymo projektas. Projekto Nr.2076(2). Pateikimo stadija.</text:p>
      <text:p text:style-name="P1272"><text:span text:style-name="T1273">Prašom, gerbiamasis kolega. (</text:span><text:span text:style-name="T1274">Balsai salėje</text:span><text:span text:style-name="T1275">) Jeigu pritariame - labai gerai. Aš tada prašyčiau kolegą trumpai referuoti reikalo esmę. Prašom.</text:span></text:p>
      <text:p text:style-name="P1276"><text:span text:style-name="T1277">P.JAK</text:span><text:span text:style-name="T1278">UČIONIS.<text:s/></text:span><text:span text:style-name="T1279">Dėkoju už tokį preliminarų pritarimą. Aš manau, kad iš tikrųjų verta pritarti šio įstatymo pakeitimui, nes iki šiol yra nesaugomos neveikiančios kapinės. Neveikiančiose kapinėse atidaromi karjerai, ypač kaimuose. Žinome, kad kaimo kapinaitės papra</text:span><text:span text:style-name="T1280">stai būna aukštumėlėse, kur smėlis, žvyras, sausose vietose, todėl yra ardomos. Miestuose tų kapinių vietose kai kur pradedamos net statybos. Tos kapinės yra jau dabar inventorizuotos, kartografuotos, aiškios jų vietos. Jų yra beveik 7 tūkst. Čia tiktai re</text:span><text:span text:style-name="T1281">ikia Nekilnojamųjų kultūros vertybių apsaugos įstatymo įgyvendinimo 9 straipsnį papildyti žodžiais, kad paminklosauginiu aspektu saugomos taip pat kartografuotos ir inventorizuotos neveikiančios kapinės.<text:s/></text:span></text:p>
      <text:p text:style-name="P1282">Prašau pritarti pateikimui. Norėčiau prašyti gerbiamąjį Seimo Pirmininką šį klausimą svarstyti skubos arba būtų galima ir ypatingos skubos tvarka. Čia nėra jokių siūlymų, jokių pakeitimų ar prieštaravimų. Mes iki šiol jų neturėjome. Manome, kad ir nebus.</text:p>
      <text:p text:style-name="P1283"><text:span text:style-name="T1284">PIRMININKAS.<text:s/></text:span><text:span text:style-name="T1285">Aš galiu tiktai priminti, kad Juridinio</text:span><text:span text:style-name="T1286"><text:s/>skyriaus išvada iš esmės yra teigiama. Klausimas tik, kaip tiksliau suredaguoti pagal mūsų pačių naujuosius reikalavimus, o esminių pastabų nėra.</text:span></text:p>
      <text:p text:style-name="P1287"><text:span text:style-name="T1288">P.JAKUČIONIS.<text:s/></text:span><text:span text:style-name="T1289">Antrasis variantas ir yra jau pakoreguotas pagal naujausius...</text:span></text:p>
      <text:p text:style-name="P1290"><text:span text:style-name="T1291">PIRMININKAS.<text:s/></text:span><text:span text:style-name="T1292">Tai juo geriau. Tai</text:span><text:span text:style-name="T1293">gi iš eilės. Vis dėlto jus, gerbiamasis Jakučioni, keli kolegos norėtų paklausti.</text:span></text:p>
      <text:p text:style-name="P1294">J.Listavičius. Prašom.</text:p>
      <text:p text:style-name="P1295"><text:span text:style-name="T1296">J.LISTAVIČIUS.<text:s/></text:span><text:span text:style-name="T1297">Gerbiamasis pranešėjau, pritardamas įstatymo projektui, noriu paklausti. O kaip su naujomis, jeigu taip galima sakyti, vadinamomis kapin</text:span><text:span text:style-name="T1298">ėmis, kurios skirtos okupantų išniekintų pasipriešinimo dalyvių užkasimo vietoms priminti arba pažymėti? Kaip dėl šitų? Ačiū.</text:span></text:p>
      <text:p text:style-name="P1299"><text:span text:style-name="T1300">P.JAKUČIONIS.<text:s/></text:span><text:span text:style-name="T1301">Šitos kapinės taip pat pagal procesą, pagal jų išaiškinimo procesą yra visos traukiamos į saugotinų objektų sąrašus,</text:span><text:span text:style-name="T1302"><text:s/>ir jos yra saugojamos. Tik, žinoma, kaip sakiau, kiek yra išaiškinama tų laidojimo vietų. Paminklosaugos tarnybos jomis rūpinasi. Jau tai yra įteisinta.</text:span></text:p>
      <text:p text:style-name="P1303"><text:span text:style-name="T1304">PIRMININKAS.<text:s/></text:span><text:span text:style-name="T1305">Kolega P.Miškinis.</text:span></text:p>
      <text:p text:style-name="P1306"><text:span text:style-name="T1307">P.A.MIŠKINIS.<text:s/></text:span><text:span text:style-name="T1308">Gerbiamasis pranešėjau, aišku, mes turime rūpintis ir žm</text:span><text:span text:style-name="T1309">onėmis, gyvaisiais žmonėmis, ir amžinąja jų poilsio vieta. Aš norėčiau, gerbiamasis pranešėjau, dar paklausti. Ar šios pataisos priėmimas turės kokios nors esminės reikšmės, ar čia dar reikia ką nors papildomai daryti, kad tos kapinės, žmonių amžino poilsi</text:span><text:span text:style-name="T1310">o vietos nebūtų niokojamos, nebūtų iš jų tyčiojamasi?<text:s/></text:span></text:p>
      <text:p text:style-name="P1311"><text:span text:style-name="T1312">P.JAKUČIONIS.<text:s/></text:span><text:span text:style-name="T1313">Pirmiausia reikės, kad tas įstatymas būtų vykdomas. Antras dalykas, mes jau komiteto vardu paprašėme Vyriausybę paspartinti dar neišaiškintų, nekartografuotų, neinventorizuotų, neveikianč</text:span><text:span text:style-name="T1314">ių kapų paieškas, surasti visus tuos kapus, visas vietoves, kur yra tokie kapai. Tai būtų tarsi antroji veiklos sritis, bet ja turi rūpintis Vyriausybė. Šis darbas yra vykdomas jau nuo 1979 metų, tik ne visuose rajonuose buvo vienodai intensyviai dirbama.<text:s/></text:span><text:span text:style-name="T1315">Mes paprašėme Vyriausybės, kad šiam darbui būtų kreipiama daugiau dėmesio, kad jis būtų intensyvinamas. Tame darbe dalyvauja ir Urbanistikos ir statybos ministerija, ir Žemės ūkio ministerija tam tikra prasme, kadangi žemėtvarkininkai dirba, ir Kultūros mi</text:span><text:span text:style-name="T1316">nisterija.<text:s/></text:span></text:p>
      <text:p text:style-name="P1317"><text:span text:style-name="T1318">PIRMININKAS.<text:s/></text:span><text:span text:style-name="T1319">Kolega V.Astrauskas.</text:span></text:p>
      <text:p text:style-name="P1320"><text:span text:style-name="T1321">V.ASTRAUSKAS.<text:s/></text:span><text:span text:style-name="T1322">Gerbiamasis pranešėjau, aš pritariu šitam įstatymo papildymo projektui. Norėčiau sužinoti, kiek maždaug gali kainuoti šito projekto realizavimas. Iš kokių lėšų tai bus daroma: iš savivaldybės ar i</text:span><text:span text:style-name="T1323">š valstybės biudžeto, ar iš kokių kitų, surenkamų iš žmonių, labdaros ir t.t.? Ačiū.</text:span></text:p>
      <text:p text:style-name="P1324"><text:span text:style-name="T1325">P.JAKUČIONIS.<text:s/></text:span><text:span text:style-name="T1326">Na, mūsų šio įstatymo priėmimas kokių nors atskirų lėšų nekainuos, nes priežiūra paminklosauginiu požiūriu priklauso Kultūros ministerijai ir kultūros paveld</text:span><text:span text:style-name="T1327">o kontrolės darbuotojams, kur ta kontrolės tarnyba yra sukomplektuota ir ji dirba.</text:span></text:p>
      <text:p text:style-name="P1328">Dėl kartografavimo. Tai, žinoma, jau yra Vyriausybės kompetencija. Atrodo, kad kiek lėšos leis, tai turbūt tiek ir bus kartografuojama. Mes tiktai prašome, kad tam darbui būtų skiriama daugiau dėmesio, ir kad tas darbas vyktų sparčiau. Aš nematau kokių nors didesnių išlaidų, negu buvo iki šiol. Tiesiog reikia daugiau dėmesio.</text:p>
      <text:p text:style-name="P1329"><text:span text:style-name="T1330">PIRMININKAS.<text:s/></text:span><text:span text:style-name="T1331">Ir paskutinysis - kolega M.Treinys. Prašome.</text:span></text:p>
      <text:p text:style-name="P1332"><text:span text:style-name="T1333">M.TREINYS.<text:s/></text:span><text:span text:style-name="T1334">Gerbiamasis pranešėjau, kaip bus</text:span><text:span text:style-name="T1335"><text:s/>su tomis kapinėmis, kurios yra visiškai ar iš dalies sunaikintos, pavyzdžiui, Kauno karmelitų ar Klaipėdos miesto, ar kai kur kitur, kur yra palikti atskiri kapai? Kaip tai bus traktuojama ? Ar tik pažymima, kad yra teritorija, ar bus koks nors jos saugoj</text:span><text:span text:style-name="T1336">imo statusas, ar kaip nors kitaip?</text:span></text:p>
      <text:p text:style-name="P1337"><text:span text:style-name="T1338">P.JAKUČIONIS.<text:s/></text:span><text:span text:style-name="T1339">Na, kaip tik valstybinė paminklosaugos komisija ir svarstė paskutiniame posėdyje Kauno karmelitų kapų klausimą. Taip pat yra ir Vilniuje tokių kapų, ir kituose miestuose, kurie iš dalies jau yra sunaikinti.<text:s/></text:span><text:span text:style-name="T1340">Yra nuspręsta, kad kiekvienu atveju bus sudaromas kiekvieniems tokiems kapams atskiras saugojimo reglamentas.</text:span></text:p>
      <text:p text:style-name="P1341"><text:span text:style-name="T1342">PIRMININKAS.<text:s/></text:span><text:span text:style-name="T1343">Ačiū.</text:span></text:p>
      <text:p text:style-name="P1344"><text:span text:style-name="T1345">P.JAKUČIONIS.<text:s/></text:span><text:span text:style-name="T1346">Žinoma, tai, kas išlikę, būtinai turės būti išsaugota, bet kur jau pastatas pastatytas, jo jau nebenugriausi. Tai</text:span><text:span text:style-name="T1347"><text:s/>mes taip pat suprantame.</text:span></text:p>
      <text:p text:style-name="P1348"><text:span text:style-name="T1349">PIRMININKAS.<text:s/></text:span><text:span text:style-name="T1350">Ačiū, gerbiamasis pranešėjau. Dabar viską iš eilės turime spręsti ir, tikiuosi, turime sutarti. Pirmiausia, ar bendru sutarimu galime pradėti procedūras? (</text:span><text:span text:style-name="T1351">Balsai salėje</text:span><text:span text:style-name="T1352">) Galime? Ačiū. Matyt, vis dėlto, ar bus skubos,<text:s/></text:span><text:span text:style-name="T1353">ar kitokia tvarka, turime paskirti pagrindinį komitetą, kuris jau, tiesa, savo nuomonę pasakė. Tai turėtų būti Švietimo, mokslo ir kultūros komitetas. Sutinkam?<text:s/></text:span></text:p>
      <text:p text:style-name="P1354"><text:span text:style-name="T1355">Tada mano siūlymas. Nematau aš čia ginčų ir negirdžiu prieštaravimų, gal iš tiesų galime ypati</text:span><text:span text:style-name="T1356">ngos skubos tvarka nagrinėti? (</text:span><text:span text:style-name="T1357">Balsai salėje</text:span><text:span text:style-name="T1358">) Galime. Ir aš siūlau taip, kaip ir ankstesniu atveju, balsuoti po pietų. Gal kas nors ką nors pasiūlys. O gerbiamasis P.Jakučionis dar kartą suderins su Paminklosaugos komisija ir su mūsų Juridiniu skyriumi. Je</text:span><text:span text:style-name="T1359">igu viskas gerai, tada po pietų galėsime balsuoti. Ar sutariame taip? Ačiū.</text:span></text:p>
      <text:p text:style-name="P1360">O gerbiamąjį P.Jakučionį aš prašau ir šituos paskutinius formalumus atlikti, tada iš tiesų galėsime balsuoti po pietų.</text:p>
      <text:p text:style-name="P1361"><text:span text:style-name="T1362">P.JAKUČIONIS.<text:s/></text:span><text:span text:style-name="T1363">Dėkoju Seimui.</text:span></text:p>
      <text:p text:style-name="P1364"><text:span text:style-name="T1365">PIRMININKAS.<text:s/></text:span><text:span text:style-name="T1366">Ačiū, gerbiamasis J</text:span><text:span text:style-name="T1367">akučioni. Ačiū, gerbiamieji kolegos! Taip, dabar bus pertrauka. Mes ją užsitarnavome. Nors pagal grafiką pertrauka, mielieji kolegos, yra šiek tiek vėliau, bet mes kai ką daugiau padarėme, todėl tuoj skelbsiu pertrauką.<text:s/></text:span></text:p>
      <text:p text:style-name="P1368">Aš tik patikslinu vieną dalyką. Iš<text:s/>tiesų kolegos teisingai pastebėjo, kad popietinėje darbotvarkėje 2-4 punktas ne visai tiksliai užrašytas: numeris yra teisingas - 1874, bet įstatymas vadinasi kitaip - Valstybės paramos komerciniams bankams tarnybos įstatymo projektas. Aš tai patikslinu tiems, kurie ruošiasi kalbėti, kadangi čia yra svarstymo tęsinys.<text:s/></text:p>
      <text:p text:style-name="P1369">Dar vienas dalykas. Po pertraukos, t.y. 12 val. - 1-4 kompleksinis klausimas - Gyventojų indėlių bankrutuojančiuose bankuose dalinio kompensavimo įstatymo projektas Nr.1893(3) ir du lydintys<text:s/>įstatymai. Priėmimo stadija. Tai tiek, gerbiamieji kolegos. Dabar pertrauka. Posėdis bus tęsiamas 12 valandą. Pertrauka iki 12 valandos.</text:p>
      <text:p text:style-name="P1370"/>
      <text:p text:style-name="P1371">Pertrauka</text:p>
      <text:p text:style-name="P1372"/>
      <text:p text:style-name="P1373"><text:span text:style-name="T1374">PIRMININKAS.<text:s/></text:span><text:span text:style-name="T1375">Mielieji kolegos, tęsiame posėdį. Noriu pranešti, kad Seimo narys B.Genzelis štai ką pareiškė:</text:span><text:span text:style-name="T1376"><text:s text:c="2"/>"Prašau mane nuo vasario 5 d. laikyti Socialdemokratų frakcijos nariu.</text:span><text:span text:style-name="T1377"><text:s/></text:span><text:span text:style-name="T1378">" Yra ir Socialdemokratų frakcijos seniūno pavaduotojo V.Andriukaičio pareiškimas: <text:s/>"Seimo narys B.Genzelis, įstojęs į LSDP gretas, priimtas Seimo LSDP frakcijos nariu.</text:span><text:span text:style-name="T1379"><text:s/></text:span><text:span text:style-name="T1380">" Taigi, gerbi</text:span><text:span text:style-name="T1381">amieji kolegos, Seimo socialdemokratų frakcijoje yra devyni Seimo nariai. (</text:span><text:span text:style-name="T1382">Balsai salėje</text:span><text:span text:style-name="T1383">)</text:span></text:p>
      <text:p text:style-name="P1384"/>
      <text:p text:style-name="P1385"><text:bookmark-start text:name="zyma_7s72pogyvinddalkomp"/><text:span text:style-name="T1386">Gyventojų indėlių bankrutuojančiuose bankuose dalinio kompensavimo laikinojo įstatymo projektas Nr.1893(3) (priėmimas) (96.02.06)</text:span><text:bookmark-end text:name="zyma_7s72pogyvinddalkomp"/></text:p>
      <text:p text:style-name="P1387"/>
      <text:p text:style-name="P1388"><text:a xlink:href="#zyma_7sesija72po" office:target-frame-name="_top" xlink:show="replace"><text:span text:style-name="T1389">7sesija 72 p. svarstyti klausimai</text:span></text:a></text:p>
      <text:p text:style-name="P1390"><text:s text:c="3"/></text:p>
      <text:p text:style-name="P1391">Mielieji kolegos, pagal darbotvarkę dabar 1-4 kompleksinis klausimas. Pradėsime nuo 1-4a - Gyventojų indėlių bankrutuojančiuose bankuose dalinio kompensavimo įstatymo projekto. Jo Nr.1893, trečiasis variantas. Pranešėjas - ministras R.Šarkinas. Vėlgi, gerbiamasis ministre, gerbiamasis pranešėjau, trumpai apie gautas pataisas. Man atrodo, jų yra apsčiai.</text:p>
      <text:p text:style-name="P1392"><text:span text:style-name="T1393">R.ŠARKINAS.</text:span><text:span text:style-name="T1394"><text:s/>Na, aš ne tiek daug turiu. Aš turiu gerbiamųjų Seimo narių V.Juškaus, A.Katkaus ir A.Basko. Trijų. Aš</text:span><text:span text:style-name="T1395"><text:s/>manau, kad bus galima juos kartu atitinkamais straipsniais svarstyti.</text:span></text:p>
      <text:p text:style-name="P1396"><text:span text:style-name="T1397">PIRMININKAS.<text:s/></text:span><text:span text:style-name="T1398">Taip. Bet matote, čia buvo ankstesniam variantui kolegos K.Antanavičiaus, taip pat ankstesniam variantui - kolegos P.Jakučionio ir ankstesniam variantui - kolegų K.Snežko,<text:s/></text:span><text:span text:style-name="T1399">E.Kunevičienės ir G.Paviržio pataisos.<text:s/></text:span></text:p>
      <text:p text:style-name="P1400">Gerbiamasis ministras sakė, kad jis turi gerbiamojo V.Juškaus pataisą, o aš tos pataisos neturiu, bet rasime. Taigi iš eilės.</text:p>
      <text:p text:style-name="P1401">Gerbiamasis ministre, 1 straipsnis. Pradedame priėmimą. 1 straipsnis, arba gal iš karto pavadinimas, kadangi kai kurie kolegos siūlo kitokį pavadinimą. Gerbiamieji Seimo nariai, gal pirma registruojamės. Registracija. Kai reikės balsuoti, dar kartą registruosimės. Ne problema.<text:s/></text:p>
      <text:p text:style-name="P1402">Kol kas pranešu, kad yra 76 Seimo nariai. Pirmiausia ar kolega A.Baskas, ar kolega K.Antanavičius dėl pavadinimo.</text:p>
      <text:p text:style-name="P1403">Kolega A.Baskas. Prašom.</text:p>
      <text:p text:style-name="P1404"><text:span text:style-name="T1405">A.BASKAS.<text:s/></text:span><text:span text:style-name="T1406">Ačiū, pone Pirmininke! Siūloma lietuviškiau pavadinti įstatymą, atsisakant tarptautinių žodžių ir kartu atsisakant supratimo, kad jis nebus taikomas jau bankrutavusiems banka</text:span><text:span text:style-name="T1407">ms, kadangi čia pasakyta <text:s/>"bankrutuojančių</text:span><text:span text:style-name="T1408"><text:s/></text:span><text:span text:style-name="T1409">". Vadinasi, kurie jau bankrutavo, tai tiems jau netaikomas. Jis netaikomas ir tiems, kurie dėl kitų priežasčių nevykdo savo įsipareigojimų indėlininkams. Todėl ir pasiūlyta jį pavadinti Gyventojų neatgautų indėli</text:span><text:span text:style-name="T1410">ų grąžinimo įstatymu.</text:span></text:p>
      <text:p text:style-name="P1411">Dabar kaip bus grąžinami, per kiek metų, tai kituose straipsniuose bus numatyta. Dar dėl šito pavadinimo. Kadangi pagal Civilinio kodekso, kuris galiojo iki pernai metų vidurio... tai tada nebus su tuo komplikacijų tiems, kurie yra įnešę, kol tas kodekso straipsnis buvo pakeistas. Aš nematau blogų tokio pavadinimo pasekmių, tiktai teigiamas.</text:p>
      <text:p text:style-name="P1412"><text:span text:style-name="T1413">PIRMININKAS.<text:s/></text:span><text:span text:style-name="T1414">Vienas Seimo narys, kuris remia kolegos A.Basko kitokį pavadinimą, ir vienas, kuris mano, kad to nereikia.</text:span></text:p>
      <text:p text:style-name="P1415">Kolega P.Miškinis.</text:p>
      <text:p text:style-name="P1416"><text:span text:style-name="T1417">P.A.MIŠ</text:span><text:span text:style-name="T1418">KINIS.<text:s/></text:span><text:span text:style-name="T1419">Gerbiamieji Seimo nariai, aš negaliu kategoriškai pasisakyti už naują pavadinimą todėl, kad vis dėlto reikėtų jį apsvarstyti. Tačiau už tokį pavadinimą be pataisų taip pat negalėčiau pasisakyti. Juk kalbama apie gyventojų indėlių bankrutuojančiuose<text:s/></text:span><text:span text:style-name="T1420">bankuose dalinį kompensavimą. Tuo tarpu bankrutuojantys bankai yra tie, kuriems yra iškelta bankroto byla. Tačiau iškėlus bankroto bylą gali pasirodyti, kad jis dar nebankrutuos. Jis dar gali kokiu nors būdu išsilaikyti. Todėl galbūt reikėtų vadinti juos b</text:span><text:span text:style-name="T1421">ankrutavusiais bankais. Aš nežinau, ar nebaigtame procese mes galėsime ką nors dar taikyti, t.y. išmokėti kompensacijas tiems asmenims, kurie laiko indėlius tokiuose bankuose, kurių likimas dar nėra aiškus. Todėl aš siūlyčiau čia šiek tiek koreguoti.</text:span></text:p>
      <text:p text:style-name="P1422"><text:span text:style-name="T1423">PIRMI</text:span><text:span text:style-name="T1424">NINKAS.<text:s/></text:span><text:span text:style-name="T1425">Kolega J.Listavičius.</text:span></text:p>
      <text:p text:style-name="P1426"><text:span text:style-name="T1427">J.LISTAVIČIUS.<text:s/></text:span><text:span text:style-name="T1428">Gerbiamieji Seimo nariai, iš tikrųjų pavadinimas kelia tam tikrų neaiškumų. Visų pirma aš nepritariu gerbiamojo A.Basko siūlymui, kadangi žinome, ką reiškia grąžinimas, ir ar mes galime šiandien grąžinti šimtu p</text:span><text:span text:style-name="T1429">rocentų? Kadangi mes tai kompensuojam dalimis, gal kada ir priimsime tokį šimtaprocentinį grąžinimą, tačiau šiandien negalime kalbėti. Todėl apie įstatymo pavadinimo pakeitimą kompensacijų grąžinimu, matyt, nebūtų galima kalbėti.</text:span></text:p>
      <text:p text:style-name="P1430">Dėl bankrutuojančių. Žinoma, gal ir galėtų būti toks išaiškinimas arba pavadinimas, tačiau tai reikėtų pasakyti vienu žodžiu, procedūra, kuri nėra užbaigta, o kadangi mes dabar priimsim dar įstatymą, kuriame bus nurodyta, kad iki galutinio atsiskaitymo ir bankrutavusiuose bankuose<text:s/>turto išieškojimas ir atsiskaitymas vyksta, tada tai, žinoma, gal ir leistų taip vadinti, bet būtų geriau, kad šiandien pavadintume daiktus jų vardais - ne tik bankrutuojančiuose, bet ir bankrutavusiuose. Tačiau kai nėra aišku, tai negalima kategoriškai ir<text:s/>teigti, o visgi grąžinimui aš nepritariu. Ačiū.</text:p>
      <text:p text:style-name="P1431"><text:span text:style-name="T1432">PIRMININKAS.<text:s/></text:span><text:span text:style-name="T1433">Ministras. Tada bandysim apsispręsti.</text:span></text:p>
      <text:p text:style-name="P1434"><text:span text:style-name="T1435">R.ŠARKINAS.</text:span><text:span text:style-name="T1436"><text:s/>Visiškai negalima pritarti gerbiamojo A.Basko siūlomai pavadinimo formuluotei. Jis sakė, kad daug lietuviškesnis. Nieko panašaus, ir šitas labai</text:span><text:span text:style-name="T1437"><text:s/>lietuviškas ir aiškus pavadinimas, galbūt tiktai reikia sutikti su gerbiamojo J.Listavičiaus siūlymu ir ten, kur teikiamos sąvokos, apibrėžti, kas yra bankrutuojantis bankas.<text:s/></text:span></text:p>
      <text:p text:style-name="P1438"><text:span text:style-name="T1439">PIRMININKAS.<text:s/></text:span><text:span text:style-name="T1440">Gerai. Ačiū. Gerbiamasis Baskai, jūs reikalaujate, kad būtų balsuo</text:span><text:span text:style-name="T1441">jama? A.Baskas.</text:span></text:p>
      <text:p text:style-name="P1442"><text:span text:style-name="T1443">A.BASKAS.<text:s/></text:span><text:span text:style-name="T1444">Pone Pirmininke, kadangi pritariančių neradau, tai, kad negaištume laiko, balsuoti nereikia.</text:span></text:p>
      <text:p text:style-name="P1445"><text:span text:style-name="T1446">PIRMININKAS.<text:s/></text:span><text:span text:style-name="T1447">Ačiū. Kolegos K.Antanavičiaus aš nematau. Tada pavadinimas lieka toks, koks yra: Gyventojų indėlių bankrutuojančiuose bankuo</text:span><text:span text:style-name="T1448">se dalinio kompensavimo laikinasis įstatymas. Dabar 1 straipsnis, vėl kolega A.Baskas. Prašom. A.Baskas dėl 1 straipsnio.<text:s/></text:span></text:p>
      <text:p text:style-name="P1449"><text:span text:style-name="T1450">A.BASKAS.<text:s/></text:span><text:span text:style-name="T1451">Jeigu bankas indėlininkui nevykdo įsipareigojimų, tuomet atsirastų faktas, kad jis turi grąžinti tuos pinigus, nes dabar to</text:span><text:span text:style-name="T1452"><text:s/>bankroto bylas galima tęsti ilgai, ilgai, tyčia, tyčia, metus, 2 metus, o įrašius, kad, jeigu negrąžina indėlių, tai ir atsiranda teisinis pagrindas, jog bankas nevykdo sutartinių įsipareigojimų. Todėl siūlau rašyti ne <text:s/>"bankrutuojančių</text:span><text:span text:style-name="T1453"><text:s/></text:span><text:span text:style-name="T1454">", o <text:s/>"negrąžintų</text:span><text:span text:style-name="T1455"><text:s/></text:span><text:span text:style-name="T1456">" indėlių. Ačiū.<text:s/></text:span></text:p>
      <text:p text:style-name="P1457"><text:span text:style-name="T1458">PIRMININKAS.<text:s/></text:span><text:span text:style-name="T1459">Gerai. Vienas Seimo narys, kuris remia siūlymą, kitas - kuris neremia. Kolega J.Listavičius. Prašom.<text:s/></text:span></text:p>
      <text:p text:style-name="P1460"><text:span text:style-name="T1461">J.LISTAVIČIUS.<text:s/></text:span><text:span text:style-name="T1462">Gerbiamieji Seimo nariai, čia, žinoma, 1 straipsnio turinys nepilnas, ir, kadangi, kaip jau čia buvo minėta,</text:span><text:span text:style-name="T1463"><text:s/>toks 470 straipsnis yra ir be komercinių bankų (kada dar žmonės gal tikrai nežinojo, kas tie komerciniai, kas tie nekomerciniai bankai), čia reikėtų papildyti <text:s/>"kredito įstaigose</text:span><text:span text:style-name="T1464"><text:s/></text:span><text:span text:style-name="T1465">". Tada apimtų visus gyventojus, tačiau, jeigu dar toliau žiūrėtume, tai pas</text:span><text:span text:style-name="T1466"><text:s/>mus yra ne vien gyventojų indėliai, yra ir juridinių asmenų indėlių, tačiau tai ne šito įstatymo tema. Vis dėlto aš paremčiau ir siūlyčiau, kad būtų įrašyta ne vien <text:s/>"komerciniuose bankuose</text:span><text:span text:style-name="T1467"><text:s/></text:span><text:span text:style-name="T1468">", bet ir <text:s/>"kredito įstaigose</text:span><text:span text:style-name="T1469"><text:s/></text:span><text:span text:style-name="T1470">".<text:s/></text:span></text:p>
      <text:p text:style-name="P1471"><text:span text:style-name="T1472">PIRMININKAS.<text:s/></text:span><text:span text:style-name="T1473">Gerbiamasis kolega</text:span><text:span text:style-name="T1474">, jūs cituojat savo kolegos (kito Seimo nario - A.Katkaus) siūlymą, bet jis yra įregistruotas šiandien, t.y. pažeidžiant nustatytą tvarką, ir aš negaliu šito teikti, nebent ministras sutiktų. Kolega P.Miškinis. Prašom. Mes dabar kalbam apie A.Basko pataisą</text:span><text:span text:style-name="T1475">.</text:span></text:p>
      <text:p text:style-name="P1476"><text:span text:style-name="T1477">P.A.MIŠKINIS.<text:s/></text:span><text:span text:style-name="T1478">Gerbiamasis pranešėjau, gerbiamieji Seimo nariai, žinoma, svarstyti gal ir labai reikia, papildymai gal ir labai geri, tačiau man atrodo, kad šito įstatymo straipsnyje yra vienas didelis trūkumas. Iš šito straipsnio galima suprasti, kad jis</text:span><text:span text:style-name="T1479"><text:s/>nebus taikomas šiuo metu tiems dviem stambiausiems bankams: <text:s/>"Litimpeks</text:span><text:span text:style-name="T1480"><text:s/></text:span><text:span text:style-name="T1481">" bankui ir Lietuvos akciniam inovaciniam bankui, jų indėlininkams, nes šitie bankai neturi bankrutuojančių bankų statuso. Aš vis tiktai pritarčiau, kad šiek tiek reikėtų išplėsti. Pr</text:span><text:span text:style-name="T1482">itariu savo kolegoms.</text:span></text:p>
      <text:p text:style-name="P1483"><text:span text:style-name="T1484">PIRMININKAS.<text:s/></text:span><text:span text:style-name="T1485">Mes iš pradžių turim balsuoti dėl kolegos A.Basko siūlymo. Po to galėsim kalbėti apie kitus. Ministras.<text:s/></text:span></text:p>
      <text:p text:style-name="P1486"><text:span text:style-name="T1487">R.ŠARKINAS.</text:span><text:span text:style-name="T1488"><text:s/>Negalima priimti ir siūlymo išbraukti <text:s/>"bankrutuojančius</text:span><text:span text:style-name="T1489"><text:s/></text:span><text:span text:style-name="T1490">", o įrašyti <text:s/>"neatgautų</text:span><text:span text:style-name="T1491"><text:s/></text:span><text:span text:style-name="T1492">". Kalbama apie neatga</text:span><text:span text:style-name="T1493">utus, o apie atgautus nėra ko ir kalbėti, tiesiog jis supainios. Aš norėčiau atsakyti gerbiamajam P.Miškiniui. Juk dėl <text:s/>"Litimpeks</text:span><text:span text:style-name="T1494"><text:s/></text:span><text:span text:style-name="T1495">" ir LAIB-o yra priimtas atskiras įstatymas ir pasakyta, kad visi indėliai bus išsaugoti ir grąžinti. Čia negalima jų prie ši</text:span><text:span text:style-name="T1496">to įstatymo pridėti, nėra reikalo.<text:s/></text:span></text:p>
      <text:p text:style-name="P1497"><text:span text:style-name="T1498">PIRMININKAS.<text:s/></text:span><text:span text:style-name="T1499">Gerbiamieji kolegos, kadangi, kiek suprantu, A.Baskas neatsiima savo siūlymo, tai balsuosim. A.Baskas. Prašau.<text:s/></text:span></text:p>
      <text:p text:style-name="P1500"><text:span text:style-name="T1501">A.BASKAS.<text:s/></text:span><text:span text:style-name="T1502">Kai aš nerandu remiančio, aš visuomet atsiimu.</text:span></text:p>
      <text:p text:style-name="P1503"><text:span text:style-name="T1504">PIRMININKAS.<text:s/></text:span><text:span text:style-name="T1505">Šį sykį jums pritaria, be</text:span><text:span text:style-name="T1506">nt iš dalies.<text:s/></text:span></text:p>
      <text:p text:style-name="P1507"><text:span text:style-name="T1508">A.BASKAS.<text:s/></text:span><text:span text:style-name="T1509">Jeigu pritaria, tai prašau.</text:span></text:p>
      <text:p text:style-name="P1510"><text:span text:style-name="T1511">PIRMININKAS.<text:s/></text:span><text:span text:style-name="T1512">Gerai. Prašom pasiruošti balsuoti. Kas už tai, kad būtų priimta kolegos A.Basko pataisa arba, tiksliau, 2 pataisos įstatymo 1 straipsniui, tas balsuoja už. Kas mano, kad šitai yra nereikalin</text:span><text:span text:style-name="T1513">ga, tas balsuoja prieš arba susilaiko. Prašom balsuoti.</text:span></text:p>
      <text:p text:style-name="P1514">Už - 18, prieš - 28, 12 susilaikė. Nepriimta.</text:p>
      <text:p text:style-name="P1515"><text:span text:style-name="T1516">Dabar yra kolegos K.Antanavičiaus principinė pataisa. Jo paties nėra. Jis, gerbiamasis ministre, kalba apie tai, kad iš 2 straipsnio būtų išbraukti žodžia</text:span><text:span text:style-name="T1517">i <text:s/>"dalinis kompensavimas</text:span><text:span text:style-name="T1518"><text:s/></text:span><text:span text:style-name="T1519">". Jūs pritariat ar nepritariat?</text:span></text:p>
      <text:p text:style-name="P1520"><text:span text:style-name="T1521">R.ŠARKINAS.</text:span><text:span text:style-name="T1522"><text:s/>Ne, negalima pritarti. Juk yra kituose straipsniuose, čia, matysim, nustatyta maksimali grąžinama suma.<text:s/></text:span></text:p>
      <text:p text:style-name="P1523"><text:span text:style-name="T1524">PIRMININKAS.<text:s/></text:span><text:span text:style-name="T1525">Gerai. Tada šito dalyko nenagrinėjam. Dabar yra dar vienas klausima</text:span><text:span text:style-name="T1526">s. Aš turiu bent formaliai apie tai pranešti. Gerbiamasis A.Katkus pateikė savo pataisą 1 straipsniui šiandien. Dėl formalių sumetimų mes šito klausimo negalim nagrinėti. Primenu (minutėlę, gerbiamieji kolegos), šitas įstatymo projektas įregistruotas 1995<text:s/></text:span><text:span text:style-name="T1527">m. lapkričio 6 d., todėl buvo pakankamai laiko teikti pataisas. Kažkas prabudo tik šiandien. Taigi reikia šiek tiek sąžinės turėti, jeigu galvojate apie žmones ir apie reikalus. Kitais atvejais, jeigu pranešėjas sutinka, o pranešėjas aiškiai pasakė, kad ji</text:span><text:span text:style-name="T1528">s nepriima, ir taškas. Todėl prašom dabar kalbėti dėl balsavimo motyvų dėl 1 straipsnio. Kolega F.Kolosauskas.<text:s/></text:span></text:p>
      <text:p text:style-name="P1529"><text:span text:style-name="T1530">F.KOLOSAUSKAS.<text:s/></text:span><text:span text:style-name="T1531">Taip, kolegos, aš remiu straipsnį tokį, koks jis yra išdėstytas projekte, ir noriu pasakyti kolegoms, kad tas įstatymas veikia ti</text:span><text:span text:style-name="T1532">k toms kredito įstaigoms, kurioms Lietuvos bankas išdavė licenciją t.y. veikla, kuri yra Vyriausybės leista. Kitų kredito įstaigų, kurios užsiima gyventojų pinigų priėmimu, pavyzdžiui, <text:s/>"Sveikuolių</text:span><text:span text:style-name="T1533"><text:s/></text:span><text:span text:style-name="T1534">", veikla nebuvo reglamentuota, nepriimta, vadinasi, ten v</text:span><text:span text:style-name="T1535">alstybė nieko negarantuoja.<text:s/></text:span></text:p>
      <text:p text:style-name="P1536"><text:span text:style-name="T1537">PIRMININKAS.<text:s/></text:span><text:span text:style-name="T1538">Kas mano, kad šitas straipsnis netinkamas? Kolega K.Kubertavičius.</text:span></text:p>
      <text:p text:style-name="P1539"><text:span text:style-name="T1540">K.KUBERTAVIČIUS.<text:s/></text:span><text:span text:style-name="T1541">Aš manau, kad straipsnis yra tinkamas.</text:span></text:p>
      <text:p text:style-name="P1542"><text:span text:style-name="T1543">PIRMININKAS.<text:s/></text:span><text:span text:style-name="T1544">Kolega A.Katkus.</text:span></text:p>
      <text:p text:style-name="P1545"><text:span text:style-name="T1546">J.A.KATKUS.</text:span><text:span text:style-name="T1547"><text:s/>Gerbiamieji Seimo nariai, aš manau, kad šitą stra</text:span><text:span text:style-name="T1548">ipsnį vis tik reikia papildyti, įrašant ir kitas tradicines įstaigas, nes iš tikrųjų sąžinės reikia turėti, kad neatsižvelgtume į tai. Aš kaip pavyzdį galiu nurodyti apie 30 tūkst. indėlininkų, kurie išskiriami iš to indėlininkų rato, kuriems bus kompensuo</text:span><text:span text:style-name="T1549">jama. Pavyzdžiui, Investicinė Kauno Holdingo kompanija, kurioje figūravo EBSW, - bankų simbolis. Tai buvo bankas, kuris turėjo leidimą, ir tie žmonės tikrai tikėjo juo. Tai kodėl mes dabar juos išskiriam, ir kodėl jie yra nevienodi prieš mūsų Konstituciją?</text:span><text:span text:style-name="T1550"><text:s/>Todėl aš siūlau priimti ir įrašyti. Ponui ministrui siūlau pagalvoti ir priimti šią pataisą.</text:span></text:p>
      <text:p text:style-name="P1551"><text:span text:style-name="T1552">PIRMININKAS.<text:s/></text:span><text:span text:style-name="T1553">Ačiū. Mieli kolegos, prašom vėl registruotis, o kol registruosimės, ministras dar sykį paaiškins savo poziciją. Ir po to balsuosim dėl 1 straipsnio.<text:s/></text:span><text:span text:style-name="T1554">Registracija. Prašom, ministre.</text:span></text:p>
      <text:p text:style-name="P1555"><text:span text:style-name="T1556">R.ŠARKINAS.</text:span><text:span text:style-name="T1557"><text:s/>Visa įstatymo idėja ir buvo ta, jog licencijas valstybės bankas šitai bankų veiklai išdavė. Tos firmos negalima pavadinti kredito įstaiga, tai jokiu būdu nebuvo kredito įstaiga. Tai buvo kitokia firma, kuri priim</text:span><text:span text:style-name="T1558">inėjo indėlius. Yra kredito įstaigų apibrėžimas. Kredito įstaiga yra bankas, kuris turi leidimą. Negalima pritarti.</text:span></text:p>
      <text:p text:style-name="P1559"><text:span text:style-name="T1560">PIRMININKAS.<text:s/></text:span><text:span text:style-name="T1561">Ačiū. Kas už tai, kad būtų priimtas 1 straipsnis, prašom balsuoti. Kas prieš - taip pat.</text:span></text:p>
      <text:p text:style-name="P1562">Už - 27, 4 - prieš, 11 susilaikė. Straipsnis priimtas.<text:s/></text:p>
      <text:p text:style-name="P1563">2 straipsnis. Irgi kolegos A.Basko pataisa. Prašom. A.Baskas.</text:p>
      <text:p text:style-name="P1564"><text:span text:style-name="T1565">A.BASKAS.<text:s/></text:span><text:span text:style-name="T1566">Pagal projekto 2 straipsnio trečią pastraipą matome, kad indėlių suma, kurią turi kompensuoti, atsiranda tik tuomet, kuomet įvyksta bankrotas. Kaip minėjau, dabartini</text:span><text:span text:style-name="T1567">ai bankroto įstatymai yra tokie, kad jį galima vilkinti, tempti ir panašiai. Man nekelia abejonių, kad tie, kurie priėmė pinigus, įsipareigojo pagal sutartį vykdyti įsipareigojimus, todėl aš siūlau, kad, kai jie nevykdo tų įsipareigojimų, tuomet ir atsiran</text:span><text:span text:style-name="T1568">da pagrindas, jog turi būti grąžinami pinigai iš to fondo, kuris yra sukaupiamas šitų indėlių grąžinimui. Todėl ir siūlau vietoj žodžio <text:s/>"bankroto</text:span><text:span text:style-name="T1569"><text:s/></text:span><text:span text:style-name="T1570">" parašyti <text:s/>"pareigos atsiranda, kai tiktai nevykdo sutartinių įsipareigojimų</text:span><text:span text:style-name="T1571"><text:s/></text:span><text:span text:style-name="T1572">". Tai yra parašyta <text:s/>"nevykdomų</text:span><text:span text:style-name="T1573"><text:s/>indėlininkų įsipareigojimų</text:span><text:span text:style-name="T1574"><text:s/></text:span><text:span text:style-name="T1575">".<text:s/></text:span></text:p>
      <text:p text:style-name="P1576"><text:span text:style-name="T1577">PIRMININKAS.<text:s/></text:span><text:span text:style-name="T1578">Ačiū. Vienas Seimo narys, kuris paremtų, vienas - prieš. Kolega V.Andriukaitis dėl kolegos A.Basko siūlymo.</text:span></text:p>
      <text:p text:style-name="P1579"><text:span text:style-name="T1580">V.P.ANDRIUKAITIS.</text:span><text:span text:style-name="T1581"><text:s/>Aš remiu kolegos siūlymą.</text:span></text:p>
      <text:p text:style-name="P1582"><text:span text:style-name="T1583">PIRMININKAS.<text:s/></text:span><text:span text:style-name="T1584">Ačiū. Kas remia pagrindinį tekstą? Kolega J.Li</text:span><text:span text:style-name="T1585">stavičius.</text:span></text:p>
      <text:p text:style-name="P1586"><text:span text:style-name="T1587">J.LISTAVIČIUS.<text:s/></text:span><text:span text:style-name="T1588">Aš irgi šiuo atveju galėčiau paremti siūlymą - pataisą.</text:span></text:p>
      <text:p text:style-name="P1589"><text:span text:style-name="T1590">PIRMININKAS.<text:s/></text:span><text:span text:style-name="T1591">Kolega A.Baležentis. Kas remia pagrindinį tekstą?</text:span></text:p>
      <text:p text:style-name="P1592"><text:span text:style-name="T1593">A.BALEŽENTIS.<text:s/></text:span><text:span text:style-name="T1594">Gerbiamieji Seimo nariai, klausimas yra toks: ar mes remiam bankus, ar mes remiam indėlininkus?<text:s/></text:span></text:p>
      <text:p text:style-name="P1595"><text:span text:style-name="T1596">PIRMININKAS.<text:s/></text:span><text:span text:style-name="T1597">Ar remiat pagrindinį tekstą?</text:span></text:p>
      <text:p text:style-name="P1598"><text:span text:style-name="T1599">A.BALEŽENTIS.<text:s/></text:span><text:span text:style-name="T1600">Tai aš ir noriu pasakyti, kad, jeigu mes remiam indėlininkus, tai turim remti visas pataisas, kurias siūlo A.Baskas.<text:s/></text:span></text:p>
      <text:p text:style-name="P1601"><text:span text:style-name="T1602">PIRMININKAS.<text:s/></text:span><text:span text:style-name="T1603">Ačiū. Kolega A.Katkus. Kas remia pagrindinį tekstą?</text:span></text:p>
      <text:p text:style-name="P1604"><text:span text:style-name="T1605">J.A.KATKUS.</text:span><text:span text:style-name="T1606"><text:s/>Aš re</text:span><text:span text:style-name="T1607">miu poną A.Baską.</text:span></text:p>
      <text:p text:style-name="P1608"><text:span text:style-name="T1609">PIRMININKAS.<text:s/></text:span><text:span text:style-name="T1610">Ačiū. Kolega G.Paviržis.</text:span></text:p>
      <text:p text:style-name="P1611"><text:span text:style-name="T1612">G.A.PAVIRŽIS.<text:s/></text:span><text:span text:style-name="T1613">Gerbiamieji kolegos, aš irgi norėčiau būti visiems geras, bet mes žiūrėkim, kokį įstatymą priimam. Jeigu mes pavadinom, kad tai yra Gyventojų indėlių bankrutuojančiuose bankuose kompensa</text:span><text:span text:style-name="T1614">vimo įstatymas ir kai diskutavom dėl pavadinimo, tada, suprantu, buvo logiškas ir kolegos A.Basko dabartinis siūlymas, bet kai mes priėmėm pavadinimą konkrečiai, tik bankrutuojančiuose bankuose, tai čia kalbėkim tik tada, kai bankrotas paskelbtas, nes gali</text:span><text:span text:style-name="T1615">m daug visokių variantų sugalvoti.<text:s/></text:span></text:p>
      <text:p text:style-name="P1616"><text:span text:style-name="T1617">PIRMININKAS.<text:s/></text:span><text:span text:style-name="T1618">Ačiū. Prašom pasiruošti balsuoti. Kas už tai, kad būtų pritarta kolegos A.Basko siūlymui 2 straipsniui, tas balsuoja už, kas mano, kad tai nereikalinga, balsuoja prieš arba susilaiko. Balsavimas pradėtas.<text:s/></text:span></text:p>
      <text:p text:style-name="P1619">Už - 19, prieš - 26, 15 susilaikė. Pataisai nepritarta. Daugiau pataisų nebuvo. Ar galim šitą straipsnį priimti bendru sutarimu, ar nori kas kalbėti dėl balsavimo motyvų? Galim priimti? Ačiū. Priimta.</text:p>
      <text:p text:style-name="P1620">3 straipsnis. Buvo kolegos K.Antanavičiaus siūlymas, bet<text:s/>K.Antanavičiaus nėra. Ar reikalauja kas nors balsuoti dėl 3 straipsnio? Įstatymo taikymas, gerbiamasis Veselka. Kai nėra autoriaus, kalbos nėra. Tai priimam? Tada V.Andriukaitis dėl 3 straipsnio dėl balsavimo motyvų.<text:s/></text:p>
      <text:p text:style-name="P1621"><text:span text:style-name="T1622">V.P.ANDRIUKAITIS.</text:span><text:span text:style-name="T1623"><text:s/>Gerbiamieji kolegos</text:span><text:span text:style-name="T1624">, apskritai mes svarstome labai sudėtingą problemą. Iš tikrųjų gyventojų atžvilgiu mes šiuo įstatymu labai aiškiai apibrėžiame, kad tai yra bankrutuojantys bankai, tačiau iš principo kalbame apie valstybės atsakomybę. Tai yra politinis sprendimas. Jeigu me</text:span><text:span text:style-name="T1625">s analizuotume ekonomiškai ir visais kitais aspektais šitą įstatymą, taip pat galėtume pasakyti, kad ekonomiškai negalima taikyti ir palikti už borto gyventojų, lygiai taip, kaip mes dabar politiškai paliekam už borto tuos gyventojus, kurie neteko indėlių<text:s/></text:span><text:span text:style-name="T1626">įvairiose nelegaliose kredito įstaigose. Jeigu valstybė priima politinį sprendimą, ji negali taikyti dvigubų standartų: vienai gyventojų grupei taikyti, kitai - ne. Aš manau, kad būtų galima kalbėti apie minimalias išmokas, minimalias kompensacijas tiems p</text:span><text:span text:style-name="T1627">iliečiams, kuriems apskritai neteko, nes valstybė turi atsakyti už tai, kad ji nereguliavo tos veiklos, nekontroliavo ir leido reklamuotis, leido apgaudinėti piliečius. 3 straipsnis suponuoja štai ką: valstybė netaikys tuose bankuose, kuriuose valstybės nu</text:span><text:span text:style-name="T1628">osavybės teise priklauso mažiau nei 51% akcinio kapitalo. Vadinasi, tie bankai, kurie neturi 51%. Gali būti, kad ten nebus didelio indėlininkų skaičiaus. (</text:span><text:span text:style-name="T1629">Salėje šurmulys</text:span><text:span text:style-name="T1630">) Taip, gerai, taikoma. O kaip tada su 51%? Vadinasi, valstybės atsakomybės problema t</text:span><text:span text:style-name="T1631">ikrai lieka.<text:s/></text:span></text:p>
      <text:p text:style-name="P1632"><text:span text:style-name="T1633">PIRMININKAS.<text:s/></text:span><text:span text:style-name="T1634">Kolega F.Kolosauskas.</text:span></text:p>
      <text:p text:style-name="P1635"><text:span text:style-name="T1636">F.KOLOSAUSKAS.<text:s/></text:span><text:span text:style-name="T1637">Kolegos, čia kolega truputėlį susipainiojo. Kalbama apie tai, kad Civilinio proceso kodekso 471 straipsnis garantuoja 100% ten, kur yra 51% valstybės kapitalo. Siūlau priimti taip, kaip yra pa</text:span><text:span text:style-name="T1638">rašyta projekte. Čia viskas pasakyta taip, kaip reikia pasakyti.</text:span></text:p>
      <text:p text:style-name="P1639"><text:span text:style-name="T1640">PIRMININKAS.<text:s/></text:span><text:span text:style-name="T1641">Gerbiamieji kolegos, prašome pasiruošti balsuoti. Kas už tai, kad būtų priimtas 3 straipsnis, tas balsuoja už. Kas mano, kad netinka, tas balsuoja prieš arba susilaiko.<text:s/></text:span></text:p>
      <text:p text:style-name="P1642">Už - 38,<text:s/>prieš - 2, susilaikė 13. Straipsnis priimtas. I skirsnis, tai yra bendrosios nuostatos priimtos.<text:s/></text:p>
      <text:p text:style-name="P1643"><text:span text:style-name="T1644">Dabar II skirsnis - <text:s/>"Indėlių kompensavimas</text:span><text:span text:style-name="T1645"><text:s/></text:span><text:span text:style-name="T1646">". 4 straipsnis - <text:s/>"Kompensavimo objektas ir suma</text:span><text:span text:style-name="T1647"><text:s/></text:span><text:span text:style-name="T1648">". Praktiškai visos pataisos yra 4 straipsnio antrajai daliai i</text:span><text:span text:style-name="T1649">r daug ginčų yra dėl sumos. Gerbiamasis ministre, gal jūs pasiūlytumėte kokį nors sprendimą dėl nagrinėjimo? Ar alternatyvą antrajai daliai, ar konkrečias sumas?<text:s/></text:span></text:p>
      <text:p text:style-name="P1650"><text:span text:style-name="T1651">R.ŠARKINAS.</text:span><text:span text:style-name="T1652"><text:s/>Aš nematau jokių alternatyvų. Tiesiog yra siūloma gerbiamojo A.Basko visa suma, g</text:span><text:span text:style-name="T1653">erbiamojo V.Juškaus taip pat visa suma. Ir, jeigu aš neklystu, buvo gerbiamojo J.Veselkos...</text:span></text:p>
      <text:p text:style-name="P1654"><text:span text:style-name="T1655">PIRMININKAS.<text:s/></text:span><text:span text:style-name="T1656">Ir K.Snežko, man atrodo, dar visa suma.</text:span></text:p>
      <text:p text:style-name="P1657"><text:span text:style-name="T1658">R.ŠARKINAS.</text:span><text:span text:style-name="T1659"><text:s/>Visai sumai, aš manau, tikrai negalime dabar pritarti, ir, aš manau, būtų galima pritarti gerbiamo</text:span><text:span text:style-name="T1660">jo J.Veselkos siūlymui dėl 5 punkto. Tada išsispręstų visos sumos klausimas. Kodėl buvo pasirinkti 4000? Vyriausybė siūlo 4000, t. y. taip, kaip numatyta Indėlių draudimo įstatyme, kuris yra Seimo priimtas, ir gautų tiek, kiek gautų apdraudus. Taip ir čia.</text:span><text:span text:style-name="T1661"><text:s/>Bankai turėjo licenciją, bet indėlininkai prarado indėlius, todėl tai pačiai sumai. Prašytume pritarti 4000 ir...</text:span></text:p>
      <text:p text:style-name="P1662"><text:span text:style-name="T1663">PIRMININKAS.<text:s/></text:span><text:span text:style-name="T1664">Gerbiamasis ministre, gal pirma mes tarkimės dėl esminio dalyko. Yra pasiūlyta dar viena suma. Kolega P.Jakučionis siūlo 5000. G</text:span><text:span text:style-name="T1665">erbiamieji kolegos, gal pirma kalbės alternatyvių siūlymų autoriai: kolega A.Baskas, kolega V.Juškus ir kolega K.Snežko. A.Baskas.</text:span></text:p>
      <text:p text:style-name="P1666"><text:span text:style-name="T1667">A.BASKAS.<text:s/></text:span><text:span text:style-name="T1668">Pone ministre, jau dabar 6 straipsnyje yra numatyti atvejai, kai grąžinama visa suma. Todėl dabar yra nelogiškumas,</text:span><text:span text:style-name="T1669"><text:s/>jeigu 4 straipsnyje jūs parašote 4000, o 6 straipsnyje numatomas atvejis, kai grąžinama visa suma, tai yra vienas nelogiškumas. Antras nelogiškumas yra tai, kad Civilinio kodekso straipsnis galioja,ir pasidaro komplikacijos. Todėl aš ir siūlyčiau, kaip p</text:span><text:span text:style-name="T1670">arašiau pataisoje, kad nenurodoma suma. O konkrečios sumos - pagal valstybės galimybes, pagal tai, kiek bus išieškota turto. O gal Seimas priims Ipotekos įstatymą, o gal Seimas priims antimafinį įstatymą ir bus išieškotas tas turtas iš tų, kurie kalti dėl<text:s/></text:span><text:span text:style-name="T1671">šių dalykų, ir atsiras galimybė kur kas daugiau. Todėl aš siūlau užrašyti bendrą formuluotę tokią, kad grąžinamo indėlio suma yra lygi gyventojų indėlio likučiui, dėl kurio bankas nevykdo sutartinių įsipareigojimų. O konkrečias sumas - kokias ir kuriais me</text:span><text:span text:style-name="T1672">tais, tai pagal galimybes. Jau šio įstatymo 6 straipsnyje yra kai kurios konkrečios sumos, mes tada palikim konkrečias sumas. Tuomet neapvilsim žmonių. Jie pasitikėjo valstybe, pasitikėjo, kad yra Civilinio kodekso norma, kad garantuoja jų grąžinimą, jie n</text:span><text:span text:style-name="T1673">ešė. Reikia didinti pasitikėjimą valdžia. Ačiū.</text:span></text:p>
      <text:p text:style-name="P1674"><text:span text:style-name="T1675">PIRMININKAS.<text:s/></text:span><text:span text:style-name="T1676">Kolega V.Juškus. Prašom. Analogiškas siūlymas.</text:span></text:p>
      <text:p text:style-name="P1677"><text:span text:style-name="T1678">V.JUŠKUS.<text:s/></text:span><text:span text:style-name="T1679">Gerbiamieji kolegos, kaip matot, mano pasiūlymas yra numatytas šitaip: indėlio kompensacijos suma yra lygi indėlio dydžiui su palūkanomis,</text:span><text:span text:style-name="T1680"><text:s/>priskaičiuotomis iki bankroto bylos iškėlimo teisme. Aš grindžiu tą pasiūlymą Komercinių bankų įstatymo 46 straipsniu, kur yra numatyta, kada nutrūksta palūkanų skaičiavimas. Aš siūlau šį grąžinimą atlikti per penkerius metus. To-dėl kadangi grindžiu tuo,</text:span><text:span text:style-name="T1681"><text:s/>kad buvo vis dėlto nesutvarkyta įstatyminė bazė, todėl mes privalom, aš dar kartą noriu pabrėžti, tą kaltę dalytis - ir įstatymo leidėjai, ir Vyriausybė, ir bankai, ir, žinoma, indėlininkai. Todėl aš savo pasiūlymo neatsiimu, o jeigu pranešėjas nepriima,<text:s/></text:span><text:span text:style-name="T1682">prašau balsuoti.</text:span></text:p>
      <text:p text:style-name="P1683"><text:span text:style-name="T1684">PIRMININKAS.<text:s/></text:span><text:span text:style-name="T1685">Ir K.Snežko. Nematau. Gerbiamieji kolegos, dabar prašyčiau iš eilės... (</text:span><text:span text:style-name="T1686">Balsas salėje</text:span><text:span text:style-name="T1687">) Ne, pranešėjas jau kalbėjo, gerbiamasis Andriukaiti. Prašyčiau iš eilės. Dabar vienas Seimo narys, kuris remia pagrindinį variantą, ir kita</text:span><text:span text:style-name="T1688">s Seimo narys, kuris paremtų alternatyvą. Kolega J.Žebrauskas. Prašom.</text:span></text:p>
      <text:p text:style-name="P1689"><text:span text:style-name="T1690">J.ŽEBRAUSKAS.<text:s/></text:span><text:span text:style-name="T1691">Pritariu.</text:span></text:p>
      <text:p text:style-name="P1692"><text:span text:style-name="T1693">PIRMININKAS.<text:s/></text:span><text:span text:style-name="T1694">Kolega K.Kubertavičius.</text:span></text:p>
      <text:p text:style-name="P1695"><text:span text:style-name="T1696">K.KUBERTAVIČIUS.<text:s/></text:span><text:span text:style-name="T1697">Aš manau, kad valstybė negali įsipareigoti grąžinti visą indėlį ir dar su palūkanomis, kadangi iš tiesų buv</text:span><text:span text:style-name="T1698">o ir indėlininko rizikos. Jis dėjo ten pinigus ir turėtų dalytis tą riziką per pusę. Taip grubiai imant, tiek valstybė, tiek indėlininkas, kuris rizikavo. Dabar valstybei įsipareigoti, kai tų pinigų trūksta visose srityse, tai mes patys užveržiame kilpą an</text:span><text:span text:style-name="T1699">t kaklo tai valstybei.</text:span></text:p>
      <text:p text:style-name="P1700"><text:span text:style-name="T1701">PIRMININKAS.<text:s/></text:span><text:span text:style-name="T1702">Dabar vienas Seimo narys, kuris paremtų arba kolegą V.Juškų, arba kolegą A.Baską. A.Gricius. Neremia? Kolega S.Malkevičius.</text:span></text:p>
      <text:p text:style-name="P1703"><text:span text:style-name="T1704">S.MALKEVIČIUS.<text:s/></text:span><text:span text:style-name="T1705">Aš neremiu nei vieno, nei kito. Mano manymu, taip reikėtų. Apie sumą iš viso neka</text:span><text:span text:style-name="T1706">lbėti, kadangi suma šiandien atrodo tokia galbūt priimtina, o rytoj pasirodys, kad ji yra gana juokinga. Įstatymą juk rašom ne vienai dienai. Čia turėtų būti pagrindinė nuostata, kad indėlio kompensacijos suma negali būti didesnė už indėlio dydį. Pagal gal</text:span><text:span text:style-name="T1707">imybes, bet ji gali būti mažesnė. Štai ir viskas. Tokia nuostata tą įstatymo straipsnį darytų daug geresnį. Jeigu nebus pakeista taip, kaip aš siūlau, nes faktiškai tokio pasiūlymo raštu nėra, tai aš negaliu reikalauti, kad jis būtų. Jeigu nesutiks pateikė</text:span><text:span text:style-name="T1708">jas, tada aš balsuosiu prieš šį straipsnį. Manau, kad jis turėtų būti šiandien nepriimtas, jeigu nebus pataisytas.</text:span></text:p>
      <text:p text:style-name="P1709"><text:span text:style-name="T1710">PIRMININKAS.<text:s/></text:span><text:span text:style-name="T1711">Kolega J.Listavičius. Prašom. Dėl pagrindinio teksto ar dėl alternatyvų?</text:span></text:p>
      <text:p text:style-name="P1712"><text:span text:style-name="T1713">J.LISTAVIČIUS.<text:s/></text:span><text:span text:style-name="T1714">Pagrindinio aš neremiu, o dėl alternatyv</text:span><text:span text:style-name="T1715">os, matyt, reikia balsuoti, nes yra daug sumų, tik ji, žinoma, turėtų būti ne 4 tūkst. Ačiū.</text:span></text:p>
      <text:p text:style-name="P1716"><text:span text:style-name="T1717">PIRMININKAS.<text:s/></text:span><text:span text:style-name="T1718">Tai mes dėl skaičių dar balsuosim. Dabar klausimas yra toks: ar remiam pagrindinį tekstą, kur nurodyta konkreti suma, ar remiam alternatyvas be sumų,<text:s/></text:span><text:span text:style-name="T1719">kur kalbam apie visus indėlius. Čia yra esminis dalykas. Ministre, būkit malonus, dar kartą poziciją.</text:span></text:p>
      <text:p text:style-name="P1720"><text:span text:style-name="T1721">R.ŠARKINAS.</text:span><text:span text:style-name="T1722"><text:s/>Aišku, kompensuoti visus indėlius būtų labai gražu ir labai humaniška. Bet iš kur paimti? Iš kur paimti? Tada reikės kažką uždaryti, kur to pa</text:span><text:span text:style-name="T1723">ties biudžeto išlaidos. Beje, mes gaunam labai daug laiškų, kuriuose netgi protestuojama, kad iš viso nebūtų iš biudžeto kompensuojami šie indėliai. Kaip sakoma, visų mokesčių mokėtojų sąskaita. Bet kadangi jau taip įvyko ir mes pasiliekam prie to paties,<text:s/></text:span><text:span text:style-name="T1724">siūlom 4 tūkst. taip, kaip numatyta Indėlių draudimo įstatyme.</text:span></text:p>
      <text:p text:style-name="P1725"><text:span text:style-name="T1726">PIRMININKAS.<text:s/></text:span><text:span text:style-name="T1727">Ne, ministre, dabar mes balsuosim dėl principinio dalyko: ar taip, kaip parašyta su konkrečia suma, kurią dar galėsim aptarti, jeigu bus pasirinkta pagrindinio teksto alternatyva,<text:s/></text:span><text:span text:style-name="T1728">ar balsuojam už tai, ką pasiūlė kolega A.Baskas ir kolega V.Juškus. Tie visi indėliai, prieš ką jūs protestuojat. Mieli kolegos, dėmesio, prašom registruotis. Dėmesio! Registracija.</text:span></text:p>
      <text:p text:style-name="P1729">90 Seimo narių. Balsavimas dabar bus alternatyvus. Kas remia 4 straipsnio<text:s/>antrosios dalies tekstą pagrindinio varianto, tas balsuoja už. Kas mano, kad reikėtų pritarti kuriai nors alternatyvai, tas balsuoja prieš. Susilaikę neskaičiuojami. Ar aišku? Dar kartą. Pagrindinis tekstas, aš jį perskaitau: <text:s/>"Indėlio kompensacijos suma yra lygi gyventojo indėlio likučiui, buvusiam bankroto bylos iškėlimo bankui dieną, bet ne daugiau kaip 4 tūkst. Lt." Tai čia yra pagrindinis tekstas. Gerbiamasis Veselka, aš trečią kartą aiškinu. Jeigu pasirenkam pagrindinį tekstą, dėl skaičių bus atskira<text:s/>kalba. Taigi, kas už pagrindinį tekstą - už, kas už alternatyvas - prieš. Susilaikę neskaičiuojami. Ar aišku? Prašom balsuoti.</text:p>
      <text:p text:style-name="P1730">Už - 44, su kolega Z.Adomaičiu - 45, prieš - 34. Pasirinktas pagrindinis tekstas. Dabar, mieli kolegos, kalbėsim apie konkrečius<text:s/>skaičius. Konkrečius skaičius pateikė, jeigu neklystu, kolega V.Juškus, ne, atsiprašau, kolega P.Jakučionis. Jis siūlo iki 5 tūkst. Ir kolega J.Veselka, atrodo, - iki 8 tūkst. Taip, 8 tūkst. Aš prašyčiau abu kolegas motyvuoti savo siūlymus. Kolega P.Jakučionis, po to kolega J.Veselka.</text:p>
      <text:p text:style-name="P1731"><text:span text:style-name="T1732">P.JAKUČIONIS.<text:s/></text:span><text:span text:style-name="T1733">Dėkoju. Na, iš tikro, kai aš teikiau siūlymą, tai čia buvo siūloma kompensuoti tiktai 2 tūkst. Tai, be abejo, jau labai maža suma. Mūsų paskaičiavimais, jeigu iki 5 tūkst. būtų kompensuojama, tai didžioji dalis,<text:s/></text:span><text:span text:style-name="T1734">galima sakyti, netoli 90% žmonių, atgautų savo indėlius. Taip ir reikėtų maždaug orientuotis. Jeigu ta suma būtų didesnė, tai, žinoma, aš taip pat ne prieš, bet reikia tiktai žiūrėti, ar mes galėsime tokias sumas išmokėti iš biudžeto, nes valstybės vidaus<text:s/></text:span><text:span text:style-name="T1735">skola, man atrodo, auga nebe mėnesiais, nebe metais, o tiesiog dienom. Truputį irgi reikia... Labai gražu būtų atlyginti žmonėms viską iki galo, visas sumas, bet reikia žiūrėti ir galimybių. Ačiū.</text:span></text:p>
      <text:p text:style-name="P1736"><text:span text:style-name="T1737">PIRMININKAS.<text:s/></text:span><text:span text:style-name="T1738">Tai, gerbiamasis Jakučioni, atsižvelgdamas į g</text:span><text:span text:style-name="T1739">alimybes jūs siūlot savo variantą ar nesiūlot?</text:span></text:p>
      <text:p text:style-name="P1740"><text:span text:style-name="T1741">P.JAKUČIONIS.<text:s/></text:span><text:span text:style-name="T1742">Siūlau, siūlau.</text:span></text:p>
      <text:p text:style-name="P1743"><text:span text:style-name="T1744">PIRMININKAS.<text:s/></text:span><text:span text:style-name="T1745">Aišku. J.Veselka. Prašom. Jo skaičius dar didesnis - 8 tūkst. Prašom.</text:span></text:p>
      <text:p text:style-name="P1746"><text:span text:style-name="T1747">J.VESELKA.<text:s/></text:span><text:span text:style-name="T1748">Gerbiamieji kolegos, yra mums pateikta lentelė apie prarastus indėlius įvairiuose ban</text:span><text:span text:style-name="T1749">kuose. Aš galiu pasakyti, kad pagal tą lentelę indėlininkai, kurių indėliai sudaro per 5 tūkst. Lt, yra praradę bankuose 42,6 mln. Lt, arba tai sudaro 66,4% visos indėlių sumos. Jeigu grąžinsime po 4 tūkst., tai tiems 2515 žmonių bus grąžinta tik 10,1 mln.</text:span><text:span text:style-name="T1750">, t.y. bus grąžinta tik ketvirtoji dalis. O jeigu mano siūlomas variantas, tada jiems jau iš to mano pasakyto skaičiaus, rodos, 42 mln., būtų grąžinta 20,1. Vadinasi, būtų maždaug taip: pusę sumos praranda indėlininkai, kadangi rinkos sąlygos, vis dėlto in</text:span><text:span text:style-name="T1751">dėlininkas turi imtis dalinės atsakomybės už tai, kad rizikavo, o pusės sumos atsakomybė atitenka valstybei, kuri išdavė licenciją blogam bankui. Bet apskritai tada gauname, kad 60% prarastų indėlių valstybė prisiima kompensuoti. O čia iš tikrųjų ne vienas</text:span><text:span text:style-name="T1752"><text:s/>pasakė, kad valstybei pinigų... su kiekviena diena jau pati valstybė artėja prie bankroto. Todėl prašom, rinkitės 4, 5 ir 8 tūkst. Aš tik išdėsčiau tam tikrą logiką, kuria rėmiausi. Bet jeigu gerbiamasis R.Šarkinas priima mano paskutinę formuluotę dėl 5,<text:s/></text:span><text:span text:style-name="T1753">tai problema iš dalies sprendžiama tuo aspektu, kad jeigu tuose bankuose, kuriuose indėlininkai turėjo, lieka daugiau pinigų, tai jiems daugiau ir kompensuojama. Man iš tikrųjų tada labai gerai, pasirinkai geresnį banką - daugiau atgauni, pasirinkai bloges</text:span><text:span text:style-name="T1754">nį banką - atgauni mažiau. Prašom, štai mano argumentai.</text:span></text:p>
      <text:p text:style-name="P1755"><text:span text:style-name="T1756">PIRMININKAS.<text:s/></text:span><text:span text:style-name="T1757">Ačiū. Komiteto pirmininkas kolega F.Kolosauskas. Prašom.</text:span></text:p>
      <text:p text:style-name="P1758"><text:span text:style-name="T1759">F.KOLOSAUSKAS.<text:s/></text:span><text:span text:style-name="T1760">Gerbiamieji kolegos, aš vis dėlto siūlyčiau pritarti teikiamam projektui dėl 4 tūkst. grąžinimo per 2 metus, ne ik</text:span><text:span text:style-name="T1761">i 2001 m., bet per 2 metus. Ir priimti gerbiamojo J.Veselkos siūlomą 4 straipsnio penktosios dalies formuluotę: <text:s/>"Jeigu bankrutuojančiame banke sugrąžinus paskolas, realizavus jų turtą, vertybinius popierius, kitų skolininkų turtą ir vertybinius popierius<text:s/></text:span><text:span text:style-name="T1762">gautų lėšų užtenka pilnam gyventojų indėlių su palūkanomis arba be jų, laikytų šiame banke, grąžinimui, tai indėliai kompensuojami pilnai, kartu su priskaičiuotom palūkanom iki bankroto paskelbimo dienos." Lieka atidaryti vartai indėlininkams grąžinti iš e</text:span><text:span text:style-name="T1763">smės visas sumas. Aš manau, kad tai labai priimtina formuluotė, ją galima priimti. Bus patenkinti indėlininkai ir, be abejonės, bus atrištos rankos ir valstybei atitinkamai kompensuoti, grąžinti tuos indėlius. Aš vis dėlto siūlyčiau priimti tas formuluotes</text:span><text:span text:style-name="T1764"><text:s/>ir balsuoti taip, kaip yra.</text:span></text:p>
      <text:p text:style-name="P1765"><text:span text:style-name="T1766">PIRMININKAS.<text:s/></text:span><text:span text:style-name="T1767">Gerbiamasis ministre, jums siūlomas tam tikras kompromisas. 2 punktas su tuo skaičiumi, kaip užrašyta, bet jūs priimat kolegos J.Veselkos siūlymą. Gerbiamasis Juliau, prašom klausyti, ką dabar pasakys ministras.<text:s/></text:span></text:p>
      <text:p text:style-name="P1768"><text:span text:style-name="T1769">R</text:span><text:span text:style-name="T1770">.ŠARKINAS.</text:span><text:span text:style-name="T1771"><text:s/>Taip, aš manau, kad galima pritarti papildyti 4 straipsnį tokia penktąja dalimi, kaip siūlo gerbiamasis J.Veselka. Aišku, čia jos tekstą dar reikėtų truputį paredaguoti, bet...</text:span></text:p>
      <text:p text:style-name="P1772"><text:span text:style-name="T1773">PIRMININKAS.<text:s/></text:span><text:span text:style-name="T1774">Jis sutinka.</text:span></text:p>
      <text:p text:style-name="P1775"><text:span text:style-name="T1776">R.ŠARKINAS.</text:span><text:span text:style-name="T1777"><text:s/>Aš perskaitau, jeigu galima.</text:span></text:p>
      <text:p text:style-name="P1778"><text:span text:style-name="T1779">P</text:span><text:span text:style-name="T1780">IRMININKAS.<text:s/></text:span><text:span text:style-name="T1781">Prašau.</text:span></text:p>
      <text:p text:style-name="P1782"><text:span text:style-name="T1783">R.ŠARKINAS.</text:span><text:span text:style-name="T1784"><text:s/>4 straipsnio penktoji dalis: <text:s/>"Jei bankrutuojančiame banke sugrąžinus paskolas, realizavus jo turtą, vertybinius popierius, kitų skolininkų turtą, vertybinius popierius, gautų lėšų užtenka pilnam gyventojų indėlių su palūkan</text:span><text:span text:style-name="T1785">omis arba be jų, laikytų šiame banke, grąžinimui, tai indėliai kompensuojami kartu su priskaičiuotom palūkanom, buvusiom iki bankroto bylos iškėlimo." Tiesiog lietuviškai paredaguoti truputį, bet ta formuluotė priimtina.</text:span></text:p>
      <text:p text:style-name="P1786"><text:span text:style-name="T1787">PIRMININKAS.<text:s/></text:span><text:span text:style-name="T1788">Aš tada klausiu kolego</text:span><text:span text:style-name="T1789">s P.Jakučionio ir kolegos J.Veselkos, ar sutinkat, kad 4 straipsnio 2 punktas liktų toks, kaip pagrindiniame tekste, o ministras sutinka, kad būtų papildoma pastraipa? Kolega J.Veselka. Prašom.</text:span></text:p>
      <text:p text:style-name="P1790"><text:span text:style-name="T1791">J.VESELKA.<text:s/></text:span><text:span text:style-name="T1792">Taip, gerbiamieji, man atrodo, kad ši problema, ats</text:span><text:span text:style-name="T1793">ižvelgiant į mūsų realias galimybes, iš tikrųjų labai puikiai sprendžiama. Todėl aš savo atsiimu.</text:span></text:p>
      <text:p text:style-name="P1794"><text:span text:style-name="T1795">PIRMININKAS.<text:s/></text:span><text:span text:style-name="T1796">Kolega P.Jakučionis.</text:span></text:p>
      <text:p text:style-name="P1797"><text:span text:style-name="T1798">P.JAKUČIONIS.<text:s/></text:span><text:span text:style-name="T1799">Na, jeigu jau gerbiamasis J.Veselka atsiėmė didesnę sumą, tai mano suma yra siūloma maždaug tokia, nedaug dide</text:span><text:span text:style-name="T1800">snė už Vyriausybės siūlomą, todėl aš taip pat sutikčiau. Žinoma, tiktai reikia, kad tas paskutinis mūsų punktas būtų įgyvendinamas taip, kaip reikia.</text:span></text:p>
      <text:p text:style-name="P1801"><text:span text:style-name="T1802">PIRMININKAS.<text:s/></text:span><text:span text:style-name="T1803">Ačiū. Taigi dėl 2 punkto sutarėm. Dabar, gerbiamieji kolegos, gerbiamasis ministre, yra 3 pun</text:span><text:span text:style-name="T1804">kto pirmoji dalis. Jeigu aš neklystu, gerbiamasis A.Baskas ją siūlo išbraukti. Aš paprašysiu, kad jis patvirtintų. Atrodo, dar yra kolegos V.Juškaus siūlymas. Buvo 4 straipsnio trečiosios dalies 1 punktą kitaip išdėstyti. Tai gal pirma kolega A.Baskas. Pra</text:span><text:span text:style-name="T1805">šom.</text:span></text:p>
      <text:p text:style-name="P1806"><text:span text:style-name="T1807">A.BASKAS.<text:s/></text:span><text:span text:style-name="T1808">Pone ministre, man atrodo, dabar priimtinesnis pasiūlymas išbraukti šitą, kadangi jūs jau priėmėt J.Veselkos siūlymą, kur jau yra apie palūkanas kalbama. Tai vienas dalykas. Antras dalykas, dabar jau suma 4 tūkst., tai tuomet palūkanos yra t</text:span><text:span text:style-name="T1809">iktai tų mažų indėlininkų, kur ten šimtą, tūkstantį litų įnešę. O tiems kolegoms, kurie sakė, kad indėlininkas turi prisiimti riziką, tai juk jis prisiima, kadangi kai kurie jau kelis metus neatgauna pinigų, vyksta nuvertėjimas. Todėl, man atrodo, galima i</text:span><text:span text:style-name="T1810">šbraukti tai.</text:span></text:p>
      <text:p text:style-name="P1811"><text:span text:style-name="T1812">PIRMININKAS.<text:s/></text:span><text:span text:style-name="T1813">Kolega V.Juškus.</text:span></text:p>
      <text:p text:style-name="P1814"><text:span text:style-name="T1815">V.JUŠKUS.<text:s/></text:span><text:span text:style-name="T1816">Aš sutinku su paskutiniu J.Veselkos pasiūlymu.</text:span></text:p>
      <text:p text:style-name="P1817"><text:span text:style-name="T1818">PIRMININKAS.<text:s/></text:span><text:span text:style-name="T1819">Vadinasi, jūsų siūlymo nėra, o dabar tiktai kolegos A.Basko siūlymas. A.Baskas neatsiima. Argi atsiima? Neatsiima. Kolega F.Kolosauskas. Koleg</text:span><text:span text:style-name="T1820">a V.Juškus atsiima.</text:span></text:p>
      <text:p text:style-name="P1821"><text:span text:style-name="T1822">F.KOLOSAUSKAS.<text:s/></text:span><text:span text:style-name="T1823">Taip. Čia kalbama ne apie palūkanas. Čia yra palūkanos už indėlių lėšas. Vadinasi, nuo palūkanų neskaičiuojamos palūkanos. Štai apie ką kalbama. Galbūt nesuprato gerbiamasis A.Baskas. Jeigu mes priėmėm sprendimą, kad iki<text:s/></text:span><text:span text:style-name="T1824">bankroto paskelbimo dienos palūkanos skaičiuojamos, tai jau lyg ir sutarta. O kai iškelta bankroto byla, viskas sustabdoma. Jokios palūkanos niekur neskaičiuojamos. Atgauna žmogus indėlį ir palūkanas iki bankroto ribos. O čia užrašyta, kad kompensacijos ne</text:span><text:span text:style-name="T1825">mokamos už palūkanas už indėlių lėšas. Čia yra kitas dalykas. Kad jau daugiau nebesisuka skaitiklis.</text:span></text:p>
      <text:p text:style-name="P1826"><text:span text:style-name="T1827">PIRMININKAS.<text:s/></text:span><text:span text:style-name="T1828">Gerbiamasis ministre, gal dar jūs paaiškintumėt, ir tada visi apsiramintų. Prašom.</text:span></text:p>
      <text:p text:style-name="P1829"><text:span text:style-name="T1830">R.ŠARKINAS.</text:span><text:span text:style-name="T1831"><text:s/>Na, galbūt reikėtų patikslinti tą pasakymą <text:s/>"ko</text:span><text:span text:style-name="T1832">mpensacijos nemokamos už palūkanas už indėlių lėšas</text:span><text:span text:style-name="T1833"><text:s/></text:span><text:span text:style-name="T1834">". Taip, jeigu šnekam apie kompensacijas pagal šį įstatymą. Iki penktosios dalies, kurią siūlo gerbiamasis J.Veselka. Jeigu bus išieškotos lėšos, kaip siūlo gerbiamasis J.Veselka, tada su visom palūkanom,</text:span><text:span text:style-name="T1835"><text:s/>su viskuo išmokamos, kaip jis siūlo, per tą laiką. O kompensacijos - taip, be palūkanų.</text:span></text:p>
      <text:p text:style-name="P1836"><text:span text:style-name="T1837">PIRMININKAS.<text:s/></text:span><text:span text:style-name="T1838">Ir kolega G.Paviržis. Prašom.</text:span></text:p>
      <text:p text:style-name="P1839"><text:span text:style-name="T1840">G.A.PAVIRŽIS.<text:s/></text:span><text:span text:style-name="T1841">Gerbiamieji kolegos, man kolegos J.Veselkos siūlymas, žinoma, irgi priimtinas. Tačiau vis dėlto čia mes nemini</text:span><text:span text:style-name="T1842">m nieko apie kitus ne indėlininkus, bet įmones, kurios laiko sąskaitas. Čia nieko bendra su tuo nėra?</text:span></text:p>
      <text:p text:style-name="P1843"><text:span text:style-name="T1844">PIRMININKAS.<text:s/></text:span><text:span text:style-name="T1845">Čia ne tas atvejis. Taigi, gerbiamieji kolegos, pirmiausia A.Baskas. Jeigu jis atsiima savo pataisą, tai problema išspręsta.</text:span></text:p>
      <text:p text:style-name="P1846"><text:span text:style-name="T1847">A.BASKAS.<text:s/></text:span><text:span text:style-name="T1848">Mano p</text:span><text:span text:style-name="T1849">ataisa įtraukta ryšium su tuo, kad būtų tas fondas, kuriame bus sukauptos lėšos grąžinti indėlius, būtų suinteresuotas netempti gumos, o kiek galima greičiau sukaupti lėšas ir grąžinti tuos indėlius. Čia kaip tik tas mechanizmas. Jeigu mes išbraukiam, tuom</text:span><text:span text:style-name="T1850">et jis turėtų būti suinteresuotas kiek galima greičiau atsiskaityti su indėlininkais ir... O jeigu paliekam, tai tuomet jis gali tęsti kiek nori.<text:s/></text:span></text:p>
      <text:p text:style-name="P1851"><text:span text:style-name="T1852">PIRMININKAS.<text:s/></text:span><text:span text:style-name="T1853">Gerai. Kolega J.Listavičius. Dėl A.Basko siūlymo.<text:s/></text:span></text:p>
      <text:p text:style-name="P1854"><text:span text:style-name="T1855">J.LISTAVIČIUS.<text:s/></text:span><text:span text:style-name="T1856">Gerbiamieji Seimo nariai, A.Ba</text:span><text:span text:style-name="T1857">sko siūlymui aš pritarti negaliu, bet aš noriu paaiškinti, ant kokios, atsiprašau, meškerės užkibo ir visi kiti su J.Veselkos siūlymu. Taip. Jis daug ką paaiškino apie tuos visus procentus. Aš noriu irgi paaiškinti jums ir Lietuvos žmonėms, kokie čia proce</text:span><text:span text:style-name="T1858">ntai išeis ir kokį muilo burbulą kiti gaus. Pirmiausia jūs pažiūrėkit, jau yra konkretūs duomenys apie <text:s/>"Sekundės</text:span><text:span text:style-name="T1859"><text:s/></text:span><text:span text:style-name="T1860">" banką, kiek ten gaus. Aš šiek tiek paskaičiavau. Iš milijardą praradusių visų indėlininkų pateikti ieškiniai, arba išieškota, už 108 milijon</text:span><text:span text:style-name="T1861">us. Paskaičiuokit, taip pat bus gražu. Todėl toks <text:s/>"užkibimas</text:span><text:span text:style-name="T1862"><text:s/></text:span><text:span text:style-name="T1863">". Kad <text:s/>"užkibo</text:span><text:span text:style-name="T1864"><text:s/></text:span><text:span text:style-name="T1865">" tie, kurie prikrėtė tokių <text:s/>"šposų</text:span><text:span text:style-name="T1866"><text:s/></text:span><text:span text:style-name="T1867">", tai čia kitas dalykas, bet kad visi už tokį džiaugsmą balsuotų, tai aš nežinau. Jeigu jau mes balsuojam, tai bent padidinkim tą sumą, o tad</text:span><text:span text:style-name="T1868">a ten tuos muilo burbulus palikim visiems kitiems. Ačiū.</text:span></text:p>
      <text:p text:style-name="P1869"><text:span text:style-name="T1870">PIRMININKAS.<text:s/></text:span><text:span text:style-name="T1871">Gerbiamieji kolegos, kadangi kolega A.Baskas neatsiima savo siūlymo, aš kviečiu už jį balsuoti arba balsuot prieš. Kas už kolegos... Dar ministras. Prašom. Minutėlę!</text:span></text:p>
      <text:p text:style-name="P1872"><text:span text:style-name="T1873">R.ŠARKINAS.</text:span><text:span text:style-name="T1874"><text:s/>Na, tai<text:s/></text:span><text:span text:style-name="T1875">pažiūrėkim, ką siūlo gerbiamasis A.Baskas,- 4 straipsnio pirmąją pastraipą išbraukti.<text:s/></text:span></text:p>
      <text:p text:style-name="P1876"><text:span text:style-name="T1877">PIRMININKAS.<text:s/></text:span><text:span text:style-name="T1878">Čia trečiosios dalies pirmąją pastraipą, aš taip supratau. Palūkanas už indėlių lėšas - šitą dalyką jis siūlo išbraukt. Jis tiesiog praleido vieną žodį. Tai</text:span><text:span text:style-name="T1879">p, taip. Prašom. Registruojamės dar kartą, ir balsuosim už kolegos A.Basko siūlymą. Prašom registruotis. Kolegos, dėmesio! Prašom registruotis.<text:s/></text:span></text:p>
      <text:p text:style-name="P1880">Salėje 94 Seimo nariai. Kas už kolegos A.Basko siūlymą dėl 4 straipsnio, tas balsuoja už, kas mano, kad to nereikia, tas balsuoja prieš arba susilaiko. Balsavimas pradėtas.</text:p>
      <text:p text:style-name="P1881">Už - 4, prieš - 39 ir 30 susilaikė. Pataisai nepritarta. Gerbiamasis ministre, gerbiamieji kolegos, 4 straipsnis lieka toks, koks buvo, plius J.Veselkos papildymas. Taip. Ar reikalauja kas kalbėt dėl balsavimo motyvų ir ar galim pritart be balsavimo bendru sutarimu? Negalima? Prašom. Prašom. Vienas - už, vienas - prieš. Kolega V.Juškus. 4 straipsnis su papildymu.<text:s/></text:p>
      <text:p text:style-name="P1882"><text:span text:style-name="T1883">V.JUŠKUS.<text:s/></text:span><text:span text:style-name="T1884">Siūlau pritarti 4 straipsniui su gerbiamojo J.Veselkos papildymu.<text:s/></text:span></text:p>
      <text:p text:style-name="P1885"><text:span text:style-name="T1886">PIRMIN</text:span><text:span text:style-name="T1887">INKAS.<text:s/></text:span><text:span text:style-name="T1888">Ačiū. Kas prieš? Kolega S.Malkevičius.</text:span></text:p>
      <text:p text:style-name="P1889"><text:span text:style-name="T1890">S.MALKEVIČIUS.<text:s/></text:span><text:span text:style-name="T1891">Taip. Aš vis dėlto lieku prie savo ankstesnės nuomonės, nes pono J.Listavičiaus pasakytos mintys yra vis dėlto gana teisingos. Ir galvočiau, kad šitą straipsnį vis dėlto reikėtų koreguoti. Dabar<text:s/></text:span><text:span text:style-name="T1892">balsuoti aš negaliu už jį.<text:s/></text:span></text:p>
      <text:p text:style-name="P1893"><text:span text:style-name="T1894">PIRMININKAS.<text:s/></text:span><text:span text:style-name="T1895">Ačiū. Prašom pasiruošti balsuoti. Kas už tai, kad būtų priimtas 4 straipsnis su kolegos J.Veselkos papildymu, - už, kas prieš, taip pat prašom balsuoti. Balsavimas pradėtas.<text:s/></text:span></text:p>
      <text:p text:style-name="P1896">Už - 53, prieš - 12, 15 susilaikė. Straipsnis priimtas. Manau, kad mes dar galim gal kokį vieną straipsnį priimti. Taip. Visą, gerbiamieji, neišeina, nes Banko įstatymą taip pat reikės priiminėt, o čia yra daug pataisų 6 straipsniui ir 8. Jeigu komiteto pirmininkas siūlo pabaigti šitą, o po to Banko įstatymą, tada prašom. Čia ar tas, ar tas. Gerbiamasis J.Niaura truputėlį palauks, nes vis tiek ir jam šitas įstatymas.<text:s/></text:p>
      <text:p text:style-name="P1897">5 straipsnis. Pirmiausia, man atrodo, yra kolegos A.Basko siūlymas. Prašom. A.Baskas.<text:s/></text:p>
      <text:p text:style-name="P1898"><text:span text:style-name="T1899">A.BASKAS.<text:s/></text:span><text:span text:style-name="T1900">5 straipsnio antroji dalis. Čia d</text:span><text:span text:style-name="T1901">ėl kurso: kaip turi išmokėti, kokiu kursu, jeigu žmogus yra įnešęs ne litais. Yra pasiūlyta projekte, kuris teikiamas, kad tada, kai bankui iškelta bankroto byla. Kadangi ta bankroto byla gali tęstis ir metus, ir ilgiau, todėl aš siūlau, kad būtų grąžinama</text:span><text:span text:style-name="T1902"><text:s/>pagal tą kursą, kuris bus grąžinimo dieną. Toks pasiūlymas. (</text:span><text:span text:style-name="T1903">Balsai salėje</text:span><text:span text:style-name="T1904">)</text:span></text:p>
      <text:p text:style-name="P1905"><text:span text:style-name="T1906">PIRMININKAS.<text:s/></text:span><text:span text:style-name="T1907">Prašom. Vienas Seimo narys - už, vienas - prieš. Kolega K.Kubertavičius. Ar remiat kolegos A.Basko siūlymą?</text:span></text:p>
      <text:p text:style-name="P1908"><text:span text:style-name="T1909">K.KUBERTAVIČIUS.<text:s/></text:span><text:span text:style-name="T1910">Gerbiamieji kolegos, iš tiesų negalima pa</text:span><text:span text:style-name="T1911">remti šiuo atveju, kadangi aišku, kad lito ir dolerio santykis yra nustatytas, ir mes turim <text:s/>"prisirišti</text:span><text:span text:style-name="T1912"><text:s/></text:span><text:span text:style-name="T1913">" prie tos dienos, kai buvo iškelta bankui bankroto byla. Būtent tai yra riba, nuo kurios pradedami skaičiuoti visi kiti dalykai: ir atsiskaitymai, ir<text:s/></text:span><text:span text:style-name="T1914">išmokėjimai, ir kompensacijos. Mes negalime plaukioti kokioje nors erdvėje, laike, nenustatydami terminų, prie nieko <text:s/>"neprisirišdami</text:span><text:span text:style-name="T1915"><text:s/></text:span><text:span text:style-name="T1916">". Aš negaliu paremti A.Basko siūlymo.<text:s/></text:span></text:p>
      <text:p text:style-name="P1917"><text:span text:style-name="T1918">PIRMININKAS.<text:s/></text:span><text:span text:style-name="T1919">Kolega V.Andriukaitis. Ar remiat kolegos A.Basko siūlymą? (</text:span><text:span text:style-name="T1920">Balsai sal</text:span><text:span text:style-name="T1921">ėje</text:span><text:span text:style-name="T1922">) Kolega J.Listavičius.<text:s/></text:span></text:p>
      <text:p text:style-name="P1923"><text:span text:style-name="T1924">J.LISTAVIČIUS.<text:s/></text:span><text:span text:style-name="T1925">Taip. Aš iš dalies remiu, bet noriu pasakyti, kad tai praktiškai bus labai sunku, nes reikės daug tų visokių tyrimų ir paieškų, o jeigu nuo bankroto būtų, žinoma, viskas konkrečiau. Bet iš principo gal galima ir p</text:span><text:span text:style-name="T1926">ritarti. Ačiū.<text:s/></text:span></text:p>
      <text:p text:style-name="P1927"><text:span text:style-name="T1928">PIRMININKAS.<text:s/></text:span><text:span text:style-name="T1929">Ministras.<text:s/></text:span></text:p>
      <text:p text:style-name="P1930"><text:span text:style-name="T1931">R.ŠARKINAS.</text:span><text:span text:style-name="T1932"><text:s/>Ne, negalima pritarti. Aš manau, kad tik bankroto bylos iškėlimo laiku, kaip ir buvo fiksuota, galima atlikti skaičiavimus ir galima nustatyti sumas. O dabar išmokėjimo dieną - tai tiesiog nebus galima t</text:span><text:span text:style-name="T1933">ų sumų, ir bus daug neaiškumų.<text:s/></text:span></text:p>
      <text:p text:style-name="P1934"><text:span text:style-name="T1935">PIRMININKAS.<text:s/></text:span><text:span text:style-name="T1936">Mielieji kolegos, prašom pasiruošti balsuoti. Kas remiat kolegos A.Basko pataisą 5 straipsnio antrajai daliai, tas balsuojat už, kas manot, kad nereikia tos pataisos, reikia palikti pagrindinį variantą, tas bals</text:span><text:span text:style-name="T1937">uojat prieš arba susilaikot. Prašom.<text:s/></text:span></text:p>
      <text:p text:style-name="P1938">30 - už, 34 - prieš, 11 susilaikė. Pataisai nepritarta.<text:s/></text:p>
      <text:p text:style-name="P1939"><text:span text:style-name="T1940">Dabar trečioji dalis. Yra kolegos K.Antanavičiaus siūlymai. Prašom. Siūlymų autorius. K.Antanavičius. Jūs siūlote iš 5 straipsnio trečiosios dalies išbraukti žod</text:span><text:span text:style-name="T1941">žius <text:s/>"Vyriausybės nustatyta tvarka</text:span><text:span text:style-name="T1942"><text:s/></text:span><text:span text:style-name="T1943">". Ar remiate šitą savo siūlymą? (</text:span><text:span text:style-name="T1944">Balsai salėje</text:span><text:span text:style-name="T1945">) Gerai, ačiū. Gerbiamasis K.Antanavičius atsiima, tada prašom. Ar nori kas kalbėti dėl balsavimo motyvų dėl viso 5 straipsnio?<text:s/></text:span></text:p>
      <text:p text:style-name="P1946"><text:span text:style-name="T1947">R.ŠARKINAS.</text:span><text:span text:style-name="T1948"><text:s/>Dar yra A.Basko viena.</text:span></text:p>
      <text:p text:style-name="P1949"><text:span text:style-name="T1950">PIRMININK</text:span><text:span text:style-name="T1951">AS.<text:s/></text:span><text:span text:style-name="T1952">Minutėlę! Tuojau patikrinsim. A, papildymas čia. Atsiprašau. Taip. Papildymą praleidau. Gerbiamasis Baskai, prašom. A.Baskas dėl papildymo 7 punktu.</text:span></text:p>
      <text:p text:style-name="P1953"><text:span text:style-name="T1954">A.BASKAS.<text:s/></text:span><text:span text:style-name="T1955">Be abejo, Vyriausybė nustatinės, kokia tvarka, bet Seimas kai kuriuos tvarkos elementus galėt</text:span><text:span text:style-name="T1956">ų irgi įrašyti. Vienas iš tokių būtų, kad ilgiau neatgavusiems indėlių sumos grąžinamos anksčiau negu trumpesnį laiką neatgavusiems. Kitaip tariant, tie du bankai, kurie negrąžino indėlininkams pernai ar užpernai... jie anksčiau gautų negu tie, kurie įnešė</text:span><text:span text:style-name="T1957"><text:s/>indėlius vėliau ir neatgavo.<text:s/></text:span></text:p>
      <text:p text:style-name="P1958"><text:span text:style-name="T1959">PIRMININKAS.<text:s/></text:span><text:span text:style-name="T1960">Kolega J.Listavičius. Jūsų nuomonė dėl papildymo?<text:s/></text:span></text:p>
      <text:p text:style-name="P1961"><text:span text:style-name="T1962">J.LISTAVIČIUS.<text:s/></text:span><text:span text:style-name="T1963">Nors šitas straipsnis to nesprendžia, bet iš principo galima būtų pritarti, nes vis tiek yra tie, kurie vėliau, ir tie, kurie anksčiau. Bet šitas<text:s/></text:span><text:span text:style-name="T1964">nesprendžia. Ačiū.<text:s/></text:span></text:p>
      <text:p text:style-name="P1965"><text:span text:style-name="T1966">PIRMININKAS.<text:s/></text:span><text:span text:style-name="T1967">Kita nuomonė. Kolega V.Zimnickas. Prašom.<text:s/></text:span></text:p>
      <text:p text:style-name="P1968"><text:span text:style-name="T1969">V.V.ZIMNICKAS.<text:s/></text:span><text:span text:style-name="T1970">Gerbiamieji kolegos, pažiūrėkim, kada prasidėjo tas pagrindinis bankų griovimas. Per vienerius metus. Ir per tuos metus pradėti dėlioti į mėnesius ar į savaites, ar<text:s/></text:span><text:span text:style-name="T1971">į dienas, o gal, pagal A.Baską, dar ir į valandas. Siūlau nepritarti, kolegos. Na, iš tikrųjų įstatyme tokių nuostatų neturėtų būti. Vis dėlto solidesnis turėtų būti įstatymas.<text:s/></text:span></text:p>
      <text:p text:style-name="P1972"><text:span text:style-name="T1973">PIRMININKAS.<text:s/></text:span><text:span text:style-name="T1974">Ministras.<text:s/></text:span></text:p>
      <text:p text:style-name="P1975"><text:span text:style-name="T1976">R.ŠARKINAS.</text:span><text:span text:style-name="T1977"><text:s/>Negalima pritarti, nes formuluotė iš viso</text:span><text:span text:style-name="T1978"><text:s/>ginčytina... ilgiau neatgavusiems, trumpiau neatgavusiems. Tiesiog labai sumaišo, ir manom...</text:span></text:p>
      <text:p text:style-name="P1979"><text:span text:style-name="T1980">PIRMININKAS.<text:s/></text:span><text:span text:style-name="T1981">Mielieji kolegos, prašom balsuoti. Kas remiat kolegos A.Basko papildymą 5 straipsnio trečiajai daliai, tas balsuojat už, kas manot, kad nereikalinga</text:span><text:span text:style-name="T1982"><text:s/>- balsuojat prieš arba susilaikot.</text:span></text:p>
      <text:p text:style-name="P1983">Už - 5, prieš - 35, 23 susilaikė. Nepritarta. Ar galim priimti 5 straipsnį, ar reikalauja kas balsuoti? Priimta. Reikalaujat balsuot? Ne, nereikalaujat? Tada priimta. Dabar 6 straipsnis. Čia irgi labai gausu pataisų. Kolegos, minutėlę! Aš pasakysiu, kas teikė pataisas, po to - ministras. Gal jis kai ką priims. F.Kolosauskas, K.Antanavičius, A.Baskas ir G.Paviržis. Prašom, ministre.</text:p>
      <text:p text:style-name="P1984"><text:span text:style-name="T1985">R.ŠARKINAS.</text:span><text:span text:style-name="T1986"><text:s/>Aš manau, kad yra visiškai priimtinas siūlymas - pirmoje dalyje įrašyti <text:s/>"iki 1</text:span><text:span text:style-name="T1987">997 m. gruodžio 31 d.</text:span><text:span text:style-name="T1988"><text:s/></text:span><text:span text:style-name="T1989">", t.y. per dvejus metus užbaigti. Šiemet ir kitąmet. Taip pat ir antrojoje dalyje - iki 1997 m. sausio 1 d.<text:s/></text:span></text:p>
      <text:p text:style-name="P1990"><text:span text:style-name="T1991">PIRMININKAS.<text:s/></text:span><text:span text:style-name="T1992">Gerbiamieji kolegos, siūlymų autoriai, ar toks kompromisas jus tenkintų, ar jūs reikalausit balsuoti dėl savų v</text:span><text:span text:style-name="T1993">ariantų? Minutėlę! Iš eilės. Pirmasis - kolega F.Kolosauskas. Ar sutinkat?</text:span></text:p>
      <text:p text:style-name="P1994"><text:span text:style-name="T1995">F.KOLOSAUSKAS.<text:s/></text:span><text:span text:style-name="T1996">Gerbiamieji kolegos, mes tą klausimą svarstėme komiteto posėdyje. Priimta nuostata (su tuo sutiko ir mūsų oponentai iš opozicijos), kad vis dėlto tą 4000 Lt išmokėjim</text:span><text:span text:style-name="T1997">ą reikia atlikti per dvejus metus. Ir numatoma, kam pirmumo tvarka išmokama. Aš manau, kad tai yra tikrai priimtinas dalykas, ir reikia ne iki 2000 metų, bet per dvejus metus, per šiuos ir kitus metus baigti šitą procedūrą. Aš siūlau palaikyti mūsų komitet</text:span><text:span text:style-name="T1998">o siūlymą.<text:s/></text:span></text:p>
      <text:p text:style-name="P1999"><text:span text:style-name="T2000">PIRMININKAS.<text:s/></text:span><text:span text:style-name="T2001">Žodžiu, jūsų siūlymas taip, kaip dabar ministro pasakyta, jis jau priimtinas. Taip? Gerai.</text:span></text:p>
      <text:p text:style-name="P2002">Dabar kolega K.Antanavičius. Prašom.</text:p>
      <text:p text:style-name="P2003"><text:span text:style-name="T2004">K.ANTANAVIČIUS.<text:s/></text:span><text:span text:style-name="T2005">Aš norėčiau, kad paliktumėt mane dėl viso įstatymo. Tačiau kas čia vyksta, ką čia darom</text:span><text:span text:style-name="T2006">? Štai tuos 4000, ir visus iki 1997 m. Juk galime nustatyti, kad iki 2000 m. išmokėsim, kaip yra mano siūlymas, per artimiausią pusmetį, o kitus... Juk yra sumos pateiktos, galima skaičiuoti, kiek čia susidarys. Bet einame pačiu lengviausiu keliu. A, taip,</text:span><text:span text:style-name="T2007"><text:s/>iki 1997 m. visus, ir jokios atsakomybės, jokios analizės, jokio skaičiavimo nereikia. Aš siūlau, kad būtų ta formuluotė, kuri yra pateikta mano siūlyme: kai indėliai ne didesni kaip 2000 Lt, grąžinami per pusę metų po banko bankroto, kai indėliai didesni</text:span><text:span text:style-name="T2008"><text:s/>kaip 2000 Lt, bet neviršija tos viršutinės ribos, vadinasi, 4000, - per metus po bankroto bylos. Na, ir patiems didiesiems indėliams galima nustatyti tą 1997 m. laiką. O šiaip yra, sakyčiau, visiškai... Ir antras dalykas: tai kur yra tie procentai, palūka</text:span><text:span text:style-name="T2009">nos, kad apibūdinta? Ar bus tos palūkanos ir kokios? Gerai.</text:span></text:p>
      <text:p text:style-name="P2010"><text:span text:style-name="T2011">PIRMININKAS.<text:s/></text:span><text:span text:style-name="T2012">Gerbiamieji kolegos, aš tik noriu priminti, kad ministras priėmė Biudžeto ir finansų komiteto siūlymą, kuriame kalbama, kad vienai kategorijai - iki 1997 m. pabaigos, o kitai kategori</text:span><text:span text:style-name="T2013">jai, gerbiamasis Antanavičiau, - iki šių metų pabaigos. Jau tai yra priimta. Žinoma, jūs siūlote dar radikalesnį dalyką, ir jūsų teisė reikalauti, kad būtų balsuojama. Kolega A.Baskas. Dėl jūsų siūlymų. Prašom.</text:span></text:p>
      <text:p text:style-name="P2014"><text:span text:style-name="T2015">A.BASKAS.<text:s/></text:span><text:span text:style-name="T2016">Pone Pirmininke, mano buvo siūlymai</text:span><text:span text:style-name="T2017"><text:s/>projektui, kuriame buvo numatyta, kad kompensuojama iki 2001 m., t.y. dar trečiai valdžiai perkeliami, bet kadangi dabar Biudžeto ir finansų komitetas nusileido prie realesnių dalykų, nusileido ant žemės, tai aš savo pataisas galiu atsiimti su viena išlyg</text:span><text:span text:style-name="T2018">a: jis palieka toliau. Mano viena pataisa buvo dėl mirusiųjų - mirusiojo indėlininko paveldėtojams. O mano siūlymas yra įrašyti jį prie pensinio amžiaus, prie invalidų, nes jeigu paliekama taip, kaip dabar projekte ir kaip palieka Biudžeto ir finansų komit</text:span><text:span text:style-name="T2019">etas, tuomet atsiranda paskatos nužudyti žmogų.</text:span></text:p>
      <text:p text:style-name="P2020"><text:span text:style-name="T2021">PIRMININKAS.<text:s/></text:span><text:span text:style-name="T2022">O Jėzau!</text:span></text:p>
      <text:p text:style-name="P2023"><text:span text:style-name="T2024">A.BASKAS.<text:s/></text:span><text:span text:style-name="T2025">Palaukit, palaukit! Kodėl? Čia atsiranda išimčių! Jeigu jis įnešė 100 tūkst. Lt, tai jam vieninteliam atsiranda galimybė gauti visą šitą. (</text:span><text:span text:style-name="T2026">Balsai salėje</text:span><text:span text:style-name="T2027">) Projekte parašyta: <text:s/>"i</text:span><text:span text:style-name="T2028">šmokama visa kompensacijos suma</text:span><text:span text:style-name="T2029"><text:s/></text:span><text:span text:style-name="T2030">". Skaitykit. A, jeigu tik taip, tai tuomet galima palikti.</text:span></text:p>
      <text:p text:style-name="P2031"><text:span text:style-name="T2032">PIRMININKAS.<text:s/></text:span><text:span text:style-name="T2033">Pasirodo, indėlininkai liks gyvi. A.Basko grėsmė negalioja. Bet yra dar kolegos G.Paviržio siūlymas. Prašom.<text:s/></text:span></text:p>
      <text:p text:style-name="P2034"><text:span text:style-name="T2035">G.A.PAVIRŽIS.<text:s/></text:span><text:span text:style-name="T2036">Gerbiamieji kolegos, aš vis</text:span><text:span text:style-name="T2037"><text:s/>dėlto norėčiau, kad mano siūlymas būtų įrašytas. Jis kolegos F.Kolosausko siūlymui neprieštarauja, o jį tik papildo. Aš taip suprantu iš F.Kolosausko siūlymo 2 punkto, kad pensinio amžiaus sulaukę asmenys bei pirmos, antros grupės invalidai, jeigu jie tur</text:span><text:span text:style-name="T2038">i ne daugiau kaip 2000 Lt, jiems tada išmokama šiais metais. Mano siūlymas, kaip matote, truputį kitoks. Apskritai jis tegul būna, bet antrasis sakinys būtų toks: <text:s/>"Vienišiems pensinio amžiaus sulaukusiems asmenims bei vienišiems pirmos, antros grupės inva</text:span><text:span text:style-name="T2039">lidams indėlių kompensavimo suma iš karto išmokama 4000 Lt ir pirmąja eile." Vienišų nėra labai daug. Aš manau, kad tą galima būtų tikrai padaryti.</text:span></text:p>
      <text:p text:style-name="P2040"><text:span text:style-name="T2041">PIRMININKAS.<text:s/></text:span><text:span text:style-name="T2042">Gerbiamieji kolegos, mes turėsim apsispręsti balsuodami. Aš manau, kad pirmiausia reikės balsuo</text:span><text:span text:style-name="T2043">ti dėl kolegos K.Antanavičiaus siūlymų. Tai aš dabar prašyčiau vieną Seimo narį paremti kolegos K.Antanavičiaus alternatyvą šitam straipsniui ir vieną Seimo narį paremti pagrindinį tekstą, bet jau pagal patikslintą Biudžeto ir finansų komiteto variantą. Iš</text:span><text:span text:style-name="T2044"><text:s/>eilės pirmasis kolega J.Listavičius. Dėl alternatyvų. Nematau. V.Andriukaitis.</text:span></text:p>
      <text:p text:style-name="P2045"><text:span text:style-name="T2046">V.P.ANDRIUKAITIS.</text:span><text:span text:style-name="T2047"><text:s/>Aš G.Paviržį remiu.<text:s/></text:span></text:p>
      <text:p text:style-name="P2048"><text:span text:style-name="T2049">PIRMININKAS.<text:s/></text:span><text:span text:style-name="T2050">Gerai. Vėliau mes tarsimės dėl šito. Kolega P.Miškinis. Gerbiamasis Andriukaiti, vėliau truputį. Prašom. Gerbiamasis P.Miški</text:span><text:span text:style-name="T2051">nis. Dėl alternatyvų.</text:span></text:p>
      <text:p text:style-name="P2052"><text:span text:style-name="T2053">P.A.MIŠKINIS.<text:s/></text:span><text:span text:style-name="T2054">Ponas K.Antanavičius siūlo išmokėjimus šiek tiek paankstinti ir mokėti šiuo laiku. Juk dabar pagal oficialią redakciją išeitų, kad gali būti tokių situacijų ir atvejų, kai išmokėjimus teks daryti kažkokiam kitam Seimui i</text:span><text:span text:style-name="T2055">r kitai Vyriausybei. Tai galbūt pradėkim mokėti dabar, tegul pradeda mokėti dabartinė Vyriausybė. Aš manau, kad K.Antanavičius yra šiuo požiūriu teisus.<text:s/></text:span></text:p>
      <text:p text:style-name="P2056"><text:span text:style-name="T2057">PIRMININKAS.<text:s/></text:span><text:span text:style-name="T2058">Kas remia pagrindinį tekstą pagal Biudžeto ir finansų komiteto redakciją? Kolegė E.Kunevi</text:span><text:span text:style-name="T2059">čienė. Prašom.</text:span></text:p>
      <text:p text:style-name="P2060"><text:span text:style-name="T2061">E.KUNEVIČIENĖ.</text:span><text:span text:style-name="T2062"><text:s/>Labai sunku pasakyti. Kai buvau Biudžeto ir finansų komitete, mes buvom suderinę. Šiandien, kai gavau duomenis, kad iki 5000 Lt yra indėlių tik už 23 mln., jeigu įskaičiuotume ir <text:s/>"Sekundės</text:span><text:span text:style-name="T2063"><text:s/></text:span><text:span text:style-name="T2064">" banką, tai faktiškai yra galimybė<text:s/></text:span><text:span text:style-name="T2065">iki 4 tūkst. padengti, kompensuoti šiais metais.<text:s/></text:span></text:p>
      <text:p text:style-name="P2066"><text:span text:style-name="T2067">PIRMININKAS.<text:s/></text:span><text:span text:style-name="T2068">Prašom, gerbiamasis ministre, ir balsuosime.</text:span></text:p>
      <text:p text:style-name="P2069"><text:span text:style-name="T2070">R.ŠARKINAS.</text:span><text:span text:style-name="T2071"><text:s/>Ne, ten turbūt ne visai tikslūs skaičiai. Lietuvos bankas žadėjo šiandien patikslinti tuos skaičius. Ta suma bus praktiškai didesnė. Jei</text:span><text:span text:style-name="T2072">gu bus galimybių, niekas nesiginčija, ir įstatymas nedraudžia išmokėti šiais metais.</text:span></text:p>
      <text:p text:style-name="P2073"><text:span text:style-name="T2074">PIRMININKAS.<text:s/></text:span><text:span text:style-name="T2075">Ačiū. Gerbiamieji kolegos, dabar balsuosime alternatyviai. Kas už pagrindinį 6 straipsnio variantą, spaudžia mygtuką <text:s/>"už</text:span><text:span text:style-name="T2076"><text:s/></text:span><text:span text:style-name="T2077">", kas remia kolegos K.Antanavičiaus</text:span><text:span text:style-name="T2078"><text:s/>alternatyvą 6 straipsniui, tas balsuoja prieš. Susilaikę neskaičiuojami. Prašom balsuoti.</text:span></text:p>
      <text:p text:style-name="P2079">Už - 43, prieš - 11. Lieka pagrindinis variantas. Dabar atėjo kolegos G.Paviržio siūlymo eilė. Gerbiamasis ministre, gal jūs priimate tą papildymą? Ar nepriimate?</text:p>
      <text:p text:style-name="P2080"><text:span text:style-name="T2081">R.</text:span><text:span text:style-name="T2082">ŠARKINAS.</text:span><text:span text:style-name="T2083"><text:s/>Aš manyčiau, kad tas pasiūlymas galės būti išmokėjimo tvarkoj numatytas, kai mes žinosime tikslų skaičių, kiek yra tų vienišų pensininkų ar kokių. Jeigu leidžia tos sumos, bus galima jungti. Bet dabar, kol mes nežinome tų skaičių, įrašyti... Šiem</text:span><text:span text:style-name="T2084">et biudžete yra konkreti suma, ir... (</text:span><text:span text:style-name="T2085">Triukšmas salėje</text:span><text:span text:style-name="T2086">)</text:span></text:p>
      <text:p text:style-name="P2087"><text:span text:style-name="T2088">PIRMININKAS.<text:s/></text:span><text:span text:style-name="T2089">Ar gerbiamasis G.Paviržis reikalauja, kad būtų balsuojama? Prašom netriukšmauti.<text:s/></text:span></text:p>
      <text:p text:style-name="P2090">Kolega G.Paviržis. Ar reikalaujate, kad būtų balsuojama?</text:p>
      <text:p text:style-name="P2091"><text:span text:style-name="T2092">G.A.PAVIRŽIS.<text:s/></text:span><text:span text:style-name="T2093">Gerbiamasis pranešėjau, na, aš nor</text:span><text:span text:style-name="T2094">iu, kad jūs sutiktumėte su tuo. Vienišų žmonių nėra daug. Jiems labiau reikalingos šitos lėšos negu... (</text:span><text:span text:style-name="T2095">Balsai salėje</text:span><text:span text:style-name="T2096">) Ne, tai jų daug nėra. Bet ir tų indėlininkų gal ten mažai yra, rūpintis jais nėra ko. Aš suprantu, kad jūs savo tvarkoj galbūt nustatysit</text:span><text:span text:style-name="T2097">e. Galbūt. Jeigu čia bus nustatyta, tai kokia prasmė? Tai mažinkime kitiems žmonėms, nukelkime į kitus metus, pratęskime tvarką. O šitą būtinai įrašykime.<text:s/></text:span></text:p>
      <text:p text:style-name="P2098"><text:span text:style-name="T2099">PIRMININKAS.<text:s/></text:span><text:span text:style-name="T2100">Dar kartą ministras. Prašau.</text:span></text:p>
      <text:p text:style-name="P2101"><text:span text:style-name="T2102">R.ŠARKINAS.</text:span><text:span text:style-name="T2103"><text:s/>Aš nežinau. Na, iš esmės galima, bet jeigu sus</text:span><text:span text:style-name="T2104">idarys didelė suma, tai nusikels kitiems ir bus, aišku, ir kitų nepatenkintų. Bet dėl šventos ramybės galima sutikti.</text:span></text:p>
      <text:p text:style-name="P2105"><text:span text:style-name="T2106">PIRMININKAS.<text:s/></text:span><text:span text:style-name="T2107">Gerai. Tada nesiginčijame. Dėl 6 straipsnio su kolegos G.Paviržio papildymu sutarta. Ar reikalauja kas balsuoti? (</text:span><text:span text:style-name="T2108">Balsai salė</text:span><text:span text:style-name="T2109">je</text:span><text:span text:style-name="T2110">) Priimta. Straipsnis pagal Biudžeto ir finansų komiteto variantą, bet su kolegos G.Paviržio papildymu. (</text:span><text:span text:style-name="T2111">Balsas salėje</text:span><text:span text:style-name="T2112">) Taigi variantas buvo išdalytas, gerbiamasis Baleženti, tikrai nepatogu.<text:s/></text:span></text:p>
      <text:p text:style-name="P2113">Galiu dar kartą perskaityti: "Kompensacijų išmokėjimo terminai: kompensacijos gyventojams išmokamos iki 1997 m. gruodžio 31 d., išskyrus šio straipsnio antrojoje, trečiojoje dalyse nustatytus atvejus." Dabar tie atvejai: pensinio amžiaus sulaukusiems asmenims bei pirmos ir antros grupės invalidams, taip pat kitiems<text:s/>gyventojams jų indėlių likučių ne daugiau kaip 2 tūkst. litų kompensacijos išmokamos per trumpesnį laiką, iki 1996 m. gruodžio 31 d., t.y. šiais metais. Ir trečioji dalis: mirusiojo indėlininko paveldėtojams, pateikus paveldėjimo teisės liudijimą, išmokama<text:s/>visa kompensacijos suma. Ir plius kolegos G.Paviržio siūlymas - vienišiems pensinio amžiaus sulaukusiems asmenims bei vienišiems pirmos ir antros grupės invalidams indėlių kompensuojama suma išmokama visa iš karto ir pirmiausia. Ar nereikia balsuoti? Priimta.</text:p>
      <text:p text:style-name="P2114">Antrasis skirsnis priimtas. Trečiasis skirsnis. Gyventojų indėlių kompensavimo fondas. 7 straipsnis, fondo sudarymas. Dėl to, atrodo, yra kolegos K.Antanavičiaus ir kolegos K.Snežko siūlymai.<text:s/></text:p>
      <text:p text:style-name="P2115">Kolega K.Antanavičius. Prašom. Dėl fondo.</text:p>
      <text:p text:style-name="P2116"><text:span text:style-name="T2117">K.ANTANAVIČIUS.<text:s/></text:span><text:span text:style-name="T2118">Aš siūliau, kad būtų nurodytas konkretus procentas, kiek iš indėlio atskaitoma tam fondui. Kadangi suma nėra didinama, kadangi lieka 4 tūkst., tai aš savo atsiimu. Čia nėra prasmės.</text:span></text:p>
      <text:p text:style-name="P2119"><text:span text:style-name="T2120">PIRMININKAS.<text:s/></text:span><text:span text:style-name="T2121">Ačiū. Kolegos K.Snežko nematau. Tada pataisų nėra. Ar galime<text:s/></text:span><text:span text:style-name="T2122">7 straipsnį priimti pagal pagrindinį tekstą? (</text:span><text:span text:style-name="T2123">Balsai salėje</text:span><text:span text:style-name="T2124">) Priimta. Ne?</text:span></text:p>
      <text:p text:style-name="P2125">Kolega G.Paviržis. Prašau.</text:p>
      <text:p text:style-name="P2126"><text:span text:style-name="T2127">G.A.PAVIRŽIS.<text:s/></text:span><text:span text:style-name="T2128">Gerbiamieji kolegos, kai mes svarstėme Indėlių draudimo įstatymo projektą, buvo mano pataisa, kad panašaus fondo įstatus tvirtintų Seimas. Bu</text:span><text:span text:style-name="T2129">vo ignoruota, net nebuvo svarstyta ir buvo numatyta Vyriausybei. Tai ten yra nuolatinis įstatymas, kuris gyvuos ilgą laiką. O čia tik dvejiems metams, ir numatom, kad Seimas. Tai galbūt tada, jeigu jau tame pagrindiniame Vyriausybė numatyta, nuostatus irgi</text:span><text:span text:style-name="T2130"><text:s/>palikime Vyriausybei tvirtinti.</text:span></text:p>
      <text:p text:style-name="P2131"><text:span text:style-name="T2132">PIRMININKAS.<text:s/></text:span><text:span text:style-name="T2133">V.Andriukaitis. Prašom.</text:span></text:p>
      <text:p text:style-name="P2134"><text:span text:style-name="T2135">V.P.ANDRIUKAITIS.</text:span><text:span text:style-name="T2136"><text:s/>Gerbiamieji kolegos, apskritai mane stebina štai kas. Praktiškai projekte visiškai neatsižvelgta į Juridinio skyriaus išvadas ir siūlymus. Netgi tokia elementari situac</text:span><text:span text:style-name="T2137">ija, kai gyventojas apibrėžiamas prieštaraujant galiojantiems teisės aktams. Aš jau nekalbu apie tai, kad Juridinis skyrius kelia labai rimtą problemą. Juk iš esmės mes kalbame, kad fondas vienaip ar kitaip disponuos biudžeto lėšomis. Aišku, kai mes turime</text:span><text:span text:style-name="T2138"><text:s/>kalbėti, kas ir kiek biudžeto lėšų turi skirti, tai, žinoma, ne Vyriausybės kompetencija.</text:span></text:p>
      <text:p text:style-name="P2139">Antra vertus, visiškai įstatyme nekalbama apie labai svarbų klausimą - tai apie biudžeto lėšų šaltinius. Maždaug nukeliama taip, kad dėl biudžeto lėšų šaltinių kažkaip turės spręsti Seimas, tvirtindamas nuostatus. Turbūt taip galima suprasti?</text:p>
      <text:p text:style-name="P2140">Trečia, visiškai neaišku, per kiek laiko Seimas privalės patvirtinti nuostatus. Baigiamosiose nuostatose nieko nekalbama apie tai, kad Seimas, tarkim, per mėnesį, per du įsipareigoja patvirtinti nuostatus, kad nuostatus Seimui teikia Vyriausybė.<text:s/></text:p>
      <text:p text:style-name="P2141">Iš esmės čia yra pakankamai daug trūkumų. Man atrodo, kad įstatymo rengėjai turėtų atsižvelgti į Juridinio skyriaus siūlymus ir bent numatyti, kas teikia nuostatų projektą, per kiek laiko<text:s/>Seimas nuo šio įstatymo patvirtina nuostatus, tarkime, per mėnesį, per dvi savaites. Tai turėtų būti ir baigiamosiose.... Ir jokiu būdu negalima palikti to Vyriausybei, nes čia iš tikrųjų kalbama apie biudžeto lėšas.</text:p>
      <text:p text:style-name="P2142"><text:span text:style-name="T2143">PIRMININKAS.<text:s/></text:span><text:span text:style-name="T2144">Gerai. Dėl to galėsime ba</text:span><text:span text:style-name="T2145">lsuoti. Jeigu gerbiamasis R.Šarkinas mano, jog čia turi būti Vyriausybė, kad būtų paprasčiau.<text:s/></text:span></text:p>
      <text:p text:style-name="P2146">Prašau, ministre.</text:p>
      <text:p text:style-name="P2147"><text:span text:style-name="T2148">R.ŠARKINAS.</text:span><text:span text:style-name="T2149"><text:s/>Ne, mes nenorime, kad tą tvirtintų Vyriausybė, nes kartu prie šito įstatymo eina ir fondo nuostatai. Jie pridėti ir kartu reikia tv</text:span><text:span text:style-name="T2150">irtinti. Kam čia atidėti Vyriausybei ar kam nors?</text:span></text:p>
      <text:p text:style-name="P2151"><text:span text:style-name="T2152">PIRMININKAS.<text:s/></text:span><text:span text:style-name="T2153">Gerai. Tada paliekame kaip yra, kaip suformuluota. Ar reikalauja kas balsuoti dėl 7 straipsnio?<text:s/></text:span></text:p>
      <text:p text:style-name="P2154">Prašau, ministre.</text:p>
      <text:p text:style-name="P2155"><text:span text:style-name="T2156">R.ŠARKINAS.</text:span><text:span text:style-name="T2157"><text:s/>Ir dar tik gerbiamajam V.Andriukaičiui norėjau atsakyti. Tai, dėl<text:s/></text:span><text:span text:style-name="T2158">ko jis reiškia pretenzijas, nieko nėra, juk išspręsta. Ir Biudžeto įstatyme įdėti 20 mln. tam reikalui, ta trūkstama suma bus numatyta 1997 m. biudžete. (</text:span><text:span text:style-name="T2159">Balsas salėje</text:span><text:span text:style-name="T2160">) Tai viskas yra išspręsta.<text:s/></text:span></text:p>
      <text:p text:style-name="P2161"><text:span text:style-name="T2162">PIRMININKAS.<text:s/></text:span><text:span text:style-name="T2163">Gerai. Ar reikalauja kas balsuoti dėl 7 straips</text:span><text:span text:style-name="T2164">nio? Priimta.<text:s/></text:span></text:p>
      <text:p text:style-name="P2165"><text:span text:style-name="T2166">8 straipsnis. Yra kelios kolegos A.Basko ir kolegos P.Jakučionio pataisos. Kolega A.Baskas atsiima? (</text:span><text:span text:style-name="T2167">Balsai salėje</text:span><text:span text:style-name="T2168">) Gerbiamieji, na, prašome nedezinformuoti. Aš sunkiai pasiduodu, bet vis dėlto jūs stengiatės.<text:s/></text:span></text:p>
      <text:p text:style-name="P2169">Kolega A.Baskas.</text:p>
      <text:p text:style-name="P2170"><text:span text:style-name="T2171">A.BASKAS.<text:s/></text:span><text:span text:style-name="T2172">Man</text:span><text:span text:style-name="T2173"><text:s/>nesuprantama, kodėl ministras negalėtų priimti mano pataisos. Aš siūlau išbraukti, kad Finansų ministerijai atsirastų galimybės nukreipti išieškojimą tada, kai ji nori. Pavyzdžiui, kodėl... Čia parašyta, jog pirma turi išmokėti, o paskui nukreipti išieško</text:span><text:span text:style-name="T2174">jimą. O kad atsirastų iš ko mokėti, tai pirma reikia nukreipti išieškojimą. Jeigu jūs orientuojatės, kad viską iš biudžeto mokėsite, tai taip. Aš tai orientuojuosi, kad iš esmės bus mokama iš išieškojimo. Tai kodėl negalima priimti štai šito pasiūlymo? Ir<text:s/></text:span><text:span text:style-name="T2175">tas pat yra kituose punktuose. Gal ministras paaiškins, kodėl jis nesutinka išbraukti?</text:span></text:p>
      <text:p text:style-name="P2176"><text:span text:style-name="T2177">PIRMININKAS.<text:s/></text:span><text:span text:style-name="T2178">Minutėlę! Kol kas dar tegul P.Jakučionis dėl 8 straipsnio preambulės ką nors pasakys arba nepasakys, tada prašysiu ministrą.<text:s/></text:span></text:p>
      <text:p text:style-name="P2179">Kolega P.Jakučionis. Jis siūlo<text:s/>šiek tiek griežčiau formuluoti. Prašom.</text:p>
      <text:p text:style-name="P2180"><text:span text:style-name="T2181">P.JAKUČIONIS.<text:s/></text:span><text:span text:style-name="T2182">Taip, aš pateikiau pataisą pirmajai daliai, kur vietoj žodžių <text:s/>"turi teisę nukreipti išieškojimą</text:span><text:span text:style-name="T2183"><text:s/></text:span><text:span text:style-name="T2184">" siūlau tiesiog formuluoti <text:s/>"nukreipia išieškojimą</text:span><text:span text:style-name="T2185"><text:s/></text:span><text:span text:style-name="T2186">". Čia negali būti jokių, man atrodo, pasirinkimų. T</text:span><text:span text:style-name="T2187">uri būti tas turtas išieškomas, o ne apie tai, kad išieškos ar neišieškos, norės ar nenorės. Čia, turbūt, man atrodo, siūlymas yra labai panašus į kolegos A.Basko siūlymą.</text:span></text:p>
      <text:p text:style-name="P2188"><text:span text:style-name="T2189">PIRMININKAS.<text:s/></text:span><text:span text:style-name="T2190">Prašau. Kolega A.Baskas siūlo išbraukti žodžius "išmokėjus indėlio komp</text:span><text:span text:style-name="T2191">ensaciją gyventojų" ir tiesiog rašyti: <text:s/>"finansų ministerija turi teisę</text:span><text:span text:style-name="T2192"><text:s/></text:span><text:span text:style-name="T2193">".<text:s/></text:span></text:p>
      <text:p text:style-name="P2194">Prašom, ministre.</text:p>
      <text:p text:style-name="P2195"><text:span text:style-name="T2196">R.ŠARKINAS.</text:span><text:span text:style-name="T2197"><text:s/>Gerbiamojo A.Basko pasiūlymas, aš manyčiau, nepriimtinas. Kaip galima nukreipti išieškojimą neišmokėjus? Išmokėjus nukreipiama išieškojimą.</text:span></text:p>
      <text:p text:style-name="P2198">O gerbiamojo P.Jakučionio pastabą, aš dabar manau, gal galima priimti - Finansų ministerija nukreipia išieškojimą.</text:p>
      <text:p text:style-name="P2199"><text:span text:style-name="T2200">PIRMININKAS.<text:s/></text:span><text:span text:style-name="T2201">Taip tiesiog aiškiau ir tvirčiau. Dėl P.Jakučionio pastabos sutarėm. Dabar kolega A.Baskas gal šiuo atveju atsiims?<text:s/></text:span></text:p>
      <text:p text:style-name="P2202">Prašom.</text:p>
      <text:p text:style-name="P2203"><text:span text:style-name="T2204">A.BASKAS.<text:s/></text:span><text:span text:style-name="T2205">Tau</text:span><text:span text:style-name="T2206">pydamas laiką atsiimu. Bet vis tiek mano nuomonė lieka, kad pirmiausia reikia išieškoti.</text:span></text:p>
      <text:p text:style-name="P2207"><text:span text:style-name="T2208">PIRMININKAS.<text:s/></text:span><text:span text:style-name="T2209">Ačiū. Atsiimta. Dabar kolega A.Baskas. Prašom neišjungti. Jūsų pataisos dėl pirmosios, antrosios dalies. (</text:span><text:span text:style-name="T2210">Balsas salėje</text:span><text:span text:style-name="T2211">) Gerbiamasis Baskai, ne jūs diskut</text:span><text:span text:style-name="T2212">uojate su kitais, o per mane su jais, tada prašom. Prašom kreiptis į mane.</text:span></text:p>
      <text:p text:style-name="P2213">A.Baskas dėl 8 straipsnio pirmosios, antrosios dalies. Prašau. Gerbiamasis Baskai, prašom. Jūs siūlote kitus žodžius. Vietoj "išmokėtų kompensacijų sumos" - "grąžintinų sumų". Kodėl? Prašom.</text:p>
      <text:p text:style-name="P2214"><text:span text:style-name="T2215">A.BASKAS.<text:s/></text:span><text:span text:style-name="T2216">Na, taip. Kai paaiškėja, kokias sumas reikia grąžinti, tai atsiranda pagrindas ir išieškoti. Kadangi nepritarė anam, tai aš manau, nepritars ir šitam. Arba ministras grįš į tribūną pasikalbėjęs... Jeigu jis sutinka, tai tada taip. O jei</text:span><text:span text:style-name="T2217">gu nesutinka, taupydamas laiką aš atsiimsiu.</text:span></text:p>
      <text:p text:style-name="P2218"><text:span text:style-name="T2219">PIRMININKAS.<text:s/></text:span><text:span text:style-name="T2220">Ačiū. Ministre, nuo jūsų labai daug priklauso. Ar jūs priimate kolegos A.Basko pataisas, ar nepriimate? Jeigu nepriimate, tai jis pats atsiima.<text:s/></text:span></text:p>
      <text:p text:style-name="P2221"><text:span text:style-name="T2222">R.ŠARKINAS.</text:span><text:span text:style-name="T2223"><text:s/>Jos yra neesminės. Tiesiog pavadinama, ka</text:span><text:span text:style-name="T2224">s išmokama: ar grąžintinos sumos, ar kompensacijų sumos. Jeigu jau pavadinome kompensacijomis, kodėl jas dabar turime vadinti grąžintinomis paskutiniame straipsnyje?</text:span></text:p>
      <text:p text:style-name="P2225"><text:span text:style-name="T2226">PIRMININKAS.<text:s/></text:span><text:span text:style-name="T2227">Aišku. Ministras nesutinka. Kolega A.Baskas savo žodžio laikosi ir atsiima.</text:span></text:p>
      <text:p text:style-name="P2228">Dabar trečioji dalis - dėl turto išieškojimo, matyt, dienos. Papildymas.<text:s/></text:p>
      <text:p text:style-name="P2229">Prašom, gerbiamasis Baskai, dėl trečiosios dalies.</text:p>
      <text:p text:style-name="P2230"><text:span text:style-name="T2231">A.BASKAS.<text:s/></text:span><text:span text:style-name="T2232">Na, papildymas, kad turto išieškojimo dieną.</text:span></text:p>
      <text:p text:style-name="P2233"><text:span text:style-name="T2234">PIRMININKAS.<text:s/></text:span><text:span text:style-name="T2235">Kada nukreipiamas išieškojimas?</text:span></text:p>
      <text:p text:style-name="P2236"><text:span text:style-name="T2237">A.BASKAS.<text:s/></text:span><text:span text:style-name="T2238">Taip. Nes ta turto ver</text:span><text:span text:style-name="T2239">tė gali priklausyti...</text:span></text:p>
      <text:p text:style-name="P2240"><text:span text:style-name="T2241">PIRMININKAS.<text:s/></text:span><text:span text:style-name="T2242">Prašau, ministre.</text:span></text:p>
      <text:p text:style-name="P2243"><text:span text:style-name="T2244">A.BASKAS.<text:s/></text:span><text:span text:style-name="T2245">Dabar būtų konkrečiai, kad turto išieškojimo dieną, tuomet aišku, kokia turto vertė.</text:span></text:p>
      <text:p text:style-name="P2246"><text:span text:style-name="T2247">PIRMININKAS.<text:s/></text:span><text:span text:style-name="T2248">Prašau. Yra taip: <text:s/>"Finansų ministerija nukreipia išieškojimą į likviduoto banko skolininko tu</text:span><text:span text:style-name="T2249">rtą, neviršijant skolininkų turtinių įsipareigojimų šiam bankui, turto išieškojimo dieną.</text:span><text:span text:style-name="T2250"><text:s/></text:span><text:span text:style-name="T2251">" Lyg ir šioks toks papildymas, patikslinimas.<text:s/></text:span></text:p>
      <text:p text:style-name="P2252"><text:span text:style-name="T2253">R.ŠARKINAS.</text:span><text:span text:style-name="T2254"><text:s/>Aš manau, kad galima priimti šitą pasiūlymą, galbūt aiškiau bus.</text:span></text:p>
      <text:p text:style-name="P2255"><text:span text:style-name="T2256">PIRMININKAS.<text:s/></text:span><text:span text:style-name="T2257">Gerai. Ačiū. Priimta. Man at</text:span><text:span text:style-name="T2258">rodo, visos pastabos 8 straipsniui. Galime priimti bendru sutarimu? Priimta.</text:span></text:p>
      <text:p text:style-name="P2259">9 straipsnis. Pataisų lyg ir nebuvo. Galime priimti? priimta.</text:p>
      <text:p text:style-name="P2260"><text:span text:style-name="T2261">10 straipsnis - baigiamosios nuostatos. Irgi pastabų nebuvo. Priimta. Ir, atrodo, viskas. Turbūt senam variantui buvo</text:span><text:span text:style-name="T2262"><text:s/>siūlymai dėl 11 ir 12 straipsnių? Iš tikrųjų nėra tokių straipsnių. (</text:span><text:span text:style-name="T2263">Balsai salėje</text:span><text:span text:style-name="T2264">)</text:span></text:p>
      <text:p text:style-name="P2265">Kolega G.Paviržis - pirmasis.</text:p>
      <text:p text:style-name="P2266"><text:span text:style-name="T2267">G.A.PAVIRŽIS.<text:s/></text:span><text:span text:style-name="T2268">Dabar mes 10 straipsnį baigėme ir galime pastabą turbūt duoti, taip?</text:span></text:p>
      <text:p text:style-name="P2269"><text:span text:style-name="T2270">PIRMININKAS.<text:s/></text:span><text:span text:style-name="T2271">Prašom. Jūs rašote: 11 straipsnyje pakeisti į</text:span><text:span text:style-name="T2272">statymo įsigaliojimo datą. 11 straipsnio nėra ir jūsų pastabos nėra.</text:span></text:p>
      <text:p text:style-name="P2273"><text:span text:style-name="T2274">G.A.PAVIRŽIS.<text:s/></text:span><text:span text:style-name="T2275">Tada nereikia ir kalbėti.<text:s/></text:span></text:p>
      <text:p text:style-name="P2276"><text:span text:style-name="T2277">PIRMININKAS.<text:s/></text:span><text:span text:style-name="T2278">Taip.</text:span></text:p>
      <text:p text:style-name="P2279"><text:span text:style-name="T2280">G.A.PAVIRŽIS.<text:s/></text:span><text:span text:style-name="T2281">Bet aš, jeigu jau baigiam, tada pratęsdamas mintį norėčiau kai ką pasakyti. Gerbiamieji kolegos, dėl 4, atsipraša</text:span><text:span text:style-name="T2282">u, dėl 3 straipsnio. Ten kaip tik buvo ginčijamasi, kad valstybės nuosavybės teisė, kaip priklauso bankams, ten mažiau nei 51% akcinio kapitalo, tai daugiau... Tuo metu draudžiama. Bet man atrodo, kad mes Indėlių draudimo įstatyme esame parašę, jog jis gal</text:span><text:span text:style-name="T2283">ioja tiktai iki 1997 metų sausio 1 d. Tai aš manyčiau, mums reikėtų pažymėti, kad 3 straipsnio ta dalis taip pat galioja tiktai iki to laiko.</text:span></text:p>
      <text:p text:style-name="P2284"><text:span text:style-name="T2285">PIRMININKAS.<text:s/></text:span><text:span text:style-name="T2286">Gerbiamasis ministre, arba iš karto atsakome, arba paskui šiek tiek pasiderinsime ir spręsime, nes yr</text:span><text:span text:style-name="T2287">a dar vienas papildymas. Ar galite iš karto pasakyti?</text:span></text:p>
      <text:p text:style-name="P2288"><text:span text:style-name="T2289">R.ŠARKINAS.</text:span><text:span text:style-name="T2290"><text:s/>Ne. Nereikia keisti šitos formuluotės. Kaip buvo pritarta, ji tinka. Tai yra patenka bankai, kurie buvo šio įstatymo priėmimo laikotarpiu. Yra konkretus bankų sąrašas ir šito įrašyti nereikė</text:span><text:span text:style-name="T2291">tų.</text:span></text:p>
      <text:p text:style-name="P2292"><text:span text:style-name="T2293">PIRMININKAS.<text:s/></text:span><text:span text:style-name="T2294">Ir kolegė E.Kunevičienė. Prašom.</text:span></text:p>
      <text:p text:style-name="P2295"><text:span text:style-name="T2296">E.KUNEVIČIENĖ.</text:span><text:span text:style-name="T2297"><text:s/>Mano papildyme buvo taip pat parašyta, kad reikia papildyti 12 straipsniu.<text:s/></text:span></text:p>
      <text:p text:style-name="P2298"><text:span text:style-name="T2299">PIRMININKAS.<text:s/></text:span><text:span text:style-name="T2300">Taip.</text:span></text:p>
      <text:p text:style-name="P2301"><text:span text:style-name="T2302">E.KUNEVIČIENĖ.</text:span><text:span text:style-name="T2303"><text:s/>Bet dabar 12 straipsnio neliko.</text:span></text:p>
      <text:p text:style-name="P2304"><text:span text:style-name="T2305">PIRMININKAS.<text:s/></text:span><text:span text:style-name="T2306">Ne.</text:span></text:p>
      <text:p text:style-name="P2307"><text:span text:style-name="T2308">E.KUNEVIČIENĖ.</text:span><text:span text:style-name="T2309"><text:s/>Tai reikėtų papil</text:span><text:span text:style-name="T2310">dyti 11 straipsniu. Arba būtų galima papildyti 3 straipsnį. Bet aš niekaip nesuspėjau dėl 3 straipsnio pasakyti, kad gyventojų indėliai, kaupti Lietuvos Respublikos komerciniuose bankuose iki Indėlių draudimo įstatymo priėmimo įsigaliojimo, yra apdrausti v</text:span><text:span text:style-name="T2311">alstybės.<text:s/></text:span></text:p>
      <text:p text:style-name="P2312"><text:span text:style-name="T2313">PIRMININKAS.<text:s/></text:span><text:span text:style-name="T2314">Gerbiamasis ministre, aš jus prašyčiau grįžti į tribūną ir reaguoti į kolegės E.Kunevičienės siūlymą, kad gyventojų indėliai, kaupti Lietuvos komerciniuose bankuose iki Indėlių draudimo įstatymo priėmimo įsigaliojimo, yra apdrausti<text:s/></text:span><text:span text:style-name="T2315">valstybės.</text:span></text:p>
      <text:p text:style-name="P2316"><text:span text:style-name="T2317">E.KUNEVIČIENĖ.</text:span><text:span text:style-name="T2318"><text:s/>Kaupti. Čia galima arba 3 straipsnį papildyti, arba papildomai įrašyti 11 straipsnį.</text:span></text:p>
      <text:p text:style-name="P2319"><text:span text:style-name="T2320">PIRMININKAS.<text:s/></text:span><text:span text:style-name="T2321">Kolega F.Kolosauskas pirma.</text:span></text:p>
      <text:p text:style-name="P2322"><text:span text:style-name="T2323">F.KOLOSAUSKAS.<text:s/></text:span><text:span text:style-name="T2324">Mes tada padarysime, kad draudžiam viską ir viską atiduodam. Tada visas įstatymas virsta<text:s/></text:span><text:span text:style-name="T2325">aukštyn kojom. Mes negalime pritarti tokiam siūlymui jokiu būdu.</text:span></text:p>
      <text:p text:style-name="P2326"><text:span text:style-name="T2327">PIRMININKAS.<text:s/></text:span><text:span text:style-name="T2328">Ir ministras.</text:span></text:p>
      <text:p text:style-name="P2329"><text:span text:style-name="T2330">R.ŠARKINAS.</text:span><text:span text:style-name="T2331"><text:s/>Aš manau, kad visai ne to įstatymo objektas yra indėlių draudimas. Šitas įstatymas sprendžia indėlių kompensavimo klausimus.</text:span></text:p>
      <text:p text:style-name="P2332"><text:span text:style-name="T2333">PIRMININKAS.<text:s/></text:span><text:span text:style-name="T2334">Prašau. Gerbia</text:span><text:span text:style-name="T2335">moji Kunevičiene, ar teikiate, ar atsiimate? Minutėlę! Kolegė E.Kunevičienė dar sykį.<text:s/></text:span></text:p>
      <text:p text:style-name="P2336"><text:span text:style-name="T2337">E.KUNEVIČIENĖ.</text:span><text:span text:style-name="T2338"><text:s/>Nesutinku su ministru šį sykį. 3 straipsnis apie ką kalba? Pasižiūrėkite. Tame 3 straipsnyje būtinai reikėtų įrašyti tai, kas mano parašyta. Kadangi dėl 3</text:span><text:span text:style-name="T2339"><text:s/>straipsnio aš nesuspėjau, tai galima įrašyti kaip 11 straipsnį.<text:s/></text:span></text:p>
      <text:p text:style-name="P2340"><text:span text:style-name="T2341">PIRMININKAS.<text:s/></text:span><text:span text:style-name="T2342">Kolega S.Malkevičius. Prašom. Dėl kolegės E.Kunevičienės siūlymo.</text:span></text:p>
      <text:p text:style-name="P2343"><text:span text:style-name="T2344">S.MALKEVIČIUS.<text:s/></text:span><text:span text:style-name="T2345">Pone Pirmininke, aš nesuvokiu jūsų ekvilibristikos kompiuteryje. Aš užsirašiau, kai 6 straipsnį<text:s/></text:span><text:span text:style-name="T2346">svarstėm. Buvau pirmas visą laiką. Bet aš noriu pasakyti dėl viso įstatymo, jeigu leisite.</text:span></text:p>
      <text:p text:style-name="P2347"><text:span text:style-name="T2348">PIRMININKAS.<text:s/></text:span><text:span text:style-name="T2349">Minutėlę! Dėl viso įstatymo bus galima kalbėti vėliau, kai aš išaiškinsiu <text:s/>"ekvilibristikos</text:span><text:span text:style-name="T2350"><text:s/></text:span><text:span text:style-name="T2351">" pagrindus. Pirmiausia kalba tie, kurie teikia siūlymus. Pi</text:span><text:span text:style-name="T2352">rmiausia tie. Išimtį turi dar komiteto pirmininkas ir jau po to - visi kiti. Gerbiamąjį S.Malkevičių aš paliksiu kalbėti dėl viso įstatymo.</text:span></text:p>
      <text:p text:style-name="P2353">Dabar prašom balsuoti, kadangi kolegė E.Kunevičienė teikė savo papildomą siūlymą. Gal pirma dar ministras aiškiai pasakys. Prašom. Dėl papildymo.</text:p>
      <text:p text:style-name="P2354"><text:span text:style-name="T2355">R.ŠARKINAS.</text:span><text:span text:style-name="T2356"><text:s/>Ne, tai negalima. Ne to įstatymo. 3 straipsnis visai neprieštarauja, kaip jis dabar yra parašytas.<text:s/></text:span></text:p>
      <text:p text:style-name="P2357"><text:span text:style-name="T2358">PIRMININKAS.<text:s/></text:span><text:span text:style-name="T2359">Gerai. Ačiū. Kas už tai, kad įstatymas būtų papildytas tuo siūlymu, kurį teikė kolegė E.Kunevičienė,<text:s/></text:span><text:span text:style-name="T2360">prašom balsuoti už. Kas mano, kad to nereikia, balsuoja prieš arba susilaiko.</text:span></text:p>
      <text:p text:style-name="P2361">Už - 14, prieš - 25, 12 susilaikė. Nepritarta. Įstatymas yra visas. Dabar, ministre, gal jūs truputėlį pailsėkite. Kolegos kalbės dėl balsavimo motyvų. Kaip žadėjau, kolega S.Malkevičius turėtų būti pirmasis.<text:s/></text:p>
      <text:p text:style-name="P2362">Prašom. Kolega S.Malkevičius.</text:p>
      <text:p text:style-name="P2363"><text:span text:style-name="T2364">S.MALKEVIČIUS.<text:s/></text:span><text:span text:style-name="T2365">Gerbiamieji kolegos, šis įstatymas yra, be abejo, reikalingas. Atrodo, kad galima už jį balsuoti, bet kai kurios vietos liko nevisiškai geros. Man atrodo, kad šito įstatymo negali</text:span><text:span text:style-name="T2366">ma vadinti pastoviu. Jis yra laikinas. Jeigu jūs perskaitysite 6 straipsnio pirmąją pastraipą, tai matysite, kad po 1999 m. sausio 1 d. arba nebus bankrotų, arba nebus mokama kompensacijų invalidams ir kitiems, nes yra nurodytos konkrečios datos. Geriausia</text:span><text:span text:style-name="T2367"><text:s/>buvo padaryti, kad nebūtų konkrečios datos, o terminas duotas po bankroto. Tada tas įstatymas veiktų visą laiką, nes bankrotai turbūt bus ir vėliau... su įstatymais. Vis dėlto jeigu jau nebus pataisoma, reikia balsuoti nors ir už tokį.</text:span></text:p>
      <text:p text:style-name="P2368"><text:span text:style-name="T2369">PIRMININKAS.<text:s/></text:span><text:span text:style-name="T2370">Gerbia</text:span><text:span text:style-name="T2371">masis Malkevičiau, jis dabar yra patikslintas, jis ir vadinasi Laikinasis įstatymas. Kolega R.Markauskas.</text:span></text:p>
      <text:p text:style-name="P2372"><text:span text:style-name="T2373">R.MARKAUSKAS.<text:s/></text:span><text:span text:style-name="T2374">Gerbiamieji Seimo nariai, aš manau, kad šis įstatymas labai reikalingas, tačiau norėčiau pasakyti, kad šiame įstatyme yra kai kurių neti</text:span><text:span text:style-name="T2375">kslumų, kurie gali pakenkti įstatymo traktavimui. Vienas iš tokių - labai netiksliai apibrėžtas gyventojas. Mes tada susiduriame su problema, kai neaišku, kas tas gyventojas yra Lietuvos Respublikoje. Aš manau, kad sąvoką iš esmės reikia pataisyti. Yra ir<text:s/></text:span><text:span text:style-name="T2376">kitų nuostatų, kurios šiek tiek neatitinka. Manau, kad nevisiškai atsižvelgta ir į Juridinio skyriaus išvadas. Aš manau, kad įstatymas turi būti patikslintas ir už jį šiuo metu nereikia balsuoti, nes kai kurios sąvokos tikrai neatitinka.<text:s/></text:span></text:p>
      <text:p text:style-name="P2377"><text:span text:style-name="T2378">PIRMININKAS.<text:s/></text:span><text:span text:style-name="T2379">V.An</text:span><text:span text:style-name="T2380">driukaitis. (</text:span><text:span text:style-name="T2381">Balsas salėje</text:span><text:span text:style-name="T2382">) Todėl, kad kai kurie, gerbiamasis Zimnickai, užsirašė iš anksto, o jūs nespėjote šį sykį.</text:span></text:p>
      <text:p text:style-name="P2383"><text:span text:style-name="T2384">V.P.ANDRIUKAITIS.</text:span><text:span text:style-name="T2385"><text:s/>Gerbiamieji kolegos, ar galima pradėti?</text:span></text:p>
      <text:p text:style-name="P2386"><text:span text:style-name="T2387">PIRMININKAS.<text:s/></text:span><text:span text:style-name="T2388">Prašom, Andriukaiti.</text:span></text:p>
      <text:p text:style-name="P2389"><text:span text:style-name="T2390">V.P.ANDRIUKAITIS.</text:span><text:span text:style-name="T2391"><text:s/>Iš principo mes iš tikrųjų s</text:span><text:span text:style-name="T2392">varstome labai svarbų politinį klausimą. Aišku viena, kad mes apsisprendžiame kompensuoti dalį prarastų indėlių sumos. Dalinė kompensacija iš mokesčių mokėtojų, iš biudžeto pinigų. Dabar visiškai nesuprantama, kodėl mes įvedam dvigubus standartus: bankrutu</text:span><text:span text:style-name="T2393">ojančiuose bankuose mes kompensuojame, o tuos, tarkime, kurie įdėję į EBSW, į <text:s/>"Holdingą</text:span><text:span text:style-name="T2394"><text:s/></text:span><text:span text:style-name="T2395">" ar dar kitur, paliekam už borto, nes tai yra mokesčių mokėtojų, iš dalies jų pinigai. Tuomet Seimas iš tikro turi nedaryti diskriminacijos. Jeigu jis priima šį spren</text:span><text:span text:style-name="T2396">dimą, jis turi galvoti apie kompensavimą. Sumos gali būti ir mažesnės, bet reikia išlyginti, kad kompensavimas turi būti taikomas ir tiems, kurie prarado kitur, nes valstybė ir šiuo požiūriu atsako už EBSW ir už kitus, nes nevykdė kontrolės. Aš noriu pacit</text:span><text:span text:style-name="T2397">uoti Sveikatos, socialinių reikalų ir darbo komiteto išvadas. Ten, komitete, buvo kalbama (tos išvados jums pridėtos), mes kalbėjome, kad valstybės atsakomybės problema šiuo požiūriu yra didelė. Kita vertus, visiškai nutylimos fondo lėšos. Tarkim, tokios l</text:span><text:span text:style-name="T2398">ėšos kaip Lietuvos banko likutinio pelno, Lietuvos banko valdomo turto. Bankas yra atsakingas už tai, kad jis nekontroliavo ir išdavinėjo licencijas. Jame yra visokio turto, kurį būtų galima nukreipti į tą fondą. Kita vertus, galima bausti ir Vyriausybę lė</text:span><text:span text:style-name="T2399">šomis iš jos rezervinio fondo, ir t.t. Apie tai kažkodėl mes nutylime. Dabar, kaip sakiau, iš dalies aišku, kad mes priimame sprendimą daliai gyventojų. O kur kita dalis? Pasisakyti prieš, vadinasi, pasisakyti už tai, kad iš viso nieko nebūtų duodama. Tuo<text:s/></text:span><text:span text:style-name="T2400">tarpu jeigu sprendimas priimamas, tai geriau, kad jis priimamas socialiai teisingas, nes šiuo atveju kokia nors ekonominė logika neegzistuoja. Aš manau, kad mes būtinai turime grįžti ir prie tų gyventojų, kurie neteko savo indėlių pas tuos aferistus, kuriu</text:span><text:span text:style-name="T2401">os valstybė irgi privalėjo išaiškinti.</text:span></text:p>
      <text:p text:style-name="P2402"><text:span text:style-name="T2403">PIRMININKAS.<text:s/></text:span><text:span text:style-name="T2404">Kolega K.Antanavičius. Prašom.</text:span></text:p>
      <text:p text:style-name="P2405"><text:span text:style-name="T2406">K.ANTANAVIČIUS.<text:s/></text:span><text:span text:style-name="T2407">Ponai Seimo nariai, aš manau, kad įstatymas išėjo toks, kad... visiškai neaišku ir nesuprantama, kam taikomas. Štai bankrutuojančiuose bankuose... Tie mūsų s</text:span><text:span text:style-name="T2408">ustabdyti bankai - Akcinis inovacinis, <text:s/>"Litimpeks</text:span><text:span text:style-name="T2409"><text:s/></text:span><text:span text:style-name="T2410">" - yra bankrutuojantys. Vadinasi, tas įstatymas ne dėl tų bankų.<text:s/></text:span></text:p>
      <text:p text:style-name="P2411">Toliau. Kodėl nurodytos konkrečios datos, kada, kam, kokiu laiku, kokiems bankams? Vadinasi, pasąmonėje turimi kažkokie konkretūs bankrutuojantys, kadangi nurodyta data. O iš tiesų rašoma apie visus bankrutuojančius bankus.<text:s/></text:p>
      <text:p text:style-name="P2412">Toliau. Tas įstatymas galėtų būti, jis reikalingas ir priimtinas, jeigu būtų parašyta, kad nors pirminis kompensavimas. O kas su kitomis lėšomis? Kaip su lėšom, įdėtom į<text:s/>bankrutuojančius bankus? Kas už juos atsakys? Tame įstatyme turėtų būti aiškiai pasakyta, kad likusios lėšos išmokamos ar atstatomos teismine tvarka ar banko įsiskolintojui į sąskaitą, ar dar kaip nors. Dabar - paimam ir kompensuojam iki 4000, ir lyg ir su kažkuo atsiskaitom. Ar mes manom, kad Lietuvoje žmonės visiškai išprotėję, ar manom, kad jie gali būti patenkinti tokiu įstatymu ir kad tas įstatymas ką nors sprendžia? Ko mes tokiu įstatymu siekiam? Tokio įstatymo vieno priimti iš tiesų negalima ir neįmanoma. Tada turi būti visiškas lėšų grąžinimas visuose bankrutuojančiuose bankuose, išieškojimas.<text:s/></text:p>
      <text:p text:style-name="P2413"><text:span text:style-name="T2414">Toliau. Parodo, kaip rengiami įstatymai. 4 straipsnio trečiojoje dalyje parašyta: <text:s/>"bankrutuojančio banko ir jo priklausomųjų bankų bei įmonių paketų savinin</text:span><text:span text:style-name="T2415">ko</text:span><text:span text:style-name="T2416"><text:s/></text:span><text:span text:style-name="T2417">". Kokio paketo? Higieninio paketo ar kokio? Netgi tai nėra parašyta. Turi būti akcijų paketas.</text:span></text:p>
      <text:p text:style-name="P2418"><text:span text:style-name="T2419">PIRMININKAS.<text:s/></text:span><text:span text:style-name="T2420">Kolega, laikas.</text:span></text:p>
      <text:p text:style-name="P2421"><text:span text:style-name="T2422">K.ANTANAVIČIUS.<text:s/></text:span><text:span text:style-name="T2423">Tai aš...</text:span></text:p>
      <text:p text:style-name="P2424"><text:span text:style-name="T2425">PIRMININKAS.<text:s/></text:span><text:span text:style-name="T2426">Jūs prieš?</text:span></text:p>
      <text:p text:style-name="P2427"><text:span text:style-name="T2428">K.ANTANAVIČIUS.<text:s/></text:span><text:span text:style-name="T2429">Grąžinti tuos varganus pinigus per kažkiek laiko pensininkams.</text:span><text:span text:style-name="T2430">.. nurodyti dveji, treji metai, o palūkanos nenurodytos, - yra visiškai nepriimtina. Dar kartą sakau, kad klausimą dėl bankų turime spręsti iš esmės.</text:span></text:p>
      <text:p text:style-name="P2431"><text:span text:style-name="T2432">PIRMININKAS.<text:s/></text:span><text:span text:style-name="T2433">Kolega J.Veselka. Prašom.</text:span></text:p>
      <text:p text:style-name="P2434"><text:span text:style-name="T2435">J.VESELKA.<text:s/></text:span><text:span text:style-name="T2436">Gerbiamieji kolegos, iš tikrųjų malonu, kad Seimo daugum</text:span><text:span text:style-name="T2437">a suprato, kad Seimas nėra <text:s/>"chotabyčiai</text:span><text:span text:style-name="T2438"><text:s/></text:span><text:span text:style-name="T2439">", ir jie pinigų nekuria. O pinigų yra tiek, kiek jų yra, kiek uždirba pramonės įmonės. Todėl, man atrodo, mes suradome visiškai neblogą formuluotę, kad pirmuoju etapu sumokam po 4000 litų praktiškai iš biudžeto. To</text:span><text:span text:style-name="T2440">liau. Jeigu bankrutavusiuose bankuose atsiranda turto, vertybinių popierių, iš skolininkų išieškomos tokios sumos, kad užtenka visiškai kompensuoti, šitas įstatymas leidžia visiškai kompensuoti, ir su priskaičiuotomis palūkanomis. Visi kiti klausimai dėl k</text:span><text:span text:style-name="T2441">ompensavimo ir sąskaitų yra sprendžiami pagal Bankroto įstatymą. Ten reikia taisyti, nes ten mes pridarėme juokingų dalykų. Todėl turim suprasti, kad valstybė šiandien kompensuoti negali.<text:s/></text:span></text:p>
      <text:p text:style-name="P2442">Antra pamoka. Turim suprasti, kad rinka veiksminga tik tada, kai pats pilietis ir įmonė prisiima riziką ir yra priversti ieškoti sau geresnio varianto. Nesurado - taip pat turi iš dalies atsakyti. Todėl nepaisant to trūkumo, kuris, atrodo, yra, ir trūkumas, kad mes žadam vieniems 100%, o kitiems - ne, tai čia yra esminis<text:s/>trūkumas, bet mums reikia pagalvoti. Todėl siūlau šiandien tam variantui pritarti. Geresnio kol kas mes iš tikrųjų finansų prasme surasti negalime. Yra galimybė - kiek galima maksimaliai kompensuoti pagal turimus finansinius resursus ir išieškojimai iš įvairių skolininkų, šitų paketų turėtojų, kur 10% tų yra... Aiškiai yra apibrėžta, kas yra paketas, jeigu turi 10%. Vis dėlto siūlau šiandien įstatymui pritarti.</text:p>
      <text:p text:style-name="P2443"><text:span text:style-name="T2444">PIRMININKAS.<text:s/></text:span><text:span text:style-name="T2445">Ačiū. Dabar kolega J.Listavičius. Prašom dėl viso įstatymo.</text:span></text:p>
      <text:p text:style-name="P2446"><text:span text:style-name="T2447">J.LISTAVIČIUS.<text:s/></text:span><text:span text:style-name="T2448">Gerbiamie</text:span><text:span text:style-name="T2449">ji Seimo nariai, Lietuvos Respublikos gyventojų indėlių bankrutuojančiuose bankuose dalinio kompensavimo laikinojo įstatymo projektas skirtas daliniam gyventojų indėlių kompensavimui iš tam skirto kompensavimo fondo. Indėliai kompensuojami tik gyventojams,</text:span><text:span text:style-name="T2450"><text:s/>kurių indėliai buvo bankrutuojančiuose komerciniuose bankuose. Taigi nuošalyje lieka gyventojų indėliai kredito įstaigose. Indėlio kompensacijos suma - ne daugiau kaip 4000 litų - kaip ir draudimo suma, negali tenkinti. Todėl priimtas 4 straipsnio penktas</text:span><text:span text:style-name="T2451">is punktas yra pažaidimui ir gal kieno nors nuraminimui. Jis nieko gero neduoda, kadangi, kaip sakiau, praktika rodo visiškai ką kita. Todėl tą sumą, kaip ir siūlė, žinoma, reikėjo šiek tiek padidinti. Kompensacijos išmokėjimo terminai tik iš dalies tenkin</text:span><text:span text:style-name="T2452">a. Jeigu įstatymas priimtas šiais metais už ankstesnius metus, matyt, reikia šiais metais padidinti išmokamą sumą, o ne palikti ją kitoms valdžioms. Kaip rodo praktika, išmokama apie 10% prarasto bankrutuojančiuose bankuose turto. Taigi su fondo lėšomis bu</text:span><text:span text:style-name="T2453">s striuka. Įstatymo projekte visiškai neaptartos fondo nuostatų pagrindinės nuostatos. Remiantis tuo, ką sakiau, aš negaliu pritarti šio įstatymo projektui, nors pagal tą pirmąją dalį kažkiek bus išmokama šiais metais. Su tuo, žinoma, galima ir sutikti, ta</text:span><text:span text:style-name="T2454">čiau visas įstatymas neatitinka keliamų reikalavimų. Aš nebalsuosiu. Ačiū.</text:span><text:span text:style-name="T2455"><text:tab/></text:span></text:p>
      <text:p text:style-name="P2456"><text:span text:style-name="T2457">PIRMININKAS.<text:s/></text:span><text:span text:style-name="T2458">Dar vienas Seimo narys ar narė projektui gali nepritarti. Gal gerbiamoji E.Kunevičienė? Prašom.</text:span></text:p>
      <text:p text:style-name="P2459"><text:span text:style-name="T2460">E.KUNEVIČIENĖ.</text:span><text:span text:style-name="T2461"><text:s/>Čia labai įdomi padėtis.</text:span></text:p>
      <text:p text:style-name="P2462"><text:span text:style-name="T2463">PIRMININKAS.<text:s/></text:span><text:span text:style-name="T2464">Prašom. Bet kuriuo</text:span><text:span text:style-name="T2465"><text:s/>atveju prašom kalbėti.</text:span></text:p>
      <text:p text:style-name="P2466"><text:span text:style-name="T2467">E.KUNEVIČIENĖ.</text:span><text:span text:style-name="T2468"><text:s/>Mes turime labai daug pastabų. Yra mūsų rezoliucija, pateikta dėl visų indėlių. Turi būti visiems vienoda tvarka, vienodos sąlygos. Rezoliucija buvo pradėta priiminėti, pateikimas įvyko, tačiau bus taisytina. Šitam įs</text:span><text:span text:style-name="T2469">tatymui dabar pritarti reikia, ir pasakysiu, dėl ko. Jis yra tik politinis žingsnis, kad žmonės pradėtų po truputį atsiiminėti indėlius. Jis patenkins tik apie 10-13 tūkst. indėlininkų. O jų yra apie 700 tūkstančių. Taip, su rubliniais indėliais aš turiu o</text:span><text:span text:style-name="T2470">meny. Todėl mes dabar jam pritarsim, kad nors tie žmonės, nors po trupučiuką pradėtų atsiiminėti, o po to pateiksim savo pataisas ir savo įstatymo projektus.</text:span></text:p>
      <text:p text:style-name="P2471"><text:span text:style-name="T2472">PIRMININKAS.<text:s/></text:span><text:span text:style-name="T2473">Ačiū. Gerbiamieji kolegos, kviečiu registruotis, ir balsuosime.</text:span></text:p>
      <text:p text:style-name="P2474">Salėje - 86 Seimo nariai.</text:p>
      <text:p text:style-name="P2475">Mielieji kolegos, prašom pasiruošti balsuoti. Kas už tai, kad būtų priimtas Lietuvos Respublikos gyventojų indėlių bankrutuojančiuose bankuose dalinio kompensavimo laikinasis įstatymas? Kas už, prašom balsuoti.</text:p>
      <text:p text:style-name="P2476"><text:span text:style-name="T2477">BALSŲ SKAIČIUOTOJAS.</text:span><text:span text:style-name="T2478"><text:s/>Už - 51.</text:span></text:p>
      <text:p text:style-name="P2479"><text:span text:style-name="T2480">PIRMININKA</text:span><text:span text:style-name="T2481">S.<text:s/></text:span><text:span text:style-name="T2482">Kas prieš?</text:span></text:p>
      <text:p text:style-name="P2483"><text:span text:style-name="T2484">BALSŲ SKAIČIUOTOJAS.</text:span><text:span text:style-name="T2485"><text:s/>Prieš - 2.</text:span></text:p>
      <text:p text:style-name="P2486"><text:span text:style-name="T2487">PIRMININKAS.<text:s/></text:span><text:span text:style-name="T2488">Kas susilaikė?</text:span></text:p>
      <text:p text:style-name="P2489"><text:span text:style-name="T2490">BALSŲ SKAIČIUOTOJAS.</text:span><text:span text:style-name="T2491"><text:s/>Susilaikė 18.<text:s/></text:span></text:p>
      <text:p text:style-name="P2492"><text:span text:style-name="T2493">PIRMININKAS.<text:s/></text:span><text:span text:style-name="T2494">Mielieji kolegos, 51 Seimo nariui balsavus už, 2 prieš ir 18 susilaikius Gyventojų indėlių bankrutuojančiuose bankuose dalinio kompen</text:span><text:span text:style-name="T2495">savimo laikinasis įstatymas priimtas. Ačiū, gerbiamieji kolegos, ačiū, gerbiamasis ministre.</text:span></text:p>
      <text:p text:style-name="P2496"/>
      <text:p text:style-name="P2497"><text:bookmark-start text:name="zyma_7s72pogyvindkomp"/><text:span text:style-name="T2498">Nutarimo "Dėl Gyventojų indėlių kompensavimo fondo nuostatų patvirtinimo" projektas Nr.1894 (priėmimas) (96.02.06)</text:span><text:bookmark-end text:name="zyma_7s72pogyvindkomp"/></text:p>
      <text:p text:style-name="P2499"/>
      <text:p text:style-name="P2500"><text:a xlink:href="#zyma_7sesija72po" office:target-frame-name="_top" xlink:show="replace"><text:span text:style-name="T2501">7sesija<text:s/></text:span><text:span text:style-name="T2502">72 p. svarstyti klausimai</text:span></text:a></text:p>
      <text:p text:style-name="P2503"><text:s text:c="3"/></text:p>
      <text:p text:style-name="P2504"><text:span text:style-name="T2505">Laiko iki pertraukos iš tikrųjų liko nedaug, bet yra lydintis Seimo nutarimas - patvirtinti Gyventojų indėlių kompensavimo fondo nuostatus. Kiek žinau, jokių pataisų visiems keturiems skirsniams nėra. Gal galim priimti? Aš no</text:span><text:span text:style-name="T2506">riu paklausti gerbiamojo Biudžeto ir finansų komiteto pirmininko. Priimam? (</text:span><text:span text:style-name="T2507">Balsai salėje</text:span><text:span text:style-name="T2508">)</text:span></text:p>
      <text:p text:style-name="P2509">Tada prašom dėl balsavimo motyvų. Kolega J.Listavičius.</text:p>
      <text:p text:style-name="P2510"><text:span text:style-name="T2511">J.LISTAVIČIUS.<text:s/></text:span><text:span text:style-name="T2512">Gerbiamieji Seimo nariai, jeigu turinys iš viso, atsiprašau, skystokas, tai bent turi būti nuo</text:span><text:span text:style-name="T2513">statų forma. Kokius nuostatus jūs rasite, kurie galėtų būti taip išdėstyti? Paprastai turėtų būti punktai, jeigu jau skirsnis paliktas. Tai kur tie punktai? Tačiau šiuo atveju neturėtų būti ir skirsnių, o turėtų būti nurodyti punktai, ir viskas. Todėl jeig</text:span><text:span text:style-name="T2514">u turinio, jau sakiau, daugiau neprikrausim, nors, žinoma, jį reikėtų detalizuoti, tada man nevisiškai aišku, kodėl šita sąskaita bus Lietuvos banke. Disponuoja Finansų ministerija, o perveda bankrutuojančiam bankui. Čia irgi per daug didelė prabanga. Aš i</text:span><text:span text:style-name="T2515">š principo nuostatams pritarčiau, bet jų formai - ne. Ačiū.<text:s/></text:span></text:p>
      <text:p text:style-name="P2516"><text:span text:style-name="T2517">PIRMININKAS.<text:s/></text:span><text:span text:style-name="T2518">Gerbiamasis ministre, kolega J.Listavičius, man atrodo, teisus. Čia tikrai reikia tiksliau suformuluoti kartu su mūsų redaktoriais. Būtent. Ne skirsniai, kai skirsniuose nėra nei str</text:span><text:span text:style-name="T2519">aipsnių, nei punktų. Man atrodo, kad čia reikėtų padaryti paprasčiau. Gal jūs sutiksite?</text:span></text:p>
      <text:p text:style-name="P2520"><text:span text:style-name="T2521">R.ŠARKINAS.</text:span><text:span text:style-name="T2522"><text:s/>Jeigu pritartumėt, tai pervadinsim...</text:span></text:p>
      <text:p text:style-name="P2523"><text:span text:style-name="T2524">PIRMININKAS.<text:s/></text:span><text:span text:style-name="T2525">Į mikrofoną, gerbiamasis ministre, nesigirdi.</text:span></text:p>
      <text:p text:style-name="P2526"><text:span text:style-name="T2527">R.ŠARKINAS.</text:span><text:span text:style-name="T2528"><text:s/>Pervadinsim punktais. Kartu noriu atsakyti ger</text:span><text:span text:style-name="T2529">biamajam J.Listavičiui. Lietuvos banke siūloma atidaryti sąskaitą todėl, kad tos lėšos nežūtų, nes Lietuvos bankas niekada nebankrutuos. Jeigu kokiame nors komerciniame banke vėl kas nors atsitiks, ir po viso fondo... Tik dėl to Lietuvos banke atidaroma są</text:span><text:span text:style-name="T2530">skaita.</text:span></text:p>
      <text:p text:style-name="P2531"><text:span text:style-name="T2532">PIRMININKAS.<text:s/></text:span><text:span text:style-name="T2533">Gerai. Kolega A.Kairys.</text:span></text:p>
      <text:p text:style-name="P2534"><text:span text:style-name="T2535">A.KAIRYS.<text:s/></text:span><text:span text:style-name="T2536">Gerbiamieji Seimo nariai, dabar, kai ministras sako, kad visi šitie nuostatai bus paredaguoti, tai galima pritarti.</text:span></text:p>
      <text:p text:style-name="P2537"><text:span text:style-name="T2538">PIRMININKAS.<text:s/></text:span><text:span text:style-name="T2539">Ačiū. Kolega F.Kolosauskas.</text:span></text:p>
      <text:p text:style-name="P2540"><text:span text:style-name="T2541">F.KOLOSAUSKAS.<text:s/></text:span><text:span text:style-name="T2542">Suprantama, kad reikia pritar</text:span><text:span text:style-name="T2543">ti.</text:span></text:p>
      <text:p text:style-name="P2544"><text:span text:style-name="T2545">PIRMININKAS.<text:s/></text:span><text:span text:style-name="T2546">Ačiū. Kolega A.Baskas.</text:span></text:p>
      <text:p text:style-name="P2547"><text:span text:style-name="T2548">A.BASKAS.<text:s/></text:span><text:span text:style-name="T2549">Man gaila, kad nėra kitų lydinčių įstatymų, kad tame fonde iš tikrųjų atsirastų lėšų, kad būtų veiksmingas išieškojimas. Kai aš teikiau savo pataisas pagrindiniam įstatymui, tai žiūrėjau į tai, kad tame fon</text:span><text:span text:style-name="T2550">de būtų lėšų. Ne kad iš biudžeto būtų skiriama, bet kad lėšos eitų iš išieškojimo. Todėl reikėtų kitų lydinčių įstatymų: dėl Ipotekos įstatymo įgyvendinimo, reikėtų antimafinių įstatymų, kad teisėsaugos institucijos būtų suinteresuotos surasti <text:s/>"iškaišiotą</text:span><text:span text:style-name="T2551"><text:s/></text:span><text:span text:style-name="T2552">" bankų veikėjų turtą. Todėl Seimas turėtų įsipareigoti tuos įstatymus priimti.<text:s/></text:span></text:p>
      <text:p text:style-name="P2553"><text:span text:style-name="T2554">PIRMININKAS.<text:s/></text:span><text:span text:style-name="T2555">Gerbiamasis Baskai, dalį mes jau priėmėm. Ir kodeksus pataisėm, ir dar kai kuriuos dalykus priėmėm. Bet jeigu Ipotekos įstatymo dar nėra, tai ką, - nepriimti šit</text:span><text:span text:style-name="T2556">o fondo nuostatų? Kolega K.Antanavičius. Prašom.</text:span></text:p>
      <text:p text:style-name="P2557"><text:span text:style-name="T2558">K.ANTANAVIČIUS.<text:s/></text:span><text:span text:style-name="T2559">Man nepriimtina, kad Finansų ministerijai pavedama tą fondą kontroliuoti, kuruoti ir valdyti. Finansų ministerija turi savo išteklius ir valdo. Mano manymu, būtų geriausia, kad nuostatuose bū</text:span><text:span text:style-name="T2560">tų numatyta, kad fondas veikia pagal Akcinių bendrovių įstatymą, t.y. valstybinis akcinis kapitalas ir nevalstybinis yra vienoje vietoje. Todėl manau, kad ta nuostata čia turėtų būti įgyvendinama.</text:span></text:p>
      <text:p text:style-name="P2561"><text:span text:style-name="T2562">PIRMININKAS.<text:s/></text:span><text:span text:style-name="T2563">Gerai. Ministras.</text:span></text:p>
      <text:p text:style-name="P2564"><text:span text:style-name="T2565">R.ŠARKINAS.</text:span><text:span text:style-name="T2566"><text:s/>Aš noriu pasakyt</text:span><text:span text:style-name="T2567">i, kad pagrindiniame įstatyme parašyta, kad fondo veiklą kontroliuoja valstybės kontrolė. Kažkas tą darbą turi dirbti.</text:span></text:p>
      <text:p text:style-name="P2568"><text:span text:style-name="T2569">PIRMININKAS.<text:s/></text:span><text:span text:style-name="T2570">Kolega A.Baležentis.</text:span></text:p>
      <text:p text:style-name="P2571"><text:span text:style-name="T2572">A.BALEŽENTIS.<text:s/></text:span><text:span text:style-name="T2573">Gerbiamasis Seimo Pirmininke, gerbiamasis pranešėjau, gerbiamieji Seimo nariai! Nėra ko p</text:span><text:span text:style-name="T2574">riimti, nes nėra jokių Gyventojų indėlių kompensavimo fondo nuostatų. Pasižiūrėkit - yra tik keturi skirsnių pavadinimai, ir viskas, bet nuostatų tai nėra. Nei atsakomybės, nei tvarkos, nei kas skirstys, nei kaip skirstys, nei kas valdys, kam pavaldu, nei<text:s/></text:span><text:span text:style-name="T2575">teisių, nei pareigų, funkcijų - nieko nėra. Tai apie kokį tvirtinimą gali būti kalbama? Nėra jokių nuostatų. Negi norite, kad su tuo fondu atsitiktų taip, kaip su šitais bankais? Taigi prapuls ir šitie pinigai. Dėkoju.</text:span><text:span text:style-name="T2576"><text:tab/></text:span></text:p>
      <text:p text:style-name="P2577"><text:span text:style-name="T2578">PIRMININKAS.<text:s/></text:span><text:span text:style-name="T2579">Kolega A.Kunčinas. Po t</text:span><text:span text:style-name="T2580">o - kolega A.Katkus ir kolegė E.Kunevičienė.</text:span><text:span text:style-name="T2581"><text:tab/></text:span></text:p>
      <text:p text:style-name="P2582"><text:span text:style-name="T2583">A.KUNČINAS.<text:s/></text:span><text:span text:style-name="T2584">Jeigu žiūrėtume sisteminiu požiūriu, aš manau, kad šitam projektui reikia pritarti.<text:s/></text:span></text:p>
      <text:p text:style-name="P2585"><text:span text:style-name="T2586">PIRMININKAS.<text:s/></text:span><text:span text:style-name="T2587">Ačiū. Kolega A.Katkus.</text:span></text:p>
      <text:p text:style-name="P2588"><text:span text:style-name="T2589">J.A.KATKUS.</text:span><text:span text:style-name="T2590"><text:s/>Gerbiamasis posėdžio pirmininke, jūs manęs nepastebite. Turbūt ke</text:span><text:span text:style-name="T2591">ršijate už tai, kad <text:s/>"Lietuvos ryte</text:span><text:span text:style-name="T2592"><text:s/></text:span><text:span text:style-name="T2593">" buvo atspausdinta žinutė ir parašyti žodžiai, kurių aš nepasakiau.</text:span></text:p>
      <text:p text:style-name="P2594"><text:span text:style-name="T2595">PIRMININKAS.<text:s/></text:span><text:span text:style-name="T2596">Tai reikia atšaukti, gerbiamasis Katkau, ne Seimo posėdyje, o tame pačiame laikraštyje, jeigu jūsų vardu pripliurpta. Prašom.</text:span><text:span text:style-name="T2597"><text:tab/></text:span></text:p>
      <text:p text:style-name="P2598"><text:span text:style-name="T2599">J.A.KATKUS.</text:span><text:span text:style-name="T2600"><text:s/>Jūs tiesiog nepastebite, ir tai yra blogai.</text:span><text:span text:style-name="T2601"><text:tab/></text:span></text:p>
      <text:p text:style-name="P2602"><text:span text:style-name="T2603">PIRMININKAS.<text:s/></text:span><text:span text:style-name="T2604">Prašom kalbėti.</text:span></text:p>
      <text:p text:style-name="P2605"><text:span text:style-name="T2606">J.A.KATKUS.</text:span><text:span text:style-name="T2607"><text:s/>Aš norėjau repliką po balsavimo.</text:span><text:span text:style-name="T2608"><text:tab/></text:span></text:p>
      <text:p text:style-name="P2609"><text:span text:style-name="T2610">PIRMININKAS.<text:s/></text:span><text:span text:style-name="T2611">Dar nebalsuota. Kolegė E.Kunevičienė. Po balsavimo - tada ir gausite po balsavimo. Kolegė E.Kunevičienė. Prašom.</text:span></text:p>
      <text:p text:style-name="P2612"><text:span text:style-name="T2613">E.KUNEVIČ</text:span><text:span text:style-name="T2614">IENĖ.</text:span><text:span text:style-name="T2615"><text:s/>Labai prašyčiau visą Seimą ir ministrą paklausyti, atmesti visas ambicijas ir perbalsuoti už mūsų pataisą. Nepriėmus šitos pataisos, pagal priimtą šiandien įstatymą kompensuosit visiems bankrutuojantiems bankams, nors ir nemokantiems draudimo įmokų,<text:s/></text:span><text:span text:style-name="T2616">visą amžių. Mūsų pataisa buvo, kad šitas įstatymas galioja tik bankams, kurie buvo iki draudimo įstatymo priėmimo, kad jie laikomi valstybės apdraustais. Nepriėmus mūsų pataisos bankai nemokės draudimo įmokų ir bankrutuos, bet jiems vis tiek galios jūsų įs</text:span><text:span text:style-name="T2617">tatymas. Aš prašyčiau grįžti ir priimti mūsų pataisą. Ją galima priimti 3 straipsnyje, galima ir atskiru straipsniu. Dabar, kai priimtas Draudimo įstatymas, visi bankai turi draustis, ir žmonės turi nešti indėlius tik į tuos bankus, kurie draudžiasi. Supra</text:span><text:span text:style-name="T2618">ntate, apie ką kalbu? Čia yra labai svarbi pataisa. Nes dabar, jeigu susikurs vėl koks bankelis, ir jis nesidraus taip, kaip priklauso, jūs vėl mokėsite pagal šitą įstatymą. O žmonės turi žinoti, kad jis nebus valstybės apdraustas. O neįrašius šito, nežino</text:span><text:span text:style-name="T2619">s ir vėl bus teismai. Patikėkit, ką aš jums sakau. Atmeskit ambicijas.<text:s/></text:span></text:p>
      <text:p text:style-name="P2620"><text:span text:style-name="T2621">PIRMININKAS.<text:s/></text:span><text:span text:style-name="T2622">Man atrodo, kad nevisiškai tas, bet tegul ministras paaiškins. Prašom.</text:span></text:p>
      <text:p text:style-name="P2623"><text:span text:style-name="T2624">R.ŠARKINAS.</text:span><text:span text:style-name="T2625"><text:s/>Ne. Jokių ambicijų aš čia nematau ir tikrai jų neturim, bet tikrai nereikia to įrašo. Ju</text:span><text:span text:style-name="T2626">k dabar šis įstatymas veikia, kurie nėra apdrausti pagal gyventojų indėlių draudimą. O indėlių draudimo jau nuo šių metų veikia.<text:s/></text:span></text:p>
      <text:p text:style-name="P2627"><text:span text:style-name="T2628">PIRMININKAS.<text:s/></text:span><text:span text:style-name="T2629">Gerai. Ačiū. Klausimas išspręstas. Dabar prašom dar kartą registruotis ir balsuosim dėl fondo.<text:s/></text:span></text:p>
      <text:p text:style-name="P2630">Salėje 64 Seimo nariai. Kas už tai, kad būtų priimtas Seimo nutarimas dėl gyventojų indėlių kompensavimo fondo nuostatų patvirtinimo? Kas už, prašom balsuoti.<text:s/></text:p>
      <text:p text:style-name="P2631"><text:span text:style-name="T2632">BALSŲ SKAIČIUOTOJAS.</text:span><text:span text:style-name="T2633"><text:s/>Už - 31.</text:span></text:p>
      <text:p text:style-name="P2634"><text:span text:style-name="T2635">PIRMININKAS.<text:s/></text:span><text:span text:style-name="T2636">Aš labai atsiprašau. Nutraukiu. Prašom dar kartą registruotis. Sąmonin</text:span><text:span text:style-name="T2637">gai prašom registruotis, ir po to žmoniškai suskaičiuot. Prašom registruotis.<text:s/></text:span></text:p>
      <text:p text:style-name="P2638">Salėje 64 Seimo nariai. Prašom dar kartą pakelti rankas ir prašom ilgėliau palaikyti. Kas už tai, kad būtų priimtas gyventojų indėlių kompensavimo fondo nuostatų patvirtinimo nutarimas? Kas už, prašom balsuot.<text:s/></text:p>
      <text:p text:style-name="P2639"><text:span text:style-name="T2640">BALSŲ SKAIČIUOTOJAS.</text:span><text:span text:style-name="T2641"><text:s/>Už - 31.</text:span></text:p>
      <text:p text:style-name="P2642"><text:span text:style-name="T2643">PIRMININKAS.<text:s/></text:span><text:span text:style-name="T2644">Prašom dar kartą pakelt rankas ir ilgiau palaikyt. Prašom skaičiuot!<text:s/></text:span></text:p>
      <text:p text:style-name="P2645"><text:span text:style-name="T2646">BALSŲ SKAIČIUOTOJAS.</text:span><text:span text:style-name="T2647"><text:s/>Už - 33.<text:s/></text:span></text:p>
      <text:p text:style-name="P2648"><text:span text:style-name="T2649">PIRMININKAS.<text:s/></text:span><text:span text:style-name="T2650">Kas prieš?<text:s/></text:span></text:p>
      <text:p text:style-name="P2651"><text:span text:style-name="T2652">BALSŲ SKAIČIUOTOJAS.</text:span><text:span text:style-name="T2653"><text:s/>Prieš - 4.</text:span></text:p>
      <text:p text:style-name="P2654"><text:span text:style-name="T2655">PIRMININKAS.<text:s/></text:span><text:span text:style-name="T2656">Kas susi</text:span><text:span text:style-name="T2657">laikė? Kolega V.Žiemelis turi teisę balsuot. Prašom neatimti šitos teisės.</text:span></text:p>
      <text:p text:style-name="P2658"><text:span text:style-name="T2659">BALSŲ SKAIČIUOTOJAS.</text:span><text:span text:style-name="T2660"><text:s/>Susilaikė 23.</text:span></text:p>
      <text:p text:style-name="P2661"><text:span text:style-name="T2662">PIRMININKAS.<text:s/></text:span><text:span text:style-name="T2663">Gerbiamieji kolegos, 33 balsavus už, 4 - prieš, 23 susilaikius Seimo nutarimas dėl gyventojų indėlių kompensavimo fondo nuostatų patv</text:span><text:span text:style-name="T2664">irtinimo priimtas. Ačiū. Minutėlę! Dabar replikos po balsavimo. Pirma kolegė E.Kunevičienė, po to kolega A.Katkus. Prašom.<text:s/></text:span></text:p>
      <text:p text:style-name="P2665"><text:span text:style-name="T2666">E.KUNEVIČIENĖ.</text:span><text:span text:style-name="T2667"><text:s/>Aš vėl dėl to paties. Nenorėčiau, kad ministras klaidintų Lietuvos žmones ir 3 straipsnyje aš vėl skaitau, jeigu dar<text:s/></text:span><text:span text:style-name="T2668">neperskaitėt. <text:s/>"Įstatymas taikomas tiems gyventojų indėliams, kurie nėra apdrausti pagal Lietuvos Respublikos gyventojų indėlių įstatymą." Jeigu šiandien bankelis nesidraus, jūs ir toliau vėl kompensuosit, nepriėmę mūsų pastabos. Žinokit, kad paskui per te</text:span><text:span text:style-name="T2669">ismus vėl valstybei užkrausit didžiulę naštą.<text:s/></text:span></text:p>
      <text:p text:style-name="P2670"><text:span text:style-name="T2671">PIRMININKAS.<text:s/></text:span><text:span text:style-name="T2672">Ačiū. Kolega A.Katkus.</text:span></text:p>
      <text:p text:style-name="P2673"><text:span text:style-name="T2674">J.A.KATKUS.<text:s/></text:span><text:span text:style-name="T2675">Gerbiamieji Seimo nariai, priimti įstatymai, už kuriuos tik ką balsavome, ir vienas, ir kitas, yra neteisingi Lietuvos žmonių atžvilgiu dėl to, kad tai indėlinin</text:span><text:span text:style-name="T2676">kus suskirsto į dvi grupes: "gerus" ir "geresnius", ir tai supriešina žmones ir tuos vargšus, kurie buvo apgauti ir įdėjo indėlius į valstybėje įregistruotas kreditines įstaigas. Štai ką aš ir norėjau pasakyti. O jūs, pone Pirmininke, vis dėlto manipuliuoj</text:span><text:span text:style-name="T2677">at ir manipuliuojat su balsavimais taip, kaip ir stabilizavo visą laiką...<text:s/></text:span></text:p>
      <text:p text:style-name="P2678"><text:span text:style-name="T2679">PIRMININKAS.<text:s/></text:span><text:span text:style-name="T2680">Gerbiamasis kolega, reikia mokėt suskaičiuot bent iki 30. Kolega K.Antanavičius. Prašom.</text:span></text:p>
      <text:p text:style-name="P2681"><text:span text:style-name="T2682">K.ANTANAVIČIUS.<text:s/></text:span><text:span text:style-name="T2683">Aš labai apgailestauju, kad jau pertrauka, bet norėčiau pasiūl</text:span><text:span text:style-name="T2684">yti, kad būtų priimtas protokolinis nutarimas pavesti Biudžeto ir finansų komitetui ir Ekonomikos komitetui pateikti įstatymo projektą dėl visų indėlių bankrutuojančiuose bankuose.<text:s/></text:span></text:p>
      <text:p text:style-name="P2685"><text:span text:style-name="T2686">PIRMININKAS.<text:s/></text:span><text:span text:style-name="T2687">Gerbiamasis kolega, šitas dalykas nedingsta. Mes jį galim ir<text:s/></text:span><text:span text:style-name="T2688">po pietų spręsti. Tik neužmirškit pasiūlyt.<text:s/></text:span></text:p>
      <text:p text:style-name="P2689"><text:span text:style-name="T2690">K.ANTANAVIČIUS.<text:s/></text:span><text:span text:style-name="T2691">Iš tiesų reikia šitą spręsti, dėl to, kad...</text:span></text:p>
      <text:p text:style-name="P2692"><text:span text:style-name="T2693">PIRMININKAS.<text:s/></text:span><text:span text:style-name="T2694">Gerai, prašom nepamiršti šito dalyko ir galima bus po pietų grįžti. Kas dar norėtų? Kolega K.Bobelis. Prašom.<text:s/></text:span></text:p>
      <text:p text:style-name="P2695"><text:span text:style-name="T2696">K.BOBELIS.<text:s/></text:span><text:span text:style-name="T2697">Gerbiamasis Pir</text:span><text:span text:style-name="T2698">mininke, aš irgi noriu išreikšti nuomonę, kad šis įstatymo priėmimas neatstovauja visų piliečių interesams. Yra labai blogai, kai visuomenė padalijama į dvi grupes.<text:s/></text:span></text:p>
      <text:p text:style-name="P2699"><text:span text:style-name="T2700">PIRMININKAS.<text:s/></text:span><text:span text:style-name="T2701">Pirma turim remti silpnesnius, o po to - turtingesnius. Kolega A.Baležentis.</text:span></text:p>
      <text:p text:style-name="P2702"><text:span text:style-name="T2703">A.BALEŽENTIS.<text:s/></text:span><text:span text:style-name="T2704">Gerbiamasis Pirmininke, gyventojų indėlių kompensavimo fondo nuostatai yra netinkami nei forma, nei turiniu. Aš dar kartą atkreipiu dėmesį, kad šitie nuostatai užima tik vieną puslapį, ir kad juose praktiškai tik keturių skirsnių ir papunkčių</text:span><text:span text:style-name="T2705"><text:s/>pavadinimai, ir kad visas šitas fondas atsidurs didžiuliame pavojuje. Jeigu bankų veiklą reglamentavo keletas įstatymų ir ten buvo keliasdešimt puslapių teksto, ir tai nesuvaldė bankų, tai čia nėra nieko. Aš bijau, kad mes po kokio pusmečio ieškosim, kur<text:s/></text:span><text:span text:style-name="T2706">dingo šito kompensavimo fondo pinigai.</text:span></text:p>
      <text:p text:style-name="P2707"><text:span text:style-name="T2708">PIRMININKAS.<text:s/></text:span><text:span text:style-name="T2709">Ačiū. Prieš baigdamas posėdį aš noriu atsiprašyti gerbiamojo J.Niauros, kadangi 1-6 darbotvarkės punktui taip ir neliko laiko. Aš siūlysiu, kad šis įstatymo projektas, tai yra Banko įstatymo pakeitimo ir<text:s/></text:span><text:span text:style-name="T2710">papildymo įstatymo projektas, būtų toliau priimamas pastraipsniui ketvirtadienio posėdyje. Bet tai bus tada, kai tvirtinsim darbotvarkę.<text:s/></text:span></text:p>
      <text:p text:style-name="P2711">Posėdis baigiamas. Popietinis posėdis prasidės 15 val. Primenu, kad mes sutarėm ypatingos skubos tvarka spręsti 2-13 darbotvarkės klausimą ir antrąjį rezervinį klausimą. Tai yra dėl Nekilnojamųjų kultūros vertybių apsaugos įstatymo įgyvendinimo papildymo ir dėl Pilietybės įstatymo pakeitimo ir papildymo. Taip pat po pietų turėtume spręsti trečiąjį rezervinį klausimą dėl Nacionalinio saugumo komiteto pirmininko.</text:p>
      <text:p text:style-name="P2712">Rytinis posėdis baigiamas. Gerų pietų, mielieji kolegos!</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ðimt antrasis posëdis</dc:title>
    <dc:description/>
    <dc:subject/>
    <meta:initial-creator>KDTS</meta:initial-creator>
    <dc:creator>adlibuser</dc:creator>
    <meta:creation-date>2017-04-14T06:40:00Z</meta:creation-date>
    <dc:date>2017-04-14T06:40:00Z</dc:date>
    <meta:template xlink:href="Normal.dotm" xlink:type="simple"/>
    <meta:editing-cycles>2</meta:editing-cycles>
    <meta:editing-duration>PT0S</meta:editing-duration>
    <meta:document-statistic meta:page-count="3" meta:paragraph-count="2837" meta:word-count="18073" meta:character-count="147534" meta:row-count="8268" meta:non-whitespace-character-count="132298"/>
  </office:meta>
</office:document-meta>
</file>