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right="-0.0201in"/>
      <style:text-properties style:font-name="Times New Roman" fo:color="#000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057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right="-0.0201in"/>
      <style:text-properties style:font-name="Times New Roman" fo:color="#000000" fo:language="lt" fo:country="LT"/>
    </style:style>
    <style:style style:name="TableCell20" style:family="table-cell">
      <style:table-cell-properties fo:border="none" fo:padding-top="0in" fo:padding-left="0.075in" fo:padding-bottom="0in" fo:padding-right="0.075in"/>
    </style:style>
    <style:style style:name="P21" style:parent-style-name="Pirmininkauja" style:family="paragraph">
      <style:paragraph-properties fo:widows="2" fo:orphans="2" fo:margin-left="0.0576in">
        <style:tab-stops/>
      </style:paragraph-properties>
    </style:style>
    <style:style style:name="T22" style:parent-style-name="Hyperlink" style:family="text">
      <style:text-properties style:font-name="Times New Roman" fo:font-style="normal" style:font-style-asian="normal" style:font-style-complex="normal"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right="-0.0201in"/>
      <style:text-properties style:font-name="Times New Roman" fo:color="#000000"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margin-left="0.0576in" fo:text-indent="0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right="-0.0201in"/>
      <style:text-properties style:font-name="Times New Roman" fo:color="#000000"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margin-left="0.0576in" fo:text-indent="0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fo:margin-right="-0.0201in"/>
      <style:text-properties style:font-name="Times New Roman" fo:color="#000000"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margin-left="0.0576in" fo:text-indent="0in">
        <style:tab-stops/>
      </style:paragraph-properties>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fo:margin-right="-0.0201in"/>
      <style:text-properties style:font-name="Times New Roman" fo:color="#000000"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margin-left="0.0576in" fo:text-indent="0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fo:margin-right="-0.0201in"/>
      <style:text-properties style:font-name="Times New Roman" fo:color="#000000"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margin-left="0.0576in" fo:text-indent="0in">
        <style:tab-stops/>
      </style:paragraph-properties>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fo:margin-right="-0.0201in"/>
      <style:text-properties style:font-name="Times New Roman" fo:color="#000000"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margin-left="0.0576in" fo:text-indent="0in">
        <style:tab-stops/>
      </style:paragraph-properties>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end" fo:margin-right="-0.0201in"/>
      <style:text-properties style:font-name="Times New Roman" fo:color="#000000" fo:language="lt" fo:country="LT"/>
    </style:style>
    <style:style style:name="TableCell64" style:family="table-cell">
      <style:table-cell-properties fo:border="none" fo:padding-top="0in" fo:padding-left="0.075in" fo:padding-bottom="0in" fo:padding-right="0.075in"/>
    </style:style>
    <style:style style:name="P65" style:parent-style-name="Bodytext" style:family="paragraph">
      <style:paragraph-properties fo:text-align="start" fo:margin-left="0.0576in" fo:text-indent="0in">
        <style:tab-stops/>
      </style:paragraph-properties>
    </style:style>
    <style:style style:name="T66" style:parent-style-name="Hyperlink" style:family="text">
      <style:text-properties style:font-name="Times New Roman" fo:language="lt" fo:country="LT"/>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list-style-name="LFO1" style:family="paragraph">
      <style:paragraph-properties fo:text-align="end" fo:margin-right="-0.0201in"/>
      <style:text-properties style:font-name="Times New Roman" fo:color="#000000" fo:language="lt" fo:country="LT"/>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text-align="start" fo:margin-left="0.0576in" fo:text-indent="0in">
        <style:tab-stops/>
      </style:paragraph-properties>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list-style-name="LFO1" style:family="paragraph">
      <style:paragraph-properties fo:text-align="end" fo:margin-right="-0.0201in"/>
      <style:text-properties style:font-name="Times New Roman" fo:color="#000000" fo:language="lt" fo:country="LT"/>
    </style:style>
    <style:style style:name="TableCell78" style:family="table-cell">
      <style:table-cell-properties fo:border="none" fo:padding-top="0in" fo:padding-left="0.075in" fo:padding-bottom="0in" fo:padding-right="0.075in"/>
    </style:style>
    <style:style style:name="P79" style:parent-style-name="Bodytext" style:family="paragraph">
      <style:paragraph-properties fo:margin-left="0.0576in" fo:text-indent="0in">
        <style:tab-stops/>
      </style:paragraph-properties>
    </style:style>
    <style:style style:name="T80" style:parent-style-name="Hyperlink" style:family="text">
      <style:text-properties style:font-name="Times New Roman"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list-style-name="LFO1" style:family="paragraph">
      <style:paragraph-properties fo:text-align="end" fo:margin-right="-0.0201in"/>
      <style:text-properties style:font-name="Times New Roman" fo:color="#000000" fo:language="lt" fo:country="LT"/>
    </style:style>
    <style:style style:name="TableCell84" style:family="table-cell">
      <style:table-cell-properties fo:border="none" fo:padding-top="0in" fo:padding-left="0.075in" fo:padding-bottom="0in" fo:padding-right="0.075in"/>
    </style:style>
    <style:style style:name="P85" style:parent-style-name="Bodytext" style:family="paragraph">
      <style:paragraph-properties fo:text-align="start" fo:margin-left="0.0576in" fo:text-indent="0in">
        <style:tab-stops/>
      </style:paragraph-properties>
    </style:style>
    <style:style style:name="T86" style:parent-style-name="Hyperlink" style:family="text">
      <style:text-properties style:font-name="Times New Roman" fo:language="lt" fo:country="LT"/>
    </style:style>
    <style:style style:name="T87" style:parent-style-name="Hyperlink" style:family="text">
      <style:text-properties style:font-name="Times New Roman"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fo:margin-right="-0.0201in"/>
      <style:text-properties style:font-name="Times New Roman" fo:color="#000000" fo:language="lt" fo:country="LT"/>
    </style:style>
    <style:style style:name="TableCell91" style:family="table-cell">
      <style:table-cell-properties fo:border="none" fo:padding-top="0in" fo:padding-left="0.075in" fo:padding-bottom="0in" fo:padding-right="0.075in"/>
    </style:style>
    <style:style style:name="P92" style:parent-style-name="Bodytext" style:family="paragraph">
      <style:paragraph-properties fo:text-align="start" fo:margin-left="0.0576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93" style:parent-style-name="Bodytext" style:family="paragraph">
      <style:paragraph-properties fo:text-align="start" fo:margin-left="0.0576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fo:margin-right="-0.0201in"/>
      <style:text-properties style:font-name="Times New Roman" fo:color="#000000" fo:language="lt" fo:country="LT"/>
    </style:style>
    <style:style style:name="TableCell97" style:family="table-cell">
      <style:table-cell-properties fo:border="none" fo:padding-top="0in" fo:padding-left="0.075in" fo:padding-bottom="0in" fo:padding-right="0.075in"/>
    </style:style>
    <style:style style:name="P98" style:parent-style-name="Bodytext" style:family="paragraph">
      <style:paragraph-properties fo:text-align="start" fo:margin-left="0.4951in" fo:text-indent="0in">
        <style:tab-stops/>
      </style:paragraph-properties>
    </style:style>
    <style:style style:name="T99" style:parent-style-name="Hyperlink" style:family="text">
      <style:text-properties style:font-name="Times New Roman" fo:language="lt" fo:country="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fo:margin-right="-0.0201in"/>
      <style:text-properties style:font-name="Times New Roman" fo:color="#000000" fo:language="lt" fo:country="LT"/>
    </style:style>
    <style:style style:name="TableCell103" style:family="table-cell">
      <style:table-cell-properties fo:border="none" fo:padding-top="0in" fo:padding-left="0.075in" fo:padding-bottom="0in" fo:padding-right="0.075in"/>
    </style:style>
    <style:style style:name="P104" style:parent-style-name="Bodytext" style:family="paragraph">
      <style:paragraph-properties fo:text-align="start" fo:margin-left="0.4951in" fo:text-indent="0in">
        <style:tab-stops/>
      </style:paragraph-properties>
    </style:style>
    <style:style style:name="T105" style:parent-style-name="Hyperlink" style:family="text">
      <style:text-properties style:font-name="Times New Roman" fo:language="lt" fo:country="L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end" fo:margin-right="-0.0201in"/>
      <style:text-properties style:font-name="Times New Roman" fo:color="#000000" fo:language="lt" fo:country="LT"/>
    </style:style>
    <style:style style:name="TableCell109" style:family="table-cell">
      <style:table-cell-properties fo:border="none" fo:padding-top="0in" fo:padding-left="0.075in" fo:padding-bottom="0in" fo:padding-right="0.075in"/>
    </style:style>
    <style:style style:name="P110" style:parent-style-name="Bodytext" style:family="paragraph">
      <style:paragraph-properties fo:text-align="start" fo:margin-left="0.4951in" fo:text-indent="0in">
        <style:tab-stops/>
      </style:paragraph-properties>
    </style:style>
    <style:style style:name="T111" style:parent-style-name="Hyperlink" style:family="text">
      <style:text-properties style:font-name="Times New Roman" fo:language="lt" fo:country="L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fo:margin-right="-0.0201in"/>
      <style:text-properties style:font-name="Times New Roman" fo:color="#000000" fo:language="lt" fo:country="LT"/>
    </style:style>
    <style:style style:name="TableCell115" style:family="table-cell">
      <style:table-cell-properties fo:border="none" fo:padding-top="0in" fo:padding-left="0.075in" fo:padding-bottom="0in" fo:padding-right="0.075in"/>
    </style:style>
    <style:style style:name="P116" style:parent-style-name="Bodytext" style:family="paragraph">
      <style:paragraph-properties fo:text-align="start" fo:margin-left="0.4951in" fo:text-indent="0in">
        <style:tab-stops/>
      </style:paragraph-properties>
    </style:style>
    <style:style style:name="T117" style:parent-style-name="Hyperlink" style:family="text">
      <style:text-properties style:font-name="Times New Roman" fo:language="lt" fo:country="LT"/>
    </style:style>
    <style:style style:name="T118" style:parent-style-name="Hyperlink" style:family="text">
      <style:text-properties style:font-name="Times New Roman" fo:language="lt" fo:country="L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fo:margin-right="-0.0201in"/>
      <style:text-properties style:font-name="Times New Roman" fo:color="#000000" fo:language="lt" fo:country="LT"/>
    </style:style>
    <style:style style:name="TableCell122" style:family="table-cell">
      <style:table-cell-properties fo:border="none" fo:padding-top="0in" fo:padding-left="0.075in" fo:padding-bottom="0in" fo:padding-right="0.075in"/>
    </style:style>
    <style:style style:name="P123" style:parent-style-name="Bodytext" style:family="paragraph">
      <style:paragraph-properties fo:text-align="start" fo:margin-left="0.4951in" fo:text-indent="0in">
        <style:tab-stops/>
      </style:paragraph-properties>
    </style:style>
    <style:style style:name="T124" style:parent-style-name="Hyperlink" style:family="text">
      <style:text-properties style:font-name="Times New Roman" fo:language="lt" fo:country="L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fo:margin-right="-0.0201in"/>
      <style:text-properties style:font-name="Times New Roman" fo:color="#000000" fo:language="lt" fo:country="LT"/>
    </style:style>
    <style:style style:name="TableCell128" style:family="table-cell">
      <style:table-cell-properties fo:border="none" fo:padding-top="0in" fo:padding-left="0.075in" fo:padding-bottom="0in" fo:padding-right="0.075in"/>
    </style:style>
    <style:style style:name="P129" style:parent-style-name="Bodytext" style:family="paragraph">
      <style:paragraph-properties fo:text-align="start" fo:margin-left="0.4951in" fo:text-indent="0in">
        <style:tab-stops/>
      </style:paragraph-properties>
    </style:style>
    <style:style style:name="T130" style:parent-style-name="Hyperlink" style:family="text">
      <style:text-properties style:font-name="Times New Roman" fo:language="lt" fo:country="LT"/>
    </style:style>
    <style:style style:name="T131" style:parent-style-name="Hyperlink" style:family="text">
      <style:text-properties style:font-name="Times New Roman" fo:language="lt" fo:country="L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fo:margin-right="-0.0201in"/>
      <style:text-properties style:font-name="Times New Roman" fo:color="#000000" fo:language="lt" fo:country="LT"/>
    </style:style>
    <style:style style:name="TableCell135" style:family="table-cell">
      <style:table-cell-properties fo:border="none" fo:padding-top="0in" fo:padding-left="0.075in" fo:padding-bottom="0in" fo:padding-right="0.075in"/>
    </style:style>
    <style:style style:name="P136" style:parent-style-name="Bodytext" style:family="paragraph">
      <style:paragraph-properties fo:text-align="start" fo:margin-left="0.4951in" fo:text-indent="0in">
        <style:tab-stops/>
      </style:paragraph-properties>
    </style:style>
    <style:style style:name="T137" style:parent-style-name="Hyperlink" style:family="text">
      <style:text-properties style:font-name="Times New Roman" fo:language="lt" fo:country="LT"/>
    </style:style>
    <style:style style:name="P138"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39" style:parent-style-name="Bodytext" style:family="paragraph">
      <style:paragraph-properties fo:text-align="start" fo:margin-left="0.625in" fo:text-indent="0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4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41" style:parent-style-name="Pirmininkauja" style:family="paragraph">
      <style:paragraph-properties fo:keep-with-next="always" fo:widows="2" fo:orphans="2" fo:break-before="page" fo:margin-top="0.0833in" fo:margin-bottom="0.0833in" fo:margin-left="0.375in" fo:margin-right="0in" fo:text-indent="0in">
        <style:tab-stops/>
      </style:paragraph-properties>
    </style:style>
    <style:style style:name="T142"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T143"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144" style:parent-style-name="Bodytext" style:family="paragraph">
      <style:paragraph-properties fo:keep-with-next="always" fo:text-indent="0.2in"/>
      <style:text-properties style:font-name="Times New Roman" fo:language="lt" fo:country="LT"/>
    </style:style>
    <style:style style:name="P145" style:parent-style-name="Data" style:family="paragraph">
      <style:paragraph-properties fo:widows="2" fo:orphans="2" fo:margin-left="0.3937in" fo:text-indent="0in">
        <style:tab-stops/>
      </style:paragraph-properties>
    </style:style>
    <style:style style:name="T146" style:parent-style-name="Hyperlink" style:family="text">
      <style:text-properties style:font-name="Times New Roman" fo:font-size="10pt" style:font-size-asian="10pt" style:font-size-complex="10pt"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Pirmininkauja" style:family="paragraph">
      <style:paragraph-properties fo:widows="2" fo:orphans="2" fo:margin-left="0.3937in">
        <style:tab-stops/>
      </style:paragraph-properties>
      <style:text-properties style:font-name="Times New Roman"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2" style:parent-style-name="DefaultParagraphFont" style:family="text">
      <style:text-properties style:font-name="Times New Roman" style:use-window-font-color="true" fo:font-size="9.5pt" style:font-size-asian="9.5pt" style:font-size-complex="9.5pt" fo:language="lt" fo:country="LT"/>
    </style:style>
    <style:style style:name="T153" style:parent-style-name="DefaultParagraphFont" style:family="text">
      <style:text-properties style:font-name="Times New Roman" style:use-window-font-color="true" fo:font-size="9.5pt" style:font-size-asian="9.5pt" style:font-size-complex="9.5pt" fo:language="lt" fo:country="LT"/>
    </style:style>
    <style:style style:name="T154" style:parent-style-name="DefaultParagraphFont" style:family="text">
      <style:text-properties style:font-name="Times New Roman" style:use-window-font-color="true" fo:font-size="9.5pt" style:font-size-asian="9.5pt" style:font-size-complex="9.5pt" fo:language="lt" fo:country="LT"/>
    </style:style>
    <style:style style:name="T15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5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57" style:parent-style-name="DefaultParagraphFont" style:family="text">
      <style:text-properties style:font-name="Times New Roman" style:use-window-font-color="true" fo:font-size="9.5pt" style:font-size-asian="9.5pt" style:font-size-complex="9.5pt"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0" style:parent-style-name="DefaultParagraphFont" style:family="text">
      <style:text-properties style:font-name="Times New Roman" style:use-window-font-color="true" fo:font-size="9.5pt" style:font-size-asian="9.5pt" style:font-size-complex="9.5pt" fo:language="lt" fo:country="LT"/>
    </style:style>
    <style:style style:name="T161" style:parent-style-name="DefaultParagraphFont" style:family="text">
      <style:text-properties style:font-name="Times New Roman" style:use-window-font-color="true" fo:font-size="9.5pt" style:font-size-asian="9.5pt" style:font-size-complex="9.5pt" fo:language="lt" fo:country="LT"/>
    </style:style>
    <style:style style:name="P16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1" style:parent-style-name="DefaultParagraphFont" style:family="text">
      <style:text-properties style:font-name="Times New Roman" style:use-window-font-color="true" fo:font-size="9.5pt" style:font-size-asian="9.5pt" style:font-size-complex="9.5pt"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4" style:parent-style-name="DefaultParagraphFont" style:family="text">
      <style:text-properties style:font-name="Times New Roman" style:use-window-font-color="true" fo:font-size="9.5pt" style:font-size-asian="9.5pt" style:font-size-complex="9.5pt" fo:language="lt" fo:country="LT"/>
    </style:style>
    <style:style style:name="T175" style:parent-style-name="DefaultParagraphFont" style:family="text">
      <style:text-properties style:font-name="Times New Roman" style:use-window-font-color="true" fo:font-size="9.5pt" style:font-size-asian="9.5pt" style:font-size-complex="9.5pt" fo:language="lt" fo:country="LT"/>
    </style:style>
    <style:style style:name="P17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6" style:parent-style-name="DefaultParagraphFont" style:family="text">
      <style:text-properties style:font-name="Times New Roman" style:use-window-font-color="true" fo:font-size="9.5pt" style:font-size-asian="9.5pt" style:font-size-complex="9.5pt"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0" style:parent-style-name="DefaultParagraphFont" style:family="text">
      <style:text-properties style:font-name="Times New Roman" style:use-window-font-color="true" fo:font-size="9.5pt" style:font-size-asian="9.5pt" style:font-size-complex="9.5pt" fo:language="lt" fo:country="LT"/>
    </style:style>
    <style:style style:name="T191" style:parent-style-name="DefaultParagraphFont" style:family="text">
      <style:text-properties style:font-name="Times New Roman" style:use-window-font-color="true" fo:font-size="9.5pt" style:font-size-asian="9.5pt" style:font-size-complex="9.5pt" fo:language="lt" fo:country="LT"/>
    </style:style>
    <style:style style:name="T192"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93" style:parent-style-name="DefaultParagraphFont" style:family="text">
      <style:text-properties style:font-name="Times New Roman" style:use-window-font-color="true" fo:font-size="9.5pt" style:font-size-asian="9.5pt" style:font-size-complex="9.5pt"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6" style:parent-style-name="DefaultParagraphFont" style:family="text">
      <style:text-properties style:font-name="Times New Roman" style:use-window-font-color="true" fo:font-size="9.5pt" style:font-size-asian="9.5pt" style:font-size-complex="9.5pt"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0" style:parent-style-name="DefaultParagraphFont" style:family="text">
      <style:text-properties style:font-name="Times New Roman" style:use-window-font-color="true" fo:font-size="9.5pt" style:font-size-asian="9.5pt" style:font-size-complex="9.5pt" fo:language="lt" fo:country="LT"/>
    </style:style>
    <style:style style:name="T201" style:parent-style-name="DefaultParagraphFont" style:family="text">
      <style:text-properties style:font-name="Times New Roman" style:use-window-font-color="true" fo:font-size="9.5pt" style:font-size-asian="9.5pt" style:font-size-complex="9.5pt" fo:language="lt" fo:country="LT"/>
    </style:style>
    <style:style style:name="T202" style:parent-style-name="DefaultParagraphFont" style:family="text">
      <style:text-properties style:font-name="Times New Roman" style:use-window-font-color="true" fo:font-size="9.5pt" style:font-size-asian="9.5pt" style:font-size-complex="9.5pt" fo:language="lt" fo:country="LT"/>
    </style:style>
    <style:style style:name="T203" style:parent-style-name="DefaultParagraphFont" style:family="text">
      <style:text-properties style:font-name="Times New Roman" style:use-window-font-color="true" fo:font-size="9.5pt" style:font-size-asian="9.5pt" style:font-size-complex="9.5pt" fo:language="lt" fo:country="LT"/>
    </style:style>
    <style:style style:name="T204" style:parent-style-name="DefaultParagraphFont" style:family="text">
      <style:text-properties style:font-name="Times New Roman" style:use-window-font-color="true" fo:font-size="9.5pt" style:font-size-asian="9.5pt" style:font-size-complex="9.5pt" fo:language="lt" fo:country="LT"/>
    </style:style>
    <style:style style:name="P20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8" style:parent-style-name="DefaultParagraphFont" style:family="text">
      <style:text-properties style:font-name="Times New Roman" style:use-window-font-color="true" fo:font-size="9.5pt" style:font-size-asian="9.5pt" style:font-size-complex="9.5pt" fo:language="lt" fo:country="LT"/>
    </style:style>
    <style:style style:name="T209" style:parent-style-name="DefaultParagraphFont" style:family="text">
      <style:text-properties style:font-name="Times New Roman" style:use-window-font-color="true" fo:font-size="9.5pt" style:font-size-asian="9.5pt" style:font-size-complex="9.5pt"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2" style:parent-style-name="DefaultParagraphFont" style:family="text">
      <style:text-properties style:font-name="Times New Roman" style:use-window-font-color="true" fo:font-size="9.5pt" style:font-size-asian="9.5pt" style:font-size-complex="9.5pt" fo:language="lt" fo:country="LT"/>
    </style:style>
    <style:style style:name="T213" style:parent-style-name="DefaultParagraphFont" style:family="text">
      <style:text-properties style:font-name="Times New Roman" style:use-window-font-color="true" fo:font-size="9.5pt" style:font-size-asian="9.5pt" style:font-size-complex="9.5pt" fo:language="lt" fo:country="LT"/>
    </style:style>
    <style:style style:name="T214" style:parent-style-name="DefaultParagraphFont" style:family="text">
      <style:text-properties style:font-name="Times New Roman" style:use-window-font-color="true" fo:font-size="9.5pt" style:font-size-asian="9.5pt" style:font-size-complex="9.5pt" fo:language="lt" fo:country="LT"/>
    </style:style>
    <style:style style:name="T215" style:parent-style-name="DefaultParagraphFont" style:family="text">
      <style:text-properties style:font-name="Times New Roman" style:use-window-font-color="true" fo:font-size="9.5pt" style:font-size-asian="9.5pt" style:font-size-complex="9.5pt" fo:language="lt" fo:country="LT"/>
    </style:style>
    <style:style style:name="P21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9" style:parent-style-name="DefaultParagraphFont" style:family="text">
      <style:text-properties style:font-name="Times New Roman" style:use-window-font-color="true" fo:font-size="9.5pt" style:font-size-asian="9.5pt" style:font-size-complex="9.5pt" fo:language="lt" fo:country="LT"/>
    </style:style>
    <style:style style:name="T220" style:parent-style-name="DefaultParagraphFont" style:family="text">
      <style:text-properties style:font-name="Times New Roman" style:use-window-font-color="true" fo:font-size="9.5pt" style:font-size-asian="9.5pt" style:font-size-complex="9.5pt"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3" style:parent-style-name="DefaultParagraphFont" style:family="text">
      <style:text-properties style:font-name="Times New Roman" style:use-window-font-color="true" fo:font-size="9.5pt" style:font-size-asian="9.5pt" style:font-size-complex="9.5pt" fo:language="lt" fo:country="LT"/>
    </style:style>
    <style:style style:name="T224" style:parent-style-name="DefaultParagraphFont" style:family="text">
      <style:text-properties style:font-name="Times New Roman" style:use-window-font-color="true" fo:font-size="9.5pt" style:font-size-asian="9.5pt" style:font-size-complex="9.5pt" fo:language="lt" fo:country="LT"/>
    </style:style>
    <style:style style:name="T225" style:parent-style-name="DefaultParagraphFont" style:family="text">
      <style:text-properties style:font-name="Times New Roman" style:use-window-font-color="true" fo:font-size="9.5pt" style:font-size-asian="9.5pt" style:font-size-complex="9.5pt" fo:language="lt" fo:country="LT"/>
    </style:style>
    <style:style style:name="P22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2" style:parent-style-name="DefaultParagraphFont" style:family="text">
      <style:text-properties style:font-name="Times New Roman" style:use-window-font-color="true" fo:font-size="9.5pt" style:font-size-asian="9.5pt" style:font-size-complex="9.5pt" fo:language="lt" fo:country="LT"/>
    </style:style>
    <style:style style:name="T233" style:parent-style-name="DefaultParagraphFont" style:family="text">
      <style:text-properties style:font-name="Times New Roman" style:use-window-font-color="true" fo:font-size="9.5pt" style:font-size-asian="9.5pt" style:font-size-complex="9.5pt"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6" style:parent-style-name="DefaultParagraphFont" style:family="text">
      <style:text-properties style:font-name="Times New Roman" style:use-window-font-color="true" fo:font-size="9.5pt" style:font-size-asian="9.5pt" style:font-size-complex="9.5pt" fo:language="lt" fo:country="LT"/>
    </style:style>
    <style:style style:name="T237" style:parent-style-name="DefaultParagraphFont" style:family="text">
      <style:text-properties style:font-name="Times New Roman" style:use-window-font-color="true" fo:font-size="9.5pt" style:font-size-asian="9.5pt" style:font-size-complex="9.5pt" fo:language="lt" fo:country="LT"/>
    </style:style>
    <style:style style:name="T238" style:parent-style-name="DefaultParagraphFont" style:family="text">
      <style:text-properties style:font-name="Times New Roman" style:use-window-font-color="true" fo:font-size="9.5pt" style:font-size-asian="9.5pt" style:font-size-complex="9.5pt" fo:language="lt" fo:country="LT"/>
    </style:style>
    <style:style style:name="T239" style:parent-style-name="DefaultParagraphFont" style:family="text">
      <style:text-properties style:font-name="Times New Roman" style:use-window-font-color="true" fo:font-size="9.5pt" style:font-size-asian="9.5pt" style:font-size-complex="9.5pt" fo:language="lt" fo:country="LT"/>
    </style:style>
    <style:style style:name="T240" style:parent-style-name="DefaultParagraphFont" style:family="text">
      <style:text-properties style:font-name="Times New Roman" style:use-window-font-color="true" fo:font-size="9.5pt" style:font-size-asian="9.5pt" style:font-size-complex="9.5pt" fo:language="lt" fo:country="LT"/>
    </style:style>
    <style:style style:name="T241" style:parent-style-name="DefaultParagraphFont" style:family="text">
      <style:text-properties style:font-name="Times New Roman" style:use-window-font-color="true" fo:font-size="9.5pt" style:font-size-asian="9.5pt" style:font-size-complex="9.5pt" fo:language="lt" fo:country="LT"/>
    </style:style>
    <style:style style:name="T2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5" style:parent-style-name="DefaultParagraphFont" style:family="text">
      <style:text-properties style:font-name="Times New Roman" style:use-window-font-color="true" fo:font-size="9.5pt" style:font-size-asian="9.5pt" style:font-size-complex="9.5pt" fo:language="lt" fo:country="LT"/>
    </style:style>
    <style:style style:name="T246" style:parent-style-name="DefaultParagraphFont" style:family="text">
      <style:text-properties style:font-name="Times New Roman" style:use-window-font-color="true" fo:font-size="9.5pt" style:font-size-asian="9.5pt" style:font-size-complex="9.5pt" fo:language="lt" fo:country="LT"/>
    </style:style>
    <style:style style:name="P24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4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249" style:parent-style-name="Bodytext" style:family="paragraph">
      <style:paragraph-properties fo:keep-with-next="always" fo:break-before="page" fo:margin-top="0.0833in" fo:margin-bottom="0.0833in" fo:margin-left="0.375in" fo:text-indent="0.1972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51"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52" style:parent-style-name="Data" style:family="paragraph">
      <style:paragraph-properties fo:widows="2" fo:orphans="2" fo:margin-left="0.3937in" fo:text-indent="0in">
        <style:tab-stops/>
      </style:paragraph-properties>
    </style:style>
    <style:style style:name="T253" style:parent-style-name="Hyperlink" style:family="text">
      <style:text-properties style:font-name="Times New Roman" fo:font-size="10pt" style:font-size-asian="10pt" style:font-size-complex="10pt" fo:language="lt" fo:country="LT"/>
    </style:style>
    <style:style style:name="P254" style:parent-style-name="Bodytext" style:family="paragraph">
      <style:paragraph-properties fo:margin-left="0.3937in">
        <style:tab-stops/>
      </style:paragraph-properties>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7" style:parent-style-name="DefaultParagraphFont" style:family="text">
      <style:text-properties style:font-name="Times New Roman" style:use-window-font-color="true" fo:font-size="9.5pt" style:font-size-asian="9.5pt" style:font-size-complex="9.5pt" fo:language="lt" fo:country="LT"/>
    </style:style>
    <style:style style:name="T258" style:parent-style-name="DefaultParagraphFont" style:family="text">
      <style:text-properties style:font-name="Times New Roman" style:use-window-font-color="true" fo:font-size="9.5pt" style:font-size-asian="9.5pt" style:font-size-complex="9.5pt" fo:language="lt" fo:country="LT"/>
    </style:style>
    <style:style style:name="T259" style:parent-style-name="DefaultParagraphFont" style:family="text">
      <style:text-properties style:font-name="Times New Roman" style:use-window-font-color="true" fo:font-size="9.5pt" style:font-size-asian="9.5pt" style:font-size-complex="9.5pt" fo:language="lt" fo:country="LT"/>
    </style:style>
    <style:style style:name="T260" style:parent-style-name="DefaultParagraphFont" style:family="text">
      <style:text-properties style:font-name="Times New Roman" style:use-window-font-color="true" fo:font-size="9.5pt" style:font-size-asian="9.5pt" style:font-size-complex="9.5pt" fo:language="lt" fo:country="LT"/>
    </style:style>
    <style:style style:name="T261" style:parent-style-name="DefaultParagraphFont" style:family="text">
      <style:text-properties style:font-name="Times New Roman" style:use-window-font-color="true" fo:font-size="9.5pt" style:font-size-asian="9.5pt" style:font-size-complex="9.5pt"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4" style:parent-style-name="DefaultParagraphFont" style:family="text">
      <style:text-properties style:font-name="Times New Roman" style:use-window-font-color="true" fo:font-size="9.5pt" style:font-size-asian="9.5pt" style:font-size-complex="9.5pt"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7" style:parent-style-name="DefaultParagraphFont" style:family="text">
      <style:text-properties style:font-name="Times New Roman" style:use-window-font-color="true" fo:font-size="9.5pt" style:font-size-asian="9.5pt" style:font-size-complex="9.5pt"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0" style:parent-style-name="DefaultParagraphFont" style:family="text">
      <style:text-properties style:font-name="Times New Roman" style:use-window-font-color="true" fo:font-size="9.5pt" style:font-size-asian="9.5pt" style:font-size-complex="9.5pt" fo:language="lt" fo:country="LT"/>
    </style:style>
    <style:style style:name="T271" style:parent-style-name="DefaultParagraphFont" style:family="text">
      <style:text-properties style:font-name="Times New Roman" style:use-window-font-color="true" fo:font-size="9.5pt" style:font-size-asian="9.5pt" style:font-size-complex="9.5pt"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4" style:parent-style-name="DefaultParagraphFont" style:family="text">
      <style:text-properties style:font-name="Times New Roman" style:use-window-font-color="true" fo:font-size="9.5pt" style:font-size-asian="9.5pt" style:font-size-complex="9.5pt"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7" style:parent-style-name="DefaultParagraphFont" style:family="text">
      <style:text-properties style:font-name="Times New Roman" style:use-window-font-color="true" fo:font-size="9.5pt" style:font-size-asian="9.5pt" style:font-size-complex="9.5pt" fo:language="lt" fo:country="LT"/>
    </style:style>
    <style:style style:name="T278" style:parent-style-name="DefaultParagraphFont" style:family="text">
      <style:text-properties style:font-name="Times New Roman" style:use-window-font-color="true" fo:font-size="9.5pt" style:font-size-asian="9.5pt" style:font-size-complex="9.5pt" fo:language="lt" fo:country="LT"/>
    </style:style>
    <style:style style:name="T279" style:parent-style-name="DefaultParagraphFont" style:family="text">
      <style:text-properties style:font-name="Times New Roman" style:use-window-font-color="true" fo:font-size="9.5pt" style:font-size-asian="9.5pt" style:font-size-complex="9.5pt" fo:language="lt" fo:country="LT"/>
    </style:style>
    <style:style style:name="T280" style:parent-style-name="DefaultParagraphFont" style:family="text">
      <style:text-properties style:font-name="Times New Roman" style:use-window-font-color="true" fo:font-size="9.5pt" style:font-size-asian="9.5pt" style:font-size-complex="9.5pt"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3" style:parent-style-name="DefaultParagraphFont" style:family="text">
      <style:text-properties style:font-name="Times New Roman" style:use-window-font-color="true" fo:font-size="9.5pt" style:font-size-asian="9.5pt" style:font-size-complex="9.5pt" fo:language="lt" fo:country="LT"/>
    </style:style>
    <style:style style:name="T284" style:parent-style-name="DefaultParagraphFont" style:family="text">
      <style:text-properties style:font-name="Times New Roman" style:use-window-font-color="true" fo:font-size="9.5pt" style:font-size-asian="9.5pt" style:font-size-complex="9.5pt"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7" style:parent-style-name="DefaultParagraphFont" style:family="text">
      <style:text-properties style:font-name="Times New Roman" style:use-window-font-color="true" fo:font-size="9.5pt" style:font-size-asian="9.5pt" style:font-size-complex="9.5pt"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0" style:parent-style-name="DefaultParagraphFont" style:family="text">
      <style:text-properties style:font-name="Times New Roman" style:use-window-font-color="true" fo:font-size="9.5pt" style:font-size-asian="9.5pt" style:font-size-complex="9.5pt"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3" style:parent-style-name="DefaultParagraphFont" style:family="text">
      <style:text-properties style:font-name="Times New Roman" style:use-window-font-color="true" fo:font-size="9.5pt" style:font-size-asian="9.5pt" style:font-size-complex="9.5pt"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7" style:parent-style-name="DefaultParagraphFont" style:family="text">
      <style:text-properties style:font-name="Times New Roman" style:use-window-font-color="true" fo:font-size="9.5pt" style:font-size-asian="9.5pt" style:font-size-complex="9.5pt"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0" style:parent-style-name="DefaultParagraphFont" style:family="text">
      <style:text-properties style:font-name="Times New Roman" style:use-window-font-color="true" fo:font-size="9.5pt" style:font-size-asian="9.5pt" style:font-size-complex="9.5pt" fo:language="lt" fo:country="LT"/>
    </style:style>
    <style:style style:name="T301" style:parent-style-name="DefaultParagraphFont" style:family="text">
      <style:text-properties style:font-name="Times New Roman" style:use-window-font-color="true" fo:font-size="9.5pt" style:font-size-asian="9.5pt" style:font-size-complex="9.5pt"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4" style:parent-style-name="DefaultParagraphFont" style:family="text">
      <style:text-properties style:font-name="Times New Roman" style:use-window-font-color="true" fo:font-size="9.5pt" style:font-size-asian="9.5pt" style:font-size-complex="9.5pt"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7" style:parent-style-name="DefaultParagraphFont" style:family="text">
      <style:text-properties style:font-name="Times New Roman" style:use-window-font-color="true" fo:font-size="9.5pt" style:font-size-asian="9.5pt" style:font-size-complex="9.5pt"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10" style:parent-style-name="DefaultParagraphFont" style:family="text">
      <style:text-properties style:font-name="Times New Roman" style:use-window-font-color="true" fo:font-size="9.5pt" style:font-size-asian="9.5pt" style:font-size-complex="9.5pt"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13" style:parent-style-name="DefaultParagraphFont" style:family="text">
      <style:text-properties style:font-name="Times New Roman" style:use-window-font-color="true" fo:font-size="9.5pt" style:font-size-asian="9.5pt" style:font-size-complex="9.5pt" fo:language="lt" fo:country="LT"/>
    </style:style>
    <style:style style:name="T314" style:parent-style-name="DefaultParagraphFont" style:family="text">
      <style:text-properties style:font-name="Times New Roman" style:use-window-font-color="true" fo:font-size="9.5pt" style:font-size-asian="9.5pt" style:font-size-complex="9.5pt"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17" style:parent-style-name="DefaultParagraphFont" style:family="text">
      <style:text-properties style:font-name="Times New Roman" style:use-window-font-color="true" fo:font-size="9.5pt" style:font-size-asian="9.5pt" style:font-size-complex="9.5pt" fo:language="lt" fo:country="LT"/>
    </style:style>
    <style:style style:name="T318" style:parent-style-name="DefaultParagraphFont" style:family="text">
      <style:text-properties style:font-name="Times New Roman" style:use-window-font-color="true" fo:font-size="9.5pt" style:font-size-asian="9.5pt" style:font-size-complex="9.5pt"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21" style:parent-style-name="DefaultParagraphFont" style:family="text">
      <style:text-properties style:font-name="Times New Roman" style:use-window-font-color="true" fo:font-size="9.5pt" style:font-size-asian="9.5pt" style:font-size-complex="9.5pt" fo:language="lt" fo:country="LT"/>
    </style:style>
    <style:style style:name="T322" style:parent-style-name="DefaultParagraphFont" style:family="text">
      <style:text-properties style:font-name="Times New Roman" style:use-window-font-color="true" fo:font-size="9.5pt" style:font-size-asian="9.5pt" style:font-size-complex="9.5pt" fo:language="lt" fo:country="LT"/>
    </style:style>
    <style:style style:name="T323" style:parent-style-name="DefaultParagraphFont" style:family="text">
      <style:text-properties style:font-name="Times New Roman" style:use-window-font-color="true" fo:font-size="9.5pt" style:font-size-asian="9.5pt" style:font-size-complex="9.5pt"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26" style:parent-style-name="DefaultParagraphFont" style:family="text">
      <style:text-properties style:font-name="Times New Roman" style:use-window-font-color="true" fo:font-size="9.5pt" style:font-size-asian="9.5pt" style:font-size-complex="9.5pt"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29" style:parent-style-name="DefaultParagraphFont" style:family="text">
      <style:text-properties style:font-name="Times New Roman" style:use-window-font-color="true" fo:font-size="9.5pt" style:font-size-asian="9.5pt" style:font-size-complex="9.5pt" fo:language="lt" fo:country="LT"/>
    </style:style>
    <style:style style:name="T330" style:parent-style-name="DefaultParagraphFont" style:family="text">
      <style:text-properties style:font-name="Times New Roman" style:use-window-font-color="true" fo:font-size="9.5pt" style:font-size-asian="9.5pt" style:font-size-complex="9.5pt"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33" style:parent-style-name="DefaultParagraphFont" style:family="text">
      <style:text-properties style:font-name="Times New Roman" style:use-window-font-color="true" fo:font-size="9.5pt" style:font-size-asian="9.5pt" style:font-size-complex="9.5pt"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36" style:parent-style-name="DefaultParagraphFont" style:family="text">
      <style:text-properties style:font-name="Times New Roman" style:use-window-font-color="true" fo:font-size="9.5pt" style:font-size-asian="9.5pt" style:font-size-complex="9.5pt"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39" style:parent-style-name="DefaultParagraphFont" style:family="text">
      <style:text-properties style:font-name="Times New Roman" style:use-window-font-color="true" fo:font-size="9.5pt" style:font-size-asian="9.5pt" style:font-size-complex="9.5pt" fo:language="lt" fo:country="LT"/>
    </style:style>
    <style:style style:name="T340" style:parent-style-name="DefaultParagraphFont" style:family="text">
      <style:text-properties style:font-name="Times New Roman" style:use-window-font-color="true" fo:font-size="9.5pt" style:font-size-asian="9.5pt" style:font-size-complex="9.5pt"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43" style:parent-style-name="DefaultParagraphFont" style:family="text">
      <style:text-properties style:font-name="Times New Roman" style:use-window-font-color="true" fo:font-size="9.5pt" style:font-size-asian="9.5pt" style:font-size-complex="9.5pt"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46" style:parent-style-name="DefaultParagraphFont" style:family="text">
      <style:text-properties style:font-name="Times New Roman" style:use-window-font-color="true" fo:font-size="9.5pt" style:font-size-asian="9.5pt" style:font-size-complex="9.5pt"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49" style:parent-style-name="DefaultParagraphFont" style:family="text">
      <style:text-properties style:font-name="Times New Roman" style:use-window-font-color="true" fo:font-size="9.5pt" style:font-size-asian="9.5pt" style:font-size-complex="9.5pt" fo:language="lt" fo:country="LT"/>
    </style:style>
    <style:style style:name="T350" style:parent-style-name="DefaultParagraphFont" style:family="text">
      <style:text-properties style:font-name="Times New Roman" style:use-window-font-color="true" fo:font-size="9.5pt" style:font-size-asian="9.5pt" style:font-size-complex="9.5pt"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53" style:parent-style-name="DefaultParagraphFont" style:family="text">
      <style:text-properties style:font-name="Times New Roman" style:use-window-font-color="true" fo:font-size="9.5pt" style:font-size-asian="9.5pt" style:font-size-complex="9.5pt" fo:language="lt" fo:country="LT"/>
    </style:style>
    <style:style style:name="T354" style:parent-style-name="DefaultParagraphFont" style:family="text">
      <style:text-properties style:font-name="Times New Roman" style:use-window-font-color="true" fo:font-size="9.5pt" style:font-size-asian="9.5pt" style:font-size-complex="9.5pt"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57" style:parent-style-name="DefaultParagraphFont" style:family="text">
      <style:text-properties style:font-name="Times New Roman" style:use-window-font-color="true" fo:font-size="9.5pt" style:font-size-asian="9.5pt" style:font-size-complex="9.5pt"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60" style:parent-style-name="DefaultParagraphFont" style:family="text">
      <style:text-properties style:font-name="Times New Roman" style:use-window-font-color="true" fo:font-size="9.5pt" style:font-size-asian="9.5pt" style:font-size-complex="9.5pt"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63" style:parent-style-name="DefaultParagraphFont" style:family="text">
      <style:text-properties style:font-name="Times New Roman" style:use-window-font-color="true" fo:font-size="9.5pt" style:font-size-asian="9.5pt" style:font-size-complex="9.5pt"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66" style:parent-style-name="DefaultParagraphFont" style:family="text">
      <style:text-properties style:font-name="Times New Roman" style:use-window-font-color="true" fo:font-size="9.5pt" style:font-size-asian="9.5pt" style:font-size-complex="9.5pt"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69" style:parent-style-name="DefaultParagraphFont" style:family="text">
      <style:text-properties style:font-name="Times New Roman" style:use-window-font-color="true" fo:font-size="9.5pt" style:font-size-asian="9.5pt" style:font-size-complex="9.5pt" fo:language="lt" fo:country="LT"/>
    </style:style>
    <style:style style:name="T370" style:parent-style-name="DefaultParagraphFont" style:family="text">
      <style:text-properties style:font-name="Times New Roman" style:use-window-font-color="true" fo:font-size="9.5pt" style:font-size-asian="9.5pt" style:font-size-complex="9.5pt" fo:language="lt" fo:country="LT"/>
    </style:style>
    <style:style style:name="T371" style:parent-style-name="DefaultParagraphFont" style:family="text">
      <style:text-properties style:font-name="Times New Roman" style:use-window-font-color="true" fo:font-size="9.5pt" style:font-size-asian="9.5pt" style:font-size-complex="9.5pt"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74" style:parent-style-name="DefaultParagraphFont" style:family="text">
      <style:text-properties style:font-name="Times New Roman" style:use-window-font-color="true" fo:font-size="9.5pt" style:font-size-asian="9.5pt" style:font-size-complex="9.5pt"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77" style:parent-style-name="DefaultParagraphFont" style:family="text">
      <style:text-properties style:font-name="Times New Roman" style:use-window-font-color="true" fo:font-size="9.5pt" style:font-size-asian="9.5pt" style:font-size-complex="9.5pt"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80" style:parent-style-name="DefaultParagraphFont" style:family="text">
      <style:text-properties style:font-name="Times New Roman" style:use-window-font-color="true" fo:font-size="9.5pt" style:font-size-asian="9.5pt" style:font-size-complex="9.5pt" fo:language="lt" fo:country="LT"/>
    </style:style>
    <style:style style:name="T381" style:parent-style-name="DefaultParagraphFont" style:family="text">
      <style:text-properties style:font-name="Times New Roman" style:use-window-font-color="true" fo:font-size="9.5pt" style:font-size-asian="9.5pt" style:font-size-complex="9.5pt" fo:language="lt" fo:country="LT"/>
    </style:style>
    <style:style style:name="T382" style:parent-style-name="DefaultParagraphFont" style:family="text">
      <style:text-properties style:font-name="Times New Roman" style:use-window-font-color="true" fo:font-size="9.5pt" style:font-size-asian="9.5pt" style:font-size-complex="9.5pt"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85" style:parent-style-name="DefaultParagraphFont" style:family="text">
      <style:text-properties style:font-name="Times New Roman" style:use-window-font-color="true" fo:font-size="9.5pt" style:font-size-asian="9.5pt" style:font-size-complex="9.5pt" fo:language="lt" fo:country="LT"/>
    </style:style>
    <style:style style:name="T386" style:parent-style-name="DefaultParagraphFont" style:family="text">
      <style:text-properties style:font-name="Times New Roman" style:use-window-font-color="true" fo:font-size="9.5pt" style:font-size-asian="9.5pt" style:font-size-complex="9.5pt" fo:language="lt" fo:country="LT"/>
    </style:style>
    <style:style style:name="T387"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388" style:parent-style-name="DefaultParagraphFont" style:family="text">
      <style:text-properties style:font-name="Times New Roman" style:use-window-font-color="true" fo:font-size="9.5pt" style:font-size-asian="9.5pt" style:font-size-complex="9.5pt" fo:language="lt" fo:country="LT"/>
    </style:style>
    <style:style style:name="T389"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390" style:parent-style-name="DefaultParagraphFont" style:family="text">
      <style:text-properties style:font-name="Times New Roman" style:use-window-font-color="true" fo:font-size="9.5pt" style:font-size-asian="9.5pt" style:font-size-complex="9.5pt"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93" style:parent-style-name="DefaultParagraphFont" style:family="text">
      <style:text-properties style:font-name="Times New Roman" style:use-window-font-color="true" fo:font-size="9.5pt" style:font-size-asian="9.5pt" style:font-size-complex="9.5pt"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96" style:parent-style-name="DefaultParagraphFont" style:family="text">
      <style:text-properties style:font-name="Times New Roman" style:use-window-font-color="true" fo:font-size="9.5pt" style:font-size-asian="9.5pt" style:font-size-complex="9.5pt" fo:language="lt" fo:country="LT"/>
    </style:style>
    <style:style style:name="T397" style:parent-style-name="DefaultParagraphFont" style:family="text">
      <style:text-properties style:font-name="Times New Roman" style:use-window-font-color="true" fo:font-size="9.5pt" style:font-size-asian="9.5pt" style:font-size-complex="9.5pt"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00" style:parent-style-name="DefaultParagraphFont" style:family="text">
      <style:text-properties style:font-name="Times New Roman" style:use-window-font-color="true" fo:font-size="9.5pt" style:font-size-asian="9.5pt" style:font-size-complex="9.5pt"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03" style:parent-style-name="DefaultParagraphFont" style:family="text">
      <style:text-properties style:font-name="Times New Roman" style:use-window-font-color="true" fo:font-size="9.5pt" style:font-size-asian="9.5pt" style:font-size-complex="9.5pt"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06" style:parent-style-name="DefaultParagraphFont" style:family="text">
      <style:text-properties style:font-name="Times New Roman" style:use-window-font-color="true" fo:font-size="9.5pt" style:font-size-asian="9.5pt" style:font-size-complex="9.5pt" fo:language="lt" fo:country="LT"/>
    </style:style>
    <style:style style:name="P40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11" style:parent-style-name="DefaultParagraphFont" style:family="text">
      <style:text-properties style:font-name="Times New Roman" style:use-window-font-color="true" fo:font-size="9.5pt" style:font-size-asian="9.5pt" style:font-size-complex="9.5pt" fo:language="lt" fo:country="LT"/>
    </style:style>
    <style:style style:name="T412" style:parent-style-name="DefaultParagraphFont" style:family="text">
      <style:text-properties style:font-name="Times New Roman" style:use-window-font-color="true" fo:font-size="9.5pt" style:font-size-asian="9.5pt" style:font-size-complex="9.5pt" fo:language="lt" fo:country="LT"/>
    </style:style>
    <style:style style:name="P41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17" style:parent-style-name="DefaultParagraphFont" style:family="text">
      <style:text-properties style:font-name="Times New Roman" style:use-window-font-color="true" fo:font-size="9.5pt" style:font-size-asian="9.5pt" style:font-size-complex="9.5pt"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20" style:parent-style-name="DefaultParagraphFont" style:family="text">
      <style:text-properties style:font-name="Times New Roman" style:use-window-font-color="true" fo:font-size="9.5pt" style:font-size-asian="9.5pt" style:font-size-complex="9.5pt"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23" style:parent-style-name="DefaultParagraphFont" style:family="text">
      <style:text-properties style:font-name="Times New Roman" style:use-window-font-color="true" fo:font-size="9.5pt" style:font-size-asian="9.5pt" style:font-size-complex="9.5pt"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27" style:parent-style-name="DefaultParagraphFont" style:family="text">
      <style:text-properties style:font-name="Times New Roman" style:use-window-font-color="true" fo:font-size="9.5pt" style:font-size-asian="9.5pt" style:font-size-complex="9.5pt" fo:language="lt" fo:country="LT"/>
    </style:style>
    <style:style style:name="T428" style:parent-style-name="DefaultParagraphFont" style:family="text">
      <style:text-properties style:font-name="Times New Roman" style:use-window-font-color="true" fo:font-size="9.5pt" style:font-size-asian="9.5pt" style:font-size-complex="9.5pt" fo:language="lt" fo:country="LT"/>
    </style:style>
    <style:style style:name="T429" style:parent-style-name="DefaultParagraphFont" style:family="text">
      <style:text-properties style:font-name="Times New Roman" style:use-window-font-color="true" fo:font-size="9.5pt" style:font-size-asian="9.5pt" style:font-size-complex="9.5pt"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32" style:parent-style-name="DefaultParagraphFont" style:family="text">
      <style:text-properties style:font-name="Times New Roman" style:use-window-font-color="true" fo:font-size="9.5pt" style:font-size-asian="9.5pt" style:font-size-complex="9.5pt" fo:language="lt" fo:country="LT"/>
    </style:style>
    <style:style style:name="T433" style:parent-style-name="DefaultParagraphFont" style:family="text">
      <style:text-properties style:font-name="Times New Roman" style:use-window-font-color="true" fo:font-size="9.5pt" style:font-size-asian="9.5pt" style:font-size-complex="9.5pt" fo:language="lt" fo:country="LT"/>
    </style:style>
    <style:style style:name="P43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35" style:parent-style-name="Bodytext" style:family="paragraph">
      <style:paragraph-properties fo:keep-with-next="always" fo:break-before="page" fo:margin-top="0.0833in" fo:margin-bottom="0.0833in" fo:margin-left="0.3902in" fo:text-indent="0.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436" style:parent-style-name="Bodytext" style:family="paragraph">
      <style:paragraph-properties fo:keep-with-next="always" fo:margin-top="0.0833in" fo:margin-bottom="0.0833in" fo:margin-left="0.3902in" fo:text-indent="0.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437" style:parent-style-name="Data" style:family="paragraph">
      <style:paragraph-properties fo:widows="2" fo:orphans="2" fo:margin-left="0.3937in" fo:text-indent="0in">
        <style:tab-stops/>
      </style:paragraph-properties>
    </style:style>
    <style:style style:name="T438" style:parent-style-name="Hyperlink" style:family="text">
      <style:text-properties style:font-name="Times New Roman" fo:font-size="10pt" style:font-size-asian="10pt" style:font-size-complex="10pt" fo:language="lt" fo:country="LT"/>
    </style:style>
    <style:style style:name="P439" style:parent-style-name="Bodytext" style:family="paragraph">
      <style:paragraph-properties fo:margin-left="0.3937in">
        <style:tab-stops/>
      </style:paragraph-properties>
      <style:text-properties style:font-name="Times New Roman" style:use-window-font-color="true" fo:language="lt" fo:country="LT"/>
    </style:style>
    <style:style style:name="P44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4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44" style:parent-style-name="DefaultParagraphFont" style:family="text">
      <style:text-properties style:font-name="Times New Roman" style:use-window-font-color="true" fo:font-size="9.5pt" style:font-size-asian="9.5pt" style:font-size-complex="9.5pt" fo:language="lt" fo:country="LT"/>
    </style:style>
    <style:style style:name="T445" style:parent-style-name="DefaultParagraphFont" style:family="text">
      <style:text-properties style:font-name="Times New Roman" style:use-window-font-color="true" fo:font-size="9.5pt" style:font-size-asian="9.5pt" style:font-size-complex="9.5pt" fo:language="lt" fo:country="LT"/>
    </style:style>
    <style:style style:name="T446" style:parent-style-name="DefaultParagraphFont" style:family="text">
      <style:text-properties style:font-name="Times New Roman" style:use-window-font-color="true" fo:font-size="9.5pt" style:font-size-asian="9.5pt" style:font-size-complex="9.5pt" fo:language="lt" fo:country="LT"/>
    </style:style>
    <style:style style:name="T447" style:parent-style-name="DefaultParagraphFont" style:family="text">
      <style:text-properties style:font-name="Times New Roman" style:use-window-font-color="true" fo:font-size="9.5pt" style:font-size-asian="9.5pt" style:font-size-complex="9.5pt"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50" style:parent-style-name="DefaultParagraphFont" style:family="text">
      <style:text-properties style:font-name="Times New Roman" style:use-window-font-color="true" fo:font-size="9.5pt" style:font-size-asian="9.5pt" style:font-size-complex="9.5pt" fo:language="lt" fo:country="LT"/>
    </style:style>
    <style:style style:name="T451" style:parent-style-name="DefaultParagraphFont" style:family="text">
      <style:text-properties style:font-name="Times New Roman" style:use-window-font-color="true" fo:font-size="9.5pt" style:font-size-asian="9.5pt" style:font-size-complex="9.5pt" fo:language="lt" fo:country="LT"/>
    </style:style>
    <style:style style:name="P45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5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56" style:parent-style-name="DefaultParagraphFont" style:family="text">
      <style:text-properties style:font-name="Times New Roman" style:use-window-font-color="true" fo:font-size="9.5pt" style:font-size-asian="9.5pt" style:font-size-complex="9.5pt" fo:language="lt" fo:country="LT"/>
    </style:style>
    <style:style style:name="T457" style:parent-style-name="DefaultParagraphFont" style:family="text">
      <style:text-properties style:font-name="Times New Roman" style:use-window-font-color="true" fo:font-size="9.5pt" style:font-size-asian="9.5pt" style:font-size-complex="9.5pt"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60" style:parent-style-name="DefaultParagraphFont" style:family="text">
      <style:text-properties style:font-name="Times New Roman" style:use-window-font-color="true" fo:font-size="9.5pt" style:font-size-asian="9.5pt" style:font-size-complex="9.5pt" fo:language="lt" fo:country="LT"/>
    </style:style>
    <style:style style:name="P46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64" style:parent-style-name="DefaultParagraphFont" style:family="text">
      <style:text-properties style:font-name="Times New Roman" style:use-window-font-color="true" fo:font-size="9.5pt" style:font-size-asian="9.5pt" style:font-size-complex="9.5pt"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67" style:parent-style-name="DefaultParagraphFont" style:family="text">
      <style:text-properties style:font-name="Times New Roman" style:use-window-font-color="true" fo:font-size="9.5pt" style:font-size-asian="9.5pt" style:font-size-complex="9.5pt" fo:language="lt" fo:country="LT"/>
    </style:style>
    <style:style style:name="P46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71" style:parent-style-name="DefaultParagraphFont" style:family="text">
      <style:text-properties style:font-name="Times New Roman" style:use-window-font-color="true" fo:font-size="9.5pt" style:font-size-asian="9.5pt" style:font-size-complex="9.5pt" fo:language="lt" fo:country="LT"/>
    </style:style>
    <style:style style:name="T472" style:parent-style-name="DefaultParagraphFont" style:family="text">
      <style:text-properties style:font-name="Times New Roman" style:use-window-font-color="true" fo:font-size="9.5pt" style:font-size-asian="9.5pt" style:font-size-complex="9.5pt" fo:language="lt" fo:country="LT"/>
    </style:style>
    <style:style style:name="T473" style:parent-style-name="DefaultParagraphFont" style:family="text">
      <style:text-properties style:font-name="Times New Roman" style:use-window-font-color="true" fo:font-size="9.5pt" style:font-size-asian="9.5pt" style:font-size-complex="9.5pt"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76" style:parent-style-name="DefaultParagraphFont" style:family="text">
      <style:text-properties style:font-name="Times New Roman" style:use-window-font-color="true" fo:font-size="9.5pt" style:font-size-asian="9.5pt" style:font-size-complex="9.5pt" fo:language="lt" fo:country="LT"/>
    </style:style>
    <style:style style:name="P47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80" style:parent-style-name="DefaultParagraphFont" style:family="text">
      <style:text-properties style:font-name="Times New Roman" style:use-window-font-color="true" fo:font-size="9.5pt" style:font-size-asian="9.5pt" style:font-size-complex="9.5pt"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83" style:parent-style-name="DefaultParagraphFont" style:family="text">
      <style:text-properties style:font-name="Times New Roman" style:use-window-font-color="true" fo:font-size="9.5pt" style:font-size-asian="9.5pt" style:font-size-complex="9.5pt"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86" style:parent-style-name="DefaultParagraphFont" style:family="text">
      <style:text-properties style:font-name="Times New Roman" style:use-window-font-color="true" fo:font-size="9.5pt" style:font-size-asian="9.5pt" style:font-size-complex="9.5pt" fo:language="lt" fo:country="LT"/>
    </style:style>
    <style:style style:name="T487" style:parent-style-name="DefaultParagraphFont" style:family="text">
      <style:text-properties style:font-name="Times New Roman" style:use-window-font-color="true" fo:font-size="9.5pt" style:font-size-asian="9.5pt" style:font-size-complex="9.5pt" fo:language="lt" fo:country="LT"/>
    </style:style>
    <style:style style:name="T48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489" style:parent-style-name="DefaultParagraphFont" style:family="text">
      <style:text-properties style:font-name="Times New Roman" style:use-window-font-color="true" fo:font-size="9.5pt" style:font-size-asian="9.5pt" style:font-size-complex="9.5pt"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92" style:parent-style-name="DefaultParagraphFont" style:family="text">
      <style:text-properties style:font-name="Times New Roman" style:use-window-font-color="true" fo:font-size="9.5pt" style:font-size-asian="9.5pt" style:font-size-complex="9.5pt" fo:language="lt" fo:country="LT"/>
    </style:style>
    <style:style style:name="T493" style:parent-style-name="DefaultParagraphFont" style:family="text">
      <style:text-properties style:font-name="Times New Roman" style:use-window-font-color="true" fo:font-size="9.5pt" style:font-size-asian="9.5pt" style:font-size-complex="9.5pt" fo:language="lt" fo:country="LT"/>
    </style:style>
    <style:style style:name="T494" style:parent-style-name="DefaultParagraphFont" style:family="text">
      <style:text-properties style:font-name="Times New Roman" style:use-window-font-color="true" fo:font-size="9.5pt" style:font-size-asian="9.5pt" style:font-size-complex="9.5pt" fo:language="lt" fo:country="LT"/>
    </style:style>
    <style:style style:name="P49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98" style:parent-style-name="DefaultParagraphFont" style:family="text">
      <style:text-properties style:font-name="Times New Roman" style:use-window-font-color="true" fo:font-size="9.5pt" style:font-size-asian="9.5pt" style:font-size-complex="9.5pt" fo:language="lt" fo:country="LT"/>
    </style:style>
    <style:style style:name="T499" style:parent-style-name="DefaultParagraphFont" style:family="text">
      <style:text-properties style:font-name="Times New Roman" style:use-window-font-color="true" fo:font-size="9.5pt" style:font-size-asian="9.5pt" style:font-size-complex="9.5pt"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02" style:parent-style-name="DefaultParagraphFont" style:family="text">
      <style:text-properties style:font-name="Times New Roman" style:use-window-font-color="true" fo:font-size="9.5pt" style:font-size-asian="9.5pt" style:font-size-complex="9.5pt" fo:language="lt" fo:country="LT"/>
    </style:style>
    <style:style style:name="P50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06" style:parent-style-name="DefaultParagraphFont" style:family="text">
      <style:text-properties style:font-name="Times New Roman" style:use-window-font-color="true" fo:font-size="9.5pt" style:font-size-asian="9.5pt" style:font-size-complex="9.5pt"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09" style:parent-style-name="DefaultParagraphFont" style:family="text">
      <style:text-properties style:font-name="Times New Roman" style:use-window-font-color="true" fo:font-size="9.5pt" style:font-size-asian="9.5pt" style:font-size-complex="9.5pt" fo:language="lt" fo:country="LT"/>
    </style:style>
    <style:style style:name="T510" style:parent-style-name="DefaultParagraphFont" style:family="text">
      <style:text-properties style:font-name="Times New Roman" style:use-window-font-color="true" fo:font-size="9.5pt" style:font-size-asian="9.5pt" style:font-size-complex="9.5pt" fo:language="lt" fo:country="LT"/>
    </style:style>
    <style:style style:name="P51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14" style:parent-style-name="DefaultParagraphFont" style:family="text">
      <style:text-properties style:font-name="Times New Roman" style:use-window-font-color="true" fo:font-size="9.5pt" style:font-size-asian="9.5pt" style:font-size-complex="9.5pt" fo:language="lt" fo:country="LT"/>
    </style:style>
    <style:style style:name="T515" style:parent-style-name="DefaultParagraphFont" style:family="text">
      <style:text-properties style:font-name="Times New Roman" style:use-window-font-color="true" fo:font-size="9.5pt" style:font-size-asian="9.5pt" style:font-size-complex="9.5pt"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18" style:parent-style-name="DefaultParagraphFont" style:family="text">
      <style:text-properties style:font-name="Times New Roman" style:use-window-font-color="true" fo:font-size="9.5pt" style:font-size-asian="9.5pt" style:font-size-complex="9.5pt" fo:language="lt" fo:country="LT"/>
    </style:style>
    <style:style style:name="T519" style:parent-style-name="DefaultParagraphFont" style:family="text">
      <style:text-properties style:font-name="Times New Roman" style:use-window-font-color="true" fo:font-size="9.5pt" style:font-size-asian="9.5pt" style:font-size-complex="9.5pt" fo:language="lt" fo:country="LT"/>
    </style:style>
    <style:style style:name="P52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23" style:parent-style-name="DefaultParagraphFont" style:family="text">
      <style:text-properties style:font-name="Times New Roman" style:use-window-font-color="true" fo:font-size="9.5pt" style:font-size-asian="9.5pt" style:font-size-complex="9.5pt" fo:language="lt" fo:country="LT"/>
    </style:style>
    <style:style style:name="T524" style:parent-style-name="DefaultParagraphFont" style:family="text">
      <style:text-properties style:font-name="Times New Roman" style:use-window-font-color="true" fo:font-size="9.5pt" style:font-size-asian="9.5pt" style:font-size-complex="9.5pt"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27" style:parent-style-name="DefaultParagraphFont" style:family="text">
      <style:text-properties style:font-name="Times New Roman" style:use-window-font-color="true" fo:font-size="9.5pt" style:font-size-asian="9.5pt" style:font-size-complex="9.5pt" fo:language="lt" fo:country="LT"/>
    </style:style>
    <style:style style:name="T528" style:parent-style-name="DefaultParagraphFont" style:family="text">
      <style:text-properties style:font-name="Times New Roman" style:use-window-font-color="true" fo:font-size="9.5pt" style:font-size-asian="9.5pt" style:font-size-complex="9.5pt"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31" style:parent-style-name="DefaultParagraphFont" style:family="text">
      <style:text-properties style:font-name="Times New Roman" style:use-window-font-color="true" fo:font-size="9.5pt" style:font-size-asian="9.5pt" style:font-size-complex="9.5pt" fo:language="lt" fo:country="LT"/>
    </style:style>
    <style:style style:name="T532" style:parent-style-name="DefaultParagraphFont" style:family="text">
      <style:text-properties style:font-name="Times New Roman" style:use-window-font-color="true" fo:font-size="9.5pt" style:font-size-asian="9.5pt" style:font-size-complex="9.5pt" fo:language="lt" fo:country="LT"/>
    </style:style>
    <style:style style:name="T533" style:parent-style-name="DefaultParagraphFont" style:family="text">
      <style:text-properties style:font-name="Times New Roman" style:use-window-font-color="true" fo:font-size="9.5pt" style:font-size-asian="9.5pt" style:font-size-complex="9.5pt" fo:language="lt" fo:country="LT"/>
    </style:style>
    <style:style style:name="T534" style:parent-style-name="DefaultParagraphFont" style:family="text">
      <style:text-properties style:font-name="Times New Roman" style:use-window-font-color="true" fo:font-size="9.5pt" style:font-size-asian="9.5pt" style:font-size-complex="9.5pt"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37" style:parent-style-name="DefaultParagraphFont" style:family="text">
      <style:text-properties style:font-name="Times New Roman" style:use-window-font-color="true" fo:font-size="9.5pt" style:font-size-asian="9.5pt" style:font-size-complex="9.5pt"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40" style:parent-style-name="DefaultParagraphFont" style:family="text">
      <style:text-properties style:font-name="Times New Roman" style:use-window-font-color="true" fo:font-size="9.5pt" style:font-size-asian="9.5pt" style:font-size-complex="9.5pt" fo:language="lt" fo:country="LT"/>
    </style:style>
    <style:style style:name="T541" style:parent-style-name="DefaultParagraphFont" style:family="text">
      <style:text-properties style:font-name="Times New Roman" style:use-window-font-color="true" fo:font-size="9.5pt" style:font-size-asian="9.5pt" style:font-size-complex="9.5pt"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44" style:parent-style-name="DefaultParagraphFont" style:family="text">
      <style:text-properties style:font-name="Times New Roman" style:use-window-font-color="true" fo:font-size="9.5pt" style:font-size-asian="9.5pt" style:font-size-complex="9.5pt" fo:language="lt" fo:country="LT"/>
    </style:style>
    <style:style style:name="T545" style:parent-style-name="DefaultParagraphFont" style:family="text">
      <style:text-properties style:font-name="Times New Roman" style:use-window-font-color="true" fo:font-size="9.5pt" style:font-size-asian="9.5pt" style:font-size-complex="9.5pt" fo:language="lt" fo:country="LT"/>
    </style:style>
    <style:style style:name="T546" style:parent-style-name="DefaultParagraphFont" style:family="text">
      <style:text-properties style:font-name="Times New Roman" style:use-window-font-color="true" fo:font-size="9.5pt" style:font-size-asian="9.5pt" style:font-size-complex="9.5pt" fo:language="lt" fo:country="LT"/>
    </style:style>
    <style:style style:name="P54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48" style:parent-style-name="Bodytext" style:family="paragraph">
      <style:paragraph-properties fo:keep-with-next="always" fo:break-before="page" fo:margin-top="0.0833in" fo:margin-bottom="0.0833in" fo:margin-left="0.375in" fo:text-indent="0.1972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55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551"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52" style:parent-style-name="Data" style:family="paragraph">
      <style:paragraph-properties fo:widows="2" fo:orphans="2" fo:margin-left="0.3937in" fo:text-indent="0in">
        <style:tab-stops/>
      </style:paragraph-properties>
    </style:style>
    <style:style style:name="T553" style:parent-style-name="Hyperlink" style:family="text">
      <style:text-properties style:font-name="Times New Roman" fo:font-size="10pt" style:font-size-asian="10pt" style:font-size-complex="10pt" fo:language="lt" fo:country="LT"/>
    </style:style>
    <style:style style:name="P554" style:parent-style-name="Bodytext" style:family="paragraph">
      <style:paragraph-properties fo:margin-left="0.3937in">
        <style:tab-stops/>
      </style:paragraph-properties>
      <style:text-properties style:font-name="Times New Roman" style:use-window-font-color="true" fo:language="lt" fo:country="LT"/>
    </style:style>
    <style:style style:name="P55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5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59" style:parent-style-name="DefaultParagraphFont" style:family="text">
      <style:text-properties style:font-name="Times New Roman" style:use-window-font-color="true" fo:font-size="9.5pt" style:font-size-asian="9.5pt" style:font-size-complex="9.5pt" fo:language="lt" fo:country="LT"/>
    </style:style>
    <style:style style:name="T560" style:parent-style-name="DefaultParagraphFont" style:family="text">
      <style:text-properties style:font-name="Times New Roman" style:use-window-font-color="true" fo:font-size="9.5pt" style:font-size-asian="9.5pt" style:font-size-complex="9.5pt" fo:language="lt" fo:country="LT"/>
    </style:style>
    <style:style style:name="T561" style:parent-style-name="DefaultParagraphFont" style:family="text">
      <style:text-properties style:font-name="Times New Roman" style:use-window-font-color="true" fo:font-size="9.5pt" style:font-size-asian="9.5pt" style:font-size-complex="9.5pt" fo:language="lt" fo:country="LT"/>
    </style:style>
    <style:style style:name="P56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6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6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6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6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6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6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71" style:parent-style-name="DefaultParagraphFont" style:family="text">
      <style:text-properties style:font-name="Times New Roman" style:use-window-font-color="true" fo:font-size="9.5pt" style:font-size-asian="9.5pt" style:font-size-complex="9.5pt" fo:language="lt" fo:country="LT"/>
    </style:style>
    <style:style style:name="T572" style:parent-style-name="DefaultParagraphFont" style:family="text">
      <style:text-properties style:font-name="Times New Roman" style:use-window-font-color="true" fo:font-size="9.5pt" style:font-size-asian="9.5pt" style:font-size-complex="9.5pt"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75" style:parent-style-name="DefaultParagraphFont" style:family="text">
      <style:text-properties style:font-name="Times New Roman" style:use-window-font-color="true" fo:font-size="9.5pt" style:font-size-asian="9.5pt" style:font-size-complex="9.5pt" fo:language="lt" fo:country="LT"/>
    </style:style>
    <style:style style:name="T576" style:parent-style-name="DefaultParagraphFont" style:family="text">
      <style:text-properties style:font-name="Times New Roman" style:use-window-font-color="true" fo:font-size="9.5pt" style:font-size-asian="9.5pt" style:font-size-complex="9.5pt" fo:language="lt" fo:country="LT"/>
    </style:style>
    <style:style style:name="P57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80" style:parent-style-name="DefaultParagraphFont" style:family="text">
      <style:text-properties style:font-name="Times New Roman" style:use-window-font-color="true" fo:font-size="9.5pt" style:font-size-asian="9.5pt" style:font-size-complex="9.5pt" fo:language="lt" fo:country="LT"/>
    </style:style>
    <style:style style:name="T581" style:parent-style-name="DefaultParagraphFont" style:family="text">
      <style:text-properties style:font-name="Times New Roman" style:use-window-font-color="true" fo:font-size="9.5pt" style:font-size-asian="9.5pt" style:font-size-complex="9.5pt"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84" style:parent-style-name="DefaultParagraphFont" style:family="text">
      <style:text-properties style:font-name="Times New Roman" style:use-window-font-color="true" fo:font-size="9.5pt" style:font-size-asian="9.5pt" style:font-size-complex="9.5pt" fo:language="lt" fo:country="LT"/>
    </style:style>
    <style:style style:name="T585" style:parent-style-name="DefaultParagraphFont" style:family="text">
      <style:text-properties style:font-name="Times New Roman" style:use-window-font-color="true" fo:font-size="9.5pt" style:font-size-asian="9.5pt" style:font-size-complex="9.5pt" fo:language="lt" fo:country="LT"/>
    </style:style>
    <style:style style:name="T586" style:parent-style-name="DefaultParagraphFont" style:family="text">
      <style:text-properties style:font-name="Times New Roman" style:use-window-font-color="true" fo:font-size="9.5pt" style:font-size-asian="9.5pt" style:font-size-complex="9.5pt" fo:language="lt" fo:country="LT"/>
    </style:style>
    <style:style style:name="T587" style:parent-style-name="DefaultParagraphFont" style:family="text">
      <style:text-properties style:font-name="Times New Roman" style:use-window-font-color="true" fo:font-size="9.5pt" style:font-size-asian="9.5pt" style:font-size-complex="9.5pt" fo:language="lt" fo:country="LT"/>
    </style:style>
    <style:style style:name="T588" style:parent-style-name="DefaultParagraphFont" style:family="text">
      <style:text-properties style:font-name="Times New Roman" style:use-window-font-color="true" fo:font-size="9.5pt" style:font-size-asian="9.5pt" style:font-size-complex="9.5pt"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91" style:parent-style-name="DefaultParagraphFont" style:family="text">
      <style:text-properties style:font-name="Times New Roman" style:use-window-font-color="true" fo:font-size="9.5pt" style:font-size-asian="9.5pt" style:font-size-complex="9.5pt"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94" style:parent-style-name="DefaultParagraphFont" style:family="text">
      <style:text-properties style:font-name="Times New Roman" style:use-window-font-color="true" fo:font-size="9.5pt" style:font-size-asian="9.5pt" style:font-size-complex="9.5pt" fo:language="lt" fo:country="LT"/>
    </style:style>
    <style:style style:name="T595" style:parent-style-name="DefaultParagraphFont" style:family="text">
      <style:text-properties style:font-name="Times New Roman" style:use-window-font-color="true" fo:font-size="9.5pt" style:font-size-asian="9.5pt" style:font-size-complex="9.5pt" fo:language="lt" fo:country="LT"/>
    </style:style>
    <style:style style:name="T596" style:parent-style-name="DefaultParagraphFont" style:family="text">
      <style:text-properties style:font-name="Times New Roman" style:use-window-font-color="true" fo:font-size="9.5pt" style:font-size-asian="9.5pt" style:font-size-complex="9.5pt" fo:language="lt" fo:country="LT"/>
    </style:style>
    <style:style style:name="T597" style:parent-style-name="DefaultParagraphFont" style:family="text">
      <style:text-properties style:font-name="Times New Roman" style:use-window-font-color="true" fo:font-size="9.5pt" style:font-size-asian="9.5pt" style:font-size-complex="9.5pt"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00" style:parent-style-name="DefaultParagraphFont" style:family="text">
      <style:text-properties style:font-name="Times New Roman" style:use-window-font-color="true" fo:font-size="9.5pt" style:font-size-asian="9.5pt" style:font-size-complex="9.5pt"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03" style:parent-style-name="DefaultParagraphFont" style:family="text">
      <style:text-properties style:font-name="Times New Roman" style:use-window-font-color="true" fo:font-size="9.5pt" style:font-size-asian="9.5pt" style:font-size-complex="9.5pt" fo:language="lt" fo:country="LT"/>
    </style:style>
    <style:style style:name="T604" style:parent-style-name="DefaultParagraphFont" style:family="text">
      <style:text-properties style:font-name="Times New Roman" style:use-window-font-color="true" fo:font-size="9.5pt" style:font-size-asian="9.5pt" style:font-size-complex="9.5pt"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07" style:parent-style-name="DefaultParagraphFont" style:family="text">
      <style:text-properties style:font-name="Times New Roman" style:use-window-font-color="true" fo:font-size="9.5pt" style:font-size-asian="9.5pt" style:font-size-complex="9.5pt" fo:language="lt" fo:country="LT"/>
    </style:style>
    <style:style style:name="T608" style:parent-style-name="DefaultParagraphFont" style:family="text">
      <style:text-properties style:font-name="Times New Roman" style:use-window-font-color="true" fo:font-size="9.5pt" style:font-size-asian="9.5pt" style:font-size-complex="9.5pt" fo:language="lt" fo:country="LT"/>
    </style:style>
    <style:style style:name="T609" style:parent-style-name="DefaultParagraphFont" style:family="text">
      <style:text-properties style:font-name="Times New Roman" style:use-window-font-color="true" fo:font-size="9.5pt" style:font-size-asian="9.5pt" style:font-size-complex="9.5pt" fo:language="lt" fo:country="LT"/>
    </style:style>
    <style:style style:name="P61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11" style:parent-style-name="Bodytext" style:family="paragraph">
      <style:paragraph-properties fo:keep-with-next="always" fo:break-before="page" fo:margin-top="0.0833in" fo:margin-bottom="0.0833in" fo:margin-left="0.375in" fo:text-indent="0.1972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13"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14" style:parent-style-name="Data" style:family="paragraph">
      <style:paragraph-properties fo:widows="2" fo:orphans="2" fo:margin-left="0.3937in" fo:text-indent="0in">
        <style:tab-stops/>
      </style:paragraph-properties>
    </style:style>
    <style:style style:name="T615" style:parent-style-name="Hyperlink" style:family="text">
      <style:text-properties style:font-name="Times New Roman" fo:font-size="10pt" style:font-size-asian="10pt" style:font-size-complex="10pt" fo:language="lt" fo:country="LT"/>
    </style:style>
    <style:style style:name="P616" style:parent-style-name="Bodytext" style:family="paragraph">
      <style:paragraph-properties fo:margin-left="0.3937in">
        <style:tab-stops/>
      </style:paragraph-properties>
      <style:text-properties style:font-name="Times New Roman" style:use-window-font-color="true" fo:language="lt" fo:country="LT"/>
    </style:style>
    <style:style style:name="P61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20" style:parent-style-name="DefaultParagraphFont" style:family="text">
      <style:text-properties style:font-name="Times New Roman" style:use-window-font-color="true" fo:font-size="9.5pt" style:font-size-asian="9.5pt" style:font-size-complex="9.5pt" fo:language="lt" fo:country="LT"/>
    </style:style>
    <style:style style:name="T621" style:parent-style-name="DefaultParagraphFont" style:family="text">
      <style:text-properties style:font-name="Times New Roman" style:use-window-font-color="true" fo:font-size="9.5pt" style:font-size-asian="9.5pt" style:font-size-complex="9.5pt" fo:language="lt" fo:country="LT"/>
    </style:style>
    <style:style style:name="T622" style:parent-style-name="DefaultParagraphFont" style:family="text">
      <style:text-properties style:font-name="Times New Roman" style:use-window-font-color="true" fo:font-size="9.5pt" style:font-size-asian="9.5pt" style:font-size-complex="9.5pt" fo:language="lt" fo:country="LT"/>
    </style:style>
    <style:style style:name="T623" style:parent-style-name="DefaultParagraphFont" style:family="text">
      <style:text-properties style:font-name="Times New Roman" style:use-window-font-color="true" fo:font-size="9.5pt" style:font-size-asian="9.5pt" style:font-size-complex="9.5pt" fo:language="lt" fo:country="LT"/>
    </style:style>
    <style:style style:name="T624" style:parent-style-name="DefaultParagraphFont" style:family="text">
      <style:text-properties style:font-name="Times New Roman" style:use-window-font-color="true" fo:font-size="9.5pt" style:font-size-asian="9.5pt" style:font-size-complex="9.5pt"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style:use-window-font-color="true" fo:font-size="9.5pt" style:font-size-asian="9.5pt" style:font-size-complex="9.5pt" fo:language="lt" fo:country="LT"/>
    </style:style>
    <style:style style:name="T627" style:parent-style-name="DefaultParagraphFont" style:family="text">
      <style:text-properties style:font-name="Times New Roman" style:use-window-font-color="true" fo:font-size="9.5pt" style:font-size-asian="9.5pt" style:font-size-complex="9.5pt" fo:language="lt" fo:country="LT"/>
    </style:style>
    <style:style style:name="T628" style:parent-style-name="DefaultParagraphFont" style:family="text">
      <style:text-properties style:font-name="Times New Roman" style:use-window-font-color="true" fo:font-size="9.5pt" style:font-size-asian="9.5pt" style:font-size-complex="9.5pt" fo:language="lt" fo:country="LT"/>
    </style:style>
    <style:style style:name="T629" style:parent-style-name="DefaultParagraphFont" style:family="text">
      <style:text-properties style:font-name="Times New Roman" style:use-window-font-color="true" fo:font-size="9.5pt" style:font-size-asian="9.5pt" style:font-size-complex="9.5pt" fo:language="lt" fo:country="LT"/>
    </style:style>
    <style:style style:name="T630" style:parent-style-name="DefaultParagraphFont" style:family="text">
      <style:text-properties style:font-name="Times New Roman" style:use-window-font-color="true" fo:font-size="9.5pt" style:font-size-asian="9.5pt" style:font-size-complex="9.5pt" fo:language="lt" fo:country="LT"/>
    </style:style>
    <style:style style:name="T631" style:parent-style-name="DefaultParagraphFont" style:family="text">
      <style:text-properties style:font-name="Times New Roman" style:use-window-font-color="true" fo:font-size="9.5pt" style:font-size-asian="9.5pt" style:font-size-complex="9.5pt" fo:language="lt" fo:country="LT"/>
    </style:style>
    <style:style style:name="T632" style:parent-style-name="DefaultParagraphFont" style:family="text">
      <style:text-properties style:font-name="Times New Roman" style:use-window-font-color="true" fo:font-size="9.5pt" style:font-size-asian="9.5pt" style:font-size-complex="9.5pt" fo:language="lt" fo:country="LT"/>
    </style:style>
    <style:style style:name="T633" style:parent-style-name="DefaultParagraphFont" style:family="text">
      <style:text-properties style:font-name="Times New Roman" style:use-window-font-color="true" fo:font-size="9.5pt" style:font-size-asian="9.5pt" style:font-size-complex="9.5pt" fo:language="lt" fo:country="LT"/>
    </style:style>
    <style:style style:name="T634" style:parent-style-name="DefaultParagraphFont" style:family="text">
      <style:text-properties style:font-name="Times New Roman" style:use-window-font-color="true" fo:font-size="9.5pt" style:font-size-asian="9.5pt" style:font-size-complex="9.5pt" fo:language="lt" fo:country="LT"/>
    </style:style>
    <style:style style:name="T635" style:parent-style-name="DefaultParagraphFont" style:family="text">
      <style:text-properties style:font-name="Times New Roman" style:use-window-font-color="true" fo:font-size="9.5pt" style:font-size-asian="9.5pt" style:font-size-complex="9.5pt" fo:language="lt" fo:country="LT"/>
    </style:style>
    <style:style style:name="T63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637" style:parent-style-name="DefaultParagraphFont" style:family="text">
      <style:text-properties style:font-name="Times New Roman" style:use-window-font-color="true" fo:font-size="9.5pt" style:font-size-asian="9.5pt" style:font-size-complex="9.5pt" fo:language="lt" fo:country="LT"/>
    </style:style>
    <style:style style:name="T638" style:parent-style-name="DefaultParagraphFont" style:family="text">
      <style:text-properties style:font-name="Times New Roman" style:use-window-font-color="true" fo:font-size="9.5pt" style:font-size-asian="9.5pt" style:font-size-complex="9.5pt" fo:language="lt" fo:country="LT"/>
    </style:style>
    <style:style style:name="T639"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640" style:parent-style-name="DefaultParagraphFont" style:family="text">
      <style:text-properties style:font-name="Times New Roman" style:use-window-font-color="true" fo:font-size="9.5pt" style:font-size-asian="9.5pt" style:font-size-complex="9.5pt"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43" style:parent-style-name="DefaultParagraphFont" style:family="text">
      <style:text-properties style:font-name="Times New Roman" style:use-window-font-color="true" fo:font-size="9.5pt" style:font-size-asian="9.5pt" style:font-size-complex="9.5pt" fo:language="lt" fo:country="LT"/>
    </style:style>
    <style:style style:name="T644" style:parent-style-name="DefaultParagraphFont" style:family="text">
      <style:text-properties style:font-name="Times New Roman" style:use-window-font-color="true" fo:font-size="9.5pt" style:font-size-asian="9.5pt" style:font-size-complex="9.5pt"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47" style:parent-style-name="DefaultParagraphFont" style:family="text">
      <style:text-properties style:font-name="Times New Roman" style:use-window-font-color="true" fo:font-size="9.5pt" style:font-size-asian="9.5pt" style:font-size-complex="9.5pt" fo:language="lt" fo:country="LT"/>
    </style:style>
    <style:style style:name="T648" style:parent-style-name="DefaultParagraphFont" style:family="text">
      <style:text-properties style:font-name="Times New Roman" style:use-window-font-color="true" fo:font-size="9.5pt" style:font-size-asian="9.5pt" style:font-size-complex="9.5pt" fo:language="lt" fo:country="LT"/>
    </style:style>
    <style:style style:name="T649" style:parent-style-name="DefaultParagraphFont" style:family="text">
      <style:text-properties style:font-name="Times New Roman" style:use-window-font-color="true" fo:font-size="9.5pt" style:font-size-asian="9.5pt" style:font-size-complex="9.5pt" fo:language="lt" fo:country="LT"/>
    </style:style>
    <style:style style:name="T650" style:parent-style-name="DefaultParagraphFont" style:family="text">
      <style:text-properties style:font-name="Times New Roman" style:use-window-font-color="true" fo:font-size="9.5pt" style:font-size-asian="9.5pt" style:font-size-complex="9.5pt" fo:language="lt" fo:country="LT"/>
    </style:style>
    <style:style style:name="T651" style:parent-style-name="DefaultParagraphFont" style:family="text">
      <style:text-properties style:font-name="Times New Roman" style:use-window-font-color="true" fo:font-size="9.5pt" style:font-size-asian="9.5pt" style:font-size-complex="9.5pt" fo:language="lt" fo:country="LT"/>
    </style:style>
    <style:style style:name="P65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style:use-window-font-color="true" fo:font-size="9.5pt" style:font-size-asian="9.5pt" style:font-size-complex="9.5pt" fo:language="lt" fo:country="LT"/>
    </style:style>
    <style:style style:name="T655" style:parent-style-name="DefaultParagraphFont" style:family="text">
      <style:text-properties style:font-name="Times New Roman" style:use-window-font-color="true" fo:font-size="9.5pt" style:font-size-asian="9.5pt" style:font-size-complex="9.5pt" fo:language="lt" fo:country="LT"/>
    </style:style>
    <style:style style:name="T656" style:parent-style-name="DefaultParagraphFont" style:family="text">
      <style:text-properties style:font-name="Times New Roman" style:use-window-font-color="true" fo:font-size="9.5pt" style:font-size-asian="9.5pt" style:font-size-complex="9.5pt" fo:language="lt" fo:country="LT"/>
    </style:style>
    <style:style style:name="T657" style:parent-style-name="DefaultParagraphFont" style:family="text">
      <style:text-properties style:font-name="Times New Roman" style:use-window-font-color="true" fo:font-size="9.5pt" style:font-size-asian="9.5pt" style:font-size-complex="9.5pt" fo:language="lt" fo:country="LT"/>
    </style:style>
    <style:style style:name="T658" style:parent-style-name="DefaultParagraphFont" style:family="text">
      <style:text-properties style:font-name="Times New Roman" style:use-window-font-color="true" fo:font-size="9.5pt" style:font-size-asian="9.5pt" style:font-size-complex="9.5pt" fo:language="lt" fo:country="LT"/>
    </style:style>
    <style:style style:name="T659" style:parent-style-name="DefaultParagraphFont" style:family="text">
      <style:text-properties style:font-name="Times New Roman" style:use-window-font-color="true" fo:font-size="9.5pt" style:font-size-asian="9.5pt" style:font-size-complex="9.5pt" fo:language="lt" fo:country="LT"/>
    </style:style>
    <style:style style:name="T660" style:parent-style-name="DefaultParagraphFont" style:family="text">
      <style:text-properties style:font-name="Times New Roman" style:use-window-font-color="true" fo:font-size="9.5pt" style:font-size-asian="9.5pt" style:font-size-complex="9.5pt" fo:language="lt" fo:country="LT"/>
    </style:style>
    <style:style style:name="T661"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662" style:parent-style-name="DefaultParagraphFont" style:family="text">
      <style:text-properties style:font-name="Times New Roman" style:use-window-font-color="true" fo:font-size="9.5pt" style:font-size-asian="9.5pt" style:font-size-complex="9.5pt" fo:language="lt" fo:country="LT"/>
    </style:style>
    <style:style style:name="T663" style:parent-style-name="DefaultParagraphFont" style:family="text">
      <style:text-properties style:font-name="Times New Roman" style:use-window-font-color="true" fo:font-size="9.5pt" style:font-size-asian="9.5pt" style:font-size-complex="9.5pt" fo:language="lt" fo:country="LT"/>
    </style:style>
    <style:style style:name="T664" style:parent-style-name="DefaultParagraphFont" style:family="text">
      <style:text-properties style:font-name="Times New Roman" style:use-window-font-color="true" fo:font-size="9.5pt" style:font-size-asian="9.5pt" style:font-size-complex="9.5pt" fo:language="lt" fo:country="LT"/>
    </style:style>
    <style:style style:name="P66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6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69" style:parent-style-name="DefaultParagraphFont" style:family="text">
      <style:text-properties style:font-name="Times New Roman" style:use-window-font-color="true" fo:font-size="9.5pt" style:font-size-asian="9.5pt" style:font-size-complex="9.5pt" fo:language="lt" fo:country="LT"/>
    </style:style>
    <style:style style:name="T670" style:parent-style-name="DefaultParagraphFont" style:family="text">
      <style:text-properties style:font-name="Times New Roman" style:use-window-font-color="true" fo:font-size="9.5pt" style:font-size-asian="9.5pt" style:font-size-complex="9.5pt" fo:language="lt" fo:country="LT"/>
    </style:style>
    <style:style style:name="P67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7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75" style:parent-style-name="DefaultParagraphFont" style:family="text">
      <style:text-properties style:font-name="Times New Roman" style:use-window-font-color="true" fo:font-size="9.5pt" style:font-size-asian="9.5pt" style:font-size-complex="9.5pt" fo:language="lt" fo:country="LT"/>
    </style:style>
    <style:style style:name="T676" style:parent-style-name="DefaultParagraphFont" style:family="text">
      <style:text-properties style:font-name="Times New Roman" style:use-window-font-color="true" fo:font-size="9.5pt" style:font-size-asian="9.5pt" style:font-size-complex="9.5pt"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79" style:parent-style-name="DefaultParagraphFont" style:family="text">
      <style:text-properties style:font-name="Times New Roman" style:use-window-font-color="true" fo:font-size="9.5pt" style:font-size-asian="9.5pt" style:font-size-complex="9.5pt" fo:language="lt" fo:country="LT"/>
    </style:style>
    <style:style style:name="T680" style:parent-style-name="DefaultParagraphFont" style:family="text">
      <style:text-properties style:font-name="Times New Roman" style:use-window-font-color="true" fo:font-size="9.5pt" style:font-size-asian="9.5pt" style:font-size-complex="9.5pt" fo:language="lt" fo:country="LT"/>
    </style:style>
    <style:style style:name="P68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84" style:parent-style-name="DefaultParagraphFont" style:family="text">
      <style:text-properties style:font-name="Times New Roman" style:use-window-font-color="true" fo:font-size="9.5pt" style:font-size-asian="9.5pt" style:font-size-complex="9.5pt" fo:language="lt" fo:country="LT"/>
    </style:style>
    <style:style style:name="P68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8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8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90" style:parent-style-name="DefaultParagraphFont" style:family="text">
      <style:text-properties style:font-name="Times New Roman" style:use-window-font-color="true" fo:font-size="9.5pt" style:font-size-asian="9.5pt" style:font-size-complex="9.5pt"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93" style:parent-style-name="DefaultParagraphFont" style:family="text">
      <style:text-properties style:font-name="Times New Roman" style:use-window-font-color="true" fo:font-size="9.5pt" style:font-size-asian="9.5pt" style:font-size-complex="9.5pt" fo:language="lt" fo:country="LT"/>
    </style:style>
    <style:style style:name="T694" style:parent-style-name="DefaultParagraphFont" style:family="text">
      <style:text-properties style:font-name="Times New Roman" style:use-window-font-color="true" fo:font-size="9.5pt" style:font-size-asian="9.5pt" style:font-size-complex="9.5pt" fo:language="lt" fo:country="LT"/>
    </style:style>
    <style:style style:name="P69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9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style:use-window-font-color="true" fo:font-size="9.5pt" style:font-size-asian="9.5pt" style:font-size-complex="9.5pt" fo:language="lt" fo:country="LT"/>
    </style:style>
    <style:style style:name="T699" style:parent-style-name="DefaultParagraphFont" style:family="text">
      <style:text-properties style:font-name="Times New Roman" style:use-window-font-color="true" fo:font-size="9.5pt" style:font-size-asian="9.5pt" style:font-size-complex="9.5pt" fo:language="lt" fo:country="LT"/>
    </style:style>
    <style:style style:name="T70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701" style:parent-style-name="DefaultParagraphFont" style:family="text">
      <style:text-properties style:font-name="Times New Roman" style:use-window-font-color="true" fo:font-size="9.5pt" style:font-size-asian="9.5pt" style:font-size-complex="9.5pt" fo:language="lt" fo:country="LT"/>
    </style:style>
    <style:style style:name="T702" style:parent-style-name="DefaultParagraphFont" style:family="text">
      <style:text-properties style:font-name="Times New Roman" style:use-window-font-color="true" fo:font-size="9.5pt" style:font-size-asian="9.5pt" style:font-size-complex="9.5pt" fo:language="lt" fo:country="LT"/>
    </style:style>
    <style:style style:name="T70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704" style:parent-style-name="DefaultParagraphFont" style:family="text">
      <style:text-properties style:font-name="Times New Roman" style:use-window-font-color="true" fo:font-size="9.5pt" style:font-size-asian="9.5pt" style:font-size-complex="9.5pt" fo:language="lt" fo:country="LT"/>
    </style:style>
    <style:style style:name="T705" style:parent-style-name="DefaultParagraphFont" style:family="text">
      <style:text-properties style:font-name="Times New Roman" style:use-window-font-color="true" fo:font-size="9.5pt" style:font-size-asian="9.5pt" style:font-size-complex="9.5pt" fo:language="lt" fo:country="LT"/>
    </style:style>
    <style:style style:name="T706" style:parent-style-name="DefaultParagraphFont" style:family="text">
      <style:text-properties style:font-name="Times New Roman" style:use-window-font-color="true" fo:font-size="9.5pt" style:font-size-asian="9.5pt" style:font-size-complex="9.5pt" fo:language="lt" fo:country="LT"/>
    </style:style>
    <style:style style:name="T707" style:parent-style-name="DefaultParagraphFont" style:family="text">
      <style:text-properties style:font-name="Times New Roman" style:use-window-font-color="true" fo:font-size="9.5pt" style:font-size-asian="9.5pt" style:font-size-complex="9.5pt" fo:language="lt" fo:country="LT"/>
    </style:style>
    <style:style style:name="P70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11" style:parent-style-name="DefaultParagraphFont" style:family="text">
      <style:text-properties style:font-name="Times New Roman" style:use-window-font-color="true" fo:font-size="9.5pt" style:font-size-asian="9.5pt" style:font-size-complex="9.5pt"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14" style:parent-style-name="DefaultParagraphFont" style:family="text">
      <style:text-properties style:font-name="Times New Roman" style:use-window-font-color="true" fo:font-size="9.5pt" style:font-size-asian="9.5pt" style:font-size-complex="9.5pt" fo:language="lt" fo:country="LT"/>
    </style:style>
    <style:style style:name="T715" style:parent-style-name="DefaultParagraphFont" style:family="text">
      <style:text-properties style:font-name="Times New Roman" style:use-window-font-color="true" fo:font-size="9.5pt" style:font-size-asian="9.5pt" style:font-size-complex="9.5pt"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18" style:parent-style-name="DefaultParagraphFont" style:family="text">
      <style:text-properties style:font-name="Times New Roman" style:use-window-font-color="true" fo:font-size="9.5pt" style:font-size-asian="9.5pt" style:font-size-complex="9.5pt" fo:language="lt" fo:country="LT"/>
    </style:style>
    <style:style style:name="T719" style:parent-style-name="DefaultParagraphFont" style:family="text">
      <style:text-properties style:font-name="Times New Roman" style:use-window-font-color="true" fo:font-size="9.5pt" style:font-size-asian="9.5pt" style:font-size-complex="9.5pt" fo:language="lt" fo:country="LT"/>
    </style:style>
    <style:style style:name="T720" style:parent-style-name="DefaultParagraphFont" style:family="text">
      <style:text-properties style:font-name="Times New Roman" style:use-window-font-color="true" fo:font-size="9.5pt" style:font-size-asian="9.5pt" style:font-size-complex="9.5pt" fo:language="lt" fo:country="LT"/>
    </style:style>
    <style:style style:name="T721" style:parent-style-name="DefaultParagraphFont" style:family="text">
      <style:text-properties style:font-name="Times New Roman" style:use-window-font-color="true" fo:font-size="9.5pt" style:font-size-asian="9.5pt" style:font-size-complex="9.5pt"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24" style:parent-style-name="DefaultParagraphFont" style:family="text">
      <style:text-properties style:font-name="Times New Roman" style:use-window-font-color="true" fo:font-size="9.5pt" style:font-size-asian="9.5pt" style:font-size-complex="9.5pt"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27" style:parent-style-name="DefaultParagraphFont" style:family="text">
      <style:text-properties style:font-name="Times New Roman" style:use-window-font-color="true" fo:font-size="9.5pt" style:font-size-asian="9.5pt" style:font-size-complex="9.5pt" fo:language="lt" fo:country="LT"/>
    </style:style>
    <style:style style:name="T728" style:parent-style-name="DefaultParagraphFont" style:family="text">
      <style:text-properties style:font-name="Times New Roman" style:use-window-font-color="true" fo:font-size="9.5pt" style:font-size-asian="9.5pt" style:font-size-complex="9.5pt" fo:language="lt" fo:country="LT"/>
    </style:style>
    <style:style style:name="T729" style:parent-style-name="DefaultParagraphFont" style:family="text">
      <style:text-properties style:font-name="Times New Roman" style:use-window-font-color="true" fo:font-size="9.5pt" style:font-size-asian="9.5pt" style:font-size-complex="9.5pt"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32" style:parent-style-name="DefaultParagraphFont" style:family="text">
      <style:text-properties style:font-name="Times New Roman" style:use-window-font-color="true" fo:font-size="9.5pt" style:font-size-asian="9.5pt" style:font-size-complex="9.5pt" fo:language="lt" fo:country="LT"/>
    </style:style>
    <style:style style:name="T733" style:parent-style-name="DefaultParagraphFont" style:family="text">
      <style:text-properties style:font-name="Times New Roman" style:use-window-font-color="true" fo:font-size="9.5pt" style:font-size-asian="9.5pt" style:font-size-complex="9.5pt" fo:language="lt" fo:country="LT"/>
    </style:style>
    <style:style style:name="T734" style:parent-style-name="DefaultParagraphFont" style:family="text">
      <style:text-properties style:font-name="Times New Roman" style:use-window-font-color="true" fo:font-size="9.5pt" style:font-size-asian="9.5pt" style:font-size-complex="9.5pt" fo:language="lt" fo:country="LT"/>
    </style:style>
    <style:style style:name="T735" style:parent-style-name="DefaultParagraphFont" style:family="text">
      <style:text-properties style:font-name="Times New Roman" style:use-window-font-color="true" fo:font-size="9.5pt" style:font-size-asian="9.5pt" style:font-size-complex="9.5pt" fo:language="lt" fo:country="LT"/>
    </style:style>
    <style:style style:name="T736" style:parent-style-name="DefaultParagraphFont" style:family="text">
      <style:text-properties style:font-name="Times New Roman" style:use-window-font-color="true" fo:font-size="9.5pt" style:font-size-asian="9.5pt" style:font-size-complex="9.5pt" fo:language="lt" fo:country="LT"/>
    </style:style>
    <style:style style:name="T737" style:parent-style-name="DefaultParagraphFont" style:family="text">
      <style:text-properties style:font-name="Times New Roman" style:use-window-font-color="true" fo:font-size="9.5pt" style:font-size-asian="9.5pt" style:font-size-complex="9.5pt" fo:language="lt" fo:country="LT"/>
    </style:style>
    <style:style style:name="T738" style:parent-style-name="DefaultParagraphFont" style:family="text">
      <style:text-properties style:font-name="Times New Roman" style:use-window-font-color="true" fo:font-size="9.5pt" style:font-size-asian="9.5pt" style:font-size-complex="9.5pt"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41" style:parent-style-name="DefaultParagraphFont" style:family="text">
      <style:text-properties style:font-name="Times New Roman" style:use-window-font-color="true" fo:font-size="9.5pt" style:font-size-asian="9.5pt" style:font-size-complex="9.5pt"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44" style:parent-style-name="DefaultParagraphFont" style:family="text">
      <style:text-properties style:font-name="Times New Roman" style:use-window-font-color="true" fo:font-size="9.5pt" style:font-size-asian="9.5pt" style:font-size-complex="9.5pt" fo:language="lt" fo:country="LT"/>
    </style:style>
    <style:style style:name="T745" style:parent-style-name="DefaultParagraphFont" style:family="text">
      <style:text-properties style:font-name="Times New Roman" style:use-window-font-color="true" fo:font-size="9.5pt" style:font-size-asian="9.5pt" style:font-size-complex="9.5pt" fo:language="lt" fo:country="LT"/>
    </style:style>
    <style:style style:name="T746" style:parent-style-name="DefaultParagraphFont" style:family="text">
      <style:text-properties style:font-name="Times New Roman" style:use-window-font-color="true" fo:font-size="9.5pt" style:font-size-asian="9.5pt" style:font-size-complex="9.5pt"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49" style:parent-style-name="DefaultParagraphFont" style:family="text">
      <style:text-properties style:font-name="Times New Roman" style:use-window-font-color="true" fo:font-size="9.5pt" style:font-size-asian="9.5pt" style:font-size-complex="9.5pt" fo:language="lt" fo:country="LT"/>
    </style:style>
    <style:style style:name="T750" style:parent-style-name="DefaultParagraphFont" style:family="text">
      <style:text-properties style:font-name="Times New Roman" style:use-window-font-color="true" fo:font-size="9.5pt" style:font-size-asian="9.5pt" style:font-size-complex="9.5pt" fo:language="lt" fo:country="LT"/>
    </style:style>
    <style:style style:name="P75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54" style:parent-style-name="DefaultParagraphFont" style:family="text">
      <style:text-properties style:font-name="Times New Roman" style:use-window-font-color="true" fo:font-size="9.5pt" style:font-size-asian="9.5pt" style:font-size-complex="9.5pt" fo:language="lt" fo:country="LT"/>
    </style:style>
    <style:style style:name="T755" style:parent-style-name="DefaultParagraphFont" style:family="text">
      <style:text-properties style:font-name="Times New Roman" style:use-window-font-color="true" fo:font-size="9.5pt" style:font-size-asian="9.5pt" style:font-size-complex="9.5pt"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58" style:parent-style-name="DefaultParagraphFont" style:family="text">
      <style:text-properties style:font-name="Times New Roman" style:use-window-font-color="true" fo:font-size="9.5pt" style:font-size-asian="9.5pt" style:font-size-complex="9.5pt" fo:language="lt" fo:country="LT"/>
    </style:style>
    <style:style style:name="T759" style:parent-style-name="DefaultParagraphFont" style:family="text">
      <style:text-properties style:font-name="Times New Roman" style:use-window-font-color="true" fo:font-size="9.5pt" style:font-size-asian="9.5pt" style:font-size-complex="9.5pt"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63" style:parent-style-name="DefaultParagraphFont" style:family="text">
      <style:text-properties style:font-name="Times New Roman" style:use-window-font-color="true" fo:font-size="9.5pt" style:font-size-asian="9.5pt" style:font-size-complex="9.5pt" fo:language="lt" fo:country="LT"/>
    </style:style>
    <style:style style:name="T764" style:parent-style-name="DefaultParagraphFont" style:family="text">
      <style:text-properties style:font-name="Times New Roman" style:use-window-font-color="true" fo:font-size="9.5pt" style:font-size-asian="9.5pt" style:font-size-complex="9.5pt" fo:language="lt" fo:country="LT"/>
    </style:style>
    <style:style style:name="T765" style:parent-style-name="DefaultParagraphFont" style:family="text">
      <style:text-properties style:font-name="Times New Roman" style:use-window-font-color="true" fo:font-size="9.5pt" style:font-size-asian="9.5pt" style:font-size-complex="9.5pt" fo:language="lt" fo:country="LT"/>
    </style:style>
    <style:style style:name="T766" style:parent-style-name="DefaultParagraphFont" style:family="text">
      <style:text-properties style:font-name="Times New Roman" style:use-window-font-color="true" fo:font-size="9.5pt" style:font-size-asian="9.5pt" style:font-size-complex="9.5pt"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69" style:parent-style-name="DefaultParagraphFont" style:family="text">
      <style:text-properties style:font-name="Times New Roman" style:use-window-font-color="true" fo:font-size="9.5pt" style:font-size-asian="9.5pt" style:font-size-complex="9.5pt"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72" style:parent-style-name="DefaultParagraphFont" style:family="text">
      <style:text-properties style:font-name="Times New Roman" style:use-window-font-color="true" fo:font-size="9.5pt" style:font-size-asian="9.5pt" style:font-size-complex="9.5pt" fo:language="lt" fo:country="LT"/>
    </style:style>
    <style:style style:name="T773" style:parent-style-name="DefaultParagraphFont" style:family="text">
      <style:text-properties style:font-name="Times New Roman" style:use-window-font-color="true" fo:font-size="9.5pt" style:font-size-asian="9.5pt" style:font-size-complex="9.5pt" fo:language="lt" fo:country="LT"/>
    </style:style>
    <style:style style:name="T774" style:parent-style-name="DefaultParagraphFont" style:family="text">
      <style:text-properties style:font-name="Times New Roman" style:use-window-font-color="true" fo:font-size="9.5pt" style:font-size-asian="9.5pt" style:font-size-complex="9.5pt" fo:language="lt" fo:country="LT"/>
    </style:style>
    <style:style style:name="T775" style:parent-style-name="DefaultParagraphFont" style:family="text">
      <style:text-properties style:font-name="Times New Roman" style:use-window-font-color="true" fo:font-size="9.5pt" style:font-size-asian="9.5pt" style:font-size-complex="9.5pt"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78" style:parent-style-name="DefaultParagraphFont" style:family="text">
      <style:text-properties style:font-name="Times New Roman" style:use-window-font-color="true" fo:font-size="9.5pt" style:font-size-asian="9.5pt" style:font-size-complex="9.5pt"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81" style:parent-style-name="DefaultParagraphFont" style:family="text">
      <style:text-properties style:font-name="Times New Roman" style:use-window-font-color="true" fo:font-size="9.5pt" style:font-size-asian="9.5pt" style:font-size-complex="9.5pt"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84" style:parent-style-name="DefaultParagraphFont" style:family="text">
      <style:text-properties style:font-name="Times New Roman" style:use-window-font-color="true" fo:font-size="9.5pt" style:font-size-asian="9.5pt" style:font-size-complex="9.5pt" fo:language="lt" fo:country="LT"/>
    </style:style>
    <style:style style:name="T785" style:parent-style-name="DefaultParagraphFont" style:family="text">
      <style:text-properties style:font-name="Times New Roman" style:use-window-font-color="true" fo:font-size="9.5pt" style:font-size-asian="9.5pt" style:font-size-complex="9.5pt" fo:language="lt" fo:country="LT"/>
    </style:style>
    <style:style style:name="T786" style:parent-style-name="DefaultParagraphFont" style:family="text">
      <style:text-properties style:font-name="Times New Roman" style:use-window-font-color="true" fo:font-size="9.5pt" style:font-size-asian="9.5pt" style:font-size-complex="9.5pt" fo:language="lt" fo:country="LT"/>
    </style:style>
    <style:style style:name="T787" style:parent-style-name="DefaultParagraphFont" style:family="text">
      <style:text-properties style:font-name="Times New Roman" style:use-window-font-color="true" fo:font-size="9.5pt" style:font-size-asian="9.5pt" style:font-size-complex="9.5pt"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90" style:parent-style-name="DefaultParagraphFont" style:family="text">
      <style:text-properties style:font-name="Times New Roman" style:use-window-font-color="true" fo:font-size="9.5pt" style:font-size-asian="9.5pt" style:font-size-complex="9.5pt"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93" style:parent-style-name="DefaultParagraphFont" style:family="text">
      <style:text-properties style:font-name="Times New Roman" style:use-window-font-color="true" fo:font-size="9.5pt" style:font-size-asian="9.5pt" style:font-size-complex="9.5pt" fo:language="lt" fo:country="LT"/>
    </style:style>
    <style:style style:name="T794" style:parent-style-name="DefaultParagraphFont" style:family="text">
      <style:text-properties style:font-name="Times New Roman" style:use-window-font-color="true" fo:font-size="9.5pt" style:font-size-asian="9.5pt" style:font-size-complex="9.5pt" fo:language="lt" fo:country="LT"/>
    </style:style>
    <style:style style:name="T795" style:parent-style-name="DefaultParagraphFont" style:family="text">
      <style:text-properties style:font-name="Times New Roman" style:use-window-font-color="true" fo:font-size="9.5pt" style:font-size-asian="9.5pt" style:font-size-complex="9.5pt" fo:language="lt" fo:country="LT"/>
    </style:style>
    <style:style style:name="P79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99" style:parent-style-name="DefaultParagraphFont" style:family="text">
      <style:text-properties style:font-name="Times New Roman" style:use-window-font-color="true" fo:font-size="9.5pt" style:font-size-asian="9.5pt" style:font-size-complex="9.5pt" fo:language="lt" fo:country="LT"/>
    </style:style>
    <style:style style:name="T800" style:parent-style-name="DefaultParagraphFont" style:family="text">
      <style:text-properties style:font-name="Times New Roman" style:use-window-font-color="true" fo:font-size="9.5pt" style:font-size-asian="9.5pt" style:font-size-complex="9.5pt" fo:language="lt" fo:country="LT"/>
    </style:style>
    <style:style style:name="T801" style:parent-style-name="DefaultParagraphFont" style:family="text">
      <style:text-properties style:font-name="Times New Roman" style:use-window-font-color="true" fo:font-size="9.5pt" style:font-size-asian="9.5pt" style:font-size-complex="9.5pt" fo:language="lt" fo:country="LT"/>
    </style:style>
    <style:style style:name="T802" style:parent-style-name="DefaultParagraphFont" style:family="text">
      <style:text-properties style:font-name="Times New Roman" style:use-window-font-color="true" fo:font-size="9.5pt" style:font-size-asian="9.5pt" style:font-size-complex="9.5pt" fo:language="lt" fo:country="LT"/>
    </style:style>
    <style:style style:name="T803" style:parent-style-name="DefaultParagraphFont" style:family="text">
      <style:text-properties style:font-name="Times New Roman" style:use-window-font-color="true" fo:font-size="9.5pt" style:font-size-asian="9.5pt" style:font-size-complex="9.5pt" fo:language="lt" fo:country="LT"/>
    </style:style>
    <style:style style:name="T804" style:parent-style-name="DefaultParagraphFont" style:family="text">
      <style:text-properties style:font-name="Times New Roman" style:use-window-font-color="true" fo:font-size="9.5pt" style:font-size-asian="9.5pt" style:font-size-complex="9.5pt" fo:language="lt" fo:country="LT"/>
    </style:style>
    <style:style style:name="P80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08" style:parent-style-name="DefaultParagraphFont" style:family="text">
      <style:text-properties style:font-name="Times New Roman" style:use-window-font-color="true" fo:font-size="9.5pt" style:font-size-asian="9.5pt" style:font-size-complex="9.5pt"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11" style:parent-style-name="DefaultParagraphFont" style:family="text">
      <style:text-properties style:font-name="Times New Roman" style:use-window-font-color="true" fo:font-size="9.5pt" style:font-size-asian="9.5pt" style:font-size-complex="9.5pt"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14" style:parent-style-name="DefaultParagraphFont" style:family="text">
      <style:text-properties style:font-name="Times New Roman" style:use-window-font-color="true" fo:font-size="9.5pt" style:font-size-asian="9.5pt" style:font-size-complex="9.5pt" fo:language="lt" fo:country="LT"/>
    </style:style>
    <style:style style:name="T815" style:parent-style-name="DefaultParagraphFont" style:family="text">
      <style:text-properties style:font-name="Times New Roman" style:use-window-font-color="true" fo:font-size="9.5pt" style:font-size-asian="9.5pt" style:font-size-complex="9.5pt"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18" style:parent-style-name="DefaultParagraphFont" style:family="text">
      <style:text-properties style:font-name="Times New Roman" style:use-window-font-color="true" fo:font-size="9.5pt" style:font-size-asian="9.5pt" style:font-size-complex="9.5pt"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21" style:parent-style-name="DefaultParagraphFont" style:family="text">
      <style:text-properties style:font-name="Times New Roman" style:use-window-font-color="true" fo:font-size="9.5pt" style:font-size-asian="9.5pt" style:font-size-complex="9.5pt" fo:language="lt" fo:country="LT"/>
    </style:style>
    <style:style style:name="T822" style:parent-style-name="DefaultParagraphFont" style:family="text">
      <style:text-properties style:font-name="Times New Roman" style:use-window-font-color="true" fo:font-size="9.5pt" style:font-size-asian="9.5pt" style:font-size-complex="9.5pt" fo:language="lt" fo:country="LT"/>
    </style:style>
    <style:style style:name="T823" style:parent-style-name="DefaultParagraphFont" style:family="text">
      <style:text-properties style:font-name="Times New Roman" style:use-window-font-color="true" fo:font-size="9.5pt" style:font-size-asian="9.5pt" style:font-size-complex="9.5pt" fo:language="lt" fo:country="LT"/>
    </style:style>
    <style:style style:name="P82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27" style:parent-style-name="DefaultParagraphFont" style:family="text">
      <style:text-properties style:font-name="Times New Roman" style:use-window-font-color="true" fo:font-size="9.5pt" style:font-size-asian="9.5pt" style:font-size-complex="9.5pt" fo:language="lt" fo:country="LT"/>
    </style:style>
    <style:style style:name="T828" style:parent-style-name="DefaultParagraphFont" style:family="text">
      <style:text-properties style:font-name="Times New Roman" style:use-window-font-color="true" fo:font-size="9.5pt" style:font-size-asian="9.5pt" style:font-size-complex="9.5pt" fo:language="lt" fo:country="LT"/>
    </style:style>
    <style:style style:name="P82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3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33" style:parent-style-name="DefaultParagraphFont" style:family="text">
      <style:text-properties style:font-name="Times New Roman" style:use-window-font-color="true" fo:font-size="9.5pt" style:font-size-asian="9.5pt" style:font-size-complex="9.5pt"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36" style:parent-style-name="DefaultParagraphFont" style:family="text">
      <style:text-properties style:font-name="Times New Roman" style:use-window-font-color="true" fo:font-size="9.5pt" style:font-size-asian="9.5pt" style:font-size-complex="9.5pt" fo:language="lt" fo:country="LT"/>
    </style:style>
    <style:style style:name="T837" style:parent-style-name="DefaultParagraphFont" style:family="text">
      <style:text-properties style:font-name="Times New Roman" style:use-window-font-color="true" fo:font-size="9.5pt" style:font-size-asian="9.5pt" style:font-size-complex="9.5pt"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40" style:parent-style-name="DefaultParagraphFont" style:family="text">
      <style:text-properties style:font-name="Times New Roman" style:use-window-font-color="true" fo:font-size="9.5pt" style:font-size-asian="9.5pt" style:font-size-complex="9.5pt" fo:language="lt" fo:country="LT"/>
    </style:style>
    <style:style style:name="T841" style:parent-style-name="DefaultParagraphFont" style:family="text">
      <style:text-properties style:font-name="Times New Roman" style:use-window-font-color="true" fo:font-size="9.5pt" style:font-size-asian="9.5pt" style:font-size-complex="9.5pt" fo:language="lt" fo:country="LT"/>
    </style:style>
    <style:style style:name="T842" style:parent-style-name="DefaultParagraphFont" style:family="text">
      <style:text-properties style:font-name="Times New Roman" style:use-window-font-color="true" fo:font-size="9.5pt" style:font-size-asian="9.5pt" style:font-size-complex="9.5pt"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45" style:parent-style-name="DefaultParagraphFont" style:family="text">
      <style:text-properties style:font-name="Times New Roman" style:use-window-font-color="true" fo:font-size="9.5pt" style:font-size-asian="9.5pt" style:font-size-complex="9.5pt"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48" style:parent-style-name="DefaultParagraphFont" style:family="text">
      <style:text-properties style:font-name="Times New Roman" style:use-window-font-color="true" fo:font-size="9.5pt" style:font-size-asian="9.5pt" style:font-size-complex="9.5pt"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51" style:parent-style-name="DefaultParagraphFont" style:family="text">
      <style:text-properties style:font-name="Times New Roman" style:use-window-font-color="true" fo:font-size="9.5pt" style:font-size-asian="9.5pt" style:font-size-complex="9.5pt"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54" style:parent-style-name="DefaultParagraphFont" style:family="text">
      <style:text-properties style:font-name="Times New Roman" style:use-window-font-color="true" fo:font-size="9.5pt" style:font-size-asian="9.5pt" style:font-size-complex="9.5pt" fo:language="lt" fo:country="LT"/>
    </style:style>
    <style:style style:name="T855" style:parent-style-name="DefaultParagraphFont" style:family="text">
      <style:text-properties style:font-name="Times New Roman" style:use-window-font-color="true" fo:font-size="9.5pt" style:font-size-asian="9.5pt" style:font-size-complex="9.5pt" fo:language="lt" fo:country="LT"/>
    </style:style>
    <style:style style:name="T856" style:parent-style-name="DefaultParagraphFont" style:family="text">
      <style:text-properties style:font-name="Times New Roman" style:use-window-font-color="true" fo:font-size="9.5pt" style:font-size-asian="9.5pt" style:font-size-complex="9.5pt" fo:language="lt" fo:country="LT"/>
    </style:style>
    <style:style style:name="T857" style:parent-style-name="DefaultParagraphFont" style:family="text">
      <style:text-properties style:font-name="Times New Roman" style:use-window-font-color="true" fo:font-size="9.5pt" style:font-size-asian="9.5pt" style:font-size-complex="9.5pt" fo:language="lt" fo:country="LT"/>
    </style:style>
    <style:style style:name="T858" style:parent-style-name="DefaultParagraphFont" style:family="text">
      <style:text-properties style:font-name="Times New Roman" style:use-window-font-color="true" fo:font-size="9.5pt" style:font-size-asian="9.5pt" style:font-size-complex="9.5pt" fo:language="lt" fo:country="LT"/>
    </style:style>
    <style:style style:name="P85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62" style:parent-style-name="DefaultParagraphFont" style:family="text">
      <style:text-properties style:font-name="Times New Roman" style:use-window-font-color="true" fo:font-size="9.5pt" style:font-size-asian="9.5pt" style:font-size-complex="9.5pt"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65" style:parent-style-name="DefaultParagraphFont" style:family="text">
      <style:text-properties style:font-name="Times New Roman" style:use-window-font-color="true" fo:font-size="9.5pt" style:font-size-asian="9.5pt" style:font-size-complex="9.5pt" fo:language="lt" fo:country="LT"/>
    </style:style>
    <style:style style:name="T866" style:parent-style-name="DefaultParagraphFont" style:family="text">
      <style:text-properties style:font-name="Times New Roman" style:use-window-font-color="true" fo:font-size="9.5pt" style:font-size-asian="9.5pt" style:font-size-complex="9.5pt" fo:language="lt" fo:country="LT"/>
    </style:style>
    <style:style style:name="T867" style:parent-style-name="DefaultParagraphFont" style:family="text">
      <style:text-properties style:font-name="Times New Roman" style:use-window-font-color="true" fo:font-size="9.5pt" style:font-size-asian="9.5pt" style:font-size-complex="9.5pt" fo:language="lt" fo:country="LT"/>
    </style:style>
    <style:style style:name="T868" style:parent-style-name="DefaultParagraphFont" style:family="text">
      <style:text-properties style:font-name="Times New Roman" style:use-window-font-color="true" fo:font-size="9.5pt" style:font-size-asian="9.5pt" style:font-size-complex="9.5pt" fo:language="lt" fo:country="LT"/>
    </style:style>
    <style:style style:name="T869" style:parent-style-name="DefaultParagraphFont" style:family="text">
      <style:text-properties style:font-name="Times New Roman" style:use-window-font-color="true" fo:font-size="9.5pt" style:font-size-asian="9.5pt" style:font-size-complex="9.5pt"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72" style:parent-style-name="DefaultParagraphFont" style:family="text">
      <style:text-properties style:font-name="Times New Roman" style:use-window-font-color="true" fo:font-size="9.5pt" style:font-size-asian="9.5pt" style:font-size-complex="9.5pt"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75" style:parent-style-name="DefaultParagraphFont" style:family="text">
      <style:text-properties style:font-name="Times New Roman" style:use-window-font-color="true" fo:font-size="9.5pt" style:font-size-asian="9.5pt" style:font-size-complex="9.5pt" fo:language="lt" fo:country="LT"/>
    </style:style>
    <style:style style:name="T876" style:parent-style-name="DefaultParagraphFont" style:family="text">
      <style:text-properties style:font-name="Times New Roman" style:use-window-font-color="true" fo:font-size="9.5pt" style:font-size-asian="9.5pt" style:font-size-complex="9.5pt"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79" style:parent-style-name="DefaultParagraphFont" style:family="text">
      <style:text-properties style:font-name="Times New Roman" style:use-window-font-color="true" fo:font-size="9.5pt" style:font-size-asian="9.5pt" style:font-size-complex="9.5pt" fo:language="lt" fo:country="LT"/>
    </style:style>
    <style:style style:name="T880" style:parent-style-name="DefaultParagraphFont" style:family="text">
      <style:text-properties style:font-name="Times New Roman" style:use-window-font-color="true" fo:font-size="9.5pt" style:font-size-asian="9.5pt" style:font-size-complex="9.5pt" fo:language="lt" fo:country="LT"/>
    </style:style>
    <style:style style:name="T881" style:parent-style-name="DefaultParagraphFont" style:family="text">
      <style:text-properties style:font-name="Times New Roman" style:use-window-font-color="true" fo:font-size="9.5pt" style:font-size-asian="9.5pt" style:font-size-complex="9.5pt" fo:language="lt" fo:country="LT"/>
    </style:style>
    <style:style style:name="T882" style:parent-style-name="DefaultParagraphFont" style:family="text">
      <style:text-properties style:font-name="Times New Roman" style:use-window-font-color="true" fo:font-size="9.5pt" style:font-size-asian="9.5pt" style:font-size-complex="9.5pt" fo:language="lt" fo:country="LT"/>
    </style:style>
    <style:style style:name="P88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86" style:parent-style-name="DefaultParagraphFont" style:family="text">
      <style:text-properties style:font-name="Times New Roman" style:use-window-font-color="true" fo:font-size="9.5pt" style:font-size-asian="9.5pt" style:font-size-complex="9.5pt" fo:language="lt" fo:country="LT"/>
    </style:style>
    <style:style style:name="T887" style:parent-style-name="DefaultParagraphFont" style:family="text">
      <style:text-properties style:font-name="Times New Roman" style:use-window-font-color="true" fo:font-size="9.5pt" style:font-size-asian="9.5pt" style:font-size-complex="9.5pt" fo:language="lt" fo:country="LT"/>
    </style:style>
    <style:style style:name="T888" style:parent-style-name="DefaultParagraphFont" style:family="text">
      <style:text-properties style:font-name="Times New Roman" style:use-window-font-color="true" fo:font-size="9.5pt" style:font-size-asian="9.5pt" style:font-size-complex="9.5pt" fo:language="lt" fo:country="LT"/>
    </style:style>
    <style:style style:name="T889"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890" style:parent-style-name="DefaultParagraphFont" style:family="text">
      <style:text-properties style:font-name="Times New Roman" style:use-window-font-color="true" fo:font-size="9.5pt" style:font-size-asian="9.5pt" style:font-size-complex="9.5pt"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93" style:parent-style-name="DefaultParagraphFont" style:family="text">
      <style:text-properties style:font-name="Times New Roman" style:use-window-font-color="true" fo:font-size="9.5pt" style:font-size-asian="9.5pt" style:font-size-complex="9.5pt" fo:language="lt" fo:country="LT"/>
    </style:style>
    <style:style style:name="T894" style:parent-style-name="DefaultParagraphFont" style:family="text">
      <style:text-properties style:font-name="Times New Roman" style:use-window-font-color="true" fo:font-size="9.5pt" style:font-size-asian="9.5pt" style:font-size-complex="9.5pt" fo:language="lt" fo:country="LT"/>
    </style:style>
    <style:style style:name="T895" style:parent-style-name="DefaultParagraphFont" style:family="text">
      <style:text-properties style:font-name="Times New Roman" style:use-window-font-color="true" fo:font-size="9.5pt" style:font-size-asian="9.5pt" style:font-size-complex="9.5pt"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98" style:parent-style-name="DefaultParagraphFont" style:family="text">
      <style:text-properties style:font-name="Times New Roman" style:use-window-font-color="true" fo:font-size="9.5pt" style:font-size-asian="9.5pt" style:font-size-complex="9.5pt" fo:language="lt" fo:country="LT"/>
    </style:style>
    <style:style style:name="T899" style:parent-style-name="DefaultParagraphFont" style:family="text">
      <style:text-properties style:font-name="Times New Roman" style:use-window-font-color="true" fo:font-size="9.5pt" style:font-size-asian="9.5pt" style:font-size-complex="9.5pt" fo:language="lt" fo:country="LT"/>
    </style:style>
    <style:style style:name="T900" style:parent-style-name="DefaultParagraphFont" style:family="text">
      <style:text-properties style:font-name="Times New Roman" style:use-window-font-color="true" fo:font-size="9.5pt" style:font-size-asian="9.5pt" style:font-size-complex="9.5pt" fo:language="lt" fo:country="LT"/>
    </style:style>
    <style:style style:name="T901" style:parent-style-name="DefaultParagraphFont" style:family="text">
      <style:text-properties style:font-name="Times New Roman" style:use-window-font-color="true" fo:font-size="9.5pt" style:font-size-asian="9.5pt" style:font-size-complex="9.5pt" fo:language="lt" fo:country="LT"/>
    </style:style>
    <style:style style:name="T902" style:parent-style-name="DefaultParagraphFont" style:family="text">
      <style:text-properties style:font-name="Times New Roman" style:use-window-font-color="true" fo:font-size="9.5pt" style:font-size-asian="9.5pt" style:font-size-complex="9.5pt"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05" style:parent-style-name="DefaultParagraphFont" style:family="text">
      <style:text-properties style:font-name="Times New Roman" style:use-window-font-color="true" fo:font-size="9.5pt" style:font-size-asian="9.5pt" style:font-size-complex="9.5pt" fo:language="lt" fo:country="LT"/>
    </style:style>
    <style:style style:name="T906" style:parent-style-name="DefaultParagraphFont" style:family="text">
      <style:text-properties style:font-name="Times New Roman" style:use-window-font-color="true" fo:font-size="9.5pt" style:font-size-asian="9.5pt" style:font-size-complex="9.5pt"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09" style:parent-style-name="DefaultParagraphFont" style:family="text">
      <style:text-properties style:font-name="Times New Roman" style:use-window-font-color="true" fo:font-size="9.5pt" style:font-size-asian="9.5pt" style:font-size-complex="9.5pt" fo:language="lt" fo:country="LT"/>
    </style:style>
    <style:style style:name="T910" style:parent-style-name="DefaultParagraphFont" style:family="text">
      <style:text-properties style:font-name="Times New Roman" style:use-window-font-color="true" fo:font-size="9.5pt" style:font-size-asian="9.5pt" style:font-size-complex="9.5pt"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14" style:parent-style-name="DefaultParagraphFont" style:family="text">
      <style:text-properties style:font-name="Times New Roman" style:use-window-font-color="true" fo:font-size="9.5pt" style:font-size-asian="9.5pt" style:font-size-complex="9.5pt"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17" style:parent-style-name="DefaultParagraphFont" style:family="text">
      <style:text-properties style:font-name="Times New Roman" style:use-window-font-color="true" fo:font-size="9.5pt" style:font-size-asian="9.5pt" style:font-size-complex="9.5pt" fo:language="lt" fo:country="LT"/>
    </style:style>
    <style:style style:name="T918" style:parent-style-name="DefaultParagraphFont" style:family="text">
      <style:text-properties style:font-name="Times New Roman" style:use-window-font-color="true" fo:font-size="9.5pt" style:font-size-asian="9.5pt" style:font-size-complex="9.5pt"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21" style:parent-style-name="DefaultParagraphFont" style:family="text">
      <style:text-properties style:font-name="Times New Roman" style:use-window-font-color="true" fo:font-size="9.5pt" style:font-size-asian="9.5pt" style:font-size-complex="9.5pt" fo:language="lt" fo:country="LT"/>
    </style:style>
    <style:style style:name="T922" style:parent-style-name="DefaultParagraphFont" style:family="text">
      <style:text-properties style:font-name="Times New Roman" style:use-window-font-color="true" fo:font-size="9.5pt" style:font-size-asian="9.5pt" style:font-size-complex="9.5pt"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25" style:parent-style-name="DefaultParagraphFont" style:family="text">
      <style:text-properties style:font-name="Times New Roman" style:use-window-font-color="true" fo:font-size="9.5pt" style:font-size-asian="9.5pt" style:font-size-complex="9.5pt" fo:language="lt" fo:country="LT"/>
    </style:style>
    <style:style style:name="T926" style:parent-style-name="DefaultParagraphFont" style:family="text">
      <style:text-properties style:font-name="Times New Roman" style:use-window-font-color="true" fo:font-size="9.5pt" style:font-size-asian="9.5pt" style:font-size-complex="9.5pt" fo:language="lt" fo:country="LT"/>
    </style:style>
    <style:style style:name="T927" style:parent-style-name="DefaultParagraphFont" style:family="text">
      <style:text-properties style:font-name="Times New Roman" style:use-window-font-color="true" fo:font-size="9.5pt" style:font-size-asian="9.5pt" style:font-size-complex="9.5pt"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30" style:parent-style-name="DefaultParagraphFont" style:family="text">
      <style:text-properties style:font-name="Times New Roman" style:use-window-font-color="true" fo:font-size="9.5pt" style:font-size-asian="9.5pt" style:font-size-complex="9.5pt" fo:language="lt" fo:country="LT"/>
    </style:style>
    <style:style style:name="T931" style:parent-style-name="DefaultParagraphFont" style:family="text">
      <style:text-properties style:font-name="Times New Roman" style:use-window-font-color="true" fo:font-size="9.5pt" style:font-size-asian="9.5pt" style:font-size-complex="9.5pt"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34" style:parent-style-name="DefaultParagraphFont" style:family="text">
      <style:text-properties style:font-name="Times New Roman" style:use-window-font-color="true" fo:font-size="9.5pt" style:font-size-asian="9.5pt" style:font-size-complex="9.5pt" fo:language="lt" fo:country="LT"/>
    </style:style>
    <style:style style:name="T935" style:parent-style-name="DefaultParagraphFont" style:family="text">
      <style:text-properties style:font-name="Times New Roman" style:use-window-font-color="true" fo:font-size="9.5pt" style:font-size-asian="9.5pt" style:font-size-complex="9.5pt"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38" style:parent-style-name="DefaultParagraphFont" style:family="text">
      <style:text-properties style:font-name="Times New Roman" style:use-window-font-color="true" fo:font-size="9.5pt" style:font-size-asian="9.5pt" style:font-size-complex="9.5pt"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41" style:parent-style-name="DefaultParagraphFont" style:family="text">
      <style:text-properties style:font-name="Times New Roman" style:use-window-font-color="true" fo:font-size="9.5pt" style:font-size-asian="9.5pt" style:font-size-complex="9.5pt" fo:language="lt" fo:country="LT"/>
    </style:style>
    <style:style style:name="T942" style:parent-style-name="DefaultParagraphFont" style:family="text">
      <style:text-properties style:font-name="Times New Roman" style:use-window-font-color="true" fo:font-size="9.5pt" style:font-size-asian="9.5pt" style:font-size-complex="9.5pt"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style:use-window-font-color="true" fo:font-size="9.5pt" style:font-size-asian="9.5pt" style:font-size-complex="9.5pt" fo:language="lt" fo:country="LT"/>
    </style:style>
    <style:style style:name="T945" style:parent-style-name="DefaultParagraphFont" style:family="text">
      <style:text-properties style:font-name="Times New Roman" style:use-window-font-color="true" fo:font-size="9.5pt" style:font-size-asian="9.5pt" style:font-size-complex="9.5pt" fo:language="lt" fo:country="LT"/>
    </style:style>
    <style:style style:name="T946" style:parent-style-name="DefaultParagraphFont" style:family="text">
      <style:text-properties style:font-name="Times New Roman" style:use-window-font-color="true" fo:font-size="9.5pt" style:font-size-asian="9.5pt" style:font-size-complex="9.5pt" fo:language="lt" fo:country="LT"/>
    </style:style>
    <style:style style:name="T947"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948" style:parent-style-name="DefaultParagraphFont" style:family="text">
      <style:text-properties style:font-name="Times New Roman" style:use-window-font-color="true" fo:font-size="9.5pt" style:font-size-asian="9.5pt" style:font-size-complex="9.5pt" fo:language="lt" fo:country="LT"/>
    </style:style>
    <style:style style:name="P94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5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5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5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5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54" style:parent-style-name="Bodytext" style:family="paragraph">
      <style:paragraph-properties fo:keep-with-next="always" fo:break-before="page" fo:margin-top="0.0833in" fo:margin-bottom="0.0833in" fo:margin-left="0.375in" fo:text-indent="0.1972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95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57"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58" style:parent-style-name="Data" style:family="paragraph">
      <style:paragraph-properties fo:widows="2" fo:orphans="2" fo:margin-left="0.3937in" fo:text-indent="0in">
        <style:tab-stops/>
      </style:paragraph-properties>
    </style:style>
    <style:style style:name="T959" style:parent-style-name="Hyperlink" style:family="text">
      <style:text-properties style:font-name="Times New Roman" fo:font-size="10pt" style:font-size-asian="10pt" style:font-size-complex="10pt" fo:language="lt" fo:country="LT"/>
    </style:style>
    <style:style style:name="P960" style:parent-style-name="Bodytext" style:family="paragraph">
      <style:paragraph-properties fo:margin-left="0.3937in">
        <style:tab-stops/>
      </style:paragraph-properties>
      <style:text-properties style:font-name="Times New Roman" style:use-window-font-color="true" fo:language="lt" fo:country="LT"/>
    </style:style>
    <style:style style:name="P96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64" style:parent-style-name="DefaultParagraphFont" style:family="text">
      <style:text-properties style:font-name="Times New Roman" style:use-window-font-color="true" fo:font-size="9.5pt" style:font-size-asian="9.5pt" style:font-size-complex="9.5pt" fo:language="lt" fo:country="LT"/>
    </style:style>
    <style:style style:name="T965" style:parent-style-name="DefaultParagraphFont" style:family="text">
      <style:text-properties style:font-name="Times New Roman" style:use-window-font-color="true" fo:font-size="9.5pt" style:font-size-asian="9.5pt" style:font-size-complex="9.5pt"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68" style:parent-style-name="DefaultParagraphFont" style:family="text">
      <style:text-properties style:font-name="Times New Roman" style:use-window-font-color="true" fo:font-size="9.5pt" style:font-size-asian="9.5pt" style:font-size-complex="9.5pt"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71" style:parent-style-name="DefaultParagraphFont" style:family="text">
      <style:text-properties style:font-name="Times New Roman" style:use-window-font-color="true" fo:font-size="9.5pt" style:font-size-asian="9.5pt" style:font-size-complex="9.5pt" fo:language="lt" fo:country="LT"/>
    </style:style>
    <style:style style:name="T972" style:parent-style-name="DefaultParagraphFont" style:family="text">
      <style:text-properties style:font-name="Times New Roman" style:use-window-font-color="true" fo:font-size="9.5pt" style:font-size-asian="9.5pt" style:font-size-complex="9.5pt" fo:language="lt" fo:country="LT"/>
    </style:style>
    <style:style style:name="T973" style:parent-style-name="DefaultParagraphFont" style:family="text">
      <style:text-properties style:font-name="Times New Roman" style:use-window-font-color="true" fo:font-size="9.5pt" style:font-size-asian="9.5pt" style:font-size-complex="9.5pt" fo:language="lt" fo:country="LT"/>
    </style:style>
    <style:style style:name="T974" style:parent-style-name="DefaultParagraphFont" style:family="text">
      <style:text-properties style:font-name="Times New Roman" style:use-window-font-color="true" fo:font-size="9.5pt" style:font-size-asian="9.5pt" style:font-size-complex="9.5pt" fo:language="lt" fo:country="LT"/>
    </style:style>
    <style:style style:name="P97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7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7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style:use-window-font-color="true" fo:font-size="9.5pt" style:font-size-asian="9.5pt" style:font-size-complex="9.5pt" fo:language="lt" fo:country="LT"/>
    </style:style>
    <style:style style:name="T980" style:parent-style-name="DefaultParagraphFont" style:family="text">
      <style:text-properties style:font-name="Times New Roman" style:use-window-font-color="true" fo:font-size="9.5pt" style:font-size-asian="9.5pt" style:font-size-complex="9.5pt" fo:language="lt" fo:country="LT"/>
    </style:style>
    <style:style style:name="T981" style:parent-style-name="DefaultParagraphFont" style:family="text">
      <style:text-properties style:font-name="Times New Roman" style:use-window-font-color="true" style:text-position="66.6% 100%" fo:font-size="6pt" style:font-size-asian="6pt" style:font-size-complex="6pt" fo:language="lt" fo:country="LT"/>
    </style:style>
    <style:style style:name="T982" style:parent-style-name="DefaultParagraphFont" style:family="text">
      <style:text-properties style:font-name="Times New Roman" style:use-window-font-color="true" fo:font-size="9.5pt" style:font-size-asian="9.5pt" style:font-size-complex="9.5pt" fo:language="lt" fo:country="LT"/>
    </style:style>
    <style:style style:name="T983" style:parent-style-name="DefaultParagraphFont" style:family="text">
      <style:text-properties style:font-name="Times New Roman" style:use-window-font-color="true" style:text-position="66.6% 100%" fo:font-size="6pt" style:font-size-asian="6pt" style:font-size-complex="6pt" fo:language="lt" fo:country="LT"/>
    </style:style>
    <style:style style:name="T984" style:parent-style-name="DefaultParagraphFont" style:family="text">
      <style:text-properties style:font-name="Times New Roman" style:use-window-font-color="true" fo:font-size="9.5pt" style:font-size-asian="9.5pt" style:font-size-complex="9.5pt" fo:language="lt" fo:country="LT"/>
    </style:style>
    <style:style style:name="T985" style:parent-style-name="DefaultParagraphFont" style:family="text">
      <style:text-properties style:font-name="Times New Roman" style:use-window-font-color="true" fo:font-size="9.5pt" style:font-size-asian="9.5pt" style:font-size-complex="9.5pt" fo:language="lt" fo:country="LT"/>
    </style:style>
    <style:style style:name="T986" style:parent-style-name="DefaultParagraphFont" style:family="text">
      <style:text-properties style:font-name="Times New Roman" style:use-window-font-color="true" fo:font-size="9.5pt" style:font-size-asian="9.5pt" style:font-size-complex="9.5pt" fo:language="lt" fo:country="LT"/>
    </style:style>
    <style:style style:name="P98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8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8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9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93" style:parent-style-name="DefaultParagraphFont" style:family="text">
      <style:text-properties style:font-name="Times New Roman" style:use-window-font-color="true" fo:font-size="9.5pt" style:font-size-asian="9.5pt" style:font-size-complex="9.5pt"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96" style:parent-style-name="DefaultParagraphFont" style:family="text">
      <style:text-properties style:font-name="Times New Roman" style:use-window-font-color="true" fo:font-size="9.5pt" style:font-size-asian="9.5pt" style:font-size-complex="9.5pt" fo:language="lt" fo:country="LT"/>
    </style:style>
    <style:style style:name="T997" style:parent-style-name="DefaultParagraphFont" style:family="text">
      <style:text-properties style:font-name="Times New Roman" style:use-window-font-color="true" fo:font-size="9.5pt" style:font-size-asian="9.5pt" style:font-size-complex="9.5pt" fo:language="lt" fo:country="LT"/>
    </style:style>
    <style:style style:name="T998" style:parent-style-name="DefaultParagraphFont" style:family="text">
      <style:text-properties style:font-name="Times New Roman" style:use-window-font-color="true" fo:font-size="9.5pt" style:font-size-asian="9.5pt" style:font-size-complex="9.5pt" fo:language="lt" fo:country="LT"/>
    </style:style>
    <style:style style:name="T999" style:parent-style-name="DefaultParagraphFont" style:family="text">
      <style:text-properties style:font-name="Times New Roman" style:use-window-font-color="true" fo:font-size="9.5pt" style:font-size-asian="9.5pt" style:font-size-complex="9.5pt" fo:language="lt" fo:country="LT"/>
    </style:style>
    <style:style style:name="T1000" style:parent-style-name="DefaultParagraphFont" style:family="text">
      <style:text-properties style:font-name="Times New Roman" style:use-window-font-color="true" fo:font-size="9.5pt" style:font-size-asian="9.5pt" style:font-size-complex="9.5pt"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03" style:parent-style-name="DefaultParagraphFont" style:family="text">
      <style:text-properties style:font-name="Times New Roman" style:use-window-font-color="true" fo:font-size="9.5pt" style:font-size-asian="9.5pt" style:font-size-complex="9.5pt" fo:language="lt" fo:country="LT"/>
    </style:style>
    <style:style style:name="T1004" style:parent-style-name="DefaultParagraphFont" style:family="text">
      <style:text-properties style:font-name="Times New Roman" style:use-window-font-color="true" fo:font-size="9.5pt" style:font-size-asian="9.5pt" style:font-size-complex="9.5pt" fo:language="lt" fo:country="LT"/>
    </style:style>
    <style:style style:name="T1005" style:parent-style-name="DefaultParagraphFont" style:family="text">
      <style:text-properties style:font-name="Times New Roman" style:use-window-font-color="true" fo:font-size="9.5pt" style:font-size-asian="9.5pt" style:font-size-complex="9.5pt" fo:language="lt" fo:country="LT"/>
    </style:style>
    <style:style style:name="T1006" style:parent-style-name="DefaultParagraphFont" style:family="text">
      <style:text-properties style:font-name="Times New Roman" style:use-window-font-color="true" fo:font-size="9.5pt" style:font-size-asian="9.5pt" style:font-size-complex="9.5pt"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09" style:parent-style-name="DefaultParagraphFont" style:family="text">
      <style:text-properties style:font-name="Times New Roman" style:use-window-font-color="true" fo:font-size="9.5pt" style:font-size-asian="9.5pt" style:font-size-complex="9.5pt"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12" style:parent-style-name="DefaultParagraphFont" style:family="text">
      <style:text-properties style:font-name="Times New Roman" style:use-window-font-color="true" fo:font-size="9.5pt" style:font-size-asian="9.5pt" style:font-size-complex="9.5pt" fo:language="lt" fo:country="LT"/>
    </style:style>
    <style:style style:name="T1013" style:parent-style-name="DefaultParagraphFont" style:family="text">
      <style:text-properties style:font-name="Times New Roman" style:use-window-font-color="true" fo:font-size="9.5pt" style:font-size-asian="9.5pt" style:font-size-complex="9.5pt"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16" style:parent-style-name="DefaultParagraphFont" style:family="text">
      <style:text-properties style:font-name="Times New Roman" style:use-window-font-color="true" fo:font-size="9.5pt" style:font-size-asian="9.5pt" style:font-size-complex="9.5pt" fo:language="lt" fo:country="LT"/>
    </style:style>
    <style:style style:name="T1017" style:parent-style-name="DefaultParagraphFont" style:family="text">
      <style:text-properties style:font-name="Times New Roman" style:use-window-font-color="true" fo:font-size="9.5pt" style:font-size-asian="9.5pt" style:font-size-complex="9.5pt" fo:language="lt" fo:country="LT"/>
    </style:style>
    <style:style style:name="T1018" style:parent-style-name="DefaultParagraphFont" style:family="text">
      <style:text-properties style:font-name="Times New Roman" style:use-window-font-color="true" fo:font-size="9.5pt" style:font-size-asian="9.5pt" style:font-size-complex="9.5pt"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21" style:parent-style-name="DefaultParagraphFont" style:family="text">
      <style:text-properties style:font-name="Times New Roman" style:use-window-font-color="true" fo:font-size="9.5pt" style:font-size-asian="9.5pt" style:font-size-complex="9.5pt"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24" style:parent-style-name="DefaultParagraphFont" style:family="text">
      <style:text-properties style:font-name="Times New Roman" style:use-window-font-color="true" fo:font-size="9.5pt" style:font-size-asian="9.5pt" style:font-size-complex="9.5pt" fo:language="lt" fo:country="LT"/>
    </style:style>
    <style:style style:name="T1025" style:parent-style-name="DefaultParagraphFont" style:family="text">
      <style:text-properties style:font-name="Times New Roman" style:use-window-font-color="true" fo:font-size="9.5pt" style:font-size-asian="9.5pt" style:font-size-complex="9.5pt"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28" style:parent-style-name="DefaultParagraphFont" style:family="text">
      <style:text-properties style:font-name="Times New Roman" style:use-window-font-color="true" fo:font-size="9.5pt" style:font-size-asian="9.5pt" style:font-size-complex="9.5pt" fo:language="lt" fo:country="LT"/>
    </style:style>
    <style:style style:name="T1029" style:parent-style-name="DefaultParagraphFont" style:family="text">
      <style:text-properties style:font-name="Times New Roman" style:use-window-font-color="true" fo:font-size="9.5pt" style:font-size-asian="9.5pt" style:font-size-complex="9.5pt"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32" style:parent-style-name="DefaultParagraphFont" style:family="text">
      <style:text-properties style:font-name="Times New Roman" style:use-window-font-color="true" fo:font-size="9.5pt" style:font-size-asian="9.5pt" style:font-size-complex="9.5pt"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35" style:parent-style-name="DefaultParagraphFont" style:family="text">
      <style:text-properties style:font-name="Times New Roman" style:use-window-font-color="true" fo:font-size="9.5pt" style:font-size-asian="9.5pt" style:font-size-complex="9.5pt" fo:language="lt" fo:country="LT"/>
    </style:style>
    <style:style style:name="T1036" style:parent-style-name="DefaultParagraphFont" style:family="text">
      <style:text-properties style:font-name="Times New Roman" style:use-window-font-color="true" fo:font-size="9.5pt" style:font-size-asian="9.5pt" style:font-size-complex="9.5pt" fo:language="lt" fo:country="LT"/>
    </style:style>
    <style:style style:name="T1037" style:parent-style-name="DefaultParagraphFont" style:family="text">
      <style:text-properties style:font-name="Times New Roman" style:use-window-font-color="true" fo:font-size="9.5pt" style:font-size-asian="9.5pt" style:font-size-complex="9.5pt" fo:language="lt" fo:country="LT"/>
    </style:style>
    <style:style style:name="T1038" style:parent-style-name="DefaultParagraphFont" style:family="text">
      <style:text-properties style:font-name="Times New Roman" style:use-window-font-color="true" fo:font-size="9.5pt" style:font-size-asian="9.5pt" style:font-size-complex="9.5pt"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41" style:parent-style-name="DefaultParagraphFont" style:family="text">
      <style:text-properties style:font-name="Times New Roman" style:use-window-font-color="true" fo:font-size="9.5pt" style:font-size-asian="9.5pt" style:font-size-complex="9.5pt" fo:language="lt" fo:country="LT"/>
    </style:style>
    <style:style style:name="T1042" style:parent-style-name="DefaultParagraphFont" style:family="text">
      <style:text-properties style:font-name="Times New Roman" style:use-window-font-color="true" fo:font-size="9.5pt" style:font-size-asian="9.5pt" style:font-size-complex="9.5pt" fo:language="lt" fo:country="LT"/>
    </style:style>
    <style:style style:name="T1043" style:parent-style-name="DefaultParagraphFont" style:family="text">
      <style:text-properties style:font-name="Times New Roman" style:use-window-font-color="true" fo:font-size="9.5pt" style:font-size-asian="9.5pt" style:font-size-complex="9.5pt"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46" style:parent-style-name="DefaultParagraphFont" style:family="text">
      <style:text-properties style:font-name="Times New Roman" style:use-window-font-color="true" fo:font-size="9.5pt" style:font-size-asian="9.5pt" style:font-size-complex="9.5pt"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49" style:parent-style-name="DefaultParagraphFont" style:family="text">
      <style:text-properties style:font-name="Times New Roman" style:use-window-font-color="true" fo:font-size="9.5pt" style:font-size-asian="9.5pt" style:font-size-complex="9.5pt" fo:language="lt" fo:country="LT"/>
    </style:style>
    <style:style style:name="T1050" style:parent-style-name="DefaultParagraphFont" style:family="text">
      <style:text-properties style:font-name="Times New Roman" style:use-window-font-color="true" fo:font-size="9.5pt" style:font-size-asian="9.5pt" style:font-size-complex="9.5pt" fo:language="lt" fo:country="LT"/>
    </style:style>
    <style:style style:name="T1051" style:parent-style-name="DefaultParagraphFont" style:family="text">
      <style:text-properties style:font-name="Times New Roman" style:use-window-font-color="true" fo:font-size="9.5pt" style:font-size-asian="9.5pt" style:font-size-complex="9.5pt"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54" style:parent-style-name="DefaultParagraphFont" style:family="text">
      <style:text-properties style:font-name="Times New Roman" style:use-window-font-color="true" fo:font-size="9.5pt" style:font-size-asian="9.5pt" style:font-size-complex="9.5pt" fo:language="lt" fo:country="LT"/>
    </style:style>
    <style:style style:name="T1055" style:parent-style-name="DefaultParagraphFont" style:family="text">
      <style:text-properties style:font-name="Times New Roman" style:use-window-font-color="true" fo:font-size="9.5pt" style:font-size-asian="9.5pt" style:font-size-complex="9.5pt"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58" style:parent-style-name="DefaultParagraphFont" style:family="text">
      <style:text-properties style:font-name="Times New Roman" style:use-window-font-color="true" fo:font-size="9.5pt" style:font-size-asian="9.5pt" style:font-size-complex="9.5pt" fo:language="lt" fo:country="LT"/>
    </style:style>
    <style:style style:name="T1059" style:parent-style-name="DefaultParagraphFont" style:family="text">
      <style:text-properties style:font-name="Times New Roman" style:use-window-font-color="true" fo:font-size="9.5pt" style:font-size-asian="9.5pt" style:font-size-complex="9.5pt"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62" style:parent-style-name="DefaultParagraphFont" style:family="text">
      <style:text-properties style:font-name="Times New Roman" style:use-window-font-color="true" fo:font-size="9.5pt" style:font-size-asian="9.5pt" style:font-size-complex="9.5pt" fo:language="lt" fo:country="LT"/>
    </style:style>
    <style:style style:name="T1063" style:parent-style-name="DefaultParagraphFont" style:family="text">
      <style:text-properties style:font-name="Times New Roman" style:use-window-font-color="true" fo:font-size="9.5pt" style:font-size-asian="9.5pt" style:font-size-complex="9.5pt" fo:language="lt" fo:country="LT"/>
    </style:style>
    <style:style style:name="P106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67" style:parent-style-name="DefaultParagraphFont" style:family="text">
      <style:text-properties style:font-name="Times New Roman" style:use-window-font-color="true" fo:font-size="9.5pt" style:font-size-asian="9.5pt" style:font-size-complex="9.5pt" fo:language="lt" fo:country="LT"/>
    </style:style>
    <style:style style:name="T1068" style:parent-style-name="DefaultParagraphFont" style:family="text">
      <style:text-properties style:font-name="Times New Roman" style:use-window-font-color="true" fo:font-size="9.5pt" style:font-size-asian="9.5pt" style:font-size-complex="9.5pt" fo:language="lt" fo:country="LT"/>
    </style:style>
    <style:style style:name="T1069" style:parent-style-name="DefaultParagraphFont" style:family="text">
      <style:text-properties style:font-name="Times New Roman" style:use-window-font-color="true" fo:font-size="9.5pt" style:font-size-asian="9.5pt" style:font-size-complex="9.5pt" fo:language="lt" fo:country="LT"/>
    </style:style>
    <style:style style:name="P107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73" style:parent-style-name="DefaultParagraphFont" style:family="text">
      <style:text-properties style:font-name="Times New Roman" style:use-window-font-color="true" fo:font-size="9.5pt" style:font-size-asian="9.5pt" style:font-size-complex="9.5pt"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76" style:parent-style-name="DefaultParagraphFont" style:family="text">
      <style:text-properties style:font-name="Times New Roman" style:use-window-font-color="true" fo:font-size="9.5pt" style:font-size-asian="9.5pt" style:font-size-complex="9.5pt" fo:language="lt" fo:country="LT"/>
    </style:style>
    <style:style style:name="T1077" style:parent-style-name="DefaultParagraphFont" style:family="text">
      <style:text-properties style:font-name="Times New Roman" style:use-window-font-color="true" fo:font-size="9.5pt" style:font-size-asian="9.5pt" style:font-size-complex="9.5pt" fo:language="lt" fo:country="LT"/>
    </style:style>
    <style:style style:name="T1078" style:parent-style-name="DefaultParagraphFont" style:family="text">
      <style:text-properties style:font-name="Times New Roman" style:use-window-font-color="true" fo:font-size="9.5pt" style:font-size-asian="9.5pt" style:font-size-complex="9.5pt"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81" style:parent-style-name="DefaultParagraphFont" style:family="text">
      <style:text-properties style:font-name="Times New Roman" style:use-window-font-color="true" fo:font-size="9.5pt" style:font-size-asian="9.5pt" style:font-size-complex="9.5pt" fo:language="lt" fo:country="LT"/>
    </style:style>
    <style:style style:name="T1082" style:parent-style-name="DefaultParagraphFont" style:family="text">
      <style:text-properties style:font-name="Times New Roman" style:use-window-font-color="true" fo:font-size="9.5pt" style:font-size-asian="9.5pt" style:font-size-complex="9.5pt"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85" style:parent-style-name="DefaultParagraphFont" style:family="text">
      <style:text-properties style:font-name="Times New Roman" style:use-window-font-color="true" fo:font-size="9.5pt" style:font-size-asian="9.5pt" style:font-size-complex="9.5pt"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88" style:parent-style-name="DefaultParagraphFont" style:family="text">
      <style:text-properties style:font-name="Times New Roman" style:use-window-font-color="true" fo:font-size="9.5pt" style:font-size-asian="9.5pt" style:font-size-complex="9.5pt" fo:language="lt" fo:country="LT"/>
    </style:style>
    <style:style style:name="T1089" style:parent-style-name="DefaultParagraphFont" style:family="text">
      <style:text-properties style:font-name="Times New Roman" style:use-window-font-color="true" fo:font-size="9.5pt" style:font-size-asian="9.5pt" style:font-size-complex="9.5pt" fo:language="lt" fo:country="LT"/>
    </style:style>
    <style:style style:name="T1090" style:parent-style-name="DefaultParagraphFont" style:family="text">
      <style:text-properties style:font-name="Times New Roman" style:use-window-font-color="true" fo:font-size="9.5pt" style:font-size-asian="9.5pt" style:font-size-complex="9.5pt"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93" style:parent-style-name="DefaultParagraphFont" style:family="text">
      <style:text-properties style:font-name="Times New Roman" style:use-window-font-color="true" fo:font-size="9.5pt" style:font-size-asian="9.5pt" style:font-size-complex="9.5pt" fo:language="lt" fo:country="LT"/>
    </style:style>
    <style:style style:name="T1094" style:parent-style-name="DefaultParagraphFont" style:family="text">
      <style:text-properties style:font-name="Times New Roman" style:use-window-font-color="true" fo:font-size="9.5pt" style:font-size-asian="9.5pt" style:font-size-complex="9.5pt" fo:language="lt" fo:country="LT"/>
    </style:style>
    <style:style style:name="T1095" style:parent-style-name="DefaultParagraphFont" style:family="text">
      <style:text-properties style:font-name="Times New Roman" style:use-window-font-color="true" fo:font-size="9.5pt" style:font-size-asian="9.5pt" style:font-size-complex="9.5pt"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98" style:parent-style-name="DefaultParagraphFont" style:family="text">
      <style:text-properties style:font-name="Times New Roman" style:use-window-font-color="true" fo:font-size="9.5pt" style:font-size-asian="9.5pt" style:font-size-complex="9.5pt"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01" style:parent-style-name="DefaultParagraphFont" style:family="text">
      <style:text-properties style:font-name="Times New Roman" style:use-window-font-color="true" fo:font-size="9.5pt" style:font-size-asian="9.5pt" style:font-size-complex="9.5pt" fo:language="lt" fo:country="LT"/>
    </style:style>
    <style:style style:name="T1102" style:parent-style-name="DefaultParagraphFont" style:family="text">
      <style:text-properties style:font-name="Times New Roman" style:use-window-font-color="true" fo:font-size="9.5pt" style:font-size-asian="9.5pt" style:font-size-complex="9.5pt" fo:language="lt" fo:country="LT"/>
    </style:style>
    <style:style style:name="T1103" style:parent-style-name="DefaultParagraphFont" style:family="text">
      <style:text-properties style:font-name="Times New Roman" style:use-window-font-color="true" fo:font-size="9.5pt" style:font-size-asian="9.5pt" style:font-size-complex="9.5pt"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06" style:parent-style-name="DefaultParagraphFont" style:family="text">
      <style:text-properties style:font-name="Times New Roman" style:use-window-font-color="true" fo:font-size="9.5pt" style:font-size-asian="9.5pt" style:font-size-complex="9.5pt" fo:language="lt" fo:country="LT"/>
    </style:style>
    <style:style style:name="T1107" style:parent-style-name="DefaultParagraphFont" style:family="text">
      <style:text-properties style:font-name="Times New Roman" style:use-window-font-color="true" fo:font-size="9.5pt" style:font-size-asian="9.5pt" style:font-size-complex="9.5pt" fo:language="lt" fo:country="LT"/>
    </style:style>
    <style:style style:name="P110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11" style:parent-style-name="DefaultParagraphFont" style:family="text">
      <style:text-properties style:font-name="Times New Roman" style:use-window-font-color="true" fo:font-size="9.5pt" style:font-size-asian="9.5pt" style:font-size-complex="9.5pt"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14" style:parent-style-name="DefaultParagraphFont" style:family="text">
      <style:text-properties style:font-name="Times New Roman" style:use-window-font-color="true" fo:font-size="9.5pt" style:font-size-asian="9.5pt" style:font-size-complex="9.5pt" fo:language="lt" fo:country="LT"/>
    </style:style>
    <style:style style:name="T1115" style:parent-style-name="DefaultParagraphFont" style:family="text">
      <style:text-properties style:font-name="Times New Roman" style:use-window-font-color="true" fo:font-size="9.5pt" style:font-size-asian="9.5pt" style:font-size-complex="9.5pt" fo:language="lt" fo:country="LT"/>
    </style:style>
    <style:style style:name="T1116" style:parent-style-name="DefaultParagraphFont" style:family="text">
      <style:text-properties style:font-name="Times New Roman" style:use-window-font-color="true" fo:font-size="9.5pt" style:font-size-asian="9.5pt" style:font-size-complex="9.5pt"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19" style:parent-style-name="DefaultParagraphFont" style:family="text">
      <style:text-properties style:font-name="Times New Roman" style:use-window-font-color="true" fo:font-size="9.5pt" style:font-size-asian="9.5pt" style:font-size-complex="9.5pt" fo:language="lt" fo:country="LT"/>
    </style:style>
    <style:style style:name="T1120" style:parent-style-name="DefaultParagraphFont" style:family="text">
      <style:text-properties style:font-name="Times New Roman" style:use-window-font-color="true" fo:font-size="9.5pt" style:font-size-asian="9.5pt" style:font-size-complex="9.5pt"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23" style:parent-style-name="DefaultParagraphFont" style:family="text">
      <style:text-properties style:font-name="Times New Roman" style:use-window-font-color="true" fo:font-size="9.5pt" style:font-size-asian="9.5pt" style:font-size-complex="9.5pt"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26" style:parent-style-name="DefaultParagraphFont" style:family="text">
      <style:text-properties style:font-name="Times New Roman" style:use-window-font-color="true" fo:font-size="9.5pt" style:font-size-asian="9.5pt" style:font-size-complex="9.5pt" fo:language="lt" fo:country="LT"/>
    </style:style>
    <style:style style:name="T1127" style:parent-style-name="DefaultParagraphFont" style:family="text">
      <style:text-properties style:font-name="Times New Roman" style:use-window-font-color="true" fo:font-size="9.5pt" style:font-size-asian="9.5pt" style:font-size-complex="9.5pt" fo:language="lt" fo:country="LT"/>
    </style:style>
    <style:style style:name="T1128" style:parent-style-name="DefaultParagraphFont" style:family="text">
      <style:text-properties style:font-name="Times New Roman" style:use-window-font-color="true" fo:font-size="9.5pt" style:font-size-asian="9.5pt" style:font-size-complex="9.5pt"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31" style:parent-style-name="DefaultParagraphFont" style:family="text">
      <style:text-properties style:font-name="Times New Roman" style:use-window-font-color="true" fo:font-size="9.5pt" style:font-size-asian="9.5pt" style:font-size-complex="9.5pt" fo:language="lt" fo:country="LT"/>
    </style:style>
    <style:style style:name="T1132" style:parent-style-name="DefaultParagraphFont" style:family="text">
      <style:text-properties style:font-name="Times New Roman" style:use-window-font-color="true" fo:font-size="9.5pt" style:font-size-asian="9.5pt" style:font-size-complex="9.5pt"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35" style:parent-style-name="DefaultParagraphFont" style:family="text">
      <style:text-properties style:font-name="Times New Roman" style:use-window-font-color="true" fo:font-size="9.5pt" style:font-size-asian="9.5pt" style:font-size-complex="9.5pt" fo:language="lt" fo:country="LT"/>
    </style:style>
    <style:style style:name="T1136" style:parent-style-name="DefaultParagraphFont" style:family="text">
      <style:text-properties style:font-name="Times New Roman" style:use-window-font-color="true" fo:font-size="9.5pt" style:font-size-asian="9.5pt" style:font-size-complex="9.5pt" fo:language="lt" fo:country="LT"/>
    </style:style>
    <style:style style:name="P113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38" style:parent-style-name="Normal" style:family="paragraph">
      <style:paragraph-properties fo:margin-left="0.3937in">
        <style:tab-stops/>
      </style:paragraph-properties>
    </style:style>
    <style:style style:name="T1139" style:parent-style-name="DefaultParagraphFont" style:family="text">
      <style:text-properties style:font-name="Times New Roman" fo:font-size="10.5pt" style:font-size-asian="10.5pt" style:font-size-complex="10.5pt" fo:language="lt" fo:country="LT"/>
    </style:style>
    <style:style style:name="T1140" style:parent-style-name="DefaultParagraphFont" style:family="text">
      <style:text-properties style:font-name="Times New Roman" fo:font-size="10.5pt" style:font-size-asian="10.5pt" style:font-size-complex="10.5pt" fo:language="lt" fo:country="LT"/>
    </style:style>
    <style:style style:name="P114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142" style:parent-style-name="Bodytext" style:family="paragraph">
      <style:paragraph-properties fo:keep-with-next="always" fo:break-before="page" fo:margin-top="0.0833in" fo:margin-bottom="0.0833in" fo:margin-left="0.375in" fo:text-indent="0.1972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4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45" style:parent-style-name="Data" style:family="paragraph">
      <style:paragraph-properties fo:widows="2" fo:orphans="2" fo:margin-left="0.3937in" fo:text-indent="0in">
        <style:tab-stops/>
      </style:paragraph-properties>
    </style:style>
    <style:style style:name="T1146" style:parent-style-name="Hyperlink" style:family="text">
      <style:text-properties style:font-name="Times New Roman" fo:font-size="10pt" style:font-size-asian="10pt" style:font-size-complex="10pt" fo:language="lt" fo:country="LT"/>
    </style:style>
    <style:style style:name="P1147" style:parent-style-name="Bodytext" style:family="paragraph">
      <style:paragraph-properties fo:margin-left="0.3937in">
        <style:tab-stops/>
      </style:paragraph-properties>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50" style:parent-style-name="DefaultParagraphFont" style:family="text">
      <style:text-properties style:font-name="Times New Roman" style:use-window-font-color="true" fo:font-size="9.5pt" style:font-size-asian="9.5pt" style:font-size-complex="9.5pt" fo:language="lt" fo:country="LT"/>
    </style:style>
    <style:style style:name="T1151" style:parent-style-name="DefaultParagraphFont" style:family="text">
      <style:text-properties style:font-name="Times New Roman" style:use-window-font-color="true" fo:font-size="9.5pt" style:font-size-asian="9.5pt" style:font-size-complex="9.5pt" fo:language="lt" fo:country="LT"/>
    </style:style>
    <style:style style:name="T1152" style:parent-style-name="DefaultParagraphFont" style:family="text">
      <style:text-properties style:font-name="Times New Roman" style:use-window-font-color="true" fo:font-size="9.5pt" style:font-size-asian="9.5pt" style:font-size-complex="9.5pt"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55" style:parent-style-name="DefaultParagraphFont" style:family="text">
      <style:text-properties style:font-name="Times New Roman" style:use-window-font-color="true" fo:font-size="9.5pt" style:font-size-asian="9.5pt" style:font-size-complex="9.5pt" fo:language="lt" fo:country="LT"/>
    </style:style>
    <style:style style:name="T1156" style:parent-style-name="DefaultParagraphFont" style:family="text">
      <style:text-properties style:font-name="Times New Roman" style:use-window-font-color="true" fo:font-size="9.5pt" style:font-size-asian="9.5pt" style:font-size-complex="9.5pt" fo:language="lt" fo:country="LT"/>
    </style:style>
    <style:style style:name="T1157" style:parent-style-name="DefaultParagraphFont" style:family="text">
      <style:text-properties style:font-name="Times New Roman" style:use-window-font-color="true" fo:font-size="9.5pt" style:font-size-asian="9.5pt" style:font-size-complex="9.5pt"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60" style:parent-style-name="DefaultParagraphFont" style:family="text">
      <style:text-properties style:font-name="Times New Roman" style:use-window-font-color="true" fo:font-size="9.5pt" style:font-size-asian="9.5pt" style:font-size-complex="9.5pt" fo:language="lt" fo:country="LT"/>
    </style:style>
    <style:style style:name="T1161" style:parent-style-name="DefaultParagraphFont" style:family="text">
      <style:text-properties style:font-name="Times New Roman" style:use-window-font-color="true" fo:font-size="9.5pt" style:font-size-asian="9.5pt" style:font-size-complex="9.5pt"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64" style:parent-style-name="DefaultParagraphFont" style:family="text">
      <style:text-properties style:font-name="Times New Roman" style:use-window-font-color="true" fo:font-size="9.5pt" style:font-size-asian="9.5pt" style:font-size-complex="9.5pt"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67" style:parent-style-name="DefaultParagraphFont" style:family="text">
      <style:text-properties style:font-name="Times New Roman" style:use-window-font-color="true" fo:font-size="9.5pt" style:font-size-asian="9.5pt" style:font-size-complex="9.5pt" fo:language="lt" fo:country="LT"/>
    </style:style>
    <style:style style:name="P116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71" style:parent-style-name="DefaultParagraphFont" style:family="text">
      <style:text-properties style:font-name="Times New Roman" style:use-window-font-color="true" fo:font-size="9.5pt" style:font-size-asian="9.5pt" style:font-size-complex="9.5pt" fo:language="lt" fo:country="LT"/>
    </style:style>
    <style:style style:name="T1172" style:parent-style-name="DefaultParagraphFont" style:family="text">
      <style:text-properties style:font-name="Times New Roman" style:use-window-font-color="true" fo:font-size="9.5pt" style:font-size-asian="9.5pt" style:font-size-complex="9.5pt" fo:language="lt" fo:country="LT"/>
    </style:style>
    <style:style style:name="T1173" style:parent-style-name="DefaultParagraphFont" style:family="text">
      <style:text-properties style:font-name="Times New Roman" style:use-window-font-color="true" fo:font-size="9.5pt" style:font-size-asian="9.5pt" style:font-size-complex="9.5pt"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76" style:parent-style-name="DefaultParagraphFont" style:family="text">
      <style:text-properties style:font-name="Times New Roman" style:use-window-font-color="true" fo:font-size="9.5pt" style:font-size-asian="9.5pt" style:font-size-complex="9.5pt" fo:language="lt" fo:country="LT"/>
    </style:style>
    <style:style style:name="T1177" style:parent-style-name="DefaultParagraphFont" style:family="text">
      <style:text-properties style:font-name="Times New Roman" style:use-window-font-color="true" fo:font-size="9.5pt" style:font-size-asian="9.5pt" style:font-size-complex="9.5pt"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80" style:parent-style-name="DefaultParagraphFont" style:family="text">
      <style:text-properties style:font-name="Times New Roman" style:use-window-font-color="true" fo:font-size="9.5pt" style:font-size-asian="9.5pt" style:font-size-complex="9.5pt" fo:language="lt" fo:country="LT"/>
    </style:style>
    <style:style style:name="P118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8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85" style:parent-style-name="DefaultParagraphFont" style:family="text">
      <style:text-properties style:font-name="Times New Roman" style:use-window-font-color="true" fo:font-size="9.5pt" style:font-size-asian="9.5pt" style:font-size-complex="9.5pt"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88" style:parent-style-name="DefaultParagraphFont" style:family="text">
      <style:text-properties style:font-name="Times New Roman" style:use-window-font-color="true" fo:font-size="9.5pt" style:font-size-asian="9.5pt" style:font-size-complex="9.5pt" fo:language="lt" fo:country="LT"/>
    </style:style>
    <style:style style:name="T1189" style:parent-style-name="DefaultParagraphFont" style:family="text">
      <style:text-properties style:font-name="Times New Roman" style:use-window-font-color="true" fo:font-size="9.5pt" style:font-size-asian="9.5pt" style:font-size-complex="9.5pt"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92" style:parent-style-name="DefaultParagraphFont" style:family="text">
      <style:text-properties style:font-name="Times New Roman" style:use-window-font-color="true" fo:font-size="9.5pt" style:font-size-asian="9.5pt" style:font-size-complex="9.5pt" fo:language="lt" fo:country="LT"/>
    </style:style>
    <style:style style:name="T1193" style:parent-style-name="DefaultParagraphFont" style:family="text">
      <style:text-properties style:font-name="Times New Roman" style:use-window-font-color="true" fo:font-size="9.5pt" style:font-size-asian="9.5pt" style:font-size-complex="9.5pt" fo:language="lt" fo:country="LT"/>
    </style:style>
    <style:style style:name="T1194" style:parent-style-name="DefaultParagraphFont" style:family="text">
      <style:text-properties style:font-name="Times New Roman" style:use-window-font-color="true" fo:font-size="9.5pt" style:font-size-asian="9.5pt" style:font-size-complex="9.5pt"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97" style:parent-style-name="DefaultParagraphFont" style:family="text">
      <style:text-properties style:font-name="Times New Roman" style:use-window-font-color="true" fo:font-size="9.5pt" style:font-size-asian="9.5pt" style:font-size-complex="9.5pt"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00" style:parent-style-name="DefaultParagraphFont" style:family="text">
      <style:text-properties style:font-name="Times New Roman" style:use-window-font-color="true" fo:font-size="9.5pt" style:font-size-asian="9.5pt" style:font-size-complex="9.5pt" fo:language="lt" fo:country="LT"/>
    </style:style>
    <style:style style:name="T1201" style:parent-style-name="DefaultParagraphFont" style:family="text">
      <style:text-properties style:font-name="Times New Roman" style:use-window-font-color="true" fo:font-size="9.5pt" style:font-size-asian="9.5pt" style:font-size-complex="9.5pt" fo:language="lt" fo:country="LT"/>
    </style:style>
    <style:style style:name="T1202" style:parent-style-name="DefaultParagraphFont" style:family="text">
      <style:text-properties style:font-name="Times New Roman" style:use-window-font-color="true" fo:font-size="9.5pt" style:font-size-asian="9.5pt" style:font-size-complex="9.5pt"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05" style:parent-style-name="DefaultParagraphFont" style:family="text">
      <style:text-properties style:font-name="Times New Roman" style:use-window-font-color="true" fo:font-size="9.5pt" style:font-size-asian="9.5pt" style:font-size-complex="9.5pt" fo:language="lt" fo:country="LT"/>
    </style:style>
    <style:style style:name="T1206" style:parent-style-name="DefaultParagraphFont" style:family="text">
      <style:text-properties style:font-name="Times New Roman" style:use-window-font-color="true" fo:font-size="9.5pt" style:font-size-asian="9.5pt" style:font-size-complex="9.5pt" fo:language="lt" fo:country="LT"/>
    </style:style>
    <style:style style:name="T1207" style:parent-style-name="DefaultParagraphFont" style:family="text">
      <style:text-properties style:font-name="Times New Roman" style:use-window-font-color="true" fo:font-size="9.5pt" style:font-size-asian="9.5pt" style:font-size-complex="9.5pt" fo:language="lt" fo:country="LT"/>
    </style:style>
    <style:style style:name="T1208" style:parent-style-name="DefaultParagraphFont" style:family="text">
      <style:text-properties style:font-name="Times New Roman" style:use-window-font-color="true" fo:font-size="9.5pt" style:font-size-asian="9.5pt" style:font-size-complex="9.5pt"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11" style:parent-style-name="DefaultParagraphFont" style:family="text">
      <style:text-properties style:font-name="Times New Roman" style:use-window-font-color="true" fo:font-size="9.5pt" style:font-size-asian="9.5pt" style:font-size-complex="9.5pt"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14" style:parent-style-name="DefaultParagraphFont" style:family="text">
      <style:text-properties style:font-name="Times New Roman" style:use-window-font-color="true" fo:font-size="9.5pt" style:font-size-asian="9.5pt" style:font-size-complex="9.5pt" fo:language="lt" fo:country="LT"/>
    </style:style>
    <style:style style:name="T1215" style:parent-style-name="DefaultParagraphFont" style:family="text">
      <style:text-properties style:font-name="Times New Roman" style:use-window-font-color="true" fo:font-size="9.5pt" style:font-size-asian="9.5pt" style:font-size-complex="9.5pt" fo:language="lt" fo:country="LT"/>
    </style:style>
    <style:style style:name="T1216" style:parent-style-name="DefaultParagraphFont" style:family="text">
      <style:text-properties style:font-name="Times New Roman" style:use-window-font-color="true" fo:font-size="9.5pt" style:font-size-asian="9.5pt" style:font-size-complex="9.5pt"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19" style:parent-style-name="DefaultParagraphFont" style:family="text">
      <style:text-properties style:font-name="Times New Roman" style:use-window-font-color="true" fo:font-size="9.5pt" style:font-size-asian="9.5pt" style:font-size-complex="9.5pt"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22" style:parent-style-name="DefaultParagraphFont" style:family="text">
      <style:text-properties style:font-name="Times New Roman" style:use-window-font-color="true" fo:font-size="9.5pt" style:font-size-asian="9.5pt" style:font-size-complex="9.5pt"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25" style:parent-style-name="DefaultParagraphFont" style:family="text">
      <style:text-properties style:font-name="Times New Roman" style:use-window-font-color="true" fo:font-size="9.5pt" style:font-size-asian="9.5pt" style:font-size-complex="9.5pt" fo:language="lt" fo:country="LT"/>
    </style:style>
    <style:style style:name="T1226" style:parent-style-name="DefaultParagraphFont" style:family="text">
      <style:text-properties style:font-name="Times New Roman" style:use-window-font-color="true" fo:font-size="9.5pt" style:font-size-asian="9.5pt" style:font-size-complex="9.5pt" fo:language="lt" fo:country="LT"/>
    </style:style>
    <style:style style:name="T1227" style:parent-style-name="DefaultParagraphFont" style:family="text">
      <style:text-properties style:font-name="Times New Roman" style:use-window-font-color="true" fo:font-size="9.5pt" style:font-size-asian="9.5pt" style:font-size-complex="9.5pt" fo:language="lt" fo:country="LT"/>
    </style:style>
    <style:style style:name="T1228" style:parent-style-name="DefaultParagraphFont" style:family="text">
      <style:text-properties style:font-name="Times New Roman" style:use-window-font-color="true" fo:font-size="9.5pt" style:font-size-asian="9.5pt" style:font-size-complex="9.5pt"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31" style:parent-style-name="DefaultParagraphFont" style:family="text">
      <style:text-properties style:font-name="Times New Roman" style:use-window-font-color="true" fo:font-size="9.5pt" style:font-size-asian="9.5pt" style:font-size-complex="9.5pt" fo:language="lt" fo:country="LT"/>
    </style:style>
    <style:style style:name="T1232" style:parent-style-name="DefaultParagraphFont" style:family="text">
      <style:text-properties style:font-name="Times New Roman" style:use-window-font-color="true" fo:font-size="9.5pt" style:font-size-asian="9.5pt" style:font-size-complex="9.5pt"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35" style:parent-style-name="DefaultParagraphFont" style:family="text">
      <style:text-properties style:font-name="Times New Roman" style:use-window-font-color="true" fo:font-size="9.5pt" style:font-size-asian="9.5pt" style:font-size-complex="9.5pt"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38" style:parent-style-name="DefaultParagraphFont" style:family="text">
      <style:text-properties style:font-name="Times New Roman" style:use-window-font-color="true" fo:font-size="9.5pt" style:font-size-asian="9.5pt" style:font-size-complex="9.5pt" fo:language="lt" fo:country="LT"/>
    </style:style>
    <style:style style:name="T1239" style:parent-style-name="DefaultParagraphFont" style:family="text">
      <style:text-properties style:font-name="Times New Roman" style:use-window-font-color="true" fo:font-size="9.5pt" style:font-size-asian="9.5pt" style:font-size-complex="9.5pt" fo:language="lt" fo:country="LT"/>
    </style:style>
    <style:style style:name="T1240" style:parent-style-name="DefaultParagraphFont" style:family="text">
      <style:text-properties style:font-name="Times New Roman" style:use-window-font-color="true" fo:font-size="9.5pt" style:font-size-asian="9.5pt" style:font-size-complex="9.5pt" fo:language="lt" fo:country="LT"/>
    </style:style>
    <style:style style:name="T1241" style:parent-style-name="DefaultParagraphFont" style:family="text">
      <style:text-properties style:font-name="Times New Roman" style:use-window-font-color="true" fo:font-size="9.5pt" style:font-size-asian="9.5pt" style:font-size-complex="9.5pt"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44" style:parent-style-name="DefaultParagraphFont" style:family="text">
      <style:text-properties style:font-name="Times New Roman" style:use-window-font-color="true" fo:font-size="9.5pt" style:font-size-asian="9.5pt" style:font-size-complex="9.5pt" fo:language="lt" fo:country="LT"/>
    </style:style>
    <style:style style:name="T1245" style:parent-style-name="DefaultParagraphFont" style:family="text">
      <style:text-properties style:font-name="Times New Roman" style:use-window-font-color="true" fo:font-size="9.5pt" style:font-size-asian="9.5pt" style:font-size-complex="9.5pt"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48" style:parent-style-name="DefaultParagraphFont" style:family="text">
      <style:text-properties style:font-name="Times New Roman" style:use-window-font-color="true" fo:font-size="9.5pt" style:font-size-asian="9.5pt" style:font-size-complex="9.5pt"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51" style:parent-style-name="DefaultParagraphFont" style:family="text">
      <style:text-properties style:font-name="Times New Roman" style:use-window-font-color="true" fo:font-size="9.5pt" style:font-size-asian="9.5pt" style:font-size-complex="9.5pt" fo:language="lt" fo:country="LT"/>
    </style:style>
    <style:style style:name="T1252" style:parent-style-name="DefaultParagraphFont" style:family="text">
      <style:text-properties style:font-name="Times New Roman" style:use-window-font-color="true" fo:font-size="9.5pt" style:font-size-asian="9.5pt" style:font-size-complex="9.5pt" fo:language="lt" fo:country="LT"/>
    </style:style>
    <style:style style:name="T1253" style:parent-style-name="DefaultParagraphFont" style:family="text">
      <style:text-properties style:font-name="Times New Roman" style:use-window-font-color="true" fo:font-size="9.5pt" style:font-size-asian="9.5pt" style:font-size-complex="9.5pt" fo:language="lt" fo:country="LT"/>
    </style:style>
    <style:style style:name="T1254" style:parent-style-name="DefaultParagraphFont" style:family="text">
      <style:text-properties style:font-name="Times New Roman" style:use-window-font-color="true" fo:font-size="9.5pt" style:font-size-asian="9.5pt" style:font-size-complex="9.5pt"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57" style:parent-style-name="DefaultParagraphFont" style:family="text">
      <style:text-properties style:font-name="Times New Roman" style:use-window-font-color="true" fo:font-size="9.5pt" style:font-size-asian="9.5pt" style:font-size-complex="9.5pt" fo:language="lt" fo:country="LT"/>
    </style:style>
    <style:style style:name="T1258" style:parent-style-name="DefaultParagraphFont" style:family="text">
      <style:text-properties style:font-name="Times New Roman" style:use-window-font-color="true" fo:font-size="9.5pt" style:font-size-asian="9.5pt" style:font-size-complex="9.5pt"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61" style:parent-style-name="DefaultParagraphFont" style:family="text">
      <style:text-properties style:font-name="Times New Roman" style:use-window-font-color="true" fo:font-size="9.5pt" style:font-size-asian="9.5pt" style:font-size-complex="9.5pt"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64" style:parent-style-name="DefaultParagraphFont" style:family="text">
      <style:text-properties style:font-name="Times New Roman" style:use-window-font-color="true" fo:font-size="9.5pt" style:font-size-asian="9.5pt" style:font-size-complex="9.5pt" fo:language="lt" fo:country="LT"/>
    </style:style>
    <style:style style:name="T1265" style:parent-style-name="DefaultParagraphFont" style:family="text">
      <style:text-properties style:font-name="Times New Roman" style:use-window-font-color="true" fo:font-size="9.5pt" style:font-size-asian="9.5pt" style:font-size-complex="9.5pt" fo:language="lt" fo:country="LT"/>
    </style:style>
    <style:style style:name="P126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69" style:parent-style-name="DefaultParagraphFont" style:family="text">
      <style:text-properties style:font-name="Times New Roman" style:use-window-font-color="true" fo:font-size="9.5pt" style:font-size-asian="9.5pt" style:font-size-complex="9.5pt" fo:language="lt" fo:country="LT"/>
    </style:style>
    <style:style style:name="T1270" style:parent-style-name="DefaultParagraphFont" style:family="text">
      <style:text-properties style:font-name="Times New Roman" style:use-window-font-color="true" fo:font-size="9.5pt" style:font-size-asian="9.5pt" style:font-size-complex="9.5pt" fo:language="lt" fo:country="LT"/>
    </style:style>
    <style:style style:name="T1271" style:parent-style-name="DefaultParagraphFont" style:family="text">
      <style:text-properties style:font-name="Times New Roman" style:use-window-font-color="true" fo:font-size="9.5pt" style:font-size-asian="9.5pt" style:font-size-complex="9.5pt" fo:language="lt" fo:country="LT"/>
    </style:style>
    <style:style style:name="T1272" style:parent-style-name="DefaultParagraphFont" style:family="text">
      <style:text-properties style:font-name="Times New Roman" style:use-window-font-color="true" fo:font-size="9.5pt" style:font-size-asian="9.5pt" style:font-size-complex="9.5pt" fo:language="lt" fo:country="LT"/>
    </style:style>
    <style:style style:name="P127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74" style:parent-style-name="Normal" style:family="paragraph">
      <style:paragraph-properties fo:keep-with-next="always" fo:break-before="page" fo:margin-top="0.0833in" fo:margin-bottom="0.0833in" fo:margin-left="0.3902in">
        <style:tab-stops/>
      </style:paragraph-properties>
    </style:style>
    <style:style style:name="T127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7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277"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78" style:parent-style-name="Data" style:family="paragraph">
      <style:paragraph-properties fo:widows="2" fo:orphans="2" fo:margin-left="0.3937in" fo:text-indent="0in">
        <style:tab-stops/>
      </style:paragraph-properties>
    </style:style>
    <style:style style:name="T1279" style:parent-style-name="Hyperlink" style:family="text">
      <style:text-properties style:font-name="Times New Roman" fo:font-size="10pt" style:font-size-asian="10pt" style:font-size-complex="10pt" fo:language="lt" fo:country="LT"/>
    </style:style>
    <style:style style:name="T1280" style:parent-style-name="Hyperlink" style:family="text">
      <style:text-properties style:font-name="Times New Roman" fo:font-size="10pt" style:font-size-asian="10pt" style:font-size-complex="10pt" fo:language="lt" fo:country="LT"/>
    </style:style>
    <style:style style:name="P1281" style:parent-style-name="Bodytext" style:family="paragraph">
      <style:paragraph-properties fo:margin-left="0.3937in">
        <style:tab-stops/>
      </style:paragraph-properties>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style:use-window-font-color="true" fo:font-size="9.5pt" style:font-size-asian="9.5pt" style:font-size-complex="9.5pt" fo:language="lt" fo:country="LT"/>
    </style:style>
    <style:style style:name="T1284" style:parent-style-name="DefaultParagraphFont" style:family="text">
      <style:text-properties style:font-name="Times New Roman" style:use-window-font-color="true" fo:font-size="9.5pt" style:font-size-asian="9.5pt" style:font-size-complex="9.5pt" fo:language="lt" fo:country="LT"/>
    </style:style>
    <style:style style:name="T128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28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287" style:parent-style-name="DefaultParagraphFont" style:family="text">
      <style:text-properties style:font-name="Times New Roman" style:use-window-font-color="true" fo:font-size="9.5pt" style:font-size-asian="9.5pt" style:font-size-complex="9.5pt"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90" style:parent-style-name="DefaultParagraphFont" style:family="text">
      <style:text-properties style:font-name="Times New Roman" style:use-window-font-color="true" fo:font-size="9.5pt" style:font-size-asian="9.5pt" style:font-size-complex="9.5pt"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93" style:parent-style-name="DefaultParagraphFont" style:family="text">
      <style:text-properties style:font-name="Times New Roman" style:use-window-font-color="true" fo:font-size="9.5pt" style:font-size-asian="9.5pt" style:font-size-complex="9.5pt"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96" style:parent-style-name="DefaultParagraphFont" style:family="text">
      <style:text-properties style:font-name="Times New Roman" style:use-window-font-color="true" fo:font-size="9.5pt" style:font-size-asian="9.5pt" style:font-size-complex="9.5pt" fo:language="lt" fo:country="LT"/>
    </style:style>
    <style:style style:name="T1297" style:parent-style-name="DefaultParagraphFont" style:family="text">
      <style:text-properties style:font-name="Times New Roman" style:use-window-font-color="true" fo:font-size="9.5pt" style:font-size-asian="9.5pt" style:font-size-complex="9.5pt" fo:language="lt" fo:country="LT"/>
    </style:style>
    <style:style style:name="T1298" style:parent-style-name="DefaultParagraphFont" style:family="text">
      <style:text-properties style:font-name="Times New Roman" style:use-window-font-color="true" fo:font-size="9.5pt" style:font-size-asian="9.5pt" style:font-size-complex="9.5pt" fo:language="lt" fo:country="LT"/>
    </style:style>
    <style:style style:name="T1299" style:parent-style-name="DefaultParagraphFont" style:family="text">
      <style:text-properties style:font-name="Times New Roman" style:use-window-font-color="true" fo:font-size="9.5pt" style:font-size-asian="9.5pt" style:font-size-complex="9.5pt"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02" style:parent-style-name="DefaultParagraphFont" style:family="text">
      <style:text-properties style:font-name="Times New Roman" style:use-window-font-color="true" fo:font-size="9.5pt" style:font-size-asian="9.5pt" style:font-size-complex="9.5pt"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06" style:parent-style-name="DefaultParagraphFont" style:family="text">
      <style:text-properties style:font-name="Times New Roman" style:use-window-font-color="true" fo:font-size="9.5pt" style:font-size-asian="9.5pt" style:font-size-complex="9.5pt"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09" style:parent-style-name="DefaultParagraphFont" style:family="text">
      <style:text-properties style:font-name="Times New Roman" style:use-window-font-color="true" fo:font-size="9.5pt" style:font-size-asian="9.5pt" style:font-size-complex="9.5pt" fo:language="lt" fo:country="LT"/>
    </style:style>
    <style:style style:name="T1310" style:parent-style-name="DefaultParagraphFont" style:family="text">
      <style:text-properties style:font-name="Times New Roman" style:use-window-font-color="true" fo:font-size="9.5pt" style:font-size-asian="9.5pt" style:font-size-complex="9.5pt" fo:language="lt" fo:country="LT"/>
    </style:style>
    <style:style style:name="P131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14" style:parent-style-name="DefaultParagraphFont" style:family="text">
      <style:text-properties style:font-name="Times New Roman" style:use-window-font-color="true" fo:font-size="9.5pt" style:font-size-asian="9.5pt" style:font-size-complex="9.5pt" fo:language="lt" fo:country="LT"/>
    </style:style>
    <style:style style:name="T1315" style:parent-style-name="DefaultParagraphFont" style:family="text">
      <style:text-properties style:font-name="Times New Roman" style:use-window-font-color="true" fo:font-size="9.5pt" style:font-size-asian="9.5pt" style:font-size-complex="9.5pt" fo:language="lt" fo:country="LT"/>
    </style:style>
    <style:style style:name="P131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1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1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21" style:parent-style-name="DefaultParagraphFont" style:family="text">
      <style:text-properties style:font-name="Times New Roman" style:use-window-font-color="true" fo:font-size="9.5pt" style:font-size-asian="9.5pt" style:font-size-complex="9.5pt"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24" style:parent-style-name="DefaultParagraphFont" style:family="text">
      <style:text-properties style:font-name="Times New Roman" style:use-window-font-color="true" fo:font-size="9.5pt" style:font-size-asian="9.5pt" style:font-size-complex="9.5pt" fo:language="lt" fo:country="LT"/>
    </style:style>
    <style:style style:name="T1325" style:parent-style-name="DefaultParagraphFont" style:family="text">
      <style:text-properties style:font-name="Times New Roman" style:use-window-font-color="true" fo:font-size="9.5pt" style:font-size-asian="9.5pt" style:font-size-complex="9.5pt" fo:language="lt" fo:country="LT"/>
    </style:style>
    <style:style style:name="T1326" style:parent-style-name="DefaultParagraphFont" style:family="text">
      <style:text-properties style:font-name="Times New Roman" style:use-window-font-color="true" fo:font-size="9.5pt" style:font-size-asian="9.5pt" style:font-size-complex="9.5pt"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29" style:parent-style-name="DefaultParagraphFont" style:family="text">
      <style:text-properties style:font-name="Times New Roman" style:use-window-font-color="true" fo:font-size="9.5pt" style:font-size-asian="9.5pt" style:font-size-complex="9.5pt" fo:language="lt" fo:country="LT"/>
    </style:style>
    <style:style style:name="T1330" style:parent-style-name="DefaultParagraphFont" style:family="text">
      <style:text-properties style:font-name="Times New Roman" style:use-window-font-color="true" fo:font-size="9.5pt" style:font-size-asian="9.5pt" style:font-size-complex="9.5pt" fo:language="lt" fo:country="LT"/>
    </style:style>
    <style:style style:name="T1331" style:parent-style-name="DefaultParagraphFont" style:family="text">
      <style:text-properties style:font-name="Times New Roman" style:use-window-font-color="true" fo:font-size="9.5pt" style:font-size-asian="9.5pt" style:font-size-complex="9.5pt"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34" style:parent-style-name="DefaultParagraphFont" style:family="text">
      <style:text-properties style:font-name="Times New Roman" style:use-window-font-color="true" fo:font-size="9.5pt" style:font-size-asian="9.5pt" style:font-size-complex="9.5pt"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37" style:parent-style-name="DefaultParagraphFont" style:family="text">
      <style:text-properties style:font-name="Times New Roman" style:use-window-font-color="true" fo:font-size="9.5pt" style:font-size-asian="9.5pt" style:font-size-complex="9.5pt" fo:language="lt" fo:country="LT"/>
    </style:style>
    <style:style style:name="T1338" style:parent-style-name="DefaultParagraphFont" style:family="text">
      <style:text-properties style:font-name="Times New Roman" style:use-window-font-color="true" fo:font-size="9.5pt" style:font-size-asian="9.5pt" style:font-size-complex="9.5pt" fo:language="lt" fo:country="LT"/>
    </style:style>
    <style:style style:name="T1339" style:parent-style-name="DefaultParagraphFont" style:family="text">
      <style:text-properties style:font-name="Times New Roman" style:use-window-font-color="true" fo:font-size="9.5pt" style:font-size-asian="9.5pt" style:font-size-complex="9.5pt"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42" style:parent-style-name="DefaultParagraphFont" style:family="text">
      <style:text-properties style:font-name="Times New Roman" style:use-window-font-color="true" fo:font-size="9.5pt" style:font-size-asian="9.5pt" style:font-size-complex="9.5pt" fo:language="lt" fo:country="LT"/>
    </style:style>
    <style:style style:name="T1343" style:parent-style-name="DefaultParagraphFont" style:family="text">
      <style:text-properties style:font-name="Times New Roman" style:use-window-font-color="true" fo:font-size="9.5pt" style:font-size-asian="9.5pt" style:font-size-complex="9.5pt"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46" style:parent-style-name="DefaultParagraphFont" style:family="text">
      <style:text-properties style:font-name="Times New Roman" style:use-window-font-color="true" fo:font-size="9.5pt" style:font-size-asian="9.5pt" style:font-size-complex="9.5pt"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49" style:parent-style-name="DefaultParagraphFont" style:family="text">
      <style:text-properties style:font-name="Times New Roman" style:use-window-font-color="true" fo:font-size="9.5pt" style:font-size-asian="9.5pt" style:font-size-complex="9.5pt" fo:language="lt" fo:country="LT"/>
    </style:style>
    <style:style style:name="T1350" style:parent-style-name="DefaultParagraphFont" style:family="text">
      <style:text-properties style:font-name="Times New Roman" style:use-window-font-color="true" fo:font-size="9.5pt" style:font-size-asian="9.5pt" style:font-size-complex="9.5pt" fo:language="lt" fo:country="LT"/>
    </style:style>
    <style:style style:name="T1351" style:parent-style-name="DefaultParagraphFont" style:family="text">
      <style:text-properties style:font-name="Times New Roman" style:use-window-font-color="true" fo:font-size="9.5pt" style:font-size-asian="9.5pt" style:font-size-complex="9.5pt" fo:language="lt" fo:country="LT"/>
    </style:style>
    <style:style style:name="T1352" style:parent-style-name="DefaultParagraphFont" style:family="text">
      <style:text-properties style:font-name="Times New Roman" style:use-window-font-color="true" fo:font-size="9.5pt" style:font-size-asian="9.5pt" style:font-size-complex="9.5pt" fo:language="lt" fo:country="LT"/>
    </style:style>
    <style:style style:name="P135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56" style:parent-style-name="DefaultParagraphFont" style:family="text">
      <style:text-properties style:font-name="Times New Roman" style:use-window-font-color="true" fo:font-size="9.5pt" style:font-size-asian="9.5pt" style:font-size-complex="9.5pt"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59" style:parent-style-name="DefaultParagraphFont" style:family="text">
      <style:text-properties style:font-name="Times New Roman" style:use-window-font-color="true" fo:font-size="9.5pt" style:font-size-asian="9.5pt" style:font-size-complex="9.5pt" fo:language="lt" fo:country="LT"/>
    </style:style>
    <style:style style:name="T1360" style:parent-style-name="DefaultParagraphFont" style:family="text">
      <style:text-properties style:font-name="Times New Roman" style:use-window-font-color="true" fo:font-size="9.5pt" style:font-size-asian="9.5pt" style:font-size-complex="9.5pt" fo:language="lt" fo:country="LT"/>
    </style:style>
    <style:style style:name="T1361" style:parent-style-name="DefaultParagraphFont" style:family="text">
      <style:text-properties style:font-name="Times New Roman" style:use-window-font-color="true" fo:font-size="9.5pt" style:font-size-asian="9.5pt" style:font-size-complex="9.5pt" fo:language="lt" fo:country="LT"/>
    </style:style>
    <style:style style:name="T1362" style:parent-style-name="DefaultParagraphFont" style:family="text">
      <style:text-properties style:font-name="Times New Roman" style:use-window-font-color="true" fo:font-size="9.5pt" style:font-size-asian="9.5pt" style:font-size-complex="9.5pt"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65" style:parent-style-name="DefaultParagraphFont" style:family="text">
      <style:text-properties style:font-name="Times New Roman" style:use-window-font-color="true" fo:font-size="9.5pt" style:font-size-asian="9.5pt" style:font-size-complex="9.5pt"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68" style:parent-style-name="DefaultParagraphFont" style:family="text">
      <style:text-properties style:font-name="Times New Roman" style:use-window-font-color="true" fo:font-size="9.5pt" style:font-size-asian="9.5pt" style:font-size-complex="9.5pt" fo:language="lt" fo:country="LT"/>
    </style:style>
    <style:style style:name="T1369" style:parent-style-name="DefaultParagraphFont" style:family="text">
      <style:text-properties style:font-name="Times New Roman" style:use-window-font-color="true" fo:font-size="9.5pt" style:font-size-asian="9.5pt" style:font-size-complex="9.5pt" fo:language="lt" fo:country="LT"/>
    </style:style>
    <style:style style:name="T1370" style:parent-style-name="DefaultParagraphFont" style:family="text">
      <style:text-properties style:font-name="Times New Roman" style:use-window-font-color="true" fo:font-size="9.5pt" style:font-size-asian="9.5pt" style:font-size-complex="9.5pt"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73" style:parent-style-name="DefaultParagraphFont" style:family="text">
      <style:text-properties style:font-name="Times New Roman" style:use-window-font-color="true" fo:font-size="9.5pt" style:font-size-asian="9.5pt" style:font-size-complex="9.5pt" fo:language="lt" fo:country="LT"/>
    </style:style>
    <style:style style:name="T1374" style:parent-style-name="DefaultParagraphFont" style:family="text">
      <style:text-properties style:font-name="Times New Roman" style:use-window-font-color="true" fo:font-size="9.5pt" style:font-size-asian="9.5pt" style:font-size-complex="9.5pt" fo:language="lt" fo:country="LT"/>
    </style:style>
    <style:style style:name="T1375" style:parent-style-name="DefaultParagraphFont" style:family="text">
      <style:text-properties style:font-name="Times New Roman" style:use-window-font-color="true" fo:font-size="9.5pt" style:font-size-asian="9.5pt" style:font-size-complex="9.5pt"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78" style:parent-style-name="DefaultParagraphFont" style:family="text">
      <style:text-properties style:font-name="Times New Roman" style:use-window-font-color="true" fo:font-size="9.5pt" style:font-size-asian="9.5pt" style:font-size-complex="9.5pt"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81" style:parent-style-name="DefaultParagraphFont" style:family="text">
      <style:text-properties style:font-name="Times New Roman" style:use-window-font-color="true" fo:font-size="9.5pt" style:font-size-asian="9.5pt" style:font-size-complex="9.5pt" fo:language="lt" fo:country="LT"/>
    </style:style>
    <style:style style:name="T1382" style:parent-style-name="DefaultParagraphFont" style:family="text">
      <style:text-properties style:font-name="Times New Roman" style:use-window-font-color="true" fo:font-size="9.5pt" style:font-size-asian="9.5pt" style:font-size-complex="9.5pt" fo:language="lt" fo:country="LT"/>
    </style:style>
    <style:style style:name="P138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86" style:parent-style-name="DefaultParagraphFont" style:family="text">
      <style:text-properties style:font-name="Times New Roman" style:use-window-font-color="true" fo:font-size="9.5pt" style:font-size-asian="9.5pt" style:font-size-complex="9.5pt" fo:language="lt" fo:country="LT"/>
    </style:style>
    <style:style style:name="T1387" style:parent-style-name="DefaultParagraphFont" style:family="text">
      <style:text-properties style:font-name="Times New Roman" style:use-window-font-color="true" fo:font-size="9.5pt" style:font-size-asian="9.5pt" style:font-size-complex="9.5pt"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90" style:parent-style-name="DefaultParagraphFont" style:family="text">
      <style:text-properties style:font-name="Times New Roman" style:use-window-font-color="true" fo:font-size="9.5pt" style:font-size-asian="9.5pt" style:font-size-complex="9.5pt"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93" style:parent-style-name="DefaultParagraphFont" style:family="text">
      <style:text-properties style:font-name="Times New Roman" style:use-window-font-color="true" fo:font-size="9.5pt" style:font-size-asian="9.5pt" style:font-size-complex="9.5pt"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97" style:parent-style-name="DefaultParagraphFont" style:family="text">
      <style:text-properties style:font-name="Times New Roman" style:use-window-font-color="true" fo:font-size="9.5pt" style:font-size-asian="9.5pt" style:font-size-complex="9.5pt"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00" style:parent-style-name="DefaultParagraphFont" style:family="text">
      <style:text-properties style:font-name="Times New Roman" style:use-window-font-color="true" fo:font-size="9.5pt" style:font-size-asian="9.5pt" style:font-size-complex="9.5pt" fo:language="lt" fo:country="LT"/>
    </style:style>
    <style:style style:name="T1401" style:parent-style-name="DefaultParagraphFont" style:family="text">
      <style:text-properties style:font-name="Times New Roman" style:use-window-font-color="true" fo:font-size="9.5pt" style:font-size-asian="9.5pt" style:font-size-complex="9.5pt" fo:language="lt" fo:country="LT"/>
    </style:style>
    <style:style style:name="P140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0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06" style:parent-style-name="DefaultParagraphFont" style:family="text">
      <style:text-properties style:font-name="Times New Roman" style:use-window-font-color="true" fo:font-size="9.5pt" style:font-size-asian="9.5pt" style:font-size-complex="9.5pt"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09" style:parent-style-name="DefaultParagraphFont" style:family="text">
      <style:text-properties style:font-name="Times New Roman" style:use-window-font-color="true" fo:font-size="9.5pt" style:font-size-asian="9.5pt" style:font-size-complex="9.5pt" fo:language="lt" fo:country="LT"/>
    </style:style>
    <style:style style:name="T1410" style:parent-style-name="DefaultParagraphFont" style:family="text">
      <style:text-properties style:font-name="Times New Roman" style:use-window-font-color="true" fo:font-size="9.5pt" style:font-size-asian="9.5pt" style:font-size-complex="9.5pt"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13" style:parent-style-name="DefaultParagraphFont" style:family="text">
      <style:text-properties style:font-name="Times New Roman" style:use-window-font-color="true" fo:font-size="9.5pt" style:font-size-asian="9.5pt" style:font-size-complex="9.5pt"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16" style:parent-style-name="DefaultParagraphFont" style:family="text">
      <style:text-properties style:font-name="Times New Roman" style:use-window-font-color="true" fo:font-size="9.5pt" style:font-size-asian="9.5pt" style:font-size-complex="9.5pt" fo:language="lt" fo:country="LT"/>
    </style:style>
    <style:style style:name="T1417" style:parent-style-name="DefaultParagraphFont" style:family="text">
      <style:text-properties style:font-name="Times New Roman" style:use-window-font-color="true" fo:font-size="9.5pt" style:font-size-asian="9.5pt" style:font-size-complex="9.5pt" fo:language="lt" fo:country="LT"/>
    </style:style>
    <style:style style:name="T1418" style:parent-style-name="DefaultParagraphFont" style:family="text">
      <style:text-properties style:font-name="Times New Roman" style:use-window-font-color="true" fo:font-size="9.5pt" style:font-size-asian="9.5pt" style:font-size-complex="9.5pt"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21" style:parent-style-name="DefaultParagraphFont" style:family="text">
      <style:text-properties style:font-name="Times New Roman" style:use-window-font-color="true" fo:font-size="9.5pt" style:font-size-asian="9.5pt" style:font-size-complex="9.5pt" fo:language="lt" fo:country="LT"/>
    </style:style>
    <style:style style:name="T1422" style:parent-style-name="DefaultParagraphFont" style:family="text">
      <style:text-properties style:font-name="Times New Roman" style:use-window-font-color="true" fo:font-size="9.5pt" style:font-size-asian="9.5pt" style:font-size-complex="9.5pt" fo:language="lt" fo:country="LT"/>
    </style:style>
    <style:style style:name="T142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424" style:parent-style-name="DefaultParagraphFont" style:family="text">
      <style:text-properties style:font-name="Times New Roman" style:use-window-font-color="true" fo:font-size="9.5pt" style:font-size-asian="9.5pt" style:font-size-complex="9.5pt" fo:language="lt" fo:country="LT"/>
    </style:style>
    <style:style style:name="T1425" style:parent-style-name="DefaultParagraphFont" style:family="text">
      <style:text-properties style:font-name="Times New Roman" style:use-window-font-color="true" fo:font-size="9.5pt" style:font-size-asian="9.5pt" style:font-size-complex="9.5pt" fo:language="lt" fo:country="LT"/>
    </style:style>
    <style:style style:name="T1426" style:parent-style-name="DefaultParagraphFont" style:family="text">
      <style:text-properties style:font-name="Times New Roman" style:use-window-font-color="true" fo:font-size="9.5pt" style:font-size-asian="9.5pt" style:font-size-complex="9.5pt" fo:language="lt" fo:country="LT"/>
    </style:style>
    <style:style style:name="P142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30" style:parent-style-name="DefaultParagraphFont" style:family="text">
      <style:text-properties style:font-name="Times New Roman" style:use-window-font-color="true" fo:font-size="9.5pt" style:font-size-asian="9.5pt" style:font-size-complex="9.5pt" fo:language="lt" fo:country="LT"/>
    </style:style>
    <style:style style:name="T1431" style:parent-style-name="DefaultParagraphFont" style:family="text">
      <style:text-properties style:font-name="Times New Roman" style:use-window-font-color="true" fo:font-size="9.5pt" style:font-size-asian="9.5pt" style:font-size-complex="9.5pt" fo:language="lt" fo:country="LT"/>
    </style:style>
    <style:style style:name="P143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3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3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3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3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3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40" style:parent-style-name="DefaultParagraphFont" style:family="text">
      <style:text-properties style:font-name="Times New Roman" style:use-window-font-color="true" fo:font-size="9.5pt" style:font-size-asian="9.5pt" style:font-size-complex="9.5pt" fo:language="lt" fo:country="LT"/>
    </style:style>
    <style:style style:name="T1441" style:parent-style-name="DefaultParagraphFont" style:family="text">
      <style:text-properties style:font-name="Times New Roman" style:use-window-font-color="true" fo:font-size="9.5pt" style:font-size-asian="9.5pt" style:font-size-complex="9.5pt" fo:language="lt" fo:country="LT"/>
    </style:style>
    <style:style style:name="P144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43" style:parent-style-name="Bodytext" style:family="paragraph">
      <style:paragraph-properties fo:keep-with-next="always" fo:break-before="page" fo:margin-top="0.0833in" fo:margin-bottom="0.0833in" fo:margin-left="0.375in" fo:text-indent="0.1972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445"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46" style:parent-style-name="Data" style:family="paragraph">
      <style:paragraph-properties fo:widows="2" fo:orphans="2" fo:margin-left="0.3937in" fo:text-indent="0in">
        <style:tab-stops/>
      </style:paragraph-properties>
    </style:style>
    <style:style style:name="T1447" style:parent-style-name="Hyperlink" style:family="text">
      <style:text-properties style:font-name="Times New Roman" fo:font-size="10pt" style:font-size-asian="10pt" style:font-size-complex="10pt" fo:language="lt" fo:country="LT"/>
    </style:style>
    <style:style style:name="P1448" style:parent-style-name="Bodytext" style:family="paragraph">
      <style:paragraph-properties fo:margin-left="0.3937in">
        <style:tab-stops/>
      </style:paragraph-properties>
      <style:text-properties style:font-name="Times New Roman" style:use-window-font-color="true" fo:language="lt" fo:country="LT"/>
    </style:style>
    <style:style style:name="P144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5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5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54" style:parent-style-name="DefaultParagraphFont" style:family="text">
      <style:text-properties style:font-name="Times New Roman" style:use-window-font-color="true" fo:font-size="9.5pt" style:font-size-asian="9.5pt" style:font-size-complex="9.5pt" fo:language="lt" fo:country="LT"/>
    </style:style>
    <style:style style:name="T1455" style:parent-style-name="DefaultParagraphFont" style:family="text">
      <style:text-properties style:font-name="Times New Roman" style:use-window-font-color="true" fo:font-size="9.5pt" style:font-size-asian="9.5pt" style:font-size-complex="9.5pt" fo:language="lt" fo:country="LT"/>
    </style:style>
    <style:style style:name="P145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5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60" style:parent-style-name="DefaultParagraphFont" style:family="text">
      <style:text-properties style:font-name="Times New Roman" style:use-window-font-color="true" fo:font-size="9.5pt" style:font-size-asian="9.5pt" style:font-size-complex="9.5pt"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63" style:parent-style-name="DefaultParagraphFont" style:family="text">
      <style:text-properties style:font-name="Times New Roman" style:use-window-font-color="true" fo:font-size="9.5pt" style:font-size-asian="9.5pt" style:font-size-complex="9.5pt" fo:language="lt" fo:country="LT"/>
    </style:style>
    <style:style style:name="T1464" style:parent-style-name="DefaultParagraphFont" style:family="text">
      <style:text-properties style:font-name="Times New Roman" style:use-window-font-color="true" fo:font-size="9.5pt" style:font-size-asian="9.5pt" style:font-size-complex="9.5pt" fo:language="lt" fo:country="LT"/>
    </style:style>
    <style:style style:name="T1465" style:parent-style-name="DefaultParagraphFont" style:family="text">
      <style:text-properties style:font-name="Times New Roman" style:use-window-font-color="true" fo:font-size="9.5pt" style:font-size-asian="9.5pt" style:font-size-complex="9.5pt"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68" style:parent-style-name="DefaultParagraphFont" style:family="text">
      <style:text-properties style:font-name="Times New Roman" style:use-window-font-color="true" fo:font-size="9.5pt" style:font-size-asian="9.5pt" style:font-size-complex="9.5pt" fo:language="lt" fo:country="LT"/>
    </style:style>
    <style:style style:name="T1469" style:parent-style-name="DefaultParagraphFont" style:family="text">
      <style:text-properties style:font-name="Times New Roman" style:use-window-font-color="true" fo:font-size="9.5pt" style:font-size-asian="9.5pt" style:font-size-complex="9.5pt" fo:language="lt" fo:country="LT"/>
    </style:style>
    <style:style style:name="T1470" style:parent-style-name="DefaultParagraphFont" style:family="text">
      <style:text-properties style:font-name="Times New Roman" style:use-window-font-color="true" fo:font-size="9.5pt" style:font-size-asian="9.5pt" style:font-size-complex="9.5pt"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73" style:parent-style-name="DefaultParagraphFont" style:family="text">
      <style:text-properties style:font-name="Times New Roman" style:use-window-font-color="true" fo:font-size="9.5pt" style:font-size-asian="9.5pt" style:font-size-complex="9.5pt"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76" style:parent-style-name="DefaultParagraphFont" style:family="text">
      <style:text-properties style:font-name="Times New Roman" style:use-window-font-color="true" fo:font-size="9.5pt" style:font-size-asian="9.5pt" style:font-size-complex="9.5pt" fo:language="lt" fo:country="LT"/>
    </style:style>
    <style:style style:name="T1477" style:parent-style-name="DefaultParagraphFont" style:family="text">
      <style:text-properties style:font-name="Times New Roman" style:use-window-font-color="true" fo:font-size="9.5pt" style:font-size-asian="9.5pt" style:font-size-complex="9.5pt"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80" style:parent-style-name="DefaultParagraphFont" style:family="text">
      <style:text-properties style:font-name="Times New Roman" style:use-window-font-color="true" fo:font-size="9.5pt" style:font-size-asian="9.5pt" style:font-size-complex="9.5pt" fo:language="lt" fo:country="LT"/>
    </style:style>
    <style:style style:name="T1481" style:parent-style-name="DefaultParagraphFont" style:family="text">
      <style:text-properties style:font-name="Times New Roman" style:use-window-font-color="true" fo:font-size="9.5pt" style:font-size-asian="9.5pt" style:font-size-complex="9.5pt" fo:language="lt" fo:country="LT"/>
    </style:style>
    <style:style style:name="T1482" style:parent-style-name="DefaultParagraphFont" style:family="text">
      <style:text-properties style:font-name="Times New Roman" style:use-window-font-color="true" fo:font-size="9.5pt" style:font-size-asian="9.5pt" style:font-size-complex="9.5pt" fo:language="lt" fo:country="LT"/>
    </style:style>
    <style:style style:name="T1483" style:parent-style-name="DefaultParagraphFont" style:family="text">
      <style:text-properties style:font-name="Times New Roman" style:use-window-font-color="true" fo:font-size="9.5pt" style:font-size-asian="9.5pt" style:font-size-complex="9.5pt"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86" style:parent-style-name="DefaultParagraphFont" style:family="text">
      <style:text-properties style:font-name="Times New Roman" style:use-window-font-color="true" fo:font-size="9.5pt" style:font-size-asian="9.5pt" style:font-size-complex="9.5pt"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89" style:parent-style-name="DefaultParagraphFont" style:family="text">
      <style:text-properties style:font-name="Times New Roman" style:use-window-font-color="true" fo:font-size="9.5pt" style:font-size-asian="9.5pt" style:font-size-complex="9.5pt" fo:language="lt" fo:country="LT"/>
    </style:style>
    <style:style style:name="T1490" style:parent-style-name="DefaultParagraphFont" style:family="text">
      <style:text-properties style:font-name="Times New Roman" style:use-window-font-color="true" fo:font-size="9.5pt" style:font-size-asian="9.5pt" style:font-size-complex="9.5pt" fo:language="lt" fo:country="LT"/>
    </style:style>
    <style:style style:name="T1491" style:parent-style-name="DefaultParagraphFont" style:family="text">
      <style:text-properties style:font-name="Times New Roman" style:use-window-font-color="true" fo:font-size="9.5pt" style:font-size-asian="9.5pt" style:font-size-complex="9.5pt" fo:language="lt" fo:country="LT"/>
    </style:style>
    <style:style style:name="T1492" style:parent-style-name="DefaultParagraphFont" style:family="text">
      <style:text-properties style:font-name="Times New Roman" style:use-window-font-color="true" fo:font-size="9.5pt" style:font-size-asian="9.5pt" style:font-size-complex="9.5pt"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95" style:parent-style-name="DefaultParagraphFont" style:family="text">
      <style:text-properties style:font-name="Times New Roman" style:use-window-font-color="true" fo:font-size="9.5pt" style:font-size-asian="9.5pt" style:font-size-complex="9.5pt" fo:language="lt" fo:country="LT"/>
    </style:style>
    <style:style style:name="T1496" style:parent-style-name="DefaultParagraphFont" style:family="text">
      <style:text-properties style:font-name="Times New Roman" style:use-window-font-color="true" fo:font-size="9.5pt" style:font-size-asian="9.5pt" style:font-size-complex="9.5pt" fo:language="lt" fo:country="LT"/>
    </style:style>
    <style:style style:name="T1497" style:parent-style-name="DefaultParagraphFont" style:family="text">
      <style:text-properties style:font-name="Times New Roman" style:use-window-font-color="true" fo:font-size="9.5pt" style:font-size-asian="9.5pt" style:font-size-complex="9.5pt" fo:language="lt" fo:country="LT"/>
    </style:style>
    <style:style style:name="T1498" style:parent-style-name="DefaultParagraphFont" style:family="text">
      <style:text-properties style:font-name="Times New Roman" style:use-window-font-color="true" fo:font-size="9.5pt" style:font-size-asian="9.5pt" style:font-size-complex="9.5pt" fo:language="lt" fo:country="LT"/>
    </style:style>
    <style:style style:name="T1499" style:parent-style-name="DefaultParagraphFont" style:family="text">
      <style:text-properties style:font-name="Times New Roman" style:use-window-font-color="true" fo:font-size="9.5pt" style:font-size-asian="9.5pt" style:font-size-complex="9.5pt"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02" style:parent-style-name="DefaultParagraphFont" style:family="text">
      <style:text-properties style:font-name="Times New Roman" style:use-window-font-color="true" fo:font-size="9.5pt" style:font-size-asian="9.5pt" style:font-size-complex="9.5pt"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05" style:parent-style-name="DefaultParagraphFont" style:family="text">
      <style:text-properties style:font-name="Times New Roman" style:use-window-font-color="true" fo:font-size="9.5pt" style:font-size-asian="9.5pt" style:font-size-complex="9.5pt" fo:language="lt" fo:country="LT"/>
    </style:style>
    <style:style style:name="T1506" style:parent-style-name="DefaultParagraphFont" style:family="text">
      <style:text-properties style:font-name="Times New Roman" style:use-window-font-color="true" fo:font-size="9.5pt" style:font-size-asian="9.5pt" style:font-size-complex="9.5pt"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09" style:parent-style-name="DefaultParagraphFont" style:family="text">
      <style:text-properties style:font-name="Times New Roman" style:use-window-font-color="true" fo:font-size="9.5pt" style:font-size-asian="9.5pt" style:font-size-complex="9.5pt" fo:language="lt" fo:country="LT"/>
    </style:style>
    <style:style style:name="T1510" style:parent-style-name="DefaultParagraphFont" style:family="text">
      <style:text-properties style:font-name="Times New Roman" style:use-window-font-color="true" fo:font-size="9.5pt" style:font-size-asian="9.5pt" style:font-size-complex="9.5pt" fo:language="lt" fo:country="LT"/>
    </style:style>
    <style:style style:name="P151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14" style:parent-style-name="DefaultParagraphFont" style:family="text">
      <style:text-properties style:font-name="Times New Roman" style:use-window-font-color="true" fo:font-size="9.5pt" style:font-size-asian="9.5pt" style:font-size-complex="9.5pt"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17" style:parent-style-name="DefaultParagraphFont" style:family="text">
      <style:text-properties style:font-name="Times New Roman" style:use-window-font-color="true" fo:font-size="9.5pt" style:font-size-asian="9.5pt" style:font-size-complex="9.5pt" fo:language="lt" fo:country="LT"/>
    </style:style>
    <style:style style:name="T1518" style:parent-style-name="DefaultParagraphFont" style:family="text">
      <style:text-properties style:font-name="Times New Roman" style:use-window-font-color="true" fo:font-size="9.5pt" style:font-size-asian="9.5pt" style:font-size-complex="9.5pt"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21" style:parent-style-name="DefaultParagraphFont" style:family="text">
      <style:text-properties style:font-name="Times New Roman" style:use-window-font-color="true" fo:font-size="9.5pt" style:font-size-asian="9.5pt" style:font-size-complex="9.5pt" fo:language="lt" fo:country="LT"/>
    </style:style>
    <style:style style:name="T1522" style:parent-style-name="DefaultParagraphFont" style:family="text">
      <style:text-properties style:font-name="Times New Roman" style:use-window-font-color="true" fo:font-size="9.5pt" style:font-size-asian="9.5pt" style:font-size-complex="9.5pt" fo:language="lt" fo:country="LT"/>
    </style:style>
    <style:style style:name="T1523" style:parent-style-name="DefaultParagraphFont" style:family="text">
      <style:text-properties style:font-name="Times New Roman" style:use-window-font-color="true" fo:font-size="9.5pt" style:font-size-asian="9.5pt" style:font-size-complex="9.5pt" fo:language="lt" fo:country="LT"/>
    </style:style>
    <style:style style:name="T1524" style:parent-style-name="DefaultParagraphFont" style:family="text">
      <style:text-properties style:font-name="Times New Roman" style:use-window-font-color="true" fo:font-size="9.5pt" style:font-size-asian="9.5pt" style:font-size-complex="9.5pt"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27" style:parent-style-name="DefaultParagraphFont" style:family="text">
      <style:text-properties style:font-name="Times New Roman" style:use-window-font-color="true" fo:font-size="9.5pt" style:font-size-asian="9.5pt" style:font-size-complex="9.5pt" fo:language="lt" fo:country="LT"/>
    </style:style>
    <style:style style:name="T1528" style:parent-style-name="DefaultParagraphFont" style:family="text">
      <style:text-properties style:font-name="Times New Roman" style:use-window-font-color="true" fo:font-size="9.5pt" style:font-size-asian="9.5pt" style:font-size-complex="9.5pt" fo:language="lt" fo:country="LT"/>
    </style:style>
    <style:style style:name="T1529" style:parent-style-name="DefaultParagraphFont" style:family="text">
      <style:text-properties style:font-name="Times New Roman" style:use-window-font-color="true" fo:font-size="9.5pt" style:font-size-asian="9.5pt" style:font-size-complex="9.5pt" fo:language="lt" fo:country="LT"/>
    </style:style>
    <style:style style:name="T153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531" style:parent-style-name="DefaultParagraphFont" style:family="text">
      <style:text-properties style:font-name="Times New Roman" style:use-window-font-color="true" fo:font-size="9.5pt" style:font-size-asian="9.5pt" style:font-size-complex="9.5pt" fo:language="lt" fo:country="LT"/>
    </style:style>
    <style:style style:name="T1532" style:parent-style-name="DefaultParagraphFont" style:family="text">
      <style:text-properties style:font-name="Times New Roman" style:use-window-font-color="true" fo:font-size="9.5pt" style:font-size-asian="9.5pt" style:font-size-complex="9.5pt" fo:language="lt" fo:country="LT"/>
    </style:style>
    <style:style style:name="T153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534" style:parent-style-name="DefaultParagraphFont" style:family="text">
      <style:text-properties style:font-name="Times New Roman" style:use-window-font-color="true" fo:font-size="9.5pt" style:font-size-asian="9.5pt" style:font-size-complex="9.5pt" fo:language="lt" fo:country="LT"/>
    </style:style>
    <style:style style:name="T1535" style:parent-style-name="DefaultParagraphFont" style:family="text">
      <style:text-properties style:font-name="Times New Roman" style:use-window-font-color="true" fo:font-size="9.5pt" style:font-size-asian="9.5pt" style:font-size-complex="9.5pt"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38" style:parent-style-name="DefaultParagraphFont" style:family="text">
      <style:text-properties style:font-name="Times New Roman" style:use-window-font-color="true" fo:font-size="9.5pt" style:font-size-asian="9.5pt" style:font-size-complex="9.5pt" fo:language="lt" fo:country="LT"/>
    </style:style>
    <style:style style:name="T1539" style:parent-style-name="DefaultParagraphFont" style:family="text">
      <style:text-properties style:font-name="Times New Roman" style:use-window-font-color="true" fo:font-size="9.5pt" style:font-size-asian="9.5pt" style:font-size-complex="9.5pt" fo:language="lt" fo:country="LT"/>
    </style:style>
    <style:style style:name="T1540" style:parent-style-name="DefaultParagraphFont" style:family="text">
      <style:text-properties style:font-name="Times New Roman" style:use-window-font-color="true" fo:font-size="9.5pt" style:font-size-asian="9.5pt" style:font-size-complex="9.5pt"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43" style:parent-style-name="DefaultParagraphFont" style:family="text">
      <style:text-properties style:font-name="Times New Roman" style:use-window-font-color="true" fo:font-size="9.5pt" style:font-size-asian="9.5pt" style:font-size-complex="9.5pt" fo:language="lt" fo:country="LT"/>
    </style:style>
    <style:style style:name="T1544" style:parent-style-name="DefaultParagraphFont" style:family="text">
      <style:text-properties style:font-name="Times New Roman" style:use-window-font-color="true" fo:font-size="9.5pt" style:font-size-asian="9.5pt" style:font-size-complex="9.5pt" fo:language="lt" fo:country="LT"/>
    </style:style>
    <style:style style:name="P154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4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4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style:use-window-font-color="true" fo:font-size="9.5pt" style:font-size-asian="9.5pt" style:font-size-complex="9.5pt" fo:language="lt" fo:country="LT"/>
    </style:style>
    <style:style style:name="T1550" style:parent-style-name="DefaultParagraphFont" style:family="text">
      <style:text-properties style:font-name="Times New Roman" style:use-window-font-color="true" fo:font-size="9.5pt" style:font-size-asian="9.5pt" style:font-size-complex="9.5pt" fo:language="lt" fo:country="LT"/>
    </style:style>
    <style:style style:name="T1551"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552" style:parent-style-name="DefaultParagraphFont" style:family="text">
      <style:text-properties style:font-name="Times New Roman" style:use-window-font-color="true" fo:font-size="9.5pt" style:font-size-asian="9.5pt" style:font-size-complex="9.5pt" fo:language="lt" fo:country="LT"/>
    </style:style>
    <style:style style:name="T155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554" style:parent-style-name="DefaultParagraphFont" style:family="text">
      <style:text-properties style:font-name="Times New Roman" style:use-window-font-color="true" fo:font-size="9.5pt" style:font-size-asian="9.5pt" style:font-size-complex="9.5pt" fo:language="lt" fo:country="LT"/>
    </style:style>
    <style:style style:name="P155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5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59" style:parent-style-name="DefaultParagraphFont" style:family="text">
      <style:text-properties style:font-name="Times New Roman" style:use-window-font-color="true" fo:font-size="9.5pt" style:font-size-asian="9.5pt" style:font-size-complex="9.5pt" fo:language="lt" fo:country="LT"/>
    </style:style>
    <style:style style:name="T1560" style:parent-style-name="DefaultParagraphFont" style:family="text">
      <style:text-properties style:font-name="Times New Roman" style:use-window-font-color="true" fo:font-size="9.5pt" style:font-size-asian="9.5pt" style:font-size-complex="9.5pt" fo:language="lt" fo:country="LT"/>
    </style:style>
    <style:style style:name="T1561" style:parent-style-name="DefaultParagraphFont" style:family="text">
      <style:text-properties style:font-name="Times New Roman" style:use-window-font-color="true" fo:font-size="9.5pt" style:font-size-asian="9.5pt" style:font-size-complex="9.5pt"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64" style:parent-style-name="DefaultParagraphFont" style:family="text">
      <style:text-properties style:font-name="Times New Roman" style:use-window-font-color="true" fo:font-size="9.5pt" style:font-size-asian="9.5pt" style:font-size-complex="9.5pt" fo:language="lt" fo:country="LT"/>
    </style:style>
    <style:style style:name="T1565" style:parent-style-name="DefaultParagraphFont" style:family="text">
      <style:text-properties style:font-name="Times New Roman" style:use-window-font-color="true" fo:font-size="9.5pt" style:font-size-asian="9.5pt" style:font-size-complex="9.5pt"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68" style:parent-style-name="DefaultParagraphFont" style:family="text">
      <style:text-properties style:font-name="Times New Roman" style:use-window-font-color="true" fo:font-size="9.5pt" style:font-size-asian="9.5pt" style:font-size-complex="9.5pt" fo:language="lt" fo:country="LT"/>
    </style:style>
    <style:style style:name="T1569"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570" style:parent-style-name="DefaultParagraphFont" style:family="text">
      <style:text-properties style:font-name="Times New Roman" style:use-window-font-color="true" fo:font-size="9.5pt" style:font-size-asian="9.5pt" style:font-size-complex="9.5pt"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73" style:parent-style-name="DefaultParagraphFont" style:family="text">
      <style:text-properties style:font-name="Times New Roman" style:use-window-font-color="true" fo:font-size="9.5pt" style:font-size-asian="9.5pt" style:font-size-complex="9.5pt" fo:language="lt" fo:country="LT"/>
    </style:style>
    <style:style style:name="T1574" style:parent-style-name="DefaultParagraphFont" style:family="text">
      <style:text-properties style:font-name="Times New Roman" style:use-window-font-color="true" fo:font-size="9.5pt" style:font-size-asian="9.5pt" style:font-size-complex="9.5pt" fo:language="lt" fo:country="LT"/>
    </style:style>
    <style:style style:name="T157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576" style:parent-style-name="DefaultParagraphFont" style:family="text">
      <style:text-properties style:font-name="Times New Roman" style:use-window-font-color="true" fo:font-size="9.5pt" style:font-size-asian="9.5pt" style:font-size-complex="9.5pt"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79" style:parent-style-name="DefaultParagraphFont" style:family="text">
      <style:text-properties style:font-name="Times New Roman" style:use-window-font-color="true" fo:font-size="9.5pt" style:font-size-asian="9.5pt" style:font-size-complex="9.5pt" fo:language="lt" fo:country="LT"/>
    </style:style>
    <style:style style:name="T1580" style:parent-style-name="DefaultParagraphFont" style:family="text">
      <style:text-properties style:font-name="Times New Roman" style:use-window-font-color="true" fo:font-size="9.5pt" style:font-size-asian="9.5pt" style:font-size-complex="9.5pt" fo:language="lt" fo:country="LT"/>
    </style:style>
    <style:style style:name="T1581" style:parent-style-name="DefaultParagraphFont" style:family="text">
      <style:text-properties style:font-name="Times New Roman" style:use-window-font-color="true" fo:font-size="9.5pt" style:font-size-asian="9.5pt" style:font-size-complex="9.5pt"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84" style:parent-style-name="DefaultParagraphFont" style:family="text">
      <style:text-properties style:font-name="Times New Roman" style:use-window-font-color="true" fo:font-size="9.5pt" style:font-size-asian="9.5pt" style:font-size-complex="9.5pt"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87" style:parent-style-name="DefaultParagraphFont" style:family="text">
      <style:text-properties style:font-name="Times New Roman" style:use-window-font-color="true" fo:font-size="9.5pt" style:font-size-asian="9.5pt" style:font-size-complex="9.5pt" fo:language="lt" fo:country="LT"/>
    </style:style>
    <style:style style:name="T1588" style:parent-style-name="DefaultParagraphFont" style:family="text">
      <style:text-properties style:font-name="Times New Roman" style:use-window-font-color="true" fo:font-size="9.5pt" style:font-size-asian="9.5pt" style:font-size-complex="9.5pt"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91" style:parent-style-name="DefaultParagraphFont" style:family="text">
      <style:text-properties style:font-name="Times New Roman" style:use-window-font-color="true" fo:font-size="9.5pt" style:font-size-asian="9.5pt" style:font-size-complex="9.5pt"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94" style:parent-style-name="DefaultParagraphFont" style:family="text">
      <style:text-properties style:font-name="Times New Roman" style:use-window-font-color="true" fo:font-size="9.5pt" style:font-size-asian="9.5pt" style:font-size-complex="9.5pt" fo:language="lt" fo:country="LT"/>
    </style:style>
    <style:style style:name="T1595" style:parent-style-name="DefaultParagraphFont" style:family="text">
      <style:text-properties style:font-name="Times New Roman" style:use-window-font-color="true" fo:font-size="9.5pt" style:font-size-asian="9.5pt" style:font-size-complex="9.5pt" fo:language="lt" fo:country="LT"/>
    </style:style>
    <style:style style:name="T1596" style:parent-style-name="DefaultParagraphFont" style:family="text">
      <style:text-properties style:font-name="Times New Roman" style:use-window-font-color="true" fo:font-size="9.5pt" style:font-size-asian="9.5pt" style:font-size-complex="9.5pt" fo:language="lt" fo:country="LT"/>
    </style:style>
    <style:style style:name="T1597" style:parent-style-name="DefaultParagraphFont" style:family="text">
      <style:text-properties style:font-name="Times New Roman" style:use-window-font-color="true" fo:font-size="9.5pt" style:font-size-asian="9.5pt" style:font-size-complex="9.5pt"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00" style:parent-style-name="DefaultParagraphFont" style:family="text">
      <style:text-properties style:font-name="Times New Roman" style:use-window-font-color="true" fo:font-size="9.5pt" style:font-size-asian="9.5pt" style:font-size-complex="9.5pt" fo:language="lt" fo:country="LT"/>
    </style:style>
    <style:style style:name="T1601" style:parent-style-name="DefaultParagraphFont" style:family="text">
      <style:text-properties style:font-name="Times New Roman" style:use-window-font-color="true" fo:font-size="9.5pt" style:font-size-asian="9.5pt" style:font-size-complex="9.5pt" fo:language="lt" fo:country="LT"/>
    </style:style>
    <style:style style:name="P1602" style:parent-style-name="Bodytext" style:family="paragraph">
      <style:paragraph-properties fo:margin-left="0.3937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04" style:parent-style-name="DefaultParagraphFont" style:family="text">
      <style:text-properties style:font-name="Times New Roman" style:use-window-font-color="true" fo:font-size="9.5pt" style:font-size-asian="9.5pt" style:font-size-complex="9.5pt" fo:language="lt" fo:country="LT"/>
    </style:style>
    <style:style style:name="T1605" style:parent-style-name="DefaultParagraphFont" style:family="text">
      <style:text-properties style:font-name="Times New Roman" style:use-window-font-color="true" fo:font-size="9.5pt" style:font-size-asian="9.5pt" style:font-size-complex="9.5pt"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08" style:parent-style-name="DefaultParagraphFont" style:family="text">
      <style:text-properties style:font-name="Times New Roman" style:use-window-font-color="true" fo:font-size="9.5pt" style:font-size-asian="9.5pt" style:font-size-complex="9.5pt" fo:language="lt" fo:country="LT"/>
    </style:style>
    <style:style style:name="T1609" style:parent-style-name="DefaultParagraphFont" style:family="text">
      <style:text-properties style:font-name="Times New Roman" style:use-window-font-color="true" fo:font-size="9.5pt" style:font-size-asian="9.5pt" style:font-size-complex="9.5pt"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12" style:parent-style-name="DefaultParagraphFont" style:family="text">
      <style:text-properties style:font-name="Times New Roman" style:use-window-font-color="true" fo:font-size="9.5pt" style:font-size-asian="9.5pt" style:font-size-complex="9.5pt" fo:language="lt" fo:country="LT"/>
    </style:style>
    <style:style style:name="T1613" style:parent-style-name="DefaultParagraphFont" style:family="text">
      <style:text-properties style:font-name="Times New Roman" style:use-window-font-color="true" fo:font-size="9.5pt" style:font-size-asian="9.5pt" style:font-size-complex="9.5pt" fo:language="lt" fo:country="LT"/>
    </style:style>
    <style:style style:name="T1614" style:parent-style-name="DefaultParagraphFont" style:family="text">
      <style:text-properties style:font-name="Times New Roman" style:use-window-font-color="true" fo:font-size="9.5pt" style:font-size-asian="9.5pt" style:font-size-complex="9.5pt"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17" style:parent-style-name="DefaultParagraphFont" style:family="text">
      <style:text-properties style:font-name="Times New Roman" style:use-window-font-color="true" fo:font-size="9.5pt" style:font-size-asian="9.5pt" style:font-size-complex="9.5pt" fo:language="lt" fo:country="LT"/>
    </style:style>
    <style:style style:name="T1618" style:parent-style-name="DefaultParagraphFont" style:family="text">
      <style:text-properties style:font-name="Times New Roman" style:use-window-font-color="true" fo:font-size="9.5pt" style:font-size-asian="9.5pt" style:font-size-complex="9.5pt" fo:language="lt" fo:country="LT"/>
    </style:style>
    <style:style style:name="T1619" style:parent-style-name="DefaultParagraphFont" style:family="text">
      <style:text-properties style:font-name="Times New Roman" style:use-window-font-color="true" fo:font-size="9.5pt" style:font-size-asian="9.5pt" style:font-size-complex="9.5pt" fo:language="lt" fo:country="LT"/>
    </style:style>
    <style:style style:name="T1620" style:parent-style-name="DefaultParagraphFont" style:family="text">
      <style:text-properties style:font-name="Times New Roman" style:use-window-font-color="true" fo:font-size="9.5pt" style:font-size-asian="9.5pt" style:font-size-complex="9.5pt"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style:use-window-font-color="true" fo:font-size="9.5pt" style:font-size-asian="9.5pt" style:font-size-complex="9.5pt" fo:language="lt" fo:country="LT"/>
    </style:style>
    <style:style style:name="T162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624" style:parent-style-name="DefaultParagraphFont" style:family="text">
      <style:text-properties style:font-name="Times New Roman" style:use-window-font-color="true" fo:font-size="9.5pt" style:font-size-asian="9.5pt" style:font-size-complex="9.5pt" fo:language="lt" fo:country="LT"/>
    </style:style>
    <style:style style:name="T1625" style:parent-style-name="DefaultParagraphFont" style:family="text">
      <style:text-properties style:font-name="Times New Roman" style:use-window-font-color="true" fo:font-size="9.5pt" style:font-size-asian="9.5pt" style:font-size-complex="9.5pt"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28" style:parent-style-name="DefaultParagraphFont" style:family="text">
      <style:text-properties style:font-name="Times New Roman" style:use-window-font-color="true" fo:font-size="9.5pt" style:font-size-asian="9.5pt" style:font-size-complex="9.5pt" fo:language="lt" fo:country="LT"/>
    </style:style>
    <style:style style:name="T1629" style:parent-style-name="DefaultParagraphFont" style:family="text">
      <style:text-properties style:font-name="Times New Roman" style:use-window-font-color="true" fo:font-size="9.5pt" style:font-size-asian="9.5pt" style:font-size-complex="9.5pt" fo:language="lt" fo:country="LT"/>
    </style:style>
    <style:style style:name="T1630" style:parent-style-name="DefaultParagraphFont" style:family="text">
      <style:text-properties style:font-name="Times New Roman" style:use-window-font-color="true" fo:font-size="9.5pt" style:font-size-asian="9.5pt" style:font-size-complex="9.5pt" fo:language="lt" fo:country="LT"/>
    </style:style>
    <style:style style:name="P163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3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3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3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3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3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39" style:parent-style-name="DefaultParagraphFont" style:family="text">
      <style:text-properties style:font-name="Times New Roman" style:use-window-font-color="true" fo:font-size="9.5pt" style:font-size-asian="9.5pt" style:font-size-complex="9.5pt" fo:language="lt" fo:country="LT"/>
    </style:style>
    <style:style style:name="T1640" style:parent-style-name="DefaultParagraphFont" style:family="text">
      <style:text-properties style:font-name="Times New Roman" style:use-window-font-color="true" fo:font-size="9.5pt" style:font-size-asian="9.5pt" style:font-size-complex="9.5pt" fo:language="lt" fo:country="LT"/>
    </style:style>
    <style:style style:name="P164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44" style:parent-style-name="DefaultParagraphFont" style:family="text">
      <style:text-properties style:font-name="Times New Roman" style:use-window-font-color="true" fo:font-size="9.5pt" style:font-size-asian="9.5pt" style:font-size-complex="9.5pt" fo:language="lt" fo:country="LT"/>
    </style:style>
    <style:style style:name="T1645" style:parent-style-name="DefaultParagraphFont" style:family="text">
      <style:text-properties style:font-name="Times New Roman" style:use-window-font-color="true" fo:font-size="9.5pt" style:font-size-asian="9.5pt" style:font-size-complex="9.5pt" fo:language="lt" fo:country="LT"/>
    </style:style>
    <style:style style:name="T1646" style:parent-style-name="DefaultParagraphFont" style:family="text">
      <style:text-properties style:font-name="Times New Roman" style:use-window-font-color="true" fo:font-size="9.5pt" style:font-size-asian="9.5pt" style:font-size-complex="9.5pt"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49" style:parent-style-name="DefaultParagraphFont" style:family="text">
      <style:text-properties style:font-name="Times New Roman" style:use-window-font-color="true" fo:font-size="9.5pt" style:font-size-asian="9.5pt" style:font-size-complex="9.5pt" fo:language="lt" fo:country="LT"/>
    </style:style>
    <style:style style:name="T1650" style:parent-style-name="DefaultParagraphFont" style:family="text">
      <style:text-properties style:font-name="Times New Roman" style:use-window-font-color="true" fo:font-size="9.5pt" style:font-size-asian="9.5pt" style:font-size-complex="9.5pt" fo:language="lt" fo:country="LT"/>
    </style:style>
    <style:style style:name="P165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652" style:parent-style-name="Bodytext" style:family="paragraph">
      <style:paragraph-properties fo:keep-with-next="always" fo:break-before="page" fo:margin-top="0.0833in" fo:margin-bottom="0.0833in" fo:margin-left="0.375in" fo:text-indent="0.1972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65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55" style:parent-style-name="Data" style:family="paragraph">
      <style:paragraph-properties fo:widows="2" fo:orphans="2" fo:margin-left="0.3937in" fo:text-indent="0in">
        <style:tab-stops/>
      </style:paragraph-properties>
    </style:style>
    <style:style style:name="T1656" style:parent-style-name="Hyperlink" style:family="text">
      <style:text-properties style:font-name="Times New Roman" fo:font-size="10pt" style:font-size-asian="10pt" style:font-size-complex="10pt" fo:language="lt" fo:country="LT"/>
    </style:style>
    <style:style style:name="P1657" style:parent-style-name="Bodytext" style:family="paragraph">
      <style:paragraph-properties fo:margin-left="0.3937in">
        <style:tab-stops/>
      </style:paragraph-properties>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60" style:parent-style-name="DefaultParagraphFont" style:family="text">
      <style:text-properties style:font-name="Times New Roman" style:use-window-font-color="true" fo:font-size="9.5pt" style:font-size-asian="9.5pt" style:font-size-complex="9.5pt" fo:language="lt" fo:country="LT"/>
    </style:style>
    <style:style style:name="T1661" style:parent-style-name="DefaultParagraphFont" style:family="text">
      <style:text-properties style:font-name="Times New Roman" style:use-window-font-color="true" fo:font-size="9.5pt" style:font-size-asian="9.5pt" style:font-size-complex="9.5pt" fo:language="lt" fo:country="LT"/>
    </style:style>
    <style:style style:name="P166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65" style:parent-style-name="DefaultParagraphFont" style:family="text">
      <style:text-properties style:font-name="Times New Roman" style:use-window-font-color="true" fo:font-size="9.5pt" style:font-size-asian="9.5pt" style:font-size-complex="9.5pt" fo:language="lt" fo:country="LT"/>
    </style:style>
    <style:style style:name="T1666" style:parent-style-name="DefaultParagraphFont" style:family="text">
      <style:text-properties style:font-name="Times New Roman" style:use-window-font-color="true" fo:font-size="9.5pt" style:font-size-asian="9.5pt" style:font-size-complex="9.5pt"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69" style:parent-style-name="DefaultParagraphFont" style:family="text">
      <style:text-properties style:font-name="Times New Roman" style:use-window-font-color="true" fo:font-size="9.5pt" style:font-size-asian="9.5pt" style:font-size-complex="9.5pt" fo:language="lt" fo:country="LT"/>
    </style:style>
    <style:style style:name="T1670" style:parent-style-name="DefaultParagraphFont" style:family="text">
      <style:text-properties style:font-name="Times New Roman" style:use-window-font-color="true" fo:font-size="9.5pt" style:font-size-asian="9.5pt" style:font-size-complex="9.5pt" fo:language="lt" fo:country="LT"/>
    </style:style>
    <style:style style:name="T1671"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672" style:parent-style-name="DefaultParagraphFont" style:family="text">
      <style:text-properties style:font-name="Times New Roman" style:use-window-font-color="true" fo:font-size="9.5pt" style:font-size-asian="9.5pt" style:font-size-complex="9.5pt" fo:language="lt" fo:country="LT"/>
    </style:style>
    <style:style style:name="P167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7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7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78" style:parent-style-name="DefaultParagraphFont" style:family="text">
      <style:text-properties style:font-name="Times New Roman" style:use-window-font-color="true" fo:font-size="9.5pt" style:font-size-asian="9.5pt" style:font-size-complex="9.5pt"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81" style:parent-style-name="DefaultParagraphFont" style:family="text">
      <style:text-properties style:font-name="Times New Roman" style:use-window-font-color="true" fo:font-size="9.5pt" style:font-size-asian="9.5pt" style:font-size-complex="9.5pt"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84" style:parent-style-name="DefaultParagraphFont" style:family="text">
      <style:text-properties style:font-name="Times New Roman" style:use-window-font-color="true" fo:font-size="9.5pt" style:font-size-asian="9.5pt" style:font-size-complex="9.5pt" fo:language="lt" fo:country="LT"/>
    </style:style>
    <style:style style:name="T1685" style:parent-style-name="DefaultParagraphFont" style:family="text">
      <style:text-properties style:font-name="Times New Roman" style:use-window-font-color="true" fo:font-size="9.5pt" style:font-size-asian="9.5pt" style:font-size-complex="9.5pt"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88" style:parent-style-name="DefaultParagraphFont" style:family="text">
      <style:text-properties style:font-name="Times New Roman" style:use-window-font-color="true" fo:font-size="9.5pt" style:font-size-asian="9.5pt" style:font-size-complex="9.5pt" fo:language="lt" fo:country="LT"/>
    </style:style>
    <style:style style:name="T1689" style:parent-style-name="DefaultParagraphFont" style:family="text">
      <style:text-properties style:font-name="Times New Roman" style:use-window-font-color="true" fo:font-size="9.5pt" style:font-size-asian="9.5pt" style:font-size-complex="9.5pt" fo:language="lt" fo:country="LT"/>
    </style:style>
    <style:style style:name="T1690" style:parent-style-name="DefaultParagraphFont" style:family="text">
      <style:text-properties style:font-name="Times New Roman" style:use-window-font-color="true" fo:font-size="9.5pt" style:font-size-asian="9.5pt" style:font-size-complex="9.5pt" fo:language="lt" fo:country="LT"/>
    </style:style>
    <style:style style:name="P169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9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9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9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9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9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9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00" style:parent-style-name="DefaultParagraphFont" style:family="text">
      <style:text-properties style:font-name="Times New Roman" style:use-window-font-color="true" fo:font-size="9.5pt" style:font-size-asian="9.5pt" style:font-size-complex="9.5pt"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03" style:parent-style-name="DefaultParagraphFont" style:family="text">
      <style:text-properties style:font-name="Times New Roman" style:use-window-font-color="true" fo:font-size="9.5pt" style:font-size-asian="9.5pt" style:font-size-complex="9.5pt" fo:language="lt" fo:country="LT"/>
    </style:style>
    <style:style style:name="T1704" style:parent-style-name="DefaultParagraphFont" style:family="text">
      <style:text-properties style:font-name="Times New Roman" style:use-window-font-color="true" fo:font-size="9.5pt" style:font-size-asian="9.5pt" style:font-size-complex="9.5pt" fo:language="lt" fo:country="LT"/>
    </style:style>
    <style:style style:name="P170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0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0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0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0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1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1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1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1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1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17" style:parent-style-name="DefaultParagraphFont" style:family="text">
      <style:text-properties style:font-name="Times New Roman" style:use-window-font-color="true" fo:font-size="9.5pt" style:font-size-asian="9.5pt" style:font-size-complex="9.5pt"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20" style:parent-style-name="DefaultParagraphFont" style:family="text">
      <style:text-properties style:font-name="Times New Roman" style:use-window-font-color="true" fo:font-size="9.5pt" style:font-size-asian="9.5pt" style:font-size-complex="9.5pt" fo:language="lt" fo:country="LT"/>
    </style:style>
    <style:style style:name="T1721" style:parent-style-name="DefaultParagraphFont" style:family="text">
      <style:text-properties style:font-name="Times New Roman" style:use-window-font-color="true" fo:font-size="9.5pt" style:font-size-asian="9.5pt" style:font-size-complex="9.5pt" fo:language="lt" fo:country="LT"/>
    </style:style>
    <style:style style:name="T1722" style:parent-style-name="DefaultParagraphFont" style:family="text">
      <style:text-properties style:font-name="Times New Roman" style:use-window-font-color="true" fo:font-size="9.5pt" style:font-size-asian="9.5pt" style:font-size-complex="9.5pt"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25" style:parent-style-name="DefaultParagraphFont" style:family="text">
      <style:text-properties style:font-name="Times New Roman" style:use-window-font-color="true" fo:font-size="9.5pt" style:font-size-asian="9.5pt" style:font-size-complex="9.5pt"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28" style:parent-style-name="DefaultParagraphFont" style:family="text">
      <style:text-properties style:font-name="Times New Roman" style:use-window-font-color="true" fo:font-size="9.5pt" style:font-size-asian="9.5pt" style:font-size-complex="9.5pt" fo:language="lt" fo:country="LT"/>
    </style:style>
    <style:style style:name="T1729" style:parent-style-name="DefaultParagraphFont" style:family="text">
      <style:text-properties style:font-name="Times New Roman" style:use-window-font-color="true" fo:font-size="9.5pt" style:font-size-asian="9.5pt" style:font-size-complex="9.5pt" fo:language="lt" fo:country="LT"/>
    </style:style>
    <style:style style:name="T1730" style:parent-style-name="DefaultParagraphFont" style:family="text">
      <style:text-properties style:font-name="Times New Roman" style:use-window-font-color="true" fo:font-size="9.5pt" style:font-size-asian="9.5pt" style:font-size-complex="9.5pt" fo:language="lt" fo:country="LT"/>
    </style:style>
    <style:style style:name="T1731" style:parent-style-name="DefaultParagraphFont" style:family="text">
      <style:text-properties style:font-name="Times New Roman" style:use-window-font-color="true" fo:font-size="9.5pt" style:font-size-asian="9.5pt" style:font-size-complex="9.5pt" fo:language="lt" fo:country="LT"/>
    </style:style>
    <style:style style:name="T1732" style:parent-style-name="DefaultParagraphFont" style:family="text">
      <style:text-properties style:font-name="Times New Roman" style:use-window-font-color="true" fo:font-size="9.5pt" style:font-size-asian="9.5pt" style:font-size-complex="9.5pt" fo:language="lt" fo:country="LT"/>
    </style:style>
    <style:style style:name="P173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36" style:parent-style-name="DefaultParagraphFont" style:family="text">
      <style:text-properties style:font-name="Times New Roman" style:use-window-font-color="true" fo:font-size="9.5pt" style:font-size-asian="9.5pt" style:font-size-complex="9.5pt"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39" style:parent-style-name="DefaultParagraphFont" style:family="text">
      <style:text-properties style:font-name="Times New Roman" style:use-window-font-color="true" fo:font-size="9.5pt" style:font-size-asian="9.5pt" style:font-size-complex="9.5pt" fo:language="lt" fo:country="LT"/>
    </style:style>
    <style:style style:name="T1740" style:parent-style-name="DefaultParagraphFont" style:family="text">
      <style:text-properties style:font-name="Times New Roman" style:use-window-font-color="true" fo:font-size="9.5pt" style:font-size-asian="9.5pt" style:font-size-complex="9.5pt" fo:language="lt" fo:country="LT"/>
    </style:style>
    <style:style style:name="T1741" style:parent-style-name="DefaultParagraphFont" style:family="text">
      <style:text-properties style:font-name="Times New Roman" style:use-window-font-color="true" fo:font-size="9.5pt" style:font-size-asian="9.5pt" style:font-size-complex="9.5pt" fo:language="lt" fo:country="LT"/>
    </style:style>
    <style:style style:name="T1742" style:parent-style-name="DefaultParagraphFont" style:family="text">
      <style:text-properties style:font-name="Times New Roman" style:use-window-font-color="true" fo:font-size="9.5pt" style:font-size-asian="9.5pt" style:font-size-complex="9.5pt" fo:language="lt" fo:country="LT"/>
    </style:style>
    <style:style style:name="T1743" style:parent-style-name="DefaultParagraphFont" style:family="text">
      <style:text-properties style:font-name="Times New Roman" style:use-window-font-color="true" fo:font-size="9.5pt" style:font-size-asian="9.5pt" style:font-size-complex="9.5pt" fo:language="lt" fo:country="LT"/>
    </style:style>
    <style:style style:name="P174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4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4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4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50" style:parent-style-name="DefaultParagraphFont" style:family="text">
      <style:text-properties style:font-name="Times New Roman" style:use-window-font-color="true" fo:font-size="9.5pt" style:font-size-asian="9.5pt" style:font-size-complex="9.5pt" fo:language="lt" fo:country="LT"/>
    </style:style>
    <style:style style:name="T1751" style:parent-style-name="DefaultParagraphFont" style:family="text">
      <style:text-properties style:font-name="Times New Roman" style:use-window-font-color="true" fo:font-size="9.5pt" style:font-size-asian="9.5pt" style:font-size-complex="9.5pt"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54" style:parent-style-name="DefaultParagraphFont" style:family="text">
      <style:text-properties style:font-name="Times New Roman" style:use-window-font-color="true" fo:font-size="9.5pt" style:font-size-asian="9.5pt" style:font-size-complex="9.5pt" fo:language="lt" fo:country="LT"/>
    </style:style>
    <style:style style:name="T1755" style:parent-style-name="DefaultParagraphFont" style:family="text">
      <style:text-properties style:font-name="Times New Roman" style:use-window-font-color="true" fo:font-size="9.5pt" style:font-size-asian="9.5pt" style:font-size-complex="9.5pt" fo:language="lt" fo:country="LT"/>
    </style:style>
    <style:style style:name="T1756" style:parent-style-name="DefaultParagraphFont" style:family="text">
      <style:text-properties style:font-name="Times New Roman" style:use-window-font-color="true" fo:font-size="9.5pt" style:font-size-asian="9.5pt" style:font-size-complex="9.5pt" fo:language="lt" fo:country="LT"/>
    </style:style>
    <style:style style:name="P175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5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5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62" style:parent-style-name="DefaultParagraphFont" style:family="text">
      <style:text-properties style:font-name="Times New Roman" style:use-window-font-color="true" fo:font-size="9.5pt" style:font-size-asian="9.5pt" style:font-size-complex="9.5pt" fo:language="lt" fo:country="LT"/>
    </style:style>
    <style:style style:name="T1763" style:parent-style-name="DefaultParagraphFont" style:family="text">
      <style:text-properties style:font-name="Times New Roman" style:use-window-font-color="true" fo:font-size="9.5pt" style:font-size-asian="9.5pt" style:font-size-complex="9.5pt"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66" style:parent-style-name="DefaultParagraphFont" style:family="text">
      <style:text-properties style:font-name="Times New Roman" style:use-window-font-color="true" fo:font-size="9.5pt" style:font-size-asian="9.5pt" style:font-size-complex="9.5pt"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70" style:parent-style-name="DefaultParagraphFont" style:family="text">
      <style:text-properties style:font-name="Times New Roman" style:use-window-font-color="true" fo:font-size="9.5pt" style:font-size-asian="9.5pt" style:font-size-complex="9.5pt"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73" style:parent-style-name="DefaultParagraphFont" style:family="text">
      <style:text-properties style:font-name="Times New Roman" style:use-window-font-color="true" fo:font-size="9.5pt" style:font-size-asian="9.5pt" style:font-size-complex="9.5pt" fo:language="lt" fo:country="LT"/>
    </style:style>
    <style:style style:name="T1774" style:parent-style-name="DefaultParagraphFont" style:family="text">
      <style:text-properties style:font-name="Times New Roman" style:use-window-font-color="true" fo:font-size="9.5pt" style:font-size-asian="9.5pt" style:font-size-complex="9.5pt" fo:language="lt" fo:country="LT"/>
    </style:style>
    <style:style style:name="T1775" style:parent-style-name="DefaultParagraphFont" style:family="text">
      <style:text-properties style:font-name="Times New Roman" style:use-window-font-color="true" fo:font-size="9.5pt" style:font-size-asian="9.5pt" style:font-size-complex="9.5pt" fo:language="lt" fo:country="LT"/>
    </style:style>
    <style:style style:name="T1776" style:parent-style-name="DefaultParagraphFont" style:family="text">
      <style:text-properties style:font-name="Times New Roman" style:use-window-font-color="true" fo:font-size="9.5pt" style:font-size-asian="9.5pt" style:font-size-complex="9.5pt" fo:language="lt" fo:country="LT"/>
    </style:style>
    <style:style style:name="T1777" style:parent-style-name="DefaultParagraphFont" style:family="text">
      <style:text-properties style:font-name="Times New Roman" style:use-window-font-color="true" fo:font-size="9.5pt" style:font-size-asian="9.5pt" style:font-size-complex="9.5pt" fo:language="lt" fo:country="LT"/>
    </style:style>
    <style:style style:name="T1778" style:parent-style-name="DefaultParagraphFont" style:family="text">
      <style:text-properties style:font-name="Times New Roman" style:use-window-font-color="true" fo:font-size="9.5pt" style:font-size-asian="9.5pt" style:font-size-complex="9.5pt" fo:language="lt" fo:country="LT"/>
    </style:style>
    <style:style style:name="P177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82" style:parent-style-name="DefaultParagraphFont" style:family="text">
      <style:text-properties style:font-name="Times New Roman" style:use-window-font-color="true" fo:font-size="9.5pt" style:font-size-asian="9.5pt" style:font-size-complex="9.5pt"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85" style:parent-style-name="DefaultParagraphFont" style:family="text">
      <style:text-properties style:font-name="Times New Roman" style:use-window-font-color="true" fo:font-size="9.5pt" style:font-size-asian="9.5pt" style:font-size-complex="9.5pt" fo:language="lt" fo:country="LT"/>
    </style:style>
    <style:style style:name="T1786" style:parent-style-name="DefaultParagraphFont" style:family="text">
      <style:text-properties style:font-name="Times New Roman" style:use-window-font-color="true" fo:font-size="9.5pt" style:font-size-asian="9.5pt" style:font-size-complex="9.5pt" fo:language="lt" fo:country="LT"/>
    </style:style>
    <style:style style:name="P178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788" style:parent-style-name="Bodytext" style:family="paragraph">
      <style:paragraph-properties fo:keep-with-next="always" fo:break-before="page" fo:margin-top="0.0833in" fo:margin-bottom="0.0833in" fo:margin-left="0.375in" fo:text-indent="0.1972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90"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fo:language="lt" fo:country="LT"/>
    </style:style>
    <style:style style:name="T1791"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79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93" style:parent-style-name="Data" style:family="paragraph">
      <style:paragraph-properties fo:widows="2" fo:orphans="2" fo:margin-left="0.3937in" fo:text-indent="0in">
        <style:tab-stops/>
      </style:paragraph-properties>
    </style:style>
    <style:style style:name="T1794" style:parent-style-name="Hyperlink" style:family="text">
      <style:text-properties style:font-name="Times New Roman" fo:font-size="10pt" style:font-size-asian="10pt" style:font-size-complex="10pt" fo:language="lt" fo:country="LT"/>
    </style:style>
    <style:style style:name="P179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796" style:parent-style-name="Bodytext" style:family="paragraph">
      <style:paragraph-properties fo:margin-left="0.3937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98" style:parent-style-name="DefaultParagraphFont" style:family="text">
      <style:text-properties style:font-name="Times New Roman" style:use-window-font-color="true" fo:font-size="9.5pt" style:font-size-asian="9.5pt" style:font-size-complex="9.5pt" fo:language="lt" fo:country="LT"/>
    </style:style>
    <style:style style:name="T1799" style:parent-style-name="DefaultParagraphFont" style:family="text">
      <style:text-properties style:font-name="Times New Roman" style:use-window-font-color="true" fo:font-size="9.5pt" style:font-size-asian="9.5pt" style:font-size-complex="9.5pt"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02" style:parent-style-name="DefaultParagraphFont" style:family="text">
      <style:text-properties style:font-name="Times New Roman" style:use-window-font-color="true" fo:font-size="9.5pt" style:font-size-asian="9.5pt" style:font-size-complex="9.5pt" fo:language="lt" fo:country="LT"/>
    </style:style>
    <style:style style:name="T1803" style:parent-style-name="DefaultParagraphFont" style:family="text">
      <style:text-properties style:font-name="Times New Roman" style:use-window-font-color="true" fo:font-size="9.5pt" style:font-size-asian="9.5pt" style:font-size-complex="9.5pt"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06" style:parent-style-name="DefaultParagraphFont" style:family="text">
      <style:text-properties style:font-name="Times New Roman" style:use-window-font-color="true" fo:font-size="9.5pt" style:font-size-asian="9.5pt" style:font-size-complex="9.5pt" fo:language="lt" fo:country="LT"/>
    </style:style>
    <style:style style:name="T1807" style:parent-style-name="DefaultParagraphFont" style:family="text">
      <style:text-properties style:font-name="Times New Roman" style:use-window-font-color="true" fo:font-size="9.5pt" style:font-size-asian="9.5pt" style:font-size-complex="9.5pt" fo:language="lt" fo:country="LT"/>
    </style:style>
    <style:style style:name="T180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809" style:parent-style-name="DefaultParagraphFont" style:family="text">
      <style:text-properties style:font-name="Times New Roman" style:use-window-font-color="true" fo:font-size="9.5pt" style:font-size-asian="9.5pt" style:font-size-complex="9.5pt" fo:language="lt" fo:country="LT"/>
    </style:style>
    <style:style style:name="P1810" style:parent-style-name="Bodytext" style:family="paragraph">
      <style:paragraph-properties fo:margin-left="0.3937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12" style:parent-style-name="DefaultParagraphFont" style:family="text">
      <style:text-properties style:font-name="Times New Roman" style:use-window-font-color="true" fo:font-size="9.5pt" style:font-size-asian="9.5pt" style:font-size-complex="9.5pt" fo:language="lt" fo:country="LT"/>
    </style:style>
    <style:style style:name="T1813" style:parent-style-name="DefaultParagraphFont" style:family="text">
      <style:text-properties style:font-name="Times New Roman" style:use-window-font-color="true" fo:font-size="9.5pt" style:font-size-asian="9.5pt" style:font-size-complex="9.5pt" fo:language="lt" fo:country="LT"/>
    </style:style>
    <style:style style:name="P1814" style:parent-style-name="Bodytext" style:family="paragraph">
      <style:paragraph-properties fo:margin-left="0.3937in">
        <style:tab-stops/>
      </style:paragraph-properties>
    </style:style>
    <style:style style:name="T18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16" style:parent-style-name="DefaultParagraphFont" style:family="text">
      <style:text-properties style:font-name="Times New Roman" style:use-window-font-color="true" fo:font-size="9.5pt" style:font-size-asian="9.5pt" style:font-size-complex="9.5pt" fo:language="lt" fo:country="LT"/>
    </style:style>
    <style:style style:name="T1817" style:parent-style-name="DefaultParagraphFont" style:family="text">
      <style:text-properties style:font-name="Times New Roman" style:use-window-font-color="true" fo:font-size="9.5pt" style:font-size-asian="9.5pt" style:font-size-complex="9.5pt" fo:language="lt" fo:country="LT"/>
    </style:style>
    <style:style style:name="T181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819" style:parent-style-name="DefaultParagraphFont" style:family="text">
      <style:text-properties style:font-name="Times New Roman" style:use-window-font-color="true" fo:font-size="9.5pt" style:font-size-asian="9.5pt" style:font-size-complex="9.5pt" fo:language="lt" fo:country="LT"/>
    </style:style>
    <style:style style:name="P182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23" style:parent-style-name="DefaultParagraphFont" style:family="text">
      <style:text-properties style:font-name="Times New Roman" style:use-window-font-color="true" fo:font-size="9.5pt" style:font-size-asian="9.5pt" style:font-size-complex="9.5pt"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26" style:parent-style-name="DefaultParagraphFont" style:family="text">
      <style:text-properties style:font-name="Times New Roman" style:use-window-font-color="true" fo:font-size="9.5pt" style:font-size-asian="9.5pt" style:font-size-complex="9.5pt" fo:language="lt" fo:country="LT"/>
    </style:style>
    <style:style style:name="T1827" style:parent-style-name="DefaultParagraphFont" style:family="text">
      <style:text-properties style:font-name="Times New Roman" style:use-window-font-color="true" fo:font-size="9.5pt" style:font-size-asian="9.5pt" style:font-size-complex="9.5pt" fo:language="lt" fo:country="LT"/>
    </style:style>
    <style:style style:name="P1828" style:parent-style-name="Bodytext" style:family="paragraph">
      <style:paragraph-properties fo:margin-left="0.3937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30" style:parent-style-name="DefaultParagraphFont" style:family="text">
      <style:text-properties style:font-name="Times New Roman" style:use-window-font-color="true" fo:font-size="9.5pt" style:font-size-asian="9.5pt" style:font-size-complex="9.5pt" fo:language="lt" fo:country="LT"/>
    </style:style>
    <style:style style:name="T1831" style:parent-style-name="DefaultParagraphFont" style:family="text">
      <style:text-properties style:font-name="Times New Roman" style:use-window-font-color="true" fo:font-size="9.5pt" style:font-size-asian="9.5pt" style:font-size-complex="9.5pt" fo:language="lt" fo:country="LT"/>
    </style:style>
    <style:style style:name="T1832" style:parent-style-name="DefaultParagraphFont" style:family="text">
      <style:text-properties style:font-name="Times New Roman" style:use-window-font-color="true" fo:font-size="9.5pt" style:font-size-asian="9.5pt" style:font-size-complex="9.5pt" fo:language="lt" fo:country="LT"/>
    </style:style>
    <style:style style:name="T1833" style:parent-style-name="DefaultParagraphFont" style:family="text">
      <style:text-properties style:font-name="Times New Roman" style:use-window-font-color="true" fo:font-size="9.5pt" style:font-size-asian="9.5pt" style:font-size-complex="9.5pt" fo:language="lt" fo:country="LT"/>
    </style:style>
    <style:style style:name="T1834"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835" style:parent-style-name="DefaultParagraphFont" style:family="text">
      <style:text-properties style:font-name="Times New Roman" style:use-window-font-color="true" fo:font-size="9.5pt" style:font-size-asian="9.5pt" style:font-size-complex="9.5pt" fo:language="lt" fo:country="LT"/>
    </style:style>
    <style:style style:name="T1836" style:parent-style-name="DefaultParagraphFont" style:family="text">
      <style:text-properties style:font-name="Times New Roman" style:use-window-font-color="true" fo:font-size="9.5pt" style:font-size-asian="9.5pt" style:font-size-complex="9.5pt"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39" style:parent-style-name="DefaultParagraphFont" style:family="text">
      <style:text-properties style:font-name="Times New Roman" style:use-window-font-color="true" fo:font-size="9.5pt" style:font-size-asian="9.5pt" style:font-size-complex="9.5pt" fo:language="lt" fo:country="LT"/>
    </style:style>
    <style:style style:name="T1840" style:parent-style-name="DefaultParagraphFont" style:family="text">
      <style:text-properties style:font-name="Times New Roman" style:use-window-font-color="true" fo:font-size="9.5pt" style:font-size-asian="9.5pt" style:font-size-complex="9.5pt" fo:language="lt" fo:country="LT"/>
    </style:style>
    <style:style style:name="T1841" style:parent-style-name="DefaultParagraphFont" style:family="text">
      <style:text-properties style:font-name="Times New Roman" style:use-window-font-color="true" fo:font-size="9.5pt" style:font-size-asian="9.5pt" style:font-size-complex="9.5pt"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44" style:parent-style-name="DefaultParagraphFont" style:family="text">
      <style:text-properties style:font-name="Times New Roman" style:use-window-font-color="true" fo:font-size="9.5pt" style:font-size-asian="9.5pt" style:font-size-complex="9.5pt"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47" style:parent-style-name="DefaultParagraphFont" style:family="text">
      <style:text-properties style:font-name="Times New Roman" style:use-window-font-color="true" fo:font-size="9.5pt" style:font-size-asian="9.5pt" style:font-size-complex="9.5pt"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50" style:parent-style-name="DefaultParagraphFont" style:family="text">
      <style:text-properties style:font-name="Times New Roman" style:use-window-font-color="true" fo:font-size="9.5pt" style:font-size-asian="9.5pt" style:font-size-complex="9.5pt" fo:language="lt" fo:country="LT"/>
    </style:style>
    <style:style style:name="T1851" style:parent-style-name="DefaultParagraphFont" style:family="text">
      <style:text-properties style:font-name="Times New Roman" style:use-window-font-color="true" fo:font-size="9.5pt" style:font-size-asian="9.5pt" style:font-size-complex="9.5pt" fo:language="lt" fo:country="LT"/>
    </style:style>
    <style:style style:name="T1852" style:parent-style-name="DefaultParagraphFont" style:family="text">
      <style:text-properties style:font-name="Times New Roman" style:use-window-font-color="true" fo:font-size="9.5pt" style:font-size-asian="9.5pt" style:font-size-complex="9.5pt" fo:language="lt" fo:country="LT"/>
    </style:style>
    <style:style style:name="P1853" style:parent-style-name="Bodytext" style:family="paragraph">
      <style:paragraph-properties fo:margin-left="0.3937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55" style:parent-style-name="DefaultParagraphFont" style:family="text">
      <style:text-properties style:font-name="Times New Roman" style:use-window-font-color="true" fo:font-size="9.5pt" style:font-size-asian="9.5pt" style:font-size-complex="9.5pt" fo:language="lt" fo:country="LT"/>
    </style:style>
    <style:style style:name="T185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857" style:parent-style-name="DefaultParagraphFont" style:family="text">
      <style:text-properties style:font-name="Times New Roman" style:use-window-font-color="true" fo:font-size="9.5pt" style:font-size-asian="9.5pt" style:font-size-complex="9.5pt" fo:language="lt" fo:country="LT"/>
    </style:style>
    <style:style style:name="T1858" style:parent-style-name="DefaultParagraphFont" style:family="text">
      <style:text-properties style:font-name="Times New Roman" style:use-window-font-color="true" fo:font-size="9.5pt" style:font-size-asian="9.5pt" style:font-size-complex="9.5pt" fo:language="lt" fo:country="LT"/>
    </style:style>
    <style:style style:name="P1859" style:parent-style-name="Bodytext" style:family="paragraph">
      <style:paragraph-properties fo:margin-left="0.3937in">
        <style:tab-stops/>
      </style:paragraph-properties>
    </style:style>
    <style:style style:name="T186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61" style:parent-style-name="DefaultParagraphFont" style:family="text">
      <style:text-properties style:font-name="Times New Roman" style:use-window-font-color="true" fo:font-size="9.5pt" style:font-size-asian="9.5pt" style:font-size-complex="9.5pt" fo:language="lt" fo:country="LT"/>
    </style:style>
    <style:style style:name="T1862" style:parent-style-name="DefaultParagraphFont" style:family="text">
      <style:text-properties style:font-name="Times New Roman" style:use-window-font-color="true" fo:font-size="9.5pt" style:font-size-asian="9.5pt" style:font-size-complex="9.5pt" fo:language="lt" fo:country="LT"/>
    </style:style>
    <style:style style:name="T1863" style:parent-style-name="DefaultParagraphFont" style:family="text">
      <style:text-properties style:font-name="Times New Roman" style:use-window-font-color="true" fo:font-size="9.5pt" style:font-size-asian="9.5pt" style:font-size-complex="9.5pt" fo:language="lt" fo:country="LT"/>
    </style:style>
    <style:style style:name="P186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6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68" style:parent-style-name="DefaultParagraphFont" style:family="text">
      <style:text-properties style:font-name="Times New Roman" style:use-window-font-color="true" fo:font-size="9.5pt" style:font-size-asian="9.5pt" style:font-size-complex="9.5pt"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71" style:parent-style-name="DefaultParagraphFont" style:family="text">
      <style:text-properties style:font-name="Times New Roman" style:use-window-font-color="true" fo:font-size="9.5pt" style:font-size-asian="9.5pt" style:font-size-complex="9.5pt" fo:language="lt" fo:country="LT"/>
    </style:style>
    <style:style style:name="T1872" style:parent-style-name="DefaultParagraphFont" style:family="text">
      <style:text-properties style:font-name="Times New Roman" style:use-window-font-color="true" fo:font-size="9.5pt" style:font-size-asian="9.5pt" style:font-size-complex="9.5pt" fo:language="lt" fo:country="LT"/>
    </style:style>
    <style:style style:name="T1873" style:parent-style-name="DefaultParagraphFont" style:family="text">
      <style:text-properties style:font-name="Times New Roman" style:use-window-font-color="true" fo:font-size="9.5pt" style:font-size-asian="9.5pt" style:font-size-complex="9.5pt" fo:language="lt" fo:country="LT"/>
    </style:style>
    <style:style style:name="P1874" style:parent-style-name="Bodytext" style:family="paragraph">
      <style:paragraph-properties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76" style:parent-style-name="DefaultParagraphFont" style:family="text">
      <style:text-properties style:font-name="Times New Roman" style:use-window-font-color="true" fo:font-size="9.5pt" style:font-size-asian="9.5pt" style:font-size-complex="9.5pt"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79" style:parent-style-name="DefaultParagraphFont" style:family="text">
      <style:text-properties style:font-name="Times New Roman" style:use-window-font-color="true" fo:font-size="9.5pt" style:font-size-asian="9.5pt" style:font-size-complex="9.5pt"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82" style:parent-style-name="DefaultParagraphFont" style:family="text">
      <style:text-properties style:font-name="Times New Roman" style:use-window-font-color="true" fo:font-size="9.5pt" style:font-size-asian="9.5pt" style:font-size-complex="9.5pt" fo:language="lt" fo:country="LT"/>
    </style:style>
    <style:style style:name="T1883" style:parent-style-name="DefaultParagraphFont" style:family="text">
      <style:text-properties style:font-name="Times New Roman" style:use-window-font-color="true" fo:font-size="9.5pt" style:font-size-asian="9.5pt" style:font-size-complex="9.5pt" fo:language="lt" fo:country="LT"/>
    </style:style>
    <style:style style:name="T1884" style:parent-style-name="DefaultParagraphFont" style:family="text">
      <style:text-properties style:font-name="Times New Roman" style:use-window-font-color="true" fo:font-size="9.5pt" style:font-size-asian="9.5pt" style:font-size-complex="9.5pt" fo:language="lt" fo:country="LT"/>
    </style:style>
    <style:style style:name="T188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886" style:parent-style-name="DefaultParagraphFont" style:family="text">
      <style:text-properties style:font-name="Times New Roman" style:use-window-font-color="true" fo:font-size="9.5pt" style:font-size-asian="9.5pt" style:font-size-complex="9.5pt"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89" style:parent-style-name="DefaultParagraphFont" style:family="text">
      <style:text-properties style:font-name="Times New Roman" style:use-window-font-color="true" fo:font-size="9.5pt" style:font-size-asian="9.5pt" style:font-size-complex="9.5pt"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92" style:parent-style-name="DefaultParagraphFont" style:family="text">
      <style:text-properties style:font-name="Times New Roman" style:use-window-font-color="true" fo:font-size="9.5pt" style:font-size-asian="9.5pt" style:font-size-complex="9.5pt" fo:language="lt" fo:country="LT"/>
    </style:style>
    <style:style style:name="T1893" style:parent-style-name="DefaultParagraphFont" style:family="text">
      <style:text-properties style:font-name="Times New Roman" style:use-window-font-color="true" fo:font-size="9.5pt" style:font-size-asian="9.5pt" style:font-size-complex="9.5pt" fo:language="lt" fo:country="LT"/>
    </style:style>
    <style:style style:name="T1894" style:parent-style-name="DefaultParagraphFont" style:family="text">
      <style:text-properties style:font-name="Times New Roman" style:use-window-font-color="true" fo:font-size="9.5pt" style:font-size-asian="9.5pt" style:font-size-complex="9.5pt" fo:language="lt" fo:country="LT"/>
    </style:style>
    <style:style style:name="T1895" style:parent-style-name="DefaultParagraphFont" style:family="text">
      <style:text-properties style:font-name="Times New Roman" style:use-window-font-color="true" fo:font-size="9.5pt" style:font-size-asian="9.5pt" style:font-size-complex="9.5pt" fo:language="lt" fo:country="LT"/>
    </style:style>
    <style:style style:name="T1896" style:parent-style-name="DefaultParagraphFont" style:family="text">
      <style:text-properties style:font-name="Times New Roman" style:use-window-font-color="true" fo:font-size="9.5pt" style:font-size-asian="9.5pt" style:font-size-complex="9.5pt" fo:language="lt" fo:country="LT"/>
    </style:style>
    <style:style style:name="T1897" style:parent-style-name="DefaultParagraphFont" style:family="text">
      <style:text-properties style:font-name="Times New Roman" style:use-window-font-color="true" fo:font-size="9.5pt" style:font-size-asian="9.5pt" style:font-size-complex="9.5pt"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00" style:parent-style-name="DefaultParagraphFont" style:family="text">
      <style:text-properties style:font-name="Times New Roman" style:use-window-font-color="true" fo:font-size="9.5pt" style:font-size-asian="9.5pt" style:font-size-complex="9.5pt" fo:language="lt" fo:country="LT"/>
    </style:style>
    <style:style style:name="T1901" style:parent-style-name="DefaultParagraphFont" style:family="text">
      <style:text-properties style:font-name="Times New Roman" style:use-window-font-color="true" fo:font-size="9.5pt" style:font-size-asian="9.5pt" style:font-size-complex="9.5pt"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04" style:parent-style-name="DefaultParagraphFont" style:family="text">
      <style:text-properties style:font-name="Times New Roman" style:use-window-font-color="true" fo:font-size="9.5pt" style:font-size-asian="9.5pt" style:font-size-complex="9.5pt"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07" style:parent-style-name="DefaultParagraphFont" style:family="text">
      <style:text-properties style:font-name="Times New Roman" style:use-window-font-color="true" fo:font-size="9.5pt" style:font-size-asian="9.5pt" style:font-size-complex="9.5pt" fo:language="lt" fo:country="LT"/>
    </style:style>
    <style:style style:name="T190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909" style:parent-style-name="DefaultParagraphFont" style:family="text">
      <style:text-properties style:font-name="Times New Roman" style:use-window-font-color="true" fo:font-size="9.5pt" style:font-size-asian="9.5pt" style:font-size-complex="9.5pt" fo:language="lt" fo:country="LT"/>
    </style:style>
    <style:style style:name="T1910" style:parent-style-name="DefaultParagraphFont" style:family="text">
      <style:text-properties style:font-name="Times New Roman" style:use-window-font-color="true" fo:font-size="9.5pt" style:font-size-asian="9.5pt" style:font-size-complex="9.5pt" fo:language="lt" fo:country="LT"/>
    </style:style>
    <style:style style:name="T1911" style:parent-style-name="DefaultParagraphFont" style:family="text">
      <style:text-properties style:font-name="Times New Roman" style:use-window-font-color="true" fo:font-size="9.5pt" style:font-size-asian="9.5pt" style:font-size-complex="9.5pt" fo:language="lt" fo:country="LT"/>
    </style:style>
    <style:style style:name="P1912" style:parent-style-name="Bodytext" style:family="paragraph">
      <style:paragraph-properties fo:margin-left="0.3937in">
        <style:tab-stops/>
      </style:paragraph-properties>
    </style:style>
    <style:style style:name="T19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14" style:parent-style-name="DefaultParagraphFont" style:family="text">
      <style:text-properties style:font-name="Times New Roman" style:use-window-font-color="true" fo:font-size="9.5pt" style:font-size-asian="9.5pt" style:font-size-complex="9.5pt" fo:language="lt" fo:country="LT"/>
    </style:style>
    <style:style style:name="P1915" style:parent-style-name="Bodytext" style:family="paragraph">
      <style:paragraph-properties fo:margin-left="0.3937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17" style:parent-style-name="DefaultParagraphFont" style:family="text">
      <style:text-properties style:font-name="Times New Roman" style:use-window-font-color="true" fo:font-size="9.5pt" style:font-size-asian="9.5pt" style:font-size-complex="9.5pt" fo:language="lt" fo:country="LT"/>
    </style:style>
    <style:style style:name="T1918" style:parent-style-name="DefaultParagraphFont" style:family="text">
      <style:text-properties style:font-name="Times New Roman" style:use-window-font-color="true" fo:font-size="9.5pt" style:font-size-asian="9.5pt" style:font-size-complex="9.5pt"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21" style:parent-style-name="DefaultParagraphFont" style:family="text">
      <style:text-properties style:font-name="Times New Roman" style:use-window-font-color="true" fo:font-size="9.5pt" style:font-size-asian="9.5pt" style:font-size-complex="9.5pt" fo:language="lt" fo:country="LT"/>
    </style:style>
    <style:style style:name="T1922" style:parent-style-name="DefaultParagraphFont" style:family="text">
      <style:text-properties style:font-name="Times New Roman" style:use-window-font-color="true" fo:font-size="9.5pt" style:font-size-asian="9.5pt" style:font-size-complex="9.5pt" fo:language="lt" fo:country="LT"/>
    </style:style>
    <style:style style:name="T1923" style:parent-style-name="DefaultParagraphFont" style:family="text">
      <style:text-properties style:font-name="Times New Roman" style:use-window-font-color="true" fo:font-size="9.5pt" style:font-size-asian="9.5pt" style:font-size-complex="9.5pt" fo:language="lt" fo:country="LT"/>
    </style:style>
    <style:style style:name="T1924" style:parent-style-name="DefaultParagraphFont" style:family="text">
      <style:text-properties style:font-name="Times New Roman" style:use-window-font-color="true" fo:font-size="9.5pt" style:font-size-asian="9.5pt" style:font-size-complex="9.5pt"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27" style:parent-style-name="DefaultParagraphFont" style:family="text">
      <style:text-properties style:font-name="Times New Roman" style:use-window-font-color="true" fo:font-size="9.5pt" style:font-size-asian="9.5pt" style:font-size-complex="9.5pt" fo:language="lt" fo:country="LT"/>
    </style:style>
    <style:style style:name="P1928" style:parent-style-name="Bodytext" style:family="paragraph">
      <style:paragraph-properties fo:margin-left="0.3937in">
        <style:tab-stops/>
      </style:paragraph-properties>
    </style:style>
    <style:style style:name="T192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30" style:parent-style-name="DefaultParagraphFont" style:family="text">
      <style:text-properties style:font-name="Times New Roman" style:use-window-font-color="true" fo:font-size="9.5pt" style:font-size-asian="9.5pt" style:font-size-complex="9.5pt" fo:language="lt" fo:country="LT"/>
    </style:style>
    <style:style style:name="T1931" style:parent-style-name="DefaultParagraphFont" style:family="text">
      <style:text-properties style:font-name="Times New Roman" style:use-window-font-color="true" fo:font-size="9.5pt" style:font-size-asian="9.5pt" style:font-size-complex="9.5pt" fo:language="lt" fo:country="LT"/>
    </style:style>
    <style:style style:name="T1932" style:parent-style-name="DefaultParagraphFont" style:family="text">
      <style:text-properties style:font-name="Times New Roman" style:use-window-font-color="true" fo:font-size="9.5pt" style:font-size-asian="9.5pt" style:font-size-complex="9.5pt" fo:language="lt" fo:country="LT"/>
    </style:style>
    <style:style style:name="P193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34" style:parent-style-name="Bodytext" style:family="paragraph">
      <style:paragraph-properties fo:margin-left="0.3937in">
        <style:tab-stops/>
      </style:paragraph-properties>
    </style:style>
    <style:style style:name="T19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36" style:parent-style-name="DefaultParagraphFont" style:family="text">
      <style:text-properties style:font-name="Times New Roman" style:use-window-font-color="true" fo:font-size="9.5pt" style:font-size-asian="9.5pt" style:font-size-complex="9.5pt" fo:language="lt" fo:country="LT"/>
    </style:style>
    <style:style style:name="T1937" style:parent-style-name="DefaultParagraphFont" style:family="text">
      <style:text-properties style:font-name="Times New Roman" style:use-window-font-color="true" fo:font-size="9.5pt" style:font-size-asian="9.5pt" style:font-size-complex="9.5pt"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40" style:parent-style-name="DefaultParagraphFont" style:family="text">
      <style:text-properties style:font-name="Times New Roman" style:use-window-font-color="true" fo:font-size="9.5pt" style:font-size-asian="9.5pt" style:font-size-complex="9.5pt" fo:language="lt" fo:country="LT"/>
    </style:style>
    <style:style style:name="T1941" style:parent-style-name="DefaultParagraphFont" style:family="text">
      <style:text-properties style:font-name="Times New Roman" style:use-window-font-color="true" fo:font-size="9.5pt" style:font-size-asian="9.5pt" style:font-size-complex="9.5pt"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44" style:parent-style-name="DefaultParagraphFont" style:family="text">
      <style:text-properties style:font-name="Times New Roman" style:use-window-font-color="true" fo:font-size="9.5pt" style:font-size-asian="9.5pt" style:font-size-complex="9.5pt"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47" style:parent-style-name="DefaultParagraphFont" style:family="text">
      <style:text-properties style:font-name="Times New Roman" style:use-window-font-color="true" fo:font-size="9.5pt" style:font-size-asian="9.5pt" style:font-size-complex="9.5pt" fo:language="lt" fo:country="LT"/>
    </style:style>
    <style:style style:name="T1948" style:parent-style-name="DefaultParagraphFont" style:family="text">
      <style:text-properties style:font-name="Times New Roman" style:use-window-font-color="true" fo:font-size="9.5pt" style:font-size-asian="9.5pt" style:font-size-complex="9.5pt" fo:language="lt" fo:country="LT"/>
    </style:style>
    <style:style style:name="T1949" style:parent-style-name="DefaultParagraphFont" style:family="text">
      <style:text-properties style:font-name="Times New Roman" style:use-window-font-color="true" fo:font-size="9.5pt" style:font-size-asian="9.5pt" style:font-size-complex="9.5pt" fo:language="lt" fo:country="LT"/>
    </style:style>
    <style:style style:name="T1950" style:parent-style-name="DefaultParagraphFont" style:family="text">
      <style:text-properties style:font-name="Times New Roman" style:use-window-font-color="true" fo:font-size="9.5pt" style:font-size-asian="9.5pt" style:font-size-complex="9.5pt" fo:language="lt" fo:country="LT"/>
    </style:style>
    <style:style style:name="T1951" style:parent-style-name="DefaultParagraphFont" style:family="text">
      <style:text-properties style:font-name="Times New Roman" style:use-window-font-color="true" fo:font-size="9.5pt" style:font-size-asian="9.5pt" style:font-size-complex="9.5pt"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54" style:parent-style-name="DefaultParagraphFont" style:family="text">
      <style:text-properties style:font-name="Times New Roman" style:use-window-font-color="true" fo:font-size="9.5pt" style:font-size-asian="9.5pt" style:font-size-complex="9.5pt" fo:language="lt" fo:country="LT"/>
    </style:style>
    <style:style style:name="T1955" style:parent-style-name="DefaultParagraphFont" style:family="text">
      <style:text-properties style:font-name="Times New Roman" style:use-window-font-color="true" fo:font-size="9.5pt" style:font-size-asian="9.5pt" style:font-size-complex="9.5pt"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58" style:parent-style-name="DefaultParagraphFont" style:family="text">
      <style:text-properties style:font-name="Times New Roman" style:use-window-font-color="true" fo:font-size="9.5pt" style:font-size-asian="9.5pt" style:font-size-complex="9.5pt" fo:language="lt" fo:country="LT"/>
    </style:style>
    <style:style style:name="T1959" style:parent-style-name="DefaultParagraphFont" style:family="text">
      <style:text-properties style:font-name="Times New Roman" style:use-window-font-color="true" fo:font-size="9.5pt" style:font-size-asian="9.5pt" style:font-size-complex="9.5pt" fo:language="lt" fo:country="LT"/>
    </style:style>
    <style:style style:name="T1960" style:parent-style-name="DefaultParagraphFont" style:family="text">
      <style:text-properties style:font-name="Times New Roman" style:use-window-font-color="true" fo:font-size="9.5pt" style:font-size-asian="9.5pt" style:font-size-complex="9.5pt"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63" style:parent-style-name="DefaultParagraphFont" style:family="text">
      <style:text-properties style:font-name="Times New Roman" style:use-window-font-color="true" fo:font-size="9.5pt" style:font-size-asian="9.5pt" style:font-size-complex="9.5pt" fo:language="lt" fo:country="LT"/>
    </style:style>
    <style:style style:name="T1964" style:parent-style-name="DefaultParagraphFont" style:family="text">
      <style:text-properties style:font-name="Times New Roman" style:use-window-font-color="true" fo:font-size="9.5pt" style:font-size-asian="9.5pt" style:font-size-complex="9.5pt" fo:language="lt" fo:country="LT"/>
    </style:style>
    <style:style style:name="T1965" style:parent-style-name="DefaultParagraphFont" style:family="text">
      <style:text-properties style:font-name="Times New Roman" style:use-window-font-color="true" fo:font-size="9.5pt" style:font-size-asian="9.5pt" style:font-size-complex="9.5pt" fo:language="lt" fo:country="LT"/>
    </style:style>
    <style:style style:name="T1966" style:parent-style-name="DefaultParagraphFont" style:family="text">
      <style:text-properties style:font-name="Times New Roman" style:use-window-font-color="true" fo:font-size="9.5pt" style:font-size-asian="9.5pt" style:font-size-complex="9.5pt" fo:language="lt" fo:country="LT"/>
    </style:style>
    <style:style style:name="P1967" style:parent-style-name="Bodytext" style:family="paragraph">
      <style:paragraph-properties fo:margin-left="0.3937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69" style:parent-style-name="DefaultParagraphFont" style:family="text">
      <style:text-properties style:font-name="Times New Roman" style:use-window-font-color="true" fo:font-size="9.5pt" style:font-size-asian="9.5pt" style:font-size-complex="9.5pt" fo:language="lt" fo:country="LT"/>
    </style:style>
    <style:style style:name="T197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971" style:parent-style-name="DefaultParagraphFont" style:family="text">
      <style:text-properties style:font-name="Times New Roman" style:use-window-font-color="true" fo:font-size="9.5pt" style:font-size-asian="9.5pt" style:font-size-complex="9.5pt" fo:language="lt" fo:country="LT"/>
    </style:style>
    <style:style style:name="P1972" style:parent-style-name="Bodytext" style:family="paragraph">
      <style:paragraph-properties fo:margin-left="0.3937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74" style:parent-style-name="DefaultParagraphFont" style:family="text">
      <style:text-properties style:font-name="Times New Roman" style:use-window-font-color="true" fo:font-size="9.5pt" style:font-size-asian="9.5pt" style:font-size-complex="9.5pt"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77" style:parent-style-name="DefaultParagraphFont" style:family="text">
      <style:text-properties style:font-name="Times New Roman" style:use-window-font-color="true" fo:font-size="9.5pt" style:font-size-asian="9.5pt" style:font-size-complex="9.5pt" fo:language="lt" fo:country="LT"/>
    </style:style>
    <style:style style:name="T1978" style:parent-style-name="DefaultParagraphFont" style:family="text">
      <style:text-properties style:font-name="Times New Roman" style:use-window-font-color="true" fo:font-size="9.5pt" style:font-size-asian="9.5pt" style:font-size-complex="9.5pt"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81" style:parent-style-name="DefaultParagraphFont" style:family="text">
      <style:text-properties style:font-name="Times New Roman" style:use-window-font-color="true" fo:font-size="9.5pt" style:font-size-asian="9.5pt" style:font-size-complex="9.5pt" fo:language="lt" fo:country="LT"/>
    </style:style>
    <style:style style:name="T1982" style:parent-style-name="DefaultParagraphFont" style:family="text">
      <style:text-properties style:font-name="Times New Roman" style:use-window-font-color="true" fo:font-size="9.5pt" style:font-size-asian="9.5pt" style:font-size-complex="9.5pt" fo:language="lt" fo:country="LT"/>
    </style:style>
    <style:style style:name="T1983" style:parent-style-name="DefaultParagraphFont" style:family="text">
      <style:text-properties style:font-name="Times New Roman" style:use-window-font-color="true" fo:font-size="9.5pt" style:font-size-asian="9.5pt" style:font-size-complex="9.5pt" fo:language="lt" fo:country="LT"/>
    </style:style>
    <style:style style:name="P1984" style:parent-style-name="Bodytext" style:family="paragraph">
      <style:paragraph-properties fo:margin-left="0.3937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86" style:parent-style-name="DefaultParagraphFont" style:family="text">
      <style:text-properties style:font-name="Times New Roman" style:use-window-font-color="true" fo:font-size="9.5pt" style:font-size-asian="9.5pt" style:font-size-complex="9.5pt" fo:language="lt" fo:country="LT"/>
    </style:style>
    <style:style style:name="T1987" style:parent-style-name="DefaultParagraphFont" style:family="text">
      <style:text-properties style:font-name="Times New Roman" style:use-window-font-color="true" fo:font-size="9.5pt" style:font-size-asian="9.5pt" style:font-size-complex="9.5pt" fo:language="lt" fo:country="LT"/>
    </style:style>
    <style:style style:name="P1988" style:parent-style-name="Bodytext" style:family="paragraph">
      <style:paragraph-properties fo:margin-left="0.3937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90" style:parent-style-name="DefaultParagraphFont" style:family="text">
      <style:text-properties style:font-name="Times New Roman" style:use-window-font-color="true" fo:font-size="9.5pt" style:font-size-asian="9.5pt" style:font-size-complex="9.5pt" fo:language="lt" fo:country="LT"/>
    </style:style>
    <style:style style:name="T1991" style:parent-style-name="DefaultParagraphFont" style:family="text">
      <style:text-properties style:font-name="Times New Roman" style:use-window-font-color="true" fo:font-size="9.5pt" style:font-size-asian="9.5pt" style:font-size-complex="9.5pt"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94" style:parent-style-name="DefaultParagraphFont" style:family="text">
      <style:text-properties style:font-name="Times New Roman" style:use-window-font-color="true" fo:font-size="9.5pt" style:font-size-asian="9.5pt" style:font-size-complex="9.5pt"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97" style:parent-style-name="DefaultParagraphFont" style:family="text">
      <style:text-properties style:font-name="Times New Roman" style:use-window-font-color="true" fo:font-size="9.5pt" style:font-size-asian="9.5pt" style:font-size-complex="9.5pt" fo:language="lt" fo:country="LT"/>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00" style:parent-style-name="DefaultParagraphFont" style:family="text">
      <style:text-properties style:font-name="Times New Roman" style:use-window-font-color="true" fo:font-size="9.5pt" style:font-size-asian="9.5pt" style:font-size-complex="9.5pt" fo:language="lt" fo:country="LT"/>
    </style:style>
    <style:style style:name="T2001" style:parent-style-name="DefaultParagraphFont" style:family="text">
      <style:text-properties style:font-name="Times New Roman" style:use-window-font-color="true" fo:font-size="9.5pt" style:font-size-asian="9.5pt" style:font-size-complex="9.5pt"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04" style:parent-style-name="DefaultParagraphFont" style:family="text">
      <style:text-properties style:font-name="Times New Roman" style:use-window-font-color="true" fo:font-size="9.5pt" style:font-size-asian="9.5pt" style:font-size-complex="9.5pt" fo:language="lt" fo:country="LT"/>
    </style:style>
    <style:style style:name="P2005" style:parent-style-name="Bodytext" style:family="paragraph">
      <style:paragraph-properties fo:margin-left="0.3937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07" style:parent-style-name="DefaultParagraphFont" style:family="text">
      <style:text-properties style:font-name="Times New Roman" style:use-window-font-color="true" fo:font-size="9.5pt" style:font-size-asian="9.5pt" style:font-size-complex="9.5pt" fo:language="lt" fo:country="LT"/>
    </style:style>
    <style:style style:name="T2008" style:parent-style-name="DefaultParagraphFont" style:family="text">
      <style:text-properties style:font-name="Times New Roman" style:use-window-font-color="true" fo:font-size="9.5pt" style:font-size-asian="9.5pt" style:font-size-complex="9.5pt" fo:language="lt" fo:country="LT"/>
    </style:style>
    <style:style style:name="T2009" style:parent-style-name="DefaultParagraphFont" style:family="text">
      <style:text-properties style:font-name="Times New Roman" style:use-window-font-color="true" fo:font-size="9.5pt" style:font-size-asian="9.5pt" style:font-size-complex="9.5pt" fo:language="lt" fo:country="LT"/>
    </style:style>
    <style:style style:name="T2010" style:parent-style-name="DefaultParagraphFont" style:family="text">
      <style:text-properties style:font-name="Times New Roman" style:use-window-font-color="true" fo:font-size="9.5pt" style:font-size-asian="9.5pt" style:font-size-complex="9.5pt" fo:language="lt" fo:country="LT"/>
    </style:style>
    <style:style style:name="P2011" style:parent-style-name="Bodytext" style:family="paragraph">
      <style:paragraph-properties fo:margin-left="0.3937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13" style:parent-style-name="DefaultParagraphFont" style:family="text">
      <style:text-properties style:font-name="Times New Roman" style:use-window-font-color="true" fo:font-size="9.5pt" style:font-size-asian="9.5pt" style:font-size-complex="9.5pt" fo:language="lt" fo:country="LT"/>
    </style:style>
    <style:style style:name="P2014" style:parent-style-name="Bodytext" style:family="paragraph">
      <style:paragraph-properties fo:margin-left="0.3937in">
        <style:tab-stops/>
      </style:paragraph-properties>
    </style:style>
    <style:style style:name="T20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16" style:parent-style-name="DefaultParagraphFont" style:family="text">
      <style:text-properties style:font-name="Times New Roman" style:use-window-font-color="true" fo:font-size="9.5pt" style:font-size-asian="9.5pt" style:font-size-complex="9.5pt" fo:language="lt" fo:country="LT"/>
    </style:style>
    <style:style style:name="T2017" style:parent-style-name="DefaultParagraphFont" style:family="text">
      <style:text-properties style:font-name="Times New Roman" style:use-window-font-color="true" fo:font-size="9.5pt" style:font-size-asian="9.5pt" style:font-size-complex="9.5pt" fo:language="lt" fo:country="LT"/>
    </style:style>
    <style:style style:name="T2018" style:parent-style-name="DefaultParagraphFont" style:family="text">
      <style:text-properties style:font-name="Times New Roman" style:use-window-font-color="true" fo:font-size="9.5pt" style:font-size-asian="9.5pt" style:font-size-complex="9.5pt" fo:language="lt" fo:country="LT"/>
    </style:style>
    <style:style style:name="P201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22" style:parent-style-name="DefaultParagraphFont" style:family="text">
      <style:text-properties style:font-name="Times New Roman" style:use-window-font-color="true" fo:font-size="9.5pt" style:font-size-asian="9.5pt" style:font-size-complex="9.5pt" fo:language="lt" fo:country="LT"/>
    </style:style>
    <style:style style:name="T2023" style:parent-style-name="DefaultParagraphFont" style:family="text">
      <style:text-properties style:font-name="Times New Roman" style:use-window-font-color="true" fo:font-size="9.5pt" style:font-size-asian="9.5pt" style:font-size-complex="9.5pt"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26" style:parent-style-name="DefaultParagraphFont" style:family="text">
      <style:text-properties style:font-name="Times New Roman" style:use-window-font-color="true" fo:font-size="9.5pt" style:font-size-asian="9.5pt" style:font-size-complex="9.5pt" fo:language="lt" fo:country="LT"/>
    </style:style>
    <style:style style:name="T2027" style:parent-style-name="DefaultParagraphFont" style:family="text">
      <style:text-properties style:font-name="Times New Roman" style:use-window-font-color="true" fo:font-size="9.5pt" style:font-size-asian="9.5pt" style:font-size-complex="9.5pt" fo:language="lt" fo:country="LT"/>
    </style:style>
    <style:style style:name="T2028" style:parent-style-name="DefaultParagraphFont" style:family="text">
      <style:text-properties style:font-name="Times New Roman" style:use-window-font-color="true" fo:font-size="9.5pt" style:font-size-asian="9.5pt" style:font-size-complex="9.5pt" fo:language="lt" fo:country="LT"/>
    </style:style>
    <style:style style:name="T2029" style:parent-style-name="DefaultParagraphFont" style:family="text">
      <style:text-properties style:font-name="Times New Roman" style:use-window-font-color="true" fo:font-size="9.5pt" style:font-size-asian="9.5pt" style:font-size-complex="9.5pt" fo:language="lt" fo:country="LT"/>
    </style:style>
    <style:style style:name="P203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3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32" style:parent-style-name="Bodytext" style:family="paragraph">
      <style:paragraph-properties fo:margin-left="0.3937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34" style:parent-style-name="DefaultParagraphFont" style:family="text">
      <style:text-properties style:font-name="Times New Roman" style:use-window-font-color="true" fo:font-size="9.5pt" style:font-size-asian="9.5pt" style:font-size-complex="9.5pt" fo:language="lt" fo:country="LT"/>
    </style:style>
    <style:style style:name="P2035" style:parent-style-name="Bodytext" style:family="paragraph">
      <style:paragraph-properties fo:margin-left="0.3937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37" style:parent-style-name="DefaultParagraphFont" style:family="text">
      <style:text-properties style:font-name="Times New Roman" style:use-window-font-color="true" fo:font-size="9.5pt" style:font-size-asian="9.5pt" style:font-size-complex="9.5pt" fo:language="lt" fo:country="LT"/>
    </style:style>
    <style:style style:name="T2038" style:parent-style-name="DefaultParagraphFont" style:family="text">
      <style:text-properties style:font-name="Times New Roman" style:use-window-font-color="true" fo:font-size="9.5pt" style:font-size-asian="9.5pt" style:font-size-complex="9.5pt" fo:language="lt" fo:country="LT"/>
    </style:style>
    <style:style style:name="T2039" style:parent-style-name="DefaultParagraphFont" style:family="text">
      <style:text-properties style:font-name="Times New Roman" style:use-window-font-color="true" fo:font-size="9.5pt" style:font-size-asian="9.5pt" style:font-size-complex="9.5pt" fo:language="lt" fo:country="LT"/>
    </style:style>
    <style:style style:name="T204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041" style:parent-style-name="DefaultParagraphFont" style:family="text">
      <style:text-properties style:font-name="Times New Roman" style:use-window-font-color="true" fo:font-size="9.5pt" style:font-size-asian="9.5pt" style:font-size-complex="9.5pt" fo:language="lt" fo:country="LT"/>
    </style:style>
    <style:style style:name="T2042" style:parent-style-name="DefaultParagraphFont" style:family="text">
      <style:text-properties style:font-name="Times New Roman" style:use-window-font-color="true" fo:font-size="9.5pt" style:font-size-asian="9.5pt" style:font-size-complex="9.5pt" fo:language="lt" fo:country="LT"/>
    </style:style>
    <style:style style:name="P2043" style:parent-style-name="Bodytext" style:family="paragraph">
      <style:paragraph-properties fo:margin-left="0.3937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46" style:parent-style-name="DefaultParagraphFont" style:family="text">
      <style:text-properties style:font-name="Times New Roman" style:use-window-font-color="true" fo:font-size="9.5pt" style:font-size-asian="9.5pt" style:font-size-complex="9.5pt"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49" style:parent-style-name="DefaultParagraphFont" style:family="text">
      <style:text-properties style:font-name="Times New Roman" style:use-window-font-color="true" fo:font-size="9.5pt" style:font-size-asian="9.5pt" style:font-size-complex="9.5pt" fo:language="lt" fo:country="LT"/>
    </style:style>
    <style:style style:name="T2050" style:parent-style-name="DefaultParagraphFont" style:family="text">
      <style:text-properties style:font-name="Times New Roman" style:use-window-font-color="true" fo:font-size="9.5pt" style:font-size-asian="9.5pt" style:font-size-complex="9.5pt" fo:language="lt" fo:country="LT"/>
    </style:style>
    <style:style style:name="T2051" style:parent-style-name="DefaultParagraphFont" style:family="text">
      <style:text-properties style:font-name="Times New Roman" style:use-window-font-color="true" fo:font-size="9.5pt" style:font-size-asian="9.5pt" style:font-size-complex="9.5pt" fo:language="lt" fo:country="LT"/>
    </style:style>
    <style:style style:name="P2052" style:parent-style-name="Bodytext" style:family="paragraph">
      <style:paragraph-properties fo:margin-left="0.3937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55" style:parent-style-name="DefaultParagraphFont" style:family="text">
      <style:text-properties style:font-name="Times New Roman" style:use-window-font-color="true" fo:font-size="9.5pt" style:font-size-asian="9.5pt" style:font-size-complex="9.5pt" fo:language="lt" fo:country="LT"/>
    </style:style>
    <style:style style:name="T2056" style:parent-style-name="DefaultParagraphFont" style:family="text">
      <style:text-properties style:font-name="Times New Roman" style:use-window-font-color="true" fo:font-size="9.5pt" style:font-size-asian="9.5pt" style:font-size-complex="9.5pt" fo:language="lt" fo:country="LT"/>
    </style:style>
    <style:style style:name="P2057" style:parent-style-name="Bodytext" style:family="paragraph">
      <style:paragraph-properties fo:margin-left="0.3937in">
        <style:tab-stops/>
      </style:paragraph-properties>
    </style:style>
    <style:style style:name="T205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59" style:parent-style-name="DefaultParagraphFont" style:family="text">
      <style:text-properties style:font-name="Times New Roman" style:use-window-font-color="true" fo:font-size="9.5pt" style:font-size-asian="9.5pt" style:font-size-complex="9.5pt" fo:language="lt" fo:country="LT"/>
    </style:style>
    <style:style style:name="T2060" style:parent-style-name="DefaultParagraphFont" style:family="text">
      <style:text-properties style:font-name="Times New Roman" style:use-window-font-color="true" fo:font-size="9.5pt" style:font-size-asian="9.5pt" style:font-size-complex="9.5pt"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63" style:parent-style-name="DefaultParagraphFont" style:family="text">
      <style:text-properties style:font-name="Times New Roman" style:use-window-font-color="true" fo:font-size="9.5pt" style:font-size-asian="9.5pt" style:font-size-complex="9.5pt" fo:language="lt" fo:country="LT"/>
    </style:style>
    <style:style style:name="T2064" style:parent-style-name="DefaultParagraphFont" style:family="text">
      <style:text-properties style:font-name="Times New Roman" style:use-window-font-color="true" fo:font-size="9.5pt" style:font-size-asian="9.5pt" style:font-size-complex="9.5pt" fo:language="lt" fo:country="LT"/>
    </style:style>
    <style:style style:name="P206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6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6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6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69" style:parent-style-name="Bodytext" style:family="paragraph">
      <style:paragraph-properties fo:keep-with-next="always" fo:break-before="page" fo:margin-top="0.0833in" fo:margin-bottom="0.0833in" fo:margin-left="0.375in" fo:text-indent="0.1972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071"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207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073" style:parent-style-name="Data" style:family="paragraph">
      <style:paragraph-properties fo:widows="2" fo:orphans="2" fo:margin-left="0.3937in" fo:text-indent="0in">
        <style:tab-stops/>
      </style:paragraph-properties>
    </style:style>
    <style:style style:name="T2074" style:parent-style-name="Hyperlink" style:family="text">
      <style:text-properties style:font-name="Times New Roman" fo:font-size="10pt" style:font-size-asian="10pt" style:font-size-complex="10pt" fo:language="lt" fo:country="LT"/>
    </style:style>
    <style:style style:name="T2075" style:parent-style-name="Hyperlink" style:family="text">
      <style:text-properties style:font-name="Times New Roman" fo:font-size="10pt" style:font-size-asian="10pt" style:font-size-complex="10pt" fo:language="lt" fo:country="LT"/>
    </style:style>
    <style:style style:name="P207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7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78" style:parent-style-name="Bodytext" style:family="paragraph">
      <style:paragraph-properties fo:margin-left="0.3937in">
        <style:tab-stops/>
      </style:paragraph-properties>
    </style:style>
    <style:style style:name="T20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80" style:parent-style-name="DefaultParagraphFont" style:family="text">
      <style:text-properties style:font-name="Times New Roman" style:use-window-font-color="true" fo:font-size="9.5pt" style:font-size-asian="9.5pt" style:font-size-complex="9.5pt" fo:language="lt" fo:country="LT"/>
    </style:style>
    <style:style style:name="T2081" style:parent-style-name="DefaultParagraphFont" style:family="text">
      <style:text-properties style:font-name="Times New Roman" style:use-window-font-color="true" fo:font-size="9.5pt" style:font-size-asian="9.5pt" style:font-size-complex="9.5pt"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84" style:parent-style-name="DefaultParagraphFont" style:family="text">
      <style:text-properties style:font-name="Times New Roman" style:use-window-font-color="true" fo:font-size="9.5pt" style:font-size-asian="9.5pt" style:font-size-complex="9.5pt"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87" style:parent-style-name="DefaultParagraphFont" style:family="text">
      <style:text-properties style:font-name="Times New Roman" style:use-window-font-color="true" fo:font-size="9.5pt" style:font-size-asian="9.5pt" style:font-size-complex="9.5pt" fo:language="lt" fo:country="LT"/>
    </style:style>
    <style:style style:name="T2088" style:parent-style-name="DefaultParagraphFont" style:family="text">
      <style:text-properties style:font-name="Times New Roman" style:use-window-font-color="true" fo:font-size="9.5pt" style:font-size-asian="9.5pt" style:font-size-complex="9.5pt" fo:language="lt" fo:country="LT"/>
    </style:style>
    <style:style style:name="T2089" style:parent-style-name="DefaultParagraphFont" style:family="text">
      <style:text-properties style:font-name="Times New Roman" style:use-window-font-color="true" fo:font-size="9.5pt" style:font-size-asian="9.5pt" style:font-size-complex="9.5pt" fo:language="lt" fo:country="LT"/>
    </style:style>
    <style:style style:name="T209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091" style:parent-style-name="DefaultParagraphFont" style:family="text">
      <style:text-properties style:font-name="Times New Roman" style:use-window-font-color="true" fo:font-size="9.5pt" style:font-size-asian="9.5pt" style:font-size-complex="9.5pt" fo:language="lt" fo:country="LT"/>
    </style:style>
    <style:style style:name="P2092" style:parent-style-name="Bodytext" style:family="paragraph">
      <style:paragraph-properties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94" style:parent-style-name="DefaultParagraphFont" style:family="text">
      <style:text-properties style:font-name="Times New Roman" style:use-window-font-color="true" fo:font-size="9.5pt" style:font-size-asian="9.5pt" style:font-size-complex="9.5pt" fo:language="lt" fo:country="LT"/>
    </style:style>
    <style:style style:name="P2095" style:parent-style-name="Bodytext" style:family="paragraph">
      <style:paragraph-properties fo:margin-left="0.3937in">
        <style:tab-stops/>
      </style:paragraph-properties>
    </style:style>
    <style:style style:name="T20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97" style:parent-style-name="DefaultParagraphFont" style:family="text">
      <style:text-properties style:font-name="Times New Roman" style:use-window-font-color="true" fo:font-size="9.5pt" style:font-size-asian="9.5pt" style:font-size-complex="9.5pt" fo:language="lt" fo:country="LT"/>
    </style:style>
    <style:style style:name="T2098" style:parent-style-name="DefaultParagraphFont" style:family="text">
      <style:text-properties style:font-name="Times New Roman" style:use-window-font-color="true" fo:font-size="9.5pt" style:font-size-asian="9.5pt" style:font-size-complex="9.5pt" fo:language="lt" fo:country="LT"/>
    </style:style>
    <style:style style:name="T2099"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100" style:parent-style-name="DefaultParagraphFont" style:family="text">
      <style:text-properties style:font-name="Times New Roman" style:use-window-font-color="true" fo:font-size="9.5pt" style:font-size-asian="9.5pt" style:font-size-complex="9.5pt" fo:language="lt" fo:country="LT"/>
    </style:style>
    <style:style style:name="T2101" style:parent-style-name="DefaultParagraphFont" style:family="text">
      <style:text-properties style:font-name="Times New Roman" style:use-window-font-color="true" fo:font-size="9.5pt" style:font-size-asian="9.5pt" style:font-size-complex="9.5pt" fo:language="lt" fo:country="LT"/>
    </style:style>
    <style:style style:name="T2102" style:parent-style-name="DefaultParagraphFont" style:family="text">
      <style:text-properties style:font-name="Times New Roman" style:use-window-font-color="true" fo:font-size="9.5pt" style:font-size-asian="9.5pt" style:font-size-complex="9.5pt" fo:language="lt" fo:country="LT"/>
    </style:style>
    <style:style style:name="P210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0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0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08" style:parent-style-name="DefaultParagraphFont" style:family="text">
      <style:text-properties style:font-name="Times New Roman" style:use-window-font-color="true" fo:font-size="9.5pt" style:font-size-asian="9.5pt" style:font-size-complex="9.5pt" fo:language="lt" fo:country="LT"/>
    </style:style>
    <style:style style:name="T2109" style:parent-style-name="DefaultParagraphFont" style:family="text">
      <style:text-properties style:font-name="Times New Roman" style:use-window-font-color="true" fo:font-size="9.5pt" style:font-size-asian="9.5pt" style:font-size-complex="9.5pt" fo:language="lt" fo:country="LT"/>
    </style:style>
    <style:style style:name="P2110" style:parent-style-name="Bodytext" style:family="paragraph">
      <style:paragraph-properties fo:margin-left="0.3937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12" style:parent-style-name="DefaultParagraphFont" style:family="text">
      <style:text-properties style:font-name="Times New Roman" style:use-window-font-color="true" fo:font-size="9.5pt" style:font-size-asian="9.5pt" style:font-size-complex="9.5pt" fo:language="lt" fo:country="LT"/>
    </style:style>
    <style:style style:name="T2113" style:parent-style-name="DefaultParagraphFont" style:family="text">
      <style:text-properties style:font-name="Times New Roman" style:use-window-font-color="true" fo:font-size="9.5pt" style:font-size-asian="9.5pt" style:font-size-complex="9.5pt" fo:language="lt" fo:country="LT"/>
    </style:style>
    <style:style style:name="P2114" style:parent-style-name="Bodytext" style:family="paragraph">
      <style:paragraph-properties fo:margin-left="0.3937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16" style:parent-style-name="DefaultParagraphFont" style:family="text">
      <style:text-properties style:font-name="Times New Roman" style:use-window-font-color="true" fo:font-size="9.5pt" style:font-size-asian="9.5pt" style:font-size-complex="9.5pt" fo:language="lt" fo:country="LT"/>
    </style:style>
    <style:style style:name="P2117" style:parent-style-name="Bodytext" style:family="paragraph">
      <style:paragraph-properties fo:margin-left="0.3937in">
        <style:tab-stops/>
      </style:paragraph-properties>
    </style:style>
    <style:style style:name="T21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19" style:parent-style-name="DefaultParagraphFont" style:family="text">
      <style:text-properties style:font-name="Times New Roman" style:use-window-font-color="true" fo:font-size="9.5pt" style:font-size-asian="9.5pt" style:font-size-complex="9.5pt" fo:language="lt" fo:country="LT"/>
    </style:style>
    <style:style style:name="T2120" style:parent-style-name="DefaultParagraphFont" style:family="text">
      <style:text-properties style:font-name="Times New Roman" style:use-window-font-color="true" fo:font-size="9.5pt" style:font-size-asian="9.5pt" style:font-size-complex="9.5pt" fo:language="lt" fo:country="LT"/>
    </style:style>
    <style:style style:name="P2121" style:parent-style-name="Bodytext" style:family="paragraph">
      <style:paragraph-properties fo:margin-left="0.3937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23" style:parent-style-name="DefaultParagraphFont" style:family="text">
      <style:text-properties style:font-name="Times New Roman" style:use-window-font-color="true" fo:font-size="9.5pt" style:font-size-asian="9.5pt" style:font-size-complex="9.5pt" fo:language="lt" fo:country="LT"/>
    </style:style>
    <style:style style:name="T2124" style:parent-style-name="DefaultParagraphFont" style:family="text">
      <style:text-properties style:font-name="Times New Roman" style:use-window-font-color="true" fo:font-size="9.5pt" style:font-size-asian="9.5pt" style:font-size-complex="9.5pt" fo:language="lt" fo:country="LT"/>
    </style:style>
    <style:style style:name="T2125" style:parent-style-name="DefaultParagraphFont" style:family="text">
      <style:text-properties style:font-name="Times New Roman" style:use-window-font-color="true" fo:font-size="9.5pt" style:font-size-asian="9.5pt" style:font-size-complex="9.5pt" fo:language="lt" fo:country="LT"/>
    </style:style>
    <style:style style:name="P2126" style:parent-style-name="Bodytext" style:family="paragraph">
      <style:paragraph-properties fo:margin-left="0.3937in">
        <style:tab-stops/>
      </style:paragraph-properties>
    </style:style>
    <style:style style:name="T21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28" style:parent-style-name="DefaultParagraphFont" style:family="text">
      <style:text-properties style:font-name="Times New Roman" style:use-window-font-color="true" fo:font-size="9.5pt" style:font-size-asian="9.5pt" style:font-size-complex="9.5pt" fo:language="lt" fo:country="LT"/>
    </style:style>
    <style:style style:name="T2129" style:parent-style-name="DefaultParagraphFont" style:family="text">
      <style:text-properties style:font-name="Times New Roman" style:use-window-font-color="true" fo:font-size="9.5pt" style:font-size-asian="9.5pt" style:font-size-complex="9.5pt" fo:language="lt" fo:country="LT"/>
    </style:style>
    <style:style style:name="P2130" style:parent-style-name="Bodytext" style:family="paragraph">
      <style:paragraph-properties fo:margin-left="0.3937in">
        <style:tab-stops/>
      </style:paragraph-properties>
    </style:style>
    <style:style style:name="T21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33" style:parent-style-name="DefaultParagraphFont" style:family="text">
      <style:text-properties style:font-name="Times New Roman" style:use-window-font-color="true" fo:font-size="9.5pt" style:font-size-asian="9.5pt" style:font-size-complex="9.5pt" fo:language="lt" fo:country="LT"/>
    </style:style>
    <style:style style:name="P2134" style:parent-style-name="Bodytext" style:family="paragraph">
      <style:paragraph-properties fo:margin-left="0.3937in">
        <style:tab-stops/>
      </style:paragraph-properties>
    </style:style>
    <style:style style:name="T21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36" style:parent-style-name="DefaultParagraphFont" style:family="text">
      <style:text-properties style:font-name="Times New Roman" style:use-window-font-color="true" fo:font-size="9.5pt" style:font-size-asian="9.5pt" style:font-size-complex="9.5pt" fo:language="lt" fo:country="LT"/>
    </style:style>
    <style:style style:name="T2137" style:parent-style-name="DefaultParagraphFont" style:family="text">
      <style:text-properties style:font-name="Times New Roman" style:use-window-font-color="true" fo:font-size="9.5pt" style:font-size-asian="9.5pt" style:font-size-complex="9.5pt" fo:language="lt" fo:country="LT"/>
    </style:style>
    <style:style style:name="T2138" style:parent-style-name="DefaultParagraphFont" style:family="text">
      <style:text-properties style:font-name="Times New Roman" style:use-window-font-color="true" fo:font-size="9.5pt" style:font-size-asian="9.5pt" style:font-size-complex="9.5pt"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41" style:parent-style-name="DefaultParagraphFont" style:family="text">
      <style:text-properties style:font-name="Times New Roman" style:use-window-font-color="true" fo:font-size="9.5pt" style:font-size-asian="9.5pt" style:font-size-complex="9.5pt" fo:language="lt" fo:country="LT"/>
    </style:style>
    <style:style style:name="P2142" style:parent-style-name="Bodytext" style:family="paragraph">
      <style:paragraph-properties fo:margin-left="0.3937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45" style:parent-style-name="DefaultParagraphFont" style:family="text">
      <style:text-properties style:font-name="Times New Roman" style:use-window-font-color="true" fo:font-size="9.5pt" style:font-size-asian="9.5pt" style:font-size-complex="9.5pt" fo:language="lt" fo:country="LT"/>
    </style:style>
    <style:style style:name="P2146" style:parent-style-name="Bodytext" style:family="paragraph">
      <style:paragraph-properties fo:margin-left="0.3937in">
        <style:tab-stops/>
      </style:paragraph-properties>
    </style:style>
    <style:style style:name="T21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48" style:parent-style-name="DefaultParagraphFont" style:family="text">
      <style:text-properties style:font-name="Times New Roman" style:use-window-font-color="true" fo:font-size="9.5pt" style:font-size-asian="9.5pt" style:font-size-complex="9.5pt" fo:language="lt" fo:country="LT"/>
    </style:style>
    <style:style style:name="T2149" style:parent-style-name="DefaultParagraphFont" style:family="text">
      <style:text-properties style:font-name="Times New Roman" style:use-window-font-color="true" fo:font-size="9.5pt" style:font-size-asian="9.5pt" style:font-size-complex="9.5pt" fo:language="lt" fo:country="LT"/>
    </style:style>
    <style:style style:name="T2150" style:parent-style-name="DefaultParagraphFont" style:family="text">
      <style:text-properties style:font-name="Times New Roman" style:use-window-font-color="true" fo:font-size="9.5pt" style:font-size-asian="9.5pt" style:font-size-complex="9.5pt" fo:language="lt" fo:country="LT"/>
    </style:style>
    <style:style style:name="T2151" style:parent-style-name="DefaultParagraphFont" style:family="text">
      <style:text-properties style:font-name="Times New Roman" style:use-window-font-color="true" fo:font-size="9.5pt" style:font-size-asian="9.5pt" style:font-size-complex="9.5pt" fo:language="lt" fo:country="LT"/>
    </style:style>
    <style:style style:name="P2152" style:parent-style-name="Bodytext" style:family="paragraph">
      <style:paragraph-properties fo:margin-left="0.3937in">
        <style:tab-stops/>
      </style:paragraph-properties>
    </style:style>
    <style:style style:name="T21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54" style:parent-style-name="DefaultParagraphFont" style:family="text">
      <style:text-properties style:font-name="Times New Roman" style:use-window-font-color="true" fo:font-size="9.5pt" style:font-size-asian="9.5pt" style:font-size-complex="9.5pt" fo:language="lt" fo:country="LT"/>
    </style:style>
    <style:style style:name="T2155" style:parent-style-name="DefaultParagraphFont" style:family="text">
      <style:text-properties style:font-name="Times New Roman" style:use-window-font-color="true" fo:font-size="9.5pt" style:font-size-asian="9.5pt" style:font-size-complex="9.5pt" fo:language="lt" fo:country="LT"/>
    </style:style>
    <style:style style:name="T2156" style:parent-style-name="DefaultParagraphFont" style:family="text">
      <style:text-properties style:font-name="Times New Roman" style:use-window-font-color="true" fo:font-size="9.5pt" style:font-size-asian="9.5pt" style:font-size-complex="9.5pt" fo:language="lt" fo:country="LT"/>
    </style:style>
    <style:style style:name="T2157"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158" style:parent-style-name="DefaultParagraphFont" style:family="text">
      <style:text-properties style:font-name="Times New Roman" style:use-window-font-color="true" fo:font-size="9.5pt" style:font-size-asian="9.5pt" style:font-size-complex="9.5pt" fo:language="lt" fo:country="LT"/>
    </style:style>
    <style:style style:name="T2159"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160" style:parent-style-name="DefaultParagraphFont" style:family="text">
      <style:text-properties style:font-name="Times New Roman" style:use-window-font-color="true" fo:font-size="9.5pt" style:font-size-asian="9.5pt" style:font-size-complex="9.5pt" fo:language="lt" fo:country="LT"/>
    </style:style>
    <style:style style:name="P2161" style:parent-style-name="Bodytext" style:family="paragraph">
      <style:paragraph-properties fo:margin-left="0.3937in">
        <style:tab-stops/>
      </style:paragraph-properties>
    </style:style>
    <style:style style:name="T21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63" style:parent-style-name="DefaultParagraphFont" style:family="text">
      <style:text-properties style:font-name="Times New Roman" style:use-window-font-color="true" fo:font-size="9.5pt" style:font-size-asian="9.5pt" style:font-size-complex="9.5pt" fo:language="lt" fo:country="LT"/>
    </style:style>
    <style:style style:name="T2164" style:parent-style-name="DefaultParagraphFont" style:family="text">
      <style:text-properties style:font-name="Times New Roman" style:use-window-font-color="true" fo:font-size="9.5pt" style:font-size-asian="9.5pt" style:font-size-complex="9.5pt"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67" style:parent-style-name="DefaultParagraphFont" style:family="text">
      <style:text-properties style:font-name="Times New Roman" style:use-window-font-color="true" fo:font-size="9.5pt" style:font-size-asian="9.5pt" style:font-size-complex="9.5pt" fo:language="lt" fo:country="LT"/>
    </style:style>
    <style:style style:name="P2168" style:parent-style-name="Bodytext" style:family="paragraph">
      <style:paragraph-properties fo:margin-left="0.3937in">
        <style:tab-stops/>
      </style:paragraph-properties>
    </style:style>
    <style:style style:name="T21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70" style:parent-style-name="DefaultParagraphFont" style:family="text">
      <style:text-properties style:font-name="Times New Roman" style:use-window-font-color="true" fo:font-size="9.5pt" style:font-size-asian="9.5pt" style:font-size-complex="9.5pt" fo:language="lt" fo:country="LT"/>
    </style:style>
    <style:style style:name="T2171" style:parent-style-name="DefaultParagraphFont" style:family="text">
      <style:text-properties style:font-name="Times New Roman" style:use-window-font-color="true" fo:font-size="9.5pt" style:font-size-asian="9.5pt" style:font-size-complex="9.5pt" fo:language="lt" fo:country="LT"/>
    </style:style>
    <style:style style:name="T2172"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173" style:parent-style-name="DefaultParagraphFont" style:family="text">
      <style:text-properties style:font-name="Times New Roman" style:use-window-font-color="true" fo:font-size="9.5pt" style:font-size-asian="9.5pt" style:font-size-complex="9.5pt" fo:language="lt" fo:country="LT"/>
    </style:style>
    <style:style style:name="P2174" style:parent-style-name="Bodytext" style:family="paragraph">
      <style:paragraph-properties fo:margin-left="0.3937in">
        <style:tab-stops/>
      </style:paragraph-properties>
    </style:style>
    <style:style style:name="T21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76" style:parent-style-name="DefaultParagraphFont" style:family="text">
      <style:text-properties style:font-name="Times New Roman" style:use-window-font-color="true" fo:font-size="9.5pt" style:font-size-asian="9.5pt" style:font-size-complex="9.5pt" fo:language="lt" fo:country="LT"/>
    </style:style>
    <style:style style:name="P2177" style:parent-style-name="Bodytext" style:family="paragraph">
      <style:paragraph-properties fo:margin-left="0.3937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79" style:parent-style-name="DefaultParagraphFont" style:family="text">
      <style:text-properties style:font-name="Times New Roman" style:use-window-font-color="true" fo:font-size="9.5pt" style:font-size-asian="9.5pt" style:font-size-complex="9.5pt" fo:language="lt" fo:country="LT"/>
    </style:style>
    <style:style style:name="T2180" style:parent-style-name="DefaultParagraphFont" style:family="text">
      <style:text-properties style:font-name="Times New Roman" style:use-window-font-color="true" fo:font-size="9.5pt" style:font-size-asian="9.5pt" style:font-size-complex="9.5pt" fo:language="lt" fo:country="LT"/>
    </style:style>
    <style:style style:name="T2181" style:parent-style-name="DefaultParagraphFont" style:family="text">
      <style:text-properties style:font-name="Times New Roman" style:use-window-font-color="true" fo:font-size="9.5pt" style:font-size-asian="9.5pt" style:font-size-complex="9.5pt" fo:language="lt" fo:country="LT"/>
    </style:style>
    <style:style style:name="T2182" style:parent-style-name="DefaultParagraphFont" style:family="text">
      <style:text-properties style:font-name="Times New Roman" style:use-window-font-color="true" fo:font-size="9.5pt" style:font-size-asian="9.5pt" style:font-size-complex="9.5pt" fo:language="lt" fo:country="LT"/>
    </style:style>
    <style:style style:name="P218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84" style:parent-style-name="Bodytext" style:family="paragraph">
      <style:paragraph-properties fo:margin-left="0.3937in">
        <style:tab-stops/>
      </style:paragraph-properties>
    </style:style>
    <style:style style:name="T21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86" style:parent-style-name="DefaultParagraphFont" style:family="text">
      <style:text-properties style:font-name="Times New Roman" style:use-window-font-color="true" fo:font-size="9.5pt" style:font-size-asian="9.5pt" style:font-size-complex="9.5pt" fo:language="lt" fo:country="LT"/>
    </style:style>
    <style:style style:name="T2187" style:parent-style-name="DefaultParagraphFont" style:family="text">
      <style:text-properties style:font-name="Times New Roman" style:use-window-font-color="true" fo:font-size="9.5pt" style:font-size-asian="9.5pt" style:font-size-complex="9.5pt" fo:language="lt" fo:country="LT"/>
    </style:style>
    <style:style style:name="T2188" style:parent-style-name="DefaultParagraphFont" style:family="text">
      <style:text-properties style:font-name="Times New Roman" style:use-window-font-color="true" fo:font-size="9.5pt" style:font-size-asian="9.5pt" style:font-size-complex="9.5pt" fo:language="lt" fo:country="LT"/>
    </style:style>
    <style:style style:name="P2189" style:parent-style-name="Bodytext" style:family="paragraph">
      <style:paragraph-properties fo:margin-left="0.3937in">
        <style:tab-stops/>
      </style:paragraph-properties>
    </style:style>
    <style:style style:name="T219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91" style:parent-style-name="DefaultParagraphFont" style:family="text">
      <style:text-properties style:font-name="Times New Roman" style:use-window-font-color="true" fo:font-size="9.5pt" style:font-size-asian="9.5pt" style:font-size-complex="9.5pt" fo:language="lt" fo:country="LT"/>
    </style:style>
    <style:style style:name="P2192" style:parent-style-name="Bodytext" style:family="paragraph">
      <style:paragraph-properties fo:margin-left="0.3937in">
        <style:tab-stops/>
      </style:paragraph-properties>
    </style:style>
    <style:style style:name="T21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94" style:parent-style-name="DefaultParagraphFont" style:family="text">
      <style:text-properties style:font-name="Times New Roman" style:use-window-font-color="true" fo:font-size="9.5pt" style:font-size-asian="9.5pt" style:font-size-complex="9.5pt" fo:language="lt" fo:country="LT"/>
    </style:style>
    <style:style style:name="T2195" style:parent-style-name="DefaultParagraphFont" style:family="text">
      <style:text-properties style:font-name="Times New Roman" style:use-window-font-color="true" fo:font-size="9.5pt" style:font-size-asian="9.5pt" style:font-size-complex="9.5pt" fo:language="lt" fo:country="LT"/>
    </style:style>
    <style:style style:name="T2196" style:parent-style-name="DefaultParagraphFont" style:family="text">
      <style:text-properties style:font-name="Times New Roman" style:use-window-font-color="true" fo:font-size="9.5pt" style:font-size-asian="9.5pt" style:font-size-complex="9.5pt" fo:language="lt" fo:country="LT"/>
    </style:style>
    <style:style style:name="T2197" style:parent-style-name="DefaultParagraphFont" style:family="text">
      <style:text-properties style:font-name="Times New Roman" style:use-window-font-color="true" fo:font-size="9.5pt" style:font-size-asian="9.5pt" style:font-size-complex="9.5pt" fo:language="lt" fo:country="LT"/>
    </style:style>
    <style:style style:name="T2198" style:parent-style-name="DefaultParagraphFont" style:family="text">
      <style:text-properties style:font-name="Times New Roman" style:use-window-font-color="true" fo:font-size="9.5pt" style:font-size-asian="9.5pt" style:font-size-complex="9.5pt" fo:language="lt" fo:country="LT"/>
    </style:style>
    <style:style style:name="P2199" style:parent-style-name="Bodytext" style:family="paragraph">
      <style:paragraph-properties fo:margin-left="0.3937in">
        <style:tab-stops/>
      </style:paragraph-properties>
    </style:style>
    <style:style style:name="T22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01" style:parent-style-name="DefaultParagraphFont" style:family="text">
      <style:text-properties style:font-name="Times New Roman" style:use-window-font-color="true" fo:font-size="9.5pt" style:font-size-asian="9.5pt" style:font-size-complex="9.5pt" fo:language="lt" fo:country="LT"/>
    </style:style>
    <style:style style:name="P2202" style:parent-style-name="Bodytext" style:family="paragraph">
      <style:paragraph-properties fo:margin-left="0.3937in">
        <style:tab-stops/>
      </style:paragraph-properties>
    </style:style>
    <style:style style:name="T22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04" style:parent-style-name="DefaultParagraphFont" style:family="text">
      <style:text-properties style:font-name="Times New Roman" style:use-window-font-color="true" fo:font-size="9.5pt" style:font-size-asian="9.5pt" style:font-size-complex="9.5pt" fo:language="lt" fo:country="LT"/>
    </style:style>
    <style:style style:name="T2205" style:parent-style-name="DefaultParagraphFont" style:family="text">
      <style:text-properties style:font-name="Times New Roman" style:use-window-font-color="true" fo:font-size="9.5pt" style:font-size-asian="9.5pt" style:font-size-complex="9.5pt" fo:language="lt" fo:country="LT"/>
    </style:style>
    <style:style style:name="T2206" style:parent-style-name="DefaultParagraphFont" style:family="text">
      <style:text-properties style:font-name="Times New Roman" style:use-window-font-color="true" fo:font-size="9.5pt" style:font-size-asian="9.5pt" style:font-size-complex="9.5pt" fo:language="lt" fo:country="LT"/>
    </style:style>
    <style:style style:name="T2207" style:parent-style-name="DefaultParagraphFont" style:family="text">
      <style:text-properties style:font-name="Times New Roman" style:use-window-font-color="true" fo:font-size="9.5pt" style:font-size-asian="9.5pt" style:font-size-complex="9.5pt" fo:language="lt" fo:country="LT"/>
    </style:style>
    <style:style style:name="P2208" style:parent-style-name="Bodytext" style:family="paragraph">
      <style:paragraph-properties fo:margin-left="0.3937in">
        <style:tab-stops/>
      </style:paragraph-properties>
    </style:style>
    <style:style style:name="T220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10" style:parent-style-name="DefaultParagraphFont" style:family="text">
      <style:text-properties style:font-name="Times New Roman" style:use-window-font-color="true" fo:font-size="9.5pt" style:font-size-asian="9.5pt" style:font-size-complex="9.5pt" fo:language="lt" fo:country="LT"/>
    </style:style>
    <style:style style:name="T2211" style:parent-style-name="DefaultParagraphFont" style:family="text">
      <style:text-properties style:font-name="Times New Roman" style:use-window-font-color="true" fo:font-size="9.5pt" style:font-size-asian="9.5pt" style:font-size-complex="9.5pt" fo:language="lt" fo:country="LT"/>
    </style:style>
    <style:style style:name="P2212" style:parent-style-name="Bodytext" style:family="paragraph">
      <style:paragraph-properties fo:margin-left="0.3937in">
        <style:tab-stops/>
      </style:paragraph-properties>
    </style:style>
    <style:style style:name="T22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14" style:parent-style-name="DefaultParagraphFont" style:family="text">
      <style:text-properties style:font-name="Times New Roman" style:use-window-font-color="true" fo:font-size="9.5pt" style:font-size-asian="9.5pt" style:font-size-complex="9.5pt" fo:language="lt" fo:country="LT"/>
    </style:style>
    <style:style style:name="P2215" style:parent-style-name="Bodytext" style:family="paragraph">
      <style:paragraph-properties fo:margin-left="0.3937in">
        <style:tab-stops/>
      </style:paragraph-properties>
    </style:style>
    <style:style style:name="T22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17" style:parent-style-name="DefaultParagraphFont" style:family="text">
      <style:text-properties style:font-name="Times New Roman" style:use-window-font-color="true" fo:font-size="9.5pt" style:font-size-asian="9.5pt" style:font-size-complex="9.5pt" fo:language="lt" fo:country="LT"/>
    </style:style>
    <style:style style:name="P2218" style:parent-style-name="Bodytext" style:family="paragraph">
      <style:paragraph-properties fo:margin-left="0.3937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20" style:parent-style-name="DefaultParagraphFont" style:family="text">
      <style:text-properties style:font-name="Times New Roman" style:use-window-font-color="true" fo:font-size="9.5pt" style:font-size-asian="9.5pt" style:font-size-complex="9.5pt" fo:language="lt" fo:country="LT"/>
    </style:style>
    <style:style style:name="T2221" style:parent-style-name="DefaultParagraphFont" style:family="text">
      <style:text-properties style:font-name="Times New Roman" style:use-window-font-color="true" fo:font-size="9.5pt" style:font-size-asian="9.5pt" style:font-size-complex="9.5pt" fo:language="lt" fo:country="LT"/>
    </style:style>
    <style:style style:name="T2222" style:parent-style-name="DefaultParagraphFont" style:family="text">
      <style:text-properties style:font-name="Times New Roman" style:use-window-font-color="true" fo:font-size="9.5pt" style:font-size-asian="9.5pt" style:font-size-complex="9.5pt" fo:language="lt" fo:country="LT"/>
    </style:style>
    <style:style style:name="P2223" style:parent-style-name="Bodytext" style:family="paragraph">
      <style:paragraph-properties fo:margin-left="0.3937in">
        <style:tab-stops/>
      </style:paragraph-properties>
    </style:style>
    <style:style style:name="T22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25" style:parent-style-name="DefaultParagraphFont" style:family="text">
      <style:text-properties style:font-name="Times New Roman" style:use-window-font-color="true" fo:font-size="9.5pt" style:font-size-asian="9.5pt" style:font-size-complex="9.5pt" fo:language="lt" fo:country="LT"/>
    </style:style>
    <style:style style:name="T2226" style:parent-style-name="DefaultParagraphFont" style:family="text">
      <style:text-properties style:font-name="Times New Roman" style:use-window-font-color="true" fo:font-size="9.5pt" style:font-size-asian="9.5pt" style:font-size-complex="9.5pt" fo:language="lt" fo:country="LT"/>
    </style:style>
    <style:style style:name="T2227"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228" style:parent-style-name="DefaultParagraphFont" style:family="text">
      <style:text-properties style:font-name="Times New Roman" style:use-window-font-color="true" fo:font-size="9.5pt" style:font-size-asian="9.5pt" style:font-size-complex="9.5pt" fo:language="lt" fo:country="LT"/>
    </style:style>
    <style:style style:name="P2229" style:parent-style-name="Bodytext" style:family="paragraph">
      <style:paragraph-properties fo:margin-left="0.3937in">
        <style:tab-stops/>
      </style:paragraph-properties>
    </style:style>
    <style:style style:name="T22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32" style:parent-style-name="DefaultParagraphFont" style:family="text">
      <style:text-properties style:font-name="Times New Roman" style:use-window-font-color="true" fo:font-size="9.5pt" style:font-size-asian="9.5pt" style:font-size-complex="9.5pt" fo:language="lt" fo:country="LT"/>
    </style:style>
    <style:style style:name="P2233" style:parent-style-name="Bodytext" style:family="paragraph">
      <style:paragraph-properties fo:margin-left="0.3937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35" style:parent-style-name="DefaultParagraphFont" style:family="text">
      <style:text-properties style:font-name="Times New Roman" style:use-window-font-color="true" fo:font-size="9.5pt" style:font-size-asian="9.5pt" style:font-size-complex="9.5pt" fo:language="lt" fo:country="LT"/>
    </style:style>
    <style:style style:name="P2236" style:parent-style-name="Bodytext" style:family="paragraph">
      <style:paragraph-properties fo:margin-left="0.3937in">
        <style:tab-stops/>
      </style:paragraph-properties>
    </style:style>
    <style:style style:name="T22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38" style:parent-style-name="DefaultParagraphFont" style:family="text">
      <style:text-properties style:font-name="Times New Roman" style:use-window-font-color="true" fo:font-size="9.5pt" style:font-size-asian="9.5pt" style:font-size-complex="9.5pt" fo:language="lt" fo:country="LT"/>
    </style:style>
    <style:style style:name="P223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40" style:parent-style-name="Bodytext" style:family="paragraph">
      <style:paragraph-properties fo:margin-left="0.3937in">
        <style:tab-stops/>
      </style:paragraph-properties>
    </style:style>
    <style:style style:name="T22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42" style:parent-style-name="DefaultParagraphFont" style:family="text">
      <style:text-properties style:font-name="Times New Roman" style:use-window-font-color="true" fo:font-size="9.5pt" style:font-size-asian="9.5pt" style:font-size-complex="9.5pt" fo:language="lt" fo:country="LT"/>
    </style:style>
    <style:style style:name="P2243" style:parent-style-name="Bodytext" style:family="paragraph">
      <style:paragraph-properties fo:margin-left="0.3937in">
        <style:tab-stops/>
      </style:paragraph-properties>
    </style:style>
    <style:style style:name="T22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45" style:parent-style-name="DefaultParagraphFont" style:family="text">
      <style:text-properties style:font-name="Times New Roman" style:use-window-font-color="true" fo:font-size="9.5pt" style:font-size-asian="9.5pt" style:font-size-complex="9.5pt" fo:language="lt" fo:country="LT"/>
    </style:style>
    <style:style style:name="T2246" style:parent-style-name="DefaultParagraphFont" style:family="text">
      <style:text-properties style:font-name="Times New Roman" style:use-window-font-color="true" fo:font-size="9.5pt" style:font-size-asian="9.5pt" style:font-size-complex="9.5pt" fo:language="lt" fo:country="LT"/>
    </style:style>
    <style:style style:name="P224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4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49" style:parent-style-name="Bodytext" style:family="paragraph">
      <style:paragraph-properties fo:margin-left="0.3937in">
        <style:tab-stops/>
      </style:paragraph-properties>
    </style:style>
    <style:style style:name="T22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51" style:parent-style-name="DefaultParagraphFont" style:family="text">
      <style:text-properties style:font-name="Times New Roman" style:use-window-font-color="true" fo:font-size="9.5pt" style:font-size-asian="9.5pt" style:font-size-complex="9.5pt" fo:language="lt" fo:country="LT"/>
    </style:style>
    <style:style style:name="T2252" style:parent-style-name="DefaultParagraphFont" style:family="text">
      <style:text-properties style:font-name="Times New Roman" style:use-window-font-color="true" fo:font-size="9.5pt" style:font-size-asian="9.5pt" style:font-size-complex="9.5pt" fo:language="lt" fo:country="LT"/>
    </style:style>
    <style:style style:name="T225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254" style:parent-style-name="DefaultParagraphFont" style:family="text">
      <style:text-properties style:font-name="Times New Roman" style:use-window-font-color="true" fo:font-size="9.5pt" style:font-size-asian="9.5pt" style:font-size-complex="9.5pt" fo:language="lt" fo:country="LT"/>
    </style:style>
    <style:style style:name="P225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56" style:parent-style-name="Bodytext" style:family="paragraph">
      <style:paragraph-properties fo:margin-left="0.3937in">
        <style:tab-stops/>
      </style:paragraph-properties>
    </style:style>
    <style:style style:name="T22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58" style:parent-style-name="DefaultParagraphFont" style:family="text">
      <style:text-properties style:font-name="Times New Roman" style:use-window-font-color="true" fo:font-size="9.5pt" style:font-size-asian="9.5pt" style:font-size-complex="9.5pt" fo:language="lt" fo:country="LT"/>
    </style:style>
    <style:style style:name="T2259" style:parent-style-name="DefaultParagraphFont" style:family="text">
      <style:text-properties style:font-name="Times New Roman" style:use-window-font-color="true" fo:font-size="9.5pt" style:font-size-asian="9.5pt" style:font-size-complex="9.5pt" fo:language="lt" fo:country="LT"/>
    </style:style>
    <style:style style:name="P2260" style:parent-style-name="Bodytext" style:family="paragraph">
      <style:paragraph-properties fo:margin-left="0.3937in">
        <style:tab-stops/>
      </style:paragraph-properties>
    </style:style>
    <style:style style:name="T22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62" style:parent-style-name="DefaultParagraphFont" style:family="text">
      <style:text-properties style:font-name="Times New Roman" style:use-window-font-color="true" fo:font-size="9.5pt" style:font-size-asian="9.5pt" style:font-size-complex="9.5pt" fo:language="lt" fo:country="LT"/>
    </style:style>
    <style:style style:name="T2263" style:parent-style-name="DefaultParagraphFont" style:family="text">
      <style:text-properties style:font-name="Times New Roman" style:use-window-font-color="true" fo:font-size="9.5pt" style:font-size-asian="9.5pt" style:font-size-complex="9.5pt" fo:language="lt" fo:country="LT"/>
    </style:style>
    <style:style style:name="T2264"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265" style:parent-style-name="DefaultParagraphFont" style:family="text">
      <style:text-properties style:font-name="Times New Roman" style:use-window-font-color="true" fo:font-size="9.5pt" style:font-size-asian="9.5pt" style:font-size-complex="9.5pt" fo:language="lt" fo:country="LT"/>
    </style:style>
    <style:style style:name="P2266" style:parent-style-name="Bodytext" style:family="paragraph">
      <style:paragraph-properties fo:margin-left="0.3937in">
        <style:tab-stops/>
      </style:paragraph-properties>
    </style:style>
    <style:style style:name="T22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68" style:parent-style-name="DefaultParagraphFont" style:family="text">
      <style:text-properties style:font-name="Times New Roman" style:use-window-font-color="true" fo:font-size="9.5pt" style:font-size-asian="9.5pt" style:font-size-complex="9.5pt" fo:language="lt" fo:country="LT"/>
    </style:style>
    <style:style style:name="T2269"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270" style:parent-style-name="DefaultParagraphFont" style:family="text">
      <style:text-properties style:font-name="Times New Roman" style:use-window-font-color="true" fo:font-size="9.5pt" style:font-size-asian="9.5pt" style:font-size-complex="9.5pt" fo:language="lt" fo:country="LT"/>
    </style:style>
    <style:style style:name="P2271" style:parent-style-name="Bodytext" style:family="paragraph">
      <style:paragraph-properties fo:margin-left="0.3937in">
        <style:tab-stops/>
      </style:paragraph-properties>
    </style:style>
    <style:style style:name="T22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74" style:parent-style-name="DefaultParagraphFont" style:family="text">
      <style:text-properties style:font-name="Times New Roman" style:use-window-font-color="true" fo:font-size="9.5pt" style:font-size-asian="9.5pt" style:font-size-complex="9.5pt" fo:language="lt" fo:country="LT"/>
    </style:style>
    <style:style style:name="P227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76" style:parent-style-name="Bodytext" style:family="paragraph">
      <style:paragraph-properties fo:margin-left="0.3937in">
        <style:tab-stops/>
      </style:paragraph-properties>
    </style:style>
    <style:style style:name="T22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78" style:parent-style-name="DefaultParagraphFont" style:family="text">
      <style:text-properties style:font-name="Times New Roman" style:use-window-font-color="true" fo:font-size="9.5pt" style:font-size-asian="9.5pt" style:font-size-complex="9.5pt" fo:language="lt" fo:country="LT"/>
    </style:style>
    <style:style style:name="T2279" style:parent-style-name="DefaultParagraphFont" style:family="text">
      <style:text-properties style:font-name="Times New Roman" style:use-window-font-color="true" fo:font-size="9.5pt" style:font-size-asian="9.5pt" style:font-size-complex="9.5pt" fo:language="lt" fo:country="LT"/>
    </style:style>
    <style:style style:name="P2280" style:parent-style-name="Bodytext" style:family="paragraph">
      <style:paragraph-properties fo:margin-left="0.3937in">
        <style:tab-stops/>
      </style:paragraph-properties>
    </style:style>
    <style:style style:name="T228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82" style:parent-style-name="DefaultParagraphFont" style:family="text">
      <style:text-properties style:font-name="Times New Roman" style:use-window-font-color="true" fo:font-size="9.5pt" style:font-size-asian="9.5pt" style:font-size-complex="9.5pt" fo:language="lt" fo:country="LT"/>
    </style:style>
    <style:style style:name="T2283" style:parent-style-name="DefaultParagraphFont" style:family="text">
      <style:text-properties style:font-name="Times New Roman" style:use-window-font-color="true" fo:font-size="9.5pt" style:font-size-asian="9.5pt" style:font-size-complex="9.5pt" fo:language="lt" fo:country="LT"/>
    </style:style>
    <style:style style:name="P2284" style:parent-style-name="Bodytext" style:family="paragraph">
      <style:paragraph-properties fo:margin-left="0.3937in">
        <style:tab-stops/>
      </style:paragraph-properties>
    </style:style>
    <style:style style:name="T22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86" style:parent-style-name="DefaultParagraphFont" style:family="text">
      <style:text-properties style:font-name="Times New Roman" style:use-window-font-color="true" fo:font-size="9.5pt" style:font-size-asian="9.5pt" style:font-size-complex="9.5pt" fo:language="lt" fo:country="LT"/>
    </style:style>
    <style:style style:name="P2287" style:parent-style-name="Bodytext" style:family="paragraph">
      <style:paragraph-properties fo:margin-left="0.3937in">
        <style:tab-stops/>
      </style:paragraph-properties>
    </style:style>
    <style:style style:name="T22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89" style:parent-style-name="DefaultParagraphFont" style:family="text">
      <style:text-properties style:font-name="Times New Roman" style:use-window-font-color="true" fo:font-size="9.5pt" style:font-size-asian="9.5pt" style:font-size-complex="9.5pt" fo:language="lt" fo:country="LT"/>
    </style:style>
    <style:style style:name="P2290" style:parent-style-name="Bodytext" style:family="paragraph">
      <style:paragraph-properties fo:margin-left="0.3937in">
        <style:tab-stops/>
      </style:paragraph-properties>
    </style:style>
    <style:style style:name="T22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93" style:parent-style-name="DefaultParagraphFont" style:family="text">
      <style:text-properties style:font-name="Times New Roman" style:use-window-font-color="true" fo:font-size="9.5pt" style:font-size-asian="9.5pt" style:font-size-complex="9.5pt" fo:language="lt" fo:country="LT"/>
    </style:style>
    <style:style style:name="T2294" style:parent-style-name="DefaultParagraphFont" style:family="text">
      <style:text-properties style:font-name="Times New Roman" style:use-window-font-color="true" fo:font-size="9.5pt" style:font-size-asian="9.5pt" style:font-size-complex="9.5pt" fo:language="lt" fo:country="LT"/>
    </style:style>
    <style:style style:name="T2295" style:parent-style-name="DefaultParagraphFont" style:family="text">
      <style:text-properties style:font-name="Times New Roman" style:use-window-font-color="true" fo:font-size="9.5pt" style:font-size-asian="9.5pt" style:font-size-complex="9.5pt" fo:language="lt" fo:country="LT"/>
    </style:style>
    <style:style style:name="P2296" style:parent-style-name="Bodytext" style:family="paragraph">
      <style:paragraph-properties fo:margin-left="0.3937in">
        <style:tab-stops/>
      </style:paragraph-properties>
    </style:style>
    <style:style style:name="T22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98" style:parent-style-name="DefaultParagraphFont" style:family="text">
      <style:text-properties style:font-name="Times New Roman" style:use-window-font-color="true" fo:font-size="9.5pt" style:font-size-asian="9.5pt" style:font-size-complex="9.5pt" fo:language="lt" fo:country="LT"/>
    </style:style>
    <style:style style:name="P2299" style:parent-style-name="Bodytext" style:family="paragraph">
      <style:paragraph-properties fo:margin-left="0.3937in">
        <style:tab-stops/>
      </style:paragraph-properties>
    </style:style>
    <style:style style:name="T23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01" style:parent-style-name="DefaultParagraphFont" style:family="text">
      <style:text-properties style:font-name="Times New Roman" style:use-window-font-color="true" fo:font-size="9.5pt" style:font-size-asian="9.5pt" style:font-size-complex="9.5pt" fo:language="lt" fo:country="LT"/>
    </style:style>
    <style:style style:name="T2302" style:parent-style-name="DefaultParagraphFont" style:family="text">
      <style:text-properties style:font-name="Times New Roman" style:use-window-font-color="true" fo:font-size="9.5pt" style:font-size-asian="9.5pt" style:font-size-complex="9.5pt" fo:language="lt" fo:country="LT"/>
    </style:style>
    <style:style style:name="P2303" style:parent-style-name="Bodytext" style:family="paragraph">
      <style:paragraph-properties fo:margin-left="0.3937in">
        <style:tab-stops/>
      </style:paragraph-properties>
    </style:style>
    <style:style style:name="T23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05" style:parent-style-name="DefaultParagraphFont" style:family="text">
      <style:text-properties style:font-name="Times New Roman" style:use-window-font-color="true" fo:font-size="9.5pt" style:font-size-asian="9.5pt" style:font-size-complex="9.5pt" fo:language="lt" fo:country="LT"/>
    </style:style>
    <style:style style:name="T2306" style:parent-style-name="DefaultParagraphFont" style:family="text">
      <style:text-properties style:font-name="Times New Roman" style:use-window-font-color="true" fo:font-size="9.5pt" style:font-size-asian="9.5pt" style:font-size-complex="9.5pt" fo:language="lt" fo:country="LT"/>
    </style:style>
    <style:style style:name="T2307" style:parent-style-name="DefaultParagraphFont" style:family="text">
      <style:text-properties style:font-name="Times New Roman" style:use-window-font-color="true" fo:font-size="9.5pt" style:font-size-asian="9.5pt" style:font-size-complex="9.5pt" fo:language="lt" fo:country="LT"/>
    </style:style>
    <style:style style:name="T2308" style:parent-style-name="DefaultParagraphFont" style:family="text">
      <style:text-properties style:font-name="Times New Roman" style:use-window-font-color="true" fo:font-size="9.5pt" style:font-size-asian="9.5pt" style:font-size-complex="9.5pt" fo:language="lt" fo:country="LT"/>
    </style:style>
    <style:style style:name="P230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10" style:parent-style-name="Bodytext" style:family="paragraph">
      <style:paragraph-properties fo:margin-left="0.3937in">
        <style:tab-stops/>
      </style:paragraph-properties>
    </style:style>
    <style:style style:name="T23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12" style:parent-style-name="DefaultParagraphFont" style:family="text">
      <style:text-properties style:font-name="Times New Roman" style:use-window-font-color="true" fo:font-size="9.5pt" style:font-size-asian="9.5pt" style:font-size-complex="9.5pt" fo:language="lt" fo:country="LT"/>
    </style:style>
    <style:style style:name="T2313" style:parent-style-name="DefaultParagraphFont" style:family="text">
      <style:text-properties style:font-name="Times New Roman" style:use-window-font-color="true" fo:font-size="9.5pt" style:font-size-asian="9.5pt" style:font-size-complex="9.5pt" fo:language="lt" fo:country="LT"/>
    </style:style>
    <style:style style:name="P2314" style:parent-style-name="Bodytext" style:family="paragraph">
      <style:paragraph-properties fo:margin-left="0.3937in">
        <style:tab-stops/>
      </style:paragraph-properties>
    </style:style>
    <style:style style:name="T23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16" style:parent-style-name="DefaultParagraphFont" style:family="text">
      <style:text-properties style:font-name="Times New Roman" style:use-window-font-color="true" fo:font-size="9.5pt" style:font-size-asian="9.5pt" style:font-size-complex="9.5pt" fo:language="lt" fo:country="LT"/>
    </style:style>
    <style:style style:name="P2317" style:parent-style-name="Bodytext" style:family="paragraph">
      <style:paragraph-properties fo:margin-left="0.3937in">
        <style:tab-stops/>
      </style:paragraph-properties>
    </style:style>
    <style:style style:name="T23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19" style:parent-style-name="DefaultParagraphFont" style:family="text">
      <style:text-properties style:font-name="Times New Roman" style:use-window-font-color="true" fo:font-size="9.5pt" style:font-size-asian="9.5pt" style:font-size-complex="9.5pt" fo:language="lt" fo:country="LT"/>
    </style:style>
    <style:style style:name="T2320" style:parent-style-name="DefaultParagraphFont" style:family="text">
      <style:text-properties style:font-name="Times New Roman" style:use-window-font-color="true" fo:font-size="9.5pt" style:font-size-asian="9.5pt" style:font-size-complex="9.5pt" fo:language="lt" fo:country="LT"/>
    </style:style>
    <style:style style:name="T2321" style:parent-style-name="DefaultParagraphFont" style:family="text">
      <style:text-properties style:font-name="Times New Roman" style:use-window-font-color="true" fo:font-size="9.5pt" style:font-size-asian="9.5pt" style:font-size-complex="9.5pt" fo:language="lt" fo:country="LT"/>
    </style:style>
    <style:style style:name="T2322" style:parent-style-name="DefaultParagraphFont" style:family="text">
      <style:text-properties style:font-name="Times New Roman" style:use-window-font-color="true" fo:font-size="9.5pt" style:font-size-asian="9.5pt" style:font-size-complex="9.5pt" fo:language="lt" fo:country="LT"/>
    </style:style>
    <style:style style:name="T232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324" style:parent-style-name="DefaultParagraphFont" style:family="text">
      <style:text-properties style:font-name="Times New Roman" style:use-window-font-color="true" fo:font-size="9.5pt" style:font-size-asian="9.5pt" style:font-size-complex="9.5pt" fo:language="lt" fo:country="LT"/>
    </style:style>
    <style:style style:name="P2325" style:parent-style-name="Bodytext" style:family="paragraph">
      <style:paragraph-properties fo:margin-left="0.3937in">
        <style:tab-stops/>
      </style:paragraph-properties>
    </style:style>
    <style:style style:name="T23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27" style:parent-style-name="DefaultParagraphFont" style:family="text">
      <style:text-properties style:font-name="Times New Roman" style:use-window-font-color="true" fo:font-size="9.5pt" style:font-size-asian="9.5pt" style:font-size-complex="9.5pt" fo:language="lt" fo:country="LT"/>
    </style:style>
    <style:style style:name="P2328" style:parent-style-name="Bodytext" style:family="paragraph">
      <style:paragraph-properties fo:margin-left="0.3937in">
        <style:tab-stops/>
      </style:paragraph-properties>
    </style:style>
    <style:style style:name="T2329" style:parent-style-name="DefaultParagraphFont" style:family="text">
      <style:text-properties style:font-name="Times New Roman" style:use-window-font-color="true" fo:font-size="9.5pt" style:font-size-asian="9.5pt" style:font-size-complex="9.5pt" fo:language="lt" fo:country="LT"/>
    </style:style>
    <style:style style:name="T2330" style:parent-style-name="DefaultParagraphFont" style:family="text">
      <style:text-properties style:font-name="Times New Roman" style:use-window-font-color="true" fo:font-size="9.5pt" style:font-size-asian="9.5pt" style:font-size-complex="9.5pt" fo:language="lt" fo:country="LT"/>
    </style:style>
    <style:style style:name="T2331" style:parent-style-name="DefaultParagraphFont" style:family="text">
      <style:text-properties style:font-name="Times New Roman" style:use-window-font-color="true" fo:font-size="9.5pt" style:font-size-asian="9.5pt" style:font-size-complex="9.5pt" fo:language="lt" fo:country="LT"/>
    </style:style>
    <style:style style:name="T2332" style:parent-style-name="DefaultParagraphFont" style:family="text">
      <style:text-properties style:font-name="Times New Roman" style:use-window-font-color="true" fo:font-size="9.5pt" style:font-size-asian="9.5pt" style:font-size-complex="9.5pt" fo:language="lt" fo:country="LT"/>
    </style:style>
    <style:style style:name="T233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334" style:parent-style-name="DefaultParagraphFont" style:family="text">
      <style:text-properties style:font-name="Times New Roman" style:use-window-font-color="true" fo:font-size="9.5pt" style:font-size-asian="9.5pt" style:font-size-complex="9.5pt" fo:language="lt" fo:country="LT"/>
    </style:style>
    <style:style style:name="P2335" style:parent-style-name="Bodytext" style:family="paragraph">
      <style:paragraph-properties fo:margin-left="0.3937in">
        <style:tab-stops/>
      </style:paragraph-properties>
    </style:style>
    <style:style style:name="T23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37" style:parent-style-name="DefaultParagraphFont" style:family="text">
      <style:text-properties style:font-name="Times New Roman" style:use-window-font-color="true" fo:font-size="9.5pt" style:font-size-asian="9.5pt" style:font-size-complex="9.5pt" fo:language="lt" fo:country="LT"/>
    </style:style>
    <style:style style:name="T2338" style:parent-style-name="DefaultParagraphFont" style:family="text">
      <style:text-properties style:font-name="Times New Roman" style:use-window-font-color="true" fo:font-size="9.5pt" style:font-size-asian="9.5pt" style:font-size-complex="9.5pt" fo:language="lt" fo:country="LT"/>
    </style:style>
    <style:style style:name="P2339" style:parent-style-name="Bodytext" style:family="paragraph">
      <style:paragraph-properties fo:margin-left="0.3937in">
        <style:tab-stops/>
      </style:paragraph-properties>
    </style:style>
    <style:style style:name="T23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41" style:parent-style-name="DefaultParagraphFont" style:family="text">
      <style:text-properties style:font-name="Times New Roman" style:use-window-font-color="true" fo:font-size="9.5pt" style:font-size-asian="9.5pt" style:font-size-complex="9.5pt" fo:language="lt" fo:country="LT"/>
    </style:style>
    <style:style style:name="T2342" style:parent-style-name="DefaultParagraphFont" style:family="text">
      <style:text-properties style:font-name="Times New Roman" style:use-window-font-color="true" fo:font-size="9.5pt" style:font-size-asian="9.5pt" style:font-size-complex="9.5pt" fo:language="lt" fo:country="LT"/>
    </style:style>
    <style:style style:name="T234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344" style:parent-style-name="DefaultParagraphFont" style:family="text">
      <style:text-properties style:font-name="Times New Roman" style:use-window-font-color="true" fo:font-size="9.5pt" style:font-size-asian="9.5pt" style:font-size-complex="9.5pt" fo:language="lt" fo:country="LT"/>
    </style:style>
    <style:style style:name="T2345" style:parent-style-name="DefaultParagraphFont" style:family="text">
      <style:text-properties style:font-name="Times New Roman" style:use-window-font-color="true" fo:font-size="9.5pt" style:font-size-asian="9.5pt" style:font-size-complex="9.5pt" fo:language="lt" fo:country="LT"/>
    </style:style>
    <style:style style:name="P2346" style:parent-style-name="Normal" style:family="paragraph">
      <style:text-properties style:font-name="Times New Roman" fo:language="lt" fo:country="LT"/>
    </style:style>
  </office:automatic-styles>
  <office:body>
    <office:text text:use-soft-page-breaks="true">
      <text:p text:style-name="P1"><text:bookmark-start text:name="zyma_7sesija71po"/><text:span text:style-name="T2">Septyniasdešimt pirmasis posėdis<text:s/></text:span><text:span text:style-name="T3"><text:line-break/></text:span><text:span text:style-name="T4">1996 m. vasario 1 d</text:span><text:bookmark-end text:name="zyma_7sesija71po"/></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 text:c="13"/></text:p>
            <text:p text:style-name="P15">Svarstyti klausimai:</text:p>
            <text:p text:style-name="P16"><text:s text:c="5"/></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7s71pogyventsantaup" office:target-frame-name="_top" xlink:show="replace"><text:span text:style-name="T22">Gyventojų santaupų atkūrimo ir kompensavimo įstatymo projektas (svarsty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7s71poantraddarbot" office:target-frame-name="_top" xlink:show="replace"><text:span text:style-name="T28">1996.02.05 d. darbotvarkės aptar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7s71pseimrinkist" office:target-frame-name="_top" xlink:show="replace"><text:span text:style-name="T34">Seimo rinkimų įstatymo 81 straipsnio pakeitimo ir papildymo įstatymo projektai (svarstymo tęsiny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7s71pokomercbank" office:target-frame-name="_top" xlink:show="replace"><text:span text:style-name="T40">Komercinių bankų į</text:span><text:span text:style-name="T41">statymo pakeitimo ir papildymo įstatymo projektas (svarsty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7s71poindelkompens" office:target-frame-name="_top" xlink:show="replace"><text:span text:style-name="T47">Rezoliucijos "Dėl indėlių kompensavimo ir pasitikėjimo bankais" projektas (pateik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7s71popavojingnusik" office:target-frame-name="_top" xlink:show="replace"><text:span text:style-name="T53">Žalos atlyg</text:span><text:span text:style-name="T54">inimo garantavimo asmenims, nukentėjusiems nuo pavojingų nusikaltimų, įvykdytų prieš visuomenę, įstatymo projektas (pateik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7s71pobaudmok" office:target-frame-name="_top" xlink:show="replace"><text:span text:style-name="T60">Atleidimo nuo delspinigių ir baudų mokėjimo įstatymo projektas (pateiki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7s71pocivilinkod" office:target-frame-name="_top" xlink:show="replace"><text:span text:style-name="T66">Civilinio kodekso 484, 485 ir 486 straipsnių pakeitimo ir papildymo įstatymo projektas, Civilinio proceso kodekso 102 straipsnio 11 punkto pakeitimo ir papildymo įstatymo projektas, Valstybės kontrolės įstatymo 35 straips</text:span><text:span text:style-name="T67">nio 3 punkto pakeitimo ir papildymo įstatymo projektas ir Seimo kontrolierių įstatymo 13 ir 24 straipsnių pakeitimo ir papildymo įstatymo projektas (pateiki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7s71posocialdraud" office:target-frame-name="_top" xlink:show="replace"><text:span text:style-name="T73">Valstybinių socialinio draudimo pensijų įstatymo<text:s/></text:span><text:span text:style-name="T74">pakeitimo ir papildymo įstatymo projektas (pateikimas)</text:span></text:a></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text:a xlink:href="#zyma_7s71posavivaldfinans" office:target-frame-name="_top" xlink:show="replace"><text:span text:style-name="T80">Rezoliucijos "Dėl savivaldybių finansinių problemų" projektas (pateikimas)</text:span></text:a></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text:a xlink:href="#zyma_7s71pokonstitucpaz" office:target-frame-name="_top" xlink:show="replace"><text:span text:style-name="T86">Nutarimo "Dėl tebesitęsiančio<text:s/></text:span><text:span text:style-name="T87">Lietuvos Respublikos Konstitucijos pažeidimo" projektas (pateikimas)</text:span></text:a></text:p>
          </table:table-cell>
        </table:table-row>
        <table:table-row table:style-name="TableRow88">
          <table:table-cell table:style-name="TableCell89">
            <text:p text:style-name="P90"/>
          </table:table-cell>
          <table:table-cell table:style-name="TableCell91">
            <text:p text:style-name="P92"><text:s text:c="4"/></text:p>
            <text:p text:style-name="P93">Seimo narių pareiškimai<text:s/></text:p>
          </table:table-cell>
        </table:table-row>
        <table:table-row table:style-name="TableRow94">
          <table:table-cell table:style-name="TableCell95">
            <text:p text:style-name="P96"/>
          </table:table-cell>
          <table:table-cell table:style-name="TableCell97">
            <text:p text:style-name="P98"><text:a xlink:href="#zyma_7s71pOzolas" office:target-frame-name="_top" xlink:show="replace"><text:span text:style-name="T99">R.Ozolo pareiškimas dėl Seimo nario L.Alesionkos <text:s/>generaliniam prokurorui V.Nikitinui pateikto paklausimo</text:span></text:a></text:p>
          </table:table-cell>
        </table:table-row>
        <table:table-row table:style-name="TableRow100">
          <table:table-cell table:style-name="TableCell101">
            <text:p text:style-name="P102"/>
          </table:table-cell>
          <table:table-cell table:style-name="TableCell103">
            <text:p text:style-name="P104"><text:a xlink:href="#zyma_7s71pAlbertynas" office:target-frame-name="_top" xlink:show="replace"><text:span text:style-name="T105">A.Albertyno pareiškimas dėl bankų problemų</text:span></text:a></text:p>
          </table:table-cell>
        </table:table-row>
        <table:table-row table:style-name="TableRow106">
          <table:table-cell table:style-name="TableCell107">
            <text:p text:style-name="P108"/>
          </table:table-cell>
          <table:table-cell table:style-name="TableCell109">
            <text:p text:style-name="P110"><text:a xlink:href="#zyma_7s71pEndriukaitis" office:target-frame-name="_top" xlink:show="replace"><text:span text:style-name="T111">A.Endriukaičio pareiškimas "Lietuvos dangus, Povilėli, ne Tavo"</text:span></text:a></text:p>
          </table:table-cell>
        </table:table-row>
        <table:table-row table:style-name="TableRow112">
          <table:table-cell table:style-name="TableCell113">
            <text:p text:style-name="P114"/>
          </table:table-cell>
          <table:table-cell table:style-name="TableCell115">
            <text:p text:style-name="P116"><text:a xlink:href="#zyma_7s71pBudvytis" office:target-frame-name="_top" xlink:show="replace"><text:span text:style-name="T117">A.Būdvyčio pareiškimas dėl</text:span><text:span text:style-name="T118"><text:s/>mokslo tyrimo darbų organizavimo žemės ūkio srityje</text:span></text:a></text:p>
          </table:table-cell>
        </table:table-row>
        <table:table-row table:style-name="TableRow119">
          <table:table-cell table:style-name="TableCell120">
            <text:p text:style-name="P121"/>
          </table:table-cell>
          <table:table-cell table:style-name="TableCell122">
            <text:p text:style-name="P123"><text:a xlink:href="#zyma_7s71pSkrebys" office:target-frame-name="_top" xlink:show="replace"><text:span text:style-name="T124">K.Skrebio pareiškimas Seimo Pirmininkui Č.Juršėnui dėl valstybinės pensijos paskyrimo F.N.Sadūnaitei</text:span></text:a></text:p>
          </table:table-cell>
        </table:table-row>
        <table:table-row table:style-name="TableRow125">
          <table:table-cell table:style-name="TableCell126">
            <text:p text:style-name="P127"/>
          </table:table-cell>
          <table:table-cell table:style-name="TableCell128">
            <text:p text:style-name="P129"><text:a xlink:href="#zyma_7s71pBendinskas" office:target-frame-name="_top" xlink:show="replace"><text:span text:style-name="T130">A.Bendinsko parei</text:span><text:span text:style-name="T131">škimas dėl Seimo narių dalyvavimo posėdžiuose</text:span></text:a></text:p>
          </table:table-cell>
        </table:table-row>
        <table:table-row table:style-name="TableRow132">
          <table:table-cell table:style-name="TableCell133">
            <text:p text:style-name="P134"/>
          </table:table-cell>
          <table:table-cell table:style-name="TableCell135">
            <text:p text:style-name="P136"><text:a xlink:href="#zyma_7s71pTauras" office:target-frame-name="_top" xlink:show="replace"><text:span text:style-name="T137">A.Tauro pareiškimas dėl Biržų savivaldybės biudžeto lėšų skirstymo</text:span></text:a></text:p>
          </table:table-cell>
        </table:table-row>
      </table:table>
      <text:p text:style-name="P138"><text:s text:c="3"/></text:p>
      <text:p text:style-name="P139"/>
      <text:p text:style-name="P140"/>
      <text:p text:style-name="P141"><text:bookmark-start text:name="zyma_7s71pogyventsantaup"/><text:soft-page-break/><text:span text:style-name="T142">Gyventojų santaupų atkūrimo ir kompensavimo įstatymo projektas Nr.556(5) (svarstymas) (96.02.0</text:span><text:span text:style-name="T143">1)</text:span><text:bookmark-end text:name="zyma_7s71pogyventsantaup"/></text:p>
      <text:p text:style-name="P144"/>
      <text:p text:style-name="P145"><text:a xlink:href="#zyma_7sesija71po" office:target-frame-name="_top" xlink:show="replace"><text:span text:style-name="T146">7sesija 71 p. svarstyti klausimai</text:span></text:a></text:p>
      <text:p text:style-name="P147"><text:s text:c="2"/></text:p>
      <text:p text:style-name="P148">Pirmininkauja Lietuvos Respublikos Seimo Pirmininko pavaduotojas J.BERNATONIS</text:p>
      <text:p text:style-name="P149"><text:s text:c="2"/></text:p>
      <text:p text:style-name="P150"><text:span text:style-name="T151">PIRMININKAS.<text:s/></text:span><text:span text:style-name="T152">Pradedame vakarinį posėdį. Prašom registruotis. Posėdyje dalyvauja net 28 Seimo nar</text:span><text:span text:style-name="T153">iai. Taigi didžiulis susidomėjimas opozicijos darbotvarke. Svarstome 2-1 klausimą - Lietuvos Respublikos gyventojų santaupų atkūrimo ir kompensavimo įstatymo projektą. Pranešėjas - gerbiamasis Seimo narys G.Vagnorius. Kviečiu jį į tribūną. Nematau gerbiamo</text:span><text:span text:style-name="T154">jo pranešėjo. Galbūt, gerbiamieji Seimo nariai, sutiktumėte, kad dabar svarstytume 2-2 darbotvarkės klausimą, o jeigu ateis gerbiamasis Seimo narys G.Vagnorius, tuomet sugrįšime prie pirmojo klausimo, o jeigu neateis, tai nebegrįšime. Ar sutinkate? (</text:span><text:span text:style-name="T155">Balsai</text:span><text:span text:style-name="T156"><text:s/>salėje</text:span><text:span text:style-name="T157">) Yra pranešėjas. Gerbiamasis Seimo nary Vagnoriau, kviečiu jus į tribūną.</text:span></text:p>
      <text:p text:style-name="P158"><text:span text:style-name="T159">G.VAGNORIUS.<text:s/></text:span><text:span text:style-name="T160">Gerbiamasis Pirmininke, gerbiamieji Seimo nariai, noriu dar kartą pristatyti Gyventojų santaupų atkūrimo ir kompensavimo įstatymo projektą, pataisytą atsižvelgia</text:span><text:span text:style-name="T161">nt į Ekonomikos komiteto pasakytas pastabas.<text:s/></text:span></text:p>
      <text:p text:style-name="P162">Malonu pažymėti, jog Ekonomikos komitetas iš esmės pritaria siūlomai mūsų schemai, nors turėjo pastabų, kurias mes priėmėme, ir dabartiniame variante, kuris turėjo būti išdalytas Seimo nariams, į tai yra atsižvelgta. Buvo konstatuota, jog 1993 m. buvo galimybė, daug didesnė galimybė kompensuoti buvusios sovietinės valdžios nusavintus indėlius. 1994 m. vasarą tų galimybių buvo mažiau, nes didesnė dalis valstybės turto buvo privatizuota ar šiaip išdalyta, tačiau dar kol kas, kol liko neprivatizuota apie 16 mlrd. Lt vertės valstybės kapitalo, iš kurio mažiausiai 6-8 mlrd. Lt vis tiek bus privatizuota, taigi kol kas ta galimybė yra. Būtų apmaudu, jeigu kitais metais dar kartą teks konstatuoti, kad dar galima buvo sugrąžinti sovietinės valdžios nusavintus indėlius 1995 ar 1996 metais, bet eilinį kartą Seime toks sprendimas nebuvo priimtas.<text:s/></text:p>
      <text:p text:style-name="P163">Įstatymo projekte yra numatyta, jog gyventojų indėliai yra kompesuojami iš privatizuotino valstybės turto, t.y. iš to turto, kuris<text:s/>sukurtas pačių indėlininkų. Todėl negalime sakyti, jog toks būdas gali pažeisti kitų gyventojų interesus. Jokiu būdu, tik yra siūlomas mechanizmas, kaip sugrąžinti gyventojams indėlininkams teisėtai jų uždirbtą turtą.<text:s/></text:p>
      <text:p text:style-name="P164">Noriu atkreipti dėmesį, jog tai nėra<text:s/>vien tik kokia nors politinė ambicija. Bet sprendimas būtinas, nes ateityje, ypač dabar, kai griūna bankai, kai indėlininkai vėl praranda pinigus, aš bijau, jog žmonės gali prarasti bet kokį pasitikėjimą valstybe ir bankais, nes jau yra žmonių, kurie trečią kartą yra bankų apvogti. Visai atsakingai turiu pasakyti, kad realiai kol kas dar galima kompensuoti indėlius bent 80%. Tai galima realiai padaryti. Ir aš turiu pasakyti, jog jeigu ir šis Seimas nepriims tų sprendimų, patiks kam ar nepatiks, bet yra didelė viltis, didelė tikimybė, jog po Seimo rinkimų tai bus padaryta. Tegu jau nebe 80%, gal 60%, gal 50%, gal ne visiems, galbūt pirmiausia tiems, kurie yra vyresnio amžiaus, t.y. sumos iki 8 ar 10 tūkst. Lt, atsižvelgiant į tai, kiek liks neišgrobstyto ir<text:s/>neprivatizuoto valstybės turto.</text:p>
      <text:p text:style-name="P165">Yra siūlomas mechanizmas, kuris numato tą kompensavimą atlikti ne vienu kartu. Yra siūlomi įvairūs būdai. Tai ir kompensavimas pinigais, ir, jeigu iš tikrųjų indėlininkai pageidautų, ir paklausių įmonių akcijomis. Faktiškai<text:s/>visi būdai yra įmanomi ir realūs.</text:p>
      <text:p text:style-name="P166">Dar kartą turėčiau patvirtinti, jog nei prieš dvejus metus, nei prieš trejus, nei dabar, kai yra teikiamas šis įstatymas, jokiu būdu nereikia tokio kiekio pinigų sukaupti grynais ir juos išmokėti kompensacijų pavidalu. Jokiu būdu to nereikia. Grynais pinigais reikia turėti tik tiek, kiek gali susidaryti skirtumas tarp įnešamų ir išimamų indėlių. Svarbiausias ir vienintelis būtinas dalykas yra tai, jog santaupų atkūrimo ir kompensavimo fondui būtų perduodamas realus turtas,<text:s/>t.y. būtų perduodamos privatizuotinos įmonės, privatizuotinos akcijos tokia kaina, kokia yra reali įmonių vertė ar šių akcijų kaina.<text:s/></text:p>
      <text:p text:style-name="P167">Baigdamas noriu pasakyti. Be abejo, opozicija - mažesnioji Seimo dalis - negali priversti daugumos Seimo priimti sprendimo. Pagaliau tai yra politinis sprendimas. Bet, mano manymu, mes turime moralinę teisę paprašyti bent vieno: nenorite kompensuoti indėlių - nekompensuokite. Nenorite atstatyti santaupų - neatstatykite. Bet palikite, perduokite, apsaugokite tuos 8 mlrd. Lt turto realia kaina, padėkite tą turtą truputį į šalį, kad kiti, kurie sugalvos, kaip tai padaryti, kad jie tai galėtų padaryti. Mano manymu, tai nėra didelis prašymas, ir visai nesunku inventorizuoti likusį neprivatizuotą turtą, atrinkti paklausų turtą, perduoti santaupų atkūrimo fondui, kuris ar dabar, ar vėliau tai galės padaryti. Jeigu turtas nebus perduodamas, tai reikš, jog yra politinė nuostata neatstatyti to teisingumo. Iš tikrųjų valstybė, kuri negerbia vyresnio amžiaus žmonių, valstybė, kuri negerbia<text:s/>savo piliečių ir jų nuosavybės, tikrai nėra demokratinė ir teisinė valstybė. Ir valdžia, kuri nenori to suprasti, taip pat toli gražu neatitinka demokratinei teisinei valstybei keliamų reikalavimų. Vieną kartą atėmę pinigus iš tų žmonių, jūs nesate įsitikinę, kad po 5 ar 10 metų, kai didesnė dalis ir jūsų sulauks vyresnio amžiaus, jog jūs taip pat nebūsite jaunesnių arba gudresnių apgauti. Man atrodo, kad tai reikėtų vertinti ne vien iš ekonominių pozicijų, bet taip pat ir moralės požiūriu. Ačiū.</text:p>
      <text:p text:style-name="P168"><text:span text:style-name="T169">PIRMININK</text:span><text:span text:style-name="T170">AS.<text:s/></text:span><text:span text:style-name="T171">Dėkoju pranešėjui. Dabar kalbės Seimo narys A.Vaišnoras. Ruošiasi kalbėti Seimo narė E.Kunevičienė.</text:span></text:p>
      <text:p text:style-name="P172"><text:span text:style-name="T173">A.VAIŠNORAS.<text:s/></text:span><text:span text:style-name="T174">Gerbiamieji Seimo nariai, aš žinau, kokia ilga šio įstatymo projekto istorija, ir aš manau, kad kas prieštarauja pagrindinei tendencijai, i</text:span><text:span text:style-name="T175">šsakytai šiame įstatyme, arba pagrindinei idėjai, tai jis arba neskaitė šio įstatymo projekto, arba jam nerūpi tai, kas vyksta Lietuvoje.<text:s/></text:span></text:p>
      <text:p text:style-name="P176">Iš tikrųjų keista yra mūsų valdžia. Griebia iš žmonių rieškutėmis, o atiduoda trupiniais. Gyventojų santaupų nusavinimo ir pasitikėjimo valstybe politika vykdoma nuo pat pirmųjų valdančiosios partijos atėjimo į valdžią dienų. Šis procesas įgavo loginę tąsą, ypač išryškėjusią juodųjų kalėdinių dienų metu. Tai skaudi pamoka visiems, kas buvo užliūliuotas nuolatinių ekonomikos stabilizacijos užkeikimų.<text:s/></text:p>
      <text:p text:style-name="P177">Kalbant apie Lietuvos Respublikos įstatymą dėl gyventojų santaupų atkūrimo ir kompensavimo, kurio net penktasis Tėvynės sąjungos projekto variantas pateiktas Seimui svarstyti, galime konstatuoti, kad jis nepatinka ir kad nepatinka esantiems valdžioje atstatyti tiesą ir teisingumą. Todėl šis įstatymo projektas vis stumiamas tolyn ir tolyn, dėl to ieškoma formalių priekabių, dėl to tempiama iki šios Seimo kadencijos pabaigos, kad tik jis nebūtų priimtas. Manau, kad daugelis indėlininkų jau palaidojo viltį atgauti savo darbu sukauptas lėšas, pensininkai - bent iš dalies pagerinti varganą savo būtį, invalidai, ligoniai - nusipirkti vaistų, daugiavaikės šeimos - aprengti, pamaitinti, leisti į mokslą vaikus, negyventi skurdo, atjungtos elektros už komunalinius patarnavimus sąlygomis. Gal dalis žmonių jau ir nesulaukė šių būtinų sprendimų. Į tai, matyt, orientuojasi ir valdžia. Nėra žmogaus - nėra problemos. O turtas, valstybės turtas, kuris buvo skirtas indėliams grąžinti, prarandamas<text:s/>vis labiau.<text:s/></text:p>
      <text:p text:style-name="P178">Kiekviena padori valdžia, nesvarbu, kokia ji bebūtų - raudona, žalia ar geltona, privalo laikytis valstybės įsipareigojimų jos gyventojams ir daryti viską, kad jie būtų įvykdyti. Dabar taip nėra, ir dėl to penktasis šio įstatymo projektas svarstomas praėjus trejiems su puse metų po Seimo rinkimų.</text:p>
      <text:p text:style-name="P179">Bet mes, Tėvynės sąjungos Seimo nariai, kaip ir nuskriausti žmonės, dar tikimės, kad pagaliau prasidės įstatymo priėmimo procedūra, kad jis bus priimtas ir įgyvendintas. Tai būtų naudinga pačiai valdančiajai partijai, kurios premjeras A.Šleževičius pabrėžtinai tvirtai visiems teigė, jog 1996 m. biudžetas socialinis, sakyčiau, rinkiminis.<text:s/></text:p>
      <text:p text:style-name="P180">Šis įstatymo projektas apima labai plačią visuomenės dalį. Tai ir indėlininkai, turėję indėlius iki 1991 m. vasario<text:s/>26 d., tai ir politiniai kaliniai ir tremtiniai, gavę kompensacijas už iškentėtus tremtyje metus, tai ir žmonės, nukentėję 1990 m. sausio ir vėlesniais įvykiais, tai ir žemdirbiai, laikę pinigus už parduotą žemės ūkio produkciją. Dabar gi visa tai tapo trupiniais. Dar yra galimybė atkurti santaupas sukaupusį fondą, pardavus tam tikslui skirtą Vyriausybės dalį. Kaip jūs visi girdėjote iš pranešėjo ir šio įstatymo autoriaus, t.y. apie 8 mlrd. Lt.<text:s/></text:p>
      <text:p text:style-name="P181">Įstatymo projekte numatytos realios galimybės tai padaryti nenaudojant valstybės biudžeto lėšų. Dalis indėlių pagal gyventojų pageidavimus galėtų būti taip pat kompensuojama kitokiais būdais, pavyzdžiui, akcijomis.<text:s/></text:p>
      <text:p text:style-name="P182">Juridinio skyriaus išvadose tvirtinama, kad Vyriausybė tai jau daro. Bet kas tą pajautė? Pagrindiniai<text:s/>jų argumentai - neįvykęs referendumas. Bet jis neįvyko valdančiajai partijai darant politinį spaudimą per visas valdžios ir partines struktūras, ir gąsdinant žmones ekonomine sumaištimi. Referendumas neįvyko, bet ar ekonominės sumaišties nėra dabar, mielieji ponai? Kad ekonominė sumaištis tvyro Lietuvoje, ar tai nėra dabartinės Vyriausybės politikos pasekmė, o ne jokio neįvykusio referendumo?</text:p>
      <text:p text:style-name="P183">Pamename, kad Prezidentas per televiziją...</text:p>
      <text:p text:style-name="P184"><text:span text:style-name="T185">PIRMININKAS.<text:s/></text:span><text:span text:style-name="T186">Gerbiamasis Seimo nary, kiek dar laiko jums reikia?</text:span></text:p>
      <text:p text:style-name="P187"><text:span text:style-name="T188">A.VAIŠ</text:span><text:span text:style-name="T189">NORAS.<text:s/></text:span><text:span text:style-name="T190">Tuoj baigiu. Agitavo žmones neatlikti savo pilietinės pareigos. Būtų gerai, kad jis tą pilietinę pareigą atliktų pats. Nereikia velti ekonomikos su politika. Aš pritariu įstatymo projektui ir siūlau jį kuo greičiau priimti. Ačiū už dėmesį ir ačiū už</text:span><text:span text:style-name="T191"><text:s/>replikas! Matau, kaip jis reikalingas, šis įstatymas. (</text:span><text:span text:style-name="T192">Balsai salėje</text:span><text:span text:style-name="T193">)</text:span></text:p>
      <text:p text:style-name="P194"><text:span text:style-name="T195">PIRMININKAS.<text:s/></text:span><text:span text:style-name="T196">Kalbės gerbiamoji Seimo narė E.Kunevičienė. Ruošiasi kalbėti gerbiamasis Seimo narys K.Antanavičius. K.Antanavičius atsisako kalbėti. Tuomet jo kolega A.Baskas.</text:span></text:p>
      <text:p text:style-name="P197"><text:span text:style-name="T198">E.KUNEVIČIE</text:span><text:span text:style-name="T199">NĖ.</text:span><text:span text:style-name="T200"><text:s/>Neretai tenka girdėti tokias dvi nuomones. Pirma. Kodėl mes turime atiduoti visų turtą indėlininkams, kurie turėjo indėlius? Aš noriu dar kartą pasakyti, kad tie žmonės, kurie negalėjo nusipirkti prekių, nes buvo taloninė sistema, viena vertus, jie sut</text:span><text:span text:style-name="T201">aupydavo kokią kapeiką, kita vertus, jie laukdavo galimybės, kad nusipirktų už talonus arba pasistatytų kooperatinius butus, o eilės ir dabar yra nemažos, ir tada buvo nemažos. Taigi tie žmonės kaupdavo pinigus ir dėdavo į taupomąjį banką. O tie, kurie gau</text:span><text:span text:style-name="T202">davo, jie nusipirkdavo ir turėdavo turtą. Jie ir dabar turi tą turtą. Ir jų turtas dėl jokios infliacijos nenuvertėjo. O žmonių sukauptos lėšos taupomajame banke būdavo parduodamos Finansų ministerijai Maskvoje. O iš ten per Finansų ministeriją, per biudže</text:span><text:span text:style-name="T203">tą būdavo investuojamos į ūkį. Todėl nereikia kalbėti, kad indėlininkai nuskriaus tuos, kurie neturėjo indėlių. Jų indėliais ir sukurta ta dalis turto. O kita dalis buvo paskirstyta investiciniais čekiais. Čia ir numatyta, kad tai kompensacijai reikia iš t</text:span><text:span text:style-name="T204">o turto sudaryti fondą ir numatyti kompensaciją. Įstatyme numatyta ir tvarka.<text:s/></text:span></text:p>
      <text:p text:style-name="P205">Be kita ko, dabar tame įstatyme, kuris patobulintas, ta tvarka yra griežtesnė, gal taip reikėtų pasakyti. Jau yra numatyta iš pradžių kompensuoti iki 8 tūkst. Lt, o ne iš karto<text:s/>visiems visus arba pasirinktinai. Jau pateiktas ir to darbo atlikimo mechanizmas. Manyčiau, kad šiandien bent jau nė vienas iš mūsų neišdrįs pakelti rankos prieš šį įstatymą, nes kaip galės pakelti rankas, kai reikės balsuoti už bankrutavusių bankų indėlių<text:s/>grąžinimo arba kompensavimo fondo sudarymą. Jeigu jau Vyriausybė ryžtasi kompensuoti išvogtus indėlius iš dabartinių bankų, tai negali nekompensuoti to, kas buvo garantuota valstybės, ir kas tikrai nebuvo pavogta iš valstybės. Juk niekas negalėjo pavogti,<text:s/>nes valstybė tuo turtu disponavo. O kad įvyko kai kurie to turto pakitimai, kai nebuvo indeksuota jo vertė nuo 1993 m., tai dabartiniu metu nieko nepadarysime, nes Konstitucinis Teismas sako, kad viskas teisėta. Todėl turim susitaikyti su tomis sąlygomis,<text:s/>kokios yra. Bet nesinorėtų, kad tas likęs turtas - 8 ar 10 mlrd. - būtų pasidalytas, o ne atiduotas žmonėms, nes tai yra jų santaupos. Aš jus visus prašau šiandien pritarti svarstymui, kad tas įstatymas būtų teikiamas priėmimui.</text:p>
      <text:p text:style-name="P206"><text:span text:style-name="T207">PIRMININKAS.<text:s/></text:span><text:span text:style-name="T208">Dėkoju. Kalbė</text:span><text:span text:style-name="T209">s Seimo narys A.Baskas. Po jo - gerbiamoji Seimo narė S.Burbienė.</text:span></text:p>
      <text:p text:style-name="P210"><text:span text:style-name="T211">A.BASKAS.<text:s/></text:span><text:span text:style-name="T212">Pone pirmininke, gerbiamieji, pritariu projekto nuostatai, kad taupytais rubliais sukurtas turtas ar jo duodama pelno dalis būtų naudojama rublinių santaupų atstatymui. Drauge pens</text:span><text:span text:style-name="T213">ijoms skiriama suma turėtų priklausyti ne tiktai nuo priskaičiavimų iš atlyginimų, bet ir nuo pensininkų per dešimtmečius sukurto turto vertės. Jų atlyginimai buvo sumažinti, o ir didžioji dalis to, ką jie uždirbdavo, buvo skiriama kaip tik to turto sukūri</text:span><text:span text:style-name="T214">mui. Gaila, kad 1994 m. referendumo rengimui nebuvo sudaryta platesnė koalicija, kartu nebuvo parengtos jo nuostatos, už kurias tikrai būtų balsavę dauguma gyventojų, o tuo metu buvo daug didesnės galimybės grąžinti tas santaupas. Per pastaruosius metus da</text:span><text:span text:style-name="T215">lis to turto privatizuota, o dalis tikrai išdalyta.<text:s/></text:span></text:p>
      <text:p text:style-name="P216">Kad negaišinčiau laiko, aš nekalbėsiu apie šio projekto detales, kadangi neaišku, ar bus jam pritarta. Jeigu jam bus pritarta, tai aš pateiksiu tas detales. Labai svarbu, kad vienokiu ar kitokiu būdu turtas būtų grąžintas skurdžiausiems žmonėms, kartu būtų padidinta perkamoji galia. Jeigu mes sudarysim sąlygas atsigauti neturtingiausiems, atsiras paklausa pagrindinėms prekėms, ir grąžindami santaupas skurdžiausiems žmonėms mes padėsim ūkininkams, nes bus<text:s/>perkama daugiau maisto produktų. Mes padėsim savo pramonei, nes bus perkama daugiau jos gaminių. Gaila, kad Aukščiausiajai Tarybai priimant Privatizavimo įstatymą į jį nebuvo įtrauktas kaip tik šis mechanizmas. Jeigu jis būtų įtrauktas, tai dabar Lietuvoje<text:s/>būtų visiškai kita padėtis. Lietuva nebūtų viena iš labiausiai nuskurdintų šalių. Iš esmės pritariu siūlomam projektui. O apie detales kalbėsiu, jeigu jam bus pritarta iš esmės. Ačiū.</text:p>
      <text:p text:style-name="P217"><text:span text:style-name="T218">PIRMININKAS.<text:s/></text:span><text:span text:style-name="T219">Kalbės gerbiamoji Seimo narė S.Burbienė. Komiteto vardu ru</text:span><text:span text:style-name="T220">ošiasi kalbėti gerbiamoji Seimo narė V.Briedienė.</text:span></text:p>
      <text:p text:style-name="P221"><text:span text:style-name="T222">S.BURBIENĖ.</text:span><text:span text:style-name="T223"><text:s/>Kolegų kalbose buvo, aišku, nemažai politikos, gailesčio, šiek tiek demagogijos. Tačiau aš norėčiau pasakyti, kad galbūt nereikėtų nei mūsų, nei gyventojų agituoti, kad žmonėms reikia tas santau</text:span><text:span text:style-name="T224">pas, kurios buvo prarastos dėl infliacijos, kaip nors kompensuoti. Klausimas tik - kaip jas kompensuoti realiai, o ne žaviais pažadais? Į tokį klausimą (kaip gali rankos pakilti prieš tokį įstatymą?) gal neverta būtų net atsakinėti, nes svarbu, matyt, yra<text:s/></text:span><text:span text:style-name="T225">ne įstatymo idėja, o tai, kaip yra siūloma tą idėją įgyvendinti. O dėl to, be abejo, kiekvienas iš mūsų gali ginčytis.<text:s/></text:span></text:p>
      <text:p text:style-name="P226">Kolegė V.Briedienė kalbės komiteto vardu, bet aš galbūt (kadangi taip jau išpuolė, kad šneku pirma) galėčiau trumpai kai ką pasakyti. Komitetas šį projektą grąžino tobulinti ir siūlė sudaryti darbo grupę, tačiau to nebuvo padaryta, o kiek aš žinau Statutą (nors ir nesu jo didelė žinovė), grąžinus projektą tobulinti, jis negali būti teikiamas svarstymui neapsvarstytas pagrindiniame komitete. Todėl čia, mano supratimu, yra šiokia tokia kolizija. Nors įstatymo projektas pagal registraciją buvo pateiktas sausio 29 d., t.y. formaliai iki Seimo posėdžio laiko užteko, tačiau, aišku, komitetas negalėjo jo apsvarstyti, nes laiko buvo per mažai. Sausio 29 d. jau buvo pirmadienis, trečiadienio komiteto posėdžio darbotvarkė jau buvo nuspręsta iš anksčiau. Beje, noriu pasakyti, kad taip pat buvo pasielgta su šio įstatymo 4 projektu, kuris buvo pateiktas taip pat laiku, tačiau taip, kad komitetas nesuspėtų jo apsvarstyti. Taigi čia istorija kartojasi, galbūt ir sąmoningai, kad kaip nors projektas nebūtų taip išsamiai svarstomas, kadangi iš tokio įstatymo iš tikrųjų politiką galima daryti.<text:s/></text:p>
      <text:p text:style-name="P227">Tačiau aš vis dėlto galėčiau pateikti keletą pastabų. Labai įdomu,<text:s/>kad šiame įstatymo projekte jau kuris laikas, lyginant su pačiais pirmais įstatymais, yra dingęs konkretus santykis, kuriuo buvo iš pradžių siūloma keisti santaupas. Tuo ypač buvo viliojami žmonės sakant, kad štai žmoniškai pakeisim santaupas, o tie begėdžiai taip nepadarė. 1 straipsnio išdėstymas labiau panašus į preambulę, aiškinamąjį raštą ar agitaciją, tačiau ne į straipsnį. Jame aiškinama, kaip buvo anksčiau gerai ir kaip čia dabar tie pasižadėjo, nepasižadėjo. Čia, matyt, ne įstatymo reikalas.<text:s/></text:p>
      <text:p text:style-name="P228">4 straipsnio vienoje iš dalių šnekama apie "Vnešekonom" banko kompensacijas. Gal ir nereikėtų to rašyti, nes tai jau yra daroma. Be to, yra visiškai neaišku, kodėl kolegos mini konkrečius likusio turto skaičius. Juk visi žinom, kad dabar jau prasideda privatizavimas už pinigus (baigiasi privatizavimas už investicinius čekius), tačiau tiksliai pasakyti, už kiek milijonų realios vertės privatizuotino turto šiuo metu liko, manau, ne tik mes, bet ir galingesnės jėgos nepasakytų. Čia jau buvo minima pora skaičių. Be abejo, galima dar didesnį pažadėti, tada dar geresniu santykiu bus galima atiduoti santaupas.<text:s/></text:p>
      <text:p text:style-name="P229">Taigi, man atrodo, įstatymas galbūt turėtų būti ir reikėtų įstatymo, tačiau mūsų Seimo nutarimu jau yra patvirtintas santaupų fondas, jo nuostatai. Jeigu iš tikrųjų santaupų fondo nuostatams reikia dar papildomų įstatymu tvirtinamų normų, tada reikėtų konkrečiai tai ir daryti. Tačiau įstatyme nereikėtų vardyti, kokias konkrečias įmones reikia parduoti arba būtent tiek milijonų ar tiek milijardų kažkam skirti, tuo labiau kad neaišku, kada tie milijonai, milijardai, kaip čia buvo rašoma viename iš straipsnių, bus sukaupti. Atsižvelgdama ir į Statuto reikalavimus, ir į turinį, geriausiu atveju siūlyčiau pertrauką.</text:p>
      <text:p text:style-name="P230"><text:span text:style-name="T231">PIRMININKAS.<text:s/></text:span><text:span text:style-name="T232">Kalbės gerbiamoji Seimo narė V.Briedienė -</text:span><text:span text:style-name="T233"><text:s/>pagrindinio komiteto vardu.</text:span></text:p>
      <text:p text:style-name="P234"><text:span text:style-name="T235">V.BRIEDIENĖ.</text:span><text:span text:style-name="T236"><text:s/>Gerbiamieji Seimo nariai, Ekonomikos komitete svarstant įstatymo projekto Nr.556 (4) variantą buvo palaikyta pati gyventojų santaupų kompensavimo idėja. Tačiau buvo pareikšta nuogąstavimų, kad nerealu, jog iki 1996</text:span><text:span text:style-name="T237"><text:s/>m. birželio 1 d. kompensavimui už indėlius bus sukauptas toks kiekis pinigų - 1 mlrd. Lt. Buvo abejojama, ar bankai norės perimti turto valdymo funkcijas mainais už prievolę atstatyti santaupas, tuo labiau kad bankai tada taptų turto valdymo kontoromis. P</text:span><text:span text:style-name="T238">onas G.Vagnorius tada sutiko su Ekonomikos komiteto siūlymu iš Seimo narių ir frakcijų atstovų sudaryti komisiją, t.y. darbo grupę įstatymui patobulinti. Todėl Ekonomikos komitete buvo nuspręsta grąžinti projektą iniciatoriams patobulinti (už balsavo 6, pr</text:span><text:span text:style-name="T239">ieš - 2 komiteto nariai), pasiūlyti Seimui sudaryti darbo grupę įstatymui patobulinti (už balsavo 7, prieš - 2 komiteto nariai). Kaip žinome, nebuvo atsižvelgta į Ekonomikos komiteto siūlymą ir Seimas darbo grupės šiam įstatymo projektui patobulinti nebuvo</text:span><text:span text:style-name="T240"><text:s/>sudaręs. Vakar buvo išdalytas šio įstatymo projekto 5 variantas, kurį, matyt, be darbo grupės parengė įstatymo iniciatoriai. Su naujuoju - 5 - projektu Ekonomikos komitetas nesusipažino ir jo nesvarstė. Komiteto nuomonę būtų galima pareikšti tiktai po kom</text:span><text:span text:style-name="T241">iteto posėdžio. Ačiū už dėmesį.</text:span><text:span text:style-name="T242"><text:s/></text:span></text:p>
      <text:p text:style-name="P243"><text:span text:style-name="T244">PIRMININKAS.<text:s/></text:span><text:span text:style-name="T245">Gerbiamieji Seimo nariai, kadangi pagrindinis komitetas neapsvarstė ir prašo padaryti svarstymo pertrauką, tai daroma svarstymo pertrauka, tuo labiau kad ir šiam klausimui skirtas laikas baigėsi. Dabar svarstys</text:span><text:span text:style-name="T246">ime antradienio darbotvarkę. Kviečiu į tribūną gerbiamąjį Seimo Pirmininką Č.Juršėną. Gerbiamasis Seimo nary Zimnickai, prašom sėsti į savo vietą, susikaupti, nusiteikti geriems darbams.</text:span></text:p>
      <text:p text:style-name="P247"/>
      <text:p text:style-name="P248"/>
      <text:p text:style-name="P249"><text:bookmark-start text:name="zyma_7s71poantraddarbot"/><text:span text:style-name="T250">1996.02.05 d. darbotvarkės aptarimas (96.02.01)</text:span><text:bookmark-end text:name="zyma_7s71poantraddarbot"/></text:p>
      <text:p text:style-name="P251"/>
      <text:p text:style-name="P252"><text:a xlink:href="#zyma_7sesija71po" office:target-frame-name="_top" xlink:show="replace"><text:span text:style-name="T253">7sesija 71 p. svarstyti klausimai</text:span></text:a></text:p>
      <text:p text:style-name="P254"><text:s text:c="2"/></text:p>
      <text:p text:style-name="P255"><text:span text:style-name="T256">Č.JURŠĖNAS.</text:span><text:span text:style-name="T257"><text:s/>Gerbiamieji kolegos, jūs turit ketvirtąjį darbotvarkės variantą. Jis buvo aptartas ir aprobuotas Seimo seniūnų sueigoje, bet pagal tai, kaip šiandien vyko rytinis posėdis, ir dėl kitų pr</text:span><text:span text:style-name="T258">iežasčių reikia jums pranešti mažiausiai porą patikslinimų. Savaitės darbotvarkėje yra įrašyta mūsų kolegos - Ekonominių nusikaltimų tyrimo komisijos nario J.Listavičiaus informacija. Todėl mums reikia rengti dar vieną neeilinį posėdį trečiadienį arba šią<text:s/></text:span><text:span text:style-name="T259">informaciją įsirašyti į antradienio vakarinį posėdį. Aš siūlau įrašyti į antradienio vakarinį posėdį vietoj Vyriausybės pusvalandžio. Nes dabar Vyriausybės reikalai yra tokie, kokie yra, tai geriau išklausykime kolegos J.Listavičiaus informaciją. 2-4 rezer</text:span><text:span text:style-name="T260">viniai klausimai (kadangi šiandien svarstymai baigėsi šiek tiek kitaip) yra ne tos stadijos, kurios čia užrašytos. Antro rezervinio klausimo bus ne priėmimas, o svarstymo tęsinys, o ketvirto rezervinio klausimo (jeigu šiandien šis įstatymo projektas nebus<text:s/></text:span><text:span text:style-name="T261">pateiktas) liks pateikimas. Kviečiu patvirtinti.<text:s/></text:span></text:p>
      <text:p text:style-name="P262"><text:span text:style-name="T263">PIRMININKAS.<text:s/></text:span><text:span text:style-name="T264">Seimo narys J.Listavičius norėtų paklausti ar pasiūlyti.</text:span></text:p>
      <text:p text:style-name="P265"><text:span text:style-name="T266">J.LISTAVIČIUS.<text:s/></text:span><text:span text:style-name="T267">Pone Seimo Pirmininke, jūs jau atsakėt į tą klausimą - kad antradienį, po pietų. Tada viskas aišku. Ačiū.</text:span></text:p>
      <text:p text:style-name="P268"><text:span text:style-name="T269">Č.JURŠĖNAS.</text:span><text:span text:style-name="T270"><text:s/>Ger</text:span><text:span text:style-name="T271">biamasis Listavičiau, aš tik noriu pasakyti, kad, manau, 30 minučių užteks. Na, susitarsim, kadangi informacija bus vakariniame posėdyje, tai galėsim ir ilgiau pasėdėti.</text:span></text:p>
      <text:p text:style-name="P272"><text:span text:style-name="T273">PIRMININKAS.<text:s/></text:span><text:span text:style-name="T274">Seimo narys V.Zimnickas.</text:span></text:p>
      <text:p text:style-name="P275"><text:span text:style-name="T276">V.V.ZIMNICKAS.<text:s/></text:span><text:span text:style-name="T277">Gerbiamasis Pirmininke, aš dar ka</text:span><text:span text:style-name="T278">rtą kreipiuosi į jus kaip į Seimo Pirmininką. Na, būkit geri, įtraukit į kiekvieną posėdį nors vieną Ekonomikos komiteto klausimą. Ką aš noriu pasakyti? Iš esmės yra daug projektų, kurių belikusi tik priėmimo stadija. Tai, sakykim, Asociacijų įstatymas, La</text:span><text:span text:style-name="T279">bdaros, Paramos fondų įstatymai. Komitetas juos yra apsvarstęs. Iš tikrųjų padarykim priėmimą. Aš jums argumentais patvirtinu, kad bus reikalinga perregistracija, bus akcininkų susirinkimai ir t.t. Aš neprašau daug. Bet į kiekvieną posėdį nors po vieną pro</text:span><text:span text:style-name="T280">jektą. Aš labai prašau. Ir jums tai akcentuoju jau tikriausiai penktą kartą, kai yra sudarinėjama darbotvarkė.</text:span></text:p>
      <text:p text:style-name="P281"><text:span text:style-name="T282">Č.JURŠĖNAS.</text:span><text:span text:style-name="T283"><text:s/>Aš su tamsta sutinku. O pasiteisinimui turiu tiktai tokį pranešimą. 1-1 klausimas yra grynai ekonominis, o ne finansinis klausimas. T</text:span><text:span text:style-name="T284">aigi atsižvelgiam šiek tiek.<text:s/></text:span></text:p>
      <text:p text:style-name="P285"><text:span text:style-name="T286">PIRMININKAS.<text:s/></text:span><text:span text:style-name="T287">Seimo narys A.Vaišnoras.</text:span></text:p>
      <text:p text:style-name="P288"><text:span text:style-name="T289">A.VAIŠNORAS.<text:s/></text:span><text:span text:style-name="T290">Gerbiamasis Pirmininke, jūs vis mums pateikiat tokių netikėtumų. Aš tik norėjau paklausti, ar trečiadienį bus Seimo posėdis?</text:span></text:p>
      <text:p text:style-name="P291"><text:span text:style-name="T292">Č.JURŠĖNAS.</text:span><text:span text:style-name="T293"><text:s/>Greičiausiai ne, bet galimybė yra.<text:s/></text:span></text:p>
      <text:p text:style-name="P294"><text:span text:style-name="T295">A.</text:span><text:span text:style-name="T296">VAIŠNORAS.<text:s/></text:span><text:span text:style-name="T297">Norim planuoti savo laiką.</text:span></text:p>
      <text:p text:style-name="P298"><text:span text:style-name="T299">Č.JURŠĖNAS.</text:span><text:span text:style-name="T300"><text:s/>Greičiausiai nebus, bet galimybė yra. Su kolega J.Listavičiumi ir kolega V.Juškumi kaip tik sutarėme, kad jų informacija bus antradienį. Tai tada tokio jau būtino reikalo rengti neeilinį posėdį, išskyrus ge</text:span><text:span text:style-name="T301">rbiamojo V.Zimnicko prašymus, nėra.</text:span></text:p>
      <text:p text:style-name="P302"><text:span text:style-name="T303">PIRMININKAS.<text:s/></text:span><text:span text:style-name="T304">Seimo narys A.Katkus.</text:span></text:p>
      <text:p text:style-name="P305"><text:span text:style-name="T306">J.A.KATKUS.<text:s/></text:span><text:span text:style-name="T307">Jūs jau į visus klausimus atsakėt, tik aš noriu paklausti, ką reiškia "greičiausiai nebus trečiadienį"? Greičiausiai...</text:span></text:p>
      <text:p text:style-name="P308"><text:span text:style-name="T309">Č.JURŠĖNAS.</text:span><text:span text:style-name="T310"><text:s/>Greičiau neišeina.</text:span></text:p>
      <text:p text:style-name="P311"><text:span text:style-name="T312">PIRMININKAS.<text:s/></text:span><text:span text:style-name="T313">Seimo nar</text:span><text:span text:style-name="T314">ys G.Paviržis.</text:span></text:p>
      <text:p text:style-name="P315"><text:span text:style-name="T316">G.A.PAVIRŽIS.<text:s/></text:span><text:span text:style-name="T317">Gerbiamasis Pirmininke, aš labai atsiprašau, iš tikrųjų savaitės darbotvarkėje šio klausimo nėra, bet ir spaudoje aprašomi įvykiai dažnai vis dėlto rodo, kad reikėtų mums grįžti prie Vaikų teisių apsaugos įstatymo. Jis komitete</text:span><text:span text:style-name="T318"><text:s/>pas mus buvo svarstytas jau gana seniai, ir kiti komitetai apsvarstė. Galbūt ir frakcijos neprieštarautų. Gal galėtumėt rasti galimybę jį svarstyti plenariniame posėdyje?</text:span></text:p>
      <text:p text:style-name="P319"><text:span text:style-name="T320">Č.JURŠĖNAS.</text:span><text:span text:style-name="T321"><text:s/>Gerbiamasis kolega, aš galiu tiek pasakyti: Seniūnų sueigoje mes šį klau</text:span><text:span text:style-name="T322">simą nagrinėjom. Kolega A.Sakalas pasiūlė surengti specialų siauresnį posėdį aptarti ginčijamiems klausimams, ir jeigu toks pasitarimas įvyks, ir jeigu visi komitetai (gerbiamasis Pavirži, ne tiktai jūsų) apsvarstė, tai dar po savaitės tikrai galim įrašyti</text:span><text:span text:style-name="T323"><text:s/>į darbotvarkę.</text:span></text:p>
      <text:p text:style-name="P324"><text:span text:style-name="T325">PIRMININKAS.<text:s/></text:span><text:span text:style-name="T326">Seimo narys A.Endriukaitis. Seimo narys A.Baležentis.</text:span></text:p>
      <text:p text:style-name="P327"><text:span text:style-name="T328">A.BALEŽENTIS.<text:s/></text:span><text:span text:style-name="T329">Gerbiamasis Seimo Pirmininke, ar jūs nesutiktumėt dėl santarvės, dėl gero psichologinio klimato Seime į rezervinį pirmą arba, sakykim, į rezervinį 1a klausimą<text:s/></text:span><text:span text:style-name="T330">įtraukti gerbiamojo Seimo nario A.Endriukaičio klausimą? Ir mes baigtume tą brolžudišką karą. Dėkoju.</text:span></text:p>
      <text:p text:style-name="P331"><text:span text:style-name="T332">Č.JURŠĖNAS.</text:span><text:span text:style-name="T333"><text:s/>Ne, tik po premjero, ne anksčiau.</text:span></text:p>
      <text:p text:style-name="P334"><text:span text:style-name="T335">PIRMININKAS.<text:s/></text:span><text:span text:style-name="T336">Pats Seimo narys A.Endriukaitis.</text:span></text:p>
      <text:p text:style-name="P337"><text:span text:style-name="T338">A.ENDRIUKAITIS.</text:span><text:span text:style-name="T339"><text:s/>Ponas Č.Juršėnas visada teisus, ir aš negaliu<text:s/></text:span><text:span text:style-name="T340">pridurti nieko prie to, ką jis pasakė.</text:span></text:p>
      <text:p text:style-name="P341"><text:span text:style-name="T342">Č.JURŠĖNAS.</text:span><text:span text:style-name="T343"><text:s/>Matot, net A.Endriukaitis pagaliau suprato. Ačiū, antrą kartą ačiū.</text:span></text:p>
      <text:p text:style-name="P344"><text:span text:style-name="T345">PIRMININKAS.<text:s/></text:span><text:span text:style-name="T346">Seimo narys K.Gaška.</text:span></text:p>
      <text:p text:style-name="P347"><text:span text:style-name="T348">K.GAŠKA.<text:s/></text:span><text:span text:style-name="T349">Pone Juršėnai, labai ačiū, kad yra A.Ivaškevičiaus patvirtinimo Seimo Nacionalinio saugumo kom</text:span><text:span text:style-name="T350">iteto pirmininku projektas, ir tikiuosi, kad tai tikrai bus pirmas rezervinis klausimas. Labai ačiū.</text:span></text:p>
      <text:p text:style-name="P351"><text:span text:style-name="T352">Č.JURŠĖNAS.</text:span><text:span text:style-name="T353"><text:s/>Aš noriu pranešti, kad preliminariai šis klausimas gali būti nagrinėjamas 11.30 val., jeigu ratifikavimo reikalai, kaip paprastai, neįstrigs. J</text:span><text:span text:style-name="T354">eigu neįstrigs, tai 11.30 val.</text:span></text:p>
      <text:p text:style-name="P355"><text:span text:style-name="T356">K.GAŠKA.<text:s/></text:span><text:span text:style-name="T357">Gerai, bet labai ačiū, kad tai bus antradienį.</text:span></text:p>
      <text:p text:style-name="P358"><text:span text:style-name="T359">Č.JURŠĖNAS.</text:span><text:span text:style-name="T360"><text:s/>11.30 val.</text:span></text:p>
      <text:p text:style-name="P361"><text:span text:style-name="T362">K.GAŠKA.<text:s/></text:span><text:span text:style-name="T363">Labai ačiū.</text:span></text:p>
      <text:p text:style-name="P364"><text:span text:style-name="T365">PIRMININKAS.<text:s/></text:span><text:span text:style-name="T366">Seimo narys A.Kunčinas.</text:span></text:p>
      <text:p text:style-name="P367"><text:span text:style-name="T368">A.KUNČINAS.<text:s/></text:span><text:span text:style-name="T369">Gerbiamasis Seimo Pirmininke, aš noriu priminti, kad jūs kažkaip keistai žiū</text:span><text:span text:style-name="T370">rite į jaunimo problemas. Jeigu sutikote į savaitės darbotvarkę įtraukti klausimą dėl jaunimo reikalų komisijos suformavimo, tai buvo 50% mano teikiamų siūlymų. Aš dabar siūlau įtraukti jaunimo komisijos suformavimą į pagrindinius klausimus ir nusileidžiu<text:s/></text:span><text:span text:style-name="T371">dėl įrašymo į rezervinius klausimus. Tai taip pat bus 50%.</text:span></text:p>
      <text:p text:style-name="P372"><text:span text:style-name="T373">Č.JURŠĖNAS.</text:span><text:span text:style-name="T374"><text:s/>Į rezervinius.<text:s/></text:span></text:p>
      <text:p text:style-name="P375"><text:span text:style-name="T376">PIRMININKAS.<text:s/></text:span><text:span text:style-name="T377">Seimo narys P.Jakučionis. Prašom. Seimo nary Jakučioni, nieko nenorėjote pasakyti?</text:span></text:p>
      <text:p text:style-name="P378"><text:span text:style-name="T379">P.JAKUČIONIS.<text:s/></text:span><text:span text:style-name="T380">Taip, čia yra besidžiaugiančių, kad rezerviniuose klausimuo</text:span><text:span text:style-name="T381">se yra jų klausimai. Aš štai liūdžiu, kad vis rezerviniuose klausimuose kultūros dalykai. Aš norėčiau pasakyti, kad vis dėlto žyminis mokestis už išvežamas kultūros vertybes ir muitas neimamas, o nuo įstatymo priėmimo galėtų būti imamas. Uždarytos kapinės<text:s/></text:span><text:span text:style-name="T382">yra kasinėjamos, jų teritorijose statomi pastatai. Priėmus tą pataisą tas procesas būtų sustabdytas. Tai vis dėlto reikia rasti vietos tiems klausimams.</text:span></text:p>
      <text:p text:style-name="P383"><text:span text:style-name="T384">Č.JURŠĖNAS.</text:span><text:span text:style-name="T385"><text:s/>Gerbiamasis kolega ir mielieji visi Seimo nariai, jeigu iš karto sutinkame, kad valanda pai</text:span><text:span text:style-name="T386">lginame vakarinį posėdį, visi klausimai gali būti surašyti. (</text:span><text:span text:style-name="T387">Balsai salėje. - Ne!</text:span><text:span text:style-name="T388">) Pusvalandžiui, gerai? (</text:span><text:span text:style-name="T389">Balsai salėje</text:span><text:span text:style-name="T390">)<text:s/></text:span></text:p>
      <text:p text:style-name="P391"><text:span text:style-name="T392">PIRMININKAS.<text:s/></text:span><text:span text:style-name="T393">Seimo narys V.Zimnickas.<text:s/></text:span></text:p>
      <text:p text:style-name="P394"><text:span text:style-name="T395">V.V.ZIMNICKAS.<text:s/></text:span><text:span text:style-name="T396">Gerbiamasis posėdžio pirmininke, aš norėčiau dar kalbėti praeitu, ką tik svarsty</text:span><text:span text:style-name="T397">tu, klausimu, jeigu galima trumpai?</text:span></text:p>
      <text:p text:style-name="P398"><text:span text:style-name="T399">PIRMININKAS.<text:s/></text:span><text:span text:style-name="T400">Gal kitą kartą, kai darbotvarkėje bus tas klausimas.</text:span></text:p>
      <text:p text:style-name="P401"><text:span text:style-name="T402">V.V.ZIMNICKAS.<text:s/></text:span><text:span text:style-name="T403">Aš supratau. Bet jeigu...</text:span></text:p>
      <text:p text:style-name="P404"><text:span text:style-name="T405">PIRMININKAS.<text:s/></text:span><text:span text:style-name="T406">Tai po darbotvarkės tuomet.<text:s/></text:span></text:p>
      <text:p text:style-name="P407">Prašom, gerbiamasis Pirmininke, apibendrinti, ir priimsime sprendimą.</text:p>
      <text:p text:style-name="P408"><text:span text:style-name="T409">Č</text:span><text:span text:style-name="T410">.JURŠĖNAS.</text:span><text:span text:style-name="T411"><text:s/>Gerbiamieji kolegos, aš manau, vis dėlto Seimo nariai, išskyrus kai kuriuos, neprieštaraus, kad vakarinis posėdis būtų šiek tiek ilgesnis, tada įvykdysime čia keleto Seimo narių pareikštą pageidavimą, kad rezerve išvardyti klausimai, bent jau pu</text:span><text:span text:style-name="T412">sė jų būtų pagrindinėje darbotvarkėje. Tai vienas punktas.</text:span></text:p>
      <text:p text:style-name="P413">Antras punktas. Kaip minėjau, kolegos J.Listavičiaus informacija maždaug 17 val., ir gerbiamojo A.Kunčino proteguojama ar propaguojama jaunimo komisija irgi ras savo vietą darbotvarkėje.<text:s/></text:p>
      <text:p text:style-name="P414"><text:span text:style-name="T415">PIRMININK</text:span><text:span text:style-name="T416">AS.<text:s/></text:span><text:span text:style-name="T417">Gerbiamieji Seimo nariai, ar galime bendru sutarimu patvirtinti antradienio darbotvarkę? Niekas neprieštarauja.<text:s/></text:span></text:p>
      <text:p text:style-name="P418"><text:span text:style-name="T419">Č.JURŠĖNAS.</text:span><text:span text:style-name="T420"><text:s/>Ačiū.</text:span></text:p>
      <text:p text:style-name="P421"><text:span text:style-name="T422">PIRMININKAS.<text:s/></text:span><text:span text:style-name="T423">Patvirtinta. Dėkoju gerbiamajam Seimo Pirmininkui. Replika po balsavimo - Seimo narys V.Zimnickas.</text:span></text:p>
      <text:p text:style-name="P424"><text:span text:style-name="T425">V.V.ZIMNI</text:span><text:span text:style-name="T426">CKAS.<text:s/></text:span><text:span text:style-name="T427">Gerbiamasis posėdžio pirmininke, aš labai norėčiau, kad galbūt būtų galima įrašyti protokolinį sprendimą ir esant čia ponui G.Vagnoriui, kad iš tikrųjų mes nebetampytume to praeito klausimo, o būtų sudaryta komisija frakcijų atstovų ir mūsų Ekonomiko</text:span><text:span text:style-name="T428">s komiteto. Mes iš tikrųjų padirbėtume prie to projekto. Tai būtų pats geriausias variantas. Dabar ir norisi nagrinėti, ir jis vis dėlto procedūriškai neatitinka to. Aš labai kreipčiausi į Seimo narį G.Vagnorių, kad vis dėlto inicijuotų tos komisijos darbo</text:span><text:span text:style-name="T429"><text:s/>grupės sudarymą dėl šito projekto - indėlių kompensavimo - rengimo. Kad tai tikrai įvyktų, aš siūlyčiau įrašyti protokolinį sprendimą.</text:span></text:p>
      <text:p text:style-name="P430"><text:span text:style-name="T431">PIRMININKAS.<text:s/></text:span><text:span text:style-name="T432">Gerbiamieji Seimo nariai, aš siūlyčiau susitarti tarpusavy, protokolinių sprendimų neįrašinėti kiekvienu to</text:span><text:span text:style-name="T433">kiu smulkiu klausimu. Nemanau, kad nors vienas Seimo narys iš tų, kurie suinteresuoti, gali prieštarauti dėl to, kad padirbėtų, tobulintų projektą.</text:span></text:p>
      <text:p text:style-name="P434"/>
      <text:p text:style-name="P435"><text:bookmark-start text:name="zyma_7s71pseimrinkist"/>Seimo rinkimų įstatymo 81 straipsnio pakeitimo ir papildymo įstatymo projektai Nr.1263A, Nr.1263(2A), 1263(2) (svarstymo tęsinys) (96.02.01)<text:bookmark-end text:name="zyma_7s71pseimrinkist"/></text:p>
      <text:p text:style-name="P436"/>
      <text:p text:style-name="P437"><text:a xlink:href="#zyma_7sesija71po" office:target-frame-name="_top" xlink:show="replace"><text:span text:style-name="T438">7sesija 71 p. svarstyti klausimai</text:span></text:a></text:p>
      <text:p text:style-name="P439"><text:s text:c="3"/></text:p>
      <text:p text:style-name="P440">Dabar 2-2 darbotvarkės klausimas - Lietuvos Respublikos...</text:p>
      <text:p text:style-name="P441">Gerbiamoji Seimo nare Kunevičiene, prašom. Jūs dėl vedimo tvarkos?</text:p>
      <text:p text:style-name="P442"><text:span text:style-name="T443">E.KUNEVIČIENĖ.</text:span><text:span text:style-name="T444"><text:s/>Vie</text:span><text:span text:style-name="T445">ną minutėlę, kad Ekonomikos komitetas neklaidintų nei Lietuvos žmonių, nei mūsų. Jis nedirba. Aš prašyčiau, kad pareikštume nepasitikėjimą Ekonomikos komitetu, jeigu per tiek laiko nesugebėjo net sudaryti komisijos. Ne autorius komisijas sudarinėja, o prof</text:span><text:span text:style-name="T446">ilinis komitetas. Biudžeto ir finansų komitetas po dvi dienas per savaitę posėdžiauja ir komisijas sudaro, ir viską. O Ekonomikos komitetas vieno tokio svarbaus klausimo nesugebėjo iki šiol išspręsti ir dar drįsta prašyti, kad G.Vagnorius jam pateikinėtų.<text:s/></text:span><text:span text:style-name="T447">Tai ką, jau pats nesugebi Seime net komisijos sudaryti?</text:span></text:p>
      <text:p text:style-name="P448"><text:span text:style-name="T449">PIRMININKAS.<text:s/></text:span><text:span text:style-name="T450">Gerbiamieji Seimo nariai, jūs žinote, kad nepasitikėjimas gali būti teikiamas tiktai komiteto vadovui. Tačiau, jeigu mes pareikšime nepasitikėjimą visu komitetu, tai reikš, kad reikia jį<text:s/></text:span><text:span text:style-name="T451">išformuoti ir tas funkcijas pavesti kitiems komitetams.</text:span></text:p>
      <text:p text:style-name="P452">Taigi 2-2 darbotvar...</text:p>
      <text:p text:style-name="P453">Seimo narys A.Kunčinas.</text:p>
      <text:p text:style-name="P454"><text:span text:style-name="T455">A.KUNČINAS.<text:s/></text:span><text:span text:style-name="T456">Aš pasiūlyčiau, gal būtų galima surasti tokį kompromisinį sprendimą. Kadangi Seimo narys G.Vagnorius nė vieno karto nedalyvavo savo komiteto,</text:span><text:span text:style-name="T457"><text:s/>t.y. Savivaldybių komiteto, posėdyje, tai gal jis galėtų bent vieną kartą atvykti į Ekonomikos komiteto posėdį.</text:span></text:p>
      <text:p text:style-name="P458"><text:span text:style-name="T459">PIRMININKAS.<text:s/></text:span><text:span text:style-name="T460">Aš manau, kad gerbiamajam Seimo nariui tai jokių problemų nesudarys. Tiktai praneškite laiku apie posėdžio laiką.</text:span></text:p>
      <text:p text:style-name="P461">2-2 darbotvarkės<text:s/>klausimas - Lietuvos Respublikos Seimo rinkimų įstatymo 81 straipsnio pakeitimo ir papildymo projektai Nr.1263a, Nr.1263(2a) ir Nr.1263(2). Šio svarstymo tęsinys. Pranešėjai - gerbiamasis Seimo narys V.Landsbergis nedalyvauja, gerbiamasis Seimo narys J.Karosas taip pat nedalyvauja. Aš, gerbiamieji Seimo nariai, taip pat esu pranešėjas vienu iš šių projektų. Tačiau jūs žinote, pagal Seimo statutą posėdžio pirmininkas negali būti pranešėjas. Todėl aš manau, kad šio klausimo, nesant pranešėjams, apskritai negalima svarstyti.<text:s/></text:p>
      <text:p text:style-name="P462"><text:span text:style-name="T463">A.KUNČINAS.<text:s/></text:span><text:span text:style-name="T464">Dėl vedimo tvarkos.</text:span></text:p>
      <text:p text:style-name="P465"><text:span text:style-name="T466">PIRMININKAS.<text:s/></text:span><text:span text:style-name="T467">Jeigu aš klystu... Dėl vedimo tvarkos - prašom. Galima apsitarti.</text:span></text:p>
      <text:p text:style-name="P468">Seimo narys A.Kunčinas.</text:p>
      <text:p text:style-name="P469"><text:span text:style-name="T470">A.KUNČINAS.<text:s/></text:span><text:span text:style-name="T471">Aš noriu priminti Seimo nariams, kad aš taip pat šiuo klausimu esu įregistravęs papildomą p</text:span><text:span text:style-name="T472">rojektą Nr.1263(2a). Siūlyčiau galbūt tokią tvarką, kad mano siūlomas projektas prisivytų šiuos visus projektus, kurie jau yra svarstymo stadijos. Pasitaikius progai pateikti mano siūlomą projektą. Jeigu bus pritarta jo pateikimui, po to svarstyti visus ke</text:span><text:span text:style-name="T473">turis projektus kartu.</text:span></text:p>
      <text:p text:style-name="P474"><text:span text:style-name="T475">PIRMININKAS.<text:s/></text:span><text:span text:style-name="T476">Gerbiamieji Seimo nariai, jeigu jūs neprieštarautumėte, kadangi kitų projektų pranešėjai negali kalbėti, galbūt galėtų iš tiesų Seimo narys A.Kunčinas pateikti savo projektą ir pasivyti kitus.</text:span></text:p>
      <text:p text:style-name="P477">Seimo narys A.Katkus dėl vedimo tvarkos.</text:p>
      <text:p text:style-name="P478"><text:span text:style-name="T479">J.A.KATKUS.<text:s/></text:span><text:span text:style-name="T480">Aš siūlau, jeigu kitos išeities nėra, tuomet balsuoti dėl pono A.Kunčino projekto pateikimo.</text:span></text:p>
      <text:p text:style-name="P481"><text:span text:style-name="T482">PIRMININKAS.<text:s/></text:span><text:span text:style-name="T483">Seimo narys I.Uždavinys. Prašom pasakyti.</text:span></text:p>
      <text:p text:style-name="P484"><text:span text:style-name="T485">I.S.UŽDAVINYS.<text:s/></text:span><text:span text:style-name="T486">Aš noriu pasakyti, kad toje darbotvarkėje iš viso nėra Nr.1263(2).<text:s/></text:span><text:span text:style-name="T487">Tuo labiau kad darbotvarkė yra patvirtinta. Dabar iš kažkur kaip Pilypas iš kanapių išlenda A.Kunčinas, ir svarstykim. (</text:span><text:span text:style-name="T488">Balsai salėje</text:span><text:span text:style-name="T489">)</text:span></text:p>
      <text:p text:style-name="P490"><text:span text:style-name="T491">PIRMININKAS.<text:s/></text:span><text:span text:style-name="T492">Gerbiamasis Seimo nary, jūs atkreipkite dėmesį, ten yra trys projektai nurodyti. Tačiau aš jau minėjau ir Se</text:span><text:span text:style-name="T493">niūnų sueigoje, kad dar yra įregistruotas ketvirtasis. Jeigu mes nenorime to klausimo vilkinti, tai galbūt reikėtų pateikti ketvirtąjį projektą ir po to galėsime tęsti svarstymą visų keturių projektų, nes mums reikėtų rinktis alternatyviai iš tų visų esanč</text:span><text:span text:style-name="T494">ių projektų. Taigi, gerbiamieji Seimo nariai, jeigu dar...<text:s/></text:span></text:p>
      <text:p text:style-name="P495">Dėl vedimo tvarkos Seimo narė G.Jurkūnaitė.</text:p>
      <text:p text:style-name="P496"><text:span text:style-name="T497">G.JURKŪNAITĖ.</text:span><text:span text:style-name="T498"><text:s/>Aš tik norėjau atkreipti dėmesį, kad čia kolega A.Katkus suklydo. Darbotvarkėje projektai Nr.1263(2a) ir Nr.1263(2) yra. Taigi formaliai č</text:span><text:span text:style-name="T499">ia vis-kas gerai.</text:span></text:p>
      <text:p text:style-name="P500"><text:span text:style-name="T501">PIRMININKAS.<text:s/></text:span><text:span text:style-name="T502">Taigi, gerbiamieji Seimo nariai, aš prašysiu kalbėti dėl balsavimo motyvų ir prašysiu balsuoti. Ar gali Seimo narys A.Kunčinas pateikti savo ketvirtąjį projektą, kai nėra kitų projektų pranešėjų, ar negali?<text:s/></text:span></text:p>
      <text:p text:style-name="P503">Gerbiamasis Seimo<text:s/>narys A.Katkus dar kartą dėl vedimo tvarkos.</text:p>
      <text:p text:style-name="P504"><text:span text:style-name="T505">J.A.KATKUS.<text:s/></text:span><text:span text:style-name="T506">Aš siūlau atidėti šio klausimo svarstymą, nes nėra darbotvarkėje, ir jau buvo tas sakyta. Visa procedūra yra aiški ir daugiau nebėra ko čia aiškintis.</text:span></text:p>
      <text:p text:style-name="P507"><text:span text:style-name="T508">PIRMININKAS.<text:s/></text:span><text:span text:style-name="T509">Iš tiesų, gerbiamieji Seimo nariai</text:span><text:span text:style-name="T510">, čia yra opozicinės frakcijos darbotvarkė, ir naujų klausimų mes nelabai galėtume į tą darbotvarkę įtraukti. Aš tik siūliau todėl, kad kitų projektų pranešėjų salėje nėra.<text:s/></text:span></text:p>
      <text:p text:style-name="P511">Dar Seimo narys A.Vaišnoras dėl vedimo tvarkos norėtų.</text:p>
      <text:p text:style-name="P512"><text:span text:style-name="T513">A.VAIŠNORAS.<text:s/></text:span><text:span text:style-name="T514">Aš matau poną<text:s/></text:span><text:span text:style-name="T515">A.Kunčiną anoj pusėj. Aš norėjau pasakyti, jeigu jis pereina į opoziciją, tai gal mes galėtume pasitarti, sudaryti komisiją ir tada pagalvoti, ar įtraukti jo projektą.</text:span></text:p>
      <text:p text:style-name="P516"><text:span text:style-name="T517">PIRMININKAS.<text:s/></text:span><text:span text:style-name="T518">Tai gal jūs, gerbiamieji Seimo nariai, tai, ką galite tarpusavyje susitarti</text:span><text:span text:style-name="T519">, nesakykite visam Seimui ir Lietuvos žmonėms, kurie klauso transliacijos.<text:s/></text:span></text:p>
      <text:p text:style-name="P520">Gerbiamasis Seimo narys J.Listavičius.</text:p>
      <text:p text:style-name="P521"><text:span text:style-name="T522">J.LISTAVIČIUS.<text:s/></text:span><text:span text:style-name="T523">Gerbiamieji Seimo nariai, čia apskaitoje kai kas susipainiojo. Man neaišku, kaip keturi autoriai ir trys projektai, nors kiekv</text:span><text:span text:style-name="T524">ienas autorius neatiduoda savo projekto. Tai čia, matyt, aritmetika labai paprasta - keturi autoriai - keturi projektai. Tačiau įrašyti trys autoriai - trys projektai. Vadinasi, ketvirtojo nėra. Ačiū.</text:span></text:p>
      <text:p text:style-name="P525"><text:span text:style-name="T526">PIRMININKAS.<text:s/></text:span><text:span text:style-name="T527">Gerbiamasis Seimo narys A.Kunčinas. Po to<text:s/></text:span><text:span text:style-name="T528">priimsime sprendimą.</text:span></text:p>
      <text:p text:style-name="P529"><text:span text:style-name="T530">A.KUNČINAS.<text:s/></text:span><text:span text:style-name="T531">Aš labai apgailestauju, kad negaliu įvykdyti pono A.Vaišnoro malonaus kvietimo, kadangi mūsų pažiūros kai kuriais esminiais klausimais skiriasi. Manau, mes, diskutuodami atskirais klausimais, gal surasime bendrą nuomonę, ta</text:span><text:span text:style-name="T532">čiau esminiais, matyt, skirsimės. Aš noriu galbūt paaiškinti tiems, kurie nesupranta. Iš tiesų darbotvarkėje įrašyti trys projektai ir nurodyti autoriai. Tačiau aš Statuto numatyta tvarka esu įteikęs ketvirtąjį projektą, kuris dar nėra pateiktas. Pasiūlyma</text:span><text:span text:style-name="T533">s yra toks. Pagal Statutą, jeigu įteiktas papildomas projektas, kuris yra ankstesnės stadijos, tai jam suteikiama galimybė prisivyti tuos projektus svarstymo stadijoje. Dėl to aš manau, jeigu opozicija sutiks, kad aš jų pateiktoje darbotvarkėje pateiksiu s</text:span><text:span text:style-name="T534">avo projektą, tai kartu sudarysiu galimybę pavyti tuos projektus, ir mes galėsime toliau sėkmingai eiti.</text:span></text:p>
      <text:p text:style-name="P535"><text:span text:style-name="T536">PIRMININKAS.<text:s/></text:span><text:span text:style-name="T537">Seimo narys I.Uždavinys dėl vedimo tvarkos.</text:span></text:p>
      <text:p text:style-name="P538"><text:span text:style-name="T539">I.S.UŽDAVINYS.<text:s/></text:span><text:span text:style-name="T540">Gerbiamasis Bernatoni, jūs pasakėte, kad jūs esate Nr.1263(2a) papildomo projek</text:span><text:span text:style-name="T541">to autorius. Jūs esate salėje. Taip pat yra ir Seimo Pirmininkas Č.Juršėnas. Juk jis galėtų pavaduoti. Kodėl jūs sąmoningai šitą darote, kad jūs negalėtumėte pateikti pranešimo?</text:span></text:p>
      <text:p text:style-name="P542"><text:span text:style-name="T543">PIRMININKAS.<text:s/></text:span><text:span text:style-name="T544">Gerbiamieji Seimo nariai, kadangi mane Seimo narys I.Uždavinys ap</text:span><text:span text:style-name="T545">kaltino, kad aš sąmoningai kažką padariau ne pagal Statutą, aš kaip paprastai kreipiuosi į Etikos ir procedūrų komisiją, kad padarytų išvadą, ar aš pažeidžiau Statutą. Jeigu nepažeidžiau, tuomet paprašysiu Seimo nario I.Uždavinio atsiprašyti. Nors Seimo na</text:span><text:span text:style-name="T546">riai neatsiprašo, bet tai yra jų problema. O kadangi šiam klausimui teliko dvi minutės, pranešėjų iš tiesų nėra, aš manau, kad siūlymas atidėti šį klausimą, kai nėra pranešėjų, yra pakankamai rimtas.</text:span></text:p>
      <text:p text:style-name="P547"/>
      <text:p text:style-name="P548"><text:bookmark-start text:name="zyma_7s71pokomercbank"/><text:span text:style-name="T549">Komercinių bankų įstatymo pakeitimo ir papildymo įstat</text:span><text:span text:style-name="T550">ymo projektas Nr.2048 (svarstymas) (96.02.01)</text:span><text:bookmark-end text:name="zyma_7s71pokomercbank"/></text:p>
      <text:p text:style-name="P551"/>
      <text:p text:style-name="P552"><text:a xlink:href="#zyma_7sesija71po" office:target-frame-name="_top" xlink:show="replace"><text:span text:style-name="T553">7sesija 71 p. svarstyti klausimai</text:span></text:a></text:p>
      <text:p text:style-name="P554"><text:s text:c="4"/></text:p>
      <text:p text:style-name="P555">Svarstome 2-3 darbotvarkės klausimą - Lietuvos Respublikos komercinių bankų įstatymo pakeitimo ir papildymo įstatymo projektą. Pranešėjas - gerbiamasis Seimo narys G.Vagnorius. Kviečiu jį į tribūną. Kol jis ateis, gerbiamuosius Seimo narius prašau registruotis.<text:s/></text:p>
      <text:p text:style-name="P556">Prašom, gerbiamasis pranešėjau.</text:p>
      <text:p text:style-name="P557"><text:span text:style-name="T558">G.VAGNORIUS.<text:s/></text:span><text:span text:style-name="T559">Mes ne kartą kalbame apie tai, kad reikėtų Lietuvoje labiau skatinti užsienio in</text:span><text:span text:style-name="T560">vesticijas, palaikyti bankus. Bet tai bus tik tuščios kalbos, jeigu mes neturėsime būdų, kaip pinigams ateiti į Lietuvą ir kad gyventojų bei įmonių pinigai būtų saugiai laikomi. Užsienio bankų veiklos uždraudimas, o taip yra pagal galiojančius įstatymus, p</text:span><text:span text:style-name="T561">aprasčiausiai reiškia nenorą, jog į Lietuvą ateitų pinigai. Jeigu kai kas įsivaizduoja, kad milijardai gali būti atvežami kišenėse, tai, ko gero, tie žmonės labai klysta.</text:span></text:p>
      <text:p text:style-name="P562">Kita vertus, Lietuvos ūkis taip ir neatsigaus, jeigu Lietuvoje neveiks pinigų kredito<text:s/>sistema. Šiuo metu faktiškai pinigų kredito sistemos Lietuvoje beveik nėra. Nes visi kreditiniai ištekliai nacionaline valiuta, kurie sukaupti visuose Lietuvos bankuose, sudaro mažiau kaip 10% šalies bendro vidinio produkto. Ką reiškia 2 mlrd. litų? Tai niekas. Juo labiau kad ir tie paskutiniai pinigai iš bankų dėl nepasitikėjimo yra paimami. O gal mes galime kaip nors kitaip, neįkurdami pasitikėjimo vertų bankų, įtikinti gyventojus ar įmones nešti pinigus į lietuvių bankus? Jau kai kurie tris kartus pabandė nunešti pinigus į lietuvių bankus ir rezultatą mes matome. Nuostoliai ne vien tik tiems žmonėms, bet ir ekonomikai.</text:p>
      <text:p text:style-name="P563">Lietuvos ūkiui visiškai nesvarbu, kieno tai bankas: Jono, Petro, Džono ar kito. Svarbu, kad Lietuvoje veiktų bankai, kurie tarpusavyje konkuruotų, kuriuose Lietuvos žmonės ir piliečiai galėtų saugiai laikyti pinigus, ne tik įnešti pinigus, bet iš jų ir pasiimti. Aš nesurandu nė vieno motyvo, kodėl nereikėtų leisti Lietuvoje veikti bent jau demokratinių teisinių išsivysčiusių valstybių bankams, steigiant jų filialus, nes jokio pavojaus nėra. Tai yra tik būdas, kaip į Lietuvą priimti daugiau iš užsienio ateinančių pinigų. Tai būtų būdas, kaip atkurti pasitikėjimą valstybe ir Lietuvoje veikiančiais bankais.</text:p>
      <text:p text:style-name="P564">Kitu atveju mes dar dešimt metų galėsime įtikinėti Lietuvos gyventojus, ypač po bankų pinigų išgrobstymo, mes galėsime dar dešimt metų įtikinėti, jog mūsų bankai yra patikimi. Bet nuo tos dienos, kai Lietuvoje pradės veikti bent vienas rimtas užsienio bankas, visai kitaip pradės veikti ir lietuvių bankai, visai kitaip jie turės organizuoti savo darbą ir pradėti saugoti ne tik savo pinigus, bet ir indėlininkų, ir akcininkų pinigus.<text:s/></text:p>
      <text:p text:style-name="P565">Norėčiau atkreipti dėmesį į vieną aplinkybę. Bankų akcininkai, investitoriai paprastai turi verstis iš banko pelno. Norėčiau jūsų paklausti, užduoti retorinį klausimą. Iš ko verčiasi šiuo metu banko akcininkai, banko savininkai, jeigu metai po metų bankas negauna pelno? Pasakykite, kas skatina laikyti bankuose akcinį kapitalą? Kas skatina investuoti pinigus į banką,<text:s/>jeigu žinai, jog investavęs į banką negausi palūkanų ir dividendų? Koks motyvas verčia laikyti pinigus bankuose?<text:s/></text:p>
      <text:p text:style-name="P566">Antra. Kodėl Lietuvos piliečiai ar įmonė turi laikyti Lietuvos bankuose pinigus ir gauti dividendus, kurie yra daug mažesni už lito infliaciją? Kodėl Lietuvos piliečiai ir įmonės, padėję pinigus į Lietuvos bankus, metų pabaigoje turi turėti trečdaliu pinigų mažiau, nes tiek pinigų nuvertėjo dėl infliacijos? Sakykite, kur galima rasti tiek nesaugančių savo pinigų Lietuvos piliečių ar įmonių, kurie sutiktų dėti pinigus į bankus vien tam, kad metų pabaigoje patirtų 30% nuostolį? Aš galėčiau pateikti dar daugybę argumentų, faktų tos absurdiškos būklės, kurią mes patys dabar jaučiame, ypač kai padidėjo pinigų paėmimas iš bankų. Mes ne kartą sakėme, kad tai gali peraugti į valiutos ir į pinigų krizę. Mes apie tai kalbėsime pateikdami šiandien dar kitus įstatymo projektus. Bet šį kartą aš dar kartą noriu paprašyti jūsų, jeigu iš tikrųjų yra bent kiek noro atstatyti Lietuvos ūkį per pinigų ir kredito sistemos gaivinimą (kitokių būdų nėra), kad atsisakymas leisti veikti Lietuvoje patikimiems stambiems bankams reikštų paprasčiausią tolesnį leidimą grobstyti Lietuvos piliečių ir įmonių pinigus iš nepatikimų bankų.<text:s/></text:p>
      <text:p text:style-name="P567">Dabar Lietuvos bankai, be abejo, pelno nemoka, nes jie patys yra atsidūrę tokioje būklėje. Iš valstybės netgi planuojama šimtus, milijoną ar milijardus skirti jų atnaujinimui, tai aš negaliu surasti nė vieno argumento, kokios nors abejonės ar kokį nors minusą dėl to, jog Lietuvoje veiktų patikimi bankai.</text:p>
      <text:p text:style-name="P568">Aš galiu dar kartą pasidžiaugti tuo, jog Tėvynės sąjungos kartu su Krikščionių demokratų frakcija parengtam įstatymo projektui pritarė ir Prezidentas, ir buvo jau teikimas padarytas anksčiau. Aš tikiuosi, jog pavyks šį įstatymą priimti. Jeigu iš tikrųjų yra susirūpinimas įveikti kuo greičiau bankų krizę, tai šitas įstatymas turėtų būti priimtas ypatingos skubos tvarka. Bene vienintelis įstatymas, kurį reikėtų priimti skubos tvarka, tai būtent tas, tie įstatymai, kurie yra dėl bankų. Užsienio bankas veikia Latvijoje, tiktai Lietuvoje yra draudžiama. Jeigu mes ir toliau taip drausime veikti rimtiems bankams, be abejo, visi pinigų srautai aplenks Lietuvą, o mums liks tik tos bėdos, kurias mes dabar, atrodo, visi matome. Ačiū.</text:p>
      <text:p text:style-name="P569"><text:span text:style-name="T570">PIRMININKAS.<text:s/></text:span><text:span text:style-name="T571">Dėkoju pranešėju</text:span><text:span text:style-name="T572">i. Kalbės Seimo narys V.Zimnickas papildomo komiteto vardu. Ruošiasi kalbėti gerbiamasis Seimo narys K.Antanavičius.</text:span></text:p>
      <text:p text:style-name="P573"><text:span text:style-name="T574">V.V.ZIMNICKAS.<text:s/></text:span><text:span text:style-name="T575">Gerbiamieji kolegos, aš norėčiau, kad ponas G.Vagnorius išklausytų ir mano retorinį klausimą. Gerbiamasis Gediminai, jūsų va</text:span><text:span text:style-name="T576">ldymo metais, kai jūs buvote Vyriausybės vadovas ir buvo infliacija, kiek tada indėliai nuvertėjo? Štai! Kiek, kokios palūkanos buvo mokamos? Bet čia tik tarp kitko, retorinis klausimas.<text:s/></text:span></text:p>
      <text:p text:style-name="P577">Aš norėčiau pasakyti komiteto nuostatą. Mes iš tikrųjų komitete pradėjome šito įstatymo svarstymą. Mes iš esmės pritarėme principiniam sprendimui, kad Lietuvoje reikia leisti steigti bankų filialus, tą, ką siūlo Prezidentas ir rengėjai, t.y. gerbiamasis G.Vagnorius. Bet iš esmės mes priėmėme ir kitą nuostatą, nes vis dėlto<text:s/>yra gautas Lietuvos Respublikos Vyriausybės - Lietuvos banko valdybos protokolas, kuriame prašo per dvi savaites, atsižvelgiant į posėdyje pareikštas pastabas bei pasiūlymus, išnagrinėti Lietuvos Respublikos įstatymo pakeitimo ir papildymo projektą. Per dvi savaites jis bus pateiktas Seimui. Todėl, motyvuodami tuo ir į tai įsiklausydami, padarėme svarstymo pertrauką. Aš šiandien komiteto vardu siūlau padaryti šio įstatymo svarstymo pertrauką, t.y. palaukti ateinančios savaitės pradžios, kai bus gautos tuo<text:s/>klausimu Vyriausybės išvados ir galbūt, jeigu to reikės, bus galima priimti skubos tvarka. Pakartosiu: Ekonomikos komiteto principinis sprendimas yra - už.</text:p>
      <text:p text:style-name="P578"><text:span text:style-name="T579">PIRMININKAS.<text:s/></text:span><text:span text:style-name="T580">Norėjo kalbėti gerbiamasis Seimo narys K.Antanavičius, tačiau jo nėra salėje. Primenu,<text:s/></text:span><text:span text:style-name="T581">gerbiamieji Seimo nariai, kad pertraukos gali prašyti tik pagrindinis komitetas. Pagrindinio komiteto vardu kalbės gerbiamasis Seimo narys F.Kolosauskas.</text:span></text:p>
      <text:p text:style-name="P582"><text:span text:style-name="T583">F.KOLOSAUSKAS.<text:s/></text:span><text:span text:style-name="T584">Gerbiamieji kolegos, iš tikrųjų G.Vagnorius pristato svarstyti Prezidento dekretą dėl u</text:span><text:span text:style-name="T585">žsienio filialų įsteigimo Lietuvoje. Visai teisingas, reikalingas žingsnis, dėl to niekas nesiginčija. Tačiau Lietuvos bankas pateikė išsamią medžiagą, reglamentuojančią šių filialų ar atstovybių veiklą Lietuvoje. Jis susideda maždaug iš 37 puslapių. Vis d</text:span><text:span text:style-name="T586">ėlto buvo priimtas sprendimas Lietuvos banko ir Vyriausybės bendrame posėdyje, kad Lietuvos bankas, Finansų ministerija, Ekonomikos ministerija, Teisingumo ministerija per dvi savaites parengtų išvadas kartu su užsienio ekspertais ir pateiktų Seimui savo p</text:span><text:span text:style-name="T587">ožiūrį į šį esminį reikalą. Mes, svarstydami visą paketą Komercinių bankų įstatymo pataisų, priėjome išvados, kad reikia palaukti išvadų dėl filialų, atstovybių steigimo ir tada grįžti prie to klausimo, ir šį klausimą išspręsti dar per šią pratęstą sesiją,</text:span><text:span text:style-name="T588"><text:s/>dar per porą savaičių. Mes tikimės, kad tą medžiagą gausime iki kito trečiadienio, ir aš komiteto vardu prašau šio klausimo svarstymo pertraukos.</text:span></text:p>
      <text:p text:style-name="P589"><text:span text:style-name="T590">PIRMININKAS.<text:s/></text:span><text:span text:style-name="T591">Seimo narys I.Uždavinys.</text:span></text:p>
      <text:p text:style-name="P592"><text:span text:style-name="T593">I.S.UŽDAVINYS.<text:s/></text:span><text:span text:style-name="T594">Aš norėčiau pasakyti, kad tas sprendimas, dekretas... bu</text:span><text:span text:style-name="T595">vo prieš tai kalbėta, kai dalyvavo visos frakcijos ir kai sutiko Prezidentas. Nuo to laiko praėjo daugiau kaip mėnuo, ir iki šiol nieko nepadaryta. Dabar girdime iš gerbiamojo F.Kolosausko, kad jiems dar reikia dviejų savaičių, dar jiems reikia ekspertų iš</text:span><text:span text:style-name="T596">vadų, ir tada jie prieis išvados, ką daryti. Na, jeigu mes taip delsime, tai iš tikrųjų rezultato nebus. O čia yra pateiktas efektyvus būdas, kaip visa tai sutvarkyti. 32 psl. įstatymų ir atitinkamų poįstatyminių aktų, kad ši problema būtų išspręsta. Jeigu</text:span><text:span text:style-name="T597"><text:s/>mes norime vilkinti, tai prisiimkime atsakomybę, kad jau mes mėnesį vilkinome ir dar toliau siūloma vilkinti dvi savaites.</text:span></text:p>
      <text:p text:style-name="P598"><text:span text:style-name="T599">PIRMININKAS.<text:s/></text:span><text:span text:style-name="T600">Dar kartą Seimo narys F.Kolosauskas.</text:span></text:p>
      <text:p text:style-name="P601"><text:span text:style-name="T602">F.KOLOSAUSKAS.<text:s/></text:span><text:span text:style-name="T603">Aš noriu jums pasakyti, kad terminas baigiasi vasario 3 d., nes buv</text:span><text:span text:style-name="T604">o priimtas sprendimas iki sausio 20 d. Buvo pavesta per dvi savaites parengti atitinkamoms žinyboms su užsienio ekspertais išvadas. Žinokite, kad greitai daromas darbas gero vaisiaus neduoda.<text:s/></text:span></text:p>
      <text:p text:style-name="P605"><text:span text:style-name="T606">PIRMININKAS.<text:s/></text:span><text:span text:style-name="T607">Gerbiamieji Seimo nariai, kadangi Lietuvos Respubl</text:span><text:span text:style-name="T608">ikos Prezidento dekrete dėl šio projekto yra siūlymas svarstyti šį įstatymo projektą ypatingos skubos tvarka, todėl aš teiksiu dėl šio klausimo balsuoti. Prašau Seimo narius registruotis. Registracija. Posėdyje dalyvauja 63 Seimo nariai. Gerbiamieji Seimo<text:s/></text:span><text:span text:style-name="T609">nariai, prašom balsuoti. Kas už tai, kad šis projektas būtų svarstomas ypatingos skubos tvarka? Už - 35. Taigi šis projektas bus svarstomas ypatingos skubos tvarka. Pagal 110 straipsnį pagrindinio komiteto reikalavimu svarstymas atidedamas kitam posėdžiui.</text:span></text:p>
      <text:p text:style-name="P610"/>
      <text:p text:style-name="P611"><text:bookmark-start text:name="zyma_7s71poindelkompens"/><text:span text:style-name="T612">Rezoliucijos "Dėl indėlių kompensavimo ir pasitikėjimo bankais" projektas Nr.2084 (pateikimas) (96.02.01)</text:span><text:bookmark-end text:name="zyma_7s71poindelkompens"/></text:p>
      <text:p text:style-name="P613"/>
      <text:p text:style-name="P614"><text:a xlink:href="#zyma_7sesija71po" office:target-frame-name="_top" xlink:show="replace"><text:span text:style-name="T615">7sesija 71 p. svarstyti klausimai</text:span></text:a></text:p>
      <text:p text:style-name="P616"><text:s text:c="3"/></text:p>
      <text:p text:style-name="P617">Gerbiamieji Seimo nariai, dabar 2-4 darbotvarkės klausimas - Seimo rezoliucija "Dėl indėlių kompensavimo ir pasitikėjimo bankais". Projekto Nr.2084. Pranešėjas - gerbiamasis Seimo narys G.Vagnorius. Kviečiu jį į tribūną. Pateikimas.</text:p>
      <text:p text:style-name="P618"><text:span text:style-name="T619">G.VAGNORIUS.<text:s/></text:span><text:span text:style-name="T620">Pone posėdžio pirmininke, Seimo nariai! Čia du kartus buvo minima neteisinga inf</text:span><text:span text:style-name="T621">ormacija, esą bankai kentėjo dėl Lietuvos Vyriausybės kaltės arba gyventojai prarado savo pinigus dėl Lietuvos Vyriausybės kaltės 1990 ir 1991 metais, kai buvo didžiulė rublio infliacija. Dar kartą ir dar kartą visiems mieliesiems Seimo nariams, taip pat i</text:span><text:span text:style-name="T622">r Seimo narėms turiu pakartoti: jūs gerai žinote, jog rublis nebuvo Lietuvos pinigas, jog rublio Lietuva nevaldė. Lietuva nėra valdžiusi rublio infliacijos. Lietuvoje iki savų pinigų įvedimo buvo infliacija tokia, kokia ji buvo visoje rublio zonoje. Nė vie</text:span><text:span text:style-name="T623">nu punktu daugiau, nė vienu punktu mažiau. Ir ne infliacija "suvalgė" gyventojų indėlius, o buvusi sovietinė valdžia dar iki 1990 m. sunaudojo tuos pinigus kaip valstybės lėšas. Čia infliacija niekuo dėta. Jūs tai gerai žinote, ir tai buvo net Vyriausybės<text:s/></text:span><text:span text:style-name="T624">laiške, adresuotame Konstituciniam Teismui, išsakyta.</text:span></text:p>
      <text:p text:style-name="P625"><text:span text:style-name="T626">Dabar dėl bankų. Turime konstatuoti, jog Vyriausybė neįvykdė praeitų metų pabaigoje Seimo priimto įstatymo dėl neatidėliotinių priemonių bankų veiklai atnaujinti ir indėliams atgauti. Įstatymas neįgyven</text:span><text:span text:style-name="T627">dintas, ir įstatymas net nepradėtas įgyvendinti. Bankų veikla neatnaujinta, indėliai nekompensuojami. Jeigu iš tikrųjų kas nors galvoja, jog paskyrimas išmokėti 1 tūkst. Lt kompensaciją gali patenkinti indėlininkus, tai aš siūlyčiau nueiti, susitikti su ta</text:span><text:span text:style-name="T628">is indėlininkais ir paklausti, ar tas 1 tūkst. litų iš tikrųjų ką nors sprendžia. Man atrodo, mes galime nesunkiai nuspėti, kokia bus indėlininkų reakcija, nes tai yra paprasčiausias būdas sukelti lyg ir dirbtinį indėlininkų nepasitenkinimą. Kita vertus, t</text:span><text:span text:style-name="T629">oks pasirinktas būdas - ne indėlių atgavimo, o indėlių kompensavimo, prievarta išmokant indėlius - tai yra arba visiškas kvailumas, arba sąmoningas bandymas supriešinti indėlininkus su Vyriausybe ar su Lietuvos valstybe. Kam reikia per prievartą išmokėti i</text:span><text:span text:style-name="T630">ndėlius? Kiekvienas protingas bankininkas - finansininkas labai aiškiai pasakytų: ne kompensacijas reikia išmokėti, o sudaryti galimybę naudotis indėliais ir pasiimti tiek, kiek indėlininkams reikia. Jeigu kas nors Vokietijoje priimtų sprendimą, pavyzdžiui</text:span><text:span text:style-name="T631">, išmokėti 10% visų indėlių kompensaciją, tai net Vokietija, kuri nepatiria jokios bankų krizės, kurios markė yra stipri, kitą dieną bankrutuotų, nes vertimas išmokėti iš karto tokias sumas paprasčiausiai yra nepakeliama našta. Juo labiau kad jokio reikalo</text:span><text:span text:style-name="T632"><text:s/>tai daryti nėra. Todėl mes siūlome visai kitokį indėlių atgavimo mechanizmą, paremtą laipsnišku indėlių sąskaitų "atšildymu", t.y. teisės suteikimu disponuoti iš pradžių iki 8 tūkst. Lt, o vėliau ir didesnėmis sumomis. Mes siūlome visus indėlius iki 8 tūk</text:span><text:span text:style-name="T633">st. Lt iš bankrutavusių bankų perkelti į Lietuvos taupomąjį banką iš naujo atidarant indėlių sąskaitas. Be abejo, dėl tos sumos turėtų būti trišalis susitarimas, trišalė sutartis tarp Vyriausybės, Taupomojo banko ir to bankrutuojančio banko, iš kurio indėl</text:span><text:span text:style-name="T634">iai yra perkeliami. Tiems indėliams, kurių vienas iki 8 tūkst. Lt, aptarnauti, mano manymu, neprireiktų ir tų 60 mln. Lt grynų pinigų. Suskaičiuokite, mielasis Kolosauskai, nereikės jums galvoti. Bet man toks įspūdis yra, kad jūs visą laiką nuo pradžios ik</text:span><text:span text:style-name="T635">i pabaigos tik abejojat, abejojat ir nieko nedarote. Na, paimkite, padarykite nors vieną sprendimą. (</text:span><text:span text:style-name="T636">Balsai salėje</text:span><text:span text:style-name="T637">) Ponas V.Zimnickas, kaip mokantis skaičiuoti, galėtų padėti ponui F.Kolosauskui suskaičiuoti. Jeigu būtų taip perkeliami indėliai, tai nereik</text:span><text:span text:style-name="T638">ėtų grynais išmokėti ir tų 60 mln. Lt, o indėlininkai atgautų ne 1 tūkst. Lt, bet 8 tūkst. Lt. (</text:span><text:span text:style-name="T639">Balsai salėje</text:span><text:span text:style-name="T640">) Man truputį jūsų gaila, jeigu jūs tiek tesuvokiate apie tuos dalykus.</text:span></text:p>
      <text:p text:style-name="P641"><text:span text:style-name="T642">PIRMININKAS.<text:s/></text:span><text:span text:style-name="T643">Gerbiamasis pranešėjau, nereaguokite į replikas. Pateikite sav</text:span><text:span text:style-name="T644">o projektą, po to atsakysite į klausimus.</text:span></text:p>
      <text:p text:style-name="P645"><text:span text:style-name="T646">G.VAGNORIUS.<text:s/></text:span><text:span text:style-name="T647">Sumas, kurios viršija 8 tūkst. Lt, taip pat ir įmonių indėliuose laikytas lėšas, kurios iš tikrųjų yra tokios pat privačios lėšos kaip ir gyventojų indėliai, be abejo, jas galima būtų kompensuoti, bet<text:s/></text:span><text:span text:style-name="T648">ne iš karto, o per 3-5 metus valstybės paskolos obligacijomis. Jokiu būdu nereikėtų tų milijardinių lėšų, apie kurias jūs kalbate. Mes siūlome ir numatyti galimybę pasirinkti indėlininkams, taip pat ir įmonėms, pavyzdžiui, ar iš karto atgauti, bet darant 1</text:span><text:span text:style-name="T649">5 ar 20% atskaitymus atgauti teisę disponuoti šiomis indėlių lėšomis, ar, pavyzdžiui, atgauti per 3-5 metus, bet atgauti visą sumą, laikinai perimant valstybės paskolos obligacijas. Kitaip tariant, ne prievarta primesti tiems indėlininkams, kad jie būtinai</text:span><text:span text:style-name="T650"><text:s/>turi pasitikėti valstybe ir valstybės paskolos obligacijomis, bet sudaryti galimybę tiems, kurie pasitiki, paimti valstybės paskolos obligacijas ir atgauti visus indėlius, o tiems, kurie nepasitiki, jiems, padarius tas nuoskaitas, atsižvelgiant į bankuose</text:span><text:span text:style-name="T651"><text:s/>padarytus nuostolius, leisti anksčiau pradėti disponuoti pinigais.</text:span></text:p>
      <text:p text:style-name="P652">Prieš kalbėdamas apie kitus šios rezoliucijos punktus noriu labai aiškiai atkreipti dėmesį, jog yra be reikalo klaidinami žmonės, kai sakoma, jog indėlių kompensavimas arba, pavyzdžiui, bankų veiklos nuostolių padengimas, išleidžiant valstybės paskolos obligacijas, esą tai nėra biudžeto lėšos. Na, aš nežinau, ar tai yra visiškas neišmanymas, ar sąmoningas žmonių klaidinimas, bet tai yra pačios tikriausios biudžeto lėšos, tik skirtumas toks:<text:s/>biudžetas šiuo metu neturi tiek pinigų; jis pasiskolina pinigų, išleisdamas valstybės paskolos obligacijas, bet vis tiek ir po 3 metų iš biudžeto reikės išmokėti ir šias sumas dar plius su palūkanomis. Kitaip tariant, leidimas valstybės paskolos obligacijų ir gautų pinigų panaudojimas kokiems nors reikalams - tai yra biudžeto lėšų panaudojimas. Todėl mus ne tik stebina, bet ir baugina pranešimai, jog štai Vyriausybė bankų veiklai atnaujinti ketina išleisti ilgalaikių valstybės paskolos obligacijų už 1 mlrd. 100 mln. Lt. Na, ši idėja, ši programa, jeigu ji iš tikrųjų ketinama įgyvendinti, ji paprasčiausiai prasilenkia su sveiku protu. Na, iš kur ta valstybė padengs tą 1 mlrd. 100 mln. Lt? Aš turėčiau priminti, jog šiuo metu valstybės vidaus skola yra jau arti 900 mln. Lt, be to, yra apie 600 mln. įsiskolinimai "Sodrai" ir energetikams. Jau bus pusantro milijardo litų. Be to, šių metų valstybės biudžete dar numatyta 600 mln. Lt skola. Tai 2,1 mlrd. O dar norima padidinti 1,1 mlrd. Lt. Vadinasi, arti 3 mlrd. Lt<text:s/>valstybė ketina iki šių metų pabaigos pasiskolinti iš Lietuvos bankų. Bet, mielieji, prisiminkite, kad šiuo metu Lietuvos bankuose nacionaline valiuta yra mažiau negu 2 mlrd. Lt. Tai net ir norint tiek, net ir fiziškai, jeigu visus pinigus atimtume iš Lietuvos bankų, tai net fiziškai neįmanoma tokios sumos pasiskolinti, nes ten tokių pinigų nėra. O jeigu tai bus daroma dar vienos emisijos būdu, tai paprasčiausiai bus visiška pinigų rinkos suirutė ir visiškas ūkio sužlugdymas.<text:s/></text:p>
      <text:p text:style-name="P653"><text:span text:style-name="T654">Mes esame pateikę Seimui... t</text:span><text:span text:style-name="T655">.y. jau trečią dieną po bankų krizės pateikėme nutarimą, kuriame buvo numatyta konkreti programa ir konkretus mechanizmas, kaip nedelsiant atnaujinti bankų veiklą. Buvo nustatyta nuostolių dengimo tvarka, kad tuos nuostolius prisiimtų ir bankas, ir akcinin</text:span><text:span text:style-name="T656">kai, ir klientai, bet prisiimtų tiek, kiek kiekvienas yra kaltas dėl padarytos žalos. Šitam mechanizmui įgyvendinti mūsų skaičiavimais būtų prireikę tuo metu iki 300 mln. Lt, bet ne 1 mlrd. 300 mln., kaip neseniai buvo paskelbta Vyriausybės. Tą galima įgyv</text:span><text:span text:style-name="T657">endinti labai greitai. Deja, pasirodo, tos programos, kurią mes sugebėjome parengti per 2 dienas, jūsų pačių prašymu teikimą sustabdėme, tikėdamiesi, kad Vyriausybė su užsienio ekspertais parengs geresnę programą. Dabar mes matome, kad per mėnesį nieko nep</text:span><text:span text:style-name="T658">adaryta, o parengta kur kas prastesnė, nekonkreti, nieko nesprendžianti ir be galo brangiai kainuojanti programa. Pavyzdžiui, kam reikia steigti atskirą blogų paskolų įmonę, t.y. turto valdymo įmonę, ir dar specialią paramos bankams fondo administraciją. N</text:span><text:span text:style-name="T659">a, aš neįsivaizduoju, tik ar iš tikrųjų mes nieko konkretaus negalime sugalvoti, kaip kurti specialiąsias institucijas, kurios viena kitą dubliuoja. Dėl to, kad įkursime dvi ar tris institucijas, savaime neišsispręs. O blogas paskolas reikia atskirti, ir t</text:span><text:span text:style-name="T660">ai galima buvo padaryti, nes su specialiosiomis institucijomis taip, kaip siūlėm, mes, sudarius komisiją iš Finansų ministerijos, bankų specialistų, apytikriai per savaitę su tam tikra paklaida galima visas tas problemas išspręsti. (</text:span><text:span text:style-name="T661">Balsas salėje</text:span><text:span text:style-name="T662">) Pone Zim</text:span><text:span text:style-name="T663">nickai, kai ateis prie šio Seimo nepatenkinti indėlininkai, gydytojai ir mokytojai, kuriems jau dabar kartu su pensininkais ne visiems mokami atlyginimai, o kitą mėnesį jie ateis, kadangi jums biudžeto neužteks ir pusei vien senų paskolų obligacijų išpirkt</text:span><text:span text:style-name="T664">i, tada aš specialiai paprašysiu, kad ponas V.Zimnickas išeitų ir paaiškintų jiems apie tai, ką jis daro ir ko jis nedaro. Man atrodo, šaipytis iš tos padėties, kuri dabar susidarė, gali tik avantiūristas.<text:s/></text:span></text:p>
      <text:p text:style-name="P665">Tuo ir norėčiau baigti. Dar pridursiu, jog mes siūlome vienu metu toje rezoliucijoje spręsti ir indėlių draudimą. Šiuo metu Indėlių draudimo įstatyme jokio indėlio draudimo, o iš tikrųjų įvestas dar vienas valstybės mokestis už turimus indėlius, nes sumanymas imti 2% nuo visų indėlių, taip pat ir nuo tų<text:s/>indėlių, kurie siekia 100 tūkst., bet bankroto atveju išmokėti tik 4 tūkst. Lt, - tai yra paprasta apgaulė, tai dar vienas mokestis už turimus indėlius. Būtina pagal normalios valstybės standartus įvesti indėlių draudimą ir bent jau padidinti draudžiamų indėlių sumą iki 50 tūkst. Lt. Mes siūlome tą naštą, kurią patirsime laikinai ar ilgiau dėl bankų nuostolių... pirmiausia surinkti lėšas iš skolininkų, po to iš privatizuojamo valstybės turto, o ne krauti dar valstybei milijardines skolas.<text:s/></text:p>
      <text:p text:style-name="P666">Man atrodo, jeigu<text:s/>iš tikrųjų yra nusistatymas iš principo išspręsti bankų krizę ir išvengti dar vienos dar žiauresnės pinigų ir valiutos krizės, kuri bręsta dienomis, aš siūlyčiau priimti šią rezoliuciją. Tai būtų geras paskatinimas Vyriausybei. Aš turiu dar kartą atkreipti jūsų dėmesį, jeigu per artimiausias dienas mes matysime, jog išėmimas pinigų didėja, biudžeto įplaukos mažėja, vertybiniai popieriai neparduodami, jeigu matysime, kad iš tikrųjų bręsta ta pinigų krizė, mes turėsime perspėti gyventojus ir įmones, kaip jie<text:s/>turi apsisaugoti. Tai yra mes negalime mėnesiais stebėti, kaip apgaudinėjamos įmonės, apgaudinėjami žmonės, nieko nedaryti, nes po kiek laiko sakys: jūs gi matėte, nieko nedarėte ir nieko nesakėte, kaip apsisaugoti. Bet tai reikštų didžiulę nelaimę Lietuvos žmonėms. Užtenka iš čia, šios tribūnos, ištarti vieną sakinį - vieną sakinį, ką turi padaryti piliečiai, žmonės, ir nei šio Seimo, nei šios Vyriausybės paprasčiausiai neliktų. Man atrodo, iš šios salės ne vienas pats išbėgtų, pamatęs, kas gali įvykti, jeigu kils pinigų krizė. Aš siūlau imtis konkrečių veiksmų ir nedelsiant, be jokių atsikalbinėjimų, stabdyti toliau gilėjančią krizę ne tik bankų, bet ir pinigų. Ačiū už dėmesį.</text:p>
      <text:p text:style-name="P667"><text:span text:style-name="T668">PIRMININKAS.<text:s/></text:span><text:span text:style-name="T669">Dėkoju iniciatorių atstovui. Dabar gerbiamieji Seimo nariai galės<text:s/></text:span><text:span text:style-name="T670">jums užduoti klausimų, todėl kviečiu atgal į tribūną. Po to vyks diskusija bendra tvarka, ir Seimas turės apsispręsti, ar priimam rezoliuciją be pataisų, ar ją redaguojam.</text:span></text:p>
      <text:p text:style-name="P671">Pirmasis klausia Seimo narys G.Paviržis.</text:p>
      <text:p text:style-name="P672">Dėl vedimo tvarkos Seimo narys K.Skrebys. Aš atsiprašau gerbiamojo Seimo nario G.Paviržio. Prašom, gerbiamasis Seimo nary.</text:p>
      <text:p text:style-name="P673"><text:span text:style-name="T674">K.SKREBYS.<text:s/></text:span><text:span text:style-name="T675">Gerbiamasis pirmininke, jūs, kaip visuomet, esant opozicijos darbotvarkei, tempiat laiką. Ir jūs puikiai žinot Statuto nuostatą, kad pranešėjui baigus pranešimą užsi</text:span><text:span text:style-name="T676">rašymas klausimams yra nutraukiamas. Atlikit savo darbą normaliai.<text:s/></text:span></text:p>
      <text:p text:style-name="P677"><text:span text:style-name="T678">PIRMININKAS.<text:s/></text:span><text:span text:style-name="T679">Gerbiamasis Seimo nary Skreby, tai yra tradicija, kaip mes organizuojam klausimus ir atsakymus, tačiau tai nėra Statuto taisyklė. Ir jeigu Seimo nariai po užsirašymo norės pak</text:span><text:span text:style-name="T680">lausti, o laiko bus, aš jiems suteiksiu žodį klausimui.<text:s/></text:span></text:p>
      <text:p text:style-name="P681">Seimo narys G.Paviržis. Prašom.</text:p>
      <text:p text:style-name="P682"><text:span text:style-name="T683">G.A.PAVIRŽIS.<text:s/></text:span><text:span text:style-name="T684">Ačiū, gerbiamasis pirmininke. Nereikia, kolegos, bijoti, kad bus pateikiami klausimai. Jeigu mūsų kas klausosi šiandien, tai būtų labai naudinga.<text:s/></text:span></text:p>
      <text:p text:style-name="P685">Gerbiamasis pranešėjau, jūs vis dėlto, kaip ten bebūtų, gąsdinote šiandien būdamas tribūnoje tautą, jeigu, žinoma, ji klausėsi. Aš abejoju, ar ji klausosi apskritai mūsų kalbų. Geriau, žinoma, iš karto 1000 Lt išmokama, negu tai, kad per tą laiką, kai buvote premjeru, apskritai nieko neišmokėjote. Bet tai čia tegu jį griausmas, kaip sakoma.</text:p>
      <text:p text:style-name="P686">Jūs teigiate, kad išmokėti draudimą reikėtų iki 50 tūkst. Lt. Iš tikrųjų labai geras dalykas. Pagal išdalytą žiniaraštį, kurį ką tik visi Seimo nariai turėjo, mes matome, kad<text:s/>daugiau kaip pusė depozitų būtent kaip tik iki 2 tūkst. Lt apskritai turi būti, kurie saugojo žmones. Jeigu mes grąžinsime turtingesniems 50 tūkst. Lt, tai tiems dviem tūkstančiams praktiškai beveik neliks. Pagal civilizuotų valstybių priimtus socialinio draudimo principus turtingesni turi remti vargingesnius sluoksnius. Tai neginčytina aksioma. Tačiau suprantama, kad kai kurios partijos galvoja kitaip. Konservatoriai, sakykim, iš esmės klasikiniu požiūriu yra dešinioji partija, ginanti turtingųjų interesus. Šiuo projektu tikrai jūs tai patvirtinate. Jūs dabar tikrai galite patvirtinti visiems Lietuvos žmonėms, jeigu jie girdi, tiems, kurie girdi, kad tokie jūs ir esate. Ginate turtingųjų Lietuvos gyventojų interesus, o jei ne, tai galbūt iš tikrųjų papildysite mūsų socialdemokratiškų pažiūrų gretas.</text:p>
      <text:p text:style-name="P687">Na, o kalbant apie rezoliuciją, kuri yra parašyta, dovanokit, aš tikrai negaliu visiems punktams pritarti. Nors iš esmės aš suprantu, norai jūsų geri. Tačiau iš tribūnos toks kalbėjimas kai kuriais punktais buvo<text:s/>užgaulus.<text:s/></text:p>
      <text:p text:style-name="P688"><text:span text:style-name="T689">PIRMININKAS.<text:s/></text:span><text:span text:style-name="T690">Gerbiamieji Seimo nariai, primenu, jog dabar yra klausimai ir atsakymai. Klausimui skiriama viena minutė. Po to Seimo nariai, kurie norės, galės kalbėti. Prašom, gerbiamasis pranešėjau.<text:s/></text:span></text:p>
      <text:p text:style-name="P691"><text:span text:style-name="T692">G.VAGNORIUS.<text:s/></text:span><text:span text:style-name="T693">Aš atsiprašau, jeigu mano tonas<text:s/></text:span><text:span text:style-name="T694">užgaulus, bet matant, kaip griūva finansų ir kredito sistema, ir matant, koks yra pavojus, ir matant, kad tiesiog niekas nieko nedaro, šiaip ramiai stovėti ir taip pat nieko nedaryti, na, aš bent jau taip nelabai sugebu.<text:s/></text:span></text:p>
      <text:p text:style-name="P695">O dėl turtingųjų ir neturtingųjų,<text:s/>sukčių ar nesukčių. Jeigu jūs manot, kad tie, kurie turi indėlį iki 8 tūkst. Lt, yra Lietuvos turtuoliai, tai su šituo nesutinku.<text:s/></text:p>
      <text:p text:style-name="P696">Antras dalykas. Konservatoriai gal ir gina, ir turi ginti nuosavybę, bet jie negina sukčių. Ir kodėl žmonės, kurie laiko pinigus bankuose, turi padovanoti sukčiams? Mes atskirkim partijas, kurios gina stambius sukčius, ir partijas, kurios gina nuosavybę. Tėvynės sąjunga nėra ta partija, kuri gintų stambių sukčių kapitalą. Kas gina stambių sukčių kapitalą, kokie asmenys, man atrodo, mes žinom.<text:s/></text:p>
      <text:p text:style-name="P697"><text:span text:style-name="T698">O iš principo dėl indėlių kompensavimo Vyriausybė siūlo priverstinį išmokėjimą iki 1000 Lt. Na, bet kam šito reikia? Kam per prievartą išmokėti tą 1000 Lt? Atidarykim sąskaitas iki 8000 Lt, ir pinigų tam nereikės daugiau negu priverstinėms<text:s/></text:span><text:span text:style-name="T699">kompensacijoms. Jeigu mes tik atšildom sąskaitas iki 8000 Lt, tai vidutiniškai visi indėlininkai galbūt pasiims po 200 ar po 300 Lt, bet jiems per prievartą niekas į kišenę nesudės po 1000 Lt. (</text:span><text:span text:style-name="T700">Balsas salėje</text:span><text:span text:style-name="T701">) Mielasis kolega, jūs atidarykit Taupomajame ban</text:span><text:span text:style-name="T702">ke naują sąskaitą iki 8000 Lt. Tai tas žmogus ateis, pasiims 8000 Lt ir ką jis darys? Išėjęs į gatvę apsižvalgys, į kurį banką padėt. (</text:span><text:span text:style-name="T703">Balsas salėje</text:span><text:span text:style-name="T704">) Na, tai tvarkoj. Ir atneš į tą patį Taupomąjį banką, ir padės. Bet jeigu jūs atidarysit sąskaitas Taupomaj</text:span><text:span text:style-name="T705">ame banke, už kurį valstybė garantuoja, kodėl tas žmogus turi nubėgti ir pasiimt? Jeigu jis nubėgs pasiimti, vadinasi, ir kiti indėlininkai turėtų jau dabar nueiti į Taupomąjį banką ir pasiimti visą indėlį. Na, truputį logikos... Mes juk nesam kokie nors p</text:span><text:span text:style-name="T706">irmaklasiai. Truputį reikia pagalvoti. Paprastai yra taikomas būdas ne išmokėjimo, o atnaujinimo, arba sąskaitų atšildymo. Ir žmonės turi pasiimti tiek, kiek jiems reikia pinigų, nes nė viena valstybė, nė vienas bankas neišliks, jeigu vienu metu mes dar sa</text:span><text:span text:style-name="T707">vo sprendimais skatinsim pasiimti pinigus. Tai visiškai neprotinga.</text:span></text:p>
      <text:p text:style-name="P708">O dėl to, ar mūsų Vyriausybė išmokėjo, ar neišmokėjo, aš nelabai suprantu, ką jūs turite omenyje. Aš dar kartą sakau: kai mes atėjome į Vyriausybę, mes radom ne gyventojų indėlius, bet sovietinės valdžios pasiskolintus 6,8 mlrd. rublių gyventojų indėlių. Tie pinigai buvo pasiskolinti, iki 1990 metų išleisti, trečdalis šitų pinigų panaudota iki 1990 m. kolūkių skoloms apmokėti. Mes neradom jokių pinigų. Jokių pinigų nebuvo, tik skolos žmonėms. Tai kaip mes galėjome išmokėti? Mes tik pažadėjom taip, kaip ir 1990 m. K.Prunskienės ir A.Brazausko Vyriausybė pažadėjo, taip ir mes. Priėmėm konkretų mechanizmą, kaip iš privatizuojamo turto, kuris sukauptas dalinai iš indėlių, atstatyti žmonėms šitas<text:s/>santaupas.<text:s/></text:p>
      <text:p text:style-name="P709"><text:span text:style-name="T710">PIRMININKAS.<text:s/></text:span><text:span text:style-name="T711">Klausia Seimo narys J.Listavičius.<text:s/></text:span></text:p>
      <text:p text:style-name="P712"><text:span text:style-name="T713">J.LISTAVIČIUS.<text:s/></text:span><text:span text:style-name="T714">Pone pranešėjau, pagal pateiktą rezoliuciją numatoma kompensuoti ne vien fiziniams, bet ir juridiniams asmenims indėlius ir lėšas. Noriu paklausti: kokia suma padidėtų kompensacij</text:span><text:span text:style-name="T715">os, įtraukiant ir juridinius asmenis, kadangi apie fizinius asmenis čia buvo minėta 107 mln. Ačiū.</text:span></text:p>
      <text:p text:style-name="P716"><text:span text:style-name="T717">G.VAGNORIUS.<text:s/></text:span><text:span text:style-name="T718">Mes siūlome tokią tvarką, t.y. į Taupomąjį banką perkelti tik fizinių asmenų terminuotus ir neterminuotus indėlius ir leisti jais disponuoti pal</text:span><text:span text:style-name="T719">yginti greitai. Tačiau būtų neteisinga, jeigu niekas nespręstų dėl kitų indėlių, įskaitant ir įmonių. Nes įmonių indėliai - tai yra neišmokėti atlyginimai ir kitokios žmonių būtiniausios lėšos. Tai šiuo atveju buvo siūlomas dar praeitų metų pabaigoje Seimo</text:span><text:span text:style-name="T720"><text:s/>nutarimu, kuris sustabdytas, nesvarstomas, toks mechanizmas, kad visi prisiimtų dengti tam tikrą dalį nuostolių. Mūsų manymu, mažiausiai 15% nuostolių turėtų dengti fiziniai asmenys, 20% nuostolių turėtų dengti įmonės ir 25% nuostolių turėtų dengti valsty</text:span><text:span text:style-name="T721">bė. Jeigu mes visiems tokį mechanizmą pritaikytume, tai bankų veiklai normalizuoti nereikėtų daugiau kaip 300 mln. Lt.<text:s/></text:span></text:p>
      <text:p text:style-name="P722"><text:span text:style-name="T723">PIRMININKAS.<text:s/></text:span><text:span text:style-name="T724">Seimo narys A.Vaišnoras.</text:span></text:p>
      <text:p text:style-name="P725"><text:span text:style-name="T726">A.VAIŠNORAS.<text:s/></text:span><text:span text:style-name="T727">Gerbiamasis pranešėjau, gruodžio 29 d. mes priėmėm Seime įstatymą, pagal kurį buvo pa</text:span><text:span text:style-name="T728">vesta Vyriausybei ir Lietuvos centriniam Bankui atlikti tam tikrus veiksmus ir atgaivinti dviejų bankų veiklą, t.y. "Litimpeks" ir Lietuvos akcinio inovacinio banko. Vyriausybė ir valstybinis bankas šito įstatymo nevykdo. Dabar aš nematau kito kelio, kaip<text:s/></text:span><text:span text:style-name="T729">toje rezoliucijoje mums parašyti, jeigu dar galima, kad Lietuvos Respublikos Vyriausybė privalo vykdyti Lietuvos Respublikos Seimo įstatymus. Ar jūs neprieštarautumėt?</text:span></text:p>
      <text:p text:style-name="P730"><text:span text:style-name="T731">G.VAGNORIUS.<text:s/></text:span><text:span text:style-name="T732">Be abejo, mes galim įrašyti, nors šiaip įstatymas nėra atšauktas, pagal mūs</text:span><text:span text:style-name="T733">ų Konstituciją įstatymas yra viršesnis už bet kokią rezoliuciją. Įstatymas yra nevykdomas, nors jis buvo priimtas visų sutarimu. Mes dėl šio įstatymo priėmimo bendru sutarimu atsisakėm toliau teikti Seimui svarstyti mūsų parengtą nutarimą, konkrečią progra</text:span><text:span text:style-name="T734">mą dėl bankų veiklos atnaujinimo. Buvo toks susitarimas, kad mes savo parengtą programą Seimo nutarimo forma atiduodam Vyriausybei, ji greitai pagal šį mūsų nutarimą, t.y. pagal mūsų tą konkretų veiksmų planą, parengia savo aiškesnę, gal geresnę programą.<text:s/></text:span><text:span text:style-name="T735">Ir ji buvo pažadėjusi nedelsiant šitą pateikti Seimui. Deja, susitarimas neįvykdytas, mes savo pažadą tesėjom, mes nekėlėm jokių ambicijų ir neteikėm savo nutarimo svarstyti toliau, nors tai buvo, kaip minėjau, konkretus planas. Ir jeigu jis būtų priimtas<text:s/></text:span><text:span text:style-name="T736">pirmosiomis krizės dienomis, mes šiandien spręstume visai kitas problemas, o ne toliau grimztume į pinigų krizę. Įstatymo, kurį priėmėm kaip kompromisinį susitarimą, nevykdė, ne tik nevykdė, bet faktiškai jis visiškai yra ignoruojamas. Ta pateikta Vyriausy</text:span><text:span text:style-name="T737">bės programa primena man senus laikus, kur būdavo surašomi priemonių planeliai: šitą padaryt, šitą padaryt ar šitą padaryt. Mums reikia ne priemonių planelio, mums reikia konkretaus mechanizmo aprašymo, įstatymo, Seimo nutarimo ar Vyriausybės nutarimo, o n</text:span><text:span text:style-name="T738">e to, kas ką turi padaryti. Nuo tokių pavedimų savaime niekas nesisprendžia, o mėnesio buvo gana ne tik parengti programas, bet ir išspręsti visas tas problemas.</text:span></text:p>
      <text:p text:style-name="P739"><text:span text:style-name="T740">PIRMININKAS.<text:s/></text:span><text:span text:style-name="T741">Seimo narys P.Miškinis.</text:span></text:p>
      <text:p text:style-name="P742"><text:span text:style-name="T743">P.A.MIŠKINIS.<text:s/></text:span><text:span text:style-name="T744">Gerbiamasis pranešėjau, pasitikėjimas banka</text:span><text:span text:style-name="T745">is iš tiesų yra pakirstas. Jūsų siūlomas projektas yra iš tiesų rimtas ir, manau, jis labai pasitarnautų atkuriant tą pasitikėjimą. Aš nelabai tikiu, kad didžioji dauguma jį priims. Jų yra visiškai kita pozicija. Ar jūs negalėtumėte prognozuoti vis dėlto,<text:s/></text:span><text:span text:style-name="T746">kas atsitiks, kaip vystysis įvykiai, jeigu įsigalės ne jūsų projektas, o štai dabar kita daugumos siūloma linija?</text:span></text:p>
      <text:p text:style-name="P747"><text:span text:style-name="T748">G.VAGNORIUS.<text:s/></text:span><text:span text:style-name="T749">Na, jeigu nebus priimti mūsų siūlymai, o bus pateikta Vyriausybės programa, tai paprasčiausiai nieko neįvyks, t.y. nieko nevyks,<text:s/></text:span><text:span text:style-name="T750">nes ten nieko nesiūloma spręst. Ten atidedama iki liepos 1 d., rugsėjo 1 d. ar iki kitų metų sausio 1 d. Tai, mielieji, iki to laiko arba bankai bankrutuos iki galo, o tiems, kurie nebankrutuos, nereikės jokios paramos.<text:s/></text:span></text:p>
      <text:p text:style-name="P751">Tai kokia bus prognozė? Paprasčiausiai šiuo metu iš bankų pinigai išimami. Biudžetas sausio mėnesį negavo 25% planuotų įplaukų. 25%, ne vieno, ne kito, - 25. Kitą mėnesį reikės išpirkti valstybės paskolos obligacijas už 300 mln. Lt. Kaip jūs jas išpirksit, jeigu nesiseka dabar parduoti naujai išleidžiamų obligacijų? Kitaip tariant, jeigu didelę dalį tų 300 mln. Lt reikės padengti iš biudžeto, tai nesunku prognozuoti, jog jeigu bus taip, kaip dabar vyksta, šį mėnesį paprasčiausiai biudžeto išlaidos bus tenkinamos tik per pusę. Dabar tenkinamos 75%, kitą mėnesį bus tenkinama tik per pusę. Ką reiškia, kai jūs neišmokėsit atlyginimų, neišmokėsit pensijų? Tai paprasčiausiai dar labiau, kai tik atsiras pirmas pinigų trūkumo požymis, prasidės paniškas pinigų išėmimas. Vadinasi, tai sukels pinigų krizę, o po to nesunku prognozuoti valiutos krizę. Jūs galit jausti, kodėl ji kils. Nieko nedarymas reiškia paprasčiausią susitaikymą su visišku chaosu ir visišku žmonių nepasitenkinimu, kuris bus išreiškiamas ne pačia tinkamiausia forma.<text:s/></text:p>
      <text:p text:style-name="P752"><text:span text:style-name="T753">PIRMININKAS.<text:s/></text:span><text:span text:style-name="T754">Seimo<text:s/></text:span><text:span text:style-name="T755">narys A.Katkus.</text:span></text:p>
      <text:p text:style-name="P756"><text:span text:style-name="T757">J.A.KATKUS.<text:s/></text:span><text:span text:style-name="T758">Gerbiamasis pranešėjau, jau Vyriausybės teikiama indėlių kompensavimo programa pačia savo esme yra ydinga, nes, kaip jūs teisingai pastebėjote, indėliai turi būti ne kompensuoti, o grąžinti. Man atrodo, jūsų pateikiamos rezoliuc</text:span><text:span text:style-name="T759">ijos projektas kaip tik tą ir numato. Ar jums neatrodo, kad indėlių kompensavimas vertybiniais popieriais, kaip siūlo Vyriausybė, yra ne kas kita, kaip didžiulės finansinės naštos užkrovimas kitai vyriausybei arba kitoms vyriausybėms ir būsimam Seimui?</text:span></text:p>
      <text:p text:style-name="P760"><text:span text:style-name="T761">G.V</text:span><text:span text:style-name="T762">AGNORIUS.<text:s/></text:span><text:span text:style-name="T763">Be abejo, nelabai yra moralus Vyriausybės siūlymas užkrauti valstybei skolą 1,1 mlrd. Lt, kurią, kaip Vyriausybė siūlo, po trejų metų reikės išmokėti. Bet nukentės ne būsimosios vyriausybės ir ne būsimieji seimai, - nukentės paprasčiausi mokesčių</text:span><text:span text:style-name="T764"><text:s/>mokėtojai, nes tik iš jų kišenės, iš didesnių mokesčių tą reikės daryti. Aš galiu pasakyti, kad jeigu iš tikrųjų buvo toks sumanymas 1,1 mlrd. Lt dar padidinti valstybės skolą, tai yra neįgyvendinamas dalykas. Bent jau aš neįsivaizduoju, kad iki Seimo rin</text:span><text:span text:style-name="T765">kimų suspėtų kas nors iššvaistyti tokią sumą. Paprasčiausiai jūs niekam už tokią sumą neparduosit, niekada tokios sumos niekas negrąžins. Tai astronominiai skaičiai, kurie šiaip, aišku, yra baisūs, bet galima žmones nuraminti, nes nemanau, kad kas nors šit</text:span><text:span text:style-name="T766">ą padarys. Paprasčiausiai dalį ištampyt, keletą šimtų milijonų galima, bet kad būtų galima išleisti valstybės paskolos obligacijų už 1 mlrd. 100 mln., nelabai realu.<text:s/></text:span></text:p>
      <text:p text:style-name="P767"><text:span text:style-name="T768">PIRMININKAS.<text:s/></text:span><text:span text:style-name="T769">Seimo narys G.Paviržis dėl vedimo tvarkos.</text:span></text:p>
      <text:p text:style-name="P770"><text:span text:style-name="T771">G.A.PAVIRŽIS.<text:s/></text:span><text:span text:style-name="T772">Gerbiamasis pirmini</text:span><text:span text:style-name="T773">nke, aš maniau, kad jūs padarysit pastabą pranešėjui, bet aš priverstas tai padaryt. Pranešėjas kalbėdamas kreipiasi: "jūs padarysit, jeigu jūs padarysit, tai taip bus ir t.t." Padarys Seimas. Šiuo atveju aš pažiūrėjau... Šitoje pusėje aš sėdžiu ir mane už</text:span><text:span text:style-name="T774">gauna, nes toje pusėje, kuriai atstovauja gerbiamasis G.Vagnorius, daugiau žmonių ir jie šiandien ką nori, pavyzdžiui, tą galėtų padaryti, jeigu norėtų, priimtų sprendimą. Bet Seimas yra tokia įstaiga, kur priimami konsensu sprendimai, negali būti "jūs" ar</text:span><text:span text:style-name="T775"><text:s/>"mes", ar t.t. svarstymo metu. Kai balsuosim, galima kalbėt, o dabar, aš manau, pranešėjas padarė didelę klaidą ir jis turėtų atsiprašyti.</text:span></text:p>
      <text:p text:style-name="P776"><text:span text:style-name="T777">G.VAGNORIUS.<text:s/></text:span><text:span text:style-name="T778">Aš atsiprašau.</text:span></text:p>
      <text:p text:style-name="P779"><text:span text:style-name="T780">PIRMININKAS.<text:s/></text:span><text:span text:style-name="T781">Seimo narys K.Skrebys dėl vedimo tvarkos.</text:span></text:p>
      <text:p text:style-name="P782"><text:span text:style-name="T783">K.SKREBYS.<text:s/></text:span><text:span text:style-name="T784">Aš kreipiuosi į jus, k</text:span><text:span text:style-name="T785">aip į vieną iš Statuto rengėjų ir žinovų, norėdamas priminti 148 straipsnį. Įstatymo ar kito norminio akto projektą Seimo posėdyje pateikia projekto iniciatorius ar jo atstovas iki 10 min. Apibūdindamas projektą ir atsakydamas į Seimo narių klausimus - iki</text:span><text:span text:style-name="T786"><text:s/>20 min. Ponas G.Vagnorius į klausimus pradėjo atsakinėt, kai buvo 16.15 val. Dabar yra 16.35, todėl pagal Seimo statutą posėdžio pirmininkas privalo supažindinti su Juridinio skyriaus išvadomis ir teikti pasiūlymus balsuoti. Ir aš siūlau balsuoti dėl šio<text:s/></text:span><text:span text:style-name="T787">projekto.</text:span></text:p>
      <text:p text:style-name="P788"><text:span text:style-name="T789">G.VAGNORIUS.<text:s/></text:span><text:span text:style-name="T790">Aš sutinku atsakinėt ir dar valandą.<text:s/></text:span></text:p>
      <text:p text:style-name="P791"><text:span text:style-name="T792">PIRMININKAS.<text:s/></text:span><text:span text:style-name="T793">Aš atsiprašau, gerbiamasis pranešėjau, aš turiu paaiškinti gerbiamajam Seimo nariui K.Skrebiui iš tiesų, nes rengiau Statutą ir žinau, kaip jis parašytas. Čia yra teikiama rezoliucij</text:span><text:span text:style-name="T794">a, gerbiamasis Seimo nary Skreby. O rezoliucijos priėmimas yra pagal 27 skirsnį. Yra aprašyta visa procedūra 176, 177, 178, 179 ir 180 straipsniuose. Aš jūsų prašau paskaityti. Trumpai visiems Seimo nariams, kad salėje nekiltų triukšmas, paaiškinu. Svarsty</text:span><text:span text:style-name="T795">mo metu kalba ir atsako į klausimus rezoliucijos projekto iniciatorių atstovas. O po to bendrąja tvarka vyksta diskusija. Tai yra nereglamentuotas atsakymų į klausimus laikas, mus reglamentuoja tik posėdžio darbotvarkėje nustatytas laikas.<text:s/></text:span></text:p>
      <text:p text:style-name="P796">Seimo narys V.Astrauskas.</text:p>
      <text:p text:style-name="P797"><text:span text:style-name="T798">V.ASTRAUSKAS.<text:s/></text:span><text:span text:style-name="T799">Gerbiamieji Seimo nariai, aš manau, kad tarp mūsų nėra nė vieno Seimo nario, kuris nenorėtų, kad būtų atstatyti indėliai ir kad būtų išsaugotos santaupos. Tačiau kaip tai padaryti? Aš manyčiau, kad mes turėtume pradėti galbūt nuo s</text:span><text:span text:style-name="T800">avęs. Jeigu mes iš tikrųjų taip norim, kad tas pavyzdys visiems žmonėms būtų priimtinas, kad būtų atstatytas pasitikėjimas, mes ir patys turime parodyti, jog mes irgi pasitikim bankais. Ir aš siūlyčiau į šitą rezoliuciją įrašyti, jog mes visi sutinkam, kad</text:span><text:span text:style-name="T801"><text:s/>mūsų atlyginimai būtų iš karto pervedami į atitinkamą banką. Kad Vyriausybė ir banko valdybos nariai, ir galbūt kiti žmonės savo atlyginimus pervestų ne į kišenę, bet į kokį nori banką. Tuo parodytume, kad mes iš tikrųjų pasitikim bankais, kad ir kiti žmo</text:span><text:span text:style-name="T802">nės galėtų šitą daryti. Pasaulyje turbūt labai nedaug yra išsivysčiusių šalių, kur mokėtų kasose atlyginimus, nes iš tikrųjų žmonės ne iš karto naudoja tuos pinigus. Ir kam juos nešioti kišenėje, kai jie gali būti banke? O pasiimti iš banko galima tiek, ki</text:span><text:span text:style-name="T803">ek reikia. Tai mes tuo parodytume, kad iš tikrųjų tikime tais bankais. Žmonės pasektų tuo pavyzdžiu, neskubėtų atsiimti tų pinigų, nes matytų, kad ir Seimo nariai, ir Vyriausybės nariai tuos pinigus iš karto nukreipia į bankus ir neskuba jų pasiimt, o ima<text:s/></text:span><text:span text:style-name="T804">tiek, kiek reikia. Bet jei mes patys šito pavyzdžio nerodome, tai ar galime norėt, kad rodytų kiti žmonės?<text:s/></text:span></text:p>
      <text:p text:style-name="P805">O priėmus šitą rezoliuciją, ji nėra privaloma, kas norės, galės ir nevykdyti, bet, man atrodo, tai būtų svarbus nusistatymas, nes buvo laikas, kai...</text:p>
      <text:p text:style-name="P806"><text:span text:style-name="T807">PIRMININKAS.<text:s/></text:span><text:span text:style-name="T808">Gerbiamieji Seimo nariai, primenu, kad klausimui skiriama viena minutė.</text:span></text:p>
      <text:p text:style-name="P809"><text:span text:style-name="T810">V.ASTRAUSKAS.<text:s/></text:span><text:span text:style-name="T811">Kiekvienam darbuotojui, kadangi buvo... perteklius.</text:span></text:p>
      <text:p text:style-name="P812"><text:span text:style-name="T813">G.VAGNORIUS.<text:s/></text:span><text:span text:style-name="T814">Aš bijau, kad kitą mėnesį mes turėsime spręsti kitą problemą- ar mokėti Seimo nariams atly</text:span><text:span text:style-name="T815">ginimus, ar nemokėti.</text:span></text:p>
      <text:p text:style-name="P816"><text:span text:style-name="T817">PIRMININKAS.<text:s/></text:span><text:span text:style-name="T818">Seimo narys L.Milčius. Gerbiamieji Seimo nariai, dar kartą primenu, klausimui skiriama viena minutė. Pasisakyti galima bus po to. Prašom.</text:span></text:p>
      <text:p text:style-name="P819"><text:span text:style-name="T820">L.MILČIUS.<text:s/></text:span><text:span text:style-name="T821">Gerbiamasis pranešėjau, sakykite, ar nereikėtų atskirti juridinių asmenų</text:span><text:span text:style-name="T822"><text:s/>ir fizinių asmenų privalomojo draudimo? Aš, pavyzdžiui, žinau, kad Inovaciniame banke liko apie 1,2 mln. Lt Medicinos akademijos lėšų, o eilinių žmonių, aišku, būtų mažesnės sumos. Ar jūs nemanytumėte, kad fiziniams asmenims pakaktų kokių 10-15 tūkst.Lt,<text:s/></text:span><text:span text:style-name="T823">o juridiniams gal galėtų būti ir didesnės? Tai pagrindinis klausimas.<text:s/></text:span></text:p>
      <text:p text:style-name="P824">Aš už tą rezoliuciją balsuosiu ir manau, kad Seimui reikia ją priimti. Bet ar jūs tikitės, kad dabartinė Vyriausybė, kuriai vadovauja ministras A.Šleževičius, galėtų ją įvykdyti? Ačiū.</text:p>
      <text:p text:style-name="P825"><text:span text:style-name="T826">G.VAGNORIUS.<text:s/></text:span><text:span text:style-name="T827">Mielieji Seimo nariai, tikriausiai mes visi turime sutikti, kad per sausio mėn. nepriimta nei vieno sprendimo, nei vieno konkretaus veiksmo bankų krizei sustabdyti. Yra tik diskusijos, tik kalbos. Šita rezoliucija gal bus koks nors "botagėlis"</text:span><text:span text:style-name="T828"><text:s/>tiems pareigūnams, kurie turi spręsti.</text:span></text:p>
      <text:p text:style-name="P829">Dėl juridinių ir fizinių asmenų indėlių atskyrimo. Ekonominiu požiūriu nėra jokio skirtumo, ar drausti 10, ar 50, ar 100 tūkst. Lt. Protingai kalbant, kuo didesnė suma draudžiama, tuo mažesnis turėtų būti draudimo mokestis. Vienintelis motyvas, kodėl, pavyzdžiui, nedraudžiamas milijonas dolerių Amerikoje, tik šimtas tūkstančių, - tai yra tik tam, kad nebūtų dirbtinai sukeliamų bankrotų, kad šitie dirbtinai sukeliami bankrotai nesukeltų grandininės visų bankų reakcijos. Todėl ir nustatomas apribojimas, ir kompensuojama ne 100%, o 90% tam, kad būtų nors minimali atsakomybė ir pačių indėlininkų, ir pačių bankų, o nebūtų suinteresuotumo kaip nors išplukdyti draudimo fondo lėšų.<text:s/><text:tab/></text:p>
      <text:p text:style-name="P830">Šiuo atveju aš nebūčiau šalininkas to, jog<text:s/>draudimo sistemą reikėtų taikyti šiaip įmonėms. Paprastai niekur šito nedaroma. Bet galima išplėsti indėlių terminą. Ką mes laikome indėliais? Tai gali būti ir terminuotas, ir neterminuotas fizinio asmens indėlis. Gali būti ne pelno organizacijų indėlis, ligoninių. Tai yra galime nustatyti tam tikrą sąrašą nekomercinių sričių, kurių depozitai prilyginami indėliams. Tą problemą tokiu būdu galima išspręsti.</text:p>
      <text:p text:style-name="P831"><text:span text:style-name="T832">PIRMININKAS.<text:s/></text:span><text:span text:style-name="T833">Seimo narys A.Endriukaitis.</text:span></text:p>
      <text:p text:style-name="P834"><text:span text:style-name="T835">A.ENDRIUKAITIS.</text:span><text:span text:style-name="T836"><text:s/>Pone pirmininke Juozai Bernatoni, aš siūlau nu</text:span><text:span text:style-name="T837">traukti klausimus ir, jeigu tai bus priimta, aš dabar atsisakau klausimo.</text:span></text:p>
      <text:p text:style-name="P838"><text:span text:style-name="T839">PIRMININKAS.<text:s/></text:span><text:span text:style-name="T840">Gerbiamieji Seimo nariai, aš noriu atkreipti jūsų dėmesį, kad tokios procedūros, kaip nutraukti klausimus, nėra. Priimant rezoliuciją yra specialiai sudarytos sąlygos ki</text:span><text:span text:style-name="T841">ekvienam Seimo nariui paklausti, kadangi iš karto galima balsuoti dėl jos priėmimo. Kai mes svarstome įstatymų projektus, mes jų nepriiminėjame tą pačią dieną, todėl yra galimybė išsiaiškinti svarstymo metu. Ar visiems Seimo nariams aiški Statuto koncepcij</text:span><text:span text:style-name="T842">a?</text:span></text:p>
      <text:p text:style-name="P843"><text:span text:style-name="T844">A.ENDRIUKAITIS.</text:span><text:span text:style-name="T845"><text:s/>Tada aš klausiu.</text:span></text:p>
      <text:p text:style-name="P846"><text:span text:style-name="T847">PIRMININKAS.<text:s/></text:span><text:span text:style-name="T848">Prašom, Seimo nary.</text:span></text:p>
      <text:p text:style-name="P849"><text:span text:style-name="T850">A.ENDRIUKAITIS.</text:span><text:span text:style-name="T851"><text:s/>Pone pranešėjau, pasakykite, ar yra iš užsienio bankų ženklų, kad jie norėtų atidaryti savo filialus Lietuvoje?</text:span></text:p>
      <text:p text:style-name="P852"><text:span text:style-name="T853">G.VAGNORIUS.<text:s/></text:span><text:span text:style-name="T854">Ne tik nori, bet ir norėjo. Dar 1993 m. vienas</text:span><text:span text:style-name="T855"><text:s/>gerai žinomas Vokietijos bankas, kurio pavadinimo aš specialiai nesakysiu, bet jis nėra paslaptis, man atrodo, nei Ekonomikos ir Biudžeto komitetams, nei juo labiau Vyriausybei, pareiškė tokį norą, lankėsi ir bandė vesti derybas, bet Vyriausybė atsisakė.<text:s/></text:span><text:span text:style-name="T856">Faktiškai davė suprasti, jog kol kas Lietuvoje jie nepageidautini. Taigi mes atsisakėme stambaus, stipraus, patikimo banko Lietuvoje veikimo. Aš žinau, jog buvo susitarimų su Šveicarijos bankais, kurie turėjo išsinuomoti 20 metų Valstybinį komercinį banką,</text:span><text:span text:style-name="T857"><text:s/>kuris dabar skendi skolose. Tie partneriai taip pat buvo atbaidyti, jiems nebuvo suteikta tokia galimybė. Jeigu tai būtų padaryta, šiuo metu mes turėtume ne nuostolingai dirbantį Valstybinį komercinį banką, o rimtą bankinę struktūrą, kuri būtų net ir vals</text:span><text:span text:style-name="T858">tybės nuosavybė, tik būtų išnuomota.<text:s/></text:span></text:p>
      <text:p text:style-name="P859">Aš galėčiau įvardyti ir konkrečius pavadinimus, ir konkrečias pavardes, kurios yra žinomos. Bet jūs supraskite viena- joks rimtas bankas per prievartą į Lietuvą nesiverš. Jeigu nebus visų didžiųjų politinių jėgų pritarimo, tai bankas niekada neis, rizikuodamas, jog jį po mėnesio arba po metų kažkas uždarys. Bankas veikia Latvijoje ir Estijoje, veikia Vengrijoje. Nežinau, kodėl negalėtų veikti Lietuvoje, kuri yra didžiausia Baltijos valstybė? Tik norėkime jį priimti, ir<text:s/>mes tikrai galime pasikviesti ne vieną banką.</text:p>
      <text:p text:style-name="P860"><text:span text:style-name="T861">PIRMININKAS.<text:s/></text:span><text:span text:style-name="T862">Seimo narys V.Zimnickas.</text:span></text:p>
      <text:p text:style-name="P863"><text:span text:style-name="T864">V.V.ZIMNICKAS.<text:s/></text:span><text:span text:style-name="T865">Gerbiamasis Vagnoriau, iš tikrųjų aš nenorėjau jūsų supykinti, aš labai rimtai paklausiau, ar jūs įtrauksite į tą darbo grupę F.Kolosauską, kaip Finansų ir b</text:span><text:span text:style-name="T866">iudžeto komiteto pirmininką. Aš labai rimtai norėjau paklausti, bet tai jus, deja, įžeidė, aš labai atsiprašau. Dabar mano klausimas dėl šitos rezoliucijos. Iš tikrųjų apie šitą problemą mes jau šnekame gerą mėnesį ir iš tiesų ji yra. Bet aš vis dėlto many</text:span><text:span text:style-name="T867">čiau, ir mano klausimas būtų jums, kad vis dėlto yra gauta Vyriausybės ir centrinio Banko ta, vadinkime, gelbėjimo programa, arba tolesnė veiklos programa, ir jūs dabar pateikiate indėlių kompensavimo ir pasitikėjimo bankais rezoliuciją. Čia yra tokie, sak</text:span><text:span text:style-name="T868">ykim, kai kurie įstatyminiai punktai. Ar nebūtų geriau, protingiau pabandyti tos darbo grupės principu pasižiūrėti šitą programą, pasižiūrėti jūsų rezoliuciją ir iš tikrųjų parengti rimtą dokumentą? O ką jums duos ta rezoliucija iš esmės? Taip, tai botagas</text:span><text:span text:style-name="T869">, kaip jūs sakėte, bet tai nėra tai, ką būtina vykdyti. Mano giliu įsitikinimu...</text:span></text:p>
      <text:p text:style-name="P870"><text:span text:style-name="T871">PIRMININKAS.<text:s/></text:span><text:span text:style-name="T872">Laikas, gerbiamasis.</text:span></text:p>
      <text:p text:style-name="P873"><text:span text:style-name="T874">V.V.ZIMNICKAS.<text:s/></text:span><text:span text:style-name="T875">Tuojau, sekundę! Mano giliu įsitikinimu, mes turėtume, kaip Seimo nariai (čia vis dėlto visos Lietuvos problema) pirmiausia p</text:span><text:span text:style-name="T876">arengti rimtesnį dokumentą. Mano tokie apmąstymai.</text:span></text:p>
      <text:p text:style-name="P877"><text:span text:style-name="T878">G.VAGNORIUS.<text:s/></text:span><text:span text:style-name="T879">Mums rengti nereikia, kadangi toks rimtesnis dokumentas buvo parengtas praeitų metų gruodžio pabaigoje Seimo nutarimo ir Seimo įstatymo pavidalu. Šiuo atveju yra rezoliucija, kuri yra kaip rea</text:span><text:span text:style-name="T880">kcija į netinkamai parengtą Vyriausybės, kaip jūs sakėte, vadinamąją programą. Tikrai ten ne programa, o tik vadinamoji programa. Tai tik priemonių planelis, kas ką turi padaryti. Ten nėra jokių konkrečių sprendimų. Šitos rezoliucijos priėmimas būtų nors m</text:span><text:span text:style-name="T881">inimaliausias apsisprendimas, kuria kryptimi mes einame, ko mes tikimės iš Vyriausybės. Vyriausybė gavo šitą rezoliuciją, galbūt nustotų blaškytis. Galbūt jie dabar daugiau užsiėmę išlikimo ir neišlikimo, buvimo ir nebuvimo Vyriausybėje problemomis, gal ja</text:span><text:span text:style-name="T882">u nebegali giliai mąstyti, kaip reikėtų, bet gavę tokią rezoliuciją jie bus priversti pakeisti, t.y. kur kas rimčiau parengti tą programą, kuri turi būti pateikta iš Vyriausybės.<text:s/></text:span></text:p>
      <text:p text:style-name="P883">Šiuo atveju, man atrodo, mūsų toks sprendimas nieko įstatymiškai neįpareigoja, bet rimtai paskatina. Juk nebegalime daugiau laukti. Šitokius dalykus, kaip kompensavimo mechanizmą, kaip bankų veiklos atnaujinimo programą, mielieji kolegos, atsisėdus, jeigu yra noro, per dieną, per naktį galime kelias tokias programas parašyti. Dabar per mėnesį laiko tik priemonių planą! Negi jūs galvojate, kad šitai rašliavai, kuri pateikta Vyriausybės, parašyti reikėjo daug proto ir daug jėgų? Juk ką reiškia surašyti kažkokį priemonių planelį kokiai nors ministerijai, kas ką turi padaryti? Šitą planelį, kurį pateikė Vyriausybė, galima atsisėdus per dvi valandas parašyti, bet ar tai yra programa? Čia yra principiniai sprendimai, ekonominiai sprendimai, kokiu būdu mes siūlome atnaujinti bankus ir kompensuoti. Jeigu mes priimame šitą rezoliuciją, mes vėl galime tęsti praeitų metų pabaigoje pateikto mūsų konkretaus mechanizmo, kuris įvilktas į Seimo nutarimo pavidalą, svarstymą. Jeigu norite, mes jį galime pateikti ir įstatymo pavidalu, jau yra parengtas. Bet tik ką nors darykime!</text:p>
      <text:p text:style-name="P884"><text:span text:style-name="T885">PIRMININKAS.<text:s/></text:span><text:span text:style-name="T886">Gerbiamiej</text:span><text:span text:style-name="T887">i Seimo nariai, aš norėčiau su jumis pasitarti. Kadangi šiam klausimui skirtas laikas jau baigėsi, tačiau norėtų paklausti dar septyni Seimo nariai, ir reikėtų mums, jeigu nebus norinčių diskutuoti, balsuoti, ar redaguojame šią rezoliuciją, ar priimame be<text:s/></text:span><text:span text:style-name="T888">redagavimo? (</text:span><text:span text:style-name="T889">Triukšmas salėje</text:span><text:span text:style-name="T890">) Gerbiamieji Seimo nariai, ar yra dar norinčių klausti? Seimo narys F.Kolosauskas. Prašom.</text:span></text:p>
      <text:p text:style-name="P891"><text:span text:style-name="T892">F.KOLOSAUSKAS.<text:s/></text:span><text:span text:style-name="T893">Gerbiamasis kolega, jūs teikėte rezoliuciją dėl pasitikėjimo bankais ir ką tik, prieš kelias minutes, jūs pasakėte tezę,</text:span><text:span text:style-name="T894"><text:s/>kad Valstybinis komercinis bankas prasiskolinęs. Ar jūs turite konkrečių skaičių? Ką jūs galvojate, kaip atrodys žmonės rytoj prie tų bankų? Kas atsakys už tokius žodžius? Man atrodo, Jo Ekscelencija Prezidentas šitoje tribūnoje pasiūlė visiems politikams</text:span><text:span text:style-name="T895">, visiems atsakingiems žmonėms susilaikyti nuo bet kokių bankinės sistemos vertinimų. Kas čia dabar darosi? Mes siūlome pasitikėjimo bankais rezoliuciją ir iš karto kalbame apie tokius dalykus. Kaip jūs tai pakomentuosite?</text:span></text:p>
      <text:p text:style-name="P896"><text:span text:style-name="T897">G.VAGNORIUS.<text:s/></text:span><text:span text:style-name="T898">Aš pakomentuosiu lab</text:span><text:span text:style-name="T899">ai paprastai. Skolų slėpimas ir gandų platinimas griauna bankus ir didina nepasitikėjimą. Jeigu mes žinome, kad vienas ar kitas bankas yra nuostolingas, turi skolų, negi jūs galvojate, kad šitų skolų slėpimas ir nieko nedarymas, kad išspręstume šitas probl</text:span><text:span text:style-name="T900">emas, ką nors pakeis? Mes juk prieisime tokią pat būklę ir su Valstybiniu komerciniu, Žemės ūkio banku ir kitais bankais, jeigu nieko nedarysime. Mes siūlome būdą, kaip atstatyti bankus, atskiriant blogas paskolas, atnaujinant kapitalą. Jeigu bankuose, pri</text:span><text:span text:style-name="T901">ėmus mūsų sprendimus, neliks tų nuostolių, tai bankais pradės pasitikėti. O tol, kol bankų nuostoliai didėja, kol pinigai iš bankų yra išimami, jūs gi nieko neveikimu arba, sakykim, taip, kaip strutis, galvos įkišimu į smėlį, problemų neišspręsime, neapgau</text:span><text:span text:style-name="T902">dinėkime savęs. Aš juk jums nesakau, kiek jis turi skolų, o jis turi daug daugiau skolų, negu kai kas įsivaizduoja.</text:span></text:p>
      <text:p text:style-name="P903"><text:span text:style-name="T904">PIRMININKAS.<text:s/></text:span><text:span text:style-name="T905">Gerbiamieji Seimo nariai, yra du galimi siūlymai. Kadangi šio klausimo laikas baigėsi, mes galime padaryti to klausimo svarstym</text:span><text:span text:style-name="T906">o pertrauką. Kitas siūlymas yra nedaryti pertraukos, o šiandien balsuoti. Ar sutinkate, kad būtų redaguojama ši rezoliucija, ar galime priimti be redagavimo? Seimo narys A.Kunčinas.</text:span></text:p>
      <text:p text:style-name="P907"><text:span text:style-name="T908">A.KUNČINAS.<text:s/></text:span><text:span text:style-name="T909">Aš siūlyčiau, kad šita rezoliucija būtų atmesta, nes manau, ka</text:span><text:span text:style-name="T910">d, kaip šneka naujasis opozicijos lyderis, jie neužilgo ateis į valdžią ir be rezoliucijų padarys tai, ką jie mano esant tikslinga. O dabar priiminėti tokias rezoliucijas - turbūt laiko gaišinimas. Siūlau atmesti ir pereiti prie kito klausimo.</text:span></text:p>
      <text:p text:style-name="P911"><text:span text:style-name="T912">PIRMININKAS.</text:span><text:span text:style-name="T913"><text:s/></text:span><text:span text:style-name="T914">Gerbiamieji Seimo nariai, visų pirma jūs siūlote, jeigu teisingai supratau, balsuoti. Seimo narys A.Vaišnoras. Prašom. Siūlote pertrauką daryti ar balsuoti?</text:span></text:p>
      <text:p text:style-name="P915"><text:span text:style-name="T916">A.VAIŠNORAS.<text:s/></text:span><text:span text:style-name="T917">Aš siūlau balsuoti be redagavimo. Aš manau, iš tiesų tai yra mūsų pilietinė pareiga p</text:span><text:span text:style-name="T918">areikšti poziciją dėl to, kas vyksta Lietuvoje, ir parodyti, jei pati Vyriausybė ir bankas nesugeba, kelią, kaip spręsti šitą problemą. Siūlau nediskutuoti, o iš tiesų spręsti problemas, ir tuojau pat.</text:span></text:p>
      <text:p text:style-name="P919"><text:span text:style-name="T920">PIRMININKAS.<text:s/></text:span><text:span text:style-name="T921">Seimo narys M.Pronckus dėl vedimo tvarkos</text:span><text:span text:style-name="T922">.</text:span></text:p>
      <text:p text:style-name="P923"><text:span text:style-name="T924">M.PRONCKUS.<text:s/></text:span><text:span text:style-name="T925">Aš siūlau rezoliuciją atmesti. Kai perskaitai šitą rezoliuciją, tai yra tiesiog vaikiški samprotavimai. Ponas G.Vagnorius sako: atidaryti sąskaitas 8 tūkst. Lt. Norint atidaryti sąskaitą, reikia turėti pinigų sąskaitai atidaryti. Mūsų Vyriaus</text:span><text:span text:style-name="T926">ybė kol kas siūlo tik po vieną tūkst. Lt dabar išmokėti, o ne po 8 tūkst.Lt. Kai kurie kiti dalykai. Žinoma, jeigu ta rezoliucija būtų redaguojama, tai reikėtų nurašyti 16 mln.Lt už žemės ūkio sugriovimą iš Konservatorių sąskaitos, taip pat reikėtų pagalvo</text:span><text:span text:style-name="T927">ti apie indėlius, kurie buvo Taupomajame banke, ir neatsiimti, ir ponas G.Vagnorius nevažiavo į Maskvą prašytis ten audiencijos... Tuos visus reikėtų sudėti. O dabar tą rezoliuciją reikia atmesti. Čia yra juokingas dalykas.</text:span></text:p>
      <text:p text:style-name="P928"><text:span text:style-name="T929">G.VAGNORIUS.<text:s/></text:span><text:span text:style-name="T930">Pone Pronckau, man<text:s/></text:span><text:span text:style-name="T931">jūsų negaila, man gaila Lietuvos žmonių.</text:span></text:p>
      <text:p text:style-name="P932"><text:span text:style-name="T933">PIRMININKAS.<text:s/></text:span><text:span text:style-name="T934">Gerbiamasis pranešėjau, aš jums žodžio nesuteikiau. Gerbiamieji Seimo nariai, jei jūs eisite kalbėti prie mikrofonų šiuo klausimu, aš padarysiu jo svarstymo pertrauką iki kito posėdžio, kadangi šio klau</text:span><text:span text:style-name="T935">simo laikas baigėsi, ir aš norėjau pateikti Seimui tik priimti sprendimą. Gerbiamasis Seimo nary Pečeliūnai, ar galite atsisakyti žodžio?</text:span></text:p>
      <text:p text:style-name="P936"><text:span text:style-name="T937">S.PEČELIŪNAS.<text:s/></text:span><text:span text:style-name="T938">Aš tik paremiu jūsų siūlymą ir siūlau balsuoti pagal Statuto reikalavimus.</text:span></text:p>
      <text:p text:style-name="P939"><text:span text:style-name="T940">PIRMININKAS.<text:s/></text:span><text:span text:style-name="T941">Gerbiamieji Seim</text:span><text:span text:style-name="T942">o nariai, klausiančiųjų sąrašas bus išsaugo-tas, jeigu tai bus reikalinga. Dėkoju pranešėjui. Gerbiamuosius Seimo narius prašau registruotis.<text:s/></text:span></text:p>
      <text:p text:style-name="P943"><text:span text:style-name="T944">Posėdyje dalyvauja 75 Seimo nariai. Dabar, gerbiamieji Seimo nariai, pirmiausia balsuosime. Ar pritariate, kad ši</text:span><text:span text:style-name="T945"><text:s/>rezoliucija būtų priimama be pataisų? Ar siūlote ją redaguoti? Balsavimas alternatyvus. Jeigu bus nepritarta priimti be pataisų, tuomet dar balsuosime. Vėl suporuosiu kitus du siūlymus, atmesti ir redaguoti. Ar sutinkate su tokia procedūra? Dėkoju. Kas už</text:span><text:span text:style-name="T946"><text:s/>tai, kad būtų priimta rezoliucija be pataisų, paspaus mygtuką "už". Kas už tai, kad redaguotume arba atmestume - "prieš". Susilaikę skaičiuojami nebus. Balsavimas pradėtas. Atsiprašau, kompiuteris sugedo. (</text:span><text:span text:style-name="T947">Triukšmas salėje</text:span><text:span text:style-name="T948">)<text:s/></text:span></text:p>
      <text:p text:style-name="P949">Gerbiamieji Seimo nariai, visų<text:s/>pirma gerbiamoji Seimo nare Aleknaite, netriukšmaukite! Kompiuteris jau veikia. Susikaupkite. Balsuosime. Dar kartą formuluoju klausimą. Kas už tai, kad rezoliucija būtų priimta be pataisų, paspaus mygtuką "už". Kas už tai, kad būtų redaguojama arba atmesta - "prieš". Susilaikę skaičiuojami nebus. Balsavimas pradėtas.</text:p>
      <text:p text:style-name="P950">Už - 32, prieš - 38. Taigi rezoliucija bus arba redaguojama, arba atmesta.<text:s/></text:p>
      <text:p text:style-name="P951">Gerbiamieji Seimo nariai, dabar siūlysiu pasirinkti alternatyviai. Kas už tai, kad rezoliucija būtų redaguojama, paspaus mygtuką "už". Kas už tai, kad rezoliucija būtų atmesta - "prieš". Susilaikę skaičiuojami nebus. Balsavimas pradėtas.</text:p>
      <text:p text:style-name="P952">Už - 37, prieš - 34. Rezoliucija bus redaguojama. Prašom Statuto nustatyta tvarka pateikti Seimui tvirtinti redakcinę komisiją.</text:p>
      <text:p text:style-name="P953"/>
      <text:p text:style-name="P954"><text:bookmark-start text:name="zyma_7s71popavojingnusik"/><text:span text:style-name="T955">Žal</text:span><text:span text:style-name="T956">os atlyginimo garantavimo asmenims, nukentėjusiems nuo pavojingų nusikaltimų, įvykdytų prieš visuomenę, įstatymo projektas Nr.2085 (pateikimas) (96.02.01)</text:span><text:bookmark-end text:name="zyma_7s71popavojingnusik"/></text:p>
      <text:p text:style-name="P957"/>
      <text:p text:style-name="P958"><text:a xlink:href="#zyma_7sesija71po" office:target-frame-name="_top" xlink:show="replace"><text:span text:style-name="T959">7sesija 71 p. svarstyti klausimai</text:span></text:a></text:p>
      <text:p text:style-name="P960"><text:s text:c="2"/></text:p>
      <text:p text:style-name="P961">Svarstome 2-5 darbotvarkės klausimą - Lietuvos Respublikos žalos atlyginimo garantavimo asmenims, nukentėjusiems nuo pavojingų nusikaltimų, įvykdytų prieš visuomenę, įstatymo projektą Nr.2085. Pranešėjas - gerbiamasis Seimo narys V.Žiemelis. Kviečiu jį tribūną. Pateikimas. Kol jis<text:s/>ateis, dėl vedimo tvarkos Seimo narys A.Kunčinas.</text:p>
      <text:p text:style-name="P962"><text:span text:style-name="T963">A.KUNČINAS.<text:s/></text:span><text:span text:style-name="T964">Aš kreipiuosi į posėdžio pirmininką, kad imtųsi visų priemonių, jog balsavimo metu parteryje, t.y. kėdėse, nesėdėtų ne Seimo nariai, nes tai turi įtakos balsavimo rezultatams. Tai parodė ir pri</text:span><text:span text:style-name="T965">eš tai buvęs balsavimas.</text:span></text:p>
      <text:p text:style-name="P966"><text:span text:style-name="T967">PIRMININKAS.<text:s/></text:span><text:span text:style-name="T968">Ne Seimo nariai, prašau palikti parterį tuomet, kai balsuosime. Prašom, gerbiamasis Seimo nary Žiemeli, pateikti savo projektą.</text:span></text:p>
      <text:p text:style-name="P969"><text:span text:style-name="T970">V.ŽIEMELIS.<text:s/></text:span><text:span text:style-name="T971">Gerbiamieji Seimo nariai, Lietuvoje nebaudžiami siaučia nusikaltėliai, ypač nu</text:span><text:span text:style-name="T972">sikalstamos grupuotės ir nusikalstami susivienijimai. Jie įbaugino mūsų valstybės žmones, ypač verslininkus. Nusikaltėliai naudoja visus visuomenei ir žmonių gyvybei bei sveikatai... būdus, naudodamiesi principu: nepaklusi - būsi sunaikintas. Bus sunaikint</text:span><text:span text:style-name="T973">as tavo turtas, jeigu to maža, pagrobtas tavo vaikas ir galų gale atimta tavo gyvybė. Neretai asmuo, fizinis ar juridinis, galėtų pasiryžti nepaklusti nusikaltėlių reikalavimams, tačiau supranta savo beviltišką padėtį. Jeigu nepaklus, bus sunaikintas turta</text:span><text:span text:style-name="T974">s, nukentės artimieji, o ką jie darys be lėšų ar kitokios paramos, ypač vaikai, jeigu neteks maitintojo?<text:s/></text:span></text:p>
      <text:p text:style-name="P975">Todėl ir vykdomi reketininkų ir kitokio plauko nusikalstamų elementų reikalavimai. Verslininkai moka 5%, o kartais ir daugiau procentų nuo pelno už vadinamą-ją apsaugą, valdininkai atlieka reikalaujamus veiksmus, dalis žurnalistų kiša surinktą medžiagą apie nusikaltėlių neteisėtus ir nusikalstamus veiksmus į stalčių bijodami dėl savęs ir artimųjų. Bijoma prarasti viską. Praradus tikėtis, kad bus atskleistas nusikaltimas, galima, tačiau nedidelė viltis. O dar mažesnė viltis yra atgauti prarastą turtą.<text:s/></text:p>
      <text:p text:style-name="P976">Tad mūsų siūlomo įstatymo projekto paskirtis yra ta, kad būtų galima, jeigu taip galima pasakyti, padėti materialinį pagrindą žmonėms, ypač verslininkams,<text:s/>ryžtis nepaklusti nusikaltėlių pasaulio reikalavimams, tuo sudarant palankesnes sąlygas užkirsti kelią nusikaltimų, pakertančių valstybės pamatus, padarymui.</text:p>
      <text:p text:style-name="P977">Norėčiau atkreipti dėmesį į svarbiausius, mano nuomone, šio įstatymo projekto momentus. Pirmiausia<text:s/>pagal šį mūsų siūlomo įstatymo projektą valstybė garantuoja žalos atlyginimą fiziniams ir juridiniams asmenims, nukentėjusiems nuo sunkių nusikaltimų, padarytų organizuotų grupių ar nusikalstamų susivienijimų. Tai yra patys sunkiausi nusikaltimai, kurie griauna mūsų valstybės pamatus, stabdo investicijas iš užsienio šalių.<text:s/></text:p>
      <text:p text:style-name="P978"><text:span text:style-name="T979">Norėčiau paminėti, kokie tai būtų nusikaltimai. Siūlomame projekte mes minėjome, kad šie nusikaltimai įeina į sunkių nusikaltimų sąvoką, kuri apibrėžta Lietuvos Respublikos baudžiamojo<text:s/></text:span><text:span text:style-name="T980">kodekso 8</text:span><text:span text:style-name="T981">1</text:span><text:span text:style-name="T982"><text:s/>straipsnyje. Kokie tai būtų nusikaltimai? Kad būtų aiškiau, keletą paminėsiu. Tai asmens terorizavimas sunkinančiomis aplinkybėmis - Baudžiamojo kodekso 227</text:span><text:span text:style-name="T983">2</text:span><text:span text:style-name="T984"><text:s/>straipsnio antroji dalis. Turto sunaikinimas ar sužalojimas tyčia sunkinančiomis aplink</text:span><text:span text:style-name="T985">ybėmis. Tai itin pavojingas straipsnis, ir šis nusikaltimas pasireiškia tuo, kad turtas sunaikinamas padegant ar kitokiu visuotinai pavojingu būdu. Tuo padaroma didelė turtinė žala nukentėjusiam. Įkaitų paėmimas taip pat yra labai pavojingas visai visuomen</text:span><text:span text:style-name="T986">ei nusikaltimas, orlaivių nuvarymas ir kiti visuomenei pavojingi nusikaltimai.<text:s/></text:span></text:p>
      <text:p text:style-name="P987">Norėčiau atkreipti dėmesį, kad šis įstatymas nebūtų taikomas pareigūnų atžvilgiu, kadangi, mūsų nuomone, pareigūnų atžvilgiu socialinės garantijos yra gana neblogai apibrėžtos<text:s/>kitame įstatyme, t.y. Respublikos valdininkų įstatyme.</text:p>
      <text:p text:style-name="P988">Kitas svarbus momentas, kad atlyginama ne tik padaryta žala ir nuostoliai, bet ir žala, padaryta sveikatai ir gyvybei. Kompensacija pagal mūsų siūlomą projektą turėtų būti nustatoma tokia pat tvarka, kaip ir Lietuvos Respublikos Vyriausybės patvirtinta tvarka taikant tarifus, kurie negali būti mažesni už tarifus, taikomus palyginamais atvejais valdininkams pagal Lietuvos Respublikos valdininkų įstatymo 25 straipsnį.<text:s/></text:p>
      <text:p text:style-name="P989">Norėčiau pakomentuoti, kokia tai būtų kompensacija. Pagal šio įstatymo 25 straipsnį - valdininkui žuvus ar jį sužalojus dėl priežasčių, susijusių su tarnyba, jeigu kiti įstatymai iš valstybės biudžeto tokių kompensacijų nenumato, mokamos iš valstybės ar iš savivaldybių biudžeto tokio dydžio<text:s/>kompensacijos: žuvusiojo šeimai - 2,5 metų jo paskutinio tarnybinio atlyginimo dydžio išmoka, sužalotam nuo vienerių iki dvejų su puse metų - jo paskutinio atlyginimo dydžio išmoka pagal sužalojimo laipsnį. Šios kompensacijos dydį nustato taisyklės, kurias<text:s/>patvirtina Vyriausybė. Jam žuvus dėl priežasčių, susijusių su tarnyba, jis laidojamas atitinkamai valstybės ar savivaldybės lėšomis.<text:s/></text:p>
      <text:p text:style-name="P990">Trečias svarbus šio siūlomo įstatymo momentas, kad valstybė kompensuoja išlaidas pati, taigi turi regreso teisę išreikalauti sumokėtą sumą iš įstatymų keliu nustatytų nusikaltėlių. Aš savo kalbą baigiau ir laukiu klausimų.</text:p>
      <text:p text:style-name="P991"><text:span text:style-name="T992">PIRMININKAS.<text:s/></text:span><text:span text:style-name="T993">Norėtų paklausti Seimo narys P.Vitkevičius.</text:span></text:p>
      <text:p text:style-name="P994"><text:span text:style-name="T995">P.VITKEVIČIUS.<text:s/></text:span><text:span text:style-name="T996">Gerbiamasis Seimo nary, čia numatoma valstybės garantija fiziniams ir juridiniams<text:s/></text:span><text:span text:style-name="T997">asmenims, nukentėjusiems nuo sunkių nusikaltimų, padarytų organizuotų grupių ir nusikalstamų susivienijimų. Taip pat nukentėjusiems liudytojams duodant parodymus baudžiamosiose bylose parengtiniame tardyme, teisme ir už tai nukentėjusiems. Tokios priemonės</text:span><text:span text:style-name="T998">, kad nenukentėtų, yra numatomos kituose įstatymuose. Be to, pagal šį įstatymą, jeigu mes atlyginsime žalą per mėnesį nuo bylos iškėlimo iš valstybės biudžeto, tai aš neįsivaizduoju, turbūt 30-40 kartų daugiau reikės negu tiems bankams dabar sanuoti ir ats</text:span><text:span text:style-name="T999">tatyti. Tai beveik neįmanomas dalykas. Man įdomu, ar gerbiamasis prelegentas žino bent vienos pasaulio demokratinės ir turtingos valstybės pavyzdį, kad valstybė už visus susprogdinimus, padegimus, padarytus nusikaltimus sveikatai, gyvybei prisiimtų materia</text:span><text:span text:style-name="T1000">linę atsakomybę? Dėkoju už dėmesį.</text:span></text:p>
      <text:p text:style-name="P1001"><text:span text:style-name="T1002">V.ŽIEMELIS.<text:s/></text:span><text:span text:style-name="T1003">Gerbiamasis Seimo nary, aš norėčiau atkreipti dėmesį, kad šis įstatymas susijęs tik su sunkiais nusikaltimais. Aš preliminariai pasidomėjau, kiek tų nusikaltimų padaroma visoje Lietuvoje. Mano statistika gal n</text:span><text:span text:style-name="T1004">evisiškai teisinga, tačiau svarstymo metu, aš tikiuosi, gausiu išsamesnę informaciją, kiek tokio pobūdžio nusikaltimų padaroma Lietuvoje. Aš atkreipčiau dėmesį į tai, kad šis straipsnis nesusijęs su tuo, jeigu nusikaltimą padaro vienas asmuo. Šiuo atveju,<text:s/></text:span><text:span text:style-name="T1005">jeigu sunkų nusikaltimą padaro grupuotė, t.y. organizuota grupuotė arba nusikalstami susivienijimai, tik tokiu atveju taikomas šis įstatymo projektas. Kiek žinau, tokių bylų Respublikoje nėra daug. Lygiai taip pat atlyginimas nukentėjusiems ir liudininkams</text:span><text:span text:style-name="T1006"><text:s/>tik šiose bylose. Šis įstatymas susijęs tik su šiomis bylomis.</text:span></text:p>
      <text:p text:style-name="P1007"><text:span text:style-name="T1008">PIRMININKAS.<text:s/></text:span><text:span text:style-name="T1009">Seimo narys J.Listavičius.</text:span></text:p>
      <text:p text:style-name="P1010"><text:span text:style-name="T1011">J.LISTAVIČIUS.<text:s/></text:span><text:span text:style-name="T1012">Pone pranešėjau, įstatymo projekte nenurodyta, nuo kada šis įstatymas įsigalios. Šiuo metu valstybės biudžete tokių lėšų nenumatyta. Norė</text:span><text:span text:style-name="T1013">čiau paklausti, ką siūlote daryti su finansavimu? Kai jūs sakėte, kad bylų nedaug, tai priėmus šitą įstatymą rytoj bus dešimteriopai daugiau. Kaip tada? Ačiū.</text:span></text:p>
      <text:p text:style-name="P1014"><text:span text:style-name="T1015">V.ŽIEMELIS.<text:s/></text:span><text:span text:style-name="T1016">Gerbiamasis Seimo nary, priėmus šį įstatymą mes kaip tik manome, kad šių bylų sumažės</text:span><text:span text:style-name="T1017">. Savaime suprantama, šios lėšos turi būti numatytos biudžete. Todėl pateikdami mes ir nenurodėme konkrečios įsigaliojimo dienos. Turėsime parašyti įsigaliojimo laiką, bet Seimas tokiu atveju turės peržiūrėti biudžetą. Be abejo, tos išlaidos turės būti num</text:span><text:span text:style-name="T1018">atytos.</text:span></text:p>
      <text:p text:style-name="P1019"><text:span text:style-name="T1020">PIRMININKAS.<text:s/></text:span><text:span text:style-name="T1021">Seimo narys A.Greimas.</text:span></text:p>
      <text:p text:style-name="P1022"><text:span text:style-name="T1023">A.A.GREIMAS.<text:s/></text:span><text:span text:style-name="T1024">Gerbiamasis pranešėjau, čia kalbama apie organizuotas grupes. Bet jeigu teismo metu paaiškėjo, yra jau ne vienas toks atvejis, kai teisėjas neįrodo arba teismo nuosprendyje nėra parašyta, kad tai org</text:span><text:span text:style-name="T1025">anizuota grupė. Kaip tokiu atveju bus atlyginama, jeigu tai ne organizuota grupė?</text:span></text:p>
      <text:p text:style-name="P1026"><text:span text:style-name="T1027">V.ŽIEMELIS.<text:s/></text:span><text:span text:style-name="T1028">Jeigu nebus organizuotos grupės... Kur kas mažiau pavojingas nusikaltimas, jeigu nusikaltimą padarė pavieniai asmenys, o ne organizuota grupė. Šis įstatymo projek</text:span><text:span text:style-name="T1029">tas kaip tik ir skirtas tam, kad užkirstų kelią organizuotam nusikalstamumui arba bent jį pristabdytų.<text:s/></text:span></text:p>
      <text:p text:style-name="P1030"><text:span text:style-name="T1031">PIRMININKAS.<text:s/></text:span><text:span text:style-name="T1032">Seimo narys A.Vaišnoras.</text:span></text:p>
      <text:p text:style-name="P1033"><text:span text:style-name="T1034">A.VAIŠNORAS.<text:s/></text:span><text:span text:style-name="T1035">Gerbiamieji Seimo nariai, noriu atkreipti dėmesį į viena, kad šita idėja, kurią pateikė Seimo narys V</text:span><text:span text:style-name="T1036">.Žiemelis, nėra jo paties idėja. Apie tai kalbėjo dar senovės graikų filosofai, ir kai kuriose šalyse tam tikra dalimi šitokie įstatymai yra vykdomi. Aš manau, kad tai sustiprina žmonių pasitikėjimą valstybe, nes valdžia turi apsaugoti žmogų nuo nusikaltėl</text:span><text:span text:style-name="T1037">ių ir tuo labiau apginti jo turtą. Šitas įstatymas, aš manau, yra labai reikalingas šiuo metu ir apskritai jis reikalingas visą laiką. Aš norėjau jūsų paklausti, kiek maždaug dabar yra tokių nusikaltimų ir kiek tai kainuotų mūsų valstybei per metus? Kita v</text:span><text:span text:style-name="T1038">ertus, valstybė ir išreikalaus iš tų nusikaltėlių atlyginti žalą, kurią jie padarė piliečiams, prieš kuriuos įvykdė nusikaltimus.</text:span></text:p>
      <text:p text:style-name="P1039"><text:span text:style-name="T1040">V.ŽIEMELIS.<text:s/></text:span><text:span text:style-name="T1041">Šiuo metu aš negaliu atsakyti, kiek tai kainuos valstybei. Aišku, svarstymo metu pabandysiu pateikti išsamesnę inf</text:span><text:span text:style-name="T1042">ormaciją. Mano žiniomis, šis įstatymas šiuo metu taikomas dvidešimčiai baudžiamųjų bylų. Savaime suprantama, reikia žiūrėti į konkrečią baudžiamąją bylą ir, tarkime, jeigu padaryta didelė žala susprogdinant "Lietuvos ryto" pastatą, tai tokių baudžiamųjų by</text:span><text:span text:style-name="T1043">lų Lietuvoje daugiau nėra. Visose kitose bylose padaryti kur kas mažesni nuostoliai.</text:span></text:p>
      <text:p text:style-name="P1044"><text:span text:style-name="T1045">PIRMININKAS.<text:s/></text:span><text:span text:style-name="T1046">Seimo narys V.Saulis.</text:span></text:p>
      <text:p text:style-name="P1047"><text:span text:style-name="T1048">V.SAULIS.<text:s/></text:span><text:span text:style-name="T1049">Gerbiamasis pranešėjau, gal aš ir pasikartosiu, tačiau jūs pristatydamas įstatymą ir atsakinėdamas į konkrečius klausimus pabr</text:span><text:span text:style-name="T1050">ėžiate, kad bus kompensuojama tik organizuotų grupuočių, gaujų padaryta žala. Bet kuo skiriasi žala žmogui, ar tai padarė grupuotė, ar pavienis užkietėjęs recidyvistas? Kuo ta žala skiriasi? Kita vertus, įrodyti organizuotos gaujos ar susivienijimo egzista</text:span><text:span text:style-name="T1051">vimą praktiškai nelabai pavyksta mūsų teismams. Reti atvejai, kai tai yra įrodoma. Tai parodė paskutinis dalykas su "Ogureco" byla.</text:span></text:p>
      <text:p text:style-name="P1052"><text:span text:style-name="T1053">V.ŽIEMELIS.<text:s/></text:span><text:span text:style-name="T1054">Gerbiamasis Seimo nary, aš irgi pritarčiau jūsų nuomonei, kad išplėstume 1 straipsnį. Tačiau tokiu atveju valsty</text:span><text:span text:style-name="T1055">bei reikės kur kas daugiau lėšų. Jeigu Seimas ryžtųsi išplėsti 1 straipsnyje nurodytą sąvoką, aš tam pritarčiau. Tačiau pavojingiausi nusikaltimai yra padaryti organizuotų grupuočių. Ir Lietuvą terorizuoja vis dėlto organizuotos grupuotės.</text:span></text:p>
      <text:p text:style-name="P1056"><text:span text:style-name="T1057">PIRMININKAS.<text:s/></text:span><text:span text:style-name="T1058">Sei</text:span><text:span text:style-name="T1059">mo narys K.Kubertavičius.</text:span></text:p>
      <text:p text:style-name="P1060"><text:span text:style-name="T1061">K.KUBERTAVIČIUS.<text:s/></text:span><text:span text:style-name="T1062">Gerbiamasis pranešėjau, kaip žinia, Lietuvos Konstitucija garantuoja teisę kiekvienam Respublikos piliečiui ginti savo turtines ar kitokias teises teismuose. Kiekvienas pilietis turi teisę reikalauti atlyginti jam</text:span><text:span text:style-name="T1063"><text:s/>padarytą turtinę ar kitokią žalą. Todėl tam tikra prasme šitas jūsų įstatymas daugiau deklaratyvus.<text:s/></text:span></text:p>
      <text:p text:style-name="P1064">Dar norėčiau pasakyti, kad 4 straipsnyje, kur jūs siūlote iš valstybės biudžeto atlyginti per vieną mėnesį nuo bylos iškėlimo nukentėjusiam, tai neaišku,<text:s/>kokiais kriterijais vadovaujantis, kokio dydžio žalą atlyginant, kiek tam piliečiui sumokėti. Po to teismas, sakykim, po pusės metų nustatys, kad ta žala daug mažesnė. Vadinasi, aiškūs nuostoliai valstybei, valstybės biudžetui. Kaip jūs manote, ar jūs neprasilenkiate su elementaria tvarka ir eiliškumu, kaip tai turėtų būti daroma? Tampa absurdiškas net šio jūsų pateikto įstatymo pateikimas. Gal rezoliucija, sakyčiau...</text:p>
      <text:p text:style-name="P1065"><text:span text:style-name="T1066">V.ŽIEMELIS.<text:s/></text:span><text:span text:style-name="T1067">Šiuo atveju, gerbiamasis Seimo nary, 3 straipsnyje pasakyta, kad turtinė žala</text:span><text:span text:style-name="T1068"><text:s/>ir kiti turtiniai nuostoliai nustatomi pagal teismo ekspertizės išvadas. Aš neprasilenkiu su įstatymu ir teismo ekspertizės išvadomis. Jis nustatys remdama-sis teismo ekspertizės išvada. Galima taikyti ir kitą principą, galima tai daryti po teismo nuospre</text:span><text:span text:style-name="T1069">ndžio, taigi yra keli pasirinkimo būdai.<text:s/></text:span></text:p>
      <text:p text:style-name="P1070">Norėčiau jums priminti, kad Konstitucijos 30 straipsnis garantuoja asmenims padarytos materialinės ir moralinės žalos atlyginimą. O šis įstatymo projektas ir būtų viena iš sudėtinių kovos su visu nusikalstamumu dalių. Kita vertus, tai nereiškia, kad valstybė praranda šias lėšas. Valstybės pareigūnai bus įpareigoti išieškoti šią žalą iš kaltų asmenų. Jeigu mes nuspręsime, kad ši žala atlyginama tik po teismo nuosprendžio, tada, savaime suprantama, šis įstatymas tam tikra prasme prarastų prasmę. Aš su tuo nesutikčiau.</text:p>
      <text:p text:style-name="P1071"><text:span text:style-name="T1072">PIRMININKAS.<text:s/></text:span><text:span text:style-name="T1073">Seimo narys A.Pocius.</text:span></text:p>
      <text:p text:style-name="P1074"><text:span text:style-name="T1075">A.POCIUS.<text:s/></text:span><text:span text:style-name="T1076">Gerbiamasis pranešėjau, man taip pat labiausiai įtarimą kelia tai, kad ta žala atlyginama, jeigu tą nusikaltimą įvykdė grupuotė, gauja, o ne pavieniai asmenys.</text:span><text:span text:style-name="T1077"><text:s/>Dažnai nusikalstant, pavyzdžiui, padegant, degtuką uždega vienas, bet gal toje grupėje dalyvauja ir daugiau. Todėl čia visuomet bus sunku nuspręsti, ar tai buvo grupinis nusikaltimas, ar pavienio asmens darbas, ir atlyginti tą kaltę dažnai bus daugybė tei</text:span><text:span text:style-name="T1078">sminių keblumų.</text:span></text:p>
      <text:p text:style-name="P1079"><text:span text:style-name="T1080">V.ŽIEMELIS.<text:s/></text:span><text:span text:style-name="T1081">Gerbiamasis Seimo nary, aš jau atsakiau, ir jeigu Seimas, ypač kairioji pusė, pritartų išplėsti šią sąvoką ne tik tuo atveju, kai nusikaltimą padaro organizuotos grupės ar nusikalstami susivienijimai, bet ir atskiri asmenys, aš<text:s/></text:span><text:span text:style-name="T1082">tam pritarčiau. Be abejo, tokiu atveju šio įstatymo įgyvendinimas pareikalautų, bent jau iš pradžių, didesnių lėšų.</text:span></text:p>
      <text:p text:style-name="P1083"><text:span text:style-name="T1084">PIRMININKAS.<text:s/></text:span><text:span text:style-name="T1085">Seimo narys P.Miškinis.</text:span></text:p>
      <text:p text:style-name="P1086"><text:span text:style-name="T1087">P.A.MIŠKINIS.<text:s/></text:span><text:span text:style-name="T1088">Gerbiamasis pranešėjau, man šiek tiek keista girdėti iš kairiosios pusės, kad jie taip en</text:span><text:span text:style-name="T1089">ergingai prieštarauja. Juk šiek tiek panašus įstatymo projektas yra svarstomas dabar, kai galvojama nustatyti tam tikrą apsaugą baudžiamojo proceso dalyviams. Ar negalvotumėt, kad šitas jūsų projektas galėtų labai rimtai papildyti, nebūtinai kaip, sakysim,</text:span><text:span text:style-name="T1090"><text:s/>vienas įstatymas, bet gali eiti vienas po kito? Manau, kad proceso dalyvių, be to, nukentėjusių saugumo užtikrinimas būtų labai rimtas žingsnis įveikiant nusikalstamumą.<text:s/></text:span></text:p>
      <text:p text:style-name="P1091"><text:span text:style-name="T1092">V.ŽIEMELIS.<text:s/></text:span><text:span text:style-name="T1093">Gerbiamasis Seimo nary, aš irgi jums pritariu, kad baudžiamajame procese</text:span><text:span text:style-name="T1094"><text:s/>yra žengtas tam tikras žingsnis, užtikrinantis proceso dalyvių apsaugą. Jeigu Seimas ryžtųsi žengti ir šį žingsnį apsaugant šiuo atveju verslininkus, kurie kenčia daugiausia nuo organizuotų nusikaltėlių grupuočių, ir jau pradėjo kentėti visuomenės informa</text:span><text:span text:style-name="T1095">vimo priemonės, savaime aišku, tai būtų rimtas žingsnis. Tai būtų viena iš sudėtinių, kaip minėjau, kovos su nusikalstamumu dalių.</text:span></text:p>
      <text:p text:style-name="P1096"><text:span text:style-name="T1097">PIRMININKAS.<text:s/></text:span><text:span text:style-name="T1098">Seimo narys V.Astrauskas.</text:span></text:p>
      <text:p text:style-name="P1099"><text:span text:style-name="T1100">V.ASTRAUSKAS.<text:s/></text:span><text:span text:style-name="T1101">Gerbiamasis pranešėjau, kaip žinome, nukentėjusiems nuo pavojingų dalykų</text:span><text:span text:style-name="T1102"><text:s/>kaip tam tikra kompensacija už padarytą žalą yra draudimas. Dauguma turto yra apdrausta. Man kyla klausimas, kaip šitas atlyginimas būtų derinamas asmenims, nukentėjusiems nuo pavojingų nusikaltimų, su tuo draudimu, kurį jie gauna pagal savo draudimo suta</text:span><text:span text:style-name="T1103">rtį? Ar tai būtų papildomas kompensavimas, ar tai būtų dalis to, kas neapdrausta? Juk kažkaip reikėtų suderinti su draudimu, nes daug turto bus apdrausta, ir žmonių turtas taip pat bus apdraustas, ir sveikata apdrausta, ir t.t. Ačiū.</text:span></text:p>
      <text:p text:style-name="P1104"><text:span text:style-name="T1105">V.ŽIEMELIS.<text:s/></text:span><text:span text:style-name="T1106">Be abejonė</text:span><text:span text:style-name="T1107">s, draudiminės sumos bus išbraukiamos iš turtinės žalos atlyginimo. Savaime suprantama, kad ne virš draudiminių sumų, bet tiek, kiek nepadengia draudiminės sumos.<text:s/></text:span></text:p>
      <text:p text:style-name="P1108">Mūsų įstatymo projekte siūloma, kad kompensuojama daugiau, negu numatyta draudime. Draudimas<text:s/>nekompensuoja visos padarytos žalos. Antra vertus, ne visi yra apsidraudę.<text:s/></text:p>
      <text:p text:style-name="P1109"><text:span text:style-name="T1110">PIRMININKAS.<text:s/></text:span><text:span text:style-name="T1111">Seimo narys G.Paviržis.</text:span></text:p>
      <text:p text:style-name="P1112"><text:span text:style-name="T1113">G.A.PAVIRŽIS.<text:s/></text:span><text:span text:style-name="T1114">Gerbiamasis pranešėjau, visų pirma aš jūsų norėčiau atsiprašyti, nes aš esu ne teisininkas, ir galbūt klausimas bus diletantiška</text:span><text:span text:style-name="T1115">s. Mane domina vienas dalykas. Dabar vis labiau aiškėja, jog vyksta nepaskelbtas karas tarp nusikalstamų grupuočių. Kaip traktuoti nusikalstamos grupės veiksmus, jeigu jie bus nukreipti prieš nusikalstamą asmenį? Nejaugi valstybė turės garantuoti tuos visu</text:span><text:span text:style-name="T1116">s nuostolius, kuriuos jis patirs?</text:span></text:p>
      <text:p text:style-name="P1117"><text:span text:style-name="T1118">V.ŽIEMELIS.<text:s/></text:span><text:span text:style-name="T1119">Nusikalstamas asmuo nebus nukentėjęs, jis nusikaltėlis. Ne, jis yra nusikaltėlis. Baudžiamojoje byloje nustatoma: procesinė figūra yra nukentėjusysis. Procesinė figūra. Tardytojas nusprendžia, ar jis nukentėjus</text:span><text:span text:style-name="T1120">ysis.</text:span></text:p>
      <text:p text:style-name="P1121"><text:span text:style-name="T1122">PIRMININKAS.<text:s/></text:span><text:span text:style-name="T1123">Gerbiamasis pranešėjau, neatsakinėkite į replikas iš vietų, nes mes niekada nebaigsime atsakymų į klausimus. Gerbiamoji Seimo narė G.Jurkūnaitė.</text:span></text:p>
      <text:p text:style-name="P1124"><text:span text:style-name="T1125">G.JURKŪNAITĖ.</text:span><text:span text:style-name="T1126"><text:s/>Gerbiamasis pranešėjau, aš dabar nepamenu numerio ir pavadinimo, bet prieš kel</text:span><text:span text:style-name="T1127">etą dienų, man regis, praėjusią savaitę, panašų įstatymo projektą jau pateikė Vyriausybė, kuriame kalbama apie tam tikras garantijas pareigūnams, liudininkams, nukentėjusiems ir jų apsaugą. Ar ne geriau būtų svarstant aną projektą (jeigu jūs turite papildy</text:span><text:span text:style-name="T1128">mų) pateikti tam tikrus straipsnius ar alternatyvas kai kuriems straipsniams?</text:span></text:p>
      <text:p text:style-name="P1129"><text:span text:style-name="T1130">V.ŽIEMELIS.<text:s/></text:span><text:span text:style-name="T1131">Gerbiamoji Seimo nare, apie tai kalbėjo ir Seimo narys P.Miškinis. Yra projektas, garantuojantis proceso dalyvių turto ir asmens apsaugą. Tačiau šio mūsų siūlomo proj</text:span><text:span text:style-name="T1132">ekto esmė yra kita. Jame siūloma apsaugoti, garantuoti turto kompensavimą asmenims, nukentėjusiems, bet ne proceso dalyviams, o asmenims, nukentėjusiems nuo organizuotų grupuočių. Tai platesnė sąvoka.</text:span></text:p>
      <text:p text:style-name="P1133"><text:span text:style-name="T1134">PIRMININKAS.<text:s/></text:span><text:span text:style-name="T1135">Dėkoju gerbiamajam pranešėjui už atsakymus</text:span><text:span text:style-name="T1136"><text:s/>į klausimus. Gerbiamieji Seimo nariai, kadangi nėra Juridinio skyriaus išvados, todėl darau pateikimo pertrauką. Taip pat dabar darau ir posėdžio 7 min. pertrauką, kadangi jau daugiau kaip 2 val. dirbame be pertraukos. Tęsime posėdį 17 val. 30 min.</text:span></text:p>
      <text:p text:style-name="P1137"/>
      <text:p text:style-name="P1138"><text:span text:style-name="T1139">Pertr</text:span><text:span text:style-name="T1140">auka</text:span></text:p>
      <text:p text:style-name="P1141"/>
      <text:p text:style-name="P1142"><text:bookmark-start text:name="zyma_7s71pobaudmok"/><text:span text:style-name="T1143">Atleidimo nuo delspinigių ir baudų mokėjimo įstatymo projektas Nr.2074 (pateikimas) (96.02.01)</text:span><text:bookmark-end text:name="zyma_7s71pobaudmok"/></text:p>
      <text:p text:style-name="P1144"/>
      <text:p text:style-name="P1145"><text:a xlink:href="#zyma_7sesija71po" office:target-frame-name="_top" xlink:show="replace"><text:span text:style-name="T1146">7sesija 71 p. svarstyti klausimai</text:span></text:a></text:p>
      <text:p text:style-name="P1147"><text:s text:c="3"/></text:p>
      <text:p text:style-name="P1148"><text:span text:style-name="T1149">PIRMININKAS.<text:s/></text:span><text:span text:style-name="T1150">Vėluoju 5 min. Dabar turėtume nagrinėti 2-6 darbotvarkės klausim</text:span><text:span text:style-name="T1151">ą - Lietuvos Respublikos atleidimo nuo delspinigių ir baudų mokėjimo įstatymo projektą Nr.2074, tačiau nėra Juridinio skyriaus išvados. Jeigu pranešėjas - gerbiamasis Seimo narys K.Skrebys - neprieštarautų, galėtume to klausimo šiandien neteikti. Tačiau je</text:span><text:span text:style-name="T1152">igu yra siūloma pateikti, mes būsime priversti vėl padaryti pateikimo pertrauką, nes neturiu Juridinio skyriaus išvados. Dėl vedimo tvarkos Seimo narys A.Kubilius.</text:span></text:p>
      <text:p text:style-name="P1153"><text:span text:style-name="T1154">A.KUBILIUS.<text:s/></text:span><text:span text:style-name="T1155">Gerbiamasis pirmininke, aš norėčiau grįžti prie G.Vagnoriaus pateiktos rezoliuci</text:span><text:span text:style-name="T1156">jos projekto. Jūs gerai žinote, kad remiantis 179 straipsniu buvo nutarta rezoliucijos projektą redaguoti. Seimas turėtų nustatyti rezoliucijos svarstymo datą ir laiką. Aš siūlau antradienį, 16.00 val. Taip pat Seimas turi sudaryti redakcinę komisiją. Aš f</text:span><text:span text:style-name="T1157">rakcijos vardu siūlau sudaryti tokią redakcinę komisiją: ponai F.Kolosauskas, V.Šumakaris, G.Vagnorius ir I.Uždavinys.</text:span></text:p>
      <text:p text:style-name="P1158"><text:span text:style-name="T1159">PIRMININKAS.<text:s/></text:span><text:span text:style-name="T1160">Gerai, gerbiamasis Seimo nary, prašom redakcinės komisijos sąrašą raštu išdalyti, kad gerbiamieji Seimo nariai galėtų susipa</text:span><text:span text:style-name="T1161">žinti ir balsuoti. Šiame posėdyje mes laiko dar turime pakankamai...</text:span></text:p>
      <text:p text:style-name="P1162"><text:span text:style-name="T1163">A.KUBILIUS.<text:s/></text:span><text:span text:style-name="T1164">Pone pirmininke, niekad Seimas taip nedaro.</text:span></text:p>
      <text:p text:style-name="P1165"><text:span text:style-name="T1166">PIRMININKAS.<text:s/></text:span><text:span text:style-name="T1167">Gerbiamasis Seimo nary, nesiginčykite su pirmininku. Jūs žinote, kad nieko iš to nelaimėsite.<text:s/></text:span></text:p>
      <text:p text:style-name="P1168">Gerbiamasis Seimo nary<text:s/>Skreby, norit pateikti projektą? Norit. Prašom tuomet į tribūną. Pradedame pateikimą. Kadangi nėra Juridinio skyriaus išvados, teks daryti pertrauką.</text:p>
      <text:p text:style-name="P1169"><text:span text:style-name="T1170">K.SKREBYS.<text:s/></text:span><text:span text:style-name="T1171">Aukštasis Seime, mes puikiai žinome, kam yra pavaldus Juridinis skyrius. Ir šitaip "veliant" kl</text:span><text:span text:style-name="T1172">ausimus, kaip "velia" ponas J.Bernatonis (ir ko jis čia nedemonstruoja), tai tų Juridinio skyriaus išvadų niekada negalima bus sulaukti. Jūsų dispozicijoje yra pasirūpinti, kad Seimo aparatas dirbtų ne tik pozicijai, bet ir opozicijai. Pagal Konstituciją i</text:span><text:span text:style-name="T1173">r pagal Seimo statutą privaloma, kad pateiktiems projektams būtų parengtos išvados. Taip pat ką jūs darote su pono A.Kubiliaus siūlymu?..</text:span></text:p>
      <text:p text:style-name="P1174"><text:span text:style-name="T1175">PIRMININKAS.<text:s/></text:span><text:span text:style-name="T1176">Gerbiamasis Seimo nary, aš jums suteikiau žodį pateikti projektą. Dėl vedimo tvarkos galėsite kalbėti kit</text:span><text:span text:style-name="T1177">ą kartą. Konstitucijoje apie Seimo aparatą nieko nerašoma. Prašom pateikti savo projektą.</text:span></text:p>
      <text:p text:style-name="P1178"><text:span text:style-name="T1179">K.SKREBYS.<text:s/></text:span><text:span text:style-name="T1180">Pone Bernatoni, prašau manęs necenzūruoti ir nenurodyti, ką aš turiu kalbėti.<text:s/></text:span></text:p>
      <text:p text:style-name="P1181">O dabar dėl esmės. Jums yra pateikiamas Lietuvos Respublikos atleidimo nuo delspinigių ir baudų mokėjimo įstatymas. Visų pirma turiu pasakyti, kad dėl netinkamos Vyriausybės ekonominės politikos delspinigiai ir baudos mūsų valstybėje jau sudaro 600 mln.Lt, t.y. beveik pusę nacionalinio biudžeto. Daugelis šitų baudų ir delspinigių<text:s/>faktiškai yra priskaičiuota "iš oro". Be to, pažeisdama Konkurencijos įstatymą ir elementarias konkurencijos sąlygas, LDDP vadovaujama Vyriausybė daliai įmonių atidėjo delspinigių ir baudų mokėjimą. Tokiu būdu jos tapo privilegijuotomis. Galime tiktai svarstyti ir daryti prielaidas arba pakartoti garsiąją frazę: kas gali paneigti galimybę, kad LDDP Vyriausybė, atidėdama skolas vienai ar kitai įmonei, turėjo iš to naudos? Tačiau elementarūs konkurencijos reikalavimai yra pažeisti. Jeigu mes vis dėlto "nureketuosime" tas įmones (aš nevengiu šito žodžio), kurios dėl Vyriausybės vykdytos ekonominės politikos turi priskaičiuotas milžiniškas baudų ir delspinigių sumas, tai jos paprasčiausiai bankrutuos, ir dirbantys žmonės bus išmesti į gatvę. Todėl mūsų frakcija<text:s/>įstatyme siūlo tokią formuluotę: "Lietuvos Respublikos valstybės įmonės atleidžiamos nuo baudų ir delspinigių už nesumokėtus mokesčius Lietuvos valstybės ir valstybinio socialinio draudimo biudžetams, priskaičiuotus iki š.m. sausio 1 d."<text:s/></text:p>
      <text:p text:style-name="P1182">Antruoju straipsniu mes siūlome nustatyti, kad nuo š.m. sausio 1 d. delspinigiai už nesumokėtus mokesčius valstybės ir socialinio draudimo biudžetams būtų mokami lygiomis dalimis, sudarant paskolos sutartį, bet jau Lietuvos Respublikos Vyriausybės nustatyta visoms įmonėms<text:s/>bendra tvarka. Aš pabrėžiu: visoms įmonėms bendra tvarka. Tiek.</text:p>
      <text:p text:style-name="P1183"><text:span text:style-name="T1184">PIRMININKAS.<text:s/></text:span><text:span text:style-name="T1185">Jūsų norėtų paklausti 6 Seimo nariai. Seimo narys J.Listavičius.</text:span></text:p>
      <text:p text:style-name="P1186"><text:span text:style-name="T1187">J.LISTAVIČIUS.<text:s/></text:span><text:span text:style-name="T1188">Pone pranešėjau, jeigu atskirai neišsiaiškinę su kiekvienu skolininku nesumokėjimo priežasčių nuraš</text:span><text:span text:style-name="T1189">ysime jo įsiskolinimą, ar nebus dar vienas paskatinimas nemokantiems mokesčių? Ačiū.</text:span></text:p>
      <text:p text:style-name="P1190"><text:span text:style-name="T1191">K.SKREBYS.<text:s/></text:span><text:span text:style-name="T1192">Aš manau, kad paskatinimas nemokėti mokesčių yra ta Vyriausybės protekcionistinė politika, kai vienos įmonės (mes galime tik spėlioti, kodėl) yra atleidžiamos n</text:span><text:span text:style-name="T1193">uo baudų mokėjimo, o kitos verčiamos mokėti. Mes galime suprasti, kad gali būti realios ekonominės prielaidos, jog susidarytų baudų ir delspinigių, jeigu tos baudos ir delspinigiai sudarytų 2-3%, daugiausia 3% nacionalinio biudžeto. Bet kai baudos sudaro b</text:span><text:span text:style-name="T1194">eveik pusę nacionalinio biudžeto, tai aišku, kad jų susidarymo priežastys jau yra ne ekonominės, bet politinės. Todėl būtini politiniai sprendimai.</text:span></text:p>
      <text:p text:style-name="P1195"><text:span text:style-name="T1196">PIRMININKAS.<text:s/></text:span><text:span text:style-name="T1197">Seimo narys V.Saulis.</text:span></text:p>
      <text:p text:style-name="P1198"><text:span text:style-name="T1199">V.SAULIS.<text:s/></text:span><text:span text:style-name="T1200">Gerbiamasis pranešėjau, man, kaip gamybininkui, suprantamas jūs</text:span><text:span text:style-name="T1201">ų susirūpinimas delspinigiais ir baudomis, kurių skaičius tikrai yra labai didelis, bet, kita vertus, man, kaip gamybininkui, kyla toks klausimas: daug pajėgių, stiprių įmonių yra sumokėjusios ir baudas, ir delspinigius, ir atsistojusios ant kojų toliau no</text:span><text:span text:style-name="T1202">rmaliai dirba. Kaip reikėtų elgtis tokiu atveju, jeigu jūs kalbate apie vienodas konkurencines sąlygas? Gal tada turėtume grąžinti šitoms įmonėms jau jų sumokėtas baudas ir delspinigius iš biudžeto?</text:span></text:p>
      <text:p text:style-name="P1203"><text:span text:style-name="T1204">K.SKREBYS.<text:s/></text:span><text:span text:style-name="T1205">Kiekvieną siūlymą galima traktuoti iškreiptai<text:s/></text:span><text:span text:style-name="T1206">arba detalizuojant prieiti iki absurdo. Bet yra paprastas dalykas: susidarė milžiniška šitų delspinigių ir baudų suma, ir mes iš tikrųjų galime kelti klausimą taip: ar mes privalome grąžinti, ar nurašyti? Tačiau aš dar kartą kartoju, kad, jeigu šitos baudo</text:span><text:span text:style-name="T1207">s ir delspinigiai nebus nurašyti šitoms įmonėms, ir jos bus verčiamos sumokėti, jos paprasčiausiai bankrutuos, ir jose dirbantys žmonės papildys bedarbių gretas. Ar šito reikia, ar nereikia? Jeigu tam, kad kažkas sumokėjo, mes turime ir iš kitų paimti, nep</text:span><text:span text:style-name="T1208">aisydami jokių pasekmių, tai jums spręsti.</text:span></text:p>
      <text:p text:style-name="P1209"><text:span text:style-name="T1210">PIRMININKAS.<text:s/></text:span><text:span text:style-name="T1211">Seimo narys K.Dirgėla.</text:span></text:p>
      <text:p text:style-name="P1212"><text:span text:style-name="T1213">K.DIRGĖLA.</text:span><text:span text:style-name="T1214"><text:s/>Delspinigių nurašymas, man regis, ne pats geriausias atvejis. Tuo labiau kad dalis šitų įmonių, turinčių įsiskolinimų ir nemokančių biudžetui, "Sodrai" mokesčių, turi</text:span><text:span text:style-name="T1215"><text:s/>išsipirkusios kitų ūkio subjektų akcijų. Tai būtent naudojo kaip laisvas lėšas. Be abejo, delspinigių problema yra, tą klausimą reikia spręsti, bet tą problemą reikia diferencijuoti. Paprasčiausiai reikia sugrupuoti atskirų įmonių atžvilgiu ir, be abejo,<text:s/></text:span><text:span text:style-name="T1216">spręsti.</text:span></text:p>
      <text:p text:style-name="P1217"><text:span text:style-name="T1218">K.SKREBYS.<text:s/></text:span><text:span text:style-name="T1219">Klausimo nebuvo svarstymo stadijoje, mes galėtume šituos pasiūlymus aptarti ir galbūt įrašyti į įstatymo projektą.</text:span></text:p>
      <text:p text:style-name="P1220"><text:span text:style-name="T1221">PIRMININKAS.<text:s/></text:span><text:span text:style-name="T1222">Seimo narys A.Vaišnoras.</text:span></text:p>
      <text:p text:style-name="P1223"><text:span text:style-name="T1224">A.VAIŠNORAS.<text:s/></text:span><text:span text:style-name="T1225">Gerbiamasis pranešėjau, aš skaitau pavadinimą - "Dėl atleidimo nuo del</text:span><text:span text:style-name="T1226">spinigių ir baudų mokėjimo". Aš suprantu ir pritariu tam, ką jūs sakėte. Yra daug, žinoma, ir diskutuotinų dalykų, bet iš principo toks įstatymas būtų reikalingas. Aš norėčiau pasakyti, kad į šitą įstatymą ir į jo pavadinimą telpa taip pat ne tik juridinia</text:span><text:span text:style-name="T1227">i asmenys, bet ir fiziniai asmenys, kurie yra ne dėl savo kaltės nesumokėję delspinigių, o jie vis auga ir auga tiek, kad yra keliamos bylos, išmetama iš butų, išjungiama elektra ir t.t, ir t.t. Ar būtų galima prie to paties įstatymo pridėti problemas ir f</text:span><text:span text:style-name="T1228">izinių asmenų, kurie ne dėl savo kaltės, o dėl valstybės kaltės, sakykim, dėl bankrutavusių bankų kaltės arba apskritai dėl žemo pragyvenimo lygio, dėl kurio kalta dabartinė valstybės politika, yra nesumokėję baudų ir delspinigių? Ačiū.</text:span></text:p>
      <text:p text:style-name="P1229"><text:span text:style-name="T1230">K.SKREBYS.<text:s/></text:span><text:span text:style-name="T1231">Tai irgi</text:span><text:span text:style-name="T1232"><text:s/>pasiūlymas įstatymo svarstymui.</text:span></text:p>
      <text:p text:style-name="P1233"><text:span text:style-name="T1234">PIRMININKAS.<text:s/></text:span><text:span text:style-name="T1235">Seimo narys V.Šumakaris.</text:span></text:p>
      <text:p text:style-name="P1236"><text:span text:style-name="T1237">V.ŠUMAKARIS.<text:s/></text:span><text:span text:style-name="T1238">Gerbiamasis pranešėjau, jums žinomi ar nežinomi tie įstatymai, kurie buvo keletą kartų pateikti? Čia yra sunki problema, ir aš visiškai su jumis sutinku, kad šią problemą g</text:span><text:span text:style-name="T1239">alima spręsti, bet tik ne tokiu būdu, kaip dabar pateikta jūsų įstatyme. Aš jums siūlyčiau prisidėti prie tos grupės, kuriai vadovauja ponas Ignotas. Ten yra ir kairė, ir dešinė, ir centras, sudaryta 20 žmonių grupė, ir maždaug po 8-10 dienų jie turi suras</text:span><text:span text:style-name="T1240">ti galimybių, kaip tai padaryti. Jeigu dabar paliksime taip, kaip jūs pateikėte šiame įstatyme, tai tikrai niekas nemokės mokesčių, o bankrutavusios įmonės, kurių delspinigiai didesni negu turtas, už kelis centus nurašiusios delspinigius, pasiims tas įmone</text:span><text:span text:style-name="T1241">s. Aš siūlyčiau tai, ką jūs pateikėte, pridėti prie dabar rengiamo įstatymo. Tai būtų daug geriau, negu dabar prarasti laiką.</text:span></text:p>
      <text:p text:style-name="P1242"><text:span text:style-name="T1243">K.SKREBYS.<text:s/></text:span><text:span text:style-name="T1244">Aš nelabai išgirdau klausimą. Man džiugu, kad jūs pritariate pačiai idėjai, ir po pateikimo (jeigu mes... arba padarius</text:span><text:span text:style-name="T1245"><text:s/>pateikimo pertrauką), svarstymo metu, visus šiuos siūlymus galime aptarti.</text:span></text:p>
      <text:p text:style-name="P1246"><text:span text:style-name="T1247">PIRMININKAS.<text:s/></text:span><text:span text:style-name="T1248">Seimo narys K.Kubertavičius.</text:span></text:p>
      <text:p text:style-name="P1249"><text:span text:style-name="T1250">K.KUBERTAVIČIUS.<text:s/></text:span><text:span text:style-name="T1251">Gerbiamasis pranešėjau, čia jūs siūlote visiškai komunistinį sprendimą - nurašyti delspinigius ir skolas tam tikroms įmon</text:span><text:span text:style-name="T1252">ėms, - o kitas įmones, kurios sumokėjo delspinigius, kurios dirbo, jūs priversite per teismą iš valstybės biudžeto išsiieškoti jau tuos sumokėtus delspinigius ir tas skolas. Jūs žinote, kad įmonės pristeigia visokių UAB, restruktūrizavimo ir visokiais kito</text:span><text:span text:style-name="T1253">kiais būdais "išplauna" tą pelną, po to ateina čia, į Seimą, į Vyriausybę, verkšlena, prašo atidėti mokesčius, nubraukti delspinigius. Žinote, kad yra ir kitokių būdų. Yra siūlymų nenurašyti, bet šituos delspinigius ir skolas kapitalizuoti, t.y. galbūt val</text:span><text:span text:style-name="T1254">stybinei akcijų daliai nurašyti tas skolas, o kitai akcijų daliai - privačiai daliai - sumažinti privačios akcijų dalies dydį ta skolos ar delspinigių suma, o po to privatizacijos eigoje įmonės išsipirks tai iš valstybės.</text:span></text:p>
      <text:p text:style-name="P1255"><text:span text:style-name="T1256">PIRMININKAS.<text:s/></text:span><text:span text:style-name="T1257">Laikas, gerbiamasis S</text:span><text:span text:style-name="T1258">eimo nary.</text:span></text:p>
      <text:p text:style-name="P1259"><text:span text:style-name="T1260">K.KUBERTAVIČIUS.<text:s/></text:span><text:span text:style-name="T1261">Ar nemanote, kad toks siūlymas būtų geresnis?</text:span></text:p>
      <text:p text:style-name="P1262"><text:span text:style-name="T1263">K.SKREBYS.<text:s/></text:span><text:span text:style-name="T1264">Ne, nemanau, bet aš atsakysiu šiek tiek plačiau. Jūs kaltinate dėl komunistinių siūlymų. Matot, mano supratimu, komunistai deklaravo šiek tiek kitokius dalykus. Jie siūlė<text:s/></text:span><text:span text:style-name="T1265">viską atimti ir tarp savęs pasidalyti. Mes nieko atimti nesiūlome - priešingai.<text:s/></text:span></text:p>
      <text:p text:style-name="P1266">Dabar dėl to, kad kai kurios įmonės "yra aplipusios" UAB. Iš viso Lietuvoje valstybinių įmonių jau turbūt liko labai nedaug ir liūto dalį sudaro tiek akcinės bendrovės, tiek uždarosios akcinės bendrovės. Tačiau toks kaltinimas yra abstraktus. Aš jums siūlyčiau nuvažiuoti į Panevėžio stiklo fabriką, pasišnekėti su vadovaujančiais darbuotojais, pasišnekėti su darbininkais. Ir išsiaiškinsite, kad jokiomis UAB jis nėra "aplipęs". Tai yra valstybinė įmonė, specialios paskirties akcinė bendrovė, bet tos didžiulės skolos, tie didžiuliai delspinigiai yra iš tikrųjų faktiškai suskaičiuoti "iš oro". O jūsų siūlymas skolas įskaityti į įstatinį kapitalą išties yra gana savotiškas. Siūlote skolomis didinti akcinį kapitalą. Nežinau, kurioje dar pasaulio valstybėje taip yra daroma. Lietuvoje taip buvo padaryta, ir šiandien Konstitucinis Teismas svarstė šitą klausimą.</text:p>
      <text:p text:style-name="P1267"><text:span text:style-name="T1268">PIRMININKAS.<text:s/></text:span><text:span text:style-name="T1269">Dėkoju pranešėjui. Gerbiamieji Seimo nariai, kaip minėjau, nėra J</text:span><text:span text:style-name="T1270">uridinio skyriaus išvados. Juridinio skyriaus darbuotojai (kadangi mūsų posėdis, kaip žinote, transliuojamas per radiją) prašė manęs paskelbti tokią informaciją. Šis projektas buvo įregistruotas š.m. sausio 25 d. Pagal Seimo statuto 141 straipsnį, kad Juri</text:span><text:span text:style-name="T1271">dinis skyrius pateiktų išvadą, skiriamos 7 darbo dienos. Šiandien dar tik penktoji darbo diena, taigi Juridinis skyrius ir opozicijai, ir pozicijai dirba, laikydamasis Seimo statuto reikalavimų. Darau šio klausimo pateikimo, kadangi nėra Juridinio skyriaus</text:span><text:span text:style-name="T1272"><text:s/>išvados, pertrauką.<text:s/></text:span></text:p>
      <text:p text:style-name="P1273"/>
      <text:p text:style-name="P1274"><text:bookmark-start text:name="zyma_7s71pocivilinkod"/><text:span text:style-name="T1275">Civilinio kodekso 484, 485 ir 486 straipsnių pakeitimo ir papildymo įstatymo projektas Nr.2078, Civilinio proceso kodekso 102 straipsnio 11 punkto pakeitimo ir papildymo įstatymo projektas Nr.2079, Valstybės kontrolės įstatymo 35 st</text:span><text:span text:style-name="T1276">raipsnio 3 punkto pakeitimo ir papildymo įstatymo projektas Nr.2080 ir Seimo kontrolierių įstatymo 13 ir 24 straipsnių pakeitimo ir papildymo įstatymo projektas Nr.2081 (pateikimas) (96.02.01)</text:span><text:bookmark-end text:name="zyma_7s71pocivilinkod"/></text:p>
      <text:p text:style-name="P1277"/>
      <text:p text:style-name="P1278"><text:a xlink:href="#zyma_7sesija71po" office:target-frame-name="_top" xlink:show="replace"><text:span text:style-name="T1279">7sesija 71 p. svarstyti k</text:span><text:span text:style-name="T1280">lausimai</text:span></text:a></text:p>
      <text:p text:style-name="P1281"><text:s text:c="4"/></text:p>
      <text:p text:style-name="P1282"><text:span text:style-name="T1283">Dabar 2-7 darbotvarkės klausimas - Lietuvos Respublikos civilinio kodekso 484, 485 ir 486 straipsnių pakeitimo ir papildymo įstatymo projektas bei jį lydintys aktai. Taip pat nėra Juridinio skyriaus išvados. Noriu pasiteirauti gerbiamąjį Sei</text:span><text:span text:style-name="T1284">mo narį A.Kubilių: ar jūs norėsite pateikti ir daryti pertrauką, ar atidėsite kitam laikui? Prašom. Kviečiu į tribūną pranešėją. Pateikimas. Prašau Seimo narių užsiregistruoti, nes iš tiesų tai labai svarbu, nuo to priklauso mūsų atlyginimas už darbą. (</text:span><text:span text:style-name="T1285">Tri</text:span><text:span text:style-name="T1286">ukšmas salėje</text:span><text:span text:style-name="T1287">)</text:span></text:p>
      <text:p text:style-name="P1288"><text:span text:style-name="T1289">A.KUBILIUS.<text:s/></text:span><text:span text:style-name="T1290">Ar galiu?</text:span></text:p>
      <text:p text:style-name="P1291"><text:span text:style-name="T1292">PIRMININKAS.<text:s/></text:span><text:span text:style-name="T1293">Prašom, pranešėjau, galite pateikti.</text:span></text:p>
      <text:p text:style-name="P1294"><text:span text:style-name="T1295">A.KUBILIUS.<text:s/></text:span><text:span text:style-name="T1296">Gerbiamasis pirmininke, man tikrai tenka apgailestauti, kad tokiems svarbiems projektams, kuriuos aš šiandien pateikinėju, Juridinis skyrius nespėjo parengti</text:span><text:span text:style-name="T1297"><text:s/>savo išvadų. Aš, gerbiamasis pirmininke, noriu pastebėti, kad jūs turėtumėte prisiimti dėl to sau atitinkamą dalį kaltės, nes opozicinės frakcijos apie savo darbotvarkę sužino likus savaitei ar dešimčiai dienų, ir tas idėjas, kurias brandina pateikti savo</text:span><text:span text:style-name="T1298"><text:s/>darbotvarkėje, po to turi paskubomis realizuoti ir todėl, be abejo, sukeliami tam tikri nepatogumai tiek Seimo nariams, tiek Juridiniam skyriui. Aš noriu pastebėti, gerbiamasis pirmininke, jog kažkada buvo priimtas šios sesijos Lietuvos Respublikos Seimo<text:s/></text:span><text:span text:style-name="T1299">darbo kalendorius, deja, Seimo vadovybė jo visiškai nesilaiko. Dabar dėl esmės.</text:span></text:p>
      <text:p text:style-name="P1300"><text:span text:style-name="T1301">PIRMININKAS.<text:s/></text:span><text:span text:style-name="T1302">Gerbiamasis pranešėjau, aš turiu įsiterpti, kadangi jūs vėl palietėte labai opų klausimą. Juridinio skyriaus darbuotojai vėl kaltinami, kad nepateikė išvados...<text:s/></text:span></text:p>
      <text:p text:style-name="P1303"><text:span text:style-name="T1304">A</text:span><text:span text:style-name="T1305">.KUBILIUS.<text:s/></text:span><text:span text:style-name="T1306">Aš nieko nekaltinu.</text:span></text:p>
      <text:p text:style-name="P1307"><text:span text:style-name="T1308">PIRMININKAS.<text:s/></text:span><text:span text:style-name="T1309">Šis projektas buvo įregistruotas sausio 29 d. Dabar tiktai trečioji darbo diena. Dar po keturių darbo dienų Juridinis skyrius tokią išvadą pateiks. Jeigu norėjote, kad išvada būtų greičiau, reikėjo Seimo statute<text:s/></text:span><text:span text:style-name="T1310">nustatyta tvarka kreiptis dėl to, kad būtų paskubintas išvados pateikimas, ir nereikėtų kaltės, kuri tenka jums, kaip šios opozicinės darbotvarkės organizatoriui, perkelti kitiems. Reikia viską atlikti Seimo statute nustatyta tvarka.</text:span></text:p>
      <text:p text:style-name="P1311">Prašom dabar pateikti<text:s/>projektą, nekalbėti dėl vedimo tvarkos. Jeigu norėsite, dėl vedimo tvarkos suteiksiu jums žodį vėliau.</text:p>
      <text:p text:style-name="P1312"><text:span text:style-name="T1313">A.KUBILIUS.<text:s/></text:span><text:span text:style-name="T1314">Aš tikiuosi, gerbiama-sis posėdžio pirmininke, kad jūs daugiau manęs nenutrauksite. Tas dvi minutes, kurias sugaišinote mano laiko, jūs man p</text:span><text:span text:style-name="T1315">ridėsite. Aš taip pat tikiuosi, kad jus pagaliau išrinks į LDDP prezidiumą ir jūs daugiau nesinervinsite.</text:span></text:p>
      <text:p text:style-name="P1316">Dabar dėl esmės. Aš norėčiau pasakyti, kad šitų įstatymų - Civilinio kodekso ir Civilinio proceso kodekso bei juos lydinčių kitų įstatymų papildymai yra skirti vienam tikslui, t.y. kur kas aiškiau ir tiksliau nustatyti valstybės ir savivaldos institucijų, įstaigų, tarnybų bei kitų organizacijų atsakomybę už žalą, padarytą dėl jų darbuotojų kaltės, už žalą, padarytą asmenims, kurių šitos institucijos turi vienus ar kitus reikalus spręsti.</text:p>
      <text:p text:style-name="P1317">Mūsų įsitikinimu, tokia atsakomybė iki šiol nėra taip tiksliai nustatyta, kaip ji galėtų būti nustatyta, ir nėra nustatytas žalos atlyginimo mechanizmas tokiu būdu, kad jį būtų galima tinkamai realizuoti. Mes manome, kad<text:s/>šitos pataisos yra svarbios kovojant su valdininkų netinkamu savo pareigų vykdymu, taip pat su korupcija ir kitais reiškiniais, kuriais šiuo metu valdžios institucijos ypač pasižymi ir su kuo yra beveik visiškai nekovojama.<text:s/></text:p>
      <text:p text:style-name="P1318">Mes manome, kad turi būti šiais projektais įteisinta šitų institucijų atsakomybė už žalą, kurią dėl tokių institucijų pareigūnų, valdininkų ar tarnautojų veiksmų patiria asmuo. Turi būti nustatyta šitų institucijų prievolė atlyginti tokią žalą. Taip pat numatyta galimybė, kad jeigu institucija yra priverčiama atlyginti asmeniui jo patirtą dėl pareigūnų netinkamų veiksmų žalą, tai valstybės kontrolierius iš tokių pareigūnų gali išreikalauti pinigines nuoskaitas ir tuo būdu atlyginti valstybei tai, ką ji turėjo sumokėti vienam ar kitam piliečiui. Toks yra iš esmės šitų pataisų turinys. Aš tikiuosi, kad artimiausiu metu, gavus Juridinio skyriaus išvadas, šitiems projektams bus pritarta.</text:p>
      <text:p text:style-name="P1319"><text:span text:style-name="T1320">PIRMININKAS.<text:s/></text:span><text:span text:style-name="T1321">Jūsų norėtų paklausti Seimo narys J.Listavičius.<text:s/></text:span></text:p>
      <text:p text:style-name="P1322"><text:span text:style-name="T1323">J.LISTAVIČIUS.<text:s/></text:span><text:span text:style-name="T1324">Pone pranešėjau, 485 straip</text:span><text:span text:style-name="T1325">snyje nurodyta, kad be turtinės žalos, šiais atvejais atlyginama ir moralinė žala. Tokia pat tvarka atlyginama materialinė ir moralinė žala, padaryta ir kolegialių valstybės ir savivaldybės institucijų. Tai aš norėčiau paklausti: kaip tai praktiškai atlikt</text:span><text:span text:style-name="T1326">i dėl moralinės žalos? Kas bus šiuo atveju atsakovas? Iš kokių lėšų arba kokių lėšų sąskaita tai būtų apmokėta? Ačiū.</text:span></text:p>
      <text:p text:style-name="P1327"><text:span text:style-name="T1328">A.KUBILIUS.<text:s/></text:span><text:span text:style-name="T1329">Moralinė žala, kurią patiria vienas ar kitas asmuo, kreipęsis į vieną ar kitą instituciją, gali būti pati įvairiausia. Mes žin</text:span><text:span text:style-name="T1330">ome, kaip šiais laikais elgiasi pareigūnai su asmenimis ir kokią galima patirti vienoje ar kitoje valstybės institucijoje moralinę žalą. Aš dar kartą kartoju, kad tokią žalą, jeigu ji būtų nustatyta pagal šituos Civilinio kodekso straipsnius, asmeniui turi</text:span><text:span text:style-name="T1331"><text:s/>atlyginti pati ta institucija, o institucija gali su Valstybės kontrolės pagalba iš pareigūno, kurio veiksmai sukėlė tokią moralinę žalą, išreikalauti atlyginimą.</text:span></text:p>
      <text:p text:style-name="P1332"><text:span text:style-name="T1333">PIRMININKAS.<text:s/></text:span><text:span text:style-name="T1334">Seimo narys V.Saulis.</text:span></text:p>
      <text:p text:style-name="P1335"><text:span text:style-name="T1336">V.SAULIS.<text:s/></text:span><text:span text:style-name="T1337">Gerbiamasis pranešėjau, pristatant panašias įva</text:span><text:span text:style-name="T1338">irių kodeksų pataisas, visuomet yra akcentuojama ir apeliuojama į tai, kad šitos pataisos būtų suderintos su atitinkamų kodeksų rengimo grupėmis, kad visos pataisos tinkamai įsikomponuotų į visą įstatymą. Jūs aiškinamajame rašte rašote, kad įstatymo patais</text:span><text:span text:style-name="T1339">as pateikia teisininkai. Tai ar čia tos pačios grupės, ar atskiri teisininkai?</text:span></text:p>
      <text:p text:style-name="P1340"><text:span text:style-name="T1341">A.KUBILIUS.<text:s/></text:span><text:span text:style-name="T1342">Ne. Tai yra mums padedantys teisininkai. Bet aš manau, kad šitos nuostatos, jeigu jūs palyginsite su šiandien galiojančiomis Civilinio kodekso normomis, jūs pamatysi</text:span><text:span text:style-name="T1343">te, kas pakeista, tai nėra kokios nors viską apverčiančios pataisos, jų esminė paskirtis yra iš esmės patikslinti šitą atsakomybę.<text:s/></text:span></text:p>
      <text:p text:style-name="P1344"><text:span text:style-name="T1345">PIRMININKAS.<text:s/></text:span><text:span text:style-name="T1346">Seimo narys E.Raišuotis.</text:span></text:p>
      <text:p text:style-name="P1347"><text:span text:style-name="T1348">E.RAIŠUOTIS.<text:s/></text:span><text:span text:style-name="T1349">Gerbiamasis kolega, ką tik neseniai jūsų kolega V.Žiemelis pateikė žalos<text:s/></text:span><text:span text:style-name="T1350">atlyginimo garantavimą asmenims, nukentėjusiems nuo pavojingų nusikaltimų, įvykdytų prieš visuomenę, įstatymo projektą. Jūs teikiate dar tris Civilinio kodekso straipsnius dėl žalos atlyginimo. Tokių žalos atlyginimo momentų mes gal turime ir daugiau, kur<text:s/></text:span><text:span text:style-name="T1351">reikėtų reguliuoti ir bandyti juos spręsti. Aš paprasčiausiai jus noriu informuoti, kad Žmogaus ir piliečio teisių bei tautybių reikalų komiteto iniciatyva jau yra parengta, Vyriausybės potvarkiu sudaryta darbo grupė, kuri rengia naują įstatymą, sprendžian</text:span><text:span text:style-name="T1352">tį šią problemą.<text:s/></text:span></text:p>
      <text:p text:style-name="P1353">Toliau klausimas. Jūs pateikėte Seimo kontrolierių įstatymo pataisą, kur nurodote naują biurokratizmo apibrėžimą. Sakyki-te, kuo skiriasi šis apibrėžimas iš esmės nuo to, kuris yra dabar? Baigdamas norėčiau kreiptis į posėdžio pirmininką,<text:s/>ar negalėtumėte suteikti teisę pasakyti savo nuomonę Seimo kontrolieriams, kurie galėtų išreikšti savo poziciją dėl šio projekto?</text:p>
      <text:p text:style-name="P1354"><text:span text:style-name="T1355">PIRMININKAS.<text:s/></text:span><text:span text:style-name="T1356">Tai galės padaryti tik Seimas. Prašom atsakyti į klausimą.</text:span></text:p>
      <text:p text:style-name="P1357"><text:span text:style-name="T1358">A.KUBILIUS.<text:s/></text:span><text:span text:style-name="T1359">Aš galiu atsakyti, kad, mūsų manymu, šian</text:span><text:span text:style-name="T1360">dien galiojančiame Seimo kontrolierių įstatymo 13 straipsnyje pateikiamas biurokratizmo sąvokos apibrėžimas nėra visiškai tikslus. Mūsų pagrindinis tikslas - patikslinti, kadangi mes manome, kad tą sąvoką, kuri šiandien yra Seimo kontrolierių įstatyme, yra</text:span><text:span text:style-name="T1361"><text:s/>gana sunku pritaikyti. Manydami, kad biurokratizmas yra viena iš tų priežasčių, kodėl asmuo, besikreipiantis į valdžios įstaigas, patiria žalą, tarp jų ir moralinę, mes ir siūlome šiek tiek pakeisti tą formuluotę, kuri šiandien galioja, į šiek tiek tiksle</text:span><text:span text:style-name="T1362">snę.</text:span></text:p>
      <text:p text:style-name="P1363"><text:span text:style-name="T1364">PIRMININKAS.<text:s/></text:span><text:span text:style-name="T1365">Seimo narys G.Paviržis.</text:span></text:p>
      <text:p text:style-name="P1366"><text:span text:style-name="T1367">G.A.PAVIRŽIS.<text:s/></text:span><text:span text:style-name="T1368">Aš, gerbiamasis kolega, iš tikrųjų manau, kad šitiems siūlymams tikrai reikėtų pritarti ir gana gerai pagalvoti. Kolega, jūs darote gerą išvadą praėjus metams po savivaldybių rinkimų. Visi mes matome,</text:span><text:span text:style-name="T1369"><text:s/>kad savivaldybėse jūsų parinkti žmonės, valdininkai daugeliu atvejų tikrai verti tokios materialinės ir moralinės žalos. Tikiu, kad baigiantis kadencijai (čia tik 2 metai) jų dar padaugės. Nejaugi negalite susitvarkyti su tokiais asmenimis neteisine tvark</text:span><text:span text:style-name="T1370">a ir greičiau? Aš įstatymui pritariu, bet manau, kad šitą įstatymą jūs norite taikyti būtent kolegoms, kurie yra savivaldybėse. Būtų galima susitvarkyti ir greičiau, nebūtinai įstatymo tvarka.</text:span></text:p>
      <text:p text:style-name="P1371"><text:span text:style-name="T1372">A.KUBILIUS.<text:s/></text:span><text:span text:style-name="T1373">Aš dėkoju, kolega Pavirži, kad jūs pritariate. Man<text:s/></text:span><text:span text:style-name="T1374">tiktai gaila, kad prabėgus trejiems metams, kai jūs esat valdžioje, tik dabar supratote, kiek valdžios įstaigose yra biurokratizmo ir savivalės, ir kiek žmonės patiria žalos. Tarp jų ir tose valdžios įstaigose, už kurias tiesiogiai yra atsakingas Seimas, S</text:span><text:span text:style-name="T1375">eimo daugumos sudaryta Vyriausybė ir kitos panašios įstaigos. Aš manau, kad mes kartu, pritardami ir bandydami kovoti su biurokratizmu visur, kur jis pasitaiko, ir nežiūrėdami į politines tų įstaigų orientacijas, iš tikrųjų pasieksime esminio persilaužimo.</text:span></text:p>
      <text:p text:style-name="P1376"><text:span text:style-name="T1377">PIRMININKAS.<text:s/></text:span><text:span text:style-name="T1378">Seimo narys A.Bendinskas.</text:span></text:p>
      <text:p text:style-name="P1379"><text:span text:style-name="T1380">A.BENDINSKAS.</text:span><text:span text:style-name="T1381"><text:s/>Aš norėčiau gerbiamajam pranešėjui štai ką priminti. Kad tiesiogiai žmonės nesusitinka su aukščiausiaisiais valdžios ešelonais. Jie tiesiogiai susitinka su savivaldybėmis. Todėl jums kalbėti apie kažkok</text:span><text:span text:style-name="T1382">ias aukštas sferas gal ir nevertėtų, kaip vienam iš Statuto kūrėjų ir t.t.<text:s/></text:span></text:p>
      <text:p text:style-name="P1383">Aš norėčiau štai ką jums pasakyti. Gal ir nereikėtų moralinės žalos atlyginti, jeigu jūs pasiūlytumėte laikytis visiems ir jums taip pat Žmogaus teisių deklaracijos 11 straipsnio,<text:s/>kuriame rašoma, kad žmogus laikomas nekaltu tol, kol teismas nenusprendė kitaip ir neįsigaliojo šitas sprendimas. Todėl mano klausimas yra toks: kaip jūs šitą klausimą, dabar manipuliuodami, galėtumėte paaiškinti Lietuvos žmonėms, kurie šiandien jūsų klauso?</text:p>
      <text:p text:style-name="P1384"><text:span text:style-name="T1385">A.KUBILIUS.<text:s/></text:span><text:span text:style-name="T1386">Aš nesupratau, kokios manipuliacijos jūs iš manęs norite, gerbiamasis Bendinskai. Aš tiktai galiu pasakyti, kad žmonės susiduria su pačių įvairiausių lygių valdžios institucijomis. Man dažnai tenka susidurti su Seimo Pirmininko pavaduotoju p</text:span><text:span text:style-name="T1387">onu J.Bernatoniu, kurio biurokratizmas mane moraliai žeidžia. Aš galvoju, kaip man reikės ieškoti moralinės žalos atlyginimo.</text:span></text:p>
      <text:p text:style-name="P1388"><text:span text:style-name="T1389">PIRMININKAS.<text:s/></text:span><text:span text:style-name="T1390">Tik aš nesu institucija, o esu pareigūnas, gerbiamasis Seimo nary.</text:span></text:p>
      <text:p text:style-name="P1391"><text:span text:style-name="T1392">A.KUBILIUS.<text:s/></text:span><text:span text:style-name="T1393">Aš ir kalbu apie pareigūnus.<text:s/></text:span></text:p>
      <text:p text:style-name="P1394"><text:span text:style-name="T1395">PIRMININ</text:span><text:span text:style-name="T1396">KAS.<text:s/></text:span><text:span text:style-name="T1397">Seimo narys A.Vaišnoras.</text:span></text:p>
      <text:p text:style-name="P1398"><text:span text:style-name="T1399">A.VAIŠNORAS.<text:s/></text:span><text:span text:style-name="T1400">Gerbiamasis pranešėjau, aš norėjau pasakyti vieną repliką, po kurios bus klausimas. Iš tiesų yra bloga ta valdžia, jeigu ji neprieinama žmonėms, ar tai būtų Prezidentas, ar tai būtų premjeras, ar tai būtų Seimo pa</text:span><text:span text:style-name="T1401">reigūnas. Manau, kad turi tam tikros baimės dėl šito įstatymo tos aukščiausiosios valdžios institucijos, nes gali būti nubaustos ir teisėtai nubaustos, kadangi nesiskaito su savo valstybės gyventojais ir jų interesais.<text:s/></text:span></text:p>
      <text:p text:style-name="P1402">Dar noriu pasakyti, kad ponas J.Bernatonis klaidina Seimo narius ir radijo klausytojus sakydamas, kad atlyginimą Seimo nariams moka už mygtukų spaudinėjimą. Čia yra visai kas kita.</text:p>
      <text:p text:style-name="P1403">Aš norėjau jūsų paklausti. Ar šitas įstatymas nesikerta su Baudžiamuoju kodeksu ar su Administraciniu kodeksu,<text:s/>kur žala turėtų būti nustatoma teisme, o ne Seimo kontrolierių arba ne savivaldybės kontrolierių?</text:p>
      <text:p text:style-name="P1404"><text:span text:style-name="T1405">A.KUBILIUS.<text:s/></text:span><text:span text:style-name="T1406">Aš noriu pasakyti, kad Civilinis kodeksas nagrinėja civilinius ginčus ir tie ginčai taip pat yra sprendžiami teismuose.<text:s/></text:span></text:p>
      <text:p text:style-name="P1407"><text:span text:style-name="T1408">PIRMININKAS.<text:s/></text:span><text:span text:style-name="T1409">Seimo narys<text:s/></text:span><text:span text:style-name="T1410">A.Endriukaitis.</text:span></text:p>
      <text:p text:style-name="P1411"><text:span text:style-name="T1412">A.ENDRIUKAITIS.</text:span><text:span text:style-name="T1413"><text:s/>Aš norėjau tik pasitikslinti dėl tos žalos, kuri padaryta įstaigos ar asmeniškai valdininko, ar kolegialiai. Regreso teisė tos žalos išieškojimo kaip nors yra sprendžiama ar ne?</text:span></text:p>
      <text:p text:style-name="P1414"><text:span text:style-name="T1415">A.KUBILIUS.<text:s/></text:span><text:span text:style-name="T1416">Aš noriu pasakyti, kad įstaigos ža</text:span><text:span text:style-name="T1417">la paprastai yra padaroma, kaip jūs teisingai pastebėjote, konkretaus pareigūno arba kažkokios kolegialios institucijos. Dar kartą sakau, mes teigiame, kad tokiu atveju piliečiui žalą tiesiogiai turi atlyginti ta institucija, o institucija atsiima tos žalo</text:span><text:span text:style-name="T1418">s kiekį iš savo pareigūnų. Aš nežinau, kaip traktuoti. Regreso ar ne regreso tvarka čia?</text:span></text:p>
      <text:p text:style-name="P1419"><text:span text:style-name="T1420">PIRMININKAS.<text:s/></text:span><text:span text:style-name="T1421">Dėkoju gerbiamajam pranešėjui už atsakymus į Seimo narių klausimus. Gerbiamieji Seimo nariai, ar sutiktumėte, kad būtų suteiktas žodis Seimo kontrolieriui</text:span><text:span text:style-name="T1422"><text:s/>ponui J.Jasaičiui, kadangi yra teikiama Seimo kontrolierių įstatymo pataisa? Nėra prieštaravimų? Reikėtų balsuoti, taip? Yra prieštaravimų? (</text:span><text:span text:style-name="T1423">Balsai salėje</text:span><text:span text:style-name="T1424">) Tuomet kviečiu į tribūną gerbiamąjį Seimo kontrolierių. Kol jis ateis, noriu atsakyti gerbiamajam S</text:span><text:span text:style-name="T1425">eimo nariui A.Vaišnorui, kad neklaidintų tų žmonių, kurie klausosi radijo. Aš kalbėjau apie Seimo narių registraciją pagal Seimo statuto 20 straipsnį. Seimo nariams, nedalyvaujantiems iš anksto nustatytuose balsavimuose, gali būti sumažintas atitinkamo mėn</text:span><text:span text:style-name="T1426">esio atlyginimas. Žinoma, Etikos ir procedūrų komisijos teikimu.</text:span></text:p>
      <text:p text:style-name="P1427">Prašom, gerbiamasis Seimo kontrolieriau.</text:p>
      <text:p text:style-name="P1428"><text:span text:style-name="T1429">J.JASAITIS.</text:span><text:span text:style-name="T1430"><text:s/>Gerbiamasis posėdžio pirmininke, gerbiamieji Seimo nariai! Norėčiau labai trumpai per keletą minučių pasakyti keletą pastabų dėl siūlomų į</text:span><text:span text:style-name="T1431">statymų projektų dėl Seimo kontrolierių įstatymo pakeitimo.</text:span></text:p>
      <text:p text:style-name="P1432">Visų pirma siūloma biurokratizmo sąvoka, mūsų manymu, nėra aiškesnė už tą, kuri dabar yra įstatyme. Tai yra iš esmės tas pats pasakymas, tiktai šiek tiek kitais žodžiais. Be to, norėčiau pasakyti,<text:s/>kad tokia sąvoka kaip "drausmingai vykdyti įstatymus", žodis "prievolės", kai kalbama apie pareigūnų veiką, mano manymu, netaikytina ir šitame įstatyme negalėtų būti.<text:s/></text:p>
      <text:p text:style-name="P1433">Dabar keletą žodžių dėl esminio pakeitimo, būtent dėl 24 straipsnio antrosios dalies. Siūloma redakcija yra tokia, kad jeigu asmuo, padavęs skundą, nesutinka su jo nagrinėjimo rezultatais arba jeigu Seimo kontrolierius atsisako nagrinėti skundą šio įstatymo 17 straipsnio pirmajame, antrajame, trečiajame punktuose nustatytais motyvais, tai suinteresuotas asmuo, kurio teisės pažeistos pareigūnų veika, turi teisę su ieškiniu dėl žalos atlyginimo kreiptis į teismą. Kas yra ydinga, mano manymu, šiame įstatymo projekte? Visų pirma, žmogus, kurio teisės yra pažeistos, gali bet kada kreiptis į teismą<text:s/>visiškai nepriklausomai nuo to, ar jo skundą tyrė teismo kontrolieriai, ar netyrė.</text:p>
      <text:p text:style-name="P1434">Dabar užuot tam asmeniui padėjęs kažkaip ginti savo teises, minimas įstatymas iš esmės jas suvaržo. Pagal įstatymo redakciją atrodo, jeigu asmuo nesikreipia į Seimo kontrolierių, tai jis negali kreiptis į teismą dėl žalos atlyginimo. Todėl, mano manymu, šitas sakinys apskritai nėra prasmingas. Be to, dviprasmiška yra tai, kad nenurodoma, kas tą žalą turi atlyginti. Jeigu projekto autoriai turėjo omeny, kad Seimo kontrolieriai, tai taip ir reikėtų aiškiai parašyti, kad žala būtų atlyginta Seimo kontrolierių. Nors, mano manymu, Seimo kontrolieriai apskritai negali padaryti žalos niekam, kadangi jų sprendimai yra tik rekomendacinio pobūdžio.</text:p>
      <text:p text:style-name="P1435">Dar vienas momentas. Paskutinis sakinukas nurodo, kad tokias bylas kaip pirmos instancijos teismai nagrinėja apygardų teismai. Šitas sakinys turėtų būti suderintas su Civilinio proceso kodeksu, nes bendra tvarka visas bylas nagrinėja, išskyrus tam tikros kategorijos, apylinkių teismai, o ne apygardų teismai.<text:s/></text:p>
      <text:p text:style-name="P1436">Dar norėčiau pasakyti vieną sakinį dėl siūlomų Civilinio kodekso 484, 485 ir 486 straipsnių pakeitimų. Man visų pirma užkliuvo tai, kad 486 straipsnio siūloma redakcija iš esmės neatitinka jo pavadinimo. Pavadinime kalbama tiktai apie policijos, tardymo, prokuratūros ir teismo veiksmus. O čia yra įrašyta ir "viešojo valdymo ir administravimo srityje padarytų darbuotojų ir pareigūnų veikos". Be to, kai nėra žodžio "neteisėta", atrodo, kad už bet kokias veikas yra galimas žalos atlyginimas.<text:s/>Tiek norėjau pasakyti. Ačiū.</text:p>
      <text:p text:style-name="P1437">Dar vieną pastabėlę. Ateityje, jeigu būtų siūlomi mūsų įstatymo pakeitimai, kad kažkokiu būdu mes būtume informuoti ir apie tai sužinotume ne vieną dieną prieš jų projektų pateikimą. Ačiū.</text:p>
      <text:p text:style-name="P1438"><text:span text:style-name="T1439">PIRMININKAS.<text:s/></text:span><text:span text:style-name="T1440">Dėkoju Seimo kontrolieriu</text:span><text:span text:style-name="T1441">i ponui J.Jasaičiui. Gerbiamieji Seimo nariai, kadangi Juridinio skyriaus išvados nėra, daroma šio klausimo pateikimo pertrauka.</text:span></text:p>
      <text:p text:style-name="P1442"/>
      <text:p text:style-name="P1443"><text:bookmark-start text:name="zyma_7s71posocialdraud"/><text:span text:style-name="T1444">Valstybinių socialinio draudimo pensijų įstatymo pakeitimo ir papildymo įstatymo projektas Nr.1979 (pateikimas) (96.02.01)</text:span><text:bookmark-end text:name="zyma_7s71posocialdraud"/></text:p>
      <text:p text:style-name="P1445"/>
      <text:p text:style-name="P1446"><text:a xlink:href="#zyma_7sesija71po" office:target-frame-name="_top" xlink:show="replace"><text:span text:style-name="T1447">7sesija 71 p. svarstyti klausimai</text:span></text:a></text:p>
      <text:p text:style-name="P1448"><text:s text:c="4"/></text:p>
      <text:p text:style-name="P1449">Dabar nagrinėjame 2-8 darbotvarkės klausimą - Lietuvos Respublikos valstybinių socialinio draudimo pensijų įstatymo pakeitimo ir papildymo įstatymo projektą, Nr.1979. Kviečiu į tribūną pranešėją gerbiamąją Seimo narę E.Kunevičienę.</text:p>
      <text:p text:style-name="P1450">Gerbiamieji Seimo nariai Kunčinai ir Uždaviny, netrukdykite pranešėjai gerbiamajai Seimo narei E.Kunevičienei eiti į tribūną.</text:p>
      <text:p text:style-name="P1451">Prašom, gerbiamoji pranešėja.</text:p>
      <text:p text:style-name="P1452"><text:span text:style-name="T1453">E.KUNEVIČIENĖ.</text:span><text:span text:style-name="T1454"><text:s/>Ačiū. Dar gruodžio mėnesį turėjo<text:s/></text:span><text:span text:style-name="T1455">būti pateiktas Lietuvos Respublikos valstybinių socialinio draudimo pensijų įstatymo pakeitimo ir papildymo projektas, bet tada sirgau ir nepateikiau. Noriu, kad šiandien jį apsvarstytumėte ir pritartumėte po pateikimo.<text:s/></text:span></text:p>
      <text:p text:style-name="P1456">Kodėl jo prireikė? Priėmus Valstybinio socialinio draudimo pensijų įstatymą, jame nukentėjusiems asmenims nebuvo taikoma pensijų nemažinimo taisyklė pagal ankstesnes sąlygas. Tačiau šiame įstatyme yra straipsnis, kuriame numatytos už darbą ypač sunkiomis, kenksmingomis sąlygomis kompensacijos. Tie žmonės, kurie tas pensijas gauna nuo 1995 m., kai įsigaliojo įstatymas, jiems tos kompensacijos galios. Jie gaus ir valstybinę nukentėjusiųjų pensiją, ir kompensacijas. Tie politiniai kaliniai ir tremtiniai ar kiti nukentėję žmonės, kurie gavo pensiją anksčiau pagal sutrumpintą stažą, moterys gaudavo nuo 50 metų, vyrai nuo 55, jiems visa tai buvo panaikinta, kadangi jiems nebuvo taikoma nemažinimo taisyklė. Aš norėčiau, kad tame straipsnyje, kuriame kalbama apie kompensacijas, kad ir tiems žmonėms taikytume tas pačias sąlygas kaip ir tiems, kurie gaus po įstatymo įsigaliojimo. Jeigu jiems būtų buvusi taikytina nemažinimo taisyklė, tada šito nereikėtų. O jiems pensijos sumažėjo, kadangi buvo perskaičiuota pagal faktinį stažą, ir nebuvo atsižvelgta, kad jiems turėtų būti taikytinas sumažintas stažas arba jų stažas turėjo būti padidintas tuo lengvatiniu stažu. Tai padaryta nebuvo. Todėl šiandien aš ir teikiu tą pakeitimą, kad į straipsnį, kuriame numatytos kompensacijos už ypač sunkias darbo sąlygas, būtų įtraukti ir tie žmonės. Prašyčiau pritarti.</text:p>
      <text:p text:style-name="P1457">Svarstydami pagalvosim. Jeigu negalėsim tame straipsnyje padaryti pakeitimo, nes Socialinio aprūpinimo ministerija sako, kad pasikeis įstatymo sąlygos, gal mes galėsime tada pakeisti jiems skaičiavimą stažo, kad stažą skaičiuojant būtų pridėti tie penkeri metai, kurie būdavo suteikiami kaip lengvata. Prašyčiau šiandien pritarti, o svarstydami Sveikatos, socialinių reikalų ir darbo komitete bei Biudžeto ir finansų komitete ieškosim išeities kartu. Aš dabar negarantuoju, kad reikia būtinai taip.</text:p>
      <text:p text:style-name="P1458"><text:span text:style-name="T1459">PIRMININKAS.<text:s/></text:span><text:span text:style-name="T1460">Jūsų norėtų paklausti Seimo narys A.Vaišnoras.</text:span></text:p>
      <text:p text:style-name="P1461"><text:span text:style-name="T1462">A.VAIŠNORAS.<text:s/></text:span><text:span text:style-name="T1463">Gerbiamoji ponia Kunevičiene, aš prisimenu, kai mes priiminėjom Valstybinio socialinio draudimo pensijų įstatymą, panašūs pasiūlymai buvo teikiami jau</text:span><text:span text:style-name="T1464"><text:s/>tada. Aš prisimenu kairiosios pusės reakciją ir jos nenorą, sakykim, padaryti panašias pataisas. Žinoma, nukentėjo žmonės, kurie buvo tremtyje ne savo noru ir gyveno labai sunkiomis sąlygomis. Gal iš tiesų galėtumėte pasakyti, kiek tokių žmonių dabar yra<text:s/></text:span><text:span text:style-name="T1465">Lietuvoje ir kiek jie nukentėjo? Nes aš supratau, kad šitas įstatymas, kuris buvo priimtas, pirmiausia nuskriaudė tuos žmonės, kuriuos buvo nuskriaudusi tarybų valdžia.</text:span></text:p>
      <text:p text:style-name="P1466"><text:span text:style-name="T1467">E.KUNEVIČIENĖ.</text:span><text:span text:style-name="T1468"><text:s/>Aš tikrai to klausimo nenorėčiau politizuoti, bet noriu socialiai spręst</text:span><text:span text:style-name="T1469">i, nes ta skriauda pasidarė dėl to, kad jiems dingo tas lengvatinis stažas. Todėl aš šiandien kreipiuosi ir į mūsų dešiniąją pusę, ir į visus, ir į Socialinių reikalų bei Biudžeto ir finansų komitetus, kad šiandien to projekto neatmestume, o svarstydami ie</text:span><text:span text:style-name="T1470">škotume būdų, kaip tą klausimą išspręsti. Aš tikrai nebūsiu kategoriška.<text:s/></text:span></text:p>
      <text:p text:style-name="P1471"><text:span text:style-name="T1472">PIRMININKAS.<text:s/></text:span><text:span text:style-name="T1473">Seimo narys G.Paviržis.</text:span></text:p>
      <text:p text:style-name="P1474"><text:span text:style-name="T1475">G.A.PAVIRŽIS.<text:s/></text:span><text:span text:style-name="T1476">Gerbiamoji kolege, aš labai norėčiau jūsų paklausti, kadangi esu gerai perskaitęs jūsų pataisą, kas yra bendro tarp kenksmingų sąly</text:span><text:span text:style-name="T1477">gų ir dvigubo stažo, kuris buvo... anksčiau mokama už dvigubą stažą, kaip jūs dabar traktuojate savo pristatymu.</text:span></text:p>
      <text:p text:style-name="P1478"><text:span text:style-name="T1479">E.KUNEVIČIENĖ.</text:span><text:span text:style-name="T1480"><text:s/>Ten nebuvo dvigubas stažas. Ten buvo sumažintas reikalingas stažas pensijai gauti. Jeigu moteris buvo išdirbusi 10 metų miške mi</text:span><text:span text:style-name="T1481">ško kirtėja arba kitus darbus dirbo, tai jai nereikėjo 55 metų, nes ji pensiją gaudavo nuo 50 metų. 5 metai buvo lengvatinė sąlyga. Jeigu dirbo karštuose cechuose, buvo du sąrašai: pirmasis ir antrasis sąrašas. Tai tos lengvatos... apie jas aš ir kalbu. O<text:s/></text:span><text:span text:style-name="T1482">kai mes priėmėm tą įstatymą, kuris dabar galioja, tos lengvatos dingo. Kita vertus, jie liko nuskriausti, lyginant su kitais žmonėmis, kuriems nebuvo mažinama pensija. O šitiems buvo sumažinta pagal faktiškai dirbtą laiką. Jeigu norim, kad nebūtų sumažinta</text:span><text:span text:style-name="T1483">, jiems reikėtų tuo atveju prie faktiškai dirbto laiko priskaičiuoti tuos lengvatinius metus arba mokėti kompensaciją, ką aš dabar pateikinėju. Mes svarstydami galėsim diskutuoti ir ieškoti išeities.<text:s/></text:span></text:p>
      <text:p text:style-name="P1484"><text:span text:style-name="T1485">PIRMININKAS.<text:s/></text:span><text:span text:style-name="T1486">Seimo narys A.Bendinskas.</text:span></text:p>
      <text:p text:style-name="P1487"><text:span text:style-name="T1488">A.BENDINSKAS.</text:span><text:span text:style-name="T1489"><text:s/>Ge</text:span><text:span text:style-name="T1490">rbiamoji prelegente, aš norėjau jūsų paklausti štai ko: jūs išskiriate politinius kalinius, tremtinius ir t.t., bet užmirštate visus kitus Lietuvos žmones, kurie nebuvo ištremti, o iš jų buvo atimta žemė, suvaryti į kolūkius, dirbdami nieko negavo, bet vis</text:span><text:span text:style-name="T1491"><text:s/>dėlto dirbo, augino vaikus ir už darbą nieko negaudami šiaip taip pragyveno. Tai kodėl dabar jūs darote privilegijas vieniems, o tiems, kurie iš tikrųjų išlaikė tą Lietuvą tokią, kokia ji yra, kurie sukūrė tą turtą, kuris šiandien yra Lietuvoje, dėl kurio</text:span><text:span text:style-name="T1492"><text:s/>dabar visi draskosi ir negali pasidalyti ir išgrobstyti, kodėl jūs užmirštate tuos žmones, kad jiems taip pat tos privilegijos taikytinos? Reikėtų dar gerokai pasvarstyti.</text:span></text:p>
      <text:p text:style-name="P1493"><text:span text:style-name="T1494">E.KUNEVIČIENĖ.</text:span><text:span text:style-name="T1495"><text:s/>Aš taip ir supratau, kad ponas A.Bendinskas nieko nesuprato, nors aš</text:span><text:span text:style-name="T1496"><text:s/>stengiausi išaiškinti, kad visiems tiems žmonėms, kurie dirbo Lietuvoje, nebuvo sumažinta pensija. Jiems buvo taikyta nemažinimo taisyklė, ir jeigu jie buvo gavę už sunkius darbus lengvatinėmis sąlygomis pensiją, jeigu dirbo Kuro aparatūros gamykloje liej</text:span><text:span text:style-name="T1497">imo ceche, tai jie, turėdami mažesnį stažą, išėjo į pensiją, ir ta pensija jiems nebuvo sumažinta todėl, kad jiems buvo taikoma nemažinimo taisyklė. O politiniams kaliniams ir tremtiniams buvo taikyta sumažinimo taisyklė. Tačiau tiems, kurie anksčiau išėjo</text:span><text:span text:style-name="T1498"><text:s/>į pensiją, o kurie išeis nuo 1995 m., jau jie gaus tą lengvatą. Suprantate? Pagal 56 straipsnį jie gaus kompensaciją po pusantros bazinės pensijos. Čia yra ne privilegijos, o kaip tik nuskriaustų žmonių dviguba skriauda. O kad tamsta nesuprantat, tai aš j</text:span><text:span text:style-name="T1499">ums paaiškinsiu asmeniškai. Aš paaiškinsiu. Čia tikrai taip.<text:s/></text:span></text:p>
      <text:p text:style-name="P1500"><text:span text:style-name="T1501">PIRMININKAS.<text:s/></text:span><text:span text:style-name="T1502">Seimo narys V.Saulis.</text:span></text:p>
      <text:p text:style-name="P1503"><text:span text:style-name="T1504">V.SAULIS.<text:s/></text:span><text:span text:style-name="T1505">Gerbiamoji pranešėja, vakar kaip tik mūsų komitete svarstėme "Sodros" biudžeto vykdymo klausimus, ir kaip priekaištą Seimui, o konkrečiai - ir mūsų k</text:span><text:span text:style-name="T1506">omitetui, iš "Sodros" pasakė tai, kad mes priiminėjame įvairius sprendimus, kurie reikalauja finansinių išteklių, ir toliau "varome", jeigu taip galima pasakyti, "Sodrą" į kampą. Ar jūs nebandėte skaičiuoti, kiek tai pareikalaus pinigų?</text:span></text:p>
      <text:p text:style-name="P1507"><text:span text:style-name="T1508">E.KUNEVIČIENĖ.</text:span><text:span text:style-name="T1509"><text:s/>Aš m</text:span><text:span text:style-name="T1510">anau, kad mes paskaičiuosime, ne mes, bet "Sodra" paskaičiuos. Tokių žmonių turėtų būti apie 2 tūkstančius. Nedaug bus tų žmonių, o "Sodra" paskaičiuos, nes jie turi visus sąrašus ir visus pensijų perskaičiavimus. Jiems nebus jokių problemų.</text:span></text:p>
      <text:p text:style-name="P1511">Dabar dėl tų lėšų, dėl kurių jūs jaudinatės. Praėjusiais metais dėl to, kad tiems žmonėms nebuvo taikoma nemažinimo taisyklė, ir dėl to, kad valstybinę pensiją užskaitė už pusę metų, kai negalėjo net pagal įstatymą jiems sumažinti, sumažino, ir "Sodra" pasipelnė maždaug<text:s/>apie 35 mln. litų.<text:s/></text:p>
      <text:p text:style-name="P1512"><text:span text:style-name="T1513">PIRMININKAS.<text:s/></text:span><text:span text:style-name="T1514">Seimo narys J.Listavičius.</text:span></text:p>
      <text:p text:style-name="P1515"><text:span text:style-name="T1516">J.LISTAVIČIUS.<text:s/></text:span><text:span text:style-name="T1517">Ponia pranešėja, gal galėtumėte atsižvelgti į redakcinio pobūdžio pataisymą. Straipsnio pabaigoje, priešpaskutinėje dalyje, suteikiama teisė kas mėnesį gauti mokamas kompensacijas.</text:span><text:span text:style-name="T1518"><text:s/>Čia turbūt geriau tiktų "suteikiama teisė gauti anksčiau mokėtas kompensacijas", nes jeigu yra "mokamas", tai yra ir nemokamas. Ačiū.</text:span></text:p>
      <text:p text:style-name="P1519"><text:span text:style-name="T1520">E.KUNEVIČIENĖ.</text:span><text:span text:style-name="T1521"><text:s/>Anksčiau mokėtų kompensacijų nebuvo, nes buvo kitokios sąlygos. Buvo pensijų skaičiavimo sąlyga... su staž</text:span><text:span text:style-name="T1522">u, o ne kompensacija. O pagal naują įstatymą žmonėms, kurie dirba sunkiomis, ypač kenksmingomis sąlygomis, stažas dabar nemažinamas, bet jiems tekstilės įmonėse ar kitur yra numatyta kompensacija. O tos kompensacijos dydis maždaug pusantros bazinės pensijo</text:span><text:span text:style-name="T1523">s. Todėl negalima sakyti - kokią gaudavo anksčiau. Jie turi gauti arba tą kompensaciją, kuri dabar mokama, todėl pabaiga čia yra normali, arba, jeigu ieškosim kitos išeities, kaip kalbėjau apie stažo įskaitymą, tai tada galėsim spręsti tuo įstatymo pakeiti</text:span><text:span text:style-name="T1524">mu, kuris dabar yra pristatytas Seimui, na, kur numatyta taikyti ne daugiau... nuo 1 iki 5 koeficientą, - tai galėsime spręsti ten. Šitą galėsim daryti, bet pabaigos negalima taisyti.</text:span></text:p>
      <text:p text:style-name="P1525"><text:span text:style-name="T1526">PIRMININKAS.<text:s/></text:span><text:span text:style-name="T1527">Dėkoju gerbiamajai pranešėjai. Gerbiamieji Seimo nariai, Ju</text:span><text:span text:style-name="T1528">ridinio skyriaus išvadoje yra pasakyta keletas pastabų ir padaryta išvada, kad projektas turėtų būti pataisytas. Žinoma, mes tai galime padaryti ir iki svarstymo, ir po svarstymo pagrindiniame komitete, ir dabar. Todėl aš jūsų dabar prašysiu apsispręsti, a</text:span><text:span text:style-name="T1529">r galim bendru sutarimu nutarti pradėti šio projekto svarstymo procedūrą, ar yra prieštaraujančių? Nėra. Yra prieštaraujančių? (</text:span><text:span text:style-name="T1530">Salėje šurmulys</text:span><text:span text:style-name="T1531">) Prieštarauja gerbiamoji Seimo narė G.Jurkūnaitė. Prašysiu kalbėti dėl balsavimo motyvų vieną - už, vieną - prie</text:span><text:span text:style-name="T1532">š. Prašom. Gerbiamoji Seimo narė G.Jurkūnaitė. Aš atsiprašau, ar yra prieštaraujančių? (</text:span><text:span text:style-name="T1533">Balsai salėje</text:span><text:span text:style-name="T1534">) Nėra, taip? Taigi pritarta bendru sutarimu. Ar sutiktumėte, kad pagrindinis komitetas būtų Sveikatos, socialinių reikalų ir darbo komitetas? Nėra priešta</text:span><text:span text:style-name="T1535">ravimų. Ar sutiktumėte, kad papildomas komitetas būtų Biudžeto ir finansų komitetas? Komiteto pirmininkas gerbiamasis Seimo narys G.Paviržis. Prašom.</text:span></text:p>
      <text:p text:style-name="P1536"><text:span text:style-name="T1537">G.A.PAVIRŽIS.<text:s/></text:span><text:span text:style-name="T1538">Gerbiamasis posėdžio pirmininke, aš tikrai sutinku su tuo, ką jūs sakote, bet dar gal papraš</text:span><text:span text:style-name="T1539">ykime ir Vyriausybės išvados. Šiuo metu kažkodėl Vyriausybė kartais lieka šalia net savo pačios siūlymų. Pasikeitė situacija nuo gruodžio iki vasario pradžios.</text:span><text:span text:style-name="T1540"><text:tab/></text:span></text:p>
      <text:p text:style-name="P1541"><text:span text:style-name="T1542">PIRMININKAS.<text:s/></text:span><text:span text:style-name="T1543">Gerbiamieji Seimo nariai, ar sutiktumėte, kad reikia Vyriausybės išvados? Taip, ka</text:span><text:span text:style-name="T1544">ip nustato Seimo statutas. Dėkoju. Ar sutiktumėte, kad šis klausimas būtų svarstomas Seimo posėdyje šią sesiją, ar yra kitų siūlymų? Yra siūlymas per pavasario sesiją. Taigi prašysiu registruotis, ir balsuosime. Registracija.</text:span></text:p>
      <text:p text:style-name="P1545">Salėje - 61 Seimo narys.</text:p>
      <text:p text:style-name="P1546">Gerbiamieji Seimo nariai, kas už tai, kad šis klausimas būtų svarstomas Seimo posėdyje per kitą sesiją, paspaus mygtuką "už", kas už tai, kad būtų svarstoma Seimo posėdyje per šią sesiją - mygtuką "prieš". Susilaikę skaičiuojami nebus. Balsavimas pradėtas.</text:p>
      <text:p text:style-name="P1547">Už -<text:s/>31, prieš - 23. Taigi bus svarstoma per kitą sesiją.</text:p>
      <text:p text:style-name="P1548"><text:span text:style-name="T1549">Dabar, gerbiamieji, Seimo narių pareiškimai. Tačiau paprašė pareiškimą perskaityti posėdyje dalyvaujantis svečias - Lietuvos laisvės lygos pirmininkas gerbiamasis A.Terleckas. Ar Seimas neprieštarautų?<text:s/></text:span><text:span text:style-name="T1550">(</text:span><text:span text:style-name="T1551">Salėje triukšmas</text:span><text:span text:style-name="T1552">) Yra prieštaravimų. Taigi teks balsuoti. Dar kartą prašau registruotis. (</text:span><text:span text:style-name="T1553">Salėje triukšmas</text:span><text:span text:style-name="T1554">)</text:span></text:p>
      <text:p text:style-name="P1555">Posėdyje dalyvauja 58 Seimo nariai.<text:s/></text:p>
      <text:p text:style-name="P1556">Gerbiamasis Seimo narys K.Skrebys dėl vedimo tvarkos.</text:p>
      <text:p text:style-name="P1557"><text:span text:style-name="T1558">K.SKREBYS.<text:s/></text:span><text:span text:style-name="T1559">Kaip jūs turbūt žinote, pone pavaduotojau, da</text:span><text:span text:style-name="T1560">bar yra Konservatorių frakcijos darbotvarkė. Kadangi yra sutaupyta laiko, o vienas klausimas mūsų darbotvarkėje yra rezervinis, todėl aš siūlyčiau nepainioti. Ateis laikas ir pareiškimams, ir tada galbūt Seimas nuspręs, kas juos skaitys. O dabar siūlyčiau<text:s/></text:span><text:span text:style-name="T1561">svarstyti rezervinį klausimą r-4.</text:span></text:p>
      <text:p text:style-name="P1562"><text:span text:style-name="T1563">PIRMININKAS.<text:s/></text:span><text:span text:style-name="T1564">Aš norėčiau pasakyti, kad yra du rezerviniai klausimai, kurių pranešėjai yra iš opozicijos, t.y. r-3 ir r-4. Tačiau, kaip žinote, pagal mūsų tradiciją mes suteikiame žodį pareiškimams tol, kol yra transliacija</text:span><text:span text:style-name="T1565">. Jeigu jūs prieštaraujate, mes galim nagrinėti rezervinį klausimą.</text:span></text:p>
      <text:p text:style-name="P1566"><text:span text:style-name="T1567">K.SKREBYS.<text:s/></text:span><text:span text:style-name="T1568">Taip. Pagaliau pirmiau pareiškimus turėtų skaityti Seimo nariai. (</text:span><text:span text:style-name="T1569">Balsai salėje</text:span><text:span text:style-name="T1570">)</text:span></text:p>
      <text:p text:style-name="P1571"><text:span text:style-name="T1572">PIRMININKAS.<text:s/></text:span><text:span text:style-name="T1573">Gerbiamieji Seimo nariai, galbūt Seimas galėtų apsispręsti, ar suteikiame žodį gerb</text:span><text:span text:style-name="T1574">iamajam Lietuvos laisvės lygos pirmininkui A.Terleckui, ar nesuteikiame. Tuomet, kai bus balsavimas, bus aišku. (</text:span><text:span text:style-name="T1575">Salėje triukšmas</text:span><text:span text:style-name="T1576">) Taigi, gerbiamieji Seimo nariai... Seimo narys A.Stasiškis dėl vedimo tvarkos.</text:span></text:p>
      <text:p text:style-name="P1577"><text:span text:style-name="T1578">A.N.STASIŠKIS.<text:s/></text:span><text:span text:style-name="T1579">Jūs jaukiate visą dalyką. Yra n</text:span><text:span text:style-name="T1580">ustatyta darbotvarkė. Šitas ponas svečias čia valkiojasi, atsiprašau už lietuvišką pasakymą, kiekvieną dieną nuo ryto iki vakaro ir gali bet kokiu metu jums skaityti pareiškimus, kada jūs norit. Be to, jis visą laiką pakankamai nešvankiai kalba visose publ</text:span><text:span text:style-name="T1581">ikacijose. Nėra reikalo nešvankiam žmogui suteikti tribūną.</text:span></text:p>
      <text:p text:style-name="P1582"><text:span text:style-name="T1583">PIRMININKAS.<text:s/></text:span><text:span text:style-name="T1584">Seimo narys K.Antanavičius dėl vedimo tvarkos.</text:span></text:p>
      <text:p text:style-name="P1585"><text:span text:style-name="T1586">K.ANTANAVIČIUS.<text:s/></text:span><text:span text:style-name="T1587">Ponai kolegos, na, būkim bent kiek padorūs. Jeigu žmogus pasako kažkaip vienam ar kitam prieš plauką, tai nereiškia, kad</text:span><text:span text:style-name="T1588"><text:s/>jis neturi teisės kalbėti. Aš siūlau balsuoti, ir Seimas nuspręs. Siūlau suteikti žodį ponui A.Terleckui. Ačiū.</text:span></text:p>
      <text:p text:style-name="P1589"><text:span text:style-name="T1590">PIRMININKAS.<text:s/></text:span><text:span text:style-name="T1591">Seimo narys A.Kunčinas dėl vedimo tvarkos. Taip, tuojau.</text:span></text:p>
      <text:p text:style-name="P1592"><text:span text:style-name="T1593">A.KUNČINAS.<text:s/></text:span><text:span text:style-name="T1594">Aš kviečiu, kad visi Seimo nariai pagalvotų, sakydami vienoki</text:span><text:span text:style-name="T1595">us ar kitokius žodžius, tokius žodžius, kurie gali būti vartojami kitame kontekste, kaip "valkiojasi" ir pan. Manyčiau, kad tai yra vienos iš Lietuvoje įregistruotų politinių jėgų atstovas, kuris turi visišką teisę lankytis Seime, ir tai jis daro teisėtai.</text:span><text:span text:style-name="T1596"><text:s/>Manau, kad kur kas geriau, kai jis prašo pasakyti žodį, negu kai kurie Seimo nariai iš dešinės skaito įvairius kitų, atskirų žmonių ir atskirų grupelių pareiškimus. O čia ateina svarbios politinės jėgos pirmininkas ir, manau, jam reikia būtinai leisti tar</text:span><text:span text:style-name="T1597">ti žodį.<text:s/></text:span></text:p>
      <text:p text:style-name="P1598"><text:span text:style-name="T1599">PIRMININKAS.<text:s/></text:span><text:span text:style-name="T1600">Gerbiamieji Seimo nariai, aš prašyčiau daugiau dėl vedimo tvarkos nestoti prie mikrofonų. Tik Seimo nariai A.Kubilius ir M.Stakvilevičius. Daugiau, išskyrus šiuos du Seimo narius, žodžio dėl vedimo tvarkos nesuteiksiu. Prašom. Gerbia</text:span><text:span text:style-name="T1601">masis Seimo narys A.Kubilius dėl vedimo tvarkos.</text:span></text:p>
      <text:p text:style-name="P1602"><text:span text:style-name="T1603">A.KUBILIUS.<text:s/></text:span><text:span text:style-name="T1604">Gerbiamasis posėdžio pirmininke, aš žiūriu į darbotvarkę ir matau, kad nuo 18.15 val. iki 18.45 val. turėjo kalbėti ponia E.Kunevičienė. Laikas sutaupytas. Dabar yra tik 18.30 val. Pareiškimai yr</text:span><text:span text:style-name="T1605">a nuo 18.45 val. Tai prašom pateikti 4 rezervinį klausimą pagal mūsų darbotvarkę. Kitus rezervinius jūs galėsite pateikti, kai bus jūsų darbotvarkė, po to suteiksim žodį visiems LDDP propagandistams. Jokių problemų.</text:span></text:p>
      <text:p text:style-name="P1606"><text:span text:style-name="T1607">PIRMININKAS.<text:s/></text:span><text:span text:style-name="T1608">Aš tik informuoju gerbiamuo</text:span><text:span text:style-name="T1609">sius Seimo narius, kad čia ne mūsų ar jūsų posėdis, o Lietuvos Respublikos Seimo posėdis. Seimo narys M.Stakvilevičius.</text:span></text:p>
      <text:p text:style-name="P1610"><text:span text:style-name="T1611">M.STAKVILEVIČIUS.<text:s/></text:span><text:span text:style-name="T1612">Aš prieš 8 metus tiesiog nesapnavau, kad tas žmogus, kuris pirmasis išdrįso pasakyti tiesą prie A.Mickevičiaus paminkl</text:span><text:span text:style-name="T1613">o, bus stumiamas, jam nebus leidžiama duoti žodžio, argumentuojant tuo, kad jis jau nepatinka. Jis komunistus keikia visą laiką. Aš žinau, kad esu komunistas arba socialistas, tarkim, iš idėjos, bet aš prašau, kad šitas žmogus, nors mane, kaip komunistą, i</text:span><text:span text:style-name="T1614">r keikia, gautų balsą. Tai ne koks nors, atsiprašant, karjeristas, bet tas žmogus, kuris kovoja už Lietuvą. Gėda man klausyti, ponai, šitokių stabdymų.</text:span></text:p>
      <text:p text:style-name="P1615"><text:span text:style-name="T1616">PIRMININKAS.<text:s/></text:span><text:span text:style-name="T1617">Gerbiamieji Seimo nariai, dabar aš paaiškinsiu. Posėdžio pirmininkas gavo Lietuvos laisvės<text:s/></text:span><text:span text:style-name="T1618">lygos pirmininko A.Terlecko prašymą. Prašau leisti perskaityti laišką. Aš manau, kad posėdžio pirmininkas gali paklausti Seimo, ar jis gali suteikti žodį. Aš tai dabar ir darau. Jeigu Seimo nariai nepatenkinti tokia vedimo tvarka, kreipkitės į Etikos ir pr</text:span><text:span text:style-name="T1619">ocedūrų komisiją. Taigi kas už tai, kad būtų suteiktas žodis perskaityti laišką dabar Lietuvos laisvės lygos pirmininkui A.Terleckui, prašom balsuoti. Kas prieš - prieš, kas susilaiko - susilaiko. Kas nepatenkintas balsavimo ir vedimo tvarka, kreipkitės į<text:s/></text:span><text:span text:style-name="T1620">Etikos ir procedūrų komisiją.<text:s/></text:span></text:p>
      <text:p text:style-name="P1621"><text:span text:style-name="T1622">Už - 25, prieš - 15, susilaikė 7. Taigi kviečiu į tribūną poną A.Terlecką. (</text:span><text:span text:style-name="T1623">Balsai salėje</text:span><text:span text:style-name="T1624">) Gerbiamasis Seimo nary Skreby, prašom netriukšmauti, neįžeidinėti posėdžio pirmininko. Remdamasis Seimo statutu dėl jūsų žodžių kreipi</text:span><text:span text:style-name="T1625">uosi į Etikos ir procedūrų komisiją, kad ši replika būtų apsvarstyta. Prašom, pone Terleckai.<text:s/></text:span></text:p>
      <text:p text:style-name="P1626"><text:span text:style-name="T1627">A.TERLECKAS.</text:span><text:span text:style-name="T1628"><text:s/>Ačiū, gerbiamieji Seimo nariai, kad leidote. Aišku, buvo daryta taip, kad manęs negirdėtų tauta, netransliuojama. Aš save laikau dešiniuoju ir man l</text:span><text:span text:style-name="T1629">abai gėda, kad vadinamieji dešinieji taip elgiasi. Paskaitysiu todėl, kad veikla prieš bankus ir toliau tęsiama. Perskaitysiu savo laišką, Lietuvos laisvės lygos vardu parašytą laišką, Lietuvos Respublikos generaliniam prokurorui V.Nikitinui kaip oficialų<text:s/></text:span><text:span text:style-name="T1630">dokumentą.<text:s/></text:span></text:p>
      <text:p text:style-name="P1631">"Dėl A.Šleževičiaus vadovaujamos Vyriausybės kaltės Lietuva pateko į gilią ekonominę krizę, galinčią peraugti į politinę, sukelsiančią socialinius neramumus ir Lietuvos valstybingumo žlugimą.<text:s/></text:p>
      <text:p text:style-name="P1632">Šių metų sausio 31 d. spaudos konferencijoje Seimo<text:s/>narys G.Vagnorius pareiškė, kad Lietuvos valstybinis komercinis bankas yra nemokus, jog jo padėtis tariamai blogesnė negu uždarytų Lietuvos akcinio inovacinio ir "Litimpeks" bankų, todėl esą būtina sujungti šiuos visus tris bankus. Laikinai einąs Lietuvos<text:s/>banko valdybos pirmininko pareigas J.Niaura į tokius ekspremjero žodžius atsakė, kad kol Valstybiniame komerciniame banke nebaigtas auditas, visiškai nieko negalima spręsti apie šio banko reikalus.<text:s/></text:p>
      <text:p text:style-name="P1633">Vadinasi, piliečio G.Vagnoriaus pareiškimas yra piktavališkas prasimanymas, skatinantis indėlininkus atsiimti savo santaupas iš bankų. Pono J.Niauros tvirtinimu, praėjusių metų gruodžio viduryje, prasidėjus dviejų Lietuvos komercinių bankų krizei, sustiprėjo valstybės piliečių nepasitikėjimas visais Lietuvos bankais. Todėl iki šiol iš mūsų bankų indėlininkai atsiėmė per 250 mln. Lt. Tai didelis smūgis Lietuvos finansų, kredito ir pinigų sistemai, visai ekonomikai, keliąs rimtą pavojų pačios mūsų valstybės egzistavimui. Dabartiniu Lietuvai sunkiu metu bet kokių nepagrįstų gandų skleidimą apie vieną ar kitą mūsų banką galima traktuoti kaip antivalstybinį veiksmą, kvalifikuotiną pagal Lietuvos Respublikos baudžiamojo kodekso 67 straipsnį.<text:s/></text:p>
      <text:p text:style-name="P1634">Prašau tamstą generalinį prokurorą įvertinti minėtą G.Vagnoriaus pareiškimą pagal Lietuvos Respublikoje galiojančius įstatymus ir užkirsti kelią toli siekiančioms šio piliečio provokacijoms. G.Vagnorius negali nesuvokti, kad šiandien viena mažytė žodinė kibirkštėlė gali sukelti tokį politinį gaisrą, kuris sudegins visą Lietuvą.<text:s/></text:p>
      <text:p text:style-name="P1635">Lietuvos laisvės lygos pirmininkas A.Terleckas. Vilnius, 1996 m. vasario 1 d."<text:s/></text:p>
      <text:p text:style-name="P1636">Ačiū posėdžio pirmininkui.</text:p>
      <text:p text:style-name="P1637"><text:span text:style-name="T1638">PIRMININKAS.<text:s/></text:span><text:span text:style-name="T1639">Dėkoju. Gerbiamieji Seimo nariai, dabar, kaip minėjau, truputį anksčiau pradedame Seimo narių pareiškimus, kad vyktų jų transliacija, o tol</text:span><text:span text:style-name="T1640">iau nagrinėsime kitus darbotvarkės klausimus, jeigu spėsim, ir rezervinius.<text:s/></text:span></text:p>
      <text:p text:style-name="P1641">Kviečiu į tribūną gerbiamąjį Seimo narį R.Ozolą. Dėl vedimo tvarkos gerbiamoji Seimo narė E.Kunevičienė.</text:p>
      <text:p text:style-name="P1642"><text:span text:style-name="T1643">E.KUNEVIČIENĖ.</text:span><text:span text:style-name="T1644"><text:s/>Labai prašyčiau poną Č.Juršėną šiandien pabaigti posėdį ir<text:s/></text:span><text:span text:style-name="T1645">negadinti per ilgą laiką čia dirbant, kai Tėvynės sąjunga gavo pusdienį ir norėjo pateikti tiek klausimų, o ponas J.Bernatonis viską gadina, kad mes nieko negalėtume padaryti iki galo... Būkit malonus, perimkit iš jo vadžias ir valdykit Seimą. O jis gal te</text:span><text:span text:style-name="T1646">gul šiandien pailsi truputį. Jis yra pervargęs. Argi nematot, koks jis pervargęs? Visas pabalęs, gaus infarktą. Man jo gaila.<text:s/></text:span></text:p>
      <text:p text:style-name="P1647"><text:span text:style-name="T1648">PIRMININKAS.<text:s/></text:span><text:span text:style-name="T1649">Dėkoju, gerbiamoji Seimo nare, už rūpestį, tačiau siūlau pažiūrėti į darbotvarkę. Mes praktiškai laikomės to grafiko</text:span><text:span text:style-name="T1650">, kurį pasiūlė Tėvynės sąjunga, konservatoriai. Prašom, gerbiamasis Seimo nary, jūsų pareiškimas.</text:span></text:p>
      <text:p text:style-name="P1651"/>
      <text:p text:style-name="P1652"><text:bookmark-start text:name="zyma_7s71poseinarpar"/><text:span text:style-name="T1653">Seimo narių pareiškimai (96.02.01)</text:span><text:bookmark-end text:name="zyma_7s71poseinarpar"/></text:p>
      <text:p text:style-name="P1654"/>
      <text:p text:style-name="P1655"><text:a xlink:href="#zyma_7sesija71po" office:target-frame-name="_top" xlink:show="replace"><text:span text:style-name="T1656">7sesija 71 p. svarstyti klausimai</text:span></text:a></text:p>
      <text:p text:style-name="P1657"><text:s text:c="3"/></text:p>
      <text:p text:style-name="P1658"><text:bookmark-start text:name="zyma_7s71pOzolas"/><text:span text:style-name="T1659">R.OZOLAS.<text:s/></text:span><text:bookmark-end text:name="zyma_7s71pOzolas"/><text:span text:style-name="T1660">Šių metų sausio 30 d. Seimo nario<text:s/></text:span><text:span text:style-name="T1661">L.Alesionkos generaliniam prokurorui V.Nikitinui pateikta informacija apie buto mano šeimai skyrimą galėtų daryti garbę žvalgybininkui.<text:s/></text:span></text:p>
      <text:p text:style-name="P1662">Deja, pono L.Alesionkos pranešime-klausime nėra kai kurių esminių detalių. Pirma. Namas Teatro gatvėje Nr.11, kur mūsų<text:s/>šeima gyveno nuo 1979 m. pabaigos, dar 1986 m. buvo pripažintas avariniu. 1990 m. mūsų bute gyveno dvi - mano sūnaus ir mano - šeimos.</text:p>
      <text:p text:style-name="P1663"><text:span text:style-name="T1664">PIRMININKAS.<text:s/></text:span><text:span text:style-name="T1665">Aš atsiprašau, gerbiamasis Seimo nary. Gerbiamieji Seimo nariai, prašom dėmesio. Paklausykit, netriukšmaukit</text:span><text:span text:style-name="T1666">. Prašom tęsti.</text:span></text:p>
      <text:p text:style-name="P1667"><text:span text:style-name="T1668">R.OZOLAS.<text:s/></text:span><text:span text:style-name="T1669">Kokia nors vandentiekio ar kanalizacijos avarija atsitikdavo vidutiniškai dažniau negu kartą per ketvirtį. Dabar mūsų buvęs butas vandentiekio užliejamas maždaug kas mėnesį. Galiu garantuoti, kad mano anūkas ir jo motina sutiktų n</text:span><text:span text:style-name="T1670">edelsiant iškeisti butą Teatro gatvėje 11 į bet kurį pono L.Alesionkos butą. (</text:span><text:span text:style-name="T1671">Balsai salėje</text:span><text:span text:style-name="T1672">) Gerai, mielai. Baisogaloje labai tinkama vieta. Dėkoju.<text:s/></text:span></text:p>
      <text:p text:style-name="P1673">Buto skyrimas mūsų šeimai Savičiaus gatvėje 12-5 aprobuotas dviejų savivaldybės specialiai skirtų komisijų. Iš 119 kv.m bendro ploto bute yra tik 3 gyventi tinkami kambariai. Vienas iš jų yra neapšildomas, dėl ko naudingo gyvenamojo ploto yra 42,26 kv. m. Visa kita yra mansarda ir pagalbinės patalpos. Dabar šiame bute gyvena taip pat dvi šeimos - mano dukters<text:s/>ir mudu su žmona. Rūsys, kuriame yra namo vandentiekio ir kanalizacijos vamzdynas, Vilniaus m. savivaldybės yra paskirtas taip pat nepažeidžiant galiojančių įstatymų. Tai yra jis paskirtas su kaimynų raštišku sutikimu. Patalpos naudojamos tam, kam ir buvo<text:s/>prašyta, t.y. mano knygų rinkiniams ir rankraštiniam archyvui. Dėl komplekto globos aš jau tariuosi su valstybiniu archyvu. Taigi aš ne savo naudai jį naudoju.<text:s/></text:p>
      <text:p text:style-name="P1674">Taigi informacijos spragos pono L.Alesionkos pranešime yra tokios rimtos, kad verčia abejoti, ar tai yra nacionalinės žvalgybos duomenys. Buto techninės apskaitos bylos kopiją pridedu prie šio pareiškimo, kad su realia padėtimi galėtų susipažinti kiekvienas Seimo narys. Norinčius galiu pakviesti susipažinti su padėtimi akivaizdžiai. Kvietimas galioja bet kuriam mūsų valstybės pareigūnui ir piliečiui.<text:s/></text:p>
      <text:p text:style-name="P1675">Ačiū, gerbiamieji, už dėmesį. Leiskite palikti visą dokumentų paketą čia.<text:s/></text:p>
      <text:p text:style-name="P1676"><text:span text:style-name="T1677">PIRMININKAS.<text:s/></text:span><text:span text:style-name="T1678">Gali būti labai daug norinčių, gerbiamasis Seimo nary.<text:s/></text:span></text:p>
      <text:p text:style-name="P1679"><text:span text:style-name="T1680">R.OZOLAS.<text:s/></text:span><text:span text:style-name="T1681">Gerai, gerai.</text:span></text:p>
      <text:p text:style-name="P1682"><text:span text:style-name="T1683">PIRMININKAS.<text:s/></text:span><text:span text:style-name="T1684">Kviečiu į tribūną ger</text:span><text:span text:style-name="T1685">biamąjį Seimo narį A.Albertyną, po jo - Seimo narys A.Endriukaitis.</text:span></text:p>
      <text:p text:style-name="P1686"><text:bookmark-start text:name="zyma_7s71pAlbertynas"/><text:span text:style-name="T1687">A.ALBERTYNAS.<text:s/></text:span><text:bookmark-end text:name="zyma_7s71pAlbertynas"/><text:span text:style-name="T1688">Šiandien daugelį Lietuvos piliečių jaudina viena tema - bankų problema. Ar indėlininkai atgaus savo indėlius bankrutavusiuose bankuose, ar ne? Daugiausia kalbama tik apie fiz</text:span><text:span text:style-name="T1689">inių asmenų pinigus. Dalis Lietuvos žmonių už grynus pinigus bankuose pirko akcijas. Koks šių akcijų likimas? Ar bus kompensuojama akcijų savininkams akcijų vertė? Didelė dalis Lietuvos žmonių neįsivaizduoja, kaip galima uždirbti tiek pinigų, kad užtektų p</text:span><text:span text:style-name="T1690">ragyvenimui ir dar liktų santaupoms. Šiai kategorijai žmonių priklauso beveik visi žemdirbiai, mokytojai, medikai, pensininkai ir daug kitų. Į visus klausimus niekas neduoda konkretaus atsakymo, nors apie tai daug kalbama.<text:s/></text:span></text:p>
      <text:p text:style-name="P1691">Norint grąžinti žmonėms prarastus pinigus, reikia jų turėti. O jų nėra. Kur dingo žmonių pinigai? Bankai nevykdo gamybos, nesukuria materialinių vertybių, jie surenka žmonių uždirbtus pinigus ir juos naudoja savo nuožiūra. Taip yra Lietuvoje.<text:s/></text:p>
      <text:p text:style-name="P1692">Kas atsitiko su žmonių pinigais bankrutavusiuose ir bankrutuojančiuose bankuose? Bankų darbuotojai sau mokėjo labai didelius atlyginimus, lyginant su kitų sferų darbuotojais. Neteisėtai savo darbuotojams priskaičiuodavo labai dideles palūkanas jų sąskaitose. Be jokios garantijos išduodavo didžiules<text:s/>paskolas neaiškiems skolintojams ir šios paskolos negrįždavo. Bankų darbuotojai už tai visiškai neatsakydavo.<text:s/></text:p>
      <text:p text:style-name="P1693">Lietuvoje per daug bankų. Tai žino kiekviena kaimo bobutė, tik šito nenori žinoti aukšti valdžios pareigūnai. Aš į bankus žiūriu kaip į tranus bičių avilyje. Bitės darbininkės žino, kiek turi būti tranų avilyje. Kai jų būna per daug, jos nusprendžia jų likimą. Kada aukšti Lietuvos valdžios pareigūnai turės tiek proto, kiek jo turi bitės darbininkės?<text:s/></text:p>
      <text:p text:style-name="P1694">Komercinių bankų priežiūrą vykdo Lietuvos valstybinis bankas. Banke veikia Komercinių bankų priežiūros departamentas. Jis turėjo neleisti komerciniams bankas ateiti iki bankroto ribos. Už susidariusią padėtį didžiausia atsakomybė tenka šio departamento vadovams. Deja, šio departamento vadovas liko nenubaustas, tik perkeltas vadovauti kitam departamentui. Lietuvos valstybinio banko vadovo pavaduotojas turėjo ne mažiau atsakyti negu jo viršininkas. Dėl nesuprantamų aplinkybių vadovo pavaduotojas paskiriamas vadovauti Lietu-vos valstybiniam bankui. Vakar, t.y. sausio 31 d., neeiliniame Seimo posėdyje dabartinis Lietuvos valstybinio banko vadovas į didžiai gerbiamojo Seimo nario K.Bobelio klausimus atsakė pastaba, kad Užsienio reikalų komitetui nederėtų kištis į bankų reikalus.<text:s/></text:p>
      <text:p text:style-name="P1695">Kas yra virš "nachališkumo"? Į<text:s/>šį klausimą būna įvairių atsakymų. Aš vakarykščią Lietuvos banko vadovo pastabą Seimo nariui K.Bobeliui vertinu kaip iššūkį visam Lietuvos Seimui. Tai virš "nachališkumo".<text:s/></text:p>
      <text:p text:style-name="P1696">Šiandien mažai kalbama ir ryžtingai dirbama, kaip išieškoti skolas iš skolininkų.<text:s/>Norime, kaip liaudis sako, viską "numuilinti". Ieškoma kaltininkų ten, kur jų nėra. Aš vakar Seime siūliau, kaip galima lengviausiai išieškoti skolas. Šis metodas atskirose valstybėse buvo sėkmingai taikomas.<text:s/></text:p>
      <text:p text:style-name="P1697">Lietuvos akcinis inovacinis bankas ir "Litimpeks" bankas patys sustabdė savo veiklą, nes neturėjo pinigų. Šiems bankams paskelbtas moratoriumas buvo būtinybė. Jų veiklą reikėjo sustabdyti prieš kelis mėnesius. Nors bankai pinigų neturi, bet valdžią Lietuvoje turi labai didelę. Už tai, kad šių dviejų bankų veiklą sustabdė ir neleido toliau jiems savavaliauti, iš pareigų atleisti Lietuvos valstybinio banko valdytojas K.Ratkevičius ir vidaus reikalų ministras R.Vaitekūnas. Eilės laukia Vyriausybės vadovas A.Šleževičius. Už ką jiems tokia bausmė? Už tai, kad vykdė savo pareigas.</text:p>
      <text:p text:style-name="P1698"><text:span text:style-name="T1699">PIRMININKAS.<text:s/></text:span><text:span text:style-name="T1700">Kviečiu į tribūną Seimo narį A.Endriukaitį. Ruošiasi Seimo narys A.Būdvytis.<text:s/></text:span></text:p>
      <text:p text:style-name="P1701"><text:bookmark-start text:name="zyma_7s71pEndriukaitis"/><text:span text:style-name="T1702">A.ENDRIUKAITIS.</text:span><text:span text:style-name="T1703"><text:s/></text:span><text:bookmark-end text:name="zyma_7s71pEndriukaitis"/><text:span text:style-name="T1704">"Pareiškimas. Lietuvos dangus, Povilėli, ne tavo.<text:s/></text:span></text:p>
      <text:p text:style-name="P1705">Buvo valstybė, buvo Lietuva, turėjo savo upes ir žemę, turėjo savo dangų ir debesis. Traukdavo sovietmečiu dainą, kad gražus, Martynai, dangus, bet ne tau. Skraidė jame okupantų lėktuvai, gąsdindami ir dieną, ir naktį mažus ir didelius, ūždami, kad Lietuvos dangus - ne lietuvių.<text:s/></text:p>
      <text:p text:style-name="P1706">Baigėsi sovietmetis, o Lietuvos dangus neliko mums, Povilėli. Skraido tavo išaiškinti chuliganai iš Rusijos virš Gedimino miesto bokštų, skraido virš Kuršių marių, skraido virš Vištyčio ežero, skraido aukštai aukštai virš Trakų ir Kernavės ežerų bei miškų, skraido kada nori ir kiek nori.<text:s/></text:p>
      <text:p text:style-name="P1707">O tu tyli, Povilėli, drebulio krečiamas, blauzdeles drebindamas, kad kas nors tavęs nepastumtų, galvos į viršų nepakeltų, dangų saugoti nepaprašytų. Ne visada tavo akis pastabi, ne visada tavo akys atmerktos, nuo raudonos šviesos apakintos, ne visada ir ausys girdi.<text:s/></text:p>
      <text:p text:style-name="P1708">1996 m. sausio 11 d. iš Kaliningrado skrido 200 motomanevrinės pasienio kariuomenės dalinys į Machačkalą utėlių šerti, Čečėnijoje tvarką daryti, ranką ir akį pamiklinti. Kuo skubiausiai jie buvo susodinti, nes tai buvo Kizliaro ir Pervomajskojė darbas.</text:p>
      <text:p text:style-name="P1709">O vyrai buvo gerai paruošti, šešis mėnesius treniruoti, rankos diržintos, širdys akmenintos.<text:s/></text:p>
      <text:p text:style-name="P1710">Ir paaiškino Lietuvos ministerijai, kad lėktuvai skrenda ne į Kaukazą, kad lėktuvai veža ne karius, o pūkines pagalves į Rusiją. Jeigu pasakė, kad neveža į Čečėniją, tai ir neveža, tegul sau skrenda laimingai!<text:s/></text:p>
      <text:p text:style-name="P1711">O iš Kizliaro grįžo sausio 26 d. 37 Kaliningrado MVD vyrai kartu su pulkininku L.Rogožkinu, kiti grįš vėliau.<text:s/></text:p>
      <text:p text:style-name="P1712">Ar negalima, Povilėli, paklausti Rusijos, per kur jie veža savo kareivius? O gal tai netaktiškas klausimas? Ar negalima, Povilėli, paklausti Rusijos, per kur jie veža ginkluotę tiems kareiviams? O gal tai netaktiškas klausimas? Ar negalima, Povilėli, paklausti tavęs, kiek kartų per metus skraido Rusijos lėktuvai virš Lietuvos erdvės? O gal tai netaktiškas<text:s/>klausimas? Ar negalima, Povilėli, paklausti, kiek kartų buvo protestuota Rusijai dėl dangaus grobimo? O gal tai netaktiškas klausimas?<text:s/></text:p>
      <text:p text:style-name="P1713">Tik mylintiems - dangus, tik skraidantiems - erdvė. Be dangaus nėra kelrodės žvaigždės. Lietuva be meilės - Lietuva be dangaus. Lietuva be dangaus - Lietuva be ateities."</text:p>
      <text:p text:style-name="P1714">Pasirašo A.Endriukaitis.</text:p>
      <text:p text:style-name="P1715"><text:span text:style-name="T1716">PIRMININKAS.<text:s/></text:span><text:span text:style-name="T1717">Seimo narys A.Būdvytis. Dėl vedimo tvarkos Seimo narys G.Paviržis.</text:span></text:p>
      <text:p text:style-name="P1718"><text:span text:style-name="T1719">G.A.PAVIRŽIS.<text:s/></text:span><text:span text:style-name="T1720">Aš dėl vedimo tvarkos, gerbiamasis pirmininke. Aš negalėjau nesureaguoti, nes esu rink</text:span><text:span text:style-name="T1721">tas Senamiesčio apygardoje. O gerbiamasis R.Ozolas pareiškė, kad 1979 m. jis pakeitė butą, ir ne vieną kartą, ir ten sąlygos ypač blogos. Todėl turiu priminti, kad Vilniuje daugiau vilniečių, kurie gyvena kur kas blogesnėmis sąlygomis. Ir aš manau, kad jis</text:span><text:span text:style-name="T1722">, kviesdamas keistis, turėtų pasakyti savo adresą ir koordinates. Atsiras kur kas daugiau norinčių, negu jis galvoja, pasikeisti butais. Ačiū.</text:span></text:p>
      <text:p text:style-name="P1723"><text:span text:style-name="T1724">PIRMININKAS.<text:s/></text:span><text:span text:style-name="T1725">Prašom, gerbiamasis Seimo nary Būdvyti. Prašau Seimo narių nekomentuoti pareiškimų.<text:s/></text:span></text:p>
      <text:p text:style-name="P1726"><text:bookmark-start text:name="zyma_7s71pBudvytis"/><text:span text:style-name="T1727">A.BŪDVYTIS.</text:span><text:span text:style-name="T1728"><text:s/></text:span><text:bookmark-end text:name="zyma_7s71pBudvytis"/><text:span text:style-name="T1729">Kai</text:span><text:span text:style-name="T1730">miškuose institutuose, bandymų stotyse dėl įvairių priežasčių labai sumažėjo mokslo žmonių. O išardžius eksperimentinius ūkius, mokslo darbuotojai kuo toliau, tuo labiau atitrūksta nuo praktinių uždavinių. Todėl ir nesistebime, kad nesprendžiamas strategin</text:span><text:span text:style-name="T1731">is uždavinys, kokį ūkį kurti. Tačiau sumažėjus tyrimų apimčiai, vadovaujantis antstatas dar labiau išsiplėtė. Eilinis mokslinis bendradarbis jau nepasakys, per kokias kratykles turi pereiti jo vargani tyrimų užmojai. Pirmiausia juos apsvarsto mokslo įstaig</text:span><text:span text:style-name="T1732">os padalinys, po to instituto mokslinė taryba. Kad institutai tarpusavyje derintų darbą, jų planus bei ataskaitas svarsto Žemės ūkio ministerijos mokslo taryba.<text:s/></text:span></text:p>
      <text:p text:style-name="P1733">Šalyje tokių ministerijų, žinybų, kurių reguliuojamoje srityje yra institutų, turime daug. Todėl normalu, kad jų mokslo tarybų pasiūlymus, išdavas vėl aptaria Švietimo ir mokslo ministerijos mokslo taryba. Jei idėja ar atlikta užduotis svarbi, toliau svarstoma Mokslų akademijoje, kurios penkiuose skyriuose yra 100 akademikų ir 50 ekspertų, tačiau lietuvaičiai "ne iš kelmo spirti", jie įprato kaimynams kelią rodyti, todėl buvo sukurta dar viena taryba - Lietuvos mokslo taryba. Tiesa, mokslingų galvų mažoj šaly nedaug, todėl ir ši taryba sudaroma iš tų pačių, kurie posėdžiauja anksčiau minėtose tarybose. Čia būna apie 10 akademikų po įvairių rinkimų ir dar pustrečio karto tiek šiaip turinčių laipsnius. Lietuvos mokslo taryba - pati svarbiausia, ji gali tarti paskutinį žodį, už tai jos nariai prie algų pagrindinėse tarnybose dar gauna po pusę profesoriaus atlyginimo, o kartu sudėjus -beveik pusę mln. Lt per metus. Kai primenama, kad tai per daug už porą posėdžių per mėnesį, tada atsakoma, kad šios tarybos nariai mąsto kiekvieną dieną, o kai šią mokslo kepurę pabandėm kilstelėti ir pažiūrėti, kas po ja slypi, tada Seimo Švietimo, mokslo ir kultūros komiteto pirmininkas ir jo bendražygiai ėmė kelti propagandinį triukšmą. Jie mums "prirašė" tokių nuodėmių, kurių mes nepadarėme. Mes siūlėme tik tarybą panaikinti, o jos uždavinius jau pasiėmė kiti ir tiems pinigus išdalijo, kiekvienam valia elgtis pagal savo sugebėjimus. Tačiau norėčiau patarti profesoriui, kad jis nekartotų mokslo pertvarkytojų klaidų, kurias jie darė 1990, 1992 metais, kad nebandytų išgyvendinti Mokslų akademijos nei iš jos rūmų, nei tuo labiau iš Lietuvos".<text:s/></text:p>
      <text:p text:style-name="P1734"><text:span text:style-name="T1735">PIRMININKAS.<text:s/></text:span><text:span text:style-name="T1736">Žodis pareiškimui suteikiamas gerbiamajam Seimo nariui K.Skrebiui. Po jo - gerbiamasis Seimo narys A.Bendinskas.</text:span></text:p>
      <text:p text:style-name="P1737"><text:bookmark-start text:name="zyma_7s71pSkrebys"/><text:span text:style-name="T1738">K.SKREBYS.<text:s/></text:span><text:bookmark-end text:name="zyma_7s71pSkrebys"/><text:span text:style-name="T1739">Gerbiamieji Seimo nariai, mes visi prisimename neseną istoriją, kai Seime buvo svarstomas Valstybinių</text:span><text:span text:style-name="T1740"><text:s/>pensijų įstatymo papildymas. Tada Seimo daugumos atstovai įtikinėjo mus, jog tai reikalinga, kad valstybines pensijas gautų nusipelnę Lietuvai menininkai, kovotojai už Lietuvos laisvę. Deja, leidus padidinti valstybinių pensijų skaičių, šalia tikrai nusip</text:span><text:span text:style-name="T1741">elniusių Lietuvai žmonių jos buvo skirtos kolaborantams ir lietuvių tautos, jos kultūros bei istorijos budeliams. Po to dėl šitų dalykų spaudoje verkšleno ir dabar emigracijoje (tikėsimės, kad laikinai emigracijoje) esantis LDDP seniūnas ponas G.Kirkilas.<text:s/></text:span><text:span text:style-name="T1742">Į mane kreipėsi išties nusipelniusi Lietuvai moteris, kurios nėra šitame valstybinių pensijų skyrimų sąraše. Nors tikrai sunku patikėti, kad, kaip reikalauja įstatymas, tie žmonės, kurie jame yra, kolaboravę su okupantais, turi didelių nuopelnų atkuriant L</text:span><text:span text:style-name="T1743">ietuvos valstybingumą, išsaugojant dvasinį tautos mentalitetą. Kaip tik todėl aš turiu perskaityti pareiškimą, adresuotą Lietuvos Respublikos Seimo Pirmininkui ponui Č.Juršėnui.<text:s/></text:span></text:p>
      <text:p text:style-name="P1744">"Kreipiuosi į jus prašydamas, remiantis Lietuvos Respublikos valstybinių pensijų įstatymo 6 straipsniu, Lietuvos Respublikos pirmojo ir antrojo laipsnių valstybinių pensijų skyrimo komisijai pateikti prašymą skirti pirmojo laipsnio valstybinę pensiją poniai F.N.Sadūnaitei."<text:s/></text:p>
      <text:p text:style-name="P1745">Aš čia norėčiau įsiterpti, kad išties yra gėda, jog iki šiol, kai pensijas gauna buvę nomenklatūros veikėjai, ši kovotoja už laisvę yra priversta skursti ir nėra žmonių, gaunančių valstybines pensijas, sąraše.<text:s/></text:p>
      <text:p text:style-name="P1746">Kodėl aš kreipiuosi į Seimo Pirmininką? Todėl, kad Seimo Socialinių reikalų komiteto darbuotoja paaiškino, kad tik aukščiausi valstybės pareigūnai gali tarpininkauti, jog būtų skirta ši pensija. Dar pasiūlė pasidomėti, kiek gauna pensijų žmonės, gyvenantys kaime.<text:s/></text:p>
      <text:p text:style-name="P1747">Toliau tęsiu pareiškimą. Argumentai. "Ponia F.N.Sadūnaitė 1956 metais įstojo į pogrindinį Nekaltosios mergelės Marijos vienuolyną Panevėžyje ir nuo tada dirba Bažnyčios ir Tėvynės labui. Aktyviai talkino leidžiant Lietuvos Katalikų Bažnyčios kroniką, kuri 1995 metais Lietuvos jungtinių tautų asociacijos ir Lietuvių katalikų mokslo akademijos iniciatyva buvo pristatyta Nobelio taikos premijai. Dvi jos atsiminimų knygos "KGB akiratyje" ir "Gerojo Dievo globoje", išverstos į 7 kalbas, pasklido po pasaulį, garsindamos Lietuvos vardą. Šių atsiminimų pagrindu 1987 metais Paryžiuje buvo sukurtas spektaklis "Aušros vartai". 1992 metais JAV Steubenvilio universitete ponia F.N.Sadūnaitė buvo apdovanota Poverelo medaliu už artimo meilę (prieš tai tuo medaliu buvo apdovanota Motina Teresė iš Kalkutos). Kalifornijos respublikonų tautybių grupė ją apdovanojo pažymėjimu už ilgametę kovą už žmogaus teises. Ponia F.N.Sadūnaitė yra ypač nusipelniusi saugojant dvasinį tautos mentalitetą, atkuriant Lietuvos valstybingumą ir turi teisę gauti Lietuvos Respublikos pirmojo laipsnio valstybinę pensiją." Priedas prie šio pareiškimo - 22 lapai, visi reikalingi dokumentai, kad ši pensija būtų skirta. Aš pridedu ir dvi šitos garbios moters nuotraukas. Viena iš jų turėtų būti užklijuota ant valstybinės pensijos pažymėjimo. Aš tikiuosi, kad įteikus šiuos dokumentus Seimo Pirmininkas uždės teigiamą rezoliuciją, ir šis klausimas bus išspręstas. Kad jis iki šiol nebuvo išspręstas, mums visiems turėtų būti gėda.<text:s/></text:p>
      <text:p text:style-name="P1748"><text:span text:style-name="T1749">PIRMININKAS.<text:s/></text:span><text:span text:style-name="T1750">Dėkoju. Kalbės Seimo narys A.Bendinskas. Po jo - Seimo narys A.Tauras. Gerbiamasis Seimo nary Kubiliau, prašau n</text:span><text:span text:style-name="T1751">ereplikuoti iš vietos.<text:s/></text:span></text:p>
      <text:p text:style-name="P1752"><text:bookmark-start text:name="zyma_7s71pBendinskas"/><text:span text:style-name="T1753">A.BENDINSKAS.</text:span><text:span text:style-name="T1754"><text:s/></text:span><text:bookmark-end text:name="zyma_7s71pBendinskas"/><text:span text:style-name="T1755">Gerbiamieji Seimo nariai, aš truputėlį mažiau turiu emocijų. Aš gaunu įvairių laiškų, labai daug skambučių. Lietuvos televizijos ir radijo žiūrovai mato ir girdi, kad posėdžio pradžioje susirenka tik trečdalis Seimo na</text:span><text:span text:style-name="T1756">rių, o kartais ir mažiau. Jie manęs klausia, bet aš nieko jiems negaliu atsakyti.<text:s/></text:span></text:p>
      <text:p text:style-name="P1757">Antras klausimas. Ar jie iš tikrųjų gauna atlyginimus? Ar Seimo nariai iš tikrųjų pateisina lūkesčius rinkėjų, kurie palydėjo juos į šitą garbiąją vietą, tai yra į įstatymų<text:s/>leidimų šventovę?</text:p>
      <text:p text:style-name="P1758">Pareiškimas Nr.1. "Pagal Lietuvos Respublikos Konstitucijos 60 straipsnį, cituoju: "Seimo nario pareigos, išskyrus jo pareigas Seime, nesuderinamos su jokiomis kitomis pareigomis valstybinėse įstaigose ar organizacijose ir t.t." Taigi Seimo narys dirba tik Seime, t.y. dalyvauja ir dirba Seimo plenariniuose posėdžiuose ir taip pat komitetų posėdžiuose. Atstovauja Seimui įvairiose Seimo nutarimais patvirtintose delegacijose. Bet kai kurie Seimo nariai nesilaiko Lietuvos Respublikos Konstitucijos 60 straipsnio. Todėl prašau Seimo valdybą pateikti šiuos duomenis: pirma, Seimo narių dalyvavimas plenariniuose posėdžiuose; antra, Seimo narių dalyvavimas komitetų posėdžiuose; trečia, pateikti nedalyvavimo pagrįstumą ir įvertinimą; ketvirta, pateikti Seimo nariams sąrašą asmenų, kurie išvyksta ilgesniam laikui, net nepranešę Seimo valdybai ir negavę atitinkamo sutikimo. Penkta, pranešti Seimui, ar tie nariai, neleistinai išvykę ir grįžę į Lietuvos Respubliką, gauna Seimo nario atlyginimą.<text:s/></text:p>
      <text:p text:style-name="P1759">Jeigu šios<text:s/>žinios bus pateiktos, paskelbtos Lietuvos visuomenei per televiziją ir radiją, aš manau, tai padės panaikinti įsigalėjusią nuomonę apie Seimo narius, kad jie visi yra korumpuoti. Seimo narys A.Bendinskas."</text:p>
      <text:p text:style-name="P1760"><text:span text:style-name="T1761">PIRMININKAS.<text:s/></text:span><text:span text:style-name="T1762">Kviečiu į tribūną Seimo narį A.Taurą</text:span><text:span text:style-name="T1763">. Kol jis ateis, dėl vedimo tvarkos kalbės A.Kubilius.<text:s/></text:span></text:p>
      <text:p text:style-name="P1764"><text:span text:style-name="T1765">A.KUBILIUS.<text:s/></text:span><text:span text:style-name="T1766">Aš siūlyčiau Seimo daugumai taip "nemušti" G.Kirkilo - tai vienas dalykas. O kitas dalykas - baigėsi pareiškimams skirtas laikas, ir prašom pereiti prie kitų darbotvarkės klausimų.</text:span></text:p>
      <text:p text:style-name="P1767"><text:span text:style-name="T1768">PIRMINI</text:span><text:span text:style-name="T1769">NKAS.<text:s/></text:span><text:span text:style-name="T1770">Taip, tai paskutinis pareiškimas. Po to - jūsų teikiamas projektas. Prašom, gerbiamasis Seimo nary.</text:span></text:p>
      <text:p text:style-name="P1771"><text:bookmark-start text:name="zyma_7s71pTauras"/><text:span text:style-name="T1772">A.P.TAURAS.<text:s/></text:span><text:bookmark-end text:name="zyma_7s71pTauras"/><text:span text:style-name="T1773">"Lietuvos Respublikos vietos savivaldos įstatymas nenumato, kad savivaldybės biudžete būtų sudaromas mero fondas, tuo tarpu Biržų rajono t</text:span><text:span text:style-name="T1774">aryba l996 metų sausio 19 d. sprendimu, neteisėtai vadovaudamasi Vietos savivaldos įstatymo 15 straipsniu ir Biudžetinės sandaros įstatymo 29 straipsniu, Biržų raj. 1996 metų biudžete sudarė 100 tūkst. Lt mero rezervo fondą, kuris bus skirstomas mero potva</text:span><text:span text:style-name="T1775">rkiais. Noriu atkreipti savivaldybių tarybų dėmesį, kad, pagal Vietos savivaldos įstatymo 15 straipsnį, kuris nustato tarybos savarankiškąją kompetenciją, 11 punktas numato, jog taryba skirsto arba įgalioja merą arba valdybą (kiek žinau, Biržų raj. valdyba</text:span><text:span text:style-name="T1776"><text:s/>nesudaryta) skirstyti papildomų savivaldybės biudžeto lėšų, tai yra kalbama ne apie mero fondo formavimą biudžete, bet apie papildomą savivaldybės biudžeto lėšų skirstymą. Tokio fondo formavimo nenumato ir Biudžetinės sandaros įstatymas. Šio įstatymo 29 s</text:span><text:span text:style-name="T1777">traipsnyje yra nurodoma, kam konkrečiai yra skiriami savivaldybių biudžetų asignavimai, ir apie jokį mero fondą ten nerašoma.<text:s/></text:span><text:span text:style-name="T1778"><text:tab/></text:span></text:p>
      <text:p text:style-name="P1779">Kadangi dabartinis Biržų rajono meras S.Kubiliūnas iki išrinkimo meru dirbo mokytoju, nemanyčiau, kad šios lėšos būtų skiriamos<text:s/>poeto J.Janonio paminklo nugriovimui. Tuo tarpu lankantis Biržuose dažnai tenka girdėti žmonių nuogąstavimą, kad J.Janonio paminklui vis dar gresia nugriovimas, kai kam jis kliūva. Mat poeto 100-ąsias gimimo metines š.m. balandžio 4 dieną visuomenė ir poeto gerbėjai žada garbingai pažymėti. Manyčiau, kad valstybės kontrolieriai turėtų patikrinti, ar Biržų raj. savivaldybė pažeidė įstatymą? Ačiū.<text:s/></text:p>
      <text:p text:style-name="P1780"><text:span text:style-name="T1781">PIRMININKAS.<text:s/></text:span><text:span text:style-name="T1782">Dėkoju. Dėl vedimo tvarkos Seimo narys A.Vaišnoras.</text:span></text:p>
      <text:p text:style-name="P1783"><text:span text:style-name="T1784">A.VAIŠNORAS.<text:s/></text:span><text:span text:style-name="T1785">Aš norėjau iš tiesų pakalbėti dėl<text:s/></text:span><text:span text:style-name="T1786">vedimo tvarkos. Kol nėra lietuvių kalbos specialisto pono J.Šukio, norėčiau pataisyti prieš tai kalbėjusį: BiržuosE tokio žodžio nėra, yra BIržuose.<text:s/></text:span></text:p>
      <text:p text:style-name="P1787"/>
      <text:p text:style-name="P1788"><text:bookmark-start text:name="zyma_7s71posavivaldfinans"/><text:span text:style-name="T1789">Rezoliucijos "Dėl savivaldybių finansinių problemų" projektas<text:s/></text:span><text:span text:style-name="T1790">(pateikimas)</text:span><text:span text:style-name="T1791"><text:s/>(96.02.01)</text:span><text:bookmark-end text:name="zyma_7s71posavivaldfinans"/></text:p>
      <text:p text:style-name="P1792"/>
      <text:p text:style-name="P1793"><text:a xlink:href="#zyma_7sesija71po" office:target-frame-name="_top" xlink:show="replace"><text:span text:style-name="T1794">7sesija 71 p. svarstyti klausimai</text:span></text:a></text:p>
      <text:p text:style-name="P1795"><text:s text:c="3"/></text:p>
      <text:p text:style-name="P1796"><text:span text:style-name="T1797">PIRMININKAS.<text:s/></text:span><text:span text:style-name="T1798">Gerbiamasis Seimo nary, man atrodo, jūs visiškai be reikalo gaišinate savo frakcijos darbo laiką, o po to reiškiate pretenzijas posėdžio pirmininkui. Kviečiu į tribūną gerbiamąjį Seimo</text:span><text:span text:style-name="T1799"><text:s/>narį A.Kubilių, kad pateiktų Seimo rezoliucijos "Dėl savivaldybių finansinių problemų" projektą Nr.2083.</text:span></text:p>
      <text:p text:style-name="P1800"><text:span text:style-name="T1801">A.KUBILIUS.<text:s/></text:span><text:span text:style-name="T1802">Gerbiamieji Seimo nariai, aš norėčiau visų pirma kreiptis į Etikos ir procedūrų komisiją, kad ji išsiaiškintų, kas išduoda leidimą žymiaus</text:span><text:span text:style-name="T1803">iam LDDP propagandistui, kuris būdamas čia, Seimo salėje, išdrįsta po to Seimo narius išvadinti visokiais necenzūriniais žodžiais. Tai vienas prašymas.</text:span></text:p>
      <text:p text:style-name="P1804"><text:span text:style-name="T1805">PIRMININKAS.<text:s/></text:span><text:span text:style-name="T1806">Gerbiamasis Seimo nary, aš jus galiu iš karto informuoti, kad visų tų partijų, kurios dalyv</text:span><text:span text:style-name="T1807">avo Seimo rinkimuose atskiru sąrašu, lyderiams yra išduoti nuolatiniai leidimai į Seimo posėdžius. Prašom tęsti. (</text:span><text:span text:style-name="T1808">Balsas salėje</text:span><text:span text:style-name="T1809">)</text:span></text:p>
      <text:p text:style-name="P1810"><text:span text:style-name="T1811">A.KUBILIUS.<text:s/></text:span><text:span text:style-name="T1812">Gerbiamasis posėdžio pirmininke, aš paskutinį kartą prašau: kai aš kalbu prie šito mikrofono, jeigu galite, jūs išj</text:span><text:span text:style-name="T1813">unkite savo mikrofoną, kad manęs nenutraukinėtumėte, nes aš matau, jog jums yra tiesiog refleksas susidaręs. Medikai turėtų padėti jums jo atsikratyti. Aš taip pat norėčiau prieš pradėdamas...</text:span></text:p>
      <text:p text:style-name="P1814"><text:span text:style-name="T1815">PIRMININKAS.<text:s/></text:span><text:span text:style-name="T1816">Aš atsiprašau, gerbiamoji Seimo nare Hofertiene, j</text:span><text:span text:style-name="T1817">ums bus suteiktas žodis dėl vedimo tvarkos po to, kai baigs kalbėti A.Kubilius, kadangi jis šiuo metu jau kalba. (</text:span><text:span text:style-name="T1818">Balsas salėje</text:span><text:span text:style-name="T1819">)</text:span></text:p>
      <text:p text:style-name="P1820">Gerbiamoji Seimo nare, nusiraminkit. Gerbiamasis Seimo nary Kubiliau, ar galiu suteikti žodį Seimo narei R.Hofertienei, nors jūs savo pranešimo dar nebaigėte? Ar sutinkate?</text:p>
      <text:p text:style-name="P1821"><text:span text:style-name="T1822">A.KUBILIUS.<text:s/></text:span><text:span text:style-name="T1823">Prašom, prašom.</text:span></text:p>
      <text:p text:style-name="P1824"><text:span text:style-name="T1825">PIRMININKAS.<text:s/></text:span><text:span text:style-name="T1826">Prašom, Seimo nare Hofertiene, prie šoninio mikrofono kalbėti dėl vedimo tvarkos. Dėl vedimo tvarkos kalbama prie šoninio mikrofo, gerbiamieji Seimo nariai. Laikykimės t</text:span><text:span text:style-name="T1827">varkos. Taip yra nustatyta Statute, nepažeidinėkim Statuto. Prašom nuo šoninio mikrofono, taip, kaip visi Seimo nariai, visi esame lygūs, visus rinko tauta. Prašom.</text:span></text:p>
      <text:p text:style-name="P1828"><text:span text:style-name="T1829">R.HOFERTIENĖ.</text:span><text:span text:style-name="T1830"><text:s/>Aš norėčiau priminti posėdžio pirmininkui ir valdančiajai partijai, kad šiand</text:span><text:span text:style-name="T1831">ien buvo užprogramuota sugadinti inicijuotą konservatorių Tėvynės Sąjungos darbotvarkę. Tam, kad tai, kas buvo atlikta ir pasiūlyta žmonėms naudinga, būtų suniekinta, buvo specialiai išleistas jūsų atstovas A.Terleckas. Dabar jisai sėdi, komentuoja kiekvie</text:span><text:span text:style-name="T1832">no kalbą, jis kalba apie mane dabar tai, ką LDDP, KGB kalbėjo 5 metus. Jis vėl ieško mano kaltės dėl to, kad aš nešioju savo tėvo pavardę. Jis kartu su visais KGB-istais, LDDP nariais toliau tęsia šitą istoriją. Reikalauju, kad prieš pradedant A.Kubiliui k</text:span><text:span text:style-name="T1833">albėti ponas A.Terleckas išeitų iš salės. (</text:span><text:span text:style-name="T1834">Balsas salėje</text:span><text:span text:style-name="T1835">) Gana. Aš neleisiu, kad daugiau... Ar atėjo nauja okupacija, kad vėl vaikai atsako už savo tėvų kaltes? Ir Žilinskas, kuris buvo rinkimų komisijoje, įžeidinėjo kartu su A.Terlecku. Nuo kada A.Terleck</text:span><text:span text:style-name="T1836">as tautos gynėjas? Dabar jis socialdemokratų ir LDDP gynėjas, ir prašom netepti G.Vagnoriaus ir nepainioti su vagimis ir KGB-istais.</text:span></text:p>
      <text:p text:style-name="P1837"><text:span text:style-name="T1838">PIRMININKAS.<text:s/></text:span><text:span text:style-name="T1839">Gerbiamieji Seimo nariai, aš prašau svečių, kad nepainiotų Seimo narių su KGB-istais, tačiau aš dar kartą visi</text:span><text:span text:style-name="T1840">ems primenu, jog tų partijų, kurios dalyvavo Seimo rinkimuose atskiru sąrašu, lyderiams yra duotas pastovus leidimas dalyvauti Seimo posėdžiuose. Jeigu jūs atimsite tokį leidimą iš Lietuvos laisvės lygos pirmininko A.Terlecko, reikės taip pat atimti tokį l</text:span><text:span text:style-name="T1841">eidimą iš Tautininkų sąjungos pirmininko R.Smetonos ir t.t. Prašom, gerbiamasis Seimo nary Kubiliau, jūsų pareiškimas.</text:span></text:p>
      <text:p text:style-name="P1842"><text:span text:style-name="T1843">A.KUBILIUS.<text:s/></text:span><text:span text:style-name="T1844">Tai dar ponia N.Ambrazaitytė.</text:span></text:p>
      <text:p text:style-name="P1845"><text:span text:style-name="T1846">PIRMININKAS.<text:s/></text:span><text:span text:style-name="T1847">Seimo narė N.Ambrazaitytė dėl vedimo tvarkos.</text:span></text:p>
      <text:p text:style-name="P1848"><text:span text:style-name="T1849">N.AMBRAZAITYTĖ.</text:span><text:span text:style-name="T1850"><text:s/>Aš norėčiau paklaust</text:span><text:span text:style-name="T1851">i gerbiamąjį posėdžio pirmininką: jūs tiek daug gerų žodžių pasakote apie A.Terlecką, užmiršdamas tai, kad jam, matyt, nėra suteikta teisė įžeidinėti Seimo narių necenzūriniais ir kitokiais žodžiais. Jūs turėjote pasakyti, kad jisai apleistų šitą salę, nes</text:span><text:span text:style-name="T1852"><text:s/>čia tikrai nebus tvarkos.</text:span></text:p>
      <text:p text:style-name="P1853"><text:span text:style-name="T1854">PIRMININKAS.<text:s/></text:span><text:span text:style-name="T1855">Deja, gerbiamoji Seimo nare, aš negirdėjau, kad jis būtų įžeidinėjęs Seimo narius necenzūriniais žodžiais. (</text:span><text:span text:style-name="T1856">Balsai salėje</text:span><text:span text:style-name="T1857">) Prašom. Seimo narys A. Kubilius. Prašom pateikti projektą. Negilinkim tų konfliktų, kurie kyl</text:span><text:span text:style-name="T1858">a visiškai be reikalo. Prašom, gerbiamasis Seimo nary.</text:span></text:p>
      <text:p text:style-name="P1859"><text:span text:style-name="T1860">A.KUBILIUS.<text:s/></text:span><text:span text:style-name="T1861">Gerbiamieji kolegos, aš manau, kad tie, kurie girdėjome LDDP propagandisto kai kuriuos žodžius, kreipsimės į Etikos komisiją, surašydami, kaip liudininkai, savo parodymus. Aš tikiuosi, kad<text:s/></text:span><text:span text:style-name="T1862">Seimo vadovybė į tai reaguos. Aš suprantu, kad kol LDDP turi tokių gilių vidinių problemų, jiems reikia kaip nors savo nervus atpalaiduoti. Aš sutinku, kad kiekviename posėdyje būtų leidžiama vienam ar kitam LDDP propagandistui čia pasakyti viską, ką jisai</text:span><text:span text:style-name="T1863"><text:s/>galvoja apie opoziciją. Manau, kad tai yra tikrai reikalingas dalykas valstybei, nes, jeigu LDDP nervinė ir vidinė įtampa peržengs ribas, bus didelių problemų.<text:s/></text:span></text:p>
      <text:p text:style-name="P1864">O dabar aš noriu kalbėti apie mūsų teikiamą projektą dėl savivaldybių finansinių problemų. Aš<text:s/>nežinau, ar po LDDP propagandisto pono A.Terlecko kalbos apie tai, kad štai G.Vagnorius, paminėjęs kai kurias bankų problemas, padarė didelį nusikaltimą, ar galiu kalbėti apie šią rezoliuciją, kurioje kalbama iš esmės apie visos valstybės finansines problemas, kurios labai aiškiai jau šiandien atsispindi savivaldybių reikaluose. Aš manau, kad ir tie LDDP atstovai, kurie yra išrinkti apygardose ir kurie dar kartas nuo karto išdrįsta susitikti su vienu ar kitu rinkėju, gerai žino tas problemas, apie kurias aš<text:s/>kalbu. Tai yra problemos, kurios susidarė dėl Vyriausybės netinkamos ekonominės ir finansinės politikos. Dėl to biudžeto pajamos mažėja, ir tai, be abejo, atsispindi savivaldybių biudžetuose, kurių savivaldybės pačios visiškai netvarko. Be abejo, jūs visi<text:s/>gerai žinote, ypač Biudžeto ir finansų komiteto pirmininkas F.Kolosauskas, kad savivaldybės savo biudžeto pajamoms jokios įtakos neturi. Mes siūlome priimti šią rezoliuciją, kuria Seimas įvertintų esamą padėtį ir aiškiai pasakytų, kas už ką atsako, nes, aš manau, Lietuvos valstybei visai nenaudinga, kad pradiniame demokratijos etape žmonės klaidingai suprastų savivaldybių šiandieninius įgaliojimus.<text:s/></text:p>
      <text:p text:style-name="P1865">Toks mano trumpas pranešimas. Tikiuosi, kad Seimo nariai, suprasdami realias savivaldybių finansines problemas, pritars šiai rezoliucijai, kuri, aš tikiuosi, atkreips ir Vyriausybės, ir Prezidento dėmesį į iki šiol netinkamai vykdomą politiką. Baigdamas taip pat noriu priminti, kad šiandien yra išdalyti Lietuvos savivaldybių asociacijos tarybos keipimaisi į Lietuvos Respublikos Prezidentą, į Lietuvos Respublikos Seimą ir į Lietuvos Respublikos Vyriausybę. Tiems Seimo nariams, kurie nesiruošia dabar pateikti man klausimų, siūlau labai skubiai tuos pareiškimus perskaityti, ir jie supras, kodėl mes teikiame šią rezoliuciją.</text:p>
      <text:p text:style-name="P1866"><text:span text:style-name="T1867">PIRMININKAS.<text:s/></text:span><text:span text:style-name="T1868">Prieš atsakant į klausimus, dėl vedimo tvarkos kalbės Seimo narys A.Kunčinas.</text:span></text:p>
      <text:p text:style-name="P1869"><text:span text:style-name="T1870">A.KUNČINAS.<text:s/></text:span><text:span text:style-name="T1871">Aš norėjau dėl vedimo tvarkos. Man atrodo, kad šio dokumento pateikėjas ponas A.Kubilius yra labai susijaudinęs dėl LDDP frakcijos, dėl mūsų par</text:span><text:span text:style-name="T1872">tijos likimo. Manau, kad tokioje susijaudinimo būsenoje jam bus labai sunku atsakinėti į klausimus. Todėl siūlyčiau, kad jis atsisėstų, pailsėtų, susikauptų, nusiramintų ir tik tada galėtų atsakinėti į klausimus, nes kitaip jo nervai gali neišlaikyti. O ga</text:span><text:span text:style-name="T1873">ila, jaunas, gabus žmogus, daug žadantis, tačiau, deja, nuėjo ne tais keliais.</text:span></text:p>
      <text:p text:style-name="P1874"><text:span text:style-name="T1875">PIRMININKAS.<text:s/></text:span><text:span text:style-name="T1876">Aš manau, kad išlaikys. Gerbiamasis Seimo narys A.Katkus.</text:span></text:p>
      <text:p text:style-name="P1877"><text:span text:style-name="T1878">A.KUBILIUS.<text:s/></text:span><text:span text:style-name="T1879">Ačiū, pone Bernatoni, už pasitikėjimą.</text:span></text:p>
      <text:p text:style-name="P1880"><text:span text:style-name="T1881">J.A.KATKUS.<text:s/></text:span><text:span text:style-name="T1882">Aš manau, kad nereikia gailėti, pone Kunčin</text:span><text:span text:style-name="T1883">ai, taip pat pone Bernatoni. Jūs liekate ištikimas sau - kiekvieną ketvirtadienio popietę visiems sugadinate nuotaiką. O dabar, ramiai žiūrėdamas ir klausydamas, aš galvoju taip: komunistai, kurie buvo, nė kiek nepasikeitė, o tik persidažė ir liko. Bet ist</text:span><text:span text:style-name="T1884">orija sudėlios visas lenteles į vieną lentyną ir bus matyti, kas kaip yra. Visiems savo laikas, ir visi savo atsiims. (</text:span><text:span text:style-name="T1885">Balsai salėje</text:span><text:span text:style-name="T1886">)</text:span></text:p>
      <text:p text:style-name="P1887"><text:span text:style-name="T1888">PIRMININKAS.<text:s/></text:span><text:span text:style-name="T1889">Jūsų norėtų paklausti Seimo narys A.Salamakinas.</text:span></text:p>
      <text:p text:style-name="P1890"><text:span text:style-name="T1891">A.SALAMAKINAS.<text:s/></text:span><text:span text:style-name="T1892">Gerbiamasis pranešėjau, man suprantamas jūsų<text:s/></text:span><text:span text:style-name="T1893">noras po to, kai konservatoriai laimėjo savivaldybių rinkimus, kad tas savivaldybių biudžetas būtų didesnis, tačiau aš paskaičiavau, koks yra savivaldybių noras, ir kokios yra galimybės. Tai vien savivaldybėms, jeigu patenkintume jų norą, turėtume skirti 1</text:span><text:span text:style-name="T1894">0 mlrd. Lt, kada iš viso valstybės biudžetas yra tik 7. Jūs tai gerai žinote. Tačiau man neaišku, kaip savivaldybės, turėdamos, aišku, nedidelius biudžetus... Pavyzdžiui, aš kalbėsiu apie Kėdainius. Aš dalyvavau jų sesijoje. Iš jų biudžeto numatoma finansu</text:span><text:span text:style-name="T1895">oti ambasadoriaus S.Lozoraičio paminklo statybą. Toliau. Šv.Mergelės Kotrynos kongresui jie žada skirti 53 tūks. Savivaldybė tampa tarsi kreditavimo įstaiga. Numatė 300 tūkst. Lt skirti kredituoti privačias struktūras. Toliau. Laikraščio leidyba iš savival</text:span><text:span text:style-name="T1896">dybės biudžeto. Mes žinome, kad iš savivaldybės biudžeto leidžiamos tik "Valstybės žinios". Kaip jūs manote, ar tai yra daroma teisingai, ar ne? Ar jūs vis dėlto galėtumėte pareguliuoti? Kadangi jūs juos tvarkote. Kad šito nebūtų. Man atrodo, kad biudžetas</text:span><text:span text:style-name="T1897"><text:s/>yra per didelis, jeigu randama pinigų šiems dalykams finansuoti.</text:span></text:p>
      <text:p text:style-name="P1898"><text:span text:style-name="T1899">A.KUBILIUS.<text:s/></text:span><text:span text:style-name="T1900">Aš suprantu, gerbiamasis Salamakinai, jūsų, sakykime, skeptišką požiūrį į bažnyčias ir į kitą dvasinį gyvenimą, kurį turbūt jums iki šiol atstoja komunisto moralės kodeksas, tai.</text:span><text:span text:style-name="T1901">..</text:span></text:p>
      <text:p text:style-name="P1902"><text:span text:style-name="T1903">PIRMININKAS.<text:s/></text:span><text:span text:style-name="T1904">Aš atsiprašau, komunizmo statytojo, turbūt.</text:span></text:p>
      <text:p text:style-name="P1905"><text:span text:style-name="T1906">A.KUBILIUS.<text:s/></text:span><text:span text:style-name="T1907">Atsiprašau, aš suklydau. Deja, neteko man jo studijuoti. (</text:span><text:span text:style-name="T1908">Balsai salėje</text:span><text:span text:style-name="T1909">) Taip, aš suprantu. Bet aš norėčiau pastebėti, gerbiamasis Salamakinai, kad jūs esate Savivaldybių komiteto nary</text:span><text:span text:style-name="T1910">s, ir aš tikiuosi, kad jūs iš esmės pritarsite šiai rezoliucijai, kurioje kalbama ne apie jūsų išrinkto rajono savivaldybes, vienokį ar kitokį biudžeto paskirstymą, bet kalbama apie tai, kad savivaldybėms per jūsų trejus valdymo metus (taip tvarkant ekonom</text:span><text:span text:style-name="T1911">iką ir finansus) iš tikrųjų pragyventi neįmanoma.<text:s/></text:span></text:p>
      <text:p text:style-name="P1912"><text:span text:style-name="T1913">PIRMININKAS.<text:s/></text:span><text:span text:style-name="T1914">Seimo narys P.Papovas.</text:span></text:p>
      <text:p text:style-name="P1915"><text:span text:style-name="T1916">P.PAPOVAS.<text:s/></text:span><text:span text:style-name="T1917">Gerbiamasis pranešėjau, neseniai Seimas patvirtino valstybės biudžetą ir atskaitymų normatyvus į savivaldybių biudžetus. Sakykite, ar Seimas pažeidė kokius no</text:span><text:span text:style-name="T1918">rs Lietuvos Respublikos įstatymus ar kitus teisės aktus priimdamas šį įstatymą?</text:span></text:p>
      <text:p text:style-name="P1919"><text:span text:style-name="T1920">A.KUBILIUS.<text:s/></text:span><text:span text:style-name="T1921">Aš visai nekalbu apie valstybės arba nacionalinį biudžetą, kaip jūs matote, šioje rezoliucijoje. Mes kalbame apie tuos paprastus dalykus, kurie ir jums, dar vienam<text:s/></text:span><text:span text:style-name="T1922">savivaldybių biudžeto atstovui, labai besirūpinančiam Zarasų ir Visagino savivaldybėmis, yra visai akivaizdūs. Ir akivaizdu, kad šiandien, pavyzdžiui, energetikai žada ir grasina atjunginėti šildymą arba elektros energiją mokykloms, ligoninėms ir kitoms įs</text:span><text:span text:style-name="T1923">taigoms, kurios yra finansuojamos iš savivaldybių biudžetų. Tačiau dėl to, kad dar 1994 m. skolos yra niekaip nepadengiamos, ir Vyriausybė bei Seimas šiomis problemomis nesirūpina, tai bandymas šias problemas užkrauti spręsti savivaldybėms yra savivaldybių</text:span><text:span text:style-name="T1924">, kaip Lietuvos savarankiškų valdžios institucijų, naikinimas. Aš galiu taip pasakyti. Ir jūs, kaip komiteto, kuris turėtų rūpintis savivaldybėmis, atstovas, iš esmės turėtumėte pakeisti savo požiūrį.</text:span></text:p>
      <text:p text:style-name="P1925"><text:span text:style-name="T1926">PIRMININKAS.<text:s/></text:span><text:span text:style-name="T1927">Seimo narys A.Vaišnoras.</text:span></text:p>
      <text:p text:style-name="P1928"><text:span text:style-name="T1929">A.VAIŠNORAS.<text:s/></text:span><text:span text:style-name="T1930">Gerb</text:span><text:span text:style-name="T1931">iamasis pranešėjau, aš pirmiausia norėčiau padaryti tokią pastabą ponui A.Kunčinui. Žinoma, jis norėtų, kad visi eitų LDDP keliais. Aš manau, kad dabar jau dauguma eina Seimo LDDP keliais - tai vargas Lietuvai. Jeigu eitų visi, tai būtų dar didesnis vargas</text:span><text:span text:style-name="T1932"><text:s/>Lietuvai. Aš nežinau, kas iš Lietuvos liktų.</text:span></text:p>
      <text:p text:style-name="P1933">Jeigu kalbėsime apie šią rezoliuciją, kurią jūs pateikėte, aš manau, kad iš tikrųjų tai vėlgi turėtų būti Seimo pozicija apie tuos negatyvius dalykus, kurie vykdomi mūsų valstybėje savivaldybių atžvilgiu. Aš noriu pacituoti 1995 m. gruodžio 6 d. atvirą laišką, kada buvo svarstomas savivaldybių biudžetas. Ten parašyta: "Lietuvos savivaldybių asociacijos atstovai nė karto nebuvo pakviesti nei į Lietuvos Respublikos Vyriausybės, nei į Lietuvos Respublikos Seimo posėdžių komitetus, kuriuose buvo svarstyti atsiskaitymų į savivaldybių biudžetus normatyvai bei dotacijos." Tai yra kryptinga politika. Ar jūs nemanote, kad LDDP valdžia nori suversti visas kaltes savivaldybėms, kuriose ji neturi daugumos?</text:p>
      <text:p text:style-name="P1934"><text:span text:style-name="T1935">A.KUBILIUS.<text:s/></text:span><text:span text:style-name="T1936">Matyt,</text:span><text:span text:style-name="T1937"><text:s/>kad norima, tačiau savivaldybių problemos ir savivaldybių finansavimo problemos neturėtų būti paverstos čia, Seime, politinių nesutarimų objektu. O iš esmės reikėtų spręsti problemą, kuri yra visų Lietuvos žmonių problema.</text:span></text:p>
      <text:p text:style-name="P1938"><text:span text:style-name="T1939">PIRMININKAS.<text:s/></text:span><text:span text:style-name="T1940">Seimo narys J.Lista</text:span><text:span text:style-name="T1941">vičius.</text:span></text:p>
      <text:p text:style-name="P1942"><text:span text:style-name="T1943">J.LISTAVIČIUS.<text:s/></text:span><text:span text:style-name="T1944">Pone pranešėjau, noriu paklausti, ar nereikėtų 6b punkte fiksuoti savivaldybių įsiskolinimą ir jo likvidavimą, kuris buvo iki 1995 m. sausio 1 d., kad būtų matyti, koks nuo to laiko palikimas atėjo į savivaldybes? Ačiū.</text:span></text:p>
      <text:p text:style-name="P1945"><text:span text:style-name="T1946">A.KUBILIUS.<text:s/></text:span><text:span text:style-name="T1947">T</text:span><text:span text:style-name="T1948">aip, aš visiškai pritariu. Jūs žinote, kad mes kreipėmės į Finansų ir Energetikos ministerijas, kad būtų pateikti duomenys apie tokius įsiskolinimus. Deja, galima daryti išvadą, kad Vyriausybė vengia tokių įsiskolinimų duomenis pateikti tiek Seimui, tiek v</text:span><text:span text:style-name="T1949">iešumai. Nors tai yra visiems akivaizdu, kad daugiau kaip 100 mln. Lt 1995 m. sausio 1 d. buvo neįvykdytos savivaldybių biudžeto pajamų dalys. Šie įsiskolinimai praktiškai ir toliau "kabo" girnapusėmis ant savivaldybių, ir, deja, turime konstatuoti, kad ce</text:span><text:span text:style-name="T1950">ntrinė valdžia - tiek Seimas, Seimo dauguma, tiek Vyriausybė - šių problemų nesistengia spręsti. Nors dar kartą kartoju, tai yra problema, kuri susijusi ne su vienokia ar kitokia savivaldybe ir jos deputatais, o susijusi su konkrečiais žmonėmis, konkrečiom</text:span><text:span text:style-name="T1951">is mokyklomis, konkrečiomis ligoninėmis. Aš tikrai norėčiau, kad ir Seimo dauguma į tos rezoliucijos svarstymą pasižiūrėtų šiek tiek kitaip, nes laikas bėga, valdžios keičiasi, o savivaldybės ir žmonės vis tiek turės egzistuoti.</text:span></text:p>
      <text:p text:style-name="P1952"><text:span text:style-name="T1953">PIRMININKAS.<text:s/></text:span><text:span text:style-name="T1954">Seimo narys M.</text:span><text:span text:style-name="T1955">Pronckus.</text:span></text:p>
      <text:p text:style-name="P1956"><text:span text:style-name="T1957">M.PRONCKUS.<text:s/></text:span><text:span text:style-name="T1958">Gerbiamasis pranešėjau, čia jau šiandien buvo pateikta pavyzdžių, kaip savivaldybės moka švaistyti lėšas, visai jų neskaičiuodamos. Aš tokių panašių pavyzdžių galėčiau pateikti iš Plungės rajono, tačiau aš nenoriu gaišti laiko. Mano k</text:span><text:span text:style-name="T1959">lausimas toks. Aš galvoju, kad iš tikrųjų tie žmonės, kurie stovi prie savivaldybių vairo, nemoka skaičiuoti. Paprasčiausiai nemoka aritmetikos veiksmų atlikti. Tai gal reikėtų įrašyti į rezoliuciją, kad Tėvynės sąjunga organizuotų seminarą tiems žmonėms,<text:s/></text:span><text:span text:style-name="T1960">išmokytų paprasčiausio skaičiavimo, supažindintų su ūkiniais reikalais. Tai iš tikrųjų turėtų pasitarnauti. Jeigu jie išmoks skaičiuoti, tai pasitarnaus taupumo ir visiems kitiems reikalams. Ar jūs nemanote, kad tai reikėtų parašyti?</text:span></text:p>
      <text:p text:style-name="P1961"><text:span text:style-name="T1962">A.KUBILIUS.<text:s/></text:span><text:span text:style-name="T1963">Visų pirma</text:span><text:span text:style-name="T1964">, gerbiamasis Pronckau, aš manau, kad jūs per trejus metus, būdamas komiteto pirmininkas, savo sugebėjimą skaičiuoti jau labai aiškiai parodėte. Šiandien mes dėl to "mokėjimo" skaičiuoti ir jūsų mylimos Vyriausybės, o ypač Žemės ūkio ministerijos, aiškinom</text:span><text:span text:style-name="T1965">ės Konstituciniame Teisme. O bendrai apie savivaldybes ir, kaip jūs sakote, jų mokėjimą skaičiuoti pinigus, aš manau, nuspręs rinkėjai ateinančiuose Seimo rinkimuose. Ir jeigu jūs norėtumėte greičiau sužinoti, kaip rinkėjai vertina šių savivaldybių darbą a</text:span><text:span text:style-name="T1966">r konservatorių mokėjimą skaičiuoti, aš jums siūlau šią datą pagreitinti.</text:span></text:p>
      <text:p text:style-name="P1967"><text:span text:style-name="T1968">PIRMININKAS.<text:s/></text:span><text:span text:style-name="T1969">Seimo narys A.Endriukaitis. (</text:span><text:span text:style-name="T1970">Balsas salėje</text:span><text:span text:style-name="T1971">) Seimo narys J.Dringelis.</text:span></text:p>
      <text:p text:style-name="P1972"><text:span text:style-name="T1973">J.DRINGELIS.<text:s/></text:span><text:span text:style-name="T1974">Aš norėčiau užsirašyti kalbėti dėl balsavimo motyvų.</text:span></text:p>
      <text:p text:style-name="P1975"><text:span text:style-name="T1976">PIRMININKAS.<text:s/></text:span><text:span text:style-name="T1977">Seimo narys A.Bendins</text:span><text:span text:style-name="T1978">kas.</text:span></text:p>
      <text:p text:style-name="P1979"><text:span text:style-name="T1980">A.BENDINSKAS.</text:span><text:span text:style-name="T1981"><text:s/>Aš norėčiau priminti gerbiamajam A.Kubiliui, kad savivaldybės veikia pagal savo įstatymą. Čia gerbiamasis A.Kubilius gali atsistoti aukštyn kojom ant galvos, bet to įstatymo, kol jis dabar veikia, negali pakeisti. Jam yra visos galimybės</text:span><text:span text:style-name="T1982"><text:s/>inicijuoti Savivaldybių įstatymo pakeitimą, numatyti visai kitus finansavimo šaltinius ir tokiu būdu išgelbėti savivaldybes. Bet aš manau, kad dabar, kol įstatymas nepakeistas, tai bet koks įsikišimas iš šalies būtų savivaldybių teisių pažeidimas. Ką mano</text:span><text:span text:style-name="T1983"><text:s/>apie tai gerbiamasis A.Kubilius?</text:span></text:p>
      <text:p text:style-name="P1984"><text:span text:style-name="T1985">A.KUBILIUS.<text:s/></text:span><text:span text:style-name="T1986">Aš manau, gerbiamasis Bendinskai, kad jums tikrai reikėtų atsistoti ant žemės savo kojomis ir galų gale suvokti iš tikrųjų realias problemas, nes aš dar kartą noriu paminėti, jog jūs esate Seimo narys, tautos a</text:span><text:span text:style-name="T1987">tstovas, o ne tik partijos, suskilusios, perskilusios ar dar kaip nors besibaigiančios, narys.<text:s/></text:span></text:p>
      <text:p text:style-name="P1988"><text:span text:style-name="T1989">PIRMININKAS.<text:s/></text:span><text:span text:style-name="T1990">Informuoju gerbiamuosius Seimo narius, kad gerbiamasis Seimo narys A.Bendinskas nėra buvęs jokių politinių partijų nariu, ir dabar nėra jokios part</text:span><text:span text:style-name="T1991">ijos narys. Prašom tęsti.</text:span></text:p>
      <text:p text:style-name="P1992"><text:span text:style-name="T1993">A.KUBILIUS.<text:s/></text:span><text:span text:style-name="T1994">Labai gaila, tai matosi.<text:s/></text:span></text:p>
      <text:p text:style-name="P1995"><text:span text:style-name="T1996">PIRMININKAS.<text:s/></text:span><text:span text:style-name="T1997">Dėkoju pranešėjui. Prašom kalbėti Seimo narį A.Endriukaitį.</text:span></text:p>
      <text:p text:style-name="P1998"><text:span text:style-name="T1999">A.ENDRIUKAITIS.</text:span><text:span text:style-name="T2000"><text:s/>Kadangi ši rezoliucija yra informacinio pobūdžio, reikalaujanti daugiau galimos analizės, nesiūlanti ke</text:span><text:span text:style-name="T2001">isti jokių straipsnių, biudžeto išlaidų ir t.t. Gal negaiškime, tegul pateikia Vyriausybė, panagrinėsime ir matysime. Aš pritarčiau.</text:span></text:p>
      <text:p text:style-name="P2002"><text:span text:style-name="T2003">PIRMININKAS.<text:s/></text:span><text:span text:style-name="T2004">Seimo narys J.Dringelis.</text:span></text:p>
      <text:p text:style-name="P2005"><text:span text:style-name="T2006">J.DRINGELIS.<text:s/></text:span><text:span text:style-name="T2007">Gerbiamieji kolegos, savivaldybės nori labai nedaug: tik tiek, kad Vyria</text:span><text:span text:style-name="T2008">usybė pasistengtų sugrąžinti skolas, kurių neatidavė savivaldybių biudžetams. Be to, šioje rezoliucijoje nesiūloma jokių radikalių priemonių, ir mes galėtume drąsiai priimti šią rezoliuciją, kad Vyriausybė geriau paanalizuotų, kokias skolas turi atiduoti t</text:span><text:span text:style-name="T2009">am tikroms savivaldybėms. Galų gale čia buvo siūloma, kad savivaldybė taupiau naudotų lėšas. Mes tai į rezoliuciją galėtume įrašyti, bet pirmiausia ši rezoliucija - tai tam tikra parama savivaldybėms atgauti skolas, kurias Vyriausybė jau seniai turi joms a</text:span><text:span text:style-name="T2010">tiduoti.</text:span></text:p>
      <text:p text:style-name="P2011"><text:span text:style-name="T2012">PIRMININKAS.<text:s/></text:span><text:span text:style-name="T2013">Du pritarė rezoliucijai. Dabar du galėtų kalbėti prieš, ir tuomet balsuosime. Seimo narys P.Papovas.</text:span></text:p>
      <text:p text:style-name="P2014"><text:span text:style-name="T2015">P.PAPOVAS.<text:s/></text:span><text:span text:style-name="T2016">Gerbiamieji Seimo nariai, svarstant 1996 m. valstybės ir atskaitymų į savivaldybių biudžetus normatyvus, buvo tie dalykai<text:s/></text:span><text:span text:style-name="T2017">nagrinėti, apie kuriuos kalbama rezoliucijoje. Valstybė arba, kitaip sakant, Finansų ministerija neskolinga savivaldybių biudžetams už 1995 m. ir, kiek mes informuoti, neskolinga ir dabar, atsiskaitant valstybės dotacija savivaldybėms. Skolingi liko saviva</text:span><text:span text:style-name="T2018">ldybių biudžetams tik mokesčių mokėtojai, o ne valstybės biudžetas.<text:s/></text:span></text:p>
      <text:p text:style-name="P2019">Toliau. Dėl rezoliucijos turinio. Kiekvienas Seimo narys turi teisę gauti bet kokią informaciją iš visų valstybinių institucijų. Todėl tai reglamentuoja Konstitucija ir Statutas. Tai kam<text:s/>tos rezoliucijos reikalingos, norint gauti informaciją iš Vyriausybės ar Finansų ministerijos? Reikia parašyti paklausimą arba klausimą ir bus visa informacija pateikta. Todėl aš siūlau negaišti laiko ir toliau nesvarstyti šios rezoliucijos.</text:p>
      <text:p text:style-name="P2020"><text:span text:style-name="T2021">PIRMININKAS.<text:s/></text:span><text:span text:style-name="T2022">S</text:span><text:span text:style-name="T2023">eimo narys A.Salamakinas gali kalbėti tik prieš.</text:span></text:p>
      <text:p text:style-name="P2024"><text:span text:style-name="T2025">A.SALAMAKINAS.<text:s/></text:span><text:span text:style-name="T2026">Iš tikrųjų negaliu pritarti šiai rezoliucijai. Pirmas argumentas, kodėl negaliu pritarti, turėtų būti toks: mes galime per dieną priimti 10 rezoliucijų. Jeigu prie kiekvienos rezoliucijos pris</text:span><text:span text:style-name="T2027">egtume po milijoną ar milijardą, tada būtų gerai. Tačiau nuo tų rezoliucijų pinigų niekaip nepadaugės, o norėdami papildyti savivaldybių biudžetą, mes turime nuo kažko atimti. O nuo ko atimti, aš tikrai nežinau. Aš gana įdėmiai stebiu savivaldybių biudžeto</text:span><text:span text:style-name="T2028"><text:s/>formavimą, ir pastebėjau vieną negatyvų dalyką: savivaldybės, formuodamos biudžetus, eina vienu keliu - populizmo. Daugiausia ne ten, kur turi eiti skirtos iš biudžeto lėšos. Tai yra numatyta Biudžeto sandaros įstatyme. Aišku, suprantu, ruošiamasi parodyt</text:span><text:span text:style-name="T2029">i, kad štai konservatoriai valdžioje. Savivaldybėms mes daug ką darom. Tačiau man gaila tų, kurie pakeis konservatorius po naujų savivaldybių rinkimų. Atėję jie ras kur kas didesnes skolas, negu rado konservatoriai, kada jie atėjo į valdžią.<text:s/></text:span></text:p>
      <text:p text:style-name="P2030">Dabar trumpai<text:s/>dėl skolų. Mes prisiminkime, kad gruodžio mėnesį buvo savivaldybėms skirta, jeigu neklystu, 120 mln. papildomų lėšų, ir tai buvo skirta tam, kad būtų padengti jų įsiskolinimai. Prisiminkime ir neeskaluokime tų dalykų, kad kažkas kažkam skolingi. Sausio mėnesį visoms savivaldybėms atiduoti pinigai, kurie buvo numatyti dotacijoms, ir jokių įsiskolinimų iš valstybės biudžeto nėra.</text:p>
      <text:p text:style-name="P2031">Baigdamas noriu patarti: racionaliau naudokime lėšas ir jų tikrai užteks. O jeigu lėšų skirsime tiek, kad jų per daug būtų, tada nereika nei tarybų, nei galvoti. Ten galima pasodinti bet kokį kvailelį ir jis tuos pinigus paskirstys. Ačiū už dėmesį.<text:s/></text:p>
      <text:p text:style-name="P2032"><text:span text:style-name="T2033">PIRMININKAS.<text:s/></text:span><text:span text:style-name="T2034">Dėl vedimo tvarkos Seimo narė E.Kunevičienė.</text:span></text:p>
      <text:p text:style-name="P2035"><text:span text:style-name="T2036">E.KUNEVIČIENĖ.</text:span><text:span text:style-name="T2037"><text:s/>Man gaila žmonių, kurie klauso, ir kai taip kalba, kad savivald</text:span><text:span text:style-name="T2038">ybėms buvo skirta lėšų už skolas atsiskaityti, tai reikia bent jau žinoti, ką kalbėti... ir nedrįsti kalbėti nesąmonių. Lėšų buvo skirta pagal Vyriausybės nutarimus darbo užmokesčių indeksavimui, ir jos turėjo būti skirtos anksčiau, o buvo atiduotos tik ta</text:span><text:span text:style-name="T2039">da... (ir už šildymą), kada valstybė sugebėjo parduoti obligacijų ir į biudžetą gavo lėšų. (</text:span><text:span text:style-name="T2040">Balsai salėje</text:span><text:span text:style-name="T2041">) Neklaidinkit Lietuvos žmonių ir nemulkinkit jų šiandieną! Savivaldybių ir valstybės biudžeto yra tikrai nelengva padėtis, kadangi įplaukos iš bankų u</text:span><text:span text:style-name="T2042">žšaldytos, lėšos bankuose yra. Ir nereikia čia šiandieną apsimetinėti ir vieniems kitų kaltinti. Padėtis yra rimta ir rimtai spręskim. Ir nereikia apie tai kalbėti. Ačiū Dievui, kad tas biudžetas dar vykdomas ir atlyginimai mokami. Dar ačiū Dievui.</text:span></text:p>
      <text:p text:style-name="P2043"><text:span text:style-name="T2044">PIRMINI</text:span><text:span text:style-name="T2045">NKAS.<text:s/></text:span><text:span text:style-name="T2046">Seimo narys J.Listavičius dėl vedimo tvarkos.</text:span></text:p>
      <text:p text:style-name="P2047"><text:span text:style-name="T2048">J.LISTAVIČIUS.<text:s/></text:span><text:span text:style-name="T2049">Gerbiamieji Seimo nariai, čia buvo minėta apie skolas. Tai iš tikrųjų, kad būtų aišku, kas kokias skolas padarė, tai gal nuo to ir reikia pradėti. O kalbant apie 120 mln., tai jis ir yra pa</text:span><text:span text:style-name="T2050">silikęs. O kalbant irgi apie atskaitymų normatyvus į savivaldybių biudžetus, tai taip pat kieno trumpa atmintis, tai buvo ne kartą čia pasakyta priimant 1996 m. valstybės ir savivaldybių biudžetus, kad normatyvai yra tikslintini. Tai nereiškia, kad normaty</text:span><text:span text:style-name="T2051">vai yra "šventa karvė" ir reikia tiktai į juos melstis. Todėl iš tikrųjų reikia žinoti, ką su kuo lyginti ir kas kam skolingas. Ir tada bus galima kalbėti. O šiandien mes galim pasakyti, kad girnapusės savivaldybėms ant kaklo pakabintos iš 1995...</text:span></text:p>
      <text:p text:style-name="P2052"><text:span text:style-name="T2053">PIRMININ</text:span><text:span text:style-name="T2054">KAS.<text:s/></text:span><text:span text:style-name="T2055">Gerbiamieji Seimo nariai, aš prašau kalbėti ne apie svarstomo projekto turinį, jeigu norit kalbėti dėl vedimo tvarkos, prašau dėl vedimo tvarkos. Tačiau aš nenorėčiau, kad jūs pasakytumėt, jog šio klausimo laikas baigėsi. Nes aš norėčiau dar pateikti<text:s/></text:span><text:span text:style-name="T2056">balsuoti. Prašom, gerbiamasis Seimo nary. Seimo narys A.Vaišnoras.</text:span></text:p>
      <text:p text:style-name="P2057"><text:span text:style-name="T2058">A.VAIŠNORAS.<text:s/></text:span><text:span text:style-name="T2059">Aš norėjau kalbėti dėl vedimo tvarkos. Pirmiausia norėčiau, kad gerbiamasis Seimo Pirmininkas neleistų skleisti dezinformacijos apie tai, kad savivaldybių skolos didėja. O antr</text:span><text:span text:style-name="T2060">a, norėčiau, kad mes balsuotume už šią rezoliuciją ir čia išreikštume savo poziciją. Dėl to, kad iš tiesų, jeigu Vyriausybė arba Seimo dauguma nežino, ką daryti, arba specialiai kelia destrukciją, tai mes turim turėti savo poziciją.</text:span></text:p>
      <text:p text:style-name="P2061"><text:span text:style-name="T2062">PIRMININKAS.<text:s/></text:span><text:span text:style-name="T2063">Gerbiamasi</text:span><text:span text:style-name="T2064">s Seimo nary, jūs kalbat dėl balsavimo motyvų. Dėl balsavimo motyvų kalbėjo du - už, du - prieš. Seimo Pirmininkui jūsų nuomonę aš būtinai perduosiu. Gerbiamieji Seimo nariai, prašau registruotis.</text:span></text:p>
      <text:p text:style-name="P2065">Posėdyje dalyvauja 47 Seimo nariai. Gerbiamieji Seimo nariai, kas už tai, kad būtų priimama ši rezoliucija be redagavimo, prašau balsuoti. Balsavimas pradėtas.</text:p>
      <text:p text:style-name="P2066">Už - 20, prieš - 23, susilaikė 3. Taigi rezoliucija nebus priimta be redagavimo. Dabar, gerbiamieji Seimo nariai, mums reikėtų apsispręsti, ar šią rezoliuciją redaguojam, ar atmetam. Taigi aš prašysiu balsuoti alternatyviai. Gerbiamieji Seimo nariai, prašau balsuoti. Kas už tai, kad būtų rezoliucija redaguojama, paspaus mygtuką "už", kas už tai, kad būtų atmesta - "prieš". Susilaikę nebus skaičiuojami. Balsavimas pradėtas.</text:p>
      <text:p text:style-name="P2067">Už - 19, prieš - 26. Taigi ši rezoliucija nebus redaguojama.<text:s/></text:p>
      <text:p text:style-name="P2068"/>
      <text:p text:style-name="P2069"><text:bookmark-start text:name="zyma_7s71pokonstitucpaz"/><text:span text:style-name="T2070">Nutarimo "Dėl tebesitęsiančio Lietuvos Respublikos Konstitucijos pažeidimo" projektas (pateikimas) (96.0</text:span><text:span text:style-name="T2071">2.01)</text:span><text:bookmark-end text:name="zyma_7s71pokonstitucpaz"/></text:p>
      <text:p text:style-name="P2072"/>
      <text:p text:style-name="P2073"><text:a xlink:href="#zyma_7sesija71po" office:target-frame-name="_top" xlink:show="replace"><text:span text:style-name="T2074">7sesija 71 p. svarstyti klau</text:span><text:span text:style-name="T2075">simai</text:span></text:a></text:p>
      <text:p text:style-name="P2076"><text:s text:c="3"/></text:p>
      <text:p text:style-name="P2077">Dabar 11 darbotvarkės klausimas - Seimo nutarimo "Dėl tebesitęsiančio Lietuvos Respublikos Konstitucijos pažeidimo" projektas Nr.1905. Vietoj pranešėjo V.Landsbergio projektą pateiks pranešėjas gerbiamasis Seimo narys A.Kubilius. Kol jis ateis,<text:s/>repliką po balsavimo Seimo narys A.Albertynas.</text:p>
      <text:p text:style-name="P2078"><text:span text:style-name="T2079">A.ALBERTYNAS.<text:s/></text:span><text:span text:style-name="T2080">Neseniai nuskambėjo, kad gerbiamasis Seimo narys A.Kubilius praeityje niekada nestudijavo moralinio komunizmo statytojų kodekso. Tai galiu priminti, jeigu jis jo būtų nestudijavęs ir jo nežinojęs</text:span><text:span text:style-name="T2081">, tai jis nebūtų buvęs priimtas į Lenino komjaunimą. Ačiū.</text:span></text:p>
      <text:p text:style-name="P2082"><text:span text:style-name="T2083">PIRMININKAS.<text:s/></text:span><text:span text:style-name="T2084">Prašom, gerbiamasis Seimo nary, pateikti projektą.</text:span></text:p>
      <text:p text:style-name="P2085"><text:span text:style-name="T2086">A.KUBILIUS.<text:s/></text:span><text:span text:style-name="T2087">Taip, gerbiamieji kolegos, man labai gaila, kad kolega A.Albertynas labai seniai buvo įstojęs į komjaunimą, ir tuo metu,<text:s/></text:span><text:span text:style-name="T2088">matyt, versdavo visus studijuoti komunizmo statybos moralės kodeksą. Deja, mano laikais tas kodeksas buvo skirtas išimtinai tiktai stojantiems į Komunistų partiją ir nė vieno komjaunuolio nesupažindino. Aš galiu tik dėl to apgailestauti. Dabar aš norėčiau.</text:span><text:span text:style-name="T2089">.. (</text:span><text:span text:style-name="T2090">Balsai salėje</text:span><text:span text:style-name="T2091">) Nežinau, kodėl Seimo nariai...</text:span></text:p>
      <text:p text:style-name="P2092"><text:span text:style-name="T2093">PIRMININKAS.<text:s/></text:span><text:span text:style-name="T2094">Gerbiamieji Seimo nariai, prašau netriukšmauti.</text:span></text:p>
      <text:p text:style-name="P2095"><text:span text:style-name="T2096">A.KUBILIUS.<text:s/></text:span><text:span text:style-name="T2097">...ypač atstovaujantys buvusiai Komunistų partijai, šitaip susinervino. Aš noriu pateikti nutarimo projektą, kurio pavadinimą ponas J</text:span><text:span text:style-name="T2098">.Bernatonis taip sunkiai perskaitė. Aš tikiuosi, kad kalbos sutrikimai ponui J.Bernatoniui kilo ne dėl tebesitęsiančių "Naktigonės" problemų. (</text:span><text:span text:style-name="T2099">Triukšmas salėje</text:span><text:span text:style-name="T2100">) Bet aš manau, kad šis nutarimas yra labai trumpas ir aiškus, ir jį reikėtų šiandien priimti, ne</text:span><text:span text:style-name="T2101">s net ir Seimo Juridinis skyrius labai aiškiai pasako, kad konstitucinė nuostata, jog Seimą turi sudaryti 141 Seimo narys, yra absoliuti. Konstitucija jokių išlygų dėl šios teisės normos nenumato. Ir nurodyta konstitucinė nuostata suponuoja Seimo konstituc</text:span><text:span text:style-name="T2102">inę pareigą priimti reikiamus įstatymus ir kontroliuoti jų vykdymą, atlikti kitus būtinus veiksmus, kad Konstitucijos 55 straipsnio norma dėl Seimo narių skaičiaus būtų įgyvendinta.<text:s/></text:span></text:p>
      <text:p text:style-name="P2103">Taigi aš pristatau profesoriaus V.Landsbergio pateiktą nutarimo projektą,<text:s/>kuris aiškiai ir pasako, konstatuoja, jog tas Konstitucijos 55 straipsnio pažeidimas, t.y. kad šiuo metu Seime yra tiktai 139 nariai, tęsiasi pernelyg ilgai ir nepateisinamai. Dėl to kalta Seimo valdyba: Č.Juršėnas, J.Bernatonis, E.Bičkauskas, N.Germanas,<text:s/>A.Sakalas ir Vyriausioji rinkimų komisija, kurios pirmininkas Z.Vaigauskas. Seimas įpareigotų šiuo nutarimu Seimui atskaitingus pareigūnus ne vėliau kaip iki 1995 ar 1996 m. atitinkamos datos (mes, aišku, pakeisime dieną, aš siūlyčiau iki kovo 1 d.) padaryti reikalingus sprendimus, leidžiančius nedelsiant atstatyti Konstitucijos reikalaujamą Seimo narių skaičių ir panaikinti jau ilgiau nei vienerius metus tebesitęsiantį tiesioginį Konstitucijos pažeidimą.<text:s/></text:p>
      <text:p text:style-name="P2104">Aš noriu pastebėti, kad šiandien ponas J.Bernatonis dar sykį pažeidė Konstitucijoje numatytą Seimo statutą, nes nepateikė balsavimui mūsų darbotvarkėje įrašyto klausimo 2-2, t.y. Lietuvos Respublikos Seimo rinkimų įstatymo 81 straipsnio pakeitimo ir papildymo įstatymo projekto. Šiandien turėjo būti baigtas svarstymas. Aš noriu pasakyti, kad visos procedūros buvo įvykdytos, išskyrus Statuto 157 straipsnio 7 punkte numatytą baigiamąjį pagrindinio pranešėjo ir alternatyvių projektų iniciatorių atstovų žodį.<text:s/></text:p>
      <text:p text:style-name="P2105">Aš nežinau, kodėl pagrindinio projekto, t.y. Nr.1263, autorius ponas J.Bernatonis neperskaitė savo baigiamojo pagrindinio pranešimo. Aš siūlyčiau dabar (galbūt ponas J.Bernatonis nebeturi ko ir pridurti, paskutinis žodis jam nereikalingas) balsuoti ne tiktai už nutarimą, bet ir už įstatymo projektą neatidėliojant tolesniam laikui.</text:p>
      <text:p text:style-name="P2106"><text:span text:style-name="T2107">PIRMININKAS.<text:s/></text:span><text:span text:style-name="T2108">Gerbiamieji Seimo nariai, aš, žinoma, turiu sureaguoti į gerbiamojo Seimo nario A.Kubiliaus žodžius. Aš nenorėčiau skaityti viso 22 Seimo statuto skirsnio, nes jis gana didelis. Aš prašyčiau gerbiamųjų Seimo narių pač</text:span><text:span text:style-name="T2109">ių pasiskaityti. Jeigu kas nors bus neaišku, aš galėsiu surengti seminarą. Dabar klausia gerbiamasis Seimo narys J.Listavičius.<text:s/></text:span></text:p>
      <text:p text:style-name="P2110"><text:span text:style-name="T2111">J.LISTAVIČIUS.<text:s/></text:span><text:span text:style-name="T2112">Pone pranešėjau, noriu paklausti, ar jūs manote, kad LDDP Seimo nariai dabar spręs jiems nenaudingą klausimą tei</text:span><text:span text:style-name="T2113">giamai? Ačiū.</text:span></text:p>
      <text:p text:style-name="P2114"><text:span text:style-name="T2115">A.KUBILIUS.<text:s/></text:span><text:span text:style-name="T2116">Aš manau, kad atsiradus trims socialdemokratinėms partijoms, jeigu ne keturioms, bent dvi iš jų galėtų paremti šį mūsų teikiamą nutarimą, ir tuo prisidėti prie Lietuvos valstybės problemų sprendimo.</text:span></text:p>
      <text:p text:style-name="P2117"><text:span text:style-name="T2118">PIRMININKAS.<text:s/></text:span><text:span text:style-name="T2119">Klausia Seimo nary</text:span><text:span text:style-name="T2120">s K.Kubertavičius.</text:span></text:p>
      <text:p text:style-name="P2121"><text:span text:style-name="T2122">K.KUBERTAVIČIUS.<text:s/></text:span><text:span text:style-name="T2123">Gerbiamasis kolega, štai nutarimo antrojoje dalyje jūs rašote: "Lietuvos Respublikos Seimas konstatuoja, kad Konstitucijos 55 straipsnio pažeidimas šiuo metu Seime turint tik 139 narius tęsiasi pernelyg ilgai ir nepateis</text:span><text:span text:style-name="T2124">inamai." Ir ten išvardijat kaltuosius. Kaip jūs manote, ar tas pasakymas "pernelyg ilgai ir nepateisinamai" nėra subjektyvus ir ar jūs nemanote, kad, sakykime, jeigu neišrinks vieno ar kito nario visus tuos ketverius metus, tai ką, vadinasi, visuomet bus p</text:span><text:span text:style-name="T2125">ažeista ta Konstitucija ir Seimas turės save plakti?</text:span></text:p>
      <text:p text:style-name="P2126"><text:span text:style-name="T2127">A.KUBILIUS.<text:s/></text:span><text:span text:style-name="T2128">Aš manau, pone Kubertavičiau, kad jūs labai gerai žinote, koks pažeidimas tęsiasi, ir kad nei Seimas, nei Seimo dauguma, nei Seimo rinkimų komisija to pažeidimo nesistengia likviduoti. Aš nor</text:span><text:span text:style-name="T2129">iu priminti, kad Konstitucijos pažeidimas yra sunkus valstybinis nusikaltimas. Aš tikiuosi, pone Kubertavičiau, kai jūs užimsite vidaus reikalų ministro postą, su tokiais nusikaltimais jūs kovosite kur kas griežčiau, negu iki šiol buvo kovojama.</text:span></text:p>
      <text:p text:style-name="P2130"><text:span text:style-name="T2131">PIRMININKA</text:span><text:span text:style-name="T2132">S.<text:s/></text:span><text:span text:style-name="T2133">Seimo narys A.Vaišnoras.</text:span></text:p>
      <text:p text:style-name="P2134"><text:span text:style-name="T2135">A.VAIŠNORAS.<text:s/></text:span><text:span text:style-name="T2136">Gerbiamasis pranešėjau, kaip mes dabar visi matome, ypač iš paskutiniųjų politinių ir ekonominių reiškinių Lietuvoje - bankų krizė, Prezidento kova su premjeru ir t.t., ir t.t. - vyksta LDDP valdančiosios partijos i</text:span><text:span text:style-name="T2137">r frakcijos byrėjimas. Aš manau, kad iš tiesų tai yra labai reikšmingi Lietuvai dalykai ir, pasakyčiau, gal netgi geri. Bet šios kovos rezultatas yra pažeidžiama Lietuvos Konstitucija. Ar jums neatrodo, kad tai yra pagrindinė priežastis, t.y. vidinė LDDP k</text:span><text:span text:style-name="T2138">ova, vidinė LDDP grupuočių kova, tai, kad nevykdoma Lietuvos Konstitucija?</text:span></text:p>
      <text:p text:style-name="P2139"><text:span text:style-name="T2140">A.KUBILIUS.<text:s/></text:span><text:span text:style-name="T2141">Aš manau, kad iš tikrųjų priėmus mūsų siūlomą nutarimą pakankamai stiprią paramą įgytų Respublikos Prezidentas, vienintelė stabili šiandien Lietuvoje institucija.</text:span></text:p>
      <text:p text:style-name="P2142"><text:span text:style-name="T2143">PIRMIN</text:span><text:span text:style-name="T2144">INKAS.<text:s/></text:span><text:span text:style-name="T2145">Klausia Seimo narys A.Kunčinas.</text:span></text:p>
      <text:p text:style-name="P2146"><text:span text:style-name="T2147">A.KUNČINAS.<text:s/></text:span><text:span text:style-name="T2148">Pone Kubiliau, aš visų pirma jus noriu informuoti, jūs turbūt iki šiol nežinojote, kad didžiausia kaltė už tai tenka Aukščiausiajai Tarybai, kuri priėmė netobulą Seimo rinkimų įstatymą, kuris nenumato, kai</text:span><text:span text:style-name="T2149">p elgtis šioje situacijoje. Ir aš kaltinu opoziciją, kuri šiandien sužlugė šio klausimo svarstymą, kai buvo pateikti keturi pasiūlymai, kaip išspręsti šią koliziją pataisant šį netobulą Seimo rinkimų įstatymą. Aš noriu priminti, kad šiandien, kuomet salėje</text:span><text:span text:style-name="T2150"><text:s/>nedalyvavo jūsų pranešėjas ponas V.Landsbergis, nebuvo galima svarstyti šio klausimo ir aš siūliau, kad būtų galima svarstyti mano pateikto varianto pateikimą ir po to, sujungus visus variantus, spręsti klausimą dėl alternatyvos pasirinkimo. Tačiau jūs, m</text:span><text:span text:style-name="T2151">atyt, aiškiai nenorite, kad šis klausimas būtų išspręstas, ir ar jums neatrodo, kad dėl visų šių problemų labiausiai kalta yra opozicija?</text:span></text:p>
      <text:p text:style-name="P2152"><text:span text:style-name="T2153">A.KUBILIUS.<text:s/></text:span><text:span text:style-name="T2154">Gerbiamasis Kunčinai, aš noriu jums paminėti, kad Seimo statuto 157 straipsnio 7 punkte sakoma, jog įstaty</text:span><text:span text:style-name="T2155">mo projekto svarstymo pabaigoje yra baigiamasis pagrindinio pranešėjo ir alternatyvių projektų iniciatorių atstovų žodis. Pagrindinis pranešėjas šiuo klausimu buvo ir tebėra ponas J.Bernatonis. Aš suprantu, kad jūsų santykiai po LDDP tarybos posėdžio šiek<text:s/></text:span><text:span text:style-name="T2156">tiek pašlijo, nes ponas A.Kunčinas užėmė pono J.Bernatonio vietą prezidiume... (</text:span><text:span text:style-name="T2157">Balsas salėje</text:span><text:span text:style-name="T2158">) Na, aš nežinau, "Dieną" paskaitai, tai gal... na, aš atsiprašau, pone Kunčinai... (</text:span><text:span text:style-name="T2159">Balsas salėje</text:span><text:span text:style-name="T2160">) Man atrodo, elkimės...</text:span></text:p>
      <text:p text:style-name="P2161"><text:span text:style-name="T2162">PIRMININKAS.<text:s/></text:span><text:span text:style-name="T2163">Gerbiamasis pranešėjau, ner</text:span><text:span text:style-name="T2164">eaguokit į replikas iš vietų.</text:span></text:p>
      <text:p text:style-name="P2165"><text:span text:style-name="T2166">A.KUBILIUS.<text:s/></text:span><text:span text:style-name="T2167">... taip, kaip susitarėm, gerai, pone Kunčinai? Tai svarbiausia šioje situacijoje.</text:span></text:p>
      <text:p text:style-name="P2168"><text:span text:style-name="T2169">PIRMININKAS.<text:s/></text:span><text:span text:style-name="T2170">Gerbiamieji Seimo nariai, prašau nereplikuoti. Aš noriu paprašyti gerbiamosios opozicijos neminėti taip dažnai mano pa</text:span><text:span text:style-name="T2171">vardės, nes per daug išreklamuosit, vėl išrinks į Seimą ir turėsit bėdos. (</text:span><text:span text:style-name="T2172">Balsas salėje</text:span><text:span text:style-name="T2173">) Seimo narys A.Bendinskas.</text:span></text:p>
      <text:p text:style-name="P2174"><text:span text:style-name="T2175">A.KUBILIUS.<text:s/></text:span><text:span text:style-name="T2176">Aš vis dar tikiuosi, kad jūs būsit išrinktas į prezidiumą. Todėl taip stengiuosi jūsų pavardę minėti.</text:span></text:p>
      <text:p text:style-name="P2177"><text:span text:style-name="T2178">A.BENDINSKAS.</text:span><text:span text:style-name="T2179"><text:s/>Aš norėčiau<text:s/></text:span><text:span text:style-name="T2180">pasiūlyti gerbiamajam A.Kubiliui vieną kartą susiprasti. Aišku, jis jaunas vyras, energingas vyras ir jam į viską nusispjauti. Bet jis imasi Konstitucinio Teismo sprendimų iniciatoriaus ir net teisėjo. Jūs gi sakote, kad yra konstituciniai pažeidimai. Pone</text:span><text:span text:style-name="T2181"><text:s/>Kubiliau, jūs puikiai žinot kelią į Konstitucinį Teismą. Ne vieną kartą ten žygiavot su trimitais ir ne vieną kartą grįžot nuleidę uodegas. Todėl aš jums pasakyčiau, kad norėdamas savo žodžius patvirtinti, jog yra konstituciniai pažeidimai, kreipkitės į K</text:span><text:span text:style-name="T2182">onstitucinį Teismą.<text:s/></text:span></text:p>
      <text:p text:style-name="P2183">Dabar toliau. Aš jums galiu duoti ir receptą. Labai paprastas dalykas. Su šiuo Seimu jau treji metai jūs nesusidorojat. Dabar jums lieka vienas vienintelis kelias - paskelbti priešlaikinius Seimo rinkimus. O tam reikia labai nedaug, tai yra neskausminga ir net pinigų nekainuoja. Surinkit 85 Seimo narių parašus ir Seimas pats save paleidžia. Ir visos šitos jūsų gražbylystės, net ir mano, nebus niekam reikalingos, ir žmonės supras, kad jūs dirbat tikrai konstruktyviai, kaip ir priklauso konstruktyviai opozicijai.</text:p>
      <text:p text:style-name="P2184"><text:span text:style-name="T2185">A.KUBILIUS.<text:s/></text:span><text:span text:style-name="T2186">Gerbiamasis Bendinskai, aš manau, kad jūsų gražbylystės tikrai yra nelabai reikalingos, ir aš noriu pastebėti, kad skirtingai nuo jūsų aš jokių uodegų neturiu, bent nepamenu, kad turėčiau. Manyčiau, gerbiamasis Bendins</text:span><text:span text:style-name="T2187">kai, kad mes su jumis galim susitarti. Kada prasideda Konstitucijos pažeidimas? Jeigu Konstitucijos pažeidimo nėra, kai Seime yra tik 139 Seimo nariai, tai mes galime surengti tam tikras turgaus derybas ir susitarti, kad, pavyzdžiui, Konstitucijos pažeidim</text:span><text:span text:style-name="T2188">as prasideda tada, kai Seime lieka tiktai, na, kokie 30 Seimo narių.</text:span></text:p>
      <text:p text:style-name="P2189"><text:span text:style-name="T2190">PIRMININKAS.<text:s/></text:span><text:span text:style-name="T2191">Gerbiamieji Seimo nariai, nereplikuokit iš vietų. Dėl vedimo tvarkos gerbiamasis Seimo narys L.Alesionka.</text:span></text:p>
      <text:p text:style-name="P2192"><text:span text:style-name="T2193">L.ALESIONKA.<text:s/></text:span><text:span text:style-name="T2194">Gerbiamasis pirmininke, atleiskit, bet dėl to, kaip vyk</text:span><text:span text:style-name="T2195">sta posėdis šiandien Seime, aš negaliu susikaupti ir aš negaliu apsispręsti normaliai balsuoti. Kur tai matyta ir kaip jūs, atleiskit, pirmininkaujat, jeigu pranešėjas vietoj to, kad kalbėtų apie projekto esmę, ginčijasi su A.Kunčinu, kuris iš jų geriau sk</text:span><text:span text:style-name="T2196">aito "Dieną"! Neįtikėtina, klausykit, kai visa opozicija, kuriai turėtų būti brangi kiekviena šios darbotvarkės minutė, staiga paniškai pareiškia, kad atėjęs vienas A.Terleckas baigia juos visus sugriauti. Dovanokit, taigi žmonės klauso ir klauso žmonės, k</text:span><text:span text:style-name="T2197">uriems šiandien sunku gyventi. Ir klauso, kaip išsidirbinėja Seimas. Na, negi mes visiškai praradom gėdą? Aš labai atsiprašau, imkit, jūs mokat paimti Seimą į rankas, kai pirmininkaujat principingai, užbaikim šiuos "cirkus" ir apsispręskim dėl teikiamo pro</text:span><text:span text:style-name="T2198">jekto. Aš atsiprašau už toną, Seimo nariai, bet taip dirbti negalima.</text:span></text:p>
      <text:p text:style-name="P2199"><text:span text:style-name="T2200">PIRMININKAS.<text:s/></text:span><text:span text:style-name="T2201">Pastaba teisinga. Dabar Seimo narys A.Vaišnoras. Tik dėl vedimo tvarkos. Neapgaudinėkit. Ir po to balsuosim.</text:span></text:p>
      <text:p text:style-name="P2202"><text:span text:style-name="T2203">A.VAIŠNORAS.<text:s/></text:span><text:span text:style-name="T2204">Nieko aš nenoriu apgaudinėti ir niekad neapgaudinėj</text:span><text:span text:style-name="T2205">u. Aš manau, kad mano kolega Seimo narys, prieš tai kalbėjęs ponas L.Alesionka, trokšta tvirtos stalininės rankos, bet pas mus, kaip sakė mūsų Seimo Pirmininkas, yra demokratija, ir kiekvienas žmogus turi teisę pareikšti savo nuomonę. Tiktai aš noriu pasak</text:span><text:span text:style-name="T2206">yti, pone posėdžio pirmininke, kad kai buvo svarstomas klausimas, kurio pateikėjas buvo profesorius V.Landsbergis, jis buvo pavedęs man atstovauti šiam klausimui, ir aš į jus kreipiausi tai sakydamas, bet jūs neleidot man išeiti į tribūną ir atstovauti šio</text:span><text:span text:style-name="T2207"><text:s/>įstatymo projekto pateikimui. O paskui ateina A.Kunčinas ir sako, kad nebuvo kam pateikti. Tai man labai nepatogu už jus, pasakyčiau, ir už poną A.Kunčiną.</text:span></text:p>
      <text:p text:style-name="P2208"><text:span text:style-name="T2209">PIRMININKAS.<text:s/></text:span><text:span text:style-name="T2210">Gal galėtumėt išsiaiškinti tarpusavyje. Dar du Seimo nariai norėtų paklausti. Seimo na</text:span><text:span text:style-name="T2211">rys A.Endriukaitis.</text:span></text:p>
      <text:p text:style-name="P2212"><text:span text:style-name="T2213">A.ENDRIUKAITIS.</text:span><text:span text:style-name="T2214"><text:s/>Aš, jeigu leisite, motyvuosiu paskui.</text:span></text:p>
      <text:p text:style-name="P2215"><text:span text:style-name="T2216">PIRMININKAS.<text:s/></text:span><text:span text:style-name="T2217">Seimo narys G.Paviržis.</text:span></text:p>
      <text:p text:style-name="P2218"><text:span text:style-name="T2219">G.A.PAVIRŽIS.<text:s/></text:span><text:span text:style-name="T2220">Gerbiamasis kolega, na, jūs, kaip savo frakcijos seniūnas, labai dažnai reikalaujate iš esmės priešlaikinių rinkimų. Dabar jau kalb</text:span><text:span text:style-name="T2221">at apie paankstintus rinkimus. Na, suprantama, jeigu šitaip būtų, tai tada naujo Seimo nario rinkimas savaime atpuola, kadangi tiesiog laikas neleistų to padaryti. Kitu atveju, jūs šiandien stovite tribūnoje ir kalbate, kad reikia nepažeidinėti Konstitucij</text:span><text:span text:style-name="T2222">os nuostatos ir rinkti dar vieną narį. Aš žiūriu į tamstą, na, rimtas vyras, bet sakykit, kada jūs esat nuoširdus - pirmu ar antru atveju?</text:span></text:p>
      <text:p text:style-name="P2223"><text:span text:style-name="T2224">A.KUBILIUS.<text:s/></text:span><text:span text:style-name="T2225">Aš supratau, kad kolega G.Paviržis kartu su ponu A.Bendinsku pritaria paankstintiems rinkimams ir pradės<text:s/></text:span><text:span text:style-name="T2226">rinkti parašus. Viskas gerai. Mes dėl to susitarėm. Bet aš dar kartą noriu pasakyti, kad Seimas šiandien yra veikiantis. Seime yra 139 Seimo nariai ir bet kada, kada įvyktų rinkimai, vis tiek 139 narių Seimas yra nekonstitucinis. (</text:span><text:span text:style-name="T2227">Balsai salėje</text:span><text:span text:style-name="T2228">)</text:span></text:p>
      <text:p text:style-name="P2229"><text:span text:style-name="T2230">PIRMININKA</text:span><text:span text:style-name="T2231">S.<text:s/></text:span><text:span text:style-name="T2232">Seimo narys A.Endriukaitis dėl balsavimo motyvų. Dėkoju gerbiamajam pranešėjui.</text:span></text:p>
      <text:p text:style-name="P2233"><text:span text:style-name="T2234">A.KUBILIUS.<text:s/></text:span><text:span text:style-name="T2235">Ačiū.</text:span></text:p>
      <text:p text:style-name="P2236"><text:span text:style-name="T2237">A.ENDRIUKAITIS.</text:span><text:span text:style-name="T2238"><text:s/>Aš turėčiau du pasakymus.<text:s/></text:span></text:p>
      <text:p text:style-name="P2239">Pirmas. Juridinio skyriaus išvada.</text:p>
      <text:p text:style-name="P2240"><text:span text:style-name="T2241">PIRMININKAS.<text:s/></text:span><text:span text:style-name="T2242">Skaitė pranešėjas, gerbiamasis.</text:span></text:p>
      <text:p text:style-name="P2243"><text:span text:style-name="T2244">A.ENDRIUKAITIS.</text:span><text:span text:style-name="T2245"><text:s/>Taip. Irgi apie<text:s/></text:span><text:span text:style-name="T2246">tai kalba, todėl būtų mūsų pagrindinis argumentas.</text:span></text:p>
      <text:p text:style-name="P2247">Antra. Tai, kad yra baimės problema. Vyrai bijo, tai yra bailių problema, bijo pasigalynėti, rinktis ir varžytis.</text:p>
      <text:p text:style-name="P2248">Trečias klausimas. Aš manyčiau, kad šioje situacijoje ponas E.Bičkauskas ir ponas A.Sakalas<text:s/>turėtų aiškiai apsibrėžti, atsiriboti ir išeiti iš valdybos narių vien todėl, kad tai yra nekonstitucinis darbas. Jeigu jie turi tokios drąsos, lygiai tokios pat, kaip ir jūs. Ačiū.</text:p>
      <text:p text:style-name="P2249"><text:span text:style-name="T2250">PIRMININKAS.<text:s/></text:span><text:span text:style-name="T2251">Gerbiamieji Seimo nariai, dabar mums reikėtų apsispręsti, ar</text:span><text:span text:style-name="T2252"><text:s/>pritariam šiam nutarimui po pateikimo ir ar pradedame jo svarstymo procedūrą. Ar galime bendru sutarimu? Ne, yra prieštaraujančių. Prašom registruotis. (</text:span><text:span text:style-name="T2253">Balsai salėje</text:span><text:span text:style-name="T2254">)</text:span></text:p>
      <text:p text:style-name="P2255">Gerbiamieji Seimo nariai, prašom nereplikuoti. Posėdyje dalyvauja 42 Seimo nariai. Ką domina, kas užsiregistravo, galite paimti sąrašą iš kompiuterio. Dabar prašysiu kalbėti dėl balsavimo motyvų. Vienas - už, vienas - prieš. "Už" jau kalbėjo, "prieš" dar niekas nekalbėjo. Gerbiamieji Seimo nariai, aš suprantu, kad labai sunku yra dirbti, kai<text:s/>opozicija suplanuoja 5 valandų posėdį be pertraukos. Tačiau pakentėkite. Jau baigiame priešpaskutinį klausimą. Seimo narys A.Albertynas.</text:p>
      <text:p text:style-name="P2256"><text:span text:style-name="T2257">A.ALBERTYNAS.<text:s/></text:span><text:span text:style-name="T2258">Konstitucijos 55 straipsnyje rašoma: "Seimas laikomas išrinktu, kai yra išrinkta ne mažiau kaip trys pen</text:span><text:span text:style-name="T2259">ktadaliai Seimo narių". Ir jokia Konstitucija nepažeista. Seimas yra darbingas ir jokių papildomų narių nereikia rinkti vadovaujantis Konstitucija. Ačiū.</text:span></text:p>
      <text:p text:style-name="P2260"><text:span text:style-name="T2261">PIRMININKAS.<text:s/></text:span><text:span text:style-name="T2262">Dėkoju Seimo nariams už kalbas dėl balsavimo motyvų. Kas už tai, kad būtų pritarta pateik</text:span><text:span text:style-name="T2263">imui ir pradėta svarstymo procedūra, prašom balsuoti. (</text:span><text:span text:style-name="T2264">Balsai salėje</text:span><text:span text:style-name="T2265">) Už - 18, prieš - 19, susilaikė 4. Dėl vedimo tvarkos gerbiamasis Seimo narys A.Kunčinas.<text:s/></text:span></text:p>
      <text:p text:style-name="P2266"><text:span text:style-name="T2267">A.KUNČINAS.<text:s/></text:span><text:span text:style-name="T2268">Iš viršaus pažiūrėjau, kaip balsavo. Balsavimą galima parodyti? (</text:span><text:span text:style-name="T2269">Balsai salėje</text:span><text:span text:style-name="T2270">)</text:span></text:p>
      <text:p text:style-name="P2271"><text:span text:style-name="T2272">PIRM</text:span><text:span text:style-name="T2273">ININKAS.<text:s/></text:span><text:span text:style-name="T2274">Gerbiamasis Seimo nary, balsavimo rezultatus galima sužinoti, paimti iš kompiuterio. Kadangi tai nevardinis balsavimas, posėdžio pirmininkas neprivalo skelbti rezultatų, kas kaip balsavo.</text:span></text:p>
      <text:p text:style-name="P2275">Gerbiamieji Seimo nariai, ar yra siūlymų? Kadangi mes nepritarėm, ar yra siūlymų atmesti šį projektą, ar galime siūlyti grąžinti autoriams tobulinti? Nėra siūlymų grąžinti tobulinti? Yra, taip. Aš prašau kalbėti dėl balsavimo motyvų. Vienas gali sakyti, kad projektas būtų atmestas, vienas - kad būtų tobulinamas. Seimo narys A.Bendinskas.</text:p>
      <text:p text:style-name="P2276"><text:span text:style-name="T2277">A.BENDINSKAS.</text:span><text:span text:style-name="T2278"><text:s/>Šis pasiūlymas visai yra išgalvotas, apverstas ir jis neatitinka Konstitucijos. Ten aiškiai pasakyta, kad visiškai pakanka trijų penktadalių išrinktų Seimo narių ir Seimas yra darbingas, ir nepažeista Konstitucija. O<text:s/></text:span><text:span text:style-name="T2279">gerbiamojo A.Kubiliaus sugalvota ši ekvilibristika nieko daugiau neduoda, kaip tik žmonėms pasidžiaugti, kad mes, Seimas, labai gražiai dirbam.</text:span></text:p>
      <text:p text:style-name="P2280"><text:span text:style-name="T2281">PIRMININKAS.<text:s/></text:span><text:span text:style-name="T2282">Vienas Seimo narys galėtų kalbėti dėl to, kad būtų tobulinamas projektas. O po to dėl vedimo tvarko</text:span><text:span text:style-name="T2283">s kalbės Seimo narys K.Skrebys. Seimo nary Alesionka, jūs už tobulinimą?</text:span></text:p>
      <text:p text:style-name="P2284"><text:span text:style-name="T2285">L.ALESIONKA.<text:s/></text:span><text:span text:style-name="T2286">Gerbiamasis posėdžio pirmininke, ką gi čia tobulinsi, jeigu akivaizdžiai matyti, kad tas projektas...</text:span></text:p>
      <text:p text:style-name="P2287"><text:span text:style-name="T2288">PIRMININKAS.<text:s/></text:span><text:span text:style-name="T2289">Ačiū. Seimo narys A.Kubilius. Jūs siūlote tobulinti?<text:s/></text:span></text:p>
      <text:p text:style-name="P2290"><text:span text:style-name="T2291">A</text:span><text:span text:style-name="T2292">.KUBILIUS.<text:s/></text:span><text:span text:style-name="T2293">Gerbiamasis posėdžio pirmininke, be abejo, aš siūlau šį nutarimą tobulinti, pavyzdžiui, numatant konkrečiai ir Seimo vadovybės atsakomybės, ir bausmės, kuri bus jiems pritaikyta, laipsnį. Bet aš noriu pasakyti, kad man keista, kai kolega A.Bendi</text:span><text:span text:style-name="T2294">nskas čia, salėje, imasi Konstitucinio Teismo funkcijų, o ponas L.Alesionka nežino Statuto ir, kai reikia kalbėti už nutarimą, jis pradeda kalbėti prieš. Gerbiamasis posėdžio pirmininke, aš siūlyčiau, kad jūs organizuotumėte pagaliau seminarą savo partijos</text:span><text:span text:style-name="T2295"><text:s/>draugams.</text:span></text:p>
      <text:p text:style-name="P2296"><text:span text:style-name="T2297">PIRMININKAS.<text:s/></text:span><text:span text:style-name="T2298">Deja, dažnai ir jūs bandote apgauti posėdžio pirmininką kalbėdamas dėl balsavimo motyvų. Dėl vedimo tvarkos Seimo narys K.Skrebys.</text:span></text:p>
      <text:p text:style-name="P2299"><text:span text:style-name="T2300">K.SKREBYS.<text:s/></text:span><text:span text:style-name="T2301">Aš puikiai suprantu, dėl ko ponas A.Kunčinas reikalavo balsavusių sąrašo. Aš sutinku sumok</text:span><text:span text:style-name="T2302">ėti 100 Lt tam Seimo nariui, kuris šioje salėje parodys Č.Juršėną, kuris susilaikė.<text:s/></text:span></text:p>
      <text:p text:style-name="P2303"><text:span text:style-name="T2304">PIRMININKAS.<text:s/></text:span><text:span text:style-name="T2305">Aiškinu, dar kartą aiškinu gerbiamiesiems Seimo nariams, kad Seimo nario Č.Juršėno balsavimo pultas yra posėdžio pirmininko vietoje. Kadangi aš taip pat turiu</text:span><text:span text:style-name="T2306"><text:s/>teisę, kaip ir Seimo narys Č.Juršėnas, išreikšti savo nuomonę, kol kas niekas iš manęs tos teisės neatėmė, nors tam tikri menami Konstitucijos pažeidimai buvo pareikšti, todėl aš balsavau šiuo pultu. Jeigu yra kokių nors problemų šiuo klausimu, tai aš pra</text:span><text:span text:style-name="T2307">šyčiau pakeisti salėje aparatūrą taip, kad galima būtų čia registruoti visų posėdžio pirmininkų pavardes. Aš primenu gerbiamajai opozicijai, kad siūliau, jog į biudžetą prieš dvejus metus būtų įtrauktos lėšos, leidžiančios pakeisti mūsų balsavimo aparatūrą</text:span><text:span text:style-name="T2308">. Deja, tos lėšos buvo nubrauktos ir mes turime vargti su ta balsavimo aparatūra, kuri yra.</text:span></text:p>
      <text:p text:style-name="P2309">Dėl vedimo tvarkos Seimo narys A.Kubilius.</text:p>
      <text:p text:style-name="P2310"><text:span text:style-name="T2311">A.KUBILIUS.<text:s/></text:span><text:span text:style-name="T2312">Gerbiamasis posėdžio pirmininke, iš tikrųjų aš esu labai susirūpinęs, nes esu įsitikinęs, kad ponas Č.Juršėna</text:span><text:span text:style-name="T2313">s, kitaip nei jūs, būtų balsavęs už. Tai yra esminis pažeidimas ir todėl aš reikalauju perbalsuoti.</text:span></text:p>
      <text:p text:style-name="P2314"><text:span text:style-name="T2315">PIRMININKAS.<text:s/></text:span><text:span text:style-name="T2316">Deja, perbalsuoti aš negaliu teikti. Seimo narys A.Kunčinas.</text:span></text:p>
      <text:p text:style-name="P2317"><text:span text:style-name="T2318">A.KUNČINAS.<text:s/></text:span><text:span text:style-name="T2319">Aš norėčiau pasakyti, kad ponas K.Skrebys, būdamas garbingas, turėtų i</text:span><text:span text:style-name="T2320">š karto nešti 100 Lt ir atiduoti. O aš noriu paklausti ko kito. Įregistruotas opozicijos lyderis G.Vagnorius, tačiau jo paties nėra, todėl tą darbą galėjo atlikti tik šventa dvasia. Kadangi aš esu agnostikas, tai aiškiai mačiau, kad tą juodą darbą atliko m</text:span><text:span text:style-name="T2321">ano bičiulio A.Vaišnoro ranka. Aš prašyčiau... jei jis, būdamas garbingas vyras, atsiprašys, aš to Etikos ir procedūrų komisijai neperduosiu. Tačiau jeigu jis elgsis negarbingai, aš kreipsiuosi į Etikos ir procedūrų komisiją kaip dėl labai šiurkštaus Seimo</text:span><text:span text:style-name="T2322"><text:s/>nario etikos pažeidimo. (</text:span><text:span text:style-name="T2323">Balsai salėje</text:span><text:span text:style-name="T2324">)</text:span></text:p>
      <text:p text:style-name="P2325"><text:span text:style-name="T2326">PIRMININKAS.<text:s/></text:span><text:span text:style-name="T2327">Gerbiamieji Seimo nariai, ką tik Seimo Pirmininkas pranešė, kad jis būtų balsavęs taip, kaip aš balsavau.<text:s/></text:span></text:p>
      <text:p text:style-name="P2328"><text:span text:style-name="T2329">Dabar, gerbiamieji Seimo nariai, aš prašysiu balsuoti, kadangi buvo kalbėta dėl balsavimo motyv</text:span><text:span text:style-name="T2330">ų. Po balsavimo galėsite pasakyti replikas. Žodis dėl vedimo tvarkos nebus suteikiamas. Prašau dar kartą registruotis. Prašom registruotis. Gerbiamuosius Seimo narius perspėju, kad aš vėl registruojuosi už Seimo narį Č.Juršėną, kadangi negaliu nueiti regis</text:span><text:span text:style-name="T2331">truotis už Seimo narį J.Bernatonį. Posėdyje dalyvauja 32 Seimo nariai. Gerbiamieji Seimo nariai, kas už tai, kad būtų šis projektas tobulinamas, spaus mygtuką "už", kas už tai, kad būtų šis projektas atmestas, spaus mygtuką "prieš". Susilaikę skaičiuojami<text:s/></text:span><text:span text:style-name="T2332">nebus, nes balsavimas alternatyvus. Balsavimas pradėtas. Už - 14, prieš - 15. Taigi pasirinktas atmetimo variantas. (</text:span><text:span text:style-name="T2333">Balsai salėje</text:span><text:span text:style-name="T2334">) Dėl vedimo tvarkos Seimo narys A.Vaišnoras.</text:span></text:p>
      <text:p text:style-name="P2335"><text:span text:style-name="T2336">A.VAIŠNORAS.<text:s/></text:span><text:span text:style-name="T2337">Aš norėjau pasakyti ačiū, žinoma, kad visi balsavo, bet į pono Seim</text:span><text:span text:style-name="T2338">o nario A.Kunčino pastabą galiu atsakyti labai paprastai. Dar kartą siūlau paskirti šiek tiek lėšų mūsų registracijos ir balsavimo instaliacijai. Pavyzdžiui, aš iš tikrųjų matau žmones, kurių nėra, bet jie ten pažymėti kaip registruoti.<text:s/></text:span></text:p>
      <text:p text:style-name="P2339"><text:span text:style-name="T2340">PIRMININKAS.<text:s/></text:span><text:span text:style-name="T2341">Gerbi</text:span><text:span text:style-name="T2342">amieji Seimo nariai, ar galime dar svarstyti rezervinį klausimą? Ar sutiktumėte pratęsti posėdį? (</text:span><text:span text:style-name="T2343">Balsai salėje</text:span><text:span text:style-name="T2344">) Nesutinkate, taip? Turiu omenyje rezervinį 4 klausimą, gerbiamieji Seimo nariai. Ar sutiktumėte? Ne. Posėdis baigtas, kadangi nepavyko susitart</text:span><text:span text:style-name="T2345">i dėl rezervinio klausimo svarstymo. Kitas posėdis įvyks antradienį, 10.00 val. Seniūnų sueigos posėdis pirmadienį, 9.30 val.</text:span></text:p>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pirmasis posėdis </dc:title>
    <dc:description/>
    <dc:subject/>
    <meta:initial-creator>Seimas</meta:initial-creator>
    <dc:creator>adlibuser</dc:creator>
    <meta:creation-date>2017-04-14T06:39:00Z</meta:creation-date>
    <dc:date>2017-04-14T06:39:00Z</dc:date>
    <meta:template xlink:href="Normal.dotm" xlink:type="simple"/>
    <meta:editing-cycles>2</meta:editing-cycles>
    <meta:editing-duration>PT0S</meta:editing-duration>
    <meta:document-statistic meta:page-count="2" meta:paragraph-count="798" meta:word-count="29120" meta:character-count="214113" meta:row-count="2654" meta:non-whitespace-character-count="185791"/>
  </office:meta>
</office:document-meta>
</file>