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298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5" style:parent-style-name="Normal" style:family="paragraph">
      <style:paragraph-properties fo:keep-with-next="always" fo:margin-top="0.0833in" fo:margin-bottom="0.0833in"/>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8" style:family="table-column">
      <style:table-column-properties style:column-width="0.5673in" style:use-optimal-column-width="false"/>
    </style:style>
    <style:style style:name="TableColumn9" style:family="table-column">
      <style:table-column-properties style:column-width="6.5951in" style:use-optimal-column-width="false"/>
    </style:style>
    <style:style style:name="Table7" style:family="table">
      <style:table-properties style:width="7.1625in" fo:margin-left="0in" table:align="left"/>
    </style:style>
    <style:style style:name="TableRow10" style:family="table-row">
      <style:table-row-properties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end" fo:margin-left="0.1298in" fo:margin-right="-0.0201in">
        <style:tab-stops/>
      </style:paragraph-properties>
      <style:text-properties style:font-name="Times New Roman" fo:color="#000000" fo:language="lt" fo:country="L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margin-left="0.0576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5" style:parent-style-name="Normal" style:family="paragraph">
      <style:paragraph-properties fo:margin-left="0.0576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paragraph-properties fo:margin-left="0.0576in" fo:text-indent="0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1298in" fo:margin-right="-0.0201in" fo:text-indent="0in">
        <style:tab-stops/>
      </style:paragraph-properties>
      <style:text-properties style:font-name="Times New Roman" fo:color="#000000"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576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fo:margin-left="0.1298in" fo:margin-right="-0.0201in" fo:text-indent="0in">
        <style:tab-stops/>
      </style:paragraph-properties>
      <style:text-properties style:font-name="Times New Roman" fo:color="#000000" fo:language="lt" fo:country="L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margin-left="0.0576in">
        <style:tab-stops/>
      </style:paragraph-properties>
    </style:style>
    <style:style style:name="T28" style:parent-style-name="Hyperlink" style:family="text">
      <style:text-properties style:font-name="Times New Roman" fo:language="lt" fo:country="LT"/>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Normal" style:list-style-name="LFO1" style:family="paragraph">
      <style:paragraph-properties fo:text-align="end" fo:margin-left="0.1298in" fo:margin-right="-0.0201in" fo:text-indent="0in">
        <style:tab-stops/>
      </style:paragraph-properties>
      <style:text-properties style:font-name="Times New Roman" fo:color="#000000" fo:language="lt" fo:country="LT"/>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margin-left="0.0576in">
        <style:tab-stops/>
      </style:paragraph-properties>
    </style:style>
    <style:style style:name="T35" style:parent-style-name="Hyperlink" style:family="text">
      <style:text-properties style:font-name="Times New Roman" fo:language="lt" fo:country="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list-style-name="LFO1" style:family="paragraph">
      <style:paragraph-properties fo:text-align="end" fo:margin-left="0.1298in" fo:margin-right="-0.0201in" fo:text-indent="0in">
        <style:tab-stops/>
      </style:paragraph-properties>
      <style:text-properties style:font-name="Times New Roman" fo:color="#000000" fo:language="lt" fo:country="LT"/>
    </style:style>
    <style:style style:name="TableCell39" style:family="table-cell">
      <style:table-cell-properties fo:border="none" fo:padding-top="0in" fo:padding-left="0.075in" fo:padding-bottom="0in" fo:padding-right="0.075in"/>
    </style:style>
    <style:style style:name="P40" style:parent-style-name="Bodytext" style:family="paragraph">
      <style:paragraph-properties fo:text-align="start" fo:margin-left="0.0576in" fo:text-indent="0in">
        <style:tab-stops/>
      </style:paragraph-properties>
    </style:style>
    <style:style style:name="T41" style:parent-style-name="Hyperlink" style:family="text">
      <style:text-properties style:font-name="Times New Roman" fo:language="lt" fo:country="LT"/>
    </style:style>
    <style:style style:name="T42" style:parent-style-name="Hyperlink" style:family="text">
      <style:text-properties style:font-name="Times New Roman" fo:language="lt" fo:country="L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list-style-name="LFO1" style:family="paragraph">
      <style:paragraph-properties fo:text-align="end" fo:margin-left="0.1298in" fo:margin-right="-0.0201in" fo:text-indent="0in">
        <style:tab-stops/>
      </style:paragraph-properties>
      <style:text-properties style:font-name="Times New Roman" fo:color="#000000" fo:language="lt" fo:country="LT"/>
    </style:style>
    <style:style style:name="TableCell46" style:family="table-cell">
      <style:table-cell-properties fo:border="none" fo:padding-top="0in" fo:padding-left="0.075in" fo:padding-bottom="0in" fo:padding-right="0.075in"/>
    </style:style>
    <style:style style:name="P47" style:parent-style-name="Bodytext" style:family="paragraph">
      <style:paragraph-properties fo:margin-left="0.0576in" fo:text-indent="0in">
        <style:tab-stops/>
      </style:paragraph-properties>
    </style:style>
    <style:style style:name="T48" style:parent-style-name="Hyperlink" style:family="text">
      <style:text-properties style:font-name="Times New Roman" fo:language="lt" fo:country="LT"/>
    </style:style>
    <style:style style:name="T49" style:parent-style-name="Hyperlink" style:family="text">
      <style:text-properties style:font-name="Times New Roman" fo:language="lt" fo:country="L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list-style-name="LFO1" style:family="paragraph">
      <style:paragraph-properties fo:text-align="end" fo:margin-left="0.1298in" fo:margin-right="-0.0201in" fo:text-indent="0in">
        <style:tab-stops/>
      </style:paragraph-properties>
      <style:text-properties style:font-name="Times New Roman" fo:color="#000000" fo:language="lt" fo:country="LT"/>
    </style:style>
    <style:style style:name="TableCell53" style:family="table-cell">
      <style:table-cell-properties fo:border="none" fo:padding-top="0in" fo:padding-left="0.075in" fo:padding-bottom="0in" fo:padding-right="0.075in"/>
    </style:style>
    <style:style style:name="P54" style:parent-style-name="Bodytext" style:family="paragraph">
      <style:paragraph-properties fo:margin-left="0.0576in" fo:text-indent="0in">
        <style:tab-stops/>
      </style:paragraph-properties>
    </style:style>
    <style:style style:name="T55" style:parent-style-name="Hyperlink" style:family="text">
      <style:text-properties style:font-name="Times New Roman" fo:language="lt" fo:country="LT"/>
    </style:style>
    <style:style style:name="T56" style:parent-style-name="Hyperlink" style:family="text">
      <style:text-properties style:font-name="Times New Roman" fo:language="lt" fo:country="LT"/>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Normal" style:list-style-name="LFO1" style:family="paragraph">
      <style:paragraph-properties fo:text-align="end" fo:margin-left="0.1298in" fo:margin-right="-0.0201in" fo:text-indent="0in">
        <style:tab-stops/>
      </style:paragraph-properties>
      <style:text-properties style:font-name="Times New Roman" fo:color="#000000" fo:language="lt" fo:country="LT"/>
    </style:style>
    <style:style style:name="TableCell60" style:family="table-cell">
      <style:table-cell-properties fo:border="none" fo:padding-top="0in" fo:padding-left="0.075in" fo:padding-bottom="0in" fo:padding-right="0.075in"/>
    </style:style>
    <style:style style:name="P61" style:parent-style-name="Bodytext" style:family="paragraph">
      <style:paragraph-properties fo:margin-left="0.0576in" fo:text-indent="0in">
        <style:tab-stops/>
      </style:paragraph-properties>
    </style:style>
    <style:style style:name="T62" style:parent-style-name="Hyperlink" style:family="text">
      <style:text-properties style:font-name="Times New Roman" fo:language="lt" fo:country="LT"/>
    </style:style>
    <style:style style:name="T63" style:parent-style-name="Hyperlink" style:family="text">
      <style:text-properties style:font-name="Times New Roman" fo:language="lt" fo:country="L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list-style-name="LFO1" style:family="paragraph">
      <style:paragraph-properties fo:text-align="end" fo:margin-left="0.1298in" fo:margin-right="-0.0201in" fo:text-indent="0in">
        <style:tab-stops/>
      </style:paragraph-properties>
      <style:text-properties style:font-name="Times New Roman" fo:color="#000000" fo:language="lt" fo:country="LT"/>
    </style:style>
    <style:style style:name="TableCell67" style:family="table-cell">
      <style:table-cell-properties fo:border="none" fo:padding-top="0in" fo:padding-left="0.075in" fo:padding-bottom="0in" fo:padding-right="0.075in"/>
    </style:style>
    <style:style style:name="P68" style:parent-style-name="Bodytext" style:family="paragraph">
      <style:paragraph-properties fo:margin-left="0.0576in" fo:text-indent="0in">
        <style:tab-stops/>
      </style:paragraph-properties>
    </style:style>
    <style:style style:name="T69" style:parent-style-name="Hyperlink" style:family="text">
      <style:text-properties style:font-name="Times New Roman" fo:language="lt" fo:country="LT"/>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list-style-name="LFO1" style:family="paragraph">
      <style:paragraph-properties fo:text-align="end" fo:margin-left="0.1298in" fo:margin-right="-0.0201in" fo:text-indent="0in">
        <style:tab-stops/>
      </style:paragraph-properties>
      <style:text-properties style:font-name="Times New Roman" fo:color="#000000" fo:language="lt" fo:country="LT"/>
    </style:style>
    <style:style style:name="TableCell73" style:family="table-cell">
      <style:table-cell-properties fo:border="none" fo:padding-top="0in" fo:padding-left="0.075in" fo:padding-bottom="0in" fo:padding-right="0.075in"/>
    </style:style>
    <style:style style:name="P74" style:parent-style-name="Bodytext" style:family="paragraph">
      <style:paragraph-properties fo:margin-left="0.0576in" fo:text-indent="0in">
        <style:tab-stops/>
      </style:paragraph-properties>
    </style:style>
    <style:style style:name="T75" style:parent-style-name="Hyperlink" style:family="text">
      <style:text-properties style:font-name="Times New Roman" fo:language="lt" fo:country="LT"/>
    </style:style>
    <style:style style:name="T76" style:parent-style-name="Hyperlink" style:family="text">
      <style:text-properties style:font-name="Times New Roman" fo:language="lt" fo:country="LT"/>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list-style-name="LFO1" style:family="paragraph">
      <style:paragraph-properties fo:text-align="end" fo:margin-left="0.1298in" fo:margin-right="-0.0201in" fo:text-indent="0in">
        <style:tab-stops/>
      </style:paragraph-properties>
      <style:text-properties style:font-name="Times New Roman" fo:color="#000000" fo:language="lt" fo:country="LT"/>
    </style:style>
    <style:style style:name="TableCell80" style:family="table-cell">
      <style:table-cell-properties fo:border="none" fo:padding-top="0in" fo:padding-left="0.075in" fo:padding-bottom="0in" fo:padding-right="0.075in"/>
    </style:style>
    <style:style style:name="P81" style:parent-style-name="Bodytext" style:family="paragraph">
      <style:paragraph-properties fo:text-align="start" fo:margin-left="0.0576in" fo:text-indent="0in">
        <style:tab-stops/>
      </style:paragraph-properties>
    </style:style>
    <style:style style:name="T82" style:parent-style-name="Hyperlink" style:family="text">
      <style:text-properties style:font-name="Times New Roman" fo:language="lt" fo:country="LT"/>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list-style-name="LFO1" style:family="paragraph">
      <style:paragraph-properties fo:text-align="end" fo:margin-left="0.1298in" fo:margin-right="-0.0201in" fo:text-indent="0in">
        <style:tab-stops/>
      </style:paragraph-properties>
      <style:text-properties style:font-name="Times New Roman" fo:color="#000000" fo:language="lt" fo:country="LT"/>
    </style:style>
    <style:style style:name="TableCell86" style:family="table-cell">
      <style:table-cell-properties fo:border="none" fo:padding-top="0in" fo:padding-left="0.075in" fo:padding-bottom="0in" fo:padding-right="0.075in"/>
    </style:style>
    <style:style style:name="P87" style:parent-style-name="Bodytext" style:family="paragraph">
      <style:paragraph-properties fo:text-align="start" fo:margin-left="0.0576in" fo:text-indent="0in">
        <style:tab-stops/>
      </style:paragraph-properties>
    </style:style>
    <style:style style:name="T88" style:parent-style-name="Hyperlink" style:family="text">
      <style:text-properties style:font-name="Times New Roman" fo:language="lt" fo:country="LT"/>
    </style:style>
    <style:style style:name="T89" style:parent-style-name="Hyperlink" style:family="text">
      <style:text-properties style:font-name="Times New Roman" fo:language="lt" fo:country="LT"/>
    </style:style>
    <style:style style:name="P90"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91" style:parent-style-name="Bodytext" style:family="paragraph">
      <style:paragraph-properties fo:text-align="start" fo:margin-left="0.625in" fo:text-indent="-0.0006in">
        <style:tab-stops/>
      </style:paragraph-properties>
      <style:text-properties style:font-name="Times New Roman" fo:language="lt" fo:country="LT"/>
    </style:style>
    <style:style style:name="P92" style:parent-style-name="Bodytext" style:family="paragraph">
      <style:paragraph-properties fo:text-align="start" fo:margin-left="0.625in" fo:text-indent="-0.0006in">
        <style:tab-stops/>
      </style:paragraph-properties>
      <style:text-properties style:font-name="Times New Roman" fo:language="lt" fo:country="LT"/>
    </style:style>
    <style:style style:name="P93" style:parent-style-name="Bodytext" style:family="paragraph">
      <style:paragraph-properties fo:keep-with-next="always" fo:break-before="page" fo:text-align="start" fo:margin-top="0.0833in" fo:margin-bottom="0.0833in" fo:margin-left="0.3701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94" style:parent-style-name="Bodytext" style:family="paragraph">
      <style:paragraph-properties fo:keep-with-next="always" fo:text-align="start" fo:margin-top="0.0833in" fo:margin-bottom="0.0833in" fo:margin-left="0.3701in" fo:text-indent="0in">
        <style:tab-stops/>
      </style:paragraph-properties>
      <style:text-properties style:font-name="Times New Roman" fo:language="lt" fo:country="LT"/>
    </style:style>
    <style:style style:name="P95" style:parent-style-name="Data" style:family="paragraph">
      <style:paragraph-properties fo:widows="2" fo:orphans="2" fo:margin-left="0.3937in" fo:text-indent="0in">
        <style:tab-stops/>
      </style:paragraph-properties>
    </style:style>
    <style:style style:name="T96" style:parent-style-name="Hyperlink" style:family="text">
      <style:text-properties style:font-name="Times New Roman" fo:font-size="10pt" style:font-size-asian="10pt" style:font-size-complex="10pt" fo:language="lt" fo:country="LT"/>
    </style:style>
    <style:style style:name="P97" style:parent-style-name="Bodytext" style:family="paragraph">
      <style:paragraph-properties fo:margin-left="0.3937in">
        <style:tab-stops/>
      </style:paragraph-properties>
      <style:text-properties style:font-name="Times New Roman" style:use-window-font-color="true" fo:language="lt" fo:country="LT"/>
    </style:style>
    <style:style style:name="P98" style:parent-style-name="Pirmininkauja" style:family="paragraph">
      <style:paragraph-properties fo:widows="2" fo:orphans="2" fo:margin-left="0.3937in">
        <style:tab-stops/>
      </style:paragraph-properties>
      <style:text-properties style:font-name="Times New Roman" fo:language="lt" fo:country="LT"/>
    </style:style>
    <style:style style:name="P99" style:parent-style-name="Bodytext" style:family="paragraph">
      <style:paragraph-properties fo:margin-left="0.3937in">
        <style:tab-stops/>
      </style:paragraph-properties>
      <style:text-properties style:font-name="Times New Roman" style:use-window-font-color="true" fo:language="lt" fo:country="LT"/>
    </style:style>
    <style:style style:name="P100" style:parent-style-name="Bodytext" style:family="paragraph">
      <style:paragraph-properties fo:margin-left="0.3937in">
        <style:tab-stops/>
      </style:paragraph-properties>
    </style:style>
    <style:style style:name="T10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2" style:parent-style-name="DefaultParagraphFont" style:family="text">
      <style:text-properties style:font-name="Times New Roman" style:use-window-font-color="true" fo:font-size="9.5pt" style:font-size-asian="9.5pt" style:font-size-complex="9.5pt" fo:language="lt" fo:country="LT"/>
    </style:style>
    <style:style style:name="P10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04" style:parent-style-name="Bodytext" style:family="paragraph">
      <style:paragraph-properties fo:margin-left="0.3937in">
        <style:tab-stops/>
      </style:paragraph-properties>
    </style:style>
    <style:style style:name="T105" style:parent-style-name="DefaultParagraphFont" style:family="text">
      <style:text-properties style:font-name="Times New Roman" style:use-window-font-color="true" fo:font-size="9.5pt" style:font-size-asian="9.5pt" style:font-size-complex="9.5pt" fo:language="lt" fo:country="LT"/>
    </style:style>
    <style:style style:name="T106" style:parent-style-name="DefaultParagraphFont" style:family="text">
      <style:text-properties style:font-name="Times New Roman" style:use-window-font-color="true" fo:font-size="9.5pt" style:font-size-asian="9.5pt" style:font-size-complex="9.5pt" fo:language="lt" fo:country="LT"/>
    </style:style>
    <style:style style:name="T107"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08" style:parent-style-name="DefaultParagraphFont" style:family="text">
      <style:text-properties style:font-name="Times New Roman" style:use-window-font-color="true" fo:font-size="9.5pt" style:font-size-asian="9.5pt" style:font-size-complex="9.5pt" fo:language="lt" fo:country="LT"/>
    </style:style>
    <style:style style:name="P10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10"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111" style:parent-style-name="Pirmininkauja" style:family="paragraph">
      <style:paragraph-properties fo:keep-with-next="always" fo:widows="2" fo:orphans="2" fo:break-before="page" fo:margin-top="0.0833in" fo:margin-bottom="0.0833in" fo:margin-left="0.375in" fo:margin-right="0in" fo:text-indent="0in">
        <style:tab-stops/>
      </style:paragraph-properties>
    </style:style>
    <style:style style:name="T112" style:parent-style-name="DefaultParagraphFont" style:family="text">
      <style:text-properties style:font-name="Times New Roman" fo:font-weight="bold" style:font-weight-asian="bold" style:font-weight-complex="bold" fo:font-style="normal" style:font-style-asian="normal" style:font-style-complex="normal" fo:font-size="12pt" style:font-size-asian="12pt" style:font-size-complex="12pt" fo:language="lt" fo:country="LT"/>
    </style:style>
    <style:style style:name="P113" style:parent-style-name="Bodytext" style:family="paragraph">
      <style:paragraph-properties fo:keep-with-next="always" fo:text-indent="0.2in"/>
      <style:text-properties style:font-name="Times New Roman" fo:language="lt" fo:country="LT"/>
    </style:style>
    <style:style style:name="P114" style:parent-style-name="Data" style:family="paragraph">
      <style:paragraph-properties fo:widows="2" fo:orphans="2" fo:margin-left="0.3937in" fo:text-indent="0in">
        <style:tab-stops/>
      </style:paragraph-properties>
    </style:style>
    <style:style style:name="T115" style:parent-style-name="Hyperlink" style:family="text">
      <style:text-properties style:font-name="Times New Roman" fo:font-size="10pt" style:font-size-asian="10pt" style:font-size-complex="10pt" fo:language="lt" fo:country="LT"/>
    </style:style>
    <style:style style:name="P116" style:parent-style-name="Bodytext" style:family="paragraph">
      <style:paragraph-properties fo:margin-left="0.3937in">
        <style:tab-stops/>
      </style:paragraph-properties>
      <style:text-properties style:font-name="Times New Roman" style:use-window-font-color="true" fo:language="lt" fo:country="LT"/>
    </style:style>
    <style:style style:name="P11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18" style:parent-style-name="Bodytext" style:family="paragraph">
      <style:paragraph-properties fo:margin-left="0.3937in">
        <style:tab-stops/>
      </style:paragraph-properties>
    </style:style>
    <style:style style:name="T11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0" style:parent-style-name="DefaultParagraphFont" style:family="text">
      <style:text-properties style:font-name="Times New Roman" style:use-window-font-color="true" fo:font-size="9.5pt" style:font-size-asian="9.5pt" style:font-size-complex="9.5pt" fo:language="lt" fo:country="LT"/>
    </style:style>
    <style:style style:name="T121" style:parent-style-name="DefaultParagraphFont" style:family="text">
      <style:text-properties style:font-name="Times New Roman" style:use-window-font-color="true" fo:font-size="9.5pt" style:font-size-asian="9.5pt" style:font-size-complex="9.5pt" fo:language="lt" fo:country="LT"/>
    </style:style>
    <style:style style:name="P122" style:parent-style-name="Bodytext" style:family="paragraph">
      <style:paragraph-properties fo:margin-left="0.3937in">
        <style:tab-stops/>
      </style:paragraph-properties>
    </style:style>
    <style:style style:name="T12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4" style:parent-style-name="DefaultParagraphFont" style:family="text">
      <style:text-properties style:font-name="Times New Roman" style:use-window-font-color="true" fo:font-size="9.5pt" style:font-size-asian="9.5pt" style:font-size-complex="9.5pt" fo:language="lt" fo:country="LT"/>
    </style:style>
    <style:style style:name="T125" style:parent-style-name="DefaultParagraphFont" style:family="text">
      <style:text-properties style:font-name="Times New Roman" style:use-window-font-color="true" fo:font-size="9.5pt" style:font-size-asian="9.5pt" style:font-size-complex="9.5pt" fo:language="lt" fo:country="LT"/>
    </style:style>
    <style:style style:name="P126" style:parent-style-name="Bodytext" style:family="paragraph">
      <style:paragraph-properties fo:margin-left="0.3937in">
        <style:tab-stops/>
      </style:paragraph-properties>
    </style:style>
    <style:style style:name="T12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8" style:parent-style-name="DefaultParagraphFont" style:family="text">
      <style:text-properties style:font-name="Times New Roman" style:use-window-font-color="true" fo:font-size="9.5pt" style:font-size-asian="9.5pt" style:font-size-complex="9.5pt" fo:language="lt" fo:country="LT"/>
    </style:style>
    <style:style style:name="T129" style:parent-style-name="DefaultParagraphFont" style:family="text">
      <style:text-properties style:font-name="Times New Roman" style:use-window-font-color="true" fo:font-size="9.5pt" style:font-size-asian="9.5pt" style:font-size-complex="9.5pt" fo:language="lt" fo:country="LT"/>
    </style:style>
    <style:style style:name="P130" style:parent-style-name="Bodytext" style:family="paragraph">
      <style:paragraph-properties fo:margin-left="0.3937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2" style:parent-style-name="DefaultParagraphFont" style:family="text">
      <style:text-properties style:font-name="Times New Roman" style:use-window-font-color="true" fo:font-size="9.5pt" style:font-size-asian="9.5pt" style:font-size-complex="9.5pt" fo:language="lt" fo:country="LT"/>
    </style:style>
    <style:style style:name="P133" style:parent-style-name="Bodytext" style:family="paragraph">
      <style:paragraph-properties fo:margin-left="0.3937in">
        <style:tab-stops/>
      </style:paragraph-properties>
    </style:style>
    <style:style style:name="T13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5" style:parent-style-name="DefaultParagraphFont" style:family="text">
      <style:text-properties style:font-name="Times New Roman" style:use-window-font-color="true" fo:font-size="9.5pt" style:font-size-asian="9.5pt" style:font-size-complex="9.5pt" fo:language="lt" fo:country="LT"/>
    </style:style>
    <style:style style:name="T136" style:parent-style-name="DefaultParagraphFont" style:family="text">
      <style:text-properties style:font-name="Times New Roman" style:use-window-font-color="true" fo:font-size="9.5pt" style:font-size-asian="9.5pt" style:font-size-complex="9.5pt" fo:language="lt" fo:country="LT"/>
    </style:style>
    <style:style style:name="T137" style:parent-style-name="DefaultParagraphFont" style:family="text">
      <style:text-properties style:font-name="Times New Roman" style:use-window-font-color="true" fo:font-size="9.5pt" style:font-size-asian="9.5pt" style:font-size-complex="9.5pt" fo:language="lt" fo:country="LT"/>
    </style:style>
    <style:style style:name="T138" style:parent-style-name="DefaultParagraphFont" style:family="text">
      <style:text-properties style:font-name="Times New Roman" style:use-window-font-color="true" fo:font-size="9.5pt" style:font-size-asian="9.5pt" style:font-size-complex="9.5pt" fo:language="lt" fo:country="LT"/>
    </style:style>
    <style:style style:name="P139" style:parent-style-name="Bodytext" style:family="paragraph">
      <style:paragraph-properties fo:margin-left="0.3937in">
        <style:tab-stops/>
      </style:paragraph-properties>
    </style:style>
    <style:style style:name="T14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1" style:parent-style-name="DefaultParagraphFont" style:family="text">
      <style:text-properties style:font-name="Times New Roman" style:use-window-font-color="true" fo:font-size="9.5pt" style:font-size-asian="9.5pt" style:font-size-complex="9.5pt" fo:language="lt" fo:country="LT"/>
    </style:style>
    <style:style style:name="T142" style:parent-style-name="DefaultParagraphFont" style:family="text">
      <style:text-properties style:font-name="Times New Roman" style:use-window-font-color="true" fo:font-size="9.5pt" style:font-size-asian="9.5pt" style:font-size-complex="9.5pt" fo:language="lt" fo:country="LT"/>
    </style:style>
    <style:style style:name="P143" style:parent-style-name="Bodytext" style:family="paragraph">
      <style:paragraph-properties fo:margin-left="0.3937in">
        <style:tab-stops/>
      </style:paragraph-properties>
    </style:style>
    <style:style style:name="T14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5" style:parent-style-name="DefaultParagraphFont" style:family="text">
      <style:text-properties style:font-name="Times New Roman" style:use-window-font-color="true" fo:font-size="9.5pt" style:font-size-asian="9.5pt" style:font-size-complex="9.5pt" fo:language="lt" fo:country="LT"/>
    </style:style>
    <style:style style:name="T146" style:parent-style-name="DefaultParagraphFont" style:family="text">
      <style:text-properties style:font-name="Times New Roman" style:use-window-font-color="true" fo:font-size="9.5pt" style:font-size-asian="9.5pt" style:font-size-complex="9.5pt" fo:language="lt" fo:country="LT"/>
    </style:style>
    <style:style style:name="P147" style:parent-style-name="Bodytext" style:family="paragraph">
      <style:paragraph-properties fo:margin-left="0.3937in">
        <style:tab-stops/>
      </style:paragraph-properties>
    </style:style>
    <style:style style:name="T14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9" style:parent-style-name="DefaultParagraphFont" style:family="text">
      <style:text-properties style:font-name="Times New Roman" style:use-window-font-color="true" fo:font-size="9.5pt" style:font-size-asian="9.5pt" style:font-size-complex="9.5pt" fo:language="lt" fo:country="LT"/>
    </style:style>
    <style:style style:name="T150" style:parent-style-name="DefaultParagraphFont" style:family="text">
      <style:text-properties style:font-name="Times New Roman" style:use-window-font-color="true" fo:font-size="9.5pt" style:font-size-asian="9.5pt" style:font-size-complex="9.5pt" fo:language="lt" fo:country="LT"/>
    </style:style>
    <style:style style:name="P151" style:parent-style-name="Bodytext" style:family="paragraph">
      <style:paragraph-properties fo:margin-left="0.3937in">
        <style:tab-stops/>
      </style:paragraph-properties>
    </style:style>
    <style:style style:name="T15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3" style:parent-style-name="DefaultParagraphFont" style:family="text">
      <style:text-properties style:font-name="Times New Roman" style:use-window-font-color="true" fo:font-size="9.5pt" style:font-size-asian="9.5pt" style:font-size-complex="9.5pt" fo:language="lt" fo:country="LT"/>
    </style:style>
    <style:style style:name="P154" style:parent-style-name="Bodytext" style:family="paragraph">
      <style:paragraph-properties fo:margin-left="0.3937in">
        <style:tab-stops/>
      </style:paragraph-properties>
    </style:style>
    <style:style style:name="T15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6" style:parent-style-name="DefaultParagraphFont" style:family="text">
      <style:text-properties style:font-name="Times New Roman" style:use-window-font-color="true" fo:font-size="9.5pt" style:font-size-asian="9.5pt" style:font-size-complex="9.5pt" fo:language="lt" fo:country="LT"/>
    </style:style>
    <style:style style:name="T157" style:parent-style-name="DefaultParagraphFont" style:family="text">
      <style:text-properties style:font-name="Times New Roman" style:use-window-font-color="true" fo:font-size="9.5pt" style:font-size-asian="9.5pt" style:font-size-complex="9.5pt" fo:language="lt" fo:country="LT"/>
    </style:style>
    <style:style style:name="T158" style:parent-style-name="DefaultParagraphFont" style:family="text">
      <style:text-properties style:font-name="Times New Roman" style:use-window-font-color="true" fo:font-size="9.5pt" style:font-size-asian="9.5pt" style:font-size-complex="9.5pt" fo:language="lt" fo:country="LT"/>
    </style:style>
    <style:style style:name="P159" style:parent-style-name="Bodytext" style:family="paragraph">
      <style:paragraph-properties fo:margin-left="0.3937in">
        <style:tab-stops/>
      </style:paragraph-properties>
    </style:style>
    <style:style style:name="T16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1" style:parent-style-name="DefaultParagraphFont" style:family="text">
      <style:text-properties style:font-name="Times New Roman" style:use-window-font-color="true" fo:font-size="9.5pt" style:font-size-asian="9.5pt" style:font-size-complex="9.5pt" fo:language="lt" fo:country="LT"/>
    </style:style>
    <style:style style:name="P162" style:parent-style-name="Bodytext" style:family="paragraph">
      <style:paragraph-properties fo:margin-left="0.3937in">
        <style:tab-stops/>
      </style:paragraph-properties>
    </style:style>
    <style:style style:name="T16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4" style:parent-style-name="DefaultParagraphFont" style:family="text">
      <style:text-properties style:font-name="Times New Roman" style:use-window-font-color="true" fo:font-size="9.5pt" style:font-size-asian="9.5pt" style:font-size-complex="9.5pt" fo:language="lt" fo:country="LT"/>
    </style:style>
    <style:style style:name="P165" style:parent-style-name="Bodytext" style:family="paragraph">
      <style:paragraph-properties fo:margin-left="0.3937in">
        <style:tab-stops/>
      </style:paragraph-properties>
    </style:style>
    <style:style style:name="T16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7" style:parent-style-name="DefaultParagraphFont" style:family="text">
      <style:text-properties style:font-name="Times New Roman" style:use-window-font-color="true" fo:font-size="9.5pt" style:font-size-asian="9.5pt" style:font-size-complex="9.5pt" fo:language="lt" fo:country="LT"/>
    </style:style>
    <style:style style:name="T168" style:parent-style-name="DefaultParagraphFont" style:family="text">
      <style:text-properties style:font-name="Times New Roman" style:use-window-font-color="true" fo:font-size="9.5pt" style:font-size-asian="9.5pt" style:font-size-complex="9.5pt" fo:language="lt" fo:country="LT"/>
    </style:style>
    <style:style style:name="T169" style:parent-style-name="DefaultParagraphFont" style:family="text">
      <style:text-properties style:font-name="Times New Roman" style:use-window-font-color="true" fo:font-size="9.5pt" style:font-size-asian="9.5pt" style:font-size-complex="9.5pt" fo:language="lt" fo:country="LT"/>
    </style:style>
    <style:style style:name="T170" style:parent-style-name="DefaultParagraphFont" style:family="text">
      <style:text-properties style:font-name="Times New Roman" style:use-window-font-color="true" fo:font-size="9.5pt" style:font-size-asian="9.5pt" style:font-size-complex="9.5pt" fo:language="lt" fo:country="LT"/>
    </style:style>
    <style:style style:name="T171" style:parent-style-name="DefaultParagraphFont" style:family="text">
      <style:text-properties style:font-name="Times New Roman" style:use-window-font-color="true" fo:font-size="9.5pt" style:font-size-asian="9.5pt" style:font-size-complex="9.5pt" fo:language="lt" fo:country="LT"/>
    </style:style>
    <style:style style:name="P172" style:parent-style-name="Bodytext" style:family="paragraph">
      <style:paragraph-properties fo:margin-left="0.3937in">
        <style:tab-stops/>
      </style:paragraph-properties>
    </style:style>
    <style:style style:name="T17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4" style:parent-style-name="DefaultParagraphFont" style:family="text">
      <style:text-properties style:font-name="Times New Roman" style:use-window-font-color="true" fo:font-size="9.5pt" style:font-size-asian="9.5pt" style:font-size-complex="9.5pt" fo:language="lt" fo:country="LT"/>
    </style:style>
    <style:style style:name="P175" style:parent-style-name="Bodytext" style:family="paragraph">
      <style:paragraph-properties fo:margin-left="0.3937in">
        <style:tab-stops/>
      </style:paragraph-properties>
    </style:style>
    <style:style style:name="T17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7" style:parent-style-name="DefaultParagraphFont" style:family="text">
      <style:text-properties style:font-name="Times New Roman" style:use-window-font-color="true" fo:font-size="9.5pt" style:font-size-asian="9.5pt" style:font-size-complex="9.5pt" fo:language="lt" fo:country="LT"/>
    </style:style>
    <style:style style:name="T178" style:parent-style-name="DefaultParagraphFont" style:family="text">
      <style:text-properties style:font-name="Times New Roman" style:use-window-font-color="true" fo:font-size="9.5pt" style:font-size-asian="9.5pt" style:font-size-complex="9.5pt" fo:language="lt" fo:country="LT"/>
    </style:style>
    <style:style style:name="P179" style:parent-style-name="Bodytext" style:family="paragraph">
      <style:paragraph-properties fo:margin-left="0.3937in">
        <style:tab-stops/>
      </style:paragraph-properties>
    </style:style>
    <style:style style:name="T18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1" style:parent-style-name="DefaultParagraphFont" style:family="text">
      <style:text-properties style:font-name="Times New Roman" style:use-window-font-color="true" fo:font-size="9.5pt" style:font-size-asian="9.5pt" style:font-size-complex="9.5pt" fo:language="lt" fo:country="LT"/>
    </style:style>
    <style:style style:name="P182" style:parent-style-name="Bodytext" style:family="paragraph">
      <style:paragraph-properties fo:margin-left="0.3937in">
        <style:tab-stops/>
      </style:paragraph-properties>
    </style:style>
    <style:style style:name="T18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4" style:parent-style-name="DefaultParagraphFont" style:family="text">
      <style:text-properties style:font-name="Times New Roman" style:use-window-font-color="true" fo:font-size="9.5pt" style:font-size-asian="9.5pt" style:font-size-complex="9.5pt" fo:language="lt" fo:country="LT"/>
    </style:style>
    <style:style style:name="P185" style:parent-style-name="Bodytext" style:family="paragraph">
      <style:paragraph-properties fo:margin-left="0.3937in">
        <style:tab-stops/>
      </style:paragraph-properties>
    </style:style>
    <style:style style:name="T18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7" style:parent-style-name="DefaultParagraphFont" style:family="text">
      <style:text-properties style:font-name="Times New Roman" style:use-window-font-color="true" fo:font-size="9.5pt" style:font-size-asian="9.5pt" style:font-size-complex="9.5pt" fo:language="lt" fo:country="LT"/>
    </style:style>
    <style:style style:name="P188" style:parent-style-name="Bodytext" style:family="paragraph">
      <style:paragraph-properties fo:margin-left="0.3937in">
        <style:tab-stops/>
      </style:paragraph-properties>
    </style:style>
    <style:style style:name="T18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0" style:parent-style-name="DefaultParagraphFont" style:family="text">
      <style:text-properties style:font-name="Times New Roman" style:use-window-font-color="true" fo:font-size="9.5pt" style:font-size-asian="9.5pt" style:font-size-complex="9.5pt" fo:language="lt" fo:country="LT"/>
    </style:style>
    <style:style style:name="P191" style:parent-style-name="Bodytext" style:family="paragraph">
      <style:paragraph-properties fo:margin-left="0.3937in">
        <style:tab-stops/>
      </style:paragraph-properties>
    </style:style>
    <style:style style:name="T19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3" style:parent-style-name="DefaultParagraphFont" style:family="text">
      <style:text-properties style:font-name="Times New Roman" style:use-window-font-color="true" fo:font-size="9.5pt" style:font-size-asian="9.5pt" style:font-size-complex="9.5pt" fo:language="lt" fo:country="LT"/>
    </style:style>
    <style:style style:name="P194" style:parent-style-name="Bodytext" style:family="paragraph">
      <style:paragraph-properties fo:margin-left="0.3937in">
        <style:tab-stops/>
      </style:paragraph-properties>
    </style:style>
    <style:style style:name="T19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6" style:parent-style-name="DefaultParagraphFont" style:family="text">
      <style:text-properties style:font-name="Times New Roman" style:use-window-font-color="true" fo:font-size="9.5pt" style:font-size-asian="9.5pt" style:font-size-complex="9.5pt" fo:language="lt" fo:country="LT"/>
    </style:style>
    <style:style style:name="P197" style:parent-style-name="Bodytext" style:family="paragraph">
      <style:paragraph-properties fo:margin-left="0.3937in">
        <style:tab-stops/>
      </style:paragraph-properties>
    </style:style>
    <style:style style:name="T19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0" style:parent-style-name="DefaultParagraphFont" style:family="text">
      <style:text-properties style:font-name="Times New Roman" style:use-window-font-color="true" fo:font-size="9.5pt" style:font-size-asian="9.5pt" style:font-size-complex="9.5pt" fo:language="lt" fo:country="LT"/>
    </style:style>
    <style:style style:name="T201" style:parent-style-name="DefaultParagraphFont" style:family="text">
      <style:text-properties style:font-name="Times New Roman" style:use-window-font-color="true" fo:font-size="9.5pt" style:font-size-asian="9.5pt" style:font-size-complex="9.5pt" fo:language="lt" fo:country="LT"/>
    </style:style>
    <style:style style:name="P202" style:parent-style-name="Bodytext" style:family="paragraph">
      <style:paragraph-properties fo:margin-left="0.3937in">
        <style:tab-stops/>
      </style:paragraph-properties>
    </style:style>
    <style:style style:name="T20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4" style:parent-style-name="DefaultParagraphFont" style:family="text">
      <style:text-properties style:font-name="Times New Roman" style:use-window-font-color="true" fo:font-size="9.5pt" style:font-size-asian="9.5pt" style:font-size-complex="9.5pt" fo:language="lt" fo:country="LT"/>
    </style:style>
    <style:style style:name="T205" style:parent-style-name="DefaultParagraphFont" style:family="text">
      <style:text-properties style:font-name="Times New Roman" style:use-window-font-color="true" fo:font-size="9.5pt" style:font-size-asian="9.5pt" style:font-size-complex="9.5pt" fo:language="lt" fo:country="LT"/>
    </style:style>
    <style:style style:name="T206" style:parent-style-name="DefaultParagraphFont" style:family="text">
      <style:text-properties style:font-name="Times New Roman" style:use-window-font-color="true" fo:font-size="9.5pt" style:font-size-asian="9.5pt" style:font-size-complex="9.5pt" fo:language="lt" fo:country="LT"/>
    </style:style>
    <style:style style:name="P207" style:parent-style-name="Bodytext" style:family="paragraph">
      <style:paragraph-properties fo:margin-left="0.3937in">
        <style:tab-stops/>
      </style:paragraph-properties>
    </style:style>
    <style:style style:name="T20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9" style:parent-style-name="DefaultParagraphFont" style:family="text">
      <style:text-properties style:font-name="Times New Roman" style:use-window-font-color="true" fo:font-size="9.5pt" style:font-size-asian="9.5pt" style:font-size-complex="9.5pt" fo:language="lt" fo:country="LT"/>
    </style:style>
    <style:style style:name="T210" style:parent-style-name="DefaultParagraphFont" style:family="text">
      <style:text-properties style:font-name="Times New Roman" style:use-window-font-color="true" fo:font-size="9.5pt" style:font-size-asian="9.5pt" style:font-size-complex="9.5pt" fo:language="lt" fo:country="LT"/>
    </style:style>
    <style:style style:name="P211" style:parent-style-name="Bodytext" style:family="paragraph">
      <style:paragraph-properties fo:margin-left="0.3937in">
        <style:tab-stops/>
      </style:paragraph-properties>
    </style:style>
    <style:style style:name="T21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3" style:parent-style-name="DefaultParagraphFont" style:family="text">
      <style:text-properties style:font-name="Times New Roman" style:use-window-font-color="true" fo:font-size="9.5pt" style:font-size-asian="9.5pt" style:font-size-complex="9.5pt" fo:language="lt" fo:country="LT"/>
    </style:style>
    <style:style style:name="P214" style:parent-style-name="Bodytext" style:family="paragraph">
      <style:paragraph-properties fo:margin-left="0.3937in">
        <style:tab-stops/>
      </style:paragraph-properties>
    </style:style>
    <style:style style:name="T21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6" style:parent-style-name="DefaultParagraphFont" style:family="text">
      <style:text-properties style:font-name="Times New Roman" style:use-window-font-color="true" fo:font-size="9.5pt" style:font-size-asian="9.5pt" style:font-size-complex="9.5pt" fo:language="lt" fo:country="LT"/>
    </style:style>
    <style:style style:name="P217" style:parent-style-name="Bodytext" style:family="paragraph">
      <style:paragraph-properties fo:margin-left="0.3937in">
        <style:tab-stops/>
      </style:paragraph-properties>
    </style:style>
    <style:style style:name="T21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9" style:parent-style-name="DefaultParagraphFont" style:family="text">
      <style:text-properties style:font-name="Times New Roman" style:use-window-font-color="true" fo:font-size="9.5pt" style:font-size-asian="9.5pt" style:font-size-complex="9.5pt" fo:language="lt" fo:country="LT"/>
    </style:style>
    <style:style style:name="T220" style:parent-style-name="DefaultParagraphFont" style:family="text">
      <style:text-properties style:font-name="Times New Roman" style:use-window-font-color="true" fo:font-size="9.5pt" style:font-size-asian="9.5pt" style:font-size-complex="9.5pt" fo:language="lt" fo:country="LT"/>
    </style:style>
    <style:style style:name="T221" style:parent-style-name="DefaultParagraphFont" style:family="text">
      <style:text-properties style:font-name="Times New Roman" style:use-window-font-color="true" fo:font-size="9.5pt" style:font-size-asian="9.5pt" style:font-size-complex="9.5pt" fo:language="lt" fo:country="LT"/>
    </style:style>
    <style:style style:name="P222" style:parent-style-name="Bodytext" style:family="paragraph">
      <style:paragraph-properties fo:margin-left="0.3937in">
        <style:tab-stops/>
      </style:paragraph-properties>
    </style:style>
    <style:style style:name="T22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4" style:parent-style-name="DefaultParagraphFont" style:family="text">
      <style:text-properties style:font-name="Times New Roman" style:use-window-font-color="true" fo:font-size="9.5pt" style:font-size-asian="9.5pt" style:font-size-complex="9.5pt" fo:language="lt" fo:country="LT"/>
    </style:style>
    <style:style style:name="T225" style:parent-style-name="DefaultParagraphFont" style:family="text">
      <style:text-properties style:font-name="Times New Roman" style:use-window-font-color="true" fo:font-size="9.5pt" style:font-size-asian="9.5pt" style:font-size-complex="9.5pt" fo:language="lt" fo:country="LT"/>
    </style:style>
    <style:style style:name="P226" style:parent-style-name="Bodytext" style:family="paragraph">
      <style:paragraph-properties fo:margin-left="0.3937in">
        <style:tab-stops/>
      </style:paragraph-properties>
    </style:style>
    <style:style style:name="T22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8" style:parent-style-name="DefaultParagraphFont" style:family="text">
      <style:text-properties style:font-name="Times New Roman" style:use-window-font-color="true" fo:font-size="9.5pt" style:font-size-asian="9.5pt" style:font-size-complex="9.5pt" fo:language="lt" fo:country="LT"/>
    </style:style>
    <style:style style:name="T229" style:parent-style-name="DefaultParagraphFont" style:family="text">
      <style:text-properties style:font-name="Times New Roman" style:use-window-font-color="true" fo:font-size="9.5pt" style:font-size-asian="9.5pt" style:font-size-complex="9.5pt" fo:language="lt" fo:country="LT"/>
    </style:style>
    <style:style style:name="T230" style:parent-style-name="DefaultParagraphFont" style:family="text">
      <style:text-properties style:font-name="Times New Roman" style:use-window-font-color="true" fo:font-size="9.5pt" style:font-size-asian="9.5pt" style:font-size-complex="9.5pt" fo:language="lt" fo:country="LT"/>
    </style:style>
    <style:style style:name="P231" style:parent-style-name="Bodytext" style:family="paragraph">
      <style:paragraph-properties fo:margin-left="0.3937in">
        <style:tab-stops/>
      </style:paragraph-properties>
    </style:style>
    <style:style style:name="T23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3" style:parent-style-name="DefaultParagraphFont" style:family="text">
      <style:text-properties style:font-name="Times New Roman" style:use-window-font-color="true" fo:font-size="9.5pt" style:font-size-asian="9.5pt" style:font-size-complex="9.5pt" fo:language="lt" fo:country="LT"/>
    </style:style>
    <style:style style:name="P234" style:parent-style-name="Bodytext" style:family="paragraph">
      <style:paragraph-properties fo:margin-left="0.3937in">
        <style:tab-stops/>
      </style:paragraph-properties>
    </style:style>
    <style:style style:name="T23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6" style:parent-style-name="DefaultParagraphFont" style:family="text">
      <style:text-properties style:font-name="Times New Roman" style:use-window-font-color="true" fo:font-size="9.5pt" style:font-size-asian="9.5pt" style:font-size-complex="9.5pt" fo:language="lt" fo:country="LT"/>
    </style:style>
    <style:style style:name="T237" style:parent-style-name="DefaultParagraphFont" style:family="text">
      <style:text-properties style:font-name="Times New Roman" style:use-window-font-color="true" fo:font-size="9.5pt" style:font-size-asian="9.5pt" style:font-size-complex="9.5pt" fo:language="lt" fo:country="LT"/>
    </style:style>
    <style:style style:name="P238" style:parent-style-name="Bodytext" style:family="paragraph">
      <style:paragraph-properties fo:margin-left="0.3937in">
        <style:tab-stops/>
      </style:paragraph-properties>
    </style:style>
    <style:style style:name="T23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40" style:parent-style-name="DefaultParagraphFont" style:family="text">
      <style:text-properties style:font-name="Times New Roman" style:use-window-font-color="true" fo:font-size="9.5pt" style:font-size-asian="9.5pt" style:font-size-complex="9.5pt" fo:language="lt" fo:country="LT"/>
    </style:style>
    <style:style style:name="P24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4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4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44" style:parent-style-name="Bodytext" style:family="paragraph">
      <style:paragraph-properties fo:margin-left="0.3937in">
        <style:tab-stops/>
      </style:paragraph-properties>
    </style:style>
    <style:style style:name="T24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46" style:parent-style-name="DefaultParagraphFont" style:family="text">
      <style:text-properties style:font-name="Times New Roman" style:use-window-font-color="true" fo:font-size="9.5pt" style:font-size-asian="9.5pt" style:font-size-complex="9.5pt" fo:language="lt" fo:country="LT"/>
    </style:style>
    <style:style style:name="T247" style:parent-style-name="DefaultParagraphFont" style:family="text">
      <style:text-properties style:font-name="Times New Roman" style:use-window-font-color="true" fo:font-size="9.5pt" style:font-size-asian="9.5pt" style:font-size-complex="9.5pt" fo:language="lt" fo:country="LT"/>
    </style:style>
    <style:style style:name="P248" style:parent-style-name="Bodytext" style:family="paragraph">
      <style:paragraph-properties fo:margin-left="0.3937in">
        <style:tab-stops/>
      </style:paragraph-properties>
    </style:style>
    <style:style style:name="T24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50" style:parent-style-name="DefaultParagraphFont" style:family="text">
      <style:text-properties style:font-name="Times New Roman" style:use-window-font-color="true" fo:font-size="9.5pt" style:font-size-asian="9.5pt" style:font-size-complex="9.5pt" fo:language="lt" fo:country="LT"/>
    </style:style>
    <style:style style:name="P251" style:parent-style-name="Bodytext" style:family="paragraph">
      <style:paragraph-properties fo:margin-left="0.3937in">
        <style:tab-stops/>
      </style:paragraph-properties>
    </style:style>
    <style:style style:name="T25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53" style:parent-style-name="DefaultParagraphFont" style:family="text">
      <style:text-properties style:font-name="Times New Roman" style:use-window-font-color="true" fo:font-size="9.5pt" style:font-size-asian="9.5pt" style:font-size-complex="9.5pt" fo:language="lt" fo:country="LT"/>
    </style:style>
    <style:style style:name="P254" style:parent-style-name="Bodytext" style:family="paragraph">
      <style:paragraph-properties fo:margin-left="0.3937in">
        <style:tab-stops/>
      </style:paragraph-properties>
    </style:style>
    <style:style style:name="T25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56" style:parent-style-name="DefaultParagraphFont" style:family="text">
      <style:text-properties style:font-name="Times New Roman" style:use-window-font-color="true" fo:font-size="9.5pt" style:font-size-asian="9.5pt" style:font-size-complex="9.5pt" fo:language="lt" fo:country="LT"/>
    </style:style>
    <style:style style:name="T257" style:parent-style-name="DefaultParagraphFont" style:family="text">
      <style:text-properties style:font-name="Times New Roman" style:use-window-font-color="true" fo:font-size="9.5pt" style:font-size-asian="9.5pt" style:font-size-complex="9.5pt" fo:language="lt" fo:country="LT"/>
    </style:style>
    <style:style style:name="P258" style:parent-style-name="Bodytext" style:family="paragraph">
      <style:paragraph-properties fo:margin-left="0.3937in">
        <style:tab-stops/>
      </style:paragraph-properties>
    </style:style>
    <style:style style:name="T25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60" style:parent-style-name="DefaultParagraphFont" style:family="text">
      <style:text-properties style:font-name="Times New Roman" style:use-window-font-color="true" fo:font-size="9.5pt" style:font-size-asian="9.5pt" style:font-size-complex="9.5pt" fo:language="lt" fo:country="LT"/>
    </style:style>
    <style:style style:name="T261" style:parent-style-name="DefaultParagraphFont" style:family="text">
      <style:text-properties style:font-name="Times New Roman" style:use-window-font-color="true" fo:font-size="9.5pt" style:font-size-asian="9.5pt" style:font-size-complex="9.5pt" fo:language="lt" fo:country="LT"/>
    </style:style>
    <style:style style:name="P262" style:parent-style-name="Bodytext" style:family="paragraph">
      <style:paragraph-properties fo:margin-left="0.3937in">
        <style:tab-stops/>
      </style:paragraph-properties>
    </style:style>
    <style:style style:name="T26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64" style:parent-style-name="DefaultParagraphFont" style:family="text">
      <style:text-properties style:font-name="Times New Roman" style:use-window-font-color="true" fo:font-size="9.5pt" style:font-size-asian="9.5pt" style:font-size-complex="9.5pt" fo:language="lt" fo:country="LT"/>
    </style:style>
    <style:style style:name="T265" style:parent-style-name="DefaultParagraphFont" style:family="text">
      <style:text-properties style:font-name="Times New Roman" style:use-window-font-color="true" fo:font-size="9.5pt" style:font-size-asian="9.5pt" style:font-size-complex="9.5pt" fo:language="lt" fo:country="LT"/>
    </style:style>
    <style:style style:name="P266" style:parent-style-name="Bodytext" style:family="paragraph">
      <style:paragraph-properties fo:margin-left="0.3937in">
        <style:tab-stops/>
      </style:paragraph-properties>
    </style:style>
    <style:style style:name="T26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68" style:parent-style-name="DefaultParagraphFont" style:family="text">
      <style:text-properties style:font-name="Times New Roman" style:use-window-font-color="true" fo:font-size="9.5pt" style:font-size-asian="9.5pt" style:font-size-complex="9.5pt" fo:language="lt" fo:country="LT"/>
    </style:style>
    <style:style style:name="T269" style:parent-style-name="DefaultParagraphFont" style:family="text">
      <style:text-properties style:font-name="Times New Roman" style:use-window-font-color="true" fo:font-size="9.5pt" style:font-size-asian="9.5pt" style:font-size-complex="9.5pt" fo:language="lt" fo:country="LT"/>
    </style:style>
    <style:style style:name="P270" style:parent-style-name="Bodytext" style:family="paragraph">
      <style:paragraph-properties fo:margin-left="0.3937in">
        <style:tab-stops/>
      </style:paragraph-properties>
    </style:style>
    <style:style style:name="T27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72" style:parent-style-name="DefaultParagraphFont" style:family="text">
      <style:text-properties style:font-name="Times New Roman" style:use-window-font-color="true" fo:font-size="9.5pt" style:font-size-asian="9.5pt" style:font-size-complex="9.5pt" fo:language="lt" fo:country="LT"/>
    </style:style>
    <style:style style:name="P273" style:parent-style-name="Bodytext" style:family="paragraph">
      <style:paragraph-properties fo:margin-left="0.3937in">
        <style:tab-stops/>
      </style:paragraph-properties>
    </style:style>
    <style:style style:name="T27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75" style:parent-style-name="DefaultParagraphFont" style:family="text">
      <style:text-properties style:font-name="Times New Roman" style:use-window-font-color="true" fo:font-size="9.5pt" style:font-size-asian="9.5pt" style:font-size-complex="9.5pt" fo:language="lt" fo:country="LT"/>
    </style:style>
    <style:style style:name="P276" style:parent-style-name="Bodytext" style:family="paragraph">
      <style:paragraph-properties fo:margin-left="0.3937in">
        <style:tab-stops/>
      </style:paragraph-properties>
    </style:style>
    <style:style style:name="T27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78" style:parent-style-name="DefaultParagraphFont" style:family="text">
      <style:text-properties style:font-name="Times New Roman" style:use-window-font-color="true" fo:font-size="9.5pt" style:font-size-asian="9.5pt" style:font-size-complex="9.5pt" fo:language="lt" fo:country="LT"/>
    </style:style>
    <style:style style:name="P279" style:parent-style-name="Bodytext" style:family="paragraph">
      <style:paragraph-properties fo:margin-left="0.3937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8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82" style:parent-style-name="DefaultParagraphFont" style:family="text">
      <style:text-properties style:font-name="Times New Roman" style:use-window-font-color="true" fo:font-size="9.5pt" style:font-size-asian="9.5pt" style:font-size-complex="9.5pt" fo:language="lt" fo:country="LT"/>
    </style:style>
    <style:style style:name="P283" style:parent-style-name="Bodytext" style:family="paragraph">
      <style:paragraph-properties fo:margin-left="0.3937in">
        <style:tab-stops/>
      </style:paragraph-properties>
    </style:style>
    <style:style style:name="T28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85" style:parent-style-name="DefaultParagraphFont" style:family="text">
      <style:text-properties style:font-name="Times New Roman" style:use-window-font-color="true" fo:font-size="9.5pt" style:font-size-asian="9.5pt" style:font-size-complex="9.5pt" fo:language="lt" fo:country="LT"/>
    </style:style>
    <style:style style:name="T286" style:parent-style-name="DefaultParagraphFont" style:family="text">
      <style:text-properties style:font-name="Times New Roman" style:use-window-font-color="true" fo:font-size="9.5pt" style:font-size-asian="9.5pt" style:font-size-complex="9.5pt" fo:language="lt" fo:country="LT"/>
    </style:style>
    <style:style style:name="P287" style:parent-style-name="Bodytext" style:family="paragraph">
      <style:paragraph-properties fo:margin-left="0.3937in">
        <style:tab-stops/>
      </style:paragraph-properties>
    </style:style>
    <style:style style:name="T28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89" style:parent-style-name="DefaultParagraphFont" style:family="text">
      <style:text-properties style:font-name="Times New Roman" style:use-window-font-color="true" fo:font-size="9.5pt" style:font-size-asian="9.5pt" style:font-size-complex="9.5pt" fo:language="lt" fo:country="LT"/>
    </style:style>
    <style:style style:name="T290" style:parent-style-name="DefaultParagraphFont" style:family="text">
      <style:text-properties style:font-name="Times New Roman" style:use-window-font-color="true" fo:font-size="9.5pt" style:font-size-asian="9.5pt" style:font-size-complex="9.5pt" fo:language="lt" fo:country="LT"/>
    </style:style>
    <style:style style:name="P291" style:parent-style-name="Bodytext" style:family="paragraph">
      <style:paragraph-properties fo:margin-left="0.3937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93" style:parent-style-name="DefaultParagraphFont" style:family="text">
      <style:text-properties style:font-name="Times New Roman" style:use-window-font-color="true" fo:font-size="9.5pt" style:font-size-asian="9.5pt" style:font-size-complex="9.5pt" fo:language="lt" fo:country="LT"/>
    </style:style>
    <style:style style:name="T294" style:parent-style-name="DefaultParagraphFont" style:family="text">
      <style:text-properties style:font-name="Times New Roman" style:use-window-font-color="true" fo:font-size="9.5pt" style:font-size-asian="9.5pt" style:font-size-complex="9.5pt" fo:language="lt" fo:country="LT"/>
    </style:style>
    <style:style style:name="P295" style:parent-style-name="Bodytext" style:family="paragraph">
      <style:paragraph-properties fo:margin-left="0.3937in">
        <style:tab-stops/>
      </style:paragraph-properties>
    </style:style>
    <style:style style:name="T29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97" style:parent-style-name="DefaultParagraphFont" style:family="text">
      <style:text-properties style:font-name="Times New Roman" style:use-window-font-color="true" fo:font-size="9.5pt" style:font-size-asian="9.5pt" style:font-size-complex="9.5pt" fo:language="lt" fo:country="LT"/>
    </style:style>
    <style:style style:name="T298" style:parent-style-name="DefaultParagraphFont" style:family="text">
      <style:text-properties style:font-name="Times New Roman" style:use-window-font-color="true" fo:font-size="9.5pt" style:font-size-asian="9.5pt" style:font-size-complex="9.5pt" fo:language="lt" fo:country="LT"/>
    </style:style>
    <style:style style:name="T299" style:parent-style-name="DefaultParagraphFont" style:family="text">
      <style:text-properties style:font-name="Times New Roman" style:use-window-font-color="true" fo:font-size="9.5pt" style:font-size-asian="9.5pt" style:font-size-complex="9.5pt" fo:language="lt" fo:country="LT"/>
    </style:style>
    <style:style style:name="P300" style:parent-style-name="Bodytext" style:family="paragraph">
      <style:paragraph-properties fo:margin-left="0.3937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02" style:parent-style-name="DefaultParagraphFont" style:family="text">
      <style:text-properties style:font-name="Times New Roman" style:use-window-font-color="true" fo:font-size="9.5pt" style:font-size-asian="9.5pt" style:font-size-complex="9.5pt" fo:language="lt" fo:country="LT"/>
    </style:style>
    <style:style style:name="T303" style:parent-style-name="DefaultParagraphFont" style:family="text">
      <style:text-properties style:font-name="Times New Roman" style:use-window-font-color="true" fo:font-size="9.5pt" style:font-size-asian="9.5pt" style:font-size-complex="9.5pt" fo:language="lt" fo:country="LT"/>
    </style:style>
    <style:style style:name="P304" style:parent-style-name="Bodytext" style:family="paragraph">
      <style:paragraph-properties fo:margin-left="0.3937in">
        <style:tab-stops/>
      </style:paragraph-properties>
    </style:style>
    <style:style style:name="T30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06" style:parent-style-name="DefaultParagraphFont" style:family="text">
      <style:text-properties style:font-name="Times New Roman" style:use-window-font-color="true" fo:font-size="9.5pt" style:font-size-asian="9.5pt" style:font-size-complex="9.5pt" fo:language="lt" fo:country="LT"/>
    </style:style>
    <style:style style:name="P307" style:parent-style-name="Bodytext" style:family="paragraph">
      <style:paragraph-properties fo:margin-left="0.3937in">
        <style:tab-stops/>
      </style:paragraph-properties>
    </style:style>
    <style:style style:name="T30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09" style:parent-style-name="DefaultParagraphFont" style:family="text">
      <style:text-properties style:font-name="Times New Roman" style:use-window-font-color="true" fo:font-size="9.5pt" style:font-size-asian="9.5pt" style:font-size-complex="9.5pt" fo:language="lt" fo:country="LT"/>
    </style:style>
    <style:style style:name="P310" style:parent-style-name="Bodytext" style:family="paragraph">
      <style:paragraph-properties fo:margin-left="0.3937in">
        <style:tab-stops/>
      </style:paragraph-properties>
    </style:style>
    <style:style style:name="T31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12" style:parent-style-name="DefaultParagraphFont" style:family="text">
      <style:text-properties style:font-name="Times New Roman" style:use-window-font-color="true" fo:font-size="9.5pt" style:font-size-asian="9.5pt" style:font-size-complex="9.5pt" fo:language="lt" fo:country="LT"/>
    </style:style>
    <style:style style:name="T313" style:parent-style-name="DefaultParagraphFont" style:family="text">
      <style:text-properties style:font-name="Times New Roman" style:use-window-font-color="true" fo:font-size="9.5pt" style:font-size-asian="9.5pt" style:font-size-complex="9.5pt" fo:language="lt" fo:country="LT"/>
    </style:style>
    <style:style style:name="T314" style:parent-style-name="DefaultParagraphFont" style:family="text">
      <style:text-properties style:font-name="Times New Roman" style:use-window-font-color="true" fo:font-size="9.5pt" style:font-size-asian="9.5pt" style:font-size-complex="9.5pt" fo:language="lt" fo:country="LT"/>
    </style:style>
    <style:style style:name="P31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316" style:parent-style-name="Bodytext" style:family="paragraph">
      <style:paragraph-properties fo:margin-left="0.3937in">
        <style:tab-stops/>
      </style:paragraph-properties>
    </style:style>
    <style:style style:name="T31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18" style:parent-style-name="DefaultParagraphFont" style:family="text">
      <style:text-properties style:font-name="Times New Roman" style:use-window-font-color="true" fo:font-size="9.5pt" style:font-size-asian="9.5pt" style:font-size-complex="9.5pt" fo:language="lt" fo:country="LT"/>
    </style:style>
    <style:style style:name="T319" style:parent-style-name="DefaultParagraphFont" style:family="text">
      <style:text-properties style:font-name="Times New Roman" style:use-window-font-color="true" fo:font-size="9.5pt" style:font-size-asian="9.5pt" style:font-size-complex="9.5pt" fo:language="lt" fo:country="LT"/>
    </style:style>
    <style:style style:name="T320" style:parent-style-name="DefaultParagraphFont" style:family="text">
      <style:text-properties style:font-name="Times New Roman" style:use-window-font-color="true" fo:font-size="9.5pt" style:font-size-asian="9.5pt" style:font-size-complex="9.5pt" fo:language="lt" fo:country="LT"/>
    </style:style>
    <style:style style:name="T321" style:parent-style-name="DefaultParagraphFont" style:family="text">
      <style:text-properties style:font-name="Times New Roman" style:use-window-font-color="true" fo:font-size="9.5pt" style:font-size-asian="9.5pt" style:font-size-complex="9.5pt" fo:language="lt" fo:country="LT"/>
    </style:style>
    <style:style style:name="P322" style:parent-style-name="Bodytext" style:family="paragraph">
      <style:paragraph-properties fo:margin-left="0.3937in">
        <style:tab-stops/>
      </style:paragraph-properties>
    </style:style>
    <style:style style:name="T32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24" style:parent-style-name="DefaultParagraphFont" style:family="text">
      <style:text-properties style:font-name="Times New Roman" style:use-window-font-color="true" fo:font-size="9.5pt" style:font-size-asian="9.5pt" style:font-size-complex="9.5pt" fo:language="lt" fo:country="LT"/>
    </style:style>
    <style:style style:name="P325" style:parent-style-name="Bodytext" style:family="paragraph">
      <style:paragraph-properties fo:margin-left="0.3937in">
        <style:tab-stops/>
      </style:paragraph-properties>
    </style:style>
    <style:style style:name="T32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27" style:parent-style-name="DefaultParagraphFont" style:family="text">
      <style:text-properties style:font-name="Times New Roman" style:use-window-font-color="true" fo:font-size="9.5pt" style:font-size-asian="9.5pt" style:font-size-complex="9.5pt" fo:language="lt" fo:country="LT"/>
    </style:style>
    <style:style style:name="T328" style:parent-style-name="DefaultParagraphFont" style:family="text">
      <style:text-properties style:font-name="Times New Roman" style:use-window-font-color="true" fo:font-size="9.5pt" style:font-size-asian="9.5pt" style:font-size-complex="9.5pt" fo:language="lt" fo:country="LT"/>
    </style:style>
    <style:style style:name="P329" style:parent-style-name="Bodytext" style:family="paragraph">
      <style:paragraph-properties fo:margin-left="0.3937in">
        <style:tab-stops/>
      </style:paragraph-properties>
    </style:style>
    <style:style style:name="T33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31" style:parent-style-name="DefaultParagraphFont" style:family="text">
      <style:text-properties style:font-name="Times New Roman" style:use-window-font-color="true" fo:font-size="9.5pt" style:font-size-asian="9.5pt" style:font-size-complex="9.5pt" fo:language="lt" fo:country="LT"/>
    </style:style>
    <style:style style:name="T332" style:parent-style-name="DefaultParagraphFont" style:family="text">
      <style:text-properties style:font-name="Times New Roman" style:use-window-font-color="true" fo:font-size="9.5pt" style:font-size-asian="9.5pt" style:font-size-complex="9.5pt" fo:language="lt" fo:country="LT"/>
    </style:style>
    <style:style style:name="T333" style:parent-style-name="DefaultParagraphFont" style:family="text">
      <style:text-properties style:font-name="Times New Roman" style:use-window-font-color="true" fo:font-size="9.5pt" style:font-size-asian="9.5pt" style:font-size-complex="9.5pt" fo:language="lt" fo:country="LT"/>
    </style:style>
    <style:style style:name="P334" style:parent-style-name="Bodytext" style:family="paragraph">
      <style:paragraph-properties fo:margin-left="0.3937in">
        <style:tab-stops/>
      </style:paragraph-properties>
    </style:style>
    <style:style style:name="T33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36" style:parent-style-name="DefaultParagraphFont" style:family="text">
      <style:text-properties style:font-name="Times New Roman" style:use-window-font-color="true" fo:font-size="9.5pt" style:font-size-asian="9.5pt" style:font-size-complex="9.5pt" fo:language="lt" fo:country="LT"/>
    </style:style>
    <style:style style:name="T337" style:parent-style-name="DefaultParagraphFont" style:family="text">
      <style:text-properties style:font-name="Times New Roman" style:use-window-font-color="true" fo:font-size="9.5pt" style:font-size-asian="9.5pt" style:font-size-complex="9.5pt" fo:language="lt" fo:country="LT"/>
    </style:style>
    <style:style style:name="P338" style:parent-style-name="Bodytext" style:family="paragraph">
      <style:paragraph-properties fo:margin-left="0.3937in">
        <style:tab-stops/>
      </style:paragraph-properties>
    </style:style>
    <style:style style:name="T33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40" style:parent-style-name="DefaultParagraphFont" style:family="text">
      <style:text-properties style:font-name="Times New Roman" style:use-window-font-color="true" fo:font-size="9.5pt" style:font-size-asian="9.5pt" style:font-size-complex="9.5pt" fo:language="lt" fo:country="LT"/>
    </style:style>
    <style:style style:name="T341" style:parent-style-name="DefaultParagraphFont" style:family="text">
      <style:text-properties style:font-name="Times New Roman" style:use-window-font-color="true" fo:font-size="9.5pt" style:font-size-asian="9.5pt" style:font-size-complex="9.5pt" fo:language="lt" fo:country="LT"/>
    </style:style>
    <style:style style:name="T342" style:parent-style-name="DefaultParagraphFont" style:family="text">
      <style:text-properties style:font-name="Times New Roman" style:use-window-font-color="true" fo:font-size="9.5pt" style:font-size-asian="9.5pt" style:font-size-complex="9.5pt" fo:language="lt" fo:country="LT"/>
    </style:style>
    <style:style style:name="T343" style:parent-style-name="DefaultParagraphFont" style:family="text">
      <style:text-properties style:font-name="Times New Roman" style:use-window-font-color="true" fo:font-size="9.5pt" style:font-size-asian="9.5pt" style:font-size-complex="9.5pt" fo:language="lt" fo:country="LT"/>
    </style:style>
    <style:style style:name="P34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345" style:parent-style-name="Bodytext" style:family="paragraph">
      <style:paragraph-properties fo:margin-left="0.3937in">
        <style:tab-stops/>
      </style:paragraph-properties>
    </style:style>
    <style:style style:name="T34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47" style:parent-style-name="DefaultParagraphFont" style:family="text">
      <style:text-properties style:font-name="Times New Roman" style:use-window-font-color="true" fo:font-size="9.5pt" style:font-size-asian="9.5pt" style:font-size-complex="9.5pt" fo:language="lt" fo:country="LT"/>
    </style:style>
    <style:style style:name="T348" style:parent-style-name="DefaultParagraphFont" style:family="text">
      <style:text-properties style:font-name="Times New Roman" style:use-window-font-color="true" fo:font-size="9.5pt" style:font-size-asian="9.5pt" style:font-size-complex="9.5pt" fo:language="lt" fo:country="LT"/>
    </style:style>
    <style:style style:name="P349" style:parent-style-name="Bodytext" style:family="paragraph">
      <style:paragraph-properties fo:margin-left="0.3937in">
        <style:tab-stops/>
      </style:paragraph-properties>
    </style:style>
    <style:style style:name="T35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51" style:parent-style-name="DefaultParagraphFont" style:family="text">
      <style:text-properties style:font-name="Times New Roman" style:use-window-font-color="true" fo:font-size="9.5pt" style:font-size-asian="9.5pt" style:font-size-complex="9.5pt" fo:language="lt" fo:country="LT"/>
    </style:style>
    <style:style style:name="P352" style:parent-style-name="Bodytext" style:family="paragraph">
      <style:paragraph-properties fo:margin-left="0.3937in">
        <style:tab-stops/>
      </style:paragraph-properties>
    </style:style>
    <style:style style:name="T35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54" style:parent-style-name="DefaultParagraphFont" style:family="text">
      <style:text-properties style:font-name="Times New Roman" style:use-window-font-color="true" fo:font-size="9.5pt" style:font-size-asian="9.5pt" style:font-size-complex="9.5pt" fo:language="lt" fo:country="LT"/>
    </style:style>
    <style:style style:name="P355" style:parent-style-name="Bodytext" style:family="paragraph">
      <style:paragraph-properties fo:margin-left="0.3937in">
        <style:tab-stops/>
      </style:paragraph-properties>
    </style:style>
    <style:style style:name="T35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57" style:parent-style-name="DefaultParagraphFont" style:family="text">
      <style:text-properties style:font-name="Times New Roman" style:use-window-font-color="true" fo:font-size="9.5pt" style:font-size-asian="9.5pt" style:font-size-complex="9.5pt" fo:language="lt" fo:country="LT"/>
    </style:style>
    <style:style style:name="P358" style:parent-style-name="Bodytext" style:family="paragraph">
      <style:paragraph-properties fo:margin-left="0.3937in">
        <style:tab-stops/>
      </style:paragraph-properties>
    </style:style>
    <style:style style:name="T35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60" style:parent-style-name="DefaultParagraphFont" style:family="text">
      <style:text-properties style:font-name="Times New Roman" style:use-window-font-color="true" fo:font-size="9.5pt" style:font-size-asian="9.5pt" style:font-size-complex="9.5pt" fo:language="lt" fo:country="LT"/>
    </style:style>
    <style:style style:name="P361" style:parent-style-name="Bodytext" style:family="paragraph">
      <style:paragraph-properties fo:margin-left="0.3937in">
        <style:tab-stops/>
      </style:paragraph-properties>
    </style:style>
    <style:style style:name="T36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63" style:parent-style-name="DefaultParagraphFont" style:family="text">
      <style:text-properties style:font-name="Times New Roman" style:use-window-font-color="true" fo:font-size="9.5pt" style:font-size-asian="9.5pt" style:font-size-complex="9.5pt" fo:language="lt" fo:country="LT"/>
    </style:style>
    <style:style style:name="T364" style:parent-style-name="DefaultParagraphFont" style:family="text">
      <style:text-properties style:font-name="Times New Roman" style:use-window-font-color="true" fo:font-size="9.5pt" style:font-size-asian="9.5pt" style:font-size-complex="9.5pt" fo:language="lt" fo:country="LT"/>
    </style:style>
    <style:style style:name="T365" style:parent-style-name="DefaultParagraphFont" style:family="text">
      <style:text-properties style:font-name="Times New Roman" style:use-window-font-color="true" fo:font-size="9.5pt" style:font-size-asian="9.5pt" style:font-size-complex="9.5pt" fo:language="lt" fo:country="LT"/>
    </style:style>
    <style:style style:name="T366" style:parent-style-name="DefaultParagraphFont" style:family="text">
      <style:text-properties style:font-name="Times New Roman" style:use-window-font-color="true" fo:font-size="9.5pt" style:font-size-asian="9.5pt" style:font-size-complex="9.5pt" fo:language="lt" fo:country="LT"/>
    </style:style>
    <style:style style:name="T367" style:parent-style-name="DefaultParagraphFont" style:family="text">
      <style:text-properties style:font-name="Times New Roman" style:use-window-font-color="true" fo:font-size="9.5pt" style:font-size-asian="9.5pt" style:font-size-complex="9.5pt" fo:language="lt" fo:country="LT"/>
    </style:style>
    <style:style style:name="T368" style:parent-style-name="DefaultParagraphFont" style:family="text">
      <style:text-properties style:font-name="Times New Roman" style:use-window-font-color="true" fo:font-size="9.5pt" style:font-size-asian="9.5pt" style:font-size-complex="9.5pt" fo:language="lt" fo:country="LT"/>
    </style:style>
    <style:style style:name="T369" style:parent-style-name="DefaultParagraphFont" style:family="text">
      <style:text-properties style:font-name="Times New Roman" style:use-window-font-color="true" fo:font-size="9.5pt" style:font-size-asian="9.5pt" style:font-size-complex="9.5pt" fo:language="lt" fo:country="LT"/>
    </style:style>
    <style:style style:name="P370" style:parent-style-name="Bodytext" style:family="paragraph">
      <style:paragraph-properties fo:margin-left="0.3937in">
        <style:tab-stops/>
      </style:paragraph-properties>
    </style:style>
    <style:style style:name="T37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72" style:parent-style-name="DefaultParagraphFont" style:family="text">
      <style:text-properties style:font-name="Times New Roman" style:use-window-font-color="true" fo:font-size="9.5pt" style:font-size-asian="9.5pt" style:font-size-complex="9.5pt" fo:language="lt" fo:country="LT"/>
    </style:style>
    <style:style style:name="T373" style:parent-style-name="DefaultParagraphFont" style:family="text">
      <style:text-properties style:font-name="Times New Roman" style:use-window-font-color="true" fo:font-size="9.5pt" style:font-size-asian="9.5pt" style:font-size-complex="9.5pt" fo:language="lt" fo:country="LT"/>
    </style:style>
    <style:style style:name="T374" style:parent-style-name="DefaultParagraphFont" style:family="text">
      <style:text-properties style:font-name="Times New Roman" style:use-window-font-color="true" fo:font-size="9.5pt" style:font-size-asian="9.5pt" style:font-size-complex="9.5pt" fo:language="lt" fo:country="LT"/>
    </style:style>
    <style:style style:name="P375" style:parent-style-name="Bodytext" style:family="paragraph">
      <style:paragraph-properties fo:margin-left="0.3937in">
        <style:tab-stops/>
      </style:paragraph-properties>
    </style:style>
    <style:style style:name="T37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77" style:parent-style-name="DefaultParagraphFont" style:family="text">
      <style:text-properties style:font-name="Times New Roman" style:use-window-font-color="true" fo:font-size="9.5pt" style:font-size-asian="9.5pt" style:font-size-complex="9.5pt" fo:language="lt" fo:country="LT"/>
    </style:style>
    <style:style style:name="P378" style:parent-style-name="Bodytext" style:family="paragraph">
      <style:paragraph-properties fo:margin-left="0.3937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80" style:parent-style-name="DefaultParagraphFont" style:family="text">
      <style:text-properties style:font-name="Times New Roman" style:use-window-font-color="true" fo:font-size="9.5pt" style:font-size-asian="9.5pt" style:font-size-complex="9.5pt" fo:language="lt" fo:country="LT"/>
    </style:style>
    <style:style style:name="P381" style:parent-style-name="Bodytext" style:family="paragraph">
      <style:paragraph-properties fo:margin-left="0.3937in">
        <style:tab-stops/>
      </style:paragraph-properties>
    </style:style>
    <style:style style:name="T38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83" style:parent-style-name="DefaultParagraphFont" style:family="text">
      <style:text-properties style:font-name="Times New Roman" style:use-window-font-color="true" fo:font-size="9.5pt" style:font-size-asian="9.5pt" style:font-size-complex="9.5pt" fo:language="lt" fo:country="LT"/>
    </style:style>
    <style:style style:name="T384" style:parent-style-name="DefaultParagraphFont" style:family="text">
      <style:text-properties style:font-name="Times New Roman" style:use-window-font-color="true" fo:font-size="9.5pt" style:font-size-asian="9.5pt" style:font-size-complex="9.5pt" fo:language="lt" fo:country="LT"/>
    </style:style>
    <style:style style:name="P385" style:parent-style-name="Bodytext" style:family="paragraph">
      <style:paragraph-properties fo:margin-left="0.3937in">
        <style:tab-stops/>
      </style:paragraph-properties>
    </style:style>
    <style:style style:name="T38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87" style:parent-style-name="DefaultParagraphFont" style:family="text">
      <style:text-properties style:font-name="Times New Roman" style:use-window-font-color="true" fo:font-size="9.5pt" style:font-size-asian="9.5pt" style:font-size-complex="9.5pt" fo:language="lt" fo:country="LT"/>
    </style:style>
    <style:style style:name="T388" style:parent-style-name="DefaultParagraphFont" style:family="text">
      <style:text-properties style:font-name="Times New Roman" style:use-window-font-color="true" fo:font-size="9.5pt" style:font-size-asian="9.5pt" style:font-size-complex="9.5pt" fo:language="lt" fo:country="LT"/>
    </style:style>
    <style:style style:name="P389" style:parent-style-name="Bodytext" style:family="paragraph">
      <style:paragraph-properties fo:margin-left="0.3937in">
        <style:tab-stops/>
      </style:paragraph-properties>
    </style:style>
    <style:style style:name="T39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91" style:parent-style-name="DefaultParagraphFont" style:family="text">
      <style:text-properties style:font-name="Times New Roman" style:use-window-font-color="true" fo:font-size="9.5pt" style:font-size-asian="9.5pt" style:font-size-complex="9.5pt" fo:language="lt" fo:country="LT"/>
    </style:style>
    <style:style style:name="P392" style:parent-style-name="Bodytext" style:family="paragraph">
      <style:paragraph-properties fo:margin-left="0.3937in">
        <style:tab-stops/>
      </style:paragraph-properties>
    </style:style>
    <style:style style:name="T39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94" style:parent-style-name="DefaultParagraphFont" style:family="text">
      <style:text-properties style:font-name="Times New Roman" style:use-window-font-color="true" fo:font-size="9.5pt" style:font-size-asian="9.5pt" style:font-size-complex="9.5pt" fo:language="lt" fo:country="LT"/>
    </style:style>
    <style:style style:name="P395" style:parent-style-name="Bodytext" style:family="paragraph">
      <style:paragraph-properties fo:margin-left="0.3937in">
        <style:tab-stops/>
      </style:paragraph-properties>
    </style:style>
    <style:style style:name="T39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397" style:parent-style-name="DefaultParagraphFont" style:family="text">
      <style:text-properties style:font-name="Times New Roman" style:use-window-font-color="true" fo:font-size="9.5pt" style:font-size-asian="9.5pt" style:font-size-complex="9.5pt" fo:language="lt" fo:country="LT"/>
    </style:style>
    <style:style style:name="T398" style:parent-style-name="DefaultParagraphFont" style:family="text">
      <style:text-properties style:font-name="Times New Roman" style:use-window-font-color="true" fo:font-size="9.5pt" style:font-size-asian="9.5pt" style:font-size-complex="9.5pt" fo:language="lt" fo:country="LT"/>
    </style:style>
    <style:style style:name="P399" style:parent-style-name="Bodytext" style:family="paragraph">
      <style:paragraph-properties fo:margin-left="0.3937in">
        <style:tab-stops/>
      </style:paragraph-properties>
    </style:style>
    <style:style style:name="T40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01" style:parent-style-name="DefaultParagraphFont" style:family="text">
      <style:text-properties style:font-name="Times New Roman" style:use-window-font-color="true" fo:font-size="9.5pt" style:font-size-asian="9.5pt" style:font-size-complex="9.5pt" fo:language="lt" fo:country="LT"/>
    </style:style>
    <style:style style:name="P402" style:parent-style-name="Bodytext" style:family="paragraph">
      <style:paragraph-properties fo:margin-left="0.3937in">
        <style:tab-stops/>
      </style:paragraph-properties>
    </style:style>
    <style:style style:name="T40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04" style:parent-style-name="DefaultParagraphFont" style:family="text">
      <style:text-properties style:font-name="Times New Roman" style:use-window-font-color="true" fo:font-size="9.5pt" style:font-size-asian="9.5pt" style:font-size-complex="9.5pt" fo:language="lt" fo:country="LT"/>
    </style:style>
    <style:style style:name="T405" style:parent-style-name="DefaultParagraphFont" style:family="text">
      <style:text-properties style:font-name="Times New Roman" style:use-window-font-color="true" fo:font-size="9.5pt" style:font-size-asian="9.5pt" style:font-size-complex="9.5pt" fo:language="lt" fo:country="LT"/>
    </style:style>
    <style:style style:name="P406" style:parent-style-name="Bodytext" style:family="paragraph">
      <style:paragraph-properties fo:margin-left="0.3937in">
        <style:tab-stops/>
      </style:paragraph-properties>
    </style:style>
    <style:style style:name="T40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08" style:parent-style-name="DefaultParagraphFont" style:family="text">
      <style:text-properties style:font-name="Times New Roman" style:use-window-font-color="true" fo:font-size="9.5pt" style:font-size-asian="9.5pt" style:font-size-complex="9.5pt" fo:language="lt" fo:country="LT"/>
    </style:style>
    <style:style style:name="T409" style:parent-style-name="DefaultParagraphFont" style:family="text">
      <style:text-properties style:font-name="Times New Roman" style:use-window-font-color="true" fo:font-size="9.5pt" style:font-size-asian="9.5pt" style:font-size-complex="9.5pt" fo:language="lt" fo:country="LT"/>
    </style:style>
    <style:style style:name="P41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411" style:parent-style-name="Bodytext" style:family="paragraph">
      <style:paragraph-properties fo:margin-left="0.3937in">
        <style:tab-stops/>
      </style:paragraph-properties>
    </style:style>
    <style:style style:name="T412" style:parent-style-name="DefaultParagraphFont" style:family="text">
      <style:text-properties style:font-name="Times New Roman" style:use-window-font-color="true" fo:font-size="9.5pt" style:font-size-asian="9.5pt" style:font-size-complex="9.5pt" fo:language="lt" fo:country="LT"/>
    </style:style>
    <style:style style:name="T413" style:parent-style-name="DefaultParagraphFont" style:family="text">
      <style:text-properties style:font-name="Times New Roman" style:use-window-font-color="true" fo:font-size="9.5pt" style:font-size-asian="9.5pt" style:font-size-complex="9.5pt" fo:language="lt" fo:country="LT"/>
    </style:style>
    <style:style style:name="T414"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415" style:parent-style-name="DefaultParagraphFont" style:family="text">
      <style:text-properties style:font-name="Times New Roman" style:use-window-font-color="true" fo:font-size="9.5pt" style:font-size-asian="9.5pt" style:font-size-complex="9.5pt" fo:language="lt" fo:country="LT"/>
    </style:style>
    <style:style style:name="T416" style:parent-style-name="DefaultParagraphFont" style:family="text">
      <style:text-properties style:font-name="Times New Roman" style:use-window-font-color="true" fo:font-size="9.5pt" style:font-size-asian="9.5pt" style:font-size-complex="9.5pt" fo:language="lt" fo:country="LT"/>
    </style:style>
    <style:style style:name="T417" style:parent-style-name="DefaultParagraphFont" style:family="text">
      <style:text-properties style:font-name="Times New Roman" style:use-window-font-color="true" fo:font-size="9.5pt" style:font-size-asian="9.5pt" style:font-size-complex="9.5pt" fo:language="lt" fo:country="LT"/>
    </style:style>
    <style:style style:name="P418" style:parent-style-name="Bodytext" style:family="paragraph">
      <style:paragraph-properties fo:margin-left="0.3937in">
        <style:tab-stops/>
      </style:paragraph-properties>
    </style:style>
    <style:style style:name="T419" style:parent-style-name="DefaultParagraphFont" style:family="text">
      <style:text-properties style:font-name="Times New Roman" style:use-window-font-color="true" fo:font-size="9.5pt" style:font-size-asian="9.5pt" style:font-size-complex="9.5pt" fo:language="lt" fo:country="LT"/>
    </style:style>
    <style:style style:name="T420" style:parent-style-name="DefaultParagraphFont" style:family="text">
      <style:text-properties style:font-name="Times New Roman" style:use-window-font-color="true" fo:font-size="9.5pt" style:font-size-asian="9.5pt" style:font-size-complex="9.5pt" fo:language="lt" fo:country="LT"/>
    </style:style>
    <style:style style:name="T421"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422" style:parent-style-name="DefaultParagraphFont" style:family="text">
      <style:text-properties style:font-name="Times New Roman" style:use-window-font-color="true" fo:font-size="9.5pt" style:font-size-asian="9.5pt" style:font-size-complex="9.5pt" fo:language="lt" fo:country="LT"/>
    </style:style>
    <style:style style:name="P423" style:parent-style-name="Bodytext" style:family="paragraph">
      <style:paragraph-properties fo:margin-left="0.3937in">
        <style:tab-stops/>
      </style:paragraph-properties>
    </style:style>
    <style:style style:name="T42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25" style:parent-style-name="DefaultParagraphFont" style:family="text">
      <style:text-properties style:font-name="Times New Roman" style:use-window-font-color="true" fo:font-size="9.5pt" style:font-size-asian="9.5pt" style:font-size-complex="9.5pt" fo:language="lt" fo:country="LT"/>
    </style:style>
    <style:style style:name="P426" style:parent-style-name="Bodytext" style:family="paragraph">
      <style:paragraph-properties fo:margin-left="0.3937in">
        <style:tab-stops/>
      </style:paragraph-properties>
    </style:style>
    <style:style style:name="T42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28" style:parent-style-name="DefaultParagraphFont" style:family="text">
      <style:text-properties style:font-name="Times New Roman" style:use-window-font-color="true" fo:font-size="9.5pt" style:font-size-asian="9.5pt" style:font-size-complex="9.5pt" fo:language="lt" fo:country="LT"/>
    </style:style>
    <style:style style:name="P42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430" style:parent-style-name="Bodytext" style:family="paragraph">
      <style:paragraph-properties fo:margin-left="0.3937in">
        <style:tab-stops/>
      </style:paragraph-properties>
    </style:style>
    <style:style style:name="T43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3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33" style:parent-style-name="DefaultParagraphFont" style:family="text">
      <style:text-properties style:font-name="Times New Roman" style:use-window-font-color="true" fo:font-size="9.5pt" style:font-size-asian="9.5pt" style:font-size-complex="9.5pt" fo:language="lt" fo:country="LT"/>
    </style:style>
    <style:style style:name="P434" style:parent-style-name="Bodytext" style:family="paragraph">
      <style:paragraph-properties fo:margin-left="0.3937in">
        <style:tab-stops/>
      </style:paragraph-properties>
    </style:style>
    <style:style style:name="T43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36" style:parent-style-name="DefaultParagraphFont" style:family="text">
      <style:text-properties style:font-name="Times New Roman" style:use-window-font-color="true" fo:font-size="9.5pt" style:font-size-asian="9.5pt" style:font-size-complex="9.5pt" fo:language="lt" fo:country="LT"/>
    </style:style>
    <style:style style:name="P437" style:parent-style-name="Bodytext" style:family="paragraph">
      <style:paragraph-properties fo:margin-left="0.3937in">
        <style:tab-stops/>
      </style:paragraph-properties>
    </style:style>
    <style:style style:name="T43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39" style:parent-style-name="DefaultParagraphFont" style:family="text">
      <style:text-properties style:font-name="Times New Roman" style:use-window-font-color="true" fo:font-size="9.5pt" style:font-size-asian="9.5pt" style:font-size-complex="9.5pt" fo:language="lt" fo:country="LT"/>
    </style:style>
    <style:style style:name="P440" style:parent-style-name="Bodytext" style:family="paragraph">
      <style:paragraph-properties fo:margin-left="0.3937in">
        <style:tab-stops/>
      </style:paragraph-properties>
    </style:style>
    <style:style style:name="T44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42" style:parent-style-name="DefaultParagraphFont" style:family="text">
      <style:text-properties style:font-name="Times New Roman" style:use-window-font-color="true" fo:font-size="9.5pt" style:font-size-asian="9.5pt" style:font-size-complex="9.5pt" fo:language="lt" fo:country="LT"/>
    </style:style>
    <style:style style:name="P44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444" style:parent-style-name="Bodytext" style:family="paragraph">
      <style:paragraph-properties fo:margin-left="0.3937in">
        <style:tab-stops/>
      </style:paragraph-properties>
    </style:style>
    <style:style style:name="T44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46" style:parent-style-name="DefaultParagraphFont" style:family="text">
      <style:text-properties style:font-name="Times New Roman" style:use-window-font-color="true" fo:font-size="9.5pt" style:font-size-asian="9.5pt" style:font-size-complex="9.5pt" fo:language="lt" fo:country="LT"/>
    </style:style>
    <style:style style:name="T447" style:parent-style-name="DefaultParagraphFont" style:family="text">
      <style:text-properties style:font-name="Times New Roman" style:use-window-font-color="true" fo:font-size="9.5pt" style:font-size-asian="9.5pt" style:font-size-complex="9.5pt" fo:language="lt" fo:country="LT"/>
    </style:style>
    <style:style style:name="P448" style:parent-style-name="Bodytext" style:family="paragraph">
      <style:paragraph-properties fo:margin-left="0.3937in">
        <style:tab-stops/>
      </style:paragraph-properties>
    </style:style>
    <style:style style:name="T44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50" style:parent-style-name="DefaultParagraphFont" style:family="text">
      <style:text-properties style:font-name="Times New Roman" style:use-window-font-color="true" fo:font-size="9.5pt" style:font-size-asian="9.5pt" style:font-size-complex="9.5pt" fo:language="lt" fo:country="LT"/>
    </style:style>
    <style:style style:name="P451" style:parent-style-name="Bodytext" style:family="paragraph">
      <style:paragraph-properties fo:margin-left="0.3937in">
        <style:tab-stops/>
      </style:paragraph-properties>
    </style:style>
    <style:style style:name="T45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53" style:parent-style-name="DefaultParagraphFont" style:family="text">
      <style:text-properties style:font-name="Times New Roman" style:use-window-font-color="true" fo:font-size="9.5pt" style:font-size-asian="9.5pt" style:font-size-complex="9.5pt" fo:language="lt" fo:country="LT"/>
    </style:style>
    <style:style style:name="T454" style:parent-style-name="DefaultParagraphFont" style:family="text">
      <style:text-properties style:font-name="Times New Roman" style:use-window-font-color="true" fo:font-size="9.5pt" style:font-size-asian="9.5pt" style:font-size-complex="9.5pt" fo:language="lt" fo:country="LT"/>
    </style:style>
    <style:style style:name="T455" style:parent-style-name="DefaultParagraphFont" style:family="text">
      <style:text-properties style:font-name="Times New Roman" style:use-window-font-color="true" fo:font-size="9.5pt" style:font-size-asian="9.5pt" style:font-size-complex="9.5pt" fo:language="lt" fo:country="LT"/>
    </style:style>
    <style:style style:name="P456" style:parent-style-name="Bodytext" style:family="paragraph">
      <style:paragraph-properties fo:margin-left="0.3937in">
        <style:tab-stops/>
      </style:paragraph-properties>
    </style:style>
    <style:style style:name="T45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58" style:parent-style-name="DefaultParagraphFont" style:family="text">
      <style:text-properties style:font-name="Times New Roman" style:use-window-font-color="true" fo:font-size="9.5pt" style:font-size-asian="9.5pt" style:font-size-complex="9.5pt" fo:language="lt" fo:country="LT"/>
    </style:style>
    <style:style style:name="P459" style:parent-style-name="Bodytext" style:family="paragraph">
      <style:paragraph-properties fo:margin-left="0.3937in">
        <style:tab-stops/>
      </style:paragraph-properties>
    </style:style>
    <style:style style:name="T46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61" style:parent-style-name="DefaultParagraphFont" style:family="text">
      <style:text-properties style:font-name="Times New Roman" style:use-window-font-color="true" fo:font-size="9.5pt" style:font-size-asian="9.5pt" style:font-size-complex="9.5pt" fo:language="lt" fo:country="LT"/>
    </style:style>
    <style:style style:name="P462" style:parent-style-name="Bodytext" style:family="paragraph">
      <style:paragraph-properties fo:margin-left="0.3937in">
        <style:tab-stops/>
      </style:paragraph-properties>
    </style:style>
    <style:style style:name="T46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64" style:parent-style-name="DefaultParagraphFont" style:family="text">
      <style:text-properties style:font-name="Times New Roman" style:use-window-font-color="true" fo:font-size="9.5pt" style:font-size-asian="9.5pt" style:font-size-complex="9.5pt" fo:language="lt" fo:country="LT"/>
    </style:style>
    <style:style style:name="T465" style:parent-style-name="DefaultParagraphFont" style:family="text">
      <style:text-properties style:font-name="Times New Roman" style:use-window-font-color="true" fo:font-size="9.5pt" style:font-size-asian="9.5pt" style:font-size-complex="9.5pt" fo:language="lt" fo:country="LT"/>
    </style:style>
    <style:style style:name="P466" style:parent-style-name="Bodytext" style:family="paragraph">
      <style:paragraph-properties fo:margin-left="0.3937in">
        <style:tab-stops/>
      </style:paragraph-properties>
    </style:style>
    <style:style style:name="T46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68" style:parent-style-name="DefaultParagraphFont" style:family="text">
      <style:text-properties style:font-name="Times New Roman" style:use-window-font-color="true" fo:font-size="9.5pt" style:font-size-asian="9.5pt" style:font-size-complex="9.5pt" fo:language="lt" fo:country="LT"/>
    </style:style>
    <style:style style:name="T469" style:parent-style-name="DefaultParagraphFont" style:family="text">
      <style:text-properties style:font-name="Times New Roman" style:use-window-font-color="true" fo:font-size="9.5pt" style:font-size-asian="9.5pt" style:font-size-complex="9.5pt" fo:language="lt" fo:country="LT"/>
    </style:style>
    <style:style style:name="P470" style:parent-style-name="Bodytext" style:family="paragraph">
      <style:paragraph-properties fo:margin-left="0.3937in">
        <style:tab-stops/>
      </style:paragraph-properties>
    </style:style>
    <style:style style:name="T47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72" style:parent-style-name="DefaultParagraphFont" style:family="text">
      <style:text-properties style:font-name="Times New Roman" style:use-window-font-color="true" fo:font-size="9.5pt" style:font-size-asian="9.5pt" style:font-size-complex="9.5pt" fo:language="lt" fo:country="LT"/>
    </style:style>
    <style:style style:name="P473" style:parent-style-name="Bodytext" style:family="paragraph">
      <style:paragraph-properties fo:margin-left="0.3937in">
        <style:tab-stops/>
      </style:paragraph-properties>
    </style:style>
    <style:style style:name="T47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75" style:parent-style-name="DefaultParagraphFont" style:family="text">
      <style:text-properties style:font-name="Times New Roman" style:use-window-font-color="true" fo:font-size="9.5pt" style:font-size-asian="9.5pt" style:font-size-complex="9.5pt" fo:language="lt" fo:country="LT"/>
    </style:style>
    <style:style style:name="T476" style:parent-style-name="DefaultParagraphFont" style:family="text">
      <style:text-properties style:font-name="Times New Roman" style:use-window-font-color="true" fo:font-size="9.5pt" style:font-size-asian="9.5pt" style:font-size-complex="9.5pt" fo:language="lt" fo:country="LT"/>
    </style:style>
    <style:style style:name="T477" style:parent-style-name="DefaultParagraphFont" style:family="text">
      <style:text-properties style:font-name="Times New Roman" style:use-window-font-color="true" fo:font-size="9.5pt" style:font-size-asian="9.5pt" style:font-size-complex="9.5pt" fo:language="lt" fo:country="LT"/>
    </style:style>
    <style:style style:name="T478" style:parent-style-name="DefaultParagraphFont" style:family="text">
      <style:text-properties style:font-name="Times New Roman" style:use-window-font-color="true" fo:font-size="9.5pt" style:font-size-asian="9.5pt" style:font-size-complex="9.5pt" fo:language="lt" fo:country="LT"/>
    </style:style>
    <style:style style:name="T479" style:parent-style-name="DefaultParagraphFont" style:family="text">
      <style:text-properties style:font-name="Times New Roman" style:use-window-font-color="true" fo:font-size="9.5pt" style:font-size-asian="9.5pt" style:font-size-complex="9.5pt" fo:language="lt" fo:country="LT"/>
    </style:style>
    <style:style style:name="T480"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481" style:parent-style-name="DefaultParagraphFont" style:family="text">
      <style:text-properties style:font-name="Times New Roman" style:use-window-font-color="true" fo:font-size="9.5pt" style:font-size-asian="9.5pt" style:font-size-complex="9.5pt" fo:language="lt" fo:country="LT"/>
    </style:style>
    <style:style style:name="P482" style:parent-style-name="Bodytext" style:family="paragraph">
      <style:paragraph-properties fo:margin-left="0.3937in">
        <style:tab-stops/>
      </style:paragraph-properties>
    </style:style>
    <style:style style:name="T48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8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85" style:parent-style-name="DefaultParagraphFont" style:family="text">
      <style:text-properties style:font-name="Times New Roman" style:use-window-font-color="true" fo:font-size="9.5pt" style:font-size-asian="9.5pt" style:font-size-complex="9.5pt" fo:language="lt" fo:country="LT"/>
    </style:style>
    <style:style style:name="P486" style:parent-style-name="Bodytext" style:family="paragraph">
      <style:paragraph-properties fo:margin-left="0.3937in">
        <style:tab-stops/>
      </style:paragraph-properties>
    </style:style>
    <style:style style:name="T48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88" style:parent-style-name="DefaultParagraphFont" style:family="text">
      <style:text-properties style:font-name="Times New Roman" style:use-window-font-color="true" fo:font-size="9.5pt" style:font-size-asian="9.5pt" style:font-size-complex="9.5pt" fo:language="lt" fo:country="LT"/>
    </style:style>
    <style:style style:name="T489" style:parent-style-name="DefaultParagraphFont" style:family="text">
      <style:text-properties style:font-name="Times New Roman" style:use-window-font-color="true" fo:font-size="9.5pt" style:font-size-asian="9.5pt" style:font-size-complex="9.5pt" fo:language="lt" fo:country="LT"/>
    </style:style>
    <style:style style:name="T490" style:parent-style-name="DefaultParagraphFont" style:family="text">
      <style:text-properties style:font-name="Times New Roman" style:use-window-font-color="true" fo:font-size="9.5pt" style:font-size-asian="9.5pt" style:font-size-complex="9.5pt" fo:language="lt" fo:country="LT"/>
    </style:style>
    <style:style style:name="P491" style:parent-style-name="Bodytext" style:family="paragraph">
      <style:paragraph-properties fo:margin-left="0.3937in">
        <style:tab-stops/>
      </style:paragraph-properties>
    </style:style>
    <style:style style:name="T49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93" style:parent-style-name="DefaultParagraphFont" style:family="text">
      <style:text-properties style:font-name="Times New Roman" style:use-window-font-color="true" fo:font-size="9.5pt" style:font-size-asian="9.5pt" style:font-size-complex="9.5pt" fo:language="lt" fo:country="LT"/>
    </style:style>
    <style:style style:name="T494" style:parent-style-name="DefaultParagraphFont" style:family="text">
      <style:text-properties style:font-name="Times New Roman" style:use-window-font-color="true" fo:font-size="9.5pt" style:font-size-asian="9.5pt" style:font-size-complex="9.5pt" fo:language="lt" fo:country="LT"/>
    </style:style>
    <style:style style:name="P495" style:parent-style-name="Bodytext" style:family="paragraph">
      <style:paragraph-properties fo:margin-left="0.3937in">
        <style:tab-stops/>
      </style:paragraph-properties>
    </style:style>
    <style:style style:name="T49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497" style:parent-style-name="DefaultParagraphFont" style:family="text">
      <style:text-properties style:font-name="Times New Roman" style:use-window-font-color="true" fo:font-size="9.5pt" style:font-size-asian="9.5pt" style:font-size-complex="9.5pt" fo:language="lt" fo:country="LT"/>
    </style:style>
    <style:style style:name="P498" style:parent-style-name="Bodytext" style:family="paragraph">
      <style:paragraph-properties fo:margin-left="0.3937in">
        <style:tab-stops/>
      </style:paragraph-properties>
    </style:style>
    <style:style style:name="T49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00" style:parent-style-name="DefaultParagraphFont" style:family="text">
      <style:text-properties style:font-name="Times New Roman" style:use-window-font-color="true" fo:font-size="9.5pt" style:font-size-asian="9.5pt" style:font-size-complex="9.5pt" fo:language="lt" fo:country="LT"/>
    </style:style>
    <style:style style:name="P501" style:parent-style-name="Bodytext" style:family="paragraph">
      <style:paragraph-properties fo:margin-left="0.3937in">
        <style:tab-stops/>
      </style:paragraph-properties>
    </style:style>
    <style:style style:name="T50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03" style:parent-style-name="DefaultParagraphFont" style:family="text">
      <style:text-properties style:font-name="Times New Roman" style:use-window-font-color="true" fo:font-size="9.5pt" style:font-size-asian="9.5pt" style:font-size-complex="9.5pt" fo:language="lt" fo:country="LT"/>
    </style:style>
    <style:style style:name="T504" style:parent-style-name="DefaultParagraphFont" style:family="text">
      <style:text-properties style:font-name="Times New Roman" style:use-window-font-color="true" fo:font-size="9.5pt" style:font-size-asian="9.5pt" style:font-size-complex="9.5pt" fo:language="lt" fo:country="LT"/>
    </style:style>
    <style:style style:name="T505" style:parent-style-name="DefaultParagraphFont" style:family="text">
      <style:text-properties style:font-name="Times New Roman" style:use-window-font-color="true" fo:font-size="9.5pt" style:font-size-asian="9.5pt" style:font-size-complex="9.5pt" fo:language="lt" fo:country="LT"/>
    </style:style>
    <style:style style:name="P506" style:parent-style-name="Bodytext" style:family="paragraph">
      <style:paragraph-properties fo:margin-left="0.3937in">
        <style:tab-stops/>
      </style:paragraph-properties>
    </style:style>
    <style:style style:name="T50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08" style:parent-style-name="DefaultParagraphFont" style:family="text">
      <style:text-properties style:font-name="Times New Roman" style:use-window-font-color="true" fo:font-size="9.5pt" style:font-size-asian="9.5pt" style:font-size-complex="9.5pt" fo:language="lt" fo:country="LT"/>
    </style:style>
    <style:style style:name="P509" style:parent-style-name="Bodytext" style:family="paragraph">
      <style:paragraph-properties fo:margin-left="0.3937in">
        <style:tab-stops/>
      </style:paragraph-properties>
    </style:style>
    <style:style style:name="T51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1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12" style:parent-style-name="DefaultParagraphFont" style:family="text">
      <style:text-properties style:font-name="Times New Roman" style:use-window-font-color="true" fo:font-size="9.5pt" style:font-size-asian="9.5pt" style:font-size-complex="9.5pt" fo:language="lt" fo:country="LT"/>
    </style:style>
    <style:style style:name="T513" style:parent-style-name="DefaultParagraphFont" style:family="text">
      <style:text-properties style:font-name="Times New Roman" style:use-window-font-color="true" fo:font-size="9.5pt" style:font-size-asian="9.5pt" style:font-size-complex="9.5pt" fo:language="lt" fo:country="LT"/>
    </style:style>
    <style:style style:name="P51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515" style:parent-style-name="Bodytext" style:family="paragraph">
      <style:paragraph-properties fo:margin-left="0.3937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17" style:parent-style-name="DefaultParagraphFont" style:family="text">
      <style:text-properties style:font-name="Times New Roman" style:use-window-font-color="true" fo:font-size="9.5pt" style:font-size-asian="9.5pt" style:font-size-complex="9.5pt" fo:language="lt" fo:country="LT"/>
    </style:style>
    <style:style style:name="P518" style:parent-style-name="Bodytext" style:family="paragraph">
      <style:paragraph-properties fo:margin-left="0.3937in">
        <style:tab-stops/>
      </style:paragraph-properties>
    </style:style>
    <style:style style:name="T51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20" style:parent-style-name="DefaultParagraphFont" style:family="text">
      <style:text-properties style:font-name="Times New Roman" style:use-window-font-color="true" fo:font-size="9.5pt" style:font-size-asian="9.5pt" style:font-size-complex="9.5pt" fo:language="lt" fo:country="LT"/>
    </style:style>
    <style:style style:name="T521" style:parent-style-name="DefaultParagraphFont" style:family="text">
      <style:text-properties style:font-name="Times New Roman" style:use-window-font-color="true" fo:font-size="9.5pt" style:font-size-asian="9.5pt" style:font-size-complex="9.5pt" fo:language="lt" fo:country="LT"/>
    </style:style>
    <style:style style:name="T522" style:parent-style-name="DefaultParagraphFont" style:family="text">
      <style:text-properties style:font-name="Times New Roman" style:use-window-font-color="true" fo:font-size="9.5pt" style:font-size-asian="9.5pt" style:font-size-complex="9.5pt" fo:language="lt" fo:country="LT"/>
    </style:style>
    <style:style style:name="P523" style:parent-style-name="Bodytext" style:family="paragraph">
      <style:paragraph-properties fo:margin-left="0.3937in">
        <style:tab-stops/>
      </style:paragraph-properties>
    </style:style>
    <style:style style:name="T52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25" style:parent-style-name="DefaultParagraphFont" style:family="text">
      <style:text-properties style:font-name="Times New Roman" style:use-window-font-color="true" fo:font-size="9.5pt" style:font-size-asian="9.5pt" style:font-size-complex="9.5pt" fo:language="lt" fo:country="LT"/>
    </style:style>
    <style:style style:name="P526" style:parent-style-name="Bodytext" style:family="paragraph">
      <style:paragraph-properties fo:margin-left="0.3937in">
        <style:tab-stops/>
      </style:paragraph-properties>
    </style:style>
    <style:style style:name="T52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28" style:parent-style-name="DefaultParagraphFont" style:family="text">
      <style:text-properties style:font-name="Times New Roman" style:use-window-font-color="true" fo:font-size="9.5pt" style:font-size-asian="9.5pt" style:font-size-complex="9.5pt" fo:language="lt" fo:country="LT"/>
    </style:style>
    <style:style style:name="T529" style:parent-style-name="DefaultParagraphFont" style:family="text">
      <style:text-properties style:font-name="Times New Roman" style:use-window-font-color="true" fo:font-size="9.5pt" style:font-size-asian="9.5pt" style:font-size-complex="9.5pt" fo:language="lt" fo:country="LT"/>
    </style:style>
    <style:style style:name="T530" style:parent-style-name="DefaultParagraphFont" style:family="text">
      <style:text-properties style:font-name="Times New Roman" style:use-window-font-color="true" fo:font-size="9.5pt" style:font-size-asian="9.5pt" style:font-size-complex="9.5pt" fo:language="lt" fo:country="LT"/>
    </style:style>
    <style:style style:name="P531" style:parent-style-name="Bodytext" style:family="paragraph">
      <style:paragraph-properties fo:margin-left="0.3937in">
        <style:tab-stops/>
      </style:paragraph-properties>
    </style:style>
    <style:style style:name="T53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33" style:parent-style-name="DefaultParagraphFont" style:family="text">
      <style:text-properties style:font-name="Times New Roman" style:use-window-font-color="true" fo:font-size="9.5pt" style:font-size-asian="9.5pt" style:font-size-complex="9.5pt" fo:language="lt" fo:country="LT"/>
    </style:style>
    <style:style style:name="T534" style:parent-style-name="DefaultParagraphFont" style:family="text">
      <style:text-properties style:font-name="Times New Roman" style:use-window-font-color="true" fo:font-size="9.5pt" style:font-size-asian="9.5pt" style:font-size-complex="9.5pt" fo:language="lt" fo:country="LT"/>
    </style:style>
    <style:style style:name="P53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536" style:parent-style-name="Bodytext" style:family="paragraph">
      <style:paragraph-properties fo:margin-left="0.3937in">
        <style:tab-stops/>
      </style:paragraph-properties>
    </style:style>
    <style:style style:name="T53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38" style:parent-style-name="DefaultParagraphFont" style:family="text">
      <style:text-properties style:font-name="Times New Roman" style:use-window-font-color="true" fo:font-size="9.5pt" style:font-size-asian="9.5pt" style:font-size-complex="9.5pt" fo:language="lt" fo:country="LT"/>
    </style:style>
    <style:style style:name="P539" style:parent-style-name="Bodytext" style:family="paragraph">
      <style:paragraph-properties fo:margin-left="0.3937in">
        <style:tab-stops/>
      </style:paragraph-properties>
    </style:style>
    <style:style style:name="T54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41" style:parent-style-name="DefaultParagraphFont" style:family="text">
      <style:text-properties style:font-name="Times New Roman" style:use-window-font-color="true" fo:font-size="9.5pt" style:font-size-asian="9.5pt" style:font-size-complex="9.5pt" fo:language="lt" fo:country="LT"/>
    </style:style>
    <style:style style:name="P542" style:parent-style-name="Bodytext" style:family="paragraph">
      <style:paragraph-properties fo:margin-left="0.3937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44" style:parent-style-name="DefaultParagraphFont" style:family="text">
      <style:text-properties style:font-name="Times New Roman" style:use-window-font-color="true" fo:font-size="9.5pt" style:font-size-asian="9.5pt" style:font-size-complex="9.5pt" fo:language="lt" fo:country="LT"/>
    </style:style>
    <style:style style:name="T545" style:parent-style-name="DefaultParagraphFont" style:family="text">
      <style:text-properties style:font-name="Times New Roman" style:use-window-font-color="true" fo:font-size="9.5pt" style:font-size-asian="9.5pt" style:font-size-complex="9.5pt" fo:language="lt" fo:country="LT"/>
    </style:style>
    <style:style style:name="P546" style:parent-style-name="Bodytext" style:family="paragraph">
      <style:paragraph-properties fo:margin-left="0.3937in">
        <style:tab-stops/>
      </style:paragraph-properties>
    </style:style>
    <style:style style:name="T54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48" style:parent-style-name="DefaultParagraphFont" style:family="text">
      <style:text-properties style:font-name="Times New Roman" style:use-window-font-color="true" fo:font-size="9.5pt" style:font-size-asian="9.5pt" style:font-size-complex="9.5pt" fo:language="lt" fo:country="LT"/>
    </style:style>
    <style:style style:name="T549" style:parent-style-name="DefaultParagraphFont" style:family="text">
      <style:text-properties style:font-name="Times New Roman" style:use-window-font-color="true" fo:font-size="9.5pt" style:font-size-asian="9.5pt" style:font-size-complex="9.5pt" fo:language="lt" fo:country="LT"/>
    </style:style>
    <style:style style:name="P550" style:parent-style-name="Bodytext" style:family="paragraph">
      <style:paragraph-properties fo:margin-left="0.3937in">
        <style:tab-stops/>
      </style:paragraph-properties>
    </style:style>
    <style:style style:name="T55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52" style:parent-style-name="DefaultParagraphFont" style:family="text">
      <style:text-properties style:font-name="Times New Roman" style:use-window-font-color="true" fo:font-size="9.5pt" style:font-size-asian="9.5pt" style:font-size-complex="9.5pt" fo:language="lt" fo:country="LT"/>
    </style:style>
    <style:style style:name="P553" style:parent-style-name="Bodytext" style:family="paragraph">
      <style:paragraph-properties fo:margin-left="0.3937in">
        <style:tab-stops/>
      </style:paragraph-properties>
    </style:style>
    <style:style style:name="T55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55" style:parent-style-name="DefaultParagraphFont" style:family="text">
      <style:text-properties style:font-name="Times New Roman" style:use-window-font-color="true" fo:font-size="9.5pt" style:font-size-asian="9.5pt" style:font-size-complex="9.5pt" fo:language="lt" fo:country="LT"/>
    </style:style>
    <style:style style:name="P556" style:parent-style-name="Bodytext" style:family="paragraph">
      <style:paragraph-properties fo:margin-left="0.3937in">
        <style:tab-stops/>
      </style:paragraph-properties>
    </style:style>
    <style:style style:name="T55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58" style:parent-style-name="DefaultParagraphFont" style:family="text">
      <style:text-properties style:font-name="Times New Roman" style:use-window-font-color="true" fo:font-size="9.5pt" style:font-size-asian="9.5pt" style:font-size-complex="9.5pt" fo:language="lt" fo:country="LT"/>
    </style:style>
    <style:style style:name="T559" style:parent-style-name="DefaultParagraphFont" style:family="text">
      <style:text-properties style:font-name="Times New Roman" style:use-window-font-color="true" fo:font-size="9.5pt" style:font-size-asian="9.5pt" style:font-size-complex="9.5pt" fo:language="lt" fo:country="LT"/>
    </style:style>
    <style:style style:name="P560" style:parent-style-name="Bodytext" style:family="paragraph">
      <style:paragraph-properties fo:margin-left="0.3937in">
        <style:tab-stops/>
      </style:paragraph-properties>
    </style:style>
    <style:style style:name="T56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62" style:parent-style-name="DefaultParagraphFont" style:family="text">
      <style:text-properties style:font-name="Times New Roman" style:use-window-font-color="true" fo:font-size="9.5pt" style:font-size-asian="9.5pt" style:font-size-complex="9.5pt" fo:language="lt" fo:country="LT"/>
    </style:style>
    <style:style style:name="T563" style:parent-style-name="DefaultParagraphFont" style:family="text">
      <style:text-properties style:font-name="Times New Roman" style:use-window-font-color="true" fo:font-size="9.5pt" style:font-size-asian="9.5pt" style:font-size-complex="9.5pt" fo:language="lt" fo:country="LT"/>
    </style:style>
    <style:style style:name="T564" style:parent-style-name="DefaultParagraphFont" style:family="text">
      <style:text-properties style:font-name="Times New Roman" style:use-window-font-color="true" fo:font-size="9.5pt" style:font-size-asian="9.5pt" style:font-size-complex="9.5pt" fo:language="lt" fo:country="LT"/>
    </style:style>
    <style:style style:name="T565" style:parent-style-name="DefaultParagraphFont" style:family="text">
      <style:text-properties style:font-name="Times New Roman" style:use-window-font-color="true" fo:font-size="9.5pt" style:font-size-asian="9.5pt" style:font-size-complex="9.5pt" fo:language="lt" fo:country="LT"/>
    </style:style>
    <style:style style:name="T566" style:parent-style-name="DefaultParagraphFont" style:family="text">
      <style:text-properties style:font-name="Times New Roman" style:use-window-font-color="true" fo:font-size="9.5pt" style:font-size-asian="9.5pt" style:font-size-complex="9.5pt" fo:language="lt" fo:country="LT"/>
    </style:style>
    <style:style style:name="T567" style:parent-style-name="DefaultParagraphFont" style:family="text">
      <style:text-properties style:font-name="Times New Roman" style:use-window-font-color="true" fo:font-size="9.5pt" style:font-size-asian="9.5pt" style:font-size-complex="9.5pt" fo:language="lt" fo:country="LT"/>
    </style:style>
    <style:style style:name="T568" style:parent-style-name="DefaultParagraphFont" style:family="text">
      <style:text-properties style:font-name="Times New Roman" style:use-window-font-color="true" fo:font-size="9.5pt" style:font-size-asian="9.5pt" style:font-size-complex="9.5pt" fo:language="lt" fo:country="LT"/>
    </style:style>
    <style:style style:name="P569" style:parent-style-name="Bodytext" style:family="paragraph">
      <style:paragraph-properties fo:margin-left="0.3937in">
        <style:tab-stops/>
      </style:paragraph-properties>
    </style:style>
    <style:style style:name="T57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71" style:parent-style-name="DefaultParagraphFont" style:family="text">
      <style:text-properties style:font-name="Times New Roman" style:use-window-font-color="true" fo:font-size="9.5pt" style:font-size-asian="9.5pt" style:font-size-complex="9.5pt" fo:language="lt" fo:country="LT"/>
    </style:style>
    <style:style style:name="P572" style:parent-style-name="Bodytext" style:family="paragraph">
      <style:paragraph-properties fo:margin-left="0.3937in">
        <style:tab-stops/>
      </style:paragraph-properties>
    </style:style>
    <style:style style:name="T57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74" style:parent-style-name="DefaultParagraphFont" style:family="text">
      <style:text-properties style:font-name="Times New Roman" style:use-window-font-color="true" fo:font-size="9.5pt" style:font-size-asian="9.5pt" style:font-size-complex="9.5pt" fo:language="lt" fo:country="LT"/>
    </style:style>
    <style:style style:name="T575" style:parent-style-name="DefaultParagraphFont" style:family="text">
      <style:text-properties style:font-name="Times New Roman" style:use-window-font-color="true" fo:font-size="9.5pt" style:font-size-asian="9.5pt" style:font-size-complex="9.5pt" fo:language="lt" fo:country="LT"/>
    </style:style>
    <style:style style:name="P576" style:parent-style-name="Bodytext" style:family="paragraph">
      <style:paragraph-properties fo:margin-left="0.3937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78" style:parent-style-name="DefaultParagraphFont" style:family="text">
      <style:text-properties style:font-name="Times New Roman" style:use-window-font-color="true" fo:font-size="9.5pt" style:font-size-asian="9.5pt" style:font-size-complex="9.5pt" fo:language="lt" fo:country="LT"/>
    </style:style>
    <style:style style:name="T579" style:parent-style-name="DefaultParagraphFont" style:family="text">
      <style:text-properties style:font-name="Times New Roman" style:use-window-font-color="true" fo:font-size="9.5pt" style:font-size-asian="9.5pt" style:font-size-complex="9.5pt" fo:language="lt" fo:country="LT"/>
    </style:style>
    <style:style style:name="P580" style:parent-style-name="Bodytext" style:family="paragraph">
      <style:paragraph-properties fo:margin-left="0.3937in">
        <style:tab-stops/>
      </style:paragraph-properties>
    </style:style>
    <style:style style:name="T58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82" style:parent-style-name="DefaultParagraphFont" style:family="text">
      <style:text-properties style:font-name="Times New Roman" style:use-window-font-color="true" fo:font-size="9.5pt" style:font-size-asian="9.5pt" style:font-size-complex="9.5pt" fo:language="lt" fo:country="LT"/>
    </style:style>
    <style:style style:name="T583" style:parent-style-name="DefaultParagraphFont" style:family="text">
      <style:text-properties style:font-name="Times New Roman" style:use-window-font-color="true" fo:font-size="9.5pt" style:font-size-asian="9.5pt" style:font-size-complex="9.5pt" fo:language="lt" fo:country="LT"/>
    </style:style>
    <style:style style:name="T584" style:parent-style-name="DefaultParagraphFont" style:family="text">
      <style:text-properties style:font-name="Times New Roman" style:use-window-font-color="true" fo:font-size="9.5pt" style:font-size-asian="9.5pt" style:font-size-complex="9.5pt" fo:language="lt" fo:country="LT"/>
    </style:style>
    <style:style style:name="P585" style:parent-style-name="Bodytext" style:family="paragraph">
      <style:paragraph-properties fo:margin-left="0.3937in">
        <style:tab-stops/>
      </style:paragraph-properties>
    </style:style>
    <style:style style:name="T58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87" style:parent-style-name="DefaultParagraphFont" style:family="text">
      <style:text-properties style:font-name="Times New Roman" style:use-window-font-color="true" fo:font-size="9.5pt" style:font-size-asian="9.5pt" style:font-size-complex="9.5pt" fo:language="lt" fo:country="LT"/>
    </style:style>
    <style:style style:name="P588" style:parent-style-name="Bodytext" style:family="paragraph">
      <style:paragraph-properties fo:margin-left="0.3937in">
        <style:tab-stops/>
      </style:paragraph-properties>
    </style:style>
    <style:style style:name="T58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90" style:parent-style-name="DefaultParagraphFont" style:family="text">
      <style:text-properties style:font-name="Times New Roman" style:use-window-font-color="true" fo:font-size="9.5pt" style:font-size-asian="9.5pt" style:font-size-complex="9.5pt" fo:language="lt" fo:country="LT"/>
    </style:style>
    <style:style style:name="T591" style:parent-style-name="DefaultParagraphFont" style:family="text">
      <style:text-properties style:font-name="Times New Roman" style:use-window-font-color="true" fo:font-size="9.5pt" style:font-size-asian="9.5pt" style:font-size-complex="9.5pt" fo:language="lt" fo:country="LT"/>
    </style:style>
    <style:style style:name="P592" style:parent-style-name="Bodytext" style:family="paragraph">
      <style:paragraph-properties fo:margin-left="0.3937in">
        <style:tab-stops/>
      </style:paragraph-properties>
    </style:style>
    <style:style style:name="T59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94" style:parent-style-name="DefaultParagraphFont" style:family="text">
      <style:text-properties style:font-name="Times New Roman" style:use-window-font-color="true" fo:font-size="9.5pt" style:font-size-asian="9.5pt" style:font-size-complex="9.5pt" fo:language="lt" fo:country="LT"/>
    </style:style>
    <style:style style:name="P595" style:parent-style-name="Bodytext" style:family="paragraph">
      <style:paragraph-properties fo:margin-left="0.3937in">
        <style:tab-stops/>
      </style:paragraph-properties>
    </style:style>
    <style:style style:name="T59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597" style:parent-style-name="DefaultParagraphFont" style:family="text">
      <style:text-properties style:font-name="Times New Roman" style:use-window-font-color="true" fo:font-size="9.5pt" style:font-size-asian="9.5pt" style:font-size-complex="9.5pt" fo:language="lt" fo:country="LT"/>
    </style:style>
    <style:style style:name="P598" style:parent-style-name="Bodytext" style:family="paragraph">
      <style:paragraph-properties fo:margin-left="0.3937in">
        <style:tab-stops/>
      </style:paragraph-properties>
    </style:style>
    <style:style style:name="T59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00" style:parent-style-name="DefaultParagraphFont" style:family="text">
      <style:text-properties style:font-name="Times New Roman" style:use-window-font-color="true" fo:font-size="9.5pt" style:font-size-asian="9.5pt" style:font-size-complex="9.5pt" fo:language="lt" fo:country="LT"/>
    </style:style>
    <style:style style:name="P601" style:parent-style-name="Bodytext" style:family="paragraph">
      <style:paragraph-properties fo:margin-left="0.3937in">
        <style:tab-stops/>
      </style:paragraph-properties>
    </style:style>
    <style:style style:name="T60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03" style:parent-style-name="DefaultParagraphFont" style:family="text">
      <style:text-properties style:font-name="Times New Roman" style:use-window-font-color="true" fo:font-size="9.5pt" style:font-size-asian="9.5pt" style:font-size-complex="9.5pt" fo:language="lt" fo:country="LT"/>
    </style:style>
    <style:style style:name="P604" style:parent-style-name="Bodytext" style:family="paragraph">
      <style:paragraph-properties fo:margin-left="0.3937in">
        <style:tab-stops/>
      </style:paragraph-properties>
    </style:style>
    <style:style style:name="T60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06" style:parent-style-name="DefaultParagraphFont" style:family="text">
      <style:text-properties style:font-name="Times New Roman" style:use-window-font-color="true" fo:font-size="9.5pt" style:font-size-asian="9.5pt" style:font-size-complex="9.5pt" fo:language="lt" fo:country="LT"/>
    </style:style>
    <style:style style:name="T607" style:parent-style-name="DefaultParagraphFont" style:family="text">
      <style:text-properties style:font-name="Times New Roman" style:use-window-font-color="true" fo:font-size="9.5pt" style:font-size-asian="9.5pt" style:font-size-complex="9.5pt" fo:language="lt" fo:country="LT"/>
    </style:style>
    <style:style style:name="P608" style:parent-style-name="Bodytext" style:family="paragraph">
      <style:paragraph-properties fo:margin-left="0.3937in">
        <style:tab-stops/>
      </style:paragraph-properties>
    </style:style>
    <style:style style:name="T609" style:parent-style-name="DefaultParagraphFont" style:family="text">
      <style:text-properties style:font-name="Times New Roman" style:use-window-font-color="true" fo:font-size="9.5pt" style:font-size-asian="9.5pt" style:font-size-complex="9.5pt" fo:language="lt" fo:country="LT"/>
    </style:style>
    <style:style style:name="T610" style:parent-style-name="DefaultParagraphFont" style:family="text">
      <style:text-properties style:font-name="Times New Roman" style:use-window-font-color="true" fo:font-size="9.5pt" style:font-size-asian="9.5pt" style:font-size-complex="9.5pt" fo:language="lt" fo:country="LT"/>
    </style:style>
    <style:style style:name="T611"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612" style:parent-style-name="DefaultParagraphFont" style:family="text">
      <style:text-properties style:font-name="Times New Roman" style:use-window-font-color="true" fo:font-size="9.5pt" style:font-size-asian="9.5pt" style:font-size-complex="9.5pt" fo:language="lt" fo:country="LT"/>
    </style:style>
    <style:style style:name="P61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614" style:parent-style-name="Bodytext" style:family="paragraph">
      <style:paragraph-properties fo:keep-with-next="always" fo:break-before="page" fo:margin-top="0.0833in" fo:margin-bottom="0.0833in" fo:margin-left="0.375in" fo:text-indent="0.1972in">
        <style:tab-stops/>
      </style:paragraph-properties>
    </style:style>
    <style:style style:name="T61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616"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617" style:parent-style-name="Data" style:family="paragraph">
      <style:paragraph-properties fo:widows="2" fo:orphans="2" fo:margin-left="0.3937in" fo:text-indent="0in">
        <style:tab-stops/>
      </style:paragraph-properties>
    </style:style>
    <style:style style:name="T618" style:parent-style-name="Hyperlink" style:family="text">
      <style:text-properties style:font-name="Times New Roman" fo:font-size="10pt" style:font-size-asian="10pt" style:font-size-complex="10pt" fo:language="lt" fo:country="LT"/>
    </style:style>
    <style:style style:name="P619" style:parent-style-name="Bodytext" style:family="paragraph">
      <style:paragraph-properties fo:margin-left="0.3937in">
        <style:tab-stops/>
      </style:paragraph-properties>
      <style:text-properties style:font-name="Times New Roman" style:use-window-font-color="true" fo:language="lt" fo:country="LT"/>
    </style:style>
    <style:style style:name="P620" style:parent-style-name="Bodytext" style:family="paragraph">
      <style:paragraph-properties fo:margin-left="0.3937in">
        <style:tab-stops/>
      </style:paragraph-properties>
    </style:style>
    <style:style style:name="T621" style:parent-style-name="DefaultParagraphFont" style:family="text">
      <style:text-properties style:font-name="Times New Roman" style:use-window-font-color="true" fo:font-size="9.5pt" style:font-size-asian="9.5pt" style:font-size-complex="9.5pt" fo:language="lt" fo:country="LT"/>
    </style:style>
    <style:style style:name="T622" style:parent-style-name="DefaultParagraphFont" style:family="text">
      <style:text-properties style:font-name="Times New Roman" style:use-window-font-color="true" fo:font-size="9.5pt" style:font-size-asian="9.5pt" style:font-size-complex="9.5pt" fo:language="lt" fo:country="LT"/>
    </style:style>
    <style:style style:name="T623"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624" style:parent-style-name="DefaultParagraphFont" style:family="text">
      <style:text-properties style:font-name="Times New Roman" style:use-window-font-color="true" fo:font-size="9.5pt" style:font-size-asian="9.5pt" style:font-size-complex="9.5pt" fo:language="lt" fo:country="LT"/>
    </style:style>
    <style:style style:name="P62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62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627" style:parent-style-name="Bodytext" style:family="paragraph">
      <style:paragraph-properties fo:margin-left="0.3937in">
        <style:tab-stops/>
      </style:paragraph-properties>
    </style:style>
    <style:style style:name="T62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29" style:parent-style-name="DefaultParagraphFont" style:family="text">
      <style:text-properties style:font-name="Times New Roman" style:use-window-font-color="true" fo:font-size="9.5pt" style:font-size-asian="9.5pt" style:font-size-complex="9.5pt" fo:language="lt" fo:country="LT"/>
    </style:style>
    <style:style style:name="T630" style:parent-style-name="DefaultParagraphFont" style:family="text">
      <style:text-properties style:font-name="Times New Roman" style:use-window-font-color="true" fo:font-size="9.5pt" style:font-size-asian="9.5pt" style:font-size-complex="9.5pt" fo:language="lt" fo:country="LT"/>
    </style:style>
    <style:style style:name="P631" style:parent-style-name="Bodytext" style:family="paragraph">
      <style:paragraph-properties fo:margin-left="0.3937in">
        <style:tab-stops/>
      </style:paragraph-properties>
    </style:style>
    <style:style style:name="T63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33" style:parent-style-name="DefaultParagraphFont" style:family="text">
      <style:text-properties style:font-name="Times New Roman" style:use-window-font-color="true" fo:font-size="9.5pt" style:font-size-asian="9.5pt" style:font-size-complex="9.5pt" fo:language="lt" fo:country="LT"/>
    </style:style>
    <style:style style:name="T634" style:parent-style-name="DefaultParagraphFont" style:family="text">
      <style:text-properties style:font-name="Times New Roman" style:use-window-font-color="true" fo:font-size="9.5pt" style:font-size-asian="9.5pt" style:font-size-complex="9.5pt" fo:language="lt" fo:country="LT"/>
    </style:style>
    <style:style style:name="T635"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636" style:parent-style-name="DefaultParagraphFont" style:family="text">
      <style:text-properties style:font-name="Times New Roman" style:use-window-font-color="true" fo:font-size="9.5pt" style:font-size-asian="9.5pt" style:font-size-complex="9.5pt" fo:language="lt" fo:country="LT"/>
    </style:style>
    <style:style style:name="T637" style:parent-style-name="DefaultParagraphFont" style:family="text">
      <style:text-properties style:font-name="Times New Roman" style:use-window-font-color="true" fo:font-size="9.5pt" style:font-size-asian="9.5pt" style:font-size-complex="9.5pt" fo:language="lt" fo:country="LT"/>
    </style:style>
    <style:style style:name="P638" style:parent-style-name="Bodytext" style:family="paragraph">
      <style:paragraph-properties fo:margin-left="0.3937in">
        <style:tab-stops/>
      </style:paragraph-properties>
    </style:style>
    <style:style style:name="T63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40" style:parent-style-name="DefaultParagraphFont" style:family="text">
      <style:text-properties style:font-name="Times New Roman" style:use-window-font-color="true" fo:font-size="9.5pt" style:font-size-asian="9.5pt" style:font-size-complex="9.5pt" fo:language="lt" fo:country="LT"/>
    </style:style>
    <style:style style:name="T641" style:parent-style-name="DefaultParagraphFont" style:family="text">
      <style:text-properties style:font-name="Times New Roman" style:use-window-font-color="true" fo:font-size="9.5pt" style:font-size-asian="9.5pt" style:font-size-complex="9.5pt" fo:language="lt" fo:country="LT"/>
    </style:style>
    <style:style style:name="T642" style:parent-style-name="DefaultParagraphFont" style:family="text">
      <style:text-properties style:font-name="Times New Roman" style:use-window-font-color="true" fo:font-size="9.5pt" style:font-size-asian="9.5pt" style:font-size-complex="9.5pt" fo:language="lt" fo:country="LT"/>
    </style:style>
    <style:style style:name="T643" style:parent-style-name="DefaultParagraphFont" style:family="text">
      <style:text-properties style:font-name="Times New Roman" style:use-window-font-color="true" fo:font-size="9.5pt" style:font-size-asian="9.5pt" style:font-size-complex="9.5pt" fo:language="lt" fo:country="LT"/>
    </style:style>
    <style:style style:name="P644" style:parent-style-name="Bodytext" style:family="paragraph">
      <style:paragraph-properties fo:margin-left="0.3937in">
        <style:tab-stops/>
      </style:paragraph-properties>
    </style:style>
    <style:style style:name="T64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46" style:parent-style-name="DefaultParagraphFont" style:family="text">
      <style:text-properties style:font-name="Times New Roman" style:use-window-font-color="true" fo:font-size="9.5pt" style:font-size-asian="9.5pt" style:font-size-complex="9.5pt" fo:language="lt" fo:country="LT"/>
    </style:style>
    <style:style style:name="P647" style:parent-style-name="Bodytext" style:family="paragraph">
      <style:paragraph-properties fo:margin-left="0.3937in">
        <style:tab-stops/>
      </style:paragraph-properties>
    </style:style>
    <style:style style:name="T64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49" style:parent-style-name="DefaultParagraphFont" style:family="text">
      <style:text-properties style:font-name="Times New Roman" style:use-window-font-color="true" fo:font-size="9.5pt" style:font-size-asian="9.5pt" style:font-size-complex="9.5pt" fo:language="lt" fo:country="LT"/>
    </style:style>
    <style:style style:name="T650" style:parent-style-name="DefaultParagraphFont" style:family="text">
      <style:text-properties style:font-name="Times New Roman" style:use-window-font-color="true" fo:font-size="9.5pt" style:font-size-asian="9.5pt" style:font-size-complex="9.5pt" fo:language="lt" fo:country="LT"/>
    </style:style>
    <style:style style:name="P651" style:parent-style-name="Bodytext" style:family="paragraph">
      <style:paragraph-properties fo:margin-left="0.3937in">
        <style:tab-stops/>
      </style:paragraph-properties>
    </style:style>
    <style:style style:name="T65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53" style:parent-style-name="DefaultParagraphFont" style:family="text">
      <style:text-properties style:font-name="Times New Roman" style:use-window-font-color="true" fo:font-size="9.5pt" style:font-size-asian="9.5pt" style:font-size-complex="9.5pt" fo:language="lt" fo:country="LT"/>
    </style:style>
    <style:style style:name="P654" style:parent-style-name="Bodytext" style:family="paragraph">
      <style:paragraph-properties fo:margin-left="0.3937in">
        <style:tab-stops/>
      </style:paragraph-properties>
    </style:style>
    <style:style style:name="T65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56" style:parent-style-name="DefaultParagraphFont" style:family="text">
      <style:text-properties style:font-name="Times New Roman" style:use-window-font-color="true" fo:font-size="9.5pt" style:font-size-asian="9.5pt" style:font-size-complex="9.5pt" fo:language="lt" fo:country="LT"/>
    </style:style>
    <style:style style:name="T657" style:parent-style-name="DefaultParagraphFont" style:family="text">
      <style:text-properties style:font-name="Times New Roman" style:use-window-font-color="true" fo:font-size="9.5pt" style:font-size-asian="9.5pt" style:font-size-complex="9.5pt" fo:language="lt" fo:country="LT"/>
    </style:style>
    <style:style style:name="P658" style:parent-style-name="Bodytext" style:family="paragraph">
      <style:paragraph-properties fo:margin-left="0.3937in">
        <style:tab-stops/>
      </style:paragraph-properties>
    </style:style>
    <style:style style:name="T65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60" style:parent-style-name="DefaultParagraphFont" style:family="text">
      <style:text-properties style:font-name="Times New Roman" style:use-window-font-color="true" fo:font-size="9.5pt" style:font-size-asian="9.5pt" style:font-size-complex="9.5pt" fo:language="lt" fo:country="LT"/>
    </style:style>
    <style:style style:name="P661" style:parent-style-name="Bodytext" style:family="paragraph">
      <style:paragraph-properties fo:margin-left="0.3937in">
        <style:tab-stops/>
      </style:paragraph-properties>
    </style:style>
    <style:style style:name="T66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63" style:parent-style-name="DefaultParagraphFont" style:family="text">
      <style:text-properties style:font-name="Times New Roman" style:use-window-font-color="true" fo:font-size="9.5pt" style:font-size-asian="9.5pt" style:font-size-complex="9.5pt" fo:language="lt" fo:country="LT"/>
    </style:style>
    <style:style style:name="T664" style:parent-style-name="DefaultParagraphFont" style:family="text">
      <style:text-properties style:font-name="Times New Roman" style:use-window-font-color="true" fo:font-size="9.5pt" style:font-size-asian="9.5pt" style:font-size-complex="9.5pt" fo:language="lt" fo:country="LT"/>
    </style:style>
    <style:style style:name="P665" style:parent-style-name="Bodytext" style:family="paragraph">
      <style:paragraph-properties fo:margin-left="0.3937in">
        <style:tab-stops/>
      </style:paragraph-properties>
    </style:style>
    <style:style style:name="T66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67" style:parent-style-name="DefaultParagraphFont" style:family="text">
      <style:text-properties style:font-name="Times New Roman" style:use-window-font-color="true" fo:font-size="9.5pt" style:font-size-asian="9.5pt" style:font-size-complex="9.5pt" fo:language="lt" fo:country="LT"/>
    </style:style>
    <style:style style:name="T668" style:parent-style-name="DefaultParagraphFont" style:family="text">
      <style:text-properties style:font-name="Times New Roman" style:use-window-font-color="true" fo:font-size="9.5pt" style:font-size-asian="9.5pt" style:font-size-complex="9.5pt" fo:language="lt" fo:country="LT"/>
    </style:style>
    <style:style style:name="P669" style:parent-style-name="Bodytext" style:family="paragraph">
      <style:paragraph-properties fo:margin-left="0.3937in">
        <style:tab-stops/>
      </style:paragraph-properties>
    </style:style>
    <style:style style:name="T67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71" style:parent-style-name="DefaultParagraphFont" style:family="text">
      <style:text-properties style:font-name="Times New Roman" style:use-window-font-color="true" fo:font-size="9.5pt" style:font-size-asian="9.5pt" style:font-size-complex="9.5pt" fo:language="lt" fo:country="LT"/>
    </style:style>
    <style:style style:name="P672" style:parent-style-name="Bodytext" style:family="paragraph">
      <style:paragraph-properties fo:margin-left="0.3937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74" style:parent-style-name="DefaultParagraphFont" style:family="text">
      <style:text-properties style:font-name="Times New Roman" style:use-window-font-color="true" fo:font-size="9.5pt" style:font-size-asian="9.5pt" style:font-size-complex="9.5pt" fo:language="lt" fo:country="LT"/>
    </style:style>
    <style:style style:name="P675" style:parent-style-name="Bodytext" style:family="paragraph">
      <style:paragraph-properties fo:margin-left="0.3937in">
        <style:tab-stops/>
      </style:paragraph-properties>
    </style:style>
    <style:style style:name="T67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77" style:parent-style-name="DefaultParagraphFont" style:family="text">
      <style:text-properties style:font-name="Times New Roman" style:use-window-font-color="true" fo:font-size="9.5pt" style:font-size-asian="9.5pt" style:font-size-complex="9.5pt" fo:language="lt" fo:country="LT"/>
    </style:style>
    <style:style style:name="P678" style:parent-style-name="Bodytext" style:family="paragraph">
      <style:paragraph-properties fo:margin-left="0.3937in">
        <style:tab-stops/>
      </style:paragraph-properties>
    </style:style>
    <style:style style:name="T67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80" style:parent-style-name="DefaultParagraphFont" style:family="text">
      <style:text-properties style:font-name="Times New Roman" style:use-window-font-color="true" fo:font-size="9.5pt" style:font-size-asian="9.5pt" style:font-size-complex="9.5pt" fo:language="lt" fo:country="LT"/>
    </style:style>
    <style:style style:name="T681" style:parent-style-name="DefaultParagraphFont" style:family="text">
      <style:text-properties style:font-name="Times New Roman" style:use-window-font-color="true" fo:font-size="9.5pt" style:font-size-asian="9.5pt" style:font-size-complex="9.5pt" fo:language="lt" fo:country="LT"/>
    </style:style>
    <style:style style:name="P68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683" style:parent-style-name="Bodytext" style:family="paragraph">
      <style:paragraph-properties fo:margin-left="0.3937in">
        <style:tab-stops/>
      </style:paragraph-properties>
    </style:style>
    <style:style style:name="T68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8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86" style:parent-style-name="DefaultParagraphFont" style:family="text">
      <style:text-properties style:font-name="Times New Roman" style:use-window-font-color="true" fo:font-size="9.5pt" style:font-size-asian="9.5pt" style:font-size-complex="9.5pt" fo:language="lt" fo:country="LT"/>
    </style:style>
    <style:style style:name="T687" style:parent-style-name="DefaultParagraphFont" style:family="text">
      <style:text-properties style:font-name="Times New Roman" style:use-window-font-color="true" fo:font-size="9.5pt" style:font-size-asian="9.5pt" style:font-size-complex="9.5pt" fo:language="lt" fo:country="LT"/>
    </style:style>
    <style:style style:name="P688" style:parent-style-name="Bodytext" style:family="paragraph">
      <style:paragraph-properties fo:margin-left="0.3937in">
        <style:tab-stops/>
      </style:paragraph-properties>
    </style:style>
    <style:style style:name="T68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90" style:parent-style-name="DefaultParagraphFont" style:family="text">
      <style:text-properties style:font-name="Times New Roman" style:use-window-font-color="true" fo:font-size="9.5pt" style:font-size-asian="9.5pt" style:font-size-complex="9.5pt" fo:language="lt" fo:country="LT"/>
    </style:style>
    <style:style style:name="T691" style:parent-style-name="DefaultParagraphFont" style:family="text">
      <style:text-properties style:font-name="Times New Roman" style:use-window-font-color="true" fo:font-size="9.5pt" style:font-size-asian="9.5pt" style:font-size-complex="9.5pt" fo:language="lt" fo:country="LT"/>
    </style:style>
    <style:style style:name="P692" style:parent-style-name="Bodytext" style:family="paragraph">
      <style:paragraph-properties fo:margin-left="0.3937in">
        <style:tab-stops/>
      </style:paragraph-properties>
    </style:style>
    <style:style style:name="T69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694" style:parent-style-name="DefaultParagraphFont" style:family="text">
      <style:text-properties style:font-name="Times New Roman" style:use-window-font-color="true" fo:font-size="9.5pt" style:font-size-asian="9.5pt" style:font-size-complex="9.5pt" fo:language="lt" fo:country="LT"/>
    </style:style>
    <style:style style:name="T695" style:parent-style-name="DefaultParagraphFont" style:family="text">
      <style:text-properties style:font-name="Times New Roman" style:use-window-font-color="true" fo:font-size="9.5pt" style:font-size-asian="9.5pt" style:font-size-complex="9.5pt" fo:language="lt" fo:country="LT"/>
    </style:style>
    <style:style style:name="T696" style:parent-style-name="DefaultParagraphFont" style:family="text">
      <style:text-properties style:font-name="Times New Roman" style:use-window-font-color="true" fo:font-size="9.5pt" style:font-size-asian="9.5pt" style:font-size-complex="9.5pt" fo:language="lt" fo:country="LT"/>
    </style:style>
    <style:style style:name="T697" style:parent-style-name="DefaultParagraphFont" style:family="text">
      <style:text-properties style:font-name="Times New Roman" style:use-window-font-color="true" fo:font-size="9.5pt" style:font-size-asian="9.5pt" style:font-size-complex="9.5pt" fo:language="lt" fo:country="LT"/>
    </style:style>
    <style:style style:name="T698" style:parent-style-name="DefaultParagraphFont" style:family="text">
      <style:text-properties style:font-name="Times New Roman" style:use-window-font-color="true" fo:font-size="9.5pt" style:font-size-asian="9.5pt" style:font-size-complex="9.5pt" fo:language="lt" fo:country="LT"/>
    </style:style>
    <style:style style:name="P699" style:parent-style-name="Bodytext" style:family="paragraph">
      <style:paragraph-properties fo:margin-left="0.3937in">
        <style:tab-stops/>
      </style:paragraph-properties>
    </style:style>
    <style:style style:name="T70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01" style:parent-style-name="DefaultParagraphFont" style:family="text">
      <style:text-properties style:font-name="Times New Roman" style:use-window-font-color="true" fo:font-size="9.5pt" style:font-size-asian="9.5pt" style:font-size-complex="9.5pt" fo:language="lt" fo:country="LT"/>
    </style:style>
    <style:style style:name="P702" style:parent-style-name="Bodytext" style:family="paragraph">
      <style:paragraph-properties fo:margin-left="0.3937in">
        <style:tab-stops/>
      </style:paragraph-properties>
    </style:style>
    <style:style style:name="T70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0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05" style:parent-style-name="DefaultParagraphFont" style:family="text">
      <style:text-properties style:font-name="Times New Roman" style:use-window-font-color="true" fo:font-size="9.5pt" style:font-size-asian="9.5pt" style:font-size-complex="9.5pt" fo:language="lt" fo:country="LT"/>
    </style:style>
    <style:style style:name="T706" style:parent-style-name="DefaultParagraphFont" style:family="text">
      <style:text-properties style:font-name="Times New Roman" style:use-window-font-color="true" fo:font-size="9.5pt" style:font-size-asian="9.5pt" style:font-size-complex="9.5pt" fo:language="lt" fo:country="LT"/>
    </style:style>
    <style:style style:name="P70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70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709" style:parent-style-name="Bodytext" style:family="paragraph">
      <style:paragraph-properties fo:margin-left="0.3937in">
        <style:tab-stops/>
      </style:paragraph-properties>
    </style:style>
    <style:style style:name="T71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11" style:parent-style-name="DefaultParagraphFont" style:family="text">
      <style:text-properties style:font-name="Times New Roman" style:use-window-font-color="true" fo:font-size="9.5pt" style:font-size-asian="9.5pt" style:font-size-complex="9.5pt" fo:language="lt" fo:country="LT"/>
    </style:style>
    <style:style style:name="P712" style:parent-style-name="Bodytext" style:family="paragraph">
      <style:paragraph-properties fo:margin-left="0.3937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14" style:parent-style-name="DefaultParagraphFont" style:family="text">
      <style:text-properties style:font-name="Times New Roman" style:use-window-font-color="true" fo:font-size="9.5pt" style:font-size-asian="9.5pt" style:font-size-complex="9.5pt" fo:language="lt" fo:country="LT"/>
    </style:style>
    <style:style style:name="T715" style:parent-style-name="DefaultParagraphFont" style:family="text">
      <style:text-properties style:font-name="Times New Roman" style:use-window-font-color="true" fo:font-size="9.5pt" style:font-size-asian="9.5pt" style:font-size-complex="9.5pt" fo:language="lt" fo:country="LT"/>
    </style:style>
    <style:style style:name="P716" style:parent-style-name="Bodytext" style:family="paragraph">
      <style:paragraph-properties fo:margin-left="0.3937in">
        <style:tab-stops/>
      </style:paragraph-properties>
    </style:style>
    <style:style style:name="T71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18" style:parent-style-name="DefaultParagraphFont" style:family="text">
      <style:text-properties style:font-name="Times New Roman" style:use-window-font-color="true" fo:font-size="9.5pt" style:font-size-asian="9.5pt" style:font-size-complex="9.5pt" fo:language="lt" fo:country="LT"/>
    </style:style>
    <style:style style:name="T719" style:parent-style-name="DefaultParagraphFont" style:family="text">
      <style:text-properties style:font-name="Times New Roman" style:use-window-font-color="true" fo:font-size="9.5pt" style:font-size-asian="9.5pt" style:font-size-complex="9.5pt" fo:language="lt" fo:country="LT"/>
    </style:style>
    <style:style style:name="P720" style:parent-style-name="Bodytext" style:family="paragraph">
      <style:paragraph-properties fo:margin-left="0.3937in">
        <style:tab-stops/>
      </style:paragraph-properties>
    </style:style>
    <style:style style:name="T72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22" style:parent-style-name="DefaultParagraphFont" style:family="text">
      <style:text-properties style:font-name="Times New Roman" style:use-window-font-color="true" fo:font-size="9.5pt" style:font-size-asian="9.5pt" style:font-size-complex="9.5pt" fo:language="lt" fo:country="LT"/>
    </style:style>
    <style:style style:name="T723" style:parent-style-name="DefaultParagraphFont" style:family="text">
      <style:text-properties style:font-name="Times New Roman" style:use-window-font-color="true" fo:font-size="9.5pt" style:font-size-asian="9.5pt" style:font-size-complex="9.5pt" fo:language="lt" fo:country="LT"/>
    </style:style>
    <style:style style:name="T724" style:parent-style-name="DefaultParagraphFont" style:family="text">
      <style:text-properties style:font-name="Times New Roman" style:use-window-font-color="true" fo:font-size="9.5pt" style:font-size-asian="9.5pt" style:font-size-complex="9.5pt" fo:language="lt" fo:country="LT"/>
    </style:style>
    <style:style style:name="T725" style:parent-style-name="DefaultParagraphFont" style:family="text">
      <style:text-properties style:font-name="Times New Roman" style:use-window-font-color="true" fo:font-size="9.5pt" style:font-size-asian="9.5pt" style:font-size-complex="9.5pt" fo:language="lt" fo:country="LT"/>
    </style:style>
    <style:style style:name="T726" style:parent-style-name="DefaultParagraphFont" style:family="text">
      <style:text-properties style:font-name="Times New Roman" style:use-window-font-color="true" fo:font-size="9.5pt" style:font-size-asian="9.5pt" style:font-size-complex="9.5pt" fo:language="lt" fo:country="LT"/>
    </style:style>
    <style:style style:name="T727" style:parent-style-name="DefaultParagraphFont" style:family="text">
      <style:text-properties style:font-name="Times New Roman" style:use-window-font-color="true" fo:font-size="9.5pt" style:font-size-asian="9.5pt" style:font-size-complex="9.5pt" fo:language="lt" fo:country="LT"/>
    </style:style>
    <style:style style:name="T728" style:parent-style-name="DefaultParagraphFont" style:family="text">
      <style:text-properties style:font-name="Times New Roman" style:use-window-font-color="true" fo:font-size="9.5pt" style:font-size-asian="9.5pt" style:font-size-complex="9.5pt" fo:language="lt" fo:country="LT"/>
    </style:style>
    <style:style style:name="T729" style:parent-style-name="DefaultParagraphFont" style:family="text">
      <style:text-properties style:font-name="Times New Roman" style:use-window-font-color="true" fo:font-size="9.5pt" style:font-size-asian="9.5pt" style:font-size-complex="9.5pt" fo:language="lt" fo:country="LT"/>
    </style:style>
    <style:style style:name="P730" style:parent-style-name="Bodytext" style:family="paragraph">
      <style:paragraph-properties fo:margin-left="0.3937in">
        <style:tab-stops/>
      </style:paragraph-properties>
    </style:style>
    <style:style style:name="T73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32" style:parent-style-name="DefaultParagraphFont" style:family="text">
      <style:text-properties style:font-name="Times New Roman" style:use-window-font-color="true" fo:font-size="9.5pt" style:font-size-asian="9.5pt" style:font-size-complex="9.5pt" fo:language="lt" fo:country="LT"/>
    </style:style>
    <style:style style:name="P733" style:parent-style-name="Bodytext" style:family="paragraph">
      <style:paragraph-properties fo:margin-left="0.3937in">
        <style:tab-stops/>
      </style:paragraph-properties>
    </style:style>
    <style:style style:name="T73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35" style:parent-style-name="DefaultParagraphFont" style:family="text">
      <style:text-properties style:font-name="Times New Roman" style:use-window-font-color="true" fo:font-size="9.5pt" style:font-size-asian="9.5pt" style:font-size-complex="9.5pt" fo:language="lt" fo:country="LT"/>
    </style:style>
    <style:style style:name="T736" style:parent-style-name="DefaultParagraphFont" style:family="text">
      <style:text-properties style:font-name="Times New Roman" style:use-window-font-color="true" fo:font-size="9.5pt" style:font-size-asian="9.5pt" style:font-size-complex="9.5pt" fo:language="lt" fo:country="LT"/>
    </style:style>
    <style:style style:name="P737" style:parent-style-name="Bodytext" style:family="paragraph">
      <style:paragraph-properties fo:margin-left="0.3937in">
        <style:tab-stops/>
      </style:paragraph-properties>
    </style:style>
    <style:style style:name="T73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39" style:parent-style-name="DefaultParagraphFont" style:family="text">
      <style:text-properties style:font-name="Times New Roman" style:use-window-font-color="true" fo:font-size="9.5pt" style:font-size-asian="9.5pt" style:font-size-complex="9.5pt" fo:language="lt" fo:country="LT"/>
    </style:style>
    <style:style style:name="P740" style:parent-style-name="Bodytext" style:family="paragraph">
      <style:paragraph-properties fo:margin-left="0.3937in">
        <style:tab-stops/>
      </style:paragraph-properties>
    </style:style>
    <style:style style:name="T74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42" style:parent-style-name="DefaultParagraphFont" style:family="text">
      <style:text-properties style:font-name="Times New Roman" style:use-window-font-color="true" fo:font-size="9.5pt" style:font-size-asian="9.5pt" style:font-size-complex="9.5pt" fo:language="lt" fo:country="LT"/>
    </style:style>
    <style:style style:name="T743" style:parent-style-name="DefaultParagraphFont" style:family="text">
      <style:text-properties style:font-name="Times New Roman" style:use-window-font-color="true" fo:font-size="9.5pt" style:font-size-asian="9.5pt" style:font-size-complex="9.5pt" fo:language="lt" fo:country="LT"/>
    </style:style>
    <style:style style:name="T744" style:parent-style-name="DefaultParagraphFont" style:family="text">
      <style:text-properties style:font-name="Times New Roman" style:use-window-font-color="true" fo:font-size="9.5pt" style:font-size-asian="9.5pt" style:font-size-complex="9.5pt" fo:language="lt" fo:country="LT"/>
    </style:style>
    <style:style style:name="T745" style:parent-style-name="DefaultParagraphFont" style:family="text">
      <style:text-properties style:font-name="Times New Roman" style:use-window-font-color="true" fo:font-size="9.5pt" style:font-size-asian="9.5pt" style:font-size-complex="9.5pt" fo:language="lt" fo:country="LT"/>
    </style:style>
    <style:style style:name="T746" style:parent-style-name="DefaultParagraphFont" style:family="text">
      <style:text-properties style:font-name="Times New Roman" style:use-window-font-color="true" style:text-position="47.3% 100%" fo:font-size="9.5pt" style:font-size-asian="9.5pt" style:font-size-complex="9.5pt" fo:language="lt" fo:country="LT"/>
    </style:style>
    <style:style style:name="T747" style:parent-style-name="DefaultParagraphFont" style:family="text">
      <style:text-properties style:font-name="Times New Roman" style:use-window-font-color="true" fo:font-size="9.5pt" style:font-size-asian="9.5pt" style:font-size-complex="9.5pt" fo:language="lt" fo:country="LT"/>
    </style:style>
    <style:style style:name="T748" style:parent-style-name="DefaultParagraphFont" style:family="text">
      <style:text-properties style:font-name="Times New Roman" style:use-window-font-color="true" fo:font-size="9.5pt" style:font-size-asian="9.5pt" style:font-size-complex="9.5pt" fo:language="lt" fo:country="LT"/>
    </style:style>
    <style:style style:name="P749" style:parent-style-name="Bodytext" style:family="paragraph">
      <style:paragraph-properties fo:margin-left="0.3937in">
        <style:tab-stops/>
      </style:paragraph-properties>
    </style:style>
    <style:style style:name="T75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51" style:parent-style-name="DefaultParagraphFont" style:family="text">
      <style:text-properties style:font-name="Times New Roman" style:use-window-font-color="true" fo:font-size="9.5pt" style:font-size-asian="9.5pt" style:font-size-complex="9.5pt" fo:language="lt" fo:country="LT"/>
    </style:style>
    <style:style style:name="P752" style:parent-style-name="Bodytext" style:family="paragraph">
      <style:paragraph-properties fo:margin-left="0.3937in">
        <style:tab-stops/>
      </style:paragraph-properties>
    </style:style>
    <style:style style:name="T75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54" style:parent-style-name="DefaultParagraphFont" style:family="text">
      <style:text-properties style:font-name="Times New Roman" style:use-window-font-color="true" fo:font-size="9.5pt" style:font-size-asian="9.5pt" style:font-size-complex="9.5pt" fo:language="lt" fo:country="LT"/>
    </style:style>
    <style:style style:name="T755" style:parent-style-name="DefaultParagraphFont" style:family="text">
      <style:text-properties style:font-name="Times New Roman" style:use-window-font-color="true" fo:font-size="9.5pt" style:font-size-asian="9.5pt" style:font-size-complex="9.5pt" fo:language="lt" fo:country="LT"/>
    </style:style>
    <style:style style:name="T756" style:parent-style-name="DefaultParagraphFont" style:family="text">
      <style:text-properties style:font-name="Times New Roman" style:use-window-font-color="true" fo:font-size="9.5pt" style:font-size-asian="9.5pt" style:font-size-complex="9.5pt" fo:language="lt" fo:country="LT"/>
    </style:style>
    <style:style style:name="T757" style:parent-style-name="DefaultParagraphFont" style:family="text">
      <style:text-properties style:font-name="Times New Roman" style:use-window-font-color="true" fo:font-size="9.5pt" style:font-size-asian="9.5pt" style:font-size-complex="9.5pt" fo:language="lt" fo:country="LT"/>
    </style:style>
    <style:style style:name="P758" style:parent-style-name="Bodytext" style:family="paragraph">
      <style:paragraph-properties fo:margin-left="0.3937in">
        <style:tab-stops/>
      </style:paragraph-properties>
    </style:style>
    <style:style style:name="T75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60" style:parent-style-name="DefaultParagraphFont" style:family="text">
      <style:text-properties style:font-name="Times New Roman" style:use-window-font-color="true" fo:font-size="9.5pt" style:font-size-asian="9.5pt" style:font-size-complex="9.5pt" fo:language="lt" fo:country="LT"/>
    </style:style>
    <style:style style:name="T761" style:parent-style-name="DefaultParagraphFont" style:family="text">
      <style:text-properties style:font-name="Times New Roman" style:use-window-font-color="true" fo:font-size="9.5pt" style:font-size-asian="9.5pt" style:font-size-complex="9.5pt" fo:language="lt" fo:country="LT"/>
    </style:style>
    <style:style style:name="P762" style:parent-style-name="Bodytext" style:family="paragraph">
      <style:paragraph-properties fo:margin-left="0.3937in">
        <style:tab-stops/>
      </style:paragraph-properties>
    </style:style>
    <style:style style:name="T76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64" style:parent-style-name="DefaultParagraphFont" style:family="text">
      <style:text-properties style:font-name="Times New Roman" style:use-window-font-color="true" fo:font-size="9.5pt" style:font-size-asian="9.5pt" style:font-size-complex="9.5pt" fo:language="lt" fo:country="LT"/>
    </style:style>
    <style:style style:name="T765" style:parent-style-name="DefaultParagraphFont" style:family="text">
      <style:text-properties style:font-name="Times New Roman" style:use-window-font-color="true" fo:font-size="9.5pt" style:font-size-asian="9.5pt" style:font-size-complex="9.5pt" fo:language="lt" fo:country="LT"/>
    </style:style>
    <style:style style:name="P766" style:parent-style-name="Bodytext" style:family="paragraph">
      <style:paragraph-properties fo:margin-left="0.3937in">
        <style:tab-stops/>
      </style:paragraph-properties>
    </style:style>
    <style:style style:name="T76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68" style:parent-style-name="DefaultParagraphFont" style:family="text">
      <style:text-properties style:font-name="Times New Roman" style:use-window-font-color="true" fo:font-size="9.5pt" style:font-size-asian="9.5pt" style:font-size-complex="9.5pt" fo:language="lt" fo:country="LT"/>
    </style:style>
    <style:style style:name="T769" style:parent-style-name="DefaultParagraphFont" style:family="text">
      <style:text-properties style:font-name="Times New Roman" style:use-window-font-color="true" fo:font-size="9.5pt" style:font-size-asian="9.5pt" style:font-size-complex="9.5pt" fo:language="lt" fo:country="LT"/>
    </style:style>
    <style:style style:name="P77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771" style:parent-style-name="Bodytext" style:family="paragraph">
      <style:paragraph-properties fo:margin-left="0.3937in">
        <style:tab-stops/>
      </style:paragraph-properties>
    </style:style>
    <style:style style:name="T77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73" style:parent-style-name="DefaultParagraphFont" style:family="text">
      <style:text-properties style:font-name="Times New Roman" style:use-window-font-color="true" fo:font-size="9.5pt" style:font-size-asian="9.5pt" style:font-size-complex="9.5pt" fo:language="lt" fo:country="LT"/>
    </style:style>
    <style:style style:name="P774" style:parent-style-name="Bodytext" style:family="paragraph">
      <style:paragraph-properties fo:margin-left="0.3937in">
        <style:tab-stops/>
      </style:paragraph-properties>
    </style:style>
    <style:style style:name="T77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7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77" style:parent-style-name="DefaultParagraphFont" style:family="text">
      <style:text-properties style:font-name="Times New Roman" style:use-window-font-color="true" fo:font-size="9.5pt" style:font-size-asian="9.5pt" style:font-size-complex="9.5pt" fo:language="lt" fo:country="LT"/>
    </style:style>
    <style:style style:name="P778" style:parent-style-name="Bodytext" style:family="paragraph">
      <style:paragraph-properties fo:margin-left="0.3937in">
        <style:tab-stops/>
      </style:paragraph-properties>
    </style:style>
    <style:style style:name="T77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80" style:parent-style-name="DefaultParagraphFont" style:family="text">
      <style:text-properties style:font-name="Times New Roman" style:use-window-font-color="true" fo:font-size="9.5pt" style:font-size-asian="9.5pt" style:font-size-complex="9.5pt" fo:language="lt" fo:country="LT"/>
    </style:style>
    <style:style style:name="P781" style:parent-style-name="Bodytext" style:family="paragraph">
      <style:paragraph-properties fo:margin-left="0.3937in">
        <style:tab-stops/>
      </style:paragraph-properties>
    </style:style>
    <style:style style:name="T78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83" style:parent-style-name="DefaultParagraphFont" style:family="text">
      <style:text-properties style:font-name="Times New Roman" style:use-window-font-color="true" fo:font-size="9.5pt" style:font-size-asian="9.5pt" style:font-size-complex="9.5pt" fo:language="lt" fo:country="LT"/>
    </style:style>
    <style:style style:name="P784" style:parent-style-name="Bodytext" style:family="paragraph">
      <style:paragraph-properties fo:margin-left="0.3937in">
        <style:tab-stops/>
      </style:paragraph-properties>
    </style:style>
    <style:style style:name="T78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86" style:parent-style-name="DefaultParagraphFont" style:family="text">
      <style:text-properties style:font-name="Times New Roman" style:use-window-font-color="true" fo:font-size="9.5pt" style:font-size-asian="9.5pt" style:font-size-complex="9.5pt" fo:language="lt" fo:country="LT"/>
    </style:style>
    <style:style style:name="P787" style:parent-style-name="Bodytext" style:family="paragraph">
      <style:paragraph-properties fo:margin-left="0.3937in">
        <style:tab-stops/>
      </style:paragraph-properties>
    </style:style>
    <style:style style:name="T78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89" style:parent-style-name="DefaultParagraphFont" style:family="text">
      <style:text-properties style:font-name="Times New Roman" style:use-window-font-color="true" fo:font-size="9.5pt" style:font-size-asian="9.5pt" style:font-size-complex="9.5pt" fo:language="lt" fo:country="LT"/>
    </style:style>
    <style:style style:name="P790" style:parent-style-name="Bodytext" style:family="paragraph">
      <style:paragraph-properties fo:margin-left="0.3937in">
        <style:tab-stops/>
      </style:paragraph-properties>
    </style:style>
    <style:style style:name="T79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92" style:parent-style-name="DefaultParagraphFont" style:family="text">
      <style:text-properties style:font-name="Times New Roman" style:use-window-font-color="true" fo:font-size="9.5pt" style:font-size-asian="9.5pt" style:font-size-complex="9.5pt" fo:language="lt" fo:country="LT"/>
    </style:style>
    <style:style style:name="P793" style:parent-style-name="Bodytext" style:family="paragraph">
      <style:paragraph-properties fo:margin-left="0.3937in">
        <style:tab-stops/>
      </style:paragraph-properties>
    </style:style>
    <style:style style:name="T79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795" style:parent-style-name="DefaultParagraphFont" style:family="text">
      <style:text-properties style:font-name="Times New Roman" style:use-window-font-color="true" fo:font-size="9.5pt" style:font-size-asian="9.5pt" style:font-size-complex="9.5pt" fo:language="lt" fo:country="LT"/>
    </style:style>
    <style:style style:name="T796" style:parent-style-name="DefaultParagraphFont" style:family="text">
      <style:text-properties style:font-name="Times New Roman" style:use-window-font-color="true" fo:font-size="9.5pt" style:font-size-asian="9.5pt" style:font-size-complex="9.5pt" fo:language="lt" fo:country="LT"/>
    </style:style>
    <style:style style:name="P79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798" style:parent-style-name="Bodytext" style:family="paragraph">
      <style:paragraph-properties fo:margin-left="0.3937in">
        <style:tab-stops/>
      </style:paragraph-properties>
    </style:style>
    <style:style style:name="T79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00" style:parent-style-name="DefaultParagraphFont" style:family="text">
      <style:text-properties style:font-name="Times New Roman" style:use-window-font-color="true" fo:font-size="9.5pt" style:font-size-asian="9.5pt" style:font-size-complex="9.5pt" fo:language="lt" fo:country="LT"/>
    </style:style>
    <style:style style:name="P801" style:parent-style-name="Bodytext" style:family="paragraph">
      <style:paragraph-properties fo:margin-left="0.3937in">
        <style:tab-stops/>
      </style:paragraph-properties>
    </style:style>
    <style:style style:name="T80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03" style:parent-style-name="DefaultParagraphFont" style:family="text">
      <style:text-properties style:font-name="Times New Roman" style:use-window-font-color="true" fo:font-size="9.5pt" style:font-size-asian="9.5pt" style:font-size-complex="9.5pt" fo:language="lt" fo:country="LT"/>
    </style:style>
    <style:style style:name="T804" style:parent-style-name="DefaultParagraphFont" style:family="text">
      <style:text-properties style:font-name="Times New Roman" style:use-window-font-color="true" fo:font-size="9.5pt" style:font-size-asian="9.5pt" style:font-size-complex="9.5pt" fo:language="lt" fo:country="LT"/>
    </style:style>
    <style:style style:name="P805" style:parent-style-name="Bodytext" style:family="paragraph">
      <style:paragraph-properties fo:margin-left="0.3937in">
        <style:tab-stops/>
      </style:paragraph-properties>
    </style:style>
    <style:style style:name="T80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07" style:parent-style-name="DefaultParagraphFont" style:family="text">
      <style:text-properties style:font-name="Times New Roman" style:use-window-font-color="true" fo:font-size="9.5pt" style:font-size-asian="9.5pt" style:font-size-complex="9.5pt" fo:language="lt" fo:country="LT"/>
    </style:style>
    <style:style style:name="P80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809" style:parent-style-name="Bodytext" style:family="paragraph">
      <style:paragraph-properties fo:margin-left="0.3937in">
        <style:tab-stops/>
      </style:paragraph-properties>
    </style:style>
    <style:style style:name="T81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11" style:parent-style-name="DefaultParagraphFont" style:family="text">
      <style:text-properties style:font-name="Times New Roman" style:use-window-font-color="true" fo:font-size="9.5pt" style:font-size-asian="9.5pt" style:font-size-complex="9.5pt" fo:language="lt" fo:country="LT"/>
    </style:style>
    <style:style style:name="T812" style:parent-style-name="DefaultParagraphFont" style:family="text">
      <style:text-properties style:font-name="Times New Roman" style:use-window-font-color="true" fo:font-size="9.5pt" style:font-size-asian="9.5pt" style:font-size-complex="9.5pt" fo:language="lt" fo:country="LT"/>
    </style:style>
    <style:style style:name="P813" style:parent-style-name="Bodytext" style:family="paragraph">
      <style:paragraph-properties fo:margin-left="0.3937in">
        <style:tab-stops/>
      </style:paragraph-properties>
    </style:style>
    <style:style style:name="T81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1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16" style:parent-style-name="DefaultParagraphFont" style:family="text">
      <style:text-properties style:font-name="Times New Roman" style:use-window-font-color="true" fo:font-size="9.5pt" style:font-size-asian="9.5pt" style:font-size-complex="9.5pt" fo:language="lt" fo:country="LT"/>
    </style:style>
    <style:style style:name="T817" style:parent-style-name="DefaultParagraphFont" style:family="text">
      <style:text-properties style:font-name="Times New Roman" style:use-window-font-color="true" fo:font-size="9.5pt" style:font-size-asian="9.5pt" style:font-size-complex="9.5pt" fo:language="lt" fo:country="LT"/>
    </style:style>
    <style:style style:name="T818" style:parent-style-name="DefaultParagraphFont" style:family="text">
      <style:text-properties style:font-name="Times New Roman" style:use-window-font-color="true" fo:font-size="9.5pt" style:font-size-asian="9.5pt" style:font-size-complex="9.5pt" fo:language="lt" fo:country="LT"/>
    </style:style>
    <style:style style:name="T819" style:parent-style-name="DefaultParagraphFont" style:family="text">
      <style:text-properties style:font-name="Times New Roman" style:use-window-font-color="true" fo:font-size="9.5pt" style:font-size-asian="9.5pt" style:font-size-complex="9.5pt" fo:language="lt" fo:country="LT"/>
    </style:style>
    <style:style style:name="P820" style:parent-style-name="Bodytext" style:family="paragraph">
      <style:paragraph-properties fo:margin-left="0.3937in">
        <style:tab-stops/>
      </style:paragraph-properties>
    </style:style>
    <style:style style:name="T82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22" style:parent-style-name="DefaultParagraphFont" style:family="text">
      <style:text-properties style:font-name="Times New Roman" style:use-window-font-color="true" fo:font-size="9.5pt" style:font-size-asian="9.5pt" style:font-size-complex="9.5pt" fo:language="lt" fo:country="LT"/>
    </style:style>
    <style:style style:name="P823" style:parent-style-name="Bodytext" style:family="paragraph">
      <style:paragraph-properties fo:margin-left="0.3937in">
        <style:tab-stops/>
      </style:paragraph-properties>
    </style:style>
    <style:style style:name="T82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25" style:parent-style-name="DefaultParagraphFont" style:family="text">
      <style:text-properties style:font-name="Times New Roman" style:use-window-font-color="true" fo:font-size="9.5pt" style:font-size-asian="9.5pt" style:font-size-complex="9.5pt" fo:language="lt" fo:country="LT"/>
    </style:style>
    <style:style style:name="T826" style:parent-style-name="DefaultParagraphFont" style:family="text">
      <style:text-properties style:font-name="Times New Roman" style:use-window-font-color="true" fo:font-size="9.5pt" style:font-size-asian="9.5pt" style:font-size-complex="9.5pt" fo:language="lt" fo:country="LT"/>
    </style:style>
    <style:style style:name="T827" style:parent-style-name="DefaultParagraphFont" style:family="text">
      <style:text-properties style:font-name="Times New Roman" style:use-window-font-color="true" fo:font-size="9.5pt" style:font-size-asian="9.5pt" style:font-size-complex="9.5pt" fo:language="lt" fo:country="LT"/>
    </style:style>
    <style:style style:name="T828" style:parent-style-name="DefaultParagraphFont" style:family="text">
      <style:text-properties style:font-name="Times New Roman" style:use-window-font-color="true" fo:font-size="9.5pt" style:font-size-asian="9.5pt" style:font-size-complex="9.5pt" fo:language="lt" fo:country="LT"/>
    </style:style>
    <style:style style:name="P829" style:parent-style-name="Bodytext" style:family="paragraph">
      <style:paragraph-properties fo:margin-left="0.3937in">
        <style:tab-stops/>
      </style:paragraph-properties>
    </style:style>
    <style:style style:name="T83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31" style:parent-style-name="DefaultParagraphFont" style:family="text">
      <style:text-properties style:font-name="Times New Roman" style:use-window-font-color="true" fo:font-size="9.5pt" style:font-size-asian="9.5pt" style:font-size-complex="9.5pt" fo:language="lt" fo:country="LT"/>
    </style:style>
    <style:style style:name="P832" style:parent-style-name="Bodytext" style:family="paragraph">
      <style:paragraph-properties fo:margin-left="0.3937in">
        <style:tab-stops/>
      </style:paragraph-properties>
    </style:style>
    <style:style style:name="T83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34" style:parent-style-name="DefaultParagraphFont" style:family="text">
      <style:text-properties style:font-name="Times New Roman" style:use-window-font-color="true" fo:font-size="9.5pt" style:font-size-asian="9.5pt" style:font-size-complex="9.5pt" fo:language="lt" fo:country="LT"/>
    </style:style>
    <style:style style:name="T835" style:parent-style-name="DefaultParagraphFont" style:family="text">
      <style:text-properties style:font-name="Times New Roman" style:use-window-font-color="true" fo:font-size="9.5pt" style:font-size-asian="9.5pt" style:font-size-complex="9.5pt" fo:language="lt" fo:country="LT"/>
    </style:style>
    <style:style style:name="T836" style:parent-style-name="DefaultParagraphFont" style:family="text">
      <style:text-properties style:font-name="Times New Roman" style:use-window-font-color="true" fo:font-size="9.5pt" style:font-size-asian="9.5pt" style:font-size-complex="9.5pt" fo:language="lt" fo:country="LT"/>
    </style:style>
    <style:style style:name="P837" style:parent-style-name="Bodytext" style:family="paragraph">
      <style:paragraph-properties fo:margin-left="0.3937in">
        <style:tab-stops/>
      </style:paragraph-properties>
    </style:style>
    <style:style style:name="T838" style:parent-style-name="DefaultParagraphFont" style:family="text">
      <style:text-properties style:font-name="Times New Roman" style:use-window-font-color="true" fo:font-size="9.5pt" style:font-size-asian="9.5pt" style:font-size-complex="9.5pt" fo:language="lt" fo:country="LT"/>
    </style:style>
    <style:style style:name="T83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40" style:parent-style-name="DefaultParagraphFont" style:family="text">
      <style:text-properties style:font-name="Times New Roman" style:use-window-font-color="true" fo:font-size="9.5pt" style:font-size-asian="9.5pt" style:font-size-complex="9.5pt" fo:language="lt" fo:country="LT"/>
    </style:style>
    <style:style style:name="P841" style:parent-style-name="Bodytext" style:family="paragraph">
      <style:paragraph-properties fo:margin-left="0.3937in">
        <style:tab-stops/>
      </style:paragraph-properties>
    </style:style>
    <style:style style:name="T84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43" style:parent-style-name="DefaultParagraphFont" style:family="text">
      <style:text-properties style:font-name="Times New Roman" style:use-window-font-color="true" fo:font-size="9.5pt" style:font-size-asian="9.5pt" style:font-size-complex="9.5pt" fo:language="lt" fo:country="LT"/>
    </style:style>
    <style:style style:name="T844" style:parent-style-name="DefaultParagraphFont" style:family="text">
      <style:text-properties style:font-name="Times New Roman" style:use-window-font-color="true" fo:font-size="9.5pt" style:font-size-asian="9.5pt" style:font-size-complex="9.5pt" fo:language="lt" fo:country="LT"/>
    </style:style>
    <style:style style:name="P845" style:parent-style-name="Bodytext" style:family="paragraph">
      <style:paragraph-properties fo:margin-left="0.3937in">
        <style:tab-stops/>
      </style:paragraph-properties>
    </style:style>
    <style:style style:name="T84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47" style:parent-style-name="DefaultParagraphFont" style:family="text">
      <style:text-properties style:font-name="Times New Roman" style:use-window-font-color="true" fo:font-size="9.5pt" style:font-size-asian="9.5pt" style:font-size-complex="9.5pt" fo:language="lt" fo:country="LT"/>
    </style:style>
    <style:style style:name="T848" style:parent-style-name="DefaultParagraphFont" style:family="text">
      <style:text-properties style:font-name="Times New Roman" style:use-window-font-color="true" fo:font-size="9.5pt" style:font-size-asian="9.5pt" style:font-size-complex="9.5pt" fo:language="lt" fo:country="LT"/>
    </style:style>
    <style:style style:name="P84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850" style:parent-style-name="Normal" style:family="paragraph">
      <style:paragraph-properties fo:keep-with-next="always" fo:break-before="page" fo:margin-top="0.0833in" fo:margin-bottom="0.0833in" fo:margin-left="0.3902in">
        <style:tab-stops/>
      </style:paragraph-properties>
    </style:style>
    <style:style style:name="T85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852"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853" style:parent-style-name="Data" style:family="paragraph">
      <style:paragraph-properties fo:widows="2" fo:orphans="2" fo:margin-left="0.3937in" fo:text-indent="0in">
        <style:tab-stops/>
      </style:paragraph-properties>
    </style:style>
    <style:style style:name="T854" style:parent-style-name="Hyperlink" style:family="text">
      <style:text-properties style:font-name="Times New Roman" fo:font-size="10pt" style:font-size-asian="10pt" style:font-size-complex="10pt" fo:language="lt" fo:country="LT"/>
    </style:style>
    <style:style style:name="P855" style:parent-style-name="Bodytext" style:family="paragraph">
      <style:paragraph-properties fo:margin-left="0.3937in">
        <style:tab-stops/>
      </style:paragraph-properties>
      <style:text-properties style:font-name="Times New Roman" style:use-window-font-color="true" fo:language="lt" fo:country="LT"/>
    </style:style>
    <style:style style:name="P85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857" style:parent-style-name="Bodytext" style:family="paragraph">
      <style:paragraph-properties fo:margin-left="0.3937in">
        <style:tab-stops/>
      </style:paragraph-properties>
    </style:style>
    <style:style style:name="T85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59" style:parent-style-name="DefaultParagraphFont" style:family="text">
      <style:text-properties style:font-name="Times New Roman" style:use-window-font-color="true" fo:font-size="9.5pt" style:font-size-asian="9.5pt" style:font-size-complex="9.5pt" fo:language="lt" fo:country="LT"/>
    </style:style>
    <style:style style:name="P860" style:parent-style-name="Bodytext" style:family="paragraph">
      <style:paragraph-properties fo:margin-left="0.3937in">
        <style:tab-stops/>
      </style:paragraph-properties>
    </style:style>
    <style:style style:name="T86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62" style:parent-style-name="DefaultParagraphFont" style:family="text">
      <style:text-properties style:font-name="Times New Roman" style:use-window-font-color="true" fo:font-size="9.5pt" style:font-size-asian="9.5pt" style:font-size-complex="9.5pt" fo:language="lt" fo:country="LT"/>
    </style:style>
    <style:style style:name="P863" style:parent-style-name="Bodytext" style:family="paragraph">
      <style:paragraph-properties fo:margin-left="0.3937in">
        <style:tab-stops/>
      </style:paragraph-properties>
    </style:style>
    <style:style style:name="T86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65" style:parent-style-name="DefaultParagraphFont" style:family="text">
      <style:text-properties style:font-name="Times New Roman" style:use-window-font-color="true" fo:font-size="9.5pt" style:font-size-asian="9.5pt" style:font-size-complex="9.5pt" fo:language="lt" fo:country="LT"/>
    </style:style>
    <style:style style:name="T866" style:parent-style-name="DefaultParagraphFont" style:family="text">
      <style:text-properties style:font-name="Times New Roman" style:use-window-font-color="true" fo:font-size="9.5pt" style:font-size-asian="9.5pt" style:font-size-complex="9.5pt" fo:language="lt" fo:country="LT"/>
    </style:style>
    <style:style style:name="P867" style:parent-style-name="Bodytext" style:family="paragraph">
      <style:paragraph-properties fo:margin-left="0.3937in">
        <style:tab-stops/>
      </style:paragraph-properties>
    </style:style>
    <style:style style:name="T86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69" style:parent-style-name="DefaultParagraphFont" style:family="text">
      <style:text-properties style:font-name="Times New Roman" style:use-window-font-color="true" fo:font-size="9.5pt" style:font-size-asian="9.5pt" style:font-size-complex="9.5pt" fo:language="lt" fo:country="LT"/>
    </style:style>
    <style:style style:name="T870" style:parent-style-name="DefaultParagraphFont" style:family="text">
      <style:text-properties style:font-name="Times New Roman" style:use-window-font-color="true" fo:font-size="9.5pt" style:font-size-asian="9.5pt" style:font-size-complex="9.5pt" fo:language="lt" fo:country="LT"/>
    </style:style>
    <style:style style:name="P871" style:parent-style-name="Bodytext" style:family="paragraph">
      <style:paragraph-properties fo:margin-left="0.3937in">
        <style:tab-stops/>
      </style:paragraph-properties>
    </style:style>
    <style:style style:name="T87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73" style:parent-style-name="DefaultParagraphFont" style:family="text">
      <style:text-properties style:font-name="Times New Roman" style:use-window-font-color="true" fo:font-size="9.5pt" style:font-size-asian="9.5pt" style:font-size-complex="9.5pt" fo:language="lt" fo:country="LT"/>
    </style:style>
    <style:style style:name="T874" style:parent-style-name="DefaultParagraphFont" style:family="text">
      <style:text-properties style:font-name="Times New Roman" style:use-window-font-color="true" fo:font-size="9.5pt" style:font-size-asian="9.5pt" style:font-size-complex="9.5pt" fo:language="lt" fo:country="LT"/>
    </style:style>
    <style:style style:name="P875" style:parent-style-name="Bodytext" style:family="paragraph">
      <style:paragraph-properties fo:margin-left="0.3937in">
        <style:tab-stops/>
      </style:paragraph-properties>
    </style:style>
    <style:style style:name="T87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77" style:parent-style-name="DefaultParagraphFont" style:family="text">
      <style:text-properties style:font-name="Times New Roman" style:use-window-font-color="true" fo:font-size="9.5pt" style:font-size-asian="9.5pt" style:font-size-complex="9.5pt" fo:language="lt" fo:country="LT"/>
    </style:style>
    <style:style style:name="T878" style:parent-style-name="DefaultParagraphFont" style:family="text">
      <style:text-properties style:font-name="Times New Roman" style:use-window-font-color="true" fo:font-size="9.5pt" style:font-size-asian="9.5pt" style:font-size-complex="9.5pt" fo:language="lt" fo:country="LT"/>
    </style:style>
    <style:style style:name="P879" style:parent-style-name="Bodytext" style:family="paragraph">
      <style:paragraph-properties fo:margin-left="0.3937in">
        <style:tab-stops/>
      </style:paragraph-properties>
    </style:style>
    <style:style style:name="T88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81" style:parent-style-name="DefaultParagraphFont" style:family="text">
      <style:text-properties style:font-name="Times New Roman" style:use-window-font-color="true" fo:font-size="9.5pt" style:font-size-asian="9.5pt" style:font-size-complex="9.5pt" fo:language="lt" fo:country="LT"/>
    </style:style>
    <style:style style:name="P882" style:parent-style-name="Bodytext" style:family="paragraph">
      <style:paragraph-properties fo:margin-left="0.3937in">
        <style:tab-stops/>
      </style:paragraph-properties>
    </style:style>
    <style:style style:name="T88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84" style:parent-style-name="DefaultParagraphFont" style:family="text">
      <style:text-properties style:font-name="Times New Roman" style:use-window-font-color="true" fo:font-size="9.5pt" style:font-size-asian="9.5pt" style:font-size-complex="9.5pt" fo:language="lt" fo:country="LT"/>
    </style:style>
    <style:style style:name="P885" style:parent-style-name="Bodytext" style:family="paragraph">
      <style:paragraph-properties fo:margin-left="0.3937in">
        <style:tab-stops/>
      </style:paragraph-properties>
    </style:style>
    <style:style style:name="T88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87" style:parent-style-name="DefaultParagraphFont" style:family="text">
      <style:text-properties style:font-name="Times New Roman" style:use-window-font-color="true" fo:font-size="9.5pt" style:font-size-asian="9.5pt" style:font-size-complex="9.5pt" fo:language="lt" fo:country="LT"/>
    </style:style>
    <style:style style:name="P888" style:parent-style-name="Bodytext" style:family="paragraph">
      <style:paragraph-properties fo:margin-left="0.3937in">
        <style:tab-stops/>
      </style:paragraph-properties>
    </style:style>
    <style:style style:name="T88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90" style:parent-style-name="DefaultParagraphFont" style:family="text">
      <style:text-properties style:font-name="Times New Roman" style:use-window-font-color="true" fo:font-size="9.5pt" style:font-size-asian="9.5pt" style:font-size-complex="9.5pt" fo:language="lt" fo:country="LT"/>
    </style:style>
    <style:style style:name="T891" style:parent-style-name="DefaultParagraphFont" style:family="text">
      <style:text-properties style:font-name="Times New Roman" style:use-window-font-color="true" fo:font-size="9.5pt" style:font-size-asian="9.5pt" style:font-size-complex="9.5pt" fo:language="lt" fo:country="LT"/>
    </style:style>
    <style:style style:name="P892" style:parent-style-name="Bodytext" style:family="paragraph">
      <style:paragraph-properties fo:margin-left="0.3937in">
        <style:tab-stops/>
      </style:paragraph-properties>
    </style:style>
    <style:style style:name="T89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94" style:parent-style-name="DefaultParagraphFont" style:family="text">
      <style:text-properties style:font-name="Times New Roman" style:use-window-font-color="true" fo:font-size="9.5pt" style:font-size-asian="9.5pt" style:font-size-complex="9.5pt" fo:language="lt" fo:country="LT"/>
    </style:style>
    <style:style style:name="P895" style:parent-style-name="Bodytext" style:family="paragraph">
      <style:paragraph-properties fo:margin-left="0.3937in">
        <style:tab-stops/>
      </style:paragraph-properties>
    </style:style>
    <style:style style:name="T89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897" style:parent-style-name="DefaultParagraphFont" style:family="text">
      <style:text-properties style:font-name="Times New Roman" style:use-window-font-color="true" fo:font-size="9.5pt" style:font-size-asian="9.5pt" style:font-size-complex="9.5pt" fo:language="lt" fo:country="LT"/>
    </style:style>
    <style:style style:name="T898" style:parent-style-name="DefaultParagraphFont" style:family="text">
      <style:text-properties style:font-name="Times New Roman" style:use-window-font-color="true" fo:font-size="9.5pt" style:font-size-asian="9.5pt" style:font-size-complex="9.5pt" fo:language="lt" fo:country="LT"/>
    </style:style>
    <style:style style:name="P899" style:parent-style-name="Bodytext" style:family="paragraph">
      <style:paragraph-properties fo:margin-left="0.3937in">
        <style:tab-stops/>
      </style:paragraph-properties>
    </style:style>
    <style:style style:name="T90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01" style:parent-style-name="DefaultParagraphFont" style:family="text">
      <style:text-properties style:font-name="Times New Roman" style:use-window-font-color="true" fo:font-size="9.5pt" style:font-size-asian="9.5pt" style:font-size-complex="9.5pt" fo:language="lt" fo:country="LT"/>
    </style:style>
    <style:style style:name="T902" style:parent-style-name="DefaultParagraphFont" style:family="text">
      <style:text-properties style:font-name="Times New Roman" style:use-window-font-color="true" fo:font-size="9.5pt" style:font-size-asian="9.5pt" style:font-size-complex="9.5pt" fo:language="lt" fo:country="LT"/>
    </style:style>
    <style:style style:name="P903" style:parent-style-name="Bodytext" style:family="paragraph">
      <style:paragraph-properties fo:margin-left="0.3937in">
        <style:tab-stops/>
      </style:paragraph-properties>
    </style:style>
    <style:style style:name="T90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05" style:parent-style-name="DefaultParagraphFont" style:family="text">
      <style:text-properties style:font-name="Times New Roman" style:use-window-font-color="true" fo:font-size="9.5pt" style:font-size-asian="9.5pt" style:font-size-complex="9.5pt" fo:language="lt" fo:country="LT"/>
    </style:style>
    <style:style style:name="T906" style:parent-style-name="DefaultParagraphFont" style:family="text">
      <style:text-properties style:font-name="Times New Roman" style:use-window-font-color="true" fo:font-size="9.5pt" style:font-size-asian="9.5pt" style:font-size-complex="9.5pt" fo:language="lt" fo:country="LT"/>
    </style:style>
    <style:style style:name="P907" style:parent-style-name="Bodytext" style:family="paragraph">
      <style:paragraph-properties fo:margin-left="0.3937in">
        <style:tab-stops/>
      </style:paragraph-properties>
    </style:style>
    <style:style style:name="T90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09" style:parent-style-name="DefaultParagraphFont" style:family="text">
      <style:text-properties style:font-name="Times New Roman" style:use-window-font-color="true" fo:font-size="9.5pt" style:font-size-asian="9.5pt" style:font-size-complex="9.5pt" fo:language="lt" fo:country="LT"/>
    </style:style>
    <style:style style:name="P910" style:parent-style-name="Bodytext" style:family="paragraph">
      <style:paragraph-properties fo:margin-left="0.3937in">
        <style:tab-stops/>
      </style:paragraph-properties>
    </style:style>
    <style:style style:name="T91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12" style:parent-style-name="DefaultParagraphFont" style:family="text">
      <style:text-properties style:font-name="Times New Roman" style:use-window-font-color="true" fo:font-size="9.5pt" style:font-size-asian="9.5pt" style:font-size-complex="9.5pt" fo:language="lt" fo:country="LT"/>
    </style:style>
    <style:style style:name="P913" style:parent-style-name="Bodytext" style:family="paragraph">
      <style:paragraph-properties fo:margin-left="0.3937in">
        <style:tab-stops/>
      </style:paragraph-properties>
    </style:style>
    <style:style style:name="T91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15" style:parent-style-name="DefaultParagraphFont" style:family="text">
      <style:text-properties style:font-name="Times New Roman" style:use-window-font-color="true" fo:font-size="9.5pt" style:font-size-asian="9.5pt" style:font-size-complex="9.5pt" fo:language="lt" fo:country="LT"/>
    </style:style>
    <style:style style:name="T916" style:parent-style-name="DefaultParagraphFont" style:family="text">
      <style:text-properties style:font-name="Times New Roman" style:use-window-font-color="true" fo:font-size="9.5pt" style:font-size-asian="9.5pt" style:font-size-complex="9.5pt" fo:language="lt" fo:country="LT"/>
    </style:style>
    <style:style style:name="P917" style:parent-style-name="Bodytext" style:family="paragraph">
      <style:paragraph-properties fo:margin-left="0.3937in">
        <style:tab-stops/>
      </style:paragraph-properties>
    </style:style>
    <style:style style:name="T91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19" style:parent-style-name="DefaultParagraphFont" style:family="text">
      <style:text-properties style:font-name="Times New Roman" style:use-window-font-color="true" fo:font-size="9.5pt" style:font-size-asian="9.5pt" style:font-size-complex="9.5pt" fo:language="lt" fo:country="LT"/>
    </style:style>
    <style:style style:name="P92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92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92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923" style:parent-style-name="Bodytext" style:family="paragraph">
      <style:paragraph-properties fo:margin-left="0.3937in">
        <style:tab-stops/>
      </style:paragraph-properties>
    </style:style>
    <style:style style:name="T924" style:parent-style-name="DefaultParagraphFont" style:family="text">
      <style:text-properties style:font-name="Times New Roman" style:use-window-font-color="true" fo:font-size="9.5pt" style:font-size-asian="9.5pt" style:font-size-complex="9.5pt" fo:language="lt" fo:country="LT"/>
    </style:style>
    <style:style style:name="T925"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926" style:parent-style-name="DefaultParagraphFont" style:family="text">
      <style:text-properties style:font-name="Times New Roman" style:use-window-font-color="true" fo:font-size="9.5pt" style:font-size-asian="9.5pt" style:font-size-complex="9.5pt" fo:language="lt" fo:country="LT"/>
    </style:style>
    <style:style style:name="P927" style:parent-style-name="Bodytext" style:family="paragraph">
      <style:paragraph-properties fo:margin-left="0.3937in">
        <style:tab-stops/>
      </style:paragraph-properties>
    </style:style>
    <style:style style:name="T92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29" style:parent-style-name="DefaultParagraphFont" style:family="text">
      <style:text-properties style:font-name="Times New Roman" style:use-window-font-color="true" fo:font-size="9.5pt" style:font-size-asian="9.5pt" style:font-size-complex="9.5pt" fo:language="lt" fo:country="LT"/>
    </style:style>
    <style:style style:name="T930" style:parent-style-name="DefaultParagraphFont" style:family="text">
      <style:text-properties style:font-name="Times New Roman" style:use-window-font-color="true" fo:font-size="9.5pt" style:font-size-asian="9.5pt" style:font-size-complex="9.5pt" fo:language="lt" fo:country="LT"/>
    </style:style>
    <style:style style:name="P931" style:parent-style-name="Bodytext" style:family="paragraph">
      <style:paragraph-properties fo:margin-left="0.3937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33" style:parent-style-name="DefaultParagraphFont" style:family="text">
      <style:text-properties style:font-name="Times New Roman" style:use-window-font-color="true" fo:font-size="9.5pt" style:font-size-asian="9.5pt" style:font-size-complex="9.5pt" fo:language="lt" fo:country="LT"/>
    </style:style>
    <style:style style:name="P934" style:parent-style-name="Bodytext" style:family="paragraph">
      <style:paragraph-properties fo:margin-left="0.3937in">
        <style:tab-stops/>
      </style:paragraph-properties>
    </style:style>
    <style:style style:name="T93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36" style:parent-style-name="DefaultParagraphFont" style:family="text">
      <style:text-properties style:font-name="Times New Roman" style:use-window-font-color="true" fo:font-size="9.5pt" style:font-size-asian="9.5pt" style:font-size-complex="9.5pt" fo:language="lt" fo:country="LT"/>
    </style:style>
    <style:style style:name="T937" style:parent-style-name="DefaultParagraphFont" style:family="text">
      <style:text-properties style:font-name="Times New Roman" style:use-window-font-color="true" fo:font-size="9.5pt" style:font-size-asian="9.5pt" style:font-size-complex="9.5pt" fo:language="lt" fo:country="LT"/>
    </style:style>
    <style:style style:name="P938" style:parent-style-name="Bodytext" style:family="paragraph">
      <style:paragraph-properties fo:margin-left="0.3937in">
        <style:tab-stops/>
      </style:paragraph-properties>
    </style:style>
    <style:style style:name="T93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40" style:parent-style-name="DefaultParagraphFont" style:family="text">
      <style:text-properties style:font-name="Times New Roman" style:use-window-font-color="true" fo:font-size="9.5pt" style:font-size-asian="9.5pt" style:font-size-complex="9.5pt" fo:language="lt" fo:country="LT"/>
    </style:style>
    <style:style style:name="T941" style:parent-style-name="DefaultParagraphFont" style:family="text">
      <style:text-properties style:font-name="Times New Roman" style:use-window-font-color="true" fo:font-size="9.5pt" style:font-size-asian="9.5pt" style:font-size-complex="9.5pt" fo:language="lt" fo:country="LT"/>
    </style:style>
    <style:style style:name="P942" style:parent-style-name="Bodytext" style:family="paragraph">
      <style:paragraph-properties fo:margin-left="0.3937in">
        <style:tab-stops/>
      </style:paragraph-properties>
    </style:style>
    <style:style style:name="T94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44" style:parent-style-name="DefaultParagraphFont" style:family="text">
      <style:text-properties style:font-name="Times New Roman" style:use-window-font-color="true" fo:font-size="9.5pt" style:font-size-asian="9.5pt" style:font-size-complex="9.5pt" fo:language="lt" fo:country="LT"/>
    </style:style>
    <style:style style:name="P945" style:parent-style-name="Bodytext" style:family="paragraph">
      <style:paragraph-properties fo:margin-left="0.3937in">
        <style:tab-stops/>
      </style:paragraph-properties>
    </style:style>
    <style:style style:name="T94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47" style:parent-style-name="DefaultParagraphFont" style:family="text">
      <style:text-properties style:font-name="Times New Roman" style:use-window-font-color="true" fo:font-size="9.5pt" style:font-size-asian="9.5pt" style:font-size-complex="9.5pt" fo:language="lt" fo:country="LT"/>
    </style:style>
    <style:style style:name="T948" style:parent-style-name="DefaultParagraphFont" style:family="text">
      <style:text-properties style:font-name="Times New Roman" style:use-window-font-color="true" fo:font-size="9.5pt" style:font-size-asian="9.5pt" style:font-size-complex="9.5pt" fo:language="lt" fo:country="LT"/>
    </style:style>
    <style:style style:name="T949" style:parent-style-name="DefaultParagraphFont" style:family="text">
      <style:text-properties style:font-name="Times New Roman" style:use-window-font-color="true" fo:font-size="9.5pt" style:font-size-asian="9.5pt" style:font-size-complex="9.5pt" fo:language="lt" fo:country="LT"/>
    </style:style>
    <style:style style:name="T950"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951" style:parent-style-name="DefaultParagraphFont" style:family="text">
      <style:text-properties style:font-name="Times New Roman" style:use-window-font-color="true" fo:font-size="9.5pt" style:font-size-asian="9.5pt" style:font-size-complex="9.5pt" fo:language="lt" fo:country="LT"/>
    </style:style>
    <style:style style:name="P952" style:parent-style-name="Bodytext" style:family="paragraph">
      <style:paragraph-properties fo:margin-left="0.3937in">
        <style:tab-stops/>
      </style:paragraph-properties>
    </style:style>
    <style:style style:name="T95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54" style:parent-style-name="DefaultParagraphFont" style:family="text">
      <style:text-properties style:font-name="Times New Roman" style:use-window-font-color="true" fo:font-size="9.5pt" style:font-size-asian="9.5pt" style:font-size-complex="9.5pt" fo:language="lt" fo:country="LT"/>
    </style:style>
    <style:style style:name="T955" style:parent-style-name="DefaultParagraphFont" style:family="text">
      <style:text-properties style:font-name="Times New Roman" style:use-window-font-color="true" fo:font-size="9.5pt" style:font-size-asian="9.5pt" style:font-size-complex="9.5pt" fo:language="lt" fo:country="LT"/>
    </style:style>
    <style:style style:name="T956"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957" style:parent-style-name="DefaultParagraphFont" style:family="text">
      <style:text-properties style:font-name="Times New Roman" style:use-window-font-color="true" fo:font-size="9.5pt" style:font-size-asian="9.5pt" style:font-size-complex="9.5pt" fo:language="lt" fo:country="LT"/>
    </style:style>
    <style:style style:name="T958" style:parent-style-name="DefaultParagraphFont" style:family="text">
      <style:text-properties style:font-name="Times New Roman" style:use-window-font-color="true" fo:font-size="9.5pt" style:font-size-asian="9.5pt" style:font-size-complex="9.5pt" fo:language="lt" fo:country="LT"/>
    </style:style>
    <style:style style:name="T959"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960" style:parent-style-name="DefaultParagraphFont" style:family="text">
      <style:text-properties style:font-name="Times New Roman" style:use-window-font-color="true" fo:font-size="9.5pt" style:font-size-asian="9.5pt" style:font-size-complex="9.5pt" fo:language="lt" fo:country="LT"/>
    </style:style>
    <style:style style:name="P96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96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963" style:parent-style-name="Bodytext" style:family="paragraph">
      <style:paragraph-properties fo:margin-left="0.3937in">
        <style:tab-stops/>
      </style:paragraph-properties>
    </style:style>
    <style:style style:name="T96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65" style:parent-style-name="DefaultParagraphFont" style:family="text">
      <style:text-properties style:font-name="Times New Roman" style:use-window-font-color="true" fo:font-size="9.5pt" style:font-size-asian="9.5pt" style:font-size-complex="9.5pt" fo:language="lt" fo:country="LT"/>
    </style:style>
    <style:style style:name="P966" style:parent-style-name="Bodytext" style:family="paragraph">
      <style:paragraph-properties fo:margin-left="0.3937in">
        <style:tab-stops/>
      </style:paragraph-properties>
    </style:style>
    <style:style style:name="T96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68" style:parent-style-name="DefaultParagraphFont" style:family="text">
      <style:text-properties style:font-name="Times New Roman" style:use-window-font-color="true" fo:font-size="9.5pt" style:font-size-asian="9.5pt" style:font-size-complex="9.5pt" fo:language="lt" fo:country="LT"/>
    </style:style>
    <style:style style:name="P969" style:parent-style-name="Bodytext" style:family="paragraph">
      <style:paragraph-properties fo:margin-left="0.3937in">
        <style:tab-stops/>
      </style:paragraph-properties>
    </style:style>
    <style:style style:name="T97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71" style:parent-style-name="DefaultParagraphFont" style:family="text">
      <style:text-properties style:font-name="Times New Roman" style:use-window-font-color="true" fo:font-size="9.5pt" style:font-size-asian="9.5pt" style:font-size-complex="9.5pt" fo:language="lt" fo:country="LT"/>
    </style:style>
    <style:style style:name="T972" style:parent-style-name="DefaultParagraphFont" style:family="text">
      <style:text-properties style:font-name="Times New Roman" style:use-window-font-color="true" fo:font-size="9.5pt" style:font-size-asian="9.5pt" style:font-size-complex="9.5pt" fo:language="lt" fo:country="LT"/>
    </style:style>
    <style:style style:name="T973" style:parent-style-name="DefaultParagraphFont" style:family="text">
      <style:text-properties style:font-name="Times New Roman" style:use-window-font-color="true" fo:font-size="9.5pt" style:font-size-asian="9.5pt" style:font-size-complex="9.5pt" fo:language="lt" fo:country="LT"/>
    </style:style>
    <style:style style:name="P974" style:parent-style-name="Bodytext" style:family="paragraph">
      <style:paragraph-properties fo:margin-left="0.3937in">
        <style:tab-stops/>
      </style:paragraph-properties>
    </style:style>
    <style:style style:name="T97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76" style:parent-style-name="DefaultParagraphFont" style:family="text">
      <style:text-properties style:font-name="Times New Roman" style:use-window-font-color="true" fo:font-size="9.5pt" style:font-size-asian="9.5pt" style:font-size-complex="9.5pt" fo:language="lt" fo:country="LT"/>
    </style:style>
    <style:style style:name="P977" style:parent-style-name="Bodytext" style:family="paragraph">
      <style:paragraph-properties fo:margin-left="0.3937in">
        <style:tab-stops/>
      </style:paragraph-properties>
    </style:style>
    <style:style style:name="T97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79" style:parent-style-name="DefaultParagraphFont" style:family="text">
      <style:text-properties style:font-name="Times New Roman" style:use-window-font-color="true" fo:font-size="9.5pt" style:font-size-asian="9.5pt" style:font-size-complex="9.5pt" fo:language="lt" fo:country="LT"/>
    </style:style>
    <style:style style:name="P980" style:parent-style-name="Bodytext" style:family="paragraph">
      <style:paragraph-properties fo:margin-left="0.3937in">
        <style:tab-stops/>
      </style:paragraph-properties>
    </style:style>
    <style:style style:name="T98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82" style:parent-style-name="DefaultParagraphFont" style:family="text">
      <style:text-properties style:font-name="Times New Roman" style:use-window-font-color="true" fo:font-size="9.5pt" style:font-size-asian="9.5pt" style:font-size-complex="9.5pt" fo:language="lt" fo:country="LT"/>
    </style:style>
    <style:style style:name="P983" style:parent-style-name="Bodytext" style:family="paragraph">
      <style:paragraph-properties fo:margin-left="0.3937in">
        <style:tab-stops/>
      </style:paragraph-properties>
    </style:style>
    <style:style style:name="T98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85" style:parent-style-name="DefaultParagraphFont" style:family="text">
      <style:text-properties style:font-name="Times New Roman" style:use-window-font-color="true" fo:font-size="9.5pt" style:font-size-asian="9.5pt" style:font-size-complex="9.5pt" fo:language="lt" fo:country="LT"/>
    </style:style>
    <style:style style:name="T986" style:parent-style-name="DefaultParagraphFont" style:family="text">
      <style:text-properties style:font-name="Times New Roman" style:use-window-font-color="true" fo:font-size="9.5pt" style:font-size-asian="9.5pt" style:font-size-complex="9.5pt" fo:language="lt" fo:country="LT"/>
    </style:style>
    <style:style style:name="P987" style:parent-style-name="Bodytext" style:family="paragraph">
      <style:paragraph-properties fo:margin-left="0.3937in">
        <style:tab-stops/>
      </style:paragraph-properties>
    </style:style>
    <style:style style:name="T98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989" style:parent-style-name="DefaultParagraphFont" style:family="text">
      <style:text-properties style:font-name="Times New Roman" style:use-window-font-color="true" fo:font-size="9.5pt" style:font-size-asian="9.5pt" style:font-size-complex="9.5pt" fo:language="lt" fo:country="LT"/>
    </style:style>
    <style:style style:name="T990" style:parent-style-name="DefaultParagraphFont" style:family="text">
      <style:text-properties style:font-name="Times New Roman" style:use-window-font-color="true" fo:font-size="9.5pt" style:font-size-asian="9.5pt" style:font-size-complex="9.5pt" fo:language="lt" fo:country="LT"/>
    </style:style>
    <style:style style:name="P99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992" style:parent-style-name="Bodytext" style:family="paragraph">
      <style:paragraph-properties fo:keep-with-next="always" fo:break-before="page" fo:margin-top="0.0833in" fo:margin-bottom="0.0833in" fo:margin-left="0.375in" fo:text-indent="0.1972in">
        <style:tab-stops/>
      </style:paragraph-properties>
    </style:style>
    <style:style style:name="T99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994"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995" style:parent-style-name="Data" style:family="paragraph">
      <style:paragraph-properties fo:widows="2" fo:orphans="2" fo:margin-left="0.3937in" fo:text-indent="0in">
        <style:tab-stops/>
      </style:paragraph-properties>
    </style:style>
    <style:style style:name="T996" style:parent-style-name="Hyperlink" style:family="text">
      <style:text-properties style:font-name="Times New Roman" fo:font-size="10pt" style:font-size-asian="10pt" style:font-size-complex="10pt" fo:language="lt" fo:country="LT"/>
    </style:style>
    <style:style style:name="P997" style:parent-style-name="Bodytext" style:family="paragraph">
      <style:paragraph-properties fo:margin-left="0.3937in">
        <style:tab-stops/>
      </style:paragraph-properties>
      <style:text-properties style:font-name="Times New Roman" style:use-window-font-color="true" fo:language="lt" fo:country="LT"/>
    </style:style>
    <style:style style:name="P99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999" style:parent-style-name="Bodytext" style:family="paragraph">
      <style:paragraph-properties fo:margin-left="0.3937in">
        <style:tab-stops/>
      </style:paragraph-properties>
    </style:style>
    <style:style style:name="T100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0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02" style:parent-style-name="DefaultParagraphFont" style:family="text">
      <style:text-properties style:font-name="Times New Roman" style:use-window-font-color="true" fo:font-size="9.5pt" style:font-size-asian="9.5pt" style:font-size-complex="9.5pt" fo:language="lt" fo:country="LT"/>
    </style:style>
    <style:style style:name="T1003"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004" style:parent-style-name="DefaultParagraphFont" style:family="text">
      <style:text-properties style:font-name="Times New Roman" style:use-window-font-color="true" fo:font-size="9.5pt" style:font-size-asian="9.5pt" style:font-size-complex="9.5pt" fo:language="lt" fo:country="LT"/>
    </style:style>
    <style:style style:name="P1005" style:parent-style-name="Bodytext" style:family="paragraph">
      <style:paragraph-properties fo:margin-left="0.3937in">
        <style:tab-stops/>
      </style:paragraph-properties>
    </style:style>
    <style:style style:name="T100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07" style:parent-style-name="DefaultParagraphFont" style:family="text">
      <style:text-properties style:font-name="Times New Roman" style:use-window-font-color="true" fo:font-size="9.5pt" style:font-size-asian="9.5pt" style:font-size-complex="9.5pt" fo:language="lt" fo:country="LT"/>
    </style:style>
    <style:style style:name="T1008" style:parent-style-name="DefaultParagraphFont" style:family="text">
      <style:text-properties style:font-name="Times New Roman" style:use-window-font-color="true" fo:font-size="9.5pt" style:font-size-asian="9.5pt" style:font-size-complex="9.5pt" fo:language="lt" fo:country="LT"/>
    </style:style>
    <style:style style:name="T1009" style:parent-style-name="DefaultParagraphFont" style:family="text">
      <style:text-properties style:font-name="Times New Roman" style:use-window-font-color="true" fo:font-size="9.5pt" style:font-size-asian="9.5pt" style:font-size-complex="9.5pt" fo:language="lt" fo:country="LT"/>
    </style:style>
    <style:style style:name="P1010" style:parent-style-name="Bodytext" style:family="paragraph">
      <style:paragraph-properties fo:margin-left="0.3937in">
        <style:tab-stops/>
      </style:paragraph-properties>
    </style:style>
    <style:style style:name="T101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12" style:parent-style-name="DefaultParagraphFont" style:family="text">
      <style:text-properties style:font-name="Times New Roman" style:use-window-font-color="true" fo:font-size="9.5pt" style:font-size-asian="9.5pt" style:font-size-complex="9.5pt" fo:language="lt" fo:country="LT"/>
    </style:style>
    <style:style style:name="P1013" style:parent-style-name="Bodytext" style:family="paragraph">
      <style:paragraph-properties fo:margin-left="0.3937in">
        <style:tab-stops/>
      </style:paragraph-properties>
    </style:style>
    <style:style style:name="T101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15" style:parent-style-name="DefaultParagraphFont" style:family="text">
      <style:text-properties style:font-name="Times New Roman" style:use-window-font-color="true" fo:font-size="9.5pt" style:font-size-asian="9.5pt" style:font-size-complex="9.5pt" fo:language="lt" fo:country="LT"/>
    </style:style>
    <style:style style:name="P1016" style:parent-style-name="Bodytext" style:family="paragraph">
      <style:paragraph-properties fo:margin-left="0.3937in">
        <style:tab-stops/>
      </style:paragraph-properties>
    </style:style>
    <style:style style:name="T101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18" style:parent-style-name="DefaultParagraphFont" style:family="text">
      <style:text-properties style:font-name="Times New Roman" style:use-window-font-color="true" fo:font-size="9.5pt" style:font-size-asian="9.5pt" style:font-size-complex="9.5pt" fo:language="lt" fo:country="LT"/>
    </style:style>
    <style:style style:name="T1019" style:parent-style-name="DefaultParagraphFont" style:family="text">
      <style:text-properties style:font-name="Times New Roman" style:use-window-font-color="true" fo:font-size="9.5pt" style:font-size-asian="9.5pt" style:font-size-complex="9.5pt" fo:language="lt" fo:country="LT"/>
    </style:style>
    <style:style style:name="P1020" style:parent-style-name="Bodytext" style:family="paragraph">
      <style:paragraph-properties fo:margin-left="0.3937in">
        <style:tab-stops/>
      </style:paragraph-properties>
    </style:style>
    <style:style style:name="T102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22" style:parent-style-name="DefaultParagraphFont" style:family="text">
      <style:text-properties style:font-name="Times New Roman" style:use-window-font-color="true" fo:font-size="9.5pt" style:font-size-asian="9.5pt" style:font-size-complex="9.5pt" fo:language="lt" fo:country="LT"/>
    </style:style>
    <style:style style:name="P1023" style:parent-style-name="Bodytext" style:family="paragraph">
      <style:paragraph-properties fo:margin-left="0.3937in">
        <style:tab-stops/>
      </style:paragraph-properties>
    </style:style>
    <style:style style:name="T102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2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26" style:parent-style-name="DefaultParagraphFont" style:family="text">
      <style:text-properties style:font-name="Times New Roman" style:use-window-font-color="true" fo:font-size="9.5pt" style:font-size-asian="9.5pt" style:font-size-complex="9.5pt" fo:language="lt" fo:country="LT"/>
    </style:style>
    <style:style style:name="T1027" style:parent-style-name="DefaultParagraphFont" style:family="text">
      <style:text-properties style:font-name="Times New Roman" style:use-window-font-color="true" fo:font-size="9.5pt" style:font-size-asian="9.5pt" style:font-size-complex="9.5pt" fo:language="lt" fo:country="LT"/>
    </style:style>
    <style:style style:name="T1028" style:parent-style-name="DefaultParagraphFont" style:family="text">
      <style:text-properties style:font-name="Times New Roman" style:use-window-font-color="true" fo:font-size="9.5pt" style:font-size-asian="9.5pt" style:font-size-complex="9.5pt" fo:language="lt" fo:country="LT"/>
    </style:style>
    <style:style style:name="T1029" style:parent-style-name="DefaultParagraphFont" style:family="text">
      <style:text-properties style:font-name="Times New Roman" style:use-window-font-color="true" fo:font-size="9.5pt" style:font-size-asian="9.5pt" style:font-size-complex="9.5pt" fo:language="lt" fo:country="LT"/>
    </style:style>
    <style:style style:name="P1030" style:parent-style-name="Bodytext" style:family="paragraph">
      <style:paragraph-properties fo:margin-left="0.3937in">
        <style:tab-stops/>
      </style:paragraph-properties>
    </style:style>
    <style:style style:name="T103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32" style:parent-style-name="DefaultParagraphFont" style:family="text">
      <style:text-properties style:font-name="Times New Roman" style:use-window-font-color="true" fo:font-size="9.5pt" style:font-size-asian="9.5pt" style:font-size-complex="9.5pt" fo:language="lt" fo:country="LT"/>
    </style:style>
    <style:style style:name="P1033" style:parent-style-name="Bodytext" style:family="paragraph">
      <style:paragraph-properties fo:margin-left="0.3937in">
        <style:tab-stops/>
      </style:paragraph-properties>
    </style:style>
    <style:style style:name="T103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35" style:parent-style-name="DefaultParagraphFont" style:family="text">
      <style:text-properties style:font-name="Times New Roman" style:use-window-font-color="true" fo:font-size="9.5pt" style:font-size-asian="9.5pt" style:font-size-complex="9.5pt" fo:language="lt" fo:country="LT"/>
    </style:style>
    <style:style style:name="T1036" style:parent-style-name="DefaultParagraphFont" style:family="text">
      <style:text-properties style:font-name="Times New Roman" style:use-window-font-color="true" fo:font-size="9.5pt" style:font-size-asian="9.5pt" style:font-size-complex="9.5pt" fo:language="lt" fo:country="LT"/>
    </style:style>
    <style:style style:name="P1037" style:parent-style-name="Bodytext" style:family="paragraph">
      <style:paragraph-properties fo:margin-left="0.3937in">
        <style:tab-stops/>
      </style:paragraph-properties>
    </style:style>
    <style:style style:name="T103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39" style:parent-style-name="DefaultParagraphFont" style:family="text">
      <style:text-properties style:font-name="Times New Roman" style:use-window-font-color="true" fo:font-size="9.5pt" style:font-size-asian="9.5pt" style:font-size-complex="9.5pt" fo:language="lt" fo:country="LT"/>
    </style:style>
    <style:style style:name="T1040" style:parent-style-name="DefaultParagraphFont" style:family="text">
      <style:text-properties style:font-name="Times New Roman" style:use-window-font-color="true" fo:font-size="9.5pt" style:font-size-asian="9.5pt" style:font-size-complex="9.5pt" fo:language="lt" fo:country="LT"/>
    </style:style>
    <style:style style:name="P1041" style:parent-style-name="Bodytext" style:family="paragraph">
      <style:paragraph-properties fo:margin-left="0.3937in">
        <style:tab-stops/>
      </style:paragraph-properties>
    </style:style>
    <style:style style:name="T104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43" style:parent-style-name="DefaultParagraphFont" style:family="text">
      <style:text-properties style:font-name="Times New Roman" style:use-window-font-color="true" fo:font-size="9.5pt" style:font-size-asian="9.5pt" style:font-size-complex="9.5pt" fo:language="lt" fo:country="LT"/>
    </style:style>
    <style:style style:name="P1044" style:parent-style-name="Bodytext" style:family="paragraph">
      <style:paragraph-properties fo:margin-left="0.3937in">
        <style:tab-stops/>
      </style:paragraph-properties>
    </style:style>
    <style:style style:name="T104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46" style:parent-style-name="DefaultParagraphFont" style:family="text">
      <style:text-properties style:font-name="Times New Roman" style:use-window-font-color="true" fo:font-size="9.5pt" style:font-size-asian="9.5pt" style:font-size-complex="9.5pt" fo:language="lt" fo:country="LT"/>
    </style:style>
    <style:style style:name="T1047" style:parent-style-name="DefaultParagraphFont" style:family="text">
      <style:text-properties style:font-name="Times New Roman" style:use-window-font-color="true" fo:font-size="9.5pt" style:font-size-asian="9.5pt" style:font-size-complex="9.5pt" fo:language="lt" fo:country="LT"/>
    </style:style>
    <style:style style:name="P1048" style:parent-style-name="Bodytext" style:family="paragraph">
      <style:paragraph-properties fo:margin-left="0.3937in">
        <style:tab-stops/>
      </style:paragraph-properties>
    </style:style>
    <style:style style:name="T104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50" style:parent-style-name="DefaultParagraphFont" style:family="text">
      <style:text-properties style:font-name="Times New Roman" style:use-window-font-color="true" fo:font-size="9.5pt" style:font-size-asian="9.5pt" style:font-size-complex="9.5pt" fo:language="lt" fo:country="LT"/>
    </style:style>
    <style:style style:name="T1051" style:parent-style-name="DefaultParagraphFont" style:family="text">
      <style:text-properties style:font-name="Times New Roman" style:use-window-font-color="true" fo:font-size="9.5pt" style:font-size-asian="9.5pt" style:font-size-complex="9.5pt" fo:language="lt" fo:country="LT"/>
    </style:style>
    <style:style style:name="T1052" style:parent-style-name="DefaultParagraphFont" style:family="text">
      <style:text-properties style:font-name="Times New Roman" style:use-window-font-color="true" fo:font-size="9.5pt" style:font-size-asian="9.5pt" style:font-size-complex="9.5pt" fo:language="lt" fo:country="LT"/>
    </style:style>
    <style:style style:name="T1053" style:parent-style-name="DefaultParagraphFont" style:family="text">
      <style:text-properties style:font-name="Times New Roman" style:use-window-font-color="true" fo:font-size="9.5pt" style:font-size-asian="9.5pt" style:font-size-complex="9.5pt" fo:language="lt" fo:country="LT"/>
    </style:style>
    <style:style style:name="T1054" style:parent-style-name="DefaultParagraphFont" style:family="text">
      <style:text-properties style:font-name="Times New Roman" style:use-window-font-color="true" fo:font-size="9.5pt" style:font-size-asian="9.5pt" style:font-size-complex="9.5pt" fo:language="lt" fo:country="LT"/>
    </style:style>
    <style:style style:name="P1055" style:parent-style-name="Bodytext" style:family="paragraph">
      <style:paragraph-properties fo:margin-left="0.3937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57" style:parent-style-name="DefaultParagraphFont" style:family="text">
      <style:text-properties style:font-name="Times New Roman" style:use-window-font-color="true" fo:font-size="9.5pt" style:font-size-asian="9.5pt" style:font-size-complex="9.5pt" fo:language="lt" fo:country="LT"/>
    </style:style>
    <style:style style:name="T1058" style:parent-style-name="DefaultParagraphFont" style:family="text">
      <style:text-properties style:font-name="Times New Roman" style:use-window-font-color="true" fo:font-size="9.5pt" style:font-size-asian="9.5pt" style:font-size-complex="9.5pt" fo:language="lt" fo:country="LT"/>
    </style:style>
    <style:style style:name="P105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060" style:parent-style-name="Bodytext" style:family="paragraph">
      <style:paragraph-properties fo:margin-left="0.3937in">
        <style:tab-stops/>
      </style:paragraph-properties>
    </style:style>
    <style:style style:name="T106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62" style:parent-style-name="DefaultParagraphFont" style:family="text">
      <style:text-properties style:font-name="Times New Roman" style:use-window-font-color="true" fo:font-size="9.5pt" style:font-size-asian="9.5pt" style:font-size-complex="9.5pt" fo:language="lt" fo:country="LT"/>
    </style:style>
    <style:style style:name="T1063" style:parent-style-name="DefaultParagraphFont" style:family="text">
      <style:text-properties style:font-name="Times New Roman" style:use-window-font-color="true" fo:font-size="9.5pt" style:font-size-asian="9.5pt" style:font-size-complex="9.5pt" fo:language="lt" fo:country="LT"/>
    </style:style>
    <style:style style:name="T1064" style:parent-style-name="DefaultParagraphFont" style:family="text">
      <style:text-properties style:font-name="Times New Roman" style:use-window-font-color="true" style:text-position="66.6% 100%" fo:font-size="6pt" style:font-size-asian="6pt" style:font-size-complex="6pt" fo:language="lt" fo:country="LT"/>
    </style:style>
    <style:style style:name="T1065" style:parent-style-name="DefaultParagraphFont" style:family="text">
      <style:text-properties style:font-name="Times New Roman" style:use-window-font-color="true" fo:font-size="9.5pt" style:font-size-asian="9.5pt" style:font-size-complex="9.5pt" fo:language="lt" fo:country="LT"/>
    </style:style>
    <style:style style:name="T1066" style:parent-style-name="DefaultParagraphFont" style:family="text">
      <style:text-properties style:font-name="Times New Roman" style:use-window-font-color="true" fo:font-size="9.5pt" style:font-size-asian="9.5pt" style:font-size-complex="9.5pt" fo:language="lt" fo:country="LT"/>
    </style:style>
    <style:style style:name="T1067" style:parent-style-name="DefaultParagraphFont" style:family="text">
      <style:text-properties style:font-name="Times New Roman" style:use-window-font-color="true" fo:font-size="9.5pt" style:font-size-asian="9.5pt" style:font-size-complex="9.5pt" fo:language="lt" fo:country="LT"/>
    </style:style>
    <style:style style:name="P1068" style:parent-style-name="Bodytext" style:family="paragraph">
      <style:paragraph-properties fo:margin-left="0.3937in">
        <style:tab-stops/>
      </style:paragraph-properties>
    </style:style>
    <style:style style:name="T106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70" style:parent-style-name="DefaultParagraphFont" style:family="text">
      <style:text-properties style:font-name="Times New Roman" style:use-window-font-color="true" fo:font-size="9.5pt" style:font-size-asian="9.5pt" style:font-size-complex="9.5pt" fo:language="lt" fo:country="LT"/>
    </style:style>
    <style:style style:name="T1071" style:parent-style-name="DefaultParagraphFont" style:family="text">
      <style:text-properties style:font-name="Times New Roman" style:use-window-font-color="true" fo:font-size="9.5pt" style:font-size-asian="9.5pt" style:font-size-complex="9.5pt" fo:language="lt" fo:country="LT"/>
    </style:style>
    <style:style style:name="P107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073" style:parent-style-name="Bodytext" style:family="paragraph">
      <style:paragraph-properties fo:margin-left="0.3937in">
        <style:tab-stops/>
      </style:paragraph-properties>
    </style:style>
    <style:style style:name="T107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75" style:parent-style-name="DefaultParagraphFont" style:family="text">
      <style:text-properties style:font-name="Times New Roman" style:use-window-font-color="true" fo:font-size="9.5pt" style:font-size-asian="9.5pt" style:font-size-complex="9.5pt" fo:language="lt" fo:country="LT"/>
    </style:style>
    <style:style style:name="T1076" style:parent-style-name="DefaultParagraphFont" style:family="text">
      <style:text-properties style:font-name="Times New Roman" style:use-window-font-color="true" fo:font-size="9.5pt" style:font-size-asian="9.5pt" style:font-size-complex="9.5pt" fo:language="lt" fo:country="LT"/>
    </style:style>
    <style:style style:name="T1077" style:parent-style-name="DefaultParagraphFont" style:family="text">
      <style:text-properties style:font-name="Times New Roman" style:use-window-font-color="true" fo:font-size="9.5pt" style:font-size-asian="9.5pt" style:font-size-complex="9.5pt" fo:language="lt" fo:country="LT"/>
    </style:style>
    <style:style style:name="T1078" style:parent-style-name="DefaultParagraphFont" style:family="text">
      <style:text-properties style:font-name="Times New Roman" style:use-window-font-color="true" fo:font-size="9.5pt" style:font-size-asian="9.5pt" style:font-size-complex="9.5pt" fo:language="lt" fo:country="LT"/>
    </style:style>
    <style:style style:name="P1079" style:parent-style-name="Bodytext" style:family="paragraph">
      <style:paragraph-properties fo:margin-left="0.3937in">
        <style:tab-stops/>
      </style:paragraph-properties>
    </style:style>
    <style:style style:name="T108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81" style:parent-style-name="DefaultParagraphFont" style:family="text">
      <style:text-properties style:font-name="Times New Roman" style:use-window-font-color="true" fo:font-size="9.5pt" style:font-size-asian="9.5pt" style:font-size-complex="9.5pt" fo:language="lt" fo:country="LT"/>
    </style:style>
    <style:style style:name="P1082" style:parent-style-name="Bodytext" style:family="paragraph">
      <style:paragraph-properties fo:margin-left="0.3937in">
        <style:tab-stops/>
      </style:paragraph-properties>
    </style:style>
    <style:style style:name="T108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84" style:parent-style-name="DefaultParagraphFont" style:family="text">
      <style:text-properties style:font-name="Times New Roman" style:use-window-font-color="true" fo:font-size="9.5pt" style:font-size-asian="9.5pt" style:font-size-complex="9.5pt" fo:language="lt" fo:country="LT"/>
    </style:style>
    <style:style style:name="T1085" style:parent-style-name="DefaultParagraphFont" style:family="text">
      <style:text-properties style:font-name="Times New Roman" style:use-window-font-color="true" fo:font-size="9.5pt" style:font-size-asian="9.5pt" style:font-size-complex="9.5pt" fo:language="lt" fo:country="LT"/>
    </style:style>
    <style:style style:name="T1086" style:parent-style-name="DefaultParagraphFont" style:family="text">
      <style:text-properties style:font-name="Times New Roman" style:use-window-font-color="true" fo:font-size="9.5pt" style:font-size-asian="9.5pt" style:font-size-complex="9.5pt" fo:language="lt" fo:country="LT"/>
    </style:style>
    <style:style style:name="P1087" style:parent-style-name="Bodytext" style:family="paragraph">
      <style:paragraph-properties fo:margin-left="0.3937in">
        <style:tab-stops/>
      </style:paragraph-properties>
    </style:style>
    <style:style style:name="T108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89" style:parent-style-name="DefaultParagraphFont" style:family="text">
      <style:text-properties style:font-name="Times New Roman" style:use-window-font-color="true" fo:font-size="9.5pt" style:font-size-asian="9.5pt" style:font-size-complex="9.5pt" fo:language="lt" fo:country="LT"/>
    </style:style>
    <style:style style:name="T1090" style:parent-style-name="DefaultParagraphFont" style:family="text">
      <style:text-properties style:font-name="Times New Roman" style:use-window-font-color="true" fo:font-size="9.5pt" style:font-size-asian="9.5pt" style:font-size-complex="9.5pt" fo:language="lt" fo:country="LT"/>
    </style:style>
    <style:style style:name="P109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092" style:parent-style-name="Bodytext" style:family="paragraph">
      <style:paragraph-properties fo:margin-left="0.3937in">
        <style:tab-stops/>
      </style:paragraph-properties>
    </style:style>
    <style:style style:name="T109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94" style:parent-style-name="DefaultParagraphFont" style:family="text">
      <style:text-properties style:font-name="Times New Roman" style:use-window-font-color="true" fo:font-size="9.5pt" style:font-size-asian="9.5pt" style:font-size-complex="9.5pt" fo:language="lt" fo:country="LT"/>
    </style:style>
    <style:style style:name="T1095" style:parent-style-name="DefaultParagraphFont" style:family="text">
      <style:text-properties style:font-name="Times New Roman" style:use-window-font-color="true" fo:font-size="9.5pt" style:font-size-asian="9.5pt" style:font-size-complex="9.5pt" fo:language="lt" fo:country="LT"/>
    </style:style>
    <style:style style:name="T1096" style:parent-style-name="DefaultParagraphFont" style:family="text">
      <style:text-properties style:font-name="Times New Roman" style:use-window-font-color="true" fo:font-size="9.5pt" style:font-size-asian="9.5pt" style:font-size-complex="9.5pt" fo:language="lt" fo:country="LT"/>
    </style:style>
    <style:style style:name="P1097" style:parent-style-name="Bodytext" style:family="paragraph">
      <style:paragraph-properties fo:margin-left="0.3937in">
        <style:tab-stops/>
      </style:paragraph-properties>
    </style:style>
    <style:style style:name="T109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099" style:parent-style-name="DefaultParagraphFont" style:family="text">
      <style:text-properties style:font-name="Times New Roman" style:use-window-font-color="true" fo:font-size="9.5pt" style:font-size-asian="9.5pt" style:font-size-complex="9.5pt" fo:language="lt" fo:country="LT"/>
    </style:style>
    <style:style style:name="P1100" style:parent-style-name="Bodytext" style:family="paragraph">
      <style:paragraph-properties fo:margin-left="0.3937in">
        <style:tab-stops/>
      </style:paragraph-properties>
    </style:style>
    <style:style style:name="T110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02" style:parent-style-name="DefaultParagraphFont" style:family="text">
      <style:text-properties style:font-name="Times New Roman" style:use-window-font-color="true" fo:font-size="9.5pt" style:font-size-asian="9.5pt" style:font-size-complex="9.5pt" fo:language="lt" fo:country="LT"/>
    </style:style>
    <style:style style:name="T1103" style:parent-style-name="DefaultParagraphFont" style:family="text">
      <style:text-properties style:font-name="Times New Roman" style:use-window-font-color="true" fo:font-size="9.5pt" style:font-size-asian="9.5pt" style:font-size-complex="9.5pt" fo:language="lt" fo:country="LT"/>
    </style:style>
    <style:style style:name="T1104" style:parent-style-name="DefaultParagraphFont" style:family="text">
      <style:text-properties style:font-name="Times New Roman" style:use-window-font-color="true" fo:font-size="9.5pt" style:font-size-asian="9.5pt" style:font-size-complex="9.5pt" fo:language="lt" fo:country="LT"/>
    </style:style>
    <style:style style:name="T1105" style:parent-style-name="DefaultParagraphFont" style:family="text">
      <style:text-properties style:font-name="Times New Roman" style:use-window-font-color="true" fo:font-size="9.5pt" style:font-size-asian="9.5pt" style:font-size-complex="9.5pt" fo:language="lt" fo:country="LT"/>
    </style:style>
    <style:style style:name="T1106" style:parent-style-name="DefaultParagraphFont" style:family="text">
      <style:text-properties style:font-name="Times New Roman" style:use-window-font-color="true" fo:font-size="9.5pt" style:font-size-asian="9.5pt" style:font-size-complex="9.5pt" fo:language="lt" fo:country="LT"/>
    </style:style>
    <style:style style:name="T1107" style:parent-style-name="DefaultParagraphFont" style:family="text">
      <style:text-properties style:font-name="Times New Roman" style:use-window-font-color="true" fo:font-size="9.5pt" style:font-size-asian="9.5pt" style:font-size-complex="9.5pt" fo:language="lt" fo:country="LT"/>
    </style:style>
    <style:style style:name="P1108" style:parent-style-name="Bodytext" style:family="paragraph">
      <style:paragraph-properties fo:margin-left="0.3937in">
        <style:tab-stops/>
      </style:paragraph-properties>
    </style:style>
    <style:style style:name="T110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10" style:parent-style-name="DefaultParagraphFont" style:family="text">
      <style:text-properties style:font-name="Times New Roman" style:use-window-font-color="true" fo:font-size="9.5pt" style:font-size-asian="9.5pt" style:font-size-complex="9.5pt" fo:language="lt" fo:country="LT"/>
    </style:style>
    <style:style style:name="P111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11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11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11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11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116" style:parent-style-name="Bodytext" style:family="paragraph">
      <style:paragraph-properties fo:margin-left="0.3937in">
        <style:tab-stops/>
      </style:paragraph-properties>
    </style:style>
    <style:style style:name="T111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18" style:parent-style-name="DefaultParagraphFont" style:family="text">
      <style:text-properties style:font-name="Times New Roman" style:use-window-font-color="true" fo:font-size="9.5pt" style:font-size-asian="9.5pt" style:font-size-complex="9.5pt" fo:language="lt" fo:country="LT"/>
    </style:style>
    <style:style style:name="T1119" style:parent-style-name="DefaultParagraphFont" style:family="text">
      <style:text-properties style:font-name="Times New Roman" style:use-window-font-color="true" fo:font-size="9.5pt" style:font-size-asian="9.5pt" style:font-size-complex="9.5pt" fo:language="lt" fo:country="LT"/>
    </style:style>
    <style:style style:name="P1120" style:parent-style-name="Bodytext" style:family="paragraph">
      <style:paragraph-properties fo:margin-left="0.3937in">
        <style:tab-stops/>
      </style:paragraph-properties>
    </style:style>
    <style:style style:name="T112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22" style:parent-style-name="DefaultParagraphFont" style:family="text">
      <style:text-properties style:font-name="Times New Roman" style:use-window-font-color="true" fo:font-size="9.5pt" style:font-size-asian="9.5pt" style:font-size-complex="9.5pt" fo:language="lt" fo:country="LT"/>
    </style:style>
    <style:style style:name="T1123"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124" style:parent-style-name="DefaultParagraphFont" style:family="text">
      <style:text-properties style:font-name="Times New Roman" style:use-window-font-color="true" fo:font-size="9.5pt" style:font-size-asian="9.5pt" style:font-size-complex="9.5pt" fo:language="lt" fo:country="LT"/>
    </style:style>
    <style:style style:name="P1125" style:parent-style-name="Bodytext" style:family="paragraph">
      <style:paragraph-properties fo:margin-left="0.3937in">
        <style:tab-stops/>
      </style:paragraph-properties>
    </style:style>
    <style:style style:name="T112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27" style:parent-style-name="DefaultParagraphFont" style:family="text">
      <style:text-properties style:font-name="Times New Roman" style:use-window-font-color="true" fo:font-size="9.5pt" style:font-size-asian="9.5pt" style:font-size-complex="9.5pt" fo:language="lt" fo:country="LT"/>
    </style:style>
    <style:style style:name="T1128" style:parent-style-name="DefaultParagraphFont" style:family="text">
      <style:text-properties style:font-name="Times New Roman" style:use-window-font-color="true" fo:font-size="9.5pt" style:font-size-asian="9.5pt" style:font-size-complex="9.5pt" fo:language="lt" fo:country="LT"/>
    </style:style>
    <style:style style:name="T1129" style:parent-style-name="DefaultParagraphFont" style:family="text">
      <style:text-properties style:font-name="Times New Roman" style:use-window-font-color="true" fo:font-size="9.5pt" style:font-size-asian="9.5pt" style:font-size-complex="9.5pt" fo:language="lt" fo:country="LT"/>
    </style:style>
    <style:style style:name="P1130" style:parent-style-name="Bodytext" style:family="paragraph">
      <style:paragraph-properties fo:margin-left="0.3937in">
        <style:tab-stops/>
      </style:paragraph-properties>
    </style:style>
    <style:style style:name="T113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32" style:parent-style-name="DefaultParagraphFont" style:family="text">
      <style:text-properties style:font-name="Times New Roman" style:use-window-font-color="true" fo:font-size="9.5pt" style:font-size-asian="9.5pt" style:font-size-complex="9.5pt" fo:language="lt" fo:country="LT"/>
    </style:style>
    <style:style style:name="T1133" style:parent-style-name="DefaultParagraphFont" style:family="text">
      <style:text-properties style:font-name="Times New Roman" style:use-window-font-color="true" fo:font-size="9.5pt" style:font-size-asian="9.5pt" style:font-size-complex="9.5pt" fo:language="lt" fo:country="LT"/>
    </style:style>
    <style:style style:name="P1134" style:parent-style-name="Bodytext" style:family="paragraph">
      <style:paragraph-properties fo:margin-left="0.3937in">
        <style:tab-stops/>
      </style:paragraph-properties>
    </style:style>
    <style:style style:name="T113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36" style:parent-style-name="DefaultParagraphFont" style:family="text">
      <style:text-properties style:font-name="Times New Roman" style:use-window-font-color="true" fo:font-size="9.5pt" style:font-size-asian="9.5pt" style:font-size-complex="9.5pt" fo:language="lt" fo:country="LT"/>
    </style:style>
    <style:style style:name="T1137" style:parent-style-name="DefaultParagraphFont" style:family="text">
      <style:text-properties style:font-name="Times New Roman" style:use-window-font-color="true" fo:font-size="9.5pt" style:font-size-asian="9.5pt" style:font-size-complex="9.5pt" fo:language="lt" fo:country="LT"/>
    </style:style>
    <style:style style:name="T1138" style:parent-style-name="DefaultParagraphFont" style:family="text">
      <style:text-properties style:font-name="Times New Roman" style:use-window-font-color="true" fo:font-size="9.5pt" style:font-size-asian="9.5pt" style:font-size-complex="9.5pt" fo:language="lt" fo:country="LT"/>
    </style:style>
    <style:style style:name="P1139" style:parent-style-name="Bodytext" style:family="paragraph">
      <style:paragraph-properties fo:margin-left="0.3937in">
        <style:tab-stops/>
      </style:paragraph-properties>
    </style:style>
    <style:style style:name="T114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41" style:parent-style-name="DefaultParagraphFont" style:family="text">
      <style:text-properties style:font-name="Times New Roman" style:use-window-font-color="true" fo:font-size="9.5pt" style:font-size-asian="9.5pt" style:font-size-complex="9.5pt" fo:language="lt" fo:country="LT"/>
    </style:style>
    <style:style style:name="P1142" style:parent-style-name="Bodytext" style:family="paragraph">
      <style:paragraph-properties fo:margin-left="0.3937in">
        <style:tab-stops/>
      </style:paragraph-properties>
    </style:style>
    <style:style style:name="T114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44" style:parent-style-name="DefaultParagraphFont" style:family="text">
      <style:text-properties style:font-name="Times New Roman" style:use-window-font-color="true" fo:font-size="9.5pt" style:font-size-asian="9.5pt" style:font-size-complex="9.5pt" fo:language="lt" fo:country="LT"/>
    </style:style>
    <style:style style:name="T1145" style:parent-style-name="DefaultParagraphFont" style:family="text">
      <style:text-properties style:font-name="Times New Roman" style:use-window-font-color="true" fo:font-size="9.5pt" style:font-size-asian="9.5pt" style:font-size-complex="9.5pt" fo:language="lt" fo:country="LT"/>
    </style:style>
    <style:style style:name="P1146" style:parent-style-name="Bodytext" style:family="paragraph">
      <style:paragraph-properties fo:margin-left="0.3937in">
        <style:tab-stops/>
      </style:paragraph-properties>
    </style:style>
    <style:style style:name="T114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48" style:parent-style-name="DefaultParagraphFont" style:family="text">
      <style:text-properties style:font-name="Times New Roman" style:use-window-font-color="true" fo:font-size="9.5pt" style:font-size-asian="9.5pt" style:font-size-complex="9.5pt" fo:language="lt" fo:country="LT"/>
    </style:style>
    <style:style style:name="P1149" style:parent-style-name="Bodytext" style:family="paragraph">
      <style:paragraph-properties fo:margin-left="0.3937in">
        <style:tab-stops/>
      </style:paragraph-properties>
    </style:style>
    <style:style style:name="T115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51" style:parent-style-name="DefaultParagraphFont" style:family="text">
      <style:text-properties style:font-name="Times New Roman" style:use-window-font-color="true" fo:font-size="9.5pt" style:font-size-asian="9.5pt" style:font-size-complex="9.5pt" fo:language="lt" fo:country="LT"/>
    </style:style>
    <style:style style:name="P1152" style:parent-style-name="Bodytext" style:family="paragraph">
      <style:paragraph-properties fo:margin-left="0.3937in">
        <style:tab-stops/>
      </style:paragraph-properties>
    </style:style>
    <style:style style:name="T115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54" style:parent-style-name="DefaultParagraphFont" style:family="text">
      <style:text-properties style:font-name="Times New Roman" style:use-window-font-color="true" fo:font-size="9.5pt" style:font-size-asian="9.5pt" style:font-size-complex="9.5pt" fo:language="lt" fo:country="LT"/>
    </style:style>
    <style:style style:name="P1155" style:parent-style-name="Bodytext" style:family="paragraph">
      <style:paragraph-properties fo:margin-left="0.3937in">
        <style:tab-stops/>
      </style:paragraph-properties>
    </style:style>
    <style:style style:name="T115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57" style:parent-style-name="DefaultParagraphFont" style:family="text">
      <style:text-properties style:font-name="Times New Roman" style:use-window-font-color="true" fo:font-size="9.5pt" style:font-size-asian="9.5pt" style:font-size-complex="9.5pt" fo:language="lt" fo:country="LT"/>
    </style:style>
    <style:style style:name="T1158" style:parent-style-name="DefaultParagraphFont" style:family="text">
      <style:text-properties style:font-name="Times New Roman" style:use-window-font-color="true" fo:font-size="9.5pt" style:font-size-asian="9.5pt" style:font-size-complex="9.5pt" fo:language="lt" fo:country="LT"/>
    </style:style>
    <style:style style:name="T1159" style:parent-style-name="DefaultParagraphFont" style:family="text">
      <style:text-properties style:font-name="Times New Roman" style:use-window-font-color="true" fo:font-size="9.5pt" style:font-size-asian="9.5pt" style:font-size-complex="9.5pt" fo:language="lt" fo:country="LT"/>
    </style:style>
    <style:style style:name="P1160" style:parent-style-name="Bodytext" style:family="paragraph">
      <style:paragraph-properties fo:margin-left="0.3937in">
        <style:tab-stops/>
      </style:paragraph-properties>
    </style:style>
    <style:style style:name="T116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62" style:parent-style-name="DefaultParagraphFont" style:family="text">
      <style:text-properties style:font-name="Times New Roman" style:use-window-font-color="true" fo:font-size="9.5pt" style:font-size-asian="9.5pt" style:font-size-complex="9.5pt" fo:language="lt" fo:country="LT"/>
    </style:style>
    <style:style style:name="T1163"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164" style:parent-style-name="DefaultParagraphFont" style:family="text">
      <style:text-properties style:font-name="Times New Roman" style:use-window-font-color="true" fo:font-size="9.5pt" style:font-size-asian="9.5pt" style:font-size-complex="9.5pt" fo:language="lt" fo:country="LT"/>
    </style:style>
    <style:style style:name="P116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166" style:parent-style-name="Bodytext" style:family="paragraph">
      <style:paragraph-properties fo:margin-left="0.3937in">
        <style:tab-stops/>
      </style:paragraph-properties>
    </style:style>
    <style:style style:name="T116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68" style:parent-style-name="DefaultParagraphFont" style:family="text">
      <style:text-properties style:font-name="Times New Roman" style:use-window-font-color="true" fo:font-size="9.5pt" style:font-size-asian="9.5pt" style:font-size-complex="9.5pt" fo:language="lt" fo:country="LT"/>
    </style:style>
    <style:style style:name="P1169" style:parent-style-name="Bodytext" style:family="paragraph">
      <style:paragraph-properties fo:margin-left="0.3937in">
        <style:tab-stops/>
      </style:paragraph-properties>
    </style:style>
    <style:style style:name="T117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71" style:parent-style-name="DefaultParagraphFont" style:family="text">
      <style:text-properties style:font-name="Times New Roman" style:use-window-font-color="true" fo:font-size="9.5pt" style:font-size-asian="9.5pt" style:font-size-complex="9.5pt" fo:language="lt" fo:country="LT"/>
    </style:style>
    <style:style style:name="P1172" style:parent-style-name="Bodytext" style:family="paragraph">
      <style:paragraph-properties fo:margin-left="0.3937in">
        <style:tab-stops/>
      </style:paragraph-properties>
    </style:style>
    <style:style style:name="T117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74" style:parent-style-name="DefaultParagraphFont" style:family="text">
      <style:text-properties style:font-name="Times New Roman" style:use-window-font-color="true" fo:font-size="9.5pt" style:font-size-asian="9.5pt" style:font-size-complex="9.5pt" fo:language="lt" fo:country="LT"/>
    </style:style>
    <style:style style:name="T1175" style:parent-style-name="DefaultParagraphFont" style:family="text">
      <style:text-properties style:font-name="Times New Roman" style:use-window-font-color="true" fo:font-size="9.5pt" style:font-size-asian="9.5pt" style:font-size-complex="9.5pt" fo:language="lt" fo:country="LT"/>
    </style:style>
    <style:style style:name="T1176" style:parent-style-name="DefaultParagraphFont" style:family="text">
      <style:text-properties style:font-name="Times New Roman" style:use-window-font-color="true" fo:font-size="9.5pt" style:font-size-asian="9.5pt" style:font-size-complex="9.5pt" fo:language="lt" fo:country="LT"/>
    </style:style>
    <style:style style:name="T1177" style:parent-style-name="DefaultParagraphFont" style:family="text">
      <style:text-properties style:font-name="Times New Roman" style:use-window-font-color="true" fo:font-size="9.5pt" style:font-size-asian="9.5pt" style:font-size-complex="9.5pt" fo:language="lt" fo:country="LT"/>
    </style:style>
    <style:style style:name="T1178" style:parent-style-name="DefaultParagraphFont" style:family="text">
      <style:text-properties style:font-name="Times New Roman" style:use-window-font-color="true" fo:font-size="9.5pt" style:font-size-asian="9.5pt" style:font-size-complex="9.5pt" fo:language="lt" fo:country="LT"/>
    </style:style>
    <style:style style:name="P1179" style:parent-style-name="Bodytext" style:family="paragraph">
      <style:paragraph-properties fo:margin-left="0.3937in">
        <style:tab-stops/>
      </style:paragraph-properties>
    </style:style>
    <style:style style:name="T118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81" style:parent-style-name="DefaultParagraphFont" style:family="text">
      <style:text-properties style:font-name="Times New Roman" style:use-window-font-color="true" fo:font-size="9.5pt" style:font-size-asian="9.5pt" style:font-size-complex="9.5pt" fo:language="lt" fo:country="LT"/>
    </style:style>
    <style:style style:name="T1182" style:parent-style-name="DefaultParagraphFont" style:family="text">
      <style:text-properties style:font-name="Times New Roman" style:use-window-font-color="true" fo:font-size="9.5pt" style:font-size-asian="9.5pt" style:font-size-complex="9.5pt" fo:language="lt" fo:country="LT"/>
    </style:style>
    <style:style style:name="P1183" style:parent-style-name="Bodytext" style:family="paragraph">
      <style:paragraph-properties fo:margin-left="0.3937in">
        <style:tab-stops/>
      </style:paragraph-properties>
    </style:style>
    <style:style style:name="T118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85" style:parent-style-name="DefaultParagraphFont" style:family="text">
      <style:text-properties style:font-name="Times New Roman" style:use-window-font-color="true" fo:font-size="9.5pt" style:font-size-asian="9.5pt" style:font-size-complex="9.5pt" fo:language="lt" fo:country="LT"/>
    </style:style>
    <style:style style:name="P1186" style:parent-style-name="Bodytext" style:family="paragraph">
      <style:paragraph-properties fo:margin-left="0.3937in">
        <style:tab-stops/>
      </style:paragraph-properties>
    </style:style>
    <style:style style:name="T118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88" style:parent-style-name="DefaultParagraphFont" style:family="text">
      <style:text-properties style:font-name="Times New Roman" style:use-window-font-color="true" fo:font-size="9.5pt" style:font-size-asian="9.5pt" style:font-size-complex="9.5pt" fo:language="lt" fo:country="LT"/>
    </style:style>
    <style:style style:name="T1189" style:parent-style-name="DefaultParagraphFont" style:family="text">
      <style:text-properties style:font-name="Times New Roman" style:use-window-font-color="true" fo:font-size="9.5pt" style:font-size-asian="9.5pt" style:font-size-complex="9.5pt" fo:language="lt" fo:country="LT"/>
    </style:style>
    <style:style style:name="P1190" style:parent-style-name="Bodytext" style:family="paragraph">
      <style:paragraph-properties fo:margin-left="0.3937in">
        <style:tab-stops/>
      </style:paragraph-properties>
    </style:style>
    <style:style style:name="T119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92" style:parent-style-name="DefaultParagraphFont" style:family="text">
      <style:text-properties style:font-name="Times New Roman" style:use-window-font-color="true" fo:font-size="9.5pt" style:font-size-asian="9.5pt" style:font-size-complex="9.5pt" fo:language="lt" fo:country="LT"/>
    </style:style>
    <style:style style:name="T1193" style:parent-style-name="DefaultParagraphFont" style:family="text">
      <style:text-properties style:font-name="Times New Roman" style:use-window-font-color="true" fo:font-size="9.5pt" style:font-size-asian="9.5pt" style:font-size-complex="9.5pt" fo:language="lt" fo:country="LT"/>
    </style:style>
    <style:style style:name="T1194" style:parent-style-name="DefaultParagraphFont" style:family="text">
      <style:text-properties style:font-name="Times New Roman" style:use-window-font-color="true" fo:font-size="9.5pt" style:font-size-asian="9.5pt" style:font-size-complex="9.5pt" fo:language="lt" fo:country="LT"/>
    </style:style>
    <style:style style:name="P1195" style:parent-style-name="Bodytext" style:family="paragraph">
      <style:paragraph-properties fo:margin-left="0.3937in">
        <style:tab-stops/>
      </style:paragraph-properties>
    </style:style>
    <style:style style:name="T119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197" style:parent-style-name="DefaultParagraphFont" style:family="text">
      <style:text-properties style:font-name="Times New Roman" style:use-window-font-color="true" fo:font-size="9.5pt" style:font-size-asian="9.5pt" style:font-size-complex="9.5pt" fo:language="lt" fo:country="LT"/>
    </style:style>
    <style:style style:name="P1198" style:parent-style-name="Bodytext" style:family="paragraph">
      <style:paragraph-properties fo:margin-left="0.3937in">
        <style:tab-stops/>
      </style:paragraph-properties>
    </style:style>
    <style:style style:name="T119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00" style:parent-style-name="DefaultParagraphFont" style:family="text">
      <style:text-properties style:font-name="Times New Roman" style:use-window-font-color="true" fo:font-size="9.5pt" style:font-size-asian="9.5pt" style:font-size-complex="9.5pt" fo:language="lt" fo:country="LT"/>
    </style:style>
    <style:style style:name="P1201" style:parent-style-name="Bodytext" style:family="paragraph">
      <style:paragraph-properties fo:margin-left="0.3937in">
        <style:tab-stops/>
      </style:paragraph-properties>
    </style:style>
    <style:style style:name="T120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03" style:parent-style-name="DefaultParagraphFont" style:family="text">
      <style:text-properties style:font-name="Times New Roman" style:use-window-font-color="true" fo:font-size="9.5pt" style:font-size-asian="9.5pt" style:font-size-complex="9.5pt" fo:language="lt" fo:country="LT"/>
    </style:style>
    <style:style style:name="T1204" style:parent-style-name="DefaultParagraphFont" style:family="text">
      <style:text-properties style:font-name="Times New Roman" style:use-window-font-color="true" fo:font-size="9.5pt" style:font-size-asian="9.5pt" style:font-size-complex="9.5pt" fo:language="lt" fo:country="LT"/>
    </style:style>
    <style:style style:name="P1205" style:parent-style-name="Bodytext" style:family="paragraph">
      <style:paragraph-properties fo:margin-left="0.3937in">
        <style:tab-stops/>
      </style:paragraph-properties>
    </style:style>
    <style:style style:name="T120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07" style:parent-style-name="DefaultParagraphFont" style:family="text">
      <style:text-properties style:font-name="Times New Roman" style:use-window-font-color="true" fo:font-size="9.5pt" style:font-size-asian="9.5pt" style:font-size-complex="9.5pt" fo:language="lt" fo:country="LT"/>
    </style:style>
    <style:style style:name="T1208" style:parent-style-name="DefaultParagraphFont" style:family="text">
      <style:text-properties style:font-name="Times New Roman" style:use-window-font-color="true" fo:font-size="9.5pt" style:font-size-asian="9.5pt" style:font-size-complex="9.5pt" fo:language="lt" fo:country="LT"/>
    </style:style>
    <style:style style:name="T1209" style:parent-style-name="DefaultParagraphFont" style:family="text">
      <style:text-properties style:font-name="Times New Roman" style:use-window-font-color="true" fo:font-size="9.5pt" style:font-size-asian="9.5pt" style:font-size-complex="9.5pt" fo:language="lt" fo:country="LT"/>
    </style:style>
    <style:style style:name="P1210" style:parent-style-name="Bodytext" style:family="paragraph">
      <style:paragraph-properties fo:margin-left="0.3937in">
        <style:tab-stops/>
      </style:paragraph-properties>
    </style:style>
    <style:style style:name="T121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12" style:parent-style-name="DefaultParagraphFont" style:family="text">
      <style:text-properties style:font-name="Times New Roman" style:use-window-font-color="true" fo:font-size="9.5pt" style:font-size-asian="9.5pt" style:font-size-complex="9.5pt" fo:language="lt" fo:country="LT"/>
    </style:style>
    <style:style style:name="P1213" style:parent-style-name="Bodytext" style:family="paragraph">
      <style:paragraph-properties fo:margin-left="0.3937in">
        <style:tab-stops/>
      </style:paragraph-properties>
    </style:style>
    <style:style style:name="T121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15" style:parent-style-name="DefaultParagraphFont" style:family="text">
      <style:text-properties style:font-name="Times New Roman" style:use-window-font-color="true" fo:font-size="9.5pt" style:font-size-asian="9.5pt" style:font-size-complex="9.5pt" fo:language="lt" fo:country="LT"/>
    </style:style>
    <style:style style:name="T1216" style:parent-style-name="DefaultParagraphFont" style:family="text">
      <style:text-properties style:font-name="Times New Roman" style:use-window-font-color="true" fo:font-size="9.5pt" style:font-size-asian="9.5pt" style:font-size-complex="9.5pt" fo:language="lt" fo:country="LT"/>
    </style:style>
    <style:style style:name="T1217" style:parent-style-name="DefaultParagraphFont" style:family="text">
      <style:text-properties style:font-name="Times New Roman" style:use-window-font-color="true" fo:font-size="9.5pt" style:font-size-asian="9.5pt" style:font-size-complex="9.5pt" fo:language="lt" fo:country="LT"/>
    </style:style>
    <style:style style:name="P1218" style:parent-style-name="Bodytext" style:family="paragraph">
      <style:paragraph-properties fo:margin-left="0.3937in">
        <style:tab-stops/>
      </style:paragraph-properties>
    </style:style>
    <style:style style:name="T121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20" style:parent-style-name="DefaultParagraphFont" style:family="text">
      <style:text-properties style:font-name="Times New Roman" style:use-window-font-color="true" fo:font-size="9.5pt" style:font-size-asian="9.5pt" style:font-size-complex="9.5pt" fo:language="lt" fo:country="LT"/>
    </style:style>
    <style:style style:name="T1221"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222" style:parent-style-name="DefaultParagraphFont" style:family="text">
      <style:text-properties style:font-name="Times New Roman" style:use-window-font-color="true" fo:font-size="9.5pt" style:font-size-asian="9.5pt" style:font-size-complex="9.5pt" fo:language="lt" fo:country="LT"/>
    </style:style>
    <style:style style:name="P122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22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22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226" style:parent-style-name="Bodytext" style:family="paragraph">
      <style:paragraph-properties fo:margin-left="0.3937in">
        <style:tab-stops/>
      </style:paragraph-properties>
    </style:style>
    <style:style style:name="T1227" style:parent-style-name="DefaultParagraphFont" style:family="text">
      <style:text-properties style:font-name="Times New Roman" style:use-window-font-color="true" fo:font-size="9.5pt" style:font-size-asian="9.5pt" style:font-size-complex="9.5pt" fo:language="lt" fo:country="LT"/>
    </style:style>
    <style:style style:name="T1228" style:parent-style-name="DefaultParagraphFont" style:family="text">
      <style:text-properties style:font-name="Times New Roman" style:use-window-font-color="true" fo:font-size="9.5pt" style:font-size-asian="9.5pt" style:font-size-complex="9.5pt" fo:language="lt" fo:country="LT"/>
    </style:style>
    <style:style style:name="T1229"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230" style:parent-style-name="DefaultParagraphFont" style:family="text">
      <style:text-properties style:font-name="Times New Roman" style:use-window-font-color="true" fo:font-size="9.5pt" style:font-size-asian="9.5pt" style:font-size-complex="9.5pt" fo:language="lt" fo:country="LT"/>
    </style:style>
    <style:style style:name="P123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23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233" style:parent-style-name="Bodytext" style:family="paragraph">
      <style:paragraph-properties fo:margin-left="0.3937in">
        <style:tab-stops/>
      </style:paragraph-properties>
    </style:style>
    <style:style style:name="T123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35" style:parent-style-name="DefaultParagraphFont" style:family="text">
      <style:text-properties style:font-name="Times New Roman" style:use-window-font-color="true" fo:font-size="9.5pt" style:font-size-asian="9.5pt" style:font-size-complex="9.5pt" fo:language="lt" fo:country="LT"/>
    </style:style>
    <style:style style:name="T1236" style:parent-style-name="DefaultParagraphFont" style:family="text">
      <style:text-properties style:font-name="Times New Roman" style:use-window-font-color="true" fo:font-size="9.5pt" style:font-size-asian="9.5pt" style:font-size-complex="9.5pt" fo:language="lt" fo:country="LT"/>
    </style:style>
    <style:style style:name="T1237" style:parent-style-name="DefaultParagraphFont" style:family="text">
      <style:text-properties style:font-name="Times New Roman" style:use-window-font-color="true" fo:font-size="9.5pt" style:font-size-asian="9.5pt" style:font-size-complex="9.5pt" fo:language="lt" fo:country="LT"/>
    </style:style>
    <style:style style:name="P1238" style:parent-style-name="Bodytext" style:family="paragraph">
      <style:paragraph-properties fo:margin-left="0.3937in">
        <style:tab-stops/>
      </style:paragraph-properties>
    </style:style>
    <style:style style:name="T123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40" style:parent-style-name="DefaultParagraphFont" style:family="text">
      <style:text-properties style:font-name="Times New Roman" style:use-window-font-color="true" fo:font-size="9.5pt" style:font-size-asian="9.5pt" style:font-size-complex="9.5pt" fo:language="lt" fo:country="LT"/>
    </style:style>
    <style:style style:name="P1241" style:parent-style-name="Bodytext" style:family="paragraph">
      <style:paragraph-properties fo:margin-left="0.3937in">
        <style:tab-stops/>
      </style:paragraph-properties>
    </style:style>
    <style:style style:name="T124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43" style:parent-style-name="DefaultParagraphFont" style:family="text">
      <style:text-properties style:font-name="Times New Roman" style:use-window-font-color="true" fo:font-size="9.5pt" style:font-size-asian="9.5pt" style:font-size-complex="9.5pt" fo:language="lt" fo:country="LT"/>
    </style:style>
    <style:style style:name="T1244" style:parent-style-name="DefaultParagraphFont" style:family="text">
      <style:text-properties style:font-name="Times New Roman" style:use-window-font-color="true" fo:font-size="9.5pt" style:font-size-asian="9.5pt" style:font-size-complex="9.5pt" fo:language="lt" fo:country="LT"/>
    </style:style>
    <style:style style:name="T1245" style:parent-style-name="DefaultParagraphFont" style:family="text">
      <style:text-properties style:font-name="Times New Roman" style:use-window-font-color="true" fo:font-size="9.5pt" style:font-size-asian="9.5pt" style:font-size-complex="9.5pt" fo:language="lt" fo:country="LT"/>
    </style:style>
    <style:style style:name="T1246"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247" style:parent-style-name="DefaultParagraphFont" style:family="text">
      <style:text-properties style:font-name="Times New Roman" style:use-window-font-color="true" fo:font-size="9.5pt" style:font-size-asian="9.5pt" style:font-size-complex="9.5pt" fo:language="lt" fo:country="LT"/>
    </style:style>
    <style:style style:name="T1248" style:parent-style-name="DefaultParagraphFont" style:family="text">
      <style:text-properties style:font-name="Times New Roman" style:use-window-font-color="true" fo:font-size="9.5pt" style:font-size-asian="9.5pt" style:font-size-complex="9.5pt" fo:language="lt" fo:country="LT"/>
    </style:style>
    <style:style style:name="T1249" style:parent-style-name="DefaultParagraphFont" style:family="text">
      <style:text-properties style:font-name="Times New Roman" style:use-window-font-color="true" fo:font-size="9.5pt" style:font-size-asian="9.5pt" style:font-size-complex="9.5pt" fo:language="lt" fo:country="LT"/>
    </style:style>
    <style:style style:name="P1250" style:parent-style-name="Bodytext" style:family="paragraph">
      <style:paragraph-properties fo:margin-left="0.3937in">
        <style:tab-stops/>
      </style:paragraph-properties>
    </style:style>
    <style:style style:name="T125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52" style:parent-style-name="DefaultParagraphFont" style:family="text">
      <style:text-properties style:font-name="Times New Roman" style:use-window-font-color="true" fo:font-size="9.5pt" style:font-size-asian="9.5pt" style:font-size-complex="9.5pt" fo:language="lt" fo:country="LT"/>
    </style:style>
    <style:style style:name="T1253" style:parent-style-name="DefaultParagraphFont" style:family="text">
      <style:text-properties style:font-name="Times New Roman" style:use-window-font-color="true" fo:font-size="9.5pt" style:font-size-asian="9.5pt" style:font-size-complex="9.5pt" fo:language="lt" fo:country="LT"/>
    </style:style>
    <style:style style:name="P125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25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256" style:parent-style-name="Normal" style:family="paragraph">
      <style:paragraph-properties fo:margin-left="0.3937in">
        <style:tab-stops/>
      </style:paragraph-properties>
    </style:style>
    <style:style style:name="T1257" style:parent-style-name="DefaultParagraphFont" style:family="text">
      <style:text-properties style:font-name="Times New Roman" fo:font-size="10.5pt" style:font-size-asian="10.5pt" style:font-size-complex="10.5pt" fo:language="lt" fo:country="LT"/>
    </style:style>
    <style:style style:name="P125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259" style:parent-style-name="Normal" style:family="paragraph">
      <style:paragraph-properties fo:keep-with-next="always" fo:break-before="page" fo:margin-top="0.0833in" fo:margin-bottom="0.0833in" fo:margin-left="0.3902in">
        <style:tab-stops/>
      </style:paragraph-properties>
    </style:style>
    <style:style style:name="T126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26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26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263"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264" style:parent-style-name="Data" style:family="paragraph">
      <style:paragraph-properties fo:widows="2" fo:orphans="2" fo:margin-left="0.3937in" fo:text-indent="0in">
        <style:tab-stops/>
      </style:paragraph-properties>
    </style:style>
    <style:style style:name="T1265" style:parent-style-name="Hyperlink" style:family="text">
      <style:text-properties style:font-name="Times New Roman" fo:font-size="10pt" style:font-size-asian="10pt" style:font-size-complex="10pt" fo:language="lt" fo:country="LT"/>
    </style:style>
    <style:style style:name="P1266" style:parent-style-name="Bodytext" style:family="paragraph">
      <style:paragraph-properties fo:margin-left="0.3937in">
        <style:tab-stops/>
      </style:paragraph-properties>
      <style:text-properties style:font-name="Times New Roman" style:use-window-font-color="true" fo:language="lt" fo:country="LT"/>
    </style:style>
    <style:style style:name="P1267" style:parent-style-name="Bodytext" style:family="paragraph">
      <style:paragraph-properties fo:margin-left="0.3937in">
        <style:tab-stops/>
      </style:paragraph-properties>
    </style:style>
    <style:style style:name="T126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69" style:parent-style-name="DefaultParagraphFont" style:family="text">
      <style:text-properties style:font-name="Times New Roman" style:use-window-font-color="true" fo:font-size="9.5pt" style:font-size-asian="9.5pt" style:font-size-complex="9.5pt" fo:language="lt" fo:country="LT"/>
    </style:style>
    <style:style style:name="T1270" style:parent-style-name="DefaultParagraphFont" style:family="text">
      <style:text-properties style:font-name="Times New Roman" style:use-window-font-color="true" fo:font-size="9.5pt" style:font-size-asian="9.5pt" style:font-size-complex="9.5pt" fo:language="lt" fo:country="LT"/>
    </style:style>
    <style:style style:name="P127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27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27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27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275" style:parent-style-name="Bodytext" style:family="paragraph">
      <style:paragraph-properties fo:margin-left="0.3937in">
        <style:tab-stops/>
      </style:paragraph-properties>
    </style:style>
    <style:style style:name="T127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77" style:parent-style-name="DefaultParagraphFont" style:family="text">
      <style:text-properties style:font-name="Times New Roman" style:use-window-font-color="true" fo:font-size="9.5pt" style:font-size-asian="9.5pt" style:font-size-complex="9.5pt" fo:language="lt" fo:country="LT"/>
    </style:style>
    <style:style style:name="P1278" style:parent-style-name="Bodytext" style:family="paragraph">
      <style:paragraph-properties fo:margin-left="0.3937in">
        <style:tab-stops/>
      </style:paragraph-properties>
    </style:style>
    <style:style style:name="T127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80" style:parent-style-name="DefaultParagraphFont" style:family="text">
      <style:text-properties style:font-name="Times New Roman" style:use-window-font-color="true" fo:font-size="9.5pt" style:font-size-asian="9.5pt" style:font-size-complex="9.5pt" fo:language="lt" fo:country="LT"/>
    </style:style>
    <style:style style:name="P128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282" style:parent-style-name="Bodytext" style:family="paragraph">
      <style:paragraph-properties fo:margin-left="0.3937in">
        <style:tab-stops/>
      </style:paragraph-properties>
    </style:style>
    <style:style style:name="T128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84" style:parent-style-name="DefaultParagraphFont" style:family="text">
      <style:text-properties style:font-name="Times New Roman" style:use-window-font-color="true" fo:font-size="9.5pt" style:font-size-asian="9.5pt" style:font-size-complex="9.5pt" fo:language="lt" fo:country="LT"/>
    </style:style>
    <style:style style:name="T1285" style:parent-style-name="DefaultParagraphFont" style:family="text">
      <style:text-properties style:font-name="Times New Roman" style:use-window-font-color="true" fo:font-size="9.5pt" style:font-size-asian="9.5pt" style:font-size-complex="9.5pt" fo:language="lt" fo:country="LT"/>
    </style:style>
    <style:style style:name="P128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28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28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28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29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29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292" style:parent-style-name="Bodytext" style:family="paragraph">
      <style:paragraph-properties fo:margin-left="0.3937in">
        <style:tab-stops/>
      </style:paragraph-properties>
    </style:style>
    <style:style style:name="T129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94" style:parent-style-name="DefaultParagraphFont" style:family="text">
      <style:text-properties style:font-name="Times New Roman" style:use-window-font-color="true" fo:font-size="9.5pt" style:font-size-asian="9.5pt" style:font-size-complex="9.5pt" fo:language="lt" fo:country="LT"/>
    </style:style>
    <style:style style:name="P1295" style:parent-style-name="Bodytext" style:family="paragraph">
      <style:paragraph-properties fo:margin-left="0.3937in">
        <style:tab-stops/>
      </style:paragraph-properties>
    </style:style>
    <style:style style:name="T129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297" style:parent-style-name="DefaultParagraphFont" style:family="text">
      <style:text-properties style:font-name="Times New Roman" style:use-window-font-color="true" fo:font-size="9.5pt" style:font-size-asian="9.5pt" style:font-size-complex="9.5pt" fo:language="lt" fo:country="LT"/>
    </style:style>
    <style:style style:name="T1298" style:parent-style-name="DefaultParagraphFont" style:family="text">
      <style:text-properties style:font-name="Times New Roman" style:use-window-font-color="true" fo:font-size="9.5pt" style:font-size-asian="9.5pt" style:font-size-complex="9.5pt" fo:language="lt" fo:country="LT"/>
    </style:style>
    <style:style style:name="P1299" style:parent-style-name="Bodytext" style:family="paragraph">
      <style:paragraph-properties fo:margin-left="0.3937in">
        <style:tab-stops/>
      </style:paragraph-properties>
    </style:style>
    <style:style style:name="T130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01" style:parent-style-name="DefaultParagraphFont" style:family="text">
      <style:text-properties style:font-name="Times New Roman" style:use-window-font-color="true" fo:font-size="9.5pt" style:font-size-asian="9.5pt" style:font-size-complex="9.5pt" fo:language="lt" fo:country="LT"/>
    </style:style>
    <style:style style:name="P1302" style:parent-style-name="Bodytext" style:family="paragraph">
      <style:paragraph-properties fo:margin-left="0.3937in">
        <style:tab-stops/>
      </style:paragraph-properties>
    </style:style>
    <style:style style:name="T130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04" style:parent-style-name="DefaultParagraphFont" style:family="text">
      <style:text-properties style:font-name="Times New Roman" style:use-window-font-color="true" fo:font-size="9.5pt" style:font-size-asian="9.5pt" style:font-size-complex="9.5pt" fo:language="lt" fo:country="LT"/>
    </style:style>
    <style:style style:name="T1305" style:parent-style-name="DefaultParagraphFont" style:family="text">
      <style:text-properties style:font-name="Times New Roman" style:use-window-font-color="true" fo:font-size="9.5pt" style:font-size-asian="9.5pt" style:font-size-complex="9.5pt" fo:language="lt" fo:country="LT"/>
    </style:style>
    <style:style style:name="P1306" style:parent-style-name="Bodytext" style:family="paragraph">
      <style:paragraph-properties fo:margin-left="0.3937in">
        <style:tab-stops/>
      </style:paragraph-properties>
    </style:style>
    <style:style style:name="T130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08" style:parent-style-name="DefaultParagraphFont" style:family="text">
      <style:text-properties style:font-name="Times New Roman" style:use-window-font-color="true" fo:font-size="9.5pt" style:font-size-asian="9.5pt" style:font-size-complex="9.5pt" fo:language="lt" fo:country="LT"/>
    </style:style>
    <style:style style:name="P1309" style:parent-style-name="Bodytext" style:family="paragraph">
      <style:paragraph-properties fo:margin-left="0.3937in">
        <style:tab-stops/>
      </style:paragraph-properties>
    </style:style>
    <style:style style:name="T131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11" style:parent-style-name="DefaultParagraphFont" style:family="text">
      <style:text-properties style:font-name="Times New Roman" style:use-window-font-color="true" fo:font-size="9.5pt" style:font-size-asian="9.5pt" style:font-size-complex="9.5pt" fo:language="lt" fo:country="LT"/>
    </style:style>
    <style:style style:name="T1312" style:parent-style-name="DefaultParagraphFont" style:family="text">
      <style:text-properties style:font-name="Times New Roman" style:use-window-font-color="true" fo:font-size="9.5pt" style:font-size-asian="9.5pt" style:font-size-complex="9.5pt" fo:language="lt" fo:country="LT"/>
    </style:style>
    <style:style style:name="T1313" style:parent-style-name="DefaultParagraphFont" style:family="text">
      <style:text-properties style:font-name="Times New Roman" style:use-window-font-color="true" fo:font-size="9.5pt" style:font-size-asian="9.5pt" style:font-size-complex="9.5pt" fo:language="lt" fo:country="LT"/>
    </style:style>
    <style:style style:name="P1314" style:parent-style-name="Bodytext" style:family="paragraph">
      <style:paragraph-properties fo:margin-left="0.3937in">
        <style:tab-stops/>
      </style:paragraph-properties>
    </style:style>
    <style:style style:name="T131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16" style:parent-style-name="DefaultParagraphFont" style:family="text">
      <style:text-properties style:font-name="Times New Roman" style:use-window-font-color="true" fo:font-size="9.5pt" style:font-size-asian="9.5pt" style:font-size-complex="9.5pt" fo:language="lt" fo:country="LT"/>
    </style:style>
    <style:style style:name="P1317" style:parent-style-name="Bodytext" style:family="paragraph">
      <style:paragraph-properties fo:margin-left="0.3937in">
        <style:tab-stops/>
      </style:paragraph-properties>
    </style:style>
    <style:style style:name="T131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19" style:parent-style-name="DefaultParagraphFont" style:family="text">
      <style:text-properties style:font-name="Times New Roman" style:use-window-font-color="true" fo:font-size="9.5pt" style:font-size-asian="9.5pt" style:font-size-complex="9.5pt" fo:language="lt" fo:country="LT"/>
    </style:style>
    <style:style style:name="P1320" style:parent-style-name="Bodytext" style:family="paragraph">
      <style:paragraph-properties fo:margin-left="0.3937in">
        <style:tab-stops/>
      </style:paragraph-properties>
    </style:style>
    <style:style style:name="T132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22" style:parent-style-name="DefaultParagraphFont" style:family="text">
      <style:text-properties style:font-name="Times New Roman" style:use-window-font-color="true" fo:font-size="9.5pt" style:font-size-asian="9.5pt" style:font-size-complex="9.5pt" fo:language="lt" fo:country="LT"/>
    </style:style>
    <style:style style:name="T1323" style:parent-style-name="DefaultParagraphFont" style:family="text">
      <style:text-properties style:font-name="Times New Roman" style:use-window-font-color="true" fo:font-size="9.5pt" style:font-size-asian="9.5pt" style:font-size-complex="9.5pt" fo:language="lt" fo:country="LT"/>
    </style:style>
    <style:style style:name="T1324" style:parent-style-name="DefaultParagraphFont" style:family="text">
      <style:text-properties style:font-name="Times New Roman" style:use-window-font-color="true" fo:font-size="9.5pt" style:font-size-asian="9.5pt" style:font-size-complex="9.5pt" fo:language="lt" fo:country="LT"/>
    </style:style>
    <style:style style:name="P1325" style:parent-style-name="Bodytext" style:family="paragraph">
      <style:paragraph-properties fo:margin-left="0.3937in">
        <style:tab-stops/>
      </style:paragraph-properties>
    </style:style>
    <style:style style:name="T132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27" style:parent-style-name="DefaultParagraphFont" style:family="text">
      <style:text-properties style:font-name="Times New Roman" style:use-window-font-color="true" fo:font-size="9.5pt" style:font-size-asian="9.5pt" style:font-size-complex="9.5pt" fo:language="lt" fo:country="LT"/>
    </style:style>
    <style:style style:name="T1328" style:parent-style-name="DefaultParagraphFont" style:family="text">
      <style:text-properties style:font-name="Times New Roman" style:use-window-font-color="true" fo:font-size="9.5pt" style:font-size-asian="9.5pt" style:font-size-complex="9.5pt" fo:language="lt" fo:country="LT"/>
    </style:style>
    <style:style style:name="P1329" style:parent-style-name="Bodytext" style:family="paragraph">
      <style:paragraph-properties fo:margin-left="0.3937in">
        <style:tab-stops/>
      </style:paragraph-properties>
    </style:style>
    <style:style style:name="T133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31" style:parent-style-name="DefaultParagraphFont" style:family="text">
      <style:text-properties style:font-name="Times New Roman" style:use-window-font-color="true" fo:font-size="9.5pt" style:font-size-asian="9.5pt" style:font-size-complex="9.5pt" fo:language="lt" fo:country="LT"/>
    </style:style>
    <style:style style:name="P1332" style:parent-style-name="Bodytext" style:family="paragraph">
      <style:paragraph-properties fo:margin-left="0.3937in">
        <style:tab-stops/>
      </style:paragraph-properties>
    </style:style>
    <style:style style:name="T133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34" style:parent-style-name="DefaultParagraphFont" style:family="text">
      <style:text-properties style:font-name="Times New Roman" style:use-window-font-color="true" fo:font-size="9.5pt" style:font-size-asian="9.5pt" style:font-size-complex="9.5pt" fo:language="lt" fo:country="LT"/>
    </style:style>
    <style:style style:name="T1335" style:parent-style-name="DefaultParagraphFont" style:family="text">
      <style:text-properties style:font-name="Times New Roman" style:use-window-font-color="true" fo:font-size="9.5pt" style:font-size-asian="9.5pt" style:font-size-complex="9.5pt" fo:language="lt" fo:country="LT"/>
    </style:style>
    <style:style style:name="T1336" style:parent-style-name="DefaultParagraphFont" style:family="text">
      <style:text-properties style:font-name="Times New Roman" style:use-window-font-color="true" fo:font-size="9.5pt" style:font-size-asian="9.5pt" style:font-size-complex="9.5pt" fo:language="lt" fo:country="LT"/>
    </style:style>
    <style:style style:name="P1337" style:parent-style-name="Bodytext" style:family="paragraph">
      <style:paragraph-properties fo:margin-left="0.3937in">
        <style:tab-stops/>
      </style:paragraph-properties>
    </style:style>
    <style:style style:name="T133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39" style:parent-style-name="DefaultParagraphFont" style:family="text">
      <style:text-properties style:font-name="Times New Roman" style:use-window-font-color="true" fo:font-size="9.5pt" style:font-size-asian="9.5pt" style:font-size-complex="9.5pt" fo:language="lt" fo:country="LT"/>
    </style:style>
    <style:style style:name="T1340" style:parent-style-name="DefaultParagraphFont" style:family="text">
      <style:text-properties style:font-name="Times New Roman" style:use-window-font-color="true" fo:font-size="9.5pt" style:font-size-asian="9.5pt" style:font-size-complex="9.5pt" fo:language="lt" fo:country="LT"/>
    </style:style>
    <style:style style:name="P1341" style:parent-style-name="Bodytext" style:family="paragraph">
      <style:paragraph-properties fo:margin-left="0.3937in">
        <style:tab-stops/>
      </style:paragraph-properties>
    </style:style>
    <style:style style:name="T134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43" style:parent-style-name="DefaultParagraphFont" style:family="text">
      <style:text-properties style:font-name="Times New Roman" style:use-window-font-color="true" fo:font-size="9.5pt" style:font-size-asian="9.5pt" style:font-size-complex="9.5pt" fo:language="lt" fo:country="LT"/>
    </style:style>
    <style:style style:name="P1344" style:parent-style-name="Bodytext" style:family="paragraph">
      <style:paragraph-properties fo:margin-left="0.3937in">
        <style:tab-stops/>
      </style:paragraph-properties>
    </style:style>
    <style:style style:name="T134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46" style:parent-style-name="DefaultParagraphFont" style:family="text">
      <style:text-properties style:font-name="Times New Roman" style:use-window-font-color="true" fo:font-size="9.5pt" style:font-size-asian="9.5pt" style:font-size-complex="9.5pt" fo:language="lt" fo:country="LT"/>
    </style:style>
    <style:style style:name="T1347" style:parent-style-name="DefaultParagraphFont" style:family="text">
      <style:text-properties style:font-name="Times New Roman" style:use-window-font-color="true" fo:font-size="9.5pt" style:font-size-asian="9.5pt" style:font-size-complex="9.5pt" fo:language="lt" fo:country="LT"/>
    </style:style>
    <style:style style:name="P1348" style:parent-style-name="Bodytext" style:family="paragraph">
      <style:paragraph-properties fo:margin-left="0.3937in">
        <style:tab-stops/>
      </style:paragraph-properties>
    </style:style>
    <style:style style:name="T134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50" style:parent-style-name="DefaultParagraphFont" style:family="text">
      <style:text-properties style:font-name="Times New Roman" style:use-window-font-color="true" fo:font-size="9.5pt" style:font-size-asian="9.5pt" style:font-size-complex="9.5pt" fo:language="lt" fo:country="LT"/>
    </style:style>
    <style:style style:name="P1351" style:parent-style-name="Bodytext" style:family="paragraph">
      <style:paragraph-properties fo:margin-left="0.3937in">
        <style:tab-stops/>
      </style:paragraph-properties>
    </style:style>
    <style:style style:name="T135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53" style:parent-style-name="DefaultParagraphFont" style:family="text">
      <style:text-properties style:font-name="Times New Roman" style:use-window-font-color="true" fo:font-size="9.5pt" style:font-size-asian="9.5pt" style:font-size-complex="9.5pt" fo:language="lt" fo:country="LT"/>
    </style:style>
    <style:style style:name="T1354" style:parent-style-name="DefaultParagraphFont" style:family="text">
      <style:text-properties style:font-name="Times New Roman" style:use-window-font-color="true" fo:font-size="9.5pt" style:font-size-asian="9.5pt" style:font-size-complex="9.5pt" fo:language="lt" fo:country="LT"/>
    </style:style>
    <style:style style:name="T1355" style:parent-style-name="DefaultParagraphFont" style:family="text">
      <style:text-properties style:font-name="Times New Roman" style:use-window-font-color="true" fo:font-size="9.5pt" style:font-size-asian="9.5pt" style:font-size-complex="9.5pt" fo:language="lt" fo:country="LT"/>
    </style:style>
    <style:style style:name="T1356" style:parent-style-name="DefaultParagraphFont" style:family="text">
      <style:text-properties style:font-name="Times New Roman" style:use-window-font-color="true" fo:font-size="9.5pt" style:font-size-asian="9.5pt" style:font-size-complex="9.5pt" fo:language="lt" fo:country="LT"/>
    </style:style>
    <style:style style:name="T1357" style:parent-style-name="DefaultParagraphFont" style:family="text">
      <style:text-properties style:font-name="Times New Roman" style:use-window-font-color="true" fo:font-size="9.5pt" style:font-size-asian="9.5pt" style:font-size-complex="9.5pt" fo:language="lt" fo:country="LT"/>
    </style:style>
    <style:style style:name="P1358" style:parent-style-name="Bodytext" style:family="paragraph">
      <style:paragraph-properties fo:margin-left="0.3937in">
        <style:tab-stops/>
      </style:paragraph-properties>
    </style:style>
    <style:style style:name="T135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60" style:parent-style-name="DefaultParagraphFont" style:family="text">
      <style:text-properties style:font-name="Times New Roman" style:use-window-font-color="true" fo:font-size="9.5pt" style:font-size-asian="9.5pt" style:font-size-complex="9.5pt" fo:language="lt" fo:country="LT"/>
    </style:style>
    <style:style style:name="T1361" style:parent-style-name="DefaultParagraphFont" style:family="text">
      <style:text-properties style:font-name="Times New Roman" style:use-window-font-color="true" fo:font-size="9.5pt" style:font-size-asian="9.5pt" style:font-size-complex="9.5pt" fo:language="lt" fo:country="LT"/>
    </style:style>
    <style:style style:name="P1362" style:parent-style-name="Bodytext" style:family="paragraph">
      <style:paragraph-properties fo:margin-left="0.3937in">
        <style:tab-stops/>
      </style:paragraph-properties>
    </style:style>
    <style:style style:name="T136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64" style:parent-style-name="DefaultParagraphFont" style:family="text">
      <style:text-properties style:font-name="Times New Roman" style:use-window-font-color="true" fo:font-size="9.5pt" style:font-size-asian="9.5pt" style:font-size-complex="9.5pt" fo:language="lt" fo:country="LT"/>
    </style:style>
    <style:style style:name="P1365" style:parent-style-name="Bodytext" style:family="paragraph">
      <style:paragraph-properties fo:margin-left="0.3937in">
        <style:tab-stops/>
      </style:paragraph-properties>
    </style:style>
    <style:style style:name="T136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67" style:parent-style-name="DefaultParagraphFont" style:family="text">
      <style:text-properties style:font-name="Times New Roman" style:use-window-font-color="true" fo:font-size="9.5pt" style:font-size-asian="9.5pt" style:font-size-complex="9.5pt" fo:language="lt" fo:country="LT"/>
    </style:style>
    <style:style style:name="T1368" style:parent-style-name="DefaultParagraphFont" style:family="text">
      <style:text-properties style:font-name="Times New Roman" style:use-window-font-color="true" fo:font-size="9.5pt" style:font-size-asian="9.5pt" style:font-size-complex="9.5pt" fo:language="lt" fo:country="LT"/>
    </style:style>
    <style:style style:name="T1369" style:parent-style-name="DefaultParagraphFont" style:family="text">
      <style:text-properties style:font-name="Times New Roman" style:use-window-font-color="true" fo:font-size="9.5pt" style:font-size-asian="9.5pt" style:font-size-complex="9.5pt" fo:language="lt" fo:country="LT"/>
    </style:style>
    <style:style style:name="T1370" style:parent-style-name="DefaultParagraphFont" style:family="text">
      <style:text-properties style:font-name="Times New Roman" style:use-window-font-color="true" fo:font-size="9.5pt" style:font-size-asian="9.5pt" style:font-size-complex="9.5pt" fo:language="lt" fo:country="LT"/>
    </style:style>
    <style:style style:name="T1371" style:parent-style-name="DefaultParagraphFont" style:family="text">
      <style:text-properties style:font-name="Times New Roman" style:use-window-font-color="true" fo:font-size="9.5pt" style:font-size-asian="9.5pt" style:font-size-complex="9.5pt" fo:language="lt" fo:country="LT"/>
    </style:style>
    <style:style style:name="P1372" style:parent-style-name="Bodytext" style:family="paragraph">
      <style:paragraph-properties fo:margin-left="0.3937in">
        <style:tab-stops/>
      </style:paragraph-properties>
    </style:style>
    <style:style style:name="T137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74" style:parent-style-name="DefaultParagraphFont" style:family="text">
      <style:text-properties style:font-name="Times New Roman" style:use-window-font-color="true" fo:font-size="9.5pt" style:font-size-asian="9.5pt" style:font-size-complex="9.5pt" fo:language="lt" fo:country="LT"/>
    </style:style>
    <style:style style:name="T1375" style:parent-style-name="DefaultParagraphFont" style:family="text">
      <style:text-properties style:font-name="Times New Roman" style:use-window-font-color="true" fo:font-size="9.5pt" style:font-size-asian="9.5pt" style:font-size-complex="9.5pt" fo:language="lt" fo:country="LT"/>
    </style:style>
    <style:style style:name="T1376" style:parent-style-name="DefaultParagraphFont" style:family="text">
      <style:text-properties style:font-name="Times New Roman" style:use-window-font-color="true" fo:font-size="9.5pt" style:font-size-asian="9.5pt" style:font-size-complex="9.5pt" fo:language="lt" fo:country="LT"/>
    </style:style>
    <style:style style:name="T1377" style:parent-style-name="DefaultParagraphFont" style:family="text">
      <style:text-properties style:font-name="Times New Roman" style:use-window-font-color="true" fo:font-size="9.5pt" style:font-size-asian="9.5pt" style:font-size-complex="9.5pt" fo:language="lt" fo:country="LT"/>
    </style:style>
    <style:style style:name="P1378" style:parent-style-name="Bodytext" style:family="paragraph">
      <style:paragraph-properties fo:margin-left="0.3937in">
        <style:tab-stops/>
      </style:paragraph-properties>
    </style:style>
    <style:style style:name="T137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80" style:parent-style-name="DefaultParagraphFont" style:family="text">
      <style:text-properties style:font-name="Times New Roman" style:use-window-font-color="true" fo:font-size="9.5pt" style:font-size-asian="9.5pt" style:font-size-complex="9.5pt" fo:language="lt" fo:country="LT"/>
    </style:style>
    <style:style style:name="P1381" style:parent-style-name="Bodytext" style:family="paragraph">
      <style:paragraph-properties fo:margin-left="0.3937in">
        <style:tab-stops/>
      </style:paragraph-properties>
    </style:style>
    <style:style style:name="T138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83" style:parent-style-name="DefaultParagraphFont" style:family="text">
      <style:text-properties style:font-name="Times New Roman" style:use-window-font-color="true" fo:font-size="9.5pt" style:font-size-asian="9.5pt" style:font-size-complex="9.5pt" fo:language="lt" fo:country="LT"/>
    </style:style>
    <style:style style:name="T1384" style:parent-style-name="DefaultParagraphFont" style:family="text">
      <style:text-properties style:font-name="Times New Roman" style:use-window-font-color="true" fo:font-size="9.5pt" style:font-size-asian="9.5pt" style:font-size-complex="9.5pt" fo:language="lt" fo:country="LT"/>
    </style:style>
    <style:style style:name="P1385" style:parent-style-name="Bodytext" style:family="paragraph">
      <style:paragraph-properties fo:margin-left="0.3937in">
        <style:tab-stops/>
      </style:paragraph-properties>
    </style:style>
    <style:style style:name="T138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87" style:parent-style-name="DefaultParagraphFont" style:family="text">
      <style:text-properties style:font-name="Times New Roman" style:use-window-font-color="true" fo:font-size="9.5pt" style:font-size-asian="9.5pt" style:font-size-complex="9.5pt" fo:language="lt" fo:country="LT"/>
    </style:style>
    <style:style style:name="T1388" style:parent-style-name="DefaultParagraphFont" style:family="text">
      <style:text-properties style:font-name="Times New Roman" style:use-window-font-color="true" fo:font-size="9.5pt" style:font-size-asian="9.5pt" style:font-size-complex="9.5pt" fo:language="lt" fo:country="LT"/>
    </style:style>
    <style:style style:name="T1389" style:parent-style-name="DefaultParagraphFont" style:family="text">
      <style:text-properties style:font-name="Times New Roman" style:use-window-font-color="true" fo:font-size="9.5pt" style:font-size-asian="9.5pt" style:font-size-complex="9.5pt" fo:language="lt" fo:country="LT"/>
    </style:style>
    <style:style style:name="P1390" style:parent-style-name="Bodytext" style:family="paragraph">
      <style:paragraph-properties fo:margin-left="0.3937in">
        <style:tab-stops/>
      </style:paragraph-properties>
    </style:style>
    <style:style style:name="T139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92" style:parent-style-name="DefaultParagraphFont" style:family="text">
      <style:text-properties style:font-name="Times New Roman" style:use-window-font-color="true" fo:font-size="9.5pt" style:font-size-asian="9.5pt" style:font-size-complex="9.5pt" fo:language="lt" fo:country="LT"/>
    </style:style>
    <style:style style:name="P1393" style:parent-style-name="Bodytext" style:family="paragraph">
      <style:paragraph-properties fo:margin-left="0.3937in">
        <style:tab-stops/>
      </style:paragraph-properties>
    </style:style>
    <style:style style:name="T139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395" style:parent-style-name="DefaultParagraphFont" style:family="text">
      <style:text-properties style:font-name="Times New Roman" style:use-window-font-color="true" fo:font-size="9.5pt" style:font-size-asian="9.5pt" style:font-size-complex="9.5pt" fo:language="lt" fo:country="LT"/>
    </style:style>
    <style:style style:name="T1396" style:parent-style-name="DefaultParagraphFont" style:family="text">
      <style:text-properties style:font-name="Times New Roman" style:use-window-font-color="true" fo:font-size="9.5pt" style:font-size-asian="9.5pt" style:font-size-complex="9.5pt" fo:language="lt" fo:country="LT"/>
    </style:style>
    <style:style style:name="T1397" style:parent-style-name="DefaultParagraphFont" style:family="text">
      <style:text-properties style:font-name="Times New Roman" style:use-window-font-color="true" fo:font-size="9.5pt" style:font-size-asian="9.5pt" style:font-size-complex="9.5pt" fo:language="lt" fo:country="LT"/>
    </style:style>
    <style:style style:name="P1398" style:parent-style-name="Bodytext" style:family="paragraph">
      <style:paragraph-properties fo:margin-left="0.3937in">
        <style:tab-stops/>
      </style:paragraph-properties>
    </style:style>
    <style:style style:name="T139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00" style:parent-style-name="DefaultParagraphFont" style:family="text">
      <style:text-properties style:font-name="Times New Roman" style:use-window-font-color="true" fo:font-size="9.5pt" style:font-size-asian="9.5pt" style:font-size-complex="9.5pt" fo:language="lt" fo:country="LT"/>
    </style:style>
    <style:style style:name="T1401" style:parent-style-name="DefaultParagraphFont" style:family="text">
      <style:text-properties style:font-name="Times New Roman" style:use-window-font-color="true" fo:font-size="9.5pt" style:font-size-asian="9.5pt" style:font-size-complex="9.5pt" fo:language="lt" fo:country="LT"/>
    </style:style>
    <style:style style:name="T1402" style:parent-style-name="DefaultParagraphFont" style:family="text">
      <style:text-properties style:font-name="Times New Roman" style:use-window-font-color="true" fo:font-size="9.5pt" style:font-size-asian="9.5pt" style:font-size-complex="9.5pt" fo:language="lt" fo:country="LT"/>
    </style:style>
    <style:style style:name="P1403" style:parent-style-name="Bodytext" style:family="paragraph">
      <style:paragraph-properties fo:margin-left="0.3937in">
        <style:tab-stops/>
      </style:paragraph-properties>
    </style:style>
    <style:style style:name="T140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05" style:parent-style-name="DefaultParagraphFont" style:family="text">
      <style:text-properties style:font-name="Times New Roman" style:use-window-font-color="true" fo:font-size="9.5pt" style:font-size-asian="9.5pt" style:font-size-complex="9.5pt" fo:language="lt" fo:country="LT"/>
    </style:style>
    <style:style style:name="P1406" style:parent-style-name="Bodytext" style:family="paragraph">
      <style:paragraph-properties fo:margin-left="0.3937in">
        <style:tab-stops/>
      </style:paragraph-properties>
    </style:style>
    <style:style style:name="T140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08" style:parent-style-name="DefaultParagraphFont" style:family="text">
      <style:text-properties style:font-name="Times New Roman" style:use-window-font-color="true" fo:font-size="9.5pt" style:font-size-asian="9.5pt" style:font-size-complex="9.5pt" fo:language="lt" fo:country="LT"/>
    </style:style>
    <style:style style:name="T1409" style:parent-style-name="DefaultParagraphFont" style:family="text">
      <style:text-properties style:font-name="Times New Roman" style:use-window-font-color="true" fo:font-size="9.5pt" style:font-size-asian="9.5pt" style:font-size-complex="9.5pt" fo:language="lt" fo:country="LT"/>
    </style:style>
    <style:style style:name="T1410" style:parent-style-name="DefaultParagraphFont" style:family="text">
      <style:text-properties style:font-name="Times New Roman" style:use-window-font-color="true" fo:font-size="9.5pt" style:font-size-asian="9.5pt" style:font-size-complex="9.5pt" fo:language="lt" fo:country="LT"/>
    </style:style>
    <style:style style:name="P1411" style:parent-style-name="Bodytext" style:family="paragraph">
      <style:paragraph-properties fo:margin-left="0.3937in">
        <style:tab-stops/>
      </style:paragraph-properties>
    </style:style>
    <style:style style:name="T141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13" style:parent-style-name="DefaultParagraphFont" style:family="text">
      <style:text-properties style:font-name="Times New Roman" style:use-window-font-color="true" fo:font-size="9.5pt" style:font-size-asian="9.5pt" style:font-size-complex="9.5pt" fo:language="lt" fo:country="LT"/>
    </style:style>
    <style:style style:name="T1414" style:parent-style-name="DefaultParagraphFont" style:family="text">
      <style:text-properties style:font-name="Times New Roman" style:use-window-font-color="true" fo:font-size="9.5pt" style:font-size-asian="9.5pt" style:font-size-complex="9.5pt" fo:language="lt" fo:country="LT"/>
    </style:style>
    <style:style style:name="T1415" style:parent-style-name="DefaultParagraphFont" style:family="text">
      <style:text-properties style:font-name="Times New Roman" style:use-window-font-color="true" fo:font-size="9.5pt" style:font-size-asian="9.5pt" style:font-size-complex="9.5pt" fo:language="lt" fo:country="LT"/>
    </style:style>
    <style:style style:name="P1416" style:parent-style-name="Bodytext" style:family="paragraph">
      <style:paragraph-properties fo:margin-left="0.3937in">
        <style:tab-stops/>
      </style:paragraph-properties>
    </style:style>
    <style:style style:name="T141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18" style:parent-style-name="DefaultParagraphFont" style:family="text">
      <style:text-properties style:font-name="Times New Roman" style:use-window-font-color="true" fo:font-size="9.5pt" style:font-size-asian="9.5pt" style:font-size-complex="9.5pt" fo:language="lt" fo:country="LT"/>
    </style:style>
    <style:style style:name="P1419" style:parent-style-name="Bodytext" style:family="paragraph">
      <style:paragraph-properties fo:margin-left="0.3937in">
        <style:tab-stops/>
      </style:paragraph-properties>
    </style:style>
    <style:style style:name="T142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21" style:parent-style-name="DefaultParagraphFont" style:family="text">
      <style:text-properties style:font-name="Times New Roman" style:use-window-font-color="true" fo:font-size="9.5pt" style:font-size-asian="9.5pt" style:font-size-complex="9.5pt" fo:language="lt" fo:country="LT"/>
    </style:style>
    <style:style style:name="T1422" style:parent-style-name="DefaultParagraphFont" style:family="text">
      <style:text-properties style:font-name="Times New Roman" style:use-window-font-color="true" fo:font-size="9.5pt" style:font-size-asian="9.5pt" style:font-size-complex="9.5pt" fo:language="lt" fo:country="LT"/>
    </style:style>
    <style:style style:name="P1423" style:parent-style-name="Bodytext" style:family="paragraph">
      <style:paragraph-properties fo:margin-left="0.3937in">
        <style:tab-stops/>
      </style:paragraph-properties>
    </style:style>
    <style:style style:name="T142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25" style:parent-style-name="DefaultParagraphFont" style:family="text">
      <style:text-properties style:font-name="Times New Roman" style:use-window-font-color="true" fo:font-size="9.5pt" style:font-size-asian="9.5pt" style:font-size-complex="9.5pt" fo:language="lt" fo:country="LT"/>
    </style:style>
    <style:style style:name="T1426" style:parent-style-name="DefaultParagraphFont" style:family="text">
      <style:text-properties style:font-name="Times New Roman" style:use-window-font-color="true" fo:font-size="9.5pt" style:font-size-asian="9.5pt" style:font-size-complex="9.5pt" fo:language="lt" fo:country="LT"/>
    </style:style>
    <style:style style:name="P1427" style:parent-style-name="Bodytext" style:family="paragraph">
      <style:paragraph-properties fo:margin-left="0.3937in">
        <style:tab-stops/>
      </style:paragraph-properties>
    </style:style>
    <style:style style:name="T142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29" style:parent-style-name="DefaultParagraphFont" style:family="text">
      <style:text-properties style:font-name="Times New Roman" style:use-window-font-color="true" fo:font-size="9.5pt" style:font-size-asian="9.5pt" style:font-size-complex="9.5pt" fo:language="lt" fo:country="LT"/>
    </style:style>
    <style:style style:name="P1430" style:parent-style-name="Bodytext" style:family="paragraph">
      <style:paragraph-properties fo:margin-left="0.3937in">
        <style:tab-stops/>
      </style:paragraph-properties>
    </style:style>
    <style:style style:name="T143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32" style:parent-style-name="DefaultParagraphFont" style:family="text">
      <style:text-properties style:font-name="Times New Roman" style:use-window-font-color="true" fo:font-size="9.5pt" style:font-size-asian="9.5pt" style:font-size-complex="9.5pt" fo:language="lt" fo:country="LT"/>
    </style:style>
    <style:style style:name="T1433" style:parent-style-name="DefaultParagraphFont" style:family="text">
      <style:text-properties style:font-name="Times New Roman" style:use-window-font-color="true" fo:font-size="9.5pt" style:font-size-asian="9.5pt" style:font-size-complex="9.5pt" fo:language="lt" fo:country="LT"/>
    </style:style>
    <style:style style:name="T1434" style:parent-style-name="DefaultParagraphFont" style:family="text">
      <style:text-properties style:font-name="Times New Roman" style:use-window-font-color="true" fo:font-size="9.5pt" style:font-size-asian="9.5pt" style:font-size-complex="9.5pt" fo:language="lt" fo:country="LT"/>
    </style:style>
    <style:style style:name="P1435" style:parent-style-name="Bodytext" style:family="paragraph">
      <style:paragraph-properties fo:margin-left="0.3937in">
        <style:tab-stops/>
      </style:paragraph-properties>
    </style:style>
    <style:style style:name="T143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37" style:parent-style-name="DefaultParagraphFont" style:family="text">
      <style:text-properties style:font-name="Times New Roman" style:use-window-font-color="true" fo:font-size="9.5pt" style:font-size-asian="9.5pt" style:font-size-complex="9.5pt" fo:language="lt" fo:country="LT"/>
    </style:style>
    <style:style style:name="T1438" style:parent-style-name="DefaultParagraphFont" style:family="text">
      <style:text-properties style:font-name="Times New Roman" style:use-window-font-color="true" fo:font-size="9.5pt" style:font-size-asian="9.5pt" style:font-size-complex="9.5pt" fo:language="lt" fo:country="LT"/>
    </style:style>
    <style:style style:name="T1439" style:parent-style-name="DefaultParagraphFont" style:family="text">
      <style:text-properties style:font-name="Times New Roman" style:use-window-font-color="true" fo:font-size="9.5pt" style:font-size-asian="9.5pt" style:font-size-complex="9.5pt" fo:language="lt" fo:country="LT"/>
    </style:style>
    <style:style style:name="T1440" style:parent-style-name="DefaultParagraphFont" style:family="text">
      <style:text-properties style:font-name="Times New Roman" style:use-window-font-color="true" fo:font-size="9.5pt" style:font-size-asian="9.5pt" style:font-size-complex="9.5pt" fo:language="lt" fo:country="LT"/>
    </style:style>
    <style:style style:name="T1441" style:parent-style-name="DefaultParagraphFont" style:family="text">
      <style:text-properties style:font-name="Times New Roman" style:use-window-font-color="true" fo:font-size="9.5pt" style:font-size-asian="9.5pt" style:font-size-complex="9.5pt" fo:language="lt" fo:country="LT"/>
    </style:style>
    <style:style style:name="P1442" style:parent-style-name="Bodytext" style:family="paragraph">
      <style:paragraph-properties fo:margin-left="0.3937in">
        <style:tab-stops/>
      </style:paragraph-properties>
    </style:style>
    <style:style style:name="T144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44" style:parent-style-name="DefaultParagraphFont" style:family="text">
      <style:text-properties style:font-name="Times New Roman" style:use-window-font-color="true" fo:font-size="9.5pt" style:font-size-asian="9.5pt" style:font-size-complex="9.5pt" fo:language="lt" fo:country="LT"/>
    </style:style>
    <style:style style:name="P1445" style:parent-style-name="Bodytext" style:family="paragraph">
      <style:paragraph-properties fo:margin-left="0.3937in">
        <style:tab-stops/>
      </style:paragraph-properties>
    </style:style>
    <style:style style:name="T144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4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48" style:parent-style-name="DefaultParagraphFont" style:family="text">
      <style:text-properties style:font-name="Times New Roman" style:use-window-font-color="true" fo:font-size="9.5pt" style:font-size-asian="9.5pt" style:font-size-complex="9.5pt" fo:language="lt" fo:country="LT"/>
    </style:style>
    <style:style style:name="T1449" style:parent-style-name="DefaultParagraphFont" style:family="text">
      <style:text-properties style:font-name="Times New Roman" style:use-window-font-color="true" fo:font-size="9.5pt" style:font-size-asian="9.5pt" style:font-size-complex="9.5pt" fo:language="lt" fo:country="LT"/>
    </style:style>
    <style:style style:name="P1450" style:parent-style-name="Bodytext" style:family="paragraph">
      <style:paragraph-properties fo:margin-left="0.3937in">
        <style:tab-stops/>
      </style:paragraph-properties>
    </style:style>
    <style:style style:name="T145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52" style:parent-style-name="DefaultParagraphFont" style:family="text">
      <style:text-properties style:font-name="Times New Roman" style:use-window-font-color="true" fo:font-size="9.5pt" style:font-size-asian="9.5pt" style:font-size-complex="9.5pt" fo:language="lt" fo:country="LT"/>
    </style:style>
    <style:style style:name="T1453" style:parent-style-name="DefaultParagraphFont" style:family="text">
      <style:text-properties style:font-name="Times New Roman" style:use-window-font-color="true" fo:font-size="9.5pt" style:font-size-asian="9.5pt" style:font-size-complex="9.5pt" fo:language="lt" fo:country="LT"/>
    </style:style>
    <style:style style:name="P1454" style:parent-style-name="Bodytext" style:family="paragraph">
      <style:paragraph-properties fo:margin-left="0.3937in">
        <style:tab-stops/>
      </style:paragraph-properties>
    </style:style>
    <style:style style:name="T145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56" style:parent-style-name="DefaultParagraphFont" style:family="text">
      <style:text-properties style:font-name="Times New Roman" style:use-window-font-color="true" fo:font-size="9.5pt" style:font-size-asian="9.5pt" style:font-size-complex="9.5pt" fo:language="lt" fo:country="LT"/>
    </style:style>
    <style:style style:name="P1457" style:parent-style-name="Bodytext" style:family="paragraph">
      <style:paragraph-properties fo:margin-left="0.3937in">
        <style:tab-stops/>
      </style:paragraph-properties>
    </style:style>
    <style:style style:name="T145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59" style:parent-style-name="DefaultParagraphFont" style:family="text">
      <style:text-properties style:font-name="Times New Roman" style:use-window-font-color="true" fo:font-size="9.5pt" style:font-size-asian="9.5pt" style:font-size-complex="9.5pt" fo:language="lt" fo:country="LT"/>
    </style:style>
    <style:style style:name="T1460" style:parent-style-name="DefaultParagraphFont" style:family="text">
      <style:text-properties style:font-name="Times New Roman" style:use-window-font-color="true" fo:font-size="9.5pt" style:font-size-asian="9.5pt" style:font-size-complex="9.5pt" fo:language="lt" fo:country="LT"/>
    </style:style>
    <style:style style:name="P1461" style:parent-style-name="Bodytext" style:family="paragraph">
      <style:paragraph-properties fo:margin-left="0.3937in">
        <style:tab-stops/>
      </style:paragraph-properties>
    </style:style>
    <style:style style:name="T146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63" style:parent-style-name="DefaultParagraphFont" style:family="text">
      <style:text-properties style:font-name="Times New Roman" style:use-window-font-color="true" fo:font-size="9.5pt" style:font-size-asian="9.5pt" style:font-size-complex="9.5pt" fo:language="lt" fo:country="LT"/>
    </style:style>
    <style:style style:name="T1464" style:parent-style-name="DefaultParagraphFont" style:family="text">
      <style:text-properties style:font-name="Times New Roman" style:use-window-font-color="true" fo:font-size="9.5pt" style:font-size-asian="9.5pt" style:font-size-complex="9.5pt" fo:language="lt" fo:country="LT"/>
    </style:style>
    <style:style style:name="T1465" style:parent-style-name="DefaultParagraphFont" style:family="text">
      <style:text-properties style:font-name="Times New Roman" style:use-window-font-color="true" fo:font-size="9.5pt" style:font-size-asian="9.5pt" style:font-size-complex="9.5pt" fo:language="lt" fo:country="LT"/>
    </style:style>
    <style:style style:name="P1466" style:parent-style-name="Bodytext" style:family="paragraph">
      <style:paragraph-properties fo:margin-left="0.3937in">
        <style:tab-stops/>
      </style:paragraph-properties>
    </style:style>
    <style:style style:name="T146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68" style:parent-style-name="DefaultParagraphFont" style:family="text">
      <style:text-properties style:font-name="Times New Roman" style:use-window-font-color="true" fo:font-size="9.5pt" style:font-size-asian="9.5pt" style:font-size-complex="9.5pt" fo:language="lt" fo:country="LT"/>
    </style:style>
    <style:style style:name="P1469" style:parent-style-name="Bodytext" style:family="paragraph">
      <style:paragraph-properties fo:margin-left="0.3937in">
        <style:tab-stops/>
      </style:paragraph-properties>
    </style:style>
    <style:style style:name="T147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71" style:parent-style-name="DefaultParagraphFont" style:family="text">
      <style:text-properties style:font-name="Times New Roman" style:use-window-font-color="true" fo:font-size="9.5pt" style:font-size-asian="9.5pt" style:font-size-complex="9.5pt" fo:language="lt" fo:country="LT"/>
    </style:style>
    <style:style style:name="T1472" style:parent-style-name="DefaultParagraphFont" style:family="text">
      <style:text-properties style:font-name="Times New Roman" style:use-window-font-color="true" fo:font-size="9.5pt" style:font-size-asian="9.5pt" style:font-size-complex="9.5pt" fo:language="lt" fo:country="LT"/>
    </style:style>
    <style:style style:name="T1473" style:parent-style-name="DefaultParagraphFont" style:family="text">
      <style:text-properties style:font-name="Times New Roman" style:use-window-font-color="true" fo:font-size="9.5pt" style:font-size-asian="9.5pt" style:font-size-complex="9.5pt" fo:language="lt" fo:country="LT"/>
    </style:style>
    <style:style style:name="P1474" style:parent-style-name="Bodytext" style:family="paragraph">
      <style:paragraph-properties fo:margin-left="0.3937in">
        <style:tab-stops/>
      </style:paragraph-properties>
    </style:style>
    <style:style style:name="T147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76" style:parent-style-name="DefaultParagraphFont" style:family="text">
      <style:text-properties style:font-name="Times New Roman" style:use-window-font-color="true" fo:font-size="9.5pt" style:font-size-asian="9.5pt" style:font-size-complex="9.5pt" fo:language="lt" fo:country="LT"/>
    </style:style>
    <style:style style:name="T1477" style:parent-style-name="DefaultParagraphFont" style:family="text">
      <style:text-properties style:font-name="Times New Roman" style:use-window-font-color="true" fo:font-size="9.5pt" style:font-size-asian="9.5pt" style:font-size-complex="9.5pt" fo:language="lt" fo:country="LT"/>
    </style:style>
    <style:style style:name="T1478" style:parent-style-name="DefaultParagraphFont" style:family="text">
      <style:text-properties style:font-name="Times New Roman" style:use-window-font-color="true" fo:font-size="9.5pt" style:font-size-asian="9.5pt" style:font-size-complex="9.5pt" fo:language="lt" fo:country="LT"/>
    </style:style>
    <style:style style:name="T1479" style:parent-style-name="DefaultParagraphFont" style:family="text">
      <style:text-properties style:font-name="Times New Roman" style:use-window-font-color="true" fo:font-size="9.5pt" style:font-size-asian="9.5pt" style:font-size-complex="9.5pt" fo:language="lt" fo:country="LT"/>
    </style:style>
    <style:style style:name="T1480" style:parent-style-name="DefaultParagraphFont" style:family="text">
      <style:text-properties style:font-name="Times New Roman" style:use-window-font-color="true" fo:font-size="9.5pt" style:font-size-asian="9.5pt" style:font-size-complex="9.5pt" fo:language="lt" fo:country="LT"/>
    </style:style>
    <style:style style:name="P1481" style:parent-style-name="Bodytext" style:family="paragraph">
      <style:paragraph-properties fo:margin-left="0.3937in">
        <style:tab-stops/>
      </style:paragraph-properties>
    </style:style>
    <style:style style:name="T148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83" style:parent-style-name="DefaultParagraphFont" style:family="text">
      <style:text-properties style:font-name="Times New Roman" style:use-window-font-color="true" fo:font-size="9.5pt" style:font-size-asian="9.5pt" style:font-size-complex="9.5pt" fo:language="lt" fo:country="LT"/>
    </style:style>
    <style:style style:name="P1484" style:parent-style-name="Bodytext" style:family="paragraph">
      <style:paragraph-properties fo:margin-left="0.3937in">
        <style:tab-stops/>
      </style:paragraph-properties>
    </style:style>
    <style:style style:name="T148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86" style:parent-style-name="DefaultParagraphFont" style:family="text">
      <style:text-properties style:font-name="Times New Roman" style:use-window-font-color="true" fo:font-size="9.5pt" style:font-size-asian="9.5pt" style:font-size-complex="9.5pt" fo:language="lt" fo:country="LT"/>
    </style:style>
    <style:style style:name="T1487" style:parent-style-name="DefaultParagraphFont" style:family="text">
      <style:text-properties style:font-name="Times New Roman" style:use-window-font-color="true" fo:font-size="9.5pt" style:font-size-asian="9.5pt" style:font-size-complex="9.5pt" fo:language="lt" fo:country="LT"/>
    </style:style>
    <style:style style:name="T1488" style:parent-style-name="DefaultParagraphFont" style:family="text">
      <style:text-properties style:font-name="Times New Roman" style:use-window-font-color="true" fo:font-size="9.5pt" style:font-size-asian="9.5pt" style:font-size-complex="9.5pt" fo:language="lt" fo:country="LT"/>
    </style:style>
    <style:style style:name="T1489" style:parent-style-name="DefaultParagraphFont" style:family="text">
      <style:text-properties style:font-name="Times New Roman" style:use-window-font-color="true" fo:font-size="9.5pt" style:font-size-asian="9.5pt" style:font-size-complex="9.5pt" fo:language="lt" fo:country="LT"/>
    </style:style>
    <style:style style:name="T1490" style:parent-style-name="DefaultParagraphFont" style:family="text">
      <style:text-properties style:font-name="Times New Roman" style:use-window-font-color="true" fo:font-size="9.5pt" style:font-size-asian="9.5pt" style:font-size-complex="9.5pt" fo:language="lt" fo:country="LT"/>
    </style:style>
    <style:style style:name="P1491" style:parent-style-name="Bodytext" style:family="paragraph">
      <style:paragraph-properties fo:margin-left="0.3937in">
        <style:tab-stops/>
      </style:paragraph-properties>
    </style:style>
    <style:style style:name="T149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93" style:parent-style-name="DefaultParagraphFont" style:family="text">
      <style:text-properties style:font-name="Times New Roman" style:use-window-font-color="true" fo:font-size="9.5pt" style:font-size-asian="9.5pt" style:font-size-complex="9.5pt" fo:language="lt" fo:country="LT"/>
    </style:style>
    <style:style style:name="P1494" style:parent-style-name="Bodytext" style:family="paragraph">
      <style:paragraph-properties fo:margin-left="0.3937in">
        <style:tab-stops/>
      </style:paragraph-properties>
    </style:style>
    <style:style style:name="T149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9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497" style:parent-style-name="DefaultParagraphFont" style:family="text">
      <style:text-properties style:font-name="Times New Roman" style:use-window-font-color="true" fo:font-size="9.5pt" style:font-size-asian="9.5pt" style:font-size-complex="9.5pt" fo:language="lt" fo:country="LT"/>
    </style:style>
    <style:style style:name="T1498" style:parent-style-name="DefaultParagraphFont" style:family="text">
      <style:text-properties style:font-name="Times New Roman" style:use-window-font-color="true" fo:font-size="9.5pt" style:font-size-asian="9.5pt" style:font-size-complex="9.5pt" fo:language="lt" fo:country="LT"/>
    </style:style>
    <style:style style:name="T1499" style:parent-style-name="DefaultParagraphFont" style:family="text">
      <style:text-properties style:font-name="Times New Roman" style:use-window-font-color="true" fo:font-size="9.5pt" style:font-size-asian="9.5pt" style:font-size-complex="9.5pt" fo:language="lt" fo:country="LT"/>
    </style:style>
    <style:style style:name="T1500" style:parent-style-name="DefaultParagraphFont" style:family="text">
      <style:text-properties style:font-name="Times New Roman" style:use-window-font-color="true" fo:font-size="9.5pt" style:font-size-asian="9.5pt" style:font-size-complex="9.5pt" fo:language="lt" fo:country="LT"/>
    </style:style>
    <style:style style:name="T1501" style:parent-style-name="DefaultParagraphFont" style:family="text">
      <style:text-properties style:font-name="Times New Roman" style:use-window-font-color="true" fo:font-size="9.5pt" style:font-size-asian="9.5pt" style:font-size-complex="9.5pt" fo:language="lt" fo:country="LT"/>
    </style:style>
    <style:style style:name="T1502" style:parent-style-name="DefaultParagraphFont" style:family="text">
      <style:text-properties style:font-name="Times New Roman" style:use-window-font-color="true" fo:font-size="9.5pt" style:font-size-asian="9.5pt" style:font-size-complex="9.5pt" fo:language="lt" fo:country="LT"/>
    </style:style>
    <style:style style:name="P1503" style:parent-style-name="Bodytext" style:family="paragraph">
      <style:paragraph-properties fo:margin-left="0.3937in">
        <style:tab-stops/>
      </style:paragraph-properties>
    </style:style>
    <style:style style:name="T150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05" style:parent-style-name="DefaultParagraphFont" style:family="text">
      <style:text-properties style:font-name="Times New Roman" style:use-window-font-color="true" fo:font-size="9.5pt" style:font-size-asian="9.5pt" style:font-size-complex="9.5pt" fo:language="lt" fo:country="LT"/>
    </style:style>
    <style:style style:name="T1506" style:parent-style-name="DefaultParagraphFont" style:family="text">
      <style:text-properties style:font-name="Times New Roman" style:use-window-font-color="true" fo:font-size="9.5pt" style:font-size-asian="9.5pt" style:font-size-complex="9.5pt" fo:language="lt" fo:country="LT"/>
    </style:style>
    <style:style style:name="P150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508" style:parent-style-name="Bodytext" style:family="paragraph">
      <style:paragraph-properties fo:margin-left="0.3937in">
        <style:tab-stops/>
      </style:paragraph-properties>
    </style:style>
    <style:style style:name="T150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10" style:parent-style-name="DefaultParagraphFont" style:family="text">
      <style:text-properties style:font-name="Times New Roman" style:use-window-font-color="true" fo:font-size="9.5pt" style:font-size-asian="9.5pt" style:font-size-complex="9.5pt" fo:language="lt" fo:country="LT"/>
    </style:style>
    <style:style style:name="T1511" style:parent-style-name="DefaultParagraphFont" style:family="text">
      <style:text-properties style:font-name="Times New Roman" style:use-window-font-color="true" fo:font-size="9.5pt" style:font-size-asian="9.5pt" style:font-size-complex="9.5pt" fo:language="lt" fo:country="LT"/>
    </style:style>
    <style:style style:name="T1512" style:parent-style-name="DefaultParagraphFont" style:family="text">
      <style:text-properties style:font-name="Times New Roman" style:use-window-font-color="true" fo:font-size="9.5pt" style:font-size-asian="9.5pt" style:font-size-complex="9.5pt" fo:language="lt" fo:country="LT"/>
    </style:style>
    <style:style style:name="T1513" style:parent-style-name="DefaultParagraphFont" style:family="text">
      <style:text-properties style:font-name="Times New Roman" style:use-window-font-color="true" fo:font-size="9.5pt" style:font-size-asian="9.5pt" style:font-size-complex="9.5pt" fo:language="lt" fo:country="LT"/>
    </style:style>
    <style:style style:name="T1514" style:parent-style-name="DefaultParagraphFont" style:family="text">
      <style:text-properties style:font-name="Times New Roman" style:use-window-font-color="true" fo:font-size="9.5pt" style:font-size-asian="9.5pt" style:font-size-complex="9.5pt" fo:language="lt" fo:country="LT"/>
    </style:style>
    <style:style style:name="T1515" style:parent-style-name="DefaultParagraphFont" style:family="text">
      <style:text-properties style:font-name="Times New Roman" style:use-window-font-color="true" fo:font-size="9.5pt" style:font-size-asian="9.5pt" style:font-size-complex="9.5pt" fo:language="lt" fo:country="LT"/>
    </style:style>
    <style:style style:name="T1516" style:parent-style-name="DefaultParagraphFont" style:family="text">
      <style:text-properties style:font-name="Times New Roman" style:use-window-font-color="true" fo:font-size="9.5pt" style:font-size-asian="9.5pt" style:font-size-complex="9.5pt" fo:language="lt" fo:country="LT"/>
    </style:style>
    <style:style style:name="P1517" style:parent-style-name="Bodytext" style:family="paragraph">
      <style:paragraph-properties fo:margin-left="0.3937in">
        <style:tab-stops/>
      </style:paragraph-properties>
    </style:style>
    <style:style style:name="T151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19" style:parent-style-name="DefaultParagraphFont" style:family="text">
      <style:text-properties style:font-name="Times New Roman" style:use-window-font-color="true" fo:font-size="9.5pt" style:font-size-asian="9.5pt" style:font-size-complex="9.5pt" fo:language="lt" fo:country="LT"/>
    </style:style>
    <style:style style:name="P1520" style:parent-style-name="Bodytext" style:family="paragraph">
      <style:paragraph-properties fo:margin-left="0.3937in">
        <style:tab-stops/>
      </style:paragraph-properties>
    </style:style>
    <style:style style:name="T152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22" style:parent-style-name="DefaultParagraphFont" style:family="text">
      <style:text-properties style:font-name="Times New Roman" style:use-window-font-color="true" fo:font-size="9.5pt" style:font-size-asian="9.5pt" style:font-size-complex="9.5pt" fo:language="lt" fo:country="LT"/>
    </style:style>
    <style:style style:name="T1523" style:parent-style-name="DefaultParagraphFont" style:family="text">
      <style:text-properties style:font-name="Times New Roman" style:use-window-font-color="true" fo:font-size="9.5pt" style:font-size-asian="9.5pt" style:font-size-complex="9.5pt" fo:language="lt" fo:country="LT"/>
    </style:style>
    <style:style style:name="T1524" style:parent-style-name="DefaultParagraphFont" style:family="text">
      <style:text-properties style:font-name="Times New Roman" style:use-window-font-color="true" fo:font-size="9.5pt" style:font-size-asian="9.5pt" style:font-size-complex="9.5pt" fo:language="lt" fo:country="LT"/>
    </style:style>
    <style:style style:name="T1525" style:parent-style-name="DefaultParagraphFont" style:family="text">
      <style:text-properties style:font-name="Times New Roman" style:use-window-font-color="true" fo:font-size="9.5pt" style:font-size-asian="9.5pt" style:font-size-complex="9.5pt" fo:language="lt" fo:country="LT"/>
    </style:style>
    <style:style style:name="T1526" style:parent-style-name="DefaultParagraphFont" style:family="text">
      <style:text-properties style:font-name="Times New Roman" style:use-window-font-color="true" fo:font-size="9.5pt" style:font-size-asian="9.5pt" style:font-size-complex="9.5pt" fo:language="lt" fo:country="LT"/>
    </style:style>
    <style:style style:name="T1527" style:parent-style-name="DefaultParagraphFont" style:family="text">
      <style:text-properties style:font-name="Times New Roman" style:use-window-font-color="true" fo:font-size="9.5pt" style:font-size-asian="9.5pt" style:font-size-complex="9.5pt" fo:language="lt" fo:country="LT"/>
    </style:style>
    <style:style style:name="T1528" style:parent-style-name="DefaultParagraphFont" style:family="text">
      <style:text-properties style:font-name="Times New Roman" style:use-window-font-color="true" fo:font-size="9.5pt" style:font-size-asian="9.5pt" style:font-size-complex="9.5pt" fo:language="lt" fo:country="LT"/>
    </style:style>
    <style:style style:name="P1529" style:parent-style-name="Bodytext" style:family="paragraph">
      <style:paragraph-properties fo:margin-left="0.3937in">
        <style:tab-stops/>
      </style:paragraph-properties>
    </style:style>
    <style:style style:name="T153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31" style:parent-style-name="DefaultParagraphFont" style:family="text">
      <style:text-properties style:font-name="Times New Roman" style:use-window-font-color="true" fo:font-size="9.5pt" style:font-size-asian="9.5pt" style:font-size-complex="9.5pt" fo:language="lt" fo:country="LT"/>
    </style:style>
    <style:style style:name="T1532" style:parent-style-name="DefaultParagraphFont" style:family="text">
      <style:text-properties style:font-name="Times New Roman" style:use-window-font-color="true" fo:font-size="9.5pt" style:font-size-asian="9.5pt" style:font-size-complex="9.5pt" fo:language="lt" fo:country="LT"/>
    </style:style>
    <style:style style:name="P153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53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535" style:parent-style-name="Bodytext" style:family="paragraph">
      <style:paragraph-properties fo:margin-left="0.3937in">
        <style:tab-stops/>
      </style:paragraph-properties>
    </style:style>
    <style:style style:name="T153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37" style:parent-style-name="DefaultParagraphFont" style:family="text">
      <style:text-properties style:font-name="Times New Roman" style:use-window-font-color="true" fo:font-size="9.5pt" style:font-size-asian="9.5pt" style:font-size-complex="9.5pt" fo:language="lt" fo:country="LT"/>
    </style:style>
    <style:style style:name="T1538" style:parent-style-name="DefaultParagraphFont" style:family="text">
      <style:text-properties style:font-name="Times New Roman" style:use-window-font-color="true" fo:font-size="9.5pt" style:font-size-asian="9.5pt" style:font-size-complex="9.5pt" fo:language="lt" fo:country="LT"/>
    </style:style>
    <style:style style:name="P1539" style:parent-style-name="Bodytext" style:family="paragraph">
      <style:paragraph-properties fo:margin-left="0.3937in">
        <style:tab-stops/>
      </style:paragraph-properties>
    </style:style>
    <style:style style:name="T154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41" style:parent-style-name="DefaultParagraphFont" style:family="text">
      <style:text-properties style:font-name="Times New Roman" style:use-window-font-color="true" fo:font-size="9.5pt" style:font-size-asian="9.5pt" style:font-size-complex="9.5pt" fo:language="lt" fo:country="LT"/>
    </style:style>
    <style:style style:name="T1542" style:parent-style-name="DefaultParagraphFont" style:family="text">
      <style:text-properties style:font-name="Times New Roman" style:use-window-font-color="true" fo:font-size="9.5pt" style:font-size-asian="9.5pt" style:font-size-complex="9.5pt" fo:language="lt" fo:country="LT"/>
    </style:style>
    <style:style style:name="T1543" style:parent-style-name="DefaultParagraphFont" style:family="text">
      <style:text-properties style:font-name="Times New Roman" style:use-window-font-color="true" fo:font-size="9.5pt" style:font-size-asian="9.5pt" style:font-size-complex="9.5pt" fo:language="lt" fo:country="LT"/>
    </style:style>
    <style:style style:name="T1544" style:parent-style-name="DefaultParagraphFont" style:family="text">
      <style:text-properties style:font-name="Times New Roman" style:use-window-font-color="true" fo:font-size="9.5pt" style:font-size-asian="9.5pt" style:font-size-complex="9.5pt" fo:language="lt" fo:country="LT"/>
    </style:style>
    <style:style style:name="T1545" style:parent-style-name="DefaultParagraphFont" style:family="text">
      <style:text-properties style:font-name="Times New Roman" style:use-window-font-color="true" fo:font-size="9.5pt" style:font-size-asian="9.5pt" style:font-size-complex="9.5pt" fo:language="lt" fo:country="LT"/>
    </style:style>
    <style:style style:name="T1546" style:parent-style-name="DefaultParagraphFont" style:family="text">
      <style:text-properties style:font-name="Times New Roman" style:use-window-font-color="true" fo:font-size="9.5pt" style:font-size-asian="9.5pt" style:font-size-complex="9.5pt" fo:language="lt" fo:country="LT"/>
    </style:style>
    <style:style style:name="T1547" style:parent-style-name="DefaultParagraphFont" style:family="text">
      <style:text-properties style:font-name="Times New Roman" style:use-window-font-color="true" fo:font-size="9.5pt" style:font-size-asian="9.5pt" style:font-size-complex="9.5pt" fo:language="lt" fo:country="LT"/>
    </style:style>
    <style:style style:name="P1548" style:parent-style-name="Bodytext" style:family="paragraph">
      <style:paragraph-properties fo:margin-left="0.3937in">
        <style:tab-stops/>
      </style:paragraph-properties>
    </style:style>
    <style:style style:name="T154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50" style:parent-style-name="DefaultParagraphFont" style:family="text">
      <style:text-properties style:font-name="Times New Roman" style:use-window-font-color="true" fo:font-size="9.5pt" style:font-size-asian="9.5pt" style:font-size-complex="9.5pt" fo:language="lt" fo:country="LT"/>
    </style:style>
    <style:style style:name="T1551" style:parent-style-name="DefaultParagraphFont" style:family="text">
      <style:text-properties style:font-name="Times New Roman" style:use-window-font-color="true" fo:font-size="9.5pt" style:font-size-asian="9.5pt" style:font-size-complex="9.5pt" fo:language="lt" fo:country="LT"/>
    </style:style>
    <style:style style:name="P1552" style:parent-style-name="Bodytext" style:family="paragraph">
      <style:paragraph-properties fo:margin-left="0.3937in">
        <style:tab-stops/>
      </style:paragraph-properties>
    </style:style>
    <style:style style:name="T155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54" style:parent-style-name="DefaultParagraphFont" style:family="text">
      <style:text-properties style:font-name="Times New Roman" style:use-window-font-color="true" fo:font-size="9.5pt" style:font-size-asian="9.5pt" style:font-size-complex="9.5pt" fo:language="lt" fo:country="LT"/>
    </style:style>
    <style:style style:name="T1555" style:parent-style-name="DefaultParagraphFont" style:family="text">
      <style:text-properties style:font-name="Times New Roman" style:use-window-font-color="true" fo:font-size="9.5pt" style:font-size-asian="9.5pt" style:font-size-complex="9.5pt" fo:language="lt" fo:country="LT"/>
    </style:style>
    <style:style style:name="P155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55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1558" style:parent-style-name="Bodytext" style:family="paragraph">
      <style:paragraph-properties fo:keep-with-next="always" fo:break-before="page" fo:margin-top="0.0833in" fo:margin-bottom="0.0833in" fo:margin-left="0.375in" fo:text-indent="0.1972in">
        <style:tab-stops/>
      </style:paragraph-properties>
    </style:style>
    <style:style style:name="T155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560"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561" style:parent-style-name="Data" style:family="paragraph">
      <style:paragraph-properties fo:widows="2" fo:orphans="2" fo:margin-left="0.3937in" fo:text-indent="0in">
        <style:tab-stops/>
      </style:paragraph-properties>
    </style:style>
    <style:style style:name="T1562" style:parent-style-name="Hyperlink" style:family="text">
      <style:text-properties style:font-name="Times New Roman" fo:font-size="10pt" style:font-size-asian="10pt" style:font-size-complex="10pt" fo:language="lt" fo:country="LT"/>
    </style:style>
    <style:style style:name="T1563" style:parent-style-name="Hyperlink" style:family="text">
      <style:text-properties style:font-name="Times New Roman" fo:font-size="10pt" style:font-size-asian="10pt" style:font-size-complex="10pt" fo:language="lt" fo:country="LT"/>
    </style:style>
    <style:style style:name="P1564" style:parent-style-name="Bodytext" style:family="paragraph">
      <style:paragraph-properties fo:margin-left="0.3937in">
        <style:tab-stops/>
      </style:paragraph-properties>
      <style:text-properties style:font-name="Times New Roman" style:use-window-font-color="true" fo:language="lt" fo:country="LT"/>
    </style:style>
    <style:style style:name="P1565" style:parent-style-name="Bodytext" style:family="paragraph">
      <style:paragraph-properties fo:margin-left="0.3937in">
        <style:tab-stops/>
      </style:paragraph-properties>
    </style:style>
    <style:style style:name="T156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67" style:parent-style-name="DefaultParagraphFont" style:family="text">
      <style:text-properties style:font-name="Times New Roman" style:use-window-font-color="true" fo:font-size="9.5pt" style:font-size-asian="9.5pt" style:font-size-complex="9.5pt" fo:language="lt" fo:country="LT"/>
    </style:style>
    <style:style style:name="P1568" style:parent-style-name="Bodytext" style:family="paragraph">
      <style:paragraph-properties fo:margin-left="0.3937in">
        <style:tab-stops/>
      </style:paragraph-properties>
    </style:style>
    <style:style style:name="T156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70" style:parent-style-name="DefaultParagraphFont" style:family="text">
      <style:text-properties style:font-name="Times New Roman" style:use-window-font-color="true" fo:font-size="9.5pt" style:font-size-asian="9.5pt" style:font-size-complex="9.5pt" fo:language="lt" fo:country="LT"/>
    </style:style>
    <style:style style:name="T1571" style:parent-style-name="DefaultParagraphFont" style:family="text">
      <style:text-properties style:font-name="Times New Roman" style:use-window-font-color="true" fo:font-size="9.5pt" style:font-size-asian="9.5pt" style:font-size-complex="9.5pt" fo:language="lt" fo:country="LT"/>
    </style:style>
    <style:style style:name="T1572" style:parent-style-name="DefaultParagraphFont" style:family="text">
      <style:text-properties style:font-name="Times New Roman" style:use-window-font-color="true" fo:font-size="9.5pt" style:font-size-asian="9.5pt" style:font-size-complex="9.5pt" fo:language="lt" fo:country="LT"/>
    </style:style>
    <style:style style:name="T1573" style:parent-style-name="DefaultParagraphFont" style:family="text">
      <style:text-properties style:font-name="Times New Roman" style:use-window-font-color="true" fo:font-size="9.5pt" style:font-size-asian="9.5pt" style:font-size-complex="9.5pt" fo:language="lt" fo:country="LT"/>
    </style:style>
    <style:style style:name="P1574" style:parent-style-name="Bodytext" style:family="paragraph">
      <style:paragraph-properties fo:margin-left="0.3937in">
        <style:tab-stops/>
      </style:paragraph-properties>
    </style:style>
    <style:style style:name="T157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76" style:parent-style-name="DefaultParagraphFont" style:family="text">
      <style:text-properties style:font-name="Times New Roman" style:use-window-font-color="true" fo:font-size="9.5pt" style:font-size-asian="9.5pt" style:font-size-complex="9.5pt" fo:language="lt" fo:country="LT"/>
    </style:style>
    <style:style style:name="T1577" style:parent-style-name="DefaultParagraphFont" style:family="text">
      <style:text-properties style:font-name="Times New Roman" style:use-window-font-color="true" fo:font-size="9.5pt" style:font-size-asian="9.5pt" style:font-size-complex="9.5pt" fo:language="lt" fo:country="LT"/>
    </style:style>
    <style:style style:name="P1578" style:parent-style-name="Bodytext" style:family="paragraph">
      <style:paragraph-properties fo:margin-left="0.3937in">
        <style:tab-stops/>
      </style:paragraph-properties>
    </style:style>
    <style:style style:name="T157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80" style:parent-style-name="DefaultParagraphFont" style:family="text">
      <style:text-properties style:font-name="Times New Roman" style:use-window-font-color="true" fo:font-size="9.5pt" style:font-size-asian="9.5pt" style:font-size-complex="9.5pt" fo:language="lt" fo:country="LT"/>
    </style:style>
    <style:style style:name="P1581" style:parent-style-name="Bodytext" style:family="paragraph">
      <style:paragraph-properties fo:margin-left="0.3937in">
        <style:tab-stops/>
      </style:paragraph-properties>
    </style:style>
    <style:style style:name="T158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83" style:parent-style-name="DefaultParagraphFont" style:family="text">
      <style:text-properties style:font-name="Times New Roman" style:use-window-font-color="true" fo:font-size="9.5pt" style:font-size-asian="9.5pt" style:font-size-complex="9.5pt" fo:language="lt" fo:country="LT"/>
    </style:style>
    <style:style style:name="P1584" style:parent-style-name="Bodytext" style:family="paragraph">
      <style:paragraph-properties fo:margin-left="0.3937in">
        <style:tab-stops/>
      </style:paragraph-properties>
    </style:style>
    <style:style style:name="T158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86" style:parent-style-name="DefaultParagraphFont" style:family="text">
      <style:text-properties style:font-name="Times New Roman" style:use-window-font-color="true" fo:font-size="9.5pt" style:font-size-asian="9.5pt" style:font-size-complex="9.5pt" fo:language="lt" fo:country="LT"/>
    </style:style>
    <style:style style:name="P1587" style:parent-style-name="Bodytext" style:family="paragraph">
      <style:paragraph-properties fo:margin-left="0.3937in">
        <style:tab-stops/>
      </style:paragraph-properties>
    </style:style>
    <style:style style:name="T158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89" style:parent-style-name="DefaultParagraphFont" style:family="text">
      <style:text-properties style:font-name="Times New Roman" style:use-window-font-color="true" fo:font-size="9.5pt" style:font-size-asian="9.5pt" style:font-size-complex="9.5pt" fo:language="lt" fo:country="LT"/>
    </style:style>
    <style:style style:name="P1590" style:parent-style-name="Bodytext" style:family="paragraph">
      <style:paragraph-properties fo:margin-left="0.3937in">
        <style:tab-stops/>
      </style:paragraph-properties>
    </style:style>
    <style:style style:name="T159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9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93" style:parent-style-name="DefaultParagraphFont" style:family="text">
      <style:text-properties style:font-name="Times New Roman" style:use-window-font-color="true" fo:font-size="9.5pt" style:font-size-asian="9.5pt" style:font-size-complex="9.5pt" fo:language="lt" fo:country="LT"/>
    </style:style>
    <style:style style:name="T1594" style:parent-style-name="DefaultParagraphFont" style:family="text">
      <style:text-properties style:font-name="Times New Roman" style:use-window-font-color="true" fo:font-size="9.5pt" style:font-size-asian="9.5pt" style:font-size-complex="9.5pt" fo:language="lt" fo:country="LT"/>
    </style:style>
    <style:style style:name="P1595" style:parent-style-name="Bodytext" style:family="paragraph">
      <style:paragraph-properties fo:margin-left="0.3937in">
        <style:tab-stops/>
      </style:paragraph-properties>
    </style:style>
    <style:style style:name="T159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597" style:parent-style-name="DefaultParagraphFont" style:family="text">
      <style:text-properties style:font-name="Times New Roman" style:use-window-font-color="true" fo:font-size="9.5pt" style:font-size-asian="9.5pt" style:font-size-complex="9.5pt" fo:language="lt" fo:country="LT"/>
    </style:style>
    <style:style style:name="P1598" style:parent-style-name="Bodytext" style:family="paragraph">
      <style:paragraph-properties fo:margin-left="0.3937in">
        <style:tab-stops/>
      </style:paragraph-properties>
    </style:style>
    <style:style style:name="T159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00" style:parent-style-name="DefaultParagraphFont" style:family="text">
      <style:text-properties style:font-name="Times New Roman" style:use-window-font-color="true" fo:font-size="9.5pt" style:font-size-asian="9.5pt" style:font-size-complex="9.5pt" fo:language="lt" fo:country="LT"/>
    </style:style>
    <style:style style:name="P1601" style:parent-style-name="Bodytext" style:family="paragraph">
      <style:paragraph-properties fo:margin-left="0.3937in">
        <style:tab-stops/>
      </style:paragraph-properties>
    </style:style>
    <style:style style:name="T160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03" style:parent-style-name="DefaultParagraphFont" style:family="text">
      <style:text-properties style:font-name="Times New Roman" style:use-window-font-color="true" fo:font-size="9.5pt" style:font-size-asian="9.5pt" style:font-size-complex="9.5pt" fo:language="lt" fo:country="LT"/>
    </style:style>
    <style:style style:name="T1604" style:parent-style-name="DefaultParagraphFont" style:family="text">
      <style:text-properties style:font-name="Times New Roman" style:use-window-font-color="true" fo:font-size="9.5pt" style:font-size-asian="9.5pt" style:font-size-complex="9.5pt" fo:language="lt" fo:country="LT"/>
    </style:style>
    <style:style style:name="P1605" style:parent-style-name="Bodytext" style:family="paragraph">
      <style:paragraph-properties fo:margin-left="0.3937in">
        <style:tab-stops/>
      </style:paragraph-properties>
    </style:style>
    <style:style style:name="T160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07" style:parent-style-name="DefaultParagraphFont" style:family="text">
      <style:text-properties style:font-name="Times New Roman" style:use-window-font-color="true" fo:font-size="9.5pt" style:font-size-asian="9.5pt" style:font-size-complex="9.5pt" fo:language="lt" fo:country="LT"/>
    </style:style>
    <style:style style:name="T1608" style:parent-style-name="DefaultParagraphFont" style:family="text">
      <style:text-properties style:font-name="Times New Roman" style:use-window-font-color="true" fo:font-size="9.5pt" style:font-size-asian="9.5pt" style:font-size-complex="9.5pt" fo:language="lt" fo:country="LT"/>
    </style:style>
    <style:style style:name="P1609" style:parent-style-name="Bodytext" style:family="paragraph">
      <style:paragraph-properties fo:margin-left="0.3937in">
        <style:tab-stops/>
      </style:paragraph-properties>
    </style:style>
    <style:style style:name="T161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11" style:parent-style-name="DefaultParagraphFont" style:family="text">
      <style:text-properties style:font-name="Times New Roman" style:use-window-font-color="true" fo:font-size="9.5pt" style:font-size-asian="9.5pt" style:font-size-complex="9.5pt" fo:language="lt" fo:country="LT"/>
    </style:style>
    <style:style style:name="P1612" style:parent-style-name="Bodytext" style:family="paragraph">
      <style:paragraph-properties fo:margin-left="0.3937in">
        <style:tab-stops/>
      </style:paragraph-properties>
    </style:style>
    <style:style style:name="T161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14" style:parent-style-name="DefaultParagraphFont" style:family="text">
      <style:text-properties style:font-name="Times New Roman" style:use-window-font-color="true" fo:font-size="9.5pt" style:font-size-asian="9.5pt" style:font-size-complex="9.5pt" fo:language="lt" fo:country="LT"/>
    </style:style>
    <style:style style:name="T1615" style:parent-style-name="DefaultParagraphFont" style:family="text">
      <style:text-properties style:font-name="Times New Roman" style:use-window-font-color="true" fo:font-size="9.5pt" style:font-size-asian="9.5pt" style:font-size-complex="9.5pt" fo:language="lt" fo:country="LT"/>
    </style:style>
    <style:style style:name="P1616" style:parent-style-name="Bodytext" style:family="paragraph">
      <style:paragraph-properties fo:margin-left="0.3937in">
        <style:tab-stops/>
      </style:paragraph-properties>
    </style:style>
    <style:style style:name="T161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18" style:parent-style-name="DefaultParagraphFont" style:family="text">
      <style:text-properties style:font-name="Times New Roman" style:use-window-font-color="true" fo:font-size="9.5pt" style:font-size-asian="9.5pt" style:font-size-complex="9.5pt" fo:language="lt" fo:country="LT"/>
    </style:style>
    <style:style style:name="P1619" style:parent-style-name="Bodytext" style:family="paragraph">
      <style:paragraph-properties fo:margin-left="0.3937in">
        <style:tab-stops/>
      </style:paragraph-properties>
    </style:style>
    <style:style style:name="T162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21" style:parent-style-name="DefaultParagraphFont" style:family="text">
      <style:text-properties style:font-name="Times New Roman" style:use-window-font-color="true" fo:font-size="9.5pt" style:font-size-asian="9.5pt" style:font-size-complex="9.5pt" fo:language="lt" fo:country="LT"/>
    </style:style>
    <style:style style:name="T1622" style:parent-style-name="DefaultParagraphFont" style:family="text">
      <style:text-properties style:font-name="Times New Roman" style:use-window-font-color="true" fo:font-size="9.5pt" style:font-size-asian="9.5pt" style:font-size-complex="9.5pt" fo:language="lt" fo:country="LT"/>
    </style:style>
    <style:style style:name="P1623" style:parent-style-name="Bodytext" style:family="paragraph">
      <style:paragraph-properties fo:margin-left="0.3937in">
        <style:tab-stops/>
      </style:paragraph-properties>
    </style:style>
    <style:style style:name="T162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25" style:parent-style-name="DefaultParagraphFont" style:family="text">
      <style:text-properties style:font-name="Times New Roman" style:use-window-font-color="true" fo:font-size="9.5pt" style:font-size-asian="9.5pt" style:font-size-complex="9.5pt" fo:language="lt" fo:country="LT"/>
    </style:style>
    <style:style style:name="T1626" style:parent-style-name="DefaultParagraphFont" style:family="text">
      <style:text-properties style:font-name="Times New Roman" style:use-window-font-color="true" fo:font-size="9.5pt" style:font-size-asian="9.5pt" style:font-size-complex="9.5pt" fo:language="lt" fo:country="LT"/>
    </style:style>
    <style:style style:name="T1627" style:parent-style-name="DefaultParagraphFont" style:family="text">
      <style:text-properties style:font-name="Times New Roman" style:use-window-font-color="true" fo:font-size="9.5pt" style:font-size-asian="9.5pt" style:font-size-complex="9.5pt" fo:language="lt" fo:country="LT"/>
    </style:style>
    <style:style style:name="P1628" style:parent-style-name="Bodytext" style:family="paragraph">
      <style:paragraph-properties fo:margin-left="0.3937in">
        <style:tab-stops/>
      </style:paragraph-properties>
    </style:style>
    <style:style style:name="T162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30" style:parent-style-name="DefaultParagraphFont" style:family="text">
      <style:text-properties style:font-name="Times New Roman" style:use-window-font-color="true" fo:font-size="9.5pt" style:font-size-asian="9.5pt" style:font-size-complex="9.5pt" fo:language="lt" fo:country="LT"/>
    </style:style>
    <style:style style:name="P1631" style:parent-style-name="Bodytext" style:family="paragraph">
      <style:paragraph-properties fo:margin-left="0.3937in">
        <style:tab-stops/>
      </style:paragraph-properties>
    </style:style>
    <style:style style:name="T163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33" style:parent-style-name="DefaultParagraphFont" style:family="text">
      <style:text-properties style:font-name="Times New Roman" style:use-window-font-color="true" fo:font-size="9.5pt" style:font-size-asian="9.5pt" style:font-size-complex="9.5pt" fo:language="lt" fo:country="LT"/>
    </style:style>
    <style:style style:name="P1634" style:parent-style-name="Bodytext" style:family="paragraph">
      <style:paragraph-properties fo:margin-left="0.3937in">
        <style:tab-stops/>
      </style:paragraph-properties>
    </style:style>
    <style:style style:name="T163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36" style:parent-style-name="DefaultParagraphFont" style:family="text">
      <style:text-properties style:font-name="Times New Roman" style:use-window-font-color="true" fo:font-size="9.5pt" style:font-size-asian="9.5pt" style:font-size-complex="9.5pt" fo:language="lt" fo:country="LT"/>
    </style:style>
    <style:style style:name="T1637" style:parent-style-name="DefaultParagraphFont" style:family="text">
      <style:text-properties style:font-name="Times New Roman" style:use-window-font-color="true" fo:font-size="9.5pt" style:font-size-asian="9.5pt" style:font-size-complex="9.5pt" fo:language="lt" fo:country="LT"/>
    </style:style>
    <style:style style:name="T1638" style:parent-style-name="DefaultParagraphFont" style:family="text">
      <style:text-properties style:font-name="Times New Roman" style:use-window-font-color="true" fo:font-size="9.5pt" style:font-size-asian="9.5pt" style:font-size-complex="9.5pt" fo:language="lt" fo:country="LT"/>
    </style:style>
    <style:style style:name="P1639" style:parent-style-name="Bodytext" style:family="paragraph">
      <style:paragraph-properties fo:margin-left="0.3937in">
        <style:tab-stops/>
      </style:paragraph-properties>
    </style:style>
    <style:style style:name="T164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41" style:parent-style-name="DefaultParagraphFont" style:family="text">
      <style:text-properties style:font-name="Times New Roman" style:use-window-font-color="true" fo:font-size="9.5pt" style:font-size-asian="9.5pt" style:font-size-complex="9.5pt" fo:language="lt" fo:country="LT"/>
    </style:style>
    <style:style style:name="T1642" style:parent-style-name="DefaultParagraphFont" style:family="text">
      <style:text-properties style:font-name="Times New Roman" style:use-window-font-color="true" fo:font-size="9.5pt" style:font-size-asian="9.5pt" style:font-size-complex="9.5pt" fo:language="lt" fo:country="LT"/>
    </style:style>
    <style:style style:name="T1643" style:parent-style-name="DefaultParagraphFont" style:family="text">
      <style:text-properties style:font-name="Times New Roman" style:use-window-font-color="true" fo:font-size="9.5pt" style:font-size-asian="9.5pt" style:font-size-complex="9.5pt" fo:language="lt" fo:country="LT"/>
    </style:style>
    <style:style style:name="T1644"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645" style:parent-style-name="DefaultParagraphFont" style:family="text">
      <style:text-properties style:font-name="Times New Roman" style:use-window-font-color="true" fo:font-size="9.5pt" style:font-size-asian="9.5pt" style:font-size-complex="9.5pt" fo:language="lt" fo:country="LT"/>
    </style:style>
    <style:style style:name="T1646" style:parent-style-name="DefaultParagraphFont" style:family="text">
      <style:text-properties style:font-name="Times New Roman" style:use-window-font-color="true" fo:font-size="9.5pt" style:font-size-asian="9.5pt" style:font-size-complex="9.5pt" fo:language="lt" fo:country="LT"/>
    </style:style>
    <style:style style:name="P1647" style:parent-style-name="Bodytext" style:family="paragraph">
      <style:paragraph-properties fo:margin-left="0.3937in">
        <style:tab-stops/>
      </style:paragraph-properties>
    </style:style>
    <style:style style:name="T164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49" style:parent-style-name="DefaultParagraphFont" style:family="text">
      <style:text-properties style:font-name="Times New Roman" style:use-window-font-color="true" fo:font-size="9.5pt" style:font-size-asian="9.5pt" style:font-size-complex="9.5pt" fo:language="lt" fo:country="LT"/>
    </style:style>
    <style:style style:name="P1650" style:parent-style-name="Bodytext" style:family="paragraph">
      <style:paragraph-properties fo:margin-left="0.3937in">
        <style:tab-stops/>
      </style:paragraph-properties>
    </style:style>
    <style:style style:name="T165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52" style:parent-style-name="DefaultParagraphFont" style:family="text">
      <style:text-properties style:font-name="Times New Roman" style:use-window-font-color="true" fo:font-size="9.5pt" style:font-size-asian="9.5pt" style:font-size-complex="9.5pt" fo:language="lt" fo:country="LT"/>
    </style:style>
    <style:style style:name="T1653" style:parent-style-name="DefaultParagraphFont" style:family="text">
      <style:text-properties style:font-name="Times New Roman" style:use-window-font-color="true" fo:font-size="9.5pt" style:font-size-asian="9.5pt" style:font-size-complex="9.5pt" fo:language="lt" fo:country="LT"/>
    </style:style>
    <style:style style:name="P1654" style:parent-style-name="Bodytext" style:family="paragraph">
      <style:paragraph-properties fo:margin-left="0.3937in">
        <style:tab-stops/>
      </style:paragraph-properties>
    </style:style>
    <style:style style:name="T165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56" style:parent-style-name="DefaultParagraphFont" style:family="text">
      <style:text-properties style:font-name="Times New Roman" style:use-window-font-color="true" fo:font-size="9.5pt" style:font-size-asian="9.5pt" style:font-size-complex="9.5pt" fo:language="lt" fo:country="LT"/>
    </style:style>
    <style:style style:name="T1657" style:parent-style-name="DefaultParagraphFont" style:family="text">
      <style:text-properties style:font-name="Times New Roman" style:use-window-font-color="true" fo:font-size="9.5pt" style:font-size-asian="9.5pt" style:font-size-complex="9.5pt" fo:language="lt" fo:country="LT"/>
    </style:style>
    <style:style style:name="P1658" style:parent-style-name="Bodytext" style:family="paragraph">
      <style:paragraph-properties fo:margin-left="0.3937in">
        <style:tab-stops/>
      </style:paragraph-properties>
    </style:style>
    <style:style style:name="T165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60" style:parent-style-name="DefaultParagraphFont" style:family="text">
      <style:text-properties style:font-name="Times New Roman" style:use-window-font-color="true" fo:font-size="9.5pt" style:font-size-asian="9.5pt" style:font-size-complex="9.5pt" fo:language="lt" fo:country="LT"/>
    </style:style>
    <style:style style:name="P1661" style:parent-style-name="Bodytext" style:family="paragraph">
      <style:paragraph-properties fo:margin-left="0.3937in">
        <style:tab-stops/>
      </style:paragraph-properties>
    </style:style>
    <style:style style:name="T166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63" style:parent-style-name="DefaultParagraphFont" style:family="text">
      <style:text-properties style:font-name="Times New Roman" style:use-window-font-color="true" fo:font-size="9.5pt" style:font-size-asian="9.5pt" style:font-size-complex="9.5pt" fo:language="lt" fo:country="LT"/>
    </style:style>
    <style:style style:name="T1664" style:parent-style-name="DefaultParagraphFont" style:family="text">
      <style:text-properties style:font-name="Times New Roman" style:use-window-font-color="true" fo:font-size="9.5pt" style:font-size-asian="9.5pt" style:font-size-complex="9.5pt" fo:language="lt" fo:country="LT"/>
    </style:style>
    <style:style style:name="T1665" style:parent-style-name="DefaultParagraphFont" style:family="text">
      <style:text-properties style:font-name="Times New Roman" style:use-window-font-color="true" fo:font-size="9.5pt" style:font-size-asian="9.5pt" style:font-size-complex="9.5pt" fo:language="lt" fo:country="LT"/>
    </style:style>
    <style:style style:name="T1666" style:parent-style-name="DefaultParagraphFont" style:family="text">
      <style:text-properties style:font-name="Times New Roman" style:use-window-font-color="true" fo:font-size="9.5pt" style:font-size-asian="9.5pt" style:font-size-complex="9.5pt" fo:language="lt" fo:country="LT"/>
    </style:style>
    <style:style style:name="P1667" style:parent-style-name="Bodytext" style:family="paragraph">
      <style:paragraph-properties fo:margin-left="0.3937in">
        <style:tab-stops/>
      </style:paragraph-properties>
    </style:style>
    <style:style style:name="T166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69" style:parent-style-name="DefaultParagraphFont" style:family="text">
      <style:text-properties style:font-name="Times New Roman" style:use-window-font-color="true" fo:font-size="9.5pt" style:font-size-asian="9.5pt" style:font-size-complex="9.5pt" fo:language="lt" fo:country="LT"/>
    </style:style>
    <style:style style:name="T1670" style:parent-style-name="DefaultParagraphFont" style:family="text">
      <style:text-properties style:font-name="Times New Roman" style:use-window-font-color="true" fo:font-size="9.5pt" style:font-size-asian="9.5pt" style:font-size-complex="9.5pt" fo:language="lt" fo:country="LT"/>
    </style:style>
    <style:style style:name="P1671" style:parent-style-name="Bodytext" style:family="paragraph">
      <style:paragraph-properties fo:margin-left="0.3937in">
        <style:tab-stops/>
      </style:paragraph-properties>
    </style:style>
    <style:style style:name="T1672" style:parent-style-name="DefaultParagraphFont" style:family="text">
      <style:text-properties style:font-name="Times New Roman" style:use-window-font-color="true" fo:font-size="9.5pt" style:font-size-asian="9.5pt" style:font-size-complex="9.5pt" fo:language="lt" fo:country="LT"/>
    </style:style>
    <style:style style:name="T1673" style:parent-style-name="DefaultParagraphFont" style:family="text">
      <style:text-properties style:font-name="Times New Roman" style:use-window-font-color="true" fo:font-size="9.5pt" style:font-size-asian="9.5pt" style:font-size-complex="9.5pt" fo:language="lt" fo:country="LT"/>
    </style:style>
    <style:style style:name="T1674" style:parent-style-name="DefaultParagraphFont" style:family="text">
      <style:text-properties style:font-name="Times New Roman" style:use-window-font-color="true" fo:font-size="9.5pt" style:font-size-asian="9.5pt" style:font-size-complex="9.5pt" fo:language="lt" fo:country="LT"/>
    </style:style>
    <style:style style:name="T1675"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676" style:parent-style-name="DefaultParagraphFont" style:family="text">
      <style:text-properties style:font-name="Times New Roman" style:use-window-font-color="true" fo:font-size="9.5pt" style:font-size-asian="9.5pt" style:font-size-complex="9.5pt" fo:language="lt" fo:country="LT"/>
    </style:style>
    <style:style style:name="P1677" style:parent-style-name="Bodytext" style:family="paragraph">
      <style:paragraph-properties fo:margin-left="0.3937in">
        <style:tab-stops/>
      </style:paragraph-properties>
    </style:style>
    <style:style style:name="T167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79" style:parent-style-name="DefaultParagraphFont" style:family="text">
      <style:text-properties style:font-name="Times New Roman" style:use-window-font-color="true" fo:font-size="9.5pt" style:font-size-asian="9.5pt" style:font-size-complex="9.5pt" fo:language="lt" fo:country="LT"/>
    </style:style>
    <style:style style:name="P1680" style:parent-style-name="Bodytext" style:family="paragraph">
      <style:paragraph-properties fo:margin-left="0.3937in">
        <style:tab-stops/>
      </style:paragraph-properties>
    </style:style>
    <style:style style:name="T168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82" style:parent-style-name="DefaultParagraphFont" style:family="text">
      <style:text-properties style:font-name="Times New Roman" style:use-window-font-color="true" fo:font-size="9.5pt" style:font-size-asian="9.5pt" style:font-size-complex="9.5pt" fo:language="lt" fo:country="LT"/>
    </style:style>
    <style:style style:name="T1683" style:parent-style-name="DefaultParagraphFont" style:family="text">
      <style:text-properties style:font-name="Times New Roman" style:use-window-font-color="true" fo:font-size="9.5pt" style:font-size-asian="9.5pt" style:font-size-complex="9.5pt" fo:language="lt" fo:country="LT"/>
    </style:style>
    <style:style style:name="P1684" style:parent-style-name="Bodytext" style:family="paragraph">
      <style:paragraph-properties fo:margin-left="0.3937in">
        <style:tab-stops/>
      </style:paragraph-properties>
    </style:style>
    <style:style style:name="T168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86" style:parent-style-name="DefaultParagraphFont" style:family="text">
      <style:text-properties style:font-name="Times New Roman" style:use-window-font-color="true" fo:font-size="9.5pt" style:font-size-asian="9.5pt" style:font-size-complex="9.5pt" fo:language="lt" fo:country="LT"/>
    </style:style>
    <style:style style:name="P1687" style:parent-style-name="Bodytext" style:family="paragraph">
      <style:paragraph-properties fo:margin-left="0.3937in">
        <style:tab-stops/>
      </style:paragraph-properties>
    </style:style>
    <style:style style:name="T168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89" style:parent-style-name="DefaultParagraphFont" style:family="text">
      <style:text-properties style:font-name="Times New Roman" style:use-window-font-color="true" fo:font-size="9.5pt" style:font-size-asian="9.5pt" style:font-size-complex="9.5pt" fo:language="lt" fo:country="LT"/>
    </style:style>
    <style:style style:name="T1690" style:parent-style-name="DefaultParagraphFont" style:family="text">
      <style:text-properties style:font-name="Times New Roman" style:use-window-font-color="true" fo:font-size="9.5pt" style:font-size-asian="9.5pt" style:font-size-complex="9.5pt" fo:language="lt" fo:country="LT"/>
    </style:style>
    <style:style style:name="P1691" style:parent-style-name="Bodytext" style:family="paragraph">
      <style:paragraph-properties fo:margin-left="0.3937in">
        <style:tab-stops/>
      </style:paragraph-properties>
    </style:style>
    <style:style style:name="T169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93" style:parent-style-name="DefaultParagraphFont" style:family="text">
      <style:text-properties style:font-name="Times New Roman" style:use-window-font-color="true" fo:font-size="9.5pt" style:font-size-asian="9.5pt" style:font-size-complex="9.5pt" fo:language="lt" fo:country="LT"/>
    </style:style>
    <style:style style:name="P1694" style:parent-style-name="Bodytext" style:family="paragraph">
      <style:paragraph-properties fo:margin-left="0.3937in">
        <style:tab-stops/>
      </style:paragraph-properties>
    </style:style>
    <style:style style:name="T169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96" style:parent-style-name="DefaultParagraphFont" style:family="text">
      <style:text-properties style:font-name="Times New Roman" style:use-window-font-color="true" fo:font-size="9.5pt" style:font-size-asian="9.5pt" style:font-size-complex="9.5pt" fo:language="lt" fo:country="LT"/>
    </style:style>
    <style:style style:name="P1697" style:parent-style-name="Bodytext" style:family="paragraph">
      <style:paragraph-properties fo:margin-left="0.3937in">
        <style:tab-stops/>
      </style:paragraph-properties>
    </style:style>
    <style:style style:name="T169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699" style:parent-style-name="DefaultParagraphFont" style:family="text">
      <style:text-properties style:font-name="Times New Roman" style:use-window-font-color="true" fo:font-size="9.5pt" style:font-size-asian="9.5pt" style:font-size-complex="9.5pt" fo:language="lt" fo:country="LT"/>
    </style:style>
    <style:style style:name="T1700" style:parent-style-name="DefaultParagraphFont" style:family="text">
      <style:text-properties style:font-name="Times New Roman" style:use-window-font-color="true" fo:font-size="9.5pt" style:font-size-asian="9.5pt" style:font-size-complex="9.5pt" fo:language="lt" fo:country="LT"/>
    </style:style>
    <style:style style:name="T1701" style:parent-style-name="DefaultParagraphFont" style:family="text">
      <style:text-properties style:font-name="Times New Roman" style:use-window-font-color="true" fo:font-size="9.5pt" style:font-size-asian="9.5pt" style:font-size-complex="9.5pt" fo:language="lt" fo:country="LT"/>
    </style:style>
    <style:style style:name="P1702" style:parent-style-name="Bodytext" style:family="paragraph">
      <style:paragraph-properties fo:margin-left="0.3937in">
        <style:tab-stops/>
      </style:paragraph-properties>
    </style:style>
    <style:style style:name="T170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04" style:parent-style-name="DefaultParagraphFont" style:family="text">
      <style:text-properties style:font-name="Times New Roman" style:use-window-font-color="true" fo:font-size="9.5pt" style:font-size-asian="9.5pt" style:font-size-complex="9.5pt" fo:language="lt" fo:country="LT"/>
    </style:style>
    <style:style style:name="T1705" style:parent-style-name="DefaultParagraphFont" style:family="text">
      <style:text-properties style:font-name="Times New Roman" style:use-window-font-color="true" fo:font-size="9.5pt" style:font-size-asian="9.5pt" style:font-size-complex="9.5pt" fo:language="lt" fo:country="LT"/>
    </style:style>
    <style:style style:name="T1706" style:parent-style-name="DefaultParagraphFont" style:family="text">
      <style:text-properties style:font-name="Times New Roman" style:use-window-font-color="true" fo:font-size="9.5pt" style:font-size-asian="9.5pt" style:font-size-complex="9.5pt" fo:language="lt" fo:country="LT"/>
    </style:style>
    <style:style style:name="P1707" style:parent-style-name="Bodytext" style:family="paragraph">
      <style:paragraph-properties fo:margin-left="0.3937in">
        <style:tab-stops/>
      </style:paragraph-properties>
    </style:style>
    <style:style style:name="T170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09" style:parent-style-name="DefaultParagraphFont" style:family="text">
      <style:text-properties style:font-name="Times New Roman" style:use-window-font-color="true" fo:font-size="9.5pt" style:font-size-asian="9.5pt" style:font-size-complex="9.5pt" fo:language="lt" fo:country="LT"/>
    </style:style>
    <style:style style:name="T1710" style:parent-style-name="DefaultParagraphFont" style:family="text">
      <style:text-properties style:font-name="Times New Roman" style:use-window-font-color="true" fo:font-size="9.5pt" style:font-size-asian="9.5pt" style:font-size-complex="9.5pt" fo:language="lt" fo:country="LT"/>
    </style:style>
    <style:style style:name="P1711" style:parent-style-name="Bodytext" style:family="paragraph">
      <style:paragraph-properties fo:margin-left="0.3937in">
        <style:tab-stops/>
      </style:paragraph-properties>
    </style:style>
    <style:style style:name="T171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13" style:parent-style-name="DefaultParagraphFont" style:family="text">
      <style:text-properties style:font-name="Times New Roman" style:use-window-font-color="true" fo:font-size="9.5pt" style:font-size-asian="9.5pt" style:font-size-complex="9.5pt" fo:language="lt" fo:country="LT"/>
    </style:style>
    <style:style style:name="P1714" style:parent-style-name="Bodytext" style:family="paragraph">
      <style:paragraph-properties fo:margin-left="0.3937in">
        <style:tab-stops/>
      </style:paragraph-properties>
    </style:style>
    <style:style style:name="T171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16" style:parent-style-name="DefaultParagraphFont" style:family="text">
      <style:text-properties style:font-name="Times New Roman" style:use-window-font-color="true" fo:font-size="9.5pt" style:font-size-asian="9.5pt" style:font-size-complex="9.5pt" fo:language="lt" fo:country="LT"/>
    </style:style>
    <style:style style:name="T1717" style:parent-style-name="DefaultParagraphFont" style:family="text">
      <style:text-properties style:font-name="Times New Roman" style:use-window-font-color="true" fo:font-size="9.5pt" style:font-size-asian="9.5pt" style:font-size-complex="9.5pt" fo:language="lt" fo:country="LT"/>
    </style:style>
    <style:style style:name="P1718" style:parent-style-name="Bodytext" style:family="paragraph">
      <style:paragraph-properties fo:margin-left="0.3937in">
        <style:tab-stops/>
      </style:paragraph-properties>
    </style:style>
    <style:style style:name="T171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20" style:parent-style-name="DefaultParagraphFont" style:family="text">
      <style:text-properties style:font-name="Times New Roman" style:use-window-font-color="true" fo:font-size="9.5pt" style:font-size-asian="9.5pt" style:font-size-complex="9.5pt" fo:language="lt" fo:country="LT"/>
    </style:style>
    <style:style style:name="T1721" style:parent-style-name="DefaultParagraphFont" style:family="text">
      <style:text-properties style:font-name="Times New Roman" style:use-window-font-color="true" fo:font-size="9.5pt" style:font-size-asian="9.5pt" style:font-size-complex="9.5pt" fo:language="lt" fo:country="LT"/>
    </style:style>
    <style:style style:name="P1722" style:parent-style-name="Bodytext" style:family="paragraph">
      <style:paragraph-properties fo:margin-left="0.3937in">
        <style:tab-stops/>
      </style:paragraph-properties>
    </style:style>
    <style:style style:name="T172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24" style:parent-style-name="DefaultParagraphFont" style:family="text">
      <style:text-properties style:font-name="Times New Roman" style:use-window-font-color="true" fo:font-size="9.5pt" style:font-size-asian="9.5pt" style:font-size-complex="9.5pt" fo:language="lt" fo:country="LT"/>
    </style:style>
    <style:style style:name="T1725" style:parent-style-name="DefaultParagraphFont" style:family="text">
      <style:text-properties style:font-name="Times New Roman" style:use-window-font-color="true" fo:font-size="9.5pt" style:font-size-asian="9.5pt" style:font-size-complex="9.5pt" fo:language="lt" fo:country="LT"/>
    </style:style>
    <style:style style:name="T1726" style:parent-style-name="DefaultParagraphFont" style:family="text">
      <style:text-properties style:font-name="Times New Roman" style:use-window-font-color="true" fo:font-size="9.5pt" style:font-size-asian="9.5pt" style:font-size-complex="9.5pt" fo:language="lt" fo:country="LT"/>
    </style:style>
    <style:style style:name="P1727" style:parent-style-name="Bodytext" style:family="paragraph">
      <style:paragraph-properties fo:margin-left="0.3937in">
        <style:tab-stops/>
      </style:paragraph-properties>
    </style:style>
    <style:style style:name="T172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29" style:parent-style-name="DefaultParagraphFont" style:family="text">
      <style:text-properties style:font-name="Times New Roman" style:use-window-font-color="true" fo:font-size="9.5pt" style:font-size-asian="9.5pt" style:font-size-complex="9.5pt" fo:language="lt" fo:country="LT"/>
    </style:style>
    <style:style style:name="P1730" style:parent-style-name="Bodytext" style:family="paragraph">
      <style:paragraph-properties fo:margin-left="0.3937in">
        <style:tab-stops/>
      </style:paragraph-properties>
    </style:style>
    <style:style style:name="T173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32" style:parent-style-name="DefaultParagraphFont" style:family="text">
      <style:text-properties style:font-name="Times New Roman" style:use-window-font-color="true" fo:font-size="9.5pt" style:font-size-asian="9.5pt" style:font-size-complex="9.5pt" fo:language="lt" fo:country="LT"/>
    </style:style>
    <style:style style:name="T1733" style:parent-style-name="DefaultParagraphFont" style:family="text">
      <style:text-properties style:font-name="Times New Roman" style:use-window-font-color="true" fo:font-size="9.5pt" style:font-size-asian="9.5pt" style:font-size-complex="9.5pt" fo:language="lt" fo:country="LT"/>
    </style:style>
    <style:style style:name="T1734" style:parent-style-name="DefaultParagraphFont" style:family="text">
      <style:text-properties style:font-name="Times New Roman" style:use-window-font-color="true" fo:font-size="9.5pt" style:font-size-asian="9.5pt" style:font-size-complex="9.5pt" fo:language="lt" fo:country="LT"/>
    </style:style>
    <style:style style:name="T1735" style:parent-style-name="DefaultParagraphFont" style:family="text">
      <style:text-properties style:font-name="Times New Roman" style:use-window-font-color="true" fo:font-size="9.5pt" style:font-size-asian="9.5pt" style:font-size-complex="9.5pt" fo:language="lt" fo:country="LT"/>
    </style:style>
    <style:style style:name="P1736" style:parent-style-name="Bodytext" style:family="paragraph">
      <style:paragraph-properties fo:margin-left="0.3937in">
        <style:tab-stops/>
      </style:paragraph-properties>
    </style:style>
    <style:style style:name="T173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38" style:parent-style-name="DefaultParagraphFont" style:family="text">
      <style:text-properties style:font-name="Times New Roman" style:use-window-font-color="true" fo:font-size="9.5pt" style:font-size-asian="9.5pt" style:font-size-complex="9.5pt" fo:language="lt" fo:country="LT"/>
    </style:style>
    <style:style style:name="T1739" style:parent-style-name="DefaultParagraphFont" style:family="text">
      <style:text-properties style:font-name="Times New Roman" style:use-window-font-color="true" fo:font-size="9.5pt" style:font-size-asian="9.5pt" style:font-size-complex="9.5pt" fo:language="lt" fo:country="LT"/>
    </style:style>
    <style:style style:name="T1740" style:parent-style-name="DefaultParagraphFont" style:family="text">
      <style:text-properties style:font-name="Times New Roman" style:use-window-font-color="true" fo:font-size="9.5pt" style:font-size-asian="9.5pt" style:font-size-complex="9.5pt" fo:language="lt" fo:country="LT"/>
    </style:style>
    <style:style style:name="T1741"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742" style:parent-style-name="DefaultParagraphFont" style:family="text">
      <style:text-properties style:font-name="Times New Roman" style:use-window-font-color="true" fo:font-size="9.5pt" style:font-size-asian="9.5pt" style:font-size-complex="9.5pt" fo:language="lt" fo:country="LT"/>
    </style:style>
    <style:style style:name="P1743" style:parent-style-name="Bodytext" style:family="paragraph">
      <style:paragraph-properties fo:margin-left="0.3937in">
        <style:tab-stops/>
      </style:paragraph-properties>
    </style:style>
    <style:style style:name="T174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45" style:parent-style-name="DefaultParagraphFont" style:family="text">
      <style:text-properties style:font-name="Times New Roman" style:use-window-font-color="true" fo:font-size="9.5pt" style:font-size-asian="9.5pt" style:font-size-complex="9.5pt" fo:language="lt" fo:country="LT"/>
    </style:style>
    <style:style style:name="P1746" style:parent-style-name="Bodytext" style:family="paragraph">
      <style:paragraph-properties fo:margin-left="0.3937in">
        <style:tab-stops/>
      </style:paragraph-properties>
    </style:style>
    <style:style style:name="T174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48" style:parent-style-name="DefaultParagraphFont" style:family="text">
      <style:text-properties style:font-name="Times New Roman" style:use-window-font-color="true" fo:font-size="9.5pt" style:font-size-asian="9.5pt" style:font-size-complex="9.5pt" fo:language="lt" fo:country="LT"/>
    </style:style>
    <style:style style:name="T1749" style:parent-style-name="DefaultParagraphFont" style:family="text">
      <style:text-properties style:font-name="Times New Roman" style:use-window-font-color="true" fo:font-size="9.5pt" style:font-size-asian="9.5pt" style:font-size-complex="9.5pt" fo:language="lt" fo:country="LT"/>
    </style:style>
    <style:style style:name="P1750" style:parent-style-name="Bodytext" style:family="paragraph">
      <style:paragraph-properties fo:margin-left="0.3937in">
        <style:tab-stops/>
      </style:paragraph-properties>
    </style:style>
    <style:style style:name="T175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52" style:parent-style-name="DefaultParagraphFont" style:family="text">
      <style:text-properties style:font-name="Times New Roman" style:use-window-font-color="true" fo:font-size="9.5pt" style:font-size-asian="9.5pt" style:font-size-complex="9.5pt" fo:language="lt" fo:country="LT"/>
    </style:style>
    <style:style style:name="P1753" style:parent-style-name="Bodytext" style:family="paragraph">
      <style:paragraph-properties fo:margin-left="0.3937in">
        <style:tab-stops/>
      </style:paragraph-properties>
    </style:style>
    <style:style style:name="T1754" style:parent-style-name="DefaultParagraphFont" style:family="text">
      <style:text-properties style:font-name="Times New Roman" style:use-window-font-color="true" fo:font-size="9.5pt" style:font-size-asian="9.5pt" style:font-size-complex="9.5pt" fo:language="lt" fo:country="LT"/>
    </style:style>
    <style:style style:name="T1755"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756"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757" style:parent-style-name="DefaultParagraphFont" style:family="text">
      <style:text-properties style:font-name="Times New Roman" style:use-window-font-color="true" fo:font-size="9.5pt" style:font-size-asian="9.5pt" style:font-size-complex="9.5pt" fo:language="lt" fo:country="LT"/>
    </style:style>
    <style:style style:name="P1758" style:parent-style-name="Bodytext" style:family="paragraph">
      <style:paragraph-properties fo:margin-left="0.3937in">
        <style:tab-stops/>
      </style:paragraph-properties>
    </style:style>
    <style:style style:name="T175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60" style:parent-style-name="DefaultParagraphFont" style:family="text">
      <style:text-properties style:font-name="Times New Roman" style:use-window-font-color="true" fo:font-size="9.5pt" style:font-size-asian="9.5pt" style:font-size-complex="9.5pt" fo:language="lt" fo:country="LT"/>
    </style:style>
    <style:style style:name="P1761" style:parent-style-name="Bodytext" style:family="paragraph">
      <style:paragraph-properties fo:margin-left="0.3937in">
        <style:tab-stops/>
      </style:paragraph-properties>
    </style:style>
    <style:style style:name="T176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63" style:parent-style-name="DefaultParagraphFont" style:family="text">
      <style:text-properties style:font-name="Times New Roman" style:use-window-font-color="true" fo:font-size="9.5pt" style:font-size-asian="9.5pt" style:font-size-complex="9.5pt" fo:language="lt" fo:country="LT"/>
    </style:style>
    <style:style style:name="P1764" style:parent-style-name="Bodytext" style:family="paragraph">
      <style:paragraph-properties fo:margin-left="0.3937in">
        <style:tab-stops/>
      </style:paragraph-properties>
    </style:style>
    <style:style style:name="T176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66" style:parent-style-name="DefaultParagraphFont" style:family="text">
      <style:text-properties style:font-name="Times New Roman" style:use-window-font-color="true" fo:font-size="9.5pt" style:font-size-asian="9.5pt" style:font-size-complex="9.5pt" fo:language="lt" fo:country="LT"/>
    </style:style>
    <style:style style:name="T1767"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768" style:parent-style-name="DefaultParagraphFont" style:family="text">
      <style:text-properties style:font-name="Times New Roman" style:use-window-font-color="true" fo:font-size="9.5pt" style:font-size-asian="9.5pt" style:font-size-complex="9.5pt" fo:language="lt" fo:country="LT"/>
    </style:style>
    <style:style style:name="P1769" style:parent-style-name="Bodytext" style:family="paragraph">
      <style:paragraph-properties fo:margin-left="0.3937in">
        <style:tab-stops/>
      </style:paragraph-properties>
    </style:style>
    <style:style style:name="T177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71" style:parent-style-name="DefaultParagraphFont" style:family="text">
      <style:text-properties style:font-name="Times New Roman" style:use-window-font-color="true" fo:font-size="9.5pt" style:font-size-asian="9.5pt" style:font-size-complex="9.5pt" fo:language="lt" fo:country="LT"/>
    </style:style>
    <style:style style:name="T1772" style:parent-style-name="DefaultParagraphFont" style:family="text">
      <style:text-properties style:font-name="Times New Roman" style:use-window-font-color="true" fo:font-size="9.5pt" style:font-size-asian="9.5pt" style:font-size-complex="9.5pt" fo:language="lt" fo:country="LT"/>
    </style:style>
    <style:style style:name="P1773" style:parent-style-name="Bodytext" style:family="paragraph">
      <style:paragraph-properties fo:margin-left="0.3937in">
        <style:tab-stops/>
      </style:paragraph-properties>
    </style:style>
    <style:style style:name="T177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75" style:parent-style-name="DefaultParagraphFont" style:family="text">
      <style:text-properties style:font-name="Times New Roman" style:use-window-font-color="true" fo:font-size="9.5pt" style:font-size-asian="9.5pt" style:font-size-complex="9.5pt" fo:language="lt" fo:country="LT"/>
    </style:style>
    <style:style style:name="P1776" style:parent-style-name="Bodytext" style:family="paragraph">
      <style:paragraph-properties fo:margin-left="0.3937in">
        <style:tab-stops/>
      </style:paragraph-properties>
    </style:style>
    <style:style style:name="T177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78" style:parent-style-name="DefaultParagraphFont" style:family="text">
      <style:text-properties style:font-name="Times New Roman" style:use-window-font-color="true" fo:font-size="9.5pt" style:font-size-asian="9.5pt" style:font-size-complex="9.5pt" fo:language="lt" fo:country="LT"/>
    </style:style>
    <style:style style:name="T1779" style:parent-style-name="DefaultParagraphFont" style:family="text">
      <style:text-properties style:font-name="Times New Roman" style:use-window-font-color="true" fo:font-size="9.5pt" style:font-size-asian="9.5pt" style:font-size-complex="9.5pt" fo:language="lt" fo:country="LT"/>
    </style:style>
    <style:style style:name="P1780" style:parent-style-name="Bodytext" style:family="paragraph">
      <style:paragraph-properties fo:margin-left="0.3937in">
        <style:tab-stops/>
      </style:paragraph-properties>
    </style:style>
    <style:style style:name="T178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82" style:parent-style-name="DefaultParagraphFont" style:family="text">
      <style:text-properties style:font-name="Times New Roman" style:use-window-font-color="true" fo:font-size="9.5pt" style:font-size-asian="9.5pt" style:font-size-complex="9.5pt" fo:language="lt" fo:country="LT"/>
    </style:style>
    <style:style style:name="T1783" style:parent-style-name="DefaultParagraphFont" style:family="text">
      <style:text-properties style:font-name="Times New Roman" style:use-window-font-color="true" fo:font-size="9.5pt" style:font-size-asian="9.5pt" style:font-size-complex="9.5pt" fo:language="lt" fo:country="LT"/>
    </style:style>
    <style:style style:name="T1784" style:parent-style-name="DefaultParagraphFont" style:family="text">
      <style:text-properties style:font-name="Times New Roman" style:use-window-font-color="true" fo:font-size="9.5pt" style:font-size-asian="9.5pt" style:font-size-complex="9.5pt" fo:language="lt" fo:country="LT"/>
    </style:style>
    <style:style style:name="P1785" style:parent-style-name="Bodytext" style:family="paragraph">
      <style:paragraph-properties fo:margin-left="0.3937in">
        <style:tab-stops/>
      </style:paragraph-properties>
    </style:style>
    <style:style style:name="T178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87" style:parent-style-name="DefaultParagraphFont" style:family="text">
      <style:text-properties style:font-name="Times New Roman" style:use-window-font-color="true" fo:font-size="9.5pt" style:font-size-asian="9.5pt" style:font-size-complex="9.5pt" fo:language="lt" fo:country="LT"/>
    </style:style>
    <style:style style:name="T1788"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789" style:parent-style-name="DefaultParagraphFont" style:family="text">
      <style:text-properties style:font-name="Times New Roman" style:use-window-font-color="true" fo:font-size="9.5pt" style:font-size-asian="9.5pt" style:font-size-complex="9.5pt" fo:language="lt" fo:country="LT"/>
    </style:style>
    <style:style style:name="P179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79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792" style:parent-style-name="Bodytext" style:family="paragraph">
      <style:paragraph-properties fo:margin-left="0.3937in">
        <style:tab-stops/>
      </style:paragraph-properties>
    </style:style>
    <style:style style:name="T179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794" style:parent-style-name="DefaultParagraphFont" style:family="text">
      <style:text-properties style:font-name="Times New Roman" style:use-window-font-color="true" fo:font-size="9.5pt" style:font-size-asian="9.5pt" style:font-size-complex="9.5pt" fo:language="lt" fo:country="LT"/>
    </style:style>
    <style:style style:name="P179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1796" style:parent-style-name="Bodytext" style:family="paragraph">
      <style:paragraph-properties fo:keep-with-next="always" fo:break-before="page" fo:margin-top="0.0833in" fo:margin-bottom="0.0833in" fo:margin-left="0.375in" fo:text-indent="0.1972in">
        <style:tab-stops/>
      </style:paragraph-properties>
    </style:style>
    <style:style style:name="T179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798"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799" style:parent-style-name="Data" style:family="paragraph">
      <style:paragraph-properties fo:widows="2" fo:orphans="2" fo:margin-left="0.3937in" fo:text-indent="0in">
        <style:tab-stops/>
      </style:paragraph-properties>
    </style:style>
    <style:style style:name="T1800" style:parent-style-name="Hyperlink" style:family="text">
      <style:text-properties style:font-name="Times New Roman" fo:font-size="10pt" style:font-size-asian="10pt" style:font-size-complex="10pt" fo:language="lt" fo:country="LT"/>
    </style:style>
    <style:style style:name="P1801" style:parent-style-name="Bodytext" style:family="paragraph">
      <style:paragraph-properties fo:margin-left="0.3937in">
        <style:tab-stops/>
      </style:paragraph-properties>
      <style:text-properties style:font-name="Times New Roman" style:use-window-font-color="true" fo:language="lt" fo:country="LT"/>
    </style:style>
    <style:style style:name="P1802" style:parent-style-name="Bodytext" style:family="paragraph">
      <style:paragraph-properties fo:margin-left="0.3937in">
        <style:tab-stops/>
      </style:paragraph-properties>
    </style:style>
    <style:style style:name="T180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04" style:parent-style-name="DefaultParagraphFont" style:family="text">
      <style:text-properties style:font-name="Times New Roman" style:use-window-font-color="true" fo:font-size="9.5pt" style:font-size-asian="9.5pt" style:font-size-complex="9.5pt" fo:language="lt" fo:country="LT"/>
    </style:style>
    <style:style style:name="T1805" style:parent-style-name="DefaultParagraphFont" style:family="text">
      <style:text-properties style:font-name="Times New Roman" style:use-window-font-color="true" fo:font-size="9.5pt" style:font-size-asian="9.5pt" style:font-size-complex="9.5pt" fo:language="lt" fo:country="LT"/>
    </style:style>
    <style:style style:name="P180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807" style:parent-style-name="Bodytext" style:family="paragraph">
      <style:paragraph-properties fo:margin-left="0.3937in">
        <style:tab-stops/>
      </style:paragraph-properties>
    </style:style>
    <style:style style:name="T180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09" style:parent-style-name="DefaultParagraphFont" style:family="text">
      <style:text-properties style:font-name="Times New Roman" style:use-window-font-color="true" fo:font-size="9.5pt" style:font-size-asian="9.5pt" style:font-size-complex="9.5pt" fo:language="lt" fo:country="LT"/>
    </style:style>
    <style:style style:name="T1810" style:parent-style-name="DefaultParagraphFont" style:family="text">
      <style:text-properties style:font-name="Times New Roman" style:use-window-font-color="true" fo:font-size="9.5pt" style:font-size-asian="9.5pt" style:font-size-complex="9.5pt" fo:language="lt" fo:country="LT"/>
    </style:style>
    <style:style style:name="P1811" style:parent-style-name="Bodytext" style:family="paragraph">
      <style:paragraph-properties fo:margin-left="0.3937in">
        <style:tab-stops/>
      </style:paragraph-properties>
    </style:style>
    <style:style style:name="T181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13" style:parent-style-name="DefaultParagraphFont" style:family="text">
      <style:text-properties style:font-name="Times New Roman" style:use-window-font-color="true" fo:font-size="9.5pt" style:font-size-asian="9.5pt" style:font-size-complex="9.5pt" fo:language="lt" fo:country="LT"/>
    </style:style>
    <style:style style:name="P1814" style:parent-style-name="Bodytext" style:family="paragraph">
      <style:paragraph-properties fo:margin-left="0.3937in">
        <style:tab-stops/>
      </style:paragraph-properties>
    </style:style>
    <style:style style:name="T181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16" style:parent-style-name="DefaultParagraphFont" style:family="text">
      <style:text-properties style:font-name="Times New Roman" style:use-window-font-color="true" fo:font-size="9.5pt" style:font-size-asian="9.5pt" style:font-size-complex="9.5pt" fo:language="lt" fo:country="LT"/>
    </style:style>
    <style:style style:name="T1817" style:parent-style-name="DefaultParagraphFont" style:family="text">
      <style:text-properties style:font-name="Times New Roman" style:use-window-font-color="true" fo:font-size="9.5pt" style:font-size-asian="9.5pt" style:font-size-complex="9.5pt" fo:language="lt" fo:country="LT"/>
    </style:style>
    <style:style style:name="P1818" style:parent-style-name="Bodytext" style:family="paragraph">
      <style:paragraph-properties fo:margin-left="0.3937in">
        <style:tab-stops/>
      </style:paragraph-properties>
    </style:style>
    <style:style style:name="T181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20" style:parent-style-name="DefaultParagraphFont" style:family="text">
      <style:text-properties style:font-name="Times New Roman" style:use-window-font-color="true" fo:font-size="9.5pt" style:font-size-asian="9.5pt" style:font-size-complex="9.5pt" fo:language="lt" fo:country="LT"/>
    </style:style>
    <style:style style:name="P1821" style:parent-style-name="Bodytext" style:family="paragraph">
      <style:paragraph-properties fo:margin-left="0.3937in">
        <style:tab-stops/>
      </style:paragraph-properties>
    </style:style>
    <style:style style:name="T182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23" style:parent-style-name="DefaultParagraphFont" style:family="text">
      <style:text-properties style:font-name="Times New Roman" style:use-window-font-color="true" fo:font-size="9.5pt" style:font-size-asian="9.5pt" style:font-size-complex="9.5pt" fo:language="lt" fo:country="LT"/>
    </style:style>
    <style:style style:name="P1824" style:parent-style-name="Bodytext" style:family="paragraph">
      <style:paragraph-properties fo:margin-left="0.3937in">
        <style:tab-stops/>
      </style:paragraph-properties>
    </style:style>
    <style:style style:name="T182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26" style:parent-style-name="DefaultParagraphFont" style:family="text">
      <style:text-properties style:font-name="Times New Roman" style:use-window-font-color="true" fo:font-size="9.5pt" style:font-size-asian="9.5pt" style:font-size-complex="9.5pt" fo:language="lt" fo:country="LT"/>
    </style:style>
    <style:style style:name="T1827"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1828" style:parent-style-name="DefaultParagraphFont" style:family="text">
      <style:text-properties style:font-name="Times New Roman" style:use-window-font-color="true" fo:font-size="9.5pt" style:font-size-asian="9.5pt" style:font-size-complex="9.5pt" fo:language="lt" fo:country="LT"/>
    </style:style>
    <style:style style:name="P182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830" style:parent-style-name="Bodytext" style:family="paragraph">
      <style:paragraph-properties fo:margin-left="0.3937in">
        <style:tab-stops/>
      </style:paragraph-properties>
    </style:style>
    <style:style style:name="T183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32" style:parent-style-name="DefaultParagraphFont" style:family="text">
      <style:text-properties style:font-name="Times New Roman" style:use-window-font-color="true" fo:font-size="9.5pt" style:font-size-asian="9.5pt" style:font-size-complex="9.5pt" fo:language="lt" fo:country="LT"/>
    </style:style>
    <style:style style:name="T1833" style:parent-style-name="DefaultParagraphFont" style:family="text">
      <style:text-properties style:font-name="Times New Roman" style:use-window-font-color="true" fo:font-size="9.5pt" style:font-size-asian="9.5pt" style:font-size-complex="9.5pt" fo:language="lt" fo:country="LT"/>
    </style:style>
    <style:style style:name="P1834" style:parent-style-name="Bodytext" style:family="paragraph">
      <style:paragraph-properties fo:margin-left="0.3937in">
        <style:tab-stops/>
      </style:paragraph-properties>
    </style:style>
    <style:style style:name="T183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36" style:parent-style-name="DefaultParagraphFont" style:family="text">
      <style:text-properties style:font-name="Times New Roman" style:use-window-font-color="true" fo:font-size="9.5pt" style:font-size-asian="9.5pt" style:font-size-complex="9.5pt" fo:language="lt" fo:country="LT"/>
    </style:style>
    <style:style style:name="T1837" style:parent-style-name="DefaultParagraphFont" style:family="text">
      <style:text-properties style:font-name="Times New Roman" style:use-window-font-color="true" fo:font-size="9.5pt" style:font-size-asian="9.5pt" style:font-size-complex="9.5pt" fo:language="lt" fo:country="LT"/>
    </style:style>
    <style:style style:name="P183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839" style:parent-style-name="Bodytext" style:family="paragraph">
      <style:paragraph-properties fo:margin-left="0.3937in">
        <style:tab-stops/>
      </style:paragraph-properties>
    </style:style>
    <style:style style:name="T184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41" style:parent-style-name="DefaultParagraphFont" style:family="text">
      <style:text-properties style:font-name="Times New Roman" style:use-window-font-color="true" fo:font-size="9.5pt" style:font-size-asian="9.5pt" style:font-size-complex="9.5pt" fo:language="lt" fo:country="LT"/>
    </style:style>
    <style:style style:name="T1842" style:parent-style-name="DefaultParagraphFont" style:family="text">
      <style:text-properties style:font-name="Times New Roman" style:use-window-font-color="true" fo:font-size="9.5pt" style:font-size-asian="9.5pt" style:font-size-complex="9.5pt" fo:language="lt" fo:country="LT"/>
    </style:style>
    <style:style style:name="T1843" style:parent-style-name="DefaultParagraphFont" style:family="text">
      <style:text-properties style:font-name="Times New Roman" style:use-window-font-color="true" fo:font-size="9.5pt" style:font-size-asian="9.5pt" style:font-size-complex="9.5pt" fo:language="lt" fo:country="LT"/>
    </style:style>
    <style:style style:name="P1844" style:parent-style-name="Bodytext" style:family="paragraph">
      <style:paragraph-properties fo:margin-left="0.3937in">
        <style:tab-stops/>
      </style:paragraph-properties>
    </style:style>
    <style:style style:name="T184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46" style:parent-style-name="DefaultParagraphFont" style:family="text">
      <style:text-properties style:font-name="Times New Roman" style:use-window-font-color="true" fo:font-size="9.5pt" style:font-size-asian="9.5pt" style:font-size-complex="9.5pt" fo:language="lt" fo:country="LT"/>
    </style:style>
    <style:style style:name="P1847" style:parent-style-name="Bodytext" style:family="paragraph">
      <style:paragraph-properties fo:margin-left="0.3937in">
        <style:tab-stops/>
      </style:paragraph-properties>
    </style:style>
    <style:style style:name="T184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49" style:parent-style-name="DefaultParagraphFont" style:family="text">
      <style:text-properties style:font-name="Times New Roman" style:use-window-font-color="true" fo:font-size="9.5pt" style:font-size-asian="9.5pt" style:font-size-complex="9.5pt" fo:language="lt" fo:country="LT"/>
    </style:style>
    <style:style style:name="T1850" style:parent-style-name="DefaultParagraphFont" style:family="text">
      <style:text-properties style:font-name="Times New Roman" style:use-window-font-color="true" fo:font-size="9.5pt" style:font-size-asian="9.5pt" style:font-size-complex="9.5pt" fo:language="lt" fo:country="LT"/>
    </style:style>
    <style:style style:name="P1851" style:parent-style-name="Bodytext" style:family="paragraph">
      <style:paragraph-properties fo:margin-left="0.3937in">
        <style:tab-stops/>
      </style:paragraph-properties>
    </style:style>
    <style:style style:name="T185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53" style:parent-style-name="DefaultParagraphFont" style:family="text">
      <style:text-properties style:font-name="Times New Roman" style:use-window-font-color="true" fo:font-size="9.5pt" style:font-size-asian="9.5pt" style:font-size-complex="9.5pt" fo:language="lt" fo:country="LT"/>
    </style:style>
    <style:style style:name="P1854" style:parent-style-name="Bodytext" style:family="paragraph">
      <style:paragraph-properties fo:margin-left="0.3937in">
        <style:tab-stops/>
      </style:paragraph-properties>
    </style:style>
    <style:style style:name="T185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56" style:parent-style-name="DefaultParagraphFont" style:family="text">
      <style:text-properties style:font-name="Times New Roman" style:use-window-font-color="true" fo:font-size="9.5pt" style:font-size-asian="9.5pt" style:font-size-complex="9.5pt" fo:language="lt" fo:country="LT"/>
    </style:style>
    <style:style style:name="T1857" style:parent-style-name="DefaultParagraphFont" style:family="text">
      <style:text-properties style:font-name="Times New Roman" style:use-window-font-color="true" fo:font-size="9.5pt" style:font-size-asian="9.5pt" style:font-size-complex="9.5pt" fo:language="lt" fo:country="LT"/>
    </style:style>
    <style:style style:name="P1858" style:parent-style-name="Bodytext" style:family="paragraph">
      <style:paragraph-properties fo:margin-left="0.3937in">
        <style:tab-stops/>
      </style:paragraph-properties>
    </style:style>
    <style:style style:name="T185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60" style:parent-style-name="DefaultParagraphFont" style:family="text">
      <style:text-properties style:font-name="Times New Roman" style:use-window-font-color="true" fo:font-size="9.5pt" style:font-size-asian="9.5pt" style:font-size-complex="9.5pt" fo:language="lt" fo:country="LT"/>
    </style:style>
    <style:style style:name="P1861" style:parent-style-name="Bodytext" style:family="paragraph">
      <style:paragraph-properties fo:margin-left="0.3937in">
        <style:tab-stops/>
      </style:paragraph-properties>
    </style:style>
    <style:style style:name="T186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63" style:parent-style-name="DefaultParagraphFont" style:family="text">
      <style:text-properties style:font-name="Times New Roman" style:use-window-font-color="true" fo:font-size="9.5pt" style:font-size-asian="9.5pt" style:font-size-complex="9.5pt" fo:language="lt" fo:country="LT"/>
    </style:style>
    <style:style style:name="P1864" style:parent-style-name="Bodytext" style:family="paragraph">
      <style:paragraph-properties fo:margin-left="0.3937in">
        <style:tab-stops/>
      </style:paragraph-properties>
    </style:style>
    <style:style style:name="T186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66" style:parent-style-name="DefaultParagraphFont" style:family="text">
      <style:text-properties style:font-name="Times New Roman" style:use-window-font-color="true" fo:font-size="9.5pt" style:font-size-asian="9.5pt" style:font-size-complex="9.5pt" fo:language="lt" fo:country="LT"/>
    </style:style>
    <style:style style:name="T1867" style:parent-style-name="DefaultParagraphFont" style:family="text">
      <style:text-properties style:font-name="Times New Roman" style:use-window-font-color="true" fo:font-size="9.5pt" style:font-size-asian="9.5pt" style:font-size-complex="9.5pt" fo:language="lt" fo:country="LT"/>
    </style:style>
    <style:style style:name="P186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869" style:parent-style-name="Bodytext" style:family="paragraph">
      <style:paragraph-properties fo:margin-left="0.3937in">
        <style:tab-stops/>
      </style:paragraph-properties>
    </style:style>
    <style:style style:name="T187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7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72" style:parent-style-name="DefaultParagraphFont" style:family="text">
      <style:text-properties style:font-name="Times New Roman" style:use-window-font-color="true" fo:font-size="9.5pt" style:font-size-asian="9.5pt" style:font-size-complex="9.5pt" fo:language="lt" fo:country="LT"/>
    </style:style>
    <style:style style:name="P1873" style:parent-style-name="Bodytext" style:family="paragraph">
      <style:paragraph-properties fo:margin-left="0.3937in">
        <style:tab-stops/>
      </style:paragraph-properties>
    </style:style>
    <style:style style:name="T187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75" style:parent-style-name="DefaultParagraphFont" style:family="text">
      <style:text-properties style:font-name="Times New Roman" style:use-window-font-color="true" fo:font-size="9.5pt" style:font-size-asian="9.5pt" style:font-size-complex="9.5pt" fo:language="lt" fo:country="LT"/>
    </style:style>
    <style:style style:name="P1876" style:parent-style-name="Bodytext" style:family="paragraph">
      <style:paragraph-properties fo:margin-left="0.3937in">
        <style:tab-stops/>
      </style:paragraph-properties>
    </style:style>
    <style:style style:name="T187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78" style:parent-style-name="DefaultParagraphFont" style:family="text">
      <style:text-properties style:font-name="Times New Roman" style:use-window-font-color="true" fo:font-size="9.5pt" style:font-size-asian="9.5pt" style:font-size-complex="9.5pt" fo:language="lt" fo:country="LT"/>
    </style:style>
    <style:style style:name="P1879" style:parent-style-name="Bodytext" style:family="paragraph">
      <style:paragraph-properties fo:margin-left="0.3937in">
        <style:tab-stops/>
      </style:paragraph-properties>
    </style:style>
    <style:style style:name="T188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81" style:parent-style-name="DefaultParagraphFont" style:family="text">
      <style:text-properties style:font-name="Times New Roman" style:use-window-font-color="true" fo:font-size="9.5pt" style:font-size-asian="9.5pt" style:font-size-complex="9.5pt" fo:language="lt" fo:country="LT"/>
    </style:style>
    <style:style style:name="P1882" style:parent-style-name="Bodytext" style:family="paragraph">
      <style:paragraph-properties fo:margin-left="0.3937in">
        <style:tab-stops/>
      </style:paragraph-properties>
    </style:style>
    <style:style style:name="T188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84" style:parent-style-name="DefaultParagraphFont" style:family="text">
      <style:text-properties style:font-name="Times New Roman" style:use-window-font-color="true" fo:font-size="9.5pt" style:font-size-asian="9.5pt" style:font-size-complex="9.5pt" fo:language="lt" fo:country="LT"/>
    </style:style>
    <style:style style:name="P1885" style:parent-style-name="Bodytext" style:family="paragraph">
      <style:paragraph-properties fo:margin-left="0.3937in">
        <style:tab-stops/>
      </style:paragraph-properties>
    </style:style>
    <style:style style:name="T188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887" style:parent-style-name="DefaultParagraphFont" style:family="text">
      <style:text-properties style:font-name="Times New Roman" style:use-window-font-color="true" fo:font-size="9.5pt" style:font-size-asian="9.5pt" style:font-size-complex="9.5pt" fo:language="lt" fo:country="LT"/>
    </style:style>
    <style:style style:name="T1888" style:parent-style-name="DefaultParagraphFont" style:family="text">
      <style:text-properties style:font-name="Times New Roman" style:use-window-font-color="true" fo:font-size="9.5pt" style:font-size-asian="9.5pt" style:font-size-complex="9.5pt" fo:language="lt" fo:country="LT"/>
    </style:style>
    <style:style style:name="P188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890" style:parent-style-name="Bodytext" style:family="paragraph">
      <style:paragraph-properties fo:keep-with-next="always" fo:break-before="page" fo:margin-top="0.0833in" fo:margin-bottom="0.0833in" fo:margin-left="0.375in" fo:text-indent="0.1972in">
        <style:tab-stops/>
      </style:paragraph-properties>
    </style:style>
    <style:style style:name="T189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892"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893" style:parent-style-name="Data" style:family="paragraph">
      <style:paragraph-properties fo:widows="2" fo:orphans="2" fo:margin-left="0.3937in" fo:text-indent="0in">
        <style:tab-stops/>
      </style:paragraph-properties>
    </style:style>
    <style:style style:name="T1894" style:parent-style-name="Hyperlink" style:family="text">
      <style:text-properties style:font-name="Times New Roman" fo:font-size="10pt" style:font-size-asian="10pt" style:font-size-complex="10pt" fo:language="lt" fo:country="LT"/>
    </style:style>
    <style:style style:name="T1895" style:parent-style-name="Hyperlink" style:family="text">
      <style:text-properties style:font-name="Times New Roman" fo:font-size="10pt" style:font-size-asian="10pt" style:font-size-complex="10pt" fo:language="lt" fo:country="LT"/>
    </style:style>
    <style:style style:name="P1896" style:parent-style-name="Bodytext" style:family="paragraph">
      <style:paragraph-properties fo:margin-left="0.3937in">
        <style:tab-stops/>
      </style:paragraph-properties>
      <style:text-properties style:font-name="Times New Roman" style:use-window-font-color="true" fo:language="lt" fo:country="LT"/>
    </style:style>
    <style:style style:name="P189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89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899" style:parent-style-name="Bodytext" style:family="paragraph">
      <style:paragraph-properties fo:margin-left="0.3937in">
        <style:tab-stops/>
      </style:paragraph-properties>
    </style:style>
    <style:style style:name="T190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01" style:parent-style-name="DefaultParagraphFont" style:family="text">
      <style:text-properties style:font-name="Times New Roman" style:use-window-font-color="true" fo:font-size="9.5pt" style:font-size-asian="9.5pt" style:font-size-complex="9.5pt" fo:language="lt" fo:country="LT"/>
    </style:style>
    <style:style style:name="T1902" style:parent-style-name="DefaultParagraphFont" style:family="text">
      <style:text-properties style:font-name="Times New Roman" style:use-window-font-color="true" fo:font-size="9.5pt" style:font-size-asian="9.5pt" style:font-size-complex="9.5pt" fo:language="lt" fo:country="LT"/>
    </style:style>
    <style:style style:name="T1903" style:parent-style-name="DefaultParagraphFont" style:family="text">
      <style:text-properties style:font-name="Times New Roman" style:use-window-font-color="true" fo:font-size="9.5pt" style:font-size-asian="9.5pt" style:font-size-complex="9.5pt" fo:language="lt" fo:country="LT"/>
    </style:style>
    <style:style style:name="P1904" style:parent-style-name="Bodytext" style:family="paragraph">
      <style:paragraph-properties fo:margin-left="0.3937in">
        <style:tab-stops/>
      </style:paragraph-properties>
    </style:style>
    <style:style style:name="T190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06" style:parent-style-name="DefaultParagraphFont" style:family="text">
      <style:text-properties style:font-name="Times New Roman" style:use-window-font-color="true" fo:font-size="9.5pt" style:font-size-asian="9.5pt" style:font-size-complex="9.5pt" fo:language="lt" fo:country="LT"/>
    </style:style>
    <style:style style:name="P1907" style:parent-style-name="Bodytext" style:family="paragraph">
      <style:paragraph-properties fo:margin-left="0.3937in">
        <style:tab-stops/>
      </style:paragraph-properties>
    </style:style>
    <style:style style:name="T190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09" style:parent-style-name="DefaultParagraphFont" style:family="text">
      <style:text-properties style:font-name="Times New Roman" style:use-window-font-color="true" fo:font-size="9.5pt" style:font-size-asian="9.5pt" style:font-size-complex="9.5pt" fo:language="lt" fo:country="LT"/>
    </style:style>
    <style:style style:name="P1910" style:parent-style-name="Bodytext" style:family="paragraph">
      <style:paragraph-properties fo:margin-left="0.3937in">
        <style:tab-stops/>
      </style:paragraph-properties>
    </style:style>
    <style:style style:name="T191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12" style:parent-style-name="DefaultParagraphFont" style:family="text">
      <style:text-properties style:font-name="Times New Roman" style:use-window-font-color="true" fo:font-size="9.5pt" style:font-size-asian="9.5pt" style:font-size-complex="9.5pt" fo:language="lt" fo:country="LT"/>
    </style:style>
    <style:style style:name="T1913" style:parent-style-name="DefaultParagraphFont" style:family="text">
      <style:text-properties style:font-name="Times New Roman" style:use-window-font-color="true" fo:font-size="9.5pt" style:font-size-asian="9.5pt" style:font-size-complex="9.5pt" fo:language="lt" fo:country="LT"/>
    </style:style>
    <style:style style:name="P1914" style:parent-style-name="Bodytext" style:family="paragraph">
      <style:paragraph-properties fo:margin-left="0.3937in">
        <style:tab-stops/>
      </style:paragraph-properties>
    </style:style>
    <style:style style:name="T191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16" style:parent-style-name="DefaultParagraphFont" style:family="text">
      <style:text-properties style:font-name="Times New Roman" style:use-window-font-color="true" fo:font-size="9.5pt" style:font-size-asian="9.5pt" style:font-size-complex="9.5pt" fo:language="lt" fo:country="LT"/>
    </style:style>
    <style:style style:name="P1917" style:parent-style-name="Bodytext" style:family="paragraph">
      <style:paragraph-properties fo:margin-left="0.3937in">
        <style:tab-stops/>
      </style:paragraph-properties>
    </style:style>
    <style:style style:name="T191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19" style:parent-style-name="DefaultParagraphFont" style:family="text">
      <style:text-properties style:font-name="Times New Roman" style:use-window-font-color="true" fo:font-size="9.5pt" style:font-size-asian="9.5pt" style:font-size-complex="9.5pt" fo:language="lt" fo:country="LT"/>
    </style:style>
    <style:style style:name="T1920" style:parent-style-name="DefaultParagraphFont" style:family="text">
      <style:text-properties style:font-name="Times New Roman" style:use-window-font-color="true" fo:font-size="9.5pt" style:font-size-asian="9.5pt" style:font-size-complex="9.5pt" fo:language="lt" fo:country="LT"/>
    </style:style>
    <style:style style:name="P1921" style:parent-style-name="Bodytext" style:family="paragraph">
      <style:paragraph-properties fo:margin-left="0.3937in">
        <style:tab-stops/>
      </style:paragraph-properties>
    </style:style>
    <style:style style:name="T192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23" style:parent-style-name="DefaultParagraphFont" style:family="text">
      <style:text-properties style:font-name="Times New Roman" style:use-window-font-color="true" fo:font-size="9.5pt" style:font-size-asian="9.5pt" style:font-size-complex="9.5pt" fo:language="lt" fo:country="LT"/>
    </style:style>
    <style:style style:name="P1924" style:parent-style-name="Bodytext" style:family="paragraph">
      <style:paragraph-properties fo:margin-left="0.3937in">
        <style:tab-stops/>
      </style:paragraph-properties>
    </style:style>
    <style:style style:name="T192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26" style:parent-style-name="DefaultParagraphFont" style:family="text">
      <style:text-properties style:font-name="Times New Roman" style:use-window-font-color="true" fo:font-size="9.5pt" style:font-size-asian="9.5pt" style:font-size-complex="9.5pt" fo:language="lt" fo:country="LT"/>
    </style:style>
    <style:style style:name="P192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92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92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930" style:parent-style-name="Bodytext" style:family="paragraph">
      <style:paragraph-properties fo:margin-left="0.3937in">
        <style:tab-stops/>
      </style:paragraph-properties>
    </style:style>
    <style:style style:name="T193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32" style:parent-style-name="DefaultParagraphFont" style:family="text">
      <style:text-properties style:font-name="Times New Roman" style:use-window-font-color="true" fo:font-size="9.5pt" style:font-size-asian="9.5pt" style:font-size-complex="9.5pt" fo:language="lt" fo:country="LT"/>
    </style:style>
    <style:style style:name="P1933" style:parent-style-name="Bodytext" style:family="paragraph">
      <style:paragraph-properties fo:margin-left="0.3937in">
        <style:tab-stops/>
      </style:paragraph-properties>
    </style:style>
    <style:style style:name="T193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35" style:parent-style-name="DefaultParagraphFont" style:family="text">
      <style:text-properties style:font-name="Times New Roman" style:use-window-font-color="true" fo:font-size="9.5pt" style:font-size-asian="9.5pt" style:font-size-complex="9.5pt" fo:language="lt" fo:country="LT"/>
    </style:style>
    <style:style style:name="P1936" style:parent-style-name="Bodytext" style:family="paragraph">
      <style:paragraph-properties fo:margin-left="0.3937in">
        <style:tab-stops/>
      </style:paragraph-properties>
    </style:style>
    <style:style style:name="T193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38" style:parent-style-name="DefaultParagraphFont" style:family="text">
      <style:text-properties style:font-name="Times New Roman" style:use-window-font-color="true" fo:font-size="9.5pt" style:font-size-asian="9.5pt" style:font-size-complex="9.5pt" fo:language="lt" fo:country="LT"/>
    </style:style>
    <style:style style:name="T1939" style:parent-style-name="DefaultParagraphFont" style:family="text">
      <style:text-properties style:font-name="Times New Roman" style:use-window-font-color="true" fo:font-size="9.5pt" style:font-size-asian="9.5pt" style:font-size-complex="9.5pt" fo:language="lt" fo:country="LT"/>
    </style:style>
    <style:style style:name="P1940" style:parent-style-name="Bodytext" style:family="paragraph">
      <style:paragraph-properties fo:margin-left="0.3937in">
        <style:tab-stops/>
      </style:paragraph-properties>
    </style:style>
    <style:style style:name="T194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42" style:parent-style-name="DefaultParagraphFont" style:family="text">
      <style:text-properties style:font-name="Times New Roman" style:use-window-font-color="true" fo:font-size="9.5pt" style:font-size-asian="9.5pt" style:font-size-complex="9.5pt" fo:language="lt" fo:country="LT"/>
    </style:style>
    <style:style style:name="P1943" style:parent-style-name="Bodytext" style:family="paragraph">
      <style:paragraph-properties fo:margin-left="0.3937in">
        <style:tab-stops/>
      </style:paragraph-properties>
    </style:style>
    <style:style style:name="T194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4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46" style:parent-style-name="DefaultParagraphFont" style:family="text">
      <style:text-properties style:font-name="Times New Roman" style:use-window-font-color="true" fo:font-size="9.5pt" style:font-size-asian="9.5pt" style:font-size-complex="9.5pt" fo:language="lt" fo:country="LT"/>
    </style:style>
    <style:style style:name="P1947" style:parent-style-name="Bodytext" style:family="paragraph">
      <style:paragraph-properties fo:margin-left="0.3937in">
        <style:tab-stops/>
      </style:paragraph-properties>
    </style:style>
    <style:style style:name="T194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49" style:parent-style-name="DefaultParagraphFont" style:family="text">
      <style:text-properties style:font-name="Times New Roman" style:use-window-font-color="true" fo:font-size="9.5pt" style:font-size-asian="9.5pt" style:font-size-complex="9.5pt" fo:language="lt" fo:country="LT"/>
    </style:style>
    <style:style style:name="P1950" style:parent-style-name="Bodytext" style:family="paragraph">
      <style:paragraph-properties fo:margin-left="0.3937in">
        <style:tab-stops/>
      </style:paragraph-properties>
    </style:style>
    <style:style style:name="T195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52" style:parent-style-name="DefaultParagraphFont" style:family="text">
      <style:text-properties style:font-name="Times New Roman" style:use-window-font-color="true" fo:font-size="9.5pt" style:font-size-asian="9.5pt" style:font-size-complex="9.5pt" fo:language="lt" fo:country="LT"/>
    </style:style>
    <style:style style:name="T1953" style:parent-style-name="DefaultParagraphFont" style:family="text">
      <style:text-properties style:font-name="Times New Roman" style:use-window-font-color="true" fo:font-size="9.5pt" style:font-size-asian="9.5pt" style:font-size-complex="9.5pt" fo:language="lt" fo:country="LT"/>
    </style:style>
    <style:style style:name="P1954" style:parent-style-name="Bodytext" style:family="paragraph">
      <style:paragraph-properties fo:margin-left="0.3937in">
        <style:tab-stops/>
      </style:paragraph-properties>
    </style:style>
    <style:style style:name="T195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56" style:parent-style-name="DefaultParagraphFont" style:family="text">
      <style:text-properties style:font-name="Times New Roman" style:use-window-font-color="true" fo:font-size="9.5pt" style:font-size-asian="9.5pt" style:font-size-complex="9.5pt" fo:language="lt" fo:country="LT"/>
    </style:style>
    <style:style style:name="T1957" style:parent-style-name="DefaultParagraphFont" style:family="text">
      <style:text-properties style:font-name="Times New Roman" style:use-window-font-color="true" fo:font-size="9.5pt" style:font-size-asian="9.5pt" style:font-size-complex="9.5pt" fo:language="lt" fo:country="LT"/>
    </style:style>
    <style:style style:name="P1958" style:parent-style-name="Bodytext" style:family="paragraph">
      <style:paragraph-properties fo:margin-left="0.3937in">
        <style:tab-stops/>
      </style:paragraph-properties>
    </style:style>
    <style:style style:name="T195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60" style:parent-style-name="DefaultParagraphFont" style:family="text">
      <style:text-properties style:font-name="Times New Roman" style:use-window-font-color="true" fo:font-size="9.5pt" style:font-size-asian="9.5pt" style:font-size-complex="9.5pt" fo:language="lt" fo:country="LT"/>
    </style:style>
    <style:style style:name="T1961" style:parent-style-name="DefaultParagraphFont" style:family="text">
      <style:text-properties style:font-name="Times New Roman" style:use-window-font-color="true" fo:font-size="9.5pt" style:font-size-asian="9.5pt" style:font-size-complex="9.5pt" fo:language="lt" fo:country="LT"/>
    </style:style>
    <style:style style:name="T1962" style:parent-style-name="DefaultParagraphFont" style:family="text">
      <style:text-properties style:font-name="Times New Roman" style:use-window-font-color="true" fo:font-size="9.5pt" style:font-size-asian="9.5pt" style:font-size-complex="9.5pt" fo:language="lt" fo:country="LT"/>
    </style:style>
    <style:style style:name="P1963" style:parent-style-name="Bodytext" style:family="paragraph">
      <style:paragraph-properties fo:margin-left="0.3937in">
        <style:tab-stops/>
      </style:paragraph-properties>
    </style:style>
    <style:style style:name="T196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65" style:parent-style-name="DefaultParagraphFont" style:family="text">
      <style:text-properties style:font-name="Times New Roman" style:use-window-font-color="true" fo:font-size="9.5pt" style:font-size-asian="9.5pt" style:font-size-complex="9.5pt" fo:language="lt" fo:country="LT"/>
    </style:style>
    <style:style style:name="P1966" style:parent-style-name="Bodytext" style:family="paragraph">
      <style:paragraph-properties fo:margin-left="0.3937in">
        <style:tab-stops/>
      </style:paragraph-properties>
    </style:style>
    <style:style style:name="T196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68" style:parent-style-name="DefaultParagraphFont" style:family="text">
      <style:text-properties style:font-name="Times New Roman" style:use-window-font-color="true" fo:font-size="9.5pt" style:font-size-asian="9.5pt" style:font-size-complex="9.5pt" fo:language="lt" fo:country="LT"/>
    </style:style>
    <style:style style:name="T1969" style:parent-style-name="DefaultParagraphFont" style:family="text">
      <style:text-properties style:font-name="Times New Roman" style:use-window-font-color="true" fo:font-size="9.5pt" style:font-size-asian="9.5pt" style:font-size-complex="9.5pt" fo:language="lt" fo:country="LT"/>
    </style:style>
    <style:style style:name="P1970" style:parent-style-name="Bodytext" style:family="paragraph">
      <style:paragraph-properties fo:margin-left="0.3937in">
        <style:tab-stops/>
      </style:paragraph-properties>
    </style:style>
    <style:style style:name="T197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72" style:parent-style-name="DefaultParagraphFont" style:family="text">
      <style:text-properties style:font-name="Times New Roman" style:use-window-font-color="true" fo:font-size="9.5pt" style:font-size-asian="9.5pt" style:font-size-complex="9.5pt" fo:language="lt" fo:country="LT"/>
    </style:style>
    <style:style style:name="T1973" style:parent-style-name="DefaultParagraphFont" style:family="text">
      <style:text-properties style:font-name="Times New Roman" style:use-window-font-color="true" fo:font-size="9.5pt" style:font-size-asian="9.5pt" style:font-size-complex="9.5pt" fo:language="lt" fo:country="LT"/>
    </style:style>
    <style:style style:name="P197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97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976" style:parent-style-name="Bodytext" style:family="paragraph">
      <style:paragraph-properties fo:margin-left="0.3937in">
        <style:tab-stops/>
      </style:paragraph-properties>
    </style:style>
    <style:style style:name="T197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78" style:parent-style-name="DefaultParagraphFont" style:family="text">
      <style:text-properties style:font-name="Times New Roman" style:use-window-font-color="true" fo:font-size="9.5pt" style:font-size-asian="9.5pt" style:font-size-complex="9.5pt" fo:language="lt" fo:country="LT"/>
    </style:style>
    <style:style style:name="P1979" style:parent-style-name="Bodytext" style:family="paragraph">
      <style:paragraph-properties fo:margin-left="0.3937in">
        <style:tab-stops/>
      </style:paragraph-properties>
    </style:style>
    <style:style style:name="T198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81" style:parent-style-name="DefaultParagraphFont" style:family="text">
      <style:text-properties style:font-name="Times New Roman" style:use-window-font-color="true" fo:font-size="9.5pt" style:font-size-asian="9.5pt" style:font-size-complex="9.5pt" fo:language="lt" fo:country="LT"/>
    </style:style>
    <style:style style:name="T1982" style:parent-style-name="DefaultParagraphFont" style:family="text">
      <style:text-properties style:font-name="Times New Roman" style:use-window-font-color="true" fo:font-size="9.5pt" style:font-size-asian="9.5pt" style:font-size-complex="9.5pt" fo:language="lt" fo:country="LT"/>
    </style:style>
    <style:style style:name="P1983" style:parent-style-name="Bodytext" style:family="paragraph">
      <style:paragraph-properties fo:margin-left="0.3937in">
        <style:tab-stops/>
      </style:paragraph-properties>
    </style:style>
    <style:style style:name="T198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85" style:parent-style-name="DefaultParagraphFont" style:family="text">
      <style:text-properties style:font-name="Times New Roman" style:use-window-font-color="true" fo:font-size="9.5pt" style:font-size-asian="9.5pt" style:font-size-complex="9.5pt" fo:language="lt" fo:country="LT"/>
    </style:style>
    <style:style style:name="P1986" style:parent-style-name="Bodytext" style:family="paragraph">
      <style:paragraph-properties fo:margin-left="0.3937in">
        <style:tab-stops/>
      </style:paragraph-properties>
    </style:style>
    <style:style style:name="T198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88" style:parent-style-name="DefaultParagraphFont" style:family="text">
      <style:text-properties style:font-name="Times New Roman" style:use-window-font-color="true" fo:font-size="9.5pt" style:font-size-asian="9.5pt" style:font-size-complex="9.5pt" fo:language="lt" fo:country="LT"/>
    </style:style>
    <style:style style:name="P198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99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1991" style:parent-style-name="Bodytext" style:family="paragraph">
      <style:paragraph-properties fo:margin-left="0.3937in">
        <style:tab-stops/>
      </style:paragraph-properties>
    </style:style>
    <style:style style:name="T199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93" style:parent-style-name="DefaultParagraphFont" style:family="text">
      <style:text-properties style:font-name="Times New Roman" style:use-window-font-color="true" fo:font-size="9.5pt" style:font-size-asian="9.5pt" style:font-size-complex="9.5pt" fo:language="lt" fo:country="LT"/>
    </style:style>
    <style:style style:name="T1994" style:parent-style-name="DefaultParagraphFont" style:family="text">
      <style:text-properties style:font-name="Times New Roman" style:use-window-font-color="true" fo:font-size="9.5pt" style:font-size-asian="9.5pt" style:font-size-complex="9.5pt" fo:language="lt" fo:country="LT"/>
    </style:style>
    <style:style style:name="T1995" style:parent-style-name="DefaultParagraphFont" style:family="text">
      <style:text-properties style:font-name="Times New Roman" style:use-window-font-color="true" fo:font-size="9.5pt" style:font-size-asian="9.5pt" style:font-size-complex="9.5pt" fo:language="lt" fo:country="LT"/>
    </style:style>
    <style:style style:name="P1996" style:parent-style-name="Bodytext" style:family="paragraph">
      <style:paragraph-properties fo:margin-left="0.3937in">
        <style:tab-stops/>
      </style:paragraph-properties>
    </style:style>
    <style:style style:name="T199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1998" style:parent-style-name="DefaultParagraphFont" style:family="text">
      <style:text-properties style:font-name="Times New Roman" style:use-window-font-color="true" fo:font-size="9.5pt" style:font-size-asian="9.5pt" style:font-size-complex="9.5pt" fo:language="lt" fo:country="LT"/>
    </style:style>
    <style:style style:name="P1999" style:parent-style-name="Bodytext" style:family="paragraph">
      <style:paragraph-properties fo:margin-left="0.3937in">
        <style:tab-stops/>
      </style:paragraph-properties>
    </style:style>
    <style:style style:name="T200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01" style:parent-style-name="DefaultParagraphFont" style:family="text">
      <style:text-properties style:font-name="Times New Roman" style:use-window-font-color="true" fo:font-size="9.5pt" style:font-size-asian="9.5pt" style:font-size-complex="9.5pt" fo:language="lt" fo:country="LT"/>
    </style:style>
    <style:style style:name="T2002" style:parent-style-name="DefaultParagraphFont" style:family="text">
      <style:text-properties style:font-name="Times New Roman" style:use-window-font-color="true" fo:font-size="9.5pt" style:font-size-asian="9.5pt" style:font-size-complex="9.5pt" fo:language="lt" fo:country="LT"/>
    </style:style>
    <style:style style:name="T2003" style:parent-style-name="DefaultParagraphFont" style:family="text">
      <style:text-properties style:font-name="Times New Roman" style:use-window-font-color="true" fo:font-size="9.5pt" style:font-size-asian="9.5pt" style:font-size-complex="9.5pt" fo:language="lt" fo:country="LT"/>
    </style:style>
    <style:style style:name="T2004" style:parent-style-name="DefaultParagraphFont" style:family="text">
      <style:text-properties style:font-name="Times New Roman" style:use-window-font-color="true" fo:font-size="9.5pt" style:font-size-asian="9.5pt" style:font-size-complex="9.5pt" fo:language="lt" fo:country="LT"/>
    </style:style>
    <style:style style:name="T2005" style:parent-style-name="DefaultParagraphFont" style:family="text">
      <style:text-properties style:font-name="Times New Roman" style:use-window-font-color="true" fo:font-size="9.5pt" style:font-size-asian="9.5pt" style:font-size-complex="9.5pt" fo:language="lt" fo:country="LT"/>
    </style:style>
    <style:style style:name="P200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007" style:parent-style-name="Bodytext" style:family="paragraph">
      <style:paragraph-properties fo:margin-left="0.3937in">
        <style:tab-stops/>
      </style:paragraph-properties>
    </style:style>
    <style:style style:name="T200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09" style:parent-style-name="DefaultParagraphFont" style:family="text">
      <style:text-properties style:font-name="Times New Roman" style:use-window-font-color="true" fo:font-size="9.5pt" style:font-size-asian="9.5pt" style:font-size-complex="9.5pt" fo:language="lt" fo:country="LT"/>
    </style:style>
    <style:style style:name="P2010" style:parent-style-name="Bodytext" style:family="paragraph">
      <style:paragraph-properties fo:margin-left="0.3937in">
        <style:tab-stops/>
      </style:paragraph-properties>
    </style:style>
    <style:style style:name="T201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12" style:parent-style-name="DefaultParagraphFont" style:family="text">
      <style:text-properties style:font-name="Times New Roman" style:use-window-font-color="true" fo:font-size="9.5pt" style:font-size-asian="9.5pt" style:font-size-complex="9.5pt" fo:language="lt" fo:country="LT"/>
    </style:style>
    <style:style style:name="T2013" style:parent-style-name="DefaultParagraphFont" style:family="text">
      <style:text-properties style:font-name="Times New Roman" style:use-window-font-color="true" fo:font-size="9.5pt" style:font-size-asian="9.5pt" style:font-size-complex="9.5pt" fo:language="lt" fo:country="LT"/>
    </style:style>
    <style:style style:name="T2014" style:parent-style-name="DefaultParagraphFont" style:family="text">
      <style:text-properties style:font-name="Times New Roman" style:use-window-font-color="true" fo:font-size="9.5pt" style:font-size-asian="9.5pt" style:font-size-complex="9.5pt" fo:language="lt" fo:country="LT"/>
    </style:style>
    <style:style style:name="P2015" style:parent-style-name="Bodytext" style:family="paragraph">
      <style:paragraph-properties fo:margin-left="0.3937in">
        <style:tab-stops/>
      </style:paragraph-properties>
    </style:style>
    <style:style style:name="T201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17" style:parent-style-name="DefaultParagraphFont" style:family="text">
      <style:text-properties style:font-name="Times New Roman" style:use-window-font-color="true" fo:font-size="9.5pt" style:font-size-asian="9.5pt" style:font-size-complex="9.5pt" fo:language="lt" fo:country="LT"/>
    </style:style>
    <style:style style:name="P2018" style:parent-style-name="Bodytext" style:family="paragraph">
      <style:paragraph-properties fo:margin-left="0.3937in">
        <style:tab-stops/>
      </style:paragraph-properties>
    </style:style>
    <style:style style:name="T201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20" style:parent-style-name="DefaultParagraphFont" style:family="text">
      <style:text-properties style:font-name="Times New Roman" style:use-window-font-color="true" fo:font-size="9.5pt" style:font-size-asian="9.5pt" style:font-size-complex="9.5pt" fo:language="lt" fo:country="LT"/>
    </style:style>
    <style:style style:name="T2021" style:parent-style-name="DefaultParagraphFont" style:family="text">
      <style:text-properties style:font-name="Times New Roman" style:use-window-font-color="true" fo:font-size="9.5pt" style:font-size-asian="9.5pt" style:font-size-complex="9.5pt" fo:language="lt" fo:country="LT"/>
    </style:style>
    <style:style style:name="P2022" style:parent-style-name="Bodytext" style:family="paragraph">
      <style:paragraph-properties fo:margin-left="0.3937in">
        <style:tab-stops/>
      </style:paragraph-properties>
    </style:style>
    <style:style style:name="T202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24" style:parent-style-name="DefaultParagraphFont" style:family="text">
      <style:text-properties style:font-name="Times New Roman" style:use-window-font-color="true" fo:font-size="9.5pt" style:font-size-asian="9.5pt" style:font-size-complex="9.5pt" fo:language="lt" fo:country="LT"/>
    </style:style>
    <style:style style:name="T2025" style:parent-style-name="DefaultParagraphFont" style:family="text">
      <style:text-properties style:font-name="Times New Roman" style:use-window-font-color="true" fo:font-size="9.5pt" style:font-size-asian="9.5pt" style:font-size-complex="9.5pt" fo:language="lt" fo:country="LT"/>
    </style:style>
    <style:style style:name="P202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02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028" style:parent-style-name="Bodytext" style:family="paragraph">
      <style:paragraph-properties fo:margin-left="0.3937in">
        <style:tab-stops/>
      </style:paragraph-properties>
    </style:style>
    <style:style style:name="T202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3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31" style:parent-style-name="DefaultParagraphFont" style:family="text">
      <style:text-properties style:font-name="Times New Roman" style:use-window-font-color="true" fo:font-size="9.5pt" style:font-size-asian="9.5pt" style:font-size-complex="9.5pt" fo:language="lt" fo:country="LT"/>
    </style:style>
    <style:style style:name="P2032" style:parent-style-name="Bodytext" style:family="paragraph">
      <style:paragraph-properties fo:margin-left="0.3937in">
        <style:tab-stops/>
      </style:paragraph-properties>
    </style:style>
    <style:style style:name="T203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34" style:parent-style-name="DefaultParagraphFont" style:family="text">
      <style:text-properties style:font-name="Times New Roman" style:use-window-font-color="true" fo:font-size="9.5pt" style:font-size-asian="9.5pt" style:font-size-complex="9.5pt" fo:language="lt" fo:country="LT"/>
    </style:style>
    <style:style style:name="P2035" style:parent-style-name="Bodytext" style:family="paragraph">
      <style:paragraph-properties fo:margin-left="0.3937in">
        <style:tab-stops/>
      </style:paragraph-properties>
    </style:style>
    <style:style style:name="T203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37" style:parent-style-name="DefaultParagraphFont" style:family="text">
      <style:text-properties style:font-name="Times New Roman" style:use-window-font-color="true" fo:font-size="9.5pt" style:font-size-asian="9.5pt" style:font-size-complex="9.5pt" fo:language="lt" fo:country="LT"/>
    </style:style>
    <style:style style:name="T2038" style:parent-style-name="DefaultParagraphFont" style:family="text">
      <style:text-properties style:font-name="Times New Roman" style:use-window-font-color="true" fo:font-size="9.5pt" style:font-size-asian="9.5pt" style:font-size-complex="9.5pt" fo:language="lt" fo:country="LT"/>
    </style:style>
    <style:style style:name="P2039" style:parent-style-name="Bodytext" style:family="paragraph">
      <style:paragraph-properties fo:margin-left="0.3937in">
        <style:tab-stops/>
      </style:paragraph-properties>
    </style:style>
    <style:style style:name="T204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41" style:parent-style-name="DefaultParagraphFont" style:family="text">
      <style:text-properties style:font-name="Times New Roman" style:use-window-font-color="true" fo:font-size="9.5pt" style:font-size-asian="9.5pt" style:font-size-complex="9.5pt" fo:language="lt" fo:country="LT"/>
    </style:style>
    <style:style style:name="T2042" style:parent-style-name="DefaultParagraphFont" style:family="text">
      <style:text-properties style:font-name="Times New Roman" style:use-window-font-color="true" fo:font-size="9.5pt" style:font-size-asian="9.5pt" style:font-size-complex="9.5pt" fo:language="lt" fo:country="LT"/>
    </style:style>
    <style:style style:name="P204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044" style:parent-style-name="Bodytext" style:family="paragraph">
      <style:paragraph-properties fo:margin-left="0.3937in">
        <style:tab-stops/>
      </style:paragraph-properties>
    </style:style>
    <style:style style:name="T204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46" style:parent-style-name="DefaultParagraphFont" style:family="text">
      <style:text-properties style:font-name="Times New Roman" style:use-window-font-color="true" fo:font-size="9.5pt" style:font-size-asian="9.5pt" style:font-size-complex="9.5pt" fo:language="lt" fo:country="LT"/>
    </style:style>
    <style:style style:name="P2047" style:parent-style-name="Bodytext" style:family="paragraph">
      <style:paragraph-properties fo:margin-left="0.3937in">
        <style:tab-stops/>
      </style:paragraph-properties>
    </style:style>
    <style:style style:name="T204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49" style:parent-style-name="DefaultParagraphFont" style:family="text">
      <style:text-properties style:font-name="Times New Roman" style:use-window-font-color="true" fo:font-size="9.5pt" style:font-size-asian="9.5pt" style:font-size-complex="9.5pt" fo:language="lt" fo:country="LT"/>
    </style:style>
    <style:style style:name="P2050" style:parent-style-name="Bodytext" style:family="paragraph">
      <style:paragraph-properties fo:margin-left="0.3937in">
        <style:tab-stops/>
      </style:paragraph-properties>
    </style:style>
    <style:style style:name="T205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52" style:parent-style-name="DefaultParagraphFont" style:family="text">
      <style:text-properties style:font-name="Times New Roman" style:use-window-font-color="true" fo:font-size="9.5pt" style:font-size-asian="9.5pt" style:font-size-complex="9.5pt" fo:language="lt" fo:country="LT"/>
    </style:style>
    <style:style style:name="T2053" style:parent-style-name="DefaultParagraphFont" style:family="text">
      <style:text-properties style:font-name="Times New Roman" style:use-window-font-color="true" fo:font-size="9.5pt" style:font-size-asian="9.5pt" style:font-size-complex="9.5pt" fo:language="lt" fo:country="LT"/>
    </style:style>
    <style:style style:name="T2054" style:parent-style-name="DefaultParagraphFont" style:family="text">
      <style:text-properties style:font-name="Times New Roman" style:use-window-font-color="true" fo:font-size="9.5pt" style:font-size-asian="9.5pt" style:font-size-complex="9.5pt" fo:language="lt" fo:country="LT"/>
    </style:style>
    <style:style style:name="P2055" style:parent-style-name="Bodytext" style:family="paragraph">
      <style:paragraph-properties fo:margin-left="0.3937in">
        <style:tab-stops/>
      </style:paragraph-properties>
    </style:style>
    <style:style style:name="T205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57" style:parent-style-name="DefaultParagraphFont" style:family="text">
      <style:text-properties style:font-name="Times New Roman" style:use-window-font-color="true" fo:font-size="9.5pt" style:font-size-asian="9.5pt" style:font-size-complex="9.5pt" fo:language="lt" fo:country="LT"/>
    </style:style>
    <style:style style:name="P205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05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06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061" style:parent-style-name="Bodytext" style:family="paragraph">
      <style:paragraph-properties fo:margin-left="0.3937in">
        <style:tab-stops/>
      </style:paragraph-properties>
    </style:style>
    <style:style style:name="T206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63" style:parent-style-name="DefaultParagraphFont" style:family="text">
      <style:text-properties style:font-name="Times New Roman" style:use-window-font-color="true" fo:font-size="9.5pt" style:font-size-asian="9.5pt" style:font-size-complex="9.5pt" fo:language="lt" fo:country="LT"/>
    </style:style>
    <style:style style:name="P2064" style:parent-style-name="Bodytext" style:family="paragraph">
      <style:paragraph-properties fo:margin-left="0.3937in">
        <style:tab-stops/>
      </style:paragraph-properties>
    </style:style>
    <style:style style:name="T206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66" style:parent-style-name="DefaultParagraphFont" style:family="text">
      <style:text-properties style:font-name="Times New Roman" style:use-window-font-color="true" fo:font-size="9.5pt" style:font-size-asian="9.5pt" style:font-size-complex="9.5pt" fo:language="lt" fo:country="LT"/>
    </style:style>
    <style:style style:name="T2067" style:parent-style-name="DefaultParagraphFont" style:family="text">
      <style:text-properties style:font-name="Times New Roman" style:use-window-font-color="true" fo:font-size="9.5pt" style:font-size-asian="9.5pt" style:font-size-complex="9.5pt" fo:language="lt" fo:country="LT"/>
    </style:style>
    <style:style style:name="P2068" style:parent-style-name="Bodytext" style:family="paragraph">
      <style:paragraph-properties fo:margin-left="0.3937in">
        <style:tab-stops/>
      </style:paragraph-properties>
    </style:style>
    <style:style style:name="T206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70" style:parent-style-name="DefaultParagraphFont" style:family="text">
      <style:text-properties style:font-name="Times New Roman" style:use-window-font-color="true" fo:font-size="9.5pt" style:font-size-asian="9.5pt" style:font-size-complex="9.5pt" fo:language="lt" fo:country="LT"/>
    </style:style>
    <style:style style:name="T2071" style:parent-style-name="DefaultParagraphFont" style:family="text">
      <style:text-properties style:font-name="Times New Roman" style:use-window-font-color="true" fo:font-size="9.5pt" style:font-size-asian="9.5pt" style:font-size-complex="9.5pt" fo:language="lt" fo:country="LT"/>
    </style:style>
    <style:style style:name="T2072" style:parent-style-name="DefaultParagraphFont" style:family="text">
      <style:text-properties style:font-name="Times New Roman" style:use-window-font-color="true" fo:font-size="9.5pt" style:font-size-asian="9.5pt" style:font-size-complex="9.5pt" fo:language="lt" fo:country="LT"/>
    </style:style>
    <style:style style:name="T2073" style:parent-style-name="DefaultParagraphFont" style:family="text">
      <style:text-properties style:font-name="Times New Roman" style:use-window-font-color="true" fo:font-size="9.5pt" style:font-size-asian="9.5pt" style:font-size-complex="9.5pt" fo:language="lt" fo:country="LT"/>
    </style:style>
    <style:style style:name="T2074" style:parent-style-name="DefaultParagraphFont" style:family="text">
      <style:text-properties style:font-name="Times New Roman" style:use-window-font-color="true" fo:font-size="9.5pt" style:font-size-asian="9.5pt" style:font-size-complex="9.5pt" fo:language="lt" fo:country="LT"/>
    </style:style>
    <style:style style:name="T2075" style:parent-style-name="DefaultParagraphFont" style:family="text">
      <style:text-properties style:font-name="Times New Roman" style:use-window-font-color="true" fo:font-size="9.5pt" style:font-size-asian="9.5pt" style:font-size-complex="9.5pt" fo:language="lt" fo:country="LT"/>
    </style:style>
    <style:style style:name="P2076" style:parent-style-name="Bodytext" style:family="paragraph">
      <style:paragraph-properties fo:margin-left="0.3937in">
        <style:tab-stops/>
      </style:paragraph-properties>
    </style:style>
    <style:style style:name="T207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78" style:parent-style-name="DefaultParagraphFont" style:family="text">
      <style:text-properties style:font-name="Times New Roman" style:use-window-font-color="true" fo:font-size="9.5pt" style:font-size-asian="9.5pt" style:font-size-complex="9.5pt" fo:language="lt" fo:country="LT"/>
    </style:style>
    <style:style style:name="P2079" style:parent-style-name="Bodytext" style:family="paragraph">
      <style:paragraph-properties fo:margin-left="0.3937in">
        <style:tab-stops/>
      </style:paragraph-properties>
    </style:style>
    <style:style style:name="T208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81" style:parent-style-name="DefaultParagraphFont" style:family="text">
      <style:text-properties style:font-name="Times New Roman" style:use-window-font-color="true" fo:font-size="9.5pt" style:font-size-asian="9.5pt" style:font-size-complex="9.5pt" fo:language="lt" fo:country="LT"/>
    </style:style>
    <style:style style:name="T2082" style:parent-style-name="DefaultParagraphFont" style:family="text">
      <style:text-properties style:font-name="Times New Roman" style:use-window-font-color="true" fo:font-size="9.5pt" style:font-size-asian="9.5pt" style:font-size-complex="9.5pt" fo:language="lt" fo:country="LT"/>
    </style:style>
    <style:style style:name="T2083" style:parent-style-name="DefaultParagraphFont" style:family="text">
      <style:text-properties style:font-name="Times New Roman" style:use-window-font-color="true" fo:font-size="9.5pt" style:font-size-asian="9.5pt" style:font-size-complex="9.5pt" fo:language="lt" fo:country="LT"/>
    </style:style>
    <style:style style:name="P2084" style:parent-style-name="Bodytext" style:family="paragraph">
      <style:paragraph-properties fo:margin-left="0.3937in">
        <style:tab-stops/>
      </style:paragraph-properties>
    </style:style>
    <style:style style:name="T208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86" style:parent-style-name="DefaultParagraphFont" style:family="text">
      <style:text-properties style:font-name="Times New Roman" style:use-window-font-color="true" fo:font-size="9.5pt" style:font-size-asian="9.5pt" style:font-size-complex="9.5pt" fo:language="lt" fo:country="LT"/>
    </style:style>
    <style:style style:name="P2087" style:parent-style-name="Bodytext" style:family="paragraph">
      <style:paragraph-properties fo:margin-left="0.3937in">
        <style:tab-stops/>
      </style:paragraph-properties>
    </style:style>
    <style:style style:name="T208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89" style:parent-style-name="DefaultParagraphFont" style:family="text">
      <style:text-properties style:font-name="Times New Roman" style:use-window-font-color="true" fo:font-size="9.5pt" style:font-size-asian="9.5pt" style:font-size-complex="9.5pt" fo:language="lt" fo:country="LT"/>
    </style:style>
    <style:style style:name="T2090" style:parent-style-name="DefaultParagraphFont" style:family="text">
      <style:text-properties style:font-name="Times New Roman" style:use-window-font-color="true" fo:font-size="9.5pt" style:font-size-asian="9.5pt" style:font-size-complex="9.5pt" fo:language="lt" fo:country="LT"/>
    </style:style>
    <style:style style:name="P2091" style:parent-style-name="Bodytext" style:family="paragraph">
      <style:paragraph-properties fo:margin-left="0.3937in">
        <style:tab-stops/>
      </style:paragraph-properties>
    </style:style>
    <style:style style:name="T209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93" style:parent-style-name="DefaultParagraphFont" style:family="text">
      <style:text-properties style:font-name="Times New Roman" style:use-window-font-color="true" fo:font-size="9.5pt" style:font-size-asian="9.5pt" style:font-size-complex="9.5pt" fo:language="lt" fo:country="LT"/>
    </style:style>
    <style:style style:name="P2094" style:parent-style-name="Bodytext" style:family="paragraph">
      <style:paragraph-properties fo:margin-left="0.3937in">
        <style:tab-stops/>
      </style:paragraph-properties>
    </style:style>
    <style:style style:name="T209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096" style:parent-style-name="DefaultParagraphFont" style:family="text">
      <style:text-properties style:font-name="Times New Roman" style:use-window-font-color="true" fo:font-size="9.5pt" style:font-size-asian="9.5pt" style:font-size-complex="9.5pt" fo:language="lt" fo:country="LT"/>
    </style:style>
    <style:style style:name="T2097" style:parent-style-name="DefaultParagraphFont" style:family="text">
      <style:text-properties style:font-name="Times New Roman" style:use-window-font-color="true" fo:font-size="9.5pt" style:font-size-asian="9.5pt" style:font-size-complex="9.5pt" fo:language="lt" fo:country="LT"/>
    </style:style>
    <style:style style:name="P2098" style:parent-style-name="Bodytext" style:family="paragraph">
      <style:paragraph-properties fo:margin-left="0.3937in">
        <style:tab-stops/>
      </style:paragraph-properties>
    </style:style>
    <style:style style:name="T209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00" style:parent-style-name="DefaultParagraphFont" style:family="text">
      <style:text-properties style:font-name="Times New Roman" style:use-window-font-color="true" fo:font-size="9.5pt" style:font-size-asian="9.5pt" style:font-size-complex="9.5pt" fo:language="lt" fo:country="LT"/>
    </style:style>
    <style:style style:name="P210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10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10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104" style:parent-style-name="Bodytext" style:family="paragraph">
      <style:paragraph-properties fo:margin-left="0.3937in">
        <style:tab-stops/>
      </style:paragraph-properties>
    </style:style>
    <style:style style:name="T2105" style:parent-style-name="DefaultParagraphFont" style:family="text">
      <style:text-properties style:font-name="Times New Roman" style:use-window-font-color="true" fo:font-size="9.5pt" style:font-size-asian="9.5pt" style:font-size-complex="9.5pt" fo:language="lt" fo:country="LT"/>
    </style:style>
    <style:style style:name="T2106" style:parent-style-name="DefaultParagraphFont" style:family="text">
      <style:text-properties style:font-name="Times New Roman" style:use-window-font-color="true" style:text-position="66.6% 100%" fo:font-size="6pt" style:font-size-asian="6pt" style:font-size-complex="6pt" fo:language="lt" fo:country="LT"/>
    </style:style>
    <style:style style:name="T2107" style:parent-style-name="DefaultParagraphFont" style:family="text">
      <style:text-properties style:font-name="Times New Roman" style:use-window-font-color="true" fo:font-size="9.5pt" style:font-size-asian="9.5pt" style:font-size-complex="9.5pt" fo:language="lt" fo:country="LT"/>
    </style:style>
    <style:style style:name="P210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10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110" style:parent-style-name="Bodytext" style:family="paragraph">
      <style:paragraph-properties fo:margin-left="0.3937in">
        <style:tab-stops/>
      </style:paragraph-properties>
    </style:style>
    <style:style style:name="T211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12" style:parent-style-name="DefaultParagraphFont" style:family="text">
      <style:text-properties style:font-name="Times New Roman" style:use-window-font-color="true" fo:font-size="9.5pt" style:font-size-asian="9.5pt" style:font-size-complex="9.5pt" fo:language="lt" fo:country="LT"/>
    </style:style>
    <style:style style:name="T2113" style:parent-style-name="DefaultParagraphFont" style:family="text">
      <style:text-properties style:font-name="Times New Roman" style:use-window-font-color="true" fo:font-size="9.5pt" style:font-size-asian="9.5pt" style:font-size-complex="9.5pt" fo:language="lt" fo:country="LT"/>
    </style:style>
    <style:style style:name="T2114" style:parent-style-name="DefaultParagraphFont" style:family="text">
      <style:text-properties style:font-name="Times New Roman" style:use-window-font-color="true" fo:font-size="9.5pt" style:font-size-asian="9.5pt" style:font-size-complex="9.5pt" fo:language="lt" fo:country="LT"/>
    </style:style>
    <style:style style:name="P2115" style:parent-style-name="Bodytext" style:family="paragraph">
      <style:paragraph-properties fo:margin-left="0.3937in">
        <style:tab-stops/>
      </style:paragraph-properties>
    </style:style>
    <style:style style:name="T211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17" style:parent-style-name="DefaultParagraphFont" style:family="text">
      <style:text-properties style:font-name="Times New Roman" style:use-window-font-color="true" fo:font-size="9.5pt" style:font-size-asian="9.5pt" style:font-size-complex="9.5pt" fo:language="lt" fo:country="LT"/>
    </style:style>
    <style:style style:name="T2118" style:parent-style-name="DefaultParagraphFont" style:family="text">
      <style:text-properties style:font-name="Times New Roman" style:use-window-font-color="true" fo:font-size="9.5pt" style:font-size-asian="9.5pt" style:font-size-complex="9.5pt" fo:language="lt" fo:country="LT"/>
    </style:style>
    <style:style style:name="P211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120" style:parent-style-name="Bodytext" style:family="paragraph">
      <style:paragraph-properties fo:margin-left="0.3937in">
        <style:tab-stops/>
      </style:paragraph-properties>
    </style:style>
    <style:style style:name="T212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22" style:parent-style-name="DefaultParagraphFont" style:family="text">
      <style:text-properties style:font-name="Times New Roman" style:use-window-font-color="true" fo:font-size="9.5pt" style:font-size-asian="9.5pt" style:font-size-complex="9.5pt" fo:language="lt" fo:country="LT"/>
    </style:style>
    <style:style style:name="P2123" style:parent-style-name="Bodytext" style:family="paragraph">
      <style:paragraph-properties fo:margin-left="0.3937in">
        <style:tab-stops/>
      </style:paragraph-properties>
    </style:style>
    <style:style style:name="T212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25" style:parent-style-name="DefaultParagraphFont" style:family="text">
      <style:text-properties style:font-name="Times New Roman" style:use-window-font-color="true" fo:font-size="9.5pt" style:font-size-asian="9.5pt" style:font-size-complex="9.5pt" fo:language="lt" fo:country="LT"/>
    </style:style>
    <style:style style:name="P2126" style:parent-style-name="Bodytext" style:family="paragraph">
      <style:paragraph-properties fo:margin-left="0.3937in">
        <style:tab-stops/>
      </style:paragraph-properties>
    </style:style>
    <style:style style:name="T212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28" style:parent-style-name="DefaultParagraphFont" style:family="text">
      <style:text-properties style:font-name="Times New Roman" style:use-window-font-color="true" fo:font-size="9.5pt" style:font-size-asian="9.5pt" style:font-size-complex="9.5pt" fo:language="lt" fo:country="LT"/>
    </style:style>
    <style:style style:name="T2129" style:parent-style-name="DefaultParagraphFont" style:family="text">
      <style:text-properties style:font-name="Times New Roman" style:use-window-font-color="true" fo:font-size="9.5pt" style:font-size-asian="9.5pt" style:font-size-complex="9.5pt" fo:language="lt" fo:country="LT"/>
    </style:style>
    <style:style style:name="P2130" style:parent-style-name="Bodytext" style:family="paragraph">
      <style:paragraph-properties fo:margin-left="0.3937in">
        <style:tab-stops/>
      </style:paragraph-properties>
    </style:style>
    <style:style style:name="T213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32" style:parent-style-name="DefaultParagraphFont" style:family="text">
      <style:text-properties style:font-name="Times New Roman" style:use-window-font-color="true" fo:font-size="9.5pt" style:font-size-asian="9.5pt" style:font-size-complex="9.5pt" fo:language="lt" fo:country="LT"/>
    </style:style>
    <style:style style:name="P2133" style:parent-style-name="Bodytext" style:family="paragraph">
      <style:paragraph-properties fo:margin-left="0.3937in">
        <style:tab-stops/>
      </style:paragraph-properties>
    </style:style>
    <style:style style:name="T213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3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36" style:parent-style-name="DefaultParagraphFont" style:family="text">
      <style:text-properties style:font-name="Times New Roman" style:use-window-font-color="true" fo:font-size="9.5pt" style:font-size-asian="9.5pt" style:font-size-complex="9.5pt" fo:language="lt" fo:country="LT"/>
    </style:style>
    <style:style style:name="T2137" style:parent-style-name="DefaultParagraphFont" style:family="text">
      <style:text-properties style:font-name="Times New Roman" style:use-window-font-color="true" fo:font-size="9.5pt" style:font-size-asian="9.5pt" style:font-size-complex="9.5pt" fo:language="lt" fo:country="LT"/>
    </style:style>
    <style:style style:name="T2138" style:parent-style-name="DefaultParagraphFont" style:family="text">
      <style:text-properties style:font-name="Times New Roman" style:use-window-font-color="true" fo:font-size="9.5pt" style:font-size-asian="9.5pt" style:font-size-complex="9.5pt" fo:language="lt" fo:country="LT"/>
    </style:style>
    <style:style style:name="P2139" style:parent-style-name="Bodytext" style:family="paragraph">
      <style:paragraph-properties fo:margin-left="0.3937in">
        <style:tab-stops/>
      </style:paragraph-properties>
    </style:style>
    <style:style style:name="T214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41" style:parent-style-name="DefaultParagraphFont" style:family="text">
      <style:text-properties style:font-name="Times New Roman" style:use-window-font-color="true" fo:font-size="9.5pt" style:font-size-asian="9.5pt" style:font-size-complex="9.5pt" fo:language="lt" fo:country="LT"/>
    </style:style>
    <style:style style:name="P214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14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144" style:parent-style-name="Bodytext" style:family="paragraph">
      <style:paragraph-properties fo:margin-left="0.3937in">
        <style:tab-stops/>
      </style:paragraph-properties>
    </style:style>
    <style:style style:name="T2145" style:parent-style-name="DefaultParagraphFont" style:family="text">
      <style:text-properties style:font-name="Times New Roman" style:use-window-font-color="true" fo:font-size="9.5pt" style:font-size-asian="9.5pt" style:font-size-complex="9.5pt" fo:language="lt" fo:country="LT"/>
    </style:style>
    <style:style style:name="T2146" style:parent-style-name="DefaultParagraphFont" style:family="text">
      <style:text-properties style:font-name="Times New Roman" style:use-window-font-color="true" style:text-position="66.6% 100%" fo:font-size="6pt" style:font-size-asian="6pt" style:font-size-complex="6pt" fo:language="lt" fo:country="LT"/>
    </style:style>
    <style:style style:name="T2147" style:parent-style-name="DefaultParagraphFont" style:family="text">
      <style:text-properties style:font-name="Times New Roman" style:use-window-font-color="true" fo:font-size="9.5pt" style:font-size-asian="9.5pt" style:font-size-complex="9.5pt" fo:language="lt" fo:country="LT"/>
    </style:style>
    <style:style style:name="P214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149" style:parent-style-name="Bodytext" style:family="paragraph">
      <style:paragraph-properties fo:margin-left="0.3937in">
        <style:tab-stops/>
      </style:paragraph-properties>
    </style:style>
    <style:style style:name="T215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51" style:parent-style-name="DefaultParagraphFont" style:family="text">
      <style:text-properties style:font-name="Times New Roman" style:use-window-font-color="true" fo:font-size="9.5pt" style:font-size-asian="9.5pt" style:font-size-complex="9.5pt" fo:language="lt" fo:country="LT"/>
    </style:style>
    <style:style style:name="P2152" style:parent-style-name="Bodytext" style:family="paragraph">
      <style:paragraph-properties fo:margin-left="0.3937in">
        <style:tab-stops/>
      </style:paragraph-properties>
    </style:style>
    <style:style style:name="T215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54" style:parent-style-name="DefaultParagraphFont" style:family="text">
      <style:text-properties style:font-name="Times New Roman" style:use-window-font-color="true" fo:font-size="9.5pt" style:font-size-asian="9.5pt" style:font-size-complex="9.5pt" fo:language="lt" fo:country="LT"/>
    </style:style>
    <style:style style:name="T2155" style:parent-style-name="DefaultParagraphFont" style:family="text">
      <style:text-properties style:font-name="Times New Roman" style:use-window-font-color="true" fo:font-size="9.5pt" style:font-size-asian="9.5pt" style:font-size-complex="9.5pt" fo:language="lt" fo:country="LT"/>
    </style:style>
    <style:style style:name="P2156"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15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158" style:parent-style-name="Bodytext" style:family="paragraph">
      <style:paragraph-properties fo:margin-left="0.3937in">
        <style:tab-stops/>
      </style:paragraph-properties>
    </style:style>
    <style:style style:name="T215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6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61" style:parent-style-name="DefaultParagraphFont" style:family="text">
      <style:text-properties style:font-name="Times New Roman" style:use-window-font-color="true" fo:font-size="9.5pt" style:font-size-asian="9.5pt" style:font-size-complex="9.5pt" fo:language="lt" fo:country="LT"/>
    </style:style>
    <style:style style:name="P2162" style:parent-style-name="Bodytext" style:family="paragraph">
      <style:paragraph-properties fo:margin-left="0.3937in">
        <style:tab-stops/>
      </style:paragraph-properties>
    </style:style>
    <style:style style:name="T216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64" style:parent-style-name="DefaultParagraphFont" style:family="text">
      <style:text-properties style:font-name="Times New Roman" style:use-window-font-color="true" fo:font-size="9.5pt" style:font-size-asian="9.5pt" style:font-size-complex="9.5pt" fo:language="lt" fo:country="LT"/>
    </style:style>
    <style:style style:name="P2165" style:parent-style-name="Bodytext" style:family="paragraph">
      <style:paragraph-properties fo:margin-left="0.3937in">
        <style:tab-stops/>
      </style:paragraph-properties>
    </style:style>
    <style:style style:name="T216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67" style:parent-style-name="DefaultParagraphFont" style:family="text">
      <style:text-properties style:font-name="Times New Roman" style:use-window-font-color="true" fo:font-size="9.5pt" style:font-size-asian="9.5pt" style:font-size-complex="9.5pt" fo:language="lt" fo:country="LT"/>
    </style:style>
    <style:style style:name="T2168" style:parent-style-name="DefaultParagraphFont" style:family="text">
      <style:text-properties style:font-name="Times New Roman" style:use-window-font-color="true" fo:font-size="9.5pt" style:font-size-asian="9.5pt" style:font-size-complex="9.5pt" fo:language="lt" fo:country="LT"/>
    </style:style>
    <style:style style:name="P2169" style:parent-style-name="Bodytext" style:family="paragraph">
      <style:paragraph-properties fo:margin-left="0.3937in">
        <style:tab-stops/>
      </style:paragraph-properties>
    </style:style>
    <style:style style:name="T217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71" style:parent-style-name="DefaultParagraphFont" style:family="text">
      <style:text-properties style:font-name="Times New Roman" style:use-window-font-color="true" fo:font-size="9.5pt" style:font-size-asian="9.5pt" style:font-size-complex="9.5pt" fo:language="lt" fo:country="LT"/>
    </style:style>
    <style:style style:name="P2172" style:parent-style-name="Bodytext" style:family="paragraph">
      <style:paragraph-properties fo:margin-left="0.3937in">
        <style:tab-stops/>
      </style:paragraph-properties>
    </style:style>
    <style:style style:name="T217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74" style:parent-style-name="DefaultParagraphFont" style:family="text">
      <style:text-properties style:font-name="Times New Roman" style:use-window-font-color="true" fo:font-size="9.5pt" style:font-size-asian="9.5pt" style:font-size-complex="9.5pt" fo:language="lt" fo:country="LT"/>
    </style:style>
    <style:style style:name="T2175" style:parent-style-name="DefaultParagraphFont" style:family="text">
      <style:text-properties style:font-name="Times New Roman" style:use-window-font-color="true" fo:font-size="9.5pt" style:font-size-asian="9.5pt" style:font-size-complex="9.5pt" fo:language="lt" fo:country="LT"/>
    </style:style>
    <style:style style:name="T2176" style:parent-style-name="DefaultParagraphFont" style:family="text">
      <style:text-properties style:font-name="Times New Roman" style:use-window-font-color="true" fo:font-size="9.5pt" style:font-size-asian="9.5pt" style:font-size-complex="9.5pt" fo:language="lt" fo:country="LT"/>
    </style:style>
    <style:style style:name="T2177" style:parent-style-name="DefaultParagraphFont" style:family="text">
      <style:text-properties style:font-name="Times New Roman" style:use-window-font-color="true" fo:font-size="9.5pt" style:font-size-asian="9.5pt" style:font-size-complex="9.5pt" fo:language="lt" fo:country="LT"/>
    </style:style>
    <style:style style:name="T2178" style:parent-style-name="DefaultParagraphFont" style:family="text">
      <style:text-properties style:font-name="Times New Roman" style:use-window-font-color="true" fo:font-size="9.5pt" style:font-size-asian="9.5pt" style:font-size-complex="9.5pt" fo:language="lt" fo:country="LT"/>
    </style:style>
    <style:style style:name="P2179" style:parent-style-name="Bodytext" style:family="paragraph">
      <style:paragraph-properties fo:margin-left="0.3937in">
        <style:tab-stops/>
      </style:paragraph-properties>
    </style:style>
    <style:style style:name="T218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81" style:parent-style-name="DefaultParagraphFont" style:family="text">
      <style:text-properties style:font-name="Times New Roman" style:use-window-font-color="true" fo:font-size="9.5pt" style:font-size-asian="9.5pt" style:font-size-complex="9.5pt" fo:language="lt" fo:country="LT"/>
    </style:style>
    <style:style style:name="T2182" style:parent-style-name="DefaultParagraphFont" style:family="text">
      <style:text-properties style:font-name="Times New Roman" style:use-window-font-color="true" fo:font-size="9.5pt" style:font-size-asian="9.5pt" style:font-size-complex="9.5pt" fo:language="lt" fo:country="LT"/>
    </style:style>
    <style:style style:name="P2183" style:parent-style-name="Bodytext" style:family="paragraph">
      <style:paragraph-properties fo:margin-left="0.3937in">
        <style:tab-stops/>
      </style:paragraph-properties>
    </style:style>
    <style:style style:name="T218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85" style:parent-style-name="DefaultParagraphFont" style:family="text">
      <style:text-properties style:font-name="Times New Roman" style:use-window-font-color="true" fo:font-size="9.5pt" style:font-size-asian="9.5pt" style:font-size-complex="9.5pt" fo:language="lt" fo:country="LT"/>
    </style:style>
    <style:style style:name="T2186" style:parent-style-name="DefaultParagraphFont" style:family="text">
      <style:text-properties style:font-name="Times New Roman" style:use-window-font-color="true" fo:font-size="9.5pt" style:font-size-asian="9.5pt" style:font-size-complex="9.5pt" fo:language="lt" fo:country="LT"/>
    </style:style>
    <style:style style:name="P2187" style:parent-style-name="Bodytext" style:family="paragraph">
      <style:paragraph-properties fo:margin-left="0.3937in">
        <style:tab-stops/>
      </style:paragraph-properties>
    </style:style>
    <style:style style:name="T218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89" style:parent-style-name="DefaultParagraphFont" style:family="text">
      <style:text-properties style:font-name="Times New Roman" style:use-window-font-color="true" fo:font-size="9.5pt" style:font-size-asian="9.5pt" style:font-size-complex="9.5pt" fo:language="lt" fo:country="LT"/>
    </style:style>
    <style:style style:name="T2190" style:parent-style-name="DefaultParagraphFont" style:family="text">
      <style:text-properties style:font-name="Times New Roman" style:use-window-font-color="true" fo:font-size="9.5pt" style:font-size-asian="9.5pt" style:font-size-complex="9.5pt" fo:language="lt" fo:country="LT"/>
    </style:style>
    <style:style style:name="P2191" style:parent-style-name="Bodytext" style:family="paragraph">
      <style:paragraph-properties fo:margin-left="0.3937in">
        <style:tab-stops/>
      </style:paragraph-properties>
    </style:style>
    <style:style style:name="T219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93" style:parent-style-name="DefaultParagraphFont" style:family="text">
      <style:text-properties style:font-name="Times New Roman" style:use-window-font-color="true" fo:font-size="9.5pt" style:font-size-asian="9.5pt" style:font-size-complex="9.5pt" fo:language="lt" fo:country="LT"/>
    </style:style>
    <style:style style:name="T2194" style:parent-style-name="DefaultParagraphFont" style:family="text">
      <style:text-properties style:font-name="Times New Roman" style:use-window-font-color="true" fo:font-size="9.5pt" style:font-size-asian="9.5pt" style:font-size-complex="9.5pt" fo:language="lt" fo:country="LT"/>
    </style:style>
    <style:style style:name="T2195" style:parent-style-name="DefaultParagraphFont" style:family="text">
      <style:text-properties style:font-name="Times New Roman" style:use-window-font-color="true" fo:font-size="9.5pt" style:font-size-asian="9.5pt" style:font-size-complex="9.5pt" fo:language="lt" fo:country="LT"/>
    </style:style>
    <style:style style:name="T2196" style:parent-style-name="DefaultParagraphFont" style:family="text">
      <style:text-properties style:font-name="Times New Roman" style:use-window-font-color="true" fo:font-size="9.5pt" style:font-size-asian="9.5pt" style:font-size-complex="9.5pt" fo:language="lt" fo:country="LT"/>
    </style:style>
    <style:style style:name="P2197" style:parent-style-name="Bodytext" style:family="paragraph">
      <style:paragraph-properties fo:margin-left="0.3937in">
        <style:tab-stops/>
      </style:paragraph-properties>
    </style:style>
    <style:style style:name="T219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199" style:parent-style-name="DefaultParagraphFont" style:family="text">
      <style:text-properties style:font-name="Times New Roman" style:use-window-font-color="true" fo:font-size="9.5pt" style:font-size-asian="9.5pt" style:font-size-complex="9.5pt" fo:language="lt" fo:country="LT"/>
    </style:style>
    <style:style style:name="P2200" style:parent-style-name="Bodytext" style:family="paragraph">
      <style:paragraph-properties fo:margin-left="0.3937in">
        <style:tab-stops/>
      </style:paragraph-properties>
    </style:style>
    <style:style style:name="T220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02" style:parent-style-name="DefaultParagraphFont" style:family="text">
      <style:text-properties style:font-name="Times New Roman" style:use-window-font-color="true" fo:font-size="9.5pt" style:font-size-asian="9.5pt" style:font-size-complex="9.5pt" fo:language="lt" fo:country="LT"/>
    </style:style>
    <style:style style:name="T2203" style:parent-style-name="DefaultParagraphFont" style:family="text">
      <style:text-properties style:font-name="Times New Roman" style:use-window-font-color="true" fo:font-size="9.5pt" style:font-size-asian="9.5pt" style:font-size-complex="9.5pt" fo:language="lt" fo:country="LT"/>
    </style:style>
    <style:style style:name="T2204" style:parent-style-name="DefaultParagraphFont" style:family="text">
      <style:text-properties style:font-name="Times New Roman" style:use-window-font-color="true" fo:font-size="9.5pt" style:font-size-asian="9.5pt" style:font-size-complex="9.5pt" fo:language="lt" fo:country="LT"/>
    </style:style>
    <style:style style:name="P220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206" style:parent-style-name="Bodytext" style:family="paragraph">
      <style:paragraph-properties fo:margin-left="0.3937in">
        <style:tab-stops/>
      </style:paragraph-properties>
    </style:style>
    <style:style style:name="T220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08" style:parent-style-name="DefaultParagraphFont" style:family="text">
      <style:text-properties style:font-name="Times New Roman" style:use-window-font-color="true" fo:font-size="9.5pt" style:font-size-asian="9.5pt" style:font-size-complex="9.5pt" fo:language="lt" fo:country="LT"/>
    </style:style>
    <style:style style:name="P2209" style:parent-style-name="Bodytext" style:family="paragraph">
      <style:paragraph-properties fo:margin-left="0.3937in">
        <style:tab-stops/>
      </style:paragraph-properties>
    </style:style>
    <style:style style:name="T221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11" style:parent-style-name="DefaultParagraphFont" style:family="text">
      <style:text-properties style:font-name="Times New Roman" style:use-window-font-color="true" fo:font-size="9.5pt" style:font-size-asian="9.5pt" style:font-size-complex="9.5pt" fo:language="lt" fo:country="LT"/>
    </style:style>
    <style:style style:name="T2212" style:parent-style-name="DefaultParagraphFont" style:family="text">
      <style:text-properties style:font-name="Times New Roman" style:use-window-font-color="true" fo:font-size="9.5pt" style:font-size-asian="9.5pt" style:font-size-complex="9.5pt" fo:language="lt" fo:country="LT"/>
    </style:style>
    <style:style style:name="T2213" style:parent-style-name="DefaultParagraphFont" style:family="text">
      <style:text-properties style:font-name="Times New Roman" style:use-window-font-color="true" fo:font-size="9.5pt" style:font-size-asian="9.5pt" style:font-size-complex="9.5pt" fo:language="lt" fo:country="LT"/>
    </style:style>
    <style:style style:name="P2214" style:parent-style-name="Bodytext" style:family="paragraph">
      <style:paragraph-properties fo:margin-left="0.3937in">
        <style:tab-stops/>
      </style:paragraph-properties>
    </style:style>
    <style:style style:name="T221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16" style:parent-style-name="DefaultParagraphFont" style:family="text">
      <style:text-properties style:font-name="Times New Roman" style:use-window-font-color="true" fo:font-size="9.5pt" style:font-size-asian="9.5pt" style:font-size-complex="9.5pt" fo:language="lt" fo:country="LT"/>
    </style:style>
    <style:style style:name="P2217" style:parent-style-name="Bodytext" style:family="paragraph">
      <style:paragraph-properties fo:margin-left="0.3937in">
        <style:tab-stops/>
      </style:paragraph-properties>
    </style:style>
    <style:style style:name="T221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19" style:parent-style-name="DefaultParagraphFont" style:family="text">
      <style:text-properties style:font-name="Times New Roman" style:use-window-font-color="true" fo:font-size="9.5pt" style:font-size-asian="9.5pt" style:font-size-complex="9.5pt" fo:language="lt" fo:country="LT"/>
    </style:style>
    <style:style style:name="T2220" style:parent-style-name="DefaultParagraphFont" style:family="text">
      <style:text-properties style:font-name="Times New Roman" style:use-window-font-color="true" fo:font-size="9.5pt" style:font-size-asian="9.5pt" style:font-size-complex="9.5pt" fo:language="lt" fo:country="LT"/>
    </style:style>
    <style:style style:name="P2221" style:parent-style-name="Bodytext" style:family="paragraph">
      <style:paragraph-properties fo:margin-left="0.3937in">
        <style:tab-stops/>
      </style:paragraph-properties>
    </style:style>
    <style:style style:name="T222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23" style:parent-style-name="DefaultParagraphFont" style:family="text">
      <style:text-properties style:font-name="Times New Roman" style:use-window-font-color="true" fo:font-size="9.5pt" style:font-size-asian="9.5pt" style:font-size-complex="9.5pt" fo:language="lt" fo:country="LT"/>
    </style:style>
    <style:style style:name="T2224" style:parent-style-name="DefaultParagraphFont" style:family="text">
      <style:text-properties style:font-name="Times New Roman" style:use-window-font-color="true" fo:font-size="9.5pt" style:font-size-asian="9.5pt" style:font-size-complex="9.5pt" fo:language="lt" fo:country="LT"/>
    </style:style>
    <style:style style:name="P2225" style:parent-style-name="Bodytext" style:family="paragraph">
      <style:paragraph-properties fo:margin-left="0.3937in">
        <style:tab-stops/>
      </style:paragraph-properties>
    </style:style>
    <style:style style:name="T222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27" style:parent-style-name="DefaultParagraphFont" style:family="text">
      <style:text-properties style:font-name="Times New Roman" style:use-window-font-color="true" fo:font-size="9.5pt" style:font-size-asian="9.5pt" style:font-size-complex="9.5pt" fo:language="lt" fo:country="LT"/>
    </style:style>
    <style:style style:name="T2228" style:parent-style-name="DefaultParagraphFont" style:family="text">
      <style:text-properties style:font-name="Times New Roman" style:use-window-font-color="true" fo:font-size="9.5pt" style:font-size-asian="9.5pt" style:font-size-complex="9.5pt" fo:language="lt" fo:country="LT"/>
    </style:style>
    <style:style style:name="P2229" style:parent-style-name="Bodytext" style:family="paragraph">
      <style:paragraph-properties fo:margin-left="0.3937in">
        <style:tab-stops/>
      </style:paragraph-properties>
    </style:style>
    <style:style style:name="T223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31" style:parent-style-name="DefaultParagraphFont" style:family="text">
      <style:text-properties style:font-name="Times New Roman" style:use-window-font-color="true" fo:font-size="9.5pt" style:font-size-asian="9.5pt" style:font-size-complex="9.5pt" fo:language="lt" fo:country="LT"/>
    </style:style>
    <style:style style:name="P223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233" style:parent-style-name="Bodytext" style:family="paragraph">
      <style:paragraph-properties fo:margin-left="0.3937in">
        <style:tab-stops/>
      </style:paragraph-properties>
    </style:style>
    <style:style style:name="T223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35" style:parent-style-name="DefaultParagraphFont" style:family="text">
      <style:text-properties style:font-name="Times New Roman" style:use-window-font-color="true" fo:font-size="9.5pt" style:font-size-asian="9.5pt" style:font-size-complex="9.5pt" fo:language="lt" fo:country="LT"/>
    </style:style>
    <style:style style:name="P2236" style:parent-style-name="Bodytext" style:family="paragraph">
      <style:paragraph-properties fo:margin-left="0.3937in">
        <style:tab-stops/>
      </style:paragraph-properties>
    </style:style>
    <style:style style:name="T223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38" style:parent-style-name="DefaultParagraphFont" style:family="text">
      <style:text-properties style:font-name="Times New Roman" style:use-window-font-color="true" fo:font-size="9.5pt" style:font-size-asian="9.5pt" style:font-size-complex="9.5pt" fo:language="lt" fo:country="LT"/>
    </style:style>
    <style:style style:name="P2239" style:parent-style-name="Bodytext" style:family="paragraph">
      <style:paragraph-properties fo:margin-left="0.3937in">
        <style:tab-stops/>
      </style:paragraph-properties>
    </style:style>
    <style:style style:name="T224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41" style:parent-style-name="DefaultParagraphFont" style:family="text">
      <style:text-properties style:font-name="Times New Roman" style:use-window-font-color="true" fo:font-size="9.5pt" style:font-size-asian="9.5pt" style:font-size-complex="9.5pt" fo:language="lt" fo:country="LT"/>
    </style:style>
    <style:style style:name="P2242" style:parent-style-name="Bodytext" style:family="paragraph">
      <style:paragraph-properties fo:margin-left="0.3937in">
        <style:tab-stops/>
      </style:paragraph-properties>
    </style:style>
    <style:style style:name="T224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44" style:parent-style-name="DefaultParagraphFont" style:family="text">
      <style:text-properties style:font-name="Times New Roman" style:use-window-font-color="true" fo:font-size="9.5pt" style:font-size-asian="9.5pt" style:font-size-complex="9.5pt" fo:language="lt" fo:country="LT"/>
    </style:style>
    <style:style style:name="T2245" style:parent-style-name="DefaultParagraphFont" style:family="text">
      <style:text-properties style:font-name="Times New Roman" style:use-window-font-color="true" fo:font-size="9.5pt" style:font-size-asian="9.5pt" style:font-size-complex="9.5pt" fo:language="lt" fo:country="LT"/>
    </style:style>
    <style:style style:name="P2246" style:parent-style-name="Bodytext" style:family="paragraph">
      <style:paragraph-properties fo:margin-left="0.3937in">
        <style:tab-stops/>
      </style:paragraph-properties>
    </style:style>
    <style:style style:name="T224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48" style:parent-style-name="DefaultParagraphFont" style:family="text">
      <style:text-properties style:font-name="Times New Roman" style:use-window-font-color="true" fo:font-size="9.5pt" style:font-size-asian="9.5pt" style:font-size-complex="9.5pt" fo:language="lt" fo:country="LT"/>
    </style:style>
    <style:style style:name="P2249" style:parent-style-name="Bodytext" style:family="paragraph">
      <style:paragraph-properties fo:margin-left="0.3937in">
        <style:tab-stops/>
      </style:paragraph-properties>
    </style:style>
    <style:style style:name="T225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51" style:parent-style-name="DefaultParagraphFont" style:family="text">
      <style:text-properties style:font-name="Times New Roman" style:use-window-font-color="true" fo:font-size="9.5pt" style:font-size-asian="9.5pt" style:font-size-complex="9.5pt" fo:language="lt" fo:country="LT"/>
    </style:style>
    <style:style style:name="T2252" style:parent-style-name="DefaultParagraphFont" style:family="text">
      <style:text-properties style:font-name="Times New Roman" style:use-window-font-color="true" fo:font-size="9.5pt" style:font-size-asian="9.5pt" style:font-size-complex="9.5pt" fo:language="lt" fo:country="LT"/>
    </style:style>
    <style:style style:name="P2253"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9.5pt" style:font-size-asian="9.5pt" style:font-size-complex="9.5pt" fo:language="lt" fo:country="LT"/>
    </style:style>
    <style:style style:name="P2254" style:parent-style-name="Bodytext" style:family="paragraph">
      <style:paragraph-properties fo:keep-with-next="always" fo:break-before="page" fo:margin-top="0.0833in" fo:margin-bottom="0.0833in" fo:margin-left="0.375in" fo:text-indent="0.1972in">
        <style:tab-stops/>
      </style:paragraph-properties>
    </style:style>
    <style:style style:name="T225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2256"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257" style:parent-style-name="Data" style:family="paragraph">
      <style:paragraph-properties fo:widows="2" fo:orphans="2" fo:margin-left="0.3937in" fo:text-indent="0in">
        <style:tab-stops/>
      </style:paragraph-properties>
    </style:style>
    <style:style style:name="T2258" style:parent-style-name="Hyperlink" style:family="text">
      <style:text-properties style:font-name="Times New Roman" fo:font-size="10pt" style:font-size-asian="10pt" style:font-size-complex="10pt" fo:language="lt" fo:country="LT"/>
    </style:style>
    <style:style style:name="P2259" style:parent-style-name="Bodytext" style:family="paragraph">
      <style:paragraph-properties fo:margin-left="0.3937in">
        <style:tab-stops/>
      </style:paragraph-properties>
      <style:text-properties style:font-name="Times New Roman" style:use-window-font-color="true" fo:language="lt" fo:country="LT"/>
    </style:style>
    <style:style style:name="P2260" style:parent-style-name="Bodytext" style:family="paragraph">
      <style:paragraph-properties fo:margin-left="0.3937in">
        <style:tab-stops/>
      </style:paragraph-properties>
    </style:style>
    <style:style style:name="T226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62" style:parent-style-name="DefaultParagraphFont" style:family="text">
      <style:text-properties style:font-name="Times New Roman" style:use-window-font-color="true" fo:font-size="9.5pt" style:font-size-asian="9.5pt" style:font-size-complex="9.5pt" fo:language="lt" fo:country="LT"/>
    </style:style>
    <style:style style:name="T2263" style:parent-style-name="DefaultParagraphFont" style:family="text">
      <style:text-properties style:font-name="Times New Roman" style:use-window-font-color="true" fo:font-size="9.5pt" style:font-size-asian="9.5pt" style:font-size-complex="9.5pt" fo:language="lt" fo:country="LT"/>
    </style:style>
    <style:style style:name="P2264" style:parent-style-name="Bodytext" style:family="paragraph">
      <style:paragraph-properties fo:margin-left="0.3937in">
        <style:tab-stops/>
      </style:paragraph-properties>
    </style:style>
    <style:style style:name="T2265" style:parent-style-name="DefaultParagraphFont" style:family="text">
      <style:text-properties style:font-name="Times New Roman" style:use-window-font-color="true" fo:font-size="9.5pt" style:font-size-asian="9.5pt" style:font-size-complex="9.5pt" fo:language="lt" fo:country="LT"/>
    </style:style>
    <style:style style:name="T2266"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2267" style:parent-style-name="DefaultParagraphFont" style:family="text">
      <style:text-properties style:font-name="Times New Roman" style:use-window-font-color="true" fo:font-size="9.5pt" style:font-size-asian="9.5pt" style:font-size-complex="9.5pt" fo:language="lt" fo:country="LT"/>
    </style:style>
    <style:style style:name="T2268" style:parent-style-name="DefaultParagraphFont" style:family="text">
      <style:text-properties style:font-name="Times New Roman" style:use-window-font-color="true" fo:font-size="9.5pt" style:font-size-asian="9.5pt" style:font-size-complex="9.5pt" fo:language="lt" fo:country="LT"/>
    </style:style>
    <style:style style:name="P226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270" style:parent-style-name="Bodytext" style:family="paragraph">
      <style:paragraph-properties fo:margin-left="0.3937in">
        <style:tab-stops/>
      </style:paragraph-properties>
    </style:style>
    <style:style style:name="T227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72" style:parent-style-name="DefaultParagraphFont" style:family="text">
      <style:text-properties style:font-name="Times New Roman" style:use-window-font-color="true" fo:font-size="9.5pt" style:font-size-asian="9.5pt" style:font-size-complex="9.5pt" fo:language="lt" fo:country="LT"/>
    </style:style>
    <style:style style:name="T2273" style:parent-style-name="DefaultParagraphFont" style:family="text">
      <style:text-properties style:font-name="Times New Roman" style:use-window-font-color="true" fo:font-size="9.5pt" style:font-size-asian="9.5pt" style:font-size-complex="9.5pt" fo:language="lt" fo:country="LT"/>
    </style:style>
    <style:style style:name="T2274" style:parent-style-name="DefaultParagraphFont" style:family="text">
      <style:text-properties style:font-name="Times New Roman" style:use-window-font-color="true" fo:font-size="9.5pt" style:font-size-asian="9.5pt" style:font-size-complex="9.5pt" fo:language="lt" fo:country="LT"/>
    </style:style>
    <style:style style:name="P2275"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276" style:parent-style-name="Bodytext" style:family="paragraph">
      <style:paragraph-properties fo:margin-left="0.3937in">
        <style:tab-stops/>
      </style:paragraph-properties>
    </style:style>
    <style:style style:name="T227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78" style:parent-style-name="DefaultParagraphFont" style:family="text">
      <style:text-properties style:font-name="Times New Roman" style:use-window-font-color="true" fo:font-size="9.5pt" style:font-size-asian="9.5pt" style:font-size-complex="9.5pt" fo:language="lt" fo:country="LT"/>
    </style:style>
    <style:style style:name="P2279" style:parent-style-name="Bodytext" style:family="paragraph">
      <style:paragraph-properties fo:margin-left="0.3937in">
        <style:tab-stops/>
      </style:paragraph-properties>
    </style:style>
    <style:style style:name="T228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81" style:parent-style-name="DefaultParagraphFont" style:family="text">
      <style:text-properties style:font-name="Times New Roman" style:use-window-font-color="true" fo:font-size="9.5pt" style:font-size-asian="9.5pt" style:font-size-complex="9.5pt" fo:language="lt" fo:country="LT"/>
    </style:style>
    <style:style style:name="T2282" style:parent-style-name="DefaultParagraphFont" style:family="text">
      <style:text-properties style:font-name="Times New Roman" style:use-window-font-color="true" fo:font-size="9.5pt" style:font-size-asian="9.5pt" style:font-size-complex="9.5pt" fo:language="lt" fo:country="LT"/>
    </style:style>
    <style:style style:name="T2283" style:parent-style-name="DefaultParagraphFont" style:family="text">
      <style:text-properties style:font-name="Times New Roman" style:use-window-font-color="true" fo:font-size="9.5pt" style:font-size-asian="9.5pt" style:font-size-complex="9.5pt" fo:language="lt" fo:country="LT"/>
    </style:style>
    <style:style style:name="T2284" style:parent-style-name="DefaultParagraphFont" style:family="text">
      <style:text-properties style:font-name="Times New Roman" style:use-window-font-color="true" fo:font-size="9.5pt" style:font-size-asian="9.5pt" style:font-size-complex="9.5pt" fo:language="lt" fo:country="LT"/>
    </style:style>
    <style:style style:name="P2285" style:parent-style-name="Bodytext" style:family="paragraph">
      <style:paragraph-properties fo:margin-left="0.3937in">
        <style:tab-stops/>
      </style:paragraph-properties>
    </style:style>
    <style:style style:name="T228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287" style:parent-style-name="DefaultParagraphFont" style:family="text">
      <style:text-properties style:font-name="Times New Roman" style:use-window-font-color="true" fo:font-size="9.5pt" style:font-size-asian="9.5pt" style:font-size-complex="9.5pt" fo:language="lt" fo:country="LT"/>
    </style:style>
    <style:style style:name="T2288" style:parent-style-name="DefaultParagraphFont" style:family="text">
      <style:text-properties style:font-name="Times New Roman" fo:font-style="italic" style:font-style-asian="italic" style:font-style-complex="italic" style:use-window-font-color="true" fo:font-size="9.5pt" style:font-size-asian="9.5pt" style:font-size-complex="9.5pt" fo:language="lt" fo:country="LT"/>
    </style:style>
    <style:style style:name="T2289" style:parent-style-name="DefaultParagraphFont" style:family="text">
      <style:text-properties style:font-name="Times New Roman" style:use-window-font-color="true" fo:font-size="9.5pt" style:font-size-asian="9.5pt" style:font-size-complex="9.5pt" fo:language="lt" fo:country="LT"/>
    </style:style>
    <style:style style:name="T2290" style:parent-style-name="DefaultParagraphFont" style:family="text">
      <style:text-properties style:font-name="Times New Roman" style:use-window-font-color="true" fo:font-size="9.5pt" style:font-size-asian="9.5pt" style:font-size-complex="9.5pt" fo:language="lt" fo:country="LT"/>
    </style:style>
    <style:style style:name="T2291" style:parent-style-name="DefaultParagraphFont" style:family="text">
      <style:text-properties style:font-name="Times New Roman" style:use-window-font-color="true" fo:font-size="9.5pt" style:font-size-asian="9.5pt" style:font-size-complex="9.5pt" fo:language="lt" fo:country="LT"/>
    </style:style>
    <style:style style:name="T2292" style:parent-style-name="DefaultParagraphFont" style:family="text">
      <style:text-properties style:font-name="Times New Roman" style:use-window-font-color="true" fo:font-size="9.5pt" style:font-size-asian="9.5pt" style:font-size-complex="9.5pt" fo:language="lt" fo:country="LT"/>
    </style:style>
    <style:style style:name="P2293"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294"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295" style:parent-style-name="Bodytext" style:family="paragraph">
      <style:paragraph-properties fo:keep-with-next="always" fo:break-before="page" fo:margin-top="0.0833in" fo:margin-bottom="0.0833in" fo:margin-left="0.375in" fo:text-indent="0.1972in">
        <style:tab-stops/>
      </style:paragraph-properties>
    </style:style>
    <style:style style:name="T229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29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2298"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299" style:parent-style-name="Data" style:family="paragraph">
      <style:paragraph-properties fo:widows="2" fo:orphans="2" fo:margin-left="0.3937in" fo:text-indent="0in">
        <style:tab-stops/>
      </style:paragraph-properties>
    </style:style>
    <style:style style:name="T2300" style:parent-style-name="Hyperlink" style:family="text">
      <style:text-properties style:font-name="Times New Roman" fo:font-size="10pt" style:font-size-asian="10pt" style:font-size-complex="10pt" fo:language="lt" fo:country="LT"/>
    </style:style>
    <style:style style:name="P2301" style:parent-style-name="Bodytext" style:family="paragraph">
      <style:paragraph-properties fo:margin-left="0.3937in">
        <style:tab-stops/>
      </style:paragraph-properties>
      <style:text-properties style:font-name="Times New Roman" style:use-window-font-color="true" fo:language="lt" fo:country="LT"/>
    </style:style>
    <style:style style:name="P230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303" style:parent-style-name="Bodytext" style:family="paragraph">
      <style:paragraph-properties fo:margin-left="0.3937in">
        <style:tab-stops/>
      </style:paragraph-properties>
    </style:style>
    <style:style style:name="T230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05" style:parent-style-name="DefaultParagraphFont" style:family="text">
      <style:text-properties style:font-name="Times New Roman" style:use-window-font-color="true" fo:font-size="9.5pt" style:font-size-asian="9.5pt" style:font-size-complex="9.5pt" fo:language="lt" fo:country="LT"/>
    </style:style>
    <style:style style:name="T2306" style:parent-style-name="DefaultParagraphFont" style:family="text">
      <style:text-properties style:font-name="Times New Roman" style:use-window-font-color="true" fo:font-size="9.5pt" style:font-size-asian="9.5pt" style:font-size-complex="9.5pt" fo:language="lt" fo:country="LT"/>
    </style:style>
    <style:style style:name="P2307"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308"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309"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310"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311" style:parent-style-name="Bodytext" style:family="paragraph">
      <style:paragraph-properties fo:margin-left="0.3937in">
        <style:tab-stops/>
      </style:paragraph-properties>
    </style:style>
    <style:style style:name="T231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13" style:parent-style-name="DefaultParagraphFont" style:family="text">
      <style:text-properties style:font-name="Times New Roman" style:use-window-font-color="true" fo:font-size="9.5pt" style:font-size-asian="9.5pt" style:font-size-complex="9.5pt" fo:language="lt" fo:country="LT"/>
    </style:style>
    <style:style style:name="P2314" style:parent-style-name="Bodytext" style:family="paragraph">
      <style:paragraph-properties fo:margin-left="0.3937in">
        <style:tab-stops/>
      </style:paragraph-properties>
    </style:style>
    <style:style style:name="T231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16" style:parent-style-name="DefaultParagraphFont" style:family="text">
      <style:text-properties style:font-name="Times New Roman" style:use-window-font-color="true" fo:font-size="9.5pt" style:font-size-asian="9.5pt" style:font-size-complex="9.5pt" fo:language="lt" fo:country="LT"/>
    </style:style>
    <style:style style:name="T2317" style:parent-style-name="DefaultParagraphFont" style:family="text">
      <style:text-properties style:font-name="Times New Roman" style:use-window-font-color="true" fo:font-size="9.5pt" style:font-size-asian="9.5pt" style:font-size-complex="9.5pt" fo:language="lt" fo:country="LT"/>
    </style:style>
    <style:style style:name="T2318" style:parent-style-name="DefaultParagraphFont" style:family="text">
      <style:text-properties style:font-name="Times New Roman" style:use-window-font-color="true" fo:font-size="9.5pt" style:font-size-asian="9.5pt" style:font-size-complex="9.5pt" fo:language="lt" fo:country="LT"/>
    </style:style>
    <style:style style:name="P2319" style:parent-style-name="Bodytext" style:family="paragraph">
      <style:paragraph-properties fo:margin-left="0.3937in">
        <style:tab-stops/>
      </style:paragraph-properties>
    </style:style>
    <style:style style:name="T232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21" style:parent-style-name="DefaultParagraphFont" style:family="text">
      <style:text-properties style:font-name="Times New Roman" style:use-window-font-color="true" fo:font-size="9.5pt" style:font-size-asian="9.5pt" style:font-size-complex="9.5pt" fo:language="lt" fo:country="LT"/>
    </style:style>
    <style:style style:name="T2322" style:parent-style-name="DefaultParagraphFont" style:family="text">
      <style:text-properties style:font-name="Times New Roman" style:use-window-font-color="true" fo:font-size="9.5pt" style:font-size-asian="9.5pt" style:font-size-complex="9.5pt" fo:language="lt" fo:country="LT"/>
    </style:style>
    <style:style style:name="T2323" style:parent-style-name="DefaultParagraphFont" style:family="text">
      <style:text-properties style:font-name="Times New Roman" style:use-window-font-color="true" fo:font-size="9.5pt" style:font-size-asian="9.5pt" style:font-size-complex="9.5pt" fo:language="lt" fo:country="LT"/>
    </style:style>
    <style:style style:name="P2324" style:parent-style-name="Bodytext" style:family="paragraph">
      <style:paragraph-properties fo:margin-left="0.3937in">
        <style:tab-stops/>
      </style:paragraph-properties>
    </style:style>
    <style:style style:name="T232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26" style:parent-style-name="DefaultParagraphFont" style:family="text">
      <style:text-properties style:font-name="Times New Roman" style:use-window-font-color="true" fo:font-size="9.5pt" style:font-size-asian="9.5pt" style:font-size-complex="9.5pt" fo:language="lt" fo:country="LT"/>
    </style:style>
    <style:style style:name="P2327" style:parent-style-name="Bodytext" style:family="paragraph">
      <style:paragraph-properties fo:margin-left="0.3937in">
        <style:tab-stops/>
      </style:paragraph-properties>
    </style:style>
    <style:style style:name="T232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29" style:parent-style-name="DefaultParagraphFont" style:family="text">
      <style:text-properties style:font-name="Times New Roman" style:use-window-font-color="true" fo:font-size="9.5pt" style:font-size-asian="9.5pt" style:font-size-complex="9.5pt" fo:language="lt" fo:country="LT"/>
    </style:style>
    <style:style style:name="P2330" style:parent-style-name="Bodytext" style:family="paragraph">
      <style:paragraph-properties fo:margin-left="0.3937in">
        <style:tab-stops/>
      </style:paragraph-properties>
    </style:style>
    <style:style style:name="T233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32" style:parent-style-name="DefaultParagraphFont" style:family="text">
      <style:text-properties style:font-name="Times New Roman" style:use-window-font-color="true" fo:font-size="9.5pt" style:font-size-asian="9.5pt" style:font-size-complex="9.5pt" fo:language="lt" fo:country="LT"/>
    </style:style>
    <style:style style:name="P2333" style:parent-style-name="Bodytext" style:family="paragraph">
      <style:paragraph-properties fo:margin-left="0.3937in">
        <style:tab-stops/>
      </style:paragraph-properties>
    </style:style>
    <style:style style:name="T233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35" style:parent-style-name="DefaultParagraphFont" style:family="text">
      <style:text-properties style:font-name="Times New Roman" style:use-window-font-color="true" fo:font-size="9.5pt" style:font-size-asian="9.5pt" style:font-size-complex="9.5pt" fo:language="lt" fo:country="LT"/>
    </style:style>
    <style:style style:name="T2336" style:parent-style-name="DefaultParagraphFont" style:family="text">
      <style:text-properties style:font-name="Times New Roman" style:use-window-font-color="true" fo:font-size="9.5pt" style:font-size-asian="9.5pt" style:font-size-complex="9.5pt" fo:language="lt" fo:country="LT"/>
    </style:style>
    <style:style style:name="P2337" style:parent-style-name="Bodytext" style:family="paragraph">
      <style:paragraph-properties fo:margin-left="0.3937in">
        <style:tab-stops/>
      </style:paragraph-properties>
    </style:style>
    <style:style style:name="T233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39" style:parent-style-name="DefaultParagraphFont" style:family="text">
      <style:text-properties style:font-name="Times New Roman" style:use-window-font-color="true" fo:font-size="9.5pt" style:font-size-asian="9.5pt" style:font-size-complex="9.5pt" fo:language="lt" fo:country="LT"/>
    </style:style>
    <style:style style:name="T2340" style:parent-style-name="DefaultParagraphFont" style:family="text">
      <style:text-properties style:font-name="Times New Roman" style:use-window-font-color="true" fo:font-size="9.5pt" style:font-size-asian="9.5pt" style:font-size-complex="9.5pt" fo:language="lt" fo:country="LT"/>
    </style:style>
    <style:style style:name="P2341" style:parent-style-name="Bodytext" style:family="paragraph">
      <style:paragraph-properties fo:margin-left="0.3937in">
        <style:tab-stops/>
      </style:paragraph-properties>
    </style:style>
    <style:style style:name="T234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4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44" style:parent-style-name="DefaultParagraphFont" style:family="text">
      <style:text-properties style:font-name="Times New Roman" style:use-window-font-color="true" fo:font-size="9.5pt" style:font-size-asian="9.5pt" style:font-size-complex="9.5pt" fo:language="lt" fo:country="LT"/>
    </style:style>
    <style:style style:name="T2345" style:parent-style-name="DefaultParagraphFont" style:family="text">
      <style:text-properties style:font-name="Times New Roman" style:use-window-font-color="true" fo:font-size="9.5pt" style:font-size-asian="9.5pt" style:font-size-complex="9.5pt" fo:language="lt" fo:country="LT"/>
    </style:style>
    <style:style style:name="T2346" style:parent-style-name="DefaultParagraphFont" style:family="text">
      <style:text-properties style:font-name="Times New Roman" style:use-window-font-color="true" fo:font-size="9.5pt" style:font-size-asian="9.5pt" style:font-size-complex="9.5pt" fo:language="lt" fo:country="LT"/>
    </style:style>
    <style:style style:name="T2347" style:parent-style-name="DefaultParagraphFont" style:family="text">
      <style:text-properties style:font-name="Times New Roman" style:use-window-font-color="true" fo:font-size="9.5pt" style:font-size-asian="9.5pt" style:font-size-complex="9.5pt" fo:language="lt" fo:country="LT"/>
    </style:style>
    <style:style style:name="T2348" style:parent-style-name="DefaultParagraphFont" style:family="text">
      <style:text-properties style:font-name="Times New Roman" style:use-window-font-color="true" fo:font-size="9.5pt" style:font-size-asian="9.5pt" style:font-size-complex="9.5pt" fo:language="lt" fo:country="LT"/>
    </style:style>
    <style:style style:name="P2349" style:parent-style-name="Bodytext" style:family="paragraph">
      <style:paragraph-properties fo:margin-left="0.3937in">
        <style:tab-stops/>
      </style:paragraph-properties>
    </style:style>
    <style:style style:name="T235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51" style:parent-style-name="DefaultParagraphFont" style:family="text">
      <style:text-properties style:font-name="Times New Roman" style:use-window-font-color="true" fo:font-size="9.5pt" style:font-size-asian="9.5pt" style:font-size-complex="9.5pt" fo:language="lt" fo:country="LT"/>
    </style:style>
    <style:style style:name="P2352" style:parent-style-name="Bodytext" style:family="paragraph">
      <style:paragraph-properties fo:margin-left="0.3937in">
        <style:tab-stops/>
      </style:paragraph-properties>
    </style:style>
    <style:style style:name="T235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54" style:parent-style-name="DefaultParagraphFont" style:family="text">
      <style:text-properties style:font-name="Times New Roman" style:use-window-font-color="true" fo:font-size="9.5pt" style:font-size-asian="9.5pt" style:font-size-complex="9.5pt" fo:language="lt" fo:country="LT"/>
    </style:style>
    <style:style style:name="T2355" style:parent-style-name="DefaultParagraphFont" style:family="text">
      <style:text-properties style:font-name="Times New Roman" style:use-window-font-color="true" fo:font-size="9.5pt" style:font-size-asian="9.5pt" style:font-size-complex="9.5pt" fo:language="lt" fo:country="LT"/>
    </style:style>
    <style:style style:name="P2356" style:parent-style-name="Bodytext" style:family="paragraph">
      <style:paragraph-properties fo:margin-left="0.3937in">
        <style:tab-stops/>
      </style:paragraph-properties>
    </style:style>
    <style:style style:name="T235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58" style:parent-style-name="DefaultParagraphFont" style:family="text">
      <style:text-properties style:font-name="Times New Roman" style:use-window-font-color="true" fo:font-size="9.5pt" style:font-size-asian="9.5pt" style:font-size-complex="9.5pt" fo:language="lt" fo:country="LT"/>
    </style:style>
    <style:style style:name="T2359" style:parent-style-name="DefaultParagraphFont" style:family="text">
      <style:text-properties style:font-name="Times New Roman" style:use-window-font-color="true" fo:font-size="9.5pt" style:font-size-asian="9.5pt" style:font-size-complex="9.5pt" fo:language="lt" fo:country="LT"/>
    </style:style>
    <style:style style:name="T2360" style:parent-style-name="DefaultParagraphFont" style:family="text">
      <style:text-properties style:font-name="Times New Roman" style:use-window-font-color="true" fo:font-size="9.5pt" style:font-size-asian="9.5pt" style:font-size-complex="9.5pt" fo:language="lt" fo:country="LT"/>
    </style:style>
    <style:style style:name="P2361" style:parent-style-name="Bodytext" style:family="paragraph">
      <style:paragraph-properties fo:margin-left="0.3937in">
        <style:tab-stops/>
      </style:paragraph-properties>
    </style:style>
    <style:style style:name="T236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63" style:parent-style-name="DefaultParagraphFont" style:family="text">
      <style:text-properties style:font-name="Times New Roman" style:use-window-font-color="true" fo:font-size="9.5pt" style:font-size-asian="9.5pt" style:font-size-complex="9.5pt" fo:language="lt" fo:country="LT"/>
    </style:style>
    <style:style style:name="T2364" style:parent-style-name="DefaultParagraphFont" style:family="text">
      <style:text-properties style:font-name="Times New Roman" style:use-window-font-color="true" fo:font-size="9.5pt" style:font-size-asian="9.5pt" style:font-size-complex="9.5pt" fo:language="lt" fo:country="LT"/>
    </style:style>
    <style:style style:name="P2365" style:parent-style-name="Bodytext" style:family="paragraph">
      <style:paragraph-properties fo:margin-left="0.3937in">
        <style:tab-stops/>
      </style:paragraph-properties>
    </style:style>
    <style:style style:name="T236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67" style:parent-style-name="DefaultParagraphFont" style:family="text">
      <style:text-properties style:font-name="Times New Roman" style:use-window-font-color="true" fo:font-size="9.5pt" style:font-size-asian="9.5pt" style:font-size-complex="9.5pt" fo:language="lt" fo:country="LT"/>
    </style:style>
    <style:style style:name="T2368" style:parent-style-name="DefaultParagraphFont" style:family="text">
      <style:text-properties style:font-name="Times New Roman" style:use-window-font-color="true" fo:font-size="9.5pt" style:font-size-asian="9.5pt" style:font-size-complex="9.5pt" fo:language="lt" fo:country="LT"/>
    </style:style>
    <style:style style:name="T2369" style:parent-style-name="DefaultParagraphFont" style:family="text">
      <style:text-properties style:font-name="Times New Roman" style:use-window-font-color="true" fo:font-size="9.5pt" style:font-size-asian="9.5pt" style:font-size-complex="9.5pt" fo:language="lt" fo:country="LT"/>
    </style:style>
    <style:style style:name="T2370" style:parent-style-name="DefaultParagraphFont" style:family="text">
      <style:text-properties style:font-name="Times New Roman" style:use-window-font-color="true" fo:font-size="9.5pt" style:font-size-asian="9.5pt" style:font-size-complex="9.5pt" fo:language="lt" fo:country="LT"/>
    </style:style>
    <style:style style:name="T2371" style:parent-style-name="DefaultParagraphFont" style:family="text">
      <style:text-properties style:font-name="Times New Roman" style:use-window-font-color="true" fo:font-size="9.5pt" style:font-size-asian="9.5pt" style:font-size-complex="9.5pt" fo:language="lt" fo:country="LT"/>
    </style:style>
    <style:style style:name="P2372" style:parent-style-name="Bodytext" style:family="paragraph">
      <style:paragraph-properties fo:margin-left="0.3937in">
        <style:tab-stops/>
      </style:paragraph-properties>
    </style:style>
    <style:style style:name="T237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74" style:parent-style-name="DefaultParagraphFont" style:family="text">
      <style:text-properties style:font-name="Times New Roman" style:use-window-font-color="true" fo:font-size="9.5pt" style:font-size-asian="9.5pt" style:font-size-complex="9.5pt" fo:language="lt" fo:country="LT"/>
    </style:style>
    <style:style style:name="P2375" style:parent-style-name="Bodytext" style:family="paragraph">
      <style:paragraph-properties fo:margin-left="0.3937in">
        <style:tab-stops/>
      </style:paragraph-properties>
    </style:style>
    <style:style style:name="T237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77" style:parent-style-name="DefaultParagraphFont" style:family="text">
      <style:text-properties style:font-name="Times New Roman" style:use-window-font-color="true" fo:font-size="9.5pt" style:font-size-asian="9.5pt" style:font-size-complex="9.5pt" fo:language="lt" fo:country="LT"/>
    </style:style>
    <style:style style:name="P2378" style:parent-style-name="Bodytext" style:family="paragraph">
      <style:paragraph-properties fo:margin-left="0.3937in">
        <style:tab-stops/>
      </style:paragraph-properties>
    </style:style>
    <style:style style:name="T237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80" style:parent-style-name="DefaultParagraphFont" style:family="text">
      <style:text-properties style:font-name="Times New Roman" style:use-window-font-color="true" fo:font-size="9.5pt" style:font-size-asian="9.5pt" style:font-size-complex="9.5pt" fo:language="lt" fo:country="LT"/>
    </style:style>
    <style:style style:name="P2381" style:parent-style-name="Bodytext" style:family="paragraph">
      <style:paragraph-properties fo:margin-left="0.3937in">
        <style:tab-stops/>
      </style:paragraph-properties>
    </style:style>
    <style:style style:name="T238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83" style:parent-style-name="DefaultParagraphFont" style:family="text">
      <style:text-properties style:font-name="Times New Roman" style:use-window-font-color="true" fo:font-size="9.5pt" style:font-size-asian="9.5pt" style:font-size-complex="9.5pt" fo:language="lt" fo:country="LT"/>
    </style:style>
    <style:style style:name="T2384" style:parent-style-name="DefaultParagraphFont" style:family="text">
      <style:text-properties style:font-name="Times New Roman" style:use-window-font-color="true" fo:font-size="9.5pt" style:font-size-asian="9.5pt" style:font-size-complex="9.5pt" fo:language="lt" fo:country="LT"/>
    </style:style>
    <style:style style:name="T2385" style:parent-style-name="DefaultParagraphFont" style:family="text">
      <style:text-properties style:font-name="Times New Roman" style:use-window-font-color="true" fo:font-size="9.5pt" style:font-size-asian="9.5pt" style:font-size-complex="9.5pt" fo:language="lt" fo:country="LT"/>
    </style:style>
    <style:style style:name="P2386" style:parent-style-name="Bodytext" style:family="paragraph">
      <style:paragraph-properties fo:margin-left="0.3937in">
        <style:tab-stops/>
      </style:paragraph-properties>
    </style:style>
    <style:style style:name="T238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T2388" style:parent-style-name="DefaultParagraphFont" style:family="text">
      <style:text-properties style:font-name="Times New Roman" style:use-window-font-color="true" fo:font-size="9.5pt" style:font-size-asian="9.5pt" style:font-size-complex="9.5pt" fo:language="lt" fo:country="LT"/>
    </style:style>
    <style:style style:name="T2389" style:parent-style-name="DefaultParagraphFont" style:family="text">
      <style:text-properties style:font-name="Times New Roman" style:use-window-font-color="true" fo:font-size="9.5pt" style:font-size-asian="9.5pt" style:font-size-complex="9.5pt" fo:language="lt" fo:country="LT"/>
    </style:style>
    <style:style style:name="T2390" style:parent-style-name="DefaultParagraphFont" style:family="text">
      <style:text-properties style:font-name="Times New Roman" style:use-window-font-color="true" fo:font-size="9.5pt" style:font-size-asian="9.5pt" style:font-size-complex="9.5pt" fo:language="lt" fo:country="LT"/>
    </style:style>
    <style:style style:name="P2391"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392" style:parent-style-name="Bodytext" style:family="paragraph">
      <style:paragraph-properties fo:margin-left="0.3937in">
        <style:tab-stops/>
      </style:paragraph-properties>
      <style:text-properties style:font-name="Times New Roman" style:use-window-font-color="true" fo:font-size="9.5pt" style:font-size-asian="9.5pt" style:font-size-complex="9.5pt" fo:language="lt" fo:country="LT"/>
    </style:style>
    <style:style style:name="P2393" style:parent-style-name="Normal" style:family="paragraph">
      <style:text-properties style:font-name="Times New Roman" fo:language="lt" fo:country="LT"/>
    </style:style>
  </office:automatic-styles>
  <office:body>
    <office:text text:use-soft-page-breaks="true">
      <text:p text:style-name="P1"><text:bookmark-start text:name="zyma_7sesija70po"/><text:span text:style-name="T2">Septyniasdešimtasis posėdis<text:s/></text:span><text:span text:style-name="T3"><text:line-break/></text:span><text:span text:style-name="T4">1996 m. vasario 1 d</text:span><text:bookmark-end text:name="zyma_7sesija70po"/></text:p>
      <text:p text:style-name="P5"/>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text:s text:c="11"/></text:p>
            <text:p text:style-name="P15">Svarstyti klausimai:</text:p>
            <text:p text:style-name="P16"><text:s text:c="4"/></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7s70pdarbaptar" office:target-frame-name="_top" xlink:show="replace"><text:span text:style-name="T22">1996.02.01 d. darbotvarkės aptari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7s70povisuominf" office:target-frame-name="_top" xlink:show="replace"><text:span text:style-name="T28">Visuomenės informavimo įstatymo projektas (</text:span><text:span text:style-name="T29">priėmimo tęsinys)</text:span></text:a></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P34"><text:a xlink:href="#zyma_7s70poindeldraud" office:target-frame-name="_top" xlink:show="replace"><text:span text:style-name="T35">Gyventojų indėlių draudimo įstatymo pakeitimo ir papildymo įstatymo projektas (priėmimo tęsinys)</text:span></text:a></text:p>
          </table:table-cell>
        </table:table-row>
        <table:table-row table:style-name="TableRow36">
          <table:table-cell table:style-name="TableCell37">
            <text:list text:style-name="LFO1" text:continue-numbering="true">
              <text:list-item>
                <text:p text:style-name="P38"/>
              </text:list-item>
            </text:list>
          </table:table-cell>
          <table:table-cell table:style-name="TableCell39">
            <text:p text:style-name="P40"><text:a xlink:href="#zyma_7s70povalstybdalab" office:target-frame-name="_top" xlink:show="replace"><text:span text:style-name="T41">Nutarimo "Dėl valstybės dalies akcinėse bendrovės</text:span><text:span text:style-name="T42">e "Vakarų bankas" ir "Aurabankas" projektas ir 1996 metų valstybės biudžeto patikslinimo įstatymo projektas (pateikimo tęsinys)</text:span></text:a></text:p>
          </table:table-cell>
        </table:table-row>
        <table:table-row table:style-name="TableRow43">
          <table:table-cell table:style-name="TableCell44">
            <text:list text:style-name="LFO1" text:continue-numbering="true">
              <text:list-item>
                <text:p text:style-name="P45"/>
              </text:list-item>
            </text:list>
          </table:table-cell>
          <table:table-cell table:style-name="TableCell46">
            <text:p text:style-name="P47"><text:a xlink:href="#zyma_7s70polietbankist" office:target-frame-name="_top" xlink:show="replace"><text:span text:style-name="T48">Lietuvos banko įstatymo pakeitimo ir papildymo įstatymo projektas (svarstymo tęsin</text:span><text:span text:style-name="T49">ys ir priėmimas)</text:span></text:a></text:p>
          </table:table-cell>
        </table:table-row>
        <table:table-row table:style-name="TableRow50">
          <table:table-cell table:style-name="TableCell51">
            <text:list text:style-name="LFO1" text:continue-numbering="true">
              <text:list-item>
                <text:p text:style-name="P52"/>
              </text:list-item>
            </text:list>
          </table:table-cell>
          <table:table-cell table:style-name="TableCell53">
            <text:p text:style-name="P54"><text:a xlink:href="#zyma_7s70pokonstituc" office:target-frame-name="_top" xlink:show="replace"><text:span text:style-name="T55">Konstitucijos 47 straipsnio papildymo įstatymo projektas, Konstitucijos 47 straipsnio antroje dalyje numatytos ne žemės ūkio paskirties žemės sklypų nuosavybės teisės konstitucinio įstatymo proje</text:span><text:span text:style-name="T56">ktas ir Konstitucijos 47 straipsnio antroje dalyje numatytos ne žemės ūkio paskirties žemės sklypų nuosavybės teisės priskyrimo konstitucinių įstatymų sąrašui konstitucinio įstatymo projektas (pateikimas)</text:span></text:a></text:p>
          </table:table-cell>
        </table:table-row>
        <table:table-row table:style-name="TableRow57">
          <table:table-cell table:style-name="TableCell58">
            <text:list text:style-name="LFO1" text:continue-numbering="true">
              <text:list-item>
                <text:p text:style-name="P59"/>
              </text:list-item>
            </text:list>
          </table:table-cell>
          <table:table-cell table:style-name="TableCell60">
            <text:p text:style-name="P61"><text:a xlink:href="#zyma_7s70pokitsavdarbot" office:target-frame-name="_top" xlink:show="replace"><text:span text:style-name="T62">Sava</text:span><text:span text:style-name="T63">itės darbotvarkės aptarimas</text:span></text:a></text:p>
          </table:table-cell>
        </table:table-row>
        <table:table-row table:style-name="TableRow64">
          <table:table-cell table:style-name="TableCell65">
            <text:list text:style-name="LFO1" text:continue-numbering="true">
              <text:list-item>
                <text:p text:style-name="P66"/>
              </text:list-item>
            </text:list>
          </table:table-cell>
          <table:table-cell table:style-name="TableCell67">
            <text:p text:style-name="P68"><text:a xlink:href="#zyma_7s70podarbosut" office:target-frame-name="_top" xlink:show="replace"><text:span text:style-name="T69">Darbo sutarties įstatymo pakeitimo įstatymo projektas (priėmimas)</text:span></text:a></text:p>
          </table:table-cell>
        </table:table-row>
        <table:table-row table:style-name="TableRow70">
          <table:table-cell table:style-name="TableCell71">
            <text:list text:style-name="LFO1" text:continue-numbering="true">
              <text:list-item>
                <text:p text:style-name="P72"/>
              </text:list-item>
            </text:list>
          </table:table-cell>
          <table:table-cell table:style-name="TableCell73">
            <text:p text:style-name="P74"><text:a xlink:href="#zyma_7s70pogyventuzimt" office:target-frame-name="_top" xlink:show="replace"><text:span text:style-name="T75">Bedarbių rėmimo įstatymo pakeitimo ir papildymo įstatymo projektas (priėm</text:span><text:span text:style-name="T76">imas)</text:span></text:a></text:p>
          </table:table-cell>
        </table:table-row>
        <table:table-row table:style-name="TableRow77">
          <table:table-cell table:style-name="TableCell78">
            <text:list text:style-name="LFO1" text:continue-numbering="true">
              <text:list-item>
                <text:p text:style-name="P79"/>
              </text:list-item>
            </text:list>
          </table:table-cell>
          <table:table-cell table:style-name="TableCell80">
            <text:p text:style-name="P81"><text:a xlink:href="#zyma_7s70pobuhaltapsk" office:target-frame-name="_top" xlink:show="replace"><text:span text:style-name="T82">Buhalterinės apskaitos pagrindų įstatymo 9 ir 10 straipsnių pakeitimo įstatymo projektas (svarstymas)</text:span></text:a></text:p>
          </table:table-cell>
        </table:table-row>
        <table:table-row table:style-name="TableRow83">
          <table:table-cell table:style-name="TableCell84">
            <text:list text:style-name="LFO1" text:continue-numbering="true">
              <text:list-item>
                <text:p text:style-name="P85"/>
              </text:list-item>
            </text:list>
          </table:table-cell>
          <table:table-cell table:style-name="TableCell86">
            <text:p text:style-name="P87"><text:a xlink:href="#zyma_7s70poatsiskaittvark" office:target-frame-name="_top" xlink:show="replace"><text:span text:style-name="T88">Laikinosios atsiskaitymų tvarkos ir sąlygų įstatymo pa</text:span><text:span text:style-name="T89">keitimo ir papildymo įstatymo projektas (pateikimas)</text:span></text:a></text:p>
          </table:table-cell>
        </table:table-row>
      </table:table>
      <text:p text:style-name="P90"><text:s text:c="3"/></text:p>
      <text:p text:style-name="P91"/>
      <text:p text:style-name="P92"/>
      <text:p text:style-name="P93"><text:bookmark-start text:name="zyma_7s70pdarbaptar"/><text:soft-page-break/>1996.02.01 d. darbotvarkės aptarimas<text:bookmark-end text:name="zyma_7s70pdarbaptar"/></text:p>
      <text:p text:style-name="P94"/>
      <text:p text:style-name="P95"><text:a xlink:href="#zyma_7sesija70po" office:target-frame-name="_top" xlink:show="replace"><text:span text:style-name="T96">7sesija 70 p. svarstyti klausimai</text:span></text:a></text:p>
      <text:p text:style-name="P97"><text:s text:c="2"/></text:p>
      <text:p text:style-name="P98">Pirmininkauja Lietuvos Respublikos Seimo Pirmininkas Č.JURŠĖNAS ir Seimo Pirmininko pavaduotojas E.BIČKAUSKAS</text:p>
      <text:p text:style-name="P99"><text:s text:c="3"/></text:p>
      <text:p text:style-name="P100"><text:span text:style-name="T101">PIRMININKAS.<text:s/></text:span><text:span text:style-name="T102">Mielieji kolegos, pradedame Lietuvos Respublikos Seimo vasario 1 d. rytinį plenarinį posėdį. Kviečiu registruotis. Registracija. Prašom, kolegos.</text:span></text:p>
      <text:p text:style-name="P103">90 Seimo narių.<text:s/></text:p>
      <text:p text:style-name="P104"><text:span text:style-name="T105">Gerbiamieji, šiandien mūsų mielojo kolegos, ger</text:span><text:span text:style-name="T106">biamojo Seimo nario R.Bloškio gimtadienis. Ir ne šiaip sau, o pirmasis rimtas jubiliejus. Pasveikinkime. (</text:span><text:span text:style-name="T107">Plojimai</text:span><text:span text:style-name="T108">)</text:span></text:p>
      <text:p text:style-name="P109">Gerbiamieji kolegos, dėl darbotvarkės. Darbotvarkė buvo patvirtinta antradienį, Seimo seniūnų sueiga tik kai ką patikslino. Visa tai yra pažymėta patikslintoje šios dienos posėdžių darbotvarkėje. Konkrečiai, kai kur keitėsi pranešėjai ir prisidėjo vienas rezervinis klausimas, t.y. 4 rezervinis klausimas. Jis turėtų būti nagrinėjamas opozicijos darbotvarkėje. Tikiuosi, kad galime pradėti darbus.<text:s/></text:p>
      <text:p text:style-name="P110"/>
      <text:p text:style-name="P111"><text:bookmark-start text:name="zyma_7s70povisuominf"/><text:span text:style-name="T112">Visuomenės informavimo įstatymo projektas Nr.200(5) (priėmimo tęsinys) (96.02.01)</text:span><text:bookmark-end text:name="zyma_7s70povisuominf"/></text:p>
      <text:p text:style-name="P113"/>
      <text:p text:style-name="P114"><text:a xlink:href="#zyma_7sesija70po" office:target-frame-name="_top" xlink:show="replace"><text:span text:style-name="T115">7sesija 70 p. svarstyti klausimai</text:span></text:a></text:p>
      <text:p text:style-name="P116"><text:s text:c="4"/></text:p>
      <text:p text:style-name="P117">1a darbotvarkės punktas - Visuomenės informavimo įstatymo projektas, tolesnis priėmimas pastraipsniui. Kviečiu gerbiamąjį pranešėją kolegą R.Šukį į tribūną. Pirmiausia, gerbiamasis Šuky, priminkite ir Seimo nariams, ir radijo klausytojams, kad, atrodo, įstrigome ties 8 straipsniu. Prašom, gerbiamasis Šuky.</text:p>
      <text:p text:style-name="P118"><text:span text:style-name="T119">R.ŠUKYS.</text:span><text:span text:style-name="T120"><text:s/>Labas rytas, Seimo nariai, lab</text:span><text:span text:style-name="T121">as rytas tiems, kurie klausotės per radiją. Mes pradedame 8 straipsnio nagrinėjimą. Toliau tęsiame.</text:span></text:p>
      <text:p text:style-name="P122"><text:span text:style-name="T123">PIRMININKAS.<text:s/></text:span><text:span text:style-name="T124">Gerbiamieji Seimo nariai, dėl 8 straipsnio buvo labai daug pataisų. Dėl kai kurių dalykų mes susitarėme, kai ką pasiūlė pats pranešėjas ir, man</text:span><text:span text:style-name="T125"><text:s/>atrodo, gerbiamasis pranešėjau, kad dabar iš eilės būtų Švietimo, mokslo ir kultūros komiteto ir analogiško kolegos P.Jakučionio siūlymo aptarimas, t.y. pirmosios dalies šeštasis ar penktasis punktas. Man taip atrodo iš eilės. Papildymas.</text:span></text:p>
      <text:p text:style-name="P126"><text:span text:style-name="T127">R.ŠUKYS.</text:span><text:span text:style-name="T128"><text:s/>Taip, p</text:span><text:span text:style-name="T129">apildymas. Šeštasis punktas.</text:span></text:p>
      <text:p text:style-name="P130"><text:span text:style-name="T131">PIRMININKAS.<text:s/></text:span><text:span text:style-name="T132">Gal pirma gerbiamasis P.Jakučionis ir komiteto, ir savo vardu. Siūlymų autorius kolega P.Jakučionis.</text:span></text:p>
      <text:p text:style-name="P133"><text:span text:style-name="T134">P.JAKUČIONIS.<text:s/></text:span><text:span text:style-name="T135">Dėkoju. Aš siūliau papildyti šeštuoju punktu 8 straipsnio pirmąją dalį taip: "Neturi būti skelbtina</text:span><text:span text:style-name="T136"><text:s/>tai, kas kenkia visuotinai pripažintiems tradiciniams moralės principams." Buvo aptariamas panašus siūlymas paskutiniame posėdyje, tai neleidžiamas informacinis chuliganizmas. Mūsų nuomone, savo turiniu tai analogiški siūlymai ir buvo galima kurio nors vi</text:span><text:span text:style-name="T137">eno atsisakyti. Tačiau kadangi Seimas balsavo prieš tą siūlymą, jį išbraukė, "neleidžiamas informacinis chuliganizmas", tai tiek pateikėjas, tiek komitetas dabar mano, kad reikia įrašyti tokį mano siūlymą. Čia buvo ginčijamasi ir su gerbiamuoju pateikėju p</text:span><text:span text:style-name="T138">onu R.Šukiu, kad galbūt netiksliai apibrėžtas pats objektas. Bet nei rengėjų grupė, nei mes tiksliau apibrėžti kol kas negalėjome. Mūsų nuomone, toks punktas būtinai reikalingas, ir prašome už jį balsuoti. Ačiū.</text:span></text:p>
      <text:p text:style-name="P139"><text:span text:style-name="T140">PIRMININKAS.<text:s/></text:span><text:span text:style-name="T141">Ačiū. Dabar vienas kolega, kuri</text:span><text:span text:style-name="T142">s remia šitą P.Jakučionio, taip pat Švietimo, mokslo ir kultūros komiteto siūlymą, ir vienas Seimo narys, kuris mano, kad turi likti taip, kaip yra pagrindiniame tekste. Po to - pranešėjas. Iš eilės pirmasis -kolega A.Raškinis.<text:s/></text:span></text:p>
      <text:p text:style-name="P143"><text:span text:style-name="T144">A.J.RAŠKINIS.<text:s/></text:span><text:span text:style-name="T145">Pone pirminin</text:span><text:span text:style-name="T146">ke, aš norėčiau pasiteirauti. Jeigu mes dabar šitą svarstysime ir balsuosime, ar po to tolimesni komiteto siūlymai šituo punktu nebus nagrinėjami?</text:span></text:p>
      <text:p text:style-name="P147"><text:span text:style-name="T148">PIRMININKAS.<text:s/></text:span><text:span text:style-name="T149">Bus, o kaipgi? Dar bus kalbama dėl pornografijos ir dėl paskutinės pastraipos. Ten yra dar ir ko</text:span><text:span text:style-name="T150">legos A.Patacko siūlymų.</text:span></text:p>
      <text:p text:style-name="P151"><text:span text:style-name="T152">A.J.RAŠKINIS.<text:s/></text:span><text:span text:style-name="T153">Aišku.</text:span></text:p>
      <text:p text:style-name="P154"><text:span text:style-name="T155">PIRMININKAS.<text:s/></text:span><text:span text:style-name="T156">Mes dabar kalbame tik apie šitą labai konkretų pasiūlymą, kuris yra suformuluotas tiek komiteto, tiek gerbiamojo P.Jakučionio. Aš dar kartą perskaitau, kad visiems būtų aišku. Siūloma papildyti 8 s</text:span><text:span text:style-name="T157">traipsnio pirmąją dalį šeštąja ar čia penktąja dalimi, nes mes jau kažką taisėme, tokiu draustinu dalyku, t.y. tuo, ko negalima skelbti, kai "kenkia visuotinai pripažintiems tradiciniams moralės principams". Tai dabar jums, kolega Raškini, uždavinys, ar jū</text:span><text:span text:style-name="T158">s tam pritariate, ar jūs tam priešinatės.</text:span></text:p>
      <text:p text:style-name="P159"><text:span text:style-name="T160">A.J.RAŠKINIS.<text:s/></text:span><text:span text:style-name="T161">Aš norėčiau ne tik pritarti, bet ir truputėlį argumentuoti.</text:span></text:p>
      <text:p text:style-name="P162"><text:span text:style-name="T163">PIRMININKAS.<text:s/></text:span><text:span text:style-name="T164">Prašom.</text:span></text:p>
      <text:p text:style-name="P165"><text:span text:style-name="T166">A.J.RAŠKINIS.<text:s/></text:span><text:span text:style-name="T167">Kolega R.Šukys prisimena. Buvo (...) fondo kvietimu į Lietuvą atvažiavęs ponas Styvas Pasternakas, kuris<text:s/></text:span><text:span text:style-name="T168">yra ekspertas informacijos priemonių srityje. Daug bendravo, buvo mūsų komitete, bendravo ir su žurnalistais, ir su mūsų komiteto žmonėmis. Po to aš su juo nemažai susirašinėjau elektroniniu paštu ir štai aš turiu jo gautą laišką, kurį noriu pacituoti. Jis</text:span><text:span text:style-name="T169"><text:s/>sako, kad būdamas Vilniuje, vaikščiodamas Gedimino prospektu, matė kioskuose pilna pornografinių žurnalų ir laikraščių, kurie kenkia vaikų moralei. Jis mano, kad suaugusiųjų apsaugoti, jeigu jie jau negali ištverti be ištvirkėliškų paveiksliukų, jiems nie</text:span><text:span text:style-name="T170">kaip nesiseka, nori matyti, tai, žinoma, nepavyks, bet įstatymų leidėjai turi padėti visas pastangas, kad apsaugotume vaikus nuo tokių dalykų. Sako, turi būti įvesta griežta teisinė atsakomybė ir mums pataria tai padaryti. Aš manau, kad jo, kaip eksperto,<text:s/></text:span><text:span text:style-name="T171">pozicija mums yra labai svarbi, dėl to komitetas yra įtraukęs šitą nuostatą ir siūlau ją palaikyti.</text:span></text:p>
      <text:p text:style-name="P172"><text:span text:style-name="T173">PIRMININKAS.<text:s/></text:span><text:span text:style-name="T174">Ačiū. Dabar vienas Seimo narys, kuris manytų, kad to nereikia. Kolega A.Patackas.</text:span></text:p>
      <text:p text:style-name="P175"><text:span text:style-name="T176">A.V.PATACKAS.<text:s/></text:span><text:span text:style-name="T177">Norėčiau pabūti tuo Seimo nariu, kuris mano, ka</text:span><text:span text:style-name="T178">d šito nereikia, tai yra...</text:span></text:p>
      <text:p text:style-name="P179"><text:span text:style-name="T180">PIRMININKAS.<text:s/></text:span><text:span text:style-name="T181">Tuoj pamatysim, gerbiamasis Patackai.</text:span></text:p>
      <text:p text:style-name="P182"><text:span text:style-name="T183">A.V.PATACKAS.<text:s/></text:span><text:span text:style-name="T184">Sekundę! Aš kalbu.</text:span></text:p>
      <text:p text:style-name="P185"><text:span text:style-name="T186">PIRMININKAS.<text:s/></text:span><text:span text:style-name="T187">Jeigu jūs remiate, tai ačiū.</text:span></text:p>
      <text:p text:style-name="P188"><text:span text:style-name="T189">A.V.PATACKAS.<text:s/></text:span><text:span text:style-name="T190">Ne, neremiu.</text:span></text:p>
      <text:p text:style-name="P191"><text:span text:style-name="T192">PIRMININKAS.<text:s/></text:span><text:span text:style-name="T193">Kolega J.Baranauskas.</text:span></text:p>
      <text:p text:style-name="P194"><text:span text:style-name="T195">J.G.BARANAUSKAS.<text:s/></text:span><text:span text:style-name="T196">Aš taip pat remiu.</text:span></text:p>
      <text:p text:style-name="P197"><text:span text:style-name="T198">PIRM</text:span><text:span text:style-name="T199">ININKAS.<text:s/></text:span><text:span text:style-name="T200">Ar gerbiamasis A.Patackas tikrai neremia šito siūlymo, tuoj patikrinsim. Minutėlę, gerbiamasis Baranauskai. Kolega A.Patackas dabar. Minutėlę! Gerbiamasis Patackai, prašom klausyti įdėmiai, taip pat ir kiti. Kadangi mes turime mažai laiko, o norin</text:span><text:span text:style-name="T201">čių kalbėti labai daug. Dabar gali kalbėti tik tas Seimo narys, kuris mano, kad šita pataisa nereikalinga. Prašom.</text:span></text:p>
      <text:p text:style-name="P202"><text:span text:style-name="T203">A.V.PATACKAS.<text:s/></text:span><text:span text:style-name="T204">Taip, šita pataisa nereikalinga, nes neįmanoma apibrėžti, kas yra tradiciškai apibrėžtos moralės normos. Neįmanoma apibrėžti, k</text:span><text:span text:style-name="T205">as yra šviesu, kas yra tamsu, neįmanoma apibrėžti, kas yra karšta, kas yra šalta. Mes nieko nežinome. Mes gyvenime turime vadovautis vien teisiniais principais, indikatoriais, įvairiais prietaisais, kurie gali viską nustatyti. O kas gi ta moralė? Kaipgi tu</text:span><text:span text:style-name="T206"><text:s/>ją apibrėši, kaip tu ją pačiupinėsi? Būtinai šitą pataisą reikia atmesti ir gyventi be jokių moralės normų.</text:span></text:p>
      <text:p text:style-name="P207"><text:span text:style-name="T208">PIRMININKAS.<text:s/></text:span><text:span text:style-name="T209">Gerbiamasis Patackai, būdamas aukštos klasės moralistas, jūs bandėte ir mane, ir Seimą apgauti. Seimas, atrodo, tai suprato. Todėl, ka</text:span><text:span text:style-name="T210">s iš tikrųjų mano, kad šita pataisa nereikalinga? Gal tokių nėra? Kolega J.Baranauskas.</text:span></text:p>
      <text:p text:style-name="P211"><text:span text:style-name="T212">J.G.BARANAUSKAS.<text:s/></text:span><text:span text:style-name="T213">Aš pritariu.</text:span></text:p>
      <text:p text:style-name="P214"><text:span text:style-name="T215">PIRMININKAS.<text:s/></text:span><text:span text:style-name="T216">Ačiū. Kolega R.Dagys. Ne? Kolega V.Būtėnas.</text:span></text:p>
      <text:p text:style-name="P217"><text:span text:style-name="T218">V.BŪTĖNAS.</text:span><text:span text:style-name="T219"><text:s/>Šiame straipsnyje yra vienas punktas. Aš jį perskaitysiu: "Žemina žmog</text:span><text:span text:style-name="T220">aus garbę ir orumą, propaguoja žiaurų elgesį." Manyčiau, kad beveik tas pat pasakyta. Bet aš sutikčiau su tokiu kompromisu, kad būtų galima tiesiog parašyti apie tas moralės normas tame pačiame ketvirtajame punkte ir toliau pratęsti, kad žemina žmogaus gar</text:span><text:span text:style-name="T221">bę ir orumą, t.y. sujungti. Ketvirtajame galima būtų prijungti. Blogiausiu atveju, jeigu jau tikrai kiti sutiktų.</text:span></text:p>
      <text:p text:style-name="P222"><text:span text:style-name="T223">PIRMININKAS.<text:s/></text:span><text:span text:style-name="T224">Pranešėjau, jūsų nuomonė, nes, kaip matote, dauguma mano, jog reikalinga šita pataisa, o kai kurie siūlo galbūt sutrumpinti, prid</text:span><text:span text:style-name="T225">ėti keletą žodžių kitoje dalyje ir taip išspręsti problemą. Prašom.</text:span></text:p>
      <text:p text:style-name="P226"><text:span text:style-name="T227">R.ŠUKYS.</text:span><text:span text:style-name="T228"><text:s/>Aš manau, kad neatsiras nė vieno, kuris manytų, kad reikia gyventi, elgtis amoraliai. Tačiau šis siūlymas taip miglotai suformuluotas ir taip neaiškiai, kad jis tiesiog gali kelti</text:span><text:span text:style-name="T229"><text:s/>grėsmę žodžio ar spaudos laisvei. Vadovaujantis tokia neapibrėžta sąvoka, kaip moralė, moraliniai principai, galima, sakykim, į draudžiamą sąrašą, pavadinkime taip, įrašyti romaną apie prostitutės gyvenimą ir likimą, straipsnį ar knygą apie madą, propaguo</text:span><text:span text:style-name="T230">jančią trumpus sijonus. Tai yra tokia neapibrėžta sąvoka, kad tiesiog galima ja ir piktnaudžiauti. Aš kategoriškai prašau ją išbraukti.<text:s/></text:span></text:p>
      <text:p text:style-name="P231"><text:span text:style-name="T232">PIRMININKAS.<text:s/></text:span><text:span text:style-name="T233">O ne įrašyti?</text:span></text:p>
      <text:p text:style-name="P234"><text:span text:style-name="T235">R.ŠUKYS.</text:span><text:span text:style-name="T236"><text:s/>Neįrašyti. Užtenka tos normos, kuri įtvirtinta, už kurią Seimas jau balsavo, kad dr</text:span><text:span text:style-name="T237">audžiama rašyti, jeigu tai žemina žmogaus garbę ir orumą. Manau, apima, aiškesnis dalykas yra.</text:span></text:p>
      <text:p text:style-name="P238"><text:span text:style-name="T239">PIRMININKAS.<text:s/></text:span><text:span text:style-name="T240">Mielieji kolegos, dar sykį registruojamės ir po to balsuosime. Registracija.</text:span></text:p>
      <text:p text:style-name="P241">96 Seimo nariai. Mielieji kolegos, dėmesio! Balsuosime už Švietimo, mokslo ir kultūros komiteto arba analogišką Seimo nario P.Jakučionio pasiūlymą - papildyti 8 straipsnio pirmąją dalį nuostata, t.y. tuo, kas dar draudžiama skelbti. Nuostata, kuri skamba: "Kenkia visuotinai pripažintiems tradiciniams moralės principams." Kas<text:s/>mano, kad ji reikalinga, tas balsuoja už. Kas mano taip, kaip kalbėjo pranešėjas, kad tai nereikalinga arba net kenkia, tas balsuoja prieš arba susilaiko. Kolegos, dėmesio! Balsuojame.<text:s/></text:p>
      <text:p text:style-name="P242">Už - 47, prieš - 7, susilaikė 16. Pritarta.</text:p>
      <text:p text:style-name="P243">Prašom.</text:p>
      <text:p text:style-name="P244"><text:span text:style-name="T245">R.ŠUKYS.</text:span><text:span text:style-name="T246"><text:s/>Aš norėči</text:span><text:span text:style-name="T247">au tik pasakyti pastabą. Tai yra didžiulis smūgis spaudos laisvei.</text:span></text:p>
      <text:p text:style-name="P248"><text:span text:style-name="T249">PIRMININKAS.<text:s/></text:span><text:span text:style-name="T250">Dabar, gerbiamasis pranešėjau, man atrodo, kolegos V.Astrausko papildomas siūlymas.</text:span></text:p>
      <text:p text:style-name="P251"><text:span text:style-name="T252">R.ŠUKYS.</text:span><text:span text:style-name="T253"><text:s/>Aš norėčiau paklausti gerbiamojo Seimo nario V.Astrausko...</text:span></text:p>
      <text:p text:style-name="P254"><text:span text:style-name="T255">PIRMININKAS.<text:s/></text:span><text:span text:style-name="T256">Minutėlę!<text:s/></text:span><text:span text:style-name="T257">Jis pats pasakys. Kolega V.Astrauskas. Prašom. Jūsų siūlymas.</text:span></text:p>
      <text:p text:style-name="P258"><text:span text:style-name="T259">V.ASTRAUSKAS.<text:s/></text:span><text:span text:style-name="T260">Gerbiamieji Seimo nariai, mano pasiūlyme yra penkios pagundos, kurios neturėtų būti skelbiamos ir teikiama apie jas informacija. Prašyčiau kiekvieną šitą pagundą svarstyti ir balsu</text:span><text:span text:style-name="T261">oti atskirai. Pradedant nuo to, kad neleistina informacija apie prostitutes, nes tai būtų leidimas sąvadauti. Man atrodo, kad tai yra labai aiškus dalykas. Prašyčiau dėl šito visų pirma balsuoti.</text:span></text:p>
      <text:p text:style-name="P262"><text:span text:style-name="T263">PIRMININKAS.<text:s/></text:span><text:span text:style-name="T264">Gerbiamasis pranešėjau, jūs norėjote, matyt, ve</text:span><text:span text:style-name="T265">sti derybas su kolega V.Astrausku, todėl prašom sakyti.</text:span></text:p>
      <text:p text:style-name="P266"><text:span text:style-name="T267">R.ŠUKYS.</text:span><text:span text:style-name="T268"><text:s/>Labai neaiški gerbiamojo Seimo nario formuluotė. Net neaišku iš šios formuluotės, ką jis turi galvoje. Ar jis turi informaciją apskritai apie prostituciją, narkomaniją, kurios yra pilna laikr</text:span><text:span text:style-name="T269">aščiuose...</text:span></text:p>
      <text:p text:style-name="P270"><text:span text:style-name="T271">V.ASTRAUSKAS.<text:s/></text:span><text:span text:style-name="T272">Apie pačias prostitutes...</text:span></text:p>
      <text:p text:style-name="P273"><text:span text:style-name="T274">PIRMININKAS.<text:s/></text:span><text:span text:style-name="T275">Minutėlę! Gerbiamasis Astrauskai, minutėlę! Gerbiamasis pranešėjau, prašom labai aiškiai pasakyti, ar jūs prieš , ar už dėl kolegos V.Astrausko siūlomos pataisos?</text:span></text:p>
      <text:p text:style-name="P276"><text:span text:style-name="T277">R.ŠUKYS.</text:span><text:span text:style-name="T278"><text:s/>Prieš pataisą.</text:span></text:p>
      <text:p text:style-name="P279"><text:span text:style-name="T280">PIR</text:span><text:span text:style-name="T281">MININKAS.<text:s/></text:span><text:span text:style-name="T282">Prieš. Gerbiamasis Astrauskai, jūs tebeteikiate, nors čia iš tikro...</text:span></text:p>
      <text:p text:style-name="P283"><text:span text:style-name="T284">V.ASTRAUSKAS.<text:s/></text:span><text:span text:style-name="T285">Aš teikiu, prašau balsuoti, nes tai yra labai svarbus klausimas. Dabar kai kuriuose laikraščiuose yra spausdinami prostitučių telefonai, ko kitaip nepaaiškinsi ka</text:span><text:span text:style-name="T286">ip tik sąvadavimu.<text:s/></text:span></text:p>
      <text:p text:style-name="P287"><text:span text:style-name="T288">PIRMININKAS.<text:s/></text:span><text:span text:style-name="T289">A.Endriukaitis. Minutėlę, pranešėjau. Čia išties suformuluota, sakyčiau, labai atsargiai, kad gali suprasti, kaip nori. Ir reportažas, ir kritinis straipsnis apie prostituciją ir narkotikus irgi gali pakliūti po, kaip čia p</text:span><text:span text:style-name="T290">asakius, šito straipsnio pataisa. A.Endriukaitis. Prašom.</text:span></text:p>
      <text:p text:style-name="P291"><text:span text:style-name="T292">A.ENDRIUKAITIS.</text:span><text:span text:style-name="T293"><text:s/>Pati idėja yra gera, gal tik reikėtų šiek tiek redaguoti, kad mes suprastume kaip reklamą. Nes turimas minty reklamavimas. Man atrodo, kad ponas V.Astrauskas turėjo mintyje reklamos<text:s/></text:span><text:span text:style-name="T294">problemą. Nes mes informaciją suprantame vienaip, reklamą - kitaip. Todėl, jeigu ponas V.Astrauskas prie šito klausimo grįžtų tuo aspektu, tai, regis, tribūnoje esantis prelegentas sutiktų.</text:span></text:p>
      <text:p text:style-name="P295"><text:span text:style-name="T296">PIRMININKAS.<text:s/></text:span><text:span text:style-name="T297">Gerbiamieji kolegos, čia išties yra esminis dalykas.<text:s/></text:span><text:span text:style-name="T298">Jeigu žodį "informacija" pakeičiame "neleidžiama reklama", kaip neleidžiama vieša reklama alkoholinių gėrimų, išskyrus tas vietas, kur jie parduodami, tai čia šiek tiek kitas aspektas būtų. Ar, gerbiamasis Astrauskai, sutinkate su tuo? V.Astrauskas. Prašom</text:span><text:span text:style-name="T299">.</text:span></text:p>
      <text:p text:style-name="P300"><text:span text:style-name="T301">V.ASTRAUSKAS.<text:s/></text:span><text:span text:style-name="T302">Gerbiamieji Seimo nariai, mano supratimu, labai aiškiai yra suformuluota. Pačias prostitutes, ne prostituciją, kaip procesą, ir ne kovą su ja, jos palaikymu ar nepalaikymu, bet pačių prostitučių nereklamuoti. Jeigu būtų toks pritarimas, kad</text:span><text:span text:style-name="T303"><text:s/>įdėtume žodį "reklama", tai aš tam neprieštarauju.</text:span></text:p>
      <text:p text:style-name="P304"><text:span text:style-name="T305">PIRMININKAS.<text:s/></text:span><text:span text:style-name="T306">Pranešėjas.</text:span></text:p>
      <text:p text:style-name="P307"><text:span text:style-name="T308">R.ŠUKYS.</text:span><text:span text:style-name="T309"><text:s/>Jeigu būtų kalbama apie reklamą, tai būtų ne šio straipsnio objekto svarstymas. Apie reklamą kalbama toliau projekte.</text:span></text:p>
      <text:p text:style-name="P310"><text:span text:style-name="T311">PIRMININKAS.<text:s/></text:span><text:span text:style-name="T312">Gerbiamieji kolegos, čia iš tikrųjų nek</text:span><text:span text:style-name="T313">orektiška straipsnio redakcija. Aš siūlau kol kas tą dalyką atidėti ir pabandyti šiek tiek korektiškiau suredaguoti, tada bus galima balsuoti. Arba šitame straipsnyje, arba, kaip pranešėjas sako, kitame straipsnyje. Aš siūlau dabar dėl jo nebalsuoti, nes t</text:span><text:span text:style-name="T314">ikrai reikia korektiškiau suformuluoti. Ar Seimas sutinka? Nebalsuosime dabar. Šiek tiek vėliau.<text:s/></text:span></text:p>
      <text:p text:style-name="P315">Dabar Švietimo, mokslo ir kultūros komiteto papildymas. Dar dėl paskutinės pastraipos? Taip, tuojau. Atsiprašau. Tada "chuliganizmas" baigėsi. Vadinasi, dėl kolegos A.Patacko papildymo arba kitos formuluotės. Gerbiamasis Patackai, prašom formuluoti.</text:p>
      <text:p text:style-name="P316"><text:span text:style-name="T317">A.V.PATACKAS.<text:s/></text:span><text:span text:style-name="T318">Šis papildymas skiriasi nuo projekto teksto tuo, kad ten, be platinimo, yra įrašyta dar ir gamyba. Aš manau, kad turėtume būti nuoseklūs. Jeigu draudž</text:span><text:span text:style-name="T319">iama platinti, tai draudžiama ir gaminti. Toliau yra apibrėžiamas vadinamasis atskyrimo principas, kuris yra visose civilizuotose šalyse, t.y. ši "produkcija" yra dedama tik tam tikrose apibrėžtose vietose. Tai yra ji nesivolioja bet kur, nesivolioja pagri</text:span><text:span text:style-name="T320">ndinėse miesto gatvėse, ji yra atskirta ir izoliuota. Tas principas, kad gėlyne neturi būti šiukšlyno, o šiukšlyne negalima sodinti gėlių. Tam reikalingas šitos pastraipos išplėtimas. O dėl gamybos ir platinimo, tai aš manau, kad čia net ir ginčytis nėra k</text:span><text:span text:style-name="T321">o. Jeigu draudžiama platinti, tai kartu draudžiama ir gaminti.</text:span></text:p>
      <text:p text:style-name="P322"><text:span text:style-name="T323">R.ŠUKYS.</text:span><text:span text:style-name="T324"><text:s/>Ar galiu pataisyti?</text:span></text:p>
      <text:p text:style-name="P325"><text:span text:style-name="T326">PIRMININKAS.<text:s/></text:span><text:span text:style-name="T327">Gerbiamasis pranešėjau, būkite kantrus. Dar išklausome vieną ar kitą Seimo narį, tada jūsų žodis ir tik po to - sprendimas. Kolega A.Raškinis dėl gerbi</text:span><text:span text:style-name="T328">amojo A.Patacko siūlymo, t.y. kitaip performuluoti priešpaskutiniąją dalį. Prašom. Kolega A.Raškinis.</text:span></text:p>
      <text:p text:style-name="P329"><text:span text:style-name="T330">A.J.RAŠKINIS.<text:s/></text:span><text:span text:style-name="T331">Mūsų komiteto priešpaskutinė dalis, kuri yra apie asmens privataus gyvenimo apsaugą, yra kitas dalykas. Apie tai aš kalbėsiu atskirai. Dėl š</text:span><text:span text:style-name="T332">itos dalies iš tikrųjų aš galiu remtis tik daktaro S.Pasternako nuomone dėl platinimo. Kolegos, kai Lietuvos Respublikos sostinės centrinėje gatvėje - Gedimino prospekte - kiekvieno vaikelio akyse yra pardavinėjama bjaurastis, tai mes kompromituojame visą<text:s/></text:span><text:span text:style-name="T333">savo šalį. Aš siūlau pritarti mūsų kolegos A.Patacko siūlymui, nes kiekvienas normalus užsienietis, normalus demokratas, pamatęs šitą dalyką, piktinasi juo. Į ką bus panaši mūsų šalis, jeigu mes ją paversime kloaka?</text:span></text:p>
      <text:p text:style-name="P334"><text:span text:style-name="T335">PIRMININKAS.<text:s/></text:span><text:span text:style-name="T336">Dabar vienas Seimo narys, k</text:span><text:span text:style-name="T337">uris manytų kitaip. Kolega A.Patackas kalbėjo. Kolega V.Andriukaitis. Tas, kas pritartų pagrindiniam tekstui - "Neleidžiama platinti pornografijos". Prašom.</text:span></text:p>
      <text:p text:style-name="P338"><text:span text:style-name="T339">V.P.ANDRIUKAITIS.</text:span><text:span text:style-name="T340"><text:s/>Kolegos, tik ką Seimo Pirmininkas sakė: tas, kas manytų kitaip. Aš esu įsitikinęs</text:span><text:span text:style-name="T341">, kad kolegos A.Patacko du pasiūlymai gali būti gerbiamojo pranešėjo patikslinti, ir problema tada iš tikrųjų taptų aiškesnė. Būtų galima pasakyti, kad neleidžiama gaminti ir platinti pornografijos. Taigi Lietuvoje būtų pasakyta aiškiai: pornografinės info</text:span><text:span text:style-name="T342">rmacijos gaminimas ir platinimas. Problema kita - gaminimas yra ne šio straipsnio reguliavimo objektas. Štai kas. Jeigu pranešėjas aiškiai pasakytų, kad apie pornografinės literatūros gaminimą bus kalbama kitur, kur bus ribojimai dėl gamybos, dėl veiklos,<text:s/></text:span><text:span text:style-name="T343">- viskas, tvarka. Manau, tada kolega A.Patackas bus patenkintas.<text:s/></text:span></text:p>
      <text:p text:style-name="P344">Dabar kolegos A.Patacko pasiūlymas dėl erotinio, smurtinio ir bulvarinio pobūdžio. Visi supranta, kad erotinio pobūdžio produkcija tikrai turėtų būti platinama tik ten, kur griežtai yra nustatyta tvarka, bet smurtinė iš viso neturėtų būti platinama, ir tai turėtų būti draudžiama. O štai kas yra bulvarinio pobūdžio, - čia turbūt niekas negali pasakyti, kas iš skaitytojų kaip vertins, kas yra bulvarinė spauda. Kita vertus, bulvarinė spauda, pats žodis "bulvarinė" aiškiai rodo, kad ji dažniausiai platinama bulvaruose. Tai yra greito skaitymo, pigi literatūra ir t.t., paprastam naudojimui. Anksčiau, senais laikais, Lietuvoje buvo "5 centai", "10 centų" ir pan., tokie leidinukai, kurie platino paprastam skaitytojui įvairiausius niekučius. Ta prasme kalbėti apie bulvarinės spaudos reglamentavimą niekaip neišeina. Erotinė - taip, o smurtinė iš viso turėtų būti draudžiama.</text:p>
      <text:p text:style-name="P345"><text:span text:style-name="T346">PIRMININKAS.<text:s/></text:span><text:span text:style-name="T347">Minutėlę! Dar sykį pranešėjas, t.y. siūlymo autorius kolega A.Patac</text:span><text:span text:style-name="T348">kas.</text:span></text:p>
      <text:p text:style-name="P349"><text:span text:style-name="T350">A.V.PATACKAS.<text:s/></text:span><text:span text:style-name="T351">Aš sutikčiau išbraukti žodelį "bulvarinė", bet palikti viską toliau, kaip yra.</text:span></text:p>
      <text:p text:style-name="P352"><text:span text:style-name="T353">PIRMININKAS.<text:s/></text:span><text:span text:style-name="T354">Tada liktų "erotinio ir smurtinio", taip?</text:span></text:p>
      <text:p text:style-name="P355"><text:span text:style-name="T356">A.PATACKAS.<text:s/></text:span><text:span text:style-name="T357">Taip.</text:span></text:p>
      <text:p text:style-name="P358"><text:span text:style-name="T359">PIRMININKAS.<text:s/></text:span><text:span text:style-name="T360">Prašom, gerbiamasis pranešėjau.</text:span></text:p>
      <text:p text:style-name="P361"><text:span text:style-name="T362">R.ŠUKYS.</text:span><text:span text:style-name="T363"><text:s/>Čia labai rimta problema. Iš pi</text:span><text:span text:style-name="T364">rmo žvilgsnio atrodo, kodėl, galima uždrausti gaminti. O kas gi tada nustatys, ką uždrausime? Po ta priedanga, sakykim, erotinio, smurtinio ar pornografinio galima uždrausti gaminti viską. Remdamasis tuo pačiu S.Pasternaku, kuriuo rėmėsi ponas A.Raškinis,<text:s/></text:span><text:span text:style-name="T365">galiu pasakyti: jis buvo kategoriškai prieš. Mūsų tekste vienu metu, mūsų viename iš projektų buvo atsiradęs toks dalykas: uždrausti gaminti. Visi ekspertai buvo kategoriškai prieš. Jūs ką, - sako, - jūs norite įvesti cenzūrą? Kol dar daikto nėra, jūs nori</text:span><text:span text:style-name="T366">te uždrausti padaryti daiktą? Tik tada galima įvertinti, kas yra pornografinio ar smurtinio, ar erotinio pobūdžio leidinys, kai jis yra pagamintas. Štai tada jau negalima leisti platinti. Negalima uždrausti to, ko dar nėra. Negalima įvesti cenzūros. Tai dr</text:span><text:span text:style-name="T367">audžia Konstitucija. Konstitucija draudžia cenzūrą. Tai būtų cenzūra. Mūsų projekte yra visiškai kitaip sprendžiama šita problema. Ji yra sprendžiama ir kitame straipsnyje. Pakartosiu nuostatą, kuri įtvirtinta mūsų projekte: mes vadovaujamės tokia nuostata</text:span><text:span text:style-name="T368">, kad pornografijos platinti neleidžiama. Yra šiame 8 straipsnyje ir kituose straipsniuose apibrėžiama, kad erotinio ir smurtinio pobūdžio leidinių platinimą reglamentuoja Vyriausybė, ir numatytas mechanizmas, kokie leidiniai priskiriami šiai mano minėtai<text:s/></text:span><text:span text:style-name="T369">kategorijai. Sprendžiama kitoje vietoje.</text:span></text:p>
      <text:p text:style-name="P370"><text:span text:style-name="T371">PIRMININKAS.<text:s/></text:span><text:span text:style-name="T372">Minutėlę! Gerbiamieji kolegos, mes vis tiek turėsime apsispręsti balsuodami. Yra šio įstatymo pagrindinio, bazinio teksto variantas - neleidžiama platinti pornografijos, ir yra gerbiamojo kolegos A.Pata</text:span><text:span text:style-name="T373">cko siūlymas plačiau tai parašyt: "Neleidžiama gaminti ir platinti pornografijos, erotinio ir smurtinio (be žodžio "bulvarinio") pobūdžio produkcija gali būti demonstruojama ir platinama Vyriausybės nustatyta tvarka tam tikrose, griežtai apibrėžtose vietos</text:span><text:span text:style-name="T374">e." Tai štai mes dabar turime alternatyviai pasirinkti - arba pagrindinis variantas, kurį gina pranešėjas, arba šiek tiek sutrumpintas kolegos A.Patacko siūlymas.<text:s/></text:span></text:p>
      <text:p text:style-name="P375"><text:span text:style-name="T376">R.ŠUKYS.</text:span><text:span text:style-name="T377"><text:s/>Atsiprašau, dar vieną.</text:span></text:p>
      <text:p text:style-name="P378"><text:span text:style-name="T379">PIRMININKAS.<text:s/></text:span><text:span text:style-name="T380">Prašom. Dar pranešėjas.</text:span></text:p>
      <text:p text:style-name="P381"><text:span text:style-name="T382">R.ŠUKYS.</text:span><text:span text:style-name="T383"><text:s/>Aš dar noriu p</text:span><text:span text:style-name="T384">akartoti, kad platinimo tvarką reglamentuoja visai kitas skyrius, visiškai kitas skyrius. Jis netinka net pagal įstatymo projekto struktūrą. Prašom skaityti visą projektą.</text:span></text:p>
      <text:p text:style-name="P385"><text:span text:style-name="T386">PIRMININKAS.<text:s/></text:span><text:span text:style-name="T387">Ar gerbiamasis A.Patackas sutiktų, kad dėl šio straipsnio būtų balsuoja</text:span><text:span text:style-name="T388">ma, t.y. dėl šios pataisos būtų balsuojama, kai prieisime prie atitinkamo straipsnio? Kolega A.Patackas dar sykį. Prašom. Nesutinkat?</text:span></text:p>
      <text:p text:style-name="P389"><text:span text:style-name="T390">A.V.PATACKAS.<text:s/></text:span><text:span text:style-name="T391">Ne, nesutinku.</text:span></text:p>
      <text:p text:style-name="P392"><text:span text:style-name="T393">PIRMININKAS.<text:s/></text:span><text:span text:style-name="T394">Gerai. Kolega A.Raškinis. Prašom.</text:span></text:p>
      <text:p text:style-name="P395"><text:span text:style-name="T396">A.J.RAŠKINIS.<text:s/></text:span><text:span text:style-name="T397">Pone Pirmininke, aš norėjau past</text:span><text:span text:style-name="T398">abą dėl vedimo tvarkos.</text:span></text:p>
      <text:p text:style-name="P399"><text:span text:style-name="T400">PIRMININKAS.<text:s/></text:span><text:span text:style-name="T401">Prašom.</text:span></text:p>
      <text:p text:style-name="P402"><text:span text:style-name="T403">A.J.RAŠKINIS.<text:s/></text:span><text:span text:style-name="T404">Iš tikrųjų gana keistas mūsų šitas disputas, kai Seimo nariai turi teisę kalbėti vienas - už, vienas - prieš, o pranešėjas be perstojo kalba ir agituoja. Truputėlį reikėtų išbalansuoti Seimo narių<text:s/></text:span><text:span text:style-name="T405">ir ne Seimo nario - pranešėjo galimybes.</text:span></text:p>
      <text:p text:style-name="P406"><text:span text:style-name="T407">PIRMININKAS.<text:s/></text:span><text:span text:style-name="T408">Aš labai atsiprašau. Pranešėjas ir yra pranešėjas. Jis atsako už pagrindinį tekstą. Jis yra darbo grupės vadovas. Žinoma, jeigu jis teiktųsi kalbėti trumpiau, gal geriau būtų ir ginamam tekstui, bet čia</text:span><text:span text:style-name="T409"><text:s/>jau kitas dalykas. Čia taktikos klausimas. Bet jis turi teisę ginti pateiktą variantą.<text:s/></text:span></text:p>
      <text:p text:style-name="P410">Gerbiamieji kolegos, kadangi gerbiamasis A.Patackas neatsisako savo siūlymo, o buvo kompromisas - balsuoti dėl to, kai nagrinėsime atitinkamą straipsnį, todėl prašom dar sykį registruotis. Registracija. Aš supratau, kad gerbiamasis V.Andriukaitis iš dalies buvo prieš.</text:p>
      <text:p text:style-name="P411"><text:span text:style-name="T412">Salėje 82 Seimo nariai. Gerbiamieji kolegos, tie, kurie remia pagrindinį, trumpesnį tekstą dėl pornografijos draudimo arba, tiksliau, neplatinimo, tie bal</text:span><text:span text:style-name="T413">suoja už, kas remia platesnį gerbiamojo A.Patacko siūlymą, tie balsuoja prieš. (</text:span><text:span text:style-name="T414">Balsai salėje</text:span><text:span text:style-name="T415">) Gerbiamasis Patackai, tik jūs neaiškinkit, kaip reikia balsuoti. Aš labai atsiprašau. Yra jūsų alternatyva. Kartoju: yra pagrindinis tekstas: "Neleidžiama platin</text:span><text:span text:style-name="T416">ti pornografijos", o gerbiamasis A.Patackas ir pats raštu formuluoja, tik paskui siūlo kitaip. Siūloma alternatyva, todėl alternatyviai ir reikia balsuoti, gerbiamasis Patackai. Pats siūlote, o po to protestuojate. Taigi mygtukas "už" - pagrindinis tekstas</text:span><text:span text:style-name="T417">, mygtukas "prieš" - kolegos A.Patacko alternatyva. Ar visiems aišku? Prašom pasiruošti balsuoti. Balsavimas pradėtas.</text:span></text:p>
      <text:p text:style-name="P418"><text:span text:style-name="T419">Už - 32, prieš - 31, 2 susilaikė. Pritarta pagrindiniam tekstui. Atsiprašau. Ne, pritarta pagrindiniam tekstui, nes alternatyviai. 32-31.</text:span><text:span text:style-name="T420"><text:s/>(</text:span><text:span text:style-name="T421">Balsai salėje</text:span><text:span text:style-name="T422">) Gerai. Prašom visus sėsti į vietas. Prašom sėstis. Gerbiamasis Saudargai, gerbiamasis Raškini, prašom sėsti į vietas. Dar sykį registruojamės. Gal ir perbalsuosim, nes vieno balso skirtumas.<text:s/></text:span></text:p>
      <text:p text:style-name="P423"><text:span text:style-name="T424">R.ŠUKYS.</text:span><text:span text:style-name="T425"><text:s/>Viską sujaukia, iš kito straipsnio...</text:span></text:p>
      <text:p text:style-name="P426"><text:span text:style-name="T427">PIRMININKAS.<text:s/></text:span><text:span text:style-name="T428">Prašom registruotis.<text:s/></text:span></text:p>
      <text:p text:style-name="P429">Salėje 76 Seimo nariai. Balsuosim pakeldami rankas. Prašyčiau palaikyti ilgėliau rankas. Kas už pagrindinį tekstą, prašom pakelti rankas. Už pagrindinį tekstą, trumpesnį. Prašom skaičiuoti. Prašom palaikyti rankas.</text:p>
      <text:p text:style-name="P430"><text:span text:style-name="T431">BALSŲ<text:s/></text:span><text:span text:style-name="T432">SKAIČIUOTOJAS.</text:span><text:span text:style-name="T433"><text:s/>Už - 37.</text:span></text:p>
      <text:p text:style-name="P434"><text:span text:style-name="T435">PIRMININKAS.<text:s/></text:span><text:span text:style-name="T436">Kas prieš arba kas už kolegos A.Patacko teikiamą alternatyvą?</text:span></text:p>
      <text:p text:style-name="P437"><text:span text:style-name="T438">BALSŲ SKAIČIUOTOJAS.</text:span><text:span text:style-name="T439"><text:s/>Prieš - 33.</text:span></text:p>
      <text:p text:style-name="P440"><text:span text:style-name="T441">PIRMININKAS.<text:s/></text:span><text:span text:style-name="T442">Prieš 33. Liko pagrindinis tekstas.<text:s/></text:span></text:p>
      <text:p text:style-name="P443">Gerbiamieji kolegos, paskutinė pastraipa, kuriai yra Švietimo, mokslo ir kultūros komiteto esminis siūlymas, atrodo, kolegos J.Baranausko siūlymas, ir nedidelis papildymas, kurį teikia kolega A.Baskas. Gerbiamasis pranešėjau, gal ką nors priimat, sakysim, kolegos A.Basko siūlymą?</text:p>
      <text:p text:style-name="P444"><text:span text:style-name="T445">R.ŠUKYS.</text:span><text:span text:style-name="T446"><text:s/>Taip, kolegos A.Basko siūlymas priimtina</text:span><text:span text:style-name="T447">s.</text:span></text:p>
      <text:p text:style-name="P448"><text:span text:style-name="T449">PIRMININKAS.<text:s/></text:span><text:span text:style-name="T450">Prašom. Kas dabar gins komiteto poziciją? Gerbiamasis P.Jakučionis. Prašom.</text:span></text:p>
      <text:p text:style-name="P451"><text:span text:style-name="T452">P.JAKUČIONIS.<text:s/></text:span><text:span text:style-name="T453">Taip. Komitetas suformulavo kitą redakciją. Paskutiniosios dalies pirmasis sakinys yra tas pats, tik antrame sakinyje, mūsų nuomone, yra tiksliau apib</text:span><text:span text:style-name="T454">rėžtas objektas. Tai yra "skelbti informaciją apie privatų žmogaus gyvenimą galima tik jam sutikus arba nagrinėjant bylą atskirame teismo procese, arba kai informacija padeda atskleisti įstatymų pažeidimus arba nusikaltimus". Mums atrodo, kad tokia formulu</text:span><text:span text:style-name="T455">otė būtų geresnė. Ačiū.</text:span></text:p>
      <text:p text:style-name="P456"><text:span text:style-name="T457">PIRMININKAS.<text:s/></text:span><text:span text:style-name="T458">Kolega J.Baranauskas. Ar jūs sutinkate su šita redakcija, ar vis tiek siūlysite savo? Prašom.</text:span></text:p>
      <text:p text:style-name="P459"><text:span text:style-name="T460">J.G.BARANAUSKAS.<text:s/></text:span><text:span text:style-name="T461">Praktiškai mano siūlymas sutampa su šia redakcija ir...</text:span></text:p>
      <text:p text:style-name="P462"><text:span text:style-name="T463">PIRMININKAS.<text:s/></text:span><text:span text:style-name="T464">Minutėlę! Į mikrofoną, gerbiamasis Bara</text:span><text:span text:style-name="T465">nauskai.</text:span></text:p>
      <text:p text:style-name="P466"><text:span text:style-name="T467">J.G.BARANAUSKAS.<text:s/></text:span><text:span text:style-name="T468">Aš kalbu į mikrofoną. Ir mes komitete apsvarstėme, taigi aš pritariu tai komiteto redakcijai. Kadangi čia tokia aptaki forma, kas spręs visuomenei svarbą, ar daroma žala kokiai institucijai. Čia yra labai subjektyvu, ir mes negali</text:span><text:span text:style-name="T469">me palikti to įstatyminėje normoje.</text:span></text:p>
      <text:p text:style-name="P470"><text:span text:style-name="T471">PIRMININKAS.<text:s/></text:span><text:span text:style-name="T472">Ačiū. Dabar kas mano, kad turi likti viskas kaip pagrindiniame tekste? Kolegė G.Jurkūnaitė. Prašom.</text:span></text:p>
      <text:p text:style-name="P473"><text:span text:style-name="T474">G.JURKŪNAITĖ.</text:span><text:span text:style-name="T475"><text:s/>Taip. Kolegos Seimo nariai, aš siūlau palikti pagrindinį tekstą, nes manau, kad informacija a</text:span><text:span text:style-name="T476">pie valstybinių institucijų pareigūnus, kuri yra svarbi visuomenei, turi būti skelbiama. Ir jeigu mes sau uždraustume, tai, sakykim, dabar turėtų būti nuteisti tie spaudos leidiniai, kurie parašė apie premjero indėlio atsiėmimą, dėl to, kad jie paskelbė in</text:span><text:span text:style-name="T477">formaciją apie žmogaus privatų reikalą, apie jo indėlį, apie jo atsiėmimą. Bet, atrodo, dabar visi tokie patenkinti apie tai rašo ir skaito, vadinasi, manoma, kad tai yra svarbi visuomenei informacija - šitas privatus gyvenimo faktas. Todėl manau, kad... a</text:span><text:span text:style-name="T478">rba, sakysim, sako: "tokia informacija, kuri nedaro žalos asmeniui". Sakysim, kažkada buvo premjerė K.Prunskienė, ir visa spauda pranešė apie jos vedybas. Tai ar pranešimas galėjo padaryti kokią nors žalą? Ji buvo visuomenei įdomi, tai buvo premjerė, ir sp</text:span><text:span text:style-name="T479">auda apie tai parašė. Ar būtinai reikėjo bėgti jos paklausti? Aš manau, kad tokį dalyką galima paskelbti apie svarbų visuomenei asmenį, ir tai žalos jam nepadaro. Todėl aš siūlau palikti tekstą tokį, koks jis yra siūlomas darbo grupės. (</text:span><text:span text:style-name="T480">Balsas salėje</text:span><text:span text:style-name="T481">)</text:span></text:p>
      <text:p text:style-name="P482"><text:span text:style-name="T483">PIRM</text:span><text:span text:style-name="T484">ININKAS.<text:s/></text:span><text:span text:style-name="T485">Pranešėjas.</text:span></text:p>
      <text:p text:style-name="P486"><text:span text:style-name="T487">R.ŠUKYS.</text:span><text:span text:style-name="T488"><text:s/>Čia yra labai subtili problema. Apskritai privatus gyvenimas turi būti neliečiamas. Bet jeigu žmogus ateina į valdžią, tai visuomenei ne tas pat, kur jis leidžia vakarus, sakykim, ar "Vilniaus brigadoje", ar teatre. Yra didžiu</text:span><text:span text:style-name="T489">lis skirtumas. Jis turi atsisakyti dalies imuniteto. O kad taryba... nustatys teismas. Mes ir parašėm: jeigu tai svarbu visuomenei. Jeigu, sakykim, pagarsins apie privatų gyvenimą, nereikšmingą visuomenei, bus piktnaudžiavimas, ir teismas šitą ribą nustaty</text:span><text:span text:style-name="T490">s. Todėl prašau palikti pagrindinę formuluotę, nes apie valdžią rašyti irgi reikia.<text:s/></text:span></text:p>
      <text:p text:style-name="P491"><text:span text:style-name="T492">PIRMININKAS.<text:s/></text:span><text:span text:style-name="T493">Mielieji kolegos, gerbiamasis Jakučioni, aš į jus pirmiausia kreipiuosi. Aš manau, kad šiuo atveju irgi reikėjo balsuoti alternatyviai. Jūs sutinkate? Taigi u</text:span><text:span text:style-name="T494">ž jau kalbėjo.<text:s/></text:span></text:p>
      <text:p text:style-name="P495"><text:span text:style-name="T496">P.JAKUČIONIS.<text:s/></text:span><text:span text:style-name="T497">Taip. Sutinkam. Todėl, kad čia yra praktiškai alternatyva tai daliai.</text:span></text:p>
      <text:p text:style-name="P498"><text:span text:style-name="T499">PIRMININKAS.<text:s/></text:span><text:span text:style-name="T500">Man atrodo, kad kalbėjo. Bet jeigu jūs manote, kad nekalbėjo, prašom. Dar kolega A.Raškinis. Prašom.</text:span></text:p>
      <text:p text:style-name="P501"><text:span text:style-name="T502">A.J.RAŠKINIS.<text:s/></text:span><text:span text:style-name="T503">Kolegos Seimo nariai, ši pat</text:span><text:span text:style-name="T504">aisa yra nepaprastai svarbi. Aš noriu atkreipti jūsų dėmesį į mūsų Konstitucijos 22 straipsnį. Jame rašoma apie žmogaus privataus gyvenimo neliečiamumą. Čia labai aiškiai suformuluota nuostata: informacija apie privatų asmens gyvenimą gali būti renkama tik</text:span><text:span text:style-name="T505"><text:s/>motyvuotu teismo sprendimu ir tik pagal įstatymą. Tai, ką siūlo šis kooperatinis rengėjų įstatymo projektas, yra antikonstitucinė nuostata. O mūsų komiteto siūloma pataisa išbalansuotai suteikia galimybę.</text:span></text:p>
      <text:p text:style-name="P506"><text:span text:style-name="T507">PIRMININKAS.<text:s/></text:span><text:span text:style-name="T508">Subalansuota, gerbiamasi Raškini.</text:span></text:p>
      <text:p text:style-name="P509"><text:span text:style-name="T510">A.J</text:span><text:span text:style-name="T511">.RAŠKINIS.<text:s/></text:span><text:span text:style-name="T512">Atsiprašau. Labai atsiprašau. Subalansuotai suteikia galimybes ir spaudos atstovams gauti informaciją, ir apginti žmogaus privatų gyvenimą. Jeigu šito dalyko nepadarysime, tai iš tikrųjų tolesnis žingsnis bus - aš paduosiu šitą straipsnį į Konst</text:span><text:span text:style-name="T513">itucinį Teismą, nes ginti žmogaus asmens teises privalu būtent mums, Seimo nariams. Privalu ginti ne tik žurnalistų teises, bet ir kiekvieno piliečio asmens teises.<text:s/></text:span></text:p>
      <text:p text:style-name="P514">Aš noriu atkreipti jūsų dėmesį ne tik į netikslumus pagrindiniame tekste, bet ir į galimybes pažeidinėti įstatymus. Konstitucijoje štai kas parašyta: "Tais atvejais, kai informacijos paskelbimas nedaro žalos asmeniui." Kas nustatys, kaip - daro žalą ar nedaro žalos? Tik pats asmuo gali nustatyti. Todėl Konstitucija jo teises ir gina, kad žurnalistai nesikištų, kur nereikia. Arba vėl ką jie siūlo. Informacija, kuri yra apie pareigūnus, visuomeninėje ir politinėje veikloje dalyvaujančius asmenis. Tai ką, šunų draugijos pirmininko pavaduotojas jau visuomeninėje veikloje dalyvaujantis asmuo, ir kiekvienas galės lįsti į jo kambarį po antklode? Atsiprašau už tokį norą uzurpuoti piliečių teises. O štai jeigu paimtume mūsų komiteto siūlomas pataisas...</text:p>
      <text:p text:style-name="P515"><text:span text:style-name="T516">PIRMININKAS.<text:s/></text:span><text:span text:style-name="T517">Prašom. Dar kartą pranešėjas.</text:span></text:p>
      <text:p text:style-name="P518"><text:span text:style-name="T519">A.J.RAŠKINIS.<text:s/></text:span><text:span text:style-name="T520">Labai aiškiai viskas parašyta: "Informaciją ap</text:span><text:span text:style-name="T521">ie privatų žmogaus gyvenimą galima skelbti tik tam žmogui sutinkant arba kai informacija pateikiama nagrinėjant bylą atskirame teismo procese, arba kai informacija padeda atskleisti įstatymų pažeidimus ar nusikaltimus." Visi reikalingi dalykai žurnalistams</text:span><text:span text:style-name="T522"><text:s/>yra suteikiami, bet yra ginama žmogaus privataus gyvenimo teisė. Kategoriškai prašau palaikyti šitą mūsų pataisą.</text:span></text:p>
      <text:p text:style-name="P523"><text:span text:style-name="T524">PIRMININKAS.<text:s/></text:span><text:span text:style-name="T525">Pranešėjas, ir balsuosime.</text:span></text:p>
      <text:p text:style-name="P526"><text:span text:style-name="T527">R.ŠUKYS.</text:span><text:span text:style-name="T528"><text:s/>Esu priverstas pasakyti, kad gerbiamojo Seimo nario A.Raškinio siūlymas iš tiesų turbūt yra<text:s/></text:span><text:span text:style-name="T529">antikonstitucinis, nes Konstitucija suteikia piliečiams teisę žinoti. Ši informacija reikalinga ne tik žurnalistams, bet ir visuomenei, ir visuomenė turi žinoti, jeigu Seimo narys vakarus leidžia "brigadoje". Ar apie tai irgi negalima rašyti? Tada nieko ne</text:span><text:span text:style-name="T530">galima iš tiesų. Nė apie valdžios vyrų indėlius.<text:s/></text:span></text:p>
      <text:p text:style-name="P531"><text:span text:style-name="T532">PIRMININKAS.<text:s/></text:span><text:span text:style-name="T533">Mielieji kolegos, dėmesio! Balsavimas vėl bus alternatyvus. Įstatymo pagrindinio teksto variantas, kurį gina pranešėjas ir kai kurie Seimo nariai, mygtukas - "už", įstatymo alternatyvus variant</text:span><text:span text:style-name="T534">as, kurį teikia Švietimo, mokslo ir kultūros komitetas ir kiti Seimo nariai, - mygtukas "prieš". Susilaikę neskaičiuojami. Ar aišku? Pagrindinis tekstas - už, alternatyva - prieš. Balsavimas pradėtas.<text:s/></text:span></text:p>
      <text:p text:style-name="P535">Už pagrindinį tekstą - 19, už alternatyvą - 40, ir vis<text:s/>tiek 3 susilaikė. Laimėjo alternatyva.</text:p>
      <text:p text:style-name="P536"><text:span text:style-name="T537">R.ŠUKYS.</text:span><text:span text:style-name="T538"><text:s/>Leiskite tada...</text:span></text:p>
      <text:p text:style-name="P539"><text:span text:style-name="T540">PIRMININKAS.<text:s/></text:span><text:span text:style-name="T541">Gerbiamasis pranešėjau, minutėlę! Prašom.</text:span></text:p>
      <text:p text:style-name="P542"><text:span text:style-name="T543">R.ŠUKYS.</text:span><text:span text:style-name="T544"><text:s/>Aš manau, kad mūsų spauda, radijas ir televizija, priėmus šią nuostatą, nebegalės normaliai egzistuoti, todėl siūlyčiau gerbia</text:span><text:span text:style-name="T545">majam Seimui šį klausimą dar kartą svarstyti vėliau.</text:span></text:p>
      <text:p text:style-name="P546"><text:span text:style-name="T547">PIRMININKAS.<text:s/></text:span><text:span text:style-name="T548">Minutėlę! Pranešėjas turi tam teisę, ir vėliau bus galima prie šito grįžti, bet dabar mes vis tiek turim reikalą užbaigti. Minutėlę, gerbiamasis Patackai, mes dabar turim balsuoti dėl viso s</text:span><text:span text:style-name="T549">traipsnio.</text:span></text:p>
      <text:p text:style-name="P550"><text:span text:style-name="T551">R.ŠUKYS.</text:span><text:span text:style-name="T552"><text:s/>Prašom nebalsuoti už visą straipsnį. Atidėkit vėlesniam laikui.<text:s/></text:span></text:p>
      <text:p text:style-name="P553"><text:span text:style-name="T554">BALSAS IŠ SALĖS.</text:span><text:span text:style-name="T555"><text:s/>Balsuojam, balsuojam.</text:span></text:p>
      <text:p text:style-name="P556"><text:span text:style-name="T557">PIRMININKAS.<text:s/></text:span><text:span text:style-name="T558">Gerbiamieji kolegos, balsavimas dėl viso straipsnio vis tiek suteikia galimybę grįžti prie kiekvieno. Bet jeigu kolegos</text:span><text:span text:style-name="T559"><text:s/>mano, kad šitos procedūros daryti neturim, tai tikrai galim atidėti, nors, man atrodo, kad tai nekeičia reikalo esmės. Kolega A.Patackas. Prašom.</text:span></text:p>
      <text:p text:style-name="P560"><text:span text:style-name="T561">A.V.PATACKAS.<text:s/></text:span><text:span text:style-name="T562">Norėčiau paguosti nusiminusius žurnalistus ir pateikti citatą iš Tarptautinio žurnalistų etikos</text:span><text:span text:style-name="T563"><text:s/>kodekso, kurį neseniai Seimas rekomendavo priimti. Pradžia yra žinoma, kad... Atsiprašau, gal pasakysiu iš atminties. Ten rašoma, kad yra teisė skelbti žmonių, esančių valdžioje, gyvenimo faktus, kurie turi reikšmę visuomenei, tačiau yra ištara, kad buvim</text:span><text:span text:style-name="T564">as valdžioje nereiškia, kad to žmogaus asmeninis gyvenimas netenka... su juo turi būti elgiamasi nepagarbiai. Vadinasi, šitie du dalykai turi būti suderinti. Tuo tarpu žurnalistė, kuri (nenoriu sakyti pavardės) viena iš pirmųjų Lietuvoje pradėjo "arti" dar</text:span><text:span text:style-name="T565"><text:s/>neartus dirvonus, pradėjo žvalgytis pro rakto skylutę, skaičiuoti Prezidento meilužes ir pan., yra pasakiusi štai ką: aš savo draugės negalėčiau paklausti, dėl ko ji išsiskyrė. Vadinasi, draugės ji negali paklausti, jos etika neleidžia, o eilinio žmogaus<text:s/></text:span><text:span text:style-name="T566">ar Prezidento ji gali. Vadinasi, du moralės standartai, dvigubi atskaitos taškai, ir viskas. Kad šito nebūtų, turime būti labai preciziški. Be abejo, žmogus, viešame gyvenime dalyvaujantis, valdžios pareigūnas privalo... indėlių paslaptis, kiti dalykai tur</text:span><text:span text:style-name="T567">i būti žinomi, turi būti vieši. Bet tai, kas vadinama asmeniniu gyvenimu, turi būti kažkokia riba, ties kuria žurnalistas turi sustoti. Ta riba turi būti labai aiškiai įvardyta. Nes esi valdžioje ar nesi valdžioje, tu vis tiek lieki žmogumi. Tai ką, valdži</text:span><text:span text:style-name="T568">os žmogus jau ne žmogus? Jis neturi teisės į asmeninį gyvenimą?</text:span></text:p>
      <text:p text:style-name="P569"><text:span text:style-name="T570">PIRMININKAS.<text:s/></text:span><text:span text:style-name="T571">Ačiū, gerbiamasis Patackai, ačiū.<text:s/></text:span></text:p>
      <text:p text:style-name="P572"><text:span text:style-name="T573">A.V.PATACKAS.<text:s/></text:span><text:span text:style-name="T574">Todėl būkime objektyvūs. Tai yra dviguba atsakomybė. Mes patys esame tokie. Kiekvienas žiūri pro padidinamąjį stiklą. Ir teisingai</text:span><text:span text:style-name="T575"><text:s/>daro. Reikalavimai turi būti dešimt kartų didesni, bet turi būti riba, kurios peržengti nevalia.<text:s/></text:span></text:p>
      <text:p text:style-name="P576"><text:span text:style-name="T577">PIRMININKAS.<text:s/></text:span><text:span text:style-name="T578">Ačiū. Gerbiamieji kolegos, įspėju, kad po vieną per kiekvieną mikrofoną, ir taškas. Klausimas baigtas, ir mes turim pradėti nagrinėti kitą, ne m</text:span><text:span text:style-name="T579">ažiau svarbų, o gal ir svarbesnį klausimą - bankų reikalus. Todėl gerbiamasis E.Jarašiūnas, G.Paviržis, ir taškas. Kolega E.Jarašiūnas.</text:span></text:p>
      <text:p text:style-name="P580"><text:span text:style-name="T581">E.JARAŠIŪNAS.<text:s/></text:span><text:span text:style-name="T582">Gerbiamieji Seimo nariai, man atrodo, kad mes galėtume šitą problemą atidėti vėlesniam laikui, ir štai dėl</text:span><text:span text:style-name="T583"><text:s/>kokių motyvų: tekstas turi būti pakankamai korektiškas. Šiuo atveju aš siūlyčiau, kad nebalsuotume už šitą straipsnį dabar, nes diskutuojama apie vieną, o tekstas, už kurį balsuota, jo turinys yra kitoks. Tuos dalykus reikėtų suderinti, todėl aš siūlyčiau</text:span><text:span text:style-name="T584">, kad šį klausimą spręstume vėliau, kai balsuosime už visą skyrių arba baigdami įstatymą. Dabar nebalsuokime už šį tekstą.</text:span></text:p>
      <text:p text:style-name="P585"><text:span text:style-name="T586">PIRMININKAS.<text:s/></text:span><text:span text:style-name="T587">Ačiū. Komiteto pirmininkas kolega G.Paviržis.</text:span></text:p>
      <text:p text:style-name="P588"><text:span text:style-name="T589">G.A.PAVIRŽIS.<text:s/></text:span><text:span text:style-name="T590">Gerbiamasis Pirmininke, aš ne dėl viso straipsnio, bet ten b</text:span><text:span text:style-name="T591">uvo ir mano pataisų. Aš nežinau, ar kas nors į jas sureagavo, ar ne, bet gal tada pažiūrėkim ir į jas. Atmesim - tai atmesim, bet visi tylėjot.</text:span></text:p>
      <text:p text:style-name="P592"><text:span text:style-name="T593">PIRMININKAS.<text:s/></text:span><text:span text:style-name="T594">Gerbiamasis kolega Pavirži, aš supratau, kad jos buvo nagrinėtos anksčiau.<text:s/></text:span></text:p>
      <text:p text:style-name="P595"><text:span text:style-name="T596">R.ŠUKYS.</text:span><text:span text:style-name="T597"><text:s/>Aš atsakysiu.</text:span></text:p>
      <text:p text:style-name="P598"><text:span text:style-name="T599">PIRMININKAS.<text:s/></text:span><text:span text:style-name="T600">Prašau, pranešėjau.</text:span></text:p>
      <text:p text:style-name="P601"><text:span text:style-name="T602">R.ŠUKYS.</text:span><text:span text:style-name="T603"><text:s/>Gerbiamojo G.Paviržio pataisa iš esmės buvo tokia pat, kaip ir gerbiamojo V.Astrausko.</text:span></text:p>
      <text:p text:style-name="P604"><text:span text:style-name="T605">PIRMININKAS.<text:s/></text:span><text:span text:style-name="T606">Vaikų prievarta. Viskas, gerbiamieji koelgos. Iš tikrųjų atsirado formalus pretekstas nebaigti šito straipsnio, ka</text:span><text:span text:style-name="T607">dangi turėsim nagrinėti gerbiamojo G.Paviržio pataisas. Laikas baigėsi, ačiū už dėmesį. Tie, kurie norės dar kalbėti - po kito klausimo, nes turim pradėti naują klausimą. Ačiū.</text:span></text:p>
      <text:p text:style-name="P608"><text:span text:style-name="T609">Ministras gerbiamasis R.Šarkinas kviečiamas į tribūną, o gerbiamajam R.Šukiui d</text:span><text:span text:style-name="T610">ėkoju. (</text:span><text:span text:style-name="T611">Triukšmas salėje</text:span><text:span text:style-name="T612">)</text:span></text:p>
      <text:p text:style-name="P613"/>
      <text:p text:style-name="P614"><text:bookmark-start text:name="zyma_7s70poindeldraud"/><text:span text:style-name="T615">Gyventojų indėlių draudimo įstatymo pakeitimo ir papildymo įstatymo projektas Nr.2035(2) (priėmimo tęsinys) (96.02.01)</text:span><text:bookmark-end text:name="zyma_7s70poindeldraud"/></text:p>
      <text:p text:style-name="P616"/>
      <text:p text:style-name="P617"><text:a xlink:href="#zyma_7sesija70po" office:target-frame-name="_top" xlink:show="replace"><text:span text:style-name="T618">7sesija 70 p. svarstyti klausimai</text:span></text:a></text:p>
      <text:p text:style-name="P619"><text:s text:c="3"/></text:p>
      <text:p text:style-name="P620"><text:span text:style-name="T621">1-2 darbotvarkės punktas. Gerbia</text:span><text:span text:style-name="T622">masis Kunčinai, jokių kalbų! Užtenka replikų. (</text:span><text:span text:style-name="T623">Triukšmas salėje</text:span><text:span text:style-name="T624">)</text:span></text:p>
      <text:p text:style-name="P625">Gyventojų indėlių draudimo įstatymo pakeitimo ir papildymo įstatymo projektas. Jeigu laimingai užbaigsime pirmąjį ir antrąjį klausimus, kolegos I.Uždavinys, A.Baležentis ir A.Kunčinas galės pasakyti replikas. Mes viršijom laiką, gerbiamieji kolegos. Replikos ir kiti dalykai yra įskaitomi į tą patį klausimo nagrinėjimo laiką, o laikas buvo iki 10.40 val. Mes viršijom nustatytą laiką. Bet aš jus atsiminsiu ir po antrojo klausimo kviesiu pasakyti<text:s/>po žodį.</text:p>
      <text:p text:style-name="P626">Gerbiamasis Šarkinai, jeigu aš prisimenu, tai mes balsavom dėl įstatymo 1 straipsnio, arba dėl bazinio įstatymo 3 straipsnio. Mes susitarėm dėl 2 straipsnio, arba bazinio įstatymo 6 straipsnio, papildymo, bet balsuota nebuvo.</text:p>
      <text:p text:style-name="P627"><text:span text:style-name="T628">R.ŠARKINAS.</text:span><text:span text:style-name="T629"><text:s/>Ir dar v</text:span><text:span text:style-name="T630">ienas. Dėl visų trijų straipsnių buvo sutarta, o nebalsuota tik už visą įstatymą.</text:span></text:p>
      <text:p text:style-name="P631"><text:span text:style-name="T632">PIRMININKAS.<text:s/></text:span><text:span text:style-name="T633">Ne, gerbiamasis Šarkinai, jūs man čia neaiškinkit. Dovanokit. Nebuvo balsuota už patį paskutinį, t.y. 6 straipsnį. Buvo balsuota dėl K.Antanavičiaus siūlymų ir k</text:span><text:span text:style-name="T634">itų dalykų, bet dėl paties straipsnio balsuota nebuvo. (</text:span><text:span text:style-name="T635">Salėje šurmulys</text:span><text:span text:style-name="T636">) Dabar mes tik dėl straipsnio. Gerbiamieji kolegos, viskas užbaigta. Liko tik šitas dalykas - 3 straipsnis, arba 6 straipsnio papildymas. Mes turim kalbėti dėl balsavimo motyvų. Prašom</text:span><text:span text:style-name="T637">. Kolega J.Listavičius dėl balsavimo motyvų. Prašom.</text:span></text:p>
      <text:p text:style-name="P638"><text:span text:style-name="T639">J.LISTAVIČIUS.<text:s/></text:span><text:span text:style-name="T640">Gerbiamieji Seimo nariai, Lietuvos Respublikos gyventojų indėlių draudimo įstatymo pakeitimo ir papildymo projektas iš esmės nieko naujo nesprendžia. Jis skirtas save įtikinti. Žmonių prob</text:span><text:span text:style-name="T641">lemos taip ir liks neišspręstos. Suma - 5000 litų doleriais ar markėmis taip ir palikta, nors buvo aiškiai pasakyta, kad tokia suma nepakankama ir ją reikėjo didinti. Indėlio indeksavimas, atsižvelgiant į metų infliaciją, yra teigiamas šio įstatymo momenta</text:span><text:span text:style-name="T642">s, bet to mažai. Draudžiant indėlius, draudimo įmokos, kurios priklauso nuo indėlio kiekio ir sumos, pastato bankus į nelygias sąlygas. Įstatymo projekto pakeitimai ir papildymai parodo nepilnavertį šio klausimo sprendimą. Įstatymo projekto pakeitimams ir<text:s/></text:span><text:span text:style-name="T643">papildymams nepritariu ir balsuosiu prieš. Ačiū.</text:span></text:p>
      <text:p text:style-name="P644"><text:span text:style-name="T645">PIRMININKAS.<text:s/></text:span><text:span text:style-name="T646">Kolega K.Antanavičius.</text:span></text:p>
      <text:p text:style-name="P647"><text:span text:style-name="T648">K.ANTANAVIČIUS.<text:s/></text:span><text:span text:style-name="T649">Pone Pirmininke, pone ministre! Drįstu jums priminti, kad mes palikome 10 ar 5 tūkstančius atvirus. Atsimenate, du kartus balsavome ir buvo lygu. Dėl tų da</text:span><text:span text:style-name="T650">lykų turime balsuoti.</text:span></text:p>
      <text:p text:style-name="P651"><text:span text:style-name="T652">PIRMININKAS.<text:s/></text:span><text:span text:style-name="T653">Ne, gerbiamieji kolegos, kadangi po lygiai ir buvo perbalsuota, tai lieka taip, kaip buvo. Ir viskas. Kolega A.Baležentis.</text:span></text:p>
      <text:p text:style-name="P654"><text:span text:style-name="T655">A.BALEŽENTIS.<text:s/></text:span><text:span text:style-name="T656">Gerbiamasis Seimo Pirmininke, ar čia reikėtų kalbėti dėl 3 paskutiniojo straipsnio,<text:s/></text:span><text:span text:style-name="T657">ar dėl viso? Aš pasiruošęs kalbėti abiem atvejais.</text:span></text:p>
      <text:p text:style-name="P658"><text:span text:style-name="T659">PIRMININKAS.<text:s/></text:span><text:span text:style-name="T660">Kol kas dėl paskutiniojo.</text:span></text:p>
      <text:p text:style-name="P661"><text:span text:style-name="T662">A.BALEŽENTIS.<text:s/></text:span><text:span text:style-name="T663">Dėl paskutiniojo. Gerbiamieji Seimo nariai, aš norėčiau atkreipti dėmesį, kad yra dvi alternatyvos. Viena alternatyva yra pagrindinis įstatymo projektas</text:span><text:span text:style-name="T664">, antroji alternatyva yra Biudžeto ir finansų komiteto alternatyva.</text:span></text:p>
      <text:p text:style-name="P665"><text:span text:style-name="T666">PIRMININKAS.<text:s/></text:span><text:span text:style-name="T667">Gerbiamasis kolega, aš labai atsiprašau. Jau viskas pasirinkta, tik mes nespėjome atlikti paskutiniojo balsavimo. Pasirinkta taip, kaip yra, - 1,5%. Tai jau pasirinkta, gerbia</text:span><text:span text:style-name="T668">masis kolega.</text:span></text:p>
      <text:p text:style-name="P669"><text:span text:style-name="T670">A.BALEŽENTIS.<text:s/></text:span><text:span text:style-name="T671">Taip, tai kalbėsim...</text:span></text:p>
      <text:p text:style-name="P672"><text:span text:style-name="T673">PIRMININKAS.<text:s/></text:span><text:span text:style-name="T674">Ar jūs remiate šitą, ar neremiate?</text:span></text:p>
      <text:p text:style-name="P675"><text:span text:style-name="T676">A.BALEŽENTIS.<text:s/></text:span><text:span text:style-name="T677">Taip, aš remiu tą, kur yra 1,5%, t.y. Biudžeto ir finansų komiteto pasiūlymą. Dėkoju.</text:span></text:p>
      <text:p text:style-name="P678"><text:span text:style-name="T679">PIRMININKAS.<text:s/></text:span><text:span text:style-name="T680">Ačiū. Gerbiamieji kolegos, ar galime bendru s</text:span><text:span text:style-name="T681">utarimu pritarti tam variantui, kurį teikia Biudžeto ir finansų komitetas, ar kas nors reikalauja balsuoti? Tai yra bazinio įstatymo 6 straipsnio papildymas. Nereikalaujat? Ačiū. Priimta.</text:span></text:p>
      <text:p text:style-name="P682">Tada prašome kalbėti dėl viso įstatymo. Kolega K.Bobelis.</text:p>
      <text:p text:style-name="P683"><text:span text:style-name="T684">K.BOBELIS.</text:span><text:span text:style-name="T685"><text:s/></text:span><text:span text:style-name="T686">Gerbiamasis Pirmininke, man atrodo, kad, svarstant indėlių draudimo įstatymą, labai svarbu, kad Vyriausybė duotų tam tikras skirtingas garantijas komerciniams bankams, kuriuose nėra Vyriausybės kontrolinio paketo, ir tiems bankams, kuriuose kontrolinį pak</text:span><text:span text:style-name="T687">etą turi privatūs asmenys. Todėl labai svarbu įrašyti tam tikrą išlygą, kad tuose bankuose, kuriuose Vyriausybė neturi kontrolinio paketo, būtų įvestas specialus tų bankų tikrinimas, kaip jie vykdo draudimo įstatymo reikalavimus.</text:span></text:p>
      <text:p text:style-name="P688"><text:span text:style-name="T689">PIRMININKAS.<text:s/></text:span><text:span text:style-name="T690">Kolega K.Anta</text:span><text:span text:style-name="T691">navičius. Prašom.</text:span></text:p>
      <text:p text:style-name="P692"><text:span text:style-name="T693">K.ANTANAVIČIUS.<text:s/></text:span><text:span text:style-name="T694">Dėl viso šito įstatymėlio. Na, kam čia viskas buvo daroma, taip ir neaišku. Tai yra tiesiog pasityčiojimas iš įstatymo ir iš draudimo. Jeigu kas nors įsivaizduoja, kaip šiandien vienas kolega kalbėjo per radiją, kad čia ga</text:span><text:span text:style-name="T695">lima žmones kaip nors mulkinti, tai manau, kad ne visi drįs, pasinaudodami tokiu įstatymu... Už 5000 litų balsavome du kartus, kol nepasiekė, kad būtų 5000. Aš atkakliai... Paskaitykit vakar dienos spaudą, visokias išvadas... Tarptautinis valiutos fondas r</text:span><text:span text:style-name="T696">ekomenduoja, kad būtų draudžiama ne mažiau kaip kažkiek ekiu. Išeina 76 tūkst. litų. Mes nedrąsiai siūlėme tik 50 tūkst. Baikim tyčiotis iš žmonių. Mes manom, kad visa Lietuva yra kvailių šalis. Aš sakyčiau priešingai - gal čia yra tam tikra dalis, o Lietu</text:span><text:span text:style-name="T697">voje yra daug protingų žmonių. Tai, kad mes priimam kažkokį draudimą iki 5000, jokio draudimo nėra. Patys žmonės sumoka. Tada "darykim" kitą įstatymą, darykim taip, kad užsimoka iš savo procentų, kad gali būti koks nors apdraudimas. Argi mes visi pasirengę</text:span><text:span text:style-name="T698"><text:s/>žlugdyti visą Lietuvos ūkį, kad visi "išvarytų" visus savo indėlius - ir litais, ir doleriais - į užsienius? Ir dabar jau daug yra. Mes turim daryti priešingai. Todėl aš prieš to įstatymo priėmimą. Ačiū už dėmesį.</text:span></text:p>
      <text:p text:style-name="P699"><text:span text:style-name="T700">PIRMININKAS.<text:s/></text:span><text:span text:style-name="T701">Kolega J.Veselka. Prašom.</text:span></text:p>
      <text:p text:style-name="P702"><text:span text:style-name="T703">J.</text:span><text:span text:style-name="T704">VESELKA.<text:s/></text:span><text:span text:style-name="T705">Gerbiamieji kolegos, šio įstatymo absoliučiai peikti negalima. Labai gerai, kad mes įteisinom draudimą ne vien litais, bet ir dviem užsienio valiutomis. Tik gaila vieno - kad ministrai turėtų reaguoti laiku, kai būna tokie pasiūlymai, o ne laukti<text:s/></text:span><text:span text:style-name="T706">dvi ar tris savaites. Aš manau, kad šis įstatymas dar turi kai kurių trūkumų.<text:s/></text:span></text:p>
      <text:p text:style-name="P707">Pirma. Yra nurodyta, kad šis fondas turi savo lėšas laikyti Lietuvos banke. Visiškai neaišku, kaip bus su tomis palūkanomis, kurios laikomos Lietuvos banke, nes neaišku, kokias<text:s/>palūkanas jam mokėti galės Lietuvos bankas. Matyt, toliau nagrinėjant šį įstatymą tą reikia išsiaiškinti.</text:p>
      <text:p text:style-name="P708">Toliau. Vienas straipsnis sako, kad šio fondo lėšos gali būti panaudojamos tik Vyriausybės vertybiniams popieriams pirkti, bet kadangi visiškai neaišku, ar tam fondui bus taikomos tam tikros privilegijos, ar jis turės konkuruoti su komerciniais bankais... Vėl labai neaišku. Jeigu jis konkuruos su komerciniais bankais, gali atsitikti taip, kad praktiškai jis negalės tų vertybinių popierių įsigyti, o juos<text:s/>nusipirks tik komerciniai bankai. Todėl neaišku, kaip bus su palūkanomis, kaip su konkurencija su komerciniais bankais. Fondas palaipsniui gali prarasti lėšas. Todėl manau, kad šiuo atveju jam reikia pritarti, nors dar kartą noriu Č.Juršėno prašyti: vis dėlto buvo lygiosios dėl 5 ir 10 tūkstančių. Statute aš neradau parašyta, kad jeigu du kartus būna lygiosios, nugali senasis variantas. Aš tai interpretuoju kaip dviejų komandų žaidimą. Futbolo komanda, vadovaujama Č.Juršėno, ir J.Veselkos futbolo komanda.<text:s/>Yra 0:0, ir sako, kad Č.Juršėnas nugalėjo. Taip būti negali.</text:p>
      <text:p text:style-name="P709"><text:span text:style-name="T710">PIRMININKAS.<text:s/></text:span><text:span text:style-name="T711">Ne, lieka senasis variantas. Čia ne futbolas, gerbiamasis kolega, bet politika.<text:s/></text:span></text:p>
      <text:p text:style-name="P712"><text:span text:style-name="T713">J.VESELKA.<text:s/></text:span><text:span text:style-name="T714">Aš tik palyginu. Todėl manau, kad reikia pritarti, bet kai bus paskirtas administratorius<text:s/></text:span><text:span text:style-name="T715">ir valdyba, kad jie grįžtų ir patikslintų neaiškumus, kad tas fondas iš tikrųjų nesužlugtų, bet veiktų nuolat ir būtų garantuoti indėliai.</text:span></text:p>
      <text:p text:style-name="P716"><text:span text:style-name="T717">PIRMININKAS.<text:s/></text:span><text:span text:style-name="T718">Gerbiamasis kolega, štai su šituo sutinku. Jeigu reikės, vėliau bus galima patikslinti. Juo labiau kad i</text:span><text:span text:style-name="T719">r pats ministras tai girdi. Kolega R.Dagys. Prašom. Buvo užsirašęs iš anksto.</text:span></text:p>
      <text:p text:style-name="P720"><text:span text:style-name="T721">R.J.DAGYS.<text:s/></text:span><text:span text:style-name="T722">Gerbiamieji Seimo nariai, aišku, šita mūsų pataisa, kuria mes draudžiam ir valiutines lėšas, yra žingsnis į priekį. Socialdemokratų frakcija tuo patenkinta, bet gaila,</text:span><text:span text:style-name="T723"><text:s/>kad tuo metu, kai priiminėjom, mūsų siūlymas buvo palaikytas nerimtu, bet dabar patys matome, kad reikia taisyti. Šitame įstatyme yra dalykų, kuriuos mes irgi siūlėm. Šitas Indėlių draudimo įstatymas dar nesprendžia labai svarbios problemos... nekuriama s</text:span><text:span text:style-name="T724">istema, kaip draudžiami kitokie indėliai, juridinių asmenų indėliai ir pan., kaip yra dabar. Šiuo atveju problemos su įmonių lėšomis, kurios nei kaip nors apsaugotos, nei darbininkams atlyginimai mokami ir t.t. Man atrodo, kad buvo galima nagrinėti tokį pa</text:span><text:span text:style-name="T725">tį mechanizmą, kadangi man atrodo, kad įmonės ir organizacijos sutiktų naudotis tam tikru draudimu ir turėtų tam tikrą garantą, kad vis dėlto dalis jų lėšų yra apdrausta, ir esant juodai dienai jos galės atlikti pačius būtiniausius veiksmus. Praktiškai buv</text:span><text:span text:style-name="T726">o galima per tą patį atskaitymą, per fondą tą daryti. Aš manau, kad ateity mes vis tiek prie tos problemos privalėsim grįžti. Šiuo atveju lieka tam tikras klaustukas dėl valstybinių komercinių bankų, ar jie neturėtų turėti tokios prievolės, nors aš suprant</text:span><text:span text:style-name="T727">u, kad valstybinių komercinių bankų, kuriuose valstybė turi 51%, valstybės turtas yra garantuojamas valstybės turtu. Iš esmės kol kas nėra mechanizmo, kuris pasakytų, kaip ta garantija realizuojama. Deklaracija yra, bet kas bus, jeigu sužlugs? Kaip tada va</text:span><text:span text:style-name="T728">lstybė turės atsiskaityti? Todėl reikėtų kurti kokį nors mechanizmą. Todėl, pritardami pagrindinėms nuostatoms, mes manome, kad šitas įstatymas kai kurių klausimų iki galo neišsprendžia. Ačiū.</text:span><text:span text:style-name="T729"><text:tab/></text:span></text:p>
      <text:p text:style-name="P730"><text:span text:style-name="T731">PIRMININKAS.<text:s/></text:span><text:span text:style-name="T732">Kolegė E.Kunevičienė. Prašom. Dėl viso įstatymo.</text:span></text:p>
      <text:p text:style-name="P733"><text:span text:style-name="T734">E.KUNEVIČIENĖ.</text:span><text:span text:style-name="T735"><text:s/>Aš norėčiau kalbėti dėl viso įstatymo pakeitimo. Mes visiems pakeitimams nepritariam, kadangi nebuvo priimta 50 tūkst. litų suma, tačiau negalim nepritarti to įstatymo priėmimui, nes padarytas neblogas dalykas, kad draudžiama valiuta. Aš sav</text:span><text:span text:style-name="T736">o kolegoms siūlyčiau balsuoti už, o dėl 50 tūkst. mes dar pabandysim kitą kartą pakeisti.</text:span></text:p>
      <text:p text:style-name="P737"><text:span text:style-name="T738">PIRMININKAS.<text:s/></text:span><text:span text:style-name="T739">Tie pasiūlymai galioja, gerbiamoji Kunevičiene. Dar iš anksto buvo užsirašęs kolega A.Baskas.<text:s/></text:span></text:p>
      <text:p text:style-name="P740"><text:span text:style-name="T741">A.BASKAS.<text:s/></text:span><text:span text:style-name="T742">Gerbiamieji, nekartosiu kolegų pasakytų šio įsta</text:span><text:span text:style-name="T743">tymo trūkumų, aš apgailestauju, kad nepavyko užkišti trijų skylių. Įstatyme parašyta: "Draudimo kompensacija pradedama mokėti ne vėliau kaip per tris mėnesius nuo draudimo įvykio dienos." Tai leidžia labai ilgai tęsti. Pavyzdžiui, 10 Lt išmokėjo, o po to k</text:span><text:span text:style-name="T744">iek nori gali tęsti. Todėl aš ir siūliau pataisą, kad būtų numatyta, pavyzdžiui, indėlio iki 100 Lt visa draudimo kompensacija išmokama ne vėliau kaip per mėnesį nuo indėlio termino pabaigos. Tai yra viena neužtaisyta skylė. Kita skylė - vėl buvo atmesta p</text:span><text:span text:style-name="T745">ataisa, ką laikyti draudiminiu įvykiu. Ten parašyta, kad draudiminis įvykis yra nuo bankroto bylos iškėlimo. Vadinasi, kai įvedėme moratoriumą LAIB’ui, "Litimpeks"</text:span><text:span text:style-name="T746">,</text:span><text:span text:style-name="T747">ui, tai dar nedraudiminis įvykis... gali tas tęstis pusę metų, nuvertėja... Bet vis tiek tek</text:span><text:span text:style-name="T748">s balsuoti nors už tai, kad truputį pagerino šitą įstatymą, ir tikėtis, kad ateis valdžia, kuri užtaisys ir kitas skyles.</text:span></text:p>
      <text:p text:style-name="P749"><text:span text:style-name="T750">PIRMININKAS.<text:s/></text:span><text:span text:style-name="T751">Paskutinysis - komiteto pirmininkas kolega F.Kolosauskas. Prašom.</text:span></text:p>
      <text:p text:style-name="P752"><text:span text:style-name="T753">F.KOLOSAUSKAS.<text:s/></text:span><text:span text:style-name="T754">Gerbiamieji kolegos, aš noriu jums visie</text:span><text:span text:style-name="T755">ms dar kartą priminti, kad mes svarstome Jo Ekscelencijos Prezidento dekretą, kuriame jis pasiūlė kai kurias pataisas šitam, jau priimtam, įstatymui. Iš principo debatuose per kelias dienas mes sustojome prie tų pasiūlymų, kuriuos teikia Prezidentas. Aš da</text:span><text:span text:style-name="T756">r kartą visiems noriu pasakyti, kad nėra ko nuogąstauti, valstybės finansinės galimybės yra tokios, kokios jos yra. Kartelę bus galima kelti gerėjant valstybės finansinėms galimybėms. Dar daugiau. Mūsų komitetas pasiūlė Vyriausybei parengti įstatymo projek</text:span><text:span text:style-name="T757">tą savanoriškam draudimui per atitinkamas vietines ir užsienio kompanijas. Taigi nėra uždaryti keliai ir nėra idealių įstatymų, ir nėra tokių žmonių, kurie neklysta. Aš siūlau šitą įstatymą šiandien priimti.</text:span></text:p>
      <text:p text:style-name="P758"><text:span text:style-name="T759">PIRMININKAS.<text:s/></text:span><text:span text:style-name="T760">Ačiū, gerbiamasis Kolosauskai. Aš t</text:span><text:span text:style-name="T761">ik prašyčiau gerbiamąjį ministrą ir pranešėją R.Šarkiną patvirtinti, kad ir ministras, ir Vyriausybė toliau nagrinės šitą įstatymą ir galimas pataisas, kai atsiras galimybių. Kad jūs šito neatsisakote.</text:span></text:p>
      <text:p text:style-name="P762"><text:span text:style-name="T763">R.ŠARKINAS.</text:span><text:span text:style-name="T764"><text:s/>Taip, būtinai nagrinės, bet leiskime tam į</text:span><text:span text:style-name="T765">statymui pradėti galioti. Kad jis pradėtų galioti ir būtų galima sudaryti, sukaupti draudimo fondą, o tada, priklausomai nuo to, koks bus fondas, teikti pasiūlymus dėl tų sumų didinimo.</text:span></text:p>
      <text:p text:style-name="P766"><text:span text:style-name="T767">PIRMININKAS.<text:s/></text:span><text:span text:style-name="T768">Prašom, kolegos, registruotis. Po to balsuosime. Registra</text:span><text:span text:style-name="T769">cija. 82 Seimo nariai.</text:span></text:p>
      <text:p text:style-name="P770">Mielieji kolegos, kas už tai, kad būtų priimtas Gyventojų indėlių draudimo įstatymo pakeitimo ir papildymo įstatymas? Kas už, prašom balsuoti. Kolegos, tylos! Gerbiamasis Katkau!</text:p>
      <text:p text:style-name="P771"><text:span text:style-name="T772">BALSŲ SKAIČIUOTOJAS.</text:span><text:span text:style-name="T773"><text:s/>Prašom sėsti į vietas.</text:span></text:p>
      <text:p text:style-name="P774"><text:span text:style-name="T775">PIRMININKA</text:span><text:span text:style-name="T776">S.<text:s/></text:span><text:span text:style-name="T777">Prašom dar palaikyti rankas.</text:span></text:p>
      <text:p text:style-name="P778"><text:span text:style-name="T779">BALSŲ SKAIČIUOTOJAS.</text:span><text:span text:style-name="T780"><text:s/>Už - 53.</text:span></text:p>
      <text:p text:style-name="P781"><text:span text:style-name="T782">PIRMININKAS.<text:s/></text:span><text:span text:style-name="T783">Kas prieš?</text:span></text:p>
      <text:p text:style-name="P784"><text:span text:style-name="T785">BALSŲ SKAIČIUOTOJAS.</text:span><text:span text:style-name="T786"><text:s/>Prieš - 1.</text:span></text:p>
      <text:p text:style-name="P787"><text:span text:style-name="T788">PIRMININKAS.<text:s/></text:span><text:span text:style-name="T789">Kas susilaikė? Kolegos, prašom nevaikščioti, prašom palaikyti rankas!</text:span></text:p>
      <text:p text:style-name="P790"><text:span text:style-name="T791">BALSŲ SKAIČIUOTOJAS.</text:span><text:span text:style-name="T792"><text:s/>Susilaikė 9.</text:span></text:p>
      <text:p text:style-name="P793"><text:span text:style-name="T794">PIRMININKAS.<text:s/></text:span><text:span text:style-name="T795">Gerbiami</text:span><text:span text:style-name="T796">eji kolegos, 53 Seimo nariams balsavus už, 1 - prieš, 9 susilaikius Lietuvos Respublikos gyventojų indėlių draudimo įstatymo pakeitimo ir papildymo įstatymas priimtas.<text:s/></text:span></text:p>
      <text:p text:style-name="P797">Ačiū, ministre. Jūs kol kas minutei prisėskite. Dabar kolegos, matyt, dėl vedimo tvarkos. Ar replikas norit pasakyti? Kolegos K.Antanavičius, A.Baležentis, J.Veselka. Prašom. Iš eilės. Gerbiamasis Antanavičiau, būkite malonus, į mikrofoną. Ir kolega A.Kunčinas, kuriam buvo pažadėta.</text:p>
      <text:p text:style-name="P798"><text:span text:style-name="T799">K.ANTANAVIČIUS.<text:s/></text:span><text:span text:style-name="T800">Ar galiu?</text:span></text:p>
      <text:p text:style-name="P801"><text:span text:style-name="T802">PIRMININKAS.<text:s/></text:span><text:span text:style-name="T803">Prašom. K.Antanaviči</text:span><text:span text:style-name="T804">us.</text:span></text:p>
      <text:p text:style-name="P805"><text:span text:style-name="T806">K.ANTANAVIČIUS.<text:s/></text:span><text:span text:style-name="T807">Replika. Ką mes priėmėme? Štai ponas F.Kolosauskas, ar kuris čia kalbėjo, kad bus dar laisvojo draudimo įstatymas. O ką čia priėmėme? Gal galite pasakyti?</text:span></text:p>
      <text:p text:style-name="P808">Parašykit "privalomąjį draudimą", tada bus visai kas kita. Yra gyventojų indėlių<text:s/>draudimo įstatymas, o ne koks nors dar. Tai būkite bent kiek padorūs, parašykit - privaloma. Tada iš tiesų iš bėdos galima šitam pritarti. Bet kai vieną priimame, kitą darome, čia yra nesąmonė...</text:p>
      <text:p text:style-name="P809"><text:span text:style-name="T810">PIRMININKAS.<text:s/></text:span><text:span text:style-name="T811">Gerbiamasis Antanavičiau, visi, atrodo, sutarėm</text:span><text:span text:style-name="T812">e, išskyrus jus, kad šitas įstatymas nėra labai geras, bet yra tam tikra pažanga, kadangi užsienio valiuta įvedama. O gerbiamajam K.Antanavičiui - vis tiek pasaulio pabaiga. Be abejo, reikia, bet ne viską iš karto. Kolega A.Baležentis. Prašom.</text:span></text:p>
      <text:p text:style-name="P813"><text:span text:style-name="T814">A.BALEŽENTIS</text:span><text:span text:style-name="T815">.<text:s/></text:span><text:span text:style-name="T816">Gerbiamasis Seimo Pirmininke, gerbiamasis ministre, mūsų darbo tragiškumas yra tas, kad mes bėgame įvykiams iš paskos. Mes nieko nepasimokėme iš bankų krizės. Įstatymai turi eiti situacijų, problemų, krizių priekyje. Žiūrėkite, ką mes kasdien girdime? Tu</text:span><text:span text:style-name="T817">štėja valstybės iždas, tuštėja bankai, maža to - išplaukia valiuta į užsienį, pateikiami skaičiai. Ir priėmus tokį įstatymą negi neaišku, kad visi indėlininkai, kurie turi daugiau negu 5 tūkst. Lt, juos atsiims. Jeigu palauksime dar ilgiau, juos išveš. Tai</text:span><text:span text:style-name="T818"><text:s/>yra akivaizdu, jeigu tie indėliai yra valiutiniai. Ir tada, po kelių savaičių ar mėnesių, kai liks tušti bankai, mes vėl grįšime prie šito klausimo ir sakysim: oi, mes nežinojome, nepastebėjome, priėmėme laikiną įstatymą, o dabar gerinkime. Įvykius reikia</text:span><text:span text:style-name="T819"><text:s/>prognozuoti, ir įstatymai turi valdyti situaciją į priekį, o ne bėgti iš paskos. Dėkoju.</text:span></text:p>
      <text:p text:style-name="P820"><text:span text:style-name="T821">PIRMININKAS.<text:s/></text:span><text:span text:style-name="T822">Ačiū. Bet nereikia ir gąsdinti, gerbiamasis Baleženti. Kai kas iš tikrųjų ir išsigąsta, net jūsų. Kolega J.Veselka. Prašom.</text:span></text:p>
      <text:p text:style-name="P823"><text:span text:style-name="T824">J.VESELKA.<text:s/></text:span><text:span text:style-name="T825">Noriu pasakyti, ka</text:span><text:span text:style-name="T826">d tas įstatymas, kaip susitarėme, nėra tobulas, bet vis dėlto garantuoja praktiškai žmogui draudimą apie 50 tūkst. Lt, arba 10 tūkst. dolerių, nes jis gali po 5 tūkst. laikyti įvairiuose bankuose, ir jeigu kuris nors iš jų bankrutuoja, jam atitinkamai komp</text:span><text:span text:style-name="T827">ensuoja. Bet, aišku, jis turi daug trūkumų. Norėčiau gerbiamojo Č.Juršėno ir ministro paprašyti - tie, kurie oponuoja pradiniam variantui, nelaikykite jų priešais arba kvailiais. Iš tikrųjų būna gerų pasiūlymų, jeigu atsižvelgtume, iš karto priiminėtume to</text:span><text:span text:style-name="T828">bulesnius įstatymus. Ačiū.</text:span></text:p>
      <text:p text:style-name="P829"><text:span text:style-name="T830">PIRMININKAS.<text:s/></text:span><text:span text:style-name="T831">Ministras sutinka. Ar kolegė G.Jurkūnaitė, ar kolega A.Kunčinas, ar abu - duetu? Atskirai? Prašom. Kolegė G.Jurkūnaitė.</text:span></text:p>
      <text:p text:style-name="P832"><text:span text:style-name="T833">G.JURKŪNAITĖ.</text:span><text:span text:style-name="T834"><text:s/>Kolegos Seimo nariai, aš apgailestauju, kad Seimas atsisakė pirminės nuostatos, ku</text:span><text:span text:style-name="T835">ri buvo pirmajame įstatymo variante, kad draudžiama tik nacionalinė valiuta. Vienas iš pagrindinių argumentų, kurį tada pateikė Vyriausybė ir kai kurie Seimo nariai, yra tas, kad mes turime gerbti visų pirma savo valiutą ir ugdyti jai pagarbą, net ir įstat</text:span><text:span text:style-name="T836">ymų pagalba. Todėl labai gailiuosi, kad Seimas atsisakė šitos nuostatos, ir dėl to susilaikiau balsuodama už šitą įstatymą.</text:span></text:p>
      <text:p text:style-name="P837"><text:span text:style-name="T838"><text:s/></text:span><text:span text:style-name="T839">PIRMININKAS.<text:s/></text:span><text:span text:style-name="T840">Kolega A.Kunčinas.</text:span></text:p>
      <text:p text:style-name="P841"><text:span text:style-name="T842">A.KUNČINAS.<text:s/></text:span><text:span text:style-name="T843">Gerbiamieji Seimo nariai, kadangi man anksčiau nebuvo suteiktas žodis, aš dabar privers</text:span><text:span text:style-name="T844">tas grįžti prie pirmojo klausimo ir kviečiu visus Seimo narius įsipareigoti, o Seimo valdybą pasiekti, kad svarstant Visuomenės informavimo įstatymo projektą, kiekvieną dieną būtų priimama bent po vieną straipsnį.</text:span></text:p>
      <text:p text:style-name="P845"><text:span text:style-name="T846">PIRMININKAS.<text:s/></text:span><text:span text:style-name="T847">Ačiū. Šiandien mažai trūko, b</text:span><text:span text:style-name="T848">et taip jau išėjo.<text:s/></text:span></text:p>
      <text:p text:style-name="P849"/>
      <text:p text:style-name="P850"><text:bookmark-start text:name="zyma_7s70povalstybdalab"/><text:span text:style-name="T851">Nutarimo "Dėl valstybės dalies akcinėse bendrovėse "Vakarų bankas" ir "Aurabankas" projektas Nr.2065 ir 1996 metų valstybės biudžeto patikslinimo įstatymo projektas Nr.2066 (pateikimo tęsinys) (96.02.01)</text:span><text:bookmark-end text:name="zyma_7s70povalstybdalab"/></text:p>
      <text:p text:style-name="P852"/>
      <text:p text:style-name="P853"><text:a xlink:href="#zyma_7sesija70po" office:target-frame-name="_top" xlink:show="replace"><text:span text:style-name="T854">7sesija 70 p. svarstyti klausimai</text:span></text:a></text:p>
      <text:p text:style-name="P855"><text:s text:c="3"/></text:p>
      <text:p text:style-name="P856">Gerbiamieji kolegos, dabar 1-3a, 3b klausimai. Primenu, kad čia mes neužbaigėme, t.y. mes nesusitarėme, ar baigiame pateikimą, ar ne. Todėl, kad būtų aiškiau, aš kviečiu vieną Seimo narį kalbėti už pateikimą ir vieną - prieš. Bet tik po vieną. Kolega J.Pangonis.</text:p>
      <text:p text:style-name="P857"><text:span text:style-name="T858">J.PANGONIS.<text:s/></text:span><text:span text:style-name="T859">Aš manau, kad buvome baigę procedūrą, mums buvo belikę balsuoti.</text:span></text:p>
      <text:p text:style-name="P860"><text:span text:style-name="T861">PIRMININKAS.<text:s/></text:span><text:span text:style-name="T862">Taip.</text:span></text:p>
      <text:p text:style-name="P863"><text:span text:style-name="T864">J.PANGONIS.<text:s/></text:span><text:span text:style-name="T865">Todėl aš pasakysiu, kad netgi gerbiamasis premjeras A.Šleževičius sakė, kad nėra būtina dabar<text:s/></text:span><text:span text:style-name="T866">šį įstatymą pateikinėti ir priiminėti, kadangi tai yra susiję su visų bankų krize.<text:s/></text:span></text:p>
      <text:p text:style-name="P867"><text:span text:style-name="T868">PIRMININKAS.<text:s/></text:span><text:span text:style-name="T869">Gerbiamasis Pangoni, patikslinu - šįryt su premjeru, po jo vakarykštės tokios, kaip jūs sakėte, kalbos, dar kartą aiškinausi. Jis sutiko, kad reikia užbaigti p</text:span><text:span text:style-name="T870">ateikimą.</text:span></text:p>
      <text:p text:style-name="P871"><text:span text:style-name="T872">J.PANGONIS.<text:s/></text:span><text:span text:style-name="T873">Jeigu dėl "Vakarų" banko ten yra viskas aiškiau, dėl 30 mln. Lt, kad būtų kapitalizuotas valstybės kreditas, tai dėl "Aurabanko", kur yra 86 mln. įmurkdyti, aš labai abejoju, ar mes galime priimti tokį sprendimą ir "pakabinti ant biud</text:span><text:span text:style-name="T874">žeto", dar didindami biudžeto deficitą. Todėl aš tikrai susilaikysiu.</text:span></text:p>
      <text:p text:style-name="P875"><text:span text:style-name="T876">PIRMININKAS.<text:s/></text:span><text:span text:style-name="T877">Gerbiamasis Pangoni, mes juk dabar nepriimame įstatymo. Mes tik užbaigiame vieną procedūrą. Užbaikime, o po to žiūrėsime. Jūsų komitetas nagrinės, kitas komitetas nagrinės,<text:s/></text:span><text:span text:style-name="T878">ir apsispręsime. Kolega J.Listavičius. Prašom.</text:span></text:p>
      <text:p text:style-name="P879"><text:span text:style-name="T880">J.LISTAVIČIUS.<text:s/></text:span><text:span text:style-name="T881">Aš irgi negaliu pasisakyt, bet galiu kalbėt.</text:span></text:p>
      <text:p text:style-name="P882"><text:span text:style-name="T883">PIRMININKAS.<text:s/></text:span><text:span text:style-name="T884">Ne, jau tada ačiū. Kolega R.Dagys.</text:span></text:p>
      <text:p text:style-name="P885"><text:span text:style-name="T886">R.J.DAGYS.<text:s/></text:span><text:span text:style-name="T887">Negaliu irgi pasisakyti už šitą.</text:span></text:p>
      <text:p text:style-name="P888"><text:span text:style-name="T889">PIRMININKAS.<text:s/></text:span><text:span text:style-name="T890">Ačiū. Kolega A.Baskas. Mes dabar sprendžiame</text:span><text:span text:style-name="T891"><text:s/>kol kas formalų klausimą, ar toliau nagrinėsime, ar ne? O kiek tų milijonų, ar iš viso jie bus - spręsime tik tada, jeigu prieisime prie priėmimo stadijos, jeigu pasieksime priėmimo stadiją. Kolega A.Baskas.</text:span></text:p>
      <text:p text:style-name="P892"><text:span text:style-name="T893">A.BASKAS.<text:s/></text:span><text:span text:style-name="T894">Negaliu pritarti.</text:span></text:p>
      <text:p text:style-name="P895"><text:span text:style-name="T896">PIRMININKAS.<text:s/></text:span><text:span text:style-name="T897">Kolega</text:span><text:span text:style-name="T898"><text:s/>J.Veselka.</text:span></text:p>
      <text:p text:style-name="P899"><text:span text:style-name="T900">J.VESELKA.<text:s/></text:span><text:span text:style-name="T901">Gerbiamasis ministre, iš tikrųjų problema yra aiški, ir jūs paaiškinamajame rašte rašote, kad tai yra Vyriausybės padėti depozitai šituose bankuose. Aš depozitą įsivaizduoju taip: padėjau ten savo 10 tūkst.Lt ir juos turiu. Jeigu jie</text:span><text:span text:style-name="T902"><text:s/>ten yra, tai aš nelabai suprantu, kam didinti biudžeto deficitą. Iš tikrųjų gal reikėtų pateikimui pritarti, bet tik po to, kai jūs išaiškinsite, kodėl padėjus depozitą reikia didinti biudžeto deficitą. Man neaišku.</text:span></text:p>
      <text:p text:style-name="P903"><text:span text:style-name="T904">PIRMININKAS.<text:s/></text:span><text:span text:style-name="T905">Kolega K.Jaskelevičius. Po</text:span><text:span text:style-name="T906"><text:s/>to ministras.</text:span></text:p>
      <text:p text:style-name="P907"><text:span text:style-name="T908">L.K.JASKELEVIČIUS.<text:s/></text:span><text:span text:style-name="T909">Kviečiu nepritarti.</text:span></text:p>
      <text:p text:style-name="P910"><text:span text:style-name="T911">PIRMININKAS.<text:s/></text:span><text:span text:style-name="T912">Ministras.<text:s/></text:span></text:p>
      <text:p text:style-name="P913"><text:span text:style-name="T914">R.ŠARKINAS.</text:span><text:span text:style-name="T915"><text:s/>Depozitas padėtas nebuvo. Bet jeigu būtų įneštas kapitalas, tai tada atsiranda biudžeto išlaidos. Juk labai paprasta. Aš manau, kad svarstymo metu bus galima išsiaiš</text:span><text:span text:style-name="T916">kinti visus tuos klausimus, kurie jums kyla.</text:span></text:p>
      <text:p text:style-name="P917"><text:span text:style-name="T918">PIRMININKAS.<text:s/></text:span><text:span text:style-name="T919">Ačiū, ministre. Gerbiamieji kolegos, jeigu aš teisingai supratau, mes turime balsuoti atskirai. Pirma 1-3a ir priklausomai nuo šito - 1-3b. Prašom registruotis. Dėmesio! Registracija.</text:span></text:p>
      <text:p text:style-name="P920">75 Seimo nariai. Gerbiamieji kolegos, mes dabar balsuojame tik dėl procedūros. Ar pradedame tas procedūras, t.y. svarstymą ir klausimų nagrinėjimą, jeigu pritarsime komitetuose, ar ne? Esminį klausimą spręsime vėliau. Kas už tai, kad būtų pritarta po pateikimo nutarimo<text:s/>projektui "Dėl valstybės dalies akcinėse bendrovėse "Vakarų" bankas" ir "Aurabankas"? Kas už šį nutarimą, tas - už. Kas prieš - prieš. Prašom. Balsavimas pradėtas.<text:s/></text:p>
      <text:p text:style-name="P921">Už - 40, prieš - 18, susilaikė 8. Pritarta.</text:p>
      <text:p text:style-name="P922">Tai gal tada dėl 2, gerbiamieji kolegos, nereikia balsuoti, kadangi tai iš esmės yra išvestinis įstatymas? Sutinkam? Ačiū. Dabar kokie komitetai? Pagrindinis, matyt, Biudžeto ir finansų komitetas, o papildomas - Ekonomikos?</text:p>
      <text:p text:style-name="P923"><text:span text:style-name="T924">(</text:span><text:span text:style-name="T925">Balsas iš salės</text:span><text:span text:style-name="T926">) Ne.</text:span></text:p>
      <text:p text:style-name="P927"><text:span text:style-name="T928">PIRMININKAS.<text:s/></text:span><text:span text:style-name="T929">Gerai. Minutėlę! Gerbiamieji kolegos, aš man</text:span><text:span text:style-name="T930">au, kad sutinkame, kad Biudžeto ir finansų komitetas būtų pagrindinis, o Ekonomikos - papildomas. Sutinkam? Ačiū.<text:s/></text:span></text:p>
      <text:p text:style-name="P931"><text:span text:style-name="T932">BALSAS IŠ SALĖS.</text:span><text:span text:style-name="T933"><text:s/>Nesutinkam!</text:span></text:p>
      <text:p text:style-name="P934"><text:span text:style-name="T935">PIRMININKAS.<text:s/></text:span><text:span text:style-name="T936">Dėl pirmojo sutinkam. Tada prašom, vienas - už, vienas - prieš. Kolega J.Pangonis dėl Ekonomikos ko</text:span><text:span text:style-name="T937">miteto - kad jis būtų pagrindinis. Prašom.</text:span></text:p>
      <text:p text:style-name="P938"><text:span text:style-name="T939">J.PANGONIS.<text:s/></text:span><text:span text:style-name="T940">Mes labai gerai žinome, kad Biudžeto ir finansų komitetas yra tik tarpininkas tarp Finansų ministerijos ir Vyriausybės, ir Seimo. Jis iš esmės savarankiškai jokių sprendimų nepriima. Todėl būtina dar,<text:s/></text:span><text:span text:style-name="T941">kad šiuo klausimu ir Ekonomikos komitetas būtų pagrindinis, nes tai yra vis dėlto labai svarbus klausimas. Tai susiję ne su 800 tūkst., bet su 86 mln. valstybės pinigų.</text:span></text:p>
      <text:p text:style-name="P942"><text:span text:style-name="T943">PIRMININKAS.<text:s/></text:span><text:span text:style-name="T944">Kolega K.Jaskelevičius.</text:span></text:p>
      <text:p text:style-name="P945"><text:span text:style-name="T946">L.K.JASKELEVIČIUS.<text:s/></text:span><text:span text:style-name="T947">Kolega J.Pangonis tam tikra pra</text:span><text:span text:style-name="T948">sme teisus, sakydamas, kad Biudžeto ir finansų komitetas labai dažnai atlieka tik tarpinį vaidmenį. Tačiau Ekonomikos komitetą skirti pagrindiniu po to - kas šiandien girdėjo to komiteto pirmininko V.Zimnicko kalbą per radiją - aš manyčiau, būtų dar didesn</text:span><text:span text:style-name="T949">ė klaida. Todėl siūlau pagrindiniu skirti Biudžeto ir finansų komitetą. (</text:span><text:span text:style-name="T950">Balsai salėje</text:span><text:span text:style-name="T951">)</text:span></text:p>
      <text:p text:style-name="P952"><text:span text:style-name="T953">PIRMININKAS.<text:s/></text:span><text:span text:style-name="T954">Gerbiamieji kolegos, dėl Biudžeto ir finansų komiteto mes susitarėme. Dabar balsuosime: kas už tai, kad Ekonomikos komitetas būtų pagrindinis, tas balsuoja</text:span><text:span text:style-name="T955"><text:s/>už. Kas mano, kad jis turi būti tik papildomas, balsuoja prieš arba susilaiko. Kadangi niekas nesiginčija, kad jis būtų. (</text:span><text:span text:style-name="T956">Balsai salėje</text:span><text:span text:style-name="T957">) Ginčas yra, ar jis bus pagrindinis, ar ne. Tai jeigu pagrindinis - tai už, o jeigu papildomas - tai prieš arba susilai</text:span><text:span text:style-name="T958">ko. Prašom. Tai ir bus du. (</text:span><text:span text:style-name="T959">Balsai salėje</text:span><text:span text:style-name="T960">) Jokia problema.</text:span></text:p>
      <text:p text:style-name="P961">Už - 18, prieš - 17, susilaikė 18. Lieka papildomas komitetas.</text:p>
      <text:p text:style-name="P962">Kolega A.Baskas. Prašom.</text:p>
      <text:p text:style-name="P963"><text:span text:style-name="T964">A.BASKAS.<text:s/></text:span><text:span text:style-name="T965">Pone Pirmininke, dėl vedimo tvarkos.</text:span></text:p>
      <text:p text:style-name="P966"><text:span text:style-name="T967">PIRMININKAS.<text:s/></text:span><text:span text:style-name="T968">Prašom.</text:span></text:p>
      <text:p text:style-name="P969"><text:span text:style-name="T970">A.BASKAS.<text:s/></text:span><text:span text:style-name="T971">Ar negalėtume balsuoti dėl toki</text:span><text:span text:style-name="T972">os alternatyvos, kadangi čia klausimas yra labai svarbus, nes bandoma į kiaurą puodą pilti toliau milijonus. Kaip ne kartą pastebėjome, Biudžeto ir finansų komitetas tą praktiką ir vykdo. Ar negalima pasiūlyti, kad būtų du pagrindiniai komitetai, jeigu neg</text:span><text:span text:style-name="T973">alima susitarti, kad Ekonomikos komitetas?</text:span></text:p>
      <text:p text:style-name="P974"><text:span text:style-name="T975">PIRMININKAS.<text:s/></text:span><text:span text:style-name="T976">Gerbiamasis kolega, jau nubalsuota ir lieka papildomas. Jeigu reikia, galima papildomu dar ir Valstybės ir teisės komitetą.</text:span></text:p>
      <text:p text:style-name="P977"><text:span text:style-name="T978">A.BASKAS.<text:s/></text:span><text:span text:style-name="T979">Nebūtina.</text:span></text:p>
      <text:p text:style-name="P980"><text:span text:style-name="T981">PIRMININKAS.<text:s/></text:span><text:span text:style-name="T982">Ačiū. Kolega K.Dirgėla. Prašom.</text:span></text:p>
      <text:p text:style-name="P983"><text:span text:style-name="T984">K.DIRGĖLA.</text:span><text:span text:style-name="T985"><text:s/></text:span><text:span text:style-name="T986">Aš noriu replikuoti į pastabą, kad... nereikia painioti komiteto pirmininko su pačiu komitetu. Komiteto pirmininkas - tai LDDP frakcijos vėliava.</text:span></text:p>
      <text:p text:style-name="P987"><text:span text:style-name="T988">PIRMININKAS.<text:s/></text:span><text:span text:style-name="T989">Ačiū. Pasirodo, turim naujų vėliavų, tai gerai sunkioje situacijoje. Ačiū, gerbiamasis ministre,<text:s/></text:span><text:span text:style-name="T990">klausimas baigtas.<text:s/></text:span></text:p>
      <text:p text:style-name="P991"/>
      <text:p text:style-name="P992"><text:bookmark-start text:name="zyma_7s70polietbankist"/><text:span text:style-name="T993">Lietuvos banko įstatymo pakeitimo ir papildymo įstatymo projektas Nr.2031(2) (svarstymo tęsinys ir priėmimas) (96.02.01)</text:span><text:bookmark-end text:name="zyma_7s70polietbankist"/></text:p>
      <text:p text:style-name="P994"/>
      <text:p text:style-name="P995"><text:a xlink:href="#zyma_7sesija70po" office:target-frame-name="_top" xlink:show="replace"><text:span text:style-name="T996">7sesija 70 p. svarstyti klausimai</text:span></text:a></text:p>
      <text:p text:style-name="P997"><text:s text:c="3"/></text:p>
      <text:p text:style-name="P998">Dabar 1-4 darbotvarkės punktas - Lietuvos banko įstatymo pakeitimo ir papildymo įstatymo projektas Nr.2031, antrasis variantas. Kviečiu pranešėją gerbiamąjį J.Niaurą į tribūną. Truputėlį atsiprašau, gerbiamasis Niaura, mes viena minute anksčiau pradedame. Ar galima? Gerbiamasis A.Endriukaitis neprieštarauja, vadinasi, galime pradėti. Gerbiamasis pranešėjau, gal trumpai drūtai pasakykite dėl varianto ir pataisų, o po to mes jau kiekvieną straipsnį atskirai nagrinėsime. Tik pačiais bendriausiais žodžiais, dabar pranešimo daryti nereikia.</text:p>
      <text:p text:style-name="P999"><text:span text:style-name="T1000">J.NIAU</text:span><text:span text:style-name="T1001">RA.</text:span><text:span text:style-name="T1002"><text:s/>Gerbiamieji Seimo nariai, įstatymo pataisos... (</text:span><text:span text:style-name="T1003">Šurmulys salėje</text:span><text:span text:style-name="T1004">)</text:span></text:p>
      <text:p text:style-name="P1005"><text:span text:style-name="T1006">PIRMININKAS.<text:s/></text:span><text:span text:style-name="T1007">Minutėlę! Man atrodo, kad niekas nenorėjo kalbėti. Tada aš labai atsiprašau. Gerbiamasis Niaura, jūs truputėlį prisėskite, jeigu kolegos dar labai nori kalbėti. Bet galioja a</text:span><text:span text:style-name="T1008">nkstesnis užsirašymas. Gerbiamieji kolegos, turėjo būti ankstesnis užsirašymas, o kadangi yra dabar užsirašyta, tai dabar galima kalbėti tik dėl balsavimo motyvų. Pritariame po svarstymo, ar ne? Ir iš trijų Seimo narių pirmasis, žinoma, R.Dagys, po to kole</text:span><text:span text:style-name="T1009">ga J.Veselka arba kolega K.Jaskelevičius. Prašom dalytis per pusę.</text:span></text:p>
      <text:p text:style-name="P1010"><text:span text:style-name="T1011">BALSAS IŠ SALĖS.</text:span><text:span text:style-name="T1012"><text:s/>O kodėl šiandien priėmimas, gerbiamasis Pirmininke?</text:span></text:p>
      <text:p text:style-name="P1013"><text:span text:style-name="T1014">PIRMININKAS.<text:s/></text:span><text:span text:style-name="T1015">Todėl, kad ypatingos skubos tvarka. Seniai mūsų buvo nutarta. Kolega R.Dagys. Prašom.<text:s/></text:span></text:p>
      <text:p text:style-name="P1016"><text:span text:style-name="T1017">R.J.DAGYS.<text:s/></text:span><text:span text:style-name="T1018">Pagal tai</text:span><text:span text:style-name="T1019">, kas išdalyta mums visiems, jau matyti ne tik svarstymo procedūra, bet ir tai, kad yra įvertintos daugelio pataisos, atrodo, kad jau galima pradėti ir priėmimo procedūrą. Taigi pritarčiau kitai procedūrai.</text:span></text:p>
      <text:p text:style-name="P1020"><text:span text:style-name="T1021">PIRMININKAS.<text:s/></text:span><text:span text:style-name="T1022">Kolega J.Veselka. Prašom.</text:span></text:p>
      <text:p text:style-name="P1023"><text:span text:style-name="T1024">J.VESELKA.</text:span><text:span text:style-name="T1025"><text:s/></text:span><text:span text:style-name="T1026">Gerbiamieji kolegos, vis dėlto aš labai įsigilinau į šitą naują variantą ir matau, kad centrinis Bankas kai ką nori Seime laikyti absoliučiais idiotais. Atsimenu, Ekonomikos komitete buvo nutarta dėl 27 straipsnio, kad reikia palikti visas senas formuluot</text:span><text:span text:style-name="T1027">es, t.y. visus senus apribojimus dėl paskolų suteikimo komerciniams bankams, tik įrašant nuostatą, jog gali dviejų savaičių paskolas teikti ir be šitų apribojimų. Pagal dabartinį variantą apskritai centrinis Bankas pasilieka toks, lyg būtų komercinis banka</text:span><text:span text:style-name="T1028">s. Todėl labai prašau šiandien jo nepriimti, o iš tikrųjų įvykdyti tai, kas buvo sutarta Ekonomikos komitete. Paliekame senus apribojimus, įrašom dvi savaites ir paliekam dar vieną papunktį, kur su Vyriausybės garantija. O visus kitus, gerbiamieji, tai, ka</text:span><text:span text:style-name="T1029">s yra komerciniams bankams... Visos šitos pataisos praktiškai likviduoja valstybės banką ir nori jį prilyginti dar vienam komerciniam bankui. Tikrai pavojinga jį šiandien tokį priimti.<text:s/></text:span></text:p>
      <text:p text:style-name="P1030"><text:span text:style-name="T1031">PIRMININKAS.<text:s/></text:span><text:span text:style-name="T1032">Kolega K.Jaskelevičius. Prašom.</text:span></text:p>
      <text:p text:style-name="P1033"><text:span text:style-name="T1034">L.K.JASKELEVIČIUS.<text:s/></text:span><text:span text:style-name="T1035">Aš tai</text:span><text:span text:style-name="T1036">p pat prieš tai, kad būtų šiandien pradėtas priėmimas, nes jūs, gerbiamasis Pirmininke, vėl painiojatės tuose sąrašuose. Aš praėjusį kartą buvau užsirašęs kalbėti, šį kartą užsirašęs kalbėti, deja, ar jūs tuos sąrašus pametate, ar kaip ten?</text:span></text:p>
      <text:p text:style-name="P1037"><text:span text:style-name="T1038">PIRMININKAS.<text:s/></text:span><text:span text:style-name="T1039">Pr</text:span><text:span text:style-name="T1040">ašom. Aš juk tamstai suteikiau žodį, kad jūs kalbėtumėte iš esmės. Pritariate po svarstymo ar ne? Prašom.</text:span></text:p>
      <text:p text:style-name="P1041"><text:span text:style-name="T1042">L.K.JASKELEVIČIUS.<text:s/></text:span><text:span text:style-name="T1043">Bet tai dėl motyvų. Jūs paminėjote dėl motyvų. Bet dėl svarstymo tęsinio turi būti kita procedūra.<text:s/></text:span></text:p>
      <text:p text:style-name="P1044"><text:span text:style-name="T1045">PIRMININKAS.<text:s/></text:span><text:span text:style-name="T1046">Prašom. Gerbiamasi</text:span><text:span text:style-name="T1047">s kolega, prašom pasakyti esmę, o po to turėsime balsuoti, nes dar anksčiau mes nutarėme šitą įstatymo projektą nagrinėti ypatingos skubos tvarka. Ir aš negaliu jos vienas pakeisti. Suprantat?</text:span></text:p>
      <text:p text:style-name="P1048"><text:span text:style-name="T1049">L.K.JASKELEVIČIUS.<text:s/></text:span><text:span text:style-name="T1050">Pirmiausia priiminėti šį įstatymą, kai ką ti</text:span><text:span text:style-name="T1051">k yra atstatydintas Lietuvos banko valdybos pirmininkas, būtų klaida. Aš prisimenu, kaip tie pakeitimai buvo teikiami: paskubomis, neaptarus su Vyriausybe, kai iš tiesų buvo ta panika. Buvo atstatydinta Komercinių bankų priežiūros departamento direktorė. G</text:span><text:span text:style-name="T1052">erbiamasis J.Niaura irgi, man atrodo, į visus tuos pasiūlymus nėra pakankamai įsigilinęs. Biudžeto ir finansų komitete buvo diskutuojamas ir toks dalykas: įsteigti tam tikrą priežiūros instituciją, kuri leistų užtikrinti, kad nesikartotų panašūs dalykai, k</text:span><text:span text:style-name="T1053">ai centrinis Bankas pasijunta valstybe valstybėje. Deja, šitas dalykas, man atrodo, nepakankamai apgalvotas. Ir ta gausybė šiandien pasiūlytų alternatyvų dar sykį verčia pristabdyti šio įstatymo priėmimą ir palaukti, kol bus paskirtas naujas Lietuvos banko</text:span><text:span text:style-name="T1054"><text:s/>valdybos pirmininkas.</text:span></text:p>
      <text:p text:style-name="P1055"><text:span text:style-name="T1056">PIRMININKAS.<text:s/></text:span><text:span text:style-name="T1057">Dar kalbės kolega J.Listavičius, bet noriu priminti kai kurias datas. Projektas Seimui buvo pateiktas sausio 8 d., Seime jis buvo pradėtas nagrinėti, t.y. pateikimo stadija, sausio 9 d. Po to buvo nutarta, kad svarstymas</text:span><text:span text:style-name="T1058"><text:s/>turi būti sausio 10 d., o priėmimas - sausio 15 d. O mes priėmimą, gerbiamieji kolegos, ruošiamės pradėti vasario 1 d. Argi kas nors skuba, gerbiamieji kolegos? Laikykimės mūsų pačių susitarimo ir nekalbėkim to, ko nėra.<text:s/></text:span></text:p>
      <text:p text:style-name="P1059">Dabar iš eilės. Kolega J.Listavičius, kolega K.Bobelis ir kolega F.Kolosauskas. Prašom. Kolega J.Listavičius.</text:p>
      <text:p text:style-name="P1060"><text:span text:style-name="T1061">J.LISTAVIČIUS.<text:s/></text:span><text:span text:style-name="T1062">Gerbiamieji Seimo nariai, iš viso į šio įstatymo projektą galima būtų žiūrėti dviem aspektais. Čia yra kai kurie momentai, būtų galima dabar atskirus straipsnius pr</text:span><text:span text:style-name="T1063">iimti, tačiau yra straipsnių, ties kuriais tikrai reikėtų sustoti ir juos dar svarstyti, juos dar tikslinti. Aš pirmiausia turėčiau omeny tokius straipsnius, kaip 20</text:span><text:span text:style-name="T1064">1</text:span><text:span text:style-name="T1065"><text:s/>ir 22 straipsnio kai kurios nuostatos, su kuriomis, žinoma, negalima būtų sutikti. Tą pat</text:span><text:span text:style-name="T1066">į būtų galima pasakyti ir apie 24 straipsnį. Jeigu dabar mes norėtume svarstymą pabaigti, aš beveik tam pritarčiau, tačiau, kaip sakiau, priimant atskirus straipsnius, žinoma, dar reikia labai įsigilinti, taip pat, matyt, ir sustoti, jeigu ne taip eitų, at</text:span><text:span text:style-name="T1067">idėjus straipsnius juos dar išsamiau apsvarstyti ir aiškintis.<text:s/></text:span></text:p>
      <text:p text:style-name="P1068"><text:span text:style-name="T1069">PIRMININKAS.<text:s/></text:span><text:span text:style-name="T1070">Gerbiamieji kolegos, manau, J.Listavičius tikrai pasiūlė racionalią mintį. Baigiam svarstymą, pradedam priimti pastraipsniui ir, jeigu kur įstrigsim, tą į šoną. Tuo labiau jeigu m</text:span><text:span text:style-name="T1071">es šiandien priimsim du straipsnius, tai bus labai gerai. Aš manau, kad mes toliau ir nepajudėsim.<text:s/></text:span></text:p>
      <text:p text:style-name="P1072">K.Bobelis. Prašom.</text:p>
      <text:p text:style-name="P1073"><text:span text:style-name="T1074">K.BOBELIS.<text:s/></text:span><text:span text:style-name="T1075">Gerbiamasis Pirmininke, aš visiškai pritariu kolegos K.Jaskelevičiaus minčiai. Kaip mes galime bandyti priimti įstatymą, kol n</text:span><text:span text:style-name="T1076">ėra naujos Lietuvos banko valdybos? Atėję nauji žmonės galbūt visiškai nenorės dirbti pagal šį priimtą įstatymą ir mums vėl pristatys naują įstatymą ar naujus keitimus? Kai klausimas yra tik kelių savaičių, kol bus sudaryta nauja valdyba, aš manau, būtų la</text:span><text:span text:style-name="T1077">bai protinga atidėti šio įstatymo svarstymą. Taip pat labai pritariu kolegos J.Listavičiaus pasiūlymui, nes čia yra tikrai labai daug straipsnių, kuriuos reikia keisti. Ir aš nenorėčiau čia dabar visų savo pastaboje minėti, bet yra labai klaidingai ir dezi</text:span><text:span text:style-name="T1078">nformuojančiai sudarytų straipsnių, kurie dar daugiau komplikuoja visą situaciją. Todėl aš siūlau priėmimą atidėti.<text:s/></text:span></text:p>
      <text:p text:style-name="P1079"><text:span text:style-name="T1080">PIRMININKAS.<text:s/></text:span><text:span text:style-name="T1081">Kolega S.Malkevičius.<text:s/></text:span></text:p>
      <text:p text:style-name="P1082"><text:span text:style-name="T1083">S.MALKEVIČIUS.<text:s/></text:span><text:span text:style-name="T1084">Aš vis dėlto norėčiau paklausti gerbiamąjį Pirmininką, ar reikalingi mums komitetai? Gal</text:span><text:span text:style-name="T1085"><text:s/>visiškai nereikia jų? Jeigu komitetas svarstė, nurodė tam tikras pastabas, tai reikėjo kažkaip sureaguoti. Aš pritariu pono J.Veselkos minčiai, kad negalime šiandien priimti. Svarstyti galim, bet leiskit svarstyti. Jūs visiškai nekreipiat dėmesio į sąrašą</text:span><text:span text:style-name="T1086">. Kas užsirašęs, tas lieka kažkur šone. Negalima taip nerimtai. Arba tada panaikinkim komitetus. Jų sprendimai tada tegul negalioja.</text:span></text:p>
      <text:p text:style-name="P1087"><text:span text:style-name="T1088">PIRMININKAS.<text:s/></text:span><text:span text:style-name="T1089">Gerbiamasis Malkevičiau, pranešu, kad nė vienas nebuvo nustumtas, o papildomai kalbėjo netgi kolega S.Malkevič</text:span><text:span text:style-name="T1090">ius. Visi, kurie norėjo ką nors pasakyti, pasakė, kalbėjo rimtai, bet tik trumpiau negu paprastai. O aš galiu pagal mūsų šešerių darbo metų patyrimą pasakyti: ilgai kalbėti - tai visiškai nereiškia protingai kalbėti.</text:span></text:p>
      <text:p text:style-name="P1091">Kolega A.Baležentis.</text:p>
      <text:p text:style-name="P1092"><text:span text:style-name="T1093">A.BALEŽENTIS.<text:s/></text:span><text:span text:style-name="T1094">Gerb</text:span><text:span text:style-name="T1095">iamasis Seimo Pirmininke, aš noriu priminti, kad mes Lietuvos banko įstatymą lygiai taip pat priėmėm prieš kurį laiką ir štai turim pasekmes. Lygiai taip pat, baigiantis sesijai, paskubom, lygiai taip pat spaudžiant, lygiai taip pat Seimo nariams prieštara</text:span><text:span text:style-name="T1096">ujant. Ir štai mes tą Banko įstatymą šiandien turime taisyti. Jeigu mes jį lygiai taip pat priimsim, tai pasekmės bus lygiai tokios pačios. Todėl aš siūlau baigti svarstymą, o priėmimo šiandien nepradėti.</text:span></text:p>
      <text:p text:style-name="P1097"><text:span text:style-name="T1098">PIRMININKAS.<text:s/></text:span><text:span text:style-name="T1099">Kolega F.Kolosauskas.</text:span></text:p>
      <text:p text:style-name="P1100"><text:span text:style-name="T1101">F.KOLOSAUSKAS.<text:s/></text:span><text:span text:style-name="T1102">G</text:span><text:span text:style-name="T1103">erbiamieji kolegos, aš noriu atkreipti jūsų dėmesį štai į ką. Šis įstatymas buvo kelis kartus svarstytas Biudžeto ir finansų komitete, jis buvo svarstytas Ekonomikos komitete, buvo svarstytas darbo grupėje, bendrame Vyriausybės ir banko posėdyje du kartus<text:s/></text:span><text:span text:style-name="T1104">buvo svarstytas tas įstatymas. Toliau. Yra ekspertų išvados dėl šio įstatymo, jas pateikė Tarptautinis valiutos fondas ir Pasaulio bankas. Aš siūlau, gerbiamieji, šiandien pritarti po svarstymo ir pradėti priėmimą. Aš visiškai solidarizuojuosi su gerbiamoj</text:span><text:span text:style-name="T1105">o J.Listavičiaus nuomone, kad mes galime prie abejotinų, diskutuotinų straipsnių sustoti, juos praleisti, o tuos straipsnius, kurie nekelia abejonių, galim priimti. Yra du pagrindiniai momentai, kurie akcentuojami. Tai banko biudžeto tvirtinimas ir banko p</text:span><text:span text:style-name="T1106">riežiūra. Štai du banginiai, kurie yra pagrindiniai. Visa kita yra techniniai dalykai. Tuo labiau kad kai ponas J.Veselka aiškina dėl 27 straipsnio, tai jis nevisiškai įsigilinęs, jam reikėtų giliau pažiūrėti. Bet aš neatmetu galimybės, kad tą straipsnį ga</text:span><text:span text:style-name="T1107">lima atidėti, dar prie jo grįžti ir diskutuoti. Taigi pradėkim priėmimo stadiją.</text:span></text:p>
      <text:p text:style-name="P1108"><text:span text:style-name="T1109">PIRMININKAS.<text:s/></text:span><text:span text:style-name="T1110">Man atrodo, kad tikrai atsiranda kompromisas. Aš siūlau registruotis, ir balsuosim, kad baigtume svarstymą. Prašom registruotis.<text:s/></text:span></text:p>
      <text:p text:style-name="P1111">Salėje 69 Seimo nariai. Kas už tai, kad pritartume po svarstymo Lietuvos banko įstatymo pakeitimo ir papildymo įstatymui? Kas už, prašom balsuoti už. Ar galim bendru sutarimu? Gal nereikia balsuoti? Nereikia? Reikia. Prašom, balsuojam. Kas už tai, kad būtų pritarta po svarstymo, prašom balsuoti, kas prieš - taip pat.</text:p>
      <text:p text:style-name="P1112">Už - 33, prieš - 12, 8 susilaikė. Pritarta po svarstymo.<text:s/></text:p>
      <text:p text:style-name="P1113">Kadangi šitas dalykas nagrinėjamas ypatingos skubos tvarka, aš siūlau laikytis tos tvarkos, kurią pasiūlė kolega J.Listavičius. Jeigu didelių prieštaravimų kuriam nors<text:s/>straipsniui nėra, mes jį priiminėjam, jeigu yra - atidedam. Įstatymas gana didelis, pataisų daug ir mes vis tiek šiandien nebaigsim. Bėgant priiminėt tikrai nereikia, aš su tuo sutinku.<text:s/></text:p>
      <text:p text:style-name="P1114">Kviečiu gerbiamąjį J.Niaurą į tribūną ir pradedam priėmimo procedūrą.</text:p>
      <text:p text:style-name="P1115">Iš eilės yra šio įstatymo 1 straipsnis, o bazinio įstatymo 6 straipsnis. Jeigu aš teisingai supratau, jam pataisų nėra.<text:s/></text:p>
      <text:p text:style-name="P1116"><text:span text:style-name="T1117">J.NIAURA.</text:span><text:span text:style-name="T1118"><text:s/>Taip. 6 straipsnis parengtas bendru Lietuvos Respublikos Vyriausybės ir Lietuvos banko sutarimu. Jam pritarė Biudžeto ir fi</text:span><text:span text:style-name="T1119">nansų komitetas, pastabų nėra.</text:span></text:p>
      <text:p text:style-name="P1120"><text:span text:style-name="T1121">PIRMININKAS.<text:s/></text:span><text:span text:style-name="T1122">Gerbiamieji kolegos, ar nori kas kalbėti dėl balsavimo motyvų? (</text:span><text:span text:style-name="T1123">Balsai salėje</text:span><text:span text:style-name="T1124">) Kolega A.Baležentis. Vienas - už, vienas - prieš.<text:s/></text:span></text:p>
      <text:p text:style-name="P1125"><text:span text:style-name="T1126">A.BALEŽENTIS.<text:s/></text:span><text:span text:style-name="T1127">Gerbiamasis Seimo Pirmininke, atsižvelgdamas į šio įstatymo ypatingą</text:span><text:span text:style-name="T1128"><text:s/>svarbą ir reikšmę, atsižvelgdamas į tai, kad būtent šis įstatymas "apverčia" bankus arba juos pastato ant kojų ir atitinkamai nuo to priklauso mūsų valstybės ir mūsų visų žmonių likimas, aš labai prašyčiau, kad mes priimtume tik tuos straipsnius, kuriems<text:s/></text:span><text:span text:style-name="T1129">neprieštarauja nė vienas Biudžeto ir finansų komiteto narys. Jeigu yra prieštaravimų, mes turime tą straipsnį atidėti ir diskutuoti. Dėkoju.</text:span></text:p>
      <text:p text:style-name="P1130"><text:span text:style-name="T1131">PIRMININKAS.<text:s/></text:span><text:span text:style-name="T1132">Įdomus pasiūlymas. To dar procedūrose nebuvo. Bet kodėl gi neišnagrinėjus? Gerbiamasis J.Veselka. Praš</text:span><text:span text:style-name="T1133">om.</text:span></text:p>
      <text:p text:style-name="P1134"><text:span text:style-name="T1135">J.VESELKA.<text:s/></text:span><text:span text:style-name="T1136">Galiojančio įstatymo 6 straipsnyje buvo įteisinta nuostata, kad bankas iš Finansų ministerijos piniginius ženklus perka pagal jų nominalią kainą. Dabar šita nuostata kažkodėl panaikinama. Aš suprasčiau, jeigu dėl to šita nuostata naikinama,<text:s/></text:span><text:span text:style-name="T1137">jog banko kapitalas yra blogas ir jį reikia didinti. Būtų aišku, kad tai laikina nuostata. O dabar mes įteisinam amžinai tokią nuostatą, kad jau nepirks iš Finansų ministerijos pagal nominalą, ir visiškai neaišku, kodėl šis principas yra panaikinamas. Todė</text:span><text:span text:style-name="T1138">l aš negaliu pritarti tam 6 straipsniui, nes, mano manymu, tokia svarbi nuostata... Suprasčiau, kad laikinai galbūt šito ir reikia.<text:s/></text:span></text:p>
      <text:p text:style-name="P1139"><text:span text:style-name="T1140">PIRMININKAS.<text:s/></text:span><text:span text:style-name="T1141">Kolega V.Zimnickas.<text:s/></text:span></text:p>
      <text:p text:style-name="P1142"><text:span text:style-name="T1143">V.V.ZIMNICKAS.<text:s/></text:span><text:span text:style-name="T1144">Aš norėčiau palaikyti poną A.Baležentį ta prasme, kad iš tikrųjų mes greič</text:span><text:span text:style-name="T1145">iau pastatytume šitą banką ant kojų. Todėl siūlau balsuoti už 6 straipsnį.<text:s/></text:span></text:p>
      <text:p text:style-name="P1146"><text:span text:style-name="T1147">PIRMININKAS.<text:s/></text:span><text:span text:style-name="T1148">Gerbiamasis A.Baležentis lyg ir ne tą sakė.<text:s/></text:span></text:p>
      <text:p text:style-name="P1149"><text:span text:style-name="T1150">V.V.ZIMNICKAS.<text:s/></text:span><text:span text:style-name="T1151">Pradžia buvo tokia.</text:span></text:p>
      <text:p text:style-name="P1152"><text:span text:style-name="T1153">PIRMININKAS.<text:s/></text:span><text:span text:style-name="T1154">Pranešėjas.<text:s/></text:span></text:p>
      <text:p text:style-name="P1155"><text:span text:style-name="T1156">J.NIAURA.</text:span><text:span text:style-name="T1157"><text:s/>Taip, aš atsakysiu į gerbiamojo J.Veselkos pastabą<text:s/></text:span><text:span text:style-name="T1158">arba nuostatą, dėl ko mes neperkam iš Lietuvos Respublikos finansų ministerijos litų ir centų monetų. Pernai Lietuvos monetų kalykla buvo perduota Lietuvos bankui. Tai yra išsisprendė tas klausimas, todėl mes patys iš savęs pirkti negalime. Finansų ministe</text:span><text:span text:style-name="T1159">rija nedalyvauja šitame procese.</text:span></text:p>
      <text:p text:style-name="P1160"><text:span text:style-name="T1161">PIRMININKAS.<text:s/></text:span><text:span text:style-name="T1162">O gal būtų įdomiau, gerbiamasis Niaura? Ne? Gerbiamieji kolegos, ar reikalauja kas balsuoti dėl šio straipsnio? (</text:span><text:span text:style-name="T1163">Balsai salėje: "Priimam!"</text:span><text:span text:style-name="T1164">) Gerai. Ačiū. Priimta.<text:s/></text:span></text:p>
      <text:p text:style-name="P1165">Dabar 2 straipsnis, arba bazinio įstatymo 8 straipsnis. Yra kolegos K.Kuzminsko pataisos dėl dešimtosios ir penkioliktosios dalies. Gerbiamasis Kuzminskai, prašom.</text:p>
      <text:p text:style-name="P1166"><text:span text:style-name="T1167">K.KUZMINSKAS.</text:span><text:span text:style-name="T1168"><text:s/>Gerbiamasis pranešėjau...</text:span></text:p>
      <text:p text:style-name="P1169"><text:span text:style-name="T1170">PIRMININKAS.<text:s/></text:span><text:span text:style-name="T1171">Į mikrofoną.<text:s/></text:span></text:p>
      <text:p text:style-name="P1172"><text:span text:style-name="T1173">K.KUZMINSKAS.</text:span><text:span text:style-name="T1174"><text:s/>Jūs atsakyme teigiate, kad mūsų panašia nuostata papildyta</text:span><text:span text:style-name="T1175">s 17 straipsnio pirmosios dalies 1 punktas. O jis skamba taip: "Lietuvos banko valdybos pirmininkas vadovauja Lietuvos banko darbui." Vis dėlto tik vadovauja, tačiau atsakomybės mes visai nematome. Matome, kaip iki šiol Lietuvos bankui vadovavo buvęs valdy</text:span><text:span text:style-name="T1176">bos pirmininkas K.Ratkevičius. Jis vadovavo taip, kad bankrutavo visi komerciniai bankai, parašė pareiškimą ir ramia sąžine, jam prašant, atleistas iš banko valdybos pirmininko pareigų. Todėl mes ir rašome tą nuostatą, jog atsako už priežiūros rezultatų įg</text:span><text:span text:style-name="T1177">yvendinimą, kad būtų atsakomybė. O jeigu nepriimat tos nuostatos, kuri asmeniškai mano teikiama, kadangi aš atstovausiu ir Krikščionių demokratų frakcijos siūlomoms pataisoms, prašysiu, kad pritartumėt vis dėlto tai, kur siūloma 8 straipsnį papildyti 15 pu</text:span><text:span text:style-name="T1178">nktu: "Už komercinių bankų veiklą atsako Lietuvos banko valdybos pirmininkas ir jos nariai." Tada bus konkretus atsakymas.</text:span></text:p>
      <text:p text:style-name="P1179"><text:span text:style-name="T1180">PIRMININKAS.<text:s/></text:span><text:span text:style-name="T1181">Mielasis kolega, dabar mes turime susitarti dėl procedūrų. Jeigu aš jus teisingai supratau, pirma balsuojam dėl tų patai</text:span><text:span text:style-name="T1182">sų, kurias jūs pasirašėte kaip Seimo narys. Ir jeigu jūsų pataisa nepriimama, tada balsuojame dėl kitos pataisos.</text:span></text:p>
      <text:p text:style-name="P1183"><text:span text:style-name="T1184">K.KUZMINSKAS.</text:span><text:span text:style-name="T1185"><text:s/>Tada dėl Krikščionių demokratų frakcijos.</text:span></text:p>
      <text:p text:style-name="P1186"><text:span text:style-name="T1187">PIRMININKAS.<text:s/></text:span><text:span text:style-name="T1188">Supratau. Mielieji kolegos, kas remia gerbiamojo K.Kuzminsko arba visų kr</text:span><text:span text:style-name="T1189">ikdemų siūlymus? Vienas, kuris remia, ir vienas, kuris prieš. Kolega A.Baležentis. Jūs po to, gerbiamasis pranešėjau. Kolega A.Baležentis.</text:span></text:p>
      <text:p text:style-name="P1190"><text:span text:style-name="T1191">A.BALEŽENTIS.<text:s/></text:span><text:span text:style-name="T1192">Gerbiamieji Seimo nariai, yra akivaizdu, kad reikia pritarti šiai pataisai. Ji sutampa su projekto teks</text:span><text:span text:style-name="T1193">tu, tačiau yra paprastas papildymas "ir atsako už priežiūros rezultatų įgyvendinimą". Be šito jokia priežiūra neturi jokios prasmės, jeigu neatsako ir jeigu nėra priežiūros rezultatų įgyvendinimo. Aš siūlau pranešėjui priimti šią pataisą ir galėtume priimi</text:span><text:span text:style-name="T1194">nėti toliau.</text:span></text:p>
      <text:p text:style-name="P1195"><text:span text:style-name="T1196">PIRMININKAS.<text:s/></text:span><text:span text:style-name="T1197">Minutėlę, gerbiamasis Baleženti, pakartokite. Jūs už kolektyvinę krikdemų pataisą ar už gerbiamojo K.Kuzminsko, ar nesvarbu už kurią?</text:span></text:p>
      <text:p text:style-name="P1198"><text:span text:style-name="T1199">A.BALEŽENTIS.<text:s/></text:span><text:span text:style-name="T1200">Aš už abi. Jos viena kitai neprieštarauja, o tik papildo.</text:span></text:p>
      <text:p text:style-name="P1201"><text:span text:style-name="T1202">PIRMININKAS.<text:s/></text:span><text:span text:style-name="T1203">Gerai. Daba</text:span><text:span text:style-name="T1204">r kas remia pagrindinį tekstą? Kolega J.Listavičius.</text:span></text:p>
      <text:p text:style-name="P1205"><text:span text:style-name="T1206">J.LISTAVIČIUS.<text:s/></text:span><text:span text:style-name="T1207">Kaip jau buvo minėta, atsakomybė vis dėlto yra nurodyta 17 straipsnyje. Čia aiškiai pasakyta, kad vadovauja Lietuvos banko darbui ir atsako už jo veiklą. O jeigu žiūrėtume 8 straipsnio pat</text:span><text:span text:style-name="T1208">aisą, tai už komercinių bankų veiklą atsako banko valdybos pirmininkas ir jos nariai. Tai tada neaišku, kas. Kolektyvinės atsakomybės negali būti. Turėtų būti vienas atsakingas, kad būtų iš ko pareikalauti. Todėl aš remiu 8 straipsnį tokį, koks jis yra, tu</text:span><text:span text:style-name="T1209">rėdamas omenyje, kad 17 straipsnyje tai yra konkretizuota. Ačiū.</text:span></text:p>
      <text:p text:style-name="P1210"><text:span text:style-name="T1211">PIRMININKAS.<text:s/></text:span><text:span text:style-name="T1212">Mielieji kolegos, dabar pranešėjas, ir po to balsuosime.</text:span></text:p>
      <text:p text:style-name="P1213"><text:span text:style-name="T1214">J.NIAURA.</text:span><text:span text:style-name="T1215"><text:s/>Norėčiau atkreipti gerbiamųjų Seimo narių dėmesį, ką reiškia sąvoka "priežiūros rezultatų įgyvendinimas". Priėm</text:span><text:span text:style-name="T1216">us tokią pataisą išeitų, kad komercinis bankas savarankiškai veikia ir atsako tik iki patikrinimo, o kai atliekamas patikrinimas, kai yra patikrinimo rezultatai, tai šiuo atveju Lietuvos bankas atsako už tų rezultatų įgyvendinimą. Tai yra praktiškai atsako</text:span><text:span text:style-name="T1217"><text:s/>už komercinio banko veiklą.</text:span></text:p>
      <text:p text:style-name="P1218"><text:span text:style-name="T1219">PIRMININKAS.<text:s/></text:span><text:span text:style-name="T1220">Ačiū. (</text:span><text:span text:style-name="T1221">Balsai salėje</text:span><text:span text:style-name="T1222">) Gerbiamasis Baleženti, du kartus kalbėti negalima.</text:span></text:p>
      <text:p text:style-name="P1223">Mielieji kolegos, registruojamės, ir balsuosime alternatyviai. Registracija. Prašom registruotis. 59 Seimo nariai.<text:s/></text:p>
      <text:p text:style-name="P1224">Balsavimas alternatyvus.<text:s/>Kas už šio įstatymo pagrindinio teksto 2 straipsnio 10 punktą, arba bazinio įstatymo 8 straipsnio 10 punktą, mygtukas "už". Kas remia 8 straipsnio 10 punkto alternatyvą, kurią teikia kolega Seimo narys K.Kuzminskas, tas spaus mygtuką "prieš". Susilaikę neskaičiuojami. Ar aišku, kolegos? Balsavimas pradėtas. Gerbiamasis Einori, pasakysite, į kurią pusę, aš pridėsiu jūsų balsą.<text:s/></text:p>
      <text:p text:style-name="P1225">Už pagrindinį tekstą - 31, už alternatyvą - 18 ir vis tiek du susilaikė. Vadinasi, pritarta pagrindiniam tekstui. Kadangi čia yra ir<text:s/>kolektyvinė gerbiamųjų kolegų krikdemų pataisa, tai dabar bus antrasis balsavimas dar sykį. Kas už pagrindinį tekstą, tas spaudžia mygtuką "už", o kas remia alternatyvą, bet ji tada būtų kaip 15 dalis, tas balsuoja prieš. Bet prieš tai siūlau dar kartą registruotis. Registracija.<text:s/></text:p>
      <text:p text:style-name="P1226"><text:span text:style-name="T1227">57 Seimo nariai. Taigi dar sykį. Kas remia bazinio įstatymo 8 straipsnio dešimtąjį punktą, tas spaudžia mygtuką "už". Kas remia kolegų krikdemų alternatyvą, nors ten būtų kita dalis, tas balsuoja prieš - spaudžia mygtuką "prieš".</text:span><text:span text:style-name="T1228"><text:s/>Susilaikę neskaičiuojami. (</text:span><text:span text:style-name="T1229">Balsas salėje</text:span><text:span text:style-name="T1230">) Tai būtų tada 15, taip.<text:s/></text:span></text:p>
      <text:p text:style-name="P1231">27 - už, 23 - prieš ir vis tiek du susilaikė. Taigi lieka pagal pagrindinį tekstą. Gerbiamieji kolegos, daugiau pataisų šitam straipsniui nėra. Ar nori kas kalbėti dėl balsavimo motyvų? Ar<text:s/>galime priimti bendru sutarimu? Yra?<text:s/></text:p>
      <text:p text:style-name="P1232">Prašau. Kolega K.Kuzminskas.</text:p>
      <text:p text:style-name="P1233"><text:span text:style-name="T1234">K.KUZMINSKAS.</text:span><text:span text:style-name="T1235"><text:s/>Gerbiamieji Seimo nariai, aš vis dėlto nesuprantu, kodėl mes taip paliekame. Vėl aš galėsiu drąsiai sakyti Lietuvos žmonėms, kad paliekamos skylės, jog nebūtų jokios banko va</text:span><text:span text:style-name="T1236">ldybos narių atsakomybės. Vėl jie gražiai nusiplaus nuo visos atsakomybės ir vėl gražiai išeis atsistatydinę iš Lietuvos banko valdybos. Mūsų buvo taip protingai... už komercinę veiklą atsako banko valdybos pirmininkas ir jos nariai, kad ir banko valdybos<text:s/></text:span><text:span text:style-name="T1237">nariai būtų šiek tiek atsakingi. Ne, jums vėl nereikia. Taigi tegul LDDP frakcija prisiima atsakomybę. Mes tikrai, eidami į rinkimus, tą žmonėms aiškinsime. Ačiū.</text:span></text:p>
      <text:p text:style-name="P1238"><text:span text:style-name="T1239">PIRMININKAS.<text:s/></text:span><text:span text:style-name="T1240">Kolega F.Kolosauskas. Prašom.</text:span></text:p>
      <text:p text:style-name="P1241"><text:span text:style-name="T1242">F.KOLOSAUSKAS.<text:s/></text:span><text:span text:style-name="T1243">Gerbiamieji kolegos, vis dėlto mes<text:s/></text:span><text:span text:style-name="T1244">painiojame sąvokas. Dabartiniame Lietuvos banko įstatyme buvo užrašyta, kad valdybos pirmininkas organizuoja darbą. Mes dabar įrašėme nuostatą, kad ir atsako už šitą darbą, už visą darbą, už visą Lietuvos banko veiklą. Už visą darbą. O pats pirmininkas ir<text:s/></text:span><text:span text:style-name="T1245">valdyba yra kolegialus organas. Jūs pažiūrėkite, koks dalykas. Pavyzdžiui, Vyriausybė... (</text:span><text:span text:style-name="T1246">Balsas salėje</text:span><text:span text:style-name="T1247">) Tai viskas blogai. Taip jums atrodo. Pavyzdžiui, fabriko direktorius atsako už visą fabriko veiklą, o už techninę priežiūrą atsako vyriausiasis inžinie</text:span><text:span text:style-name="T1248">rius - technikos direktorius. Yra atsakomybės pasiskirstymas. Tačiau jeigu techninis direktorius atsako už techninę pusę, nuo direktoriaus atsakomybė nenuimama. Tai lygiai tokią pat formuluotę įrašo ir čia. Kas jums čia dabar neaišku, aš nesuprantu. Siūlau</text:span><text:span text:style-name="T1249"><text:s/>balsuoti taip, kaip yra pateikta nauja redakcija.</text:span></text:p>
      <text:p text:style-name="P1250"><text:span text:style-name="T1251">PIRMININKAS.<text:s/></text:span><text:span text:style-name="T1252">Gerbiamieji kolegos, prašom pasiruošti balsuoti. Kas už šio įstatymo 2 straipsnį, arba patikslintą bazinio įstatymo 8 straipsnį, tas balsuoja už. Kas mano, kad nelabai gerai, kitaip balsuoja.<text:s/></text:span><text:span text:style-name="T1253">Prašom. Balsavimas pradėtas.<text:s/></text:span></text:p>
      <text:p text:style-name="P1254">Už - 28, prieš - 15, 4 susilaikė. Priimta. Gerbiamieji kolegos, atsižvelgdamas į jūsų pageidavimus ir atsižvelgdamas į tai, kad 12 val. mes pradėsime nagrinėti labai svarbų klausimą, aš siūlau baigti šito įstatymo priėmimą pastraipsniui ir skelbiu pertrauką iki 12 val. Labai prašyčiau kolegas susirinkti į posėdžių salę, kadangi tikrai labai rimtas klausimas. Plius dar rimtas pranešėjas. Pertrauka iki 12 valandos. Ačiū, gerbiamasis Niaura.</text:p>
      <text:p text:style-name="P1255"/>
      <text:p text:style-name="P1256"><text:span text:style-name="T1257">Pertrauka</text:span></text:p>
      <text:p text:style-name="P1258"/>
      <text:p text:style-name="P1259"><text:bookmark-start text:name="zyma_7s70pokonstituc"/><text:span text:style-name="T1260">Konstitucijos 47 straipsni</text:span><text:span text:style-name="T1261">o papildymo įstatymo projektas Nr.2062, Konstitucijos 47 straipsnio antroje dalyje numatytos ne žemės ūkio paskirties žemės sklypų nuosavybės teisės konstitucinio įstatymo projektas Nr.2063 ir Konstitucijos 47 straipsnio antroje dalyje numatytos ne žemės ū</text:span><text:span text:style-name="T1262">kio paskirties žemės sklypų nuosavybės teisės priskyrimo konstitucinių įstatymų sąrašui konstitucinio įstatymo projektas Nr.2064 (pateikimas) (96.02.01)</text:span><text:bookmark-end text:name="zyma_7s70pokonstituc"/></text:p>
      <text:p text:style-name="P1263"/>
      <text:p text:style-name="P1264"><text:a xlink:href="#zyma_7sesija70po" office:target-frame-name="_top" xlink:show="replace"><text:span text:style-name="T1265">7sesija 70 p. svarstyti klausimai</text:span></text:a></text:p>
      <text:p text:style-name="P1266"><text:s text:c="3"/></text:p>
      <text:p text:style-name="P1267"><text:span text:style-name="T1268">PIRMININKAS.<text:s/></text:span><text:span text:style-name="T1269">Tęsiame posėd</text:span><text:span text:style-name="T1270">į. Pirmiausia kviečiu registruotis. Registracija.</text:span></text:p>
      <text:p text:style-name="P1271">53 Seimo nariai. 1-5 darbotvarkės punktas - Lietuvos Respublikos Konstitucijos 47 straipsnio papildymo projektas Nr.2062 ir lydintieji projektai. Primenu, gerbiamieji kolegos, kad tai ne pirmasis bandymas šio Seimo darbo metais pakeisti Konstituciją, bet tikiuosi, kad tai pirmasis, kuris gali baigtis sėkmingai.</text:p>
      <text:p text:style-name="P1272">Taip pat primenu, kad Konstitucijos keitimas procedūrų požiūriu yra sudėtingas ir ilgas procesas. Procedūras apibrėžia pati Konstitucija savo 14 skirsnyje ir Seimo statutas - savo 26 skirsnyje.<text:s/></text:p>
      <text:p text:style-name="P1273">Primenu 173 Statuto straipsnį: "Įstatymo dėl Konstitucijos keitimo projektas Seime pradedamas svarstyti tik tais atvejais, kai projektą teikia ne mažesnė kaip vieno ketvirtadalio visų Seimo narių grupė arba ne<text:s/>mažiau kaip 300 tūkst. rinkėjų, savo valią patvirtinusių parašais po siūlomos pataisos tekstu, išskyrus Konstitucijoje numatytus atvejus, kai ji gali būti keičiama tik referendumu." Parašai surinkti ir jų kur kas daugiau, negu numato Konstitucija ir Statutas. Jeigu neklystu - 72 Seimo narių parašai.</text:p>
      <text:p text:style-name="P1274">Toliau. "Konstitucinių įstatymų, t.y. ir Konstitucijos keitimo įstatymo, projektai registruojami, pateikiami, svarstomi ir priimami šio Statuto nustatyta tvarka (t.y. ir išvados, ir komitetų nagrinėjimai, ir t.t.), jeigu kitaip nenumatyta šiame skirsnyje." Ir štai vienas dalykas, kurį mes turime turėti galvoje. "Šie projektai negali būti svarstomi skubos ar ypatingos skubos tvarka." Maža to, Statutas numato konkrečius terminus, konkrečias dienas, kai galima nuo vienos stadijos pereiti prie kitos. Taigi šiandien yra įvedamoji - pirmoji stadija - projekto pateikimas. Kviečiu gerbiamąjį kolegą Seimo narį E.Jarašiūną tai padaryti. Visų pirma klausiu, kiek minučių jums reikėtų?</text:p>
      <text:p text:style-name="P1275"><text:span text:style-name="T1276">E.JARAŠIŪNAS.<text:s/></text:span><text:span text:style-name="T1277">Daugiau dešimties nereikės.</text:span></text:p>
      <text:p text:style-name="P1278"><text:span text:style-name="T1279">PIRMININKAS.<text:s/></text:span><text:span text:style-name="T1280">Gerai, kolega, 10 minučių. Tada likęs laikas - Seimo narių klausimams ir pranešėjo atsakymams.</text:span></text:p>
      <text:p text:style-name="P1281">Prašom, gerbiamasis Jarašiūnai.</text:p>
      <text:p text:style-name="P1282"><text:span text:style-name="T1283">E.JARAŠIŪNAS.<text:s/></text:span><text:span text:style-name="T1284">Gerbiamieji Seimo nariai, Konstitucijos 47 straipsnio pataisos ir kartu teikiamų įstatymų projektų pa</text:span><text:span text:style-name="T1285">grindinis tikslas - sudaryti teisines prielaidas ratifikuoti Europos asociacijos sutartį, įgyvendinti pasirinktą Lietuvos integraciją į Europos ir Vakarų struktūras.<text:s/></text:span></text:p>
      <text:p text:style-name="P1286">Kaip puikiai žinote, pati Konstitucija yra susitarimo rezultatas. 47 straipsnio antrosios<text:s/>dalies pataisos taip pat yra parengtos Seime atstovaujamų partijų frakcijų darbo grupės ir tai, ką jūs regite, yra pakankamai ilgo, gana sudėtingo ir kartais nelengvo derinimo rezultatas.<text:s/></text:p>
      <text:p text:style-name="P1287">Noriu pasakyti, kad Konstitucijos taisymas yra iš tiesų fundamentalus ir strategiškai svarbus dalykas. Galbūt dėl vidinių mūsų gyvenimo peripetijų laikas svarstyti nėra pats palankiausias, nes šiam klausimui reikalingi rimti apsisprendimai. Sakyčiau, mūsų Seimas turi tam tikrą istorinį šansą įsiamžinti mūsų teisės sistemos kūrimo istorijoje, t.y. priimti svarbų sprendimą dėl integravimosi į Europą. Vienas iš tų veiksmų yra minėta Konstitucijos pataisa.<text:s/></text:p>
      <text:p text:style-name="P1288"><text:s/>Lietuvos Respublikos Konstitucijos 47 straipsnio papildymo įstatymas numato, kad savivaldybėms, kitiems nacionaliniams<text:s/>subjektams, taip pat tiems ūkinę veiklą Lietuvoje vykdantiems užsienio subjektams, kurie nustatyti konstitucinio įstatymo pagal Lietuvos Respublikos pasirinktos europinės ir transatlantinės integracijos kriterijus, gali būti leidžiama įsigyti ne žemės ūkio<text:s/>paskirties žemės sklypus, reikalingus jų tiesioginei veiklai skirtiems pastatams ir įrenginiams statyti bei eksploatuoti. Tais atvejais žemės sklypo įsigijimo tvarką, sąlygas ir apribojimus nustato tas pats konstitucinis įstatymas. Tai yra konkreti 47 straipsnio antrosios dalies formuluotė. Jeigu būtų priimta tokia pataisa, Konstitucijos 47 straipsnio antroji, trečioji ir ketvirtoji dalys keistų savo numeraciją ir taptų trečiąja, ketvirtąja ir penktąja dalimis.</text:p>
      <text:p text:style-name="P1289">Kartu yra teikiamas Konstitucijos 47 straipsnio antrojoje dalyje numatytos ne žemės ūkio paskirties žemės sklypų nuosavybės teisės įstatymas. Šitas įstatymas nustato tris dalykus. Visų pirma šis įstatymas nustato nacionalinius ir užsienio subjektus, kuriems gali būti leista įsigyti ne žemės ūkio paskirties žemės sklypus. Antra, šis įstatymas nustato sąlygas, tvarką, apribojimus, kurių laikantis subjektams gali būti duotas leidimas įsigyti ne žemės ūkio paskirties žemę. Ir trečia, įsigyjamų nuosavybėn žemės sklypo dydžio nustatymo pagrindus. Tai yra konkrečios nuostatos, kurios išsprendžia šiuos klausimus.<text:s/></text:p>
      <text:p text:style-name="P1290">Ir trečias dokumentas - įstatymas dėl šio įstatymo įtraukimo į konstitucinių įstatymų sąrašą. Šis projektas, kadangi iki šiol mes neturime įstatymo dėl konstitucinių įstatymų, yra kaip išeitis, vadovaujantis tuo, kad Konstitucijos normos veikia tiesiogiai. Jeigu iki galutinių balsavimų būtų priimtas įstatymas dėl konstitucinių įstatymų, aš manau, kad būtų labai nesunku šį projektą pakoreguoti ir priimti nustatyta tvarka.<text:s/></text:p>
      <text:p text:style-name="P1291">Tai tiek aš norėjau pasakyti<text:s/>apie teikiamą Konstitucijos pataisą ir apie du ją lydinčius dokumentus.</text:p>
      <text:p text:style-name="P1292"><text:span text:style-name="T1293">PIRMININKAS.<text:s/></text:span><text:span text:style-name="T1294">Gerbiamasis pranešėjau, dėkoju. Ar jūs negalėtumėte iš karto reaguoti į Juridinio skyriaus išvadas? Ar jūs tai šiek tiek vėliau padarysite?</text:span></text:p>
      <text:p text:style-name="P1295"><text:span text:style-name="T1296">E.JARAŠIŪNAS.<text:s/></text:span><text:span text:style-name="T1297">Galbūt. Jeigu išk</text:span><text:span text:style-name="T1298">iltų klausimų...</text:span></text:p>
      <text:p text:style-name="P1299"><text:span text:style-name="T1300">PIRMININKAS.<text:s/></text:span><text:span text:style-name="T1301">Klausimų forma, gerai. Mielieji kolegos, tada prašome klausti. Kai kurie užsirašė iš anksto ir kai kurie dabar. Pirmasis - kolega A.Gricius. Ruošiasi kolega A.Baskas.</text:span></text:p>
      <text:p text:style-name="P1302"><text:span text:style-name="T1303">A.GRICIUS.<text:s/></text:span><text:span text:style-name="T1304">Dėkui, gerbiamasis Pirmininke! Aš norėčiau jūsų<text:s/></text:span><text:span text:style-name="T1305">paprašyti, kad jūs mane paliktumėte kalbėti dėl balsavimo, jeigu reikės balsuoti už pateikimą. Ačiū.</text:span></text:p>
      <text:p text:style-name="P1306"><text:span text:style-name="T1307">PIRMININKAS.<text:s/></text:span><text:span text:style-name="T1308">Kolega A.Baskas. Prašom.</text:span></text:p>
      <text:p text:style-name="P1309"><text:span text:style-name="T1310">A.BASKAS.<text:s/></text:span><text:span text:style-name="T1311">Gerbiamieji, ne vienam lietuviui žemė daugiau negu prekė. Kad konstitucinę pataisą būtų galima mažiau pikta</text:span><text:span text:style-name="T1312">vališkai aiškinti, priimamas konstitucinis įstatymas. Bet jis pagal pateiktą projektą gal įsigalios ir ne šiame amžiuje, o konstitucinė pataisa įsigalios kur kas anksčiau. Todėl šitas dalykas neišgelbėja nuo galimybių piktnaudžiauti. Ar pranešėjas nesutik-</text:span><text:span text:style-name="T1313">tų pakeisti projektų taip, kad kartu įsigaliotų ir Konstitucijos pataisa, ir konstitucinis įstatymas?</text:span></text:p>
      <text:p text:style-name="P1314"><text:span text:style-name="T1315">E.JARAŠIŪNAS.<text:s/></text:span><text:span text:style-name="T1316">Aš manau, kad darbo grupėje apsvarstysime šią problemą.</text:span></text:p>
      <text:p text:style-name="P1317"><text:span text:style-name="T1318">PIRMININKAS.<text:s/></text:span><text:span text:style-name="T1319">Kolega K.Antanavičius. Prašom klausti.</text:span></text:p>
      <text:p text:style-name="P1320"><text:span text:style-name="T1321">K.ANTANAVIČIUS.<text:s/></text:span><text:span text:style-name="T1322">Gerbiamasis kole</text:span><text:span text:style-name="T1323">ga, aš nedalyvavau visokiuose darbo grupės susiėjimuose. Gal jūs motyvuotumėte, paaiškintumėte, kodėl išskirta žemės ūkio paskirties žemės ir ne žemės ūkio paskirties žemė? Ar kai kas čia mano, kad žemės ūkio paskirties žemę pradės dirbti visi užsieniečiai</text:span><text:span text:style-name="T1324">, ar kokie kiti motyvai? Norėčiau, kad paaiškintumėte, atsakytumėte į klausimą, kokie motyvai, kodėl tik tokią žemę...</text:span></text:p>
      <text:p text:style-name="P1325"><text:span text:style-name="T1326">E.JARAŠIŪNAS.<text:s/></text:span><text:span text:style-name="T1327">Atsakymas labai paprastas. Jungtinė darbo grupė teikia tokį projektą, tokios apimties projektą, dėl kokios pavyko susitarti</text:span><text:span text:style-name="T1328">. Tai yra dėl tų klausimų, kur pavyko suderinti pozicijas. Aš manau, kad tai yra pagrindinis motyvas, kodėl yra tokios apimties, o ne platesnės ar siauresnės.</text:span></text:p>
      <text:p text:style-name="P1329"><text:span text:style-name="T1330">PIRMININKAS.<text:s/></text:span><text:span text:style-name="T1331">Kolega M.Pronckus. Prašom.</text:span></text:p>
      <text:p text:style-name="P1332"><text:span text:style-name="T1333">M.PRONCKUS.<text:s/></text:span><text:span text:style-name="T1334">Gerbiamasis pranešėjau, šitas įstatymas, sava</text:span><text:span text:style-name="T1335">ime aišku, yra tiktai padlaižiavimas užsieniečiams, kaip matyti. Mano klausimas būtų toks. Kodėl Lietuvos piliečiams varžomos jų teisės parduoti savo žemę kam nori? Kodėl jie negali parduoti vieniems asmenims, kodėl varžoma ipoteka? Kadangi bankai, būdami<text:s/></text:span><text:span text:style-name="T1336">juridiniai asmenys, taip pat negalės įkeisti žemės, neturėdami nuosavybės. Jus, kaip teisininką, prašau atsakyti, kodėl mūsų Lietuvos piliečiams varžomos jų teisės?</text:span></text:p>
      <text:p text:style-name="P1337"><text:span text:style-name="T1338">E.JARAŠIŪNAS.<text:s/></text:span><text:span text:style-name="T1339">Į jūsų paklausimą aš norėčiau atsakyti tik tiek. Jūsų keliamų problemų šis pr</text:span><text:span text:style-name="T1340">ojektas nesprendžia, todėl jį apkaltinti, kad jis varžo, negalima. Kaip galima kaltinti projektą, jeigu jis tų klausimų sprendimo būdų nepateikia?</text:span></text:p>
      <text:p text:style-name="P1341"><text:span text:style-name="T1342">PIRMININKAS.<text:s/></text:span><text:span text:style-name="T1343">Kolega V.Plečkaitis. Prašom klausti.</text:span></text:p>
      <text:p text:style-name="P1344"><text:span text:style-name="T1345">V.P.PLEČKAITIS.<text:s/></text:span><text:span text:style-name="T1346">Aš, gerbiamasis Pirmininke, norėčiau papraš</text:span><text:span text:style-name="T1347">yti, kad mane taip pat paliktumėte kalbėti dėl motyvų. Ačiū.</text:span></text:p>
      <text:p text:style-name="P1348"><text:span text:style-name="T1349">PIRMININKAS.<text:s/></text:span><text:span text:style-name="T1350">Kolega S.Pečeliūnas. Prašom klausti.</text:span></text:p>
      <text:p text:style-name="P1351"><text:span text:style-name="T1352">S.PEČELIŪNAS.<text:s/></text:span><text:span text:style-name="T1353">Gerbiamasis pranešėjau, jūs žinote, kad darbo grupė yra pasirašiusi ne vieną protokolą dėl bendrų veiksmų ir bendrų nuostatų. Viena</text:span><text:span text:style-name="T1354">me iš jų būtent šiuo klausimu yra toks 8 punktas, kuriame kalbama, kad iki tol, kol mes jau galutinai pabaigsime visas keitimo procedūras (kaip ponas Seimo Pirmininkas minėjo, jos yra gana sudėtingos ir labai aiškiai reglamentuotos), turim, tikiuosi, pakan</text:span><text:span text:style-name="T1355">kamai laiko suderinti dabar galiojančius įstatymus netgi su dabar galiojančiu Konstitucijos 47 straipsniu. Jeigu šito neatliksime ir dar išplėsime 47 straipsnio nuostatas, tai tikrai, atsiprašau už žodį, bus tikras jovalas. Ar jūs sutiktumėte? Kokia jūsų n</text:span><text:span text:style-name="T1356">uomonė, kad būtų sudaryta ekspertų grupė, kuri vis dėlto kreiptųsi į Konstitucinį Teismą, mėgindama išsiaiškinti, ar dabar galiojančių įstatymų ginčytinos nuostatos tikrai atitinka dabar galiojantį 47 straipsnį, ar prieštarauja? Tuomet iki to laiko mes tur</text:span><text:span text:style-name="T1357">ėtume suspėti pataisyti dabar galiojančius straipsnius. Kokia jūsų nuomonė? Ačiū.</text:span></text:p>
      <text:p text:style-name="P1358"><text:span text:style-name="T1359">E.JARAŠIŪNAS.<text:s/></text:span><text:span text:style-name="T1360">Kadangi Konstitucijos pataisa gali būti priimta tiktai bendru sutarimu, tai aš manau, kad šito svarstymo eiga nulemta šito principo. Čia niekas nieko negali pri</text:span><text:span text:style-name="T1361">mesti. Aš galiu pasakyti tiktai savo asmeninę nuomonę. Man toks problemos sprendimo būdas tinka, tačiau į tuos klausimus darbo grupės vardu, deja, negaliu atsakyti.</text:span></text:p>
      <text:p text:style-name="P1362"><text:span text:style-name="T1363">PIRMININKAS.<text:s/></text:span><text:span text:style-name="T1364">Kolega M.Treinys. Prašom.</text:span></text:p>
      <text:p text:style-name="P1365"><text:span text:style-name="T1366">M.TREINYS.<text:s/></text:span><text:span text:style-name="T1367">Paklausiu ir dar prašysiu paskui leisti k</text:span><text:span text:style-name="T1368">albėti dėl balsavimo motyvų. Pradėsiu tokiu retoriniu klausimu. Ar ši Konstitucijos pataisa reikalinga integravimuisi į Europos Sąjungą, ar kai kurių pakeleivingų interesų patenkinimui? Štai, sakysim, formuojant naują 47 straipsnio redakciją, gana netikėta</text:span><text:span text:style-name="T1369">i atsirado nuostata, kurios nereikalauja Europos Sąjunga. Tai yra siūlymas suteikti teisę į žemės nuosavybę savivaldybėms. Tai Lietuvoje niekada nebuvo populiaru ir nebuvo būtina. Šią idėją kadaise iškėlė socialistai XX a. pradžioje per žemės municipalizav</text:span><text:span text:style-name="T1370">imo ir socializavimo programas, kurie norėjo apriboti privačią nuosavybę ir valstybės įtaką. Taip atsirado miestų bendruomenių žemės, kurios dabar siūlomos Lietuvai. Rusijos kaimuose buvo "obščinos", kaimo bendruomenių žemės, kurias kadaise naikino Stolypi</text:span><text:span text:style-name="T1371">nas. Ar mums reikia dar vieno nestabilaus, nežinomo, kintamo faktoriaus mūsų nestabilių nuosavybės santykių laikais? Ar šita žemė netaps dar vienu vietos valdininkų savavaliavimo ir korupcijos šaltiniu?</text:span></text:p>
      <text:p text:style-name="P1372"><text:span text:style-name="T1373">E.JARAŠIŪNAS.<text:s/></text:span><text:span text:style-name="T1374">Dėl savivaldybių žemės nuosavybės teisė</text:span><text:span text:style-name="T1375">s. Nemanau, kad tai, jog po pastatais, priklausančiais savivaldybei, esantis žemės sklypas taip pat priklausys savivaldybei, sugriautų nusistovėjusius nuosavybės santykius. Tai tiesiog suteiktų daugiau aiškumo, tuo labiau, jeigu pažiūrėsime į europinės tei</text:span><text:span text:style-name="T1376">sės nuostatas, tai savivaldybių žemės nuosavybės teisė yra visuotinai pripažinta. Šiuo atveju nenorėčiau sutikti su tuo, kad jūs siejate tai su "obščinomis" ir panašiomis institucijomis. Sutapimas gali būti, bet šiuo atveju šio instituto kilmė yra visai ki</text:span><text:span text:style-name="T1377">tokia.</text:span></text:p>
      <text:p text:style-name="P1378"><text:span text:style-name="T1379">PIRMININKAS.<text:s/></text:span><text:span text:style-name="T1380">Kolega A.Baležentis. Prašom.</text:span></text:p>
      <text:p text:style-name="P1381"><text:span text:style-name="T1382">A.BALEŽENTIS.<text:s/></text:span><text:span text:style-name="T1383">Gerbiamasis pranešėjau, Europos Sąjungos dokumentuose, taip pat pasirašytų sutarčių tekstuose yra akcentuojama užsienio subjektų teisė įsigyti nekilnojamąjį turtą. Tuo tarpu Konstitucijos pakei</text:span><text:span text:style-name="T1384">time akcentas perkeliamas į žemę, tiksliau, ne į žemės ūkio paskirties žemę. Su kuo susietas šitas akcento perkėlimas iš nekilnojamojo turto Europos dokumentuose į mūsų Konstitucijos pataisą, būtent žemę? Dėkoju.</text:span></text:p>
      <text:p text:style-name="P1385"><text:span text:style-name="T1386">E.JARAŠIŪNAS.<text:s/></text:span><text:span text:style-name="T1387">Nekilnojamojo turto esmė yra<text:s/></text:span><text:span text:style-name="T1388">neatskiriamas objekto susiejimas su ta žeme, ant kurios jis stovi. Nieko nepadarysi, šitie dalykai yra vieni su kitu susiję, ir be žemės, deja, negali būti nekilnojamojo turto objektų. Todėl tai yra tos pačios problemos sprendimo būdas, laikantis 47 straip</text:span><text:span text:style-name="T1389">snio nustatytos logikos.<text:s/></text:span></text:p>
      <text:p text:style-name="P1390"><text:span text:style-name="T1391">PIRMININKAS.</text:span><text:span text:style-name="T1392"><text:s/>Kolega A.Vaišnoras.</text:span></text:p>
      <text:p text:style-name="P1393"><text:span text:style-name="T1394">A.VAIŠNORAS.<text:s/></text:span><text:span text:style-name="T1395">Gerbiamasis pranešėjau, aš norėjau porą žodžių pasakyti apie žemės nuosavybę savivaldybėms. Manau, kad iš tiesų dabar savivaldybės apskritai neturi jokių teisių, ir šita bendra europin</text:span><text:span text:style-name="T1396">ė nuostata (kad jos galėtų įsigyti žemę) iš tiesų yra reikalinga šitoje Konstitucijos pataisoje. Dabar norėjau jūsų paklausti, ar šitame jūsų įstatymo projekte nieko nekalbama apie kontinentinį šelfą, nes tai yra įvairūs gamtos turtai ir t.t.? Ar šitame įs</text:span><text:span text:style-name="T1397">tatymo projekte apskritai nekalbama apie tokias vietas, kur yra ne žemės ūkio paskirties žemė, bet žemė, kurioje yra gamtos turtai?</text:span></text:p>
      <text:p text:style-name="P1398"><text:span text:style-name="T1399">E.JARAŠIŪNAS.<text:s/></text:span><text:span text:style-name="T1400">Klausimo dėl kontinentinio šelfo šis įstatymas tikrai nesprendžia. Dėl jūsų minimų teritorijų, kuriose aptikta</text:span><text:span text:style-name="T1401"><text:s/>naudingų iškasenų ar kitų žemės gamtos turtų, norėčiau pasakyti, kad konstitucinio įstatymo 6 straipsnis numato, jog žemė negali būti šio įstatymo nustatytų subjektų nuosavybė, ir būtent 10 punktas ir nurodo, kad pagal šį įstatymą negalima įsigyti žemės s</text:span><text:span text:style-name="T1402">klypų teritorijose, kuriose aptikta naudingų iškasenų ar kitų gamtos turtų, t.y. šie dalykai yra apsaugomi.<text:s/></text:span></text:p>
      <text:p text:style-name="P1403"><text:span text:style-name="T1404">PIRMININKAS.<text:s/></text:span><text:span text:style-name="T1405">Kolega J.Listavičius. Prašom.</text:span></text:p>
      <text:p text:style-name="P1406"><text:span text:style-name="T1407">J.LISTAVIČIUS.<text:s/></text:span><text:span text:style-name="T1408">Pone pranešėjau, įstatymo projekto (Nr.2063) 7 straipsnyje akcentuojamas draudimas parduo</text:span><text:span text:style-name="T1409">ti žemės sklypus, kol į juos neatstatytos piliečių nuosavybės teisės. Tačiau jau pradedant 9 straipsniu, galima sakyti, absoliučiai visas procedūras, susijusias ir su žemės pardavimu, atlieka Lietuvos Respublikos Vyriausybė. Norėčiau paklausti, ar ne geria</text:span><text:span text:style-name="T1410">u būtų vien valstybės nuosavybės žemę parduoti užsieniečiams ir tada atkristų papildomas veiksnys? Ačiū.</text:span></text:p>
      <text:p text:style-name="P1411"><text:span text:style-name="T1412">E.JARAŠIŪNAS.<text:s/></text:span><text:span text:style-name="T1413">Norėčiau paaiškinti, kad tuo atveju, jeigu yra atstatyta žemės nuosavybės teisė, t.y. klausimas galutinai išspręstas, tai nėra jokio reik</text:span><text:span text:style-name="T1414">alo riboti žemės nuosavybės savininko teisių. Teisiškai problemų jau nelieka ir tokiu atveju visiškai aišku, kad šita žemės nuosavybė yra teisėta, tas klausimas išspręstas, ir, aš manau, pašalinti ją tam tikram laikui iš apyvartos, kai tas klausimas išsprę</text:span><text:span text:style-name="T1415">stas, būtų netikslinga.</text:span></text:p>
      <text:p text:style-name="P1416"><text:span text:style-name="T1417">PIRMININKAS.<text:s/></text:span><text:span text:style-name="T1418">Kolega V.Lapė. Prašom.</text:span></text:p>
      <text:p text:style-name="P1419"><text:span text:style-name="T1420">V.LAPĖ.</text:span><text:span text:style-name="T1421"><text:s/>Gerbiamasis pranešėjau, pagal šį įstatymą išduodant leidimus numatyta daug įvairių sąlygų ir apribojimų. Girdisi jau kurių juristų kalbos, samprotavimai. Kaip jums atrodo, ar tai nepažeis<text:s/></text:span><text:span text:style-name="T1422">tarptautinės ar europinės teisės? Ar jūs esate jau atsižvelgę į tai?</text:span></text:p>
      <text:p text:style-name="P1423"><text:span text:style-name="T1424">E.JARAŠIŪNAS.<text:s/></text:span><text:span text:style-name="T1425">Dėl leidimų išdavimo norėčiau paaiškinti, kad darbo grupė yra linkusi svarstydama (kadangi procedūra yra pakankamai ilga) ieškot ir paprastesnių sprendimo būdų, galbūt jie y</text:span><text:span text:style-name="T1426">ra pakankamai sudėtingi. Tačiau, kita vertus, numatytos procedūros numato visapusišką apsaugos garantiją, kad būtų išvengta įstatymo pažeidimų.</text:span></text:p>
      <text:p text:style-name="P1427"><text:span text:style-name="T1428">PIRMININKAS.<text:s/></text:span><text:span text:style-name="T1429">Kolega A.Tauras. Prašom.</text:span></text:p>
      <text:p text:style-name="P1430"><text:span text:style-name="T1431">A.P.TAURAS.<text:s/></text:span><text:span text:style-name="T1432">Gerbiamasis kolega, girdėjau, kad dabartiniai Rusijos turtuoli</text:span><text:span text:style-name="T1433">ai superka namus mūsų pajūryje, sodybas Rytų Lietuvoje - mūsų gražiame krašte. Ar šitos pataisos priėmimas nesudarys sąlygų, kad tie, kurie tuos namus, sodybas perka mūsų piliečių vardu, negalės jų legalizuoti? Carizmo laikais bandė mus kolonizuoti, stalin</text:span><text:span text:style-name="T1434">istinės okupacijos metais taip pat subtiliai bandė mus kolonizuoti, ar turtine galia kartais mes nebūsime kolonizuojami? Ačiū.</text:span></text:p>
      <text:p text:style-name="P1435"><text:span text:style-name="T1436">E.JARAŠIŪNAS.<text:s/></text:span><text:span text:style-name="T1437">Yra dvi problemos. Pirmoji problema, kurią jūs minite, kai nuosavybė yra perkama Lietuvos piliečių vardu, tai yra t</text:span><text:span text:style-name="T1438">eisiškai savininkas yra Lietuvos pilietis, jeigu nebus įrodyta, kad savininkas yra kažkas kitas. Tai šiuo atveju čia jau yra ne įstatymų problema, bet įstatymų laikymosi užtikrinimo problema. Tai vienas aspektas. Kitas aspektas: šis įstatymas labai aiškiai</text:span><text:span text:style-name="T1439"><text:s/>nustato sąlygas, kada užsienio subjektai gali įsigyti ne žemės ūkio paskirties žemės sklypą Lietuvoje, t.y. numatyti konkretūs subjektai ir numatyta, kad visa tai siejama su konkrečia investicija. Apie gyvenamuosius ir kitokius namus nekalbama. Taip pat n</text:span><text:span text:style-name="T1440">orėčiau atkreipti dėmesį į tai, kad Kuršių nerijos žemei (15 km pločio), Baltijos jūros ir Kuršių marių pakrantės ruožo žemėms, išskyrus nekurortinius miestus, šio įstatymo nuostatos netaikomos, ir čia žemė užsienio subjektams negali būti parduodama, tai y</text:span><text:span text:style-name="T1441">ra numatyta apsauga. Tačiau, kaip jūs minėjot, dažnai tokie dalykai daromi pažeidžiant įstatymus. Nuo įstatymų pažeidimų reikia gintis tiktai kontrolės būdais ir siekiant, kad būtų laikomasi įstatymo.</text:span></text:p>
      <text:p text:style-name="P1442"><text:span text:style-name="T1443">PIRMININKAS.<text:s/></text:span><text:span text:style-name="T1444">Kolega V.Astrauskas. Prašom.</text:span></text:p>
      <text:p text:style-name="P1445"><text:span text:style-name="T1446">V.ASTRAUSKAS.</text:span><text:span text:style-name="T1447"><text:s/></text:span><text:span text:style-name="T1448">Gerbiamasis pranešėjau, Lietuvoje yra labai gražių vietelių poilsiui, gražių ežerėlių, miškelių, gojelių ir t.t. Ar jūsų šitas apibrėžimas (kad nenaudojami žemės ūkio reikalams) neleis nusipirkti ežero su tam tikru sklypu, kad galima būtų pastatyti pastat</text:span><text:span text:style-name="T1449">ą, ir mes nebeturėsim savo tikrų poilsiaviečių, kur kiekvienas galėtų atvažiuoti pailsėti, prie ežero pasimaudyti ir t.t.? Ačiū.</text:span></text:p>
      <text:p text:style-name="P1450"><text:span text:style-name="T1451">E.JARAŠIŪNAS.<text:s/></text:span><text:span text:style-name="T1452">Matot, toks įsigijimas subjektui būtų labai problemiškas, nes vargu ar galima panaudoti ežero objektus, kurie rei</text:span><text:span text:style-name="T1453">kalingi tiesioginei ūkinei veiklai, statybai. Tai yra daugiau toks hipotetinis klausimas, o praktiškai, manyčiau, tos institucijos, kurios spręs leidimų išdavimų klausimus, žiūrės protingai.</text:span></text:p>
      <text:p text:style-name="P1454"><text:span text:style-name="T1455">PIRMININKAS.<text:s/></text:span><text:span text:style-name="T1456">Kolega A.Endriukaitis. Prašom.</text:span></text:p>
      <text:p text:style-name="P1457"><text:span text:style-name="T1458">A.ENDRIUKAITIS.</text:span><text:span text:style-name="T1459"><text:s/>Gerbi</text:span><text:span text:style-name="T1460">amasis pranešėjau, paaiškinkite, ar Europos Sąjungą tenkins šitas žemės nuosavybės pakeitimas, šitoji pataisa? Ar tai bus pakankama, ar reikės eiti ir toliau? O jeigu papildomai, kiek dar reikėtų ateityje kitų konstitucinių pataisų?<text:s/></text:span></text:p>
      <text:p text:style-name="P1461"><text:span text:style-name="T1462">E.JARAŠIŪNAS.<text:s/></text:span><text:span text:style-name="T1463">Atsakau<text:s/></text:span><text:span text:style-name="T1464">labai aiškiai. Ši pataisa leidžia mums ratifikuoti Europos asociacijos sutartį teisiškai, kad mums nekiltų problemų, tai yra tam etapui jokių kitų konstitucinių pataisų nereikia. O apskritai kas ką tenkins ar kas ko netenkins - tai jau yra iš hipotezių sri</text:span><text:span text:style-name="T1465">ties. Aš galiu pasakyti tiktai žiūrėdamas į vieną ar į kitą teisinį tekstą.<text:s/></text:span></text:p>
      <text:p text:style-name="P1466"><text:span text:style-name="T1467">PIRMININKAS.<text:s/></text:span><text:span text:style-name="T1468">Kolega I.Uždavinys. Prašom. Kolega R.Dagys. Ar jūs kalbėt norėjot?</text:span></text:p>
      <text:p text:style-name="P1469"><text:span text:style-name="T1470">R.J.DAGYS.<text:s/></text:span><text:span text:style-name="T1471">Kalbėsiu paskui. Gerbiamasis pranešėjau, prisiminiau gerbiamojo M.Treinio pasakymą apie<text:s/></text:span><text:span text:style-name="T1472">tuos socialistus, kurie negeri buvo 1920 metais. Kadangi mes tokias skirtingas nuomones išreiškiam dėl savivaldybės žemės, tai ir atsirado ta formuluotė. Ar ta formuluotė, kurią jūs dabar pateikėt, jūsų vertinimu, palyginus su tom europinėm normom, Europoj</text:span><text:span text:style-name="T1473"><text:s/>įsigalėjusiom tradicijom, kurios įteisintos jų konstitucijose dėl savivaldybės nuosavybių teisės disponuoti žeme, yra pilnavertė, palyginus su tuo, kas yra tenai, ar ji ne per daug siaura šiuo atveju?</text:span></text:p>
      <text:p text:style-name="P1474"><text:span text:style-name="T1475">E.JARAŠIŪNAS.<text:s/></text:span><text:span text:style-name="T1476">Aš manau, jog tai yra pakankamas konstit</text:span><text:span text:style-name="T1477">ucinis pagrindas, kad tokia nuosavybės forma būtų įteisinta, o jeigu kalbėtume, ar tai yra pakankama ar ne, susidurtume jau su vertinimų klausimais. Vienų valstybių konstitucinės nuostatos, skirtos savivaldybėms, yra pakankamai išplėstos ir detalios, labai</text:span><text:span text:style-name="T1478"><text:s/>detaliai aptaria tuos klausimus. Kitos valstybės pasitenkina tik bendriausių dalykų pasakymu ir praktikoje (kadangi ilgesnė praktika), matyt, tas problemas išsprendžia. Tokių didelių teisinių problemų nėra, bent žiūrint iš šalies, aišku, neįsigilinus į ko</text:span><text:span text:style-name="T1479">nkrečius santykius kiekvienoje konkrečioje šalyje pasakyti sunku. Tačiau aš manau, jog mes turime būtent teisinį pagrindą, kad šitas procesas pajudėtų. Manau, kad įstatyminiu lygiu tą klausimą galima būtų detalizuoti, t.y. būtų tiktai darbo pradžia, jeigu<text:s/></text:span><text:span text:style-name="T1480">mes priimtume tokį sprendimą.</text:span></text:p>
      <text:p text:style-name="P1481"><text:span text:style-name="T1482">PIRMININKAS.<text:s/></text:span><text:span text:style-name="T1483">Ačiū, gerbiamasis pranešėjau. Dabar, mieli Seimo nariai, dėl balsavimo motyvų. Pirmasis - kolega A.Gricius. Prašom. Minutę.</text:span></text:p>
      <text:p text:style-name="P1484"><text:span text:style-name="T1485">A.GRICIUS.<text:s/></text:span><text:span text:style-name="T1486">Dėkui, gerbiamasis Pirmininke. Gerbiamieji Seimo nariai, man atrodo, šitas pat</text:span><text:span text:style-name="T1487">eiktas Konstitucijos pataisos projektas ir konstitucinio įstatymo projektas tikrai ne kartą ir gana ilgai buvo derintas tarp įvairių frakcijų atstovų, ir daugiau ar mažiau yra rastas konsensas ir priimtinas šito klausimo sprendimas. Todėl aš pritardamas ši</text:span><text:span text:style-name="T1488">tam teikiamam projektui norėčiau pasakyti, kad svarstymo metu, be abejo, mes dar išsakysime įvairias nuomones, dar bus diskusijų, turbūt dar kartą formuluotes patikrins mūsų teisininkai, tačiau aš norėčiau visiškai pritarti šitam teikiamo įstatymo projektu</text:span><text:span text:style-name="T1489">i - tiek konstitucinei pataisai, tiek konstituciniam įstatymui - ir norėčiau patikinti tiek Seimo narius, tiek Lietuvos žmones, kad tikrai tie apribojimai, kurie yra įrašyti šitame konstitucinio įstatymo projekte, visiškai apsaugo mūsų valstybę nuo galimo<text:s/></text:span><text:span text:style-name="T1490">mūsų žemės išpardavimo užsieniečiams, nes daugelis Europos valstybių irgi turi tokių panašių apribojimų, ir niekas tų valstybių neišpirko. Todėl siūlau šitam įstatymo dviejų projektų pateikimui pritarti.</text:span></text:p>
      <text:p text:style-name="P1491"><text:span text:style-name="T1492">PIRMININKAS.<text:s/></text:span><text:span text:style-name="T1493">Ačiū. Kolega K.Antanavičius. Prašom.</text:span></text:p>
      <text:p text:style-name="P1494"><text:span text:style-name="T1495">K.</text:span><text:span text:style-name="T1496">ANTANAVIČIUS.<text:s/></text:span><text:span text:style-name="T1497">Įstatymas iš tiesų konstitucinis ir labai svarbus, tačiau aš norėčiau išreikšti savo didelę abejonę dėl svarstymo motyvų. Man rodos, kad motyvas turėtų būti tik vienas: ar tai naudinga Lietuvai ir kiek naudinga Lietuvai, o ne ar tenkins Europ</text:span><text:span text:style-name="T1498">os Sąjungą, Sovietų sąjungą ar Kinijos sąjungą. Manau, čia visiškai nedora apie tai kalbėti. Todėl aš negaliu suprasti. Štai susirinko vyrai ir nusprendė išskirti kažkokią žemę: miestų žemę, kaimų žemę. Aš buvau pateikęs Konstitucijos įstatymo 47 straipsni</text:span><text:span text:style-name="T1499">o pataisą, bet tokia štai, kaip dabar siūloma, - su daugeliu išimčių, išsisukinėjimų - tai būtų dar vienas korupcinis daiktas. Tikrai kitaip nepavadins tie, kurie paskui rinks. Ponas G.Vagnorius jau rinko korupcinius įstatymus, ir šis bus priskirtas prie k</text:span><text:span text:style-name="T1500">orupcinių įstatymų. Todėl manyčiau, kad turim spręsti tikrai dorai. O jeigu Konstitucija buvo priimta referendumu,tai, ko gero, ir tą klausimą turim spręsti referendumu. O šičia kažką bandyti vėl - arba sprendžiam, arba nesprendžiam? Tai pasakykim ir tauta</text:span><text:span text:style-name="T1501">i, ir visiems kitiems. O ne taip, kad lyg sprendžiam, lyg nesprendžiam. Tai jeigu kalbėtume apie tai, tai nepritariu, kad žemės ūkio paskirties žemė būtų visuotinai neleidžiama parduoti. Galbūt valstybinę, dar neprivatizuotą, galbūt negrąžintą. Bet negaliu</text:span><text:span text:style-name="T1502"><text:s/>pritarti, kad žmogus, turintis nuosavą žemės ūkio paskirties žemę, negali jos parduoti. Na, tai tiesiog visiškai nepriimtina. Ačiū už dėmesį.</text:span></text:p>
      <text:p text:style-name="P1503"><text:span text:style-name="T1504">PIRMININKAS.<text:s/></text:span><text:span text:style-name="T1505">Ačiū. Kadangi čia tikrai rimtas, ypatingas klausimas, tai dar viena pora. Vienas - už, vienas - prie</text:span><text:span text:style-name="T1506">š. Kolega V.Plečkaitis. Prašom.</text:span></text:p>
      <text:p text:style-name="P1507">Atsiprašau, kolega V.Plečkaitis taip pat užsirašė.</text:p>
      <text:p text:style-name="P1508"><text:span text:style-name="T1509">V.PLEČKAITIS.</text:span><text:span text:style-name="T1510"><text:s/>Ši pataisa iš tikrųjų, kaip sakė ponas K.Antanavičius, visų pirma yra reikalinga Lietuvai, nes Lietuvos interesus atitinka mūsų stojimas į Europos Sąjungą. Ir<text:s/></text:span><text:span text:style-name="T1511">apskritai, jeigu mes norime geriau gyventi (o Lietuvos žmonės nori geriau gyventi), tai reikia, kad ateitų pinigai į Lietuvą, o ne iš jos išeitų, kaip vyksta dabar. Ir aišku, čia yra vienas iš būdų pritraukti užsienio investitorius į Lietuvą. Tai nėra vien</text:span><text:span text:style-name="T1512">intelis būdas, bet vis dėlto labai svarbus. Jeigu kalbėtume apie tai, ar savivaldybės turėtų, ar neturėtų disponuoti žeme, tai iš tikrųjų yra jau europinė tradicija, ne kokios nors carinės Rusijos bendruomenių tradicija, bet europinė tradicija, ir mes, jei</text:span><text:span text:style-name="T1513">gu esame europiečiai (o dar kartais pasigiriame, kad esame Europos centre), tai mums būtina vykdyti tokius europinius įsipareigojimus. Aš manau, kad šita įstatymo pataisa yra būtina, neišvengiama. Reikia tik apgailestauti, kad vienintelė Lietuva, teikdama<text:s/></text:span><text:span text:style-name="T1514">Konstituciją referendumui, pateikė tokį klausimą, iš anksto apribojo save tam tikrais konstituciniais draudimais. Ir dabar mes turime tokią problemą, kokios neturi nė viena Baltijos valstybė ir reta kuri Vidurio Europos šalis turi. Manyčiau, būtų gerai, ka</text:span><text:span text:style-name="T1515">d visi Seimo nariai įsiskaitytų į tuos konstitucinius įstatymų projektus ir matytų, jog čia nėra jokios grėsmės Lietuvos ūkiui, o tiktai nauda jam. Ir, žinoma, galbūt būtų galima pasiekti ir tai, kad ir dirbama žemė būtų parduodama, nes valstiečiai, gyvena</text:span><text:span text:style-name="T1516">ntys kaime, nebijo šitos žemės parduoti užsieniečiams. Ačiū.</text:span></text:p>
      <text:p text:style-name="P1517"><text:span text:style-name="T1518">PIRMININKAS.<text:s/></text:span><text:span text:style-name="T1519">Kolega M.Treinys. Prašom.</text:span></text:p>
      <text:p text:style-name="P1520"><text:span text:style-name="T1521">M.TREINYS.<text:s/></text:span><text:span text:style-name="T1522">Ačiū. Kaip mes bekalbėtume, vis tik 47 straipsnio nauja redakcija formuluojama pagal įvairių politinių jėgų (galbūt ir nepolitinių jėgų) interesu</text:span><text:span text:style-name="T1523">s. Ne žemės ūkio paskirties žemę juridiniam asmeniui, taip pat užsieniečiui, sakysime, užsakė Europos Sąjunga, projektą, atrodo, pateikė socialdemokratai. Bet jeigu neužteks balsų Konstitucijos keitimui, galbūt teks dar kalbėti ir apie tai, ką čia kalba po</text:span><text:span text:style-name="T1524">nas K.Antanavičius ir kai kurie kiti kairieji agrarininkai, kad žemės ūkio paskirties žemę parduoti žemės ūkio bendrovei, akcinei bendrovei ar panašiai. Galbūt šių trijų grupių interesų bendra sąveika ir leis pakeisti Konstituciją. Tiktai ar nebus pamiršta</text:span><text:span text:style-name="T1525">s pagrindinis asmuo ant žemės - ūkininkas, kuris dar neatgavęs žemės, taip pat ypač norintis nusipirkti šitos žemės pagal žemės reformos įstatymą, bet jau nebeįstengsiantis konkuruoti su juridiniais asmenimis ar užsieniečiais. Be to, čia kalbama apie ne že</text:span><text:span text:style-name="T1526">mės ūkio paskirties žemę. Tačiau žemės ūkio paskirties žemę pakeisti į ne žemės ūkio paskirties - tai nesudėtingas mechanizmas. Tai yra valdininko įveikiamas aktas. Taigi problemų yra daug. Mūsų frakcija dalyvavo stebėtojų teisėmis šioje darbo grupėje. Mes</text:span><text:span text:style-name="T1527"><text:s/>iš principo neneigiame to dialogo, tačiau siūlėme įdėti visus reikalingus saugiklius. Taigi siūlome šiandien tą pateikimą užbaigti. Tačiau prieš oficialų svarstymą Seime siūlome organizuoti specialų posėdį, kur būtų vieša diskusija šiuo klausimu ir pakalb</text:span><text:span text:style-name="T1528">ėtų suinteresuotos pusės - ūkininkai, žemės savininkai, taip pat savivaldybių atstovai, Žemės ūkio rūmų, politinių partijų atstovai, tada mes matysime visą spektrą visuomenės nuomonių ir galėsime pasirinkti teisingesnius sprendimus.</text:span></text:p>
      <text:p text:style-name="P1529"><text:span text:style-name="T1530">PIRMININKAS.<text:s/></text:span><text:span text:style-name="T1531">Ačiū. Du S</text:span><text:span text:style-name="T1532">eimo nariai - už, du - prieš. Kviečiu registruotis ir apsispręsim dėl tolesnių procedūrų. Prašom. Registracija, gerbiamieji kolegos.</text:span></text:p>
      <text:p text:style-name="P1533">75 Seimo nariai. Gerbiamieji kolegos, ar galim bendru sutarimu, ar reikia balsuoti, kad pradėtume svarstymo procedūras? Reikia balsuoti? Nereikia. Ačiū. Reikia? Prašau. Tada prašom pasiruošti balsuoti, kas už tai, kad pradėtume svarstymo procedūras dėl Konstitucijos 47 straipsnio papildymo. Tai yra dėl atitinkamo įstatymo ir jį lydinčių įstatymų svarstymo procedūrų. Kas už tai, prašom balsuoti už. Kas prieš ar susilaiko, taip pat.</text:p>
      <text:p text:style-name="P1534">Už - 61, prieš - 3, 5 susilaikė. Taigi atitinkamas procedūras pradedam, bet mes turime laikytis tų ypatingų procedūrų. Pirmas dalykas - pagrindinis komitetas. Seimo statuto 174 straipsnis tai iškart numato, kad pagrindinis komitetas yra Valstybės ir teisės komitetas. Bet manau, kad galėtų būti ir papildomų komitetų. Gal pirmiausia pats gerbiamasis pranešėjas E.Jarašiūnas pasakytų, kuris. Gal Agrarinis ir kiti komitetai? Prašom.</text:p>
      <text:p text:style-name="P1535"><text:span text:style-name="T1536">E.JARAŠIŪNAS.<text:s/></text:span><text:span text:style-name="T1537">Gerbiamiej</text:span><text:span text:style-name="T1538">i Seimo nariai, kadangi Užsienio reikalų komitete yra sukurtas Europos pakomitetis, manyčiau, kad tikslingiausia, jog šį klausimą svarstytų (...) komitetas.</text:span></text:p>
      <text:p text:style-name="P1539"><text:span text:style-name="T1540">PIRMININKAS.<text:s/></text:span><text:span text:style-name="T1541">Gerbiamieji kolegos, iš tikro reikėtų manyti, kad siūlymas - kuo daugiau komitetų - nė</text:span><text:span text:style-name="T1542">ra blogas siūlymas, nes iš esmės visiems komitetams rūpi. Teisingai, ir Savivaldybių. Gerbiamieji kolegos, pirmiausia niekas nedraudžia savarankiškai imtis. Bet jeigu manot, kad reikia Seimo sprendimu pavesti visiems komitetams pasvarstyti, tai jeigu sutin</text:span><text:span text:style-name="T1543">kam, tada iškart sutariam. Tik noriu štai ką pasakyti. Čia tų datų, terminų klausimas. Prieš pradedant svarstyti tokį projektą Seimo posėdyje, jis turi būti apsvarstytas pagrindiniame komitete ne vėliau kaip prieš 10 dienų ir išdalytas Seimo nariams bei įt</text:span><text:span text:style-name="T1544">eiktas Vyriausybei ne vėliau kaip prieš 7 dienas. Tai jeigu, sakysim, komitetai nagrinėtų kitą savaitę, vadinasi, Seimo posėdyje tai galima būtų daryti tik po švenčių, t.y. po vasario 16 d. Ne anksčiau, nes turi praeiti atitinkamas laikas. Jeigu komitetuos</text:span><text:span text:style-name="T1545">e svarstymo procedūros nusitęsia, tai, suprantama, tada viskas nusikels į kovo mėnesį, t.y. į naująją sesiją. Bet jeigu sutartume, gerbiamasis Vitkevičiau ir gerbiamieji kiti komitetų pirmininkai, kad ta pataisa bent būtų pradėta svarstyti kitą savaitę, ta</text:span><text:span text:style-name="T1546">i yra šansų dar pratęsus šią sesiją svarstymo procedūrą atlikti vasario pabaigoje, o kovo mėnesį ir būtų finalinis dalykas arba, tiksliau, pirmas finalas, pirmas balsavimas. Bet aš nenoriu nieko spausti. Konstitucijos pataisos yra labai rimtas dalykas, ir<text:s/></text:span><text:span text:style-name="T1547">aš tiktai kreipiuosi į komitetus, kad būtų labai atidžiai ir atsakingai nagrinėjama. Taigi datų nenustatom. Ačiū. Klausimas baigtas. Kolega A.Baležentis. Prašom.</text:span></text:p>
      <text:p text:style-name="P1548"><text:span text:style-name="T1549">A.BALEŽENTIS.<text:s/></text:span><text:span text:style-name="T1550">Gerbiamasis Seimo Pirmininke, aš noriu priminti, kad buvo frakcijos pasiūlymas d</text:span><text:span text:style-name="T1551">ėl diskusijos su visuomene, su žemės ūkio organizacijomis, Žemės ūkio rūmais, politinėmis partijomis. Ar jūs tą darysit, ar nedarysit, kokia jūsų pozicija?</text:span></text:p>
      <text:p text:style-name="P1552"><text:span text:style-name="T1553">PIRMININKAS.<text:s/></text:span><text:span text:style-name="T1554">Čia nematau problemų. Kai bus svarstymas Seime, tam skirsim ne pusę valandos, o kelias<text:s/></text:span><text:span text:style-name="T1555">valandas ir, žinoma, galim pagrindines organizacijas ar jų atstovus pasikviesti. Prašom. Čia tikrai visų reikalas. Manau, ir pranešėjas tam neprieštaraus. Ačiū, sutarėm.<text:s/></text:span></text:p>
      <text:p text:style-name="P1556">Dabar, gerbiamieji kolegos, tolesni klausimai, kurie taip pat svarbūs, bet, žinoma, ne tokio lygio kaip eventualus Konstitucijos keitimas. Todėl gal priimkim, aprobuokim savaitės darbotvarkę. Ji jums yra išdalyta. O pirmininkaus kolega E.Bičkauskas.</text:p>
      <text:p text:style-name="P1557"/>
      <text:p text:style-name="P1558"><text:bookmark-start text:name="zyma_7s70pokitsavdarbot"/><text:span text:style-name="T1559">Savaitės darbotvarkės aptarimas (96.02.01)</text:span><text:bookmark-end text:name="zyma_7s70pokitsavdarbot"/></text:p>
      <text:p text:style-name="P1560"/>
      <text:p text:style-name="P1561"><text:a xlink:href="#zyma_7sesija70po" office:target-frame-name="_top" xlink:show="replace"><text:span text:style-name="T1562">7sesija<text:s/></text:span><text:span text:style-name="T1563">70 p. svarstyti klausimai</text:span></text:a></text:p>
      <text:p text:style-name="P1564"><text:s text:c="3"/></text:p>
      <text:p text:style-name="P1565"><text:span text:style-name="T1566">PIRMININKAS (E.BIČKAUSKAS).</text:span><text:span text:style-name="T1567"><text:s/>Kviečiu į tribūną Seimo Pirmininką poną Č.Juršėną pateikti kitos savaitės darbotvarkę.</text:span></text:p>
      <text:p text:style-name="P1568"><text:span text:style-name="T1569">Č.JURŠĖNAS.</text:span><text:span text:style-name="T1570"><text:s/>Gerbiamieji kolegos, jūs jau turit vienuoliktą kitos savaitės darbotvarkės projektą. Projektas buv</text:span><text:span text:style-name="T1571">o ne kartą svarstytas Seimo seniūnų sueigoje, ir atsižvelgiant į paskutiniuosius pasiūlymus ir pataisymus jums teikiami iš esmės 26 klausimai. Bet, be abejo, svarbiausias yra 13 numeriu pažymėtas klausimas, t.y. nutarimo "Dėl Ministro Pirmininko atleidimo"</text:span><text:span text:style-name="T1572"><text:s/>projektas. Bus visos procedūros, o kadangi tai ilgos ir sudėtingos procedūros, ko gero, mums šiam 13 klausimui reikės skirti bemaž visą ketvirtadienio posėdį. Taip pat noriu atkreipti dėmesį, jeigu kas iki galo neperskaitėt, yra gerbiamojo Seimo nario kol</text:span><text:span text:style-name="T1573">egos J.Listavičiaus informacija. Tai yra numatyta informacija dėl bankinių reikalų tyrimo. Tą informaciją taip pat kitą savaitę turim išklausyti. Kadangi Seimo seniūnų sueiga pritarė, prašyčiau pritarti ir Seimą.</text:span></text:p>
      <text:p text:style-name="P1574"><text:span text:style-name="T1575">PIRMININKAS.<text:s/></text:span><text:span text:style-name="T1576">Jūsų paklausti arba pasiūlyti<text:s/></text:span><text:span text:style-name="T1577">nori 8 Seimo nariai. Seimo narys J.Listavičius.</text:span></text:p>
      <text:p text:style-name="P1578"><text:span text:style-name="T1579">J.LISTAVIČIUS.<text:s/></text:span><text:span text:style-name="T1580">Pone Pirmininke, vis dėlto Gyventojų turto ir pajamų deklaravimo įstatymo projekto nematau.</text:span></text:p>
      <text:p text:style-name="P1581"><text:span text:style-name="T1582">Č.JURŠĖNAS.</text:span><text:span text:style-name="T1583"><text:s/>Dar kitą savaitę.<text:s/></text:span></text:p>
      <text:p text:style-name="P1584"><text:span text:style-name="T1585">J.LISTAVIČIUS.<text:s/></text:span><text:span text:style-name="T1586">Ačiū.</text:span></text:p>
      <text:p text:style-name="P1587"><text:span text:style-name="T1588">PIRMININKAS.<text:s/></text:span><text:span text:style-name="T1589">Seimo narė G.Jurkūnaitė.</text:span></text:p>
      <text:p text:style-name="P1590"><text:span text:style-name="T1591">G.JURKŪNAIT</text:span><text:span text:style-name="T1592">Ė.</text:span><text:span text:style-name="T1593"><text:s/>Gerbiamasis Pirmininke, jau kelintą savaitę vis nepatenka į darbotvarkę seniai užregistruotos pataisos dėl išlikusio religinių bendrijų turto grąžinimo tvarkos. Ten yra jau antras variantas, atsižvelgta į kai kuriuos Statybos ir urbanistikos ministerijo</text:span><text:span text:style-name="T1594">s siūlymus, ką reikia taisyti. Todėl jau reikėtų pagaliau įtraukti ir priimti tas pataisas. Projekto Nr.1896 (2).<text:s/></text:span></text:p>
      <text:p text:style-name="P1595"><text:span text:style-name="T1596">Č.JURŠĖNAS.</text:span><text:span text:style-name="T1597"><text:s/>Miela kolege, tik po bankų reikalų.</text:span></text:p>
      <text:p text:style-name="P1598"><text:span text:style-name="T1599">PIRMININKAS.<text:s/></text:span><text:span text:style-name="T1600">Seimo narys A.Kunčinas.</text:span></text:p>
      <text:p text:style-name="P1601"><text:span text:style-name="T1602">A.KUNČINAS.<text:s/></text:span><text:span text:style-name="T1603">Aš taip pat norėčiau pritarti kolegės G.Jurk</text:span><text:span text:style-name="T1604">ūnaitės pasiūlymui ir noriu priminti, kad toks yra ir frakcijos reikalavimas - įtraukti šį klausimą į darbotvarkę, nes šalia bankų reikalų savaitės darbotvarkėje yra ir tokių klausimų, kurie turbūt galėtų palaukti.</text:span></text:p>
      <text:p text:style-name="P1605"><text:span text:style-name="T1606">Č.JURŠĖNAS.</text:span><text:span text:style-name="T1607"><text:s/>Ne, aš, gerbiamasis Kunčinai,</text:span><text:span text:style-name="T1608"><text:s/>nematau nė vieno iš 26 ar 29 klausimų, kuris galėtų palaukti. Apie kitą savaitę galim galvoti, o jeigu dirbsim ir po vasario 16 d., tada - be jokios kalbos. Aš pasižymėjau tą numerį.</text:span></text:p>
      <text:p text:style-name="P1609"><text:span text:style-name="T1610">PIRMININKAS.<text:s/></text:span><text:span text:style-name="T1611">Seimo narys K.Kuzminskas.</text:span></text:p>
      <text:p text:style-name="P1612"><text:span text:style-name="T1613">K.KUZMINSKAS.</text:span><text:span text:style-name="T1614"><text:s/>Gerbiamasis Pirmini</text:span><text:span text:style-name="T1615">nke, šiuo metu Sveikatos draudimo įstatymas nagrinėjamas toliau, kai kurie straipsniai, darbo grupėje. Ar negalėtume kitą savaitę vis dėlto įrašyti? O jeigu nespėsim, tada...</text:span></text:p>
      <text:p text:style-name="P1616"><text:span text:style-name="T1617">Č.JURŠĖNAS.</text:span><text:span text:style-name="T1618"><text:s/>Ne, kitą savaitę iš esmės šansų nėra.</text:span></text:p>
      <text:p text:style-name="P1619"><text:span text:style-name="T1620">PIRMININKAS.<text:s/></text:span><text:span text:style-name="T1621">Pone Kunčinai, jūs</text:span><text:span text:style-name="T1622"><text:s/>iš vietos nešūkaukit. Jūs uždavėt klausimą, į kurį gavot atsakymą, kuris jūsų nepatenkino. Aš tai supratau. Seimo narys M.Pronckus.</text:span></text:p>
      <text:p text:style-name="P1623"><text:span text:style-name="T1624">M.PRONCKUS.<text:s/></text:span><text:span text:style-name="T1625">Gerbiamasis Pirmininke, po to, kai Registro įstatymas vakar atsiimtas, aš noriu priminti, kad yra pateiktas Vyr</text:span><text:span text:style-name="T1626">iausybės įstatymas visų valstybės registrų. Jį teikia Ryšių ir informacijos ministerija. Būtų labai turbūt malonu, kad pirmiausia jis būtų svarstomas, priimtas, o paskui eitų atskiri registrai. Todėl aš siūlyčiau apie tai pagalvoti ir įtraukti į darbotvark</text:span><text:span text:style-name="T1627">ę tą įstatymą.</text:span></text:p>
      <text:p text:style-name="P1628"><text:span text:style-name="T1629">Č.JURŠĖNAS.</text:span><text:span text:style-name="T1630"><text:s/>Gerbiamasis Pronckau, irgi tiktai dar kitą savaitę. Šią savaitę tikrai niekaip neišeina.</text:span></text:p>
      <text:p text:style-name="P1631"><text:span text:style-name="T1632">PIRMININKAS.<text:s/></text:span><text:span text:style-name="T1633">Seimo narys A.Endriukaitis.</text:span></text:p>
      <text:p text:style-name="P1634"><text:span text:style-name="T1635">A.ENDRIUKAITIS.</text:span><text:span text:style-name="T1636"><text:s/>Pone Česlovai Juršėnai, aną kartą, pamenate, buvo svarstyta dėl A.Endriukaičio buvi</text:span><text:span text:style-name="T1637">mo komiteto nario pavaduotoju. Tas projektas nebuvo atmestas. Jis buvo tiktai pateiktas patobulinti. Jis yra patobulintas, ir jūs, kaip ne frakcijos narys, kito ne frakcijos nario teises galėtumėt apginti. Todėl aš prašyčiau pono A.Kubiliaus tą projektą įt</text:span><text:span text:style-name="T1638">raukti.</text:span></text:p>
      <text:p text:style-name="P1639"><text:span text:style-name="T1640">Č.JURŠĖNAS.</text:span><text:span text:style-name="T1641"><text:s/>Gerbiamasis kolega ir mieli kolegos, išsiaiškinkim vieną sykį, kas yra kas ir kas turi kokias teises. Gerbiamasis A.Endriukaitis net į nepriklausančiųjų frakcijoms grupę formaliai neįsirašė. Vadinasi, jis negali būti kieno nors pavaduot</text:span><text:span text:style-name="T1642">oju. Prašom skaityti patikslintą Statutą. Per tą laiką, kol mes ginčijomės, buvo patikslintas Statutas. Tai paskaitykit patikslintą Statutą ir jūs suprasit, kad tokio projekto aš neturiu teisės nepažeisdamas Statuto įtraukti į darbotvarkę. Aš jums seniai s</text:span><text:span text:style-name="T1643">akiau, kad jūs įstojat į bet kurią frakciją ir tada problemos išsisprendžia. Bet jūs nenorit į frakciją įstoti, o frakcijos nario teisių reikalaujat kaip ir kiti. (</text:span><text:span text:style-name="T1644">Balsas salėje</text:span><text:span text:style-name="T1645">) Tai prašom, aš nemačiau jūsų pareiškimo. Aš tarpininkausiu, nors aš irgi ne f</text:span><text:span text:style-name="T1646">rakcijos narys.</text:span></text:p>
      <text:p text:style-name="P1647"><text:span text:style-name="T1648">PIRMININKAS.<text:s/></text:span><text:span text:style-name="T1649">Seimo narys R.Bloškys.</text:span></text:p>
      <text:p text:style-name="P1650"><text:span text:style-name="T1651">R.I.BLOŠKYS.<text:s/></text:span><text:span text:style-name="T1652">Gerbiamasis Pirmininke, ir vėl skriaudžiami vaikai, taip pat ir švietimas. Jeigu mes šioje sesijoje nepriimsime Švietimo įstatymo papildymo ir pakeitimo, tai švietimo įstaigos negalės vykdyti</text:span><text:span text:style-name="T1653"><text:s/>Biudžetinių įstaigų įstatymo. Būtent parengti atitinkamo mokymo planą kitiems mokslo metams. Aš noriu (nors šiandien, tokią dieną, būsiu nepopuliarus) ir prašyti, ir siūlyti galbūt tikrai reikia pratęsti dar šią sesiją. Ačiū.</text:span></text:p>
      <text:p text:style-name="P1654"><text:span text:style-name="T1655">Č.JURŠĖNAS.</text:span><text:span text:style-name="T1656"><text:s/>Be jokios kalbos.</text:span><text:span text:style-name="T1657"><text:s/>Bet jūsų siūlymas irgi tik dar kitai savaitei. Dar kitai savaitei.</text:span></text:p>
      <text:p text:style-name="P1658"><text:span text:style-name="T1659">PIRMININKAS.<text:s/></text:span><text:span text:style-name="T1660">Seimo narys A.Vaišnoras.</text:span></text:p>
      <text:p text:style-name="P1661"><text:span text:style-name="T1662">A.VAIŠNORAS.<text:s/></text:span><text:span text:style-name="T1663">Gerbiamasis Pirmininke, aš suprantu, kad labai svarbus klausimas, kaip pakeisti premjerą arba kaip jį nuversti. Bet noriu pasakyti, kad i</text:span><text:span text:style-name="T1664">š tiesų, jūs pažeidžiat pono A.Endriukaičio ne tik kaip Seimo nario, bet ir kaip žmogaus teises. Todėl kad neleidžiat dirbti jam, kur jis mato galimybę pritaikyti visus savo sugebėjimus. Dabar aš dar norėjau paklausti, kodėl nėra ateinančios savaitės darbo</text:span><text:span text:style-name="T1665">tvarkėje Aplinkos apsaugos įstatymo pataisų. Buvo vedamos labai tokios įnirtingos diskusijos, mes pasiūlymus svarstėme Aplinkos apsaugos komitete. Tose pataisose yra konceptualūs dalykai sprendžiami, ir man atrodo, kad reikėtų pagaliau išspręsti, ar minist</text:span><text:span text:style-name="T1666">erija gali verstis ūkine veikla, ar ne. Nes mums nelabai patinka taip, kaip dabar yra.</text:span></text:p>
      <text:p text:style-name="P1667"><text:span text:style-name="T1668">Č.JURŠĖNAS.</text:span><text:span text:style-name="T1669"><text:s/>Gerbiamasis kolega, tikrai Aplinkos apsaugos įstatymo pataisos negali būti įtrauktos į šias darbotvarkes. Seimo seniūnų sueigoje apie tai niekas nekalbėjo, o</text:span><text:span text:style-name="T1670"><text:s/>bankų įstatymai ir kiti reikalai tikrai yra svarbesni, todėl dabar to nebus.<text:s/></text:span></text:p>
      <text:p text:style-name="P1671"><text:span text:style-name="T1672">Dabar dar dėl pirmojo klausimo arba dėl įsisenėjusio klausimo dėl A.Endriukaičio, kaip Seimo nario ir žmogaus, teisių. Žmogaus teisės, kaip žinot, nagrinėjamos kituose įstatymuo</text:span><text:span text:style-name="T1673">se. O Seimo statutas nagrinėja Seimo narių teises. Aš jau šimtą pirmąjį kartą aiškinu, kad Seimo narys, kuris priklauso frakcijoms, turi daugiau galimybių. Seimo narys, kuris nenori priklausyti frakcijoms, tai yra jo reikalas, negali pretenduoti į papildom</text:span><text:span text:style-name="T1674">as galimybes. (</text:span><text:span text:style-name="T1675">Balsas salėje</text:span><text:span text:style-name="T1676">) O jeigu toks Seimo narys dar šūkauja visiškai nežmoniškai, tada išvis nėra ką apie šį dalyką kalbėti.</text:span></text:p>
      <text:p text:style-name="P1677"><text:span text:style-name="T1678">PIRMININKAS.<text:s/></text:span><text:span text:style-name="T1679">Ir dar kartą Seimo narys A.Kunčinas. Į mikrofoną prašau.</text:span></text:p>
      <text:p text:style-name="P1680"><text:span text:style-name="T1681">A.KUNČINAS.<text:s/></text:span><text:span text:style-name="T1682">Pagal Seimo statuto 90 straipsnį šiuo metu</text:span><text:span text:style-name="T1683"><text:s/>vyksta ne darbotvarkės pateikimas, o svarstymas ir priėmimas. Aš pateikiau ne klausimą, o vieną pasiūlymą. Aš noriu gauti galimybę pateikti dar vieną pasiūlymą.</text:span></text:p>
      <text:p text:style-name="P1684"><text:span text:style-name="T1685">PIRMININKAS.<text:s/></text:span><text:span text:style-name="T1686">Siūlykit.</text:span></text:p>
      <text:p text:style-name="P1687"><text:span text:style-name="T1688">A.KUNČINAS.<text:s/></text:span><text:span text:style-name="T1689">Aš siūlau, kad į kitos savaitės darbotvarkę būtų įtrauktas<text:s/></text:span><text:span text:style-name="T1690">dar vienas klausimas - tai Seimo nutarimas "Dėl jaunimo reikalų komisijos sudarymo".</text:span></text:p>
      <text:p text:style-name="P1691"><text:span text:style-name="T1692">Č.JURŠĖNAS.</text:span><text:span text:style-name="T1693"><text:s/>Čia procedūrinis dalykas. Gali būti įtraukta.</text:span></text:p>
      <text:p text:style-name="P1694"><text:span text:style-name="T1695">PIRMININKAS.<text:s/></text:span><text:span text:style-name="T1696">Seimo narys S.Pečeliūnas.</text:span></text:p>
      <text:p text:style-name="P1697"><text:span text:style-name="T1698">S.PEČELIŪNAS.<text:s/></text:span><text:span text:style-name="T1699">Ačiū. Aš norėčiau, kad pranešėjas patikslintų du dalykus. 13</text:span><text:span text:style-name="T1700"><text:s/>ir 23 klausimo procedūros iš esmės turi būti numatytos tos pačios, t.y. visos procedūros nuo pateikimo iki priėmimo, nes tai pagal Statutą galimas dalykas, ir prašyčiau tai parašyti. Dar vienas patikslinimas. Dėl 27 straipsnio. Vis dėlto reikia išskleisti</text:span><text:span text:style-name="T1701">, nes gali būti J.Listavičiaus, S.Pečeliūno ar dar kieno nors informacija, ir visiškai neaišku, koks turinys. Tiesiog parašyti visą pilną pavadinimą. Ačiū.</text:span></text:p>
      <text:p text:style-name="P1702"><text:span text:style-name="T1703">Č.JURŠĖNAS.</text:span><text:span text:style-name="T1704"><text:s/>Gerai. Į antrąjį iš karto atsakau. Kadangi tai yra Ekonominių nusikaltimų tyrimo komisij</text:span><text:span text:style-name="T1705">os pakomisės pranešimas, tai patikslinsim. 13 ir 23 klausimai yra iš esmės skirtingi. Procedūriškai taip, bet savo svoriu yra skirtingi. Todėl ypač sunkiam ir sudėtingam klausimui ir daugiau laiko, ir visos procedūros. O kitą klausimą spręs Seimas. Jeigu r</text:span><text:span text:style-name="T1706">eikės, bus ir priėmimas. Čia ne problema.</text:span></text:p>
      <text:p text:style-name="P1707"><text:span text:style-name="T1708">PIRMININKAS.<text:s/></text:span><text:span text:style-name="T1709">Aš matau du Seimo narius dar prie mikrofonų. Noriu visus Seimo narius įspėti, tarp jų ir stovinčius, aš suteiksiu žodį, kad niekas nėra lygesnis už kitą. Nesuspėjote pradėti ir užsirašyti, bet jūs turi</text:span><text:span text:style-name="T1710">te lygiai tokias pat galimybes, kaip ir visi Seimo nariai. Seimo narys A.Patackas.</text:span></text:p>
      <text:p text:style-name="P1711"><text:span text:style-name="T1712">A.V.PATACKAS.<text:s/></text:span><text:span text:style-name="T1713">Paklausti. Kiek gali Seimo narys būti, kaip čia suradus žodį, būti tretiruojamas? Žmogus jau daugiau turbūt kaip pusę metų neturi savo komiteto.</text:span></text:p>
      <text:p text:style-name="P1714"><text:span text:style-name="T1715">Č.JURŠĖNAS.</text:span><text:span text:style-name="T1716"><text:s/>Ji</text:span><text:span text:style-name="T1717">s turi savo komitetą, gerbiamasis Patackai. Turi.</text:span></text:p>
      <text:p text:style-name="P1718"><text:span text:style-name="T1719">A.V.PATACKAS.<text:s/></text:span><text:span text:style-name="T1720">Tai tada kodėl jam neleidžiama dirbti tame komitete, į kurį jis yra linkęs tiek pagal savo sugebėjimus, tiek pagal savo norus ir visa kita? Galų gale kiek tai gali tęstis? Tuo labiau kad jūs ž</text:span><text:span text:style-name="T1721">inote, kokia padėtis yra šiame komitete. Kad ten kiekvienas darbingas žmogus yra be galo reikalingas. Tas komitetas iš esmės šiuo metu nedirba.</text:span></text:p>
      <text:p text:style-name="P1722"><text:span text:style-name="T1723">Č.JURŠĖNAS.</text:span><text:span text:style-name="T1724"><text:s/>Gerbiamieji kolegos, aš dar kartą aiškinu, kad yra Statutas ir Statute apibrėžtos visų teisės. Jeigu</text:span><text:span text:style-name="T1725"><text:s/>aš kieno nors teises pažeidžiu, yra nustatyta tvarka kreiptis į Etikos ir procedūrų komisiją ir išsiaiškinti. Jeigu aš ką nors dar daugiau pažeidžiu, yra galimybė kreiptis į Konstitucinį Teismą. Ten bus išaiškinta, ar aš teisingai traktuoju frakcijos nari</text:span><text:span text:style-name="T1726">o ir ne frakcijos nario teises.</text:span></text:p>
      <text:p text:style-name="P1727"><text:span text:style-name="T1728">PIRMININKAS.<text:s/></text:span><text:span text:style-name="T1729">Ir Seimo narys ponas A.Stasiškis.</text:span></text:p>
      <text:p text:style-name="P1730"><text:span text:style-name="T1731">A.N.STASIŠKIS.<text:s/></text:span><text:span text:style-name="T1732">Na, beveik to paties noriu paklausti, vis dėlto aš nesulaukiau tokio aiškaus atsakymo. Vis dėlto kuo remiantis jūs ar kas nors, ar frakcijos tą ar kitą narį priev</text:span><text:span text:style-name="T1733">arta turi paskirti ir pareikalauti, kad jis dirbtų tame arba kitame komitete? O jeigu jis nėra frakcijos narys, tai ką daryti? Ką, jis iš tikrųjų neturi teisės niekur dirbti? Aš dabar neagituoju nei už savo padėjėją, nei už nieką, bet kaip tokiu būdu jūs s</text:span><text:span text:style-name="T1734">prendžiat tai? Juk čia iš tikrųjų yra, atleiskit už žodį, balaganas. Pusė metų, kai yra iš žmogaus tyčiojamasi, ne iš žmogaus, o iš Seimo nario, Tautos atstovo. Na, kodėl? Tai raskit kokį nors procedūrinį sprendimą šiuo reikalu. Juk yra juokinga. Jeigu aš<text:s/></text:span><text:span text:style-name="T1735">nesu frakcijos narys, vadinasi, mane gali stumdyti kas kaip nori. Jūs paliepsit man dirbti kokiame nors komitete ir aš turiu eiti dirbti ten, kur jūs liepsit?</text:span></text:p>
      <text:p text:style-name="P1736"><text:span text:style-name="T1737">Č.JURŠĖNAS.</text:span><text:span text:style-name="T1738"><text:s/>Gerbiamasis Stasiški, gerbiamieji kolegos, aš priverstas dar kartą aiškinti elementar</text:span><text:span text:style-name="T1739">ius dalykus. Visose Europos šalyse, visose Europos šalyse frakcijų nariai turi daugiau galimybių. Mes gi veržiamės į Europą ir vadovaujamės šia taisykle. Gerbiamasis A.Endriukaitis savo noru dirbo Biudžeto ir finansų komitete. Po to jis pareiškė, kad nenor</text:span><text:span text:style-name="T1740">įs dirbti. Bet juk yra nustatyta tvarka. Turi būti išlaikytos komitetų narių proporcijos. O gerbiamasis A.Endriukaitis nenori į šias proporcijas tilpti. (</text:span><text:span text:style-name="T1741">Balsas salėje</text:span><text:span text:style-name="T1742">)</text:span></text:p>
      <text:p text:style-name="P1743"><text:span text:style-name="T1744">PIRMININKAS.<text:s/></text:span><text:span text:style-name="T1745">Pone Algirdai Endriukaiti...</text:span></text:p>
      <text:p text:style-name="P1746"><text:span text:style-name="T1747">Č.JURŠĖNAS.</text:span><text:span text:style-name="T1748"><text:s/>Taigi yra Statutas, yra tvarka. J</text:span><text:span text:style-name="T1749">eigu kam šita tvarka arba juo labiau Č.Juršėno elgesys nepatinka, prašom skųstis nustatyta tvarka, o ne šūkauti.<text:s/></text:span></text:p>
      <text:p text:style-name="P1750"><text:span text:style-name="T1751">PIRMININKAS.<text:s/></text:span><text:span text:style-name="T1752">Prašau kalbėti dėl balsavimo motyvų. Kadangi aš manau, jog reikės balsuoti, tada balsuosime.<text:s/></text:span></text:p>
      <text:p text:style-name="P1753"><text:span text:style-name="T1754">Seimo narys A.Kunčinas. (</text:span><text:span text:style-name="T1755">Balsai sal</text:span><text:span text:style-name="T1756">ėje</text:span><text:span text:style-name="T1757">)</text:span></text:p>
      <text:p text:style-name="P1758"><text:span text:style-name="T1759">Č.JURŠĖNAS.</text:span><text:span text:style-name="T1760"><text:s/>Gerbiamasis Algirdai Endriukaiti, be isterikos. Tai tikrai tamstos nepuošia.</text:span></text:p>
      <text:p text:style-name="P1761"><text:span text:style-name="T1762">A.KUNČINAS.<text:s/></text:span><text:span text:style-name="T1763">Kadangi į 50% mano pasiūlymų buvo atsižvelgta, siūlau pritarti darbotvarkei.</text:span></text:p>
      <text:p text:style-name="P1764"><text:span text:style-name="T1765">PIRMININKAS.<text:s/></text:span><text:span text:style-name="T1766">Seimo narys ponas A.Katkus. (</text:span><text:span text:style-name="T1767">Balsai salėje</text:span><text:span text:style-name="T1768">)</text:span></text:p>
      <text:p text:style-name="P1769"><text:span text:style-name="T1770">J.A.KATKUS.<text:s/></text:span><text:span text:style-name="T1771">Aš s</text:span><text:span text:style-name="T1772">iūlau vis dėlto... Atsiprašau, negaliu kalbėti.<text:s/></text:span></text:p>
      <text:p text:style-name="P1773"><text:span text:style-name="T1774">PIRMININKAS.<text:s/></text:span><text:span text:style-name="T1775">Deja, jūsų kolegos.</text:span></text:p>
      <text:p text:style-name="P1776"><text:span text:style-name="T1777">J.A.KATKUS.<text:s/></text:span><text:span text:style-name="T1778">... vis dėlto, pone Juršėnai, vieną kartą išspręsti. Tai kodėl jūs nusistatęs prieš poną A.Endriukaitį? Kodėl šitą darote? Išspręskit, ir bus ramu jums ir mums vi</text:span><text:span text:style-name="T1779">siems.</text:span></text:p>
      <text:p text:style-name="P1780"><text:span text:style-name="T1781">Č.JURŠĖNAS.</text:span><text:span text:style-name="T1782"><text:s/>Aš ne už vieną ar kitą Seimo narį ir ne prieš vieną ar kitą Seimo narį. Aš už nustatytą tvarką, kurią A.Endriukaitis ir jo šalininkai atkakliai nori pažeisti. Jeigu jūs, gerbiamasis Katkau, kaip žymus TS-KP frakcijos veikėjas, norite par</text:span><text:span text:style-name="T1783">emti A.Endriukaitį, įsirašykite į savo frakciją, ir jam iškart atsiras vieta. Jeigu jūs iš tikrųjų remiate A.Endriukaitį. Bet kadangi jūs jo iš tikrųjų neremiate, o tiktai jo elgesiu naudojatės kelti skandalui ir sumaiščiai Seime, tai, žinoma, aš šitą puik</text:span><text:span text:style-name="T1784">iai suprantu, ir to nebus, kol čia aš esu.<text:s/></text:span></text:p>
      <text:p text:style-name="P1785"><text:span text:style-name="T1786">PIRMININKAS.<text:s/></text:span><text:span text:style-name="T1787">Prašau registruotis. (</text:span><text:span text:style-name="T1788">Balsai salėje</text:span><text:span text:style-name="T1789">)<text:s/></text:span></text:p>
      <text:p text:style-name="P1790">Užsiregistravo 56 Seimo nariai. Kas už tai, jog būtų pritarta Pirmininko pateiktai darbotvarkei su atitinkamais komentarais?<text:s/></text:p>
      <text:p text:style-name="P1791">Už balsavo 28 Seimo nariai, prieš -<text:s/>6, susilaikė 5. Taigi darbotvarkei pritarta.<text:s/></text:p>
      <text:p text:style-name="P1792"><text:span text:style-name="T1793">Č.JURŠĖNAS.</text:span><text:span text:style-name="T1794"><text:s/>Ačiū.</text:span></text:p>
      <text:p text:style-name="P1795"/>
      <text:p text:style-name="P1796"><text:bookmark-start text:name="zyma_7s70podarbosut"/><text:span text:style-name="T1797">Darbo sutarties įstatymo pakeitimo įstatymo projektas Nr.2041A (priėmimas) (96.02.01)</text:span><text:bookmark-end text:name="zyma_7s70podarbosut"/></text:p>
      <text:p text:style-name="P1798"/>
      <text:p text:style-name="P1799"><text:a xlink:href="#zyma_7sesija70po" office:target-frame-name="_top" xlink:show="replace"><text:span text:style-name="T1800">7sesija 70 p. svarstyti klausimai</text:span></text:a></text:p>
      <text:p text:style-name="P1801"><text:s text:c="3"/></text:p>
      <text:p text:style-name="P1802"><text:span text:style-name="T1803">PIRMININKAS.<text:s/></text:span><text:span text:style-name="T1804">Mes jau vėluo</text:span><text:span text:style-name="T1805">jame, bet vis dėlto svarstykime. 1-6 klausimas - Lietuvos Respublikos darbo sutarties įstatymo pakeitimo įstatymo projektas Nr.2041a. Priėmimas.</text:span></text:p>
      <text:p text:style-name="P1806">Kviečiu į tribūną poną R.Kairelį. Kol jis ateis, repliką po balsavimo ponas A.Katkus. Prašau.</text:p>
      <text:p text:style-name="P1807"><text:span text:style-name="T1808">J.A.KATKUS.<text:s/></text:span><text:span text:style-name="T1809">Ne re</text:span><text:span text:style-name="T1810">pliką, o dėl vedimo tvarkos.</text:span></text:p>
      <text:p text:style-name="P1811"><text:span text:style-name="T1812">PIRMININKAS.<text:s/></text:span><text:span text:style-name="T1813">Prašau dėl vedimo tvarkos.</text:span></text:p>
      <text:p text:style-name="P1814"><text:span text:style-name="T1815">J.A.KATKUS.<text:s/></text:span><text:span text:style-name="T1816">Pone posėdžio pirmininke, aš manau, kad jūs turėjote duoti pastabą ponui Č.Juršėnui vien dėl to, kad jis, būdamas žymus politikas, nežino, kokios partijos pas mus egzistuoja.<text:s/></text:span><text:span text:style-name="T1817">Sutapatinti TSKP su Tėvynės sąjunga yra įžeidimas.</text:span></text:p>
      <text:p text:style-name="P1818"><text:span text:style-name="T1819">PIRMININKAS.<text:s/></text:span><text:span text:style-name="T1820">Ačiū.</text:span></text:p>
      <text:p text:style-name="P1821"><text:span text:style-name="T1822">J.A.KATKUS.<text:s/></text:span><text:span text:style-name="T1823">Manau, kad pasitaisys ir atsiprašys.</text:span></text:p>
      <text:p text:style-name="P1824"><text:span text:style-name="T1825">PIRMININKAS.<text:s/></text:span><text:span text:style-name="T1826">Aš duodu pastabą, bet ponas Pirmininkas sako, kad jis pasakė teisingai, tik jūs blogai išgirdote. (</text:span><text:span text:style-name="T1827">Balsai salėje</text:span><text:span text:style-name="T1828">)</text:span></text:p>
      <text:p text:style-name="P1829">Prašau, pone Kaireli, informuoti.</text:p>
      <text:p text:style-name="P1830"><text:span text:style-name="T1831">R.KAIRELIS.</text:span><text:span text:style-name="T1832"><text:s/>Gerbiamasis pirmininke, gerbiamieji Seimo nariai! Teikiamas priimti įstatymas dėl Darbo sutarties įstatymo 1 straipsnio pakeitimo. Paskutiniame variante, kuris išdalytas, yra šiokių tokių pakeitimų. Dėl vieno žodžio - "k</text:span><text:span text:style-name="T1833">omercinių bankų ir kitų kredito įstaigų darbuotojų" - vietos tekste, taip pat yra išplėsta - prie "komercinių bankų" dar prirašyta "ir kitų kredito įstaigų darbuotojų". Mes su tokia redakcija sutinkam ir siūlom ją priimti.</text:span></text:p>
      <text:p text:style-name="P1834"><text:span text:style-name="T1835">PIRMININKAS.<text:s/></text:span><text:span text:style-name="T1836">Ačiū. Prašau kalbėti</text:span><text:span text:style-name="T1837"><text:s/>dėl balsavimo motyvų.<text:s/></text:span></text:p>
      <text:p text:style-name="P1838">Seimo narys R.Dagys.<text:s/><text:tab/></text:p>
      <text:p text:style-name="P1839"><text:span text:style-name="T1840">R.J.DAGYS.<text:s/></text:span><text:span text:style-name="T1841">Gerbiamieji Seimo nariai, ši pataisa iš tikrųjų, jeigu mes norime taisyti Komercinių bankų įstatymą, gal ir logiška ta prasme, kad yra tokios kategorijos, kurios reglamentuojamos konkurso tvarka ir<text:s/></text:span><text:span text:style-name="T1842">pan., jos turėtų būti reglamentuotos. Aišku, turint omeny tik tai, kad iš to projekto, kurį mes atmetėme po svarstymo, vis dėlto reikės išbraukti "kitus darbuotojus", nes išeis taip, kad jeigu... tada turėtume visas ministerijas įrašyti, visus ministerijos</text:span><text:span text:style-name="T1843"><text:s/>darbuotojus, valytojas ir pan., kadangi jos irgi turėtų būti suinteresuotos, kad jų ministerijos dirbtų labai gerai ir nedarytų jokių nusižengimų. O šiaip šitai pataisai aš pritariu.</text:span></text:p>
      <text:p text:style-name="P1844"><text:span text:style-name="T1845">PIRMININKAS.<text:s/></text:span><text:span text:style-name="T1846">Seimo narys J.Listavičius.</text:span></text:p>
      <text:p text:style-name="P1847"><text:span text:style-name="T1848">J.LISTAVIČIUS.<text:s/></text:span><text:span text:style-name="T1849">Gerbiamieji Seimo</text:span><text:span text:style-name="T1850"><text:s/>nariai, įstatymo projektui dėl Darbo sutarties įstatymo 1 straipsnio pakeitimo aš pritariu. Jis reikalingas, juo labiau kad tą diktuoja gyvenimo realybė. Ačiū už dėmesį.</text:span></text:p>
      <text:p text:style-name="P1851"><text:span text:style-name="T1852">PIRMININKAS.<text:s/></text:span><text:span text:style-name="T1853">Seimo narys G.Paviržis.</text:span></text:p>
      <text:p text:style-name="P1854"><text:span text:style-name="T1855">G.A.PAVIRŽIS.<text:s/></text:span><text:span text:style-name="T1856">Aš pritariu šitai pataisai be argu</text:span><text:span text:style-name="T1857">mentų, kadangi tai, ką minėjo kolega R.Dagys, tai ne to įstatymo svarstymo objektas.</text:span></text:p>
      <text:p text:style-name="P1858"><text:span text:style-name="T1859">PIRMININKAS.<text:s/></text:span><text:span text:style-name="T1860">Seimo narys ponas A.Tauras.</text:span></text:p>
      <text:p text:style-name="P1861"><text:span text:style-name="T1862">A.P.TAURAS.<text:s/></text:span><text:span text:style-name="T1863">Aš taip pat pritariu pataisai. Čia argumentai jau buvo išsakyti, todėl pridurti neturiu ko.</text:span></text:p>
      <text:p text:style-name="P1864"><text:span text:style-name="T1865">PIRMININKAS.<text:s/></text:span><text:span text:style-name="T1866">Ačiū. Prašau<text:s/></text:span><text:span text:style-name="T1867">pasiruošti balsų skaičiavimo komisiją. Prieš tai dar kartą registruokimės.<text:s/></text:span></text:p>
      <text:p text:style-name="P1868">Iš viso užsiregistravo 56 Seimo nariai. Prašau pasiruošti balsuoti. Kas už tai, jog būtų priimtas Lietuvos Respublikos darbo sutarties įstatymo pakeitimo įstatymas? Kas už?</text:p>
      <text:p text:style-name="P1869"><text:span text:style-name="T1870">BALSŲ S</text:span><text:span text:style-name="T1871">KAIČIUOTOJAS.</text:span><text:span text:style-name="T1872"><text:s/>Už - 46.</text:span></text:p>
      <text:p text:style-name="P1873"><text:span text:style-name="T1874">PIRMININKAS.<text:s/></text:span><text:span text:style-name="T1875">Už - 46. Kas prieš?</text:span></text:p>
      <text:p text:style-name="P1876"><text:span text:style-name="T1877">BALSŲ SKAIČIUOTOJAS.</text:span><text:span text:style-name="T1878"><text:s/>Prieš nėra.</text:span></text:p>
      <text:p text:style-name="P1879"><text:span text:style-name="T1880">PIRMININKAS.<text:s/></text:span><text:span text:style-name="T1881">Kas susilaikė?</text:span></text:p>
      <text:p text:style-name="P1882"><text:span text:style-name="T1883">BALSŲ SKAIČIUOTOJAS.</text:span><text:span text:style-name="T1884"><text:s/>Susilaikiusių nėra.</text:span></text:p>
      <text:p text:style-name="P1885"><text:span text:style-name="T1886">PIRMININKAS.<text:s/></text:span><text:span text:style-name="T1887">Taigi 46 Seimo nariams balsavus už, prieš nebalsavus nė vienam ir nesusilaikius taip<text:s/></text:span><text:span text:style-name="T1888">pat nė vienam Seimo nariui Lietuvos Respublikos darbo sutarties įstatymo pakeitimo įstatymas priimtas.</text:span></text:p>
      <text:p text:style-name="P1889"/>
      <text:p text:style-name="P1890"><text:bookmark-start text:name="zyma_7s70pogyventuzimt"/><text:span text:style-name="T1891">Bedarbių rėmimo įstatymo pakeitimo ir papildymo įstatymo projektas Nr.1714(2) (priėmimas) (96.02.01)</text:span><text:bookmark-end text:name="zyma_7s70pogyventuzimt"/></text:p>
      <text:p text:style-name="P1892"/>
      <text:p text:style-name="P1893"><text:a xlink:href="#zyma_7sesija70po" office:target-frame-name="_top" xlink:show="replace"><text:span text:style-name="T1894">7sesija 70 p</text:span><text:span text:style-name="T1895">. svarstyti klausimai</text:span></text:a></text:p>
      <text:p text:style-name="P1896"><text:s text:c="3"/></text:p>
      <text:p text:style-name="P1897">Pradedame Lietuvos Respublikos gyventojų užimtumo įstatymo pakeitimo ir papildymo įstatymo projekto Nr.1714(2) priėmimą.<text:s/></text:p>
      <text:p text:style-name="P1898">Prašau, pone Kaireli, trumpai.</text:p>
      <text:p text:style-name="P1899"><text:span text:style-name="T1900">R.KAIRELIS.</text:span><text:span text:style-name="T1901"><text:s/>Gyventojų užimtumo įstatymo pakeitimo ir papildymo įstatymas buv</text:span><text:span text:style-name="T1902">o svarstytas komitete ir aptartas centralizuotų Seimo narių grupėje. Šiame pateiktame variante yra atsižvelgta į beveik visus pasiūlymus ir pastabas. Taip pat siūloma pakeisti ir įstatymo pavadinimą, kuris geriau atitiktų jo turinį, - šį įstatymą vadinti B</text:span><text:span text:style-name="T1903">edarbių rėmimo įstatymu. Aš siūlau priimti.</text:span></text:p>
      <text:p text:style-name="P1904"><text:span text:style-name="T1905">PIRMININKAS.<text:s/></text:span><text:span text:style-name="T1906">Ačiū. Pradedame priėmimą. Ar mes galime pritarti bendru sutarimu įstatymo pavadinimui? Pakartokite dar. Galima. Ačiū. Bet pakartokite pavadinimą.</text:span></text:p>
      <text:p text:style-name="P1907"><text:span text:style-name="T1908">R.KAIRELIS.</text:span><text:span text:style-name="T1909"><text:s/>Bedarbių rėmimo įstatymas.</text:span></text:p>
      <text:p text:style-name="P1910"><text:span text:style-name="T1911">PIRMININKAS.<text:s/></text:span><text:span text:style-name="T1912">B</text:span><text:span text:style-name="T1913">edarbių rėmimo įstatymas.</text:span></text:p>
      <text:p text:style-name="P1914"><text:span text:style-name="T1915">R.KAIRELIS.</text:span><text:span text:style-name="T1916"><text:s/>Taip. Tai atitinka daugumos šalių patirtį ir Tarptautinės darbo (...) konvencijos esmę ir įstatymo turinį.</text:span></text:p>
      <text:p text:style-name="P1917"><text:span text:style-name="T1918">PIRMININKAS.<text:s/></text:span><text:span text:style-name="T1919">Pradedame įstatymo priėmimą pastraipsniui. 1 įstatymo straipsnį... A, čia mes ir priėmėme pagal pi</text:span><text:span text:style-name="T1920">rmąjį.</text:span></text:p>
      <text:p text:style-name="P1921"><text:span text:style-name="T1922">R.KAIRELIS.</text:span><text:span text:style-name="T1923"><text:s/>Taip, taip.</text:span></text:p>
      <text:p text:style-name="P1924"><text:span text:style-name="T1925">PIRMININKAS.<text:s/></text:span><text:span text:style-name="T1926">Galime pritarti? Jau pritarėme.</text:span></text:p>
      <text:p text:style-name="P1927">2 įstatymo straipsnis taip pat, matyt, nesukels diskusijų. Galima priimti? Ačiū. Priimta.</text:p>
      <text:p text:style-name="P1928">3 straipsnis. Čia, aš mačiau, yra Seimo narės V.Aleknaitės pataisa.<text:s/></text:p>
      <text:p text:style-name="P1929">Prašau, pone Kaireli.<text:s/>Dėl bazinio 5 ir šio įstatymo 3 straipsnių. Taip. V.Aleknaitės yra pasiūlymas 5 straipsnio antrąją dalį išdėstyti taip: "Bedarbių..."</text:p>
      <text:p text:style-name="P1930"><text:span text:style-name="T1931">R.KAIRELIS.</text:span><text:span text:style-name="T1932"><text:s/>Taip.</text:span></text:p>
      <text:p text:style-name="P1933"><text:span text:style-name="T1934">PIRMININKAS.<text:s/></text:span><text:span text:style-name="T1935">Jūs turite?</text:span></text:p>
      <text:p text:style-name="P1936"><text:span text:style-name="T1937">R.KAIRELIS.</text:span><text:span text:style-name="T1938"><text:s/>Taip. Mes siūlome, kad vis dėlto tą tvarką nustatytų ministerija,<text:s/></text:span><text:span text:style-name="T1939">kadangi į tai įeina labai didelis dokumentų paketas, kurio gal tikrai neverta Seimui priimti įstatymu. Tai tikrai yra labai didelis paketas, kurį reikėtų priiminėti Vyriausybei.</text:span></text:p>
      <text:p text:style-name="P1940"><text:span text:style-name="T1941">PIRMININKAS.<text:s/></text:span><text:span text:style-name="T1942">Žodžiu, jūs siūlote palikti taip, kaip yra įstatyme...</text:span></text:p>
      <text:p text:style-name="P1943"><text:span text:style-name="T1944">R.KAIRELIS</text:span><text:span text:style-name="T1945">.</text:span><text:span text:style-name="T1946"><text:s/>Neatsižvelgti į tą.</text:span></text:p>
      <text:p text:style-name="P1947"><text:span text:style-name="T1948">PIRMININKAS.<text:s/></text:span><text:span text:style-name="T1949">Neatsižvelgti. Seimo narė V.Aleknaitė. Prašau, gerbiamoji Aleknaite.</text:span></text:p>
      <text:p text:style-name="P1950"><text:span text:style-name="T1951">V.ALEKNAITĖ.</text:span><text:span text:style-name="T1952"><text:s/>Savo pasiūlymą aš argumentavau tuo, kad socialiniu požiūriu ši mokėjimo tvarka, pašalpų bedarbiams mokėjimo tvarka, yra labai svarbi. Todėl</text:span><text:span text:style-name="T1953"><text:s/>man norėjosi, kad ji būtų įteisinta įstatymu. Dabar aš nenorėčiau improvizuoti ir siūlyti naujos redakcijos. Būtų galima balsuoti dėl mano pasiūlymo. Aš nemanau, kad negalima.</text:span></text:p>
      <text:p text:style-name="P1954"><text:span text:style-name="T1955">PIRMININKAS.<text:s/></text:span><text:span text:style-name="T1956">Ačiū. Seimo narys R.Dagys. Dėl pataisos, jei galima. Pirmiausia tu</text:span><text:span text:style-name="T1957">rėsime apsispręsti. Prašau.</text:span></text:p>
      <text:p text:style-name="P1958"><text:span text:style-name="T1959">R.J.DAGYS.<text:s/></text:span><text:span text:style-name="T1960">Taip, taip. Aš norėčiau kreiptis į gerbiamąją V.Aleknaitę. Iš tikrųjų mes buvome dar kartą susirinkę, dar kartą žiūrėjome tuos visus dokumentus, kiek jų reikėtų priimti. Iš tikrųjų ten yra toks didelis reglamentavimas</text:span><text:span text:style-name="T1961">, tiesiog specialistams reikėtų priiminėti, būtų labai apsunkinta tvarka. Aš manau, kad būtų galima ateityje, jeigu yra kokių nors problemų, gal reikėtų įrašyti ne visą tą tvarką, o tiesiog detalizuoti šito įstatymo kokiomis nors nuostatomis. Bet kol kas t</text:span><text:span text:style-name="T1962">okio sprendimo ten nepavyko priimti. Aš siūlyčiau kol kas palikti taip, kaip yra.<text:s/></text:span></text:p>
      <text:p text:style-name="P1963"><text:span text:style-name="T1964">PIRMININKAS.<text:s/></text:span><text:span text:style-name="T1965">Ir Seimo narys J.Listavičius.</text:span></text:p>
      <text:p text:style-name="P1966"><text:span text:style-name="T1967">J.LISTAVIČIUS.<text:s/></text:span><text:span text:style-name="T1968">Gerbiamieji Seimo nariai, jeigu žiūrėtume pagal klausimo svarbą, tai gal būtų galima pritarti V.Aleknaitės siūlymui</text:span><text:span text:style-name="T1969">. Tačiau, kaip jau čia minėjo, kad vis dėlto susiję su kita didele darbų apimtimi, tai aš irgi sutikčiau su tuo, kad tai būtų galima atidėti ateičiai. Dabar, žinoma, būtų galima palikti taip, kaip ir yra įstatymo projekte. Ačiū.</text:span></text:p>
      <text:p text:style-name="P1970"><text:span text:style-name="T1971">PIRMININKAS.<text:s/></text:span><text:span text:style-name="T1972">Jeigu ponia V.</text:span><text:span text:style-name="T1973">Aleknaitė atsiima, kaip aš suprantu, tai tada nereikia balsuoti. Galime priimti visą 3 straipsnį bendru sutarimu? Ačiū.</text:span></text:p>
      <text:p text:style-name="P1974">Dėl 4 straipsnio, bazinio 6, nėra pasiūlymų. Galime priimti bendru sutarimu? Ačiū. Priimtas.</text:p>
      <text:p text:style-name="P1975">Dėl 5, arba bazinio 7, straipsnio yra gerbiamosios V.Aleknaitės pataisa. Prašau, pone Kaireli. Po to - Seimo narė V.Aleknaitė.</text:p>
      <text:p text:style-name="P1976"><text:span text:style-name="T1977">R.KAIRELIS.</text:span><text:span text:style-name="T1978"><text:s/>Aš tais pačiais argumentais noriu argumentuoti, kad vis dėlto tą tvarką turi nustatyti mūsų ministerija.<text:s/></text:span></text:p>
      <text:p text:style-name="P1979"><text:span text:style-name="T1980">PIRMININKAS.<text:s/></text:span><text:span text:style-name="T1981">Prašau paspausti, gerbiamoji Aleknaite. P</text:span><text:span text:style-name="T1982">rašau. Seimo narė V.Aleknaitė.</text:span></text:p>
      <text:p text:style-name="P1983"><text:span text:style-name="T1984">V.ALEKNAITĖ.</text:span><text:span text:style-name="T1985"><text:s/>Na, aš matau, kad palaikymo nesulauksiu. Aš sutinku.</text:span></text:p>
      <text:p text:style-name="P1986"><text:span text:style-name="T1987">PIRMININKAS.<text:s/></text:span><text:span text:style-name="T1988">Jeigu pranešėja atsiėmė savo pasiūlymą, tada galima pritarti 5 įstatymo, arba bazinio 7, straipsniui bendru sutarimu? Ačiū. Pritarta.<text:s/></text:span></text:p>
      <text:p text:style-name="P1989">Toliau. Seimo narė V.Aleknaitė siūlo pakeisti ir 8 straipsnį, kuris neaptariamas šiame įstatyme. Ar teisingai, gerbiamoji Aleknaite, aš supratau?</text:p>
      <text:p text:style-name="P1990">Prašau. Seimo narė V.Aleknaitė.<text:s/></text:p>
      <text:p text:style-name="P1991"><text:span text:style-name="T1992">V.ALEKNAITĖ.</text:span><text:span text:style-name="T1993"><text:s/>Matote, priimant tokį didelį kiekį pakeitimų, kaip dabar yra daroma, man pa</text:span><text:span text:style-name="T1994">sirodė, kad iškrito anksčiau buvusios garantijos vidurinių bendrojo lavinimo, profesinių technikos, aukštesniųjų ir aukštųjų mokyklų absolventams, kurios buvo ankstesniame įstatyme. Tik ten jiems buvo garantuota teisė į pašalpą, o aš perkėliau tą teisę į s</text:span><text:span text:style-name="T1995">traipsnį, kuriame kalbama apie darbo vietas, apie tam tikrą pirmenybę gauti darbą. Nemanau, kad tai yra blogai.</text:span></text:p>
      <text:p text:style-name="P1996"><text:span text:style-name="T1997">PIRMININKAS.<text:s/></text:span><text:span text:style-name="T1998">Ačiū. Seimo narys R.Dagys. Po to - pranešėjas.</text:span></text:p>
      <text:p text:style-name="P1999"><text:span text:style-name="T2000">R.J.DAGYS.<text:s/></text:span><text:span text:style-name="T2001">Gerbiamieji Seimo nariai ir gerbiamoji pataisos autore! Matote, vėl jūsų<text:s/></text:span><text:span text:style-name="T2002">pateiktą pasiūlymą reikėtų smarkiai diferencijuoti. Kai mes kalbame apie aukštųjų mokyklų absolventus - tai yra viena. Mes priėmėme, mes turime patvirtintą daugelyje vietų tokią nuostatą, kad vis dėlto mokymasis yra lyg jau profesijos pradžia. Jeigu mes tą</text:span><text:span text:style-name="T2003"><text:s/>nuostatą fiksuojame, tai tada ir pašalpa išėjus, jeigu jis negauna darbo ir pan., Vyriausybė prisiima tam tikrą naštą. Ateityje, kai mes priimsime Draudimo įstatymą, tai irgi bus probleminis straipsnis, kadangi iš esmės neaišku, kas tada prisiims mokėjimą</text:span><text:span text:style-name="T2004"><text:s/>už bedarbystę, kas už juos įneš įnašus. Dabar, kai kalbame apie moksleivius, tai mokymasis dar nėra profesijos pradžia. Iš karto juos laikyti bedarbiais ir pan., ypač pretenduojančiais į pašalpą... iš tikrųjų jokių įmokų jie dar nėra mokėję. Šiuo metu yra</text:span><text:span text:style-name="T2005"><text:s/>labai diskutuotinas dalykas, nes tai tampa tam tikru piktnaudžiavimu. Vadinasi, iš karto ateina ką tik baigę mokyklą, šiuo atveju pasiima tuos pinigus, o po to stoja ir kažką daro. Tai čia yra pinigų išmetimas.</text:span></text:p>
      <text:p text:style-name="P2006">Kitas dalykas - šitas įstatymas skatina, kad<text:s/>tie žmonės turi galimybę, jie eina, registruojasi, jie eina, jiems siūlomas švietimas, kvalifikacijos kėlimas ir pan., bet ne pašalpa. Todėl pašalpos klausimui tikrai negalima pritarti, kadangi nėra... kodėl turės mokėti. Todėl, man atrodo, geriau palikti<text:s/>tokią redakciją, kaip dabar yra, o vi-sus šituos klausimus perkelkime, svarstysime, priiminėdami draudimo įstatymą nuo nedarbo.</text:p>
      <text:p text:style-name="P2007"><text:span text:style-name="T2008">PIRMININKAS.<text:s/></text:span><text:span text:style-name="T2009">Seimo nary Baleženti, jeigu pritariate pataisai, prašau.</text:span></text:p>
      <text:p text:style-name="P2010"><text:span text:style-name="T2011">A.BALEŽENTIS.<text:s/></text:span><text:span text:style-name="T2012">Gerbiamieji Seimo nariai, norėčiau pritarti</text:span><text:span text:style-name="T2013"><text:s/>siūlomai pataisai ir atkreipti dėmesį, kad Juridinio skyriaus išvadoje yra taip pat pasakyta, kad numatomos panaikinti papildomos užimtumo garantijos asmenims, jaunesniems kaip 18 m., numatytos galiojančio įstatymo 18 straipsnyje. Tai gali dar labiau paaš</text:span><text:span text:style-name="T2014">trinti jaunimo užimtumo problemą. Taigi kaip tik irgi pritaria pataisų autoriai. Dėkoju. Aš taip pat pritariu.</text:span></text:p>
      <text:p text:style-name="P2015"><text:span text:style-name="T2016">PIRMININKAS.<text:s/></text:span><text:span text:style-name="T2017">Pone Kaireli, ir apsispręsime balsuodami. Prašau.</text:span></text:p>
      <text:p text:style-name="P2018"><text:span text:style-name="T2019">R.KAIRELIS.</text:span><text:span text:style-name="T2020"><text:s/>Aš manau, kad tikrai nereikėtų sutikti, nes tikrai nepagerintų jaunimo</text:span><text:span text:style-name="T2021"><text:s/>situacijos, jeigu mes pripratintume jaunimą, baigusį vidurinę mokyklą, eiti iš karto į darbo biržą, gauti pašalpą arba suteikti jam kažkokį... Pirmiausia tą žmogų reikia skatinti mokytis.<text:s/></text:span></text:p>
      <text:p text:style-name="P2022"><text:span text:style-name="T2023">PIRMININKAS.<text:s/></text:span><text:span text:style-name="T2024">Prašau apsispręsti balsuojant. Kas už tai, jog būtų p</text:span><text:span text:style-name="T2025">ritarta Seimo narės V.Aleknaitės pataisai, balsuoja už, kas taip, kaip siūlo pranešėjas, balsuoja prieš arba susilaiko. Prašau.<text:s/></text:span></text:p>
      <text:p text:style-name="P2026">Už balsavo 8 Seimo nariai, prieš - 15, susilaikė 5. Deja, nepritarta pataisai. Replika po balsavimo.</text:p>
      <text:p text:style-name="P2027">Seimo narė V.Aleknaitė.</text:p>
      <text:p text:style-name="P2028"><text:span text:style-name="T2029">V.</text:span><text:span text:style-name="T2030">ALEKNAITĖ.</text:span><text:span text:style-name="T2031"><text:s/>Nepaisant to, kad nebuvo pritarta pataisai, aš drįstu atkreipti dėmesį....</text:span></text:p>
      <text:p text:style-name="P2032"><text:span text:style-name="T2033">PIRMININKAS.<text:s/></text:span><text:span text:style-name="T2034">Prašau, prašau, girdėti.</text:span></text:p>
      <text:p text:style-name="P2035"><text:span text:style-name="T2036">V.ALEKNAITĖ.</text:span><text:span text:style-name="T2037"><text:s/>Drįstu atkreipti į tai dėmesį, jog aš nesiūliau pašalpų, o siūliau papildomas užimtumo garantijas absolventams. Tai nėr</text:span><text:span text:style-name="T2038">a tas pat. Man atrodo, kaip tik ir buvo skatinimas jiems įsidarbinti. Čia yra ne tas straipsnis, ir kai kurie komentarai nebuvo visiškai tikslūs.</text:span></text:p>
      <text:p text:style-name="P2039"><text:span text:style-name="T2040">PIRMININKAS.<text:s/></text:span><text:span text:style-name="T2041">Ačiū. 6 straipsnis, bazinio įstatymo 11 straipsnis. Taip pat yra gerbiamosios Seimo narės V.Alekn</text:span><text:span text:style-name="T2042">aitės pataisa.<text:s/></text:span></text:p>
      <text:p text:style-name="P2043">Prašau, gerbiamoji Aleknaite.<text:s/></text:p>
      <text:p text:style-name="P2044"><text:span text:style-name="T2045">V.ALEKNAITĖ.</text:span><text:span text:style-name="T2046"><text:s/>Aš siūlau vietoje vieno minimalaus mėnesinio atlyginimo įrašyti du, kad atsakomybė būtų šiek tiek didesnė.</text:span></text:p>
      <text:p text:style-name="P2047"><text:span text:style-name="T2048">PIRMININKAS.<text:s/></text:span><text:span text:style-name="T2049">Prašau. Čia jau, pone Kaireli, jūsų komentaras.</text:span></text:p>
      <text:p text:style-name="P2050"><text:span text:style-name="T2051">R.KAIRELIS.</text:span><text:span text:style-name="T2052"><text:s/>Mūsų siūlymas yr</text:span><text:span text:style-name="T2053">a vietoj minimalaus mėnesinio atlyginimo įrašyti vidutinio mėnesinio (...) darbo užmokesčio dydžio. Būtų dar geriau priėmus tokį. Yra dar viena spausdinimo klaida: 12 mėnesių nereikia rašyti. Čia tiesiog, spausdinant kompiuteriu, buvo padaryta redakcinė kl</text:span><text:span text:style-name="T2054">aida. Vieno mėnesio. Tai dar pagerina situaciją.</text:span></text:p>
      <text:p text:style-name="P2055"><text:span text:style-name="T2056">PIRMININKAS.<text:s/></text:span><text:span text:style-name="T2057">Ačiū. Gerbiamoji Vilija atsiėmė. Galime pritarti visam 6 straipsniui bendru sutarimu? Ačiū. Pritarta.</text:span></text:p>
      <text:p text:style-name="P2058">Tarp 6 ir 7 bazinio įstatymo straipsnio yra pasiūlymas kitaip išdėstyti 12 bazinio įstatymo<text:s/>straipsnį. Siūlo Seimo nariai G.Paviržis ir R.Dagys.<text:s/></text:p>
      <text:p text:style-name="P2059">Prašau, pone Pavirži. Pirma ponas R.Dagys. Po to, gerai?<text:s/></text:p>
      <text:p text:style-name="P2060">Prašau. Seimo narys R.Dagys.</text:p>
      <text:p text:style-name="P2061"><text:span text:style-name="T2062">R.J.DAGYS.<text:s/></text:span><text:span text:style-name="T2063">Dėl tos pataisos, taip?</text:span></text:p>
      <text:p text:style-name="P2064"><text:span text:style-name="T2065">PIRMININKAS.<text:s/></text:span><text:span text:style-name="T2066">Taip, dėl jūsų pasiūlymo visiškai kitaip, kaip ir iš dalies kitaip,</text:span><text:span text:style-name="T2067"><text:s/>išdėstyti 12 bazinio įstatymo straipsnį, apie ką nekalba iš viso šio įstatymo autoriai. Prašau.<text:s/></text:span></text:p>
      <text:p text:style-name="P2068"><text:span text:style-name="T2069">R.J.DAGYS.<text:s/></text:span><text:span text:style-name="T2070">Gerbiamieji Seimo nariai, aš norėčiau atkreipti dėmesį į kelis aspektus. Mūsų siūloma įstatymo nauja reglamentacija turi tokius kelis skirtingus pa</text:span><text:span text:style-name="T2071">grindinius kriterijus. Ką mes siūlom? Visų pirma mes visi ruošėmės pereiti prie draudimo nuo nedarbo įstatymo. Ten jau, aišku, bus valdyba, kažkokie finansai ir tvarkomasi autonomiškai. Jie bus valdomi kitaip nei paprastas biudžetas. Vadinasi, kažkas duoda</text:span><text:span text:style-name="T2072">, neduoda ir pan. Šios mūsų pasiūlytos nuostatos ir sudaro prielaidas tokiai sistemai kurtis jau dabar. Visų pirma tai pašalina tam tikrą blogybę, kuri šiuo metu yra, kai nedarbo klausimai per "Sodrą" finansuojami likutiniu principu. Kiek lieka, tiek duoda</text:span><text:span text:style-name="T2073">. Duoda - ne, duoda - ne. Vadinasi, kartais išeina taip, kad pinigų lyg ir yra, kitais metais beveik pinigų skiriama tik tiek, kiek reikia valdymo institucijoms išlaikyti. Priėmę šias nuostatas mes galėtume išbandyti jas praktikoje iš esmės jau šiais metai</text:span><text:span text:style-name="T2074">s. Ir kai pradėsime priiminėti draudimo nuo nedarbo įstatymą, mes jau matysim, kaip tas mechanizmas veikia, ir turėsim susiformavusią tarpinę instituciją, kuri įgis patyrimo tame darbe. Todėl ir išdėstyta ta nauja redakcija. Darbo grupėje mes esam aptarę,<text:s/></text:span><text:span text:style-name="T2075">iš esmės niekas tokiai mūsų nuostatai neprieštaravo. Ačiū.</text:span></text:p>
      <text:p text:style-name="P2076"><text:span text:style-name="T2077">PIRMININKAS.<text:s/></text:span><text:span text:style-name="T2078">Ir Seimo narys G.Paviržis.</text:span></text:p>
      <text:p text:style-name="P2079"><text:span text:style-name="T2080">G.A.PAVIRŽIS.<text:s/></text:span><text:span text:style-name="T2081">Visiškai pritardamas tam, ką kalbėjo kolega R.Dagys, norėčiau dar papildyti. Problema dar yra ta, kad jeigu kartais pritrūksta lėšų darbo birža</text:span><text:span text:style-name="T2082">i, tai būna tokia situacija, kai darbo birža, gaudama tuos, sakykim, likučius, ji, sakykim, reikalo verčiama neskiria lėšų profesinio mokymo, orientavimo tarnyboms. Tai todėl čia ir siūloma, kad daugiau žiūrėtų pati ministerija. Ir tokiu būdu, mes manome,<text:s/></text:span><text:span text:style-name="T2083">nors ir turėdami mažai lėšų, galėtume šias blogybes, kurios iš tikrųjų šiuo metu lemia darbo biržos aktyvios darbo politikos veiklą, šiek tiek pataisyti. Siūlyčiau balsuoti už tai.</text:span></text:p>
      <text:p text:style-name="P2084"><text:span text:style-name="T2085">PIRMININKAS.<text:s/></text:span><text:span text:style-name="T2086">Ir ponas R.Kairelis.</text:span></text:p>
      <text:p text:style-name="P2087"><text:span text:style-name="T2088">R.KAIRELIS.</text:span><text:span text:style-name="T2089"><text:s/>Aš manau, kad tai yra labai r</text:span><text:span text:style-name="T2090">imta pataisa, pasiūlymas, kuris tikrai pagerintų mūsų darbo rinkos finansavimą. Mes svarstėme ir ministerijoje tą pasiūlymą ir, manau, jis mums būtų tikrai priimtinas.</text:span></text:p>
      <text:p text:style-name="P2091"><text:span text:style-name="T2092">PIRMININKAS.<text:s/></text:span><text:span text:style-name="T2093">Jūs priimate tą 12 straipsnį taip, kaip siūlo Seimo nariai?</text:span></text:p>
      <text:p text:style-name="P2094"><text:span text:style-name="T2095">R.KAIRELIS.</text:span><text:span text:style-name="T2096"><text:s/>Tai</text:span><text:span text:style-name="T2097">p.</text:span></text:p>
      <text:p text:style-name="P2098"><text:span text:style-name="T2099">PIRMININKAS.<text:s/></text:span><text:span text:style-name="T2100">Galim pritarti gerbiamojo R.Dagio ir pono G.Paviržio pataisai bendru sutarimu? Ačiū.</text:span></text:p>
      <text:p text:style-name="P2101">Dėl 14 straipsnio taip pat yra Seimo narių pono G.Paviržio ir pono R.Dagio pataisa. Matyt, jeigu priimtas 12 straipsnis, tai turbūt turėtume priimti ir tą<text:s/>pataisą automatiškai. Taip? Ačiū. Galim priimti įstatymo 7, arba bazinio įstatymo 14, straipsnį bendru sutarimu? Ačiū, priimta.</text:p>
      <text:p text:style-name="P2102">Įstatymo 8 straipsnis, arba bazinio įstatymo 15 straipsnis. Galim priimti bendru sutarimu? Ačiū, priimta.</text:p>
      <text:p text:style-name="P2103">9, arba bazinio įstatymo 16, straipsnis. Galim priimti bendru sutarimu? Ačiū. Priimta.</text:p>
      <text:p text:style-name="P2104"><text:span text:style-name="T2105">10, arba bazinio 16, įstatymo straipsnis, tiksliau, papildomas bazinio įstatymo straipsnis 16</text:span><text:span text:style-name="T2106">1</text:span><text:span text:style-name="T2107">. Galim priimti bendru sutarimu? Ačiū. Priimta.</text:span></text:p>
      <text:p text:style-name="P2108">Įstatymo 11, arba bazinio įstatymo 17, straipsnis. Galim priimti bendru sutarimu? Ačiū, priimta.</text:p>
      <text:p text:style-name="P2109">12, arba bazinio įstatymo 18, straipsnis. Galim priimti bendru sutarimu? Negalim. Prašau. Pone Pavirži, paspauskite. Seimo narys G.Paviržis.</text:p>
      <text:p text:style-name="P2110"><text:span text:style-name="T2111">G.A.PAVIRŽIS.<text:s/></text:span><text:span text:style-name="T2112">Gerbiamieji kolegos, aš noriu atkreipti dėmesį. Čia y</text:span><text:span text:style-name="T2113">ra tokia nedidelė klaida. Senajame variante buvo, dabar spausdinant praleisti keli žodžiai, ir aš labai prašyčiau, kad jūs, kolegos, atkreiptumėte dėmesį į šio pataisų įstatymo 10 straipsnį, bazinio 16. 4 puslapis būtų, 5 papunktis apačioje. Ten rašoma: "M</text:span><text:span text:style-name="T2114">otinoms, auginančioms vaikus iki 8 metų amžiaus." Čia praleisti žodžiai "motinoms, taip pat tėvams, auginantiems vaikus iki 8 metų amžiaus". Čia praleista. Tai tokia pataisėlė.</text:span></text:p>
      <text:p text:style-name="P2115"><text:span text:style-name="T2116">PIRMININKAS.<text:s/></text:span><text:span text:style-name="T2117">Ačiū, kad jūs pastebėjote. Sugrįžkime. Priimam, aš manau, šį. Čia<text:s/></text:span><text:span text:style-name="T2118">redakcinė klaida. Ne redakcinė, tiesiog perspausdinant iškrito. Sugrįžkime prie 12 straipsnio, arba bazinio įstatymo 18 straipsnio. Galim pritarti jam bendru sutarimu? Ačiū, pritarta.<text:s/></text:span></text:p>
      <text:p text:style-name="P2119">Įstatymo 13 straipsnis, arba bazinio įstatymo 19 straipsnis. Yra Seimo<text:s/>narės gerbiamosios V.Aleknaitės pataisa. Prašau. Paspauskite. Tai yra 13 šio įstatymo, arba bazinio įstatymo 19, straipsnis. Ir jūsų pataisa yra dėl antrosios dalies vietoj žodžių "gali būti nukreipiami" įrašyti "jų pageidavimu nukreipiami". Minutėlę, gerbiamoji Aleknaite. Prašom.</text:p>
      <text:p text:style-name="P2120"><text:span text:style-name="T2121">V.ALEKNAITĖ.</text:span><text:span text:style-name="T2122"><text:s/>Pasiūlymas atitinka bendrą pataisų kryptį - skatinti žmogų ieškoti savo vietos darbo rinkoje. Ir man atrodo, kad įrašę "jų pageidavimu nukreipiami" mes tarytum labiau įpareigojame darbo biržą žmones nukreipti mokytis.</text:span></text:p>
      <text:p text:style-name="P2123"><text:span text:style-name="T2124">PIRMININKAS.<text:s/></text:span><text:span text:style-name="T2125">Seimo narys R.Dagys.</text:span></text:p>
      <text:p text:style-name="P2126"><text:span text:style-name="T2127">R.J.DAGYS.<text:s/></text:span><text:span text:style-name="T2128">Man atrodo, kad mes teisingai, ta prasme, vienodai suprantam visą šio įstatymo esmę. Aš nežinau, ar reikėtų šiuo atveju taisyti "jo pageidavimu". Ta prasme, kad mes nukreipsim jį mokytis, o jis gali atsisakyti,</text:span><text:span text:style-name="T2129"><text:s/>gali neatsisakyti. Tai nežinau, jeigu pranešėjas mano, kad reikia priimti... Man atrodo, šiuo atveju prasmės nekeičia ta redakcija, praktiškai tas pat. Jei pranešėjui atrodo, kad tikslesnė, tai gal reikia priimti.</text:span></text:p>
      <text:p text:style-name="P2130"><text:span text:style-name="T2131">PIRMININKAS.<text:s/></text:span><text:span text:style-name="T2132">Prašau, pone Kaireli.</text:span></text:p>
      <text:p text:style-name="P2133"><text:span text:style-name="T2134">R.KAIR</text:span><text:span text:style-name="T2135">ELIS.</text:span><text:span text:style-name="T2136"><text:s/>Aš manau, jei įrašom "jų pageidavimu", mes šiek tiek tada surišam biržai rankas. Sakykime, gali būti žmonės, kurie nepageidaus mokytis, o mes jiems siūlom, matom, kad tikrai reikia mokytis. O jam svarbu gauti tik pašalpą ir nieko neveikti. Tai tas "j</text:span><text:span text:style-name="T2137">ų pageidavimu" šiek tiek sušvelnina mūsų mechanizmo veikimą. Bet kuriuo atveju, aišku, mes deriname su bedarbiu tą mokymąsi. Yra derinama su jo nuomone bet kuriuo atveju. Bet birža tikrai gali labiau įtakoti tas aktyvias užimtumo priemones esant tokiai for</text:span><text:span text:style-name="T2138">muluotei.</text:span></text:p>
      <text:p text:style-name="P2139"><text:span text:style-name="T2140">PIRMININKAS.<text:s/></text:span><text:span text:style-name="T2141">Jeigu V.Aleknaitė neatsiima savo pasiūlymo po paaiškinimo, tada mes balsuosime. Prašau.<text:s/></text:span></text:p>
      <text:p text:style-name="P2142">Kas už tai, jog būtų pritarta Seimo narės V.Aleknaitės pataisai 19 straipsnio antrojoje dalyje vietoj žodžių "gali būti nukreipiami" įrašyti "jų<text:s/>pageidavimu nukreipiami", balsuoja už. Kas turi tokią nuomonę, kaip pranešėjas, - prieš arba susilaiko. Prašom.</text:p>
      <text:p text:style-name="P2143">Už balsavo 7, prieš - 15, 4 susilaikė. Taigi pataisai nepritarta. Ar galim priimti bendru sutarimu visą įstatymo 13, arba bazinio įstatymo 19,<text:s/>straipsnį? Ačiū.</text:p>
      <text:p text:style-name="P2144"><text:span text:style-name="T2145">Ar galim priimti įstatymo 14 straipsnį, papildyti bazinį įstatymą straipsniu 20</text:span><text:span text:style-name="T2146">1</text:span><text:span text:style-name="T2147"><text:s/>bendru sutarimu? Ačiū. Pritarta.</text:span></text:p>
      <text:p text:style-name="P2148">Dėl įstatymo 15 straipsnio, arba bazinio įstatymo 22 straipsnio, yra Seimo narių pono G.Paviržio ir R.Dagio pataisa aštuntajai pastraipai. Aš manau, čia turbūt irgi yra susiję su priimtu 12 straipsniu. Todėl manyčiau, kad reikia pritarti. Taip, pranešėjau?</text:p>
      <text:p text:style-name="P2149"><text:span text:style-name="T2150">R.KAIRELIS.</text:span><text:span text:style-name="T2151"><text:s/>Taip.</text:span></text:p>
      <text:p text:style-name="P2152"><text:span text:style-name="T2153">PIRMININKAS.<text:s/></text:span><text:span text:style-name="T2154">Ačiū. Ar galim pritarti įstatymo 16, arba bazinio įstatymo 25, straipsniui bendru sutarimu? A</text:span><text:span text:style-name="T2155">čiū, pritarta.<text:s/></text:span></text:p>
      <text:p text:style-name="P2156">Ar galim pritarti bendru sutarimu įstatymo 17 straipsniui, arba bazinio įstatymo 26 straipsniui? Ačiū. Pritarta.</text:p>
      <text:p text:style-name="P2157">Taip pat dar yra Seimo narės V.Aleknaitės pasiūlymas papildyti įstatymą 27 straipsniu. Prašau. Seimo narė V.Aleknaitė.<text:s/></text:p>
      <text:p text:style-name="P2158"><text:span text:style-name="T2159">V.ALEKN</text:span><text:span text:style-name="T2160">AITĖ.</text:span><text:span text:style-name="T2161"><text:s/>Kadangi mes nepakeitėme bazinio įstatymo 5 straipsnio antrosios dalies, tai šis mano papildymas tiesiog neturi prasmės. Ir aš jį iš karto atsiimu.</text:span></text:p>
      <text:p text:style-name="P2162"><text:span text:style-name="T2163">PIRMININKAS.<text:s/></text:span><text:span text:style-name="T2164">Ačiū jums.</text:span></text:p>
      <text:p text:style-name="P2165"><text:span text:style-name="T2166">V.ALEKNAITĖ.</text:span><text:span text:style-name="T2167"><text:s/>Tačiau noriu pasakyti, kad esu dėkinga įstatymo pataisų autoriams,</text:span><text:span text:style-name="T2168"><text:s/>jog jie atsižvelgė į pačias esmingiausias mano pastabas. Dėkui.</text:span></text:p>
      <text:p text:style-name="P2169"><text:span text:style-name="T2170">PIRMININKAS.<text:s/></text:span><text:span text:style-name="T2171">Dėkui jums. Prašau kalbėti dėl viso įstatymo projekto. Seimo narys A.Baležentis.</text:span></text:p>
      <text:p text:style-name="P2172"><text:span text:style-name="T2173">A.BALEŽENTIS.<text:s/></text:span><text:span text:style-name="T2174">Gerbiamasis pranešėjau, gerbiamieji Seimo nariai, kaip pažymėta Juridinio skyriaus<text:s/></text:span><text:span text:style-name="T2175">išvadoje, yra pastebima tam tikrų prieštaravimų tarp 17 ir 18 straipsnių nuostatų. Pagal 17 straipsnio pirmąją dalį bedarbio pašalpa neskiriama, jeigu bedarbis iki pašalpos paskyrimo vieną kartą atsisakė siūlomo darbo ar vieną kartą atsisakė profesinio mok</text:span><text:span text:style-name="T2176">ymo. O pagal 18 straipsnio pirmąją dalį gaunantiems pašalpas bedarbiams tokiais atvejais pašalpa mažinama 50%, o pašalpos mokėjimas gali būti nutrauktas tik du kartus atsisakius siūlomo darbo arba profesinio mokymo. Iš tiesų tie du straipsniai tarpusavyje<text:s/></text:span><text:span text:style-name="T2177">nesuderinti ir yra neaišku, kodėl vieniems du kartus leidžiama atsisakyti, o kitiems tik vieną kartą. Juo labiau kad gaunantys bedarbio pašalpą jau yra gavę tam tikrą valstybės paramą. Tai galbūt jiems galėtų būti netgi griežtesni reikalavimai. O geriausia</text:span><text:span text:style-name="T2178">, kad jie būtų lygūs. Ar jūs nenorėtumėt prieš priimant visą įstatymą suvienodinti tų abiejų straipsnių reikalavimus?</text:span></text:p>
      <text:p text:style-name="P2179"><text:span text:style-name="T2180">PIRMININKAS.<text:s/></text:span><text:span text:style-name="T2181">Gerbiamasis Baleženti, aš tiesiog stebiuosi, kaip jūs visada gerai perskaitot Juridinio skyriaus išvadas. Jeigu jūs tai daryt</text:span><text:span text:style-name="T2182">umėte kokių porą dienų iki priėmimo ar konkrečiai priimant... Aš dabar noriu, kad būtų kalbama dėl viso įstatymo. Jūs balsuosite prieš?</text:span></text:p>
      <text:p text:style-name="P2183"><text:span text:style-name="T2184">A.BALEŽENTIS.<text:s/></text:span><text:span text:style-name="T2185">Priimant visą įstatymą reikia suderinti visus straipsnius tarpusavyje. Šiame etape ir iškyla ši problema.<text:s/></text:span><text:span text:style-name="T2186">Aš balsuosiu, be abejo, už, bet aš dar atkreipiu dėmesį, kad yra galimybė pranešėjui ar paprašyti pertraukos, ar kažkokiu būdu suvienodinti tuos du straipsnius.</text:span></text:p>
      <text:p text:style-name="P2187"><text:span text:style-name="T2188">PIRMININKAS.<text:s/></text:span><text:span text:style-name="T2189">Nėra galimybės. Tai reikia daryti svarstymo metu, gerbiamasis Alvydai. Seimo narys</text:span><text:span text:style-name="T2190"><text:s/>J.Listavičius.</text:span></text:p>
      <text:p text:style-name="P2191"><text:span text:style-name="T2192">J.LISTAVIČIUS.<text:s/></text:span><text:span text:style-name="T2193">Gerbiamieji Seimo nariai, Lietuvos Respublikos įstatymo dėl Lietuvos Respublikos bedarbių rėmimo įstatymo pakeitimo ir papildymo projektas patikslina paties įstatymo ir nedirbančiųjų pavadinimus, patikslina kitas nuostatas. Y</text:span><text:span text:style-name="T2194">patinga vieta skiriama užimtumo fondui ir jo lėšų naudojimui, teisei gauti bedarbio pašalpą, pašalpos dydžiui. Įstatymo projekte atitinkama vieta skiriama bedarbio pašalpos neskyrimui, jos sumažinimui, sustabdymo ar mokėjimo nutraukimui ir neteisėtam užimt</text:span><text:span text:style-name="T2195">umo fondo lėšų panaudojimui. Patikslintos įstatymo projekte atskirų straipsnių nuostatos leis geriau spręsti bedarbių, jų profesinio mokymo ir užimtumo fondo naudojimo klausimus. Ne viskas įstatymo projekte atitinka šių dienų sunkias sąlygas, tačiau nutari</text:span><text:span text:style-name="T2196">mo projektui pritariu ir balsuosiu už jį. Ačiū.</text:span></text:p>
      <text:p text:style-name="P2197"><text:span text:style-name="T2198">PIRMININKAS.<text:s/></text:span><text:span text:style-name="T2199">Seimo narys ponas R.Dagys.</text:span></text:p>
      <text:p text:style-name="P2200"><text:span text:style-name="T2201">R.J.DAGYS.<text:s/></text:span><text:span text:style-name="T2202">Gerbiamieji Seimo nariai, šios pataisos, kurias mes dabar svarstėme, buvo subrendusios taip seniai, jog dėl to mes šiandien gana lengvai jį priėmėm, nes jos<text:s/></text:span><text:span text:style-name="T2203">jau yra mūsų karčios patirties padiktuotos. Ir šis įstatymas daugeliu atvejų gerina padėtį žmonių, kurie papuola į tokią sudėtingą bedarbio situaciją. Bet ypač svarbu yra tai, kad mes priimame europinę normą, kuri apibrėžia nedarbą. Aišku, po šio įstatymo<text:s/></text:span><text:span text:style-name="T2204">priėmimo formalūs nedarbo rodikliai Lietuvoje pasikeis didėjimo linkme. Ir tai įvyks ne vien todėl, kad bedarbių padaugėjo, bet todėl, kad mes priėmėm šį įstatymą. Turėkim tai omeny ateityje komentuodami oficialius duomenis, kuriuos statistika pateiks.<text:s/></text:span></text:p>
      <text:p text:style-name="P2205">Antras dalykas, gerai tai, kad mes susiejom su tokiom ekonominėm kategorijom kaip vidutinis darbo užmokestis, o ne minimali alga ir pan., kur buvo pirmajame projekte siūloma. Ir dar vienas labai svarbus aspektas, kad priimtos tos mūsų pataisos, pateiktos su<text:s/>gerbiamuoju G.Paviržiu, dėl šito fondo atskyrimo. Iš tikrųjų mes išgydysim vieną didelę ligą, nes visi šie nedarbo, užimtumo klausimai buvo finansuojami liekaniniu principu. Tai iš tikrųjų palengvins darbo biržų veiklą ir, kita vertus, atsiras galimybė taupyti, o ne tiktai stengtis išleisti viską, ką gauni, kad paskui tau, neduok Dieve, kitą kartą vėl neduotų. Ačiū.</text:p>
      <text:p text:style-name="P2206"><text:span text:style-name="T2207">PIRMININKAS.<text:s/></text:span><text:span text:style-name="T2208">Seimo narys ponas A.Tauras.</text:span></text:p>
      <text:p text:style-name="P2209"><text:span text:style-name="T2210">A.P.TAURAS.<text:s/></text:span><text:span text:style-name="T2211">Gerbiamieji kolegos, nedarbas Lietuvoje - naujas reiškinys, todėl ankstesniame įstatyme bu</text:span><text:span text:style-name="T2212">vo nemažai trūkumų. Ir štai šie bedarbių rėmimo įstatymo pakeitimai ir papildymai kaip tik yra tai, kad mes susitikimuose su savo rinkėjais išklausėme jų pastabas, čia pateikėme ir dabar pataisėme. Taigi tie pakeitimai ir papildymai yra labai reikalingi, p</text:span><text:span text:style-name="T2213">ribrendę ir aš esu už tai, kad jie būtų priimti.</text:span></text:p>
      <text:p text:style-name="P2214"><text:span text:style-name="T2215">PIRMININKAS.<text:s/></text:span><text:span text:style-name="T2216">Seimo narys A.Endriukaitis.</text:span></text:p>
      <text:p text:style-name="P2217"><text:span text:style-name="T2218">A.ENDRIUKAITIS.</text:span><text:span text:style-name="T2219"><text:s/>Šis įstatymas yra labai reikšmingas. 130 tūkst. Lietuvoje bedarbių, turbūt artimiausiu metu per 200 tūkst. turėsim bedarbių, todėl šiais žmonėmis rūpi</text:span><text:span text:style-name="T2220">ntis yra labai prasminga ir reikalinga. Bet aš negalėsiu balsuoti nei už, nei prieš, kadangi, kaip sakė ponas Č.Juršėnas, aš neturiu tokių teisių, didesnių negu "lygūs" Seimo nariai. Ačiū.</text:span></text:p>
      <text:p text:style-name="P2221"><text:span text:style-name="T2222">PIRMININKAS.<text:s/></text:span><text:span text:style-name="T2223">Na, šiuo atveju jūs tikrai turit lygias teises. Ir Sei</text:span><text:span text:style-name="T2224">mo narė V.Aleknaitė.</text:span></text:p>
      <text:p text:style-name="P2225"><text:span text:style-name="T2226">V.ALEKNAITĖ.</text:span><text:span text:style-name="T2227"><text:s/>Aš balsuosiu už pastebėdama, jog tai buvo vienas iš tokių laimingų atvejų mūsų Seime, kai vyko geranoriška diskusija ir todėl buvo įmanoma, aš manyčiau, pasiekti geresnių rezultatų. Duok Dieve, kad mes tokio rezultato pasi</text:span><text:span text:style-name="T2228">ektume ir dėl mūsų gamybos augimo. O jeigu augs gamyba, tai tikriausiai ir bedarbiams bus iš ko daugiau mokėti. Bet tai, manyčiau, yra ateities klausimas. Dėkui.</text:span></text:p>
      <text:p text:style-name="P2229"><text:span text:style-name="T2230">PIRMININKAS.<text:s/></text:span><text:span text:style-name="T2231">Prašau registruotis. Balsų skaičiavimo komisiją prašau pasiruošti.</text:span></text:p>
      <text:p text:style-name="P2232">Užsiregistravo<text:s/>39 Seimo nariai. Kas už tai, kad būtų priimtas Lietuvos Respublikos gyventojų užimtumo įstatymo pakeitimo ir papildymo įstatymo projektas? Kas už?</text:p>
      <text:p text:style-name="P2233"><text:span text:style-name="T2234">BALSŲ SKAIČIUOTOJAS.</text:span><text:span text:style-name="T2235"><text:s/>Už - 26.</text:span></text:p>
      <text:p text:style-name="P2236"><text:span text:style-name="T2237">PIRMININKAS.<text:s/></text:span><text:span text:style-name="T2238">Kas prieš?</text:span></text:p>
      <text:p text:style-name="P2239"><text:span text:style-name="T2240">BALSŲ SKAIČIUOTOJAS.</text:span><text:span text:style-name="T2241"><text:s/>Prieš nėra.</text:span></text:p>
      <text:p text:style-name="P2242"><text:span text:style-name="T2243">PIRMININKAS.<text:s/></text:span><text:span text:style-name="T2244">Kas susi</text:span><text:span text:style-name="T2245">laikė?</text:span></text:p>
      <text:p text:style-name="P2246"><text:span text:style-name="T2247">BALSŲ SKAIČIUOTOJAS.</text:span><text:span text:style-name="T2248"><text:s/>Susilaikė vienas.</text:span></text:p>
      <text:p text:style-name="P2249"><text:span text:style-name="T2250">PIRMININKAS.<text:s/></text:span><text:span text:style-name="T2251">Taigi 26 Seimo nariams balsavus už, prieš nebalsavus nė vienam, susilaikius 1 Seimo nariui Lietuvos Respublikos gyventojų užimtumo įstatymo pakeitimo ir papildymo įstatymas priimtas. Ačiū, pone Kai</text:span><text:span text:style-name="T2252">reli.<text:s/></text:span></text:p>
      <text:p text:style-name="P2253"/>
      <text:p text:style-name="P2254"><text:bookmark-start text:name="zyma_7s70pobuhaltapsk"/><text:span text:style-name="T2255">Buhalterinės apskaitos pagrindų įstatymo 9 ir 10 straipsnių pakeitimo įstatymo projektas Nr.1977 (svarstymas) (96.02.01)</text:span><text:bookmark-end text:name="zyma_7s70pobuhaltapsk"/></text:p>
      <text:p text:style-name="P2256"/>
      <text:p text:style-name="P2257"><text:a xlink:href="#zyma_7sesija70po" office:target-frame-name="_top" xlink:show="replace"><text:span text:style-name="T2258">7sesija 70 p. svarstyti klausimai</text:span></text:a></text:p>
      <text:p text:style-name="P2259"><text:s text:c="3"/></text:p>
      <text:p text:style-name="P2260"><text:span text:style-name="T2261">PIRMININKAS.<text:s/></text:span><text:span text:style-name="T2262">Svarstome 1-8 klausimą - Lietuvos Re</text:span><text:span text:style-name="T2263">spublikos buhalterinės apskaitos pagrindų įstatymo 9 ir 10 straipsnių pakeitimo įstatymo projektą. Pranešėjas ponas P.Navikas. Kviečiu jį trumpam į tribūną arba gal norit baigiamąjį žodį, kai Seimo nariai diskutuos? Ar dabar norit kalbėti?</text:span></text:p>
      <text:p text:style-name="P2264"><text:span text:style-name="T2265">(</text:span><text:span text:style-name="T2266">Balsai salėje</text:span><text:span text:style-name="T2267">)<text:s/></text:span><text:span text:style-name="T2268">Ačiū. Ponas P.Navikas galbūt tars baigiamąjį žodį.<text:s/></text:span></text:p>
      <text:p text:style-name="P2269">Dabar kviečiu į tribūną Seimo narį poną J.Listavičių.</text:p>
      <text:p text:style-name="P2270"><text:span text:style-name="T2271">J.LISTAVIČIUS.<text:s/></text:span><text:span text:style-name="T2272">Gerbiamieji Seimo nariai, Lietuvos Respublikos įstatymo "Dėl Lietuvos Respublikos buhalterinės apskaitos pagrindų įstatymo 9 ir 10 stra</text:span><text:span text:style-name="T2273">ipsnių pakeitimo" projekto reikmė kelia tam tikrų diskusijų. Tačiau šiomis visko neigimo sąlygomis ir esant didelėms pastangoms gerinti (kabutėse) ne vien gamybos, bet ir apskaitos rezultatus, pasirinktai priemonei galima ir pritarti. Juo labiau kad sąskai</text:span><text:span text:style-name="T2274">tos faktūros kaip griežtos atskaitomybės dokumentai buvo ir ankstesniais metais.<text:s/></text:span></text:p>
      <text:p text:style-name="P2275">Dėl paties įstatymo projekto. Visame įstatymo projekto tekste reikėtų atsisakyti buhalterinio dokumento ir pasilikti prie apskaitos dokumento. Todėl įstatymo projekto 9 straipsnio 2 dalį reikėtų išdėstyti taip: "Įmonės privalo naudoti griežto atsiskaitymo apskaitos dokumentus Lietuvos Respublikos Vyriausybės nustatyta tvarka." Šios dalies pabaiga būtų savarankiškas sakinys: "Be to, jos gali naudoti kitus pavyzdinius, specialius ir laisvos formos dokumentus." Įstatymo projekto 10 straipsnio 4 dalyje "buhalterinius dokumentus" reikėtų pakeisti į "apskaitos dokumentus". 10 straipsnio 5 dalyje - be buhalterinių dokumentų keitimo į apskaitos dokumentus, reikia tikslinti dokumentų sudarymo vietą. Apskaitos dokumentai pagal sudarymo vietą gali būti skirstomi į vidinius ir išorinius, tiek įmonės, tiek Lietuvos Respublikos aspektu. Siekiant riboti Lietuvos Respublikos Vyriausybės galias dokumentams, kurie gaunami iš užsienio su užsieninėmis prekėmis, reikia patikslinti. 10 straipsnio 5 dalies 1 dalis - po žodžių "kuriame nėra visų privalomų ir privalomų papildomų rekvizitų" turi būti žodžiai "juridinės galios neturi". Iš likusios nuostatos dalies reikia padaryti savarankišką sakinį: "Jeigu Lietuvos Respublikos vidinis dokumentas surašytas ne ant Lietuvos Respublikos Vyriausybės nustatytos formos blanko, jis taip pat neturi juridinės galios." Paskutinį nuostatos sakinį reikėtų išdėstyti taip: "Juridinės galios neturi ir Lietuvos Respublikos<text:s/>vidinis dokumentas, surašytas Lietuvos Respublikos įstatymo nustatyta tvarka neįregistruotos įmonės." Padarius minėtus patikslinimus ir papildymus, nors ir sureagavus į kritikų kritiką, įstatymo projektui po svarstymo galima būtų ir pritarti. Ačiū už dėmesį.</text:p>
      <text:p text:style-name="P2276"><text:span text:style-name="T2277">PIRMININKAS.<text:s/></text:span><text:span text:style-name="T2278">Daugiau užsirašiusių kalbėti nėra. Kviečiu į tribūną poną P.Naviką. Prašom.</text:span></text:p>
      <text:p text:style-name="P2279"><text:span text:style-name="T2280">P.NAVIKAS.</text:span><text:span text:style-name="T2281"><text:s/>Aš gal trumpai dėl šio įstatymo projekto pastabų, kurias pareiškė ponas J.Listavičius. Dėl 9 straipsnio antrosios dalies išdėstymo. Kadangi griežtos aps</text:span><text:span text:style-name="T2282">kaitos dokumentai jau yra įforminti atitinkamu vyriausybiniu dokumentu, o čia kalbama (norima pabrėžti) apie kai kuriuos buhalterinius griežtos apskaitos dokumentus, kad Vyriausybei būtų suteikta teisė nustatyti jų formą, todėl mes diskutavome ir priėjome<text:s/></text:span><text:span text:style-name="T2283">prie tokios išvados, kad tai būtina. Prašytume palikti formuluotę, kokia yra projekte. Tada aiškiau viskas sustoja į savo vietas. Dėl kitų pastabų. Galima pritarti dėl 10 straipsnio penktosios dalies pataisymų, kuriuos rekomendavo Seimo narys. Čia tiksliau</text:span><text:span text:style-name="T2284"><text:s/>išdėstoma mintis, ir dėl to mes nieko prieš.</text:span></text:p>
      <text:p text:style-name="P2285"><text:span text:style-name="T2286">PIRMININKAS.<text:s/></text:span><text:span text:style-name="T2287">Ačiū. Aš esu šiek tiek keblioje padėtyje. Dėkui jums. Nematau Biudžeto ir finansų komiteto pirmininko arba pavaduotojo. (</text:span><text:span text:style-name="T2288">Balsas salėje</text:span><text:span text:style-name="T2289">) Taip, pone Kairy, minutėlę, aš suformuluosiu problemą, o tada</text:span><text:span text:style-name="T2290"><text:s/>jūs paaiškinsite. Aš turiu Biudžeto ir finansų komiteto 1996 metų sausio 24 d. išrašą iš komiteto posėdžio protokolo, kuriame parašyta: "Nuspręsta įstatymo projekto svarstymą atidėti, prašyti įstatymo iniciatorių šio įstatymo projektą nukreipti Lietuvos R</text:span><text:span text:style-name="T2291">espublikos auditų ir apskaitos institutui bei Teisminės ekspertizės institutui išvadoms pateikti." Pagal Seimo statutą, jeigu tai yra pagrindinio komiteto sprendimas,deja, tada aš negaliu baigti svarstymo, o geriausiu atveju galiu tiktai daryti šio dokumen</text:span><text:span text:style-name="T2292">to svarstymo pertrauką. Ačiū. Tada daroma pertrauka. Aš manau, kad komitetas dar kartą apsvarstys ir kiek galima greičiau priims.</text:span></text:p>
      <text:p text:style-name="P2293">Mes dar šiek tiek sutaupėme laiko. Aš noriu pasakyti, kad 14 val. (per pertrauką) mes išklausysime mūsų gerbiamąjį docentą J.Šukį, kalbininką. Taip pat, pasinaudodamas galimybe, noriu įspėti Baltijos Asamblėjos delegacijos narius, jog l4 val. mano kabinete įvyks Baltijos Asamblėjos delegacijos posėdis.</text:p>
      <text:p text:style-name="P2294"/>
      <text:p text:style-name="P2295"><text:bookmark-start text:name="zyma_7s70poatsiskaittvark"/><text:span text:style-name="T2296">Laikinosios atsiskaitymų tvarkos ir sąlygų įstatymo pakeitimo ir papildymo į</text:span><text:span text:style-name="T2297">statymo projektas Nr.2045 (pateikimas) (96.02.01)</text:span><text:bookmark-end text:name="zyma_7s70poatsiskaittvark"/></text:p>
      <text:p text:style-name="P2298"/>
      <text:p text:style-name="P2299"><text:a xlink:href="#zyma_7sesija70po" office:target-frame-name="_top" xlink:show="replace"><text:span text:style-name="T2300">7sesija 70 p. svarstyti klausimai</text:span></text:a></text:p>
      <text:p text:style-name="P2301"><text:s text:c="3"/></text:p>
      <text:p text:style-name="P2302">Dabar siūlau, kadangi šiek tiek turime laiko, apsvarstyti rezervinį klausimą - Lietuvos Respublikos laikinosios atsiskaitymų tvarkos ir sąlygų įstatymo pakeitimo ir papildymo įstatymo projektą Nr. 2045. Pateikti gali taip pat ponas P.Navikas. Pateikimas. Kviečiu į tribūną.</text:p>
      <text:p text:style-name="P2303"><text:span text:style-name="T2304">P.NAVIKAS.</text:span><text:span text:style-name="T2305"><text:s/>Gerbiamieji Seimo nariai, pateikiamas įstatymo "Dėl laikinosios atsiskaitymų tvarkos ir sąlygų pakei</text:span><text:span text:style-name="T2306">timo ir papildymo" projektas. Gyvenimas parodė, ypač pastaruoju metu, kad būtina truputį kaip nors sutvarkyti grynųjų pinigų srauto judėjimą. Ypač apriboti dokumentais neįformintų šių srautų judėjimą.<text:s/></text:span></text:p>
      <text:p text:style-name="P2307">Ir antra. Dar gyvenimas padiktavo tai, kad komerciniai<text:s/>bankai, remdamiesi ir šiuo įstatymu, ir Komercinių bankų įstatymu, tarytum slėpdami savo komercinę paslaptį, mokesčių inspekcijoms neteikia paskolinių sąskaitų atidarymo, t.y. apie išduotus kreditus ūkio subjektams. Mes šito prašėme jau senokai - ir praeitais metais kėlėme šią problemą. Ir norėčiau atvirai pasakyti, kad būtume galėję užbėgti už akių daugeliui tų pasekmių, kurios įvyko, atsiskleidė gruodžio pabaigoje su mūsų komerciniais bankais. Tas įslaptinimas mums neleido patikrinti jų pajamų, jų gautų<text:s/>kaip kreditų pajamų, todėl mes negalėjome išsiaiškinti ir laiku paskelbti. Todėl čia yra siūlomos labai nedidelės pataisos esamame įstatyme.</text:p>
      <text:p text:style-name="P2308">Pirmiausia, kad atsiskaitymai būtų vykdomi per savo sąskaitas bankuose. Kad visi juridiniai asmenys ir personalinės<text:s/>įmonės vykdytų per savo sąskaitas banke, nes labai dažnai praktikuojami vienų už kitus mokėjimai, o šitie mokėjimai ir yra pagrindinės pajamų slėpimo galimybės. Kitas pasiūlymas - kad bankams išduodant grynuosius pinigus įmonėms (mes nekalbame apie fizinius asmenis) būtų apribota grynųjų pinigų suma. Tarp jų ir paskolos, kurias išduoda, - kad nebūtų leidžiama išduoti grynais pinigais, o jie patys vykdytų mokėjimus iš tų paskolinių sąskaitų už kažkokias prekes ir pan., kam jie panaudoja, o neleistų išimti šimtus ir milijonus tūkst. Lt grynųjų pinigų. Todėl siūlome, kad bankai irgi apribotų grynųjų pinigų išdavimą juridiniams asmenims.</text:p>
      <text:p text:style-name="P2309">Ir dar tokie esminiai pataisymai. Dėl 2 straipsnio. Kad mums informaciją teiktų ne tik apie einamųjų atsiskaitomųjų sąskaitų<text:s/>atidarymą, bet ir apie valiutinių sąskaitų atidarymą ir paskolinių sąskaitų atidarymą juridiniams ir fiziniams asmenims.<text:s/></text:p>
      <text:p text:style-name="P2310">Ir dar vienas prašymas. Lietuvos bankas išduoda leidimus atidaryti sąskaitas ūkio subjektams užsienio bankuose, be jų leidimo negali ūkio subjektas atidaryti sąskaitos. O mums labai aktualu žinoti ir užsienio bankuose turimas sąskaitas, todėl mes prašome, kad Lietuvos bankas kas mėnesį informuotų mokesčių inspekciją, kam jie suteikia tokius leidimus, kad mes galėtume kontroliuoti tų sąskaitų judėjimą, žinoti apie tas sąskaitas. Siūlytume priimti pataisą, nors aš žinau, jog ji sukels labai didelį pasipriešinimą. Situacija labai sudėtinga dėl to, kad mūsų bankai truputį nestabilūs, ir tas atsiskaitymo grynais pinigais apribojimas, aišku, esant tokiai bankų būklei, čia yra koziris ne mūsų naudai. Aš atvirai taip sakau. Bet man atrodo, kad Seimo nariams reikėtų gerai pasvarstyti, surasti kažkokius... gal palengvinti šiek tiek, bet vis dėlto reikia pristabdyti atsiskaitymą grynais pinigais, nes<text:s/>mūsų šešėlinė ekonomika tuo ir remiasi. Mūsų manymu, apie 30-35% gaunamų pajamų kol kas nefiksuojama buhalterinės apskaitos dokumentuose, nei sąskaitose, nei kitur.</text:p>
      <text:p text:style-name="P2311"><text:span text:style-name="T2312">PIRMININKAS.<text:s/></text:span><text:span text:style-name="T2313">Seimo narys J.Listavičius.<text:s/></text:span></text:p>
      <text:p text:style-name="P2314"><text:span text:style-name="T2315">J.LISTAVIČIUS.<text:s/></text:span><text:span text:style-name="T2316">Pone pranešėjau, jau jūs čia sakėt</text:span><text:span text:style-name="T2317">e neigiamas šio įstatymo projekto savybes arba aspektus, tačiau vis tiek jūs pirmos pastraipos pabaigoje rašote, kad su fiziniais asmenimis atsiskaitoma pagal jų pageidavimus grynais pinigais ar kuria kita atsiskaitymo forma. Aš ir norėčiau paklausti - tai</text:span><text:span text:style-name="T2318"><text:s/>kaip bus išvengta piktnaudžiavimo panaudojant fizinius asmenis, juk čia vis tiek lieka, ten jūs uždarote, kitur atsidarot? Ačiū.<text:s/></text:span></text:p>
      <text:p text:style-name="P2319"><text:span text:style-name="T2320">P.NAVIKAS.</text:span><text:span text:style-name="T2321"><text:s/>Matot, čia yra sena nuostata. Yra ir dabar galiojančiame įstatyme. Apriboti piliečiams išsiimti savo depozitus, iš</text:span><text:span text:style-name="T2322"><text:s/>bankų pinigus, manau, būtų negalima. Negalima apriboti fiziniams asmenims. Bet juridiniams asmenims arba personalinėms įmonėms, kurios puikiai gali atsiskaityti per sąskaitas, tas siūlomas ribojimas duotų mums naudos. Pirmiausiai užsifiksuotų atsiskaityma</text:span><text:span text:style-name="T2323">i buhalterinėje apskaitoje, ko mes ir siekiame.</text:span></text:p>
      <text:p text:style-name="P2324"><text:span text:style-name="T2325">PIRMININKAS.<text:s/></text:span><text:span text:style-name="T2326">Seimo narė E.Kunevičienė.</text:span></text:p>
      <text:p text:style-name="P2327"><text:span text:style-name="T2328">E.KUNEVIČIENĖ.</text:span><text:span text:style-name="T2329"><text:s/>Pirmininke, prašyčiau palikti kalbėti, kada reikės balsuoti, kalbėti dėl balsavimo motyvų, ne klausti.</text:span></text:p>
      <text:p text:style-name="P2330"><text:span text:style-name="T2331">P.NAVIKAS.</text:span><text:span text:style-name="T2332"><text:s/>Nesupratau.<text:s/></text:span></text:p>
      <text:p text:style-name="P2333"><text:span text:style-name="T2334">PIRMININKAS.<text:s/></text:span><text:span text:style-name="T2335">Čia ne klausim</text:span><text:span text:style-name="T2336">as. Seimo narys A.Baležentis.</text:span></text:p>
      <text:p text:style-name="P2337"><text:span text:style-name="T2338">A.BALEŽENTIS.<text:s/></text:span><text:span text:style-name="T2339">Gerbiamasis pranešėjau, ar jūs nebijote, kad apribojimas visų rūšių įmonėms, bendrovėms, organizacijoms paimti grynais pinigais per dieną ne daugiau kaip ... paskolas už 3 tūkst. Lt ir išduoti taip pat grynuosius</text:span><text:span text:style-name="T2340"><text:s/>pinigus, - ar tai neduos atvirkščio rezultato, ar nepradės žmonės, įstaigos, organizacijos vengti laikyti pinigus bankuose? Ir užuot gavus teigiamą efektą sustiprinant bankus, ar negausime neigiamo efekto - iš viso nebeliks bankuose pinigų? Dėkoju.</text:span></text:p>
      <text:p text:style-name="P2341"><text:span text:style-name="T2342">P.NAVI</text:span><text:span text:style-name="T2343">KAS.</text:span><text:span text:style-name="T2344"><text:s/>Jeigu jūs pastebėjote, siūlome šią normą juridiniams asmenims, įmonėms, įstaigoms ir organizacijoms. Ši norma netaikoma išduodant bankų lėšas darbo užmokesčiui, pensijoms, pašalpoms, stipendijoms bei komandiruotėms apmokėti, taip pat įmonėms žemės ūki</text:span><text:span text:style-name="T2345">o produkcijai iš gyventojų supirkti. Mes žinome - maisto pramonė daug kur perka ir naudoja dideles pinigų sumas. Galima būtų pagalvoti ir truputį gal išplėsti šitą dalį. Bet mes manome, kad namuose laikyti pinigų didelėmis sumomis juridiniai asmenys, aš tu</text:span><text:span text:style-name="T2346">riu omeny įmones, neturėtų, negalima. Čia ir saugumo sumetimai. Vis tiek pinigai turės būti bankuose. Ir tiktai norėdami ką nors sufalsifikuoti, visi griebiasi atsiskaitymų grynais pinigais. O jeigu sąžiningai elgiasi, visada galima pervesti kitam klientui</text:span><text:span text:style-name="T2347">, kuris turi sąskaitą, ir atsiskaityti padoria tvarka. Galima kalbėti apie 3 tūkst., galima kalbėti dėl didesnės sumos - šitas viskas diskutuotina. Mes kategoriškai nesiūlome, bet norim kažkaip įteisinti, įvesti tvarką. Čia yra elementarus tvarkos įvedimas</text:span><text:span text:style-name="T2348">, ne kas kita.</text:span></text:p>
      <text:p text:style-name="P2349"><text:span text:style-name="T2350">PIRMININKAS.<text:s/></text:span><text:span text:style-name="T2351">Seimo narys ponas A.Tauras.</text:span></text:p>
      <text:p text:style-name="P2352"><text:span text:style-name="T2353">A.P.TAURAS.<text:s/></text:span><text:span text:style-name="T2354">Gerbiamasis pranešėjau, aš pritariu šitai pataisai, tačiau norėčiau paklausti. Kaip gerbiamasis kolega A.Baležentis susirūpinęs dėl bankų, tai aš šiek tiek susirūpinęs dėl verslo. Aš prisi</text:span><text:span text:style-name="T2355">menu, kai dirbau vadovu tarybiniais metais, tai toks apribojimas, labai didelis apribojimas - operuoti grynais pinigais - labai varžė veiklą. Ar čia nebus smūgis mūsų verslininkams, smulkiam verslui?</text:span></text:p>
      <text:p text:style-name="P2356"><text:span text:style-name="T2357">P.NAVIKAS.</text:span><text:span text:style-name="T2358"><text:s/>Smūgis... Aišku, paklausite verslininkų - jie</text:span><text:span text:style-name="T2359"><text:s/>visi pasakys, kad čia didžiausias smūgis. Juk atsiskaitymo forma yra ne vien tik per sąskaitas: galima ir vekseliais atsiskaityti, čekius irgi galima panaudoti. Bet nebūtinai viską grynais pinigais varyti ir nieko... Aišku, bus didžiulis nepasitenkinimas.</text:span><text:span text:style-name="T2360"><text:s/>Aš visiškai suprantu, pamatysit, kiek spaudoje pasirodys straipsnių, ginančių aną pusę. Aš tikiu. Aišku, susivaržo, galimybės apgauti valstybę jiems šiuo atveju suvaržomos.</text:span></text:p>
      <text:p text:style-name="P2361"><text:span text:style-name="T2362">PIRMININKAS.<text:s/></text:span><text:span text:style-name="T2363">Ar bus norinčių kalbėti dėl balsavimo motyvų, ar pritarsim pateikimui</text:span><text:span text:style-name="T2364"><text:s/>bendru sutarimu? Seimo narė E.Kunevičienė. Prašau.</text:span></text:p>
      <text:p text:style-name="P2365"><text:span text:style-name="T2366">E.KUNEVIČIENĖ.</text:span><text:span text:style-name="T2367"><text:s/>Man labai gaila ir suprantu poną P.Naviką, ginantį valstybės interesus ir valstybės pajamas, bet tų pajamų nebus visiškai, jeigu visai nebeturėsim verslo. Ir šitas įstatymas verslui nepadės</text:span><text:span text:style-name="T2368">. Kodėl nepadės, jūs jau pasakėte. Aš nenorėčiau visai sutikti su jumis, kai sakot, kad vekseliai arba čekiai. Dabartinėje bankų sistemoje nei vekseliai, nei čekiai dar kol kas neveikia. Ir nėra nei jų diskonto, nei lėšų diskontuoti bankuose, kad atsiskait</text:span><text:span text:style-name="T2369">ymai galėtų tobulėti. O visa problema ir yra ne grynųjų pinigų problema, o problema - nesutvarkytų Lietuvoje atsiskaitymų, kur 1995 m. buvo 10 mlrd. tarpusavio įsiskolinimų tarp įmonių. Jie buvo ne grynieji, bet jie buvo kaip paslėpta forma grynųjų atsiska</text:span><text:span text:style-name="T2370">itymų per bankus ir kitur. O čia tarpusavio ir tarp įmonių. Jie nepateko, tie pinigai... Kadangi nebuvo vekselių, nebuvo diskontuoti vekseliai, ir įmonės tų pajamų negalėjo normaliai fiksuoti. Dabar reikėtų skubiai spręsti atsiskaitymų sutvarkymą Lietuvoje</text:span><text:span text:style-name="T2371">, ne tik bankų restruktūrizavimą, bet ir atsiskaitymų. Ir tada jūsų dalia palengvėtų.</text:span></text:p>
      <text:p text:style-name="P2372"><text:span text:style-name="T2373">PIRMININKAS.<text:s/></text:span><text:span text:style-name="T2374">Dabar galima tik pritarti. Seimo narys R.Žurinskas.</text:span></text:p>
      <text:p text:style-name="P2375"><text:span text:style-name="T2376">R.ŽURINSKAS.</text:span><text:span text:style-name="T2377"><text:s/>Aš negaliu pritarti.</text:span></text:p>
      <text:p text:style-name="P2378"><text:span text:style-name="T2379">PIRMININKAS.<text:s/></text:span><text:span text:style-name="T2380">Nepritariat. Seimo narys V.Astrauskas.</text:span></text:p>
      <text:p text:style-name="P2381"><text:span text:style-name="T2382">V.ASTRAUSKAS.<text:s/></text:span><text:span text:style-name="T2383">Aš pr</text:span><text:span text:style-name="T2384">itariu, ir dar pridurčiau, kad būtų labai gerai, jeigu ir fiziniai asmenys, kurie gauna didesnius atlyginimus, gautų juos per banką. Pasaulyje net už važiavimą taksi atsiskaitoma sąskaitomis. Už įvairius smulkius pirkinius taip pat. O čia Lietuvoje pinigai</text:span><text:span text:style-name="T2385"><text:s/>eina kažkokiems vagims, įvairiems mafijozams, kurie žino, kas turi didesnes santaupas, ir juos apvagia. Būtų saugiau ir geriau.</text:span></text:p>
      <text:p text:style-name="P2386"><text:span text:style-name="T2387">PIRMININKAS.<text:s/></text:span><text:span text:style-name="T2388">Prašom registruotis. Iš viso užsiregistravo 28 Seimo nariai. Prašom pasiruošti balsuoti. Kas už tai, jog būtų prit</text:span><text:span text:style-name="T2389">arta Lietuvos Respublikos laikinosios atsiskaitymų tvarkos ir sąlygų pakeitimo ir papildymo įstatymo projekto pateikimui? Kas už - už, kas prieš - prieš arba susilaiko. Primenu - pateikimui. Už balsavo 14, prieš - 3, susilaikė 6. Taigi pateikimui pritarta.</text:span><text:span text:style-name="T2390"><text:s/></text:span></text:p>
      <text:p text:style-name="P2391">Koks turėtų būti pagrindinis komitetas? Biudžeto ir finansų komitetas, taip? Galima tam pritarti? Ačiū. Pritarta. O kada bus svarstymas komitete, bus pranešta Seime papildomai. Ačiū.<text:s/></text:p>
      <text:p text:style-name="P2392">Posėdžio pertrauka iki 15.00 val. Kviečiu į tribūną docentą J.Šukį dėl<text:s/>mūsų kalbos klaidų.</text:p>
      <text:p text:style-name="P2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ageNumber" style:display-name="Page Number" style:family="text" style:parent-style-name="DefaultParagraphFont"/>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298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yniasdešimtasis posėdis </dc:title>
    <dc:description/>
    <dc:subject/>
    <meta:initial-creator>Seimas</meta:initial-creator>
    <dc:creator>adlibuser</dc:creator>
    <meta:creation-date>2017-04-14T06:39:00Z</meta:creation-date>
    <dc:date>2017-04-14T06:39:00Z</dc:date>
    <meta:template xlink:href="Normal.dotm" xlink:type="simple"/>
    <meta:editing-cycles>2</meta:editing-cycles>
    <meta:editing-duration>PT0S</meta:editing-duration>
    <meta:document-statistic meta:page-count="2" meta:paragraph-count="456" meta:word-count="21475" meta:character-count="158030" meta:row-count="1876" meta:non-whitespace-character-count="137011"/>
  </office:meta>
</office:document-meta>
</file>