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5909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TableColumn7" style:family="table-column">
      <style:table-column-properties style:column-width="0.5673in" style:use-optimal-column-width="false"/>
    </style:style>
    <style:style style:name="TableColumn8" style:family="table-column">
      <style:table-column-properties style:column-width="6.5951in" style:use-optimal-column-width="false"/>
    </style:style>
    <style:style style:name="Table6" style:family="table">
      <style:table-properties style:width="7.162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fo:margin-left="0.1875in" fo:text-indent="0.062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margin-left="0.0576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5" style:parent-style-name="Bodytext" style:family="paragraph">
      <style:paragraph-properties fo:margin-left="0.057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576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margin-left="0.0576in" fo:text-indent="0in">
        <style:tab-stops/>
      </style:paragraph-properties>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text-align="start" fo:margin-left="0.0576in" fo:text-indent="0in">
        <style:tab-stops/>
      </style:paragraph-properties>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margin-left="0.0576in" fo:text-indent="0in">
        <style:tab-stops/>
      </style:paragraph-properties>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0576in" fo:text-indent="0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margin-left="0.0576in" fo:text-indent="0in">
        <style:tab-stops/>
      </style:paragraph-properties>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margin-left="0.0576in" fo:text-indent="0in">
        <style:tab-stops/>
      </style:paragraph-properties>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margin-left="0.0576in" fo:text-indent="0in">
        <style:tab-stops/>
      </style:paragraph-properties>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margin-left="0.0576in" fo:text-indent="0in">
        <style:tab-stops/>
      </style:paragraph-properties>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align="start" fo:margin-left="0.0576in" fo:text-indent="0in">
        <style:tab-stops/>
      </style:paragraph-properties>
    </style:style>
    <style:style style:name="T77" style:parent-style-name="Hyperlink" style:family="text">
      <style:text-properties style:font-name="Times New Roman" fo:language="lt" fo:country="LT"/>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margin-left="0.0576in" fo:text-indent="0in">
        <style:tab-stops/>
      </style:paragraph-properties>
    </style:style>
    <style:style style:name="T84" style:parent-style-name="Hyperlink"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start" fo:margin-left="0.0576in" fo:text-indent="0in">
        <style:tab-stops/>
      </style:paragraph-properties>
    </style:style>
    <style:style style:name="T90" style:parent-style-name="Hyperlink" style:family="text">
      <style:text-properties style:font-name="Times New Roman" fo:language="lt" fo:country="LT"/>
    </style:style>
    <style:style style:name="T91" style:parent-style-name="Hyperlink" style:family="text">
      <style:text-properties style:font-name="Times New Roman"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95" style:family="table-cell">
      <style:table-cell-properties fo:border="none" fo:padding-top="0in" fo:padding-left="0.075in" fo:padding-bottom="0in" fo:padding-right="0.075in"/>
    </style:style>
    <style:style style:name="P96" style:parent-style-name="Bodytext" style:family="paragraph">
      <style:paragraph-properties fo:text-align="start" fo:margin-left="0.0576in" fo:text-indent="0in">
        <style:tab-stops/>
      </style:paragraph-properties>
    </style:style>
    <style:style style:name="T97" style:parent-style-name="Hyperlink" style:family="text">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101" style:family="table-cell">
      <style:table-cell-properties fo:border="none" fo:padding-top="0in" fo:padding-left="0.075in" fo:padding-bottom="0in" fo:padding-right="0.075in"/>
    </style:style>
    <style:style style:name="P102" style:parent-style-name="Bodytext" style:family="paragraph">
      <style:paragraph-properties fo:text-align="start" fo:margin-left="0.0576in" fo:text-indent="0in">
        <style:tab-stops/>
      </style:paragraph-properties>
    </style:style>
    <style:style style:name="T103" style:parent-style-name="Hyperlink" style:family="text">
      <style:text-properties style:font-name="Times New Roman" fo:language="lt" fo:country="LT"/>
    </style:style>
    <style:style style:name="T104" style:parent-style-name="Hyperlink" style:family="text">
      <style:text-properties style:font-name="Times New Roman"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list-style-name="LFO1" style:family="paragraph">
      <style:paragraph-properties fo:text-align="end" fo:margin-left="0.1875in" fo:text-indent="0.0625in">
        <style:tab-stops/>
      </style:paragraph-properties>
      <style:text-properties style:font-name="Times New Roman" fo:color="#000000" fo:language="lt" fo:country="LT"/>
    </style:style>
    <style:style style:name="TableCell108" style:family="table-cell">
      <style:table-cell-properties fo:border="none" fo:padding-top="0in" fo:padding-left="0.075in" fo:padding-bottom="0in" fo:padding-right="0.075in"/>
    </style:style>
    <style:style style:name="P109" style:parent-style-name="Bodytext" style:family="paragraph">
      <style:paragraph-properties fo:text-align="start" fo:margin-left="0.0576in" fo:text-indent="0in">
        <style:tab-stops/>
      </style:paragraph-properties>
    </style:style>
    <style:style style:name="T110" style:parent-style-name="Hyperlink" style:family="text">
      <style:text-properties style:font-name="Times New Roman" fo:language="lt" fo:country="LT"/>
    </style:style>
    <style:style style:name="T111" style:parent-style-name="Hyperlink" style:family="text">
      <style:text-properties style:font-name="Times New Roman"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style:font-name="Times New Roman" fo:color="#000000" fo:language="lt" fo:country="LT"/>
    </style:style>
    <style:style style:name="TableCell115" style:family="table-cell">
      <style:table-cell-properties fo:border="none" fo:padding-top="0in" fo:padding-left="0.075in" fo:padding-bottom="0in" fo:padding-right="0.075in"/>
    </style:style>
    <style:style style:name="P116" style:parent-style-name="Bodytext" style:family="paragraph">
      <style:paragraph-properties fo:text-align="start" fo:margin-left="0.0576in" fo:text-indent="-0.0048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7" style:parent-style-name="Bodytext" style:family="paragraph">
      <style:paragraph-properties fo:text-align="start" fo:margin-left="0.0576in" fo:text-indent="-0.0048in">
        <style:tab-stops/>
      </style:paragraph-properties>
    </style:style>
    <style:style style:name="T1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9" style:parent-style-name="DefaultParagraphFont" style:family="text">
      <style:text-properties style:font-name="Times New Roman" text:display="none" fo:language="lt" fo:country="L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style:font-name="Times New Roman" fo:color="#000000" fo:language="lt" fo:country="LT"/>
    </style:style>
    <style:style style:name="TableCell123" style:family="table-cell">
      <style:table-cell-properties fo:border="none" fo:padding-top="0in" fo:padding-left="0.075in" fo:padding-bottom="0in" fo:padding-right="0.075in"/>
    </style:style>
    <style:style style:name="P124" style:parent-style-name="Bodytext" style:family="paragraph">
      <style:paragraph-properties fo:text-align="start" fo:margin-left="0.4951in" fo:text-indent="-0.0048in">
        <style:tab-stops/>
      </style:paragraph-properties>
    </style:style>
    <style:style style:name="T125" style:parent-style-name="Hyperlink" style:family="text">
      <style:text-properties style:font-name="Times New Roman" fo:language="lt" fo:country="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style:font-name="Times New Roman" fo:color="#000000" fo:language="lt" fo:country="LT"/>
    </style:style>
    <style:style style:name="TableCell129" style:family="table-cell">
      <style:table-cell-properties fo:border="none" fo:padding-top="0in" fo:padding-left="0.075in" fo:padding-bottom="0in" fo:padding-right="0.075in"/>
    </style:style>
    <style:style style:name="P130" style:parent-style-name="Bodytext" style:family="paragraph">
      <style:paragraph-properties fo:text-align="start" fo:margin-left="0.4951in" fo:text-indent="-0.0048in">
        <style:tab-stops/>
      </style:paragraph-properties>
    </style:style>
    <style:style style:name="T131" style:parent-style-name="Hyperlink" style:family="text">
      <style:text-properties style:font-name="Times New Roman" fo:language="lt" fo:country="LT"/>
    </style:style>
    <style:style style:name="T132" style:parent-style-name="Hyperlink" style:family="text">
      <style:text-properties style:font-name="Times New Roman" fo:language="lt" fo:country="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style:font-name="Times New Roman" fo:color="#000000" fo:language="lt" fo:country="LT"/>
    </style:style>
    <style:style style:name="TableCell136" style:family="table-cell">
      <style:table-cell-properties fo:border="none" fo:padding-top="0in" fo:padding-left="0.075in" fo:padding-bottom="0in" fo:padding-right="0.075in"/>
    </style:style>
    <style:style style:name="P137" style:parent-style-name="Bodytext" style:family="paragraph">
      <style:paragraph-properties fo:text-align="start" fo:margin-left="0.4951in" fo:text-indent="-0.0048in">
        <style:tab-stops/>
      </style:paragraph-properties>
    </style:style>
    <style:style style:name="T138" style:parent-style-name="Hyperlink" style:family="text">
      <style:text-properties style:font-name="Times New Roman" fo:language="lt" fo:country="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text-properties style:font-name="Times New Roman" fo:color="#000000" fo:language="lt" fo:country="LT"/>
    </style:style>
    <style:style style:name="TableCell142" style:family="table-cell">
      <style:table-cell-properties fo:border="none" fo:padding-top="0in" fo:padding-left="0.075in" fo:padding-bottom="0in" fo:padding-right="0.075in"/>
    </style:style>
    <style:style style:name="P143" style:parent-style-name="Bodytext" style:family="paragraph">
      <style:paragraph-properties fo:text-align="start" fo:margin-left="0.4951in" fo:text-indent="-0.0048in">
        <style:tab-stops/>
      </style:paragraph-properties>
    </style:style>
    <style:style style:name="T144" style:parent-style-name="Hyperlink" style:family="text">
      <style:text-properties style:font-name="Times New Roman"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style:font-name="Times New Roman" fo:color="#000000" fo:language="lt" fo:country="LT"/>
    </style:style>
    <style:style style:name="TableCell148" style:family="table-cell">
      <style:table-cell-properties fo:border="none" fo:padding-top="0in" fo:padding-left="0.075in" fo:padding-bottom="0in" fo:padding-right="0.075in"/>
    </style:style>
    <style:style style:name="P149" style:parent-style-name="Bodytext" style:family="paragraph">
      <style:paragraph-properties fo:text-align="start" fo:margin-left="0.4951in" fo:text-indent="-0.0048in">
        <style:tab-stops/>
      </style:paragraph-properties>
    </style:style>
    <style:style style:name="T150" style:parent-style-name="Hyperlink" style:family="text">
      <style:text-properties style:font-name="Times New Roman" fo:language="lt" fo:country="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name="Times New Roman" fo:color="#000000" fo:language="lt" fo:country="LT"/>
    </style:style>
    <style:style style:name="TableCell154" style:family="table-cell">
      <style:table-cell-properties fo:border="none" fo:padding-top="0in" fo:padding-left="0.075in" fo:padding-bottom="0in" fo:padding-right="0.075in"/>
    </style:style>
    <style:style style:name="P155" style:parent-style-name="Bodytext" style:family="paragraph">
      <style:paragraph-properties fo:text-align="start" fo:margin-left="0.4951in" fo:text-indent="-0.0048in">
        <style:tab-stops/>
      </style:paragraph-properties>
    </style:style>
    <style:style style:name="T156" style:parent-style-name="Hyperlink" style:family="text">
      <style:text-properties style:font-name="Times New Roman" fo:language="lt" fo:country="LT"/>
    </style:style>
    <style:style style:name="T157" style:parent-style-name="Hyperlink" style:family="text">
      <style:text-properties style:font-name="Times New Roman" fo:language="lt" fo:country="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name="Times New Roman" fo:color="#000000" fo:language="lt" fo:country="LT"/>
    </style:style>
    <style:style style:name="TableCell161" style:family="table-cell">
      <style:table-cell-properties fo:border="none" fo:padding-top="0in" fo:padding-left="0.075in" fo:padding-bottom="0in" fo:padding-right="0.075in"/>
    </style:style>
    <style:style style:name="P162" style:parent-style-name="Bodytext" style:family="paragraph">
      <style:paragraph-properties fo:text-align="start" fo:margin-left="0.4951in" fo:text-indent="-0.0048in">
        <style:tab-stops/>
      </style:paragraph-properties>
    </style:style>
    <style:style style:name="T163" style:parent-style-name="Hyperlink" style:family="text">
      <style:text-properties style:font-name="Times New Roman" fo:language="lt" fo:country="LT"/>
    </style:style>
    <style:style style:name="T164" style:parent-style-name="Hyperlink" style:family="text">
      <style:text-properties style:font-name="Times New Roman" fo:language="lt" fo:country="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name="Times New Roman" fo:color="#000000" fo:language="lt" fo:country="LT"/>
    </style:style>
    <style:style style:name="TableCell168" style:family="table-cell">
      <style:table-cell-properties fo:border="none" fo:padding-top="0in" fo:padding-left="0.075in" fo:padding-bottom="0in" fo:padding-right="0.075in"/>
    </style:style>
    <style:style style:name="P169" style:parent-style-name="Bodytext" style:family="paragraph">
      <style:paragraph-properties fo:text-align="start" fo:margin-left="0.4951in" fo:text-indent="-0.0048in">
        <style:tab-stops/>
      </style:paragraph-properties>
    </style:style>
    <style:style style:name="T170" style:parent-style-name="Hyperlink" style:family="text">
      <style:text-properties style:font-name="Times New Roman" fo:language="lt" fo:country="LT"/>
    </style:style>
    <style:style style:name="P171"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72"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7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74"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75"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76" style:parent-style-name="Bodytext" style:family="paragraph">
      <style:paragraph-properties fo:keep-with-next="always" fo:text-indent="0.2in"/>
      <style:text-properties style:font-name="Times New Roman" fo:language="lt" fo:country="LT"/>
    </style:style>
    <style:style style:name="P177" style:parent-style-name="Data" style:family="paragraph">
      <style:paragraph-properties fo:widows="2" fo:orphans="2" fo:margin-left="0.3937in" fo:text-indent="0in">
        <style:tab-stops/>
      </style:paragraph-properties>
    </style:style>
    <style:style style:name="T178" style:parent-style-name="Hyperlink" style:family="text">
      <style:text-properties style:font-name="Times New Roman" fo:font-size="10pt" style:font-size-asian="10pt" style:font-size-complex="10pt"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Pirmininkauja" style:family="paragraph">
      <style:paragraph-properties fo:widows="2" fo:orphans="2" fo:margin-left="0.3937in">
        <style:tab-stops/>
      </style:paragraph-properties>
      <style:text-properties style:font-name="Times New Roman"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42" style:parent-style-name="Bodytext" style:family="paragraph">
      <style:paragraph-properties fo:keep-with-next="always" fo:break-before="page" fo:margin-top="0.0833in" fo:margin-bottom="0.0833in" fo:margin-left="0.375in" fo:text-indent="0.12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4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45" style:parent-style-name="Data" style:family="paragraph">
      <style:paragraph-properties fo:widows="2" fo:orphans="2" fo:margin-left="0.3937in" fo:text-indent="0in">
        <style:tab-stops/>
      </style:paragraph-properties>
    </style:style>
    <style:style style:name="T446" style:parent-style-name="Hyperlink" style:family="text">
      <style:text-properties style:font-name="Times New Roman" fo:font-size="10pt" style:font-size-asian="10pt" style:font-size-complex="10pt"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fo:font-style="italic" style:font-style-asian="italic" style:font-style-complex="italic"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fo:font-style="italic" style:font-style-asian="italic" style:font-style-complex="italic"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fo:font-style="italic" style:font-style-asian="italic" style:font-style-complex="italic" style:use-window-font-color="true" fo:language="lt" fo:country="LT"/>
    </style:style>
    <style:style style:name="T553" style:parent-style-name="DefaultParagraphFont" style:family="text">
      <style:text-properties style:font-name="Times New Roman" fo:font-style="italic" style:font-style-asian="italic" style:font-style-complex="italic"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87" style:parent-style-name="Bodytext" style:family="paragraph">
      <style:paragraph-properties fo:keep-with-next="always" fo:break-before="page" fo:margin-top="0.0833in" fo:margin-bottom="0.0833in" fo:margin-left="0.375in" fo:text-indent="0.1972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8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90" style:parent-style-name="Data" style:family="paragraph">
      <style:paragraph-properties fo:widows="2" fo:orphans="2" fo:margin-left="0.3937in" fo:text-indent="0in">
        <style:tab-stops/>
      </style:paragraph-properties>
    </style:style>
    <style:style style:name="T591" style:parent-style-name="Hyperlink" style:family="text">
      <style:text-properties style:font-name="Times New Roman" fo:font-size="10pt" style:font-size-asian="10pt" style:font-size-complex="10pt" fo:language="lt" fo:country="LT"/>
    </style:style>
    <style:style style:name="T592" style:parent-style-name="Hyperlink" style:family="text">
      <style:text-properties style:font-name="Times New Roman" fo:font-size="10pt" style:font-size-asian="10pt" style:font-size-complex="10pt"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text-properties style:font-name="Times New Roman" style:use-window-font-color="true" fo:language="lt" fo:country="LT"/>
    </style:style>
    <style:style style:name="P685" style:parent-style-name="Bodytext" style:family="paragraph">
      <style:paragraph-properties fo:margin-left="0.3937in">
        <style:tab-stops/>
      </style:paragraph-properties>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fo:font-style="italic" style:font-style-asian="italic" style:font-style-complex="italic"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fo:font-style="italic" style:font-style-asian="italic" style:font-style-complex="italic"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fo:font-style="italic" style:font-style-asian="italic" style:font-style-complex="italic"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9" style:parent-style-name="Normal" style:family="paragraph">
      <style:paragraph-properties fo:keep-with-next="always" fo:break-before="page" fo:margin-top="0.0833in" fo:margin-bottom="0.0833in" fo:margin-left="0.3902in">
        <style:tab-stops/>
      </style:paragraph-properties>
    </style:style>
    <style:style style:name="T9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6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63" style:parent-style-name="Data" style:family="paragraph">
      <style:paragraph-properties fo:widows="2" fo:orphans="2" fo:margin-left="0.3937in" fo:text-indent="0in">
        <style:tab-stops/>
      </style:paragraph-properties>
    </style:style>
    <style:style style:name="T964" style:parent-style-name="Hyperlink" style:family="text">
      <style:text-properties style:font-name="Times New Roman" fo:font-size="10pt" style:font-size-asian="10pt" style:font-size-complex="10pt"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Normal" style:family="paragraph">
      <style:paragraph-properties fo:keep-with-next="always" fo:break-before="page" fo:margin-top="0.0833in" fo:margin-bottom="0.0833in" fo:margin-left="0.390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95" style:parent-style-name="Normal" style:family="paragraph">
      <style:paragraph-properties fo:keep-with-next="always" fo:margin-top="0.0833in" fo:margin-bottom="0.0833in" fo:margin-left="0.3902in">
        <style:tab-stops/>
      </style:paragraph-properties>
      <style:text-properties style:font-name="Times New Roman" fo:language="lt" fo:country="LT"/>
    </style:style>
    <style:style style:name="P996" style:parent-style-name="Data" style:family="paragraph">
      <style:paragraph-properties fo:widows="2" fo:orphans="2" fo:margin-left="0.3937in" fo:text-indent="0in">
        <style:tab-stops/>
      </style:paragraph-properties>
    </style:style>
    <style:style style:name="T997" style:parent-style-name="Hyperlink" style:family="text">
      <style:text-properties style:font-name="Times New Roman" fo:font-size="10pt" style:font-size-asian="10pt" style:font-size-complex="10pt"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fo:font-style="italic" style:font-style-asian="italic" style:font-style-complex="italic"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fo:font-style="italic" style:font-style-asian="italic" style:font-style-complex="italic"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keep-with-next="always" fo:break-before="page" fo:margin-top="0.0833in" fo:margin-bottom="0.0833in" fo:margin-left="0.375in" fo:text-indent="0.1972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43"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44" style:parent-style-name="Data" style:family="paragraph">
      <style:paragraph-properties fo:widows="2" fo:orphans="2" fo:margin-left="0.3937in" fo:text-indent="0in">
        <style:tab-stops/>
      </style:paragraph-properties>
    </style:style>
    <style:style style:name="T1145" style:parent-style-name="Hyperlink" style:family="text">
      <style:text-properties style:font-name="Times New Roman" fo:font-size="10pt" style:font-size-asian="10pt" style:font-size-complex="10pt"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fo:font-style="italic" style:font-style-asian="italic" style:font-style-complex="italic"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Normal" style:family="paragraph">
      <style:paragraph-properties fo:margin-left="0.3937in">
        <style:tab-stops/>
      </style:paragraph-properties>
      <style:text-properties style:font-name="Times New Roman"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keep-with-next="always" fo:break-before="page" fo:margin-top="0.0833in" fo:margin-bottom="0.0833in" fo:margin-left="0.375in" fo:text-indent="0.1972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4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0" style:parent-style-name="Data" style:family="paragraph">
      <style:paragraph-properties fo:widows="2" fo:orphans="2" fo:margin-left="0.3937in" fo:text-indent="0in">
        <style:tab-stops/>
      </style:paragraph-properties>
    </style:style>
    <style:style style:name="T1251" style:parent-style-name="Hyperlink" style:family="text">
      <style:text-properties style:font-name="Times New Roman" fo:font-size="10pt" style:font-size-asian="10pt" style:font-size-complex="10pt"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fo:font-style="italic" style:font-style-asian="italic" style:font-style-complex="italic"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top="0.0041in"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fo:font-style="italic" style:font-style-asian="italic" style:font-style-complex="italic"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text-properties style:font-name="Times New Roman" style:use-window-font-color="true" fo:language="lt" fo:country="LT"/>
    </style:style>
    <style:style style:name="P1376" style:parent-style-name="Bodytext" style:family="paragraph">
      <style:paragraph-properties fo:keep-with-next="always" fo:break-before="page" fo:margin-top="0.0833in" fo:margin-bottom="0.0833in" fo:margin-left="0.375in" fo:text-indent="0.1972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7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80" style:parent-style-name="Data" style:family="paragraph">
      <style:paragraph-properties fo:widows="2" fo:orphans="2" fo:margin-left="0.3937in" fo:text-indent="0in">
        <style:tab-stops/>
      </style:paragraph-properties>
    </style:style>
    <style:style style:name="T1381" style:parent-style-name="Hyperlink" style:family="text">
      <style:text-properties style:font-name="Times New Roman" fo:font-size="10pt" style:font-size-asian="10pt" style:font-size-complex="10pt"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fo:font-style="italic" style:font-style-asian="italic" style:font-style-complex="italic"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fo:font-style="italic" style:font-style-asian="italic" style:font-style-complex="italic"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keep-with-next="always" fo:break-before="page" fo:margin-top="0.0833in" fo:margin-bottom="0.0833in" fo:margin-left="0.375in" fo:text-indent="0.1972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7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75" style:parent-style-name="Data" style:family="paragraph">
      <style:paragraph-properties fo:widows="2" fo:orphans="2" fo:margin-left="0.3937in" fo:text-indent="0in">
        <style:tab-stops/>
      </style:paragraph-properties>
    </style:style>
    <style:style style:name="T1476" style:parent-style-name="Hyperlink" style:family="text">
      <style:text-properties style:font-name="Times New Roman" fo:font-size="10pt" style:font-size-asian="10pt" style:font-size-complex="10pt" fo:language="lt" fo:country="LT"/>
    </style:style>
    <style:style style:name="T1477" style:parent-style-name="Hyperlink" style:family="text">
      <style:text-properties style:font-name="Times New Roman" fo:font-size="10pt" style:font-size-asian="10pt" style:font-size-complex="10pt"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top="0.0041in"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95" style:parent-style-name="Bodytext" style:family="paragraph">
      <style:paragraph-properties fo:keep-with-next="always" fo:break-before="page" fo:margin-top="0.0833in" fo:margin-bottom="0.0833in" fo:margin-left="0.375in" fo:text-indent="0.1972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9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99" style:parent-style-name="Data" style:family="paragraph">
      <style:paragraph-properties fo:widows="2" fo:orphans="2" fo:margin-left="0.3937in" fo:text-indent="0in">
        <style:tab-stops/>
      </style:paragraph-properties>
    </style:style>
    <style:style style:name="T1600" style:parent-style-name="Hyperlink" style:family="text">
      <style:text-properties style:font-name="Times New Roman" fo:font-size="10pt" style:font-size-asian="10pt" style:font-size-complex="10pt" fo:language="lt" fo:country="LT"/>
    </style:style>
    <style:style style:name="P1601" style:parent-style-name="Bodytext" style:family="paragraph">
      <style:paragraph-properties fo:margin-left="0.3937in">
        <style:tab-stops/>
      </style:paragraph-properties>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keep-with-next="always" fo:break-before="page" fo:margin-top="0.0833in" fo:margin-bottom="0.0833in" fo:margin-left="0.375in" fo:text-indent="0.1972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41"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42" style:parent-style-name="Data" style:family="paragraph">
      <style:paragraph-properties fo:widows="2" fo:orphans="2" fo:margin-left="0.3937in" fo:text-indent="0in">
        <style:tab-stops/>
      </style:paragraph-properties>
    </style:style>
    <style:style style:name="T1743" style:parent-style-name="Hyperlink" style:family="text">
      <style:text-properties style:font-name="Times New Roman" fo:font-size="10pt" style:font-size-asian="10pt" style:font-size-complex="10pt" fo:language="lt" fo:country="LT"/>
    </style:style>
    <style:style style:name="T1744" style:parent-style-name="Hyperlink" style:family="text">
      <style:text-properties style:font-name="Times New Roman" fo:font-size="10pt" style:font-size-asian="10pt" style:font-size-complex="10pt"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66" style:parent-style-name="Bodytext" style:family="paragraph">
      <style:paragraph-properties fo:keep-with-next="always" fo:break-before="page" fo:margin-top="0.0833in" fo:margin-bottom="0.0833in" fo:margin-left="0.375in" fo:text-indent="0.1972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6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86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70" style:parent-style-name="Data" style:family="paragraph">
      <style:paragraph-properties fo:widows="2" fo:orphans="2" fo:margin-left="0.3937in" fo:text-indent="0in">
        <style:tab-stops/>
      </style:paragraph-properties>
    </style:style>
    <style:style style:name="T1871" style:parent-style-name="Hyperlink" style:family="text">
      <style:text-properties style:font-name="Times New Roman" fo:font-size="10pt" style:font-size-asian="10pt" style:font-size-complex="10pt"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02" style:parent-style-name="Bodytext" style:family="paragraph">
      <style:paragraph-properties fo:keep-with-next="always" fo:break-before="page" fo:margin-top="0.0833in" fo:margin-bottom="0.0833in" fo:margin-left="0.375in" fo:text-indent="0.1972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0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05" style:parent-style-name="Data" style:family="paragraph">
      <style:paragraph-properties fo:widows="2" fo:orphans="2" fo:margin-left="0.3937in" fo:text-indent="0in">
        <style:tab-stops/>
      </style:paragraph-properties>
    </style:style>
    <style:style style:name="T1906" style:parent-style-name="Hyperlink" style:family="text">
      <style:text-properties style:font-name="Times New Roman" fo:font-size="10pt" style:font-size-asian="10pt" style:font-size-complex="10pt" fo:language="lt" fo:country="LT"/>
    </style:style>
    <style:style style:name="P1907" style:parent-style-name="Bodytext" style:family="paragraph">
      <style:paragraph-properties fo:margin-left="0.3937in">
        <style:tab-stops/>
      </style:paragraph-properties>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42" style:parent-style-name="Bodytext" style:family="paragraph">
      <style:paragraph-properties fo:keep-with-next="always" fo:break-before="page" fo:margin-top="0.0833in" fo:margin-bottom="0.0833in" fo:margin-left="0.375in" fo:text-indent="0.1972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4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45" style:parent-style-name="Data" style:family="paragraph">
      <style:paragraph-properties fo:widows="2" fo:orphans="2" fo:margin-left="0.3937in" fo:text-indent="0in">
        <style:tab-stops/>
      </style:paragraph-properties>
    </style:style>
    <style:style style:name="T1946" style:parent-style-name="Hyperlink" style:family="text">
      <style:text-properties style:font-name="Times New Roman" fo:font-size="10pt" style:font-size-asian="10pt" style:font-size-complex="10pt" fo:language="lt" fo:country="LT"/>
    </style:style>
    <style:style style:name="P1947" style:parent-style-name="Bodytext" style:family="paragraph">
      <style:paragraph-properties fo:margin-left="0.3937in">
        <style:tab-stops/>
      </style:paragraph-properties>
      <style:text-properties style:font-name="Times New Roman" style:use-window-font-color="true" fo:language="lt" fo:country="LT"/>
    </style:style>
    <style:style style:name="P1948" style:parent-style-name="Bodytext" style:family="paragraph">
      <style:paragraph-properties fo:margin-left="0.3937in">
        <style:tab-stops/>
      </style:paragraph-properties>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fo:font-variant="small-caps"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text-properties style:font-name="Times New Roman" style:use-window-font-color="true" fo:language="lt" fo:country="LT"/>
    </style:style>
    <style:style style:name="P1963" style:parent-style-name="Bodytext" style:family="paragraph">
      <style:paragraph-properties fo:margin-left="0.3937in">
        <style:tab-stops/>
      </style:paragraph-properties>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fo:font-variant="small-caps"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text-properties style:font-name="Times New Roman" style:use-window-font-color="true" fo:language="lt" fo:country="LT"/>
    </style:style>
    <style:style style:name="P1973" style:parent-style-name="Bodytext" style:family="paragraph">
      <style:paragraph-properties fo:margin-left="0.3937in">
        <style:tab-stops/>
      </style:paragraph-properties>
      <style:text-properties style:font-name="Times New Roman" style:use-window-font-color="true" fo:language="lt" fo:country="LT"/>
    </style:style>
    <style:style style:name="P1974" style:parent-style-name="Bodytext" style:family="paragraph">
      <style:paragraph-properties fo:margin-left="0.3937in">
        <style:tab-stops/>
      </style:paragraph-properties>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margin-left="0.3937in">
        <style:tab-stops/>
      </style:paragraph-properties>
      <style:text-properties style:font-name="Times New Roman" style:use-window-font-color="true" fo:language="lt" fo:country="LT"/>
    </style:style>
    <style:style style:name="P1987" style:parent-style-name="Bodytext" style:family="paragraph">
      <style:paragraph-properties fo:margin-left="0.3937in">
        <style:tab-stops/>
      </style:paragraph-properties>
      <style:text-properties style:font-name="Times New Roman" style:use-window-font-color="true" fo:language="lt" fo:country="LT"/>
    </style:style>
    <style:style style:name="P1988" style:parent-style-name="Bodytext" style:family="paragraph">
      <style:paragraph-properties fo:margin-left="0.3937in">
        <style:tab-stops/>
      </style:paragraph-properties>
      <style:text-properties style:font-name="Times New Roman" style:use-window-font-color="true" fo:language="lt" fo:country="LT"/>
    </style:style>
    <style:style style:name="P1989" style:parent-style-name="Bodytext" style:family="paragraph">
      <style:paragraph-properties fo:margin-left="0.3937in">
        <style:tab-stops/>
      </style:paragraph-properties>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text-properties style:font-name="Times New Roman" style:use-window-font-color="true" fo:language="lt" fo:country="LT"/>
    </style:style>
    <style:style style:name="P2000" style:parent-style-name="Bodytext" style:family="paragraph">
      <style:paragraph-properties fo:margin-left="0.3937in">
        <style:tab-stops/>
      </style:paragraph-properties>
      <style:text-properties style:font-name="Times New Roman" style:use-window-font-color="true" fo:language="lt" fo:country="LT"/>
    </style:style>
    <style:style style:name="P2001" style:parent-style-name="Bodytext" style:family="paragraph">
      <style:paragraph-properties fo:margin-left="0.3937in">
        <style:tab-stops/>
      </style:paragraph-properties>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text-properties style:font-name="Times New Roman" style:use-window-font-color="true" fo:language="lt" fo:country="LT"/>
    </style:style>
    <style:style style:name="P2007" style:parent-style-name="Bodytext" style:family="paragraph">
      <style:paragraph-properties fo:margin-left="0.3937in">
        <style:tab-stops/>
      </style:paragraph-properties>
      <style:text-properties style:font-name="Times New Roman" style:use-window-font-color="true" fo:language="lt" fo:country="LT"/>
    </style:style>
    <style:style style:name="P2008" style:parent-style-name="Bodytext" style:family="paragraph">
      <style:paragraph-properties fo:margin-left="0.3937in">
        <style:tab-stops/>
      </style:paragraph-properties>
      <style:text-properties style:font-name="Times New Roman" style:use-window-font-color="true" fo:language="lt" fo:country="LT"/>
    </style:style>
    <style:style style:name="P2009" style:parent-style-name="Bodytext" style:family="paragraph">
      <style:paragraph-properties fo:margin-left="0.3937in">
        <style:tab-stops/>
      </style:paragraph-properties>
      <style:text-properties style:font-name="Times New Roman" style:use-window-font-color="true" fo:language="lt" fo:country="LT"/>
    </style:style>
    <style:style style:name="P2010" style:parent-style-name="Bodytext" style:family="paragraph">
      <style:paragraph-properties fo:margin-left="0.3937in">
        <style:tab-stops/>
      </style:paragraph-properties>
      <style:text-properties style:font-name="Times New Roman" style:use-window-font-color="true" fo:language="lt" fo:country="LT"/>
    </style:style>
    <style:style style:name="P2011" style:parent-style-name="Bodytext" style:family="paragraph">
      <style:paragraph-properties fo:margin-left="0.3937in">
        <style:tab-stops/>
      </style:paragraph-properties>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text-properties style:font-name="Times New Roman" style:use-window-font-color="true" fo:language="lt" fo:country="LT"/>
    </style:style>
    <style:style style:name="P2023" style:parent-style-name="Bodytext" style:family="paragraph">
      <style:paragraph-properties fo:margin-left="0.3937in">
        <style:tab-stops/>
      </style:paragraph-properties>
      <style:text-properties style:font-name="Times New Roman" style:use-window-font-color="true" fo:language="lt" fo:country="LT"/>
    </style:style>
    <style:style style:name="P2024" style:parent-style-name="Bodytext" style:family="paragraph">
      <style:paragraph-properties fo:margin-left="0.3937in">
        <style:tab-stops/>
      </style:paragraph-properties>
      <style:text-properties style:font-name="Times New Roman" style:use-window-font-color="true" fo:language="lt" fo:country="LT"/>
    </style:style>
    <style:style style:name="P2025" style:parent-style-name="Bodytext" style:family="paragraph">
      <style:paragraph-properties fo:margin-left="0.3937in">
        <style:tab-stops/>
      </style:paragraph-properties>
      <style:text-properties style:font-name="Times New Roman" style:use-window-font-color="true" fo:language="lt" fo:country="LT"/>
    </style:style>
    <style:style style:name="P2026" style:parent-style-name="Bodytext" style:family="paragraph">
      <style:paragraph-properties fo:margin-left="0.3937in">
        <style:tab-stops/>
      </style:paragraph-properties>
      <style:text-properties style:font-name="Times New Roman" style:use-window-font-color="true" fo:language="lt" fo:country="LT"/>
    </style:style>
    <style:style style:name="P2027" style:parent-style-name="Bodytext" style:family="paragraph">
      <style:paragraph-properties fo:margin-left="0.3937in">
        <style:tab-stops/>
      </style:paragraph-properties>
      <style:text-properties style:font-name="Times New Roman" style:use-window-font-color="true" fo:language="lt" fo:country="LT"/>
    </style:style>
    <style:style style:name="P2028" style:parent-style-name="Bodytext" style:family="paragraph">
      <style:paragraph-properties fo:margin-left="0.3937in">
        <style:tab-stops/>
      </style:paragraph-properties>
      <style:text-properties style:font-name="Times New Roman" style:use-window-font-color="true" fo:language="lt" fo:country="LT"/>
    </style:style>
    <style:style style:name="P2029" style:parent-style-name="Bodytext" style:family="paragraph">
      <style:paragraph-properties fo:margin-left="0.3937in">
        <style:tab-stops/>
      </style:paragraph-properties>
      <style:text-properties style:font-name="Times New Roman" style:use-window-font-color="true" fo:language="lt" fo:country="LT"/>
    </style:style>
    <style:style style:name="P2030" style:parent-style-name="Bodytext" style:family="paragraph">
      <style:paragraph-properties fo:margin-left="0.3937in">
        <style:tab-stops/>
      </style:paragraph-properties>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text-properties style:font-name="Times New Roman" style:use-window-font-color="true" fo:language="lt" fo:country="LT"/>
    </style:style>
    <style:style style:name="P2046" style:parent-style-name="Bodytext" style:family="paragraph">
      <style:paragraph-properties fo:margin-left="0.3937in">
        <style:tab-stops/>
      </style:paragraph-properties>
      <style:text-properties style:font-name="Times New Roman" style:use-window-font-color="true" fo:language="lt" fo:country="LT"/>
    </style:style>
    <style:style style:name="P2047" style:parent-style-name="Bodytext" style:family="paragraph">
      <style:paragraph-properties fo:margin-left="0.3937in">
        <style:tab-stops/>
      </style:paragraph-properties>
      <style:text-properties style:font-name="Times New Roman" style:use-window-font-color="true" fo:language="lt" fo:country="LT"/>
    </style:style>
    <style:style style:name="P2048" style:parent-style-name="Bodytext" style:family="paragraph">
      <style:paragraph-properties fo:margin-left="0.3937in">
        <style:tab-stops/>
      </style:paragraph-properties>
      <style:text-properties style:font-name="Times New Roman" style:use-window-font-color="true" fo:language="lt" fo:country="LT"/>
    </style:style>
    <style:style style:name="P2049" style:parent-style-name="Bodytext" style:family="paragraph">
      <style:paragraph-properties fo:margin-left="0.3937in">
        <style:tab-stops/>
      </style:paragraph-properties>
      <style:text-properties style:font-name="Times New Roman" style:use-window-font-color="true" fo:language="lt" fo:country="LT"/>
    </style:style>
    <style:style style:name="P2050" style:parent-style-name="Bodytext" style:family="paragraph">
      <style:paragraph-properties fo:margin-left="0.3937in">
        <style:tab-stops/>
      </style:paragraph-properties>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fo:font-style="italic" style:font-style-asian="italic" style:font-style-complex="italic"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fo:margin-left="0.3937in">
        <style:tab-stops/>
      </style:paragraph-properties>
      <style:text-properties style:font-name="Times New Roman" style:use-window-font-color="true" fo:language="lt" fo:country="LT"/>
    </style:style>
    <style:style style:name="P2081" style:parent-style-name="Bodytext" style:family="paragraph">
      <style:paragraph-properties fo:margin-left="0.3937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86" style:parent-style-name="Normal" style:family="paragraph">
      <style:paragraph-properties fo:keep-with-next="always" fo:break-before="page" fo:margin-top="0.0833in" fo:margin-bottom="0.0833in" fo:margin-left="0.3902in">
        <style:tab-stops/>
      </style:paragraph-properties>
    </style:style>
    <style:style style:name="T20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89"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90" style:parent-style-name="Data" style:family="paragraph">
      <style:paragraph-properties fo:widows="2" fo:orphans="2" fo:margin-left="0.3937in" fo:text-indent="0in">
        <style:tab-stops/>
      </style:paragraph-properties>
    </style:style>
    <style:style style:name="T2091" style:parent-style-name="Hyperlink" style:family="text">
      <style:text-properties style:font-name="Times New Roman" fo:font-size="10pt" style:font-size-asian="10pt" style:font-size-complex="10pt" fo:language="lt" fo:country="LT"/>
    </style:style>
    <style:style style:name="P2092" style:parent-style-name="Bodytext" style:family="paragraph">
      <style:paragraph-properties fo:margin-left="0.3937in">
        <style:tab-stops/>
      </style:paragraph-properties>
      <style:text-properties style:font-name="Times New Roman" style:use-window-font-color="true" fo:language="lt" fo:country="LT"/>
    </style:style>
    <style:style style:name="P2093" style:parent-style-name="Bodytext" style:family="paragraph">
      <style:paragraph-properties fo:margin-left="0.3937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P2096" style:parent-style-name="Bodytext" style:family="paragraph">
      <style:paragraph-properties fo:margin-left="0.3937in">
        <style:tab-stops/>
      </style:paragraph-properties>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text-properties style:font-name="Times New Roman" style:use-window-font-color="true" fo:language="lt" fo:country="LT"/>
    </style:style>
    <style:style style:name="P2103" style:parent-style-name="Bodytext" style:family="paragraph">
      <style:paragraph-properties fo:margin-left="0.3937in">
        <style:tab-stops/>
      </style:paragraph-properties>
      <style:text-properties style:font-name="Times New Roman" style:use-window-font-color="true" fo:language="lt" fo:country="LT"/>
    </style:style>
    <style:style style:name="P2104" style:parent-style-name="Bodytext" style:family="paragraph">
      <style:paragraph-properties fo:margin-left="0.3937in">
        <style:tab-stops/>
      </style:paragraph-properties>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text-properties style:font-name="Times New Roman" style:use-window-font-color="true" fo:language="lt" fo:country="LT"/>
    </style:style>
    <style:style style:name="P2183" style:parent-style-name="Bodytext" style:family="paragraph">
      <style:paragraph-properties fo:keep-with-next="always" fo:break-before="page" fo:margin-top="0.0833in" fo:margin-bottom="0.0833in" fo:margin-left="0.375in" fo:text-indent="0.1972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8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86" style:parent-style-name="Data" style:family="paragraph">
      <style:paragraph-properties fo:widows="2" fo:orphans="2" fo:margin-left="0.3937in" fo:text-indent="0in">
        <style:tab-stops/>
      </style:paragraph-properties>
    </style:style>
    <style:style style:name="T2187" style:parent-style-name="Hyperlink" style:family="text">
      <style:text-properties style:font-name="Times New Roman" fo:font-size="10pt" style:font-size-asian="10pt" style:font-size-complex="10pt"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text-properties style:font-name="Times New Roman" style:use-window-font-color="true" fo:language="lt" fo:country="LT"/>
    </style:style>
    <style:style style:name="P2242" style:parent-style-name="Normal" style:family="paragraph">
      <style:text-properties style:font-name="Times New Roman" fo:language="lt" fo:country="LT"/>
    </style:style>
  </office:automatic-styles>
  <office:body>
    <office:text text:use-soft-page-breaks="true">
      <text:p text:style-name="P1"><text:bookmark-start text:name="zyma_7sesija61po"/><text:span text:style-name="T2">Šešiasdešimt pirmasis posėdis<text:s/></text:span><text:span text:style-name="T3"><text:line-break/></text:span><text:span text:style-name="T4">1996 m. sausio 18 d</text:span><text:bookmark-end text:name="zyma_7sesija61po"/></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 text:c="13"/></text:p>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7s61povyriausybpus" office:target-frame-name="_top" xlink:show="replace"><text:span text:style-name="T21">Vyriausybės pusvalandi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7s61poantraddarbot" office:target-frame-name="_top" xlink:show="replace"><text:span text:style-name="T27">1996.01.23 d. darbotvarkės aptar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7s61pofinansatask" office:target-frame-name="_top" xlink:show="replace"><text:span text:style-name="T33">Nutarimo "Dėl audito skyrimo Lietuvos banko 1995 m. finansinei ataskaitai ir sąskaitoms patikrinti" projektas (priėm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7s61poasociacist" office:target-frame-name="_top" xlink:show="replace"><text:span text:style-name="T39">Asociacijų įstatymo projektas ir Labdaros ir paramos f</text:span><text:span text:style-name="T40">ondų įstatymo projekta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7s61padmincivprkod" office:target-frame-name="_top" xlink:show="replace"><text:span text:style-name="T46">Administracinių teisės pažeidimų kodekso pakeitimo įstatymo projektas ir Civilinio proceso kodekso 267 straipsnio pakeitimo įstatymo projektas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61porusijosfed" office:target-frame-name="_top" xlink:show="replace"><text:span text:style-name="T52">Rezoliucijos "Dėl Rusijos Federacijos priėmimo į Europos Tarybą" projektas (pateikimas, svarstymas ir priėmi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7s61pogyventuzimt" office:target-frame-name="_top" xlink:show="replace"><text:span text:style-name="T58">Gyventojų užimtumo įstatymo pakeitimo ir papildymo įstatymo projekta</text:span><text:span text:style-name="T59">s (svarsty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7s61poteismbendradarb" office:target-frame-name="_top" xlink:show="replace"><text:span text:style-name="T65">Nutarimo "Dėl Lietuvos Respublikos ir Turkijos Respublikos sutarties teisinio ir teisminio bendradarbiavimo komercinėse ir civilinėse bylose ratifikavimo" projektas (pateik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7s61poapsgyvpat" office:target-frame-name="_top" xlink:show="replace"><text:span text:style-name="T71">Gyventojų apsirūpinimo gyvenamosiomis patalpomis įstatymo pakeitimo ir papildymo įstatymo projektas (pateik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7s61povalstsocdraud" office:target-frame-name="_top" xlink:show="replace"><text:span text:style-name="T77">Valstybinio socialinio draudimo pensijų įstatymo pakeitimo įstat</text:span><text:span text:style-name="T78">ymo projektas (pateikimas)</text:span></text:a></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a xlink:href="#zyma_7s61poimist" office:target-frame-name="_top" xlink:show="replace"><text:span text:style-name="T84">Įmonių įstatymo pakeitimo įstatymo projektas (pateikimas)</text:span></text:a></text:p>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text:a xlink:href="#zyma_7s61pobesisteigsaj" office:target-frame-name="_top" xlink:show="replace"><text:span text:style-name="T90">Nutarimo "Dėl Lietuvos Respublikos Seimo nutarimo "Dėl specialiojo fondo veikiančiom</text:span><text:span text:style-name="T91">s ir besisteigiančioms profesinėms sąjungoms remti tarybos" pakeitimo" projektas (pateikimas)</text:span></text:a></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text:a xlink:href="#zyma_7s61pokontristpast" office:target-frame-name="_top" xlink:show="replace"><text:span text:style-name="T97">Informacija dėl Seimo kontrolierių įstaigos pastato</text:span></text:a></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text:a xlink:href="#zyma_7s61povandentransp" office:target-frame-name="_top" xlink:show="replace"><text:span text:style-name="T103">Vidaus vandenų t</text:span><text:span text:style-name="T104">ransporto kodekso projektas ir civilinio proceso kodekso 453 straipsnio pakeitimo įstatymo projektas (pateikimas)</text:span></text:a></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text:a xlink:href="#zyma_7s61pobuhaltapsk" office:target-frame-name="_top" xlink:show="replace"><text:span text:style-name="T110">Buhalterinės apskaitos pagrindų įstatymo 9 ir 10 straipsnių pakeitimo įstatymo projektas (pateiki</text:span><text:span text:style-name="T111">mas)</text:span></text:a></text:p>
          </table:table-cell>
        </table:table-row>
        <table:table-row table:style-name="TableRow112">
          <table:table-cell table:style-name="TableCell113">
            <text:p text:style-name="P114"/>
          </table:table-cell>
          <table:table-cell table:style-name="TableCell115">
            <text:p text:style-name="P116"><text:s text:c="2"/></text:p>
            <text:p text:style-name="P117"><text:span text:style-name="T118">Seimo narių pareiškimai</text:span><text:span text:style-name="T119"><text:s/></text:span></text:p>
          </table:table-cell>
        </table:table-row>
        <table:table-row table:style-name="TableRow120">
          <table:table-cell table:style-name="TableCell121">
            <text:p text:style-name="P122"/>
          </table:table-cell>
          <table:table-cell table:style-name="TableCell123">
            <text:p text:style-name="P124"><text:a xlink:href="#zyma_7s61pAntanavicius" office:target-frame-name="_top" xlink:show="replace"><text:span text:style-name="T125">K.Antanavičiaus pareiškimas (dėl "Litimpeks" banko bei Lietuvos akcinio inovacinio banko)</text:span></text:a></text:p>
          </table:table-cell>
        </table:table-row>
        <table:table-row table:style-name="TableRow126">
          <table:table-cell table:style-name="TableCell127">
            <text:p text:style-name="P128"/>
          </table:table-cell>
          <table:table-cell table:style-name="TableCell129">
            <text:p text:style-name="P130"><text:a xlink:href="#zyma_7s61pHofertiene" office:target-frame-name="_top" xlink:show="replace"><text:span text:style-name="T131">R.Hofertienės pareiškimas "Dėl Vyriausybė</text:span><text:span text:style-name="T132">s neleistino apsunkinimo mokyklai, mokytojui ir šeimai ugdyti jaunąją kartą"</text:span></text:a></text:p>
          </table:table-cell>
        </table:table-row>
        <table:table-row table:style-name="TableRow133">
          <table:table-cell table:style-name="TableCell134">
            <text:p text:style-name="P135"/>
          </table:table-cell>
          <table:table-cell table:style-name="TableCell136">
            <text:p text:style-name="P137"><text:a xlink:href="#zyma_7s61pKubilius" office:target-frame-name="_top" xlink:show="replace"><text:span text:style-name="T138">A.Kubilius. 65 Seimo narių atviras laiškas Respublikos Prezidentui (dėl Ministro Pirmininko atleidimo)</text:span></text:a></text:p>
          </table:table-cell>
        </table:table-row>
        <table:table-row table:style-name="TableRow139">
          <table:table-cell table:style-name="TableCell140">
            <text:p text:style-name="P141"/>
          </table:table-cell>
          <table:table-cell table:style-name="TableCell142">
            <text:p text:style-name="P143"><text:a xlink:href="#zyma_7s61pKubiliusZiemelis" office:target-frame-name="_top" xlink:show="replace"><text:span text:style-name="T144">A.Kubilius. V.Žiemelio pareiškimas "Nebauginkit sąžiningų verslininkų ir piliečių"</text:span></text:a></text:p>
          </table:table-cell>
        </table:table-row>
        <table:table-row table:style-name="TableRow145">
          <table:table-cell table:style-name="TableCell146">
            <text:p text:style-name="P147"/>
          </table:table-cell>
          <table:table-cell table:style-name="TableCell148">
            <text:p text:style-name="P149"><text:a xlink:href="#zyma_7s61pEndriukaitis" office:target-frame-name="_top" xlink:show="replace"><text:span text:style-name="T150">A.Endriukaičio pareiškimas Seimo nariui A.Albertynui</text:span></text:a></text:p>
          </table:table-cell>
        </table:table-row>
        <table:table-row table:style-name="TableRow151">
          <table:table-cell table:style-name="TableCell152">
            <text:p text:style-name="P153"/>
          </table:table-cell>
          <table:table-cell table:style-name="TableCell154">
            <text:p text:style-name="P155"><text:a xlink:href="#zyma_7s61pVaisnoras" office:target-frame-name="_top" xlink:show="replace"><text:span text:style-name="T156">A.Vaišnoras. Li</text:span><text:span text:style-name="T157">etuvos Aukščiausiosios Tarybos gynėjų būrio vado pareiškimas</text:span></text:a></text:p>
          </table:table-cell>
        </table:table-row>
        <table:table-row table:style-name="TableRow158">
          <table:table-cell table:style-name="TableCell159">
            <text:p text:style-name="P160"/>
          </table:table-cell>
          <table:table-cell table:style-name="TableCell161">
            <text:p text:style-name="P162"><text:a xlink:href="#zyma_7s61pUzdavinys" office:target-frame-name="_top" xlink:show="replace"><text:span text:style-name="T163">I.Uždavinys. Seimo narių grupės pareiškimas Seimo valdybai dėl Lietuvos Respublikos Seimo ir Suomijos parlamento tarpparlamentinių ryšių grupės įsteigim</text:span><text:span text:style-name="T164">o</text:span></text:a></text:p>
          </table:table-cell>
        </table:table-row>
        <table:table-row table:style-name="TableRow165">
          <table:table-cell table:style-name="TableCell166">
            <text:p text:style-name="P167"/>
          </table:table-cell>
          <table:table-cell table:style-name="TableCell168">
            <text:p text:style-name="P169"><text:a xlink:href="#zyma_7s61pMiskinis" office:target-frame-name="_top" xlink:show="replace"><text:span text:style-name="T170">P.Miškinio pareiškimas (dėl savanorių ir partizanų socialinių garantijų)</text:span></text:a></text:p>
          </table:table-cell>
        </table:table-row>
      </table:table>
      <text:p text:style-name="P171"><text:s text:c="2"/></text:p>
      <text:p text:style-name="P172"/>
      <text:p text:style-name="P173"/>
      <text:p text:style-name="P174"><text:bookmark-start text:name="zyma_7s61povyriausybpus"/><text:soft-page-break/><text:span text:style-name="T175">Vyriausybės pusvalandis (96.01.18)</text:span><text:bookmark-end text:name="zyma_7s61povyriausybpus"/></text:p>
      <text:p text:style-name="P176"/>
      <text:p text:style-name="P177"><text:a xlink:href="#zyma_7sesija61po" office:target-frame-name="_top" xlink:show="replace"><text:span text:style-name="T178">7sesija 61 p. svarstyti klausimai</text:span></text:a></text:p>
      <text:p text:style-name="P179"><text:s text:c="3"/></text:p>
      <text:p text:style-name="P180">Pirmininkauja Lietuvos Respublikos Seimo Pirmininkas Č.JURŠĖNAS <text:s/>ir Seimo Pirmininko pavaduotojas J.BERNATONIS</text:p>
      <text:p text:style-name="P181"><text:s text:c="3"/></text:p>
      <text:p text:style-name="P182"><text:span text:style-name="T183">PIRMININKAS (Č.JURŠĖNAS).<text:s/></text:span><text:span text:style-name="T184">Gerbiamieji kolegos, pradedame Lietuvos Respublikos Seimo sausio 18 d. vakarinį plenarinį posėdį.</text:span></text:p>
      <text:p text:style-name="P185"><text:span text:style-name="T186">Pagal mūsų darbotvarkę dabar yra Vyr</text:span><text:span text:style-name="T187">iausybės pusvalandis. Kviečiu ministrą R.Šarkiną. Registruotis? Prašom, gerbiamasis Adomaiti, prašom registruotis, kol ministras ateis. Registracija. (</text:span><text:span text:style-name="T188">Balsai salėje</text:span><text:span text:style-name="T189">) Matot, gerbiamasis Jarmolenka, stropieji nori įsiamžinti. Todėl, kad jūs - irgi prie strop</text:span><text:span text:style-name="T190">iųjų.<text:s/></text:span></text:p>
      <text:p text:style-name="P191">47 Seimo nariai. Gerbiamasis ministre, pirmas klausimas yra tradicinis: ar turėjote iš anksto raštu klausimų?</text:p>
      <text:p text:style-name="P192"><text:span text:style-name="T193">R.ŠARKINAS.</text:span><text:span text:style-name="T194"><text:s/>Ne, neturėjau pasiruošęs.</text:span></text:p>
      <text:p text:style-name="P195"><text:span text:style-name="T196">PIRMININKAS.<text:s/></text:span><text:span text:style-name="T197">Antras klausimas, gerbiamasis ministre: ar norite pradžioj ką nors gera pasakyti Seimo n</text:span><text:span text:style-name="T198">ariams ir tautai?</text:span></text:p>
      <text:p text:style-name="P199"><text:span text:style-name="T200">R.ŠARKINAS.</text:span><text:span text:style-name="T201"><text:s/>Nelabai turiu ką gera pasakyti.</text:span></text:p>
      <text:p text:style-name="P202"><text:span text:style-name="T203">PIRMININKAS.<text:s/></text:span><text:span text:style-name="T204">Tada ne visai gerai, gerbiamasis ministre, teks atsakinėti ekspromtu į labai įvairius klausimus.Iš anksto užsirašė 12 Seimo narių ir dar visas sąrašas kompiuteryje, bet pirmiausia p</text:span><text:span text:style-name="T205">agal išankstinį sąrašą. Kolega J.Listavičius.</text:span></text:p>
      <text:p text:style-name="P206"><text:span text:style-name="T207">J.LISTAVIČIUS.<text:s/></text:span><text:span text:style-name="T208">Pone ministre, noriu paklausti, kaip įvykdytas 1995 metų valstybės biudžetas atsižvelgiant į paskutinius planinius rodiklius ir kaip atsiskaityta su savivaldybėmis? Ačiū.</text:span></text:p>
      <text:p text:style-name="P209"><text:span text:style-name="T210">R.ŠARKINAS.</text:span><text:span text:style-name="T211"><text:s/>Gal tada, je</text:span><text:span text:style-name="T212">igu jau prie to klausimo leisit, noriu trumpai išvis apie nacionalinį biudžetą.</text:span></text:p>
      <text:p text:style-name="P213"><text:span text:style-name="T214">PIRMININKAS.<text:s/></text:span><text:span text:style-name="T215">Tada, gerbiamasis Šarkinai, prašom ne 2 minutes, o šiek tiek ilgėliau.</text:span></text:p>
      <text:p text:style-name="P216"><text:span text:style-name="T217">R.ŠARKINAS.</text:span><text:span text:style-name="T218"><text:s/>Į nacionalinį biudžetą noriu pasakyti (aišku, tikslių galutinių duomenų dar nėra</text:span><text:span text:style-name="T219">, ataskaitas tebegauname) įplaukė maždaug 5 mlrd. 750 mln. pajamų. Tai šiek tiek daugiau, negu buvo planuota, bet į valstybės biudžetą maždaug 120 milijonų gauta mažiau, negu planuota, o į savivaldybių biudžetus apie 180 milijonų daugiau, negu buvo planuot</text:span><text:span text:style-name="T220">a pagal mūsų skaičiavimus. Taip pasiskirsto. Valstybės biudžete nebuvo finansiškai motyvuotos visos numatytos išlaidos, nes buvo gauta šiek tiek mažiau pajamų, bet tos pozicijos, kurios priklausė savivaldybėms, turiu galvoje, dotacijos ir sumos, reikalingo</text:span><text:span text:style-name="T221">s indeksuoti darbo užmokestį bei kompensacijoms už šildymą, buvo atiduotos visos.</text:span></text:p>
      <text:p text:style-name="P222"><text:span text:style-name="T223">PIRMININKAS.<text:s/></text:span><text:span text:style-name="T224">Ačiū. Kolegė E.Kunevičienė. Prašom.</text:span></text:p>
      <text:p text:style-name="P225"><text:span text:style-name="T226">E.KUNEVIČIENĖ.</text:span><text:span text:style-name="T227"><text:s/>Pone ministre, man rūpi jau šiandiena, o pasižiūrėjus į sausio mėnesio įplaukas darosi ne visai ramu, neįplauk</text:span><text:span text:style-name="T228">ia, palyginti su planuotomis per pirmą pusmėnesį, maždaug 70 milijonų. Kaip jūs galvojate, kokiu būdu vykdysite šio ketvirčio biudžetą? Esant tokiai sunkiai padėčiai, ar jau suradot galimybę pasiskolinti arba parduoti obligacijų, nes juk reikia vykdyti ir<text:s/></text:span><text:span text:style-name="T229">biudžeto deficito užpildymą?</text:span></text:p>
      <text:p text:style-name="P230"><text:span text:style-name="T231">R.ŠARKINAS.</text:span><text:span text:style-name="T232"><text:s/>Taip, situacija šiais metais irgi sunki, matyt, turėjo įtakos tam ir bankų klausimai, ir bendra ekonominė situacija. Tikrai šiais metais dar yra šioks toks atsilikimas pajamų, negu turėtų iš tikrųjų būti. Didinsim m</text:span><text:span text:style-name="T233">ūsų aukcionų apimtis, turiu galvoje vertybinius popierius, kad finansuotume deficitą, nes per pirmus keturis aukcionus, kuriuos šiemet padarėm, visų vertybinių popierių nepardavėm, ir išėjo taip, kad iš šių metų biudžeto turėjom išpirkti ankstesnius vertyb</text:span><text:span text:style-name="T234">inius popierius, kad būtų sumokėta. Negalėjom finansuoti laiku. Todėl dabar vedam derybas su keliais užsienio investiciniais fondais dėl sindikuotų paskolų arba kitokių paskolų, kurias galima būtų gauti greičiau, bet viskas priklausys nuo to, kokios bus da</text:span><text:span text:style-name="T235">bar, kai bus parengta programa, Valiutos fondo ir Pasaulio banko išvados dėl dabartinės situacijos tuose bankuose. Aš manau, kad sugrįžta užsienio investitoriai, kurie per mūsų komercinius bankus pirko vertybinius popierius, mes su jais irgi buvome susitik</text:span><text:span text:style-name="T236">ę ir manom, kad kitą savaitę, kai bus aukcionai, turėtume geriau parduoti negu iki šiol. Kartu, kai neišperkama, šiek tiek ir pakilo palūkanų procentas. Dabar vis dėlto gyventojai atsiėmė iš bankų pinigus, bet tikimės, kad pasinaudos galimybe ir įdės į ver</text:span><text:span text:style-name="T237">tybinius popierius, nes čia yra palūkanos didesnės negu bankuose. Bet finansuoti visiškai... Aš manau, sausio mėnesį tų problemų išspręsti dar galutinai nepavyks ir bus sunku.</text:span></text:p>
      <text:p text:style-name="P238"><text:span text:style-name="T239">PIRMININKAS.<text:s/></text:span><text:span text:style-name="T240">Ačiū. Kolega K.Skrebys.</text:span></text:p>
      <text:p text:style-name="P241"><text:span text:style-name="T242">K.SKREBYS.<text:s/></text:span><text:span text:style-name="T243">Pone ministre, komerciniams bank</text:span><text:span text:style-name="T244">ams šiuo metu jau yra skirta iš viso 540 mln. Lt, 90 mln. "Vakarų" bankui ir "Aurabankui", 150 mln. Žemės ūkio bankui bei 300 mln. Lt Vyriausybės kredito garantija, t.y. 2 kartus daugiau nei 1995 metais visiems krašto valdininkams išlaikyti arba 4 kartus d</text:span><text:span text:style-name="T245">augiau nei visai kariuomenei, 2 kartus daugiau nei socialinei apsaugai iš valstybės biudžeto ir daugiau nei visam šalies žemės ūkiui. Taip sakant, yra skirta po 200 litų iš kiekvieno suaugusio Lietuvos žmogaus. Paskutinis skaičius, tai pagaliau 2 kartus da</text:span><text:span text:style-name="T246">ugiau nei visų, aš pabrėžiu, visų, komercinių bankų nuosavas kapitalas. Prašyčiau pakomentuoti šitokią situaciją.</text:span></text:p>
      <text:p text:style-name="P247"><text:span text:style-name="T248">R.ŠARKINAS.</text:span><text:span text:style-name="T249"><text:s/>Aš nežinau, ar jūs labai tikslius skaičius pateikiate. Man atrodo, truputį kitokie skaičiai. "Vakarų" banke, kurį jūs minėjote, ta</text:span><text:span text:style-name="T250">ip, ten yra 30 mln., "Vakarų" banke yra padėtas depozitas, "Aurabanke" 10 ir 27 mln. depozitas ir išduota garantija 29 mln. Dabar priimtas Vyriausybės sprendimas pagal Seimo įstatymą dėl 300 mln. galimybės Vyriausybei garantuoti tarpbankinius kreditus. Yra</text:span><text:span text:style-name="T251"><text:s/>priimtas nutarimas dėl 32 mln. garantijų suteikimo 2 bankams, bet šitas dar yra neįgyvendintas. Dar nė vienas bankas nepateikė konkrečių, iš kur jisai gaus ir kokiomis sąlygomis, ir tos garantijos dar nėra pasirašytos. Yra tik priimtas nutarimas, kur suda</text:span><text:span text:style-name="T252">ryta galimybė gauti tą garantiją.</text:span></text:p>
      <text:p text:style-name="P253"><text:span text:style-name="T254">PIRMININKAS.<text:s/></text:span><text:span text:style-name="T255">Kolega K.Paukštys. Prašom.</text:span></text:p>
      <text:p text:style-name="P256"><text:span text:style-name="T257">K.P.PAUKŠTYS.<text:s/></text:span><text:span text:style-name="T258">Dėkui. Gerbiamasis ministre, norėčiau jūsų paklausti, kiek sumažėjo, palyginti su planuotomis, vidutinės dienos įplaukos į biudžetą ir vidutinė visų bankų dienos apyvar</text:span><text:span text:style-name="T259">ta. Ir ar galėtumėte garantuoti ir prisiimti atsakomybę, jei artimiausiu metu kiltų pinigų ir valiutų krizė? Ačiū.</text:span></text:p>
      <text:p text:style-name="P260"><text:span text:style-name="T261">R.ŠARKINAS.</text:span><text:span text:style-name="T262"><text:s/>Kaip pasakyti? Dabar ketvirčiais paskirstytos biudžeto pajamos ir išlaidos. Valstybės biudžeto pajamų planas pirmam ketvirčiui yr</text:span><text:span text:style-name="T263">a beveik milijardas litų. Kol kas, jeigu viskas būtų normaliai, didelio atsilikimo nėra. Tas atsilikimas nėra didelis, manom, kai 20 d. sueis mokėjimo terminai, iki mėnesio pabaigos tas grafikas turėtų išsilyginti.</text:span></text:p>
      <text:p text:style-name="P264"><text:span text:style-name="T265">PIRMININKAS.<text:s/></text:span><text:span text:style-name="T266">Kolega A.Sakalas. Prašom. Ge</text:span><text:span text:style-name="T267">rbiamasis Sakalai, jūs čia, šalia manęs? Tai prašom per centrinį.</text:span></text:p>
      <text:p text:style-name="P268"><text:span text:style-name="T269">A.SAKALAS.<text:s/></text:span><text:span text:style-name="T270">Aš čia, gerbiamasis Pirmininke. Gerbiamasis ministre, Lietuvos savivaldybių asociacija kreipėsi į jus prašydama pateikti visas planuojamas 1996 metams kiekvienai savivaldybei išla</text:span><text:span text:style-name="T271">idų indeksacijos sumas, išskleistas pagal išlaidų grupes. Jūs Seimui pateikiate tik asignavimų, darbo užmokesčio ir įnašų socialiniam draudimui indeksavimo sumas, tačiau, man atrodo, jūs pritarsite, kad reikia indeksuoti ir kitas išlaidas, kurios didėja pr</text:span><text:span text:style-name="T272">iimant vienokius ar kitokius Seimo, Vyriausybės nutarimus. Pavyzdžiui, keičiant energijos tarifus. Mano klausimas būtų toks: kada Finansų ministerija pateiks Savivaldybių asociacijai visas indeksacijų sumas, planuojamas 1996 metams, o ne tik darbo užmokesč</text:span><text:span text:style-name="T273">io fondo indeksaciją, ir kada Finansų ministerija atsakys į kitus asociacijos atviro laiško klausimus, kuriuos jūs gavote? Noriu jums priminti, gerbiamasis ministre, kad jūs viešai, iš šitos tribūnos, įsipareigojote priimant biudžetą tai padaryti nedelsdam</text:span><text:span text:style-name="T274">as.</text:span></text:p>
      <text:p text:style-name="P275"><text:span text:style-name="T276">R.ŠARKINAS.</text:span><text:span text:style-name="T277"><text:s/>Aišku, gaila, jeigu neįvykdžiau savo įsipareigojimų, bet aš manau, kad tikrai išsiaiškinsim, kur įvyko tas nesusipratimas su Savivaldybių asociacijos atviru laišku. Mes, manau, atsakėme. Jeigu kuris klausimas neatsakytas, tai tikrai tą pada</text:span><text:span text:style-name="T278">rysime artimiausiu laiku ir dėl indeksacijų taip pat.</text:span></text:p>
      <text:p text:style-name="P279"><text:span text:style-name="T280">PIRMININKAS.<text:s/></text:span><text:span text:style-name="T281">Kolega A.Vaišnoras. Prašom.</text:span></text:p>
      <text:p text:style-name="P282"><text:span text:style-name="T283">A.VAIŠNORAS.<text:s/></text:span><text:span text:style-name="T284">Gerbiamasis ministre, aš noriu pirmiausiai jus informuoti, kad esu pasiuntęs jums laišką, arba raštą, kuriame prašiau jūsų atsakyti, kiek paskolų bu</text:span><text:span text:style-name="T285">vo gavusios Lietuvos energetinės įmonės (tikiuosi, kad aš jo sulauksiu) per praėjusius metus? Mano klausimas būtų apie pensininkų problemą - dabar daug kur yra neišmokamos pensijos pensininkams. Ar jiems nusiteikti optimistiškai, ar taip ir bus kaip yra, n</text:span><text:span text:style-name="T286">es iš tiesų, tos kategorijos, arba to socialinio sluoksnio, žmonių problema yra sunkiausia.</text:span></text:p>
      <text:p text:style-name="P287"><text:span text:style-name="T288">R.ŠARKINAS.</text:span><text:span text:style-name="T289"><text:s/>Atsakau, kad jums į jūsų klausimą tikrai atsakysime, bet pranešti visas energetikų paskolas, tai mes tų duomenų pas save neturime, mes turėsime surinkti</text:span><text:span text:style-name="T290">, ir kai surinksim, tikrai tą pranešim.<text:s/></text:span></text:p>
      <text:p text:style-name="P291">Dabar dėl pensininkų. Tai žinot, kad pensijos mokamos iš socialinio draudi-mo biudžeto ir iki šios dienos ten yra įplaukę apie 130 mln. Lt. Tai nedidelis skirtumas, kaip ir kitais mėnesiais. Taigi pensijos, manome,<text:s/>bus išmokėtos laiku, gal kai kur gali būti vienos, kelių dienų pavėlavimas.</text:p>
      <text:p text:style-name="P292"><text:span text:style-name="T293">PIRMININKAS.<text:s/></text:span><text:span text:style-name="T294">Kolega V.Petrauskas. Prašom.</text:span></text:p>
      <text:p text:style-name="P295"><text:span text:style-name="T296">V.PETRAUSKAS.<text:s/></text:span><text:span text:style-name="T297">Dėkoju. Pone ministre, prieš Naujuosius metus buvo rimtai svarstoma, kaip kuo sparčiau atnaujinti bankų veiklą ir apie priem</text:span><text:span text:style-name="T298">ones, kad nuo vasario 1 dienos, šiaip ar taip, būtų pradėtas indėlių išmokėjimas. Kitą savaitę turėtų būti parlamente pateikta informacija apie tai. Sakykite, jūs, kaip Finansų ministerijos vadovas, kiek šitas planas, šitie visi projektai yra parengti ir k</text:span><text:span text:style-name="T299">iek iš tiesų realiai bus tas darbas pradėtas, kadangi grupėje nei jūs, nei Vyriausybės vadovas neprieštaravote toms priemonėms, o paskui jau buvo įvairių komentarų, kad štai nėra galimybių, kad neįmanoma, dar audito turime laukti 3 savaites po Naujųjų metų</text:span><text:span text:style-name="T300"><text:s/>ir panašiai? Labai laukčiau jūsų atsakymo. Dėkui.</text:span></text:p>
      <text:p text:style-name="P301"><text:span text:style-name="T302">R.ŠARKINAS.</text:span><text:span text:style-name="T303"><text:s/>Taip, klausimas labai svarbus. Jūs žinote, kad sudarytos grupės ir kasdieną Vyriausybės rūmuose renkasi ir pasikeičiama informacija, kas padaryta ir ką reikia padaryti, kokius klausimus dar rei</text:span><text:span text:style-name="T304">kia išspręsti. Dabar mes nesvarstome, kad nebūtų pradėta nuo vasario 1 dienos mokėti indėlininkams pinigus. Nepasakėme, kad visas sumas, nepasakėm, kad iš karto visiems, bet kad tas bus pradėta - taip. Yra ruošiamasi, yra numatyta, kur ir kokios lėšos tam<text:s/></text:span><text:span text:style-name="T305">bus panaudotos. Aišku, geriausiai, kad būtų tas pradėta tik turint visą programą. Aš įsitikinęs, kad taip ir bus, kad iki vasario 1 dienos tikrai bus paruošta visa programa, kaip bus pasielgta su tais bankais, ir tada manome, kad visiškai nebūtina agituoti</text:span><text:span text:style-name="T306"><text:s/>gyventojus atsiimti tuos indėlius. Jeigu tų bankų blogos paskolos bus iškeltos į blogų paskolų įmonę ar bendrovę, o geros paskolos, kapitalas, indėlininkų pinigai bus perduoti į veikiančius bankus arba dėl šitų bankų koks kitas variantas panaudotas, tai n</text:span><text:span text:style-name="T307">ėra jokio reikalo atsiiminėti tuos indėlius. Ir toliau visiems indėlininkams bus skaičiuojamos palūkanos, augs procentai ir t.t. O kad mes nesvarstome, kaip jūs sakėte, kaip nevykdyti šito - svarstom. Svarstom, kaip tą vykdyti, ir yra surinkti duomenys, pa</text:span><text:span text:style-name="T308">vyzdžiui, kokią sumą realiai galima išmokėti. Šitą žinom, bet negaliu, nenoriu šito tiesiog pasakyti, nes tai bus bendros programos dalis. Ji įeis į visą programą.</text:span></text:p>
      <text:p text:style-name="P309"><text:span text:style-name="T310">PIRMININKAS.<text:s/></text:span><text:span text:style-name="T311">Ačiū. Kolega K.Kuzminskas. Prašom.</text:span></text:p>
      <text:p text:style-name="P312"><text:span text:style-name="T313">K.KUZMINSKAS.</text:span><text:span text:style-name="T314"><text:s/>Gerbiamasis ministre, mane, ka</text:span><text:span text:style-name="T315">ip Lietuvos Seimo narį ir kaip Lietuvos darbo federacijos pirmininką, jaudina vaikų poilsio organizavimas jų atostogų metu. Girdėjau, kad Vyriausybė jau skyrė lėšų tam tikslui, tačiau labai norėčiau, kad neįvyktų taip, kaip pernai, kad iš tų lėšų nebūtų re</text:span><text:span text:style-name="T316">montuojami vadinamieji poilsio namai, kuriuose vaikai iš viso nesiilsėjo, o jie buvo naudojami per metus vestuvėms kelti, kitoms puotoms. Mano pagrindinis klausimas būtų dėl Kauno miesto savivaldybės deputatų užklausimo. Jie sunerimę, kodėl savivaldybės ži</text:span><text:span text:style-name="T317">nioje esanti gydymo įstaiga, t. y. Mažylio gimdymo namai, iš Vyriausybės tiesiogine paskirtimi gavo apie 1 milijoną, lyg ir su jūsų žinia. Kalbama, kad šios gydymo įstaigos vadovas yra jūsų giminaitis? Ar iš tikrųjų taip yra, ar ne? Ačiū.</text:span></text:p>
      <text:p text:style-name="P318"><text:span text:style-name="T319">R.ŠARKINAS.</text:span><text:span text:style-name="T320"><text:s/>Tikra</text:span><text:span text:style-name="T321">i ne giminaitis, net nežinau, kas tos įstaigos vadovas. Tikrai tiesiogiai iš mūsų jokių pinigų negavo tie gimdymo namai, kaip jūs pavadinote. Dar yra senas Vyriausybės sprendimas. Jeigu aš neklystu, tai tas buvo 1992 metų pradžioje ar 1991 metų pabaigoje d</text:span><text:span text:style-name="T322">ėl šitų namų statybos.Todėl kiekvienais metais sudarant biudžetą į miesto savivaldybės biudžetą įrašoma kažkokia suma, kiek reikia tam statybos užbaigimui. Tai tik tiek galiu atsakyti. Bet kad čia mano kažkas, tai absoliučiai. Dabar tiksliai neatsimenu, be</text:span><text:span text:style-name="T323">t yra Ministro Pirmininko rezoliucija 1991 m. pabaigos ar 1992 m. pradžios.</text:span></text:p>
      <text:p text:style-name="P324"><text:span text:style-name="T325">PIRMININKAS.<text:s/></text:span><text:span text:style-name="T326">Kolega V.Astrauskas. Prašom.</text:span></text:p>
      <text:p text:style-name="P327"><text:span text:style-name="T328">V.ASTRAUSKAS.<text:s/></text:span><text:span text:style-name="T329">Gerbiamasis ministre, Lietuvos gyventojams susidaro įspūdis, kad Seimo, Vyriausybės ir Prezidentūros žmonės per daug važinėj</text:span><text:span text:style-name="T330">a į užsienį. Gal jūs galėtumėte pasakyti, maždaug apytikriai, kiek pinigų išleidžiama iš viso Lietuvos biudžeto važiuojant į užsienį? Kiek tenka Seimui, kiek Vyriausybei, kiek tenka Prezidentūrai? Prašau pasakyti, ar yra galimybė sumažinti tų delegacijų su</text:span><text:span text:style-name="T331">dėtį ar panašiai? Kaip tai buvo vykdyta, palyginti su biudžete užplanuotu dydžiu šitiems reikalams praeitais metais? Ačiū.</text:span></text:p>
      <text:p text:style-name="P332"><text:span text:style-name="T333">R.ŠARKINAS.</text:span><text:span text:style-name="T334"><text:s/>Dabar pasakyti, kiek, kokios sumos buvo išleistos, aš, aišku, negaliu. Tam reikia surinkti kiekvienoje jūsų paminėtoje or</text:span><text:span text:style-name="T335">ganizacijoje, kiek išleido komandiruotėms į užsienį. Aš manau, kad mūsų ministerijos ne tiek daug išleidžia. Daugiausia mūsų komandiruotės į užsienį, jeigu aš apie savo kalbėčiau, tai yra į Valiutos fondo, Pasaulio banko susirinkimus, Europos banko susirin</text:span><text:span text:style-name="T336">kimą bei įvairūs derybų klausimai ar susitikimai. Pavyzdžiui, reguliariai vyksta Europos Sąjungos ministrų konferencijos, kuriose nori nenori reikia dalyvauti. Taigi nereikalingų kokių nors, pažintinių... tikrai nevažinėjame. O atsakyti už kitus aš negaliu</text:span><text:span text:style-name="T337">.</text:span></text:p>
      <text:p text:style-name="P338"><text:span text:style-name="T339">PIRMININKAS.<text:s/></text:span><text:span text:style-name="T340">V.Bulovas. Prašom.</text:span></text:p>
      <text:p text:style-name="P341"><text:span text:style-name="T342">V.V.BULOVAS.<text:s/></text:span><text:span text:style-name="T343">Gerbiamasis ministre, Lietuvoje, kiek man žinoma, yra 3 valstybiniai bankai, kuriuose valstybė turi kontrolinius akcijų paketus. Aš norėčiau išgirsti iš jūsų, kaip yra atstovaujama valstybei visuomeniniuose ak</text:span><text:span text:style-name="T344">cininkų susirinkimuose, nes, renkant kai kurių bankų tarybos pirmininkus, jais tapo gana įdomios asmenybės. Tai, tiesa, buvo prieš jus, bet ponas Petrikas, atrodo, ponas Girdvainis. Kaip jie galėjo tapti tarybų pirmininkais, jeigu valstybė turi kontrolinį<text:s/></text:span><text:span text:style-name="T345">akcijų paketą? Ačiū.</text:span></text:p>
      <text:p text:style-name="P346"><text:span text:style-name="T347">R.ŠARKINAS.</text:span><text:span text:style-name="T348"><text:s/>Dabar atsakyti, kaip atsidūrė, aš negaliu dėl tų pavardžių, kurias jūs minėjote. Rytoj Valstybiniame komerciniame banke vyks akcininkų susirinkimas, ir yra darbotvarkėje klausimas dėl tarybos rinkimų ir tarybos ... valstybe</text:span><text:span text:style-name="T349">i atstovauja... dabar baigiam derinti sąrašą ir bus pasiūlyta, kad daugumą tarybos sudarytų valstybės atstovai. Tai, ką jūs minėjote dėl Žemės ūkio banko, tarybos pirmininkas yra perrinktas. Ten taryboje valstybės atstovai sudaro daugumą. O Žemės ūkio bank</text:span><text:span text:style-name="T350">e, aišku, kai bus įregistruotas dar padidintas valstybės kapitalas, tuomet dar kartą turėsime akcininkų susirinkimą, kuris, aišku, dar pakeis tarybos sudėtį, kad valstybės atstovų sudėtis taryboje atitiktų kapitalo sudėtį.</text:span></text:p>
      <text:p text:style-name="P351"><text:span text:style-name="T352">PIRMININKAS.<text:s/></text:span><text:span text:style-name="T353">Kolega A.Baskas. Pra</text:span><text:span text:style-name="T354">šom.</text:span></text:p>
      <text:p text:style-name="P355"><text:span text:style-name="T356">A.BASKAS.<text:s/></text:span><text:span text:style-name="T357">Pone ministre, šiandien ryte Seimas priėmė Baudžiamojo kodekso pataisas, darančias bankininkus atsakingus už paskolų išdavimą ir gavimą. Šios atsakomybės reikmė buvo aiški 1993 m., kai buvo paskelbta, kad bankai nebaudžiami išdalijo aferista</text:span><text:span text:style-name="T358">ms dešimtis milijonų dolerių. 1994 m. ši neatsakomybė skatinta, priėmus įstatymą, teikiantį mokestines lengvatas blogas paskolas dalijantiems bankams. Pone ministre, kada jums ar jūsų rango pareigūnams tapo aišku, kad nepadidinus bankininkų ir skolininkų a</text:span><text:span text:style-name="T359">tsakomybės padėtis blogės? Ar nemanote, kad jau Aukščiausioji Taryba turėjo priimti atitinkamus įstatymus, kaip priėmė Komercinių bankų įstatymą? Ir ar jums neatrodo, kad keletą metų tyčia buvo sudaromos tokios sąlygos, kad bankininkai galėtų švaistyti pin</text:span><text:span text:style-name="T360">igus?</text:span></text:p>
      <text:p text:style-name="P361"><text:span text:style-name="T362">R.ŠARKINAS.</text:span><text:span text:style-name="T363"><text:s/>Aš nemanau, kad jeigu manytume, tais metais būtų Aukščiausioji Taryba priėmusi... Jeigu būtų maniusi, kad taip atsitiks, tai Aukščiausioji Taryba, manau, ir būtų priėmusi tokius įstatymus, kuriuos jūs minėjote. Aišku, kad jų reikėjo anksč</text:span><text:span text:style-name="T364">iau, bet dabar, kai tik paaiškėjo tie dalykai... aišku, geriau vėliau negu niekad.</text:span></text:p>
      <text:p text:style-name="P365"><text:span text:style-name="T366">PIRMININKAS.<text:s/></text:span><text:span text:style-name="T367">Kolega V.Būtėnas. Prašom.</text:span></text:p>
      <text:p text:style-name="P368"><text:span text:style-name="T369">V.BŪTĖNAS.</text:span><text:span text:style-name="T370"><text:s/>Gerbiamasis ministre, savivaldybių tarybų vadovai dažnai skundžiasi, kad jiems trūksta lėšų įvairiems klausimams, įvairioms</text:span><text:span text:style-name="T371"><text:s/>programoms vykdyti. Štai neseniai buvau susitikęs su Šilutės tarybos meru, ir jis taip pat sakė, kad jiems yra labai sunku vykdyti savo numatytas programas. Pasakykite, ar savivaldybės, jų tarybos turi savo tam tikrų galimybių padidinti biudžeto pajamas i</text:span><text:span text:style-name="T372">r kaip jos tomis galimybėmis naudojasi? Ar jūs turite suvedę tokius rezultatus, pavyzdžiui, 1995 m. pabaigoje, kaip tas planas įvykdytas?</text:span></text:p>
      <text:p text:style-name="P373"><text:span text:style-name="T374">R.ŠARKINAS.</text:span><text:span text:style-name="T375"><text:s/>Ne, 1995 m. galutinių rezultatų mes neturime, tačiau su jumis sutinku. Taip, Šilutėje yra sunkesnė padėtis</text:span><text:span text:style-name="T376"><text:s/>su biudžetu, o savivaldybės, aišku, irgi turi galimybių padaryti įtaką biudžeto pajamoms. Turiu omenyje tas pozicijas, kurios nuo jų priklauso: įvairūs patentų mokesčiai, įvairūs vietiniai, kurie įskaitomi 100% į savivaldybių biudžetus, žemės mokestis, že</text:span><text:span text:style-name="T377">mės nuomos mokestis, nekilnojamojo turto mokestis. Aišku, kad savivaldybė irgi kažkokios įtakos turi tam dalykui.</text:span></text:p>
      <text:p text:style-name="P378"><text:span text:style-name="T379">PIRMININKAS.<text:s/></text:span><text:span text:style-name="T380">Kolega K.Kubertavičius.</text:span></text:p>
      <text:p text:style-name="P381"><text:span text:style-name="T382">K.KUBERTAVIČIUS.<text:s/></text:span><text:span text:style-name="T383">Gerbiamasis ministre, valstybiniuose komerciniuose bankuose, kur valstybė turi 51% akcij</text:span><text:span text:style-name="T384">ų, kažkokiu būdu ta dalis akcijų buvo paversta privilegijuotomis ir valstybė turėjo įtakos tik 30% šių bankų veiklos. Taigi kaip tai įvyko ir kaip dabar ta situacija bus atitaisyta, pakeista, kad vėl valstybė turėtų akcijų paketą ir galėtų priimti sprendim</text:span><text:span text:style-name="T385">us pati?</text:span></text:p>
      <text:p text:style-name="P386"><text:span text:style-name="T387">R.ŠARKINAS.</text:span><text:span text:style-name="T388"><text:s/>Kaip tai įvyko, dabar aš pasakyti nelabai galiu, bet ta padėtis buvo atitaisyta dar pernai. Užpernai.</text:span></text:p>
      <text:p text:style-name="P389"><text:span text:style-name="T390">PIRMININKAS.<text:s/></text:span><text:span text:style-name="T391">Kolega J.Beinortas. Prašom.</text:span></text:p>
      <text:p text:style-name="P392"><text:span text:style-name="T393">J.BEINORTAS.</text:span><text:span text:style-name="T394"><text:s/>Pone ministre, aš norėčiau šiek tiek pratęsti tą temą, kuria kalbėjotės su Seim</text:span><text:span text:style-name="T395">o nariu A.Vaišnoru, - tai būtent Socialinio draudimo valdybos negalėjimas laiku atsiskaityti su pensininkais, t.y. pensijų išmokėjimas ne laiku. Ir viena iš to pensijų išmokėjimo ne nustatytu laiku priežasčių yra valstybės biudžeto įsiskolinimai socialinio</text:span><text:span text:style-name="T396"><text:s/>draudimo biudžetui - tiesioginiai įsiskolinimai už privalomas įmokas ir netiesioginiai, kai valstybė nesumoka įvairioms rangos įmonėms, kai valstybė yra užsakovas. Mano klausimas toks: kaip konkrečiai valstybė, kaip socialinio draudimo biudžeto garantas,<text:s/></text:span><text:span text:style-name="T397">padeda spręsti "Sodrai" šį klausimą nedelsiant?</text:span></text:p>
      <text:p text:style-name="P398"><text:span text:style-name="T399">R.ŠARKINAS.</text:span><text:span text:style-name="T400"><text:s/>Padeda spręsti pagal galimybes. Artimiausias toks pavyzdys: metų pabaigoje mes garantavome 10 mln. Lt paskolą "Sodros" biudžetui iš Valstybinio komercinio banko, kurios, aišku, jie grąžinti negalė</text:span><text:span text:style-name="T401">jo, ir ji buvo nurašyta iš valstybės biudžeto. Manau, pagal galimybes ir ateityje... kiek galės valstybės biudžetas, turės padėti, bet pats valstybės biudžetas dabar sunkiai laikosi.</text:span></text:p>
      <text:p text:style-name="P402"><text:span text:style-name="T403">PIRMININKAS.<text:s/></text:span><text:span text:style-name="T404">Ačiū. Gerbiamieji kolegos, aš manau, jūs neprieštarausite, k</text:span><text:span text:style-name="T405">ad mes truputėlį viršytume nustatytą laiką ir kad galėtų paklausti dar 3 likę kompiuteryje įsirašę Seimo nariai. Sutinkam? Ačiū. Kolega A.Bendinskas.</text:span></text:p>
      <text:p text:style-name="P406"><text:span text:style-name="T407">A.BENDINSKAS.</text:span><text:span text:style-name="T408"><text:s/>Gerbiamasis ministre, dabar, kai bankų problema iškilo, paaiškėjo, kad, sakykime, jeigu imsi</text:span><text:span text:style-name="T409">me Akcinį inovacinį banką, kad daug valstybės turto pateko į privačių asmenų rankas ir be Aukščiausiosios Tarybos tuo metu, ir be Seimo atitinkamų nutarimų arba įstatymų. Ar yra galimybė... sakykime, aš galiu pasakyti tokį dalyką, kad Akcinis inovacinis ba</text:span><text:span text:style-name="T410">nkas gavo 40 mln. Lt, tai valstybės turtas, po to Komprojekto pastatus gavo kitomis rezoliucijomis, tai irgi didžiulis valstybės turtas. Dabar, kai Akciniame inovaciniame banke pasidaro, aš ten gerai nežinau, bet apie 70-80 privataus kapitalo, tai šitas tu</text:span><text:span text:style-name="T411">rtas perėjo be Seimo arba Aukščiausiosios Tarybos sprendimo į privačias rankas. Ar iš viso galima atstatyti šį valstybės turtą?</text:span></text:p>
      <text:p text:style-name="P412"><text:span text:style-name="T413">R.ŠARKINAS.</text:span><text:span text:style-name="T414"><text:s/>Reikia pažiūrėti. Aš dabar negaliu pasakyti, ar tie, apie kuriuos jūs minėjote, pastatai buvo parduoti bankui, ar ji</text:span><text:span text:style-name="T415">e buvo įnešti kaip valstybės turtinis įnašas. Jeigu jie buvo parduoti, tai, aišku, jie atsiskaitė tuo metu. Jeigu tai buvo kaip valstybės turtinis įnašas, tai valstybė ten turi kažkokią akcijų dalį.<text:s/></text:span></text:p>
      <text:p text:style-name="P416"><text:span text:style-name="T417">PIRMININKAS.<text:s/></text:span><text:span text:style-name="T418">Kolega P.Miškinis.</text:span></text:p>
      <text:p text:style-name="P419"><text:span text:style-name="T420">P.A.MIŠKINIS.<text:s/></text:span><text:span text:style-name="T421">Gerbiamasi</text:span><text:span text:style-name="T422">s ministre, komerciniai bankai yra finansinės įstaigos. Jūs irgi vadovaujate finansams. Ir nors tos privačios finansinės įstaigos jūsų sistemai nepriklauso, bet jų griūtis paveikė ir valstybinę finansų sistemą, todėl valstybinė finansų sistema turi stebėti</text:span><text:span text:style-name="T423"><text:s/>tos privačios sistemos įvykius. Sakykite, ką jūs žinojote apie padėtį tuose komerciniuose bankuose ir kaip jūs reagavote į gaunamas žinias, kaip jūs bandėte užkirsti kelią tai situacijai, kuri įvyko?</text:span></text:p>
      <text:p text:style-name="P424"><text:span text:style-name="T425">R.ŠARKINAS.</text:span><text:span text:style-name="T426"><text:s/>Matote, pagal mūsų funkcijas ir Finansų min</text:span><text:span text:style-name="T427">isterijos, ir kitų apibrėžia atitinkami įstatymai ir nuostatai. Į Finansų ministerijos pareigas neįeina bankų kontrolė. Kaip žinome, bankų priežiūrą atlieka Lietuvos bankas. Jis kontroliuoja, jis priima sprendimus ir... Pasakyti, kad žinojom, kokia yra sit</text:span><text:span text:style-name="T428">uacija... nes vis dėlto mes kažkokių ryšių turime su visais bankais... ar eina kokios nors užsienio paskolos per tuos bankus, ar kitokie reikalai... Aišku, buvo jaučiamas jau gruodžio mėnesį to banko vadovų susirūpinimas ta padėtimi. Bet tuo metu, pavyzdži</text:span><text:span text:style-name="T429">ui, mes daryti įtaką tai padėčiai jokių galimybių neturėjome, nes likvidumo problema, o likvidumą galima spręsti... jiems reikia pinigų. Ir reikėjo, kaip žinote, daug pinigų, jeigu liko neapmokėta už 62 mln. pavedimų. Mes tokios sumos iš niekur paimti nega</text:span><text:span text:style-name="T430">lėjome.<text:s/></text:span></text:p>
      <text:p text:style-name="P431"><text:span text:style-name="T432">PIRMININKAS.<text:s/></text:span><text:span text:style-name="T433">Ir paskutinysis - kolega A.Salamakinas. Prašom.</text:span></text:p>
      <text:p text:style-name="P434"><text:span text:style-name="T435">A.SALAMAKINAS.<text:s/></text:span><text:span text:style-name="T436">Ačiū, ministras į mano klausimą atsakė.</text:span></text:p>
      <text:p text:style-name="P437"><text:span text:style-name="T438">PIRMININKAS.<text:s/></text:span><text:span text:style-name="T439">Ačiū. Ačiū, gerbiamasis ministre. Mielieji kolegos, aš dabar siūlau patvirtinti antradienio, t.y. sausio 23 d., darbot</text:span><text:span text:style-name="T440">varkę. Toliau pirmininkaus J.Bernatonis.<text:s/></text:span></text:p>
      <text:p text:style-name="P441"/>
      <text:p text:style-name="P442"><text:bookmark-start text:name="zyma_7s61poantraddarbot"/><text:span text:style-name="T443">1996.01.23 d. darbotvarkės aptarimas (96.01.18)</text:span><text:bookmark-end text:name="zyma_7s61poantraddarbot"/></text:p>
      <text:p text:style-name="P444"/>
      <text:p text:style-name="P445"><text:a xlink:href="#zyma_7sesija61po" office:target-frame-name="_top" xlink:show="replace"><text:span text:style-name="T446">7sesija 61 p. svarstyti klausimai</text:span></text:a></text:p>
      <text:p text:style-name="P447"><text:s text:c="3"/></text:p>
      <text:p text:style-name="P448"><text:span text:style-name="T449">PIRMININKAS (J.BERNATONIS).<text:s/></text:span><text:span text:style-name="T450">Gerbiamasis Seimo Pirmininke, prašom pateikti antradienio d</text:span><text:span text:style-name="T451">arbotvarkę.</text:span></text:p>
      <text:p text:style-name="P452"><text:span text:style-name="T453">Č.JURŠĖNAS.</text:span><text:span text:style-name="T454"><text:s/>Mielieji kolegos, jūs turite antrąjį antradienio darbotvarkės projektą. Jam buvo pritarta Seimo seniūnų sueigoje. Esminiai dalykai yra kaip ir anksčiau - bankiniai finansiniai reikalai, tiesiog jų visas kompleksas. Bet labai svarbus</text:span><text:span text:style-name="T455"><text:s/>yra 3 punktas, apie kurį mes daugelį kartų kalbėjome ir niekaip negalėjome baigti. Dabar tikiuosi, kad jau atėjo paskutinysis etapas, arba paskutinė stadija. Tai Visuomenės informavimo įstatymas.</text:span></text:p>
      <text:p text:style-name="P456">Toliau. Į Vyriausybės pusvalandį Seniūnų sueiga pasiūlė pakviesti patį premjerą A.Šleževičių. Taip pat primenu, kad bus pateiktas, t.y. planuojama, jeigu pritarsite, pateikti Gyventojų turto ir pajamų deklaravimo įstatymą, tiksliau - naują variantą. Irgi ryšium su įvairiom kalbom - Seimo nutarimo "Dėl rinkimų į Seimą sistemos pakeitimo" projektas. Pabrėžiu - sistemos, ką siūlo kolegos socialdemokratai.<text:s/></text:p>
      <text:p text:style-name="P457">Keletas klausimų, susijusių su tarptautiniais reikalais, t.y. su dvišalėm sutartim ir konvencijom, tiksliau - jų ratifikavimu. Ir pora rezervinių klausimų. Prašyčiau patvirtinti su papildymu, kurio čia nėra. Kaip jau buvo rytiniame posėdyje sutarta, šiandien mūsų nebaigti priimti Fizinių asmenų pajamų mokesčio ir Pridėtosios vertės mokesčio pakeitimų įstatymų projektai turėtų būti baigti antradienį.<text:s/></text:p>
      <text:p text:style-name="P458"><text:span text:style-name="T459">PIRMININKAS.<text:s/></text:span><text:span text:style-name="T460">Jūs</text:span><text:span text:style-name="T461">ų norėtų paklausti Seimo narys F.Kolosauskas.</text:span></text:p>
      <text:p text:style-name="P462"><text:span text:style-name="T463">F.KOLOSAUSKAS.<text:s/></text:span><text:span text:style-name="T464">Pirmininkas jau atsakė į tą klausimą.</text:span></text:p>
      <text:p text:style-name="P465"><text:span text:style-name="T466">PIRMININKAS.<text:s/></text:span><text:span text:style-name="T467">Seimo narys A.Raškinis.</text:span></text:p>
      <text:p text:style-name="P468"><text:span text:style-name="T469">A.J.RAŠKINIS.<text:s/></text:span><text:span text:style-name="T470">Pone Pirmininke, iš tikrųjų diskusijos galėtų būti dėl 1-3 punkto - Lietuvos Respublikos visuomenės inform</text:span><text:span text:style-name="T471">avimo įstatymo. Mūsų komitetas nespėjo dar peržiūrėti ir pateikti visų alternatyvų, kurios yra. Mano manymu, būtų kur kas geriau, jeigu būtų visi tie dalykai suderinti ir komitete aptarti, sulyginti negu būtų diskusijos ir sunkūs sprendimai čia, mūsų salėj</text:span><text:span text:style-name="T472">e. Vyksta gana geranoriška diskusija. Mes pradėjome, jau 6 straipsnius peržiūrėjome, yra nuolaidų iš įvairių pusių. Manau, jeigu atidėtume savaitę, tai viskas sklandžiau vyktų. Mano manymu, būtų naudingiau visiems. Šiuo metu, kai aštrūs bankininkystės klau</text:span><text:span text:style-name="T473">simai, nereikalingas triukšmas... Žinote, bendros emocijos persiduoda visų sprendimų priėmimams. Taigi aš siūlyčiau atidėti, atidėti dar savaitę šio įstatymo priėmimą. Ačiū.</text:span></text:p>
      <text:p text:style-name="P474"><text:span text:style-name="T475">PIRMININKAS.<text:s/></text:span><text:span text:style-name="T476">Ačiū. Aš noriu pasakyti vieno mūsų bendro kolegos žodžiais: neatidėli</text:span><text:span text:style-name="T477">okime, nes galima ką nors blogai pagalvoti. Antra vertus, Seniūnų sueigoje buvo sutarta, ir kaip tik pasiūlė profesorius B.Genzelis, kad skirsime ne tiek laiko, kiek numatyta, o mažiau. Matyt, praktiškai būtų priimti tik tie įstatymų straipsniai, dėl kurių</text:span><text:span text:style-name="T478"><text:s/>jūs ir sutarėte. O laikas juk mums reikalingas, kaip aš sakiau, neužbaigtiems mokesčių įstatymams užbaigti. Tai čia ir yra tas rezervas. Mes pradėtume tik tą įstatymą priimti, ir jūs turėtumėte laiko toliau dirbti.<text:s/></text:span></text:p>
      <text:p text:style-name="P479"><text:span text:style-name="T480">PIRMININKAS.<text:s/></text:span><text:span text:style-name="T481">Seimo narys A.Endriukaitis</text:span><text:span text:style-name="T482">.</text:span></text:p>
      <text:p text:style-name="P483"><text:span text:style-name="T484">A.ENDRIUKAITIS.</text:span><text:span text:style-name="T485"><text:s/>Pone Seimo Pirmininke, jūs, sudarydami darbotvarkės projektą, pažeidžiat sanitarijos, higienos, medicinos ir psichologijos normas. Štai jūs darote posėdį nuo 17.00 iki 19.40 val., ir dar jis bus užtęstas pagal bendrą tradiciją, todėl išei</text:span><text:span text:style-name="T486">s, kad vienas posėdis be pertraukos truks 2 valandas 40 minučių. Todėl pakankamai sudėtinga dalyvauti ir kokybiškai priimti įstatymus.</text:span></text:p>
      <text:p text:style-name="P487"><text:span text:style-name="T488">PIRMININKAS.<text:s/></text:span><text:span text:style-name="T489">Pranešu gerbiamajam A.Endriukaičiui, kuris ir be manęs žino, kad tokia tvarka yra pagal geriausią Vakarų par</text:span><text:span text:style-name="T490">lamentų patyrimą. Tas geriausias Vakarų parlamentų patyrimas yra toks: posėdžiai baigiasi po 24 valandos, o kartais - paryčiais. Pas mus arba prie manęs nė vienas posėdis nesibaigė po 24 valandos. O galėtų! Taigi prašom netriukšmauti ir prašom čia, dovanok</text:span><text:span text:style-name="T491">ite, nesakysiu vieno epiteto, užsiimti ne tais dalykais, kuriais nederėtų užsiimti tokiam rimtam Seimo nariui. Mes dirbame nepakankamai, mes tikrai galėtume ilgėliau pasėdėti ir ištvertumėm. Bet atsižvelgdamas į vakarietišką ir kitokį patyrimą, aš ir siūla</text:span><text:span text:style-name="T492">u tik šiek tiek pailginti posėdį - viena valanda. (</text:span><text:span text:style-name="T493">Balsai salėje</text:span><text:span text:style-name="T494">) Nejaugi jūs neturite gėdos kiekvieną kartą tą patį dalyką priminti?<text:s/></text:span></text:p>
      <text:p text:style-name="P495"><text:span text:style-name="T496">PIRMININKAS.<text:s/></text:span><text:span text:style-name="T497">Seimo narys J.Listavičius.</text:span></text:p>
      <text:p text:style-name="P498"><text:span text:style-name="T499">J.LISTAVIČIUS.<text:s/></text:span><text:span text:style-name="T500">Pone Pirmininke, jūs 2 įstatymo projektus paminėjote, bet jūs šian</text:span><text:span text:style-name="T501">dien minėjote, kad ir Kultūros kilnojamųjų vertybių dar.</text:span></text:p>
      <text:p text:style-name="P502"><text:span text:style-name="T503">Č.JURŠĖNAS.</text:span><text:span text:style-name="T504"><text:s/>Taip, jis bus kitą savaitę. Aš pažadėjau, ir bus ketvirtadienį. Bus skirta daugiau laiko.</text:span></text:p>
      <text:p text:style-name="P505"><text:span text:style-name="T506">J.LISTAVIČIUS.<text:s/></text:span><text:span text:style-name="T507">Ačiū.</text:span></text:p>
      <text:p text:style-name="P508"><text:span text:style-name="T509">PIRMININKAS.<text:s/></text:span><text:span text:style-name="T510">Seimo narys V.Zimnickas.</text:span></text:p>
      <text:p text:style-name="P511"><text:span text:style-name="T512">V.V.ZIMNICKAS.<text:s/></text:span><text:span text:style-name="T513">Gerbiamasis Pirmininke,</text:span><text:span text:style-name="T514"><text:s/>V.Zimnickas į jus kreipiasi - Ekonomikos komiteto pirmininkas! (</text:span><text:span text:style-name="T515">Salėje juokas, plojimai</text:span><text:span text:style-name="T516">)</text:span></text:p>
      <text:p text:style-name="P517"><text:span text:style-name="T518">Č.JURŠĖNAS.</text:span><text:span text:style-name="T519"><text:s/>Supratau. Ketvirtadienį, ne anksčiau.<text:s/></text:span></text:p>
      <text:p text:style-name="P520"><text:span text:style-name="T521">PIRMININKAS.<text:s/></text:span><text:span text:style-name="T522">Seimo narys A.Kunčinas.</text:span></text:p>
      <text:p text:style-name="P523"><text:span text:style-name="T524">A.KUNČINAS.<text:s/></text:span><text:span text:style-name="T525">Aš norėčiau dėl rezervinių klausimų. Labai keista, kai jaunimo kla</text:span><text:span text:style-name="T526">usimai "nueina" į rezervą. Šį klausimą siūlyčiau įrašyti į pagrindinę darbotvarkę.</text:span></text:p>
      <text:p text:style-name="P527"><text:span text:style-name="T528">Č.JURŠĖNAS.</text:span><text:span text:style-name="T529"><text:s/>Ne, gerbiamasis Kunčinai, pasirinkimas yra toks: arba iš viso išbraukiam, arba paliekame rezerve. Rinkitės.</text:span></text:p>
      <text:p text:style-name="P530"><text:span text:style-name="T531">A.KUNČINAS.<text:s/></text:span><text:span text:style-name="T532">Sutinku iki pietų tą klausimą įrašyti. Ta</text:span><text:span text:style-name="T533">i vienas klausimas. Ir kitas klausimas - dėl 2-4 - Seimo nutarimo "Dėl rinkimų į Seimą sistemos pakeitimo" projekto. Šis projektas buvo svarstytas Valstybės ir teisės komitete. Man buvo pavesta parengti naują nutarimo projektą. Šiuo metu jis yra parengtas,</text:span><text:span text:style-name="T534"><text:s/>todėl aš prašyčiau įrašyti mane, kaip kitą pranešėją.</text:span></text:p>
      <text:p text:style-name="P535"><text:span text:style-name="T536">Č.JURŠĖNAS.</text:span><text:span text:style-name="T537"><text:s/>Prašom.<text:s/></text:span></text:p>
      <text:p text:style-name="P538"><text:span text:style-name="T539">A.KUNČINAS.<text:s/></text:span><text:span text:style-name="T540">Bent vienu klausimu suradome kompromisą.</text:span></text:p>
      <text:p text:style-name="P541"><text:span text:style-name="T542">PIRMININKAS.<text:s/></text:span><text:span text:style-name="T543">Gerbiamasis Pirmininke, prašom apibendrinti, ir spręsime.</text:span></text:p>
      <text:p text:style-name="P544"><text:span text:style-name="T545">Č.JURŠĖNAS.</text:span><text:span text:style-name="T546"><text:s/>Gerbiamieji kolegos, esminis dalykas yra tok</text:span><text:span text:style-name="T547">s: 1-3 darbotvarkės punktui skirti ne pusantros valandos, o kur kas mažiau, o sutaupytas šis laikas yra skiriamas dviem mokesčių įstatymams, kurių mes šiandien nebaigėme. Priešingu atveju, jeigu reikėtų papildomai įrašyti du mokesčių įstatymus, tada, be ab</text:span><text:span text:style-name="T548">ejo, posėdį baigtume ne 19.40 val., kaip aš ir pageidaučiau, o 20.40 val. Bet kadangi su mano nuomone ne visi sutinka, tai baigsime 19.40 val. Prašom patvirtinti.</text:span></text:p>
      <text:p text:style-name="P549"><text:span text:style-name="T550">PIRMININKAS.<text:s/></text:span><text:span text:style-name="T551">Dėkoju. Gerbiamieji Seimo nariai, ar galime bendru sutarimu patvirtinti? (</text:span><text:span text:style-name="T552">Balsai</text:span><text:span text:style-name="T553"><text:s/>salėje</text:span><text:span text:style-name="T554">) Vienas Seimo narys protestuoja. Seimo narys B.Rupeika.</text:span></text:p>
      <text:p text:style-name="P555"><text:span text:style-name="T556">B.V.RUPEIKA.<text:s/></text:span><text:span text:style-name="T557">Aš neprotestuoju, tačiau jau nuo praėjusių metų vis to paties klausiu Seimo Pirmininko arba posėdžio pirmininko: kada bus Seime posėdžiaujama ir svarstomas klausimas dėl Lietuvos<text:s/></text:span><text:span text:style-name="T558">banko valdybos pirmininko atšaukimo?<text:s/></text:span></text:p>
      <text:p text:style-name="P559"><text:span text:style-name="T560">Č.JURŠĖNAS.</text:span><text:span text:style-name="T561"><text:s/>Šitas klausimas viena ar kita forma yra teikiamas popietiniame posėdyje 15.30 val.</text:span></text:p>
      <text:p text:style-name="P562"><text:span text:style-name="T563">PIRMININKAS.<text:s/></text:span><text:span text:style-name="T564">Seimo narys A.Endriukaitis.</text:span></text:p>
      <text:p text:style-name="P565"><text:span text:style-name="T566">A.ENDRIUKAITIS.</text:span><text:span text:style-name="T567"><text:s/>Pone Juršėnai, jūs visada žiūrit į Vakarus, bet dažnai jūs pasižva</text:span><text:span text:style-name="T568">lgote ir į Rytus. Štai Rytuose...</text:span></text:p>
      <text:p text:style-name="P569"><text:span text:style-name="T570">Č.JURŠĖNAS.</text:span><text:span text:style-name="T571"><text:s/>Rytuose irgi dirbama po 24 val.</text:span></text:p>
      <text:p text:style-name="P572"><text:span text:style-name="T573">A.ENDRIUKAITIS.</text:span><text:span text:style-name="T574"><text:s/>Visos Kinijos liaudies susirinkimas per metus dirba dvi dienas. Ačiū.</text:span></text:p>
      <text:p text:style-name="P575"><text:span text:style-name="T576">Č.JURŠĖNAS.</text:span><text:span text:style-name="T577"><text:s/>Aš labai džiaugiuosi, kad A.Endriukaitis kiekvieną kartą prisimena arba komunizm</text:span><text:span text:style-name="T578">ą, arba marksizmo-leninizmo klasikus, arba Rytų valstybes. Man iš tiesų yra labai malonu. Matyt, jis ne veltui buvo vienu metu Rytuose.</text:span></text:p>
      <text:p text:style-name="P579"><text:span text:style-name="T580">PIRMININKAS.<text:s/></text:span><text:span text:style-name="T581">Dėkoju gerbiamajam pranešėjui. Gerbiamieji Seimo nariai, ar galim patvirtinti bendru sutarimu? Antradienio<text:s/></text:span><text:span text:style-name="T582">darbotvarkė patvirtinta.</text:span></text:p>
      <text:p text:style-name="P583"><text:span text:style-name="T584">Č.JURŠĖNAS.</text:span><text:span text:style-name="T585"><text:s/>Ačiū.</text:span></text:p>
      <text:p text:style-name="P586"/>
      <text:p text:style-name="P587"><text:bookmark-start text:name="zyma_7s61pofinansatask"/><text:span text:style-name="T588">Nutarimo "Dėl audito skyrimo Lietuvos banko 1995 m. finansinei ataskaitai ir sąskaitoms patikrinti" projektas Nr.1941 (priėmimas) (96.01.18)</text:span><text:bookmark-end text:name="zyma_7s61pofinansatask"/></text:p>
      <text:p text:style-name="P589"/>
      <text:p text:style-name="P590"><text:a xlink:href="#zyma_7sesija61po" office:target-frame-name="_top" xlink:show="replace"><text:span text:style-name="T591">7sesija 61 p. svarstyti klausima</text:span><text:span text:style-name="T592">i</text:span></text:a></text:p>
      <text:p text:style-name="P593"><text:s text:c="3"/></text:p>
      <text:p text:style-name="P594"><text:span text:style-name="T595">PIRMININKAS.<text:s/></text:span><text:span text:style-name="T596">Dabar svarstome 2-2 darbotvarkės klausimą - Lietuvos Respublikos Seimo nutarimo "Dėl audito skyrimo Lietuvos banko 1995 m. finansinei ataskaitai ir sąskaitoms patikrinti" projektą. Pranešėjas - gerbiamasis Seimo narys F.Kolosauskas. Kvi</text:span><text:span text:style-name="T597">ečiu į tribūną. Priėmimas.<text:s/></text:span></text:p>
      <text:p text:style-name="P598">Prašome, gerbiamasis pranešėjau, dėl 1 punkto.</text:p>
      <text:p text:style-name="P599"><text:span text:style-name="T600">F.KOLOSAUSKAS.<text:s/></text:span><text:span text:style-name="T601">Yra alternatyvos ir reikia balsuoti.</text:span></text:p>
      <text:p text:style-name="P602"><text:span text:style-name="T603">PIRMININKAS.<text:s/></text:span><text:span text:style-name="T604">Gerbiamasis pranešėjau, prašome pateikti, kokios yra alternatyvos, kad Seimo nariai žinotų, kaip balsuoti.</text:span></text:p>
      <text:p text:style-name="P605"><text:span text:style-name="T606">F.KOLOSAU</text:span><text:span text:style-name="T607">SKAS.<text:s/></text:span><text:span text:style-name="T608">Projekte yra parašyta "Skirti audito firmą "Cooper and Lybrand" ir yra pasiūlymas skirti kitą firmą - "Arthur Anderson". Tačiau sąlygos dabar visiškai lygios. "Cooper and Lybrand" 1994 m. auditą atliko, ir pretenzijų praktiškai neturime. Taigi reikia</text:span><text:span text:style-name="T609"><text:s/>apsispręsti balsuojant.</text:span></text:p>
      <text:p text:style-name="P610"><text:span text:style-name="T611">PIRMININKAS.<text:s/></text:span><text:span text:style-name="T612">Dėkoju. Prašome alternatyvaus siūlymo autorių - Seimo narį A.Sadkauską.</text:span></text:p>
      <text:p text:style-name="P613"><text:span text:style-name="T614">A.SADKAUSKAS.<text:s/></text:span><text:span text:style-name="T615">Man malonu jau tai, kad susilygina sąlygos ir, svarbiausia, kainos. Kiek mes pinigų jau sutaupėm! Tai yra rimtas žingsnis mūsų nauda</text:span><text:span text:style-name="T616">i. Dabar pažiūrėkim, kas ką daro, ką atlieka vieni, ką atlieka kiti ir kaip atlieka. Mes vis dėlto liekam prie firmos " Arthur Anderson". Pagal visus kriterijus ji atlieka daugiau paslaugų negu jūsų siūloma. Aš siūlau balsuoti už firmą "Arthur Anderson" ir</text:span><text:span text:style-name="T617"><text:s/>manau, kad neapsigausime.</text:span></text:p>
      <text:p text:style-name="P618"><text:span text:style-name="T619">PIRMININKAS.<text:s/></text:span><text:span text:style-name="T620">Dar vienas to paties siūlymo autorius - Seimo narys A.Baležentis.</text:span></text:p>
      <text:p text:style-name="P621"><text:span text:style-name="T622">A.BALEŽENTIS.<text:s/></text:span><text:span text:style-name="T623">Gerbiamieji Seimo nariai, sąlygos nesusilygino, nors tą pranešėjas bando teigti. Sąlygos susilygintų tada, jeigu būtų iš naujo paskelbta</text:span><text:span text:style-name="T624">s konkursas, ir visos firmos, kurios dalyvavo konkurse, galėtų iš naujo pateikti savo galimybes. Tuo tarpu tai pačiai firmai, kurios, matyt, labai norėtų mūsų pranešėjas, o gal ir bankas, buvo pasakyta, kad kitos firmos pasiūlė lengvesnes sąlygas, ir ta fi</text:span><text:span text:style-name="T625">rma, kurios pageidaujama, taip pat sumažino savo reikalavimus. Tai viena.</text:span></text:p>
      <text:p text:style-name="P626">Antra. Iš tiesų tos sąlygos ir galimybės yra visiškai nevienodos. Tai ir dėl audito atlikimo laikotarpio, ir dėl papildomų paslaugų atsilieka visais požiūriais, taip pat atsilieka ir<text:s/>dėl rezultatų, kur yra siūlomi audito rezultatai. Ir visais požiūriais siūlomos firmos "Cooper and Lybrand" yra blogesnė padėtis negu konkuruojančios firmos pagal konkursą "Arthur Anderson". Dėl to mes negalime pritarti siūlomai firmai. Juo labiau kad šita siūloma firma auditą jau vykdė praeitais metais ir nepastebėjo tokios ateinančios bankų griūties ir bankų krizės. Tai kaip mes?.. Jeigu ji net veltui sutiktų atlikti auditą, mes negalime rinktis tos pačios firmos, nes ji neįžiūri tokių svarbių dalykų mūsų bankų veikloje. Aš siūlau nepritarti pagrindiniam pasiūlymui ir balsuoti už alternatyvius pasiūlymus. Dėkoju.</text:p>
      <text:p text:style-name="P627"><text:span text:style-name="T628">PIRMININKAS.<text:s/></text:span><text:span text:style-name="T629">Gerbiamieji Seimo nariai, Seimo narys K.Antanavičius man priminė, kad yra jo alternatyvus projektas dėl viso straipsnio. Todėl pirm</text:span><text:span text:style-name="T630">iausia mes turėsime alternatyviai apsispręsti, ar priimti pranešėjo siūlomą variantą, ar gerbiamojo Seimo nario K.Antanavičiaus. Jeigu priimsime pranešėjo, tada toliau spręsime dėl firmų. Prašom, siūlymo autorius - Seimo narys K.Antanavičius.</text:span></text:p>
      <text:p text:style-name="P631"><text:span text:style-name="T632">K.ANTANAVIČIU</text:span><text:span text:style-name="T633">S.<text:s/></text:span><text:span text:style-name="T634">Aš jau kalbėjau svarstymo metu, kad mes, Lietuvos Respublikos Seimas, neturime prisiimti atsakomybės už vienos ar kitos firmos skyrimą. Mes neturim galimybės patikrinti tos ar kitos firmos patikimumo. Aš turiu duomenų ir apie " Arthur Anderson", ir apie</text:span><text:span text:style-name="T635"><text:s/>"Cooper and Lybrand" patikimumą. Čia būtų banko prerogatyva. Mums pagal Konstituciją, pagal įstatymus priklauso paskirti auditą. Taigi aš ir siūlau 1 straipsnį suredaguoti taip: "Pavesti Lietuvos bankui organizuoti nepriklausomo audito atlikimą Lietuvos b</text:span><text:span text:style-name="T636">anke 1995 m. finansinei ataskaitai ir sąskaitoms patikrinti." Ir viskas, jokios firmos čia nenurodyti. O jie konkurso tvarka pasirinks firmą. Prašau gerbiamuosius Seimo narius perskaityti ir spręsti.</text:span></text:p>
      <text:p text:style-name="P637"><text:span text:style-name="T638">PIRMININKAS.<text:s/></text:span><text:span text:style-name="T639">Prašom, gerbiamasis pranešėjau, po to kalbė</text:span><text:span text:style-name="T640">sime dėl balsavimo motyvų.</text:span></text:p>
      <text:p text:style-name="P641"><text:span text:style-name="T642">F.KOLOSAUSKAS.<text:s/></text:span><text:span text:style-name="T643">Gerbiamieji kolegos, gerbiamojo K.Antanavičiaus pasiūlymas prieštarauja Lietuvos banko galiojančiam įstatymui. Lietuvos banko galiojančiame įstatyme aiškiai parašyta, kad skiria Seimas. Pirmiausia reikia pakeisti į</text:span><text:span text:style-name="T644">statymą. O jūsų pasiūlymas dabar yra svarstomas, kaip alternatyva yra svarstomas. Mes dabar neturim jokios alternatyvos. Pakeitus įstatymą kitiems metams, 1996 metams - prašau, bet šiems metams pakeitimo nėra ir mes neturim alternatyvos. Pagal įstatymą mes</text:span><text:span text:style-name="T645"><text:s/>privalome patvirtinti vieną ar kitą firmą. Tai tiek.</text:span></text:p>
      <text:p text:style-name="P646"><text:span text:style-name="T647">PIRMININKAS.<text:s/></text:span><text:span text:style-name="T648">Gerbiamieji Seimo nariai, dabar būtų galima kalbėti dėl balsavimo motyvų. Vienas - už Seimo nario K.Antanavičiaus siūlymą, kitas - už pranešėjo siūlymą. Seimo narys A.Endriukaitis.</text:span></text:p>
      <text:p text:style-name="P649"><text:span text:style-name="T650">A.ENDRIU</text:span><text:span text:style-name="T651">KAITIS.</text:span><text:span text:style-name="T652"><text:s/>Aš prašau palikti mane kalbėti dėl viso projekto.</text:span></text:p>
      <text:p text:style-name="P653"><text:span text:style-name="T654">PIRMININKAS.<text:s/></text:span><text:span text:style-name="T655">Seimo narys A.Sadkauskas.</text:span></text:p>
      <text:p text:style-name="P656"><text:span text:style-name="T657">A.SADKAUSKAS.<text:s/></text:span><text:span text:style-name="T658">Aš jau kalbėjau.</text:span></text:p>
      <text:p text:style-name="P659"><text:span text:style-name="T660">PIRMININKAS.<text:s/></text:span><text:span text:style-name="T661">Seimo narys V.Zimnickas.</text:span></text:p>
      <text:p text:style-name="P662"><text:span text:style-name="T663">V.V.ZIMNICKAS.<text:s/></text:span><text:span text:style-name="T664">Gerbiamieji kolegos, tai, ką pasakė kolega komiteto pirmininkas, iš tikrųjų</text:span><text:span text:style-name="T665"><text:s/>yra taip. Mes negalim dabar tai pavesti padaryti bankui. Tačiau Ekonomikos komitetas būtent ir siūlo, kai mes priiminėsime Valstybinio banko įstatymo pataisas, tokią nuostatą, kad nuo kitų metų auditą pasirinktų pats bankas, kad Seimas nebegalėtų čia daug</text:span><text:span text:style-name="T666"><text:s/>diskutuoti ir gaišinti brangų laiką. Tai viena.</text:span></text:p>
      <text:p text:style-name="P667">Antra. Aš pasakyčiau, kad bankinis auditas buvo atliktas pakankamai kvalifikuotai. Aš manau, kad negarbinga normalioje valstybėje kas metai kaitalioti audito firmas. Iš tikrųjų nebūkim mes tokie, kad 10 tūkst. daugiau ar 10 tūkst. mažiau. Dabar sąlygos yra vienodos. Pats bankas tam pritarė. Aš balsuosiu ir kviečiu visus balsuoti už "Cooper and Lybrand" firmą.<text:s/></text:p>
      <text:p text:style-name="P668"><text:span text:style-name="T669">PIRMININKAS.<text:s/></text:span><text:span text:style-name="T670">Gerbiamieji Seimo nariai, dabar vienas Seimo narys galėtų paremti gerbiamojo Seimo nari</text:span><text:span text:style-name="T671">o K.Antanavičiaus siūlymą. Seimo narys A.Baležentis. Seimo narys A.Bendinskas.</text:span></text:p>
      <text:p text:style-name="P672"><text:span text:style-name="T673">A.BENDINSKAS.</text:span><text:span text:style-name="T674"><text:s/>Į mano klausimą jau atsakė.</text:span></text:p>
      <text:p text:style-name="P675"><text:span text:style-name="T676">PIRMININKAS.<text:s/></text:span><text:span text:style-name="T677">Seimo narys K.Dirgėla. Negalit paremti?</text:span></text:p>
      <text:p text:style-name="P678"><text:span text:style-name="T679">K.DIRGĖLA.</text:span><text:span text:style-name="T680"><text:s/>Aš noriu truputį patikslinti, nes kai kurių Seimo narių argumentai buvo</text:span><text:span text:style-name="T681"><text:s/>klaidinantys. Noriu pasakyti, kad centrinio Banko audito nepainiotų su komerciniais bankais, kurie patyrė bankrotus. Tų bankų auditus taip pat darė atskiros firmos, tarp jų ir abi minimos firmos kai kuriuos komercinius bankus taip pat auditavo. Ir tų bank</text:span><text:span text:style-name="T682">ų buvo įvairūs likimai. Reikia žiūrėti, kokios buvo išvados, o ne į šitų bankų baigtį.<text:s/></text:span><text:span text:style-name="T683"><text:tab/></text:span></text:p>
      <text:p text:style-name="P684">Dar noriu pasakyti, kad kai mes šitą dalyką suvedam į kainą, žinokite, jog yra tos prekės savikaina. Dabar, kai bet kuri firma, norėdama įeiti į rinką, nuleidžia kainą, tai džiaugsmo aš nematau, nes tokiu atveju gali nukentėti kokybė. Tai viena. Antra. Perspektyvoje jie vis tiek stengsis tuos pinigus atsiimti. Tai praktiškai lyg mes imtume kreditą ateičiai.<text:s/></text:p>
      <text:p text:style-name="P685">Bet šiandien pagrindinis principas turi būti tas, ar mes kas metai kaitaliosim audito įmones, ar pasirinksime, kaip ir anksčiau, įmonę, kuri specializuojasi, kaip sakiau, dėl Vidurio ir Rytų Europos centrinių bankų auditavimo. Kol kas reikia atkreipti dėmesį į tai, kad trūkumų dėl pirminio firmos "Cooper and Lybrand"<text:s/>auditavimo buvo, bet žinokit, kad ten buvo pirminis auditas, dar nebuvo centrinio Banko balanso, jie sako, jog ne visas ataskaitas buvo gavę ir t.t. Mes, kaip užsakovas, turėtume reikalauti, kad būtų atlikta išsamiai ir kokybiškai.<text:s/></text:p>
      <text:p text:style-name="P686"><text:span text:style-name="T687">PIRMININKAS.<text:s/></text:span><text:span text:style-name="T688">Gerbiamie</text:span><text:span text:style-name="T689">ji Seimo nariai, prašau dėmesio! Dar kartą klausiu, ar yra Seimo narių, kurie remia gerbiamojo Seimo nario K.Antanavičiaus siūlomą alternatyvų straipsnio projektą? Seimo nary Listavičiau, remiat? Seimo narys K.Kubertavičius remia?</text:span></text:p>
      <text:p text:style-name="P690"><text:span text:style-name="T691">K.KUBERTAVIČIUS.<text:s/></text:span><text:span text:style-name="T692">Gerbiami</text:span><text:span text:style-name="T693">eji Seimo nariai, aš noriu pasakyti, jog audito firmą bankas samdo tam, kad nustatytų banko vidinę finansinę būklę, ūkinės veiklos trūkumus. Ir bankas matytų, kaip jis dirba, ir pats galėtų daryti išvadas, kaip tą finansinę veiklą gerinti. Bankas samdo sau</text:span><text:span text:style-name="T694"><text:s/>auditą. Vadinasi, vieną ataskaitą auditas pateikia bankui vidiniam tarnybiniam naudojimui, o kitas išvadas pateikia išorei, kad žinotų visuomenė. Šiuo atveju mūsų valstybės centrinis Bankas yra vienintelis toks, kuris iš tiesų niekam nepavaldus, išskyrus<text:s/></text:span><text:span text:style-name="T695">tai, kad Seimui būtų privalu žinoti, kas jame darosi. K.Antanavičiaus siūlymas šiandien prieštarauja Lietuvos banko įstatymui, bet manau, kad 2 punktas, kaip kompromisinis, galėtų būti įrašytas į šiandien teikiamą pono F.Kolosausko įstatymo...</text:span></text:p>
      <text:p text:style-name="P696"><text:span text:style-name="T697">PIRMININKAS.</text:span><text:span text:style-name="T698"><text:s/></text:span><text:span text:style-name="T699">Gerbiamasis Seimo nary, mes dabar kalbame tik apie 1 punktą. Neskubėkite.<text:s/></text:span></text:p>
      <text:p text:style-name="P700"><text:span text:style-name="T701">K.KUBERTAVIČIUS.<text:s/></text:span><text:span text:style-name="T702">Taip.</text:span></text:p>
      <text:p text:style-name="P703"><text:span text:style-name="T704">PIRMININKAS.<text:s/></text:span><text:span text:style-name="T705">Seimo nary Bobeli, ar galite paremti Seimo nario K.Antanavičiaus siūlymą?</text:span></text:p>
      <text:p text:style-name="P706"><text:span text:style-name="T707">K.BOBELIS.<text:s/></text:span><text:span text:style-name="T708">Ne. Jokiu būdu. Man atrodo, kad firma "Arthur Anderson" yra</text:span><text:span text:style-name="T709"><text:s/>labai žinoma tarptautinę reputaciją turinti firma ir ją reikia remti.</text:span></text:p>
      <text:p text:style-name="P710"><text:span text:style-name="T711">PIRMININKAS.<text:s/></text:span><text:span text:style-name="T712">Seimo narys Alesionka. Paremsite gerbiamojo Seimo nario K.Antanavičiaus siūlymą?</text:span></text:p>
      <text:p text:style-name="P713"><text:span text:style-name="T714">L.ALESIONKA.<text:s/></text:span><text:span text:style-name="T715">Ne, aš ne dėl to. Aš norėčiau jūsų paklausti dėl vedimo tvarkos. Jūs, kaip Sta</text:span><text:span text:style-name="T716">tuto autorius, ar negalėtumėte man paaiškinti štai ko. Kai mes svarstėme Alkoholio kontrolės įstatymą, aš pamenu, kad Seimas buvo labai aiškiai apsisprendęs, kad nepriimtinos svarstyti pataisos ar projektai, kurie prieštarauja galiojantiems veikiantiems įs</text:span><text:span text:style-name="T717">tatymams, jeigu kartu neteikiama pataisa tam konkrečiam įstatymui. Tai jeigu F.Kolosauskas sako, kad kolegos K.Antanavičiaus teikiamas projektas prieštarauja galiojančiam įstatymui, tai kas gali jį paremti? Ar aš ko nors nesuprantu?</text:span></text:p>
      <text:p text:style-name="P718"><text:span text:style-name="T719">PIRMININKAS.<text:s/></text:span><text:span text:style-name="T720">Gerbiamasi</text:span><text:span text:style-name="T721">s Seimo nary, Seimas yra laisvas dėl savo apsisprendimų, ir jeigu Seimas priims tokią nutarimo nuostatą, kuri prieštarauja įstatymui, aš manau, tas pats Seimas bus nuoseklus ir pakeis įstatymą. Prašau registruotis, po to balsuosime.</text:span></text:p>
      <text:p text:style-name="P722">Salėje - 70 Seimo narių.</text:p>
      <text:p text:style-name="P723">Gerbiamieji Seimo nariai, kas už pranešėjo siūlymą, paspaus mygtuką "už", kas už gerbiamojo Seimo nario K.Antanavičiaus siūlomą redakciją - "prieš". Susilaikę skaičiuojami nebus. Balsavimas alternatyvus.</text:p>
      <text:p text:style-name="P724">Už - 44 ir pranešėjas - 45, prieš - 4. Taigi priimtas pagrindinis variantas.</text:p>
      <text:p text:style-name="P725">Dabar, gerbiamieji Seimo nariai, prašysiu kalbėti dėl firmų, kurios turėtų atlikti auditą. Vienas - už vieną firmą, vienas - už kitą firmą. Seimo narys V.Zimnickas.</text:p>
      <text:p text:style-name="P726"><text:span text:style-name="T727">V.V.ZIMNICKAS.<text:s/></text:span><text:span text:style-name="T728">Gerbiamieji kolegos, svarstant 1 punkto pirmąją d</text:span><text:span text:style-name="T729">alį aš jau sakiau ir dar kartą kartoju, kad aš už firmą "Cooper and Lybrand". Dėl ko? Motyvai paprasti. Jie jau dirbo, jie susipažino su mūsų banku, su Lietuvos bankininkyste. Todėl, aš manau, atėjus naujai firmai, mes sukeliame papildomų sunkumų ir tai fi</text:span><text:span text:style-name="T730">rmai, ir tiems, kurie teikia dokumentus. Jeigu būtų kokių nors priekaištų, jeigu būtų konkrečių pretenzijų, be abejo, ši firma iš karto nebūtų siūloma, ji būtų eliminuota ir nebūtų pritarta jos dalyvavimui konkurse. Mes neturime nė vieno argumento prieš. K</text:span><text:span text:style-name="T731">olegos, pasirinkim iš eilės būtent tas firmas, kurias mes pažįstam, kurios dirbo. Tegul jos toliau tęsia šitą darbą.</text:span></text:p>
      <text:p text:style-name="P732"><text:span text:style-name="T733">PIRMININKAS.<text:s/></text:span><text:span text:style-name="T734">Dabar vienas Seimo narys galėtų paremti Seimo narių A.Sadkausko ir A.Baleženčio siūlymus. Seimo narys J.Listavičius.</text:span></text:p>
      <text:p text:style-name="P735"><text:span text:style-name="T736">J.LISTAVI</text:span><text:span text:style-name="T737">ČIUS.<text:s/></text:span><text:span text:style-name="T738">Gerbiamieji Seimo nariai, čia mes girdėjom lyg ir lakštingalos balsą, tačiau, jeigu norim girdėti lakštingalos balsą, tai reikia ja būti. Jeigu iš tikrųjų domėtumėtės, kaip atliktas tas darbas, tada gal ir galėtumėt ką nors dalykiško pasakyti. Tačiau</text:span><text:span text:style-name="T739"><text:s/>jeigu iš viso nesidomėjote ir šitas klausimas jums nerūpėjo, tai apgailestauju, kad jūs reiškiat tokią autoritetingą nuomonę. Dėl tų firmų kaitaliojimo, aš noriu pasakyti, kad mes tikrai ne prieš tų firmų kaitaliojimą. Tačiau firmai, norint apginti savo v</text:span><text:span text:style-name="T740">ardą ir reputaciją, taip pat reikėtų elgtis ne taip, kaip ji elgėsi kartu su Lietuvos banku. Todėl šiuo momentu aš nematau didelio nusikaltimo, kad mes parinksime naują firmą, kuri žinos, kur ji dirba, su kuo atsiskaito ir kaip turėtų atsiskaityti. Aš tiek</text:span><text:span text:style-name="T741">. Aš už firmą "Arthur Anderson". Ačiū.</text:span></text:p>
      <text:p text:style-name="P742"><text:span text:style-name="T743">PIRMININKAS.<text:s/></text:span><text:span text:style-name="T744">Gerbiamieji Seimo nariai, prašau registruotis. Prašau pranešėjo kalbėti prieš balsavimą.</text:span></text:p>
      <text:p text:style-name="P745"><text:span text:style-name="T746">F.KOLOSAUSKAS.<text:s/></text:span><text:span text:style-name="T747">Gerbiamieji kolegos, iš tiesų visos firmos nėra blogos, ir mes negalim neatsakingai Seime kalbėti, p</text:span><text:span text:style-name="T748">asakyti, kad nieko neišmano, daro didžiausias klaidas ir t.t. Aš noriu pasakyti, kad praktiškai sąlygos kainų atžvilgiu liko vienodos. Tai viena.<text:s/></text:span></text:p>
      <text:p text:style-name="P749">Antra. "Cooper and Lybrand" tikrai specializuojasi centrinių bankų audito klausimais.<text:s/></text:p>
      <text:p text:style-name="P750">Trečia. "Arthur Anderson" daugiau specializuojasi komercinių bankų audito klausimais. Kaip jūs balsuosite - jūsų valia. Tačiau politiškai keisti firmą, švelniai tariant, ne visai gerai. Kokia prasme? Prasmė yra tokia, kad mes pasėjam atitinkamą nepasitikėjimą ir centriniu Banku, ir viena ar kita firma. Tarptautinis prestižas ne visai...</text:p>
      <text:p text:style-name="P751"><text:span text:style-name="T752">PIRMININKAS.<text:s/></text:span><text:span text:style-name="T753">Gerbiamieji Seimo nariai, balsuosime alternatyviai. Kas už pranešėjo siūlymą, paspaus mygtuką "už". Kas už alternatyvų Seimo narių A.Baleženčio ir A.Sadkausko siūlymą - "prieš". Susi</text:span><text:span text:style-name="T754">laikę skaičiuojami nebus. Balsavimas pradėtas.</text:span></text:p>
      <text:p text:style-name="P755">Už - 19 plius pranešėjas - 20, prieš - 32. Taigi pasirinktas alternatyvus variantas.<text:s/></text:p>
      <text:p text:style-name="P756"><text:span text:style-name="T757">Gerbiamieji Seimo nariai, ar reikia balsuoti dėl viso 1 punkto? Nereikia? (</text:span><text:span text:style-name="T758">Salėje šurmulys</text:span><text:span text:style-name="T759">) Prašom kalbėti dėl balsavimo mo</text:span><text:span text:style-name="T760">tyvų. Seimo narys K.Antanavičius.</text:span></text:p>
      <text:p text:style-name="P761"><text:span text:style-name="T762">K.ANTANAVIČIUS.<text:s/></text:span><text:span text:style-name="T763">Kolegos sakė, kad jeigu pasakė F.Kolosauskas, tai taip reikia ir balsuoti. Aš noriu pacituoti, kad ponas L.Alesionka ne tik pasakė, bet ir užrašė rezoliuciją. Aš prašiau Sveikatos apsaugos komiteto išvados<text:s/></text:span><text:span text:style-name="T764">dėl vaistų nuo diabeto, bet L.Alesionka užrašė: "Prezervatyvai reikalingi labiau." Tai ir yra visa teisybė.</text:span></text:p>
      <text:p text:style-name="P765"><text:span text:style-name="T766">PIRMININKAS.<text:s/></text:span><text:span text:style-name="T767">Dabar vienas Seimo narys galėtų kalbėti už šį straipsnį. Seimo narys K.Bobelis. (</text:span><text:span text:style-name="T768">Triukšmas salėje</text:span><text:span text:style-name="T769">)</text:span></text:p>
      <text:p text:style-name="P770"><text:span text:style-name="T771">K.BOBELIS.<text:s/></text:span><text:span text:style-name="T772">Gerbiamasis pirmininke, a</text:span><text:span text:style-name="T773">š jau sakiau...</text:span></text:p>
      <text:p text:style-name="P774"><text:span text:style-name="T775">PIRMININKAS.<text:s/></text:span><text:span text:style-name="T776">Gerbiamieji Seimo nariai, prašau dėmesio!</text:span></text:p>
      <text:p text:style-name="P777"><text:span text:style-name="T778">K.BOBELIS.<text:s/></text:span><text:span text:style-name="T779">Aš jau sakiau anksčiau, yra visiškai priimta, kad audito firmos gali būti keičiamos. Ir labai gerai. Labai dažnai didelėse įmonėse firmos yra keičiamos, kadangi viena firma g</text:span><text:span text:style-name="T780">albūt daro sąmoningai tą patį pranešimą. Todėl labai sveika ir naudinga, ypač mūsų krizinėje situacijoje, kad kita firma padarytų tą auditą ir galbūt gausime kitus rezultatus.</text:span></text:p>
      <text:p text:style-name="P781"><text:span text:style-name="T782">PIRMININKAS.<text:s/></text:span><text:span text:style-name="T783">Gerbiamieji Seimo nariai, kas už tai, kad būtų priimtas 1 šio nutar</text:span><text:span text:style-name="T784">imo punktas, prašau balsuoti.</text:span></text:p>
      <text:p text:style-name="P785">Už - 47, prieš - 1, susilaikė 2. Taigi 1 punktas priimtas. Prašome, gerbiamasis pranešėjau, dėl 2 punkto.</text:p>
      <text:p text:style-name="P786"><text:span text:style-name="T787">F.KOLOSAUSKAS.<text:s/></text:span><text:span text:style-name="T788">Dėl 2 punkto. Be abejo, reikia padaryti firmos pavadinimo pataisą. Yra gerbiamojo A.Sadkausko, kurio nema</text:span><text:span text:style-name="T789">tau salėje... A, yra, kavą geria. 2 punktą užbaigti žodžiu "rekomendacijas".<text:s/></text:span></text:p>
      <text:p text:style-name="P790"><text:span text:style-name="T791">PIRMININKAS.<text:s/></text:span><text:span text:style-name="T792">Ar jūs priimate šį siūlymą?</text:span></text:p>
      <text:p text:style-name="P793"><text:span text:style-name="T794">F.KOLOSAUSKAS.<text:s/></text:span><text:span text:style-name="T795">Galima priimti. Bet čia yra parašyta, kad audito pareiga pateikti Seimui audito išvadą bei rekomendacijas. Yra sakinio vid</text:span><text:span text:style-name="T796">uje. Ir Lietuvos banko įvertinimas. Dar yra gerbiamojo K.Antanavičiaus siūlymas.</text:span></text:p>
      <text:p text:style-name="P797"><text:span text:style-name="T798">PIRMININKAS.<text:s/></text:span><text:span text:style-name="T799">Ar galima gerbiamojo Seimo nario K.Antanavičiaus siūlymą vertinti kaip alternatyvų visam straipsniui?</text:span></text:p>
      <text:p text:style-name="P800"><text:span text:style-name="T801">F.KOLOSAUSKAS.<text:s/></text:span><text:span text:style-name="T802">Na, tai čia tas pat, tiktai kitaip perrašyta.</text:span><text:span text:style-name="T803"><text:s/></text:span></text:p>
      <text:p text:style-name="P804"><text:span text:style-name="T805">PIRMININKAS.<text:s/></text:span><text:span text:style-name="T806">Tai ar jūs galite priimti Seimo nario K.Antanavičiaus siūlymą, ar reikės balsuoti alternatyviai?</text:span></text:p>
      <text:p text:style-name="P807"><text:span text:style-name="T808">F.KOLOSAUSKAS.<text:s/></text:span><text:span text:style-name="T809">Aš nemanau. Manyčiau, kad reikėtų balsuoti taip, kaip yra projekte. Čia viskas pasakyta.</text:span></text:p>
      <text:p text:style-name="P810"><text:span text:style-name="T811">PIRMININKAS.<text:s/></text:span><text:span text:style-name="T812">Gerbiamieji Seimo nariai, p</text:span><text:span text:style-name="T813">irm...</text:span></text:p>
      <text:p text:style-name="P814"><text:span text:style-name="T815">F.KOLOSAUSKAS.<text:s/></text:span><text:span text:style-name="T816">O čia, kur yra parašyta iki kovo 30 d., tai yra parašyta įstatyme, iki kada auditas turi duoti išvadą. Ten kaip tik yra užrašyta.</text:span></text:p>
      <text:p text:style-name="P817"><text:span text:style-name="T818">PIRMININKAS.<text:s/></text:span><text:span text:style-name="T819">Dėkoju. Gerbiamieji Seimo nariai, mums reikės apsispręsti alternatyviai, kadangi yra pateik</text:span><text:span text:style-name="T820">tos dvi 2 punkto redakcijos. Prašysiu kalbėti dėl balsavimo motyvų.<text:s/></text:span></text:p>
      <text:p text:style-name="P821">Seimo narys K.Bobelis.</text:p>
      <text:p text:style-name="P822"><text:span text:style-name="T823">K.BOBELIS.<text:s/></text:span><text:span text:style-name="T824">Aš - už.</text:span></text:p>
      <text:p text:style-name="P825"><text:span text:style-name="T826">PIRMININKAS.<text:s/></text:span><text:span text:style-name="T827">Seimo narys J.Listavičius.</text:span></text:p>
      <text:p text:style-name="P828"><text:span text:style-name="T829">J.LISTAVIČIUS.<text:s/></text:span><text:span text:style-name="T830">Gerbiamieji Seimo nariai, aš remiu nutarimo straipsnį, koks yra pateiktas Biudžeto ir fin</text:span><text:span text:style-name="T831">ansų komiteto, žinoma, su firmos pavadinimo pakeitimu. Ačiū.</text:span></text:p>
      <text:p text:style-name="P832"><text:span text:style-name="T833">PIRMININKAS.<text:s/></text:span><text:span text:style-name="T834">Dabar būtų galima paremti Seimo nario K.Antanavičiaus siūlymą.<text:s/></text:span></text:p>
      <text:p text:style-name="P835">Gerbiamasis Seimo narys K.Kubertavičius. Gerbiamasis Seimo narys A.Endriukaitis.</text:p>
      <text:p text:style-name="P836"><text:span text:style-name="T837">A.ENDRIUKAITIS.</text:span><text:span text:style-name="T838"><text:s/>Čia tas pat.</text:span></text:p>
      <text:p text:style-name="P839"><text:span text:style-name="T840">PIRMININ</text:span><text:span text:style-name="T841">KAS.<text:s/></text:span><text:span text:style-name="T842">Gerbiamieji Seimo nariai, prašau registruotis ir balsuosime alternatyviai.<text:s/></text:span></text:p>
      <text:p text:style-name="P843">Posėdyje dalyvauja 71 Seimo narys. Gerbiamieji Seimo nariai, kas už pranešėjo siūlomą variantą, paspaus mygtuką "už". Kas už gerbiamojo Seimo nario K.Antanavičiaus variantą -<text:s/>prieš. Susilaikę nebus skaičiuojami. Balsavimas pradėtas.<text:s/></text:p>
      <text:p text:style-name="P844">Už - 48, prieš nėra, susilaikė 2. Taigi pasirinktas pranešėjo variantas. Ar reikia dar kartą balsuoti dėl 2 punkto? Nereikia. Prašom dėl viso nutarimo. Ar yra norinčių pasisakyti dėl balsavimo motyvų dėl viso nutarimo?</text:p>
      <text:p text:style-name="P845">Seimo narys A.Endriukaitis.</text:p>
      <text:p text:style-name="P846"><text:span text:style-name="T847">A.ENDRIUKAITIS.</text:span><text:span text:style-name="T848"><text:s/>Na, čia neblogai buvo nuspręsta. Vis dėlto šiandien Lietuvos bankuose yra visas blogio, korupcijos lizdas ir susikoncentravimas, todėl labai rimtai reikėtų į tai pažvelgti. Man labai kelia n</text:span><text:span text:style-name="T849">usistebėjimą, kad štai ši firma nuo 240 tūkst. nusileido iki 120 tūkst. Vadinasi, jie galėjo užsiprašyti 1 mln. ir nusileisti iki pusės milijono. Kaip jie vertina savo darbą ir kaip jie vertina savo garbę? Ar jie darbo neturi, ar jie labai reikalingi Lietu</text:span><text:span text:style-name="T850">vos bankui? Todėl pakeitimas čia nieko blogo. Jie didelio pasitikėjimo tuo atžvilgiu vis dėlto nekelia. Pasižiūrėkime, "Cooper and Lybrand" dirba trys užsieniečiai ir 13 lietuvaičių. Tai gal tie 13 lietuvaičių ir labai stengiasi, kad šita firma turėtų atit</text:span><text:span text:style-name="T851">inkamo darbo, o kartu ir jie. Todėl atsižvelgiant į tai, kad jie praėjusiais metais iš viso nenustatė jokių prognozių, nes nieko nebuvo padaryta, tai visas tas chaosas ir bankų krachas šiandien mūsų yra srebiamas. Tai kaip ta firma dirbo? Vien už tai ją re</text:span><text:span text:style-name="T852">ikėtų nustumti į šoną.</text:span></text:p>
      <text:p text:style-name="P853">Aš manyčiau, kad tas sprendimas, kuris čia buvo padarytas, nors ir nedideliu balsų skaičiumi, yra teigiamas. Jį reikėtų paremti.</text:p>
      <text:p text:style-name="P854"><text:span text:style-name="T855">PIRMININKAS.<text:s/></text:span><text:span text:style-name="T856">Seimo narys J.Veselka.</text:span></text:p>
      <text:p text:style-name="P857"><text:span text:style-name="T858">J.VESELKA.<text:s/></text:span><text:span text:style-name="T859">Gerbiamieji Seimo nariai, noriu pasidžiaugti, kad iš tikr</text:span><text:span text:style-name="T860">ųjų priėmėte gerą sprendimą. Nes jau tai, kad "Cooper and Lybrand" firma, sužinojusi konkurento siūlomas sąlygas, sumažina dvigubai savo reikalavimus, rodo, kad firma vis dėlto dirba nesąžiningai. Malonu, kad pasirinkome pigesnę firmą. O po to pamačiusi, k</text:span><text:span text:style-name="T861">aip mes principingai nagrinėjome tuos klausimus, aš manau, ji tikrai gerai dirbs.<text:s/></text:span></text:p>
      <text:p text:style-name="P862">Antra. Turbūt profesorius K.Antanavičius neužpyks, nes reikia suprasti, kad tokios firmos tarpusavy konkuruoja, ir įstatymu reikalauti, kad jos pateiktų kitų firmų kituose bankuose vykdomas audito išvadas, iš tikrųjų yra nepagrįsta, nes konkurentai negali šito daryti. Todėl manau, kad gerą sprendimą priėmėme, ir siūlau balsuoti už visą.</text:p>
      <text:p text:style-name="P863"><text:span text:style-name="T864">PIRMININKAS.<text:s/></text:span><text:span text:style-name="T865">Seimo narys J.Listavičius.</text:span></text:p>
      <text:p text:style-name="P866"><text:span text:style-name="T867">J.LISTAVIČIUS.<text:s/></text:span><text:span text:style-name="T868">Gerbiamieji Seimo nariai, Lietuvos<text:s/></text:span><text:span text:style-name="T869">Respublikos Seimo nutarimo "Dėl audito skyrimo Lietuvos banko 1995 m. finansinei ataskaitai ir sąskaitoms patikrinti" projektas ir pats nutarimas reikalingi. Žinoma, mes gal delsiame per ilgai, bet geriau vėliau negu niekada.</text:span></text:p>
      <text:p text:style-name="P870">1994 m. atlikto audito firma "Cooper and Lybrand" parodė, kad į darbą ir savo pareigas atsiskaitant už atliktą darbą galima žiūrėti ir atmestinai. Nors paskutiniu metu gal ir buvo dedamos pastangos susidariusią padėtį taisyti, bet laikas, žinoma, ne tik šitai, bet ir kitoms firmoms jausti, kad reikia iš karto žiūrėti į savo darbą, pareigas ir atskaitomybę labai rimtai, o to, deja, nebuvo padaryta. Tos visos pastangos, kurios buvo dedamos ir Ekonominių nusikaltimų tyrimo komisijos, ir Valstybės kontrolės, dar kartą parodė šios firmos nerimtumą. Aš nesakau, kad padarė kažkokių nusižengimų, bet tą buvo galima visiškai tyliai, ramiai, jaučiant savo pareigą atlikti tiek Seime, tiek Biudžeto ir finansų komitete. Tiems, kurie čia aiškino, kad aukso verta, tai, žinoma, reikėjo sekti tą visą procesą ir buvo galima susidaryti kitokį vaizdą. Pakeitus firmą čia irgi, galima sakyti, niekas nededa kažkokių aukso vilčių, tačiau, matyt, gal pasimokys iš viso to proceso, kuris vyko su "Cooper and Lybrand" firma, gal nauja firma žiūrės šiek tiek atsakingiau. Aš to tikiuosi. Todėl aš pritariu šio nutarimo projektui ir kviečiu balsuoti už. Ačiū.</text:p>
      <text:p text:style-name="P871"><text:span text:style-name="T872">PIRMININKAS.<text:s/></text:span><text:span text:style-name="T873">Seimo narys K.Kuzminskas.</text:span></text:p>
      <text:p text:style-name="P874"><text:span text:style-name="T875">K.KUZMINSKAS.</text:span><text:span text:style-name="T876"><text:s/>Gerbiamieji Seimo nariai, man malonu, kad nors šiandien svarstant šį klausimą LDDP frakcija pagaliau pradėjo vals</text:span><text:span text:style-name="T877">tybiškai mąstyti, taupyti Lietuvos lėšas ir pasirinko pigiausią įstaigą, kuri atliks Lietuvos banko auditą. Kaip atliks, aišku, pažiūrėsime. Tačiau mano pagrindinis noras yra, kad Lietuva pati sukurtų tokį auditą, kad Lietuvoje liktų visi pinigai, kuriuos<text:s/></text:span><text:span text:style-name="T878">mes sumokame. Ačiū.</text:span></text:p>
      <text:p text:style-name="P879"><text:span text:style-name="T880">PIRMININKAS.<text:s/></text:span><text:span text:style-name="T881">Gerbiamieji Seimo nariai, dabar galima prieštarauti šiam nutarimui.<text:s/></text:span></text:p>
      <text:p text:style-name="P882">Seimo narė E.Kunevičienė. Jūs prieš?</text:p>
      <text:p text:style-name="P883"><text:span text:style-name="T884">E.KUNEVIČIENĖ.</text:span><text:span text:style-name="T885"><text:s/>Ne.</text:span></text:p>
      <text:p text:style-name="P886"><text:span text:style-name="T887">PIRMININKAS.<text:s/></text:span><text:span text:style-name="T888">Seimo narys K.Dirgėla. Jūs prieš? Prieš nėra. Taigi, gerbiamieji Seimo nariai, balsuo</text:span><text:span text:style-name="T889">sime. Prašau Seimo narius registruotis gerbiamojo Seimo nario J.Karoso pageidavimu.</text:span></text:p>
      <text:p text:style-name="P890">Posėdyje dalyvauja 60 Seimo narių. Gerbiamieji Seimo nariai, kas už tai, kad būtų priimtas Lietuvos Respublikos Seimo nutarimas "Dėl audito skyrimo Lietuvos banko 1995 m. finansinei ataskaitai ir sąskaitoms patikrinti", prašau pakelti rankas.</text:p>
      <text:p text:style-name="P891"><text:span text:style-name="T892">BALSŲ SKAIČIUOTOJAS.</text:span><text:span text:style-name="T893"><text:s/>Už - 60.</text:span></text:p>
      <text:p text:style-name="P894"><text:span text:style-name="T895">PIRMININKAS.<text:s/></text:span><text:span text:style-name="T896">Kas prieš?</text:span></text:p>
      <text:p text:style-name="P897"><text:span text:style-name="T898">BALSŲ SKAIČIUOTOJAS.</text:span><text:span text:style-name="T899"><text:s/>Prieš - 1.</text:span></text:p>
      <text:p text:style-name="P900"><text:span text:style-name="T901">PIRMININKAS.<text:s/></text:span><text:span text:style-name="T902">Kas susilaikė?</text:span></text:p>
      <text:p text:style-name="P903"><text:span text:style-name="T904">BALSŲ SKAIČIUOTOJAS.</text:span><text:span text:style-name="T905"><text:s/>Susilaikė 2.<text:s/></text:span></text:p>
      <text:p text:style-name="P906"><text:span text:style-name="T907">PIRMININKAS.<text:s/></text:span><text:span text:style-name="T908">Gerbiamoji balsų skaiči</text:span><text:span text:style-name="T909">avimo komisija, prašau patikslinti, kiek Seimo narių yra posėdžių salėje.<text:s/></text:span></text:p>
      <text:p text:style-name="P910"><text:span text:style-name="T911">BALSŲ SKAIČIUOTOJAS.</text:span><text:span text:style-name="T912"><text:s/>Labai prašome susėsti ir nevaikščioti!</text:span></text:p>
      <text:p text:style-name="P913"><text:span text:style-name="T914">PIRMININKAS.<text:s/></text:span><text:span text:style-name="T915">Gerbiamieji Seimo nariai, prašom susėsti į vietas.<text:s/></text:span></text:p>
      <text:p text:style-name="P916"><text:span text:style-name="T917">BALSŲ SKAIČIUOTOJAS.</text:span><text:span text:style-name="T918"><text:s/>Šiuo metu yra 58, bet Seimo nariai<text:s/></text:span><text:span text:style-name="T919">juda, vaikšto, ir mes negalime...</text:span></text:p>
      <text:p text:style-name="P920"><text:span text:style-name="T921">PIRMININKAS.<text:s/></text:span><text:span text:style-name="T922">Gerbiamieji Seimo nariai, kadangi balsavusių "už" daugiau, negu buvo Seimo narių salėje, todėl balsavimą teks pakartoti. (</text:span><text:span text:style-name="T923">Balsai salėje</text:span><text:span text:style-name="T924">) Dėl vedimo tvarkos Seimo narys M.Stakvilevičius.<text:s/></text:span></text:p>
      <text:p text:style-name="P925"><text:span text:style-name="T926">M.STAKVILEVIČIUS.<text:s/></text:span><text:span text:style-name="T927">Mes<text:s/></text:span><text:span text:style-name="T928">dviese po balsavimo nuėjome į tualetą, todėl mūsų negalėjo suskaičiuoti. Dabar mes grįžome.</text:span></text:p>
      <text:p text:style-name="P929"><text:span text:style-name="T930">PIRMININKAS.<text:s/></text:span><text:span text:style-name="T931">Bet aš matau, kad jūs jau sugrįžote iš tualeto. Gerbiamieji Seimo nariai, posėdyje dalyvauja 58 Seimo nariai. Gerbiamieji Seimo nariai, kas už tai, kad</text:span><text:span text:style-name="T932"><text:s/>būtų priimtas Seimo nutarimas "Dėl audito skyrimo Lietuvos banko 1995 m. finansinei ataskaitai ir sąskaitoms patikrinti", prašau pakelti rankas.</text:span></text:p>
      <text:p text:style-name="P933"><text:span text:style-name="T934">BALSŲ SKAIČIUOTOJAS.</text:span><text:span text:style-name="T935"><text:s/>Už - 57.</text:span></text:p>
      <text:p text:style-name="P936"><text:span text:style-name="T937">PIRMININKAS.<text:s/></text:span><text:span text:style-name="T938">Kas prieš?</text:span></text:p>
      <text:p text:style-name="P939"><text:span text:style-name="T940">BALSŲ SKAIČIUOTOJAS.</text:span><text:span text:style-name="T941"><text:s/>Prieš - 1.</text:span></text:p>
      <text:p text:style-name="P942"><text:span text:style-name="T943">PIRMININKAS.<text:s/></text:span><text:span text:style-name="T944">Kas susilai</text:span><text:span text:style-name="T945">kė?</text:span></text:p>
      <text:p text:style-name="P946"><text:span text:style-name="T947">BALSŲ SKAIČIUOTOJAS.</text:span><text:span text:style-name="T948"><text:s/>Susilaikė 1.</text:span></text:p>
      <text:p text:style-name="P949"><text:span text:style-name="T950">PIRMININKAS.<text:s/></text:span><text:span text:style-name="T951">57 Seimo nariams balsavus už, 1 - prieš ir 1 susilaikius nutarimas priimtas. Replika po balsavimo.</text:span></text:p>
      <text:p text:style-name="P952">Seimo narys L.Alesionka.</text:p>
      <text:p text:style-name="P953"><text:span text:style-name="T954">L.ALESIONKA.<text:s/></text:span><text:span text:style-name="T955">Gerbiamasis pirmininke, aš nenorėčiau, kad Seimas patikėtų klaidinga</text:span><text:span text:style-name="T956"><text:s/>informacija, kurią paskleidė mano kolega profesorius K.Antanavičius. Nei tada, kai aš dirbau odos ir venerinių ligų gydytoju, nei dabar, kai aš dirbu Seime, profesorius K.Antanavičius niekada nesikreipė į mane dėl jo aprūpinimo prezervatyvais. Kadangi jam</text:span><text:span text:style-name="T957"><text:s/>būdinga ką nors nuolat painioti, tai, matyt, šį kartą jis mane supainiojo su sekso reikmenų parduotuve, nors nemanyčiau, kad panašumo yra. Ačiū.</text:span></text:p>
      <text:p text:style-name="P958"/>
      <text:p text:style-name="P959"><text:bookmark-start text:name="zyma_7s61poasociacist"/><text:span text:style-name="T960">Asociacijų įstatymo projektas Nr.1545(2) ir Labdaros ir paramos fondų įstatymo projektas Nr.1546(2) (svarsty</text:span><text:span text:style-name="T961">mas) (96.01.18)</text:span><text:bookmark-end text:name="zyma_7s61poasociacist"/></text:p>
      <text:p text:style-name="P962"/>
      <text:p text:style-name="P963"><text:a xlink:href="#zyma_7sesija61po" office:target-frame-name="_top" xlink:show="replace"><text:span text:style-name="T964">7sesija 61 p. svarstyti klausimai</text:span></text:a></text:p>
      <text:p text:style-name="P965"><text:s text:c="3"/></text:p>
      <text:p text:style-name="P966"><text:span text:style-name="T967">PIRMININKAS.<text:s/></text:span><text:span text:style-name="T968">Ačiū. Svarstome 2-3 darbotvarkės klausimą - Lietuvos Respublikos asociacijų įstatymo projektą. Užsirašė kalbėti Seimo narys J.Antanaitis. Kviečiu jus<text:s/></text:span><text:span text:style-name="T969">į tribūną. Po to kalbės pranešėjas. Prašom.</text:span></text:p>
      <text:p text:style-name="P970"><text:span text:style-name="T971">J.A.ANTANAITIS.</text:span><text:span text:style-name="T972"><text:s/>Gerbiamieji Seimo nariai, Asociacijų įstatymas labai reikalingas, nes šiuo metu steigiasi kaip grybai po lietaus įvairios asociacijos.<text:s/></text:span></text:p>
      <text:p text:style-name="P973">Pateiktame įstatymo projekte asociacija - tai juridinių bei<text:s/>fizinių asmenų savanoriškas susivienijimas. Asociacija lietuviškai tai ir yra susivienijimas. Susivienyti gali organizacijos, bendrovės, tai yra juridiniai asmenys. Fizinių asmenų įtraukimas į asociacijas būtų tam tikras nesusipratimas. Dėl to, kad fiziniai asmenys steigia visuomenines organizacijas. Visuomeninių organizacijų steigimui reikia 15 asmenų, o pagal Asociacijų įstatymą užtenka tiktai trijų asmenų.<text:s/></text:p>
      <text:p text:style-name="P974">Šiame pateiktame projekte yra kai kurių spragų, per kurias gali skverbtis korupcija. Būtent asociacija yra nepelno organizacija. Ji gauto pelno negali skirstyti savo nariams, tačiau asociacija gali steigti įmones. Įmonės, kaip žinome, yra pelno organizacijos. Kaip jos skirsto pelną, įstatymas nereglamentuoja. Taigi gali būti taip, kad gautas įmonių pelnas būtų naudojamas asociacijos narių paslaugų kainos mažinimui. Tai būtų tam tikra spraga.</text:p>
      <text:p text:style-name="P975">Toliau. Asociacijos valdymo organas yra valdyba, taryba, prezidiumas, kurie sudaromi iš asociacijos narių. Įstatymo projekte nenusakoma, kaip yra atlyginama valdybos arba tarybos nariams. Jeigu jiems yra atlyginama iš gauto pelno, tai tas pelnas tenka asociacijos nariams. Manyčiau, kad tie valdybos ar tarybos narių atlyginimai turėtų būti iš pačių asociacijos narių lėšų. Asociacija gali samdyti tiktai administratorius, finansininkus ir panašius darbuotojus. Esminis klausimas būtų toks: kaip užkertamas kelias galimam įmonių lėšų plovimui per asociacijas, taip pat biudžetinių lėšų plovimui per šias organizacijas? Projekto autoriai turėtų šiuos klausimus spręsti. Ačiū už<text:s/>dėmesį.</text:p>
      <text:p text:style-name="P976"><text:span text:style-name="T977">PIRMININKAS.<text:s/></text:span><text:span text:style-name="T978">Dėkoju. Kviečiu į tribūną pranešėją poną Z.Kaminską.</text:span></text:p>
      <text:p text:style-name="P979"><text:span text:style-name="T980">Z.KAMINSKAS.</text:span><text:span text:style-name="T981"><text:s/>Pateikiamas svarstyti įstatymo projekto antrasis variantas buvo svarstomas Ekonomikos komitete, atsižvelgiant į Pramonininkų konfederacijos ir kitas pastabas, kurios tu</text:span><text:span text:style-name="T982">o metu buvo pateiktos raštu. Praktiškai į visas pagrindines pastabas ir pasiūlymus buvo atsižvelgta. Komentuojant šiandien ką tik pasakytą kalbą, nelabai būtų galima pritarti tam siūlymui, kad asociacijos nariais negalėtų būti fiziniai asmenys. Jeigu apsir</text:span><text:span text:style-name="T983">ibotume vien tik juridiniais asmenimis, tada iš asociacijos narių iškristų tokios įmonių rūšys kaip ūkinės bendrijos, personalinės įmonės, kurios neturi juridinių asmenų teisės ir veikia kaip fiziniai asmenys.</text:span></text:p>
      <text:p text:style-name="P984">Dėl pelno skirstymo įstatyme aiškiai parašyta,<text:s/>kad asociacijos pelno skirstyti negali.</text:p>
      <text:p text:style-name="P985">Dėl valdymo organų ir valdymo organų narių darbo apmokėjimo. Įstatymo projekte aiškiai parašyta, kad valdymo organų narių darbas apmokamas įstatų nustatyta tvarka.</text:p>
      <text:p text:style-name="P986">Dėl pinigų plovimo per asociacijas. Asociacijų pajamos įstatyme taip pat yra pakankamai aiškiai apibrėžtos.</text:p>
      <text:p text:style-name="P987">Dėl biudžetinių lėšų plovimo. Biudžetinės lėšos Biudžeto sandaros įstatymu yra apibrėžiamos, ir jokių papildomų pajamų iš biudžeto, negu numatyta Biudžetinės sandaros įstatyme, negalėtų būti.</text:p>
      <text:p text:style-name="P988">Siūlyčiau pritarti šio įstatymo projektui, kuris yra pateiktas, po svarstymo.</text:p>
      <text:p text:style-name="P989"><text:span text:style-name="T990">PIRMININKAS.<text:s/></text:span><text:span text:style-name="T991">Dėkoju gerbiamajam pranešėjui. Gerbiamieji Seimo nariai, ar galim bendru sutarimu pritarti šiems projektams po svarstymo? Prieštaravimų nėra. Taigi Lietuvos Respublikos aso</text:span><text:span text:style-name="T992">ciacijų įstatymui ir Lietuvos Respublikos labdaros ir paramos fondų įstatymo projektams po svarstymo pritarta. Dėkoju pranešėjui.</text:span></text:p>
      <text:p text:style-name="P993"/>
      <text:p text:style-name="P994"><text:bookmark-start text:name="zyma_7s61padmincivprkod"/>Administracinių teisės pažeidimų kodekso pakeitimo įstatymo projektas Nr.1831 ir Civilinio proceso kodekso 267 straipsnio pakeitimo įstatymo projektas Nr.1832 (svarstymas) (96.01.18)<text:bookmark-end text:name="zyma_7s61padmincivprkod"/></text:p>
      <text:p text:style-name="P995"/>
      <text:p text:style-name="P996"><text:a xlink:href="#zyma_7sesija61po" office:target-frame-name="_top" xlink:show="replace"><text:span text:style-name="T997">7sesija 61 p. svarstyti klausimai</text:span></text:a></text:p>
      <text:p text:style-name="P998"><text:s text:c="3"/></text:p>
      <text:p text:style-name="P999">Svarstome 2-4 darbotvarkės klausimą. Kviečiu į tribūną pranešėją gerbiamąjį V.Geržoną.</text:p>
      <text:p text:style-name="P1000"><text:span text:style-name="T1001">V.GERŽONAS.</text:span><text:span text:style-name="T1002"><text:s/>Laba diena, gerbiamas</text:span><text:span text:style-name="T1003">is posėdžio pirmininke, laba diena, gerbiamieji Seimo nariai! Šiandien jums pristatomas įstatymo "Dėl Lietuvos Respublikos administracinių teisės pažeidimų kodekso pakeitimo" projektas ir įstatymo "Dėl Lietuvos Respublikos civilinio proceso kodekso 267 str</text:span><text:span text:style-name="T1004">aipsnio pakeitimo" projektas. Šitie du projektai buvo svarstyti Seimo Juridiniame skyriuje, Valstybės ir teisės bei Biudžeto ir finansų komitetuose. Iš esmės šitiems projektams buvo pritarta, tačiau liko neišspręsta viena problema, t.y. Juridinio skyriaus<text:s/></text:span><text:span text:style-name="T1005">pastaba apie tai, kad, jų manymu, nereikėtų keisti 26 straipsnio redakcijos, kadangi konfiskuoti nenuosavybės teise esančią transporto priemonę ar kitą kontrabandos padarymo įrankį, jų manymu, negera praktika. Mes ankstesnėje redakcijoje siūlėme, kad tokia</text:span><text:span text:style-name="T1006">is atvejais ir muitinės taisyklių pažeidimo atvejais būtų konfiskuojami nenuosavybės teise esantys nusikaltimų, pažeidimų padarymo įrankiai ir objektai. Tačiau po šitų konsultacijų mes siūlome, kad iš šito 26 straipsnio būtų išbrauktas 209 straipsnis, t.y.</text:span><text:span text:style-name="T1007"><text:s/>kad konfiskuoti nenuosavybės teise esantį teisės pažeidimo įrankį ar objektą būtų galima tik kontrabandos atveju.<text:s/></text:span></text:p>
      <text:p text:style-name="P1008">Mes šiandien, kaip minėjau praeitą kartą, susiduriame su praktika, kad kontrabandinės prekės paprastai vežamos automobiliais, kurie nepriklauso vežantiems, o pagal įgaliojimus išduoti broliams, tėvams ir pan. Esant galimybei arba grėsmei prarasti ne tik kontrabanda gabenamus daiktus ar kitas prekes, bet ir automobilį ar kitus nusikaltimo įrankius, man atrodo, tai būtų gera profilaktinė priemonė. Kaip minėjau, mes siūlome susiaurinti atvejus, kada galima šitą sankciją taikyti, ir palikti tik 210 straipsnį, bet tik tais vadinamaisiais grynosios kontrabandos atvejais. Tokiai straipsnio redakcijai pritaria ir Seimo Biudžeto ir finansų komitetas.<text:s/></text:p>
      <text:p text:style-name="P1009">Atsižvelgiant į Seimo Juridinio skyriaus pastabą buvo pakoreguota įstatymo 35 straipsnio redakcija. Papildyta, kad administracinę nuobaudą už šio kodekso 209 ir... straipsniuose numatytus pažeidimus gali skirti ne vėliau kaip per du mėnesius nuo pažeidimo nustatymo dienos.<text:s/></text:p>
      <text:p text:style-name="P1010">Mes pritariame Valstybės ir teisės, Biudžeto ir finansų komitetų pasiūlymams padidinti administracinės atsakomybės ribą iki 200 MGL. Administracine tvarka priimami sprendimai yra kur kas operatyvesni, todėl mes manome, kad reikėtų padidinti tą ribą, iki kurios vežant prekes galima administracine tvarka jas konfiskuoti. Nes jeigu einam teisminiu keliu, paprastai šitas procesas labai ilgai tęsiasi ir toks profilaktinis vaidmuo taip pat labai sumažėja.</text:p>
      <text:p text:style-name="P1011">Atsižvelgdami į šių komitetų pastabas, iš įstatymo "Dėl Lietuvos Respublikos civilinio proceso kodekso 267 straipsnio pakeitimo" redakcijos mes išbraukėme žodžius "rajono, miesto". Ačiū.</text:p>
      <text:p text:style-name="P1012"><text:span text:style-name="T1013">PIRMININKAS.<text:s/></text:span><text:span text:style-name="T1014">Prašome dėl antrojo projekto - dėl Civilinio proceso kodekso.</text:span></text:p>
      <text:p text:style-name="P1015"><text:span text:style-name="T1016">V.GERŽONAS.</text:span><text:span text:style-name="T1017"><text:s/>Dėl antrojo projekto p</text:span><text:span text:style-name="T1018">astabų ir pasiūlymų niekas neturėjo.</text:span></text:p>
      <text:p text:style-name="P1019"><text:span text:style-name="T1020">PIRMININKAS.<text:s/></text:span><text:span text:style-name="T1021">Gerbiamieji Seimo nariai, ar galim šiems projektams pritarti po svarstymo? Nėra prieštaraujančių? Taigi pritarta Lietuvos Respublikos administracinių teisės pažeidimų kodekso pakeitimo įstatymo projektui Nr</text:span><text:span text:style-name="T1022">.1831 ir Lietuvos Respublikos civilinio proceso kodekso 267 straipsnio pakeitimo įstatymo projektui Nr.1832 po svarstymo. Dėkoju gerbiamajam pranešėjui.</text:span></text:p>
      <text:p text:style-name="P1023"><text:span text:style-name="T1024">Gerbiamieji Seimo nariai, iki pertraukos dar liko laiko, todėl mes galėtume apsvarstyti rezervinį klaus</text:span><text:span text:style-name="T1025">imą. Trečiasis rezervinis klausimas - Seimo rezoliucijos dėl Rusijos Federacijos priėmimo į Europos Tarybą projektas. Kviečiu į tribūną pranešėją, gerbiamąjį Seimo narį K.Bobelį. (</text:span><text:span text:style-name="T1026">Salėje šurmulys</text:span><text:span text:style-name="T1027">) Svarstome rezervinį klausimą - Seimo rezoliuciją. Prašome,<text:s/></text:span><text:span text:style-name="T1028">gerbiamasis pranešėjau.</text:span></text:p>
      <text:p text:style-name="P1029"><text:span text:style-name="T1030">K.BOBELIS.<text:s/></text:span><text:span text:style-name="T1031">Gerbiamasis posėdžio pirmininke, kolegos! Kaip jūs žinote, užvakar Seimui buvo pristatytos dvi rezoliucijos dėl Lietuvos Seimo pozicijos dėl Rusijos stojimo į Europos Tarybą. Viena rezoliucija buvo pristatyta pono A.Endri</text:span><text:span text:style-name="T1032">ukaičio, kita mano. Po ilgų diskusijų rezoliucijos buvo atmestos.<text:s/></text:span></text:p>
      <text:p text:style-name="P1033">Po to buvo pasitarta su įvairiomis grupėmis, buvo sudaryta bendra komisija, kurią sudarė ponai: A.Gricius, E.Zingeris, V.Andriukaitis, V.Plečkaitis ir aš. Mes parengėme bendrą visiems priimtiną rezoliuciją, kuri visiems yra išdalyta. Toje rezoliucijoje pasakoma Lietuvos Seimo pozicija dėl Rusijos priėmimo į Europos Sąjungą. Mes teigiamai vertiname, kad Rusija stoja į tarptautines Vakarų organizacijas, į Europos Tarybą, kad, būdama tų organizacijų nare, ji galės bendradarbiauti su kitomis valstybėmis. Taip pat, įvertindami Rusijos stojimą, teigiamai žiūrime, kad ji sutiko vykdyti visus įsipareigojimus, kurie yra iškelti Europos Taryboje visoms stojančioms į tą Tarybą valstybėms.<text:s/></text:p>
      <text:p text:style-name="P1034">Mes pabrėžiame, kad Rusija sutiko negrasinti ir nenaudoti jokios karinės jėgos prieš kiekvieną valstybę, kuri yra Europos Tarybos narė, taip pat atsiskaityti ekonominiais, finansiniais ir nekilnojamo turto esamais klausimais ir taikiu būdu spręsti Čečėnijos problemą. Padarėme tokią išvadą, kad demokratijos plėtra Europos valstybėse padės pasiekti aukštesnį ekonominį lygį, greičiau sukurti pilietinę visuomenę ir stiprins tarpusavio pasitikėjimą.<text:s/></text:p>
      <text:p text:style-name="P1035">Aš manau, kad rezoliucija yra labai naudinga, nes tai akcentuotų mūsų pretenzijas Sovietų Sąjungai nekeliant jokių ultimatyvių formų. Tai būtų grynai diplomatinis mūsų interesų pareiškimas. Visos politinės grupės tam pritarė ir aš manau, kad būtų labai malonu, jeigu Seimas tą rezoliuciją priimtų vienbalsiai.</text:p>
      <text:p text:style-name="P1036"><text:span text:style-name="T1037">PIRMININKAS.<text:s/></text:span><text:span text:style-name="T1038">Gerbiami</text:span><text:span text:style-name="T1039">eji Seimo nariai, ar galime pritarti pateikimui ir pradėti šios rezoliucijos priėmimo procedūrą? Galim. Ar reikia priiminėti atskirais punktais, ar galim balsuoti už visą rezoliuciją iš karto? Už visą iš karto. Kas norėtų pasisakyti dėl visos rezoliucijos<text:s/></text:span><text:span text:style-name="T1040">dėl balsavimo motyvų? Seimo narys J.Karosas.</text:span></text:p>
      <text:p text:style-name="P1041"><text:span text:style-name="T1042">J.KAROSAS.<text:s/></text:span><text:span text:style-name="T1043">Aš vakar dėl rezoliucijos buvau pasakęs savo nuomonę, ir pasakiau pastabą dėl gerbiamojo V.Andriukaičio parengtos rezoliucijos, kad tai yra provincialumas ir radikalizmas. Šiuo atveju tie dalykai yra<text:s/></text:span><text:span text:style-name="T1044">eliminuoti. Rezoliucija iš tiesų (dabar vadinama pareiškimu) yra parašyta civilizuota kalba ir normaliu tonu, todėl aš palaikau ir remiu tokį pareiškimą.</text:span></text:p>
      <text:p text:style-name="P1045"><text:span text:style-name="T1046">PIRMININKAS.<text:s/></text:span><text:span text:style-name="T1047">Seimo narys A.Kunčinas.</text:span></text:p>
      <text:p text:style-name="P1048"><text:span text:style-name="T1049">A.KUNČINAS.<text:s/></text:span><text:span text:style-name="T1050">Aš taip pat pritariu siūlomam pareiškimo tekstui ir m</text:span><text:span text:style-name="T1051">anau, kad iš tiesų neblogai padirbėjo nemažai Seimo narių, ir visų pastangomis sukurtas tekstas, manyčiau, priimtinas visam Seimui. Kviečiu visus Seimo narius vienbalsiai balsuoti už šio pareiškimo priėmimą.</text:span></text:p>
      <text:p text:style-name="P1052"><text:span text:style-name="T1053">PIRMININKAS.<text:s/></text:span><text:span text:style-name="T1054">Seimo narys J.Listavičius.</text:span></text:p>
      <text:p text:style-name="P1055"><text:span text:style-name="T1056">J.LISTAV</text:span><text:span text:style-name="T1057">IČIUS.<text:s/></text:span><text:span text:style-name="T1058">Gerbiamieji Seimo nariai, pareiškimui pritarti verta, bet antrasis sakinys tikrai nieko nepasako, todėl tą antrąjį sakinį reikia patikslinti. Jis galėtų būti toks: "Seimas tikisi, kad Rusijos Federacija vykdys papildomus įsipareigojimus." Dabar esan</text:span><text:span text:style-name="T1059">tis sakinys: "taip pat Rusijos Federacijos papildomus įsipareigojimus". Ką su jais daryti, kaip su jais elgtis? Todėl šitą sakinį reikia patikslinti, o šiaip viskas būtų gerai. "Seimas tikisi, kad Rusijos Federacija vykdys papildomus įsipareigojimus", dvit</text:span><text:span text:style-name="T1060">aškis, ir kokius įsipareigojimus. Jie yra nurodyti.</text:span></text:p>
      <text:p text:style-name="P1061"><text:span text:style-name="T1062">PIRMININKAS.<text:s/></text:span><text:span text:style-name="T1063">Deja, gerbiamasis Seimo nary, mes sutarėm pritarti ir pradėti priėmimo procedūrą. Taigi neredaguoti, todėl jūsų siūlymas negali būti patenkintas.</text:span></text:p>
      <text:p text:style-name="P1064"><text:span text:style-name="T1065">J.LISTAVIČIUS.<text:s/></text:span><text:span text:style-name="T1066">Jis turi būti.</text:span></text:p>
      <text:p text:style-name="P1067"><text:span text:style-name="T1068">PIRMININKAS.<text:s/></text:span><text:span text:style-name="T1069">Se</text:span><text:span text:style-name="T1070">imo narys B.Genzelis.</text:span></text:p>
      <text:p text:style-name="P1071"><text:span text:style-name="T1072">B.GENZELIS.<text:s/></text:span><text:span text:style-name="T1073">Gerbiamieji Seimo nariai, aš taip pat siūlyčiau neredaguoti, nes jeigu mes pradėsime redaguoti, tai iškils daug problemų. Siūlau pritarti, kadangi šita rezoliucija parengta labai korektiškai ir diplomatiškai.</text:span></text:p>
      <text:p text:style-name="P1074"><text:span text:style-name="T1075">PIRMININKAS.<text:s/></text:span><text:span text:style-name="T1076">Seimo narys A.Gricius.</text:span></text:p>
      <text:p text:style-name="P1077"><text:span text:style-name="T1078">A.GRICIUS.<text:s/></text:span><text:span text:style-name="T1079">Dėkoju. Gerbiamieji Seimo nariai, pirmiausia norėčiau atsakyti Seimo nariui J.Listavičiui. Mes negalime išvardyti visų reikalavimų, kadangi jie yra standartiniai, parašyti Europos Tarybos įkūrimo dokumentuose, ir jie yra b</text:span><text:span text:style-name="T1080">endri. Todėl, aš manau, mes galime kalbėti tik apie tuos papildomus įsipareigojimus, kuriuos priima Rusija, ir kurie yra susiję su Lietuvos valstybės interesais. Kadangi dalyvavau ją rengiant, aš taip pat pritariu šitos rezoliucijos priėmimui, ir būtų laba</text:span><text:span text:style-name="T1081">i gerai, kad mes tai padarytume tuoj pat, nes rytoj mes norime šitą rezoliuciją išversti į anglų kalbą, ir Strasbūre, Rusijos priėmimo metu, mes galėtume ją oficialiai perskaityti. Ateityje tai bus dokumentas, kuriuo mes galėsime vadovautis, jeigu Rusija a</text:span><text:span text:style-name="T1082">rtimiausiu metu nespręs tų klausimų. Dar kartą siūlau balsuoti už.</text:span></text:p>
      <text:p text:style-name="P1083"><text:span text:style-name="T1084">PIRMININKAS.<text:s/></text:span><text:span text:style-name="T1085">Gerbiamieji Seimo nariai, dabar galima pasisakyti tik prieš šią rezoliuciją. Ar yra Seimo narių, norinčių pasisakyti prieš? Seimo narys A.Patackas.</text:span></text:p>
      <text:p text:style-name="P1086"><text:span text:style-name="T1087">A.V.PATACKAS.<text:s/></text:span><text:span text:style-name="T1088">Rezoliucija mi</text:span><text:span text:style-name="T1089">nkštakūnė, bet už ją teks balsuoti, nes nieko kito nepadarysi. Tai yra dar vienas pavyzdys, kaip mes žiūrime į įvykius, koks mūsų požiūris į Rusijos elgesį. Ir tik tada, kai mus ištiks panaši bėda, mes prisiminsime tą tikrąjį toną, kurio reikėtų laikytis.</text:span></text:p>
      <text:p text:style-name="P1090"><text:span text:style-name="T1091">PIRMININKAS.<text:s/></text:span><text:span text:style-name="T1092">Ar dar yra Seimo narių, norinčių pasisakyti prieš? Nematau. Seimo narys M.Stakvilevičius.</text:span></text:p>
      <text:p text:style-name="P1093"><text:span text:style-name="T1094">M.STAKVILEVIČIUS.<text:s/></text:span><text:span text:style-name="T1095">Iš anksto pasakau, kad susilaikysiu. Todėl, kad manau, jog tokios rezoliucijos visiškai nereikalingos Lietuvos interesams. Čia tęsiama<text:s/></text:span><text:span text:style-name="T1096">sena tradicija pasirodyti prieš kai kurias Europos valstybes, kad ir mes visą laiką ką nors padarome užkabindami Rusiją. Būtų kur kas protingiau, atėjus ten naujam parlamentui, naujam Prezidentui pradėti visiškai kitokią kalbą, be amžinų priekaištų, be pri</text:span><text:span text:style-name="T1097">minimų - kokie jūs negeri, bet kalbėti normaliai ir korektiškai. Tada mes šitas problemas išspręstume kur kas greičiau. (</text:span><text:span text:style-name="T1098">Salėje triukšmas</text:span><text:span text:style-name="T1099">)</text:span></text:p>
      <text:p text:style-name="P1100"><text:span text:style-name="T1101">PIRMININKAS.<text:s/></text:span><text:span text:style-name="T1102">Seimo narys G.Paviržis.</text:span></text:p>
      <text:p text:style-name="P1103"><text:span text:style-name="T1104">G.A.PAVIRŽIS.<text:s/></text:span><text:span text:style-name="T1105">Gerbiamieji kolegos, iš tikrųjų kolega J.Listavičius yra teisus. A</text:span><text:span text:style-name="T1106">š suprantu, ką norėta pasakyti, tačiau parašyta ir taškai surašyti taip, kad, dovanokit, išeina pusiau jovalas. Jeigu mes pirmąjį ir antrąjį sakinius sujungtume, tada logikos yra. Dabar antrasis sakinys pradedamas: "Taip pat Rusijos Federacijos papildomus<text:s/></text:span><text:span text:style-name="T1107">įsipareigojimus...", dvitaškis ir išvardijam. Ar mes norim, kad tie įsipareigojimai būtų vykdomi, ar tikimės... Tiesiog trūksta žodžių. Jeigu mes pirmąjį ir antrąjį sakinius sujungtume (aš neturiu formuluotės), tada aišku. Bet taip, kaip dabar parašyta, do</text:span><text:span text:style-name="T1108">vanokit, juk gėda. Negalime netaisydami priimti. Kolega J.Listavičius yra visai teisus.</text:span></text:p>
      <text:p text:style-name="P1109"><text:span text:style-name="T1110">PIRMININKAS.<text:s/></text:span><text:span text:style-name="T1111">Pranešėjas - Seimo narys K.Bobelis, ir po to balsuosime.</text:span></text:p>
      <text:p text:style-name="P1112"><text:span text:style-name="T1113">K.BOBELIS.<text:s/></text:span><text:span text:style-name="T1114">Aš manau, kad ponas G.Paviržis ir ponas J.Listavičius neįsigilina į esmę. Mes cituojame</text:span><text:span text:style-name="T1115">, ką Rusijos Federacija įsipareigojo Europos Tarybai, ir priimame prie įsipareigojimo rašto. Juk čia labai aiškiai pasakyta, kad "taip pat Rusijos Federacija įsipareigoja negrasinti ir nenaudoti jėgos, atsiskaityti ekonomiškai ir finansiškai ir taikiu būdu</text:span><text:span text:style-name="T1116"><text:s/>spręsti dialogą". Norėčiau atsakyti ir ponui M.Stakvilevičiui. Kolega, čia yra ypač mandagi ir graži rezoliucija, visiškai nepuolanti Rusijos, o priešingai, pasveikinanti, kad ji, įsijungdama tarp Europos valstybių, sutinka vykdyti tam tikrus įsipareigoji</text:span><text:span text:style-name="T1117">mus, ką kitos Europos valstybės daro. Mes džiaugiamės tuo, ir čia jokio grasinimo, užkabinimo nėra. Priešingai, labai kultūringa forma yra išreiškiami dalykai, kurie labai svarbūs Lietuvai ir kurie bus pridėti prie protokolo.<text:s/></text:span></text:p>
      <text:p text:style-name="P1118">O ką kalba ponas G.Paviržis,<text:s/>tai aš tikrai nustebęs, kad jūs taip kalbate, kadangi ta rezoliucija bus pridėta prie protokolo, ir į tą rezoliuciją visiškai nebus kreipiama dėmesio. Ji reikalinga mums patiems, o visas dėmesys kreipiamas į tuos įsipareigojimus, kurie yra dokumente. Kiekvieną kartą kiekvienas gali daryti visokių pataisymų, nes 140 žmonių niekada nebus galima įtikti. Čia yra vienintelė galimybė, kad visos politinės grupės sutiko ir dabar staiga, kaip grybai po lietaus, iššoka du žmonės ir bando viską taisyti ir koreguoti.</text:p>
      <text:p text:style-name="P1119"><text:span text:style-name="T1120">P</text:span><text:span text:style-name="T1121">IRMININKAS.<text:s/></text:span><text:span text:style-name="T1122">Seimo narys V.Jarmolenka.</text:span></text:p>
      <text:p text:style-name="P1123"><text:span text:style-name="T1124">V.JARMOLENKA.<text:s/></text:span><text:span text:style-name="T1125">Jūs mane praleidote. Aš pritariu redakciniam taisymui, kuris buvo pasiūlytas dviejų Seimo narių, ir praktiškai mes paliekam tai kaip redakcinį taisymą. Daugiau nieko. Iš emės niekas nesikeičia, ir ponas A</text:span><text:span text:style-name="T1126">.Gricius irgi puikiai tai supranta.<text:s/></text:span></text:p>
      <text:p text:style-name="P1127"><text:span text:style-name="T1128">PIRMININKAS.<text:s/></text:span><text:span text:style-name="T1129">Gerbiamasis Seimo narys V.Andriukaitis.</text:span></text:p>
      <text:p text:style-name="P1130"><text:span text:style-name="T1131">V.P.ANDRIUKAITIS.</text:span><text:span text:style-name="T1132"><text:s/>Gerbiamasis posėdžio pirmininke, gerbiamieji Seimo nariai! Mes Seime esame įpratę, kad jeigu rezoliucija priimama ir galimi pataisymai, kurie nekeič</text:span><text:span text:style-name="T1133">ia esmės, tai pareiškimas priimamas ir tada darbo grupė nedidelį redakcinį pataisymą padaro. Aš siūlyčiau balsuoti su šitokia sąlyga, nes tai yra normali mūsų Seimo praktika, ir tai nėra kokia nors alternatyva ar papildymas, o yra labai nedidelis redakcini</text:span><text:span text:style-name="T1134">s intarpas, kuris tikrai tarp tų dviejų sakinukų labai lengvai padaromas, nes logikos ten trupučiuką nėra. Aš siūlyčiau šitokį kelią. Man keistai atrodo K.Bobelio reakcija.</text:span></text:p>
      <text:p text:style-name="P1135"><text:span text:style-name="T1136">PIRMININKAS.<text:s/></text:span><text:span text:style-name="T1137">Deja, kaip jūs supratote iš pranešėjo kalbos, pranešėjas to nelaiko re</text:span><text:span text:style-name="T1138">dakciniu pataisymu. Todėl aš siūlyčiau rezoliuciją priimti ir pasiūlytai darbo grupei atsižvelgti į šį siūlymą: jeigu jie manys, kad tai yra redakcinis - atsižvelgs, o jeigu nutars, kad tai yra esminis - neatsižvelgs. Pranešėjas šiuo metu mano, kad tai yra</text:span><text:span text:style-name="T1139"><text:s/>esminė pataisa.</text:span></text:p>
      <text:p text:style-name="P1140"/>
      <text:p text:style-name="P1141"><text:bookmark-start text:name="zyma_7s61porusijosfed"/><text:span text:style-name="T1142">Rezoliucijos "Dėl Rusijos Federacijos priėmimo į Europos Tarybą" projektas Nr.2049(2) (pateikimas, svarstymas ir priėmimas) (96.01.18)</text:span><text:bookmark-end text:name="zyma_7s61porusijosfed"/></text:p>
      <text:p text:style-name="P1143"/>
      <text:p text:style-name="P1144"><text:a xlink:href="#zyma_7sesija61po" office:target-frame-name="_top" xlink:show="replace"><text:span text:style-name="T1145">7sesija 61 p. svarstyti klausimai</text:span></text:a></text:p>
      <text:p text:style-name="P1146"><text:s text:c="4"/></text:p>
      <text:p text:style-name="P1147">Gerbiamieji Seimo nariai, prašom registruotis.<text:s/></text:p>
      <text:p text:style-name="P1148"><text:span text:style-name="T1149">Užsiregistravo 51 Seimo narys. Gerbiamieji Seimo nariai, kas už tai, kad būtų priimta Seimo rezoliucija "Dėl Rusijos Federacijos priėmimo į Europos Tarybą", prašom pakelti rankas.<text:s/></text:span></text:p>
      <text:p text:style-name="P1150"><text:span text:style-name="T1151">BALSŲ SKAIČIUOTOJAS.</text:span><text:span text:style-name="T1152"><text:s/>Už - 50.</text:span></text:p>
      <text:p text:style-name="P1153"><text:span text:style-name="T1154">PIRMININKAS.<text:s/></text:span><text:span text:style-name="T1155">Kas prie</text:span><text:span text:style-name="T1156">š?</text:span></text:p>
      <text:p text:style-name="P1157"><text:span text:style-name="T1158">BALSŲ SKAIČIUOTOJAS.</text:span><text:span text:style-name="T1159"><text:s/>Prieš nėra.</text:span></text:p>
      <text:p text:style-name="P1160"><text:span text:style-name="T1161">PIRMININKAS.<text:s/></text:span><text:span text:style-name="T1162">Kas susilaikė?</text:span></text:p>
      <text:p text:style-name="P1163"><text:span text:style-name="T1164">BALSŲ SKAIČIUOTOJAS.</text:span><text:span text:style-name="T1165"><text:s/>Susilaikė 1.</text:span></text:p>
      <text:p text:style-name="P1166"><text:span text:style-name="T1167">PIRMININKAS.<text:s/></text:span><text:span text:style-name="T1168">50 Seimo narių balsavus už ir vienam susilaikius Seimo rezoliucija priimta.</text:span></text:p>
      <text:p text:style-name="P1169">Seimo narys V.Jarmolenka. Replika po balsavimo.</text:p>
      <text:p text:style-name="P1170"><text:span text:style-name="T1171">V.JARMOLENKA.<text:s/></text:span><text:span text:style-name="T1172">Aš supr</text:span><text:span text:style-name="T1173">antu, kad Statutas, kurį jūs parengėt, pone Bernatoni, leidžia jums nebalsuoti. Man regis, kad balsuodamas dėl rezoliucijos jūs galėtumėte parodyti gerą pavyzdį iš vadovybės pusės. Čia jau jūsų valia.<text:s/></text:span></text:p>
      <text:p text:style-name="P1174"><text:span text:style-name="T1175">PIRMININKAS.<text:s/></text:span><text:span text:style-name="T1176">Gerbiamasis Seimo nary, paaiškinu jums ti</text:span><text:span text:style-name="T1177">k kaip kraštiečiui iš Šančių. Posėdyje dalyvauja 51 Seimo narys. 50 balsavo už, 1 susilaikė. Kas tuomet nebalsavo?<text:s/></text:span></text:p>
      <text:p text:style-name="P1178">Seimo narys G.Paviržis. Replika po balsavimo.</text:p>
      <text:p text:style-name="P1179"><text:span text:style-name="T1180">G.A.PAVIRŽIS.<text:s/></text:span><text:span text:style-name="T1181">Gerbiamasis pirmininke, noriu pasakyti, kad gerbiamojo K.Bobelio vadovaujama gru</text:span><text:span text:style-name="T1182">pė yra ne lietus, ir replikuojantys Seimo nariai nėra grybai.</text:span></text:p>
      <text:p text:style-name="P1183"><text:span text:style-name="T1184">BALSŲ SKAIČIUOTOJAS.</text:span><text:span text:style-name="T1185"><text:s/>Gerbiamasis pirmininke, atsiprašau, vis dėlto susilaikė 2.</text:span></text:p>
      <text:p text:style-name="P1186"><text:span text:style-name="T1187">PIRMININKAS.<text:s/></text:span><text:span text:style-name="T1188">Gerbiamoji balsų skaičiavimo grupe, prašom patikslinti, kiek Seimo narių yra posėdžių salėje.</text:span></text:p>
      <text:p text:style-name="P1189"><text:span text:style-name="T1190">BALSŲ S</text:span><text:span text:style-name="T1191">KAIČIUOTOJAS.</text:span><text:span text:style-name="T1192"><text:s/>Gerbiamasis posėdžio pirmininke, mes tikslinam jau kelintą kartą, bet aš prašau, kad jūs užtikrintumėt du dalykus. Balsavimo metu parteryje yra tik Seimo nariai. Viena. Antra. Mes pasakome Seimo narių skaičių tuo momentu, kada skaičiuojame. O</text:span><text:span text:style-name="T1193"><text:s/>migracija vyksta tokia, kaip tarp...</text:span></text:p>
      <text:p text:style-name="P1194"><text:span text:style-name="T1195">PIRMININKAS.<text:s/></text:span><text:span text:style-name="T1196">Gerbiamoji balsų skaičiavimo grupe, jeigu jūs pasakytumėt tą skaičių, kuris yra balsavimo metu, aš neprašyčiau tikslinti, bet jau antrą kartą šiandien yra daugiau balsų negu Seimo narių salėje. Todėl aš ir</text:span><text:span text:style-name="T1197"><text:s/>prašau patikslinti, kiek salėje yra Seimo narių. Pašalinius asmenis prašau palikti Seimo parterį.<text:s/></text:span></text:p>
      <text:p text:style-name="P1198"><text:span text:style-name="T1199">BALSŲ SKAIČIUOTOJAS.</text:span><text:span text:style-name="T1200"><text:s/>Seimo narius prašom sėsti į vietas.<text:s/></text:span></text:p>
      <text:p text:style-name="P1201">Skaičiavimo metu buvo 50, bet vėl ateina.</text:p>
      <text:p text:style-name="P1202"><text:span text:style-name="T1203">PIRMININKAS.<text:s/></text:span><text:span text:style-name="T1204">Gerbiamieji Seimo nariai, dar kartą visų pr</text:span><text:span text:style-name="T1205">ašau nevaikščioti. Sėskite į savo vietas. Kadangi, suskaičiavus balsus, buvo daugiau balsavusių, negu Seimo narių, esančių posėdžių salėje, mums teks perbalsuoti. Prašom, gerbiamieji Seimo nariai, atsisėskite į savo vietas. Prašom, balsų skaičiavimo grupe,</text:span><text:span text:style-name="T1206"><text:s/>dar sykį patikslinkite, kiek yra salėje žmonių. Prašom gerbiamąjį Akstinavičių palikti Seimo parterį ir netrukdyti balsų skaičiavimo grupei.</text:span></text:p>
      <text:p text:style-name="P1207"><text:span text:style-name="T1208">BALSŲ SKAIČIUOTOJAS.</text:span><text:span text:style-name="T1209"><text:s/>Gerbiamasis pirmininke, vis dėlto mes prašom ir pranešam, kad skaičiuosime tuos Seimo narius,</text:span><text:span text:style-name="T1210"><text:s/>kurie sėdi savo vietose. Tų,kurie vaikšto iš vieno kampo į kitą, neįmanoma suskaičiuoti.<text:s/></text:span></text:p>
      <text:p text:style-name="P1211"><text:span text:style-name="T1212">PIRMININKAS.<text:s/></text:span><text:span text:style-name="T1213">Aš dar kartą klausiu balsų skaičiavimo grupę: kiek yra salėje Seimo narių?</text:span></text:p>
      <text:p text:style-name="P1214"><text:span text:style-name="T1215">BALSŲ SKAIČIUOTOJAS.</text:span><text:span text:style-name="T1216"><text:s/>Šiuo metu yra 52 Seimo nariai.<text:s/></text:span></text:p>
      <text:p text:style-name="P1217"><text:span text:style-name="T1218">PIRMININKAS.<text:s/></text:span><text:span text:style-name="T1219">Gerbiamieji</text:span><text:span text:style-name="T1220"><text:s/>Seimo nariai, kas už tai, kad būtų priimta Seimo rezoliucija, prašom pakelti rankas. (</text:span><text:span text:style-name="T1221">Balsai salėje</text:span><text:span text:style-name="T1222">) Gerbiamieji Seimo nariai, prašom neagituoti balsavimo metu.<text:s/></text:span></text:p>
      <text:p text:style-name="P1223"><text:span text:style-name="T1224">BALSŲ SKAIČIUOTOJAS.</text:span><text:span text:style-name="T1225"><text:s/>Už - 47.</text:span></text:p>
      <text:p text:style-name="P1226"><text:span text:style-name="T1227">PIRMININKAS.<text:s/></text:span><text:span text:style-name="T1228">Kas prieš?</text:span></text:p>
      <text:p text:style-name="P1229"><text:span text:style-name="T1230">BALSŲ SKAIČIUOTOJAS.</text:span><text:span text:style-name="T1231"><text:s/>Prieš nėra.</text:span></text:p>
      <text:p text:style-name="P1232"><text:span text:style-name="T1233">PIRMIN</text:span><text:span text:style-name="T1234">INKAS.<text:s/></text:span><text:span text:style-name="T1235">Kas susilaikė?</text:span></text:p>
      <text:p text:style-name="P1236"><text:span text:style-name="T1237">BALSŲ SKAIČIUOTOJAS.</text:span><text:span text:style-name="T1238"><text:s/>Susilaikė 2.</text:span></text:p>
      <text:p text:style-name="P1239"><text:span text:style-name="T1240">PIRMININKAS.<text:s/></text:span><text:span text:style-name="T1241">48 Seimo nariams balsavus už ir 2 susilaikius rezoliucija priimta.<text:s/></text:span></text:p>
      <text:p text:style-name="P1242">Dabar posėdžio pertrauka iki 17 val.</text:p>
      <text:p text:style-name="P1243"/>
      <text:p text:style-name="P1244">Pertrauka</text:p>
      <text:p text:style-name="P1245"/>
      <text:p text:style-name="P1246"><text:bookmark-start text:name="zyma_7s61pogyventuzimt"/><text:span text:style-name="T1247">Gyventojų užimtumo įstatymo pakeitimo ir papildymo įstatymo projektas</text:span><text:span text:style-name="T1248"><text:s/>Nr.1714 (svarstymas) (96.01.18)</text:span><text:bookmark-end text:name="zyma_7s61pogyventuzimt"/></text:p>
      <text:p text:style-name="P1249"/>
      <text:p text:style-name="P1250"><text:a xlink:href="#zyma_7sesija61po" office:target-frame-name="_top" xlink:show="replace"><text:span text:style-name="T1251">7sesija 61 p. svarstyti klausimai</text:span></text:a></text:p>
      <text:p text:style-name="P1252"><text:s text:c="4"/></text:p>
      <text:p text:style-name="P1253"><text:span text:style-name="T1254">PIRMININKAS.<text:s/></text:span><text:span text:style-name="T1255">Gerbiamieji Seimo nariai, tęsiam posėdį. Svarstome Gyventojų užimtumo įstatymo pakeitimo ir papildymo projektą. Kviečiu kalbėti Seim</text:span><text:span text:style-name="T1256">o narį R.Dagį. Nedalyvauja. Praranda teisę kalbėti. Kviečiu į tribūną Seimo narę V.Aleknaitę. Po to kalbės Seimo narys J.Beinortas.</text:span></text:p>
      <text:p text:style-name="P1257"><text:span text:style-name="T1258">V.ALEKNAITĖ.</text:span><text:span text:style-name="T1259"><text:s/>Gerbiamieji kolegos, mums pateiktame aiškinamajame rašte dėl svarstomo įstatymo pataisų ir papildymų teigiama,<text:s/></text:span><text:span text:style-name="T1260">jog šiomis pataisomis siekiama supaprastinti bedarbio pašalpos mokėjimo tvarką, geriau pritaikyti ją tolesniam darbo apmokėjimo reguliavimui, skatinti nedirbančius asmenis greičiau įsijungti į darbo sritį ir pan. Tai yra suprantami, geri tikslai, ir Tėvynė</text:span><text:span text:style-name="T1261">s sąjungos frakcija tokiems tikslams, žinoma, pritaria.<text:s/></text:span></text:p>
      <text:p text:style-name="P1262">Tiesa yra ir tai, kad į bedarbio pašalpas gali pretenduoti ir dažnai pretenduoja asmenys, kurie vengia darbo arba dirba nelegaliai, kitaip tariant, asmenys, kurie nori gauti dar ir pašalpą sąskaita tų žmonių, kuriems ta pašalpa yra vienintelis pajamų šaltinis ir yra gyvybiškai reikalinga. Todėl mes manome, jog duomenų pateikimo Darbo biržai kontrolė, jos mechanizmo tobulinimas - vienas esminių uždavinių ir garantų, kad šioje srityje teisingumo daugėtų, o ne mažėtų. Siūlomų pataisų paketo 5 straipsnyje yra įrašyta nuostata, kad bedarbių registravimo, pašalpų jiems skyrimo ir mokėjimo tvarką nustato Lietuvos Respublikos socialinės apsaugos ir darbo ministerija. Ši nuostata yra teisinga, tačiau kol kas Seimui nėra pateikta jokių duomenų apie tai, kaip priėmus pataisas keisis ši pašalpų skyrimo ir mokėjimo tvarka. Todėl remiantis vien įstatymo pataisomis ir papildymais sunku spręsti, ar realiai žmonių padėtis pagerės, ar pablogės. Ir mūsų nuomone, dėl šios<text:s/>priežasties ne tik įstatymo pataisos, bet ir šie pašalpų skyrimo ir mokėjimo nuostatai turėtų būti tvirtinami Seime, o ne vien paliekami laisvai interpretuoti ministerijai. Tai nerodo mūsų nepasitikėjimo ministerija, tačiau mes manome, jog dabartinėmis sąlygomis, kai ir socialinė įtampa tokia didžiulė, ir galų gale nepasitikėjimas biurokratinėmis įstaigomis, yra didžiulis žmonių nerimas. Reikėtų viešai aptarti šias nuostatas ir, manau, nuo to visiems būtų tik geriau.<text:s/></text:p>
      <text:p text:style-name="P1263">Gyventojų užimtumo įstatymo vienas iš esminių tikslų yra aiškiai apibrėžti darbo rinkos subjektų atsakomybę. Štai 7 straipsnio antrojoje dalyje buvo ir yra numatyta atsakomybė darbdaviui, nevykdančiam darbo vietų kūrimo arba įdarbinimo kvotų. Tačiau baudą dabar jau siūloma mažinti iki 12 minimalių mėnesinių atlyginimų dydžio. Atitinkamai 11 straipsnyje - atsakomybė už laisvų darbo vietų registravimo tvarkos pažeidimus vėlgi sumažinama iki vienos minimalios mėnesinės algos. Taigi, jeigu mes siekiame padidinti piliečių atsakomybę, kontrolę darbo santykiuose, tai toks atsakomybės naštos palengvinimas darbdaviui, koks yra dabar siūlomas, mūsų nuomone, leistų jam dar labiau nepaisyti įstatymo reikalavimų, nes finansinė rizika čia visai maža. Galima sakyti - minimali. Kita vertus, sumažinus šias baudas, realiai mažės ir užimtumo fondo lėšos. Tada kyla klausimas, iš kokių lėšų bus mokama tam pačiam darbdaviui, kuris pagal kvotas steigs darbo vietas bedarbiams. Čia yra prieštaravimas, ir dėl jo vėlgi kentės žmonės.<text:s/></text:p>
      <text:p text:style-name="P1264">Kelia abejonių ir tie kriterijai, pagal<text:s/>kuriuos siūloma susiaurinti piliečių ratą, kuriems taikomos papildomos užimtumo garantijos. Iš įstatymo 8 straipsnio išbraukiamas jaunimas iki 18 metų. Taigi iš karto galima prognozuoti, kad paaštrės jaunimo užimtumo problema. Taip pat išbraukiamos moterys, auginančios vaikus nuo 8 iki 14 metų, atitinkamai vieniši vyrai, auginantys vaikus nuo 8 iki 14 metų.</text:p>
      <text:p text:style-name="P1265">Argumentuojama tuo, jog beveik pusė Lietuvos moterų augina vaikus iki 14 metų, ir dėl to praranda prasmę ši lengvata ir papildomos užimtumo garantijos.<text:s/>Tačiau mes pažiūrėkime į tikrovę. Jeigu mes nesuteikiame jokių lengvatų įsidarbinti nei asmenims iki 18 metų, nei jų motinoms, tai galbūt mes norime, kad vis daugiau bedarbių motinų vaikų vietoje mokyklos lankytų sąvartynus ir rinktų tuščius butelius tam,<text:s/>kad galėtų maitintis? Aš nemanau, kad Seimo yra toks tikslas, ir vis dėlto dėl šio įstatymo straipsnio vertėtų pagalvoti ir negriežtinti tų sąlygų, nes ir taip mūsų gyvenimas šiuo metu nėra "rožėmis klotas".</text:p>
      <text:p text:style-name="P1266">Visai suprantama, kad valstybė įveda kvalifikacinius reikalavimus bedarbio pašalpai gauti. Daugelis valstybių tai daro, tačiau nustatant šiuos kvalifikacinius reikalavimus taip pat reikėtų atsižvelgti į socialinę tikrovę. Štai naujai siūlomo 15 straipsnio redakcija teigia, kad į bedarbio pašalpą jau negalės pretenduoti bedarbiai absolventai, asmenys, auginę mažamečius vaikus (taigi moterys, vėlgi moterys kentės), taip pat kariai, atlikę privalomąją karinę tarnybą. Visi šie žmonės gali neturėti reikiamo socialinio draudimo stažo. Tai, kas siūloma kaip alternatyva įstatyme, - viešieji darbai, iš užimtumo fondo organizuojami darbai -nėra išeitis, kadangi visi žino, jog paprasčiausiai viešųjų darbų dažniausiai nėra iš ko finansuoti, savivaldybės ir taip vos verčiasi. Anksčiau buvo privaloma Darbo biržai organizuoti tokių asmenų profesinį mokymą - įstatymo 19 straipsnis tai garantavo, o dabar atsiranda nuostata, jog šie asmenys gali būti nukreipiami mokytis profesijos. Gali būti, vadinasi, gali ir nebūti. Mūsų nuomone, neverta švelninti įpareigojimų Darbo biržai ir atitinkamoms institucijoms. Aš tuoj baigsiu.<text:s/></text:p>
      <text:p text:style-name="P1267">Dėl prieštaravimų tarp 17 ir 18 straipsnių yra labai aiškiai pasakyta Juridinio skyriaus išvadose, būtina į jas atsižvelgti, pašalinti šituos prieštaravimus, kadangi tai bus dar vienas šaltinis žmonių diskriminacijai.</text:p>
      <text:p text:style-name="P1268">Dėl pašalpos dydžio nustatymo principų. Siūloma pašalpos dydį susieti su socialinio draudimo stažu. Viena vertus, lyg ir suprantamas toks reikalavimus, kita vertus, jis neturi didelės prasmės, nes tos vadinamosios "žirklės" arba skirtumas tarp minimalios ir maksimalios pašalpos yra toks nedidelis, kad iš esmės ši nauja formuluotė nieko nepakeis. Žmonės, kurie gavo labai mažas pašalpas, taip ir gaus jas mažas.<text:s/></text:p>
      <text:p text:style-name="P1269">Baigdama norėčiau pateikti mintį dėl Valstybinės darbo inspekcijos darbo. Čia rašoma, kad bedarbio pašalpos dydžio susiejimas su socialinio draudimo stažu skatins privačiame sektoriuje dirbančius asmenis juridiškai įforminti darbo santykius, domėtis socialinio draudimo įmokomis ir pan. Galbūt ir skatins, tačiau aš nemanau, jog ši priemonė<text:s/>iš esmės galėtų ką nors pakeisti dabartiniuose darbo santykiuose, kur, deja, galioja džiunglių įstatymai. Ir tol, kol sąžiningai nepradės dirbti atitinkamos kontrolės institucijos, tol iš žmonių bus spaudžiamas paskutinis prakaito lašas, tol kentės moterys, kurios dabar yra diskriminuojamos darbo rinkoje, ir tol žmonės sutiks gauti darbą bet kuriomis sąlygomis, netgi ir negaudami tos vadinamosios "Sodros" knygelės ir juridiškai neįformindami savo darbo santykių. Taigi siūlyčiau daryti įstatymo pataisų svarstymo pertrauką tam, kad būtų galima atsižvelgti į pastabas (aš manau, jų bus daugiau, kiti kolegos pasakys, į Juridinio skyriaus pastabas), kad mes priimtume įstatymą, kuris iš tikrųjų padėtų geriau spręsti šias problemas dabartinėmis sąlygomis. Ačiū.<text:s/></text:p>
      <text:p text:style-name="P1270"><text:span text:style-name="T1271">PI</text:span><text:span text:style-name="T1272">RMININKAS.<text:s/></text:span><text:span text:style-name="T1273">Kalbės Seimo narys J.Beinortas. Gerbiamasis Seimo nary, jūs kalbėsit savo, frakcijos, ar komiteto vardu?</text:span></text:p>
      <text:p text:style-name="P1274"><text:span text:style-name="T1275">J.BEINORTAS.</text:span><text:span text:style-name="T1276"><text:s/>Tik savo. Gerbiamasis posėdžio pirmininke ir gerbiamieji kolegos, atvirai kalbant, šios pataisos, siūlomos padaryti Gyventojų u</text:span><text:span text:style-name="T1277">žimtumo įstatyme, yra sugriežtinančios pataisos. Tada kyla klausimas, ar jų sugriežtinimas bus efektyvus, ar jis yra mums priverstinis? Vieną iš tų sugriežtinimo aspektų jau išdėstė prieš mane kalbėjusi kolegė, kuri būtent akcentavo, kad dėl bedarbio pašal</text:span><text:span text:style-name="T1278">pos komplikuotoje padėtyje atsiranda absolventai ir kai kurios kitos gyventojų kategorijos. Aš norėčiau apsistoti ties absolventais. Iš tikrųjų, mūsų nelaimei, Lietuvoje vis dar daug yra aukštesniųjų mokyklų, kurios rengia tam tikrų profesijų specialistus,</text:span><text:span text:style-name="T1279"><text:s/>deja, šiuo metu mūsų valstybės ūkiui nereikalingų profesijų. Žinoma, nereikalingų sąlyginai, tačiau nereikalingų. Ir tai yra faktas. Žmogus mokosi 2 metus, mokosi iki 4 metų, ir štai ši jo profesija - nereikalinga, žmogus turi arba iš karto persikvalifiku</text:span><text:span text:style-name="T1280">oti, arba<text:s/></text:span><text:span text:style-name="T1281">de facto</text:span><text:span text:style-name="T1282"><text:s/>mes "pagaminame" bedarbį. Todėl aš iš tikrųjų matau problemą ne šito įstatymo sugriežtinime, aš matau problemą būtent programos nebuvime, kurioje matytųsi mūsų Švietimo ir mokslo ministerijos, taip pat mūsų savivaldybių reikalų instituci</text:span><text:span text:style-name="T1283">jų ir Socialinės apsaugos ir darbo ministerijos sąveika. Mes turime labai gerai apgalvoti, kiek laiko likus iki mokslo baigimo tas moksleivis turi žinoti, koks jo likimas darbo rinkoje. Aš šiuo metu nežinau Lietuvoje institucijos, kuri apskritai rūpintųsi<text:s/></text:span><text:span text:style-name="T1284">darbo vietos paieška, kad būtų galima įdarbinti absolventą. Mes neturime jokios sutarčių sistemos tarp besimokančio žmogaus ir būsimo darbdavio. Mes neturime sutarčių tarp mokyklų administracijos ir darbdavių organizacijos sistemos. O šitai mums padaryti r</text:span><text:span text:style-name="T1285">eikia.<text:s/></text:span></text:p>
      <text:p text:style-name="P1286">Kitas aspektas, kurį, man regis, irgi reikėtų paminėti priimant šias pataisas, - tai mūsų draudiminiai dalykai. Aš manau, kad socialinis draudimas viena koja jau išlipęs, vadinkim, iš bendros valstybės rūpinimosi visais ir viskuo sistemos, turi greičiau žengti antrąjį žingsnį. Turime įvesti tuos draudimus, kuriuos visos Europos ir apskritai civilizuotos pasaulio šalys pripažįsta. Tarp tų draudimų yra būtent gyventojų draudimas nedarbo atveju. Aš sutinku, kad mes įžengsime į sistemą, kai jauni žmonės, ateinantys į darbo rinką, bus pradėti drausti nuo pat pirmosios jų darbo dienos, bet mes turėsime žmonių su jau dideliu stažu (20 ar 25 metų), kuriuos irgi turėsime apdrausti. Tačiau būtent draudimo nuo nedarbo įstatymas leis geriau administruoti lėšas,<text:s/>kurios būtų skiriamos bedarbių reikalų sprendimui. Kol šito nėra, mes turim paradoksalią situaciją. Nors yra socialinio draudimo taryba, tačiau socialinio draudimo taryba darbo biržos finansavimą laiko antraeiliu dalyku, t.y. kas liko. Taip tikrai neturėtų<text:s/>būti ir kuo greičiau šį dalyką reikėtų pakeisti.<text:s/></text:p>
      <text:p text:style-name="P1287">Dar viena, ką aš norėčiau čia pasakyti. Mūsų prastas bendradarbiavimas yra kontroliuojant. Irgi nuskambėjo mintis, kad vis dėlto kontrolės institucijos nebendradarbiauja. Aš irgi taip manau. Jeigu šiandien<text:s/>mūsų darbo biržos darbuotojai sako, kad štai mes mokam trečdalį pašalpų žmonėms, kuriuos, deja, reikėtų laikyti dirbančiais šešėlinėje rinkoje, ir negalime to patikrinti, tai jie teisūs, kad taip sako, bet irgi iš dalies yra kalti. Mūsų didelis lėšų kiekis, einantis apskritai socialiniam draudimui, yra skiriamas ir kompiuterizacijos sistemai, yra skiriamas ir paieškos sistemai, galų gale yra skiriamas ir darbo inspekcijai, kurios bendradarbiavimas su darbo biržomis turėtų būti vis dėlto geresnis. Aš manau,<text:s/>kad šį dalyką irgi galėtume spręsti. Jau visiškai baigdamas noriu štai ką pasakyti. Be abejonės, šis įstatymas nepadidins pinigų. Pinigų padidinti gali tiktai mūsų ekonomikos kilimas, gali padidinti tiktai geresnis mokesčių surinkimas į socialinio draudimo biudžetą. Tačiau aš labai norėčiau, kad šis sugriežtinimas būtų lydimas ir efektyvumo padidinimo. Darbo biržos, Socialinės apsaugos ministerijos, apskritai ir Vyriausybės darbo efektyvumo.<text:s/></text:p>
      <text:p text:style-name="P1288"><text:span text:style-name="T1289">PIRMININKAS.<text:s/></text:span><text:span text:style-name="T1290">Kalbės Seimo narys V.Andriukaitis.</text:span></text:p>
      <text:p text:style-name="P1291"><text:span text:style-name="T1292">V.P.ANDRIUKAITIS</text:span><text:span text:style-name="T1293">.</text:span><text:span text:style-name="T1294"><text:s/>Ačiū, gerbiamasis pirmininke, už suteiktą galimybę. Aš norėčiau pradėti nuo vieno esminio klausimo. Nuo to, kad šio įstatymo pavadinimas tikrai yra pasenęs, neatitinka tikrovės ir keistinas. Aš esu vienas iš tų, kurie stovėjo prie šio įstatymo ištakų toj</text:span><text:span text:style-name="T1295">e darbo grupėje, kai dar 1989 m. teko diskutuoti apie šį įstatymą. Rusiškai, žinoma, gerai skambėjo: "Zakon o zaniatosti." Taip ir gimė tas Gyventojų užimtumo įstatymas. O dabar visiškai akivaizdu, kad reikėtų keisti jo pavadinimą ir galvoti apie tai, koki</text:span><text:span text:style-name="T1296">am tikslui šis įstatymas yra sukurtas, t.y. bedarbių perkvalifikavimo, mokymo ir socialinių garantijų įstatymas. Jis taip ir turėtų būti vadinamas. Aš manau, kad Socialinė ministerija turėtų ryžtis pakeisti pavadinimą ir iš tikrųjų pereiti prie naujo dalyk</text:span><text:span text:style-name="T1297">o.</text:span></text:p>
      <text:p text:style-name="P1298">Antras dalykas. Iš tikrųjų dar vienas principinis momentas yra. Tai "pakibusi" problema dėl susidariusios padėties valdant lėšas. Visiškai akivaizdu, kad reikia atskirti užimtumo draudimo lėšas į atskirą užimtumo fondą ir aprašyti to fondo valdymą, tam<text:s/>reikalui įsteigiant galbūt užimtumo tarybą. Bet iš esmės visiškai akivaizdu, kad taip, kaip dabar yra, yra visiškai blogai. Tikrai "Sodra" į visa tai žiūri jau iš antros pozicijos. Jai pirmiausia rūpi pensijos, o visa kita vėliau. Taip, kaip dabar yra, ponas Šlekaitis su ištiesta ranka tikrai negali ten vaikščioti ir negali tikėtis ko nors gauti. Šis klausimas taip pat yra akivaizdus, aktualus ir galbūt reikėtų ryžtis dabar pildant tas pataisas ir kalbėti apie tai, kad toks užimtumo fondo atskyrimas būtų įteisintas ir aprašytas jo valdymas. Kaip aprašytas tas valdymas: ar įsteigiant užimtumo tarybą, ar įtraukiant savivaldybių tarybą, Savivaldybių asociaciją, įtraukiant Socialinę ministeriją - čia yra kas kita. Bet šis principinis žingsnis jau seniai yra pribrendęs. Visiškai aišku, kad taip pat iškyla bedarbių pašalpų mokėjimo problema. Dabar darbo birža tik tuo ir teužsiima, kad pirmiausia išmokėtų pašalpas, o perkvalifikavimas ir tie svarbiausi dalykai, kurie dabar yra, yra antroje vietoje. Mes manom, kad, ko gero, reikėtų galvoti apie tai, kad tas socialinių pašalpų išmokėjimas būtų atiduotas socialinėms tarnyboms, kurios galėtų tai padaryti, o darbo biržos pagrindinė funkcija būtų įdarbinimas, perkvalifikavimas ir ypač mokymas, mokymo sistemos sukūrimas. Sureguliuoti tarpusavyje žmonių mokymą ir perkvalifikavimo sistemą, jos valdymą ir finansavimą - tai, apie ką prieš mane kalbėjo kolega J.Beinortas. Aš manau, kad tas sugriežtinimas tikrai turi vieną tikslą - tai didinti efektyvumą, taupyti, kaupti lėšas ir<text:s/>visa kita. Bet irgi akivaizdu, kad reikia priimti draudimo nuo nedarbo įstatymą kuo greičiau, iš tikrųjų pradėti įgyvendinti tuos principus. O dabar šios pataisos turi kol kas tiktai tą vieną kryptį - sugriežtinimo. Bet to nepakanka. Reikėtų drąsiau eiti ir kitom kryptim. Ačiū už dėmesį.</text:p>
      <text:p text:style-name="P1299"><text:span text:style-name="T1300">PIRMININKAS.<text:s/></text:span><text:span text:style-name="T1301">Dėkoju. Visi Seimo nariai, norėję dalyvauti diskusijoje, kalbėjo. Prieš suteikdamas žodį pranešėjui, siūlysiu apsispręsti procedūriškai dėl gerbiamosios Seimo narės V.Aleknaitės siūlymo, kad svarstant šį klausi</text:span><text:span text:style-name="T1302">mą būtų padaryta pertrauka. (</text:span><text:span text:style-name="T1303">Balsai salėje</text:span><text:span text:style-name="T1304">) Taip, žinoma, jeigu būtų jūsų asmeninis, neteikčiau balsavimui. Prašau gerbiamuosius Seimo narius registruotis.</text:span></text:p>
      <text:p text:style-name="P1305"><text:span text:style-name="T1306">Posėdyje dalyvauja 47 Seimo nariai. Gerbiamieji Seimo nariai, prašau balsuoti. Kas už tai, kad svars</text:span><text:span text:style-name="T1307">tant šį klausimą būtų padaryta pertrauka? (</text:span><text:span text:style-name="T1308">Balsai salėje</text:span><text:span text:style-name="T1309">) Prašom, jeigu norit, galima ir dėl motyvų. Seimo narys V.Andriukaitis. Vienas - už, vienas - prieš. Prašom.</text:span></text:p>
      <text:p text:style-name="P1310"><text:span text:style-name="T1311">V.P.ANDRIUKAITIS.</text:span><text:span text:style-name="T1312"><text:s/>Aš manau, kad reikėtų kalbėti dėl motyvų. Jeigu, tarkime, pranešėjai sut</text:span><text:span text:style-name="T1313">iktų papildyti tuo, ką mes dabar antrajame svarstyme sakėme, ir užimtumo fondo sudarymu, fondo valdymu, valdymo pertvarkymu ir tuo veikiamu perkvalifikavimu ir galimybe iš tikrųjų efektyviau naudoti lėšas, tai, aišku, tada reikėtų daryti ilgesnę pertrauką.</text:span><text:span text:style-name="T1314"><text:s/>Jie galėtų papildyti tą įstatymą. Jeigu jie atsisako priimti papildymus, tuomet, suprantama, iš esmės tos pastabos kol kas yra reikalingos, bet tai yra dar ne viskas.</text:span></text:p>
      <text:p text:style-name="P1315"><text:span text:style-name="T1316">PIRMININKAS.<text:s/></text:span><text:span text:style-name="T1317">Seimo narys G.Paviržis.</text:span></text:p>
      <text:p text:style-name="P1318"><text:span text:style-name="T1319">G.A.PAVIRŽIS.<text:s/></text:span><text:span text:style-name="T1320">Gerbiamasis pirmininke, gerbiamieji k</text:span><text:span text:style-name="T1321">olegos! Žinoma, kalbėjusieji pasakė nemažai tiesos, daugelis iki šiol kritikavo ir kritikuoja teisingai, kad daugelis dabartinių bedarbių gauna šias pašalpas ne visai teisingai, ir ne visi gauna tie, kuriems iš tikrųjų to reikėtų. Iš tikrųjų dėl kontrolės<text:s/></text:span><text:span text:style-name="T1322">ir kad užimtumo fondas būtų išbrauktas iš dabartinio esamo administratoriaus, galbūt irgi racionalu, bet aš noriu, kad jūs atkreiptumėt dėmesį į šio įstatymo registracijos laiką. Atsiverskit ir pažiūrėkit, kada Seime užregistruotos tos pataisos. Tai biržel</text:span><text:span text:style-name="T1323">io 15 d. Mūsų komitetas, dovanokit, nė iš vieno komiteto, Seimo nario negavo jokio pasiūlymo dėl šito. Komitetas svarstė taip pat darydamas kelias pertraukas. Visada būdavo iškabinami skelbimai. Dabar staiga visi atsibudo ir reikia daryti pertraukas, ir t.</text:span><text:span text:style-name="T1324">t. Aš siūlau jokių pertraukų nedaryti. Mes galim dirbti pakankamai intensyviai ir greitai, kad įvertintume visas tas pastabas, kurios buvo Seimo narių išdėstytos. Be abejo, daugelis iš jų teisingos. Pertraukų aš taip pat siūlau jokių nedaryti, bet neskubin</text:span><text:span text:style-name="T1325">ti jo priėmimo, sakykim, paliekant galbūt dvi savaites. O dabar pritarti po šio svarstymo.</text:span></text:p>
      <text:p text:style-name="P1326"><text:span text:style-name="T1327">PIRMININKAS.<text:s/></text:span><text:span text:style-name="T1328">Dėkoju. Frakcijos siūlymas yra pateiktas, todėl reikės balsuoti. Kas už tai, kad svarstant šį klausimą būtų padaryta pertrauka iki kito posėdžio, prašau</text:span><text:span text:style-name="T1329"><text:s/>balsuoti.</text:span></text:p>
      <text:p text:style-name="P1330">Už - 13. Taigi pertrauka nebus daroma. Kviečiu į tribūną pranešėją gerbiamąjį R.Kairelį. Prašom.</text:p>
      <text:p text:style-name="P1331"><text:span text:style-name="T1332">R.KAIRELIS.</text:span><text:span text:style-name="T1333"><text:s/>Gerbiamasis pirmininke, gerbiamieji Seimo nariai, aš noriu padėkoti visiems Seimo nariams, kurie pareiškė tikrai vertingų pastabų. Daugu</text:span><text:span text:style-name="T1334">ma tų pastabų mums yra priimtinos ir mes dėl jų dabar diskutuojame bei diskutavome komitete. Aš manau, kad artimiausiu metu tikrai galėsime padaryti esmines pataisas. Pirmiausia, aišku, pradėti nuo įstatymo pavadinimo pakeitimo. Su tuo mes visiškai sutinka</text:span><text:span text:style-name="T1335">m. Reikia įstatymą pakeisti taip, koks yra jo turinys, kokia praktika yra kitų valstybių ir tarptautinių konvencijų, kokie yra siūlymai. Be abejo, dar būtų galima diskutuoti dėl tų žmonių grupių, kurie turi tam tikrų lengvatų. Mes tą pasiūlymą pateikėm ne<text:s/></text:span><text:span text:style-name="T1336">dėl to, kad blogintume kažkieno padėtį, bet kad gerintume. Tik iš tų pozicijų, atsižvelgiant į darbo biržų praktiką, dabartinius finansavimo sunkumus. Mes norėjome labiau suaktyvinti tuos bedarbius, ieškančius darbo. Bet manau, kad čia galima ieškoti kompr</text:span><text:span text:style-name="T1337">omisinio varianto, kad nenukentėtų nei moterys tame žaidime, nei ypač jaunimas, kuris dabar atsiduria tikrai nepavydėtinoje situacijoje.<text:s/></text:span></text:p>
      <text:p text:style-name="P1338">Ir dar. Dabar yra baigiamas rengti Profesinio mokymo įstatymas. Mes irgi bandysime jame dar numatyti tam tikrus mechanizmus, kurie apsaugotų tuos žmones, kurie mokosi profesinėse mokyklose, nuo nedarbo. Taigi aš dėkoju ir tikrai manau, kad artimiausiu metu bus padaryti pataisymai tame projekte. Ačiū.</text:p>
      <text:p text:style-name="P1339"><text:span text:style-name="T1340">PIRMININKAS.<text:s/></text:span><text:span text:style-name="T1341">Dėkoju gerbiamajam pranešėjui. Gerbiamieji Seimo nariai, ar</text:span><text:span text:style-name="T1342"><text:s/>galim, atsižvelgdami į pranešėjo patikinimą, kad bus padarytos pataisos, pritarti po svarstymo šiam projektui? Pritarta. Gerbiamoji Seimo narė E.Kunevičienė.</text:span></text:p>
      <text:p text:style-name="P1343"><text:span text:style-name="T1344">E.KUNEVIČIENĖ.</text:span><text:span text:style-name="T1345"><text:s/>Aš tiktai repliką norėčiau.</text:span></text:p>
      <text:p text:style-name="P1346"><text:span text:style-name="T1347">PIRMININKAS.<text:s/></text:span><text:span text:style-name="T1348">Prašom. Dabar kaip tik laikas.</text:span></text:p>
      <text:p text:style-name="P1349"><text:span text:style-name="T1350">E.KUNEVIČI</text:span><text:span text:style-name="T1351">ENĖ.</text:span><text:span text:style-name="T1352"><text:s/>Tenka apgailestauti, kad vėl taikom tą pačią praktiką, kurios, aš maniau, jau atsisakysim. Vėl paskubėsime, be pertraukos priimsime, o paskui, kaip pasakė pranešėjas, vėl darysim pataisas. Tai kodėl mes negalime padaryti vienos savaitės pertraukos ir<text:s/></text:span><text:span text:style-name="T1353">tas pataisas įtraukti į dabartinį įstatymą, kurį rengiam, kad nebereikėtų po savaitės vėl taisyti ir nervinti žmonių. Šiandien pono G.Paviržio tikrai nesupratau. Juk galima buvo pataisyti padarius pertrauką, o paskui skubos tvarka priimti, jeigu reikia. Ir</text:span><text:span text:style-name="T1354"><text:s/>per tą patį laiką viską sutvarkyti. Bet kažkodėl tos ambicijos pas mus vis dar tebegalioja.</text:span></text:p>
      <text:p text:style-name="P1355"><text:span text:style-name="T1356">PIRMININKAS.<text:s/></text:span><text:span text:style-name="T1357">Deja, gerbiamoji Seimo nare, pertraukos padaryti savaitei laiko mes negalime. Pertrauka daroma ne mažiau kaip pusės valandos ir ne ilgiau kaip valando</text:span><text:span text:style-name="T1358">s. O atidedamas svarstymas posėdžiui tik iki kito posėdžio, tačiau, aš manau, pagrindinis komitetas pirmiausia atsižvelgs į visus siūlymus ir pateiktą projektą pateiks vėliau, bet iš anksto, kad gerbiamieji Seimo nariai galėtų pateikti alternatyvas. Seimo<text:s/></text:span><text:span text:style-name="T1359">narys N.Medvedevas.</text:span></text:p>
      <text:p text:style-name="P1360"><text:span text:style-name="T1361">N.MEDVEDEVAS.<text:s/></text:span><text:span text:style-name="T1362">Aš norėčiau pasakyti, kad jeigu šis įstatymas bus priimtas toks, koks jis yra, tai Seimas turi suplanuoti darbą, sukurti visiškai naują koncepciją. Tai yra būtina. Nes pašalpą turi gauti tiktai socialiai remtini žmonės, ku</text:span><text:span text:style-name="T1363">rie negali uždirbti. Visa kita turėtų eiti per draudimą ir kitus dalykus. Reikalingas visiškai kitas požiūris į šį reikalą.<text:s/></text:span></text:p>
      <text:p text:style-name="P1364"><text:span text:style-name="T1365">PIRMININKAS.<text:s/></text:span><text:span text:style-name="T1366">Ir Seimo narys G.Paviržis. Paskutinė replika po balsavimo.</text:span></text:p>
      <text:p text:style-name="P1367"><text:span text:style-name="T1368">G.A.PAVIRŽIS.<text:s/></text:span><text:span text:style-name="T1369">Aš noriu nuraminti savo kolegę gerbiamąją E.K</text:span><text:span text:style-name="T1370">unevičienę. Mes tikrai neskubinsim šio įstatymo priėmimo. Prašom, duokit pasiūlymus, ir frakcijos, ir atskiri Seimo nariai, ir mes iš tikrųjų žiūrėsim, pateiksim balsuoti ir galėsite dar pateikti savas pataisas, jeigu jų dar būtų. Tačiau netrukdykim šito,<text:s/></text:span><text:span text:style-name="T1371">kadangi jis ir taip išgulėjo stalčiuose labai ilgai.</text:span></text:p>
      <text:p text:style-name="P1372"><text:span text:style-name="T1373">PIRMININKAS.<text:s/></text:span><text:span text:style-name="T1374">Dėkoju. Primenu gerbiamiesiems Seimo nariams, kurie nesiklauso, kas vyksta posėdyje, kad šiam įstatymo projektui buvo pritarta po svarstymo.</text:span></text:p>
      <text:p text:style-name="P1375"/>
      <text:p text:style-name="P1376"><text:bookmark-start text:name="zyma_7s61poteismbendradarb"/><text:span text:style-name="T1377">Nutarimo "Dėl Lietuvos Respublikos ir Turkijos<text:s/></text:span><text:span text:style-name="T1378">Respublikos sutarties teisinio ir teisminio bendradarbiavimo komercinėse ir civilinėse bylose ratifikavimo" projektas Nr.1973 (pateikimas) (96.01.18)</text:span><text:bookmark-end text:name="zyma_7s61poteismbendradarb"/></text:p>
      <text:p text:style-name="P1379"/>
      <text:p text:style-name="P1380"><text:a xlink:href="#zyma_7sesija61po" office:target-frame-name="_top" xlink:show="replace"><text:span text:style-name="T1381">7sesija 61 p. svarstyti klausimai</text:span></text:a></text:p>
      <text:p text:style-name="P1382"><text:s text:c="4"/></text:p>
      <text:p text:style-name="P1383">Darbotvarkės 2-6 klausimas -<text:s/>Seimo nutarimo "Dėl Lietuvos Respublikos ir Turkijos Respublikos sutarties teisinio ir teisminio bendradarbiavimo komercinėse ir civilinėse bylose ratifikavimo" projektas. Pateikimas. Kviečiu į tribūną gerbiamąjį ministerijos sekretorių G.Švedą.</text:p>
      <text:p text:style-name="P1384"><text:span text:style-name="T1385">G.ŠVEDAS.</text:span><text:span text:style-name="T1386"><text:s/></text:span><text:span text:style-name="T1387">Labą vakarą, gerbiamieji Seimo nariai. Prezidento dekretu jums yra teikiama ratifikuoti dvišalė teisinės pagalbos sutartis tarp Lietuvos Respublikos ir Turkijos. Ši sutartis buvo pasirašyta praėjusių metų rudenį ir ji įsigalios po 30 dienų, kai bus apsike</text:span><text:span text:style-name="T1388">ista ratifikaciniais raštais. Iš karto turiu pasakyti, kad ši sutartis, palyginti su kitomis dvišalėmis tokio pobūdžio sutartimis, yra daug plonesnė, tiek puslapių skaičiumi, tiek savo apimtimi. Turkija yra Europos Tarybos narė, Lietuva - taip pat, todėl m</text:span><text:span text:style-name="T1389">ums atkrinta poreikis dvišaliai susitarti dėl teisinės pagalbos baudžiamosiose bylose. Todėl ir sutarties pavadinimas, ir turinys apima tiktai mūsų dviejų valstybių teismų ir kitų teisinių institucijų bendradarbiavimą civilinėse ir komercinėse bylose. Suta</text:span><text:span text:style-name="T1390">rtis numato tokius pagrindinius bendradarbiavimo momentus. Tai teisinės pagalbos teikimą, teisinių prašymų, ieškinių pateikimą teismuose, teisinės gynybos užtikrinimą, taip pat teismo sprendimų, arbitražo, ar tai būtų komercinis, ar valstybinis, sprendimų<text:s/></text:span><text:span text:style-name="T1391">vykdymą. Sakykim, priėmus sprendimą Lietuvoje, tas sprendimas būtų vykdomas Turkijoje. Tokios yra pagrindinės šios sutarties nuostatos. Prašytume pritarti šiam pateiktam Seimo nutarimo projektui.</text:span></text:p>
      <text:p text:style-name="P1392"><text:span text:style-name="T1393">PIRMININKAS.<text:s/></text:span><text:span text:style-name="T1394">Norėtų paklausti Seimo narys P.Miškinis.</text:span></text:p>
      <text:p text:style-name="P1395"><text:span text:style-name="T1396">P.A.MI</text:span><text:span text:style-name="T1397">ŠKINIS.<text:s/></text:span><text:span text:style-name="T1398">Gerbiamasis pranešėjau, aišku, kad teisinio bendradarbiavimo įvairių rūšių bylose sutartys yra reikšmingos ir tokį dokumentą reikia paremti. Mane tiktai domintų, ar mes turime kokių nors konkrečių kontaktų šiuo metu su Turkija, ar čia dar tik ateit</text:span><text:span text:style-name="T1399">ies dalykas?</text:span></text:p>
      <text:p text:style-name="P1400"><text:span text:style-name="T1401">G.ŠVEDAS.<text:s/></text:span><text:span text:style-name="T1402">Iki šios dienos dar nesam gavę nė vieno prašymo iš Turkijos teisingumo ministerijos, kuris būtų siejamas su šios sutarties objektu arba dalyku. Perspektyvoje, be abejonės, jų bus, kadangi mūsų Lietuvos piliečių, verslininkų biznio re</text:span><text:span text:style-name="T1403">ikalai Turkijoje yra gana nemaži, todėl dėl civilinių teisinių santykių problemų tikrai iškils ir tokia sutartis mums iš tikrųjų bus naudinga, nes tiek Lietuvos pilietis, tiek Turkijos pilietis galės pasinaudoti teise į gynybą, nevažiuodamas ten, o būdamas</text:span><text:span text:style-name="T1404"><text:s/>Lietuvoje arba būdamas Turkijoje. Bet dabartiniu metu kol kas konkrečių atvejų dar nėra pasitaikę.</text:span></text:p>
      <text:p text:style-name="P1405"><text:span text:style-name="T1406">PIRMININKAS.<text:s/></text:span><text:span text:style-name="T1407">Seimo narys V.Astrauskas.</text:span></text:p>
      <text:p text:style-name="P1408"><text:span text:style-name="T1409">V.ASTRAUSKAS.<text:s/></text:span><text:span text:style-name="T1410">Gerbiamasis pranešėjau, kaip žinome, po nepriklausomybės atgavimo didžiausi reisai buvo daromi tarp Tur</text:span><text:span text:style-name="T1411">kijos ir Lietuvos, ten ir atgal, atvežant įvairias prekes. Tai nejaugi iki šiol nebuvo jokių atvejų, kur būtų buvę kažkokių nesusipratimų ar bylų tarp Turkijos ir Lietuvos gyventojų, kurie dalyvavo šiame biznyje? Ačiū.</text:span></text:p>
      <text:p text:style-name="P1412"><text:span text:style-name="T1413">G.ŠVEDAS.<text:s/></text:span><text:span text:style-name="T1414">Kad ir kaip keista, gal tų<text:s/></text:span><text:span text:style-name="T1415">konfliktų ir nesusipratimų iš tikrųjų buvo, bet jie iki mūsų ministerijos arba Turkijos ministerijos, kur reikėtų pagalbos sprendžiant, tikrai neatėjo.</text:span></text:p>
      <text:p text:style-name="P1416"><text:span text:style-name="T1417">PIRMININKAS.<text:s/></text:span><text:span text:style-name="T1418">Seimo narys J.Listavičius.<text:s/></text:span></text:p>
      <text:p text:style-name="P1419"><text:span text:style-name="T1420">J.LISTAVIČIUS.<text:s/></text:span><text:span text:style-name="T1421">Pone pranešėjau, sutarties projekto 12 straipsny</text:span><text:span text:style-name="T1422">je nurodyta: "Įstaiga, kuriai adresuotas pavedimas suteikti teisinę pagalbą, jį vykdydama vadovaujasi savo valstybės nacionaline teise tiek vykdymo būdo ir procedūrų, kurių prašoma laikytis, tiek ir prievartos priemonių, kurias prašoma taikyti, atžvilgiu."</text:span><text:span text:style-name="T1423"><text:s/>Tai aš ir norėčiau paklausti, ar nesusidarys komplikacijų taikant prievartos priemones, sakykim, Lietuvos Respublikos piliečiams Turkijoje? Kadangi čia turbūt yra niuansų ir gana stiprių.</text:span></text:p>
      <text:p text:style-name="P1424"><text:span text:style-name="T1425">G.ŠVEDAS.<text:s/></text:span><text:span text:style-name="T1426">Aš supratau jūsų klausimą taip, kad apie kokias prievarto</text:span><text:span text:style-name="T1427">s priemones visų pirma kalbama ir kaip jos turėtų būti taikomos. Tai dar kartą pabrėžiu, kad ši sutartis kalba tik apie civilines ir komercines bylas. Vadinasi, prievartos priemonės gali būti taikomos tiktai tos, kurios yra numatytos Lietuvoje, gali būti t</text:span><text:span text:style-name="T1428">aikomos tik tos, kurios yra numatytos Lietuvos civilinio ir Civilinio proceso kodekse. Sakykim, priemonės ieškiniui užtikrinti, tai turto areštas, uždraudimas disponuoti turtu. Šias priemones Lietuvos Respublika pagal šią sutartį įsipareigoja taikyti taip,</text:span><text:span text:style-name="T1429"><text:s/>kaip yra nustatyta mūsų įstatymuose. O Turkija analogiškai taikys tiktai tas priemones, kurios yra Turkijos įstatymuose ir pagal savo įstatymus.</text:span></text:p>
      <text:p text:style-name="P1430"><text:span text:style-name="T1431">PIRMININKAS.<text:s/></text:span><text:span text:style-name="T1432">Seimo narys A.Gricius.</text:span></text:p>
      <text:p text:style-name="P1433"><text:span text:style-name="T1434">A.GRICIUS.<text:s/></text:span><text:span text:style-name="T1435">Prašau mane palikti kalbėti.<text:s/></text:span></text:p>
      <text:p text:style-name="P1436"><text:span text:style-name="T1437">PIRMININKAS.<text:s/></text:span><text:span text:style-name="T1438">Visi, norėję paklaus</text:span><text:span text:style-name="T1439">ti, paklausė. Gerbiamieji Seimo nariai, ar galime bendru sutarimu pritarti po pateikimo ir nutarti pradėti svarstymo procedūrą? Nėra prieštaravimų. Seimo Pirmininkas pasiūlė, kad šis nutarimas būtų svarstomas ypatingos skubos tvarka, žinoma, šiandien nebal</text:span><text:span text:style-name="T1440">suojant, kadangi tai yra standartinė sutartis, kuri taikoma visoms Europos valstybėms. Ar pritariate ypatingos skubos tvarkai? Nepritariate? Ypatingos skubos tvarkai pritarta. (</text:span><text:span text:style-name="T1441">Balsai salėje</text:span><text:span text:style-name="T1442">)</text:span></text:p>
      <text:p text:style-name="P1443">Prašom. Diskusija dėl balsavimo motyvų. Balsuosime dėl ypatingos<text:s/>skubos tvarkos.</text:p>
      <text:p text:style-name="P1444">Seimo narys A.Gricius.</text:p>
      <text:p text:style-name="P1445"><text:span text:style-name="T1446">A.GRICIUS.<text:s/></text:span><text:span text:style-name="T1447">Aš būtent tą ir norėjau pasakyti. Man atrodo, kad čia nėra jokių problemų. Tai yra normali standartinė sutartis, kurią tikrai, jeigu prašo Vyriausybė, mes galime svarstyti skubos tvarka, todėl siūlyčiau pr</text:span><text:span text:style-name="T1448">itarti tam.</text:span></text:p>
      <text:p text:style-name="P1449"><text:span text:style-name="T1450">PIRMININKAS.<text:s/></text:span><text:span text:style-name="T1451">Ar yra prieštaraujančių? Seimo narys P.Miškinis. Galima tik prieštarauti.</text:span></text:p>
      <text:p text:style-name="P1452"><text:span text:style-name="T1453">P.A.MIŠKINIS.<text:s/></text:span><text:span text:style-name="T1454">Jokiu būdu, ir kviečiu ją palaikyti.</text:span></text:p>
      <text:p text:style-name="P1455"><text:span text:style-name="T1456">PIRMININKAS.<text:s/></text:span><text:span text:style-name="T1457">Ar yra prieštaraujančių? (</text:span><text:span text:style-name="T1458">Balsas salėje</text:span><text:span text:style-name="T1459">) Prašom, gerbiamasis Seimo nary Jarmolenka, jeigu pri</text:span><text:span text:style-name="T1460">eštaraujate, išsakyti savo argumentus.</text:span></text:p>
      <text:p text:style-name="P1461">Seimo narys V.Jarmolenka.</text:p>
      <text:p text:style-name="P1462"><text:span text:style-name="T1463">V.JARMOLENKA.<text:s/></text:span><text:span text:style-name="T1464">Aš prieštarauju dėl to, kad argumentų nėra. Ketveri metai jūs žadėjote vieną dieną per savaitę, dirbame taip, kaip jūs norite. Ir visą laiką skubiai ir skubiai. Ir dirbkite toli</text:span><text:span text:style-name="T1465">au. Visas mano argumentas.</text:span></text:p>
      <text:p text:style-name="P1466"><text:span text:style-name="T1467">PIRMININKAS.<text:s/></text:span><text:span text:style-name="T1468">Kadangi Seimo narys V.Jarmolenka prieštarauja, nors prieštarauja be argumentų, mums teks balsuoti. Prašom registruotis.<text:s/></text:span></text:p>
      <text:p text:style-name="P1469">Posėdyje dalyvauja 53 Seimo nariai. Gerbiamieji Seimo nariai, prašau balsuoti. Kas už tai, kad<text:s/>šis Seimo nutarimas būtų svarstomas ypatingos skubos tvarka?<text:s/></text:p>
      <text:p text:style-name="P1470">Už - 28 tiktai. Taigi bus svarstomas skubos tvarka, taip, kaip visi nutarimai. Gerbiamieji Seimo nariai, ar sutiktumėte, kad pagrindiniai komitetai būtų Valstybės ir teisės bei Užsienio reikalų<text:s/>komitetai? Nėra prieštaravimų? Dėkoju. Dėkoju pranešėjui.</text:p>
      <text:p text:style-name="P1471"/>
      <text:p text:style-name="P1472"><text:bookmark-start text:name="zyma_7s61poapsgyvpat"/><text:span text:style-name="T1473">Gyventojų apsirūpinimo gyvenamosiomis patalpomis įstatymo pakeitimo ir papildymo įstatymo projektas Nr.1855 (pateikimas) (96.01.18)</text:span><text:bookmark-end text:name="zyma_7s61poapsgyvpat"/></text:p>
      <text:p text:style-name="P1474"/>
      <text:p text:style-name="P1475"><text:a xlink:href="#zyma_7sesija61po" office:target-frame-name="_top" xlink:show="replace"><text:span text:style-name="T1476">7sesija 61 p. svarstyti kl</text:span><text:span text:style-name="T1477">ausimai</text:span></text:a></text:p>
      <text:p text:style-name="P1478"><text:s text:c="3"/></text:p>
      <text:p text:style-name="P1479">2-7 darbotvarkės klausimas - Lietuvos Respublikos Gyventojų apsirūpinimo gyvenamosiomis patalpomis įstatymo papildymo projektas</text:p>
      <text:p text:style-name="P1480">Gyventojų apsirūpinimo gyvenamosiomis patalpomis įstatymo papildymo projektas</text:p>
      <text:p text:style-name="P1481">. Kviečiu į tribūną gerbiamąjį ministrą J.Laiconą. Pateikimas.<text:s/></text:p>
      <text:p text:style-name="P1482">Prašom, gerbiamasis ministre.</text:p>
      <text:p text:style-name="P1483"><text:span text:style-name="T1484">J.LAICONAS.</text:span><text:span text:style-name="T1485"><text:s/>Gerbiamasis posėdžio pirmininke, gerbiamieji Seimo nariai! Pateikiu jums svarstyti Lietuvos Respublikos gyventojų apsirūpinimo gyvenamosiomis patalpomis įstatymo papildymo įstatymo projek</text:span><text:span text:style-name="T1486">tą. Siūloma suteikti prioritetą, teikiant valstybės paramą būstui įsigyti, jaunoms šeimoms, kai sutuoktinių amžiaus vidurkis neviršija 30 metų ir jie augina vieną ir daugiau vaikų. Siūloma papildyti Gyventojų apsirūpinimo gyvenomosiomis patalpomis įstatymo</text:span><text:span text:style-name="T1487"><text:s/>ketvirtąjį priedėlį 7 punktu, kuris nustato asmenis, priskirtinus prie socialiai remtinų, kurie gali būti įrašomi į antrąją eilę valstybės paramai gauti.</text:span></text:p>
      <text:p text:style-name="P1488">Priėmus siūlomą įstatymo papildymą, suminis asmenų ir šeimų, turinčių teisę į valstybės paramą, skaičius nepadidės, įvyks tik jaunų šeimų perregistravimas iš pirmosios į antrąją eilę. Laukiama, kad iš pirmosios į antrąją bus perkelta apie 20-25 tūkstančius jaunų šeimų. Priėmus siūlomą įstatymo papildymą, padidės antrosios eilės reikšmė, sprendžiant valstybės paramos finansinio aprūpinimo klausimus. Neabejotinai padidės poreikis plėsti ir savivaldybių butų fondą, nuomojant butus pagal valstybės kontroliuojamą tarifą. Reikia pažymėti, kad nuomojamo savivaldybių butų fondo problema yra itin aktuali jau šiandien. Privatizavus per 90% valstybinio butų fondo, savivaldybės nebegali užtikrinti būtiniausios paramos būstui, nuomojant būstus socialiai remtinoms arba jaunoms šeimoms, praktiškai neteikiama gyventojų apsirūpinimo gyvenamosiomis patalpomis įstatyme numatyta valstybės parama, nuomojant savivaldybių gyvenamąsias patalpas pagal valstybės kontroliuojamą tarifą. Šios paramos negauna antrojoje eilėje valstybės paramai gauti užsiregistravę socialiai remtini asmenys.<text:s/></text:p>
      <text:p text:style-name="P1489">Pagal 1995 m. duomenis, antrojoje eilėje valstybės paramai gauti yra užsiregistravę 14 tūkst. 232 asmenys, iš jų 9 tūkst. 877 laukia išsinuomoti savivaldybių fondo gyvenamąsias patalpas. Ačiū už dėmesį.<text:s/></text:p>
      <text:p text:style-name="P1490"><text:span text:style-name="T1491">PIRMININKAS.<text:s/></text:span><text:span text:style-name="T1492">Jūsų norėtų paklausti Seimo narys P.Miškinis.</text:span></text:p>
      <text:p text:style-name="P1493"><text:span text:style-name="T1494">P.A.MIŠKINIS.<text:s/></text:span><text:span text:style-name="T1495">Gerbiamasis pranešėjau, a</text:span><text:span text:style-name="T1496">išku, kad teisė į paramą apsirūpinti gyvenamosiomis patalpomis labai svarbi, todėl ši teisė turėtų būti nuolatinė ir jokiu būdu nekaitaliojama, ypač į blogąją pusę. Kiek aš supratau iš aiškinamojo rašto, kai kurie asmenys, esantys vienoje eilėje, bus perke</text:span><text:span text:style-name="T1497">lti į blogesnę eilę. Ar taip? Ir jeigu taip, tai kodėl? Gal geriau padaryti taip, kad būtų praplėsta ta geresnė pirmoji eilė ir kai kurioms žmonių grupėms nedaromas toks laikinumo momentas.<text:s/></text:span></text:p>
      <text:p text:style-name="P1498"><text:span text:style-name="T1499">J.LAICONAS.</text:span><text:span text:style-name="T1500"><text:s/>1992 m. priimtame įstatyme, kaip žinote, buvo numatyt</text:span><text:span text:style-name="T1501">os dvi eilės. Antroji eilė, į kurią perkeliamos jaunos šeimos, yra socialiai remtinų asmenų eilė. Šiai eilei priskirti buvo asmenys: našlaičiai, likę be tėvų globos vaikai. Toliau buvo priskirtos šeimos, kuriose yra I-os grupės invalidų, II-os grupės arba<text:s/></text:span><text:span text:style-name="T1502">vaikas invalidas iki 16 metų. Toliau - šeimos, kuriose yra asmenų, sergančių lėtinių ligų sunkiomis formomis ir įrašytų į Lietuvos Respublikos įstatymų nustatyta tvarka tvirtinamą sąrašą. Na, siūlome, kad į šią eilę būtų įrašytos ir jaunos šeimos. Kaip tik</text:span><text:span text:style-name="T1503"><text:s/>manome, kad jaunoms šeimoms bus sudarytos geresnės sąlygos išspręsti gyvenamojo ploto problemas.</text:span></text:p>
      <text:p text:style-name="P1504"><text:span text:style-name="T1505">PIRMININKAS.<text:s/></text:span><text:span text:style-name="T1506">Seimo narys K.Antanavičius.</text:span></text:p>
      <text:p text:style-name="P1507"><text:span text:style-name="T1508">K.ANTANAVIČIUS.<text:s/></text:span><text:span text:style-name="T1509">Aš irgi pana-šiai kaip ir ponas P.Miškinis negaliu niekaip suprasti, kas čia parašyta aiškinamajame r</text:span><text:span text:style-name="T1510">ašte. Parašyta, kad siekiama jaunoms šeimoms suteikti galimybę. Mes, manau, pritariame beveik visi. Tačiau, priėmus šį įstatymą, asmenų ir šeimų, turinčių teisę į valstybės paramą, skaičius nepadidės, įvyks tik jaunų šeimų perregistravimas iš pirmosios eil</text:span><text:span text:style-name="T1511">ės į antrąją. Kas čia yra parašyta ir kaip čia viskas vyksta? Kaip tai pagerinimas, jeigu iš pirmosios rašome į antrąją? Ar čia koks nors arabiškas skaičius?</text:span></text:p>
      <text:p text:style-name="P1512"><text:span text:style-name="T1513">J.LAICONAS.</text:span><text:span text:style-name="T1514"><text:s/>Bendras šeimų, norinčių pagerinti savo gyvenimo sąlygas, skaičius nepadidės, tačiau pa</text:span><text:span text:style-name="T1515">didės antroji eilė.<text:s/></text:span></text:p>
      <text:p text:style-name="P1516"><text:span text:style-name="T1517">PIRMININKAS.<text:s/></text:span><text:span text:style-name="T1518">Seimo narys J.Beinortas.</text:span></text:p>
      <text:p text:style-name="P1519"><text:span text:style-name="T1520">J.BEINORTAS.</text:span><text:span text:style-name="T1521"><text:s/>Pone ministre, dar seniai, kai aš mokiausi vidurinėje mokykloje, man įkalė į galvą, kad dėmenis sukeitus vietomis suma nuo to nepasikeičia. Dabar eikime atgal. Vadinasi, mes sumos nepa</text:span><text:span text:style-name="T1522">keičiam, bet dėmenis sukeičiame vietomis. Tačiau, priimdami šių metų biudžetą, mes kaip tik nuėjome kita kryptimi. Užuot ieškoję Lietuvos valstybiniame ir nacionaliniame biudžete pinigų tiesiogiai finansavimui ar socialiai remtinų asmenų butams statyti arb</text:span><text:span text:style-name="T1523">a kitokiai paramai, mes apsiribojame labai naujoviškai - skirsime pinigų skirtumui tarp kreditų, vadinkim, realiųjų ir minimaliųjų kreditų padengti. Kai šitaip mes padarėme 1996 m., galime tiesiai pasakyti, kad jokio kreditavimo antroji eilė neturi, todėl<text:s/></text:span><text:span text:style-name="T1524">aš jūsų noriu paklausti: ar galite paneigti, kad šiuo metu iš mūsų biudžeto jokių kreditavimų antroji eilė negauna? Tai ką reiškia tada jūsų teikiamo įstatymo pataisa?</text:span></text:p>
      <text:p text:style-name="P1525"><text:span text:style-name="T1526">J.LAICONAS.</text:span><text:span text:style-name="T1527"><text:s/>Iš tiesų 1996 m. biudžete buvo numatyta 50 mln. Lt skirti palūkanų dengimui.</text:span><text:span text:style-name="T1528"><text:s/>Na, galiu pasakyti, kad mes šitą pasiūlytą tvarką norime peržiūrėti, kreditavimo tvarką, kadangi šiuo metu apklausėme nemažai bankų, kurie galėtų kredituoti gyvenamųjų namų statybą, ir neatsirado tokių, kurie patvirtintų, kad galėtų teikti kreditą. Todėl<text:s/></text:span><text:span text:style-name="T1529">tuos 50 mln., kurie buvo numatyti skirti palūkanų dengimui... mes teiksime Seimui, kad ta tvarka būtų pakeista. Toliau. Iki kovo 1 d. dar teikiam pasiūlymus dėl kreditavimo tvarkos ir siūlome sumažinti palūkanas nuo 5%, kurios buvo numatytos 1994 m., galbū</text:span><text:span text:style-name="T1530">t iki 3%, na, ir taip pat Vyriausybės sprendimu pratęsėm kreditavimo terminą nuo 25 iki 30 metų.<text:s/></text:span></text:p>
      <text:p text:style-name="P1531"><text:span text:style-name="T1532">PIRMININKAS.<text:s/></text:span><text:span text:style-name="T1533">Seimo narys J.Listavičius.<text:s/></text:span></text:p>
      <text:p text:style-name="P1534"><text:span text:style-name="T1535">J.LISTAVIČIUS.<text:s/></text:span><text:span text:style-name="T1536">Pone pranešėjau, jūs savo kalboje paminėjote, kad, padarius šituos pakeitimus, padidės savivaldybių bu</text:span><text:span text:style-name="T1537">tų fondas. Jau jūs atsakėte, kad valstybės biudžete, galima sakyti, nieko nėra, tai kartu jūs turėtumėte, matyt, irgi tą patį pasakyti - kad savivaldybių biudžetuose taip pat nėra lėšų. Čia būtų du tokie ar pusantro klausimo. Vienas dalykas: kaip pasiskirs</text:span><text:span text:style-name="T1538">tytų tas butų poreikis pagal savivaldybes, o antras - iš kur savivaldybės ims lėšų, jeigu, jūsų žiniai, jų 1996 metų biudžetai taip pat absoliučiai nesuduria galo su galo? Ačiū.</text:span></text:p>
      <text:p text:style-name="P1539"><text:span text:style-name="T1540">J.LAICONAS.</text:span><text:span text:style-name="T1541"><text:s/>Na, aš jau ne vieną kartą esu kalbėjęs, kalbėdamas apie būsto prob</text:span><text:span text:style-name="T1542">lemą, kad būtina didinti municipalinį, arba savivaldybių, butų fondą, kadangi, įvykus gyvenamųjų namų ir butų privatizacijai, per 90% butų priklauso mūsų piliečiams, o normaliai municipalinis, arba savivaldybių, fondas turėtų būti apie 20-40%, kuriuo galėt</text:span><text:span text:style-name="T1543">ų disponuoti savivaldybės ir dalį jo suteikti nuomotis socialiai remtinoms šeimoms. Aš manau, kad peržiūrint tą 50 mln. biudžete numatytą sumą, būtų tikrai tikslinga dalį jos paskirti savivaldybių fondo statybai.</text:span></text:p>
      <text:p text:style-name="P1544"><text:span text:style-name="T1545">PIRMININKAS.<text:s/></text:span><text:span text:style-name="T1546">Seimo narys A.Vaišnoras.</text:span></text:p>
      <text:p text:style-name="P1547"><text:span text:style-name="T1548">A.VAI</text:span><text:span text:style-name="T1549">ŠNORAS.<text:s/></text:span><text:span text:style-name="T1550">Gerbiamasis ministre, aš suprantu, kad yra visai neblogai priimti įstatymą, kurį paskui reikėtų vykdyti savivaldybėms iš savo "apkarpytų" lėšų, apie ką sakė ir ponas J.Listavičius. Sakykim, būtų galima tuos 50 mln. perskirstyti ir skirti tam tikrą<text:s/></text:span><text:span text:style-name="T1551">dalį savivaldybėms, bet šiuo metu jūs pats žinote, kad Vyriausybės sukelta bankų krizė, ko gero, nubrauks daugelį socialinių programų ir daugelį mūsų priimtų įstatymų dėl investicijų arba dar ko nors, kad ir jūsų įstatymo projekto intencijas. Ar jūs negalv</text:span><text:span text:style-name="T1552">ojate, kad iš tiesų tai yra deklaratyvus įstatymas, ir jaunoms šeimoms bus šiais metais blogiau negu praėjusiais, nes iš tiesų nevykdoma tokia valstybinė politika, kuri turėtų būti vykdoma šiemet?</text:span></text:p>
      <text:p text:style-name="P1553"><text:span text:style-name="T1554">J.LAICONAS.</text:span><text:span text:style-name="T1555"><text:s/>Galbūt problema yra ne tiek dėl įstatymo, kiek<text:s/></text:span><text:span text:style-name="T1556">dėl lėšų skyrimo. Kad būtų normaliai papildytas savivaldybių butų fondas, reikėtų 1996 m. skirti apie 122 mln. ir pastatyti apie 2 tūkst. butų, 1997 m. reikėtų apie 150 mln., o 1998 m. reikėtų apie 165 mln., kad būtų suformuotas savivaldybių fondas iki rei</text:span><text:span text:style-name="T1557">kiamo normatyvo.<text:s/></text:span></text:p>
      <text:p text:style-name="P1558"><text:span text:style-name="T1559">PIRMININKAS.<text:s/></text:span><text:span text:style-name="T1560">Seimo narys V.Astrauskas.<text:s/></text:span></text:p>
      <text:p text:style-name="P1561"><text:span text:style-name="T1562">V.ASTRAUSKAS.<text:s/></text:span><text:span text:style-name="T1563">Gerbiamasis ministre, Vilniuje yra tokių avarinių namų, kurie buvo grąžinti kartu su žeme buvusiems savininkams. Jie laukia, kada tas namas sugrius ir galės kam nors parduoti tą sklypą</text:span><text:span text:style-name="T1564">, kad statytų kitą namą, to namo neremontuoja. Gyventojai taip pat neturi jokių galimybių jį remontuoti, nes jiems jis turbūt ir neteks. Tai ką dabar daryti? Jūs perkėlėte vėl jaunoms šeimoms akcentą. O ką daryti tiems, kurie gyvena tokiuose namuose ir net</text:span><text:span text:style-name="T1565">uri galimybės jų remontuoti, kadangi jie nėra savininkai, o savininkas specialiai laukia, kad jis kuo greičiau sugriūtų, kad jis galėtų tą sklypą parduoti? Ačiū.</text:span></text:p>
      <text:p text:style-name="P1566"><text:span text:style-name="T1567">J.LAICONAS.</text:span><text:span text:style-name="T1568"><text:s/>Na, tiems, kurie gyvena avariniuose arba remontuotinuose, jūs pabrėžėte - remontuo</text:span><text:span text:style-name="T1569">tinuose namuose, matyt, galimybė būtų pasinaudoti keliais variantais. Pirmas variantas galbūt Gyvenamųjų namų, butų renovavimo arba apšiltinimo fondas. Jeigu atitinkamai tas namas sutvarkomas, apšiltinamos sienos, įrengiama inžinerinė įranga, tai galima pa</text:span><text:span text:style-name="T1570">rengti projektą ir tikėtis pagalbos iš šito fondo. Kitas variantas, žinoma, prašyti kreditų iš bankų normalia tvarka.</text:span></text:p>
      <text:p text:style-name="P1571"><text:span text:style-name="T1572">PIRMININKAS.<text:s/></text:span><text:span text:style-name="T1573">Seimo narys G.Paviržis.</text:span></text:p>
      <text:p text:style-name="P1574"><text:span text:style-name="T1575">G.A.PAVIRŽIS.<text:s/></text:span><text:span text:style-name="T1576">Na, iš pradžių noriu apgailestauti, kad ministras net jokia replika nesureagavo į iki š</text:span><text:span text:style-name="T1577">iol nežinančio, kas sukėlė bankų krizę, kolegos A.Vaišnoro kalbą. Atsakysiu: bankų krizę sukėlė ne Vyriausybė, o bankininkai ir jų kolegos - nedori skolintojai.<text:s/></text:span></text:p>
      <text:p text:style-name="P1578">Dabar dėl klausimo. Gerbiamasis pranešėjau, na, dėl to, ko klausė gerbiamasis kolega J.Beinortas, klausimas gal ne visai buvo teisingai suformuluotas. Tačiau svarstant biudžetą buvo priimta būtent tokia nuostata, kad užstatus... užstatais taps statomi butai, gyvenamosios patalpos. Nejaugi dabar per visus metus Lietuvoje nebus bankuose, tarp jų ir valstybiniuose komerciniuose, jokių kreditinių išteklių, kad būtų galima finansuoti šituos dalykus, kad jūs jau atsisakote tos nuostatos, kuri buvo svarstoma ir svarstoma Seime? Aš jokiu būdu šito nenorėčiau arba aš supratau neteisingai, tai jūs tada paneikite. Jeigu imamas tas skaičius - 50 mln., tai, be abejo, turi būti palikta palūkanoms padengti pagal tą metodą ir formulę, pagal kurią buvo priimta svarstant biudžetą. Ar jūs, Vyriausybė, jau jos atsisakote?</text:p>
      <text:p text:style-name="P1579"><text:span text:style-name="T1580">J.LAICONAS.</text:span><text:span text:style-name="T1581"><text:s/>Aš jums atsakiau, kad yra teikiamas<text:s/></text:span><text:span text:style-name="T1582">Seimui, parengtas jau projektas, yra derinamas dėl šitos tvarkos pakeitimo. Tuo labai nesunku įsitikinti. Tai, kas buvo pasiūlyta šių metų biudžetui, nėra iš esmės naujas dalykas. Europoje tokia praktika yra taikoma. Paprastai ji pasiteisina tada, kai bank</text:span><text:span text:style-name="T1583">ų palūkanos ir kartu infliacija yra nedidelė, kai bankų palūkanos siekia, tarkime, apie 7-8%, o dalį jų dengia valstybė, palikdama imančiam kreditą 1%, 2% arba galų gale galbūt teikdama beprocentinį kreditą. Tokiu atveju ši priemonė yra tikrai efektyvi. Be</text:span><text:span text:style-name="T1584">je, ir po 1990 metų ji buvo taikoma, bet, kaip žinote, tuo metu buvo didelė infliacija, ir palūkanų dengimas visiškai nepasiteisino. Finansų ministerija atliko skaičiavimus dėl Biudžeto įstatyme priimtos tvarkos ir įsitikino, kad tai duoda efektą, deja, ti</text:span><text:span text:style-name="T1585">ktai pirmaisiais metais. Todėl ir siūlome šitą tvarką pakeisti.</text:span></text:p>
      <text:p text:style-name="P1586">Antroji priežastis, kurią aš irgi minėjau, yra ta, kad kreipėmės į bankus, kurie galėtų kredituoti gyvenamąją statybą, ir nė vienas nepatvirtino, kad pasirengęs skirti kreditinius išteklius butų statybai.</text:p>
      <text:p text:style-name="P1587"><text:span text:style-name="T1588">PIRMININKAS.<text:s/></text:span><text:span text:style-name="T1589">Dėkoju gerbiamajam ministrui. Gerbiamieji Seimo nariai, ar galime pritarti po pateikimo ir nutarti pradėti svarstymo procedūrą bendru sutarimu? Nėra prieštaraujančių. Pritarta. Ar sutiktumėte, kad pagrindinis komitetas būtų Sveika</text:span><text:span text:style-name="T1590">tos, socialinių reikalų ir darbo komitetas? Nėra prieštaravimų. Ar sutiktumėte, kad šis klausimas būtų svarstomas Seimo posėdyje šią sesiją? Taip pat nėra prieštaravimų. Dėkoju gerbiamajam pranešėjui.</text:span></text:p>
      <text:p text:style-name="P1591"><text:span text:style-name="T1592">J.LAICONAS.</text:span><text:span text:style-name="T1593"><text:s/>Ačiū Seimo nariams.</text:span></text:p>
      <text:p text:style-name="P1594"/>
      <text:p text:style-name="P1595"><text:bookmark-start text:name="zyma_7s61povalstsocdraud"/><text:span text:style-name="T1596">Valstybinio socialini</text:span><text:span text:style-name="T1597">o draudimo pensijų įstatymo pakeitimo įstatymo projektas Nr.2025 (pateikimas) (96.01.18)</text:span><text:bookmark-end text:name="zyma_7s61povalstsocdraud"/></text:p>
      <text:p text:style-name="P1598"/>
      <text:p text:style-name="P1599"><text:a xlink:href="#zyma_7sesija61po" office:target-frame-name="_top" xlink:show="replace"><text:span text:style-name="T1600">7sesija 61 p. svarstyti klausimai</text:span></text:a></text:p>
      <text:p text:style-name="P1601"><text:s text:c="3"/></text:p>
      <text:p text:style-name="P1602"><text:span text:style-name="T1603">PIRMININKAS.<text:s/></text:span><text:span text:style-name="T1604">Dabar 2-8 darbotvarkės klausimas. Pranešėjas turėjo būti gerbiamasis ministra</text:span><text:span text:style-name="T1605">s M.Mikaila. Jo nematau. Galbūt gerbiamasis ministerijos sekretorius V.Žiūkas galėtų pateikti šį projektą? Prašom. Svarstome Lietuvos Respublikos valstybinio socialinio draudimo pensijų įstatymo pakeitimo įstatymo projektą. Pateikimo stadija.</text:span></text:p>
      <text:p text:style-name="P1606">Prašom, gerbiamasis pranešėjau. Gerbiamoji Seimo nare Jurkūnaite, prašau netriukšmauti. Taip pat ir kitų gerbiamųjų Seimo narių...</text:p>
      <text:p text:style-name="P1607"><text:span text:style-name="T1608">V.ŽIŪKAS.</text:span><text:span text:style-name="T1609"><text:s/>Gerbiamasis posėdžio pirmininke, gerbiamieji Seimo nariai! Noriu jums pateikti Valstybinio socialinio draudimo pensijų įstatymo<text:s/></text:span><text:span text:style-name="T1610">pakeitimo projektą. Trumpai norėčiau pasakyti šito pakeitimo esmę, nes su to teksto pakeitimu tikrai esate susipažinę. Yra pagrindinis pensijų reformos principas, kad darant pensijų reformą mes norėjome diferencijuoti naują perskaičiuojamą pensiją, priklau</text:span><text:span text:style-name="T1611">somai nuo darbo stažo ir priklausomai nuo buvusio darbo užmokesčio per darbo užmokesčio koeficientą. Tačiau kai ta diferenciacija buvo atlikta, tai daugeliui profesijų arba žmonių, kurie sovietmečio laikais turėjo gana mažą atlyginimą, išėjo gana mažas koe</text:span><text:span text:style-name="T1612">ficientas, todėl pensija išėjo iš tikrųjų gana maža. Kadangi dar sykį pabrango komunalinės paslaugos, maistas nuolat brangsta, ir iš pensijos žmonėms, gaunantiems labai mažas pensijas, pragyventi yra sunku. Todėl nenorint keisti pačios pensijų reformos esm</text:span><text:span text:style-name="T1613">ės ir norint padidinti pensijas tiems žmonėms, kurie gauna labai mažas pensijas, buvo sugalvotas šis Pensijų įstatymo pakeitimas.</text:span></text:p>
      <text:p text:style-name="P1614">Esmė yra tokia. Visus tuos, kurių atlyginimas buvo mažesnis už vidutinį, prilyginti tarsi jie būtų gavę vidutinį atlyginimą, t.y. koeficientą padaryti lygiu vienam. Tai susiję su gana nemažu žmonių skaičiumi, ir jiems pensija padidėja. Jūs matėte pateiktame paaiškinamajame rašte, kad pensija vis dėlto padidėja nemažai. Ir, be to, tai nekraipo ir Pensijų įstatyme numatytos pensijų<text:s/>indeksavimo tvarkos. Nors šiuo metu valstybinio socialinio draudimo biudžeto vykdymas yra labai sudėtingas ir įtemptas, bet kadangi tam tikros kategorijos žmonių šiuo metu tikrai yra ypač sunkios sąlygos, aš pateikiu šį įstatymo pakeitimą ir siūlau jį pateikti svarstymui.</text:p>
      <text:p text:style-name="P1615"><text:span text:style-name="T1616">PIRMININKAS.<text:s/></text:span><text:span text:style-name="T1617">Jūsų norėtų paklausti Seimo narė V.Aleknaitė.</text:span></text:p>
      <text:p text:style-name="P1618"><text:span text:style-name="T1619">V.ALEKNAITĖ.<text:s/></text:span><text:span text:style-name="T1620">Pirmiausia aš norėčiau pasveikinti, nes manyčiau, kad ministerija inicijavo labai svarbų ir lauktą žingsnį. Ypač patinka man tai, kad pagerės kaime gyvenančių pensini</text:span><text:span text:style-name="T1621">nkų padėtis ir kad bus bent kiek kompensuota ta sovietinių laikų neteisybė dėl tam tikrų darbuotojų kategorijų apmokėjimo. O paklausti aš norėčiau tik vieno dalyko: ar tiesa, kad bus labai didelė našta "Sodros" biudžetui, kaip kai kurie kolegos kuluaruose<text:s/></text:span><text:span text:style-name="T1622">kalba? Ar taip nėra?</text:span></text:p>
      <text:p text:style-name="P1623"><text:span text:style-name="T1624">V.ŽIŪKAS.</text:span><text:span text:style-name="T1625"><text:s/>Jeigu jūs palietėte socialinio draudimo biudžeto situaciją, tai aš noriu pasakyti, kad kalbant apie šiuo metu esančią situaciją, ji yra tokia. Šitam pakeitimui, kaip jūs matote, preliminariais duomenimis reikės papildomai 5,2</text:span><text:span text:style-name="T1626"><text:s/>mln. Lt per mėnesį. Palyginti su tuo, kad išmokoms per mėnesį reikia maždaug 240 mln., tai ypač didelė našta nėra. Ir ji nebūtų tokia didelė, jeigu viskas būtų normaliai, kaip buvo maždaug spalio mėnesį. Tačiau dėl neaiškių priežasčių, pradedant nuo lapkr</text:span><text:span text:style-name="T1627">ičio mėnesio, socialinio draudimo įmokos pradėjo aiškiai mažėti. Pavyzdžiui, šį mėnesį mes, bent palyginus su praeitu mėnesiu, surinkome apytikriai 15-20 mln. mažiau, negu buvo. Mes nežinome tiksliai, dėl ko taip atsitiko, bet galbūt, ko gero, dėl to (paga</text:span><text:span text:style-name="T1628">l mano turimus duomenis), kad, pavyzdžiui, praeitais metais, palyginus su vidutinio darbo užmokesčio augimu, socialinio draudimo pensijos augo palyginti daug daugiau. Pagal mano skaičiavimus, realus darbo užmokestis, palyginus šios dienos situaciją su prae</text:span><text:span text:style-name="T1629">itų metų gruodžiu, sudaro tik 92%, kai reali pensija 112%. Vadinasi, pagal makroekonominius rodiklius, jeigu tokia tendencija tęsis ir mes priimsime šitą pagerėjimą, paskui jeigu dar kalbėsime arba grįšime prie našlių pensijų, aš manyčiau, "Sodros" biudžet</text:span><text:span text:style-name="T1630">ui tada iš tikrųjų gali būti nepakeliama našta. Aš nenoriu būti blogas prognozuotojas, iš tikrųjų reikia papildomai specialių skaičiavimų. Aš manyčiau, kai svarstysime komitetuose, mes tuos skaičiavimus pabandysime atlikti.<text:s/></text:span></text:p>
      <text:p text:style-name="P1631"><text:span text:style-name="T1632">PIRMININKAS.<text:s/></text:span><text:span text:style-name="T1633">Seimo narys J.List</text:span><text:span text:style-name="T1634">avičius.</text:span></text:p>
      <text:p text:style-name="P1635"><text:span text:style-name="T1636">J.LISTAVIČIUS.<text:s/></text:span><text:span text:style-name="T1637">Pone pranešėjau, patikslinus koeficientus iki vieneto ir ne daugiau kaip penkiais, norėčiau paklausti, kaip pasikeis pensijų minimalūs dydžiai? Įvertinus išraišką konkrečiai, sakykime, tie, kurie gavo dabar mažiau, t.y. tą minimumą,</text:span><text:span text:style-name="T1638"><text:s/>ir kokia bus jų pensija pritaikius tai pagal jūsų sukauptą medžiagą?</text:span></text:p>
      <text:p text:style-name="P1639"><text:span text:style-name="T1640">V.ŽIŪKAS.</text:span><text:span text:style-name="T1641"><text:s/>Žinote, iš tikrųjų čia kiek-vienu konkrečiu atveju yra konkretūs dalykai. Kiekvieno konkretaus asmens yra konkretus darbo užmokestis, konkretus stažas. Tačiau, jeigu jūs matote</text:span><text:span text:style-name="T1642">, aiškinamajame rašte, kuris pateiktas anoje pusėje, yra paskaičiuoti du variantai: pirmasis - turinčiam stažą 25 metus, antrasis - turinčiam stažą 30 metų. Pirmuoju atveju minimali pensija būtų 153 Lt, antruoju atveju - 164 Lt. O kiekvienu konkrečiu atvej</text:span><text:span text:style-name="T1643">u reikia žiūrėti.<text:s/></text:span></text:p>
      <text:p text:style-name="P1644"><text:span text:style-name="T1645">PIRMININKAS.<text:s/></text:span><text:span text:style-name="T1646">Gerbiamoji Seimo narė E.Kunevičienė.<text:s/></text:span></text:p>
      <text:p text:style-name="P1647"><text:span text:style-name="T1648">E.KUNEVIČIENĖ.</text:span><text:span text:style-name="T1649"><text:s/>Pone pranešėjau, aš tikiuosi, kad žmonės, kurie klauso, susidomėjo, nes pensijomis domisi. Pasakykit, ar tiems, kuriems jau buvo perskaičiuota pensija ir buvo pritaikytas<text:s/></text:span><text:span text:style-name="T1650">faktiškas koeficientas, bet jis buvo mažesnis už vienetą, ar jiems dabar irgi bus perskaičiuota, ar tik tiems, kurie eis į pensiją nuo 1996 m.?</text:span></text:p>
      <text:p text:style-name="P1651"><text:span text:style-name="T1652">V.ŽIŪKAS.</text:span><text:span text:style-name="T1653"><text:s/>Noriu į šitą klausimą atsakyti taip. Gerbiamoji Kunevičiene, taip, tai bus taikoma visiems pensininkam</text:span><text:span text:style-name="T1654">s. Visiems tiems, kurie anais laikais ir dabar yra išėję į pensiją ir gauna mažesnę pensiją, visa pensija jiems bus perskaičiuota.<text:s/></text:span></text:p>
      <text:p text:style-name="P1655"><text:span text:style-name="T1656">PIRMININKAS.<text:s/></text:span><text:span text:style-name="T1657">Seimo narys B.Rupeika.</text:span></text:p>
      <text:p text:style-name="P1658"><text:span text:style-name="T1659">B.V.RUPEIKA.<text:s/></text:span><text:span text:style-name="T1660">Tamsta pranešėjau, aišku, nereikėtų stebėtis, kodėl nedidėja įplaukos į jūs</text:span><text:span text:style-name="T1661">ų valdomą socialinio draudimo fondą, nes negali valstybė, gyvendama tik iš prekybos ir ją skatindama, augti. Ką darysi, šiandien tokia diena. Bet vakar "Panoramos" žiūrovai įsidėmėjo kitus dalykus. Tas fonas, kuriame jūs kalbate, jog ministras pasakė, kad<text:s/></text:span><text:span text:style-name="T1662">tikrai bus iš ko pensijas išmokėti, ir "Sodros" atstovas pasakė, kad tikrai nebus... Gal galite nuraminti, nes tikrai ši tema sutelkė daug, ypač pagyvenusio amžiaus, žmonių prie radijo imtuvų. Kaip čia bus? Mes kalbame apie tolesnę ateitį, o žmonės jau sto</text:span><text:span text:style-name="T1663">vi ilgose eilėse prie taupomųjų kasų langelių ir negauna pinigų.</text:span></text:p>
      <text:p text:style-name="P1664"><text:span text:style-name="T1665">V.ŽIŪKAS.</text:span><text:span text:style-name="T1666"><text:s/>Gerbiamasis Rupeika, noriu pasakyti, kad aš jokiu būdu netvirtinau, kad pensijos nebus išmokėtos. Aš pasakiau, jog iš tikrųjų yra atsilikimas vykdant socialinio draudimo biudžetą ir</text:span><text:span text:style-name="T1667"><text:s/>kad mes stengsimės, tačiau vargu ar pajėgsime, kad pensijos būtų išmokėtos laiku. Jūs žinote, kad ir praeitų metų gruodžio mėnesį mes nesugebėjome laiku išmokėti visų pensijų, tačiau jos buvo išmokėtos iki š.m. sausio 5, 6 ir 7 d. Vadinasi, pavėlavom. Šiu</text:span><text:span text:style-name="T1668">o metu, jeigu mes sugebėsime atgauti tuos 25 mln. Lt, kurie yra įšaldyti "Aurabanke" ir kurių mes niekaip negalime atgauti, o draudėjų įmokos dar eina į tą banką, tik mes paimti negalime, jis veikia kaip kiniškasis bankas... Ir gerbiamasis R.Šarkinas užtik</text:span><text:span text:style-name="T1669">rino, kad iš valstybės biudžeto iš tikrųjų dotacijos bus, aš esu labai patenkintas ir tuo pačiu užtikrinu visus: jeigu gerbiamasis ministras pasakė, kad jis dotuos valstybės įsipareigojimus, tikrai mes laiku išmokėsime.</text:span></text:p>
      <text:p text:style-name="P1670"><text:span text:style-name="T1671">PIRMININKAS.<text:s/></text:span><text:span text:style-name="T1672">Seimo narys P.Miškinis.</text:span></text:p>
      <text:p text:style-name="P1673"><text:span text:style-name="T1674"><text:s/></text:span><text:span text:style-name="T1675">P.A.MIŠKINIS.<text:s/></text:span><text:span text:style-name="T1676">Gerbiamasis pranešėjau, jūs pasakėte, pažiūrėkit į kitą pusę, pamatysite. Pažiūrėjau į vieną pusę, pažiūrėjau į kitą pusę, nieko nepamačiau. Žinoma, nubėgau į komitetą ir komitete negavau projekto. Bet čia jau ne jūsų kaltė. Bet aš esu suin</text:span><text:span text:style-name="T1677">teresuotas, susidomėjęs tomis pensijomis ir norėčiau, kad jūs bent konkrečiai pasakytumėte dėl tokio atvejo. Mūsų žmonių, ypač nusipelniusių gydytojų, medicinos seserų, atlyginimai buvo maži, daugelis jų dirbo po daugelį metų, po 20, 30, 40 metų yra išdirb</text:span><text:span text:style-name="T1678">ę. Pasakykite nors vieną pavyzdį, kokiu laipsniu ir kiek litų pasikeis jų tos pensijos?</text:span></text:p>
      <text:p text:style-name="P1679"><text:span text:style-name="T1680">V.ŽIŪKAS.</text:span><text:span text:style-name="T1681"><text:s/>Žinote, iš tikrųjų, kaip aš atsakiau, jūsų klausimas yra identiškas gerbiamojo J.Listavičiaus klausimui. Kiekvienas pensininkas yra kiekvienas konkretus atvej</text:span><text:span text:style-name="T1682">is. Visiškai neaišku, kiek jo pensija buvo mažesnė už tą atlyginimo vidurkį. Jeigu tik labai mažesnė už tų metų atlyginimo vidurkį, be abejo, tas pokytis bus labai nedidelis, ir šis pakeitimas labiau pakeis tik tų, kurių atlyginimas buvo labai mažas. Todėl</text:span><text:span text:style-name="T1683"><text:s/>jūs supraskit, visus pritraukėm iki vidurkio. Kiekvienu konkrečiu atveju reikia duoti konkrečius skaičius ir galima paskaičiuoti. Aš pasakiau, kaip atrodytų, jeigu stažas būtų 25 ir 30 metų darbo stažas. Jiems didės maždaug, jeigu iš tikrųjų buvo labai ma</text:span><text:span text:style-name="T1684">ža minimali alga, aš manyčiau, kad turėtų padidėti kokiais 25-30 Lt.</text:span></text:p>
      <text:p text:style-name="P1685"><text:span text:style-name="T1686">PIRMININKAS.<text:s/></text:span><text:span text:style-name="T1687">Seimo narys G.Paviržis.</text:span></text:p>
      <text:p text:style-name="P1688"><text:span text:style-name="T1689">G.A.PAVIRŽIS.<text:s/></text:span><text:span text:style-name="T1690">Aš pritarčiau kolegei V.Aleknaitei, kai ji pasakė, kad pataisa padidins pensijas mažus atlyginimus gavusiems žmonėms. Tik keista, kai ji</text:span><text:span text:style-name="T1691"><text:s/>paminėjo, kad žemės ūkyje tarybiniais laikais žmonės buvo labiausiai nuskriausti. Vis dėlto nuskriausti jie buvo labiausiai 1990-1992 metais.<text:s/></text:span></text:p>
      <text:p text:style-name="P1692">O klausimas mano, gerbiamasis pranešėjau, būtų toks. Sakykit, ar jūsų tokios subtilios užuominos apie tai, kad sunkiai vykdomas "Sodros" biudžetas, gali būti nelaiku išmokamos pensijos žmonėms, pensininkams, kitos išmokos, ir jūsų interviu, kuriuos dabar laikraščiuose matom ir girdim per radiją. Ar tai nėra kartu užuomina tiems Seimo nariams, kurie labai dažnai nieko nepagalvodami labai drąsiai, ypač iš dešiniosios pusės, reikalauja, kad būtų padidintos pensijos, išmokos ir t.t.? Ar ne tas tikslas šiandien buvo jūsų taip subtiliai pateiktas?</text:p>
      <text:p text:style-name="P1693"><text:span text:style-name="T1694">V.ŽIŪKAS.</text:span><text:span text:style-name="T1695"><text:s/>Gerbiamasis Pavirži, aš noriu pasakyti, kad mes atsakingi už pačią</text:span><text:span text:style-name="T1696"><text:s/>paskutinę grandį. Mes atsakingi už išmokėjimą. Aš galiu pasakyti realią situaciją, kad sausio mėnesį mes prognozuojame pagal gruodį ir pagal bendrą tendenciją. Jeigu surinksime apie 180 mln. Lt socialinio draudimo įmokų ir jeigu mes dar 25 mln. gausim kai</text:span><text:span text:style-name="T1697">p subsidijas iš valstybės biudžeto, tai pagal šiuo metu priimtus įstatymus socialinio draudimo biudžetas bus nepadengtas arba turės deficitą 30 mln. Lt, ką turės papildomai padengti valstybės biudžetas. Tik tiek aš galiu pasakyti. Tai rodo skaičiai.</text:span></text:p>
      <text:p text:style-name="P1698"><text:span text:style-name="T1699">PIRMIN</text:span><text:span text:style-name="T1700">INKAS.<text:s/></text:span><text:span text:style-name="T1701">Seimo narys A.Vaišnoras.</text:span></text:p>
      <text:p text:style-name="P1702"><text:span text:style-name="T1703">A.VAIŠNORAS.<text:s/></text:span><text:span text:style-name="T1704">Gerbiamasis sekretoriau, aš pirmiausia noriu kreiptis į kairiąją pusę ir dar kartą akcentuoti tai, kad iš tiesų bankų krizę dirbtinai sukėlė Vyriausybė. Čia niekam turbūt nekyla abejonių.<text:s/></text:span></text:p>
      <text:p text:style-name="P1705">Dabar apie jūsų pateikiamo projekto nuostatas norėčiau paklausti štai ko. Iš tiesų tai sveikintinas jūsų žingsnis, kad būtų galima pakelti žmonių pragyvenimo lygį, ypač pensininkų. Ir aš manau, kad tie žmonės, kurie kovoja prieš pensijas iš kairės pusės, nepagalvoja, kas atsitiks, kai jie patys išeis į pensiją. Žinoma, gal Seimo nariai bus aprūpinti pagal dabartinę tvarką, jeigu išliks valdžioje kairioji pusė. Bet ar jums neatrodo, kad šalia viso šito, kas jūsų siūloma, būtų geriau nustatyti ne penkerių metų, bet dešimties metų<text:s/>pasirinkimo galimybę, t.y. ne iš paskutiniųjų penkerių, bet iš paskutiniųjų dešimties metų pasirinkimo galimybę apskaičiuoti pensijas? Todėl, kad buvo sumaišties laikotarpis, įvedant litą buvo nuvertinti atlyginimai ir tapo labai maži. Aš iš savo rinkėjų turiu tam tikrų priekaištų visam Seimui ir ypač kairiajai pusei, kad...</text:p>
      <text:p text:style-name="P1706"><text:span text:style-name="T1707">PIRMININKAS.<text:s/></text:span><text:span text:style-name="T1708">Laikas, gerbiamasis Seimo nary. Prašom atsakyti, pranešėjau. Jūs jau baigėt. Prašom atsakyti, gerbiamasis pranešėjau.</text:span></text:p>
      <text:p text:style-name="P1709"><text:span text:style-name="T1710">V.ŽIŪKAS.</text:span><text:span text:style-name="T1711"><text:s/>Aš nesupratau klausimo.</text:span></text:p>
      <text:p text:style-name="P1712"><text:span text:style-name="T1713">PIRMININKAS.<text:s/></text:span><text:span text:style-name="T1714">Klausim</text:span><text:span text:style-name="T1715">as buvo toks: ar nereikėtų vietoje penkerių pastarųjų metų imti dešimties metų skaičiavimus?</text:span></text:p>
      <text:p text:style-name="P1716"><text:span text:style-name="T1717">V.ŽIŪKAS.</text:span><text:span text:style-name="T1718"><text:s/>Gerbiamasis posėdžio pirmininke, gal apie tai galima diskutuoti, bet šiame projekte mes šito nepateikėm.</text:span></text:p>
      <text:p text:style-name="P1719"><text:span text:style-name="T1720">PIRMININKAS.<text:s/></text:span><text:span text:style-name="T1721">Gerbiamieji Seimo nariai, ar galim<text:s/></text:span><text:span text:style-name="T1722">bendru sutarimu pritarti šio projekto pateikimui ir nutarti pradėti svarstymo procedūrą? Nėra prieštaravimų. Pritarta.<text:s/></text:span></text:p>
      <text:p text:style-name="P1723">Gerbiamieji Seimo nariai, šį projektą teikia Jo Ekscelencija Respublikos Prezidentas A.Brazauskas ir siūlo jį svarstyti skubos tvarka. Ar pritariate šiam siūlymui, ar reikia balsuoti? Pritarta. Ar sutiktumėte, kad pagrindinis komitetas būtų Sveikatos, socialinių reikalų ir darbo komitetas? Pritarta. Ar sutiktumėte, kad šis projektas būtų svarstomas Seimo posėdyje šį mėnesį? Dėkoju pranešėjui.</text:p>
      <text:p text:style-name="P1724"><text:span text:style-name="T1725">V.ŽIŪKAS.</text:span><text:span text:style-name="T1726"><text:s/>Gerbiamasis posėdžio pirmininke...</text:span></text:p>
      <text:p text:style-name="P1727"><text:span text:style-name="T1728">PIRMININKAS.<text:s/></text:span><text:span text:style-name="T1729">Prašom, gerbiamasis pranešėjau.</text:span></text:p>
      <text:p text:style-name="P1730"><text:span text:style-name="T1731">V.ŽIŪKAS.</text:span><text:span text:style-name="T1732"><text:s/>Gerbiamasis posėdžio pirmininke, aš nežinau, ar turiu tokią teisę dėl Statuto reikalavimų. Bet kadangi čia iš tikrųjų labai susiję su finansiniais klaus</text:span><text:span text:style-name="T1733">imais ir tai reikalaus valstybės biudžeto subsidijų, aš prašyčiau, kad tai būtų svarstoma ir Biudžeto ir finansų komitete.<text:s/></text:span></text:p>
      <text:p text:style-name="P1734"><text:span text:style-name="T1735">PIRMININKAS.<text:s/></text:span><text:span text:style-name="T1736">Kadangi, gerbiamasis pranešėjau, Seimas nutarė, kad pagrindinis komitetas bus Sveikatos, socialinių reikalų ir darbo ko</text:span><text:span text:style-name="T1737">mitetas, aš manau, Seimas neprieštaraus, kad mes paprašytume Biudžeto ir finansų komiteto išvados. Ir to pakaktų. Dėkoju.</text:span></text:p>
      <text:p text:style-name="P1738"/>
      <text:p text:style-name="P1739"><text:bookmark-start text:name="zyma_7s61poimist"/><text:span text:style-name="T1740">Įmonių įstatymo pakeitimo įstatymo projektas Nr.1998 (pateikimas) (96.01.18)</text:span><text:bookmark-end text:name="zyma_7s61poimist"/></text:p>
      <text:p text:style-name="P1741"/>
      <text:p text:style-name="P1742"><text:a xlink:href="#zyma_7sesija61po" office:target-frame-name="_top" xlink:show="replace"><text:span text:style-name="T1743">7sesija 61 p. sva</text:span><text:span text:style-name="T1744">rstyti klausimai</text:span></text:a></text:p>
      <text:p text:style-name="P1745"><text:s text:c="4"/></text:p>
      <text:p text:style-name="P1746">Dabar svarstome 2-9 darbotvarkės klausimą. Kviečiu į tribūną gerbiamąjį ministrą B.Bradauską. Lietuvos Respublikos įmonių įstatymo pakeitimo įstatymo projektas Nr. 1998. Pateikimas. Prašom, gerbiamasis ministre. Gerbiamieji Seimo nariai, prašau dėmesio.<text:s/></text:p>
      <text:p text:style-name="P1747"><text:span text:style-name="T1748">B.BRADAUSKAS.</text:span><text:span text:style-name="T1749"><text:s/>Gerbiamasis posėdžio pirmininke, gerbiamieji Seimo nariai, Vyriausybės pavedimu leiskite pateikti Įmonių įstatymo pakeitimo projektą. Jis atsirado dėl to, kad šiuo metu pagal 13 straipsnį radioaktyviųjų ir branduolinių m</text:span><text:span text:style-name="T1750">edžiagų ir jų atliekų pervežimo, naudojimo ar kita, susijusi su tomis medžiagomis, veikla gali užsiimti tik valstybinės ir specialiosios paskirties akcinės bendrovės, kurių 100% akcijų priklauso valstybei. Deja, tokių įmonių jau neliko ir netgi energetinės</text:span><text:span text:style-name="T1751"><text:s/>sistemos 5% yra privatizuota. Todėl iškilo klausimas rengiant licencijavimo tvarką, būtent šita kolizija, kad nėra tokių subjektų, kurie galėtų užsiimti radioaktyviosiomis medžiagomis. Čia iškrinta ir Fizikos institutas, ir Biologijos institutas, ir Ignal</text:span><text:span text:style-name="T1752">inos valstybinė atominė elektrinė bei kitos institucijos. Todėl mes siūlome šitą pakeitimą.</text:span></text:p>
      <text:p text:style-name="P1753">Dar noriu porą žodžių tarti dėl 30 dienų termino. Šiai veiklai paprastai 30 dienų pakanka, tačiau kai klausimas susijęs su radioaktyviosiomis medžiagomis, kartais tenka atlikti ir ekspertizę. Kaip rodo praktika, užsienio patirtis, kartais tai užtrunka net iki dvejų metų. Yra ir pas mus toks pavyzdys, kai atominei elektrinei licencija per metus dar neišduota atliekų saugojimui ir laidojimui, nes iškyla įvairių klausimų, kurie turi būti kompleksiškai sprendžiami. Todėl mes prašome suteikti teisę Vyriausybei išimtiniais atvejais 30 dienų terminą pratęsti. Ačiū.</text:p>
      <text:p text:style-name="P1754"><text:span text:style-name="T1755">PIRMININKAS.<text:s/></text:span><text:span text:style-name="T1756">Jūsų norėtų paklausti Seimo narys J.Listavičius.</text:span></text:p>
      <text:p text:style-name="P1757"><text:span text:style-name="T1758">J.LISTAVIČIUS.<text:s/></text:span><text:span text:style-name="T1759">Pone ministre, įstatymo projekto 3</text:span><text:span text:style-name="T1760"><text:s/>punkte, arba 13 straipsnyje, yra nurodyta: "Lietuvos Respublikos Vyriausybė ar jos įgaliota institucija turi teisę pratęsti licencijos išdavimo terminą." Norėčiau paklausti, ar šiuo atveju nebus taip, kad pati institucija pratęs sau licenciją? Ačiū.</text:span></text:p>
      <text:p text:style-name="P1761"><text:span text:style-name="T1762">B.BRA</text:span><text:span text:style-name="T1763">DAUSKAS.</text:span><text:span text:style-name="T1764"><text:s/>Ne, taip nebus, nes Vyriausybė arba ministerija, viena iš dviejų, kitos institucijos nebus įgaliotos. Aš jau kalbėjau apie tai, kad kartais reikia atlikti sudėtingas ekspertizes. Ir užsienio praktika rodo, kad kartais tai užtrunka net iki dvejų me</text:span><text:span text:style-name="T1765">tų.</text:span></text:p>
      <text:p text:style-name="P1766">Todėl aš manau, kad būtų logiška, nes kiekvienu atveju į Seimą vaikščioti tokiais smulkiais klausimais būtų tiesiog netikslinga, ir aš manau, kad Seimas tiek laiko neturi tokiems smulkiems klausimams.</text:p>
      <text:p text:style-name="P1767"><text:span text:style-name="T1768">PIRMININKAS.<text:s/></text:span><text:span text:style-name="T1769">Seimo narys P.Miškinis.</text:span></text:p>
      <text:p text:style-name="P1770"><text:span text:style-name="T1771">P.A.MIŠKINIS.<text:s/></text:span><text:span text:style-name="T1772">Gerbiamasis pranešėjau, čia Juridinis skyrius dėl projekto 3 punkto išreiškia kai kurių abejonių. Aš prašyčiau paaiškinti, ar čia jie teisingai supranta, ar čia yra kokių iš tikro neatitikimų.</text:span></text:p>
      <text:p text:style-name="P1773"><text:span text:style-name="T1774">B.BRADAUSKAS.</text:span><text:span text:style-name="T1775"><text:s/>Aš labai atsiprašau, bet aš neturiu tų abejonių J</text:span><text:span text:style-name="T1776">uridinio skyriaus.</text:span></text:p>
      <text:p text:style-name="P1777"><text:span text:style-name="T1778">P.A.MIŠKINIS.<text:s/></text:span><text:span text:style-name="T1779">Atsiprašau, čia mes dabar 98 projektą svarstome, taip?</text:span></text:p>
      <text:p text:style-name="P1780"><text:span text:style-name="T1781">PIRMININKAS.<text:s/></text:span><text:span text:style-name="T1782">Taip, taip, 98.</text:span></text:p>
      <text:p text:style-name="P1783"><text:span text:style-name="T1784">P.A.MIŠKINIS.<text:s/></text:span><text:span text:style-name="T1785">Čia yra pasakyta: "Projekto 3 punkte siūloma suteikti teisę pratęsti licencijos išdavimo terminą ne tik Vyriausybei, bet ir j</text:span><text:span text:style-name="T1786">os įgaliotai institucijai." Taigi toliau: "Išdavimo termino pratęsimo klausimą spręstų pats vykdytojas, t.y. ta pati institucija, kuriai įstatymo leidėjas yra nustatęs 30 dienų terminą spręsti licencijos išdavimo klausimą." Tokios situacijos reikėtų vengti</text:span><text:span text:style-name="T1787">.</text:span></text:p>
      <text:p text:style-name="P1788"><text:span text:style-name="T1789">B.BRADAUSKAS.</text:span><text:span text:style-name="T1790"><text:s/>Aš jau kalbėjau apie tai. Galų gale galima būtų įgaliotą instituciją ir nubraukti, palikti tik Vyriausybę, jeigu yra kokių abejonių dėl institucijos, šiuo atveju tai būtų Aplinkos apsaugos ministerija, nes jai pavesta licencijas išdavinėti<text:s/></text:span><text:span text:style-name="T1791">tais klausimas, bet jokiu būdu nenorėčiau sutikti su tuo, kad išimtis tas reikėtų svarstyti Seime. Tai tikrai per daug smulkus klausimas.</text:span></text:p>
      <text:p text:style-name="P1792"><text:span text:style-name="T1793">PIRMININKAS.<text:s/></text:span><text:span text:style-name="T1794">Seimo narys A.Baležentis.</text:span></text:p>
      <text:p text:style-name="P1795"><text:span text:style-name="T1796">A.BALEŽENTIS.<text:s/></text:span><text:span text:style-name="T1797">Gerbiamieji Seimo nariai, gerbiamasis pranešėjau! Pagal šiuo metu</text:span><text:span text:style-name="T1798"><text:s/>galiojančią tvarką licencija užsiimti tam tikra veikla ar atsisakymas išduoti licenciją turi būti pateiktas pareiškėjui per 30 dienų nuo dokumentų padavimo. Jūs siūlote pratęsti licencijos išdavimo terminą, ir jūs tai pagrįstai siūlote, ir tai savo praneš</text:span><text:span text:style-name="T1799">ime pagrindėte, tačiau yra įstaigų, sakykim, Onkologijos centras, gydymo įstaigos, kurios negali laukti 2 metus leidimo, nes po tiek laiko gali ir nebereikti kai kuriems žmonėms tų preparatų, taigi vis dėlto, kodėl jūs nenurodote termino, iki kokio laiko p</text:span><text:span text:style-name="T1800">ratęsti šitą neišdavimą arba atsisakymą išduoti? Per kiek laiko vis dėlto privalėtų išduoti?</text:span></text:p>
      <text:p text:style-name="P1801"><text:span text:style-name="T1802">B.BRADAUSKAS.</text:span><text:span text:style-name="T1803"><text:s/>Čia, matot, kalbama apie išimtinius atvejus. Šiaip yra 30 dienų, kada yra žinomos medžiagos, žinomos visos aplinkybės: kokia veikla, kokiu būdu ir t.</text:span><text:span text:style-name="T1804"><text:s/>t. bus atliekama, - tai čia nesudaro problemų 30 dienų, bet sakykime, yra... štai ir dabar yra klausimas, metus jau tęsiasi dėl Atominės elektrinės panaudoto kuro laidojimo. Iki šiol ... dar mes tik dabar prieinam prie to konsenso, kai surandam ir aikštel</text:span><text:span text:style-name="T1805">ę, ir visa kita, todėl tokie išimtiniai atvejai tiktai. O terminą čia tokį labai sunku nustatyti. Čia jau kiekvienu atskiru atveju turėtų Vyriausybė nustatyti, o prireikus ir vėl pratęsti, nes čia ne toks paprastas dalykas, kad su radioaktyviom medžiagom g</text:span><text:span text:style-name="T1806">alima būtų žaisti, sakykim, kaip su kokia druskos rūgštim ar panašiai.</text:span></text:p>
      <text:p text:style-name="P1807"><text:span text:style-name="T1808">PIRMININKAS.<text:s/></text:span><text:span text:style-name="T1809">Seimo narys A.Vaišnoras. Klausimui skiriama 1 min.</text:span></text:p>
      <text:p text:style-name="P1810"><text:span text:style-name="T1811">A.VAIŠNORAS.<text:s/></text:span><text:span text:style-name="T1812">Ačiū, pone pirmininke, už pastabą, atsižvelgsiu. Aš norėjau paklausti poną ministrą. Mes Gamtos apsaugos kom</text:span><text:span text:style-name="T1813">itete diskutavome apie šito įstatymo pakeitimus. Iš tiesų tai yra sudėtinga problema - radioaktyviosios medžiagos, bet, nenustatant visiškai termino, atsiranda galimybė, sakykim, piktnaudžiauti toms institucijoms, kurios išduoda arba pratęsia leidimus. Gal</text:span><text:span text:style-name="T1814"><text:s/>vis dėlto reikėtų apibrėžti, bent jau metų terminą, nes kitokiu atveju mes vėl galime palikti landą neteisėtiems valdininkų veiksmams ir t.t., ir t.t., tam, apie ką mes šiandien visą dieną kalbėjome: ir korupcijai, ir kyšiams, ir t.t., - gal vis dėlto pab</text:span><text:span text:style-name="T1815">andykim tai padaryti?</text:span></text:p>
      <text:p text:style-name="P1816"><text:span text:style-name="T1817">B.BRADAUSKAS.</text:span><text:span text:style-name="T1818"><text:s/>Na, aš kur kur, o jau čia neįžvelgčiau jokiu būdu piktnaudžiavimo. Aš sutinku, kad galėtumėte išbraukti jos įgaliotą instituciją, tegul Vyriausybė sprendžia tą klausimą kiekvienu atveju. Aš manau, kad tokį smulkų dalyką<text:s/></text:span><text:span text:style-name="T1819">Vyriausybei galėtume patikėti.</text:span></text:p>
      <text:p text:style-name="P1820"><text:span text:style-name="T1821">PIRMININKAS.<text:s/></text:span><text:span text:style-name="T1822">Seimo narys K.Antanavičius. Nėra. Praranda teisę kalbėti. Seimo narys B.Rupeika.</text:span></text:p>
      <text:p text:style-name="P1823"><text:span text:style-name="T1824">B.V.RUPEIKA.<text:s/></text:span><text:span text:style-name="T1825">Bendram akordui, kuris čia gražiai vyksta, norėčiau ministro paklausti, o kaip užsienio šalyse: kur nors Afrikoje, Aus</text:span><text:span text:style-name="T1826">tralijoje, kur lankėsi kai kurie mūsų Seimo nariai ir stebėjo sprogimus, tas lygis radiacijos leistas priimtinas, kaip mes atrodome pasaulio akyse, būdami viena iš jo bambų?</text:span></text:p>
      <text:p text:style-name="P1827"><text:span text:style-name="T1828">B.BRADAUSKAS.</text:span><text:span text:style-name="T1829"><text:s/>Daugumoje pasaulio valstybių ši veikla yra licencijuojama, bet jeigu</text:span><text:span text:style-name="T1830"><text:s/>jūs norėjote paklausti dėl radiacijos lygio, tai fonas kiekvienoj valstybėj, maždaug jis, taip sakant, tolygus, o kai kuriais atvejais yra mažų nukrypimų ir skirtumų. O šiaip dėl termino licencijos išdavimo - yra ir metai, ir 2 metai, ir įvairiai. Kiekvie</text:span><text:span text:style-name="T1831">noje šalyje yra skirtingi terminai.</text:span></text:p>
      <text:p text:style-name="P1832"><text:span text:style-name="T1833">PIRMININKAS.<text:s/></text:span><text:span text:style-name="T1834">Dėkoju gerbiamajam ministrui. Gerbiamieji Seimo nariai, ar galime bendru sutarimu pritarti po pateikimo ir pradėti svarstymo procedūrą?<text:s/></text:span></text:p>
      <text:p text:style-name="P1835">Pritarta. Ar sutiktumėt, kad kaip pagrindiniai komitetai būtų paskirti<text:s/>Gamtos apsaugos ir Ekonomikos komitetai? Nėra prieštaravimų. Pritarta. Ar sutiktumėte, kad šitas klausimas būtų svarstomas skubos tvarka, kaip siūlo Vyriausybė? Nėra prieštaraujančių. Pritarta. Yra prieštaraujančių, taigi reikės balsuoti. Prašysiu kalbėti<text:s/>dėl balsavimo motyvų dėl skubos tvarkos. Vienas Seimo narys - už, vienas - prieš. Seimo narys A.Vaišnoras.</text:p>
      <text:p text:style-name="P1836"><text:span text:style-name="T1837">A.VAIŠNORAS.<text:s/></text:span><text:span text:style-name="T1838">Gerbiamieji Seimo nariai, aš nemanyčiau, kad čia kažkoks ekstra atvejis, dėl kurio reikėtų mums įstatymo projektą svarstyti skubos tvar</text:span><text:span text:style-name="T1839">ka. Radioaktyviųjų medžiagų mes turime, turėjome ir turėsime, jų laikymas ir naudojimas yra pakankamai reglamentuotas, ir mes galbūt turime svarbesnių reikalų ir svarbesnių įstatymų, kuriuos turėtume svarstyti pagreitintai. Sakykim, dabar bankų krizė, kuri</text:span><text:span text:style-name="T1840">ą sukėlė Vyriausybė, ir t.t., ir t.t. Aš galvoju, palikim normalia eiga.<text:s/></text:span></text:p>
      <text:p text:style-name="P1841"><text:span text:style-name="T1842">PIRMININKAS.<text:s/></text:span><text:span text:style-name="T1843">Gerbiamasis Seimo nary, jūsų nuomonę žino jau visi Lietuvos gyventojai, kurie klausosi radijo. Ar neatsibodo jums to paties kartoti? Seimo narys V.Šumakaris.</text:span></text:p>
      <text:p text:style-name="P1844"><text:span text:style-name="T1845">V.ŠUMAKARIS</text:span><text:span text:style-name="T1846">.<text:s/></text:span><text:span text:style-name="T1847">Aš manau, kad čia ne toks sudėtingas įstatymas, ir jeigu pasvarstys Ekonomikos komitetas ir Gamtos apsaugos komitetas, ir tą įstatymą priimsime skubos tvarka, tai čia jokio skubėjimo nėra. Svarstysime normaliai, o skuba - tai kitą savaitę galėsim priimti</text:span><text:span text:style-name="T1848">.</text:span></text:p>
      <text:p text:style-name="P1849"><text:span text:style-name="T1850">PIRMININKAS.<text:s/></text:span><text:span text:style-name="T1851">Dėkoju. Gerbiamieji Seimo nariai, prašau registruotis. Posėdyje dalyvauja 45 Seimo nariai. Primenu, kad tam, kad klausimas būtų svarstomas skubos tvarka, reikia 29 Seimo narių balsų. Taigi kas už tai, kad šis klausimas būtų svarstomas skubos</text:span><text:span text:style-name="T1852"><text:s/>tvarka, kaip siūlo Vyriausybė, prašau balsuoti. Už - 23, prieš - 6, susilaikė 8. Taigi bus svarstomas paprasta tvarka. Ar sutiktumėt, kad šis klausimas būtų svarstomas Seimo posėdyje per šią sesiją? Nėra prieštaravimų. Dėl vedimo tvarkos Seimo narys A.Vai</text:span><text:span text:style-name="T1853">šnoras.<text:s/></text:span></text:p>
      <text:p text:style-name="P1854"><text:span text:style-name="T1855">A.VAIŠNORAS.<text:s/></text:span><text:span text:style-name="T1856">Gerbiamasis pirmininke, aš pirmiausia norėjau jūsų prašyti, ir tai pagal Statutą, jums nepriklauso replikuoti dėl Seimo narių kalbų.<text:s/></text:span></text:p>
      <text:p text:style-name="P1857"><text:span text:style-name="T1858">PIRMININKAS.<text:s/></text:span><text:span text:style-name="T1859">Aš žinau, aš tiesiog jaudinuosi dėl jūsų imidžo, kadangi gali pagalvoti, jog jūs pamirš</text:span><text:span text:style-name="T1860">ot, ką šnekėjot prieš minutę.</text:span></text:p>
      <text:p text:style-name="P1861"><text:span text:style-name="T1862">A.VAIŠNORAS.<text:s/></text:span><text:span text:style-name="T1863">Pone pirmininke, aš norėjau pasakyti, kad jūs neturite teisės manęs nutraukti mano kalbos metu dėl vedimo tvarkos. Jeigu aš turėčiau laiko arba galimybę jums atsakyti, tai aš galėčiau leistis su jumis į replikavim</text:span><text:span text:style-name="T1864">us vienas kitam. Antra. Aš norėjau paprašyti, kad jūs pažiūrėtumėte į laikrodį. Pagal Statutą Seimo narių pareiškimai yra skaitomi tada, kai vyksta radijo transliacija, o dabar jau jinai tuoj baigsis. Kažkodėl jūs nesilaikot šito.</text:span></text:p>
      <text:p text:style-name="P1865"/>
      <text:p text:style-name="P1866"><text:bookmark-start text:name="zyma_7s61pobesisteigsaj"/><text:span text:style-name="T1867">Nutarimo "Dėl Lietuvos<text:s/></text:span><text:span text:style-name="T1868">Respublikos Seimo nutarimo "Dėl specialiojo fondo veikiančioms ir besisteigiančioms profesinėms sąjungoms remti tarybos" pakeitimo" projektas Nr.2021 (pateikimas) (96.01.18)</text:span><text:bookmark-end text:name="zyma_7s61pobesisteigsaj"/></text:p>
      <text:p text:style-name="P1869"/>
      <text:p text:style-name="P1870"><text:a xlink:href="#zyma_7sesija61po" office:target-frame-name="_top" xlink:show="replace"><text:span text:style-name="T1871">7sesija 61 p. svarstyti klausimai</text:span></text:a></text:p>
      <text:p text:style-name="P1872"><text:s text:c="4"/></text:p>
      <text:p text:style-name="P1873"><text:span text:style-name="T1874">PIRM</text:span><text:span text:style-name="T1875">ININKAS.<text:s/></text:span><text:span text:style-name="T1876">Gerbiamasis Seimo nary, aš jums patarčiau pažiūrėti ne tik į laikrodį, bet ir į darbotvarkę, kurią patvirtino Seimas. Kai ateis laikas, nustatytas darbotvarkėje, bus ir Seimo narių pareiškimai, o dabar mes laiko sutaupėme, todėl svarstome antrąjį<text:s/></text:span><text:span text:style-name="T1877">rezervinį klausimą. Kviečiu į tribūną pranešėją - gerbiamąjį Seimo narį G.Paviržį. Seimo nutarimo "Dėl Lietuvos Respublikos Seimo nutarimo "Dėl specialiojo fondo veikiančioms ir besisteigiančioms profesinėms sąjungoms remti tarybos" pakeitimo" projektas Nr</text:span><text:span text:style-name="T1878">. 2021. Pateikimas.</text:span></text:p>
      <text:p text:style-name="P1879"><text:span text:style-name="T1880">G.A.PAVIRŽIS.<text:s/></text:span><text:span text:style-name="T1881">Gerbiamasis pirmininke, gerbiamieji kolegos! Nutarimo projektas yra labai paprastas. Jeigu jūs perskaitėte aiškinamąjį raštą (ten yra keli sakiniai), iš jo yra viskas aišku. Esmė yra ta, kad mes pagal savo priimtus dokumen</text:span><text:span text:style-name="T1882">tus Seime turime papildyti fondo tarybą nariais po to, kai jie surinko reikiamą savo narių skaičių ir tai įrodė dokumentais. Siūlyčiau pritarti.</text:span></text:p>
      <text:p text:style-name="P1883"><text:span text:style-name="T1884">PIRMININKAS.<text:s/></text:span><text:span text:style-name="T1885">Jūsų norėtų paklausti 2 Seimo nariai. Seimo narė E.Kunevičienė.</text:span></text:p>
      <text:p text:style-name="P1886"><text:span text:style-name="T1887">E.KUNEVIČIENĖ.</text:span><text:span text:style-name="T1888"><text:s/>Ar galėtumėte pasak</text:span><text:span text:style-name="T1889">yti, kada buvo priimtas tas pagrindinis nutarimas, kuriam dabar jūs teikiat pakeitimą?</text:span></text:p>
      <text:p text:style-name="P1890"><text:span text:style-name="T1891">G.A.PAVIRŽIS.<text:s/></text:span><text:span text:style-name="T1892">Jūs mane turbūt "pagavot". Aš tiksliai datos jums negaliu pasakyti, bet apytikriai galiu pasakyti, kad tai buvo praėjusių metų rudenį, spalio - lapkričio m</text:span><text:span text:style-name="T1893">ėnesį, kai mes patvirtinom tarybą iš 4 asmenų. Jie pridėti čia, kur eilės Nr.1, ir išvardytos profesinės sąjungos. Mes iš jų patvirtinom 4 narius, dabar tvirtinam, kur 2 punktu pažymėti 5.<text:s/></text:span></text:p>
      <text:p text:style-name="P1894"><text:span text:style-name="T1895">PIRMININKAS.<text:s/></text:span><text:span text:style-name="T1896">Seimo narys J.Listavičius.</text:span></text:p>
      <text:p text:style-name="P1897"><text:span text:style-name="T1898">J.LISTAVIČIUS.<text:s/></text:span><text:span text:style-name="T1899">Gerbiamasis</text:span><text:span text:style-name="T1900"><text:s/>pranešėjau, aš norėjau paklausti, kokie motyvai, bet kadangi jūs jau juos pasakėte, kad priklausomai nuo padidėjusio narių skaičiaus, tai, matyt, ir viskas. Ačiū.</text:span></text:p>
      <text:p text:style-name="P1901"/>
      <text:p text:style-name="P1902"><text:bookmark-start text:name="zyma_7s61pokontristpast"/><text:span text:style-name="T1903">Informacija dėl Seimo kontrolierių įstaigos pastato (96.01.18)</text:span><text:bookmark-end text:name="zyma_7s61pokontristpast"/></text:p>
      <text:p text:style-name="P1904"/>
      <text:p text:style-name="P1905"><text:a xlink:href="#zyma_7sesija61po" office:target-frame-name="_top" xlink:show="replace"><text:span text:style-name="T1906">7sesija 61 p. svarstyti klausimai</text:span></text:a></text:p>
      <text:p text:style-name="P1907"><text:s text:c="4"/></text:p>
      <text:p text:style-name="P1908"><text:span text:style-name="T1909">PIRMININKAS.<text:s/></text:span><text:span text:style-name="T1910">Gerbiamieji Seimo nariai, ar galim bendru sutarimu pritarti šiam projektui po pateikimo ir nutarti pradėti svarstymo procedūrą? Nėra prieštaraujančių? Pritarta. Ar sutiktumėte, kad pagrindinis</text:span><text:span text:style-name="T1911"><text:s/>komitetas būtų Sveikatos, socialinių reikalų ir darbo komitetas? Nematau prieštaraujančių. Pritarta. Ar sutiktumėte, kad šis klausimas būtų svarstomas Seimo posėdyje per šią sesiją? Nėra prieštaraujančių. Pritarta. Kadangi sutaupėme laiko, kviečiu į tribū</text:span><text:span text:style-name="T1912">ną gerbiamąjį Seimo narį V.Andriukaitį pateikti informaciją dėl Lietuvos Respublikos Seimo kontrolierių įstaigos pastato. Informacijai skiriama ne daugiau kaip 10 minučių.</text:span></text:p>
      <text:p text:style-name="P1913"><text:span text:style-name="T1914">V.P.ANDRIUKAITIS.</text:span><text:span text:style-name="T1915"><text:s/>Gerbiamieji Seimo nariai, gerbiamasis posėdžio pirmininke! 1995 m.</text:span><text:span text:style-name="T1916"><text:s/>gruodžio 21 dieną Seimas priėmė nutarimą dėl Lietuvos Respublikos Seimo kontrolierių įstaigos pastato, kuriuo buvo sudaryta komisija iš 6 narių. Į komisiją įėjo Seimo nariai V.Bogušis, E.Raišuotis ir aš, įėjo finansų ministras, statybos ministras ir saviv</text:span><text:span text:style-name="T1917">aldybių - Vilniaus savivaldybės - atstovas. Mes buvome įpareigoti iki sausio 16 dienos pateikti Seimui pasiūlymus dėl atskiro pastato Seimo kontrolierių įstaigai skyrimo. Komisija buvo susirinkusi į savo posėdį. Pirmiausia buvo išnagrinėti kriterijai, kuri</text:span><text:span text:style-name="T1918">e turėtų būti taikytini Seimo kontrolierių įstaigai: architektūriniai, administraciniai, teisiniai ir visi kiti, pagal kuriuos ta institucija turėtų funkcionuoti. Buvo išklausytos statybos ministro, savivaldybės atstovo kalbos ir pasiūlymai. Buvo svarstomi</text:span><text:span text:style-name="T1919"><text:s/>3 galimų pastatų variantai. Yra sudarytas įsipareigojimas išanalizuoti projektus tų pastatų, kurie galėtų, komisijos nuomone, tikti Seimo kontrolierių įstaigai. Rezervinis variantas yra Aušros Vartų 6, tačiau, daugumos komisijos nuomone, šis variantas gal</text:span><text:span text:style-name="T1920">ėtų būti svarstomas tik po to, kai bus įvertinti 3 kiti siūlomi projektai. Komisijos pasitarime buvo nutarta, kad kitą antradienį komisija tęstų darbą ir analizuotų jau konkrečius projektus, kurių medžiagą dabar jau rengia Statybos ir urbanistikos minister</text:span><text:span text:style-name="T1921">ija, savivaldybė ir Finansų ministerija. Todėl komisijos vardu prašytume priimti protokolinį sprendimą pratęsti terminą, nes iki sausio 16 d., kaip žinote, buvo pakankamai trumpas laikas, juo labiau kad vyko sesijos pratęsimas ir buvo visai kiti darbai. Me</text:span><text:span text:style-name="T1922">s norėtume paprašyti dar 3 savaičių laiko, kad galėtume išanalizuoti visus projektus, nes klausimas yra iš tikrųjų pakankamai sudėtingas. Taigi norėtume, kad Seimas priimtų protokolinį sprendimą pratęsti terminą, kad galutinai galėtume jums pasiūlyti alter</text:span><text:span text:style-name="T1923">natyvas.</text:span></text:p>
      <text:p text:style-name="P1924"><text:span text:style-name="T1925">PIRMININKAS.<text:s/></text:span><text:span text:style-name="T1926">Iki kada terminą pratęsti?</text:span></text:p>
      <text:p text:style-name="P1927"><text:span text:style-name="T1928">V.P.ANDRIUKAITIS.</text:span><text:span text:style-name="T1929"><text:s/>Mes norėtume paprašyti trijų savaičių termino.</text:span></text:p>
      <text:p text:style-name="P1930"><text:span text:style-name="T1931">PIRMININKAS.<text:s/></text:span><text:span text:style-name="T1932">Kokia data būtų?</text:span></text:p>
      <text:p text:style-name="P1933"><text:span text:style-name="T1934">V.P.ANDRIUKAITIS.</text:span><text:span text:style-name="T1935"><text:s/>Vasario 6 d., vasario 10 d.<text:s/></text:span></text:p>
      <text:p text:style-name="P1936"><text:span text:style-name="T1937">PIRMININKAS.<text:s/></text:span><text:span text:style-name="T1938">Gerbiamieji Seimo nariai, ar galime bendru sutarimu<text:s/></text:span><text:span text:style-name="T1939">priimti protokolinį nutarimą, kad šiai komisijai terminas būtų pratęstas iki vasario 10 dienos? Dėl Lietuvos Respublikos Seimo kontrolierių įstaigos pastato. Sutinkat? Pritarta. Dėkoju gerbiamajam pranešėjui Seimo nariui V.Andriukaičiui. Rezervinius klausi</text:span><text:span text:style-name="T1940">mus visus apsvarstėm.<text:s/></text:span></text:p>
      <text:p text:style-name="P1941"/>
      <text:p text:style-name="P1942"><text:bookmark-start text:name="zyma_7s61poseinarpar"/><text:span text:style-name="T1943">Seimo narių pareiškimai (96.01.18)</text:span><text:bookmark-end text:name="zyma_7s61poseinarpar"/></text:p>
      <text:p text:style-name="P1944"/>
      <text:p text:style-name="P1945"><text:a xlink:href="#zyma_7sesija61po" office:target-frame-name="_top" xlink:show="replace"><text:span text:style-name="T1946">7sesija 61 p. svarstyti klausimai</text:span></text:a></text:p>
      <text:p text:style-name="P1947"><text:s text:c="3"/></text:p>
      <text:p text:style-name="P1948">Dabar Seimo narių pareiškimai. Pirmasis kalbės gerbiamasis Seimo narys K.Antanavičius, ruošiasi pareiškimą padaryti gerbiamoji Seimo narė R.Hofertienė.</text:p>
      <text:p text:style-name="P1949"><text:bookmark-start text:name="zyma_7s61pAntanavicius"/><text:span text:style-name="T1950">K.ANTANAVIČIUS.<text:s/></text:span><text:bookmark-end text:name="zyma_7s61pAntanavicius"/><text:span text:style-name="T1951">Ponai Seimo nariai! Labai retai darau pareiškimus, tačiau nebematau kitokių galimybių. Štai mes, grupė frakcijoms nepriklausančių Seimo narių, 1995 metų gruodžio 27 dieną parašėme kreipimąsi - paklausimą Lie</text:span><text:span text:style-name="T1952">tuvos Respublikos Prezidentui A. Brazauskui, o kopiją - Lietuvos Respublikos Seimo Pirmininkui Č.Juršėnui. Jokio atsakymo, jokios reakcijos. Štai 1996 m. sausio 8 dieną pasiuntėm skubią telegramą - paklausimą premjerui A.Šleževičiui, banko pirmininkui K.Ra</text:span><text:span text:style-name="T1953">tkevičiui: "Prašome dar šiandien pranešti, kodėl nevykdomas 1995 m. gruodžio 29 d. priimtojo Lietuvos Respublikos įstatymo Nr.1-1164 "Dėl akcinių bendrovių "Lietuvos akcinis inovacinis bankas" ir " Litimpeks" bankas 3 straipsnis. Jame, jums ir premjerui pr</text:span><text:span text:style-name="T1954">itariant, nustatyta, kad tų bankų sanavimas ir ribotos veiklos atnaujinimas turi būti parengtas ir vykdomas "TUOJ PAT". "O šiandien jau sausio 8 d." - parašyta telegramoje. Šiandien pridedu: "o šiandien jau sausio 17 d." Na, tai ar yra valdžia, ar kas nors</text:span><text:span text:style-name="T1955"><text:s/>į ką nors dar gali reaguoti, ar jau niekas į nieką nebegali reaguoti? Štai sutrumpintai perskaitysiu, dar laiko turiu, atrodo, ir pirmąjį mūsų kreipimąsi - prašymą. Gal aš konstatuojamosios dalies neskaitysiu, toliau: " Viskas atrodo panašu į tyčinį supla</text:span><text:span text:style-name="T1956">nuotą valstybės ardymą ir žmonių maištų provokavimą.</text:span></text:p>
      <text:p text:style-name="P1957"><text:span text:style-name="T1958"><text:s/>Pirma. Jei Lietuvos bankas ir (nėra abejonės) premjeras žinojo apie tų bankų blogą padėtį jau pavasarį, tai kodėl nebuvo imtasi dalinių priemonių (pavyzdžiui, kreditų išdavimo apribojimų), o tik po to,<text:s/></text:span><text:span text:style-name="T1959">kai tie bankai jau galutinai nusprendė susijungti?<text:s/></text:span><text:span text:style-name="T1960">K</text:span><text:span text:style-name="T1961">odėl vos prieš porą savaičių Vyriausybė ir Lietuvos bankas pritarė tam susijungimui?<text:s/></text:span></text:p>
      <text:p text:style-name="P1962">Antra. Kodėl bankų veikla nebuvo sustabdyta prieš išduodant šimtamilijoninius kreditus "Laverai" ir kitiems, o tik keliomis dienomis vėliau?<text:s/></text:p>
      <text:p text:style-name="P1963">Trečia. Kodėl Lietuvos bankas pateikė reikalavimą dėl 52 mln. Lt kreditų grąžinimo, net nesulaukęs nustatyto grąžinimo termino? Ar Lietuvos bankas nežinojo, ar negalėjo sužinoti, kad Akcinis inovacinis bankas jau po dienos kitos gaus tuos nelemtus 14 mln. JAV dolerių, reikalingus skolai padengti? Kodėl..." Na, čia trumpinu.<text:s/></text:p>
      <text:p text:style-name="P1964"><text:span text:style-name="T1965">"Ketvirta. Kodėl pasirinktas toks drastiškas ir beprotiškas bankų veiklos sustabdymas? Argi premjerui ir Lietuvos banko pirmininkui nesuprantamos tokio sprendimo</text:span><text:span text:style-name="T1966"><text:s/>pasekmės?<text:s/></text:span><text:span text:style-name="T1967">K</text:span><text:span text:style-name="T1968">uo galima paaiškinti tokią Lietuvos banko nuostatą - įplaukas uždaryti į tuos bankus, ne tik ką kita? Taigi, atsižvelgiant į visa tai, reikalaujame: pirma, motyvuotai raštu atsakyti į šiame pareiškime pateiktus klausimus.</text:span></text:p>
      <text:p text:style-name="P1969">Antra. Nedelsiant paskelbti Lietuvos žmonėms apie indėlių grąžinimo tvarką, laiką ir galimybes. Trečia. Iki Naujųjų metų išspręsti įmonių ir organizacijų finansinių operacijų atnaujinimo klausimus.</text:p>
      <text:p text:style-name="P1970">Ketvirta. Nustatyti, kad kaltųjų lėšomis, pabrėžiu, kaltųjų lėšomis bus padengti<text:s/>įmonių, organizacijų nuostoliai, patirti dėl drastiškų Vyriausybės ir Lietuvos banko veiksmų.<text:s/></text:p>
      <text:p text:style-name="P1971">Penkta. Sudaryti specialią Aukščiausiojo Teismo, Teisingumo ministerijos ir Generalinės prokuratūros teisinę grupę nusikaltimui tirti, paslėptam ir prarastam turtui surasti bei nusikaltėliams griežtai nubausti.<text:s/></text:p>
      <text:p text:style-name="P1972">Šešta. Atstatydinti ir patraukti atsakomybėm premjerą A.Šleževičių ir banko pirmininką K.Ratkevičių. Deja, neįmanoma atlyginti žmonėms, įmonėms, organizacijoms už jų patirtą dvasinį stresą ir už jų būsimosios ekonominės veiklos sunkumus dėl prarasto užsienio partnerių pasitikėjimo.<text:s/></text:p>
      <text:p text:style-name="P1973">Jūs, pone Prezidente, asmeniškai ir ponas A.Šleževičius ar kitas Lietuvos Vyriausybės įgaliotas narys, jei ponas A.Šleževičius bus atstatydintas, turi atsiprašyti tautos ir viso pasaulio partnerių dėl sukeltos šoko būsenos.<text:s/></text:p>
      <text:p text:style-name="P1974">Būtina parengti ir nedelsiant dar prieš Naujuosius metus paskelbti tautai Lietuvos Respublikos Prezidento pareiškimą, taip pat informuoti užsienio šalių ekonomikos tarnybas bei svarbiausius mūsų šalies partnerius apie Lietuvos finansinės sistemos padėtį." Pasirašo K.Antanavičius, K.Jaskelevičius, K.Gaška, J.Veselka, V.Bubnys... Maždaug. Ačiū už dėmesį. Ir štai jokio ženkliuko nė iš ko, jokio, ar gavo, ar negavo, ar eikit kur nors, nieko. Ačiū.</text:p>
      <text:p text:style-name="P1975"><text:span text:style-name="T1976">PIRMININKAS.<text:s/></text:span><text:span text:style-name="T1977">Ka</text:span><text:span text:style-name="T1978">lbės Seimo narė R.Hofertienė. Po jos - Seimo narys A.Kubilius.</text:span></text:p>
      <text:p text:style-name="P1979"><text:bookmark-start text:name="zyma_7s61pHofertiene"/><text:span text:style-name="T1980">R.HOFERTIENĖ.</text:span><text:span text:style-name="T1981"><text:s/></text:span><text:bookmark-end text:name="zyma_7s61pHofertiene"/><text:span text:style-name="T1982">Gerbiamasis posėdžio pirmininke, gerbiamieji Seimo nariai! "Pareiškimas dėl Vyriausybės neleistino apsunkinimo mokyklai, mokytojui ir šeimai auklėti jaunąją kartą.</text:span></text:p>
      <text:p text:style-name="P1983">Vienas iš pagrindinių uždavinių, nurodytų Švietimo įstatyme, ugdyti pilietį, padėti tvirtus dorovės pamatus. Įsivyraujant arba toleruojant aukščiausiuose valdžios sluoksniuose bei Vyriausybėje korupciją, atvirą melą, apgaulę, nesiskaitymą su sąžiningais žmonėmis, mokyklai ir šeimai darosi vis sunkiau mokyti ir auklėti.<text:s/></text:p>
      <text:p text:style-name="P1984">Nevaldomų aukščiausiosios valdžios pareigūnų pavyzdžiu auga vaikų bei paauglių nusikalstamumas.</text:p>
      <text:p text:style-name="P1985">Dabartinės švietimo sistemos, pedagogų ir daugelio šeimų materialinė būklė bei Vyriausybės nesirūpinimas praktine švietimo sistemos padėtimi neužtikrina ir dar negreit užtikrins mokymo ir auklėjimo kokybę, todėl nusikalstamumo augimas gali būti neįveikiamas dar kelis dešimtmečius. Tai būtų didelis pavojus nepriklausomybei.<text:s/></text:p>
      <text:p text:style-name="P1986">Tad juo labiau stebina Vyriausybės narių pareiškimas po susitikimo su Prezidentu, kurį pasirašę net švietimo ir mokslo bei kultūros ministrai teigia, jog Vyriausybė dirba normaliai, o ministrų kabinetas, vadovaujamas Ministro Pirmininko A.Šleževičiaus, dirba organizuotai ir kryptingai.<text:s/></text:p>
      <text:p text:style-name="P1987">Galima<text:s/>drąsiai teigti, kad toks Vyriausybės narių antidorovinis pareiškimas - atviras blogio parėmimas, ir jį pasirašę prisiima didelę atsakomybę dėl ateities. Nupilietinimas, o ypač jaunosios kartos, yra valstybingumo pamatų griovimas ir vedimas į diktatūrą.<text:s/></text:p>
      <text:p text:style-name="P1988">Bankų krizės viena iš reikšmingiausių priežasčių yra jaunimo bei kitos visuomenės dalies nupilietinimas, nuolatinis valdžios atstovų raginimas nesikišti į politiką, tai yra nežinoti valstybės problemų. Todėl reikalaujame, jog Vyriausybė sudarytų realią, atitinkančią nepriklausomos valstybės reikalavimus, piliečio ugdymo programą ir sudarytų pedagogams sąlygas skubiai ją įgyvendinti.<text:s/></text:p>
      <text:p text:style-name="P1989">Lietuvos mokytojų sąjungos pirmininkė, Lietuvos Respublikos Seimo narė R.Hofertienė." Ačiū už dėmesį.</text:p>
      <text:p text:style-name="P1990"><text:span text:style-name="T1991">PIRMININKAS.<text:s/></text:span><text:span text:style-name="T1992">Kviečiu į tr</text:span><text:span text:style-name="T1993">ibūną Seimo narį A.Kubilių. Jis taip pat perskaitys ir Seimo nario V.Žiemelio pareiškimą. Prašom. Po jo kalbės gerbiamasis Seimo narys A.Endriukaitis - pareiškimų rekordininkas.</text:span></text:p>
      <text:p text:style-name="P1994"><text:bookmark-start text:name="zyma_7s61pKubilius"/><text:span text:style-name="T1995">A.KUBILIUS.<text:s/></text:span><text:bookmark-end text:name="zyma_7s61pKubilius"/><text:span text:style-name="T1996">Gerbiamasis posėdžio pirmininke, gerbiamieji Seimo nariai, aš nori</text:span><text:span text:style-name="T1997">u paskelbti Seimo narių atvirą laišką Respublikos Prezidentui. Šis laiškas buvo parengtas dar sausio 9 d., ir tada buvo pradėti rinkti parašai. Laiškas skamba taip.</text:span></text:p>
      <text:p text:style-name="P1998">"Jūsų Ekscelencija, mes, žemiau pasirašę Seimo nariai, pranešame jums, kad mes paremtume Seime jūsų nutarimą nedelsiant atleisti Ministrą Pirmininką.<text:s/></text:p>
      <text:p text:style-name="P1999">Su pagarba Seimo nariai: V.Aleknaitė, N.Ambrazaitytė, P.Miškinis, S.Šaltenis, V.Žiemelis, J.Listavičius, J.Antanaitis, P.Giniotas, K.Skrebys, B.Gajauskas, J.Veselka, V.Plečkaitis, A.Patackas, E.Zingeris, G.Vagnorius, V.Briedienė, J.Beinortas, V.Bogušis, N.Medvedevas, L.Andrikienė, A.Katkus, B.Genzelis, A.Stasiškis, K.Antanavičius, V.Bubnys, E. Bičkauskas, A.Saudargas, I.Uždavinys, R.Ozolas, K.Gaška, A.Sadkauskas, A.Kubilius, A.Sakalas, V.Andriukaitis, A.Katilius, K.Jaskelevičius, E.Jarašiūnas, A.Baskas, V.Landsbergis, V.Petrauskas, K.Dirgėla, R.Hofertienė, A.Raškinis, K.Kryževičius, K.Kuzminskas, A.Endriukaitis, M.Treinys, A.Baležentis, J.Tartilas, L.Milčius, S.Pečeliūnas, E.Kunevičienė, P.Jakučionis, Z.Šličytė, A.Račas, A.Vaišnoras, K.Paukštys, P.Tupikas, S.Malkevičius, V.Lapė, V.Jarmolenka, J.Dringelis, K.Uoka, M.Čobotas." Iš viso 65 Seimo nariai.<text:s/></text:p>
      <text:p text:style-name="P2000">Aš taip pat noriu informuoti, kad kai kurie Seimo nariai, ypač iš LDDP, pranešė, kad jie yra pasirašę<text:s/>šitą pareiškimą širdyje. Aš noriu taip pat priminti, kad Konstitucijos 84 straipsnio penktoji dalis sako, jog Respublikos Prezidentas Seimo pritarimu atleidžia Ministrą Pirmininką. Tai yra tuo atveju, jeigu Prezidentas teiktų Seimui nutarimą atleisti Ministrą Pirmininką, Seimas paprasta balsų dauguma galėtų pritarti tokiam Prezidento teikimui ir tam nereikėtų 71 Seimo nario balso.</text:p>
      <text:p text:style-name="P2001">Aš taip pat noriu pasakyti, kad mes dar šito laiško šiandien neteiksime Respublikos Prezidentui. Tie Seimo nariai, kurie dėl vienokių ar kitokių priežasčių dar jo nepasirašė, gali tai padaryti. Ačiū už dėmesį. Tiek dėl pirmojo pareiškimo.</text:p>
      <text:p text:style-name="P2002"><text:bookmark-start text:name="zyma_7s61pKubiliusZiemelis"/><text:span text:style-name="T2003">A</text:span><text:bookmark-end text:name="zyma_7s61pKubiliusZiemelis"/><text:span text:style-name="T2004">ntra. Aš esu paprašytas kolegos V.Žiemelio perskaityti pareiškimą, šios dienos pareiškimą, kuris vadinasi taip: "Nebauginkite sąžiningų verslin</text:span><text:span text:style-name="T2005">inkų ir piliečių.</text:span></text:p>
      <text:p text:style-name="P2006">Bankų krizė Lietuvoje įgauna dar vieną išraišką. Vidaus reikalų ministerijos tardytojų grupė išvystė puikų "socialistinį" lenktyniavimą - kas daugiau areštuos bankų skolininkų turto. Jau skelbiamos pirmosios suvestinės, piešiamos schemos,<text:s/>gal net paskatinimai bus skirstomi... Bet dar niekas nepastebi padorių verslininkų - tvarkingų skolininkų, netyčia pakliuvusių piliečių, kurių turtas areštuojamas vien dėl gražaus skaičiaus ir vien dėl to, kad esi banko skolininkas. Nesvarbu, kad sąžiningas, nepažeidęs nei paskolos sutarties, nei įstatymo.<text:s/></text:p>
      <text:p text:style-name="P2007">Keli pavyzdžiai. Gana rimta akcinė bendrovė "INFOTEK" pateko į tų nelaimingųjų sąrašą, nors jos paimtas kreditas garantuotas nekilnojamojo turto, o grąžinimo terminas 1996 m. gruodžio mėnuo. Vis tiek jų<text:s/>turtas areštuotas. Dar gerai, kad neuždarė visiškai.</text:p>
      <text:p text:style-name="P2008">Panašiai atsitiko uždarajai akcinei bendrovei "Javar", kuri kreditą turėtų grąžinti kovo mėnesį. Pavyzdžių galima parinkti ir daugiau. Įdomiausia tai, kad net pateikus dokumentus ir įrodžius, kad tas ar<text:s/>kitas pilietis visai nesusijęs su banko skolininkais, aiškinama, kad areštas turtui nebus panaikintas iki 1996 m. sausio 20 d. Mat iki to laiko Vidaus reikalų ministerija turi atsiskaityti Seimui apie nuveiktą darbą įveikiant bankų krizę.<text:s/></text:p>
      <text:p text:style-name="P2009">Yra tokia japonų patarlė: "Medį geriausia slėpti miške, o jei miško nėra, jį reikia sukurti." Gal tokia veikla kuriamas miškas bandant paslėpti bankų krizės iniciatorių ir vykdytojų veiklą?<text:s/></text:p>
      <text:p text:style-name="P2010">Mūsų nuomone, prasmingas tik toks tyrimas, kuomet nuosekliai laikomasi įstatymo<text:s/>reikalavimų.</text:p>
      <text:p text:style-name="P2011">Tėvynės sąjungos (Lietuvos konservatorių) Teisės komiteto tarybos vardu Seimo narys V.Žiemelis."</text:p>
      <text:p text:style-name="P2012"><text:span text:style-name="T2013">PIRMININKAS.<text:s/></text:span><text:span text:style-name="T2014">Kviečiu į tribūną gerbiamąjį Seimo narį A.Endriukaitį. Po jo pareiškimą perskaitys Seimo narys A.Vaišnoras. Po Seimo nario A.Vaišnoro</text:span><text:span text:style-name="T2015"><text:s/>- Seimo narys I.Uždavinys. Gerbiamieji Seimo nariai, pranešu, kad suteikiu žodį taip, kaip užsirašėte, eilės tvarka.</text:span></text:p>
      <text:p text:style-name="P2016">Prašom, gerbiamasis Seimo nary Algirdai Endriukaiti.</text:p>
      <text:p text:style-name="P2017"><text:bookmark-start text:name="zyma_7s61pEndriukaitis"/><text:span text:style-name="T2018">A.ENDRIUKAITIS.</text:span><text:span text:style-name="T2019"><text:s/></text:span><text:bookmark-end text:name="zyma_7s61pEndriukaitis"/><text:span text:style-name="T2020">Ačiū. Šito pareiškimo aš būčiau nerašęs, jeigu praeitame posėdyje vie</text:span><text:span text:style-name="T2021">nas tautos išrinktas atstovas nebūtų iškėlęs dviejų rimtų klausimų. Tai yra buvo paniekinta čečėnų kančia, čečėnų tauta, ir netgi šiandien Seimas visiškai kitaip pasisakė. Aš visiškai tikiu, kad šita tauta bus nepriklausoma valstybė.<text:s/></text:span></text:p>
      <text:p text:style-name="P2022">Ir antra, visiškai naujas dalykas: po 45 metų iškelta idėja, kad reikia ištremti kai kuriuos lietuvius iš Lietuvos. Ta prasme man ir kilo šita padėka.<text:s/></text:p>
      <text:p text:style-name="P2023">"Albinėli uoliausias, Albinėli stipriausias, maldauju tavęs, nesulūžk! Vyksta keršto, neapykantos orgijos... Lietuvai išganingas tavo atsiradimas šiame pasaulyje. Tavo budri erelio akis, tavo revoliucinės tiesos ir teisingumo žvilgsnis atrado teroristinę tautą - čečėnus. Iškart pastebėjo rengiamą čečėnų sąmokslą Lietuvoje. Apsimetę komerciniais bankininkais, imdami gražius dividendus, paskolas, dalydami tai kitiems, privatizavę literatų svetaines, pasivertę muitininkais, prekybininkų reketininkais, netgi klanais ir invazijomis, čečėnai plėšia Lietuvą.<text:s/></text:p>
      <text:p text:style-name="P2024">Tik tavo aiškiaregyste buvo rasti užkasti čečėnų peiliai po Vilniaus Žvėryno tiltu, netoli Seimo, prie Televizijos bokšto, Medininkų pasienyje ir Antakalnio kapinėse.<text:s/></text:p>
      <text:p text:style-name="P2025">Tauta įvertins tavo nuopelną, kai tu šaltą rudenį be kelnaičių pasinėrei į ledines Baltijos bangas ir prie Klaipėdos aptikai du čečėnų povandeninius laivus, ir jie buvo susprogdinti. Pačiu laiku tu prakalbėjai apie reikalingą lietuvaičių trėmimą iš Lietuvos, kol dar jie galutinai nesusidėjo su čečėnais ir neatsigabeno atominės bombos.<text:s/></text:p>
      <text:p text:style-name="P2026">Pasitark tuo reikalu su Raslanu, kuris yra dar Maskvoje, taigi su tuo pačiu iš 1941<text:s/>m. Rainių, jis tau papasakos, kaip Sniečkus sudarinėjo tremtinių sąrašus ir kaip vykdė operaciją. Ne pro šalį pasitarti su Gračiovu, Jerinu, Stepašinu, Jelcinu, Barsukovu, Kulikovu.<text:s/></text:p>
      <text:p text:style-name="P2027">Ir pradėti verta nuo naikinimo, kaip tai stribai darė. Gerai darė. Šiandien Čečėnijoje nukauta mažiausiai 40 tūkst. teroristų. Pagal Lietuvos proporcijas tai būtų 134 tūkst. lietuvaičių. Taigi mums reikėtų nušluoti 3 rajonus, likusius - ištremti. Kur? Aišku - į rytus.<text:s/></text:p>
      <text:p text:style-name="P2028">Susitiksi, Albinėli, su Burokevičiumi ir Jarmalavičiumi, nes juos paleis iš teismo salės, paskambink Švedui ir Kučerovui, pasikalbėk su Makutinovičiumi ir Eismontu, sudaryk trėmimo komandą, užsakyk gyvulinius vagonus - neatsakys ministras. Padės Ivanovas su Kuoleliu ir Giedraičiu pakrauti, ypač jei tai bus kabinama prie karinio tranzito ešelonų.<text:s/></text:p>
      <text:p text:style-name="P2029">Niekas dar nieko neužmiršo kaip ir dainos " Ešelonų broliai, ešelonų sesės". Ir taps Lietuvoje šviesu, ir skambės jau sena daina "Mūs kolūkio pirmininkas vidury ratelio". Ir tai bus tavo, Albinėli uoliausias, Albinėli stipriausias, nuopelnas.</text:p>
      <text:p text:style-name="P2030">Dėkinga tauta pastatys tau paminklą ir užrašys: "Sic transit gloria mundi" - "Taip praeina pasaulio garbė". Pasirašo A.Endriukaitis."</text:p>
      <text:p text:style-name="P2031"><text:span text:style-name="T2032">PIRMININKAS.<text:s/></text:span><text:span text:style-name="T2033">Kalbės Seimo narys A.Vaišnoras, po jo - Seimo narys I.Uždavinys.</text:span></text:p>
      <text:p text:style-name="P2034"><text:bookmark-start text:name="zyma_7s61pVaisnoras"/><text:span text:style-name="T2035">A.VAIŠNORAS.<text:s/></text:span><text:bookmark-end text:name="zyma_7s61pVaisnoras"/><text:span text:style-name="T2036">Gerbiamasi</text:span><text:span text:style-name="T2037">s Seimo Pirmininke, noriu...</text:span></text:p>
      <text:p text:style-name="P2038"><text:span text:style-name="T2039">PIRMININKAS.<text:s/></text:span><text:span text:style-name="T2040">Jeigu galima, Pirmininko pavaduotojau.</text:span></text:p>
      <text:p text:style-name="P2041"><text:span text:style-name="T2042">A.VAIŠNORAS.<text:s/></text:span><text:span text:style-name="T2043">Taip, gerbiamasis Seimo Pirmininko pavaduotojau, atsiprašau, noriu nuraminti tuos LDDP Seimo narius, kurie net širdyje nepasirašė už premjero atstatydinimą. Noriu</text:span><text:span text:style-name="T2044"><text:s/>nuraminti premjerą ir poną Prezidentą, kad šitas pareiškimas bus ne dėl bankų krizės.</text:span></text:p>
      <text:p text:style-name="P2045">Šiandien gavome faksu kreipimąsi į Lietuvos Respublikos Seimo narį Andrių Kubilių ir mane. Buvo paprašyta perskaityti šitą pareiškimą.<text:s/></text:p>
      <text:p text:style-name="P2046">"1995 m. lapkričio 23 d. - Lietuvos kariuomenės dieną, Kaune, Aukščiausiosios Tarybos gynėjams, prisiekusiems Lietuvai 1991 m. sausio 11-12 d., buvo pažadėta, kad jie šių metų sausio 12 d. bus įleisti į Seimo rūmus ir galės dalyvauti iškilmingame posėdyje. Aukščiausiosios Tarybos gynėjai<text:s/>(apie 40 žmonių), atvykę prie Seimo rūmų, buvo nemaloniai nustebinti - į rūmus jų neįleido. Vyrai buvo pažeminti dar kartą, nes SKAT vadovybė jiems pranešė, kad buvę Aukščiausiosios Tarybos gynėjai 18 val. renkasi prie koplytėlės Sausio 13 d. aukoms atminti.</text:p>
      <text:p text:style-name="P2047">Didžiausiam vyrų nustebimui ir pasipiktinimui prie koplytėlės tą valandą pasirodė Jo Ekscelencija ir Vyriausybės galva su visa savo svita. Pasirodo, kad Aukščiausiosios Tarybos gynėjai, ir tomis rūsčiomis dienomis patyrę persikrikštijusių komunistų, tuometinių Aukščiausiosios Tarybos deputatų, patyčias, buvusiems "realaus suvereniteto" ideologams, įvedusiems į jų užnugarį OMON’ą, praėjus penkeriems metams buvo reikalingi tik iškilmingo fono sudarymui.<text:s/></text:p>
      <text:p text:style-name="P2048">Pasirašo Aukščiausiosios Tarybos gynėjų būrio vadas<text:s/>Antanas Kliunka."<text:s/></text:p>
      <text:p text:style-name="P2049">Noriu pasakyti, kad pacitavau viską pažodžiui. Dabar norėčiau pridėti nuo savęs asmeniškai.</text:p>
      <text:p text:style-name="P2050">Asmeniškai prašau Seimo valdybos išsiaiškinti ir pranešti visiems Seimo nariams, kas kaltas, kad į Seimo iškilmingą šių metų sausio 12 d. posėdį<text:s/>nebuvo įleisti atsidavę Lietuvai žmonės, prieš penkerius metus tomis sunkiomis sausio dienomis rizikavę savo gyvybėmis pirmieji Lietuvos Respublikos savanoriai, jos nepriklausomybės gynėjai.</text:p>
      <text:p text:style-name="P2051"><text:span text:style-name="T2052">Gynėjų būrio vado pareiškimą perduodu ponui Seimo Pirmininko padė</text:span><text:span text:style-name="T2053">jėjui. Ačiū. (</text:span><text:span text:style-name="T2054">Balsai salėje</text:span><text:span text:style-name="T2055">)</text:span></text:p>
      <text:p text:style-name="P2056"><text:span text:style-name="T2057">PIRMININKAS.<text:s/></text:span><text:span text:style-name="T2058">Jeigu galima, pavaduotojui, ne padėjėjui.</text:span></text:p>
      <text:p text:style-name="P2059"><text:span text:style-name="T2060">A.VAIŠNORAS.<text:s/></text:span><text:span text:style-name="T2061">Atsiprašau, pavaduotojui.</text:span></text:p>
      <text:p text:style-name="P2062"><text:span text:style-name="T2063">PIRMININKAS.<text:s/></text:span><text:span text:style-name="T2064">Dėkoju. Seimo valdyba išsiaiškins ir informuos visus Seimo narius. Kviečiu į tribūną Seimo narį I.Uždavinį. Paskutinis p</text:span><text:span text:style-name="T2065">areiškimas. Po to svarstysime įstatymų projektus.</text:span></text:p>
      <text:p text:style-name="P2066"><text:bookmark-start text:name="zyma_7s61pUzdavinys"/><text:span text:style-name="T2067">I.S.UŽDAVINYS.<text:s/></text:span><text:bookmark-end text:name="zyma_7s61pUzdavinys"/><text:span text:style-name="T2068">"Lietuvos Respublikos Seimo valdybai. Mes, žemiau pasirašę Seimo nariai, remdamiesi Seimo statuto 76 straipsniu, kreipiamės į Seimo valdybą pranešdami, kad mes inicijuojame Lietuvos Respublik</text:span><text:span text:style-name="T2069">os Seimo ir Suomijos parlamento tarpparlamentinių ryšių grupės sudarymą. Prašome Seimo valdybą artimiausiu metu atlikti visus Seimo statuto numatytus žingsnius, susijusius su tarpparlamentinių ryšių grupių sudarymu.</text:span></text:p>
      <text:p text:style-name="P2070">Pasirašo Seimo nariai: A.Kubilius, G.Kirkilas, I.Uždavinys."</text:p>
      <text:p text:style-name="P2071"><text:span text:style-name="T2072">PIRMININKAS.<text:s/></text:span><text:span text:style-name="T2073">Kviečiu į tribūną Seimo narį P.Miškinį. Pasirodo, jis buvo užrašytas kitame lape, todėl aš nepastebėjau.</text:span></text:p>
      <text:p text:style-name="P2074"><text:bookmark-start text:name="zyma_7s61pMiskinis"/><text:span text:style-name="T2075">P.A.MIŠKINIS.<text:s/></text:span><text:bookmark-end text:name="zyma_7s61pMiskinis"/><text:span text:style-name="T2076">Gerbiamieji Seimo nariai, aš visada pasisakydavau ir pasisakau už toleranciją, už vienodų sąlygų suteik</text:span><text:span text:style-name="T2077">imą visiems Lietuvos žmonėms, už vienodą paramą tiems, kurios jiems reikia. Todėl aš norėčiau perskaityti šitą pareiškimą.</text:span></text:p>
      <text:p text:style-name="P2078">"Gerbiamieji, labai nedaug surastume valstybių, kurios nesirūpintų kovų už savo tautos laisvę dalyviais ir jų šeimomis. Visose valstybėse jie pagerbti, o sužeistieji ir invalidai tinkamai aprūpinti.<text:s/></text:p>
      <text:p text:style-name="P2079">Galime būti įvairių pažiūrų, galime įvairiai vertinti vienus ar kitus visuomeninius reiškinius, galime klysti, galime klaidas ištaisyti, visa tai žmogiška. Tačiau sąmoningai nematyti žmonių, atidavusių už Lietuvos laisvę savo gyvybę, jaunystę ir sveikatą, yra negarbinga.<text:s/></text:p>
      <text:p text:style-name="P2080">Dabartinė Lietuvos valdžia užmiršo savo prievolę Lietuvos kariams ir partizanams. Prieškarinės Lietuvos Respublikos valdžia pagerbė ir materialiai aprūpino žuvusių savanorių ir partizanų šeimas, invalidus, karius ir partizanus. Be to, buvo pasirūpinta ir tais kariais, kurie kovojo ir buvo sužeisti, tapo invalidai svetimose kariuomenėse. Pagal išgales prieškarinė Lietuvos valstybė pasirūpino visais savo vaikais: ir tais, kurie kovėsi tarnaudami Lietuvos kariuomenėje, ir tais, kurie tarnavo svetimose kariuomenėse, ten buvo sužeisti ir tapo invalidais.<text:s/></text:p>
      <text:p text:style-name="P2081">Kaip elgiasi dabartinė valdžia? Prieš porą dienų gavome įstatymo projektą "Dėl Lietuvos Respublikos įstatymo "Dėl socialinės paramos asmenims, sužalotiems atliekant būtinąją karinę tarnybą sovietinėje armijoje, ir šioje armijoje žuvusiųjų šeimoms". Laikotarpis nuo 1945 m. liepos 22 d. iki 1991 m. gruodžio 31 d. Taigi šis laikotarpis apėmė ir tą dešimtmetį, kai vyko ginkluota lietuvių tautos kova prieš sovietinius okupantus.<text:s/></text:p>
      <text:p text:style-name="P2082">Pagal šio įstatymo projekto 5 straipsnį numatoma išmokėti žuvusiųjų būtinoje karinėje tarnyboje sovietinėje armijoje šeimoms 14 tūkst. 400 Lt vienkartinę kompensaciją. Kompensacija mokama žuvusiųjų tėvams, kitos santuokos nesudariusiems sutuoktiniams, vaikams ir kitiems išlaikytiniams lygiomis dalimis. Aš nesakau, kad šiais asmenimis neturi būti pasirūpinta. Tačiau aš norėčiau paklausti, kuo blogesni tie dešimtys tūkstančių Lietuvos vaikų partizanų, kurie kovėsi<text:s/>už Lietuvos laisvę, kurių per 38 tūkst. žuvo, kuo blogesni jų tėvai, sutuoktiniai, vaikai? Ar šie žmonės, sąmoningai įvykdę savo svarbiausią prievolę - ginti Lietuvos laisvę, mažiau Lietuvai nusipelnę už tarnavusius sovietinėje armijoje? Kuo blogesni Lietuvos kariuomenės kariai, kurie liko ištikimi Lietuvos kariuomenės kario priesaikai ir buvo sovietinės valdžios sušaudyti, nukankinti, paversti invalidais? Pagal šio įstatymo projekto 6 straipsnį numatoma išmokėti kompensacijas I, II ir III grupės invalidams, asmenims, sužalotiems sovietinės armijos karinėje tarnyboje. Aišku, ir šiais žmonėmis turi būti pasirūpinta. Bet tegu atsako valdžia: kuo gi blogesni ar mažiau Lietuvai nusipelnę tie, kurie tapo invalidai kovoje už Lietuvos laisvę?<text:s/></text:p>
      <text:p text:style-name="P2083">Noriu šiai valdžiai<text:s/>priminti, kad yra gyvi Lietuvos kariai, kurie atsisakė paklusti sovietų valdžiai, liko ištikimi kario priesaikai, buvo nuteisti okupantų, dešimtmečius kalėjo ir yra grįžę į laisvę. Šiuo metu daugelis jų yra invalidai arba gyvena labai sunkiai. Kodėl gi nepasirūpinama jais? Kodėl nesirūpinama tais, kurie pasipriešinę buvo sušaudyti? Kodėl nesirūpinama šių didvyrių šeimomis, artimaisiais?"<text:s/></text:p>
      <text:p text:style-name="P2084">Aš prašyčiau atsakyti Vyriausybę ir Seimo daugumą į šiuos klausimus.</text:p>
      <text:p text:style-name="P2085"/>
      <text:p text:style-name="P2086"><text:bookmark-start text:name="zyma_7s61povandentransp"/><text:span text:style-name="T2087">Vidaus vandenų transporto kodekso projektas Nr.17</text:span><text:span text:style-name="T2088">28 ir civilinio proceso kodekso 453 straipsnio pakeitimo įstatymo projektas Nr.1729 (pateikimas) (96.01.18)</text:span><text:bookmark-end text:name="zyma_7s61povandentransp"/></text:p>
      <text:p text:style-name="P2089"/>
      <text:p text:style-name="P2090"><text:a xlink:href="#zyma_7sesija61po" office:target-frame-name="_top" xlink:show="replace"><text:span text:style-name="T2091">7sesija 61 p. svarstyti klausimai</text:span></text:a></text:p>
      <text:p text:style-name="P2092"><text:s text:c="3"/></text:p>
      <text:p text:style-name="P2093"><text:span text:style-name="T2094">PIRMININKAS.<text:s/></text:span><text:span text:style-name="T2095">Seimo narių pareiškimus baigėme.<text:s/></text:span></text:p>
      <text:p text:style-name="P2096">Dabar 2-11 darbotvarkės<text:s/>klausimas - Lietuvos Respublikos vandenų transporto kodekso projektas ir jį lydinčių įstatymų projektai. Kviečiu į tribūną gerbiamąjį R.Gradauską. Pateikimas. Prašom, gerbiamasis pranešėjau.<text:s/></text:p>
      <text:p text:style-name="P2097"><text:span text:style-name="T2098">R.GRADAUSKAS.</text:span><text:span text:style-name="T2099"><text:s/>Gerbiamasis posėdžio pirmininke, gerbiamieji Seimo</text:span><text:span text:style-name="T2100"><text:s/>nariai, mes teikiame dar vienos transporto rūšies - Vidaus vandenų transporto - kodekso projektą. Svarbiausias šio kodekso tikslas ir uždavinys yra sureguliuoti Lietuvos vidaus vandenų laivybos, keleivių, krovinių, bagažo, pašto vežimo, buksiravimo, draud</text:span><text:span text:style-name="T2101">imo bei atsakomybės santykius. Kodekso parengimas numatytas Lietuvos Respublikos transporto veiklos pagrindų įstatyme.<text:s/></text:span></text:p>
      <text:p text:style-name="P2102">Lietuvos valstybės tarpukario laikotarpiu (nuo 1917 iki 1940 metų) civilinių krovinių ir keleivių, bagažo krovinių, pašto pervežimas vidaus vandenų transportu buvo reikšmingas. Todėl tuo laikotarpiu buvo priimta keletas svarbių teisės aktų. Iš jų paminėtini: Laivininkystės Nemuno, Rusnės, Kirvytės pasienio vandenyse ir Kuršių mariose taisyklės, Plaukiojimo ir plukdymo vidaus vandens keliais įstatymas bei taisyklės, reikalingos vykdyti šį įstatymą.<text:s/></text:p>
      <text:p text:style-name="P2103">Sovietinės okupacijos laikotarpiu vidaus vandenų transporto keleivių ir krovinių pervežimą reguliavo TSRS vidaus vandenų transporto įstatai, patvirtinti 1955 m. spalio 15 d. Jie buvo taikomi Lietuvos Respublikos vidaus bei tarprespublikinio vidaus vandenų transporto santykių reguliavimui. Būtina nacionalinės teisės normomis reguliuoti vidaus vandenų transporto santykius Lietuvoje. Šios komercinio-ūkinio pobūdžio veiklos organizavimas tiesiogiai susijęs su valstybėje vyraujančia ūkine sistema. Pertvarkant visus valstybės ūkio ir rinkos ekonominius santykius, atsirado būtinumas atitinkamai sutvarkyti ir vežimo vidaus vandenų keliais santykių teisinį reguliavimą - parengti Lietuvos Respublikos vidaus<text:s/>vandenų transporto kodeksą.<text:s/></text:p>
      <text:p text:style-name="P2104">Rengiant šio kodekso projektą panaudoti: Europos valstybių tarptautiniai susitarimai dėl tarpvalstybinių vežimų šių valstybių upėmis, Lietuvos ir užsienio valstybių (Vokietijos, Prancūzijos, Lenkijos ir kitų) vežimų vidaus vandenų transportu teisės aktai, Lietuvos ir užsienio valstybių autorių mokslo darbai, komentarai, Lietuvos Respublikos valstybinio arbitražo, Ūkinio teismo praktika. Parengtame Lietuvos Respublikos vidaus vandenų transporto kodekso projekte nustatytos naujos<text:s/>ir kodifikuotos teisės normos, reglamentuojančios vežimo Lietuvos vandenų transportu santykius, reglamentuota šio transporto objektų bei priemonių nuosavybė, valdymas, naudojimas, vežimo vidaus vandenų transportu organizavimo tvarka. Nustatyta laivų registravimo ir licencijų verstis laivyba išdavimo tvarka, reglamentuoti reikalavimai vidaus vandenų transporto personalui. Nustatyti reikalavimai laivybai, reguliuojami svarbiausi keleivių, bagažo, krovinių, pašto vežimo santykiai bei buksiravimo ypatumai. Nustatyta atsakomybė už žalą, padarytą keleiviui, krovinio siuntėjui, gavėjui, laivo įgulai ir tretiems asmenims, reglamentuoti draudimo santykiai.<text:s/></text:p>
      <text:p text:style-name="P2105">Seimo juridinis skyrius iš esmės pritardamas kodekso projektui yra pateikęs savo pastabų, kurias ministerija yra išnagrinėjusi. Matyt, aš dabar nenagrinėsiu jų detaliau, tai bus padaryta svarstant projektą.<text:s/></text:p>
      <text:p text:style-name="P2106">Taip pat yra teikiamas Lietuvos Respublikos civilinio kodekso 453 straipsnio pakeitimo projektas. Šis projektas yra parengtas vadovaujantis jau anksčiau parengtais transporto šakų įstatymais: Geležinkelio transporto, Oro transporto, Vidaus vandenų transporto kodeksais. Matyt, jo priėmimas bus susietas ne vien su šiuo kodeksu, tačiau su tuo iš išvardytų dokumentų, kuris pirmiau bus priimtas Seime. Jo esmė tokia yra: rengiamame Kelių transporto įstatyme taip pat yra numatomi tokie pakeitimai, kurie yra pasiūlyti šiame Administracinių pakeitimų projekte. Konkrečiai - 453 straipsnis, kuris jums yra išdalytas.</text:p>
      <text:p text:style-name="P2107">Tai tiek. Jeigu būtų klausimų, prašom.</text:p>
      <text:p text:style-name="P2108"><text:span text:style-name="T2109">PIRMININKAS.<text:s/></text:span><text:span text:style-name="T2110">Jūsų n</text:span><text:span text:style-name="T2111">orėtų paklausti Seimo narys J.Listavičius.</text:span></text:p>
      <text:p text:style-name="P2112"><text:span text:style-name="T2113">J.LISTAVIČIUS.<text:s/></text:span><text:span text:style-name="T2114">Pone pranešėjau, 29 straipsnis - "Rinkliavos". Rašoma: "Už naudojimąsi Lietuvos Respublikos uostais, vidaus vandenų keliais imamos rinkliavos. Rinkliavų dydžius ir mokėjimų tvarką nustato Lietuvos R</text:span><text:span text:style-name="T2115">espublikos Vyriausybė." Aš noriu paklausti: kokie motyvai, kad rinkliavas nustatinės Lietuvos Respublikos Vyriausybė, o ne Seimas? Negi jos labai dažnai keisis, o kaip žinote, visus tarifus ir mokesčius nustato Seimas. Kodėl čia taip parašyta ir kokie moty</text:span><text:span text:style-name="T2116">vai? Ačiū.</text:span></text:p>
      <text:p text:style-name="P2117"><text:span text:style-name="T2118">R.GRADAUSKAS.</text:span><text:span text:style-name="T2119"><text:s/>Didelio šių rinkliavų kaitaliojimo nebus, nes tai nėra tokia didelė verslo rūšis, kaip upių laivininkystė, kurioje būtų didelių pokyčių. Šiuo metu mes turime vieną akcinę bendrovę, kuri vadinasi "Nemuno laivininkystė", ir turime Vi</text:span><text:span text:style-name="T2120">daus vandenų kelių direkciją, kuri prižiūri laivuojamus kelius. Aš manau, kad čia bus galima svarstant pataisyti. Kažkuo griežtai motyvuoti, kad tai turėtų daryti Vyriausybė, aš nenorėčiau.<text:s/></text:span></text:p>
      <text:p text:style-name="P2121"><text:span text:style-name="T2122">PIRMININKAS.<text:s/></text:span><text:span text:style-name="T2123">Seimo narys V.Zimnickas.</text:span></text:p>
      <text:p text:style-name="P2124"><text:span text:style-name="T2125">V.V.ZIMNICKAS.<text:s/></text:span><text:span text:style-name="T2126">Gerbiamasis<text:s/></text:span><text:span text:style-name="T2127">pranešėjau, prašom pasakyti, ar dėl vidaus vandenų pas mus veikia tarptautinės sutartys? Nes jūs 5 straipsnyje būtent tai akcentuojate. Aš manau, kad viduje reikia vidaus sutarties, tuo labiau kad tai yra Vidaus vandenų transporto kodeksas.</text:span></text:p>
      <text:p text:style-name="P2128"><text:span text:style-name="T2129">R.GRADAUSKAS.</text:span><text:span text:style-name="T2130"><text:s/>T</text:span><text:span text:style-name="T2131">aip, tai Vidaus vandenų transporto kodeksas, tačiau žinote, kad Nemunas yra siena su Kaliningrado sritimi, ir ta prasme čia yra šiek tiek tam tikrų niuansų. Nes Nemunu plaukioja taip pat ir Kaliningrado laivai. Praeitais metais jie mūsų rinkoje dirbo. Ties</text:span><text:span text:style-name="T2132">a, mes stengėmės, gelbėdami savo vežėjus, kiek galima apriboti jų darbą čia, bet šiais keliais naudojasi ir kitų valstybių laivai, todėl reikia paminėti šį dalyką, nors tai Vidaus vandenų kodeksas.</text:span></text:p>
      <text:p text:style-name="P2133"><text:span text:style-name="T2134">PIRMININKAS.<text:s/></text:span><text:span text:style-name="T2135">Seimo narys A.Vaišnoras.</text:span></text:p>
      <text:p text:style-name="P2136"><text:span text:style-name="T2137">A.VAIŠNORAS.<text:s/></text:span><text:span text:style-name="T2138">Gerbiam</text:span><text:span text:style-name="T2139">asis pranešėjau, aš norėjau paklausti. Visų pirma tai nėra labai teisingas projektas, nes čia yra vandens transporto. Jūs sakėte, kad vidaus... Koks yra ilgis mūsų vidaus vandens kelių, jeigu galima sužinoti?</text:span></text:p>
      <text:p text:style-name="P2140"><text:span text:style-name="T2141">R.GRADAUSKAS.</text:span><text:span text:style-name="T2142"><text:s/>Iš viso laivuojamų vandens kelių<text:s/></text:span><text:span text:style-name="T2143">ilgis yra 556 km. Pagrindiniai laivavimo ruožai kroviniams yra Jurbarkas - Klaipėda, Kaunas - Jurbarkas, nors čia kur kas mažiau. Pagrindinis - Jurbarkas - Klaipėda - krovininiams, o keleiviniams - Kaunas - Nida.<text:s/></text:span></text:p>
      <text:p text:style-name="P2144">Dienotvarkėje, pastebėjau, yra praleistas<text:s/>žodis "vidaus", mes šį projektą vadiname "Vidaus vandenų kodeksu".</text:p>
      <text:p text:style-name="P2145"><text:span text:style-name="T2146">PIRMININKAS.<text:s/></text:span><text:span text:style-name="T2147">Seimo narys P.Miškinis.</text:span></text:p>
      <text:p text:style-name="P2148"><text:span text:style-name="T2149">P.A.MIŠKINIS.<text:s/></text:span><text:span text:style-name="T2150">Gerbiamasis pranešėjau, kodekso projekto 69 straipsnyje yra pasakyta, kad ieškovas iki ieškinio padavimo gali pareikšti vežėjui pretenziją</text:span><text:span text:style-name="T2151">. Gali, pabrėžiu - gali. Tai yra ne prievolė, o tik teisė. Taigi susidarys tokia dviguba situacija. Vienais atvejais pretenzijos bus reiškiamos, kitais - ne. Toliau yra pasakyta, kad pretenzijos pareiškimas pratęsia ieškininės senaties terminą vienam mėnes</text:span><text:span text:style-name="T2152">iui. Taigi irgi susidarys nelygios sąlygos. Vienais atvejais ieškininės senaties terminas bus pratęstas, kitais - ne. Man atrodo, kad Civilinio proceso kodekse jau pretenzijų pareiškimo prievolės iš viso nėra. Todėl aš siūlyčiau pagalvoti, ar verta numatyt</text:span><text:span text:style-name="T2153">i tą pretenzinę pareiškimo tvarką iš viso?</text:span></text:p>
      <text:p text:style-name="P2154"><text:span text:style-name="T2155">R.GRADAUSKAS.</text:span><text:span text:style-name="T2156"><text:s/>Ačiū už pasiūlymą. Mūsų juristai dalyvauja, aš manau, panagrinėsime šį klausimą. Aš dabar daugiau negalėčiau pakomentuoti. Ačiū už jūsų mintį.</text:span></text:p>
      <text:p text:style-name="P2157"><text:span text:style-name="T2158">PIRMININKAS.<text:s/></text:span><text:span text:style-name="T2159">Seimo narys A.Baležentis.</text:span></text:p>
      <text:p text:style-name="P2160"><text:span text:style-name="T2161">A.BALEŽENTIS.<text:s/></text:span><text:span text:style-name="T2162">Ger</text:span><text:span text:style-name="T2163">biamasis pranešėjau, kaip jūs žinote, yra susiklosčiusi tokia situacija, kad vidaus vandenų transportas naudojasi ir Klaipėdos uostu. O tuo tarpu šis kodeksas reglamentuoja vidaus vandenų transporto veiklą upėse, ežeruose, dirbtiniuose telkiniuose, Kuršių<text:s/></text:span><text:span text:style-name="T2164">mariose. Ar nereikėtų atskirų straipsnių arba skyrių, kurie aptartų, kaip vidaus vandenų transportas naudosis Klaipėdos jūrų uostu?</text:span></text:p>
      <text:p text:style-name="P2165"><text:span text:style-name="T2166">R.GRADAUSKAS.</text:span><text:span text:style-name="T2167"><text:s/>Mūsų nuomone, ne. Kadangi yra rengiami atskiri įstatyminiai uosto dokumentai, kurie susiję su uosto vartų, jūr</text:span><text:span text:style-name="T2168">ų... Kaip jūs minėjote, jie naudojasi ir Klaipėdos uostu, ir yra tam tikras patvirtintas ruožas. Mes manome, kad nereikia kartoti tų įstatyminių straipsnių, kurie jau yra taikomi Klaipėdos uostui, jie yra privalomi visiems laivams. Jeigu jis įplaukė į Klai</text:span><text:span text:style-name="T2169">pėdos uostą, jis turi vadovautis įstatymais nustatyta tvarka. Manome, kartoti nereikia.<text:s/></text:span></text:p>
      <text:p text:style-name="P2170"><text:span text:style-name="T2171">PIRMININKAS.<text:s/></text:span><text:span text:style-name="T2172">Gerbiamieji Seimo nariai, ar galime bendru sutarimu pritarti pateikimui ir nutarti pradėti svarstymo procedūrą? Nėra prieštaraujančių. Pritarta.</text:span></text:p>
      <text:p text:style-name="P2173">Gerbiamasis pranešėjau, kuris Seimo komitetas turėtų būti pagrindinis?</text:p>
      <text:p text:style-name="P2174"><text:span text:style-name="T2175">R.GRADAUSKAS.</text:span><text:span text:style-name="T2176"><text:s/>Ekonomikos komitetą prašytume.</text:span></text:p>
      <text:p text:style-name="P2177"><text:span text:style-name="T2178">PIRMININKAS.<text:s/></text:span><text:span text:style-name="T2179">Ar sutiktumėte, kad pagrindinis būtų Ekonomikos komitetas? Nėra prieštaraujančių. Ar pritartumėte, kad papildomi komitetai būtų Valstybė</text:span><text:span text:style-name="T2180">s ir teisės komitetas bei Gamtos apsaugos komitetas? Nėra prieštaravimų. Ar sutinkate, kad šio klausimo svarstymas Seimo posėdyje būtų šią sesiją, bet ne vėliau kaip kitą sesiją? Nėra prieštaravimų. Kad šis klausimas Seimo posėdyje būtų svarstomas pirmą ši</text:span><text:span text:style-name="T2181">ų metų pusmetį. Dėkoju pranešėjui.</text:span></text:p>
      <text:p text:style-name="P2182"/>
      <text:p text:style-name="P2183"><text:bookmark-start text:name="zyma_7s61pobuhaltapsk"/><text:span text:style-name="T2184">Buhalterinės apskaitos pagrindų įstatymo 9 ir 10 straipsnių pakeitimo įstatymo projektas Nr.1977 (pateikimas) (96.01.18)</text:span><text:bookmark-end text:name="zyma_7s61pobuhaltapsk"/></text:p>
      <text:p text:style-name="P2185"/>
      <text:p text:style-name="P2186"><text:a xlink:href="#zyma_7sesija61po" office:target-frame-name="_top" xlink:show="replace"><text:span text:style-name="T2187">7sesija 61 p. svarstyti klausimai</text:span></text:a></text:p>
      <text:p text:style-name="P2188"><text:s text:c="3"/></text:p>
      <text:p text:style-name="P2189">Dabar, gerbiamieji Seimo nariai, 2-12 darbotvarkės klausimas - Lietuvos Respublikos buhalterinės apskaitos pagrindų įstatymo 9 ir 10 straipsnių pakeitimo įstatymo projekto, pateikimas. Kviečiu į tribūną gerbiamąjį ministrą R.Šarkiną. Prašom, gerbiamasis ministre, pateikite šį<text:s/>projektą.</text:p>
      <text:p text:style-name="P2190"><text:span text:style-name="T2191">R.ŠARKINAS.</text:span><text:span text:style-name="T2192"><text:s/>Gerbiamieji Seimo nariai, pateikiamas labai svarbus Buhalterinės apskaitos pagrindų įstatymo 9 ir 10 straipsnių pakeitimo projektas. Būtų įteisinti nauja forma griežtos apskaitos buhalteriniai dokumentai. Siūloma suteikti Vyriausybei<text:s/></text:span><text:span text:style-name="T2193">įgaliojimą nustatyti tokių dokumentų formą ir jų naudojimo tvarką. Tai darome tam, kad sugriežtintume visą apskaitą ir sudarytume kuo mažiau galimybių nuslėpti biudžetui priklausančius mokesčius. Yra gauta Juridinio skyriaus pastaba. Manau, kad ji yra teis</text:span><text:span text:style-name="T2194">inga ir priimtina. Vėliau svarstant būtų galima koreguoti tą įstatymo projektą remiantis Juridinio skyriaus pastabomis. Aš prašyčiau pritarti pateikimui ir pradėti svarstymo procedūrą.</text:span></text:p>
      <text:p text:style-name="P2195"><text:span text:style-name="T2196">PIRMININKAS.<text:s/></text:span><text:span text:style-name="T2197">Gerbiamasis ministre, jūsų nori paklausti Seimo narys J.Li</text:span><text:span text:style-name="T2198">stavičius.</text:span></text:p>
      <text:p text:style-name="P2199"><text:span text:style-name="T2200">J.LISTAVIČIUS.<text:s/></text:span><text:span text:style-name="T2201">Pone ministre, pritardamas šio įstatymo projektui, aš vis dėlto norėčiau paklausti dėl dokumentų pavadinimo. Mes atsisakėme pirminio dokumento. Sutarėm dėl apskaitos dokumento. Dabar atsirado buhalteriniai dokumentai. Vis dėlto či</text:span><text:span text:style-name="T2202">a reikėtų išvengti to žodžio "buhalterinė" ir sustoti ties "apskaitos dokumentai". Tada galėtų būti ir tokia formuluotė: "griežtos atskaitomybės apskaitos dokumentai". Ar jūs ką nors geresnio pasiūlytumėte? Ačiū.</text:span></text:p>
      <text:p text:style-name="P2203"><text:span text:style-name="T2204">R.ŠARKINAS.</text:span><text:span text:style-name="T2205"><text:s/>Matote, mes irgi svarstėme tą p</text:span><text:span text:style-name="T2206">avadinimą, bet griežtos apskaitos dokumentų yra kur kas daugiau. Tai ir įgaliojimai, ir įvairūs kiti... O čia tie dokumentai, kurie nėra buhalteriniai. Na, buhalteriniai tam tikra prasme, bet jie nėra buhalterinės apskaitos dokumentai... O čia neradome kit</text:span><text:span text:style-name="T2207">o termino. Galbūt svarstant bus galima suvienodinti, o mes parinkome tik "griežtos apskaitos buhalteriniai dokumentai".</text:span></text:p>
      <text:p text:style-name="P2208"><text:span text:style-name="T2209">PIRMININKAS.<text:s/></text:span><text:span text:style-name="T2210">Seimo narė E.Kunevičienė.</text:span></text:p>
      <text:p text:style-name="P2211"><text:span text:style-name="T2212">E.KUNEVIČIENĖ.</text:span><text:span text:style-name="T2213"><text:s/>Aš norėčiau paklausti. Galbūt po to jūs ir patikslinsit 1-9 straipsnio antrąją dal</text:span><text:span text:style-name="T2214">į. Jūs sakote, kad reikia patikslinti: "įmonės privalo naudoti griežtos apskaitos buhalterinius dokumentus Lietuvos Respublikos Vyriausybės nustatyta tvarka". Čia neaišku, ar atitinkamų formų dokumentus, ar nustatyta tvarka tiems dokumentams jau naudoti, a</text:span><text:span text:style-name="T2215">r Vyriausybė parengs tų dokumentų naudojimo instrukcijas, ar tik formas patvirtins ir būtinai jos turės būti naudojamos?</text:span></text:p>
      <text:p text:style-name="P2216"><text:span text:style-name="T2217">R.ŠARKINAS.</text:span><text:span text:style-name="T2218"><text:s/>Mes manome, kad ir vieną, ir kitą: ir griežtos apskaitos buhalterinių dokumentų formas, ir jų naudojimo tvarką.</text:span></text:p>
      <text:p text:style-name="P2219"><text:span text:style-name="T2220">PIRMININKAS</text:span><text:span text:style-name="T2221">.<text:s/></text:span><text:span text:style-name="T2222">Seimo narys A.Endriukaitis.</text:span></text:p>
      <text:p text:style-name="P2223"><text:span text:style-name="T2224">A.ENDRIUKAITIS.</text:span><text:span text:style-name="T2225"><text:s/>Pone ministre, aš tokį platesnį ar šiek tiek gal šalutinį, bet su tuo susietą klausimą norėčiau jums pateikti. Kaip tas jūsų teikiamas projektas koreliuoja su Senaties institutu ir su Archyvų įstatymu, kad tuos</text:span><text:span text:style-name="T2226"><text:s/>dokumentus būtų galima panaudoti ilgesnį laiką, atsižvelgiant į specifinį reformų keitimosi laikotarpį?</text:span></text:p>
      <text:p text:style-name="P2227"><text:span text:style-name="T2228">R.ŠARKINAS.</text:span><text:span text:style-name="T2229"><text:s/>Čia galbūt reikėtų suprasti ne kaip klausimą, o kaip pasiūlymą po svarstymo. Visiems buhalteriniams dokumentams yra nustatytas saugojimo la</text:span><text:span text:style-name="T2230">ikas, ir čia taikyti kitokį senaties... Aišku, jeigu tai reikalinga, reikėtų apsvarstyti tą klausimą, bet jis nesusijęs konkrečiai su tais straipsniais, kurie pateikti.</text:span></text:p>
      <text:p text:style-name="P2231"><text:span text:style-name="T2232">PIRMININKAS.<text:s/></text:span><text:span text:style-name="T2233">Dėkoju gerbiamajam ministrui.<text:s/></text:span></text:p>
      <text:p text:style-name="P2234">Gerbiamieji Seimo nariai, ar galime bendru<text:s/>sutarimu pritarti pateikimui ir pradėti svarstymo procedūrą? Galime. Ar sutiktumėte, kad pagrindinis komitetas būtų Biudžeto ir finansų komitetas? Nėra prieštaraujančių. Ar sutiktumėte, kad šis projektas būtų svarstomas Seimo posėdyje šioje sesijoje sausio<text:s/>mėnesį?<text:s/></text:p>
      <text:p text:style-name="P2235"><text:span text:style-name="T2236">R.ŠARKINAS.</text:span><text:span text:style-name="T2237"><text:s/>Taip.</text:span></text:p>
      <text:p text:style-name="P2238"><text:span text:style-name="T2239">PIRMININKAS.<text:s/></text:span><text:span text:style-name="T2240">Ar sutinkate, gerbiamieji Seimo nariai, kad šį mėnesį būtų šis projektas svarstomas Seimo posėdyje?<text:s/></text:span></text:p>
      <text:p text:style-name="P2241">Dėkoju gerbiamajam ministrui, dėkoju gerbiamiesiems Seimo nariams. Seimo posėdis baigtas. Jeigu nebus neeilinių posėdžių, kitas posėdis įvyks antradienį, sausio 23 d. Seniūnų sueiga - pirmadienį, kaip paprastai, 9.30 val.</text:p>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irmasis posėdis </dc:title>
    <dc:description/>
    <dc:subject/>
    <meta:initial-creator>Seimas</meta:initial-creator>
    <dc:creator>adlibuser</dc:creator>
    <meta:creation-date>2017-04-14T06:39:00Z</meta:creation-date>
    <dc:date>2017-04-14T06:39:00Z</dc:date>
    <meta:template xlink:href="Normal.dotm" xlink:type="simple"/>
    <meta:editing-cycles>2</meta:editing-cycles>
    <meta:editing-duration>PT0S</meta:editing-duration>
    <meta:document-statistic meta:page-count="2" meta:paragraph-count="3504" meta:word-count="21631" meta:character-count="171709" meta:row-count="6399" meta:non-whitespace-character-count="153582"/>
  </office:meta>
</office:document-meta>
</file>