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5"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6"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7" style:parent-style-name="Normal" style:family="paragraph">
      <style:paragraph-properties fo:keep-with-next="always" fo:margin-top="0.0833in" fo:margin-bottom="0.0833in"/>
      <style:text-properties style:font-name="Times New Roman" fo:color="#008000"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5.5701in" style:use-optimal-column-width="false"/>
    </style:style>
    <style:style style:name="Table8" style:family="table">
      <style:table-properties style:width="6.137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048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16" style:parent-style-name="Normal" style:family="paragraph">
      <style:paragraph-properties fo:margin-left="-0.0048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17" style:parent-style-name="Bodytext" style:family="paragraph">
      <style:paragraph-properties fo:text-indent="-0.0048in"/>
      <style:text-properties style:font-name="Times New Roman" fo:font-weight="bold" style:font-weight-asian="bold" style:font-weight-complex="bold" fo:font-size="12pt" style:font-size-asian="12pt" style:font-size-complex="12pt"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236in">
        <style:tab-stops/>
      </style:paragraph-properties>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text-align="start" fo:text-indent="0in"/>
    </style:style>
    <style:style style:name="T29" style:parent-style-name="Hyperlink" style:family="text">
      <style:text-properties style:font-name="Times New Roman" fo:font-style="italic" style:font-style-asian="italic" style:font-style-complex="italic" fo:language="lt" fo:country="LT"/>
    </style:style>
    <style:style style:name="T30" style:parent-style-name="Hyperlink" style:family="text">
      <style:text-properties style:font-name="Times New Roman" fo:font-style="italic" style:font-style-asian="italic" style:font-style-complex="italic"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text-align="start" fo:text-indent="0in"/>
    </style:style>
    <style:style style:name="T36" style:parent-style-name="Hyperlink" style:family="text">
      <style:text-properties style:font-name="Times New Roman" fo:font-style="italic" style:font-style-asian="italic" style:font-style-complex="italic"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text-align="start" fo:text-indent="0in"/>
    </style:style>
    <style:style style:name="T42" style:parent-style-name="Hyperlink" style:family="text">
      <style:text-properties style:font-name="Times New Roman" fo:font-style="italic" style:font-style-asian="italic" style:font-style-complex="italic" fo:language="lt" fo:country="LT"/>
    </style:style>
    <style:style style:name="T43" style:parent-style-name="Hyperlink" style:family="text">
      <style:text-properties style:font-name="Times New Roman" fo:font-style="italic" style:font-style-asian="italic" style:font-style-complex="italic"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text-align="start" fo:text-indent="0in"/>
    </style:style>
    <style:style style:name="T49" style:parent-style-name="Hyperlink" style:family="text">
      <style:text-properties style:font-name="Times New Roman" fo:font-style="italic" style:font-style-asian="italic" style:font-style-complex="italic"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text-align="start" fo:text-indent="0in"/>
    </style:style>
    <style:style style:name="T55" style:parent-style-name="Hyperlink" style:family="text">
      <style:text-properties style:font-name="Times New Roman" fo:font-style="italic" style:font-style-asian="italic" style:font-style-complex="italic"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align="start" fo:text-indent="0in"/>
    </style:style>
    <style:style style:name="T61" style:parent-style-name="Hyperlink" style:family="text">
      <style:text-properties style:font-name="Times New Roman" fo:font-style="italic" style:font-style-asian="italic" style:font-style-complex="italic" fo:language="lt" fo:country="LT"/>
    </style:style>
    <style:style style:name="T62" style:parent-style-name="Hyperlink" style:family="text">
      <style:text-properties style:font-name="Times New Roman" fo:font-style="italic" style:font-style-asian="italic" style:font-style-complex="italic"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text-align="start" fo:text-indent="0in"/>
    </style:style>
    <style:style style:name="T68" style:parent-style-name="Hyperlink" style:family="text">
      <style:text-properties style:font-name="Times New Roman" fo:font-style="italic" style:font-style-asian="italic" style:font-style-complex="italic"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2" style:family="table-cell">
      <style:table-cell-properties fo:border="none" fo:padding-top="0in" fo:padding-left="0.075in" fo:padding-bottom="0in" fo:padding-right="0.075in"/>
    </style:style>
    <style:style style:name="P73" style:parent-style-name="Bodytext" style:family="paragraph">
      <style:paragraph-properties fo:text-align="start" fo:text-indent="0in"/>
    </style:style>
    <style:style style:name="T74" style:parent-style-name="Hyperlink" style:family="text">
      <style:text-properties style:font-name="Times New Roman" fo:font-style="italic" style:font-style-asian="italic" style:font-style-complex="italic" fo:language="lt" fo:country="LT"/>
    </style:style>
    <style:style style:name="P7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6" style:parent-style-name="Bodytext" style:family="paragraph">
      <style:paragraph-properties fo:text-align="start" fo:margin-left="0.5625in" fo:text-indent="-0.0006in">
        <style:tab-stops/>
      </style:paragraph-properties>
      <style:text-properties style:font-name="Times New Roman" fo:language="lt" fo:country="LT"/>
    </style:style>
    <style:style style:name="P77" style:parent-style-name="Bodytext" style:family="paragraph">
      <style:paragraph-properties fo:text-align="start" fo:margin-left="0.5909in" fo:text-indent="-0.0006in">
        <style:tab-stops/>
      </style:paragraph-properties>
      <style:text-properties style:font-name="Times New Roman" fo:language="lt" fo:country="LT"/>
    </style:style>
    <style:style style:name="P78" style:parent-style-name="Normal" style:family="paragraph">
      <style:paragraph-properties fo:keep-with-next="always" fo:break-before="page" fo:margin-top="0.0833in" fo:margin-bottom="0.0833in" fo:margin-left="0.5in">
        <style:tab-stops/>
      </style:paragraph-properties>
    </style:style>
    <style:style style:name="T7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80" style:parent-style-name="Normal" style:family="paragraph">
      <style:paragraph-properties fo:keep-with-next="always" fo:margin-top="0.0833in" fo:margin-bottom="0.0833in" fo:margin-left="0.7875in">
        <style:tab-stops/>
      </style:paragraph-properties>
      <style:text-properties style:font-name="Times New Roman" fo:font-weight="bold" style:font-weight-asian="bold" style:font-weight-complex="bold" fo:language="lt" fo:country="LT"/>
    </style:style>
    <style:style style:name="P81" style:parent-style-name="Pirmininkauja" style:family="paragraph">
      <style:paragraph-properties fo:widows="2" fo:orphans="2" fo:margin-left="0.4923in">
        <style:tab-stops/>
      </style:paragraph-properties>
      <style:text-properties style:font-name="Times New Roman" fo:language="lt" fo:country="LT"/>
    </style:style>
    <style:style style:name="P82" style:parent-style-name="Pirmininkauja" style:family="paragraph">
      <style:paragraph-properties fo:widows="2" fo:orphans="2" fo:margin-left="0.4923in">
        <style:tab-stops/>
      </style:paragraph-properties>
      <style:text-properties style:font-name="Times New Roman" fo:language="lt" fo:country="LT"/>
    </style:style>
    <style:style style:name="P83" style:parent-style-name="Bodytext" style:family="paragraph">
      <style:paragraph-properties fo:margin-left="0.5in" fo:text-indent="0in">
        <style:tab-stops/>
      </style:paragraph-properties>
      <style:text-properties style:font-name="Times New Roman" fo:language="lt" fo:country="LT"/>
    </style:style>
    <style:style style:name="P84" style:parent-style-name="Bodytext" style:family="paragraph">
      <style:paragraph-properties fo:margin-left="0.4923in">
        <style:tab-stops/>
      </style:paragraph-properties>
    </style:style>
    <style:style style:name="T85" style:parent-style-name="Hyperlink" style:family="text">
      <style:text-properties style:font-name="Times New Roman" fo:language="lt" fo:country="LT"/>
    </style:style>
    <style:style style:name="T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87"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88" style:parent-style-name="Bodytext" style:family="paragraph">
      <style:paragraph-properties fo:margin-left="0.4923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4923in">
        <style:tab-stops/>
      </style:paragraph-properties>
      <style:text-properties style:font-name="Times New Roman" style:use-window-font-color="true" fo:language="lt" fo:country="LT"/>
    </style:style>
    <style:style style:name="P94" style:parent-style-name="Bodytext" style:family="paragraph">
      <style:paragraph-properties fo:margin-left="0.4923in">
        <style:tab-stops/>
      </style:paragraph-properties>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fo:font-style="italic" style:font-style-asian="italic" style:font-style-complex="italic"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4923in">
        <style:tab-stops/>
      </style:paragraph-properties>
      <style:text-properties style:font-name="Times New Roman" style:use-window-font-color="true" fo:language="lt" fo:country="LT"/>
    </style:style>
    <style:style style:name="P102" style:parent-style-name="Bodytext" style:family="paragraph">
      <style:paragraph-properties fo:margin-left="0.4923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4923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4923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4923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4923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4923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4923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4923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4923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134" style:parent-style-name="Bodytext" style:family="paragraph">
      <style:paragraph-properties fo:keep-with-next="always" fo:break-before="page" fo:margin-top="0.0833in" fo:margin-bottom="0.0833in" fo:margin-left="0.5in" fo:text-indent="0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0" style:parent-style-name="Bodytext" style:family="paragraph">
      <style:paragraph-properties fo:margin-left="0.4923in">
        <style:tab-stops/>
      </style:paragraph-properties>
    </style:style>
    <style:style style:name="T141" style:parent-style-name="Hyperlink" style:family="text">
      <style:text-properties style:font-name="Times New Roman" fo:language="lt" fo:country="LT"/>
    </style:style>
    <style:style style:name="T1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43"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144" style:parent-style-name="Bodytext" style:family="paragraph">
      <style:paragraph-properties fo:margin-left="0.4923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4923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4923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4923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4923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4923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4923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4923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4923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4923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4923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4923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4923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fo:font-style="italic" style:font-style-asian="italic" style:font-style-complex="italic"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4923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4923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4923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4923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4923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4923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4923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4923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4923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4923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4923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4923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4923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4923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4923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4923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4923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4923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4923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4923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4923in">
        <style:tab-stops/>
      </style:paragraph-properties>
      <style:text-properties style:font-name="Times New Roman" style:use-window-font-color="true" fo:language="lt" fo:country="LT"/>
    </style:style>
    <style:style style:name="P278" style:parent-style-name="Bodytext" style:family="paragraph">
      <style:paragraph-properties fo:margin-left="0.4923in">
        <style:tab-stops/>
      </style:paragraph-properties>
      <style:text-properties style:font-name="Times New Roman" style:use-window-font-color="true" fo:language="lt" fo:country="LT"/>
    </style:style>
    <style:style style:name="P279" style:parent-style-name="Bodytext" style:family="paragraph">
      <style:paragraph-properties fo:margin-left="0.4923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4923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4923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4923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4923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4923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4923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4923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4923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4923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4923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4923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4923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4923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4923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4923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4923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4923in">
        <style:tab-stops/>
      </style:paragraph-properties>
      <style:text-properties style:font-name="Times New Roman" style:use-window-font-color="true" fo:language="lt" fo:country="LT"/>
    </style:style>
    <style:style style:name="P351" style:parent-style-name="Bodytext" style:family="paragraph">
      <style:paragraph-properties fo:margin-left="0.4923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4923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4923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4923in">
        <style:tab-stops/>
      </style:paragraph-properties>
      <style:text-properties style:font-name="Times New Roman" style:use-window-font-color="true" fo:language="lt" fo:country="LT"/>
    </style:style>
    <style:style style:name="P363" style:parent-style-name="Bodytext" style:family="paragraph">
      <style:paragraph-properties fo:margin-left="0.4923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4923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4923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4923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4923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4923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4923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4923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fo:font-style="italic" style:font-style-asian="italic" style:font-style-complex="italic"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4923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4923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4923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4923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4923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4923in">
        <style:tab-stops/>
      </style:paragraph-properties>
      <style:text-properties style:font-name="Times New Roman" style:use-window-font-color="true" fo:language="lt" fo:country="LT"/>
    </style:style>
    <style:style style:name="P414" style:parent-style-name="Bodytext" style:family="paragraph">
      <style:paragraph-properties fo:margin-left="0.4923in">
        <style:tab-stops/>
      </style:paragraph-properties>
      <style:text-properties style:font-name="Times New Roman" style:use-window-font-color="true" fo:language="lt" fo:country="LT"/>
    </style:style>
    <style:style style:name="P415" style:parent-style-name="Bodytext" style:family="paragraph">
      <style:paragraph-properties fo:margin-left="0.4923in">
        <style:tab-stops/>
      </style:paragraph-properties>
      <style:text-properties style:font-name="Times New Roman" style:use-window-font-color="true" fo:language="lt" fo:country="LT"/>
    </style:style>
    <style:style style:name="P416" style:parent-style-name="Bodytext" style:family="paragraph">
      <style:paragraph-properties fo:margin-left="0.4923in">
        <style:tab-stops/>
      </style:paragraph-properties>
      <style:text-properties style:font-name="Times New Roman" style:use-window-font-color="true" fo:language="lt" fo:country="LT"/>
    </style:style>
    <style:style style:name="P417" style:parent-style-name="Bodytext" style:family="paragraph">
      <style:paragraph-properties fo:margin-left="0.4923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4923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4923in">
        <style:tab-stops/>
      </style:paragraph-properties>
      <style:text-properties style:font-name="Times New Roman" style:use-window-font-color="true" fo:language="lt" fo:country="LT"/>
    </style:style>
    <style:style style:name="P427" style:parent-style-name="Bodytext" style:family="paragraph">
      <style:paragraph-properties fo:margin-left="0.4923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4923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4923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fo:font-style="italic" style:font-style-asian="italic" style:font-style-complex="italic"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fo:font-style="italic" style:font-style-asian="italic" style:font-style-complex="italic"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fo:font-style="italic" style:font-style-asian="italic" style:font-style-complex="italic"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4923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449" style:parent-style-name="Bodytext" style:family="paragraph">
      <style:paragraph-properties fo:keep-with-next="always" fo:break-before="page" fo:margin-top="0.0833in" fo:margin-bottom="0.0833in" fo:margin-left="0.5in" fo:text-indent="0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5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5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5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5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45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56" style:parent-style-name="Bodytext" style:family="paragraph">
      <style:paragraph-properties fo:margin-left="0.4923in">
        <style:tab-stops/>
      </style:paragraph-properties>
    </style:style>
    <style:style style:name="T457" style:parent-style-name="Hyperlink" style:family="text">
      <style:text-properties style:font-name="Times New Roman" fo:language="lt" fo:country="LT"/>
    </style:style>
    <style:style style:name="T4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459"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460" style:parent-style-name="Bodytext" style:family="paragraph">
      <style:paragraph-properties fo:margin-left="0.4923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fo:font-style="italic" style:font-style-asian="italic" style:font-style-complex="italic"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4923in">
        <style:tab-stops/>
      </style:paragraph-properties>
      <style:text-properties style:font-name="Times New Roman" style:use-window-font-color="true" fo:language="lt" fo:country="LT"/>
    </style:style>
    <style:style style:name="P467" style:parent-style-name="Bodytext" style:family="paragraph">
      <style:paragraph-properties fo:margin-left="0.4923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4923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4923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4923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4923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4923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4923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4923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4923in">
        <style:tab-stops/>
      </style:paragraph-properties>
      <style:text-properties style:font-name="Times New Roman" style:use-window-font-color="true" fo:language="lt" fo:country="LT"/>
    </style:style>
    <style:style style:name="P500" style:parent-style-name="Bodytext" style:family="paragraph">
      <style:paragraph-properties fo:margin-left="0.4923in">
        <style:tab-stops/>
      </style:paragraph-properties>
      <style:text-properties style:font-name="Times New Roman" style:use-window-font-color="true" fo:language="lt" fo:country="LT"/>
    </style:style>
    <style:style style:name="P501" style:parent-style-name="Bodytext" style:family="paragraph">
      <style:paragraph-properties fo:margin-left="0.4923in">
        <style:tab-stops/>
      </style:paragraph-properties>
      <style:text-properties style:font-name="Times New Roman" style:use-window-font-color="true" fo:language="lt" fo:country="LT"/>
    </style:style>
    <style:style style:name="P502" style:parent-style-name="Bodytext" style:family="paragraph">
      <style:paragraph-properties fo:margin-left="0.4923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4923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4923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4923in">
        <style:tab-stops/>
      </style:paragraph-properties>
      <style:text-properties style:font-name="Times New Roman" style:use-window-font-color="true" fo:language="lt" fo:country="LT"/>
    </style:style>
    <style:style style:name="P513" style:parent-style-name="Bodytext" style:family="paragraph">
      <style:paragraph-properties fo:margin-left="0.4923in">
        <style:tab-stops/>
      </style:paragraph-properties>
      <style:text-properties style:font-name="Times New Roman" style:use-window-font-color="true" fo:language="lt" fo:country="LT"/>
    </style:style>
    <style:style style:name="P514" style:parent-style-name="Bodytext" style:family="paragraph">
      <style:paragraph-properties fo:margin-left="0.4923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4923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4923in">
        <style:tab-stops/>
      </style:paragraph-properties>
      <style:text-properties style:font-name="Times New Roman" style:use-window-font-color="true" fo:language="lt" fo:country="LT"/>
    </style:style>
    <style:style style:name="P521" style:parent-style-name="Bodytext" style:family="paragraph">
      <style:paragraph-properties fo:margin-left="0.4923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4923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fo:font-style="italic" style:font-style-asian="italic" style:font-style-complex="italic"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4923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4923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4923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4923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4923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4923in">
        <style:tab-stops/>
      </style:paragraph-properties>
      <style:text-properties style:font-name="Times New Roman" style:use-window-font-color="true" fo:language="lt" fo:country="LT"/>
    </style:style>
    <style:style style:name="P551" style:parent-style-name="Bodytext" style:family="paragraph">
      <style:paragraph-properties fo:margin-left="0.4923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4923in">
        <style:tab-stops/>
      </style:paragraph-properties>
      <style:text-properties style:font-name="Times New Roman" style:use-window-font-color="true" fo:language="lt" fo:country="LT"/>
    </style:style>
    <style:style style:name="P555" style:parent-style-name="Bodytext" style:family="paragraph">
      <style:paragraph-properties fo:margin-left="0.4923in">
        <style:tab-stops/>
      </style:paragraph-properties>
      <style:text-properties style:font-name="Times New Roman" style:use-window-font-color="true" fo:language="lt" fo:country="LT"/>
    </style:style>
    <style:style style:name="P556" style:parent-style-name="Bodytext" style:family="paragraph">
      <style:paragraph-properties fo:margin-left="0.4923in">
        <style:tab-stops/>
      </style:paragraph-properties>
      <style:text-properties style:font-name="Times New Roman" style:use-window-font-color="true" fo:language="lt" fo:country="LT"/>
    </style:style>
    <style:style style:name="P557" style:parent-style-name="Bodytext" style:family="paragraph">
      <style:paragraph-properties fo:margin-left="0.4923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4923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4923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4923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4923in">
        <style:tab-stops/>
      </style:paragraph-properties>
      <style:text-properties style:font-name="Times New Roman" style:use-window-font-color="true" fo:language="lt" fo:country="LT"/>
    </style:style>
    <style:style style:name="P573" style:parent-style-name="Bodytext" style:family="paragraph">
      <style:paragraph-properties fo:margin-left="0.4923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4923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4923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4923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4923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4923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4923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4923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4923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4923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4923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4923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4923in">
        <style:tab-stops/>
      </style:paragraph-properties>
      <style:text-properties style:font-name="Times New Roman" style:use-window-font-color="true" fo:language="lt" fo:country="LT"/>
    </style:style>
    <style:style style:name="P618" style:parent-style-name="Bodytext" style:family="paragraph">
      <style:paragraph-properties fo:margin-left="0.4923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4923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4923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4923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4923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4923in">
        <style:tab-stops/>
      </style:paragraph-properties>
      <style:text-properties style:font-name="Times New Roman" style:use-window-font-color="true" fo:language="lt" fo:country="LT"/>
    </style:style>
    <style:style style:name="P636" style:parent-style-name="Bodytext" style:family="paragraph">
      <style:paragraph-properties fo:margin-left="0.4923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4923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4923in">
        <style:tab-stops/>
      </style:paragraph-properties>
      <style:text-properties style:font-name="Times New Roman" style:use-window-font-color="true" fo:language="lt" fo:country="LT"/>
    </style:style>
    <style:style style:name="P644" style:parent-style-name="Bodytext" style:family="paragraph">
      <style:paragraph-properties fo:margin-left="0.4923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4923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4923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4923in">
        <style:tab-stops/>
      </style:paragraph-properties>
      <style:text-properties style:font-name="Times New Roman" style:use-window-font-color="true" fo:language="lt" fo:country="LT"/>
    </style:style>
    <style:style style:name="P657" style:parent-style-name="Bodytext" style:family="paragraph">
      <style:paragraph-properties fo:margin-left="0.4923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fo:font-style="italic" style:font-style-asian="italic" style:font-style-complex="italic"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fo:font-style="italic" style:font-style-asian="italic" style:font-style-complex="italic"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fo:font-style="italic" style:font-style-asian="italic" style:font-style-complex="italic"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fo:font-style="italic" style:font-style-asian="italic" style:font-style-complex="italic"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4923in">
        <style:tab-stops/>
      </style:paragraph-properties>
      <style:text-properties style:font-name="Times New Roman" style:use-window-font-color="true" fo:language="lt" fo:country="LT"/>
    </style:style>
    <style:style style:name="P672" style:parent-style-name="Bodytext" style:family="paragraph">
      <style:paragraph-properties fo:margin-left="0.4923in">
        <style:tab-stops/>
      </style:paragraph-properties>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fo:font-style="italic" style:font-style-asian="italic" style:font-style-complex="italic" style:use-window-font-color="true" fo:language="lt" fo:country="LT"/>
    </style:style>
    <style:style style:name="T676" style:parent-style-name="DefaultParagraphFont" style:family="text">
      <style:text-properties style:font-name="Times New Roman" fo:font-style="italic" style:font-style-asian="italic" style:font-style-complex="italic"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4923in">
        <style:tab-stops/>
      </style:paragraph-properties>
      <style:text-properties style:font-name="Times New Roman" style:use-window-font-color="true" fo:language="lt" fo:country="LT"/>
    </style:style>
    <style:style style:name="P679" style:parent-style-name="Bodytext" style:family="paragraph">
      <style:paragraph-properties fo:margin-left="0.4923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4923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4923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4923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4923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4923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4923in">
        <style:tab-stops/>
      </style:paragraph-properties>
      <style:text-properties style:font-name="Times New Roman" style:use-window-font-color="true" fo:language="lt" fo:country="LT"/>
    </style:style>
    <style:style style:name="P702" style:parent-style-name="Bodytext" style:family="paragraph">
      <style:paragraph-properties fo:margin-left="0.4923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4923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4923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4923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4923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4923in">
        <style:tab-stops/>
      </style:paragraph-properties>
      <style:text-properties style:font-name="Times New Roman" style:use-window-font-color="true" fo:language="lt" fo:country="LT"/>
    </style:style>
    <style:style style:name="P724" style:parent-style-name="Bodytext" style:family="paragraph">
      <style:paragraph-properties fo:margin-left="0.4923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fo:font-style="italic" style:font-style-asian="italic" style:font-style-complex="italic"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fo:font-style="italic" style:font-style-asian="italic" style:font-style-complex="italic"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4923in">
        <style:tab-stops/>
      </style:paragraph-properties>
      <style:text-properties style:font-name="Times New Roman" style:use-window-font-color="true" fo:language="lt" fo:country="LT"/>
    </style:style>
    <style:style style:name="P733" style:parent-style-name="Bodytext" style:family="paragraph">
      <style:paragraph-properties fo:margin-left="0.4923in">
        <style:tab-stops/>
      </style:paragraph-properties>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fo:font-style="italic" style:font-style-asian="italic" style:font-style-complex="italic"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4923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4923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4923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4923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4923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4923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4923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4923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4923in">
        <style:tab-stops/>
      </style:paragraph-properties>
      <style:text-properties style:font-name="Times New Roman" style:use-window-font-color="true" fo:language="lt" fo:country="LT"/>
    </style:style>
    <style:style style:name="P773" style:parent-style-name="Bodytext" style:family="paragraph">
      <style:paragraph-properties fo:margin-left="0.4923in">
        <style:tab-stops/>
      </style:paragraph-properties>
      <style:text-properties style:font-name="Times New Roman" style:use-window-font-color="true" fo:language="lt" fo:country="LT"/>
    </style:style>
    <style:style style:name="P774" style:parent-style-name="Bodytext" style:family="paragraph">
      <style:paragraph-properties fo:margin-left="0.4923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4923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4923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4923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4923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4923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4923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4923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4923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4923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4923in">
        <style:tab-stops/>
      </style:paragraph-properties>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fo:font-style="italic" style:font-style-asian="italic" style:font-style-complex="italic"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4923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4923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4923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4923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fo:font-style="italic" style:font-style-asian="italic" style:font-style-complex="italic"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4923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4923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4923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4923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4923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4923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4923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4923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4923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4923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4923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4923in">
        <style:tab-stops/>
      </style:paragraph-properties>
      <style:text-properties style:font-name="Times New Roman" style:use-window-font-color="true" fo:language="lt" fo:country="LT"/>
    </style:style>
    <style:style style:name="P879" style:parent-style-name="Bodytext" style:family="paragraph">
      <style:paragraph-properties fo:margin-left="0.4923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4923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4923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4923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4923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4923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4923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4923in">
        <style:tab-stops/>
      </style:paragraph-properties>
      <style:text-properties style:font-name="Times New Roman" style:use-window-font-color="true" fo:language="lt" fo:country="LT"/>
    </style:style>
    <style:style style:name="P906" style:parent-style-name="Bodytext" style:family="paragraph">
      <style:paragraph-properties fo:margin-left="0.4923in">
        <style:tab-stops/>
      </style:paragraph-properties>
      <style:text-properties style:font-name="Times New Roman" style:use-window-font-color="true" fo:language="lt" fo:country="LT"/>
    </style:style>
    <style:style style:name="P907" style:parent-style-name="Bodytext" style:family="paragraph">
      <style:paragraph-properties fo:margin-left="0.4923in">
        <style:tab-stops/>
      </style:paragraph-properties>
      <style:text-properties style:font-name="Times New Roman" style:use-window-font-color="true" fo:language="lt" fo:country="LT"/>
    </style:style>
    <style:style style:name="P908" style:parent-style-name="Bodytext" style:family="paragraph">
      <style:paragraph-properties fo:margin-left="0.4923in">
        <style:tab-stops/>
      </style:paragraph-properties>
      <style:text-properties style:font-name="Times New Roman" style:use-window-font-color="true" fo:language="lt" fo:country="LT"/>
    </style:style>
    <style:style style:name="P909" style:parent-style-name="Bodytext" style:family="paragraph">
      <style:paragraph-properties fo:margin-left="0.4923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4923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4923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4923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4923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4923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4923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4923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4923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4923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4923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4923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4923in">
        <style:tab-stops/>
      </style:paragraph-properties>
      <style:text-properties style:font-name="Times New Roman" style:use-window-font-color="true" fo:language="lt" fo:country="LT"/>
    </style:style>
    <style:style style:name="P954" style:parent-style-name="Bodytext" style:family="paragraph">
      <style:paragraph-properties fo:margin-left="0.4923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4923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4923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4923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4923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4923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4923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4923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4923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4923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4923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4923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4923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4923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4923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4923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4923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4923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4923in">
        <style:tab-stops/>
      </style:paragraph-properties>
      <style:text-properties style:font-name="Times New Roman" style:use-window-font-color="true" fo:language="lt" fo:country="LT"/>
    </style:style>
    <style:style style:name="P1024" style:parent-style-name="Bodytext" style:family="paragraph">
      <style:paragraph-properties fo:margin-left="0.4923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4923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4923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4923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4923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4923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4923in">
        <style:tab-stops/>
      </style:paragraph-properties>
      <style:text-properties style:font-name="Times New Roman" style:use-window-font-color="true" fo:language="lt" fo:country="LT"/>
    </style:style>
    <style:style style:name="P1046" style:parent-style-name="Bodytext" style:family="paragraph">
      <style:paragraph-properties fo:margin-left="0.4923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4923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4923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4923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4923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4923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4923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4923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4923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4923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4923in">
        <style:tab-stops/>
      </style:paragraph-properties>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4923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4923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4923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4923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4923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4923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4923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4923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4923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4923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4923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4923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4923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4923in">
        <style:tab-stops/>
      </style:paragraph-properties>
      <style:text-properties style:font-name="Times New Roman" style:use-window-font-color="true" fo:language="lt" fo:country="LT"/>
    </style:style>
    <style:style style:name="P1151" style:parent-style-name="Bodytext" style:family="paragraph">
      <style:paragraph-properties fo:margin-left="0.4923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4923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4923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4923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4923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4923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4923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4923in">
        <style:tab-stops/>
      </style:paragraph-properties>
      <style:text-properties style:font-name="Times New Roman" style:use-window-font-color="true" fo:language="lt" fo:country="LT"/>
    </style:style>
    <style:style style:name="P1176" style:parent-style-name="Bodytext" style:family="paragraph">
      <style:paragraph-properties fo:margin-left="0.4923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4923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4923in">
        <style:tab-stops/>
      </style:paragraph-properties>
      <style:text-properties style:font-name="Times New Roman" style:use-window-font-color="true" fo:language="lt" fo:country="LT"/>
    </style:style>
    <style:style style:name="P1185" style:parent-style-name="Bodytext" style:family="paragraph">
      <style:paragraph-properties fo:margin-left="0.4923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4923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4923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4923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4923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4923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4923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4923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4923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4923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4923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4923in">
        <style:tab-stops/>
      </style:paragraph-properties>
      <style:text-properties style:font-name="Times New Roman" style:use-window-font-color="true" fo:language="lt" fo:country="LT"/>
    </style:style>
    <style:style style:name="P1228" style:parent-style-name="Bodytext" style:family="paragraph">
      <style:paragraph-properties fo:margin-left="0.4923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4923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4923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4923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4923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4923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4923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4923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4923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4923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4923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4923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4923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4923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fo:font-style="italic" style:font-style-asian="italic" style:font-style-complex="italic"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4923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4923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4923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4923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fo:font-style="italic" style:font-style-asian="italic" style:font-style-complex="italic"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4923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4923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4923in">
        <style:tab-stops/>
      </style:paragraph-properties>
      <style:text-properties style:font-name="Times New Roman" style:use-window-font-color="true" fo:language="lt" fo:country="LT"/>
    </style:style>
    <style:style style:name="P1319" style:parent-style-name="Normal" style:family="paragraph">
      <style:paragraph-properties fo:margin-left="0.4923in">
        <style:tab-stops/>
      </style:paragraph-properties>
      <style:text-properties style:font-name="Times New Roman" fo:language="lt" fo:country="LT"/>
    </style:style>
    <style:style style:name="P1320" style:parent-style-name="Bodytext" style:family="paragraph">
      <style:paragraph-properties fo:margin-left="0.4923in">
        <style:tab-stops/>
      </style:paragraph-properties>
      <style:text-properties style:font-name="Times New Roman" style:use-window-font-color="true" fo:language="lt" fo:country="LT"/>
    </style:style>
    <style:style style:name="P1321" style:parent-style-name="Bodytext" style:family="paragraph">
      <style:paragraph-properties fo:margin-left="0.4923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4923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4923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4923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4923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4923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4923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4923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4923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4923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4923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4923in">
        <style:tab-stops/>
      </style:paragraph-properties>
      <style:text-properties style:font-name="Times New Roman" style:use-window-font-color="true" fo:language="lt" fo:country="LT"/>
    </style:style>
    <style:style style:name="P1360" style:parent-style-name="Bodytext" style:family="paragraph">
      <style:paragraph-properties fo:margin-left="0.4923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4923in">
        <style:tab-stops/>
      </style:paragraph-properties>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style:text-position="66.6% 100%" fo:font-size="6pt" style:font-size-asian="6pt" style:font-size-complex="6pt"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style:text-position="66.6% 100%" fo:font-size="6pt" style:font-size-asian="6pt" style:font-size-complex="6pt"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4923in">
        <style:tab-stops/>
      </style:paragraph-properties>
      <style:text-properties style:font-name="Times New Roman" style:use-window-font-color="true" fo:language="lt" fo:country="LT"/>
    </style:style>
    <style:style style:name="P1377" style:parent-style-name="Bodytext" style:family="paragraph">
      <style:paragraph-properties fo:margin-left="0.4923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4923in">
        <style:tab-stops/>
      </style:paragraph-properties>
      <style:text-properties style:font-name="Times New Roman" style:use-window-font-color="true" fo:language="lt" fo:country="LT"/>
    </style:style>
    <style:style style:name="P1381" style:parent-style-name="Bodytext" style:family="paragraph">
      <style:paragraph-properties fo:margin-left="0.4923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4923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4923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4923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fo:font-style="italic" style:font-style-asian="italic" style:font-style-complex="italic"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4923in">
        <style:tab-stops/>
      </style:paragraph-properties>
      <style:text-properties style:font-name="Times New Roman" style:use-window-font-color="true" fo:language="lt" fo:country="LT"/>
    </style:style>
    <style:style style:name="P1401" style:parent-style-name="Bodytext" style:family="paragraph">
      <style:paragraph-properties fo:margin-left="0.4923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4923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4923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4923in">
        <style:tab-stops/>
      </style:paragraph-properties>
      <style:text-properties style:font-name="Times New Roman" style:use-window-font-color="true" fo:language="lt" fo:country="LT"/>
    </style:style>
    <style:style style:name="P1414" style:parent-style-name="Bodytext" style:family="paragraph">
      <style:paragraph-properties fo:margin-left="0.4923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4923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4923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4923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4923in">
        <style:tab-stops/>
      </style:paragraph-properties>
      <style:text-properties style:font-name="Times New Roman" style:use-window-font-color="true" fo:language="lt" fo:country="LT"/>
    </style:style>
    <style:style style:name="P1431" style:parent-style-name="Bodytext" style:family="paragraph">
      <style:paragraph-properties fo:margin-left="0.4923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4923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4923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4923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4923in">
        <style:tab-stops/>
      </style:paragraph-properties>
      <style:text-properties style:font-name="Times New Roman" style:use-window-font-color="true" fo:language="lt" fo:country="LT"/>
    </style:style>
    <style:style style:name="P1445" style:parent-style-name="Bodytext" style:family="paragraph">
      <style:paragraph-properties fo:margin-left="0.4923in">
        <style:tab-stops/>
      </style:paragraph-properties>
      <style:text-properties style:font-name="Times New Roman" style:use-window-font-color="true" fo:language="lt" fo:country="LT"/>
    </style:style>
    <style:style style:name="P1446" style:parent-style-name="Bodytext" style:family="paragraph">
      <style:paragraph-properties fo:margin-left="0.4923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4923in">
        <style:tab-stops/>
      </style:paragraph-properties>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fo:font-style="italic" style:font-style-asian="italic" style:font-style-complex="italic"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4923in">
        <style:tab-stops/>
      </style:paragraph-properties>
      <style:text-properties style:font-name="Times New Roman" style:use-window-font-color="true" fo:language="lt" fo:country="LT"/>
    </style:style>
    <style:style style:name="P1455" style:parent-style-name="Bodytext" style:family="paragraph">
      <style:paragraph-properties fo:margin-left="0.4923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4923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4923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4923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4923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4923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4923in">
        <style:tab-stops/>
      </style:paragraph-properties>
      <style:text-properties style:font-name="Times New Roman" style:use-window-font-color="true" fo:language="lt" fo:country="LT"/>
    </style:style>
    <style:style style:name="P1476" style:parent-style-name="Bodytext" style:family="paragraph">
      <style:paragraph-properties fo:keep-with-next="always" fo:break-before="page" fo:margin-top="0.0833in" fo:margin-bottom="0.0833in" fo:margin-left="0.5in" fo:text-indent="0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7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7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8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48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83" style:parent-style-name="Bodytext" style:family="paragraph">
      <style:paragraph-properties fo:margin-left="0.4923in">
        <style:tab-stops/>
      </style:paragraph-properties>
    </style:style>
    <style:style style:name="T1484" style:parent-style-name="Hyperlink" style:family="text">
      <style:text-properties style:font-name="Times New Roman" fo:language="lt" fo:country="LT"/>
    </style:style>
    <style:style style:name="T14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486" style:parent-style-name="Bodytext" style:family="paragraph">
      <style:paragraph-properties fo:margin-left="0.4923in">
        <style:tab-stops/>
      </style:paragraph-properties>
      <style:text-properties style:font-name="Times New Roman" style:use-window-font-color="true" fo:language="lt" fo:country="LT"/>
    </style:style>
    <style:style style:name="P1487" style:parent-style-name="Bodytext" style:family="paragraph">
      <style:paragraph-properties fo:margin-left="0.4923in">
        <style:tab-stops/>
      </style:paragraph-properties>
      <style:text-properties style:font-name="Times New Roman" style:use-window-font-color="true" fo:language="lt" fo:country="LT"/>
    </style:style>
    <style:style style:name="P1488" style:parent-style-name="Bodytext" style:family="paragraph">
      <style:paragraph-properties fo:margin-left="0.4923in">
        <style:tab-stops/>
      </style:paragraph-properties>
      <style:text-properties style:font-name="Times New Roman" style:use-window-font-color="true" fo:language="lt" fo:country="LT"/>
    </style:style>
    <style:style style:name="P1489" style:parent-style-name="Bodytext" style:family="paragraph">
      <style:paragraph-properties fo:margin-left="0.4923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4923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4923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4923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4923in">
        <style:tab-stops/>
      </style:paragraph-properties>
      <style:text-properties style:font-name="Times New Roman" style:use-window-font-color="true" fo:language="lt" fo:country="LT"/>
    </style:style>
    <style:style style:name="P1509" style:parent-style-name="Bodytext" style:family="paragraph">
      <style:paragraph-properties fo:margin-left="0.4923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4923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fo:font-style="italic" style:font-style-asian="italic" style:font-style-complex="italic"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fo:font-style="italic" style:font-style-asian="italic" style:font-style-complex="italic"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4923in">
        <style:tab-stops/>
      </style:paragraph-properties>
      <style:text-properties style:font-name="Times New Roman" style:use-window-font-color="true" fo:language="lt" fo:country="LT"/>
    </style:style>
    <style:style style:name="P1523" style:parent-style-name="Bodytext" style:family="paragraph">
      <style:paragraph-properties fo:margin-left="0.4923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4923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4923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4923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4923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4923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4923in">
        <style:tab-stops/>
      </style:paragraph-properties>
      <style:text-properties style:font-name="Times New Roman" style:use-window-font-color="true" fo:language="lt" fo:country="LT"/>
    </style:style>
    <style:style style:name="P1555" style:parent-style-name="Bodytext" style:family="paragraph">
      <style:paragraph-properties fo:margin-left="0.4923in">
        <style:tab-stops/>
      </style:paragraph-properties>
      <style:text-properties style:font-name="Times New Roman" style:use-window-font-color="true" fo:language="lt" fo:country="LT"/>
    </style:style>
    <style:style style:name="P1556" style:parent-style-name="Bodytext" style:family="paragraph">
      <style:paragraph-properties fo:margin-left="0.4923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4923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4923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4923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4923in">
        <style:tab-stops/>
      </style:paragraph-properties>
      <style:text-properties style:font-name="Times New Roman" style:use-window-font-color="true" fo:language="lt" fo:country="LT"/>
    </style:style>
    <style:style style:name="P1574" style:parent-style-name="Bodytext" style:family="paragraph">
      <style:paragraph-properties fo:margin-left="0.4923in">
        <style:tab-stops/>
      </style:paragraph-properties>
      <style:text-properties style:font-name="Times New Roman" style:use-window-font-color="true" fo:language="lt" fo:country="LT"/>
    </style:style>
    <style:style style:name="P1575" style:parent-style-name="Bodytext" style:family="paragraph">
      <style:paragraph-properties fo:margin-left="0.4923in">
        <style:tab-stops/>
      </style:paragraph-properties>
      <style:text-properties style:font-name="Times New Roman" style:use-window-font-color="true" fo:language="lt" fo:country="LT"/>
    </style:style>
    <style:style style:name="P1576" style:parent-style-name="Bodytext" style:family="paragraph">
      <style:paragraph-properties fo:margin-left="0.4923in">
        <style:tab-stops/>
      </style:paragraph-properties>
      <style:text-properties style:font-name="Times New Roman" style:use-window-font-color="true" fo:language="lt" fo:country="LT"/>
    </style:style>
    <style:style style:name="P1577" style:parent-style-name="Bodytext" style:family="paragraph">
      <style:paragraph-properties fo:margin-left="0.4923in">
        <style:tab-stops/>
      </style:paragraph-properties>
      <style:text-properties style:font-name="Times New Roman" style:use-window-font-color="true" fo:language="lt" fo:country="LT"/>
    </style:style>
    <style:style style:name="P1578" style:parent-style-name="Bodytext" style:family="paragraph">
      <style:paragraph-properties fo:margin-left="0.4923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4923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4923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4923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4923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4923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4923in">
        <style:tab-stops/>
      </style:paragraph-properties>
      <style:text-properties style:font-name="Times New Roman" style:use-window-font-color="true" fo:language="lt" fo:country="LT"/>
    </style:style>
    <style:style style:name="P1598" style:parent-style-name="Bodytext" style:family="paragraph">
      <style:paragraph-properties fo:margin-left="0.4923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4923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4923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4923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4923in">
        <style:tab-stops/>
      </style:paragraph-properties>
      <style:text-properties style:font-name="Times New Roman" style:use-window-font-color="true" fo:language="lt" fo:country="LT"/>
    </style:style>
    <style:style style:name="P1614" style:parent-style-name="Bodytext" style:family="paragraph">
      <style:paragraph-properties fo:margin-left="0.4923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4923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4923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4923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4923in">
        <style:tab-stops/>
      </style:paragraph-properties>
      <style:text-properties style:font-name="Times New Roman" style:use-window-font-color="true" fo:language="lt" fo:country="LT"/>
    </style:style>
    <style:style style:name="P1628" style:parent-style-name="Bodytext" style:family="paragraph">
      <style:paragraph-properties fo:keep-with-next="always" fo:break-before="page" fo:margin-top="0.0833in" fo:margin-bottom="0.0833in" fo:margin-left="0.5in" fo:text-indent="0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3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31" style:parent-style-name="DefaultParagraphFont" style:family="text">
      <style:text-properties style:font-name="Times New Roman" fo:language="lt" fo:country="LT"/>
    </style:style>
    <style:style style:name="T163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63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63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36" style:parent-style-name="Bodytext" style:family="paragraph">
      <style:paragraph-properties fo:margin-left="0.4923in">
        <style:tab-stops/>
      </style:paragraph-properties>
    </style:style>
    <style:style style:name="T1637" style:parent-style-name="Hyperlink" style:family="text">
      <style:text-properties style:font-name="Times New Roman" fo:language="lt" fo:country="LT"/>
    </style:style>
    <style:style style:name="T16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639" style:parent-style-name="Bodytext" style:family="paragraph">
      <style:paragraph-properties fo:margin-left="0.4923in">
        <style:tab-stops/>
      </style:paragraph-properties>
      <style:text-properties style:font-name="Times New Roman" style:use-window-font-color="true" fo:language="lt" fo:country="LT"/>
    </style:style>
    <style:style style:name="P1640" style:parent-style-name="Bodytext" style:family="paragraph">
      <style:paragraph-properties fo:margin-left="0.4923in">
        <style:tab-stops/>
      </style:paragraph-properties>
      <style:text-properties style:font-name="Times New Roman" style:use-window-font-color="true" fo:language="lt" fo:country="LT"/>
    </style:style>
    <style:style style:name="P1641" style:parent-style-name="Bodytext" style:family="paragraph">
      <style:paragraph-properties fo:margin-left="0.4923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4923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4923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4923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4923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4923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4923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4923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4923in">
        <style:tab-stops/>
      </style:paragraph-properties>
      <style:text-properties style:font-name="Times New Roman" style:use-window-font-color="true" fo:language="lt" fo:country="LT"/>
    </style:style>
    <style:style style:name="P1686" style:parent-style-name="Bodytext" style:family="paragraph">
      <style:paragraph-properties fo:margin-left="0.4923in">
        <style:tab-stops/>
      </style:paragraph-properties>
      <style:text-properties style:font-name="Times New Roman" style:use-window-font-color="true" fo:language="lt" fo:country="LT"/>
    </style:style>
    <style:style style:name="P1687" style:parent-style-name="Bodytext" style:family="paragraph">
      <style:paragraph-properties fo:keep-with-next="always" fo:break-before="page" fo:margin-top="0.0833in" fo:margin-bottom="0.0833in" fo:margin-left="0.5in" fo:text-indent="0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8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90" style:parent-style-name="DefaultParagraphFont" style:family="text">
      <style:text-properties style:font-name="Times New Roman" fo:language="lt" fo:country="LT"/>
    </style:style>
    <style:style style:name="T169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69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9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69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95" style:parent-style-name="Bodytext" style:family="paragraph">
      <style:paragraph-properties fo:margin-left="0.4923in">
        <style:tab-stops/>
      </style:paragraph-properties>
    </style:style>
    <style:style style:name="T1696" style:parent-style-name="Hyperlink" style:family="text">
      <style:text-properties style:font-name="Times New Roman" fo:language="lt" fo:country="LT"/>
    </style:style>
    <style:style style:name="T16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698" style:parent-style-name="Bodytext" style:family="paragraph">
      <style:paragraph-properties fo:margin-left="0.4923in">
        <style:tab-stops/>
      </style:paragraph-properties>
      <style:text-properties style:font-name="Times New Roman" style:use-window-font-color="true" fo:language="lt" fo:country="LT"/>
    </style:style>
    <style:style style:name="P1699" style:parent-style-name="Bodytext" style:family="paragraph">
      <style:paragraph-properties fo:margin-left="0.4923in">
        <style:tab-stops/>
      </style:paragraph-properties>
      <style:text-properties style:font-name="Times New Roman" style:use-window-font-color="true" fo:language="lt" fo:country="LT"/>
    </style:style>
    <style:style style:name="P1700" style:parent-style-name="Bodytext" style:family="paragraph">
      <style:paragraph-properties fo:margin-left="0.4923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fo:font-style="italic" style:font-style-asian="italic" style:font-style-complex="italic"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4923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4923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4923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4923in">
        <style:tab-stops/>
      </style:paragraph-properties>
      <style:text-properties style:font-name="Times New Roman" style:use-window-font-color="true" fo:language="lt" fo:country="LT"/>
    </style:style>
    <style:style style:name="P1722" style:parent-style-name="Bodytext" style:family="paragraph">
      <style:paragraph-properties fo:margin-left="0.4923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4923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4923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4923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4923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4923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4923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4923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4923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4923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4923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4923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4923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4923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1773" style:parent-style-name="Bodytext" style:family="paragraph">
      <style:paragraph-properties fo:keep-with-next="always" fo:break-before="page" fo:margin-top="0.0833in" fo:margin-bottom="0.0833in" fo:margin-left="0.5in" fo:text-indent="0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7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7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7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77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79" style:parent-style-name="Bodytext" style:family="paragraph">
      <style:paragraph-properties fo:margin-left="0.4923in">
        <style:tab-stops/>
      </style:paragraph-properties>
    </style:style>
    <style:style style:name="T1780" style:parent-style-name="Hyperlink" style:family="text">
      <style:text-properties style:font-name="Times New Roman" fo:language="lt" fo:country="LT"/>
    </style:style>
    <style:style style:name="T17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782"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1783" style:parent-style-name="Bodytext" style:family="paragraph">
      <style:paragraph-properties fo:margin-left="0.4923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4923in">
        <style:tab-stops/>
      </style:paragraph-properties>
      <style:text-properties style:font-name="Times New Roman" style:use-window-font-color="true" fo:language="lt" fo:country="LT"/>
    </style:style>
    <style:style style:name="P1787" style:parent-style-name="Bodytext" style:family="paragraph">
      <style:paragraph-properties fo:margin-left="0.4923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4923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4923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4923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4923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4923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4923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4923in">
        <style:tab-stops/>
      </style:paragraph-properties>
      <style:text-properties style:font-name="Times New Roman" style:use-window-font-color="true" fo:language="lt" fo:country="LT"/>
    </style:style>
    <style:style style:name="P1815" style:parent-style-name="Bodytext" style:family="paragraph">
      <style:paragraph-properties fo:margin-left="0.4923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4923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4923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fo:font-style="italic" style:font-style-asian="italic" style:font-style-complex="italic"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4923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4923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4923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4923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4923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4923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left="0.4923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4923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4923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4923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4923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4923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4923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4923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4923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4923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4923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4923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4923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4923in">
        <style:tab-stops/>
      </style:paragraph-properties>
      <style:text-properties style:font-name="Times New Roman" style:use-window-font-color="true" fo:language="lt" fo:country="LT"/>
    </style:style>
    <style:style style:name="P1912" style:parent-style-name="Bodytext" style:family="paragraph">
      <style:paragraph-properties fo:margin-left="0.4923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4923in">
        <style:tab-stops/>
      </style:paragraph-properties>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fo:font-style="italic" style:font-style-asian="italic" style:font-style-complex="italic"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4923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4923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fo:font-style="italic" style:font-style-asian="italic" style:font-style-complex="italic"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4923in">
        <style:tab-stops/>
      </style:paragraph-properties>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fo:font-style="italic" style:font-style-asian="italic" style:font-style-complex="italic"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left="0.4923in">
        <style:tab-stops/>
      </style:paragraph-properties>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fo:font-style="italic" style:font-style-asian="italic" style:font-style-complex="italic"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4923in">
        <style:tab-stops/>
      </style:paragraph-properties>
      <style:text-properties style:font-name="Times New Roman" style:use-window-font-color="true" fo:language="lt" fo:country="LT"/>
    </style:style>
    <style:style style:name="P1941" style:parent-style-name="Bodytext" style:family="paragraph">
      <style:paragraph-properties fo:margin-left="0.4923in">
        <style:tab-stops/>
      </style:paragraph-properties>
      <style:text-properties style:font-name="Times New Roman" style:use-window-font-color="true" fo:language="lt" fo:country="LT"/>
    </style:style>
    <style:style style:name="P1942" style:parent-style-name="Bodytext" style:family="paragraph">
      <style:paragraph-properties fo:margin-left="0.4923in">
        <style:tab-stops/>
      </style:paragraph-properties>
    </style:style>
    <style:style style:name="T1943" style:parent-style-name="DefaultParagraphFont" style:family="text">
      <style:text-properties style:font-name="Times New Roman" style:use-window-font-color="true" fo:language="lt" fo:country="LT"/>
    </style:style>
    <style:style style:name="T1944" style:parent-style-name="DefaultParagraphFont" style:family="text">
      <style:text-properties style:font-name="Times New Roman" fo:font-style="italic" style:font-style-asian="italic" style:font-style-complex="italic"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4923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4923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4923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4923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left="0.4923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4923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4923in">
        <style:tab-stops/>
      </style:paragraph-properties>
      <style:text-properties style:font-name="Times New Roman" style:use-window-font-color="true" fo:language="lt" fo:country="LT"/>
    </style:style>
    <style:style style:name="P1967" style:parent-style-name="Bodytext" style:family="paragraph">
      <style:paragraph-properties fo:margin-left="0.4923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4923in">
        <style:tab-stops/>
      </style:paragraph-properties>
      <style:text-properties style:font-name="Times New Roman" style:use-window-font-color="true" fo:language="lt" fo:country="LT"/>
    </style:style>
    <style:style style:name="P1973" style:parent-style-name="Bodytext" style:family="paragraph">
      <style:paragraph-properties fo:margin-left="0.4923in">
        <style:tab-stops/>
      </style:paragraph-properties>
      <style:text-properties style:font-name="Times New Roman" style:use-window-font-color="true" fo:language="lt" fo:country="LT"/>
    </style:style>
    <style:style style:name="P1974" style:parent-style-name="Bodytext" style:family="paragraph">
      <style:paragraph-properties fo:margin-left="0.4923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4923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4923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4923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4923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4923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4923in">
        <style:tab-stops/>
      </style:paragraph-properties>
      <style:text-properties style:font-name="Times New Roman" style:use-window-font-color="true" fo:language="lt" fo:country="LT"/>
    </style:style>
    <style:style style:name="P1999" style:parent-style-name="Bodytext" style:family="paragraph">
      <style:paragraph-properties fo:margin-left="0.4923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4923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4923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4923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4923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4923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P2033" style:parent-style-name="Bodytext" style:family="paragraph">
      <style:paragraph-properties fo:margin-left="0.4923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4923in">
        <style:tab-stops/>
      </style:paragraph-properties>
    </style:style>
    <style:style style:name="T2038" style:parent-style-name="DefaultParagraphFont" style:family="text">
      <style:text-properties style:font-name="Times New Roman" fo:font-weight="bold" style:font-weight-asian="bold" style:font-weight-complex="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4923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4923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fo:margin-left="0.4923in">
        <style:tab-stops/>
      </style:paragraph-properties>
    </style:style>
    <style:style style:name="T2054" style:parent-style-name="DefaultParagraphFont" style:family="text">
      <style:text-properties style:font-name="Times New Roman" fo:font-weight="bold" style:font-weight-asian="bold" style:font-weight-complex="bold"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4923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4923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4923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fo:font-style="italic" style:font-style-asian="italic" style:font-style-complex="italic"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4923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fo:font-style="italic" style:font-style-asian="italic" style:font-style-complex="italic"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fo:font-style="italic" style:font-style-asian="italic" style:font-style-complex="italic"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4923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4923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4923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fo:font-weight="bold" style:font-weight-asian="bold" style:font-weight-complex="bold"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4923in">
        <style:tab-stops/>
      </style:paragraph-properties>
    </style:style>
    <style:style style:name="T2091" style:parent-style-name="DefaultParagraphFont" style:family="text">
      <style:text-properties style:font-name="Times New Roman" fo:font-weight="bold" style:font-weight-asian="bold" style:font-weight-complex="bold"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4923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P2096" style:parent-style-name="Bodytext" style:family="paragraph">
      <style:paragraph-properties fo:margin-left="0.4923in">
        <style:tab-stops/>
      </style:paragraph-properties>
    </style:style>
    <style:style style:name="T2097" style:parent-style-name="DefaultParagraphFont" style:family="text">
      <style:text-properties style:font-name="Times New Roman" fo:font-weight="bold" style:font-weight-asian="bold" style:font-weight-complex="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4923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4923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4923in">
        <style:tab-stops/>
      </style:paragraph-properties>
      <style:text-properties style:font-name="Times New Roman" style:use-window-font-color="true" fo:language="lt" fo:country="LT"/>
    </style:style>
    <style:style style:name="P2106" style:parent-style-name="Bodytext" style:family="paragraph">
      <style:paragraph-properties fo:margin-left="0.4923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Bodytext" style:family="paragraph">
      <style:paragraph-properties fo:margin-left="0.4923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T2113" style:parent-style-name="DefaultParagraphFont" style:family="text">
      <style:text-properties style:font-name="Times New Roman" fo:font-style="italic" style:font-style-asian="italic" style:font-style-complex="italic"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margin-left="0.4923in">
        <style:tab-stops/>
      </style:paragraph-properties>
      <style:text-properties style:font-name="Times New Roman" style:use-window-font-color="true" fo:language="lt" fo:country="LT"/>
    </style:style>
    <style:style style:name="P2116" style:parent-style-name="Bodytext" style:family="paragraph">
      <style:paragraph-properties fo:margin-left="0.4923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T2120" style:parent-style-name="DefaultParagraphFont" style:family="text">
      <style:text-properties style:font-name="Times New Roman" fo:font-style="italic" style:font-style-asian="italic" style:font-style-complex="italic"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P2122" style:parent-style-name="Bodytext" style:family="paragraph">
      <style:paragraph-properties fo:margin-left="0.4923in">
        <style:tab-stops/>
      </style:paragraph-properties>
    </style:style>
    <style:style style:name="T2123" style:parent-style-name="DefaultParagraphFont" style:family="text">
      <style:text-properties style:font-name="Times New Roman" fo:font-weight="bold" style:font-weight-asian="bold" style:font-weight-complex="bold"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margin-left="0.4923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P2130"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2131" style:parent-style-name="Bodytext" style:family="paragraph">
      <style:paragraph-properties fo:keep-with-next="always" fo:break-before="page" fo:margin-top="0.0833in" fo:margin-bottom="0.0833in" fo:margin-left="0.5in" fo:text-indent="0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3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3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3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137"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38" style:parent-style-name="Bodytext" style:family="paragraph">
      <style:paragraph-properties fo:margin-left="0.4923in">
        <style:tab-stops/>
      </style:paragraph-properties>
    </style:style>
    <style:style style:name="T2139" style:parent-style-name="Hyperlink" style:family="text">
      <style:text-properties style:font-name="Times New Roman" fo:language="lt" fo:country="LT"/>
    </style:style>
    <style:style style:name="T21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2141"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2142" style:parent-style-name="Bodytext" style:family="paragraph">
      <style:paragraph-properties fo:margin-left="0.4923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4923in">
        <style:tab-stops/>
      </style:paragraph-properties>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fo:font-style="italic" style:font-style-asian="italic" style:font-style-complex="italic"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4923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4923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4923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P2162" style:parent-style-name="Bodytext" style:family="paragraph">
      <style:paragraph-properties fo:margin-left="0.4923in">
        <style:tab-stops/>
      </style:paragraph-properties>
    </style:style>
    <style:style style:name="T2163" style:parent-style-name="DefaultParagraphFont" style:family="text">
      <style:text-properties style:font-name="Times New Roman" fo:font-weight="bold" style:font-weight-asian="bold" style:font-weight-complex="bold"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4923in">
        <style:tab-stops/>
      </style:paragraph-properties>
      <style:text-properties style:font-name="Times New Roman" style:use-window-font-color="true" fo:language="lt" fo:country="LT"/>
    </style:style>
    <style:style style:name="P2166" style:parent-style-name="Bodytext" style:family="paragraph">
      <style:paragraph-properties fo:margin-left="0.4923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4923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4923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4923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4923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4923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4923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P2191" style:parent-style-name="Bodytext" style:family="paragraph">
      <style:paragraph-properties fo:margin-left="0.4923in">
        <style:tab-stops/>
      </style:paragraph-properties>
    </style:style>
    <style:style style:name="T2192" style:parent-style-name="DefaultParagraphFont" style:family="text">
      <style:text-properties style:font-name="Times New Roman" fo:font-weight="bold" style:font-weight-asian="bold" style:font-weight-complex="bold"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4923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4923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fo:font-weight="bold" style:font-weight-asian="bold" style:font-weight-complex="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P2201" style:parent-style-name="Bodytext" style:family="paragraph">
      <style:paragraph-properties fo:margin-left="0.4923in">
        <style:tab-stops/>
      </style:paragraph-properties>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fo:font-style="italic" style:font-style-asian="italic" style:font-style-complex="italic"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4923in">
        <style:tab-stops/>
      </style:paragraph-properties>
      <style:text-properties style:font-name="Times New Roman" style:use-window-font-color="true" fo:language="lt" fo:country="LT"/>
    </style:style>
    <style:style style:name="P2206" style:parent-style-name="Bodytext" style:family="paragraph">
      <style:paragraph-properties fo:margin-left="0.4923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4923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P2212" style:parent-style-name="Bodytext" style:family="paragraph">
      <style:paragraph-properties fo:margin-left="0.4923in">
        <style:tab-stops/>
      </style:paragraph-properties>
    </style:style>
    <style:style style:name="T2213" style:parent-style-name="DefaultParagraphFont" style:family="text">
      <style:text-properties style:font-name="Times New Roman" fo:font-weight="bold" style:font-weight-asian="bold" style:font-weight-complex="bold"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4923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T2222" style:parent-style-name="DefaultParagraphFont" style:family="text">
      <style:text-properties style:font-name="Times New Roman" fo:font-style="italic" style:font-style-asian="italic" style:font-style-complex="italic"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P2225" style:parent-style-name="Bodytext" style:family="paragraph">
      <style:paragraph-properties fo:margin-left="0.4923in">
        <style:tab-stops/>
      </style:paragraph-properties>
      <style:text-properties style:font-name="Times New Roman" style:use-window-font-color="true" fo:language="lt" fo:country="LT"/>
    </style:style>
    <style:style style:name="P2226" style:parent-style-name="Bodytext" style:family="paragraph">
      <style:paragraph-properties fo:keep-with-next="always" fo:break-before="page" fo:margin-top="0.0833in" fo:margin-bottom="0.0833in" fo:margin-left="0.5in" fo:text-indent="0in">
        <style:tab-stops/>
      </style:paragraph-properties>
    </style:style>
    <style:style style:name="T222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22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2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23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231"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232" style:parent-style-name="Bodytext" style:family="paragraph">
      <style:paragraph-properties fo:margin-left="0.4923in">
        <style:tab-stops/>
      </style:paragraph-properties>
    </style:style>
    <style:style style:name="T2233" style:parent-style-name="Hyperlink" style:family="text">
      <style:text-properties style:font-name="Times New Roman" fo:language="lt" fo:country="LT"/>
    </style:style>
    <style:style style:name="T22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2235" style:parent-style-name="Bodytext" style:family="paragraph">
      <style:paragraph-properties fo:margin-left="0.4923in">
        <style:tab-stops/>
      </style:paragraph-properties>
      <style:text-properties style:font-name="Times New Roman" style:use-window-font-color="true" fo:language="lt" fo:country="LT"/>
    </style:style>
    <style:style style:name="P2236" style:parent-style-name="Bodytext" style:family="paragraph">
      <style:paragraph-properties fo:margin-left="0.4923in">
        <style:tab-stops/>
      </style:paragraph-properties>
      <style:text-properties style:font-name="Times New Roman" style:use-window-font-color="true" fo:language="lt" fo:country="LT"/>
    </style:style>
    <style:style style:name="P2237" style:parent-style-name="Bodytext" style:family="paragraph">
      <style:paragraph-properties fo:margin-left="0.4923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4923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4923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4923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fo:font-weight="bold" style:font-weight-asian="bold" style:font-weight-complex="bold"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P2252" style:parent-style-name="Bodytext" style:family="paragraph">
      <style:paragraph-properties fo:margin-left="0.4923in">
        <style:tab-stops/>
      </style:paragraph-properties>
      <style:text-properties style:font-name="Times New Roman" style:use-window-font-color="true" fo:language="lt" fo:country="LT"/>
    </style:style>
    <style:style style:name="P2253" style:parent-style-name="Bodytext" style:family="paragraph">
      <style:paragraph-properties fo:margin-left="0.4923in">
        <style:tab-stops/>
      </style:paragraph-properties>
    </style:style>
    <style:style style:name="T2254" style:parent-style-name="DefaultParagraphFont" style:family="text">
      <style:text-properties style:font-name="Times New Roman" fo:font-weight="bold" style:font-weight-asian="bold" style:font-weight-complex="bold"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Bodytext" style:family="paragraph">
      <style:paragraph-properties fo:margin-left="0.4923in">
        <style:tab-stops/>
      </style:paragraph-properties>
    </style:style>
    <style:style style:name="T2260" style:parent-style-name="DefaultParagraphFont" style:family="text">
      <style:text-properties style:font-name="Times New Roman" fo:font-weight="bold" style:font-weight-asian="bold" style:font-weight-complex="bold"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P2262" style:parent-style-name="Bodytext" style:family="paragraph">
      <style:paragraph-properties fo:margin-left="0.4923in">
        <style:tab-stops/>
      </style:paragraph-properties>
    </style:style>
    <style:style style:name="T2263" style:parent-style-name="DefaultParagraphFont" style:family="text">
      <style:text-properties style:font-name="Times New Roman" fo:font-weight="bold" style:font-weight-asian="bold" style:font-weight-complex="bold"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P2266" style:parent-style-name="Bodytext" style:family="paragraph">
      <style:paragraph-properties fo:margin-left="0.4923in">
        <style:tab-stops/>
      </style:paragraph-properties>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4923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4923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P2275" style:parent-style-name="Bodytext" style:family="paragraph">
      <style:paragraph-properties fo:margin-left="0.4923in">
        <style:tab-stops/>
      </style:paragraph-properties>
    </style:style>
    <style:style style:name="T2276" style:parent-style-name="DefaultParagraphFont" style:family="text">
      <style:text-properties style:font-name="Times New Roman" fo:font-weight="bold" style:font-weight-asian="bold" style:font-weight-complex="bold"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P2279" style:parent-style-name="Bodytext" style:family="paragraph">
      <style:paragraph-properties fo:margin-left="0.4923in">
        <style:tab-stops/>
      </style:paragraph-properties>
    </style:style>
    <style:style style:name="T2280" style:parent-style-name="DefaultParagraphFont" style:family="text">
      <style:text-properties style:font-name="Times New Roman" fo:font-weight="bold" style:font-weight-asian="bold" style:font-weight-complex="bold"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4923in">
        <style:tab-stops/>
      </style:paragraph-properties>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4923in">
        <style:tab-stops/>
      </style:paragraph-properties>
    </style:style>
    <style:style style:name="T2286" style:parent-style-name="DefaultParagraphFont" style:family="text">
      <style:text-properties style:font-name="Times New Roman" fo:font-weight="bold" style:font-weight-asian="bold" style:font-weight-complex="bold"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4923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left="0.4923in">
        <style:tab-stops/>
      </style:paragraph-properties>
    </style:style>
    <style:style style:name="T2298" style:parent-style-name="DefaultParagraphFont" style:family="text">
      <style:text-properties style:font-name="Times New Roman" fo:font-weight="bold" style:font-weight-asian="bold" style:font-weight-complex="bold"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P2303" style:parent-style-name="Bodytext" style:family="paragraph">
      <style:paragraph-properties fo:margin-left="0.4923in">
        <style:tab-stops/>
      </style:paragraph-properties>
    </style:style>
    <style:style style:name="T2304" style:parent-style-name="DefaultParagraphFont" style:family="text">
      <style:text-properties style:font-name="Times New Roman" fo:font-weight="bold" style:font-weight-asian="bold" style:font-weight-complex="bold"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left="0.4923in">
        <style:tab-stops/>
      </style:paragraph-properties>
    </style:style>
    <style:style style:name="T2307" style:parent-style-name="DefaultParagraphFont" style:family="text">
      <style:text-properties style:font-name="Times New Roman" fo:font-weight="bold" style:font-weight-asian="bold" style:font-weight-complex="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P2309" style:parent-style-name="Bodytext" style:family="paragraph">
      <style:paragraph-properties fo:margin-left="0.4923in">
        <style:tab-stops/>
      </style:paragraph-properties>
    </style:style>
    <style:style style:name="T2310" style:parent-style-name="DefaultParagraphFont" style:family="text">
      <style:text-properties style:font-name="Times New Roman" fo:font-weight="bold" style:font-weight-asian="bold" style:font-weight-complex="bold"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4923in">
        <style:tab-stops/>
      </style:paragraph-properties>
      <style:text-properties style:font-name="Times New Roman" style:use-window-font-color="true" fo:language="lt" fo:country="LT"/>
    </style:style>
    <style:style style:name="P2314" style:parent-style-name="Bodytext" style:family="paragraph">
      <style:paragraph-properties fo:margin-left="0.4923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P2317" style:parent-style-name="Bodytext" style:family="paragraph">
      <style:paragraph-properties fo:margin-left="0.4923in">
        <style:tab-stops/>
      </style:paragraph-properties>
    </style:style>
    <style:style style:name="T2318" style:parent-style-name="DefaultParagraphFont" style:family="text">
      <style:text-properties style:font-name="Times New Roman" fo:font-weight="bold" style:font-weight-asian="bold" style:font-weight-complex="bold"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4923in">
        <style:tab-stops/>
      </style:paragraph-properties>
    </style:style>
    <style:style style:name="T2322" style:parent-style-name="DefaultParagraphFont" style:family="text">
      <style:text-properties style:font-name="Times New Roman" fo:font-weight="bold" style:font-weight-asian="bold" style:font-weight-complex="bold"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P2327" style:parent-style-name="Bodytext" style:family="paragraph">
      <style:paragraph-properties fo:margin-left="0.4923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P2331" style:parent-style-name="Bodytext" style:family="paragraph">
      <style:paragraph-properties fo:margin-left="0.4923in">
        <style:tab-stops/>
      </style:paragraph-properties>
      <style:text-properties style:font-name="Times New Roman" style:use-window-font-color="true" fo:language="lt" fo:country="LT"/>
    </style:style>
    <style:style style:name="P2332" style:parent-style-name="Bodytext" style:family="paragraph">
      <style:paragraph-properties fo:margin-left="0.4923in">
        <style:tab-stops/>
      </style:paragraph-properties>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fo:font-style="italic" style:font-style-asian="italic" style:font-style-complex="italic"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4923in">
        <style:tab-stops/>
      </style:paragraph-properties>
      <style:text-properties style:font-name="Times New Roman" style:use-window-font-color="true" fo:language="lt" fo:country="LT"/>
    </style:style>
    <style:style style:name="P2337" style:parent-style-name="Bodytext" style:family="paragraph">
      <style:paragraph-properties fo:margin-left="0.4923in">
        <style:tab-stops/>
      </style:paragraph-properties>
      <style:text-properties style:font-name="Times New Roman" style:use-window-font-color="true" fo:language="lt" fo:country="LT"/>
    </style:style>
    <style:style style:name="P2338" style:parent-style-name="Bodytext" style:family="paragraph">
      <style:paragraph-properties fo:margin-left="0.4923in">
        <style:tab-stops/>
      </style:paragraph-properties>
    </style:style>
    <style:style style:name="T2339" style:parent-style-name="DefaultParagraphFont" style:family="text">
      <style:text-properties style:font-name="Times New Roman" fo:font-weight="bold" style:font-weight-asian="bold" style:font-weight-complex="bold" style:use-window-font-color="true" fo:language="lt" fo:country="LT"/>
    </style:style>
    <style:style style:name="T2340" style:parent-style-name="DefaultParagraphFont" style:family="text">
      <style:text-properties style:font-name="Times New Roman"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P2347" style:parent-style-name="Bodytext" style:family="paragraph">
      <style:paragraph-properties fo:margin-left="0.4923in">
        <style:tab-stops/>
      </style:paragraph-properties>
    </style:style>
    <style:style style:name="T2348" style:parent-style-name="DefaultParagraphFont" style:family="text">
      <style:text-properties style:font-name="Times New Roman" fo:font-weight="bold" style:font-weight-asian="bold" style:font-weight-complex="bold"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P2350" style:parent-style-name="Bodytext" style:family="paragraph">
      <style:paragraph-properties fo:margin-left="0.4923in">
        <style:tab-stops/>
      </style:paragraph-properties>
    </style:style>
    <style:style style:name="T2351" style:parent-style-name="DefaultParagraphFont" style:family="text">
      <style:text-properties style:font-name="Times New Roman" fo:font-weight="bold" style:font-weight-asian="bold" style:font-weight-complex="bold"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P2357" style:parent-style-name="Bodytext" style:family="paragraph">
      <style:paragraph-properties fo:margin-left="0.4923in">
        <style:tab-stops/>
      </style:paragraph-properties>
    </style:style>
    <style:style style:name="T2358" style:parent-style-name="DefaultParagraphFont" style:family="text">
      <style:text-properties style:font-name="Times New Roman" fo:font-weight="bold" style:font-weight-asian="bold" style:font-weight-complex="bold"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P2360" style:parent-style-name="Bodytext" style:family="paragraph">
      <style:paragraph-properties fo:margin-left="0.4923in">
        <style:tab-stops/>
      </style:paragraph-properties>
    </style:style>
    <style:style style:name="T2361" style:parent-style-name="DefaultParagraphFont" style:family="text">
      <style:text-properties style:font-name="Times New Roman" fo:font-weight="bold" style:font-weight-asian="bold" style:font-weight-complex="bold"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P2364" style:parent-style-name="Bodytext" style:family="paragraph">
      <style:paragraph-properties fo:margin-left="0.4923in">
        <style:tab-stops/>
      </style:paragraph-properties>
    </style:style>
    <style:style style:name="T2365" style:parent-style-name="DefaultParagraphFont" style:family="text">
      <style:text-properties style:font-name="Times New Roman" fo:font-weight="bold" style:font-weight-asian="bold" style:font-weight-complex="bold"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P2367" style:parent-style-name="Bodytext" style:family="paragraph">
      <style:paragraph-properties fo:margin-left="0.4923in">
        <style:tab-stops/>
      </style:paragraph-properties>
    </style:style>
    <style:style style:name="T2368" style:parent-style-name="DefaultParagraphFont" style:family="text">
      <style:text-properties style:font-name="Times New Roman" fo:font-weight="bold" style:font-weight-asian="bold" style:font-weight-complex="bold"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fo:margin-left="0.4923in">
        <style:tab-stops/>
      </style:paragraph-properties>
    </style:style>
    <style:style style:name="T2371" style:parent-style-name="DefaultParagraphFont" style:family="text">
      <style:text-properties style:font-name="Times New Roman" fo:font-weight="bold" style:font-weight-asian="bold" style:font-weight-complex="bold"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P2374" style:parent-style-name="Bodytext" style:family="paragraph">
      <style:paragraph-properties fo:margin-left="0.4923in">
        <style:tab-stops/>
      </style:paragraph-properties>
    </style:style>
    <style:style style:name="T2375" style:parent-style-name="DefaultParagraphFont" style:family="text">
      <style:text-properties style:font-name="Times New Roman" fo:font-weight="bold" style:font-weight-asian="bold" style:font-weight-complex="bold"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Bodytext" style:family="paragraph">
      <style:paragraph-properties fo:margin-left="0.4923in">
        <style:tab-stops/>
      </style:paragraph-properties>
    </style:style>
    <style:style style:name="T2384" style:parent-style-name="DefaultParagraphFont" style:family="text">
      <style:text-properties style:font-name="Times New Roman" fo:font-weight="bold" style:font-weight-asian="bold" style:font-weight-complex="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T2387" style:parent-style-name="DefaultParagraphFont" style:family="text">
      <style:text-properties style:font-name="Times New Roman" fo:font-style="italic" style:font-style-asian="italic" style:font-style-complex="italic"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T2390" style:parent-style-name="DefaultParagraphFont" style:family="text">
      <style:text-properties style:font-name="Times New Roman" fo:font-style="italic" style:font-style-asian="italic" style:font-style-complex="italic"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P2392" style:parent-style-name="Bodytext" style:family="paragraph">
      <style:paragraph-properties fo:margin-left="0.4923in">
        <style:tab-stops/>
      </style:paragraph-properties>
    </style:style>
    <style:style style:name="T2393" style:parent-style-name="DefaultParagraphFont" style:family="text">
      <style:text-properties style:font-name="Times New Roman" fo:font-weight="bold" style:font-weight-asian="bold" style:font-weight-complex="bold" style:use-window-font-color="true" fo:language="lt" fo:country="LT"/>
    </style:style>
    <style:style style:name="T2394" style:parent-style-name="DefaultParagraphFont" style:family="text">
      <style:text-properties style:font-name="Times New Roman"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P2400" style:parent-style-name="Bodytext" style:family="paragraph">
      <style:paragraph-properties fo:margin-left="0.4923in">
        <style:tab-stops/>
      </style:paragraph-properties>
    </style:style>
    <style:style style:name="T2401" style:parent-style-name="DefaultParagraphFont" style:family="text">
      <style:text-properties style:font-name="Times New Roman" fo:font-weight="bold" style:font-weight-asian="bold" style:font-weight-complex="bold"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P2403" style:parent-style-name="Bodytext" style:family="paragraph">
      <style:paragraph-properties fo:margin-left="0.4923in">
        <style:tab-stops/>
      </style:paragraph-properties>
    </style:style>
    <style:style style:name="T2404" style:parent-style-name="DefaultParagraphFont" style:family="text">
      <style:text-properties style:font-name="Times New Roman" fo:font-weight="bold" style:font-weight-asian="bold" style:font-weight-complex="bold"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P2406" style:parent-style-name="Bodytext" style:family="paragraph">
      <style:paragraph-properties fo:margin-left="0.4923in">
        <style:tab-stops/>
      </style:paragraph-properties>
    </style:style>
    <style:style style:name="T2407" style:parent-style-name="DefaultParagraphFont" style:family="text">
      <style:text-properties style:font-name="Times New Roman" fo:font-weight="bold" style:font-weight-asian="bold" style:font-weight-complex="bold"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P2410" style:parent-style-name="Bodytext" style:family="paragraph">
      <style:paragraph-properties fo:margin-left="0.4923in">
        <style:tab-stops/>
      </style:paragraph-properties>
    </style:style>
    <style:style style:name="T2411" style:parent-style-name="DefaultParagraphFont" style:family="text">
      <style:text-properties style:font-name="Times New Roman" fo:font-weight="bold" style:font-weight-asian="bold" style:font-weight-complex="bold"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P2413" style:parent-style-name="Bodytext" style:family="paragraph">
      <style:paragraph-properties fo:margin-left="0.4923in">
        <style:tab-stops/>
      </style:paragraph-properties>
    </style:style>
    <style:style style:name="T2414" style:parent-style-name="DefaultParagraphFont" style:family="text">
      <style:text-properties style:font-name="Times New Roman" fo:font-weight="bold" style:font-weight-asian="bold" style:font-weight-complex="bold"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P2416" style:parent-style-name="Bodytext" style:family="paragraph">
      <style:paragraph-properties fo:margin-left="0.4923in">
        <style:tab-stops/>
      </style:paragraph-properties>
    </style:style>
    <style:style style:name="T2417" style:parent-style-name="DefaultParagraphFont" style:family="text">
      <style:text-properties style:font-name="Times New Roman" fo:font-weight="bold" style:font-weight-asian="bold" style:font-weight-complex="bold"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P2420" style:parent-style-name="Bodytext" style:family="paragraph">
      <style:paragraph-properties fo:margin-left="0.4923in">
        <style:tab-stops/>
      </style:paragraph-properties>
    </style:style>
    <style:style style:name="T2421" style:parent-style-name="DefaultParagraphFont" style:family="text">
      <style:text-properties style:font-name="Times New Roman" fo:font-weight="bold" style:font-weight-asian="bold" style:font-weight-complex="bold"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P2424" style:parent-style-name="Bodytext" style:family="paragraph">
      <style:paragraph-properties fo:margin-left="0.4923in">
        <style:tab-stops/>
      </style:paragraph-properties>
    </style:style>
    <style:style style:name="T2425" style:parent-style-name="DefaultParagraphFont" style:family="text">
      <style:text-properties style:font-name="Times New Roman" fo:font-weight="bold" style:font-weight-asian="bold" style:font-weight-complex="bold"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P2428" style:parent-style-name="Bodytext" style:family="paragraph">
      <style:paragraph-properties fo:margin-left="0.4923in">
        <style:tab-stops/>
      </style:paragraph-properties>
    </style:style>
    <style:style style:name="T2429" style:parent-style-name="DefaultParagraphFont" style:family="text">
      <style:text-properties style:font-name="Times New Roman" fo:font-weight="bold" style:font-weight-asian="bold" style:font-weight-complex="bold"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P2431" style:parent-style-name="Bodytext" style:family="paragraph">
      <style:paragraph-properties fo:margin-left="0.4923in">
        <style:tab-stops/>
      </style:paragraph-properties>
      <style:text-properties style:font-name="Times New Roman" style:use-window-font-color="true" fo:language="lt" fo:country="LT"/>
    </style:style>
    <style:style style:name="P2432" style:parent-style-name="Bodytext" style:family="paragraph">
      <style:paragraph-properties fo:margin-left="0.4923in">
        <style:tab-stops/>
      </style:paragraph-properties>
      <style:text-properties style:font-name="Times New Roman" style:use-window-font-color="true" fo:language="lt" fo:country="LT"/>
    </style:style>
    <style:style style:name="P2433" style:parent-style-name="Bodytext" style:family="paragraph">
      <style:paragraph-properties fo:margin-left="0.4923in">
        <style:tab-stops/>
      </style:paragraph-properties>
    </style:style>
    <style:style style:name="T2434" style:parent-style-name="DefaultParagraphFont" style:family="text">
      <style:text-properties style:font-name="Times New Roman" fo:font-weight="bold" style:font-weight-asian="bold" style:font-weight-complex="bold"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P2436" style:parent-style-name="Bodytext" style:family="paragraph">
      <style:paragraph-properties fo:margin-left="0.4923in">
        <style:tab-stops/>
      </style:paragraph-properties>
    </style:style>
    <style:style style:name="T2437" style:parent-style-name="DefaultParagraphFont" style:family="text">
      <style:text-properties style:font-name="Times New Roman" fo:font-weight="bold" style:font-weight-asian="bold" style:font-weight-complex="bold"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P2439" style:parent-style-name="Bodytext" style:family="paragraph">
      <style:paragraph-properties fo:margin-left="0.4923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T2442" style:parent-style-name="DefaultParagraphFont" style:family="text">
      <style:text-properties style:font-name="Times New Roman" style:use-window-font-color="true" fo:language="lt" fo:country="LT"/>
    </style:style>
    <style:style style:name="P2443" style:parent-style-name="Bodytext" style:family="paragraph">
      <style:paragraph-properties fo:margin-left="0.4923in">
        <style:tab-stops/>
      </style:paragraph-properties>
    </style:style>
    <style:style style:name="T2444" style:parent-style-name="DefaultParagraphFont" style:family="text">
      <style:text-properties style:font-name="Times New Roman" fo:font-weight="bold" style:font-weight-asian="bold" style:font-weight-complex="bold"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P2446" style:parent-style-name="Bodytext" style:family="paragraph">
      <style:paragraph-properties fo:margin-left="0.4923in">
        <style:tab-stops/>
      </style:paragraph-properties>
    </style:style>
    <style:style style:name="T2447" style:parent-style-name="DefaultParagraphFont" style:family="text">
      <style:text-properties style:font-name="Times New Roman" fo:font-weight="bold" style:font-weight-asian="bold" style:font-weight-complex="bold"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P2449" style:parent-style-name="Bodytext" style:family="paragraph">
      <style:paragraph-properties fo:margin-left="0.4923in">
        <style:tab-stops/>
      </style:paragraph-properties>
    </style:style>
    <style:style style:name="T2450" style:parent-style-name="DefaultParagraphFont" style:family="text">
      <style:text-properties style:font-name="Times New Roman" fo:font-weight="bold" style:font-weight-asian="bold" style:font-weight-complex="bold" style:use-window-font-color="true" fo:language="lt" fo:country="LT"/>
    </style:style>
    <style:style style:name="T2451" style:parent-style-name="DefaultParagraphFont" style:family="text">
      <style:text-properties style:font-name="Times New Roman" fo:font-weight="bold" style:font-weight-asian="bold" style:font-weight-complex="bold"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P2453" style:parent-style-name="Bodytext" style:family="paragraph">
      <style:paragraph-properties fo:margin-left="0.4923in">
        <style:tab-stops/>
      </style:paragraph-properties>
    </style:style>
    <style:style style:name="T2454" style:parent-style-name="DefaultParagraphFont" style:family="text">
      <style:text-properties style:font-name="Times New Roman" fo:font-weight="bold" style:font-weight-asian="bold" style:font-weight-complex="bold" style:use-window-font-color="true" fo:language="lt" fo:country="LT"/>
    </style:style>
    <style:style style:name="T2455" style:parent-style-name="DefaultParagraphFont" style:family="text">
      <style:text-properties style:font-name="Times New Roman" style:use-window-font-color="true" fo:language="lt" fo:country="LT"/>
    </style:style>
    <style:style style:name="P2456" style:parent-style-name="Bodytext" style:family="paragraph">
      <style:paragraph-properties fo:margin-left="0.4923in">
        <style:tab-stops/>
      </style:paragraph-properties>
    </style:style>
    <style:style style:name="T2457" style:parent-style-name="DefaultParagraphFont" style:family="text">
      <style:text-properties style:font-name="Times New Roman" fo:font-weight="bold" style:font-weight-asian="bold" style:font-weight-complex="bold"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P2460" style:parent-style-name="Bodytext" style:family="paragraph">
      <style:paragraph-properties fo:margin-left="0.4923in">
        <style:tab-stops/>
      </style:paragraph-properties>
      <style:text-properties style:font-name="Times New Roman" style:use-window-font-color="true" fo:language="lt" fo:country="LT"/>
    </style:style>
    <style:style style:name="P2461" style:parent-style-name="Bodytext" style:family="paragraph">
      <style:paragraph-properties fo:margin-left="0.4923in">
        <style:tab-stops/>
      </style:paragraph-properties>
    </style:style>
    <style:style style:name="T2462" style:parent-style-name="DefaultParagraphFont" style:family="text">
      <style:text-properties style:font-name="Times New Roman" fo:font-weight="bold" style:font-weight-asian="bold" style:font-weight-complex="bold"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P2464" style:parent-style-name="Bodytext" style:family="paragraph">
      <style:paragraph-properties fo:margin-left="0.4923in">
        <style:tab-stops/>
      </style:paragraph-properties>
    </style:style>
    <style:style style:name="T2465" style:parent-style-name="DefaultParagraphFont" style:family="text">
      <style:text-properties style:font-name="Times New Roman" fo:font-weight="bold" style:font-weight-asian="bold" style:font-weight-complex="bold" style:use-window-font-color="true" fo:language="lt" fo:country="LT"/>
    </style:style>
    <style:style style:name="T2466" style:parent-style-name="DefaultParagraphFont" style:family="text">
      <style:text-properties style:font-name="Times New Roman"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P2468" style:parent-style-name="Bodytext" style:family="paragraph">
      <style:paragraph-properties fo:margin-left="0.4923in">
        <style:tab-stops/>
      </style:paragraph-properties>
      <style:text-properties style:font-name="Times New Roman" style:use-window-font-color="true" fo:language="lt" fo:country="LT"/>
    </style:style>
    <style:style style:name="P2469" style:parent-style-name="Bodytext" style:family="paragraph">
      <style:paragraph-properties fo:margin-left="0.4923in">
        <style:tab-stops/>
      </style:paragraph-properties>
      <style:text-properties style:font-name="Times New Roman" style:use-window-font-color="true" fo:language="lt" fo:country="LT"/>
    </style:style>
    <style:style style:name="P2470" style:parent-style-name="Bodytext" style:family="paragraph">
      <style:paragraph-properties fo:margin-left="0.4923in">
        <style:tab-stops/>
      </style:paragraph-properties>
      <style:text-properties style:font-name="Times New Roman" style:use-window-font-color="true" fo:language="lt" fo:country="LT"/>
    </style:style>
    <style:style style:name="P2471" style:parent-style-name="Bodytext" style:family="paragraph">
      <style:paragraph-properties fo:margin-left="0.4923in">
        <style:tab-stops/>
      </style:paragraph-properties>
      <style:text-properties style:font-name="Times New Roman" style:use-window-font-color="true" fo:language="lt" fo:country="LT"/>
    </style:style>
    <style:style style:name="P2472" style:parent-style-name="Bodytext" style:family="paragraph">
      <style:paragraph-properties fo:margin-left="0.4923in">
        <style:tab-stops/>
      </style:paragraph-properties>
      <style:text-properties style:font-name="Times New Roman" style:use-window-font-color="true" fo:language="lt" fo:country="LT"/>
    </style:style>
    <style:style style:name="P2473" style:parent-style-name="Bodytext" style:family="paragraph">
      <style:paragraph-properties fo:margin-left="0.4923in">
        <style:tab-stops/>
      </style:paragraph-properties>
    </style:style>
    <style:style style:name="T2474" style:parent-style-name="DefaultParagraphFont" style:family="text">
      <style:text-properties style:font-name="Times New Roman" fo:font-weight="bold" style:font-weight-asian="bold" style:font-weight-complex="bold" style:use-window-font-color="true" fo:language="lt" fo:country="LT"/>
    </style:style>
    <style:style style:name="T2475" style:parent-style-name="DefaultParagraphFont" style:family="text">
      <style:text-properties style:font-name="Times New Roman" style:use-window-font-color="true" fo:language="lt" fo:country="LT"/>
    </style:style>
    <style:style style:name="T2476" style:parent-style-name="DefaultParagraphFont" style:family="text">
      <style:text-properties style:font-name="Times New Roman"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T2480" style:parent-style-name="DefaultParagraphFont" style:family="text">
      <style:text-properties style:font-name="Times New Roman"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P2482" style:parent-style-name="Bodytext" style:family="paragraph">
      <style:paragraph-properties fo:margin-left="0.4923in">
        <style:tab-stops/>
      </style:paragraph-properties>
    </style:style>
    <style:style style:name="T2483" style:parent-style-name="DefaultParagraphFont" style:family="text">
      <style:text-properties style:font-name="Times New Roman" fo:font-weight="bold" style:font-weight-asian="bold" style:font-weight-complex="bold" style:use-window-font-color="true" fo:language="lt" fo:country="LT"/>
    </style:style>
    <style:style style:name="T2484" style:parent-style-name="DefaultParagraphFont" style:family="text">
      <style:text-properties style:font-name="Times New Roman" style:use-window-font-color="true" fo:language="lt" fo:country="LT"/>
    </style:style>
    <style:style style:name="P2485" style:parent-style-name="Bodytext" style:family="paragraph">
      <style:paragraph-properties fo:margin-left="0.4923in">
        <style:tab-stops/>
      </style:paragraph-properties>
    </style:style>
    <style:style style:name="T2486" style:parent-style-name="DefaultParagraphFont" style:family="text">
      <style:text-properties style:font-name="Times New Roman" fo:font-weight="bold" style:font-weight-asian="bold" style:font-weight-complex="bold"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P2492" style:parent-style-name="Bodytext" style:family="paragraph">
      <style:paragraph-properties fo:margin-left="0.4923in">
        <style:tab-stops/>
      </style:paragraph-properties>
    </style:style>
    <style:style style:name="T2493" style:parent-style-name="DefaultParagraphFont" style:family="text">
      <style:text-properties style:font-name="Times New Roman" fo:font-weight="bold" style:font-weight-asian="bold" style:font-weight-complex="bold"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P2495" style:parent-style-name="Bodytext" style:family="paragraph">
      <style:paragraph-properties fo:margin-left="0.4923in">
        <style:tab-stops/>
      </style:paragraph-properties>
    </style:style>
    <style:style style:name="T2496" style:parent-style-name="DefaultParagraphFont" style:family="text">
      <style:text-properties style:font-name="Times New Roman" fo:font-weight="bold" style:font-weight-asian="bold" style:font-weight-complex="bold"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P2498" style:parent-style-name="Bodytext" style:family="paragraph">
      <style:paragraph-properties fo:margin-left="0.4923in">
        <style:tab-stops/>
      </style:paragraph-properties>
    </style:style>
    <style:style style:name="T2499" style:parent-style-name="DefaultParagraphFont" style:family="text">
      <style:text-properties style:font-name="Times New Roman" fo:font-weight="bold" style:font-weight-asian="bold" style:font-weight-complex="bold"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P2501" style:parent-style-name="Bodytext" style:family="paragraph">
      <style:paragraph-properties fo:margin-left="0.4923in">
        <style:tab-stops/>
      </style:paragraph-properties>
    </style:style>
    <style:style style:name="T2502" style:parent-style-name="DefaultParagraphFont" style:family="text">
      <style:text-properties style:font-name="Times New Roman" fo:font-weight="bold" style:font-weight-asian="bold" style:font-weight-complex="bold" style:use-window-font-color="true" fo:language="lt" fo:country="LT"/>
    </style:style>
    <style:style style:name="T2503" style:parent-style-name="DefaultParagraphFont" style:family="text">
      <style:text-properties style:font-name="Times New Roman" fo:font-weight="bold" style:font-weight-asian="bold" style:font-weight-complex="bold"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T2505" style:parent-style-name="DefaultParagraphFont" style:family="text">
      <style:text-properties style:font-name="Times New Roman" style:use-window-font-color="true" fo:language="lt" fo:country="LT"/>
    </style:style>
    <style:style style:name="T2506" style:parent-style-name="DefaultParagraphFont" style:family="text">
      <style:text-properties style:font-name="Times New Roman"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T2508" style:parent-style-name="DefaultParagraphFont" style:family="text">
      <style:text-properties style:font-name="Times New Roman" style:use-window-font-color="true" fo:language="lt" fo:country="LT"/>
    </style:style>
    <style:style style:name="P2509" style:parent-style-name="Bodytext" style:family="paragraph">
      <style:paragraph-properties fo:margin-left="0.4923in">
        <style:tab-stops/>
      </style:paragraph-properties>
    </style:style>
    <style:style style:name="T2510" style:parent-style-name="DefaultParagraphFont" style:family="text">
      <style:text-properties style:font-name="Times New Roman" fo:font-weight="bold" style:font-weight-asian="bold" style:font-weight-complex="bold"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P2512" style:parent-style-name="Bodytext" style:family="paragraph">
      <style:paragraph-properties fo:margin-left="0.4923in">
        <style:tab-stops/>
      </style:paragraph-properties>
    </style:style>
    <style:style style:name="T2513" style:parent-style-name="DefaultParagraphFont" style:family="text">
      <style:text-properties style:font-name="Times New Roman" fo:font-weight="bold" style:font-weight-asian="bold" style:font-weight-complex="bold" style:use-window-font-color="true" fo:language="lt" fo:country="LT"/>
    </style:style>
    <style:style style:name="T2514" style:parent-style-name="DefaultParagraphFont" style:family="text">
      <style:text-properties style:font-name="Times New Roman" fo:font-weight="bold" style:font-weight-asian="bold" style:font-weight-complex="bold" style:use-window-font-color="true" fo:language="lt" fo:country="LT"/>
    </style:style>
    <style:style style:name="T2515" style:parent-style-name="DefaultParagraphFont" style:family="text">
      <style:text-properties style:font-name="Times New Roman" style:use-window-font-color="true" fo:language="lt" fo:country="LT"/>
    </style:style>
    <style:style style:name="P2516" style:parent-style-name="Bodytext" style:family="paragraph">
      <style:paragraph-properties fo:margin-left="0.4923in">
        <style:tab-stops/>
      </style:paragraph-properties>
    </style:style>
    <style:style style:name="T2517" style:parent-style-name="DefaultParagraphFont" style:family="text">
      <style:text-properties style:font-name="Times New Roman" fo:font-weight="bold" style:font-weight-asian="bold" style:font-weight-complex="bold" style:use-window-font-color="true" fo:language="lt" fo:country="LT"/>
    </style:style>
    <style:style style:name="T2518" style:parent-style-name="DefaultParagraphFont" style:family="text">
      <style:text-properties style:font-name="Times New Roman" style:use-window-font-color="true" fo:language="lt" fo:country="LT"/>
    </style:style>
    <style:style style:name="P2519" style:parent-style-name="Bodytext" style:family="paragraph">
      <style:paragraph-properties fo:margin-left="0.4923in">
        <style:tab-stops/>
      </style:paragraph-properties>
    </style:style>
    <style:style style:name="T2520" style:parent-style-name="DefaultParagraphFont" style:family="text">
      <style:text-properties style:font-name="Times New Roman" fo:font-weight="bold" style:font-weight-asian="bold" style:font-weight-complex="bold"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P2526" style:parent-style-name="Bodytext" style:family="paragraph">
      <style:paragraph-properties fo:margin-left="0.4923in">
        <style:tab-stops/>
      </style:paragraph-properties>
      <style:text-properties style:font-name="Times New Roman" style:use-window-font-color="true" fo:language="lt" fo:country="LT"/>
    </style:style>
    <style:style style:name="P2527" style:parent-style-name="Bodytext" style:family="paragraph">
      <style:paragraph-properties fo:margin-left="0.4923in">
        <style:tab-stops/>
      </style:paragraph-properties>
    </style:style>
    <style:style style:name="T2528" style:parent-style-name="DefaultParagraphFont" style:family="text">
      <style:text-properties style:font-name="Times New Roman" fo:font-weight="bold" style:font-weight-asian="bold" style:font-weight-complex="bold" style:use-window-font-color="true" fo:language="lt" fo:country="LT"/>
    </style:style>
    <style:style style:name="T2529" style:parent-style-name="DefaultParagraphFont" style:family="text">
      <style:text-properties style:font-name="Times New Roman" style:use-window-font-color="true" fo:language="lt" fo:country="LT"/>
    </style:style>
    <style:style style:name="P2530" style:parent-style-name="Bodytext" style:family="paragraph">
      <style:paragraph-properties fo:margin-left="0.4923in">
        <style:tab-stops/>
      </style:paragraph-properties>
    </style:style>
    <style:style style:name="T2531" style:parent-style-name="DefaultParagraphFont" style:family="text">
      <style:text-properties style:font-name="Times New Roman" fo:font-weight="bold" style:font-weight-asian="bold" style:font-weight-complex="bold" style:use-window-font-color="true" fo:language="lt" fo:country="LT"/>
    </style:style>
    <style:style style:name="T2532" style:parent-style-name="DefaultParagraphFont" style:family="text">
      <style:text-properties style:font-name="Times New Roman" fo:font-weight="bold" style:font-weight-asian="bold" style:font-weight-complex="bold" style:use-window-font-color="true" fo:language="lt" fo:country="LT"/>
    </style:style>
    <style:style style:name="T2533" style:parent-style-name="DefaultParagraphFont" style:family="text">
      <style:text-properties style:font-name="Times New Roman"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T2535" style:parent-style-name="DefaultParagraphFont" style:family="text">
      <style:text-properties style:font-name="Times New Roman"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P2537" style:parent-style-name="Bodytext" style:family="paragraph">
      <style:paragraph-properties fo:margin-left="0.4923in">
        <style:tab-stops/>
      </style:paragraph-properties>
    </style:style>
    <style:style style:name="T2538" style:parent-style-name="DefaultParagraphFont" style:family="text">
      <style:text-properties style:font-name="Times New Roman" fo:font-weight="bold" style:font-weight-asian="bold" style:font-weight-complex="bold" style:use-window-font-color="true" fo:language="lt" fo:country="LT"/>
    </style:style>
    <style:style style:name="T2539" style:parent-style-name="DefaultParagraphFont" style:family="text">
      <style:text-properties style:font-name="Times New Roman"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P2541" style:parent-style-name="Bodytext" style:family="paragraph">
      <style:paragraph-properties fo:margin-left="0.4923in">
        <style:tab-stops/>
      </style:paragraph-properties>
    </style:style>
    <style:style style:name="T2542" style:parent-style-name="DefaultParagraphFont" style:family="text">
      <style:text-properties style:font-name="Times New Roman" fo:font-weight="bold" style:font-weight-asian="bold" style:font-weight-complex="bold"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P2544" style:parent-style-name="Bodytext" style:family="paragraph">
      <style:paragraph-properties fo:margin-left="0.4923in">
        <style:tab-stops/>
      </style:paragraph-properties>
    </style:style>
    <style:style style:name="T2545" style:parent-style-name="DefaultParagraphFont" style:family="text">
      <style:text-properties style:font-name="Times New Roman" fo:font-weight="bold" style:font-weight-asian="bold" style:font-weight-complex="bold"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T2547" style:parent-style-name="DefaultParagraphFont" style:family="text">
      <style:text-properties style:font-name="Times New Roman" style:use-window-font-color="true" fo:language="lt" fo:country="LT"/>
    </style:style>
    <style:style style:name="P2548" style:parent-style-name="Bodytext" style:family="paragraph">
      <style:paragraph-properties fo:margin-left="0.4923in">
        <style:tab-stops/>
      </style:paragraph-properties>
    </style:style>
    <style:style style:name="T2549" style:parent-style-name="DefaultParagraphFont" style:family="text">
      <style:text-properties style:font-name="Times New Roman" fo:font-weight="bold" style:font-weight-asian="bold" style:font-weight-complex="bold" style:use-window-font-color="true" fo:language="lt" fo:country="LT"/>
    </style:style>
    <style:style style:name="T2550" style:parent-style-name="DefaultParagraphFont" style:family="text">
      <style:text-properties style:font-name="Times New Roman" style:use-window-font-color="true" fo:language="lt" fo:country="LT"/>
    </style:style>
    <style:style style:name="P2551" style:parent-style-name="Bodytext" style:family="paragraph">
      <style:paragraph-properties fo:margin-left="0.4923in">
        <style:tab-stops/>
      </style:paragraph-properties>
    </style:style>
    <style:style style:name="T2552" style:parent-style-name="DefaultParagraphFont" style:family="text">
      <style:text-properties style:font-name="Times New Roman" fo:font-weight="bold" style:font-weight-asian="bold" style:font-weight-complex="bold" style:use-window-font-color="true" fo:language="lt" fo:country="LT"/>
    </style:style>
    <style:style style:name="T2553" style:parent-style-name="DefaultParagraphFont" style:family="text">
      <style:text-properties style:font-name="Times New Roman" style:use-window-font-color="true" fo:language="lt" fo:country="LT"/>
    </style:style>
    <style:style style:name="P2554" style:parent-style-name="Bodytext" style:family="paragraph">
      <style:paragraph-properties fo:margin-left="0.4923in">
        <style:tab-stops/>
      </style:paragraph-properties>
    </style:style>
    <style:style style:name="T2555" style:parent-style-name="DefaultParagraphFont" style:family="text">
      <style:text-properties style:font-name="Times New Roman" fo:font-weight="bold" style:font-weight-asian="bold" style:font-weight-complex="bold"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P2557" style:parent-style-name="Bodytext" style:family="paragraph">
      <style:paragraph-properties fo:margin-left="0.4923in">
        <style:tab-stops/>
      </style:paragraph-properties>
    </style:style>
    <style:style style:name="T2558" style:parent-style-name="DefaultParagraphFont" style:family="text">
      <style:text-properties style:font-name="Times New Roman" fo:font-weight="bold" style:font-weight-asian="bold" style:font-weight-complex="bold" style:use-window-font-color="true" fo:language="lt" fo:country="LT"/>
    </style:style>
    <style:style style:name="T2559" style:parent-style-name="DefaultParagraphFont" style:family="text">
      <style:text-properties style:font-name="Times New Roman" style:use-window-font-color="true" fo:language="lt" fo:country="LT"/>
    </style:style>
    <style:style style:name="P2560" style:parent-style-name="Bodytext" style:family="paragraph">
      <style:paragraph-properties fo:margin-left="0.4923in">
        <style:tab-stops/>
      </style:paragraph-properties>
    </style:style>
    <style:style style:name="T2561" style:parent-style-name="DefaultParagraphFont" style:family="text">
      <style:text-properties style:font-name="Times New Roman" fo:font-weight="bold" style:font-weight-asian="bold" style:font-weight-complex="bold" style:use-window-font-color="true" fo:language="lt" fo:country="LT"/>
    </style:style>
    <style:style style:name="T2562" style:parent-style-name="DefaultParagraphFont" style:family="text">
      <style:text-properties style:font-name="Times New Roman" fo:font-weight="bold" style:font-weight-asian="bold" style:font-weight-complex="bold" style:use-window-font-color="true" fo:language="lt" fo:country="LT"/>
    </style:style>
    <style:style style:name="T2563" style:parent-style-name="DefaultParagraphFont" style:family="text">
      <style:text-properties style:font-name="Times New Roman" style:use-window-font-color="true" fo:language="lt" fo:country="LT"/>
    </style:style>
    <style:style style:name="P2564" style:parent-style-name="Bodytext" style:family="paragraph">
      <style:paragraph-properties fo:margin-left="0.4923in">
        <style:tab-stops/>
      </style:paragraph-properties>
    </style:style>
    <style:style style:name="T2565" style:parent-style-name="DefaultParagraphFont" style:family="text">
      <style:text-properties style:font-name="Times New Roman" fo:font-weight="bold" style:font-weight-asian="bold" style:font-weight-complex="bold" style:use-window-font-color="true" fo:language="lt" fo:country="LT"/>
    </style:style>
    <style:style style:name="T2566" style:parent-style-name="DefaultParagraphFont" style:family="text">
      <style:text-properties style:font-name="Times New Roman" style:use-window-font-color="true" fo:language="lt" fo:country="LT"/>
    </style:style>
    <style:style style:name="P2567" style:parent-style-name="Normal" style:family="paragraph">
      <style:paragraph-properties fo:margin-left="0.4923in">
        <style:tab-stops/>
      </style:paragraph-properties>
      <style:text-properties style:font-name="Times New Roman" fo:language="lt" fo:country="LT"/>
    </style:style>
  </office:automatic-styles>
  <office:body>
    <office:text text:use-soft-page-breaks="true">
      <text:p text:style-name="P1"><text:bookmark-start text:name="zyma_7sesija47po"/><text:span text:style-name="T2">Keturiasdešimt septintasis</text:span><text:span text:style-name="T3"><text:s/></text:span><text:span text:style-name="T4">posėdis<text:s/></text:span><text:span text:style-name="T5"><text:line-break/></text:span><text:span text:style-name="T6">1996 m. gruodžio 19d.</text:span><text:bookmark-end text:name="zyma_7sesija47po"/></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 text:c="13"/></text:p>
            <text:p text:style-name="P16">Svarstyti klausimai:</text:p>
            <text:p text:style-name="P17"><text:s text:c="11"/></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a xlink:href="#zyma_7s47posiosdiendarbotaptar" office:target-frame-name="_top" xlink:show="replace"><text:span text:style-name="T23">Darbotvarkės aptar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7s47potabkontristpr" office:target-frame-name="_top" xlink:show="replace"><text:span text:style-name="T29">Tabako kontrolės įstatymo</text:span><text:span text:style-name="T30"><text:s/>projektas (priėmimo tęsinys)</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7s47poseistatstrpak" office:target-frame-name="_top" xlink:show="replace"><text:span text:style-name="T36">Įstatymo "Dėl kai kurių Lietuvos Respublikos Seimo statuto straipsnių pakeitimo ir papildymo" projektas (priėm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7s47posespratpr" office:target-frame-name="_top" xlink:show="replace"><text:span text:style-name="T42">Nutarimo "Dėl Liet</text:span><text:span text:style-name="T43">uvos Respublikos Seimo VII sesijos pratęsimo" projektas (pateikimas, svarstymas ir priėm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7s47poveikisttais" office:target-frame-name="_top" xlink:show="replace"><text:span text:style-name="T49">Įstatymo "Dėl veikiančių įstatymų taisymo ir papildymo" projektas (svarsty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7s47poLIapslais" office:target-frame-name="_top" xlink:show="replace"><text:span text:style-name="T55">Nutarimo "Dėl Lietuvos Respublikos ir Italijos Respublikos apsikeitimo laiškų dėl Lietuvos-Italijos dvišalio fondo įsteigimo ratifikavimo" projektas (svarstymas ir priėm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7s47imbankristpak" office:target-frame-name="_top" xlink:show="replace"><text:span text:style-name="T61">Įstatymo "Dėl Lietuvos Respu</text:span><text:span text:style-name="T62">blikos įmonių bankroto įstatymo 29 straipsnio pakeitimo" projektas (priėm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7s47popritaptteiskan" office:target-frame-name="_top" xlink:show="replace"><text:span text:style-name="T68">Nutarimo "Dėl pritarimo Lietuvos apeliacinio teismo teisėjo kandidatūrai" projektas (svarstymas ir priėmimas)</text:span></text:a></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7s47podaugnamsavbendristpak" office:target-frame-name="_top" xlink:show="replace"><text:span text:style-name="T74">Įstatymo "Dėl Lietuvos Respublikos daugiabučių namų savininkų bendrijų įstatymo pakeitimo ir papildymo" projektas (priėmimas)</text:span></text:a></text:p>
          </table:table-cell>
        </table:table-row>
      </table:table>
      <text:p text:style-name="P75"><text:s text:c="4"/></text:p>
      <text:p text:style-name="P76"/>
      <text:p text:style-name="P77"/>
      <text:p text:style-name="P78"><text:bookmark-start text:name="zyma_7s47posiosdiendarbotaptar"/><text:soft-page-break/><text:span text:style-name="T79">Darbotvarkės aptarimas (95.12.19)</text:span><text:bookmark-end text:name="zyma_7s47posiosdiendarbotaptar"/></text:p>
      <text:p text:style-name="P80"/>
      <text:p text:style-name="P81">Pirmininkauja Lietuvos Respublikos Seimo Pirmininkas Č.JURŠĖNAS<text:s/></text:p>
      <text:p text:style-name="P82">ir Seimo Pirmininko pavaduotojas A.SAKALAS</text:p>
      <text:p text:style-name="P83"/>
      <text:p text:style-name="P84"><text:a xlink:href="#zyma_7sesija47po" office:target-frame-name="_top" xlink:show="replace"><text:span text:style-name="T85">7sesija 47 p svarstyti klausimai<text:s/></text:span></text:a><text:span text:style-name="T86"><text:s/></text:span></text:p>
      <text:p text:style-name="P87"><text:s text:c="3"/></text:p>
      <text:p text:style-name="P88"><text:span text:style-name="T89">PIRMININKAS (Č.JURŠĖNAS).</text:span><text:span text:style-name="T90"><text:s/>Mielosios kolegės, gerbiamieji kolegos, pradedame Lietuvos Respublikos Seimo gruodžio 19 d.</text:span><text:span text:style-name="T91"><text:s/>rytinį plenarinį posėdį. Prašom registruotis. Dėmesio! Registracija. O kol registruojamės, noriu pranešti vieną dalyką ne dėl šios dienos, o dėl rytdienos. Ir, svarbiausia, kreipdamasis į tuos, kurie klauso mūsų nebūdami Seimo salėje. Diskusija dėl jaunim</text:span><text:span text:style-name="T92">o politikos rytoj 15 val. Rytoj 15 val. Seimo salėje diskusija dėl jaunimo politikos.<text:s/></text:span></text:p>
      <text:p text:style-name="P93">Gerbiamieji kolegos, užsiregistravo 81 Seimo narys. Kartosime, kai reikės balsuoti.<text:s/></text:p>
      <text:p text:style-name="P94"><text:span text:style-name="T95">Dabar dėl šios dienos darbotvarkės. Lyginant su patvirtintąja, kai kas yra patikslin</text:span><text:span text:style-name="T96">ta. Seniūnų sueiga tam pritarė. Pagrindinis dalykas yra štai toks, gerbiamieji kolegos. 2-2a ir 2b klausimai - Vertybinių popierių viešosios apyvartos įstatymo priėmimo užbaigimas šiek tiek vėliau, rytoj arba poryt, o vietoje jo 2-2 klausimas, kurį teikia<text:s/></text:span><text:span text:style-name="T97">Prezidentas ir nurodo, kad mes jį nagrinėtume šiandien. Mūsų Seimo statutas tai jam leidžia daryti. Taigi įstatymas "Dėl priemonių komercinių bankų likvidumui palaikyti". Atkreipiu dėmesį, kad tai jau 2000 projektas, kuris užregistruotas mūsų Seime. Ir kel</text:span><text:span text:style-name="T98">etas rezervinių klausimų, kurie buvo nenumatyti, bet kuriuos, matyt, irgi galėsime išspręsti, jeigu dirbsime sutartinai ir ne trumpiau kaip iki 20 val. (</text:span><text:span text:style-name="T99">Balsai salėje</text:span><text:span text:style-name="T100">) Galima dar ilgiau, kas mums draudžia.<text:s/></text:span></text:p>
      <text:p text:style-name="P101">Gerbiamieji kolegos, Seniūnų sueiga aprobavo, ar<text:s/>galime bendru sutarimu pradėti darbą? Prašom. Kolega A.Baskas.</text:p>
      <text:p text:style-name="P102"><text:span text:style-name="T103">A.BASKAS.<text:s/></text:span><text:span text:style-name="T104">Labas rytas, pone Pirmininke, prašome nurodyti, kada balsuosime už rezervinį 1-2a klausimą?</text:span></text:p>
      <text:p text:style-name="P105"><text:span text:style-name="T106">PIRMININKAS.<text:s/></text:span><text:span text:style-name="T107">Aš labai atsiprašau, kol kas tikrai negaliu nurodyti. Jeigu susidarys laisvo l</text:span><text:span text:style-name="T108">aiko, tai iki pietų.<text:s/></text:span></text:p>
      <text:p text:style-name="P109"><text:span text:style-name="T110">A.BASKAS.<text:s/></text:span><text:span text:style-name="T111">Bet yra pataisos pateiktos, mes turime žinoti, kada balsuosime.<text:s/></text:span></text:p>
      <text:p text:style-name="P112"><text:span text:style-name="T113">PIRMININKAS.<text:s/></text:span><text:span text:style-name="T114">Jeigu pataisų autoriaus salėje nebus, balsavimo nebus. Kolega J.Veselka.</text:span></text:p>
      <text:p text:style-name="P115"><text:span text:style-name="T116">J.VESELKA.<text:s/></text:span><text:span text:style-name="T117">Gerbiamasis posėdžio pirmininke, kadangi tas Vertybinių popier</text:span><text:span text:style-name="T118">ių viešosios apyvartos įstatymas yra atidedamas antrą kartą, ar reikia suprasti, kad galima jam dar teikti pasiūlymus, nes iš tikrųjų ten dar daug ką galima taisyti?<text:s/></text:span></text:p>
      <text:p text:style-name="P119"><text:span text:style-name="T120">PIRMININKAS.<text:s/></text:span><text:span text:style-name="T121">Ne, gerbiamasis Veselka, ne, čia tiesiog R.Šarkinas pakeičiamas R.Šarkinu. Č</text:span><text:span text:style-name="T122">ia paprastas dalykas. Kad nebūtų skriaudžiami kiti. Kolega S.Pečeliūnas.</text:span></text:p>
      <text:p text:style-name="P123"><text:span text:style-name="T124">S.PEČELIŪNAS.<text:s/></text:span><text:span text:style-name="T125">Ačiū, pone Pirmininke. Aš norėčiau, kad jūs vis dėlto patikslintumėte klausimų 2-4a ir 2-4b pranešėjus.</text:span></text:p>
      <text:p text:style-name="P126"><text:span text:style-name="T127">PIRMININKAS.<text:s/></text:span><text:span text:style-name="T128">Taip, čia vienas pranešėjas yra praleistas, kurio pa</text:span><text:span text:style-name="T129">vardė - S.Pečeliūnas.</text:span></text:p>
      <text:p text:style-name="P130"><text:span text:style-name="T131">S.PEČELIŪNAS.<text:s/></text:span><text:span text:style-name="T132">Ačiū.<text:s/></text:span></text:p>
      <text:p text:style-name="P133"/>
      <text:p text:style-name="P134"><text:bookmark-start text:name="zyma_7s47potabkontristpr"/><text:span text:style-name="T135">Tabako kontrolės įstatymo projektas</text:span><text:span text:style-name="T136"><text:s/>Nr.126(9)</text:span><text:span text:style-name="T137"><text:s/></text:span><text:span text:style-name="T138">(priėmimo tęsinys) (95.12.19)</text:span><text:bookmark-end text:name="zyma_7s47potabkontristpr"/></text:p>
      <text:p text:style-name="P139"/>
      <text:p text:style-name="P140"><text:a xlink:href="#zyma_7sesija47po" office:target-frame-name="_top" xlink:show="replace"><text:span text:style-name="T141">7sesija 47 p svarstyti klausimai<text:s/></text:span></text:a><text:span text:style-name="T142"><text:s/></text:span></text:p>
      <text:p text:style-name="P143"><text:s text:c="3"/></text:p>
      <text:p text:style-name="P144"><text:span text:style-name="T145">PIRMININKAS.<text:s/></text:span><text:span text:style-name="T146">Gerbiamieji kolegos, galime pradėti dirbti?<text:s/></text:span><text:span text:style-name="T147">Ačiū. Mielieji kolegos! 1-1a ir priklausomai nuo sėkmės 1b,1c klausimai. Tai yra Lietuvos Respublikos tabako kontrolės įstatymo projektas. Jo numeris 126. Projekto variantas devintasis. Ir, kaip esame susitarę, kai kurių priimtų straipsnių patikslinimas. K</text:span><text:span text:style-name="T148">viečiu į tribūną kolegą Seimo narį K.Kuzminską. Jis referuos. Prašom. Tęsiame priėmimą.</text:span></text:p>
      <text:p text:style-name="P149"><text:span text:style-name="T150">K.KUZMINSKAS.</text:span><text:span text:style-name="T151"><text:s/>Gerbiamieji Seimo nariai, man malonu, kad mes lapkričio 22 d. pastraipsniui šį įstatymą priėmėme, tačiau kai buvo pasisakoma dėl balsavimo motyvų, išklaus</text:span><text:span text:style-name="T152">ėme daug kritikos iš kai kurių Seimo narių, todėl mūsų komisija kartu su Vyriausybės pakartotinai sudaryta komisija peržiūrėjo kai kuriuos straipsnius ir nustatė bendrą šio įstatymo priėmimo principą.<text:s/></text:span></text:p>
      <text:p text:style-name="P153"><text:span text:style-name="T154">PIRMININKAS.<text:s/></text:span><text:span text:style-name="T155">Kolegos, dėmesio! Paklausykime. Juk čia b</text:span><text:span text:style-name="T156">endru sutarimu aiškinamės kai kuriuos papildomus dalykus, kad paskui nebūtų abejonių. Gerbiamieji kolegos, prašom dėmesio. Prašom, gerbiamasis Kuzminskai.</text:span></text:p>
      <text:p text:style-name="P157"><text:span text:style-name="T158">K.KUZMINSKAS.</text:span><text:span text:style-name="T159"><text:s/>Komisija sutinka su Vyriausybės nuostata iš 2 straipsnio išbraukti "ginti nerūkančiųjų<text:s/></text:span><text:span text:style-name="T160">teises, sveiką aplinką be tabako dūmų, sudaryti prielaidas nerūkymui tapti socialine norma", kartu paliekant 3 straipsnyje šiuos žodžius, kadangi principuose tai yra išdėstyta. Todėl mes siūlome to nekartoti.<text:s/></text:span></text:p>
      <text:p text:style-name="P161"><text:span text:style-name="T162">PIRMININKAS.<text:s/></text:span><text:span text:style-name="T163">Sutinkam? Ačiū. Toliau.</text:span></text:p>
      <text:p text:style-name="P164"><text:span text:style-name="T165">K.KUZMINS</text:span><text:span text:style-name="T166">KAS.</text:span><text:span text:style-name="T167"><text:s/>7 straipsnyje taip pat sutinkam su Vyriausybės siūlymu įrašyti "įmonės, pagaminusios ir (ar) realizavusios tabako gaminius" ir t.t. kaip tekste.<text:s/></text:span></text:p>
      <text:p text:style-name="P168"><text:span text:style-name="T169">PIRMININKAS.<text:s/></text:span><text:span text:style-name="T170">Sutinkame? Ačiū.</text:span></text:p>
      <text:p text:style-name="P171"><text:span text:style-name="T172">K.KUZMINSKAS.</text:span><text:span text:style-name="T173"><text:s/>12 straipsnyje Vyriausybės nebuvo siūlyta, tačiau mes komisij</text:span><text:span text:style-name="T174">oje pakartotinai peržiūrėjome, čia yra jau pasenę žodžiai "Valstybinė kalbos inspekcija". Šiuo metu tai reglamentuoja Valstybinis patentų biuras. Todėl bus padaryta pataisa.</text:span></text:p>
      <text:p text:style-name="P175"><text:span text:style-name="T176">PIRMININKAS.<text:s/></text:span><text:span text:style-name="T177">Čia redakcinis taisymas.</text:span></text:p>
      <text:p text:style-name="P178"><text:span text:style-name="T179">K.KUZMINSKAS.</text:span><text:span text:style-name="T180"><text:s/>Redakcinis taisymas. 14 straip</text:span><text:span text:style-name="T181">snyje sutinkame, kad 4 papunktis būtų "visų rūšių viešajame transporte", kur buvo kritikuojamas keleivinis transportas. Po to...</text:span></text:p>
      <text:p text:style-name="P182"><text:span text:style-name="T183">PIRMININKAS.<text:s/></text:span><text:span text:style-name="T184">Minutėlę! Čia dėl 4 straipsnio, t.y., atsiprašau, dėl 14 straipsnio nėra sutarimo? Prašom tada. Vienas - už, viena</text:span><text:span text:style-name="T185">s - prieš. Kolega J.Veselka. Prašom.</text:span></text:p>
      <text:p text:style-name="P186"><text:span text:style-name="T187">J.VESELKA.<text:s/></text:span><text:span text:style-name="T188">Gerbiamieji kolegos, prisiminkime, kada buvo priiminėjamas pagrindinis įstatymas, Ekonomikos komitetas buvo aiškiai pasisakęs, kad užrašytume "viešajame transporte". Bet jūs iš mūsų visaip tyčiojotės, palikot</text:span><text:span text:style-name="T189">e "keleiviniame", todėl aš dabar siūlau taip pat palikti "keleiviniame", kad ponai Seimo nariai savo golfuose nerūkytų, o jeigu užrūkys, tegul inspektoriai sustabdo ir nubaudžia. Todėl siūlau palikti seną formuluotę.<text:s/></text:span></text:p>
      <text:p text:style-name="P190"><text:span text:style-name="T191">PIRMININKAS.<text:s/></text:span><text:span text:style-name="T192">Gerbiamasis Veselka, jeig</text:span><text:span text:style-name="T193">u kas nors iš jūsų tyčiojasi, tai nereiškia, kad jūs turite, kaip mandagus žmogus, atsakyti tuo pačiu. Tai gal vis dėlto sutiksite? (</text:span><text:span text:style-name="T194">Balsas salėje</text:span><text:span text:style-name="T195">) Ačiū. Iš tikrųjų mandagus J.Veselka. Prašom įsidėmėti.</text:span></text:p>
      <text:p text:style-name="P196"><text:span text:style-name="T197">K.KUZMINSKAS.</text:span><text:span text:style-name="T198"><text:s/>Šiame straipsnyje nutarėme vis dėlto at</text:span><text:span text:style-name="T199">sisakyti šių procentų, kur buvo numatyta viešbučiuose, restoranuose ir kavinėse ne mažiau kaip 50 vietų turi būti skirta nerūkantiems. Mes sutinkame su Vyriausybės nuostata, kad nebūtų tų 50%, nes vis dėlto šiuo metu privačios įstaigos dar tik kuriasi, ir<text:s/></text:span><text:span text:style-name="T200">iš karto uždėti tą 50%, kai šiuo metu tokia sunki gyventojų socialinė padėtis... suprantame, kad į restoranus daugiausia eina tik rūkantys, o nerūkantys ir neina faktiškai, neturi iš ko, taupo pinigus. Todėl mes sutinkame su Vyriausybės siūlymu, kad viešbu</text:span><text:span text:style-name="T201">čiuose, restoranuose ir kavinėse turi būti skirtos vietos nerūkantiems.<text:s/></text:span></text:p>
      <text:p text:style-name="P202"><text:span text:style-name="T203">PIRMININKAS.<text:s/></text:span><text:span text:style-name="T204">Aišku. Ačiū.<text:s/></text:span></text:p>
      <text:p text:style-name="P205"><text:span text:style-name="T206">K.KUZMINSKAS.</text:span><text:span text:style-name="T207"><text:s/>Dėl 21 straipsnio. 21 straipsnyje pagrindinė diskusija vyko dėl to, kad už pažeidimus pažeidėjai turi mokėti 10% iš praeitų metų pelno. Šis st</text:span><text:span text:style-name="T208">raipsnis pakartotinai buvo svarstytas Vyriausybėje, ir pramonės ir prekybos ministro K.Klimašausko iniciatyva siūloma pataisa. Mes, komisija, leidžiame Seimui pasirinkti šio straipsnio alternatyvą. Kurią pasirenkate, tą ir siūlysime Seimui tvirtinti, kad p</text:span><text:span text:style-name="T209">agrindiniame įstatyme ir liktų.<text:s/></text:span></text:p>
      <text:p text:style-name="P210"><text:span text:style-name="T211">PIRMININKAS.<text:s/></text:span><text:span text:style-name="T212">Gerbiamasis Kuzminskai, tai jūs dabar siūlote dėl to apsispręsti?<text:s/></text:span></text:p>
      <text:p text:style-name="P213"><text:span text:style-name="T214">K.KUZMINSKAS.</text:span><text:span text:style-name="T215"><text:s/>Siūlau Seimui apsispręsti, ar palaikome ministro K.Klimašausko siūlytą redakciją, ar paliekame senąją, kur buvo įstatyme.<text:s/></text:span></text:p>
      <text:p text:style-name="P216"><text:span text:style-name="T217">PIRMIN</text:span><text:span text:style-name="T218">INKAS.<text:s/></text:span><text:span text:style-name="T219">Kolega V.Astrauskas. Prašom.</text:span></text:p>
      <text:p text:style-name="P220"><text:span text:style-name="T221">V.ASTRAUSKAS.<text:s/></text:span><text:span text:style-name="T222">Gerbiamasis pranešėjau, pirmiausia noriu pasakyti, kad aš nesutinku su tuo, jog nerūkantieji būtų pavaizduoti kaip kokia nors išimtis iš visų rūkančiųjų, ir kad restoranuose jiems kaip kokiems raupsuotiesie</text:span><text:span text:style-name="T223">ms būtų skirtos atskiros vietos. Čia jau ir psichologiškai yra nenormalu. Aš noriu pasakyti, kad kai mes buvome Londone, tai prie karališkojo chirurgo koledžo yra toks užrašas, kad nerūkoma ne tik viduje, bet ir koledžo išorėje. Žodis "išorėje" parašytas d</text:span><text:span text:style-name="T224">idesnėmis raidėmis ir pabrauktas. O čia dabar restorane kaip kokiems raupsuotiesiems skirtos vietos tiems, kurie nerūko. Čia iš viso yra nenormalus dalykas. Negalime su šituo sutikti. Taigi dėl šito aš užsirašiau pasisakyti.</text:span></text:p>
      <text:p text:style-name="P225"><text:span text:style-name="T226">PIRMININKAS.<text:s/></text:span><text:span text:style-name="T227">Kolega J.Listaviči</text:span><text:span text:style-name="T228">us.</text:span></text:p>
      <text:p text:style-name="P229"><text:span text:style-name="T230">J.LISTAVIČIUS.<text:s/></text:span><text:span text:style-name="T231">Gerbiamieji Seimo nariai, papildžius įstatymo projekto 21 straipsnį dar trijomis institucijomis (7 vietoje 4), turinčiomis teisę skirti ekonomines sankcijas už Tabako kontrolės įstatymo pažeidimus, sustiprinta tabako auginimo, jo gaminių</text:span><text:span text:style-name="T232"><text:s/>gamybos, importo ir prekybos kontrolė. Aš sakyčiau, kad pateiktas naujasis 21 straipsnis ne tik nurodo tos kontrolės sustiprinimą, bet kita jo dalis parodo, kas konkrečiai už kokių punktų nevykdymą numato sankcijas. Todėl aš sakyčiau, kad galima būtų prit</text:span><text:span text:style-name="T233">arti ir naujai 21 straipsnio redakcijai, tačiau man jau iškyla tada klausimas, ir aš nežinau, kaip buvo nagrinėti 24, o ypač 27 straipsniai, nes jie labai glaudžiai susiję su 21 straipsniu. Todėl aš beveik pritarčiau naujajai 21 straipsnio redakcijai, tači</text:span><text:span text:style-name="T234">au sakau, reikia dar pagalvoti apie 24. Ir aš dabar nežinau, prie kokios redakcijos, ypač 27 straipsnyje, sustota.</text:span></text:p>
      <text:p text:style-name="P235"><text:span text:style-name="T236">PIRMININKAS.<text:s/></text:span><text:span text:style-name="T237">Gerbiamasis Listavičiau, 27 straipsnio yra naujasis variantas, bet apie tai mes kalbėsime vėliau. Yra naujasis variantas.</text:span></text:p>
      <text:p text:style-name="P238"><text:span text:style-name="T239">J.LIST</text:span><text:span text:style-name="T240">AVIČIUS.<text:s/></text:span><text:span text:style-name="T241">O, tada... Aš galėčiau pritarti naujajai redakcijai. Ačiū.</text:span></text:p>
      <text:p text:style-name="P242"><text:span text:style-name="T243">PIRMININKAS.<text:s/></text:span><text:span text:style-name="T244">Komiteto pirmininkas kolega V.Zimnickas.<text:s/></text:span></text:p>
      <text:p text:style-name="P245"><text:span text:style-name="T246">V.V.ZIMNICKAS.<text:s/></text:span><text:span text:style-name="T247">Gerbiamieji kolegos, mes taip pat šį įstatymo projektą svarstėme komitete ir pritarėme būtent Vyriausybės alternatyvai</text:span><text:span text:style-name="T248">. Už balsavo 8 komiteto nariai. Aš norėčiau į tai atkreipti dėmesį balsuojant. Mes palaikome Vyriausybės variantą, tai, ką pasakė ir ponas J.Listavičius.</text:span></text:p>
      <text:p text:style-name="P249"><text:span text:style-name="T250">PIRMININKAS.<text:s/></text:span><text:span text:style-name="T251">Gerai. Ačiū. O kas palaiko bazinį variantą? Gal niekas nepalaiko? Nereikės balsuoti. Kole</text:span><text:span text:style-name="T252">ga J.Veselka. Prašom.</text:span></text:p>
      <text:p text:style-name="P253"><text:span text:style-name="T254">J.VESELKA.<text:s/></text:span><text:span text:style-name="T255">Gerbiamasis Kuzminskai, tame Vyriausybės variante man nepatinka trečiosios ir ketvirtosios dalies formuluotės, nes trečiojoje dalyje rašoma - už gamybą ir realizavimą, jeigu pagal 7 straipsnio trečiąją dalį. O 7 straipsnio<text:s/></text:span><text:span text:style-name="T256">trečioji dalis sako: "įmonės, pagaminusios tabako gaminius su daugiau kenksmingų medžiagų, baudžiamos" ir t.t., ir jūs numatote 20 tūkst. Lt baudą. O, pavyzdžiui, 21 straipsnio dalyje, kur kalbama apie 10 straipsnio antrąją dalį, o 10 straipsnio antroji da</text:span><text:span text:style-name="T257">lis sako, kad apskritai su daugiau kenksmingų medžiagų draudžiama realizuoti... O pagal šitą formuluotę išeina, kad tik pagaminęs gauna 20 tūkst. baudą ir realizavęs kenksmingas - 20 tūkst. baudą. Todėl pagal viso įstatymo esmę turėtų tas, kuris realizavo,</text:span><text:span text:style-name="T258"><text:s/>gauti daug didesnę baudą. Sakysime, 30 tūkst., nes pagaminus dar niekas nevartoja, o realizavus jau vartoja. Tiesiogiai kenksmingos pasekmės. Todėl pritarčiau Vyriausybės 21 straipsniui, bet su formuluote, kad už tai, kas draudžiama realizuoti, bauda būtų</text:span><text:span text:style-name="T259"><text:s/>30 tūkst., o ne 20. Nes aš pagaminau, bet nepardaviau nieko, jūs mane nubaudžiat, bet žmogui neigiamos įtakos tai dar neturėjo. Todėl pritarčiau Vyriausybei su ta gamybos ir realizavimo diferenciacija.<text:s/></text:span></text:p>
      <text:p text:style-name="P260"><text:span text:style-name="T261">PIRMININKAS.<text:s/></text:span><text:span text:style-name="T262">A.Endriukaitis. Dėl 21 straipsnio varia</text:span><text:span text:style-name="T263">nto.</text:span></text:p>
      <text:p text:style-name="P264"><text:span text:style-name="T265">A.ENDRIUKAITIS.</text:span><text:span text:style-name="T266"><text:s/>Tegul lieka tas sugriežtintas atvejis.<text:s/></text:span></text:p>
      <text:p text:style-name="P267"><text:span text:style-name="T268">PIRMININKAS.<text:s/></text:span><text:span text:style-name="T269">Ačiū. Gerbiamieji kolegos, prašome dar kartą registruotis. Gerbiamasis Kuzminskai, dar sykį pasakykite, ką jūs teikiate.</text:span></text:p>
      <text:p text:style-name="P270"><text:span text:style-name="T271">K.KUZMINSKAS.</text:span><text:span text:style-name="T272"><text:s/>Aš sutinku su gerbiamojo J.Veselkos pasiūlymu,<text:s/></text:span><text:span text:style-name="T273">ir mes dar galutinai suderinsime, bet pritariu, kad būtų 30 tūkst.</text:span></text:p>
      <text:p text:style-name="P274"><text:span text:style-name="T275">PIRMININKAS.<text:s/></text:span><text:span text:style-name="T276">Prašome registruotis.<text:s/></text:span></text:p>
      <text:p text:style-name="P277">Užsiregistravo 87 Seimo nariai. Prašom pasiruošti balsuoti. Tuoj paaiškinsiu. 21 straipsnis. Alternatyvos. Bazinis variantas - mygtukas "už", o Vyriausybės variantas, kurį, kiek supratau, remia ir pranešėjas, mygtukas "prieš". Susilaikę neskaičiuojami. Ar aišku? Prašom balsuoti.</text:p>
      <text:p text:style-name="P278">8 - už pagrindinį, 58 - už Vyriausybės, 1 susilaikė. Taigi 21 - pagal Vyriausybės variantą. Prašom toliau.</text:p>
      <text:p text:style-name="P279"><text:span text:style-name="T280">K.KUZMINSKAS.</text:span><text:span text:style-name="T281"><text:s/>Toliau,<text:s/></text:span><text:span text:style-name="T282">kituose straipsniuose nieko keisti nereikia, tik Vyriausybė siūlė dėl 27 straipsnyje išieškomos ekonominių sankcijų sumos skyrimo tvarkos. Pirmoji pastraipa. Buvo numatyta, kad 50% dydžio dalis pagal pavedimą pervedama į specialiąją Sveikatos ministerijos<text:s/></text:span><text:span text:style-name="T283">Valstybinio sveikatos fondo sąskaitą. Vyriausybė siūlo sumažinti iki 10%. Mes manome, kad vis dėlto turėtų būti 50%, nes susirgęs rūkalius gydosi sveikatos apsaugos įstaigose. Todėl manome, kad turi būti 50%, o ne 10% į šį fondą.<text:s/></text:span></text:p>
      <text:p text:style-name="P284"><text:span text:style-name="T285">PIRMININKAS.<text:s/></text:span><text:span text:style-name="T286">Gerbiamasis<text:s/></text:span><text:span text:style-name="T287">Kuzminskai, žodžiu, jūs dabar siūlote balsuoti pagal patikslintą 27 straipsnį, kuriame jūs iki galo, jeigu aš teisingai supratau, į Vyriausybės pasiūlymą neatsižvelgėte. Taip?<text:s/></text:span></text:p>
      <text:p text:style-name="P288"><text:span text:style-name="T289">K.KUZMINSKAS.</text:span><text:span text:style-name="T290"><text:s/>Taip.<text:s/></text:span></text:p>
      <text:p text:style-name="P291"><text:span text:style-name="T292">PIRMININKAS.<text:s/></text:span><text:span text:style-name="T293">Aišku. Gerbiamieji kolegos, taigi prašome kal</text:span><text:span text:style-name="T294">bėti dėl patikslinto 27 straipsnio varianto. Kolega V.Zimnickas.</text:span></text:p>
      <text:p text:style-name="P295"><text:span text:style-name="T296">V.V.ZIMNICKAS.<text:s/></text:span><text:span text:style-name="T297">Gerbiamieji kolegos, iš tikrųjų mes pradedame jaukti galiojančių baudų ir mokesčių paskirstymo principą. Iš esmės, aš manyčiau, iš viso šitos institucijos neturėtų tiesiogiai g</text:span><text:span text:style-name="T298">auti šitų skirtų nuobaudų, t.y. jos turėtų būti pervedamos į kažkokias tikslines sąskaitas. Pirmiausia tai yra biudžeto pajamos, jos turėtų realiai patekti į Finansų ministerijos sąskaitą ir tik po to atitinkamu procentu jos galėtų būti skiriamos ar sveika</text:span><text:span text:style-name="T299">tingumui palaikyti, ar kokioms nors reabilitacinėms programoms, ar kitokioms reikmėms tenkinti. Aš manyčiau, kad ir Vyriausybės pasiūlymas yra diskutuotinas, bet iš esmės tai yra daug geresnis variantas. Tai yra baudos suplauks į vieną sąskaitą, o paskui j</text:span><text:span text:style-name="T300">os bus perpaskirstomos. Nes Sveikatos apsaugos ministerija taip pat turi savo einamąsias sąskaitas, gauna biudžeto lėšas, ir jos kaip tik turi pinigų toms programoms įgyvendinti. Todėl, aš manyčiau, mums reikėtų palaikyti Vyriausybės variantą, kad tas perp</text:span><text:span text:style-name="T301">askirstymas nebūtų toks per daug aiškus ir aštrus.</text:span></text:p>
      <text:p text:style-name="P302"><text:span text:style-name="T303">PIRMININKAS.<text:s/></text:span><text:span text:style-name="T304">A.Endriukaitis.<text:s/></text:span></text:p>
      <text:p text:style-name="P305"><text:span text:style-name="T306">A.ENDRIUKAITIS.</text:span><text:span text:style-name="T307"><text:s/>Jeigu mes iš principo pripažįstame, kad galimas toks sprendimas, būtent 10%, o pagrindiniame variante yra 50%, tai vis dėlto geriau 50%, ir tegul sveikatos tar</text:span><text:span text:style-name="T308">nybos ir kitos žinybos tuo pasirūpina. Tegul galų gale užsidirba tuos pinigus, nes vis dėlto yra mūsų tokia situacija, toks sąmoningumas, toks kultūros politinis ir visuomeninis lygis, todėl palikime tą galimybę jiems susikaupti šitą sumą. Jeigu po kurio n</text:span><text:span text:style-name="T309">ors laiko pasirodys, kad galima kitaip, bus galima pergalvoti. Bet šiuo metu yra labai prasminga, ir aš palaikau bazinį variantą - 50%.</text:span></text:p>
      <text:p text:style-name="P310"><text:span text:style-name="T311">PIRMININKAS.<text:s/></text:span><text:span text:style-name="T312">Prašom. Dar kartą pranešėjas, ir spręsime.<text:s/></text:span></text:p>
      <text:p text:style-name="P313"><text:span text:style-name="T314">K.KUZMINSKAS.</text:span><text:span text:style-name="T315"><text:s/>Gerbiamieji Seimo nariai, čia Seimo narys V.Zimni</text:span><text:span text:style-name="T316">ckas truputį mus klaidina. Gal aš nepakankamai išaiškinau 27 straipsnį, nes paskutiniame mūsų pasitarime faktiškai Vyriausybė sutiko, kad jos siūloma alternatyva galbūt labai nekonkreti, nes reikia išvardyti, kokie įstatymai ir visa kita... Čia tik labai p</text:span><text:span text:style-name="T317">aviršutiniškai parašyta. Tačiau teiksiu svarstyti tik dėl 10 ir 50%. Ir aš nesuprantu, kodėl norima panaikinti sveikatos apsaugos fondą, nors mokesčių inspekcija ima sau procentus iš paimtų baudų, autoinspekcija taip pat ima mokesčius. Jūs to nematote, o s</text:span><text:span text:style-name="T318">veikatos apsaugai, kur ateis kažkokie procentai, žmogui ateis, konkrečiam žmogui, pagalbai, jūs to nenorite suprasti. Man tai nesuprantama.</text:span></text:p>
      <text:p text:style-name="P319"><text:span text:style-name="T320">PIRMININKAS.<text:s/></text:span><text:span text:style-name="T321">Minutėlę! Dar du Seimo nariai. Kolega J.Listavičius.</text:span></text:p>
      <text:p text:style-name="P322"><text:span text:style-name="T323">J.LISTAVIČIUS.<text:s/></text:span><text:span text:style-name="T324">Gerbiamasis pranešėjau ir Pirminink</text:span><text:span text:style-name="T325">e, aš norėčiau dar paklausti, ar 27 straipsnis turi ir 2 punktą?</text:span></text:p>
      <text:p text:style-name="P326"><text:span text:style-name="T327">K.KUZMINSKAS.</text:span><text:span text:style-name="T328"><text:s/>Taip, išlieka.</text:span></text:p>
      <text:p text:style-name="P329"><text:span text:style-name="T330">J.LISTAVIČIUS.<text:s/></text:span><text:span text:style-name="T331">Tai jeigu jis turi ir 2 punktą, tada iš principo 27 straipsniui negalima pritarti. Jis visas turi būti naujas, ir toks Biudžeto ir finansų komiteto</text:span><text:span text:style-name="T332"><text:s/>pasiūlymas, kaip jūs žinote, buvo pateiktas 1995 m. rugsėjo 20 d. Reikalas tas, kad pasižiūrėjus į 2 punktą tiesiog neįmanoma iš aibės pavedimų rankioti pavedimus, to techniškai visiškai neįmanoma padaryti. Dėl šito 1 punkto aš sutikčiau, galima būtų ir b</text:span><text:span text:style-name="T333">alsuoti, bet jeigu paliktas 2 punktas, tai išvis aš neturiu supratimo, kaip jis bus praktiškai realizuojamas. Todėl aš pasakyčiau, jeigu yra 1 ir 2 punktai, tada reikėtų sugrįžti prie Biudžeto ir finansų komiteto pateikto pasiūlymo, arba išvis pasakyti lab</text:span><text:span text:style-name="T334">ai trumpai, kad sankcijos yra pervedamos į valstybės ir savivaldybių biudžetus. Ir būtų viskas.</text:span></text:p>
      <text:p text:style-name="P335"><text:span text:style-name="T336">PIRMININKAS.<text:s/></text:span><text:span text:style-name="T337">Gerbiamasis Listavičiau, Vyriausybės alternatyva buvo labai trumpa: lėšos, kurios šio įstatymo 21 straipsnyje nurodytų institucijų išieškomos, naud</text:span><text:span text:style-name="T338">ojamos įstatymų nustatyta tvarka. Tai ar jums šita priimtinesnė formuluotė? Taip?</text:span></text:p>
      <text:p text:style-name="P339"><text:span text:style-name="T340">J.LISTAVIČIUS.<text:s/></text:span><text:span text:style-name="T341">Aš sakyčiau, kad tikrai įstatymų nustatyta tvarka, be tų baudų ir sankcijų išieškojimo įstatymo, o čia aš nematau kokios nors tvarkos.</text:span></text:p>
      <text:p text:style-name="P342"><text:span text:style-name="T343">PIRMININKAS.<text:s/></text:span><text:span text:style-name="T344">Minutėlę, g</text:span><text:span text:style-name="T345">erbiamasis Kuzminskai, tegul dabar kalbės V.Zimnickas, o po to - jūs. Kolega V.Zimnickas. Prašom.</text:span></text:p>
      <text:p text:style-name="P346"><text:span text:style-name="T347">V.V.ZIMNICKAS.<text:s/></text:span><text:span text:style-name="T348">Gerbiamieji kolegos, aš tik norėčiau priminti ir ponui K.Kuzminskui, kad mes neprieštaraujame, jog dalis baudų patektų į sveikatos fondą, bet j</text:span><text:span text:style-name="T349">ūs puikiai žinote, kad baudų, surenkamų atskirų institucijų, skatinimui yra skiriama 10%: ir policijos, ir įvairių kitų institucijų, ir muitinės, ir t.t. Tada laikykimės to principo.<text:s/></text:span></text:p>
      <text:p text:style-name="P350">Aš tik štai ką norėjau pasakyti: nedidinkime tų baudų skaičiaus, nedidinkime jų kiekio. Laikykimės to principo, kuris yra. Mes juk pasisakome už tai, kad 10 procentų eitų tiksline paskirtimi, būtų skirta sveikatos apsaugos reikmėms.</text:p>
      <text:p text:style-name="P351"><text:span text:style-name="T352">PIRMININKAS.<text:s/></text:span><text:span text:style-name="T353">Pranešėjas, kolega K.Kuzminskas. Prašom.</text:span></text:p>
      <text:p text:style-name="P354"><text:span text:style-name="T355">K.KUZMINSKAS.</text:span><text:span text:style-name="T356"><text:s/>Girdėdamas kai kurių Seimo<text:s/></text:span><text:span text:style-name="T357">narių pasisakymus ir norėdamas, kad šis įstatymas būtų šiais metais priimtas, atsisakau to straipsnio ir siūlau pasirinkti Vyriausybės alternatyvą: lėšos, kurios šio įstatymo 20 straipsnyje nurodytų... išieškomos, naudojamos įstatymo nustatyta tvarka.</text:span></text:p>
      <text:p text:style-name="P358"><text:span text:style-name="T359">PIRM</text:span><text:span text:style-name="T360">ININKAS.<text:s/></text:span><text:span text:style-name="T361">Ar reikia balsuoti? Nereikia? Ačiū. Priimta.</text:span></text:p>
      <text:p text:style-name="P362">Gerbiamasis kolega, dabar suveskime galus. Ar viskas?</text:p>
      <text:p text:style-name="P363"><text:span text:style-name="T364">K.KUZMINSKAS.</text:span><text:span text:style-name="T365"><text:s/>Viskas kol kas.</text:span></text:p>
      <text:p text:style-name="P366"><text:span text:style-name="T367">PIRMININKAS.<text:s/></text:span><text:span text:style-name="T368">Minutėlę! 9 straipsniui buvo alternatyva, ar dėl jos čia buvo anksčiau apsispręsta?<text:s/></text:span></text:p>
      <text:p text:style-name="P369"><text:span text:style-name="T370">K.KUZMINSKAS.</text:span><text:span text:style-name="T371"><text:s/>Taip,<text:s/></text:span><text:span text:style-name="T372">jau apsispręsta, negrįžtame prie to.</text:span></text:p>
      <text:p text:style-name="P373"><text:span text:style-name="T374">PIRMININKAS.<text:s/></text:span><text:span text:style-name="T375">Gerai. 13 straipsnio alternatyva?</text:span></text:p>
      <text:p text:style-name="P376"><text:span text:style-name="T377">K.KUZMINSKAS.</text:span><text:span text:style-name="T378"><text:s/>Taip pat čia viskas išnagrinėta ir paliekama taip, kaip yra.</text:span></text:p>
      <text:p text:style-name="P379"><text:span text:style-name="T380">PIRMININKAS.<text:s/></text:span><text:span text:style-name="T381">Dar kartą pažiūriu. 25 straipsnio alternatyva - išbraukti paskutinę straipsnio dalį.</text:span></text:p>
      <text:p text:style-name="P382"><text:span text:style-name="T383">K.KUZMINSKAS.</text:span><text:span text:style-name="T384"><text:s/>25. Lieka, kaip ir buvusi.</text:span></text:p>
      <text:p text:style-name="P385"><text:span text:style-name="T386">PIRMININKAS.<text:s/></text:span><text:span text:style-name="T387">Vadinasi, dauguma priimta, bet kelios lieka. Ačiū, gerbiamasis pranešėjau, dabar kalbėsime dėl balsavimo motyvų. Minutėlę, gerbiamieji kolegos... Minutėlę. Mes turime šiek tiek pasitarti. Numatytas lai</text:span><text:span text:style-name="T388">kas šitam klausimui baigėsi. Dabar dar turėtų kalbėti 8 Seimo nariai dėl balsavimo motyvų, vadinasi, mes viršysime tą laiką. Tuo tarpu dabar įstatymas yra papildytas naujom labai svarbiom alternatyvom. Aš siūlyčiau tokį variantą, kad dabar Seimo nariai pak</text:span><text:span text:style-name="T389">albėtų dėl balsavimo motyvų, o galutiniam balsavimui, sakysim, rytoj arba ketvirtadienį - gerbiamasis K.Kuzminskas pateiks visą, su visom priimtom alternatyvom tekstą, kad mes tikrai žinotume, už ką balsuojame. Ar priimtinas toks dalykas? (</text:span><text:span text:style-name="T390">Balsai salėje</text:span><text:span text:style-name="T391">) M</text:span><text:span text:style-name="T392">atot, gerbiamieji kolegos, baigsime klausimą, ir viskas. Prašom, gerbiamasis Kuzminskai.</text:span></text:p>
      <text:p text:style-name="P393"><text:span text:style-name="T394">K.KUZMINSKAS.</text:span><text:span text:style-name="T395"><text:s/>Man nesuprantama, kodėl dabar yra delsiama? Viskas aiškiai išdėstyta, kokie straipsniai yra pakeisti. Kam vėl iš naujo dalyti Seimo nariams ir visa kita?</text:span><text:span text:style-name="T396"><text:s/>Kam popierių gadinti? Kam gaišti laiką?</text:span></text:p>
      <text:p text:style-name="P397"><text:span text:style-name="T398">PIRMININKAS.<text:s/></text:span><text:span text:style-name="T399">Per daug rimtas klausimas.</text:span></text:p>
      <text:p text:style-name="P400"><text:span text:style-name="T401">K.KUZMINSKAS.</text:span><text:span text:style-name="T402"><text:s/>Juk specialiai ir buvo padarytos nuolaidos kai kuriems straipsniams. Tam, kad šiais metais būtų priimtas šis įstatymas. Jau dėl balsavimo motyvų visi kalbėjo pra</text:span><text:span text:style-name="T403">eitą kartą. O jūs šiandien vėl teikiate iš naujo. Tik tam, kad būtų gaištamas laikas. Aš reikalauju balsuoti šiandien. Spręskime šitą klausimą šiandien.</text:span></text:p>
      <text:p text:style-name="P404"><text:span text:style-name="T405">PIRMININKAS.<text:s/></text:span><text:span text:style-name="T406">Gerbiamieji kolegos, prašom. Kolega J.Veselka.</text:span></text:p>
      <text:p text:style-name="P407"><text:span text:style-name="T408">J.VESELKA.<text:s/></text:span><text:span text:style-name="T409">Gerbiamieji kolegos, pirmiausia<text:s/></text:span><text:span text:style-name="T410">noriu pasakyti kelis pagiriamuosius žodžius. Iš tikrųjų šis Tabako įstatymas (turbūt reikia dėkoti gerbiamajam K.Kuzminskui) yra nepalyginamai praktiškesnis, realesnis negu Alkoholio kontrolės įstatymas. Vis dėlto jame nepavyko išvengti tokių klaidų. Visų<text:s/></text:span><text:span text:style-name="T411">pirma dėl tos tiesioginės ir netiesioginės reklamos. Praktiškai taip, kaip užrašyta, bet kuri reklama yra negalima. Tiesa, ten yra išimtis, t.y. kad konkrečius kriterijus šitai reklamai nustatys Vyriausybė. Bet taip, kaip čia surašyta, tai Vyriausybė galės</text:span><text:span text:style-name="T412"><text:s/>palikti reklamą tik tokiu atveju: jeigu rūko sunykęs, sergantis žmogus, tai galima bus filme palikti, bet jeigu rūko stiprus žmogus, tai reikės išbraukti. Žinoma, reiktų pasidžiaugti, kad vis dėlto kontrolieriai turės darbo.<text:s/></text:span></text:p>
      <text:p text:style-name="P413">Toliau. Aš ir dėl alkoholio čia pasakiau. Kam reikalinga ta... Jūs žiūrėkite, dabar šitą įstatymą kontroliuos, atrodo, 8 ar 10 institucijų. Ką reiškia, jeigu 10 institucijų vaikys rūkalių? Tai jis arba iš viso negalės rūkyti, arba jis vis tiek rūkys: ar taip, ar taip pasmerktas.<text:s/></text:p>
      <text:p text:style-name="P414">Dabar dėl prieštaravimų. K.Kuzminskas sutiko dėl baudų diferencijavimo už realizavimą. Čia išsisprendė. Toliau, gerbiamieji, dėl tų uniformuotų. Aš galvoju, kad iš tikrųjų nelabai gerai. Geriau būtų statute, bet priėjau prie išvados, kad gal ir gerai. Pavyzdžiui, uniformuotas nusiperka cigarečių, sutinka būrį draugų prie parduotuvės, tai jis turės nešioti kuprinę ir kuprinėje turės nešiotis lietpaltį. Kepurę į kuprinę, lietpaltį ant pečių, kelnes pasiraito, ir tvarka, užsirūko. Jis bus panašus į škotą, bet bus<text:s/>gerbiamas.<text:s/></text:p>
      <text:p text:style-name="P415">Antra. Mano giliu įsitikinimu, įstatymai, prievarta reglamentuojantys tokius ydingus dalykus kaip rūkymas, gėrimas, rezultato neduoda. Tai žmogaus kultūros klausimas. O mes einame dirbtinės prievartos keliu. Todėl iš principo dėl to, kad žmogus<text:s/>turi per savo kultūrą pasiekti ir skatinti kultūros augimą, o ne verčiamas prievartinių įstatymų, aš siūlau balsuoti prieš šitą įstatymą.<text:s/></text:p>
      <text:p text:style-name="P416">Ir dar. Neklausykite jūs tų bobučių iš Europos, kurios atvažiavusios sako: lietuviai, jūs taip kovojote prieš tankus<text:s/>ir pasidavėte "Philip Morris". Tai argi be "Philip Morris" pas mus nerūkė? Tik lindo į skolas tabako fabrikas, o dabar iš rūkalų biudžetas su visom sumom gauna 80 mln. litų. Todėl aš siūlau nebalsuoti už šitą įstatymą.</text:p>
      <text:p text:style-name="P417"><text:span text:style-name="T418">PIRMININKAS.<text:s/></text:span><text:span text:style-name="T419">Kolega A.Kubilius.</text:span></text:p>
      <text:p text:style-name="P420"><text:span text:style-name="T421">A.KU</text:span><text:span text:style-name="T422">BILIUS.<text:s/></text:span><text:span text:style-name="T423">Gerbiamieji Seimo nariai, Tėvynės sąjungos frakcija yra įsitikinusi, be abejo, kad nesaikingas rūkymas kaip ir girtuoklystė yra sugedusios visuomenės požymis. Tačiau Tėvynės sąjungos frakcija mano, kad šis įstatymas daugeliu straipsnių yra nukreipt</text:span><text:span text:style-name="T424">as kovoti ne prieš rūkymą ir tabako vartojimą, o prieš reklamą ir spaudą, kuri, niekam nepaslaptis, reklamos dėka egzistuoja. Rimta kova su rūkymu reikalautų, kad būtų didinamos kainos ir visomis jėgomis propaguojamos neigiamos rūkymo pasekmės žmogaus svei</text:span><text:span text:style-name="T425">katai. Tuo tarpu reklamos draudimas, kaip rodo Europos Sąjungos tyrimai, nesumažina rūkančiųjų skaičiaus. Nuo reklamos priklauso, ne kiek rūko, o ką rūko.<text:s/></text:span></text:p>
      <text:p text:style-name="P426">Tėvynės sąjungos frakcija, suprasdama, koks jautrus yra šis klausimas, ir matydama, kad įstatyme yra<text:s/>ir gerų dalykų, nutarė pasiūlyti savo nariams balsuoti taip, kaip jie mano esant tikslinga.</text:p>
      <text:p text:style-name="P427"><text:span text:style-name="T428">PIRMININKAS.<text:s/></text:span><text:span text:style-name="T429">Jau visai įdomu.</text:span></text:p>
      <text:p text:style-name="P430"><text:span text:style-name="T431">K.KUZMINSKAS.</text:span><text:span text:style-name="T432"><text:s/>Saliamoniškas sprendimas.</text:span></text:p>
      <text:p text:style-name="P433"><text:span text:style-name="T434">PIRMININKAS.<text:s/></text:span><text:span text:style-name="T435">Žinote, po tokio pareiškimo man nieko kito nebelieka, kaip klausimą baigti. Ačiū</text:span><text:span text:style-name="T436">. Gerbiamasis Kuzminskai, aš labai nuoširdžiai tamstos... (</text:span><text:span text:style-name="T437">Balsai salėje</text:span><text:span text:style-name="T438">) Netrukdykit! Aš labai nuoširdžiai tamstos prašau greitai perrašyti šitą projektą, ir mes už jį rytoj iki pietų balsuosime. (</text:span><text:span text:style-name="T439">Balsai salėje</text:span><text:span text:style-name="T440">) Be jokios kalbos, kadangi tų pasisakymų dėl</text:span><text:span text:style-name="T441"><text:s/>balsavimo motyvų užteko, ir neatidėliokime. (</text:span><text:span text:style-name="T442">Triukšmas salėje</text:span><text:span text:style-name="T443">) Gerbiamieji kolegos, mes turime labai daug darbų, ir jeigu mes bent 5 min. atsiliksime nuo grafiko, mes prapulsime. Todėl klausimas baigtas, ir aš dar kartą prašau gerbiamąjį K.Kuzminską šiand</text:span><text:span text:style-name="T444">ien iš kompiuterio paimti galutinį variantą, išdalyti Seimo nariams ir balsuosime rytoj iki pietų. Ačiū. Sąrašas išlieka.<text:s/></text:span></text:p>
      <text:p text:style-name="P445"><text:span text:style-name="T446">J.PANGONIS.<text:s/></text:span><text:span text:style-name="T447">Statutą ir kitais metais galima.</text:span></text:p>
      <text:p text:style-name="P448"/>
      <text:p text:style-name="P449"><text:bookmark-start text:name="zyma_7s47poseistatstrpak"/><text:span text:style-name="T450">Įstatymo "Dėl kai kurių Lietuvos Respublikos Seimo statuto straipsnių pakeitimo ir pap</text:span><text:span text:style-name="T451">ildymo" projektas</text:span><text:span text:style-name="T452"><text:s/>Nr.1238(10)</text:span><text:span text:style-name="T453"><text:s/></text:span><text:span text:style-name="T454">(priėmimas) (95.12.19)</text:span><text:bookmark-end text:name="zyma_7s47poseistatstrpak"/></text:p>
      <text:p text:style-name="P455"/>
      <text:p text:style-name="P456"><text:a xlink:href="#zyma_7sesija47po" office:target-frame-name="_top" xlink:show="replace"><text:span text:style-name="T457">7sesija 47 p svarstyti klausimai<text:s/></text:span></text:a><text:span text:style-name="T458"><text:s/></text:span></text:p>
      <text:p text:style-name="P459"><text:s text:c="4"/></text:p>
      <text:p text:style-name="P460"><text:span text:style-name="T461">PIRMININKAS.<text:s/></text:span><text:span text:style-name="T462">Statuto negalima, nes pratęsimas iki sausio 1 d., gerbiamasis Jonai Pangoni. Jeigu norite dirbti po Kalėdų, pra</text:span><text:span text:style-name="T463">šom. Šitai nesunku padaryti. (</text:span><text:span text:style-name="T464">Triukšmas salėje</text:span><text:span text:style-name="T465">)</text:span></text:p>
      <text:p text:style-name="P466">Prašom. 1-2 darbotvarkės punktas - Lietuvos Respublikos įstatymo "Dėl kai kurių Lietuvos Respublikos Seimo statuto straipsnių pakeitimo ir papildymo" projektas Nr.1238(10). Pranešėjas J.Bernatonis. Prašom į tribūną.</text:p>
      <text:p text:style-name="P467"><text:span text:style-name="T468">J.BERNATONIS.<text:s/></text:span><text:span text:style-name="T469">Gerbiamasis posėdžio pirmininke, gerbiamieji Seimo nariai, prieš pradedant priimti šį įstatymą pastraipsniui, noriu tarti keletą žodžių. Tikiu, kad tai bus paskutinė didelė šio Seimo statuto pataisa, susidedanti iš 115 straipsnių. Nor</text:span><text:span text:style-name="T470">iu padėkoti gerbiamiesiems Seimo nariams, visų pirma gerbiamajam Seimo nariui V.Andriukaičiui, S.Pečeliūnui, A.Kubiliui už pateiktus pasiūlymus, pataisas šiam projektui. Tikiuosi, kadangi dirbome kolektyviai, lengvai priimsime šias pataisas.</text:span></text:p>
      <text:p text:style-name="P471"><text:span text:style-name="T472">PIRMININKAS.<text:s/></text:span><text:span text:style-name="T473">A</text:span><text:span text:style-name="T474">čiū. Gerbiamieji kolegos, primenu, jog šiandien Seniūnų sueigoje niekas neprieštaravo mano minčiai, kad kalbame ir balsuojame tuos šio įstatymo straipsnius, arba atitinkamus galiojančio Statuto straipsnių pakeitimus, dėl kurių yra pataisų. Pataisos yra kol</text:span><text:span text:style-name="T475">egų A.Basko, A.Endriukaičio ir A.Kubiliaus. Prašyčiau iš eilės, gerbiamasis pranešėjau. Pradedame priėmimo procedūrą.</text:span></text:p>
      <text:p text:style-name="P476"><text:span text:style-name="T477">J.BERNATONIS.<text:s/></text:span><text:span text:style-name="T478">Dėl 1 straipsnio yra gerbiamojo Seimo nario A.Basko pasiūlymas, kad šis straipsnis nebūtų keičiamas. Tačiau gerbiamasis Seim</text:span><text:span text:style-name="T479">o narys turbūt nepastebėjo, kad čia įrašomi tik sutrumpinimai: vietoje "Lietuvos Respublikos Seimo" - "Seimas" ir vietoje "Lietuvos Respublikos Konstitucijos" - "Konstitucija", kadangi šios sąvokos labai dažnai kartojasi Statute. Kad galima būtų jas vartot</text:span><text:span text:style-name="T480">i sutrumpintai, būtent ir siūloma ši redakcinė pataisa.</text:span></text:p>
      <text:p text:style-name="P481"><text:span text:style-name="T482">PIRMININKAS.<text:s/></text:span><text:span text:style-name="T483">Gerbiamasis Baskai, jūs reikalaujate balsuoti?</text:span></text:p>
      <text:p text:style-name="P484"><text:span text:style-name="T485">A.BASKAS.<text:s/></text:span><text:span text:style-name="T486">Aš noriu paaiškinti. Jeigu daromi sutrumpinimai, reikėjo įrašyti ir "Lietuvos Respublikos įstatymai", toliau "įstatymai". Bet jeig</text:span><text:span text:style-name="T487">u pranešėjas nepriima, aš nereikalauju balsuoti.</text:span></text:p>
      <text:p text:style-name="P488"><text:span text:style-name="T489">PIRMININKAS.<text:s/></text:span><text:span text:style-name="T490">Gerbiamasis pranešėjau, man atrodo, kad šitą tikrai būtų galima priimti. Vietoje žodžių "Lietuvos Respublikos įstatymai" - "įstatymai".</text:span></text:p>
      <text:p text:style-name="P491"><text:span text:style-name="T492">J.BERNATONIS.<text:s/></text:span><text:span text:style-name="T493">Tuomet 1 straipsnio antroji dalis skambėtų t</text:span><text:span text:style-name="T494">aip: "pareigas eidamas Seimo narys vadovaujasi Konstitucija, Lietuvos Respublikos įstatymais (toliau įstatymais), valstybės interesais, savo sąžine ir negali būti varžomas jokių mandatų". Jeigu pritariate, galime šį Seimo nario pasiūlymą priimti.</text:span></text:p>
      <text:p text:style-name="P495"><text:span text:style-name="T496">PIRMININK</text:span><text:span text:style-name="T497">AS.<text:s/></text:span><text:span text:style-name="T498">Ačiū. Priimta.</text:span></text:p>
      <text:p text:style-name="P499">Toliau. 2, 3, 4 straipsniams pataisų nebuvo. Galime priimti?<text:s/></text:p>
      <text:p text:style-name="P500">Priimta.</text:p>
      <text:p text:style-name="P501">5, arba baziniam 9, Statuto straipsniui. Prašom.</text:p>
      <text:p text:style-name="P502"><text:span text:style-name="T503">J.BERNATONIS.<text:s/></text:span><text:span text:style-name="T504">Čia yra gerbiamojo Seimo nario A.Basko pasiūlymas dėl 9 punkto.</text:span></text:p>
      <text:p text:style-name="P505"><text:span text:style-name="T506">A.BASKAS.<text:s/></text:span><text:span text:style-name="T507">Atsiimu.</text:span></text:p>
      <text:p text:style-name="P508"><text:span text:style-name="T509">PIRMININKAS.<text:s/></text:span><text:span text:style-name="T510">Atsiima</text:span><text:span text:style-name="T511">. Ačiū.<text:s/></text:span></text:p>
      <text:p text:style-name="P512">5. Priimtas.</text:p>
      <text:p text:style-name="P513">6, 7, 8 priimta. 9 ?</text:p>
      <text:p text:style-name="P514"><text:span text:style-name="T515">J.BERNATONIS.<text:s/></text:span><text:span text:style-name="T516">Nėra. 10 nėra.</text:span></text:p>
      <text:p text:style-name="P517"><text:span text:style-name="T518">PIRMININKAS.<text:s/></text:span><text:span text:style-name="T519">Priimti. 10 nėra.<text:s/></text:span></text:p>
      <text:p text:style-name="P520">Dabar 22. 22 - kaip papildomi kolegos A.Endriukaičio pasiūlymai.</text:p>
      <text:p text:style-name="P521"><text:span text:style-name="T522">J.BERNATONIS.<text:s/></text:span><text:span text:style-name="T523">Čia yra gerbiamojo Seimo nario A.Endriukaičio papildomi pasiūlymai dėl 22</text:span><text:span text:style-name="T524"><text:s/>straipsnio, kad Seimo nariui už pašalinimo laiką būtų skiriama 500 Lt bauda, už kiekvieną neleidžiamą lankyti posėdį. Aš manau, kad pašalinimas gali būti tam tikros Seimo nario nuomonės netinkamos išraiškos pasekmė ir materialiai bausti nebūtų tikslinga.<text:s/></text:span><text:span text:style-name="T525">Be to, aš manau, kad kai kurie Seimo nariai, kaip ir pats šio pasiūlymo autorius, gerbiamasis Seimo narys A.Endriukaitis, tuomet ne tik negautų atlyginimo, bet dar turėtų ir primokėti.<text:s/></text:span></text:p>
      <text:p text:style-name="P526"><text:span text:style-name="T527">PIRMININKAS.<text:s/></text:span><text:span text:style-name="T528">Ar A.Endriukaitis teikia šitą pasiūlymą, ar atsiima? Praš</text:span><text:span text:style-name="T529">om. A.Endriukaitis. (</text:span><text:span text:style-name="T530">Balsas salėje</text:span><text:span text:style-name="T531">) Į mikrofoną, būkit malonus. Tai kad jis yra įjungtas! Prašom, šoninis. Aš nežinau, kas čia yra. Prašom. Centrinis mikrofonas.</text:span></text:p>
      <text:p text:style-name="P532"><text:span text:style-name="T533">A.ENDRIUKAITIS.</text:span><text:span text:style-name="T534"><text:s/>Kadangi gerbiamasis J.Bernatonis buvo pateikęs 9 projekte numatytas nuobaudas<text:s/></text:span><text:span text:style-name="T535">dėl centrinės tribūnos terorizmo, užgrobimo atvejo, ir jis ten buvo nurodęs, jog reikia nemokėti atlyginimo, tai aš galvojau, kad pritarsiu jam, įvardydamas tokią didelę baudą. Kadangi ponas J.Bernatonis atsisako 22 straipsnio trečiosios dalies, tai ir aš<text:s/></text:span><text:span text:style-name="T536">atsisakau savo teikiamo pasiūlymo.</text:span></text:p>
      <text:p text:style-name="P537"><text:span text:style-name="T538">PIRMININKAS.<text:s/></text:span><text:span text:style-name="T539">Abiejų, nes čia tams-tos yra...</text:span></text:p>
      <text:p text:style-name="P540"><text:span text:style-name="T541">A.ENDRIUKAITIS.</text:span><text:span text:style-name="T542"><text:s/>Tada pakomentuosiu ir kitą 22 straipsnio dalį.</text:span></text:p>
      <text:p text:style-name="P543"><text:span text:style-name="T544">PIRMININKAS.<text:s/></text:span><text:span text:style-name="T545">Prašau, iš karto.</text:span></text:p>
      <text:p text:style-name="P546"><text:span text:style-name="T547">A.ENDRIUKAITIS.</text:span><text:span text:style-name="T548"><text:s/>Kadangi ponas J.Bernatonis siūlė, jog per 5 min. reikia ištremti i</text:span><text:span text:style-name="T549">š centrinės tribūnos užgrobėją, aš maniau, kad 5 min. neužteks, ir siūliau 15 min., kol iškvies sargybą, kol ten neštuvus... ir t.t. Kadangi ponas J.Bernatonis atsiėmė šitą 22 straipsnio pataisą, tai ir aš atsiimu.<text:s/></text:span></text:p>
      <text:p text:style-name="P550">Toliau buvo siūlyta, irgi tame pačiame straipsnyje, kad išveda sargyba. Tačiau kadangi tas pilietis gali pats neiti, todėl reikėtų jį išnešti, o tai būtų procedūrinis keblumas posėdžio pirmininkui. Kad jo nebūtų, aš parašiau "arba išneša". Bet kadangi ponas J.Bernatonis atsiėmė šito 22 straipsnio pataisą, tai ir aš atsiimu savo pasiūlymą. Ačiū.</text:p>
      <text:p text:style-name="P551"><text:span text:style-name="T552">PIRMININKAS.<text:s/></text:span><text:span text:style-name="T553">Ačiū. Visi sutaria.<text:s/></text:span></text:p>
      <text:p text:style-name="P554">Gerbiamieji kolegos, dabar 11 straipsnis. Pataisų nebuvo. Priimta.</text:p>
      <text:p text:style-name="P555">12 straipsniui irgi nebuvo.</text:p>
      <text:p text:style-name="P556">13. Kolegos A.Basko pasiūlymai.</text:p>
      <text:p text:style-name="P557"><text:span text:style-name="T558">J.BERNATONIS.<text:s/></text:span><text:span text:style-name="T559">Taip, yra gerbiamojo Seimo nar</text:span><text:span text:style-name="T560">io A.Basko pasiūlymas, kad papildytume tik žodžius "ir teikti patarimus Seimo Pirmininkui", atsisakant formuluotės "kai jis to prašo". Mūsų, rengėjų, manymu, būtent Seimo Pirmininkas turėtų inicijuoti ir Seimo valdybos, ir Seniūnų sueigos patarimus, taip,<text:s/></text:span><text:span text:style-name="T561">kaip yra formuluojama ir kitame, 14 punkte.</text:span></text:p>
      <text:p text:style-name="P562"><text:span text:style-name="T563">PIRMININKAS.<text:s/></text:span><text:span text:style-name="T564">Gerbiamasis Baskai...</text:span></text:p>
      <text:p text:style-name="P565"><text:span text:style-name="T566">A.BASKAS.<text:s/></text:span><text:span text:style-name="T567">Dėl laiko trūkumo nesiūlau balsuoti, tik atkreipiu pranešėjo dėmesį, kad kaip kiekvienas Lietuvos pilietis, taip ir Seimo narys turi teisę siūlyti, bet kam patarimus t</text:span><text:span text:style-name="T568">eikti. Ačiū.<text:s/></text:span></text:p>
      <text:p text:style-name="P569"><text:span text:style-name="T570">PIRMININKAS.<text:s/></text:span><text:span text:style-name="T571">Ačiū. Taigi 13, 14 priimti.</text:span></text:p>
      <text:p text:style-name="P572">15, arba 30, Statuto straipsniui irgi yra kolegos A.Basko pasiūlymas.</text:p>
      <text:p text:style-name="P573"><text:span text:style-name="T574">J.BERNATONIS.<text:s/></text:span><text:span text:style-name="T575">Dėl 7 punkto. Yra siūloma to punkto nekeisti. Ši pataisa siūloma dėl to, kad pagal kai kuriuos įstatymus Seimo Pirmin</text:span><text:span text:style-name="T576">inkas turi teisę siūlyti Seimui skirti ne tik valstybės institucijų vadovus, bet ir jų pavaduotojus. To Statute nebuvo ir, kad išvengtume prieštaravimų tarp įstatymų, čia ir siūloma įterpti žodžius "ir jų pavaduotojus". Nežinau, kodėl gerbiamasis Seimo nar</text:span><text:span text:style-name="T577">ys norėtų daryti kitaip.</text:span></text:p>
      <text:p text:style-name="P578"><text:span text:style-name="T579">PIRMININKAS.<text:s/></text:span><text:span text:style-name="T580">Kolega A.Baskas. Pasiūlymų autorius.</text:span></text:p>
      <text:p text:style-name="P581"><text:span text:style-name="T582">A.BASKAS.<text:s/></text:span><text:span text:style-name="T583">Gerbiamasis pranešėjau, jeigu atsižvelgsite į darbo organizavimo klausimus ir jeigu jūs paskyrėte kokį nors kurios nors įstaigos vadovą, vadinasi, jūs jam išreiškėte pasit</text:span><text:span text:style-name="T584">ikėjimą ir kartu pasitikėjimą pasirinkti pagalbininkus, padėjėjus ir netgi pavaduotojus. Paprastai tokiu atveju tos įstaigos efektyvumas būna didesnis, jeigu jūs iš karto pasirenkate tokį vadovą, kuriuo jūs pasitikite, ir nereikia toliau jam nurodinėti ir<text:s/></text:span><text:span text:style-name="T585">pan. Apskritai pakanka paties vadovo pasirinkimo. Todėl aš ir siūlau išbraukti. Teisingiau sakant, palikti, kaip ir Statute buvo numatyta. Ačiū.</text:span></text:p>
      <text:p text:style-name="P586"><text:span text:style-name="T587">J.BERNATONIS.<text:s/></text:span><text:span text:style-name="T588">Jeigu galima dar, Pirmininke?</text:span></text:p>
      <text:p text:style-name="P589"><text:span text:style-name="T590">PIRMININKAS.<text:s/></text:span><text:span text:style-name="T591">Prašau. Pranešėjas.</text:span></text:p>
      <text:p text:style-name="P592"><text:span text:style-name="T593">J.BERNATONIS.<text:s/></text:span><text:span text:style-name="T594">Aš norėčiau, gerbiam</text:span><text:span text:style-name="T595">ieji Seimo nariai, akcentuoti tai, kad čia kalbama tiktai apie tuos valstybės institucijų vadovų pavaduotojus, kuriuos pagal Konstituciją ir įstatymus turi tvirtinti Seimas, kurių kandidatūras tvirtina. Tai čia yra nustatoma tvarka, kas Seimui teikia skirt</text:span><text:span text:style-name="T596">i pavaduotojus. Tik tais atvejais, kai Seimas juos skiria.</text:span></text:p>
      <text:p text:style-name="P597"><text:span text:style-name="T598">PIRMININKAS.<text:s/></text:span><text:span text:style-name="T599">Ar gerbiamasis A.Baskas vis tiek teikia siūlymą? Ne, nebeteikia. Ačiū. Taigi 15 straipsniui pritarta. 16, 17, 18, 19, 20...</text:span></text:p>
      <text:p text:style-name="P600"><text:span text:style-name="T601">J.BERNATONIS.<text:s/></text:span><text:span text:style-name="T602">Aš atsiprašau. Čia buvo dar gerbiamojo Seimo n</text:span><text:span text:style-name="T603">ario A.Basko siūlymas - nekeisti 31 straipsnio antrosios dalies. Mes jį priėmėm ir nekeičiam.</text:span></text:p>
      <text:p text:style-name="P604"><text:span text:style-name="T605">A.BASKAS.<text:s/></text:span><text:span text:style-name="T606">Ačiū.</text:span></text:p>
      <text:p text:style-name="P607"><text:span text:style-name="T608">PIRMININKAS.<text:s/></text:span><text:span text:style-name="T609">Taip. Bet štai čia, tame tekste, tai to nėra?</text:span></text:p>
      <text:p text:style-name="P610"><text:span text:style-name="T611">J.BERNATONIS.<text:s/></text:span><text:span text:style-name="T612">Taip, nes priėmėm.</text:span></text:p>
      <text:p text:style-name="P613"><text:span text:style-name="T614">PIRMININKAS.<text:s/></text:span><text:span text:style-name="T615">Ačiū. Tada 23 ir 24 straipsniai, sakyčiau</text:span><text:span text:style-name="T616">, analogiški kolegos A.Basko siūlymui. Prašom. 46, 47 straipsniuose išbraukti žodžius "paprastai".</text:span></text:p>
      <text:p text:style-name="P617">Prašom, gerbiamasis Baskai.</text:p>
      <text:p text:style-name="P618"><text:span text:style-name="T619">A.BASKAS.<text:s/></text:span><text:span text:style-name="T620">Gerbiamieji Statuto rengėjai, man atrodo, tikrai jus daugiau vertins, jeigu jūs Statute nepaliksite tokių nuostatų, kur</text:span><text:span text:style-name="T621">ias galima paaiškinti įvairiai konjunktūriniais sumetimais. Statutas yra ne tik šiam Seimui, bet ir kitiems seimams. Todėl siūlau visur žodžius "paprastai" išbraukti, nes jie menkina Statutą.<text:s/></text:span></text:p>
      <text:p text:style-name="P622"><text:span text:style-name="T623">PIRMININKAS.<text:s/></text:span><text:span text:style-name="T624">Ačiū. Dabar vienas Seimo narys gali...</text:span></text:p>
      <text:p text:style-name="P625"><text:span text:style-name="T626">J.BERNATONI</text:span><text:span text:style-name="T627">S.<text:s/></text:span><text:span text:style-name="T628">Galima?</text:span></text:p>
      <text:p text:style-name="P629"><text:span text:style-name="T630">PIRMININKAS.<text:s/></text:span><text:span text:style-name="T631">Pranešėjas vėliau.</text:span></text:p>
      <text:p text:style-name="P632"><text:span text:style-name="T633">PIRMININKAS.<text:s/></text:span><text:span text:style-name="T634">Vienas Seimo narys gali pritarti, kitas - ne.</text:span></text:p>
      <text:p text:style-name="P635">Kolega V.Landsbergis. Prašom kalbėti. Dėl kolegos A.Basko siūlymo išbraukti iš dviejų straipsnių žodžius "paprastai". Kolega Landsbergi, ar jūs nekalbėsite?</text:p>
      <text:p text:style-name="P636"><text:span text:style-name="T637">V.LANDSBERGIS.</text:span><text:span text:style-name="T638"><text:s/>Aš tik norėjau pranešėją paklausti, ar jis nenumato įvesti prezidento Lukašenkos patirties į mūsų Seimo veiklą.</text:span></text:p>
      <text:p text:style-name="P639"><text:span text:style-name="T640">PIRMININKAS.<text:s/></text:span><text:span text:style-name="T641">Gerbiamasis kolega Landsbergi, baigiam šeštus metus nepriklausomame parlamente dirbti, ir jūs pats puikiai žinote</text:span><text:span text:style-name="T642">, kad priėmimo metu neklausinėjama.</text:span></text:p>
      <text:p text:style-name="P643">Kolega K.Antanavičius.</text:p>
      <text:p text:style-name="P644"><text:span text:style-name="T645">K.ANTANAVIČIUS.<text:s/></text:span><text:span text:style-name="T646">Aš remiu visokeriopai poną A.Baską.</text:span></text:p>
      <text:p text:style-name="P647"><text:span text:style-name="T648">PIRMININKAS.<text:s/></text:span><text:span text:style-name="T649">Remiat. Ačiū. Tada pranešėjas.</text:span></text:p>
      <text:p text:style-name="P650"><text:span text:style-name="T651">J.BERNATONIS.<text:s/></text:span><text:span text:style-name="T652">Na, tai visų pirma dėl gerbiamojo Seimo nario A.Basko siūlymo. Jeigu jūs pastebėjote, ž</text:span><text:span text:style-name="T653">odelis "paprastai" rašomas tuose straipsniuose, kuriuose nėra griežtos normos, tačiau apibrėžiama, kokia parlamentinė tradicija klostosi mūsų Seime. Čia būtent nėra tvirtai nurodoma, kad to komiteto pirmininku turėtų būti renkamas būtinai mažumos atstovas.</text:span><text:span text:style-name="T654"><text:s/>Tačiau išreiškiama tokia, kaip sakoma, tradicija, kuri turėtų klostytis, nes šis komitetas kontroliuoja, kaip laikomasi žmogaus teisių. Todėl mums atrodė labai svarbu tą dalyką fiksuoti. Jeigu gerbiamieji Seimo nariai nesutinka, kad būtų paliktas žodis "p</text:span><text:span text:style-name="T655">aprastai", tuomet aš siūlymą dėl komiteto pirmininko apskritai galiu atsiimti.</text:span></text:p>
      <text:p text:style-name="P656">Dabar dėl gerbiamojo Seimo nario V.Landsbergio klausimo, ar išties aš noriu įvesti Seime Lukašenkos tvarką. Aš norėčiau, gerbiamieji Seimo nariai, atsakyti, kad aš norėčiau Seime, žinoma, visų pirma įvesti Aukščiausiosios Tarybos Pirmininko V.Landsbergio tvarką.</text:p>
      <text:p text:style-name="P657"><text:span text:style-name="T658">PIRMININKAS.<text:s/></text:span><text:span text:style-name="T659">Nuostabu. Ačiū. (</text:span><text:span text:style-name="T660">Balsai salėje</text:span><text:span text:style-name="T661">) Gerbiamieji kolegos, kalbėta pakankamai. Dar dėl "paprastai" bus galima kalbėti, kai kalbėsime apie 24 arba 47 straipsnius, t</text:span><text:span text:style-name="T662">en irgi yra "paprastai". Taigi, kolegos, kas už tai, kad būtų priimtas 23 straipsnis, tas balsuoja už. (</text:span><text:span text:style-name="T663">Balsai salėje</text:span><text:span text:style-name="T664">) Gerbiamasis Andriau Kubiliau, taigi net trys kalbėjo! Trys kalbėjo, netriukšmaukite! (</text:span><text:span text:style-name="T665">Balsai salėje</text:span><text:span text:style-name="T666">) Mes apie tai ir kalbėsime. Minutėlę!</text:span><text:span text:style-name="T667"><text:s/>Gerbiamieji kolegos, kas už tai, kad iš 23 straipsnio būtų išbrauktas žodis "paprastai", tas balsuoja už. Kas mano, kad to nereikia daryti, o reikia palikti kaip tekste (kaip siūlo pranešėjas), tas balsuoja prieš arba susilaiko. Ar aišku? (</text:span><text:span text:style-name="T668">Balsai salėje</text:span><text:span text:style-name="T669">)<text:s/></text:span><text:span text:style-name="T670">Registracija! Prašom registruotis.<text:s/></text:span></text:p>
      <text:p text:style-name="P671">79 Seimo nariai. Kas už tai, kad būtų išbrauktas žodis "paprastai", tas spaudžia mygtuką "už". Kas mano, jog reikia palikti, kaip yra baziniame variante, tas spaudžia mygtuką "prieš" arba susilaiko. Prašom balsuoti.</text:p>
      <text:p text:style-name="P672"><text:span text:style-name="T673">28 -</text:span><text:span text:style-name="T674"><text:s/>už, 27 - prieš, 13 susilaikė. Nepriimta. Ar reikalauja kas balsuoti dėl viso straipsnio, kuris dabar skamba taip: "Paprastai Žmogaus ir piliečio teisių bei tautybių reikalų komiteto pirmininku renkamas mažumos atstovas". Ar reikalauja kas balsuoti? (</text:span><text:span text:style-name="T675">Balsa</text:span><text:span text:style-name="T676">i salėje</text:span><text:span text:style-name="T677">) Prašom. Tada, jeigu norite, prašom. Gerai.</text:span></text:p>
      <text:p text:style-name="P678">Prašom. A.Kubilius.</text:p>
      <text:p text:style-name="P679"><text:span text:style-name="T680">A.KUBILIUS.<text:s/></text:span><text:span text:style-name="T681">Gerbiamieji Seimo nariai, man nelabai aišku, kaip Statuto komisijos pirmininkas iš tikrųjų žiūri į šitas pataisas. Tik ką prieš tai 9 variante buvo numatyta, kad mažuma tu</text:span><text:span text:style-name="T682">ri dviejų komitetų pirmininkų postus, t.y. Žmogaus ir piliečio teisių bei tautybių reikalų komiteto pirmininko ir taip pat Biudžeto ir finansų komiteto. Šiandien staiga gavome 10 projektą - jau Biudžeto ir finansų komiteto pirmininko nebeliko. Man atrodo,<text:s/></text:span><text:span text:style-name="T683">kad ponas J.Bernatonis yra pasimetęs ir jam reikėtų galų gale suvokti prieš Kalėdas, kad kitais metais jis bus opozicijoj. Jeigu jis mano, kad, pavyzdžiui, nuo Naujųjų metų, kai įsigalios Statutas, jam bus blogai (jeigu Biudžeto ir finansų komitetui vadova</text:span><text:span text:style-name="T684">us opozicija), tai aš siūlau tokiu atveju numatyti, kad šitas straipsnis įsigaliotų tiktai tada, kai J.Bernatonis bus opozicijoj, kad jam būtų ramiau.</text:span></text:p>
      <text:p text:style-name="P685"><text:span text:style-name="T686">PIRMININKAS.<text:s/></text:span><text:span text:style-name="T687">Tuo atveju. Gerai.</text:span></text:p>
      <text:p text:style-name="P688"><text:span text:style-name="T689">A.KUBILIUS.<text:s/></text:span><text:span text:style-name="T690">Nuo kitų metų lapkričio 25 d.</text:span></text:p>
      <text:p text:style-name="P691"><text:span text:style-name="T692">PIRMININKAS.<text:s/></text:span><text:span text:style-name="T693">Gerai. Gerbiamasis</text:span><text:span text:style-name="T694"><text:s/>Andriau Kubiliau, ar dabar jūs šitą straipsnį remiate, ar ne?</text:span></text:p>
      <text:p text:style-name="P695"><text:span text:style-name="T696">A.KUBILIUS.<text:s/></text:span><text:span text:style-name="T697">Juk pusę nubraukėte, tai kaip galima remti. Niekaip negaliu suprasti.<text:s/></text:span></text:p>
      <text:p text:style-name="P698"><text:span text:style-name="T699">PIRMININKAS.<text:s/></text:span><text:span text:style-name="T700">Neremiama. Aišku. Dabar vienas, kuris pritaria.<text:s/></text:span></text:p>
      <text:p text:style-name="P701">Kolega R.Dagys. Ar remia? Ne. Kolega G.Paviržis.<text:s/>Ar remiate šitą straipsnį?</text:p>
      <text:p text:style-name="P702"><text:span text:style-name="T703">G.A.PAVIRŽIS.<text:s/></text:span><text:span text:style-name="T704">Gerbiamasis pranešėjau, gerbiamasis Pirmininke, aš didelių pretenzijų, žinoma, neturiu ir remiu tai, kas parašyta. Bet man kyla abejonė, aš apie tai vakar pranešėjui minėjau, bet mano jokio raštiško pateikimo nėra.</text:span><text:span text:style-name="T705"><text:s/>Taip, kaip čia parašyta šiame straipsnyje, man ne visai aišku. Kadangi kalbama apie Žmogaus ir piliečio teisių bei tautybių komitetą, tai lyg turimos galvoje tiktai tautinės mažumos. Aš siūlyčiau, kad mes būtent čia pabrėždami, kad renkamas pirmininkas, r</text:span><text:span text:style-name="T706">ašytume - "Seimo mažumos".<text:s/></text:span></text:p>
      <text:p text:style-name="P707"><text:span text:style-name="T708">PIRMININKAS.<text:s/></text:span><text:span text:style-name="T709">Čia redakcinė svarbi pataisa. Taip.</text:span></text:p>
      <text:p text:style-name="P710"><text:span text:style-name="T711">G.A.PAVIRŽIS.<text:s/></text:span><text:span text:style-name="T712">Nes tada gali kilti mintis, kad kalbama apie mūsų tautines mažumas. Tai aš labai nenorėčiau, kad dėl to būtų ginčijamasi.</text:span></text:p>
      <text:p text:style-name="P713"><text:span text:style-name="T714">PIRMININKAS.<text:s/></text:span><text:span text:style-name="T715">Pranešėjas, ir balsuosime.</text:span></text:p>
      <text:p text:style-name="P716"><text:span text:style-name="T717">J.B</text:span><text:span text:style-name="T718">ERNATONIS.<text:s/></text:span><text:span text:style-name="T719">Gerbiamieji Seimo nariai, visų pirma aš norėčiau paaiškinti, kodėl 9 projekte buvo minimas ir Biudžeto ir finansų komitetas, o čia tiktai vienas komitetas minimas. Gaila, kad gerbiamasis Seimo narys A.Kubilius nedalyvavo posėdyje tuomet, kai mes</text:span><text:span text:style-name="T720"><text:s/>tą klausimą svarstėme plačiau. Iškyla tokia problema: mums reikėtų performuoti Biudžeto ir finansų komitetą, kadangi mes Seime turime ne biudžeto, bet Biudžeto ir finansų komitetą. Jis atlieka ne tiktai biudžeto kontrolės dalykus, bet ir sprendžia kitus k</text:span><text:span text:style-name="T721">lausimus. Todėl buvo pateikta alternatyvų: ar performuoti komitetą, ar neperformuoti, o palikti taip. Buvo pasirinkta šita, kurioje fiksuojame, kad tiktai vieno komiteto pirmininkas renkamas iš Seimo mažumos atstovų. Tačiau tai priklauso nuo Seimo. Gali bū</text:span><text:span text:style-name="T722">ti ir visų komitetų mažumos atstovai, jeigu taip nuspręs dauguma.<text:s/></text:span></text:p>
      <text:p text:style-name="P723">Aš sutinku su redakcine gerbiamojo Seimo nario G.Paviržio pataisa, kadangi čia iš tiesų kalbama apie Žmogaus ir piliečio teisių bei tautybių reikalų komitetą. Gali susidaryti įspūdis, kad tai turėtų būti tautinės mažumos, kaip buvo anksčiau vadinama, atstovas. Todėl reikėtų įrašyti: "Seimo mažumos atstovas". O gerbiamajam Seimo nariui A.Kubiliui paaiškinu, kad neįrašomas įsigaliojimas nuo to laiko, kai J.Bernatonis bus opozicijoj, todėl, kad<text:s/>bijau, jog savo politinėje veikloje gerbiamasis Seimo narys A.Kubilius tokių laikų nesulauks.<text:s/></text:p>
      <text:p text:style-name="P724"><text:span text:style-name="T725">PIRMININKAS.<text:s/></text:span><text:span text:style-name="T726">(</text:span><text:span text:style-name="T727">Juokiasi</text:span><text:span text:style-name="T728">) Prašom balsuoti, gerbiamieji kolegos. Kas už tai, kad būtų priimtas šio įstatymo 23 straipsnis arba galiojančio Statuto 46 straipsnis bū</text:span><text:span text:style-name="T729">tų papildytas? Kas už - prašom balsuoti, kas prieš - taip pat. (</text:span><text:span text:style-name="T730">Balsai salėje</text:span><text:span text:style-name="T731">)</text:span></text:p>
      <text:p text:style-name="P732">Už - 31, su J.Bernatoniu - 32, prieš - 16, 6 susilaikė. Straipsnis priimtas.</text:p>
      <text:p text:style-name="P733"><text:span text:style-name="T734">Dabar toks pat siūlymas dėl 24 straipsnio. Ir vėl kolega A.Baskas. Prašom. (</text:span><text:span text:style-name="T735">Balsas salėje</text:span><text:span text:style-name="T736">) J.Bernato</text:span><text:span text:style-name="T737">nis stovi tribūnoje ir savo balso neprarado. Prašom netriukšmauti. Gerbiamieji kolegos, pirmiausia A.Baskas. A.Baskas - siūlymų autorius. Prašom.</text:span></text:p>
      <text:p text:style-name="P738"><text:span text:style-name="T739">A.BASKAS.<text:s/></text:span><text:span text:style-name="T740">Iš šių siūlymų, kad neišbraukiamas žodis "paprastai", galima daryti išvadą, jog paliekama galimybė o</text:span><text:span text:style-name="T741">pozicijai piktnaudžiauti padėtimi. Manau, kad ir Statuto kūrėjai, šių pataisų teikėjai, mato, kad jie ir toliau išliks opozicijoje bent jau iki 2000 metų, taip pat ir tie, kurie balsuoja už tai, kad būtų palikti žodžiai, leidžiantys opozicijai piktnaudžiau</text:span><text:span text:style-name="T742">ti padėtimi. Kaip jie norės - paprastai. Jau mes ne vieną kartą per šiuos kelerius metus turėjome tokių atvejų, kai opozicija pasakydavo: čia įrašyta "paprastai", kaip norim, taip ir darom. Prieš kelis šimtus metų Statutas buvo gerbiamas, nes jame nebuvo t</text:span><text:span text:style-name="T743">okių žodžių "paprastai", o šis Statutas nepuošia mūsų šalies. Todėl kviečiu balsuoti, kad būtų išbraukti žodžiai, leidžiantys piktnaudžiauti opozicijai. Ačiū.</text:span></text:p>
      <text:p text:style-name="P744"><text:span text:style-name="T745">PIRMININKAS.<text:s/></text:span><text:span text:style-name="T746">Kolega J.Listavičius. Dabar vienas - prieš, vienas - už. Prašau, dėl žodžio "paprast</text:span><text:span text:style-name="T747">ai". Prašau.</text:span></text:p>
      <text:p text:style-name="P748"><text:span text:style-name="T749">J.LISTAVIČIUS.<text:s/></text:span><text:span text:style-name="T750">Aš remiu A.Basko siūlymą. Tuo pačiu noriu dar pasakyti, kad čia vėl turi būti padaryta redakcinė pataisa, geriau tiktų žodis "Seimo" - "tenkantis Seimo daugumai ir mažumai, turi būti proporcingas joms priklausančių narių skaičiu</text:span><text:span text:style-name="T751">i". Vadinasi, žodį "Seimas" reikia perkelti prieš žodį "daugumos". Ačiū.</text:span></text:p>
      <text:p text:style-name="P752"><text:span text:style-name="T753">PIRMININKAS.<text:s/></text:span><text:span text:style-name="T754">Gerai. Ir kolega A.Bendinskas. Dėl žodžio "paprastai".<text:s/></text:span></text:p>
      <text:p text:style-name="P755"><text:span text:style-name="T756">A.BENDINSKAS.</text:span><text:span text:style-name="T757"><text:s/>Nereikia to žodžio "paprastai" priimti kaip dogmos. Nereikia galvoti, kad jį vartos tiktai neigiama<text:s/></text:span><text:span text:style-name="T758">prasme. Jeigu mes į viską žiūrėsime tiktai iš neigiamos pusės ir viską neigsime, tai, žinoma, turbūt ir Statutą galima paneigti. Todėl aš pritariu šitai redakcijai. Aš nemanau, kad šis Seimas ar kitas Seimas naudosis tiktai neigiamomis pusėmis.</text:span></text:p>
      <text:p text:style-name="P759"><text:span text:style-name="T760">PIRMININKAS</text:span><text:span text:style-name="T761">.<text:s/></text:span><text:span text:style-name="T762">Pranešėjas, ir balsuosime.</text:span></text:p>
      <text:p text:style-name="P763"><text:span text:style-name="T764">J.BERNATONIS.<text:s/></text:span><text:span text:style-name="T765">Visų pirma, gerbiamieji Seimo nariai, aš norėčiau atkreipti jūsų dėmesį į tai, kad Statute yra kita analogiška norma, kur kalbama apie komitetų pirmininkų proporcingą atstovavimą daugumai ir mažumai. Aš nemanyčiau</text:span><text:span text:style-name="T766">, kad dėl pakomitečių pirmininkų ta norma turėtų būti griežtesnė. Ten taip pat numatyta, kad "paprastai komitetų pirmininkų skaičius, tenkantis Seimo daugumai ir mažumai, turi būti proporcingas joms priklausančių Seimo narių skaičiui". Todėl aš siūlyčiau p</text:span><text:span text:style-name="T767">alikti taip, kaip yra tekste.</text:span></text:p>
      <text:p text:style-name="P768"><text:span text:style-name="T769">PIRMININKAS.<text:s/></text:span><text:span text:style-name="T770">Gerbiamieji kolegos, prašom pasiruošti balsuoti. Kas už tai, kad žodis "paprastai" iš šio įstatymo 24 straipsnio būtų išbrauktas, tas balsuoja už. Kas mano, kad reikia palikti, tas balsuoja prieš arba susilaiko. P</text:span><text:span text:style-name="T771">rašom balsuoti.<text:s/></text:span></text:p>
      <text:p text:style-name="P772">21 - už išbraukimą, prieš - 12, 17 susilaikė. Liko. Ar reikia balsuoti už visą straipsnį? Ačiū.</text:p>
      <text:p text:style-name="P773">Gerbiamieji kolegos, dabar nuo 25 iki 42 straipsnio - jokių pataisų.<text:s/></text:p>
      <text:p text:style-name="P774"><text:span text:style-name="T775">J.BERNATONIS.<text:s/></text:span><text:span text:style-name="T776">42 straipsniui taip pat nėra.</text:span></text:p>
      <text:p text:style-name="P777"><text:span text:style-name="T778">PIRMININKAS.<text:s/></text:span><text:span text:style-name="T779">Ir 42 straipsniu</text:span><text:span text:style-name="T780">i taip pat nėra. Priimta. Dabar 90 straipsnis. Čia, atrodo, kolegos A.Endriukaičio yra siūlymų.</text:span></text:p>
      <text:p text:style-name="P781"><text:span text:style-name="T782">J.BERNATONIS.<text:s/></text:span><text:span text:style-name="T783">Gerbiamasis Seimo narys A.Endriukaitis siūlo įrašyti, kad nepriklausantys frakcijai Seimo nariai neturi teisės siūlyti klausimų į darbotvarkę. Šis</text:span><text:span text:style-name="T784"><text:s/>siūlymas prieštarautų Konstitucijai. Kaip žinote, Konstitucinis Teismas jau priėmė atitinkamą sprendimą dėl Statuto kai kurių straipsnių, kai buvo įteiktas Seimo narių pareiškimas. Tame sprendime yra nustatyta, kad visi Seimo nariai, nepriklausomai nuo to</text:span><text:span text:style-name="T785">, ar priklauso jie frakcijoms, ar nepriklauso, yra lygūs. Dėl to ir Statute buvo įtvirtinta norma, kad visi Seimo nariai, nepriklausantys frakcijai, priklauso nefrakcijuotų Seimo narių grupei, kuri turi visas frakcijos teises. Būtent per šią grupę neprikla</text:span><text:span text:style-name="T786">usantys frakcijoms Seimo nariai realizuoja ir šią savo teisę.<text:s/></text:span></text:p>
      <text:p text:style-name="P787"><text:span text:style-name="T788">PIRMININKAS.<text:s/></text:span><text:span text:style-name="T789">Kolega A.Endriukaitis. Prašom.</text:span></text:p>
      <text:p text:style-name="P790"><text:span text:style-name="T791">A.ENDRIUKAITIS.</text:span><text:span text:style-name="T792"><text:s/>Čia klausimas yra labai rimtas. Jeigu Statuto 99 straipsnyje parašyta, kad darbotvarkę sudaro būtent Seniūnų sueiga, o kaip žinote, n</text:span><text:span text:style-name="T793">epriklausantis frakcijai Seimo narys nepriklauso Seniūnų sueigos kolektyvui, todėl jis neturi tokių teisių. Todėl jūs, pone Bernatoni, turėtumėte įrašyti, kad Seniūnų sueigoje gali dalyvauti ir tokias pat sueigos nario teises turi ir nepriklausantis frakci</text:span><text:span text:style-name="T794">jai Seimo narys. Jūs sakėte, kad aš turiu įeiti į šią komandą, tai, atleiskite, čia jau yra prievartos elementas. Su tuo aš negaliu sutikti. Dar koks nors kitas Seimo narys bus ne frakcijos narys. Todėl reikia labai apibrėžti nepriklausančio frakcijai Seim</text:span><text:span text:style-name="T795">o nario teises: kada jis gali ir kokioje fazėje, kokioje struktūroje, kokioje institucijoje siūlyti. O toks "laisvas" paaiškinimas nieko nereiškia. Todėl, jeigu jūs nenorite šito mano siūlymo priimti, aš, aišku, galiu jo atsisakyti, tačiau reikia mano padė</text:span><text:span text:style-name="T796">tį apibrėžti labai aiškiai.<text:s/></text:span></text:p>
      <text:p text:style-name="P797"><text:span text:style-name="T798">PIRMININKAS.<text:s/></text:span><text:span text:style-name="T799">Tamstos padėtis, gerbiamasis Endriukaiti, labai aiški jau seniai. Yra Statuto 39 straipsnis: "Seniūnų sueigai svarstyti kompetencijai priskirtus klausimus gali pasiūlyti ir pateikti Seimo kancleriui Seniūnų sueigos</text:span><text:span text:style-name="T800"><text:s/>nariai, Vyriausybė, taip pat kiti Seimo nariai, teikiantys įstatymo projektus." Taigi jūs esate lygus kitiems, kaip nebūtų gaila.<text:s/></text:span></text:p>
      <text:p text:style-name="P801"><text:span text:style-name="T802">A.ENDRIUKAITIS.</text:span><text:span text:style-name="T803"><text:s/>Vadinasi, aš galėsiu balsuoti, atėjęs pas jus?</text:span></text:p>
      <text:p text:style-name="P804"><text:span text:style-name="T805">PIRMININKAS.<text:s/></text:span><text:span text:style-name="T806">Balsuoti - ne, kadangi jūs ne Seniūnų sueigos na</text:span><text:span text:style-name="T807">rys. Ačiū.</text:span></text:p>
      <text:p text:style-name="P808"><text:span text:style-name="T809">A.ENDRIUKAITIS.</text:span><text:span text:style-name="T810"><text:s/>Tai jau diskriminacija.</text:span></text:p>
      <text:p text:style-name="P811"><text:span text:style-name="T812">PIRMININKAS.<text:s/></text:span><text:span text:style-name="T813">Tokių "diskriminacijų" labai daug, gerbiamasis Endriukaiti, kadangi jūs negalite balsuoti Seimo valdyboje - irgi diskriminacija. O Seniūnų sueigai siūlyti jūs galite.</text:span></text:p>
      <text:p text:style-name="P814"><text:span text:style-name="T815">Kolega A.Katkus. Gal, ger</text:span><text:span text:style-name="T816">biamasis Endriukaiti, jūs vis dėlto atsiimate savo siūlymą, ar reikalaujate balsuoti? (</text:span><text:span text:style-name="T817">Balsai salėje</text:span><text:span text:style-name="T818">) Dar sykį A.Endriukaitis.</text:span></text:p>
      <text:p text:style-name="P819"><text:span text:style-name="T820">A.ENDRIUKAITIS.</text:span><text:span text:style-name="T821"><text:s/>Taip. Aš pabandysiu dalyvauti jūsų Seniūnų sueigoje. Jeigu aš jausiu diskriminaciją, tai aš teiksiu siūlymą balsu</text:span><text:span text:style-name="T822">oti iš naujo.</text:span></text:p>
      <text:p text:style-name="P823"><text:span text:style-name="T824">PIRMININKAS.<text:s/></text:span><text:span text:style-name="T825">Prašom. Taigi klausimas atkrenta. Ačiū. Dabar kolegos A.Basko siūlymas.</text:span></text:p>
      <text:p text:style-name="P826"><text:span text:style-name="T827">J.BERNATONIS.<text:s/></text:span><text:span text:style-name="T828">Čia yra gerbiamojo Seimo nario A.Basko siūlymas: darbotvarkės projektams turėtų būti Seniūnų sueigoje pritarta vienbalsiai, tiktai po to jie Se</text:span><text:span text:style-name="T829">imo posėdyje turėtų būti nesvarstomi. Toks siūlymas buvo ir anksčiau, bet tuomet Statuto rengėjai pasirinko kitą variantą - kad užtenka dviejų trečdalių, kadangi Seniūnų sueiga - būtent tokia yra mūsų Seimo institucija, kurioje derinamos įvairios nuomonės,</text:span><text:span text:style-name="T830"><text:s/>ir vienbalsiai, aš manau, nebus nė vienai darbotvarkei pritarta apskritai.</text:span></text:p>
      <text:p text:style-name="P831"><text:span text:style-name="T832">PIRMININKAS.<text:s/></text:span><text:span text:style-name="T833">Liberum veto</text:span><text:span text:style-name="T834"><text:s/>atgarsiai. Kolega A.Baskas. Prašom.<text:s/></text:span></text:p>
      <text:p text:style-name="P835"><text:span text:style-name="T836">A.BASKAS.<text:s/></text:span><text:span text:style-name="T837">Aš pritariu instituto autorių pastangoms daryti Seimo darbą veiksmingesnį, t.y. numatyti atvejus, kai Seime</text:span><text:span text:style-name="T838"><text:s/>nereikia svarstyti klausimų. Bet taip, kaip parašyta čia, nenurodant, kokiai kvotai pritarta... Jeigu bus pritarta pačiai minimaliausiai kvotai ir nebus Seime svarstoma, todėl aš ir pasiūliau žodį "vienbalsiai". Bet aš visiškai sutinku su pono pranešėjo s</text:span><text:span text:style-name="T839">iūlymu, kad būtų parašyta "du trečdaliai".<text:s/></text:span></text:p>
      <text:p text:style-name="P840"><text:span text:style-name="T841">PIRMININKAS.<text:s/></text:span><text:span text:style-name="T842">Šitai jau yra galiojančiame Statute.</text:span></text:p>
      <text:p text:style-name="P843"><text:span text:style-name="T844">A.BASKAS.<text:s/></text:span><text:span text:style-name="T845">Tada ačiū.</text:span></text:p>
      <text:p text:style-name="P846"><text:span text:style-name="T847">PIRMININKAS.<text:s/></text:span><text:span text:style-name="T848">Tai atsiimat? Atsiima. Ačiū. Nereikia. Vadinasi, tada iki 46 straipsnio pastabų nėra. Prašom, pranešėjau.</text:span></text:p>
      <text:p text:style-name="P849"><text:span text:style-name="T850">J.BERNATONIS.<text:s/></text:span><text:span text:style-name="T851">Dėl 46 s</text:span><text:span text:style-name="T852">traipsnio yra gerbiamojo Seimo nario A.Endriukaičio siūlymas vietoj skaičiaus 1/3 įrašyti skaičių 1/2. Aš su tuo sutinku. Siūlymą priimu.</text:span></text:p>
      <text:p text:style-name="P853"><text:span text:style-name="T854">PIRMININKAS.<text:s/></text:span><text:span text:style-name="T855">Ačiū. Priimta. Dėl 47 straipsnio - dar kartą kolegos A.Endriukaičio siūlymai.</text:span></text:p>
      <text:p text:style-name="P856"><text:span text:style-name="T857">J.BERNATONIS.<text:s/></text:span><text:span text:style-name="T858">Dėl 47 straip</text:span><text:span text:style-name="T859">snio.</text:span></text:p>
      <text:p text:style-name="P860"><text:span text:style-name="T861">PIRMININKAS.<text:s/></text:span><text:span text:style-name="T862">47, arba 97 Statuto straipsnis.</text:span></text:p>
      <text:p text:style-name="P863"><text:span text:style-name="T864">J.BERNATONIS.<text:s/></text:span><text:span text:style-name="T865">Siūloma 6 valandas pakeisti į 24 valandas. Čia kalbama apie tai, prieš kiek laiko Seimo valdyba turi pranešti Seimo nariams apie neeilinio posėdžio sušaukimą. Tačiau jeigu mes šį terminą išpl</text:span><text:span text:style-name="T866">ėstume ir padarytume 24 valandas, tai atitinkamas reikalavimas turėtų būti keliamas ir neeilinio posėdžio iniciatoriams. Jie turėtų apie jį pateikti pasiūlymą anksčiau negu numatyta Statute, t.y. reikėtų keisti ir kitus straipsnius. Aš siūlyčiau palikti ta</text:span><text:span text:style-name="T867">ip, kaip yra dabar, nes neeiliniai posėdžiai paprastai rengiami ypatingais atvejais. Todėl gali būti ir toks reikalavimas greitai sušaukti posėdį.</text:span></text:p>
      <text:p text:style-name="P868"><text:span text:style-name="T869">PIRMININKAS.<text:s/></text:span><text:span text:style-name="T870">Kolega A.Endriukaitis - siūlymo autorius.</text:span></text:p>
      <text:p text:style-name="P871"><text:span text:style-name="T872">A.ENDRIUKAITIS.</text:span><text:span text:style-name="T873"><text:s/>Aš lieku prie savo pasiūlymo gana tvir</text:span><text:span text:style-name="T874">tai. Apskritai dėl bendro principo, ką reiškia neeilinis posėdis, šaukiamas per 6 valandas? Lietuvoje nebuvo tokių ekstremalių situacijų, tokių reikalų, karo būklės, stichinių nelaimių ar dar kokios nors grėsmės, kad mums reikėtų per 6 valandas kaip į gais</text:span><text:span text:style-name="T875">rą iš Klaipėdos lėkti į Vilnių ir čia posėdžiauti dėl kokio nors eilinio numatyto posėdžio. Apskritai toks "gaisrinės" darbo stilius nepriimtinas. Išimtiniais atvejais tai gali būti, o šiaip jis prieštarauja, kaip čia mano yra įvardyta, labai aiškiai prieš</text:span><text:span text:style-name="T876">tarauja Statuto 90 straipsniui, kur parašyta, kad darbotvarkės svarstymas ir priėmimas vyksta ankstesnę posėdžių dieną, ir kiekvienas Seimo narys turi žinoti, turi pasiruošti. Taip pat prieštarauja 10 straipsniui, kur numatyta, kad išankstinis balsavimas y</text:span><text:span text:style-name="T877">ra tas, kuris oficialiai buvo paskelbtas ne vėliau kaip prieš vieną dieną.<text:s/></text:span></text:p>
      <text:p text:style-name="P878">Mes jau esam apie tai kalbėję, tada jums reikėtų pakeisti šituos straipsnius. Kaip žmogus prieš vieną dieną gali žinoti, jeigu paskelbiama prieš 6 valandas? Kita vertus, bėginėti prie dėžučių (aš jau ne kartą esu minėjęs) kas 6 valandas pasižiūrėti, ar gerbiamoji Seimo valdyba staiga nedaro posėdžio, tai lyg ir ne visai būtų tinkamas elgesys. Juo labiau kad nėra jokio reikalo. Jeigu kam nors "ant seilės" užėjo tas dalykas... Todėl aš reikalauju balsuoti, kad mes nebūtume vieni kitų tampomi.</text:p>
      <text:p text:style-name="P879"><text:span text:style-name="T880">PIRMININKAS.<text:s/></text:span><text:span text:style-name="T881">Balsavimas teisėtas. Tik primenu, kad tai paprastai taikoma tada, kai tą pačią dieną nutariama surengti dar vieną posėdį, nebaigus nagrinėti klausimų. Taigi tuo atveju. Tada iš ryto g</text:span><text:span text:style-name="T882">alima ramiai balsuoti, o vakare rengti dar vieną posėdį, ką mes esame darę, kaip žinote. Kolega M.Stakvilevičius.</text:span></text:p>
      <text:p text:style-name="P883"><text:span text:style-name="T884">M.STAKVILEVIČIUS.<text:s/></text:span><text:span text:style-name="T885">Aš stebiuosi, kad gerbiamasis A.Endriukaitis, kuris buvo ir Aukščiausiosios Tarybos deputatas, stebisi, jog kartais reikia g</text:span><text:span text:style-name="T886">reičiau susirinkti. Turint visiems automobilius, reikia ne daugiau kaip 3,5 val., kad atvažiuotų į Vilnių iš bet kurio kampelio, net jeigu šitaip ir atsitiktų. Bet tai ekstra atvejis, o mes kalbame apie mūsų mobilumą. Todėl pritariu.</text:span></text:p>
      <text:p text:style-name="P887"><text:span text:style-name="T888">PIRMININKAS.<text:s/></text:span><text:span text:style-name="T889">Ačiū. Kol</text:span><text:span text:style-name="T890">ega A.Bendinskas.</text:span></text:p>
      <text:p text:style-name="P891"><text:span text:style-name="T892">A.BENDINSKAS.</text:span><text:span text:style-name="T893"><text:s/>Aš taip pat pritariu pranešėjo pasiūlytam variantui.<text:s/></text:span></text:p>
      <text:p text:style-name="P894"><text:span text:style-name="T895">PIRMININKAS.<text:s/></text:span><text:span text:style-name="T896">Ir pranešėjas.</text:span></text:p>
      <text:p text:style-name="P897"><text:span text:style-name="T898">J.BERNATONIS.<text:s/></text:span><text:span text:style-name="T899">Gerbiamieji Seimo nariai, aš norėčiau atkreipti dėmesį į tai, kad tuo atveju, kai rengiamas nenumatytas posėdis, darbotvarkė yra</text:span><text:span text:style-name="T900"><text:s/>siūloma iniciatorių ir ji nekeičiama. Todėl gerbiamojo Seimo nario A.Endriukaičio argumentas dėl darbotvarkės svarstymo ir priėmimo ankstesnę dieną šiuo atveju nėra rimtas.<text:s/></text:span></text:p>
      <text:p text:style-name="P901"><text:span text:style-name="T902">PIRMININKAS.<text:s/></text:span><text:span text:style-name="T903">Ačiū. Gerbiamieji kolegos, balsuosim dėl kolegos A.Endriukaičio siūl</text:span><text:span text:style-name="T904">ymo. Kas už jį, t.y. kad vietoj 6 val. būtų 24 val., tas spaudžia mygtuką "už". Kas mano, kad toks pasiūlymas netinkamas ir turi likti kaip pagrindiniame tekste, tas balsuoja prieš arba susilaiko. Ar aišku? Prašom balsuoti.</text:span></text:p>
      <text:p text:style-name="P905">Už - 14, prieš - 18, susilaikė 10. Pasiūlymas nepriimtas.<text:s/></text:p>
      <text:p text:style-name="P906">Ar reikalauja kas nors balsuoti dėl viso straipsnio? Ačiū. Priimta.</text:p>
      <text:p text:style-name="P907">Tada, gerbiamieji kolegos, nuo 47 iki 59 straipsnio pastabų nėra. Priimta.<text:s/></text:p>
      <text:p text:style-name="P908">Dėl 60 straipsnio yra kolegos A.Basko pataisos.</text:p>
      <text:p text:style-name="P909"><text:span text:style-name="T910">J.BERNATONIS.<text:s/></text:span><text:span text:style-name="T911">Čia yra pataisos dėl 60</text:span><text:span text:style-name="T912"><text:s/>ir 61 straipsnių, tos pataisos yra susijusios.<text:s/></text:span></text:p>
      <text:p text:style-name="P913"><text:span text:style-name="T914">PIRMININKAS.<text:s/></text:span><text:span text:style-name="T915">Analogiškos.</text:span></text:p>
      <text:p text:style-name="P916"><text:span text:style-name="T917">J.BERNATONIS.<text:s/></text:span><text:span text:style-name="T918">Ne analogiškos, bet susijusios, kadangi pagal dabar galiojantį Seimo statutą dėl valdybos, Seniūnų sueigos posėdžių yra pasakyta 137 straipsnyje, o siūloma pakeisti ir</text:span><text:span text:style-name="T919"><text:s/>perkelti į 138 straipsnį kartu su komitetais ir komisija. Iš esmės yra keičiama struktūra ir tvarka. Viena nustatoma dėl pačių Seimo posėdžių, o kita dėl visų posėdžių: Seimo valdybos, Seniūnų sueigos, komiteto - kaip turi būti informuojama ir kokiu būdu<text:s/></text:span><text:span text:style-name="T920">parengiamas oficialus pranešimas. Taip pat 60 punkte yra numatyta pakeisti sąvoką "masinės informacijos priemonės" į dabar vartojamą sąvoką "visuomenės informavimo priemonės". Aš norėčiau, kad tai būtų padaryta ir kituose Statuto straipsniuose.<text:s/></text:span></text:p>
      <text:p text:style-name="P921"><text:span text:style-name="T922">PIRMININKA</text:span><text:span text:style-name="T923">S.<text:s/></text:span><text:span text:style-name="T924">Ačiū. Kolega A.Baskas.</text:span></text:p>
      <text:p text:style-name="P925"><text:span text:style-name="T926">A.BASKAS.<text:s/></text:span><text:span text:style-name="T927">Kadangi pastabas rašiau dėl 9 projekto, o dabar svarstomas 10 ir yra jau pakeista, todėl atsiimu.</text:span></text:p>
      <text:p text:style-name="P928"><text:span text:style-name="T929">PIRMININKAS.<text:s/></text:span><text:span text:style-name="T930">Ačiū. 60 straipsnis priimtas. O 61 straipsnis, kolega Baskai? Čia tas pat. Tada aišku. Ačiū.</text:span></text:p>
      <text:p text:style-name="P931"><text:span text:style-name="T932">A.BASKAS.<text:s/></text:span><text:span text:style-name="T933">Dėl 61</text:span><text:span text:style-name="T934"><text:s/>straipsnio ta pati plokštelė apie svarbiausius...</text:span></text:p>
      <text:p text:style-name="P935"><text:span text:style-name="T936">PIRMININKAS.<text:s/></text:span><text:span text:style-name="T937">Prašom, prašom, gerbiamasis Baskai, "svarbesni", "paprastai"...</text:span></text:p>
      <text:p text:style-name="P938"><text:span text:style-name="T939">A.BASKAS.<text:s/></text:span><text:span text:style-name="T940">Taip, čia vėl paliekama interpretacijoms, šitie žodžiai tikrai nepuošia Statuto ir jų čia nereikia. Man atrodo, čia da</text:span><text:span text:style-name="T941">r lengviau juos išbraukti, negu ten, kur buvo apie komitetų pirmininkus ir kitokius dalykus. Visuomet dalykai, kurie yra nesvarbūs, oficialių pranešimų nereikalauja. Visada aišku, kad jų reikia tik dėl svarbių reikalų.</text:span></text:p>
      <text:p text:style-name="P942"><text:span text:style-name="T943">PIRMININKAS.<text:s/></text:span><text:span text:style-name="T944">Pranešėjas.</text:span></text:p>
      <text:p text:style-name="P945"><text:span text:style-name="T946">J.BERNATONIS</text:span><text:span text:style-name="T947">.<text:s/></text:span><text:span text:style-name="T948">Galiu priimti siūlymus išbraukti žodžius "svarbesnių" ir "paprastai". Tai iš tiesų padės geriau informuoti visuomenės informavimo priemones apie mūsų posėdžius.<text:s/></text:span></text:p>
      <text:p text:style-name="P949"><text:span text:style-name="T950">PIRMININKAS.<text:s/></text:span><text:span text:style-name="T951">Ačiū. Tada 61 straipsnis su kolegos A.Basko pataisa priimtas. Ir iki 67 straips</text:span><text:span text:style-name="T952">nio pataisų nėra.</text:span></text:p>
      <text:p text:style-name="P953">Dėl 67 straipsnio, atrodo, kažkas siūlyta kolegos A.Basko. Tai yra 143 baziniam straipsniui.</text:p>
      <text:p text:style-name="P954"><text:span text:style-name="T955">J.BERNATONIS.<text:s/></text:span><text:span text:style-name="T956">Siūloma nekeisti.</text:span></text:p>
      <text:p text:style-name="P957"><text:span text:style-name="T958">PIRMININKAS.<text:s/></text:span><text:span text:style-name="T959">143 bazinio straipsnio siūlo nekeisti. Kolega Baskai, prašom motyvuoti savo siūlymą.</text:span></text:p>
      <text:p text:style-name="P960"><text:span text:style-name="T961">A.BASKAS.<text:s/></text:span><text:span text:style-name="T962">Siūla</text:span><text:span text:style-name="T963">u nekeisti. Senajame projekte buvo, kad turim teisę siūlyti, įvertinti ir neregistruotus. Kitas dalykas, kad šiuo siūlymu sumažinamos Seimo struktūrinių padalinių teisės. Ten buvo numatyta, kad jie gali sudaryti darbo grupes, o dabar mes išbraukiam, kad ji</text:span><text:span text:style-name="T964">e turi teisę sudaryti darbo grupes ir rengti įstatymus. Todėl man atrodo, yra geresnis tas, kuris galiojo keletą metų, negu siūlomas.</text:span></text:p>
      <text:p text:style-name="P965"><text:span text:style-name="T966">PIRMININKAS.<text:s/></text:span><text:span text:style-name="T967">Kolega J.Listavičius už ar prieš?</text:span></text:p>
      <text:p text:style-name="P968"><text:span text:style-name="T969">J.LISTAVIČIUS.<text:s/></text:span><text:span text:style-name="T970">Aš remiu A.Baską ir noriu pasakyti, kad iš tikrųjų dabar sud</text:span><text:span text:style-name="T971">aromos tam tikros kliūtys. Parengus vieną ar kitą įstatymo projektą, galima sakyti, kad kompetentingą išvadą duoda Juridinis skyrius. Todėl vaikyti po komitetus, kad jie kažkur ten stalčiuose gulėtų, tai aš nežinau, ar yra naudinga. O rengiantis įstatymo p</text:span><text:span text:style-name="T972">rojektą ir gavęs Juridinio skyriaus išvadą iš karto mato, ko vertas. Juk mes dabar taip pat žinom, ką gaunam iš Vyriausybės. Tai kodėl Vyriausybei staiga tam tikra lengvata, o Seimo nariams reikia pereiti, atsiprašau, kryžiaus kelius? Ačiū. Aš remiu.</text:span></text:p>
      <text:p text:style-name="P973"><text:span text:style-name="T974">PIRMI</text:span><text:span text:style-name="T975">NINKAS.<text:s/></text:span><text:span text:style-name="T976">Registracija, gerbiamasis Listavičiau, tikrai ne kryžiaus kelias. Pranešėjas.</text:span></text:p>
      <text:p text:style-name="P977"><text:span text:style-name="T978">J.BERNATONIS.<text:s/></text:span><text:span text:style-name="T979">Pirmiausia aš norėčiau atkreipti gerbiamųjų Seimo narių dėmesį į tai, kas galėtų inicijuoti projektų perdavimą vienam iš komitetų arba Vyriausybei prelimina</text:span><text:span text:style-name="T980">riai išnagrinėti. Čia įrašoma, kad ir Seimo Pirmininkas galėtų inicijuoti. Aš manau, kad gerbiamieji Seimo nariai tam pritars, nes pastaba daroma ne dėl to, dėl žodžio. Jeigu gerbiamasis Seimo narys A.Baskas siūlo išbraukti žodį "užregistruoto", aš sutinku</text:span><text:span text:style-name="T981"><text:s/>tą žodį išbraukti, nes tai nėra esminis dalykas. Vis tiek tas projektas, kai jis tik pasirodo Seime, yra užregistruojamas. Galbūt mūsų gyvenime gali būti vienas ar kitas toks atvejis, kad bus pasiūlomas nagrinėti ir neregistruotas projektas. Tačiau aš nor</text:span><text:span text:style-name="T982">ėčiau gerbiamiesiems Seimo nariams siūlyti, kad liktų Seimo Pirmininkas, kaip galintis inicijuoti preliminarų išnagrinėjimą, kad išliktų žodžiai "preliminariai išnagrinėti" ir kad būtų atskirtas teikimas komitetui ir Vyriausybei, t.y. kad nebūtų suplakta į</text:span><text:span text:style-name="T983"><text:s/>vieną vietą. Tai daugiau yra redakcinės pastabos, išskyrus, kaip minėjau, dėl Seimo Pirmininko.</text:span></text:p>
      <text:p text:style-name="P984"><text:span text:style-name="T985">PIRMININKAS.<text:s/></text:span><text:span text:style-name="T986">Gerbiamasis pranešėjau, man atrodo, dėl to kalbama nebuvo. Kalbama apie žodį "užregistruota". Jeigu jį išbraukiame, gerbiamasis Baskai, jūs tada s</text:span><text:span text:style-name="T987">utinkate?</text:span></text:p>
      <text:p text:style-name="P988"><text:span text:style-name="T989">A.BASKAS.<text:s/></text:span><text:span text:style-name="T990">Pone Pirmininke, be to, dar yra kitas dalykas. Ankstesniame, iki šiol galiojančiame variante, buvo numatyta, kad gali sudaryti darbo grupes įstatymams rengti, o naujojoje redakcijoje to atsisakoma. Man atrodo, čia yra labai svarbus daly</text:span><text:span text:style-name="T991">kas ir turėtume palikti teisę sudaryti darbo grupes įstatymams rengti.</text:span></text:p>
      <text:p text:style-name="P992"><text:span text:style-name="T993">PIRMININKAS.<text:s/></text:span><text:span text:style-name="T994">Pranešėjas.</text:span></text:p>
      <text:p text:style-name="P995"><text:span text:style-name="T996">J.BERNATONIS.<text:s/></text:span><text:span text:style-name="T997">Aš norėčiau paaiškinti, kad tokių grupių sudarymas yra reglamentuojamas kitame straipsnyje. Ten yra išskiriama, kokias laikinąsias grupes turi sud</text:span><text:span text:style-name="T998">aryti Seimas ir kokias gali sudaryti Seimo valdyba. Tai yra sprendžiama kita pataisa, dėl to ir siūloma iš šio straipsnio tą formuluotę išbraukti, nes čia vėl reikėtų numatyti, kokias Seimo komisijas ar darbo grupes gali sudaryti Seimas, o kokias Seimo val</text:span><text:span text:style-name="T999">dyba. Tai reglamentuojama kitur.</text:span></text:p>
      <text:p text:style-name="P1000"><text:span text:style-name="T1001">PIRMININKAS.<text:s/></text:span><text:span text:style-name="T1002">Gerbiamasis Baskai, ar reikalaujate vis tiek balsuoti, ar jau ne?</text:span></text:p>
      <text:p text:style-name="P1003"><text:span text:style-name="T1004">A.BASKAS.<text:s/></text:span><text:span text:style-name="T1005">Ten buvo komisijos atitinkamiems tyrimams ir pan. O čia yra parašyta, kad valdybai suteikta teisė sudaryti darbo grupes. Aš neatsimenu</text:span><text:span text:style-name="T1006">, kur kitur Statute yra suteikta teisė vadybai sudaryti darbo grupes. Ne komisijas įvairiems klausimams nagrinėti, bet sudaryti darbo grupę įstatymui parengti. Jeigu taip yra, tuomet aš atsiimu. Mano supratimu, ši teisė valdybai naikinama.</text:span></text:p>
      <text:p text:style-name="P1007"><text:span text:style-name="T1008">PIRMININKAS.<text:s/></text:span><text:span text:style-name="T1009">Ne,</text:span><text:span text:style-name="T1010"><text:s/>tikrai nenaikinama, gerbiamasis Baskai.</text:span></text:p>
      <text:p text:style-name="P1011"><text:span text:style-name="T1012">A.BASKAS.<text:s/></text:span><text:span text:style-name="T1013">Jeigu nenaikinama, tai galiu atsiimti.</text:span></text:p>
      <text:p text:style-name="P1014"><text:span text:style-name="T1015">PIRMININKAS.<text:s/></text:span><text:span text:style-name="T1016">Gerai. Ačiū. Tai be žodžio "užregistruotų". Taip, gerbiamasis Bernatoni?</text:span></text:p>
      <text:p text:style-name="P1017"><text:span text:style-name="T1018">J.BERNATONIS.<text:s/></text:span><text:span text:style-name="T1019">Taip.</text:span></text:p>
      <text:p text:style-name="P1020"><text:span text:style-name="T1021">PIRMININKAS.<text:s/></text:span><text:span text:style-name="T1022">Tada nuo 67 iki 80 straipsnio pastabų nėra.</text:span></text:p>
      <text:p text:style-name="P1023">Dėl<text:s/>81 (arba 174) straipsnio kolegos A.Basko pataisa. Prašome, gerbiamasis Baskai.</text:p>
      <text:p text:style-name="P1024"><text:span text:style-name="T1025">A.BASKAS.<text:s/></text:span><text:span text:style-name="T1026">Čia mažinama kvota dėl konstitucinių įstatymų svarstymo. Man atrodo, kad mažinti nereikėtų, kadangi konstitucinis įstatymas dėl pačios Konstitucijos... yra kur kas di</text:span><text:span text:style-name="T1027">desnė kvota, negu buvo, tuo labiau negalima jos mažinti. Siūlau palikti kaip buvo. Dėl eilinių įstatymų - taip, tai yra priimtina, bet dėl konstitucinių yra nepriimtina.</text:span></text:p>
      <text:p text:style-name="P1028"><text:span text:style-name="T1029">PIRMININKAS.<text:s/></text:span><text:span text:style-name="T1030">Pranešėjas.</text:span></text:p>
      <text:p text:style-name="P1031"><text:span text:style-name="T1032">J.BERNATONIS.<text:s/></text:span><text:span text:style-name="T1033">Man atrodė, kad šis siūlymas, kuris teikiamas b</text:span><text:span text:style-name="T1034">endrajame projekte, kaip tik suteikia daugiau galimybių. Tačiau jeigu manoma, kad tai kažkam riboja teisę, aš manau, galima atsiimti, t.y. priimti gerbiamojo Seimo nario siūlymą, kad nebūtų keičiama.</text:span></text:p>
      <text:p text:style-name="P1035"><text:span text:style-name="T1036">PIRMININKAS.<text:s/></text:span><text:span text:style-name="T1037">Gerai. Tada be 81 straipsnio, taip? Ir 82..</text:span><text:span text:style-name="T1038">.</text:span></text:p>
      <text:p text:style-name="P1039"><text:span text:style-name="T1040">J.BERNATONIS.<text:s/></text:span><text:span text:style-name="T1041">Ketvirtojoje dalyje vietoj skaičiaus 1/3 įrašyti skaičių 1/4, t.y. 81 punktą atsiimu.</text:span></text:p>
      <text:p text:style-name="P1042"><text:span text:style-name="T1043">PIRMININKAS.<text:s/></text:span><text:span text:style-name="T1044">Ačiū. 82 straipsnis tvarkoj.</text:span></text:p>
      <text:p text:style-name="P1045">Dėl 83 straipsnio vėl kolegos A.Basko siūlymas. Prašom. A.Baskas.</text:p>
      <text:p text:style-name="P1046"><text:span text:style-name="T1047">A.BASKAS.<text:s/></text:span><text:span text:style-name="T1048">Aš manau, kad Pirmininkas išbrauks ž</text:span><text:span text:style-name="T1049">odį "paprastai", kadangi čia vėl ne komitetų pirmininkų teikimas, o svarstymas, ar leidžiama daryti posėdžius, kai svarstomas biudžetas. Todėl siūlau išbraukti žodį "paprastai".</text:span></text:p>
      <text:p text:style-name="P1050"><text:span text:style-name="T1051">PIRMININKAS.<text:s/></text:span><text:span text:style-name="T1052">Pranešėjas.</text:span></text:p>
      <text:p text:style-name="P1053"><text:span text:style-name="T1054">J.BERNATONIS.<text:s/></text:span><text:span text:style-name="T1055">Kaip rodo mūsų darbo praktika, biudžeto</text:span><text:span text:style-name="T1056"><text:s/>svarstymas trunka labai ilgai ir jis vyksta komitetuose. Tačiau kartais iškyla labai svarbių klausimų ir vis tiek tenka sušaukti neeilinius posėdžius. Čia kalbama tik apie eilinius posėdžius, kad jie nerengiami. Jeigu būtų įrašytas žodis "paprastai", tai<text:s/></text:span><text:span text:style-name="T1057">tuo metu būtų galima išimtiniais atvejais rengti eilinius posėdžius, dėl kurių darbotvarkės galėtų nuspręsti Seimas. Jeigu bus tik neeiliniai, tai spręs Seimo valdyba. Todėl buvo norėta išplėsti Seimo narių teises. Jeigu to nenorima, mes galim vėl atsiimti</text:span><text:span text:style-name="T1058">.</text:span></text:p>
      <text:p text:style-name="P1059"><text:span text:style-name="T1060">PIRMININKAS.<text:s/></text:span><text:span text:style-name="T1061">Kolega A.Baležentis.</text:span></text:p>
      <text:p text:style-name="P1062"><text:span text:style-name="T1063">A.BALEŽENTIS.<text:s/></text:span><text:span text:style-name="T1064">Gerbiamasis pranešėjau, gerbiamasis Seimo Pirmininke! Mes turim praktikos (ir šiais metais taip buvo), kai svarstant ir priiminėjant biudžetą yra rengiami posėdžiai - ir komitetų, ir ne komitetų, ir plenari</text:span><text:span text:style-name="T1065">niai posėdžiai, ir eiliniai, ir neeiliniai, ir visokie kitokie. Tai yra labai blogai. Ankstesnėse Statuto redakcijose buvo nuostata tuo metu tokių posėdžių nerengti. Šių posėdžių rengimas labai trukdo Seimo nariams ir Seimui susikaupti prie svarbiausio gal</text:span><text:span text:style-name="T1066">būt metų klausimo - biudžeto svarstymo ir priėmimo. Dėl to aš siūlyčiau, kad tuo metu nebūtų jokių posėdžių - nei eilinių, nei neeilinių. O jūs, kaip šito siūlymo autorius, būkite geras ir parinkite tokią redakciją, kad iš tiesų taip būtų. Dėkoju.</text:span></text:p>
      <text:p text:style-name="P1067"><text:span text:style-name="T1068">PIRMININ</text:span><text:span text:style-name="T1069">KAS.<text:s/></text:span><text:span text:style-name="T1070">Pranešėjas. Gal jau suagituotas?</text:span></text:p>
      <text:p text:style-name="P1071"><text:span text:style-name="T1072">J.BERNATONIS.<text:s/></text:span><text:span text:style-name="T1073">Pirmiausia aš norėčiau pasakyti, kad gerbiamasis Seimo narys A.Baležentis suklaidino visus Seimo narius ir Lietuvos žmones, kurie įdėmiai šiuo metu klausosi mūsų per radiją. Eilinių posėdžių biudžeto svar</text:span><text:span text:style-name="T1074">stymo metu nebuvo surengta. Buvo rengiami tik neeiliniai posėdžiai. Gerbiamojo Seimo nario A.Basko siūlymą priimu, ir toliau rengsime tik neeilinius posėdžius.</text:span></text:p>
      <text:p text:style-name="P1075"><text:span text:style-name="T1076">PIRMININKAS.<text:s/></text:span><text:span text:style-name="T1077">Ačiū. 83 straipsnio trečioji dalis, 181 straipsnio antrosios dalies galimas pataisy</text:span><text:span text:style-name="T1078">mas išbraukiamas. Toliau pastabų nebuvo iki 94 straipsnio. Atrodo, jūs jo neteikėt, gerbiamasis pranešėjau?</text:span></text:p>
      <text:p text:style-name="P1079"><text:span text:style-name="T1080">J.BERNATONIS.<text:s/></text:span><text:span text:style-name="T1081">Taip, dėl 94 straipsnio taip pat neteikiu.</text:span><text:span text:style-name="T1082"><text:tab/></text:span></text:p>
      <text:p text:style-name="P1083"><text:span text:style-name="T1084">PIRMININKAS.<text:s/></text:span><text:span text:style-name="T1085">Gerai. Jo nėra. Toliau vėl pastabų nėra. Yra tik kolegos A.Kubiliaus pasiūlym</text:span><text:span text:style-name="T1086">ai dėl 279 ir 230 straipsnių. Taip, dėl 229, atsiprašau, 230 straipsnių.</text:span></text:p>
      <text:p text:style-name="P1087"><text:span text:style-name="T1088"><text:s/></text:span><text:span text:style-name="T1089">J.BERNATONIS.<text:s/></text:span><text:span text:style-name="T1090">Aš atsiprašau, gerbiamasis posėdžio pirmininke...</text:span></text:p>
      <text:p text:style-name="P1091"><text:span text:style-name="T1092">PIRMININKAS.<text:s/></text:span><text:span text:style-name="T1093">Prašau.</text:span></text:p>
      <text:p text:style-name="P1094"><text:span text:style-name="T1095">J.BERNATONIS.<text:s/></text:span><text:span text:style-name="T1096">... buvo vienas mūsų darbo grupės Seimo nario S.Pečeliūno siūlymas, tačiau jis nepa</text:span><text:span text:style-name="T1097">teko į šį projektą, kadangi buvo pateiktas pavėluotai. Jeigu Seimas sutiktų, 101 punkte dėl 223 straipsnio yra pasiūlymas antrojoje dalyje po žodžių "Vyriausybės nariui" įrašyti žodžius "ir Seimo nariams". Problema ta. Kai gaunama interpeliacija Vyriausybė</text:span><text:span text:style-name="T1098">s nariui, kad kancleris ją iš karto ne tik pasiųstų tam atitinkamam Vyriausybės nariui, bet ir išdalytų visiems Seimo nariams. Dabar Seimo statute nėra reglamentuota, kada interpeliacijos tekstas turėtų būti įteiktas Seimo nariams. Jeigu Seimo nariai galėt</text:span><text:span text:style-name="T1099">ų priimti šią pataisą iš klausos, tuomet aš siūlyčiau priimti, nes ji yra racionali. Jeigu ne, tai pataisą teiksim vėliau.<text:s/></text:span></text:p>
      <text:p text:style-name="P1100"><text:span text:style-name="T1101">PIRMININKAS.<text:s/></text:span><text:span text:style-name="T1102">Galim priimti? Čia iš tiesų patikslinimas ne toks jau blogas. Sutinkam. Tada dar kartą A.Kubilius. Primenu, dėl 229 ir<text:s/></text:span><text:span text:style-name="T1103">230 straipsnių.</text:span></text:p>
      <text:p text:style-name="P1104"><text:span text:style-name="T1105">J.BERNATONIS.<text:s/></text:span><text:span text:style-name="T1106">Čia papildomi siūlymai.</text:span></text:p>
      <text:p text:style-name="P1107"><text:span text:style-name="T1108">PIRMININKAS.<text:s/></text:span><text:span text:style-name="T1109">Taip, papildomi siūlymai. Prašom, gerbiamasis Kubiliau.</text:span></text:p>
      <text:p text:style-name="P1110"><text:span text:style-name="T1111">A.KUBILIUS.<text:s/></text:span><text:span text:style-name="T1112">Pradžioje aš norėčiau svarstyti mano pirmąjį pasiūlymą dėl 229 straipsnio. Pasiūlymas yra susijęs su ta idėja, kuri yra į</text:span><text:span text:style-name="T1113">gyvendinta ir Vokietijos parlamente, t.y. kad tyrimo komisijos yra tas įrankis, kurį turi turėti normaliame parlamente parlamentinė mažuma. Tokios tyrimo komisijos yra naudojamos parlamentinei Vyriausybės kontrolei realizuoti. Kaip rodo mūsų praktika, o ji</text:span><text:span text:style-name="T1114"><text:s/>yra analogiška Europos parlamentų praktikai, tokių komisijų sudarymą labai noriai blokuoja valdančioji partija. Tai visiškai nepriklauso nuo to, kokia partija yra valdžioje. Tai Europos parlamentuose... Seimo Pirmininkas neleis man meluoti, nes yra atvežę</text:span><text:span text:style-name="T1115">s tokią knygutę, iš kurios aš šitą pasiūlymą... iš vienos konferencijos atvežė tokią knygutę, iš kurios aš šitą pasiūlymą ir paėmiau, radęs tokią knygutę bibliotekoje, tai Europos parlamente tokia problema yra sprendžiama paprastai - numatant galimybę, jei</text:span><text:span text:style-name="T1116">gu tam tikra Seimo narių grupė pareikalauja sudaryti tokią tyrimo komisiją, tai Seimas ar parlamentas automatiškai privalo tokią komisiją sudaryti. Tai vėlgi aš raginčiau Seimo daugumą priimti šitą pasiūlymą, nes faktiškai toks pasiūlymas bus pradėtas real</text:span><text:span text:style-name="T1117">izuoti, ko gero, tik nuo kitų rinkimų, ir tokiu atveju Seimo dauguma galės juo labai gerai naudotis būdama šiek tiek kitoje situacijoje. Aš manau, kad tikrai tai būtų tas paskutinysis pasiūlymas, kurį kažkodėl ponas J.Bernatonis, gal nevisiškai jo esmę sup</text:span><text:span text:style-name="T1118">ratęs, atsisakė priimti, nes kitus mūsų pasiūlymus, susijusius su opozicijos teisėmis, kurie buvo pateikti paskutiniuoju metu, jis priėmė.<text:s/></text:span></text:p>
      <text:p text:style-name="P1119"><text:span text:style-name="T1120">PIRMININKAS.<text:s/></text:span><text:span text:style-name="T1121">J.Listavičius. Prašom.</text:span></text:p>
      <text:p text:style-name="P1122"><text:span text:style-name="T1123">J.LISTAVIČIUS.<text:s/></text:span><text:span text:style-name="T1124">Gerbiamieji Seimo nariai, čia prieš mane kalbėjęs aiškiai pasakė,</text:span><text:span text:style-name="T1125"><text:s/>kad tokia laikinoji tyrimo komisija reikalinga, ir papildomų motyvų aš gal ir neturiu. Tačiau iš tikrųjų praktika gali rodyti, taip pat ir įvykiai, ypač šiuo metu su mafija, korupcija ir nevisiškai kitą kartą gerais darbais Seime, rodo, kad iš tikrųjų tok</text:span><text:span text:style-name="T1126">ia komisija būtų reikalinga. Ačiū.</text:span></text:p>
      <text:p text:style-name="P1127"><text:span text:style-name="T1128">PIRMININKAS.<text:s/></text:span><text:span text:style-name="T1129">Kolega J.Beinortas. Po to - pranešėjas.</text:span></text:p>
      <text:p text:style-name="P1130"><text:span text:style-name="T1131">J.BEINORTAS.</text:span><text:span text:style-name="T1132"><text:s/>Man atrodo, kad neturėtume bijoti tokios komisijos, nes iš esmės bet kokius sprendimus - ar tos komisijos išvada, ar teikiamas projektas - vis tiek priima<text:s/></text:span><text:span text:style-name="T1133">Seimas balsuodamas. Čia galėtume kalbėti apie tam tikrą iniciatyvos laisvę arba iniciatyvos palaikymą. Aš manau, kad kolega J.Bernatonis supranta, kad pati ta iniciatyva, kylanti iš Seimo narių, nesvarbu, iš kokios politinės grupuotės, neturėtų būti atmeta</text:span><text:span text:style-name="T1134">ma jau pačios iniciatyvos pradžioje. Galbūt galėtume ginčytis dėl tos iniciatyvos, sakykime, įteisinimo per mūsų norminius aktus. Aš palaikyčiau šitą.</text:span></text:p>
      <text:p text:style-name="P1135"><text:span text:style-name="T1136">PIRMININKAS.<text:s/></text:span><text:span text:style-name="T1137">Pranešėjas.</text:span></text:p>
      <text:p text:style-name="P1138"><text:span text:style-name="T1139">J.BERNATONIS.<text:s/></text:span><text:span text:style-name="T1140">Pirmiausia labai malonu, kad gerbiamieji Seimo nariai tuščiai laik</text:span><text:span text:style-name="T1141">o neleidžia užsienio komandiruotėse ir parveža vis naujų idėjų. Gaila, kad parveža vieni iš Vokietijos, kiti iš Anglijos, treti iš Prancūzijos ir visa tai nori realizuoti mūsų parlamente, o tai, kas yra britų parlamente, to nėra Bundestage ir pan. Tačiau k</text:span><text:span text:style-name="T1142">onkrečiai dabar dėl šio... (dar gerbiamasis Seimo narys A.Kubilius replikuoja, kad gerbiamasis Seimo narys K.Skrebys kažką iš Kinijos parsivežė), tačiau čia yra visai konkrečiai... kalbant apie šią pataisą, visai kitas dalykas. Čia yra siūloma ne iniciatyv</text:span><text:span text:style-name="T1143">a. Jeigu būtų kalbama apie iniciatyvą, tai, žinoma, vienas penktadalis Seimo narių galėtų inicijuoti bet ką. Taip yra kituose straipsniuose, kai būtent vienas penktadalis gali inicijuoti netgi interpeliaciją ar tiesioginį nepasitikėjimą Vyriausybe arba kre</text:span><text:span text:style-name="T1144">iptis į Konstitucinį Teismą. Tačiau čia, gerbiamieji Seimo nariai, kalbama ne apie iniciatyvą, o apie vieno penktadalio Seimo narių prievartą visam Seimui, taigi yra pažeidžiamos kitų Seimo narių teisės, nes vieno penktadalio Seimo narių sprendimas yra pri</text:span><text:span text:style-name="T1145">valomas Seimui. Todėl tai, žinoma, prieštarauja ir Konstitucijai, ir apskritai demokratinėms normoms, ir, žinoma, mūsų Seimo statuto koncepcijai. O aiškinantis, kaip yra Vokietijoje, reikia tiesiog išsiaiškinti iki galo.<text:s/></text:span></text:p>
      <text:p text:style-name="P1146"><text:span text:style-name="T1147">PIRMININKAS.<text:s/></text:span><text:span text:style-name="T1148">Ačiū. Prašom pasiruoš</text:span><text:span text:style-name="T1149">ti balsuoti. Kas už tai, kad būtų priimtas kolegos A.Kubiliaus papildymas 229 straipsniui, tas balsuoja už, kas mano, kad to nereikia daryti, kaip jau buvo aiškinta, tas balsuoja prieš arba susilaiko. Prašom balsuoti.</text:span></text:p>
      <text:p text:style-name="P1150">12 - už, 12 - prieš, 4 susilaikė. Nepriimta. Gerbiamasis kolega Andriau Kubiliau, dėl kito jūsų siūlymo. A.Kubilius. 230 straipsnis.</text:p>
      <text:p text:style-name="P1151"><text:span text:style-name="T1152">A.KUBILIUS.<text:s/></text:span><text:span text:style-name="T1153">Aš manau, kad dalis Seimo narių nesuprato ir nebalsavo, man atrodo. Ponas J.Bernatonis tiesiog kažkaip...</text:span></text:p>
      <text:p text:style-name="P1154"><text:span text:style-name="T1155">PIRMININKAS.<text:s/></text:span><text:span text:style-name="T1156">Užhipnotizavo.</text:span></text:p>
      <text:p text:style-name="P1157"><text:span text:style-name="T1158">A.KUBILIUS.<text:s/></text:span><text:span text:style-name="T1159">Užh</text:span><text:span text:style-name="T1160">ipnotizavo kalbėdamas apie Kiniją. Aš siūlau dar sykį balsuoti už 229 straipsnį. Grįžti. Nes pusė užsiregistravusių Seimo narių nedalyvavo balsuojant, aiškiai išsigando kažko.<text:s/></text:span></text:p>
      <text:p text:style-name="P1161"><text:span text:style-name="T1162">PIRMININKAS.<text:s/></text:span><text:span text:style-name="T1163">Matot, pusė užsiregistravusiųjų išėjo iš salės. Prašome neužmiršti</text:span><text:span text:style-name="T1164"><text:s/>šito, kiek salėje dabar yra.</text:span></text:p>
      <text:p text:style-name="P1165"><text:span text:style-name="T1166">A.KUBILIUS.<text:s/></text:span><text:span text:style-name="T1167">Gerai, aš nesiūlau, man tiesiog gaila.</text:span></text:p>
      <text:p text:style-name="P1168"><text:span text:style-name="T1169">PIRMININKAS.<text:s/></text:span><text:span text:style-name="T1170">230.</text:span></text:p>
      <text:p text:style-name="P1171"><text:span text:style-name="T1172">A.KUBILIUS.<text:s/></text:span><text:span text:style-name="T1173">Man tiesiog gaila, kad ponas J.Bernatonis nepasinaudojo mūsų tokia mielaširdyste ir nesuteikė sau teisių, kurios bus labai naudingos būsimai opoz</text:span><text:span text:style-name="T1174">icijai. Na, ką padarysi, mes pragyvenome be šitų teisių 4 metus, aš tikiuosi, kad būsimoji opozicija irgi pragyvens be tokių teisių.<text:s/></text:span></text:p>
      <text:p text:style-name="P1175">Bet dabar 230. Aš siūlau išbraukti pirmąją dalį, kuri skamba taip: "Kontrolės arba tyrimo laikinųjų komisijų posėdžiai uždari visiems asmenims, išskyrus kviestuosius, kurių sąrašas sudaromas pagal komisijos narių pageidavimus. Komisijos darbo metu surinkti duomenys neskelbiami." Aš manau, kad šita norma yra kažkokia pasenusi, ir aš nežinau, ar parlamentas, kuris yra tautos atstovų susirinkimas, gali turėti ką nors slapto, ypač tokiuose savo komisijų posėdžiuose, nuo pačios tautos? Vis tiek visi dalykai, ką kokios įvairios komisijos ten netyrinėtų ir nekalbėtų, išeina į viešumą. Ir išeina į viešumą pasakant ne tai, kad ten koks<text:s/>nors komisijos pirmininkas taip pasakė, o pasakant, kad iš patikimų šaltinių, ir paskui visi spėlioja, kuris iš Seimo narių yra tas patikimas šaltinis ir kiek jis gavo už tai. Aš siūlau šitą atgyvenusią normą išbraukti ir taip parodyti, kad Seimas yra atviras, o ne kažkoks slaptų susirinkimų sambūris.<text:s/></text:p>
      <text:p text:style-name="P1176"><text:span text:style-name="T1177">PIRMININKAS.<text:s/></text:span><text:span text:style-name="T1178">Pranešėjas.</text:span></text:p>
      <text:p text:style-name="P1179"><text:span text:style-name="T1180">J.BERNATONIS.<text:s/></text:span><text:span text:style-name="T1181">Gerbiamieji Seimo nariai, aš noriu atkreipti jūsų dėmesį, kad Seime yra sudaromos įvairios laikinosios komisijos. Ši norma taikoma tik kontrolės ir tyrimo komisijoms. A</text:span><text:span text:style-name="T1182">š pabandysiu konkrečiais mūsų parlamento veiklos pavyzdžiais pagrįsti, kad tai yra reikalinga. Jūs prisimenate, Aukščiausiojoje Taryboje buvo sudaryta tyrimo komisija dėl buvusių deputatų bendradarbiavimo su KGB. Iki šiol tos komisijos vadovas ponas B.Gaja</text:span><text:span text:style-name="T1183">uskas ne tik nepaskelbė viešai surinktos medžiagos, bet, mano žiniomis, netgi neperdavė mūsų Seimo archyvui, ir su ta medžiaga niekas iš dabartinių Seimo narių negali susipažinti.</text:span></text:p>
      <text:p text:style-name="P1184">Kitas pavyzdys. Kaip prisimenate, buvo sudaryta tyrimo komisija dėl premjero<text:s/>A.Šimėno dingimo. Ta tyrimo komisija šį klausimą ištyrė, pateikė Aukščiausiajai Tarybai savo išvadas, tačiau tos tyrimo komisijos medžiagos taip pat nėra netgi archyvuose. Aš domėjausi, negaliu jos gauti. Todėl, mano manymu, kartais yra tokių klausimų, kai svarbu ne tai, kas paaiškėja tyrimo metu, bet svarbu pati komisijos išvada. Ir čia būtent kalbama apie tyrimo komisijas, o ne apskritai apie laikinąsias komisijas.</text:p>
      <text:p text:style-name="P1185"><text:span text:style-name="T1186">PIRMININKAS.<text:s/></text:span><text:span text:style-name="T1187">Gerbiamieji kolegos, prašyčiau vieną - už, vieną - prieš. Kolega V.Jarmolenka</text:span><text:span text:style-name="T1188">.</text:span></text:p>
      <text:p text:style-name="P1189"><text:span text:style-name="T1190">V.JARMOLENKA.<text:s/></text:span><text:span text:style-name="T1191">Aš esu prieš tai, ką pasakė ponas J.Bernatonis. Jūs galite eiti dar toliau - iki TSKP laikų. Iki šiol aš nežinau, kuo baigėsi jūsų - TSKP narių - komisijos... Nė vieno dokumento! Tai nėra slaptumas. Tai yra konfidencialumas. Man keista, kad</text:span><text:span text:style-name="T1192"><text:s/>Seimo komisijos gali dirbti taip, kad Seimo nariai negali ateiti į tas komisijas, negali dalyvauti tose komisijose, negauna konfidencialiai tos medžiagos. Aš kategoriškai prieš jūsų pasakytus motyvus, nes negali būti lygesnių ir lygių Seimo narių. Aš prie</text:span><text:span text:style-name="T1193">š.<text:s/></text:span></text:p>
      <text:p text:style-name="P1194"><text:span text:style-name="T1195">PIRMININKAS.<text:s/></text:span><text:span text:style-name="T1196">Vienas Seimo narys, remiantis pagrindinį tekstą. Kolegė Z.Šličytė. Prašom.</text:span></text:p>
      <text:p text:style-name="P1197"><text:span text:style-name="T1198">Z.ŠLIČYTĖ.</text:span><text:span text:style-name="T1199"><text:s/>Gerbiamieji Seimo nariai, aš norėčiau ponui pranešėjui paprieštarauti.<text:s/></text:span></text:p>
      <text:p text:style-name="P1200"><text:span text:style-name="T1201">PIRMININKAS.<text:s/></text:span><text:span text:style-name="T1202">Jį reikia paremti. Tik tada galima kalbėti. Aš labai atsiprašau, ger</text:span><text:span text:style-name="T1203">biamoji Zita, toks Statutas. Kolega A.Endriukaitis. Tik paremti pagrindinį tekstą. Neturite entuziazmo?</text:span></text:p>
      <text:p text:style-name="P1204"><text:span text:style-name="T1205">A.ENDRIUKAITIS.</text:span><text:span text:style-name="T1206"><text:s/>Galėčiau tik tiek priminti, kaip ponas J.Bernatonis sakė, kad šita KGB komisija ...jūs patys nesudarėte...</text:span></text:p>
      <text:p text:style-name="P1207"><text:span text:style-name="T1208">PIRMININKAS.<text:s/></text:span><text:span text:style-name="T1209">Čia kalbama apie</text:span><text:span text:style-name="T1210"><text:s/>Aukščiausiąją Tarybą. Kolega B.Rupeika. Benas... Benediktas Rupeika. Dėl laikinųjų komisijų.</text:span></text:p>
      <text:p text:style-name="P1211"><text:span text:style-name="T1212">B.V.RUPEIKA.<text:s/></text:span><text:span text:style-name="T1213">Atsisakau žodžio opozicijos naudai ir tuo rodau gerą pavyzdį kolegoms.</text:span></text:p>
      <text:p text:style-name="P1214"><text:span text:style-name="T1215">PIRMININKAS.<text:s/></text:span><text:span text:style-name="T1216">Ačiū. Gerbiamieji kolegos! Prašom. Dar sykį pranešėjas.</text:span></text:p>
      <text:p text:style-name="P1217"><text:span text:style-name="T1218">J.BERNATO</text:span><text:span text:style-name="T1219">NIS.<text:s/></text:span><text:span text:style-name="T1220">Prieš balsavimą, gerbiamieji Seimo nariai, aš norėčiau atkreipti jūsų dėmesį į šio straipsnio antrąją dalį, kad kontrolės ar tyrimo laikinosios komisijos turi teisę išreikalauti, kad teisėtvarkos ir prokuratūros darbuotojai pateiktų dokumentus bei duo</text:span><text:span text:style-name="T1221">tų parodymus ir kad bet kuris Lietuvos Respublikos pilietis duotų parodymus. Todėl reikia konfidencialumo. Jeigu jūs nuspręsite, kad nereikalinga šio straipsnio pirmoji dalis, tuomet aš prašysiu, kad būtų išbraukta ir antroji dalis.<text:s/></text:span></text:p>
      <text:p text:style-name="P1222"><text:span text:style-name="T1223">PIRMININKAS.<text:s/></text:span><text:span text:style-name="T1224">Gerbiamie</text:span><text:span text:style-name="T1225">ji kolegos, prašom registruotis pirma, o po to balsuosime. Registracija. Prašom registruotis. Gerbiamieji kolegos, kas už tai, kad būtų priimtas A.Kubiliaus siūlymas išbraukti Statuto 230 straipsnio pirmąją dalį, tas balsuoja už, kas mano, kad to nereikia<text:s/></text:span><text:span text:style-name="T1226">daryti, balsuoja prieš arba susilaiko.<text:s/></text:span></text:p>
      <text:p text:style-name="P1227">19 - už, 22 - prieš, 6 susilaikė. Nepriimta. Ačiū. Gerbiamasis pranešėjau, prašom. Gerbiamasis pranešėjau, visi siūlymai, atrodo, jau dabar iki pabaigos...</text:p>
      <text:p text:style-name="P1228"><text:span text:style-name="T1229">J.BERNATONIS.<text:s/></text:span><text:span text:style-name="T1230">Dar dėl 115 straipsnio. Aš norėčiau pasiūlyti<text:s/></text:span><text:span text:style-name="T1231">patikslintą redakciją. Čia yra suformuluota pagal įstatymu nustatytą tvarką. Turimas omenyje Lietuvos Respublikos įstatymų ir kitų teisės aktų rengimo tvarkos įstatymas. Todėl galbūt galima būtų, jeigu Seimo nariai neprieštarauja (tai redakcinė pataisa), s</text:span><text:span text:style-name="T1232">uformuluoti 115 punktą taip: "Pakeisti Seimo statuto skirsnių, straipsnių ir jų dalių struktūrą bei numeraciją pagal Lietuvos Respublikos įstatymų ir kitų teisės aktų rengimo tvarkos įstatymą." Tai yra dalis sunumeruoti ir t.t. Jūs tuos reikalavimus žinote</text:span><text:span text:style-name="T1233">.</text:span></text:p>
      <text:p text:style-name="P1234"><text:span text:style-name="T1235">PIRMININKAS.<text:s/></text:span><text:span text:style-name="T1236">Aš manau, kad niekas nesiginčys.<text:s/></text:span></text:p>
      <text:p text:style-name="P1237"><text:span text:style-name="T1238">J.BERNATONIS.<text:s/></text:span><text:span text:style-name="T1239">Taip pat norėčiau prašyti, kad šiandien taip pat būtų sprendžiama dėl gerbiamojo Seimo nario A.Raškinio įregistruoto ir apsvarstyto Seime projekto dėl 141 straipsnio papildymo.<text:s/></text:span></text:p>
      <text:p text:style-name="P1240"><text:span text:style-name="T1241">PIRMININKAS.<text:s/></text:span><text:span text:style-name="T1242">Ar</text:span><text:span text:style-name="T1243"><text:s/>gerbiamasis A.Raškinis pats nenorėtų tarti žodžio? Gerbiamasis Raškini! Kolega A.Raškinis. Siūlymo autorius.</text:span></text:p>
      <text:p text:style-name="P1244"><text:span text:style-name="T1245">A.J.RAŠKINIS.<text:s/></text:span><text:span text:style-name="T1246">Kolegos, aš noriu tik priminti, kad mano siūlymo esmė yra ta, jog prieš projekto pateikimą mes, Seimo nariai, gautume medžiagą, kad<text:s/></text:span><text:span text:style-name="T1247">galėtume, susipažinę su ja patogiai, užduoti pateikėjui klausimus. Šis siūlymas buvo apsvarstytas komitete, buvo pateiktas svarstyti, jūsų buvo pritarta, belieka tik priimti trumpą straipsnelį. Kviečiu priimti. Ačiū.</text:span></text:p>
      <text:p text:style-name="P1248"><text:span text:style-name="T1249">PIRMININKAS.<text:s/></text:span><text:span text:style-name="T1250">Ar gerbiamasis A.Kubilius<text:s/></text:span><text:span text:style-name="T1251">ir kolega J.Beinortas dėl kolegos A.Raškinio siūlymo? Kolega J.Beinortas. Dabar kalbame apie kolegos A.Raškinio siūlymą.<text:s/></text:span></text:p>
      <text:p text:style-name="P1252"><text:span text:style-name="T1253">J.BEINORTAS.</text:span><text:span text:style-name="T1254"><text:s/>Kolegos, aš suprantu, kad iš esmės šis klausimas yra grynai techninis, o ne politinis. Aš suprantu, kad mes šiek tiek tau</text:span><text:span text:style-name="T1255">pome ir dėl šios priežasties kartais susilaikome. Bet praktika parodė paskutiniųjų dvejų, vadinkime, mūsų darbo metų, praktika parodė, kad iš esmės tie projektai, kurie yra stambūs ir kurie ateina čia jau stambių, naujų įstatymų pavidalu, jie iš tikrųjų pr</text:span><text:span text:style-name="T1256">ieš tai patenka į profilinį komitetą. Bet daugelio pataisų, kurios yra teikiamos per pateikimo stadiją, praktiškai vėluoja padauginimas. Tos pataisos yra mažos apimties, ir aš, vardan operatyvumo, vis dėlto manyčiau, kad jeigu tai yra įstatymo pataisa, vad</text:span><text:span text:style-name="T1257">inasi, ją pateikiant reikia duoti padaugintą visiems Seimo nariams. Jeigu tai yra visiškai naujas įstatymas, tada čia galima daryti tam tikrą išlygą, nes jis nepateks į plenarinį posėdį prieš tai nepatekęs į komitetą. Aš remiu kolegos A.Raškinio pasiūlymą<text:s/></text:span><text:span text:style-name="T1258">ir manau, kad tik taupumo sumetimais galėtume tam tikrą barjerą pastatyti šituo aspektu.<text:s/></text:span></text:p>
      <text:p text:style-name="P1259"><text:span text:style-name="T1260">PIRMININKAS.<text:s/></text:span><text:span text:style-name="T1261">Minutėlę, gerbiamieji kolegos! Ačiū, gerbiamasis Beinortai. Gal pranešėjas pasiūlytų dabar kompromisą. Prašome klausyti ir gerbiamąjį A.Raškinį, ir kitus</text:span><text:span text:style-name="T1262"><text:s/>kolegas.</text:span></text:p>
      <text:p text:style-name="P1263"><text:span text:style-name="T1264">J.BERNATONIS.<text:s/></text:span><text:span text:style-name="T1265">Gerbiamieji Seimo nariai, aš labai pritariu gerbiamojo Seimo nario J.Beinorto siūlymui. Iš tiesų, kai tai yra nedidelės pataisos ir apskritai įstatymų pataisos, tuomet galima būtų išdalyti ir iki pateikimo, bet kai yra įstatymai, su</text:span><text:span text:style-name="T1266">sidedantys iš 50 ar 100 straipsnių, tai galbūt gerbiamieji Seimo nariai galėtų su jais susipažinti savo frakcijose ar komitetuose, nes visos frakcijos ir visi komitetai iki pateikimo šiuos projektus turi gauti pagal tas Statuto normas, kurios yra įtvirtint</text:span><text:span text:style-name="T1267">os. Jeigu gerbiamasis Seimo narys A.Raškinis sutiktų po žodžių "įstatymų ir kitų norminių aktų" įrašyti žodį "pataisų projektai", ne tekstai, bet projektai, "kartu su lydraščiu ir aiškinamuoju raštu turi būti išdalyti Seimo nariams iki jų pateikimo Seimo p</text:span><text:span text:style-name="T1268">osėdyje", aš manau, kad mes galėtume tai bendru sutarimu priimti. Tačiau apibrėžti terminą, kad prieš vieną darbo dieną, mano manymu, nėra būtina, nes pateikimo metu nesprendžiamas klausimas, ar priimti, ar nepriimti. Mes tik sprendžiame, ar tikslinga Seim</text:span><text:span text:style-name="T1269">ui tai svarstyti, ar netikslinga svarstyti, todėl galima ir posėdžio metu, susipažinus su projektu, paklausti ir susidaryti nuomonę, ar tikslinga apskritai pradėti svarstymą.</text:span></text:p>
      <text:p text:style-name="P1270"><text:span text:style-name="T1271">PIRMININKAS.<text:s/></text:span><text:span text:style-name="T1272">Gal priimam tą kompromisinį variantą? Gerbiamasis Raškini, sutinkate</text:span><text:span text:style-name="T1273">? Dar sykį kolega A.Raškinis.</text:span></text:p>
      <text:p text:style-name="P1274"><text:span text:style-name="T1275">A.J.RAŠKINIS.<text:s/></text:span><text:span text:style-name="T1276">Kolegos, kaip jūs suprantate, aš dažnai stengiuosi priimti kompromisus, tačiau šiuo atveju aš norėčiau vis dėlto dar atkreipti jūsų dėmesį į štai kokį dalyką. Būtent man regis, kad kolega J.Beinortas neatkreipė d</text:span><text:span text:style-name="T1277">ėmesio štai į ką: kai būna pateikiami iš tikrųjų dideli įstatymų projektai, tai pateikėjas labai dažnai nepasako visko. Jis pasako tik bendrą idėją, o taip jau "pereiti" visą įstatymo projektą tiesiog nėra galimybių. Todėl iš klausos pateikti klausimus gal</text:span><text:span text:style-name="T1278">ima tik apie tai, apie ką jis kalbėjo. O neįsigilinus į tuos dalykus... dažnai tekste būna labai daug klausimų, labai daug niuansų. Dabar žiūrėkite. Tiesiog norisi būtent klausimo pateikimo prasme... per svarstymą jau klausimo pateikti negalėsi tam projekt</text:span><text:span text:style-name="T1279">o rengėjui. Čia yra visai kitas dalykas. O per svarstymą, per priėmimą - tuo labiau. Todėl aš nesiekiu, kad būtų prieš vieną dieną, bet vis dėlto manau, kad jeigu būtų galimybė prieš vieną dieną, įrašykim, kaip taisyklė, prieš vieną dieną.</text:span></text:p>
      <text:p text:style-name="P1280"><text:span text:style-name="T1281">J.BERNATONIS.<text:s/></text:span><text:span text:style-name="T1282">Ka</text:span><text:span text:style-name="T1283">ip paprastai.</text:span></text:p>
      <text:p text:style-name="P1284"><text:span text:style-name="T1285">A.J.RAŠKINIS.<text:s/></text:span><text:span text:style-name="T1286">Kaip paprastai. Tada galbūt bus toks...</text:span></text:p>
      <text:p text:style-name="P1287"><text:span text:style-name="T1288">PIRMININKAS.<text:s/></text:span><text:span text:style-name="T1289">Gerai. Gerbiamieji kolegos, jūs įsitikinot aptardami šitą variantą, kokie mes esame demokratiški. (</text:span><text:span text:style-name="T1290">Balsai salėje</text:span><text:span text:style-name="T1291">) Nes kituose parlamentuose (dėmesio!) spikeris, arba vyriausia</text:span><text:span text:style-name="T1292">sis klerkas, paskelbia įstatymo pavadinimą, ir taškas, ir įvyko pateikimas. O mes ir šnekame, ir dar norime turėti visą kodeksą rankose. Todėl aš siūlau vis dėlto priimti kompromisinę formuluotę. Nes ir dabar kas norėjo, gavo per komitetą, per frakciją, o<text:s/></text:span><text:span text:style-name="T1293">kas labai norėjo, galėjo gauti sekretoriate. Taigi galimybė susipažinti buvo. Bet jeigu gerbiamasis A.Raškinis, gerbiamasis J.Beinortas sutinka su ta formuluote "kaip paprastai", tada iš tikrųjų čia galima stengtis ir, esant pageidavimams, visada tai nesun</text:span><text:span text:style-name="T1294">ku padaryti. Sutinkam su tuo? Taip, pataisos ir "kaip paprastai". Kaip paprastai - prieš dieną, kitaip sakant, išvakarėse. Gal taip būtų dar geriau, pateikimo išvakarėse.</text:span></text:p>
      <text:p text:style-name="P1295"><text:span text:style-name="T1296">J.BERNATONIS.<text:s/></text:span><text:span text:style-name="T1297">Galbūt aš tuomet perskaitysiu formuluotę, kad nekiltų ginčų.</text:span></text:p>
      <text:p text:style-name="P1298"><text:span text:style-name="T1299">PIRMININKA</text:span><text:span text:style-name="T1300">S.<text:s/></text:span><text:span text:style-name="T1301">Prašom.</text:span></text:p>
      <text:p text:style-name="P1302"><text:span text:style-name="T1303">J.BERNATONIS.<text:s/></text:span><text:span text:style-name="T1304">"Įstatymų ir kitų norminių aktų pataisų projektai kartu su lydraščiu ir aiškinamuoju raštu turi būti išdalyti Seimo nariams paprastai ne vėliau kaip prieš vieną darbo dieną iki jų pateikimo Seimo posėdyje." Ne pristatymo, o pateiki</text:span><text:span text:style-name="T1305">mo.</text:span></text:p>
      <text:p text:style-name="P1306"><text:span text:style-name="T1307">PIRMININKAS.<text:s/></text:span><text:span text:style-name="T1308">Sutinkam? Tada dar tas papildomas straipsnis. Dabar, gerbiamieji kolegos, turėtų būti pertrauka. Mums liko kalbėti dėl balsavimo motyvų ir balsuoti. Tai gal darome pertrauką, o po to? (</text:span><text:span text:style-name="T1309">Balsai salėje</text:span><text:span text:style-name="T1310">) A.Kubilius tikrai pirmasis kalbės, o ki</text:span><text:span text:style-name="T1311">ti - nežinau.<text:s/></text:span></text:p>
      <text:p text:style-name="P1312"><text:span text:style-name="T1313">J.BERNATONIS.<text:s/></text:span><text:span text:style-name="T1314">Lemia paskutinio kalba, o ne pirmojo.</text:span></text:p>
      <text:p text:style-name="P1315"><text:span text:style-name="T1316">PIRMININKAS.<text:s/></text:span><text:span text:style-name="T1317">Gerai. Pertrauka iki 12 valandos. 12 valandą - kalbos dėl balsavimo motyvų dėl Statuto pataisų.<text:s/></text:span></text:p>
      <text:p text:style-name="P1318"><text:tab/><text:tab/><text:tab/></text:p>
      <text:p text:style-name="P1319">Pertrauka</text:p>
      <text:p text:style-name="P1320"/>
      <text:p text:style-name="P1321"><text:span text:style-name="T1322">PIRMININKAS.<text:s/></text:span><text:span text:style-name="T1323">Kolegos, tęsiame posėdį. Dabar kalbos dėl balsavimo</text:span><text:span text:style-name="T1324"><text:s/>motyvų. Matyt, dėl balsavimo tvarkos ar dėl kitų reikalų - kolega V.Jarmolenka.</text:span></text:p>
      <text:p text:style-name="P1325"><text:span text:style-name="T1326">V.JARMOLENKA.<text:s/></text:span><text:span text:style-name="T1327">Per šoninį mikrofoną.</text:span></text:p>
      <text:p text:style-name="P1328"><text:span text:style-name="T1329">PIRMININKAS.<text:s/></text:span><text:span text:style-name="T1330">Prašom.<text:s/></text:span></text:p>
      <text:p text:style-name="P1331"><text:span text:style-name="T1332">V.JARMOLENKA.<text:s/></text:span><text:span text:style-name="T1333">Aš tikrai dėl vedimo tvarkos, pone Pirmininke.</text:span></text:p>
      <text:p text:style-name="P1334"><text:span text:style-name="T1335">PIRMININKAS.<text:s/></text:span><text:span text:style-name="T1336">Prašom.</text:span></text:p>
      <text:p text:style-name="P1337"><text:span text:style-name="T1338">V.JARMOLENKA.<text:s/></text:span><text:span text:style-name="T1339">Aš džiaugiuosi, kad t</text:span><text:span text:style-name="T1340">okia muzika. Bet aš norėčiau, kad jūs nepamirštumėte, jog viena iš Editos Piaf dainų yra ... Aš nesigailiu, aš nieko nesigailiu, pone Juršėnai. Jeigu pradedam svarstymą, tai Statuto pagrindinis autorius ponas J.Bernatonis...</text:span></text:p>
      <text:p text:style-name="P1341"><text:span text:style-name="T1342">PIRMININKAS.<text:s/></text:span><text:span text:style-name="T1343">Gerbiamasis Jarmol</text:span><text:span text:style-name="T1344">enka, aš būsiu priverstas tamstą nutraukti. Jeigu jūs norite dėl vedimo tvarkos, ką jūs jau pasakėte, - ačiū. O jeigu jūs norite dėl balsavimo motyvų, tai kodėl jūs turite pirma kalbėti negu A.Kubilius? Kokiu pamatu?</text:span></text:p>
      <text:p text:style-name="P1345"><text:span text:style-name="T1346">V.JARMOLENKA.<text:s/></text:span><text:span text:style-name="T1347">Kodėl jūs mane nutraukėte</text:span><text:span text:style-name="T1348">? Aš dėl vedimo tvarkos.<text:s/></text:span></text:p>
      <text:p text:style-name="P1349"><text:span text:style-name="T1350">PIRMININKAS.<text:s/></text:span><text:span text:style-name="T1351">Atsiprašau.</text:span></text:p>
      <text:p text:style-name="P1352"><text:span text:style-name="T1353">V.JARMOLENKA.<text:s/></text:span><text:span text:style-name="T1354">Aš norėčiau, kad autorius ir mūsų pagrindinis "harmonizatorius", kaip jūs žinote, ponas J.Bernatonis atsistotų į savo vietą, ir mes pradėtume dėl šitos Statuto dalies jau aiškintis.</text:span></text:p>
      <text:p text:style-name="P1355"><text:span text:style-name="T1356">PIRMININK</text:span><text:span text:style-name="T1357">AS.<text:s/></text:span><text:span text:style-name="T1358">Gerbiamasis Jarmolenka, na, tikrai be reikalo aš tamstai suteikiau žodį, nors priminėte ir gerą dalyką, susijusį su dainininke. Dabar jau aiškinti ir diskutuoti nėra kada. Dabar keturi - už, keturi - prieš.</text:span></text:p>
      <text:p text:style-name="P1359">A.Kubilius. Prašom.</text:p>
      <text:p text:style-name="P1360"><text:span text:style-name="T1361">A.KUBILIUS.<text:s/></text:span><text:span text:style-name="T1362">Gerbiamieji S</text:span><text:span text:style-name="T1363">eimo nariai, ponas J.Bernatonis pateikė, kaip mes visi matome, eilinį pluoštą pataisų. Aš norėčiau pastebėti, kad kažkaip prasprūdo viena esminė pataisa, kurią pasiūlyčiau aš tiesiog redaguojant šitas pataisas dar įrašyti į 98 straipsnį dėl Seimo posėdžių<text:s/></text:span><text:span text:style-name="T1364">pirmininko teisių ir pareigų. Aš siūlyčiau 3 punktą, kuris skamba taip: "Seimo posėdžio pirmininkas nedalyvauja diskusijose ir negali kitaip daryti Seimo nariams įtakos dėl priimamų sprendimų." Pabraukti juodai pažymint apačioje, kad šis pabraukimas taikom</text:span><text:span text:style-name="T1365">as ypač J.Bernatoniui.<text:s/></text:span></text:p>
      <text:p text:style-name="P1366"><text:span text:style-name="T1367">Dėl kitų punktų aš norėčiau pastebėti. Iš tikrųjų galime džiaugtis, kad LDDP, artėjant Seimo rinkimams, jaučia, jog teks būti opozicijoje, ir priėmė kai kuriuos mūsų pasiūlymus. Aš noriu pastebėti, kad mūsų siūlymu priimtas, pavyzdž</text:span><text:span text:style-name="T1368">iui, 89</text:span><text:span text:style-name="T1369">1</text:span><text:span text:style-name="T1370"><text:s/>straipsnis, kuris nurodo, kad daugiau kaip ketvirtadalio visų Seimo narių raštišku reikalavimu į kitos dienos darbotvarkę privalomai įrašoma diskusija dėl aktualios ir ypač svarbios problemos. Taip pat yra įtrauktas 211</text:span><text:span text:style-name="T1371">1</text:span><text:span text:style-name="T1372"><text:s/>straipsnis, kuris nurodo,<text:s/></text:span><text:span text:style-name="T1373">kad dešimt Seimo narių gali prieš posėdį įteikti posėdžio sekretoriatui raštišką klausimą dalyvaujančiam posėdyje Vyriausybės nariui dėl ypač svarbios problemos su reikalavimu, kad į jį būtų atsakyta to paties posėdžio metu. Be abejo, čia ponas J.Bernatoni</text:span><text:span text:style-name="T1374">s dar šiek tiek bando laviruoti įrašydamas "dalyvaujančiam posėdyje". Tai neaišku, kur ieškosim, kaip tą Vyriausybės narį atsivesime. Bet tiek to. Aš manau, gyvenimas parodys, kad tokios išlygos visai nereikalingos. Bent jau kitas Seimas tikrai suteiks opo</text:span><text:span text:style-name="T1375">zicijai tokias teises, kurias turi opozicija normaliuose parlamentuose.<text:s/></text:span></text:p>
      <text:p text:style-name="P1376">Aš apgailestauju, kad ponas J.Bernatonis atmetė mūsų pasiūlymą dėl tyrimų komisijų sudarymo ir dėl tokių komisijų darbo viešumo. Taip pat galiu apgailestauti, kad LDDP net ir mūsų paraginta nesurado savyje jėgų įgyvendinti Respublikos Prezidento 1992 m. išreikštos vizijos dėl opozicijos teisių ir dėl opozicijos specialaus finansavimo, žinant, kad opozicija, palyginti su Vyriausybe, yra visada kur kas "biednesnė". Aš tiesiog nežinau, esu pasimetęs ir nežinau, kaip man balsuoti, kai LDDP neparemia Prezidento.</text:p>
      <text:p text:style-name="P1377"><text:span text:style-name="T1378">PIRMININKAS.<text:s/></text:span><text:span text:style-name="T1379">Bet vis dėlto jūs pats fiksavote, kad gerbiamasis J.Bernatonis aiškiai pasitaisė, nors ir nepakankamai.<text:s/></text:span></text:p>
      <text:p text:style-name="P1380">Kolega J.Beinortas arba kolega V.Bogušis. Prašom. Kolega V.Bogušis.<text:s/></text:p>
      <text:p text:style-name="P1381"><text:span text:style-name="T1382">V.BOGUŠIS.<text:s/></text:span><text:span text:style-name="T1383">Gerbiamieji Seimo nariai, gerbiamasis Statuto rengimo komisijos pirmininke ir visi kiti Seimo nariai ir svečiai! Aš tikrai turiu tokį džiugų momentą savo gyvenime (retai tai būna), bet išdrįstu pareikšti, ką siūlė Savivaldybių komitetas, ku</text:span><text:span text:style-name="T1384">ris dabar vadinsis Valdymo reformų ir savivaldybių komitetas, tą darbą, kurį Savivaldybių komitetas visą laiką dirbo, tačiau neturėjo tos funkcijos ir kompetencijos, įrašytos į Seimo statutą, o šiandien mūsų darbas ir žodžiai buvo įvertinti ir pagaliau tam</text:span><text:span text:style-name="T1385">pa kūnu. Tai tikrai labai džiugu. Aš galvoju, kad kitas Seimas ir itin šitas komitetas, na, kur kas prasmingiau galės užbaigti valstybės valdymo ir savivaldos reformą, žinoma, prieš tai parengęs šių problemų doktriną. Ačiū.</text:span></text:p>
      <text:p text:style-name="P1386"><text:span text:style-name="T1387">PIRMININKAS.<text:s/></text:span><text:span text:style-name="T1388">Kolega V.Buinevičiu</text:span><text:span text:style-name="T1389">s. Kolega A.Katkus.<text:s/></text:span></text:p>
      <text:p text:style-name="P1390"><text:span text:style-name="T1391">J.A.KATKUS.<text:s/></text:span><text:span text:style-name="T1392">Ponai Seimo nariai, aš nesu taip džiaugsmingai nusiteikęs, nes pastebėjau dar keletą tokių senų buvusios LDDP daugumos įpročių. Pirmiausia tai, kad jie vis dėlto bijo viešumo. Na, gerai tai, kad pripažįsta, jog vis dėlto gr</text:span><text:span text:style-name="T1393">eitai reikės pereiti į opoziciją. Aš manau, kad kartu gal dar pataisysime vieną kartą, ir suprotingės jau buvusi dauguma.<text:s/></text:span></text:p>
      <text:p text:style-name="P1394"><text:span text:style-name="T1395">PIRMININKAS.<text:s/></text:span><text:span text:style-name="T1396">Kolega A.Baležentis. Bet prašom, gerbiamieji kolegos, sakyti, kaip kas balsuosite. (</text:span><text:span text:style-name="T1397">Balsas salėje</text:span><text:span text:style-name="T1398">) Gerbiamasis A.Katkus<text:s/></text:span><text:span text:style-name="T1399">už? Aš supratau.<text:s/></text:span></text:p>
      <text:p text:style-name="P1400">Kolega A.Baležentis. Prašom.</text:p>
      <text:p text:style-name="P1401"><text:span text:style-name="T1402">A.BALEŽENTIS.<text:s/></text:span><text:span text:style-name="T1403">Siūlau pritarti pataisoms. Aišku, jos kelia ir tam tikrų emocijų, kai kurios pataisos orientuotos jau į būsimus Seimo rinkimus, netgi į darbą po tų rinkimų. Tačiau apskritai jos labiau demokratin</text:span><text:span text:style-name="T1404">a mūsų Seimo darbą. Aš siūlau pritarti.</text:span></text:p>
      <text:p text:style-name="P1405"><text:span text:style-name="T1406">PIRMININKAS.<text:s/></text:span><text:span text:style-name="T1407">Ačiū. Kolega A.Ivaškevičius. Nematau. Kolega J.Listavičius.</text:span></text:p>
      <text:p text:style-name="P1408"><text:span text:style-name="T1409">J.LISTAVIČIUS.<text:s/></text:span><text:span text:style-name="T1410">Gerbiamieji Seimo nariai, Lietuvos Respublikos Seimo statuto kai kurių straipsnių pakeitimo ir papildymo projekto paskutinis deš</text:span><text:span text:style-name="T1411">imtasis variantas yra, jeigu taip galima pasakyti, sušvelnintas, palyginti su devintuoju. Tačiau ir paliktas projektas teikia daugiau teisių Seimo Pirmininkui, jo pavaduotojams ir valdybai, palyginti su Seimo narių teisių išplėtimu. Daugelyje straipsnių pa</text:span><text:span text:style-name="T1412">liktas žodis "paprastai" leidžia Seimo Pirmininkui ar posėdžio pirmininkams daryti smulkių Statuto pažeidimų. Dažnai posėdžio pirmininkas leidžia sau nereikalingus Seimo narių kalbų komentarus, ir toks elgesys Statute nesulaukė įvertinimo.</text:span></text:p>
      <text:p text:style-name="P1413">Tiesiai galima pasakyti: netvarka dėl neeilinių posėdžių, neritmingas, netolygus sesijos posėdžių išdėstymas taip pat Statute nebuvo įvertintas. Mes žinome, kad sesiją pradedame tiesiog poilsiaudami. Ir kaip ją organizuojam į pabaigą? Tiek posėdžių, kad komitetams tenka ir nuo 8 val. pradėt dirbti. Žinoma, yra ir teigiama linkme suredaguotų straipsnių. Iš principo pritarti negaliu, bent jau susilaikysiu. Ačiū.</text:p>
      <text:p text:style-name="P1414"><text:span text:style-name="T1415">PIRMININKAS.<text:s/></text:span><text:span text:style-name="T1416">Dabar dar vienas Seimo narys - už ir vienas - prieš. Kolega A.Raškinis.</text:span></text:p>
      <text:p text:style-name="P1417"><text:span text:style-name="T1418">A.J.RAŠKINIS.<text:s/></text:span><text:span text:style-name="T1419">Atsisakau.</text:span></text:p>
      <text:p text:style-name="P1420"><text:span text:style-name="T1421">PIRM</text:span><text:span text:style-name="T1422">ININKAS.<text:s/></text:span><text:span text:style-name="T1423">Kolega A.Baskas.<text:s/></text:span></text:p>
      <text:p text:style-name="P1424"><text:span text:style-name="T1425">A.BASKAS.<text:s/></text:span><text:span text:style-name="T1426">Gerbiamieji, šitas Statutas yra tam tikras žingsnis, palyginti su Reglamentu, kurį turėjo Aukščiausioji Taryba. Deja, kaip Aukščiausiosios Tarybos, taip ir Seimo bėda, kad jis ne visada laikosi Statuto. Šitas Statutas,<text:s/></text:span><text:span text:style-name="T1427">kaip Seimo sprendimų, kaip Seimo darbo, kaip įstatymų priėmimo technologija, leidžia priimti kur kas geresnius įstatymus, labiau pamatuoti svarstomų įstatymų teigiamas ir neigiamas pasekmes. Man atrodo, pagrindinis dalykas yra tas, kad mes šito Statuto lai</text:span><text:span text:style-name="T1428">kytumėmės. Pavyzdžiui, šiame Statute yra numatyta, kad komitetai atsakingi už savo srities padėtį. Bet, deja, nėra mechanizmo, kad mes įvertintume komitetų darbą, pirmininkų darbą, kad būtų nors kartą per tuos trejus metus kuris nors komiteto pirmininkas d</text:span><text:span text:style-name="T1429">ėl blogos padėties jo srityje pakeistas.<text:s/></text:span></text:p>
      <text:p text:style-name="P1430">Dėl Statuto ateities mums reikėtų pagalvoti. Jeigu ateityje Lietuvoje bus tokia padėtis, kai viena frakcija sudarys daugiau kaip pusę Seimo, kad joje sprendimai turėtų būti priimami irgi vadovaujantis Statutu. Tai<text:s/>yra įvertinant pasekmes, kviečiant į tą frakciją ne vienų pažiūrų specialistus, bet kelių, kad tos frakcijos nariai tikrai pamatytų, kadangi jų sprendimas yra lemiamas. Būtų įdomu, ar Seimo Pirmininkas, Pirmininko pavaduotojas J.Bernatonis ir toliau pasiryžę tobulinti ateinančiais metais šitą Statutą, kad kitas Seimas turėtų geresnį įrankį savo darbui? Ačiū už dėmesį.</text:p>
      <text:p text:style-name="P1431"><text:span text:style-name="T1432">PIRMININKAS.<text:s/></text:span><text:span text:style-name="T1433">Už ar prieš?</text:span></text:p>
      <text:p text:style-name="P1434"><text:span text:style-name="T1435">A.BASKAS.<text:s/></text:span><text:span text:style-name="T1436">Pritariu.</text:span></text:p>
      <text:p text:style-name="P1437"><text:span text:style-name="T1438">PIRMININKAS.<text:s/></text:span><text:span text:style-name="T1439">Pritariate. Ačiū. Dar vienas gali kalbėti prieš. Kolega V.Jarmolenka.</text:span></text:p>
      <text:p text:style-name="P1440"><text:span text:style-name="T1441">V.JARMOLENKA</text:span><text:span text:style-name="T1442">.<text:s/></text:span><text:span text:style-name="T1443">Taip, pone Bernatoni... pone Juršėnai, matote, net "Bernatoni" norėjau pasakyti. Taip, aš iš tikrųjų jus sudvejinu, nes jūs viena ranka tą patį darote. Prašom atleisti. Ne viena ranka, o dviem galvom tą patį darot.<text:s/></text:span></text:p>
      <text:p text:style-name="P1444">Aš galiu kalbėti tiktai prieš ir pasakysiu, kodėl. Mes galime rašyti, ką norime, nes jūs darote, ką jūs norite. Ar mes reglamentuosime darbą, ar nereglamentuosime, jūs vis tiek darysite tą patį. Aš nepasitikiu to darbo aprašymu, nepasitikiu statutais dėl to, kad mūsų praktika yra labai bloga.<text:s/>Apgailestauju dėl šito. Savo kalbą noriu pakomentuoti tiktai taip: darbas frakcijose (čia buvo paminėta), darbas komitetuose.<text:s/></text:p>
      <text:p text:style-name="P1445">Pone Juršėnai, iki 1992 metų, kiek aš pamenu, Sąjūdžio frakcijoje jūs visą laiką dalyvavote kaip svečias. Per trejus jūsų valdymo<text:s/>metus aš nesulaukiau nė vieno atviro LDDP posėdžio frakcijoje. Sėkmės jums! Priimkite tą įstatymą, bet aš balsuosiu prieš.</text:p>
      <text:p text:style-name="P1446"><text:span text:style-name="T1447">PIRMININKAS.<text:s/></text:span><text:span text:style-name="T1448">Patikslinu kolegą. Kartais aš būdavau, o kartais būdavau išprašomas. Visko būdavo.<text:s/></text:span></text:p>
      <text:p text:style-name="P1449"><text:span text:style-name="T1450">Taigi, gerbiamieji kolegos, prašom<text:s/></text:span><text:span text:style-name="T1451">registruotis. Registracija! (</text:span><text:span text:style-name="T1452">Balsas salėje</text:span><text:span text:style-name="T1453">) Kuris?</text:span></text:p>
      <text:p text:style-name="P1454">71 Seimo narys. Prašom pasiruošti balsuoti. Kas už tai, kad būtų priimtas įstatymas dėl kai kurių Seimo statuto straipsnių pakeitimo ir papildymo? Kas už, prašom balsuoti.<text:s/></text:p>
      <text:p text:style-name="P1455"><text:span text:style-name="T1456">BALSŲ SKAIČIUOTOJAS.</text:span><text:span text:style-name="T1457"><text:s/>Už - 51.</text:span></text:p>
      <text:p text:style-name="P1458"><text:span text:style-name="T1459">PI</text:span><text:span text:style-name="T1460">RMININKAS.<text:s/></text:span><text:span text:style-name="T1461">Už - 51. Kas prieš?</text:span></text:p>
      <text:p text:style-name="P1462"><text:span text:style-name="T1463">BALSŲ SKAIČIUOTOJAS.</text:span><text:span text:style-name="T1464"><text:s/>Prieš - 1.</text:span></text:p>
      <text:p text:style-name="P1465"><text:span text:style-name="T1466">PIRMININKAS.<text:s/></text:span><text:span text:style-name="T1467">1. Pavardės nesakysiu. Kas susilaikė?</text:span></text:p>
      <text:p text:style-name="P1468"><text:span text:style-name="T1469">BALSŲ SKAIČIUOTOJAS.</text:span><text:span text:style-name="T1470"><text:s/>Susilaikė 10.</text:span></text:p>
      <text:p text:style-name="P1471"><text:span text:style-name="T1472">PIRMININKAS.<text:s/></text:span><text:span text:style-name="T1473">10 susilaikė. Mielieji kolegos, 52 Seimo nariams balsavus už, 1 - prieš ir 10 susilaikius įsta</text:span><text:span text:style-name="T1474">tymas dėl kai kurių Seimo statuto straipsnių pakeitimo ir papildymo priimtas. Dėkoju J.Bernatoniui, dėkoju siūlymų, pataisų autoriams, ačiū visiems Seimo nariams.</text:span></text:p>
      <text:p text:style-name="P1475"/>
      <text:p text:style-name="P1476"><text:bookmark-start text:name="zyma_7s47posespratpr"/><text:span text:style-name="T1477">Nutarimo "Dėl Lietuvos Respublikos Seimo VII sesijos pratęsimo projektas</text:span><text:span text:style-name="T1478"><text:s/>Nr.1975</text:span><text:span text:style-name="T1479"><text:s/></text:span><text:span text:style-name="T1480">(pateikima</text:span><text:span text:style-name="T1481">s, svarstymas ir priėmimas) (95.12.19)</text:span><text:bookmark-end text:name="zyma_7s47posespratpr"/></text:p>
      <text:p text:style-name="P1482"/>
      <text:p text:style-name="P1483"><text:a xlink:href="#zyma_7sesija47po" office:target-frame-name="_top" xlink:show="replace"><text:span text:style-name="T1484">7sesija 47 p svarstyti klausimai<text:s/></text:span></text:a><text:span text:style-name="T1485"><text:s/></text:span></text:p>
      <text:p text:style-name="P1486"><text:s text:c="2"/></text:p>
      <text:p text:style-name="P1487">Gerbiamieji kolegos, mes turime keletą minučių iki 1-3 punkto. Aš siūlau išnagrinėti, kaip ir dera, pirmąjį rezervinį klausimą, t.y. dėl sesijos pratęsimo. Apie tai mes, gerbiamieji kolegos, ne kartą kalbėjome. Siūloma pratęsti iki vasario 20 d., pirmąjį posėdį surengiant sausio 9 d., po to - iškilmingą posėdį sausio 12 d., vasario mėn. būtų Prezidento metinis pranešimas, na, ir keletas posėdžių, bet ne taip intensyviai kaip gruodžio mėnesį. Kviečiu pritarti.<text:s/></text:p>
      <text:p text:style-name="P1488">Kolega A.Katkus.<text:s/></text:p>
      <text:p text:style-name="P1489"><text:span text:style-name="T1490">J.A.KATKUS.<text:s/></text:span><text:span text:style-name="T1491">Aš jau esu sakęs ir noriu pakartoti, kad kuo daugiau priimsime įstatymų, tuo daugiau reikės juos taisyti ir tuo bus daugiau darbo naujajam Seimui, tuo mes da</text:span><text:span text:style-name="T1492">ugiau padarysime žalos. Visą laiką tų neeilinių posėdžių kvietimas nieko gero neduoda. Aš balsuosiu prieš.</text:span></text:p>
      <text:p text:style-name="P1493"><text:span text:style-name="T1494">PIRMININKAS.<text:s/></text:span><text:span text:style-name="T1495">Kolega A.Baskas.</text:span></text:p>
      <text:p text:style-name="P1496"><text:span text:style-name="T1497">A.BASKAS.<text:s/></text:span><text:span text:style-name="T1498">Gerbiamieji, noriu atkreipti dėmesį. Kai mes svarstydavome, ar pratęsti, ar ne, kai kurie Seimo nariai pasaky</text:span><text:span text:style-name="T1499">davo: tegul plenariniai posėdžiai būna kad ir kasdien. Man atrodo, taip kalba tie Seimo nariai, kurie neskaito įstatymų, kurie nenagrinėja įstatymų ir mano, kad Seimo nario pagrindinė pareiga yra pakelti ar nepakelti ranką, t.y. balsuoti ar nebalsuoti. Dej</text:span><text:span text:style-name="T1500">a, Seimo pagrindinis darbas yra tartis su specialistais, kaip balsuoti. Tenka paskaityti ne tiktai įstatymus, kadangi nė vienas Seimo narys neišmano visų klausimų, kurie čia yra svarstomi per savaitę po keliasdešimt projektų. Todėl jam reikia tartis ir ska</text:span><text:span text:style-name="T1501">ityti. Aš prieš tai, kad posėdžiai būtų taip dažnai kaip šią savaitę, per savaitę trys... Aš prieš tai, kad neliktų savaičių, kuriose nėra posėdžių. Tikrai būtų galima padirbėti prie įstatymų projektų ir patiems pateikti įstatymus. Todėl prašyčiau Seimo Pi</text:span><text:span text:style-name="T1502">rmininką, kad jau tada, kai numatyta mėnesį ar kitą dirbti Seimo nariams ne kilnojant rankas, o iš esmės dirbti, kad nebūtų daugiau per savaitę kaip vienas plenarinis posėdis. Konstitucijoje ir numatytas tas laikas, kai Seimo nariai turi pagilinti pagrindu</text:span><text:span text:style-name="T1503">s ir paskaityti, ir pasitarti su specialistais. Labai prašau, jeigu jau būtina pratęsti tą sesiją, tai nedaryti taip dažnai per savaitę plenarinių posėdžių, kad nelieka kada gilintis į įstatymus. Ačiū jums.</text:span></text:p>
      <text:p text:style-name="P1504"><text:span text:style-name="T1505">PIRMININKAS.<text:s/></text:span><text:span text:style-name="T1506">Ačiū. Gerbiamasis Baskai, aš būtent<text:s/></text:span><text:span text:style-name="T1507">tai ir siūlau.</text:span></text:p>
      <text:p text:style-name="P1508">Kolega A.Salamakinas. Prašom per šoninį mikrofoną.<text:s/></text:p>
      <text:p text:style-name="P1509"><text:span text:style-name="T1510">A.SALAMAKINAS.<text:s/></text:span><text:span text:style-name="T1511">Aš negaliu kalbėti apie kolegas taip, kaip apie juos kalbėjo prieš mane kalbėjusieji (kad kolegos neskaito įstatymų, todėl nepasirengia), aš taip pat negaliu pritarti ir iš o</text:span><text:span text:style-name="T1512">pozicijos kalbėjusiam Seimo nariui, kuris teigė, kad kuo daugiau priimama įstatymų, tuo daugiau blogio padaroma valstybei. Galbūt kaip tik opozicijos teikiami įstatymai ir daro blogį, tačiau jokiu būdu ne valdančiosios partijos. Aišku, kritikuoti lengviaus</text:span><text:span text:style-name="T1513">ia, kai įstatymai neparengti, tačiau nutraukti posėdžius taip pat nėra gerai. Todėl aš manau, kad reikia dirbti, o pailsėsime vasarą, kai bus iš tiesų šilta, gražu.<text:s/></text:span></text:p>
      <text:p text:style-name="P1514"><text:span text:style-name="T1515">PIRMININKAS.<text:s/></text:span><text:span text:style-name="T1516">Kolega A.Endriukaitis. Kažkas kompiuteriui pasidarė. Prašom dar kartą paspaus</text:span><text:span text:style-name="T1517">ti. Kolega V.Bogušis. (</text:span><text:span text:style-name="T1518">Balsai salėje</text:span><text:span text:style-name="T1519">) Aš neprisiliečiau, o A.Endriukaitis įsijungė. (</text:span><text:span text:style-name="T1520">Balsai salėje</text:span><text:span text:style-name="T1521">) Gerbiamasis Endriukaiti, jūs nekalbėsite? Prašom. Aš negirdžiu ir, ko gero, kiti negirdi, prašom, centrinis. Gripo virusas persimetė į elektroniką.<text:s/></text:span></text:p>
      <text:p text:style-name="P1522">A.Endriukaitis.</text:p>
      <text:p text:style-name="P1523"><text:span text:style-name="T1524">A.ENDRIUKAITIS.</text:span><text:span text:style-name="T1525"><text:s/>Aš visuomet labai domėjausi jūsų teikiamais spalvotais darbo kalendoriais, kuriuos jūs rodėte ir atvykstantiems iš kitų valstybių, iš kitų kontinentų, kaip tobulo, sistemingo darbo pavyzdį. Tačiau, pone Juršėnai, jūs visiškai nesil</text:span><text:span text:style-name="T1526">aikėte šito kalendoriaus (jau mano keli pareiškimai buvo daryti dėl "nelaimingų" ketvirtadienių, dėl nuolatinių posėdžių trečiadieniais), todėl, aš manyčiau, ir norėčiau kreiptis į jus: padarykime tokį kalendorių, kuris būtų visiems žinomas, visiems aiškus</text:span><text:span text:style-name="T1527">, ir laikykimės jo iki tol, kol Lietuvoje nebus stichinės nelaimės, žemės drebėjimo arba kokių nors nenumatytų staigių dalykų. Tuomet nesinervinsime, nesipyksime, ir visiems bus viskas suprantama. Tokiu atveju nereikės jokių pratęsimų, jokių kitokių dalykų</text:span><text:span text:style-name="T1528">. Todėl aš nenorėčiau pritarti, kad ši sistema, t.y. nesistema, būtų jūsų toleruojama ir teikiama. Ar jūs galite tai, pone Juršėnai, padaryti? Ne kartą esat kalbėjęs apie vokiškos tvarkos privalumus.<text:s/></text:span></text:p>
      <text:p text:style-name="P1529"><text:span text:style-name="T1530">PIRMININKAS.<text:s/></text:span><text:span text:style-name="T1531">Aš iškart atsakau, kad tikrai taip stengia</text:span><text:span text:style-name="T1532">mės daryti, ir, jeigu pažeidžiama tvarka ir tas spalvotas grafikas, tai - atskirais atvejais. Tas spalvotas grafikas yra ne Biblija. Aš labai atsiprašau kolegų, tikrai kažkas kompiuteriui atsitiko. Dabar J.Veselka turėtų kalbėti. Ar jis nenori? Ne. Tai J.L</text:span><text:span text:style-name="T1533">istavičius. Šoninis mikrofonas.</text:span></text:p>
      <text:p text:style-name="P1534"><text:span text:style-name="T1535">J.LISTAVIČIUS.<text:s/></text:span><text:span text:style-name="T1536">Gerbiamieji Seimo nariai, aš ne prieš darbą, tačiau sesijos darbas yra išdėstomas netolygiai, ir mes matom šiuo metu, koks yra rezultatas. Reikia pasakyti, kad kai kurie įstatymų projektai priimami paskubomis,</text:span><text:span text:style-name="T1537"><text:s/>ir todėl mes turime juos taisyti. Jeigu jau iš tikrųjų mes normaliai dirbtume (taip, kaip sesijos programoje patvirtinta), matyt, nereikėtų sesijų pratęsimų. Todėl aš iš principo ne už sesijos pratęsimą, bet už sesijų normalų darbą ir visų numatytų klausi</text:span><text:span text:style-name="T1538">mų išsprendimą laiku. Ačiū.</text:span></text:p>
      <text:p text:style-name="P1539"><text:span text:style-name="T1540">PIRMININKAS.<text:s/></text:span><text:span text:style-name="T1541">Kolega A.Vaišnoras.</text:span></text:p>
      <text:p text:style-name="P1542"><text:span text:style-name="T1543">A.VAIŠNORAS.<text:s/></text:span><text:span text:style-name="T1544">Aš nežinau, gerbiamasis Pirmininke ir gerbiamoji Seimo dauguma, ar tos mūsų kalbos ir išvedžiojimai kuo nors padės, jeigu jūs jau nusprendėte. Aš tiktai norėjau atkreipti jūsų dėmesį</text:span><text:span text:style-name="T1545"><text:s/>į Konstitucijos 64 straipsnį, kuriame parašyta, kad rudens sesija prasideda rugsėjo 10 d. ir baigiasi gruodžio 23 d. Ten, žinoma, parašyta, kad Seimas gali nutarti sesijas pratęsti, bet mūsų yra labai bloga praktika įvesta, tiksliau, mūsų valdančiosios pa</text:span><text:span text:style-name="T1546">rtijos ir tos partijos lyderio pono Č.Juršėno, kad visuomet mes šaukiame neeilines sesijas. Aš norėčiau pasakyti, kodėl aš esu prieš tokią neeilinę sesiją. Pirmiausia darbas mūsų yra ne kilnoti rankas, kaip čia kažkas sakė, bet yra darbas frakcijose ir kom</text:span><text:span text:style-name="T1547">itetuose. Jūs patys suprantate, kad pažeisti Konstitucijos 64 straipsnį galima tik išimtiniais atvejais. Be to, mes nežinome, ką mes svarstysime tuo metu, ar iš tiesų tokie svarbūs klausimai bus svarstomi, kad reikėtų šaukti neeilinę sesiją. Aš manau, kad<text:s/></text:span><text:span text:style-name="T1548">išties sausio 12 d. - labai iškilminga diena, jau penkeri metai, kai mes atsilaikėme prieš sovietų tankus, todėl manyčiau, kad po Naujųjų metų pirmąją sesiją kaip tik reikėtų pradėti šią dieną, o ne paprastą darbinę dieną. Todėl aš siūlyčiau šį kartą neren</text:span><text:span text:style-name="T1549">gti, atsižvelgiant ir į Konstituciją, atsižvelgiant ir į tą iškilmingą momentą, kurį mes minėjom, ir apie kurį ponas Pirmininkas kalbėjo, o pradėti normaliai kitą savaitę, po sausio 12 d.</text:span></text:p>
      <text:p text:style-name="P1550"><text:span text:style-name="T1551">PIRMININKAS.<text:s/></text:span><text:span text:style-name="T1552">Ačiū, gerbiamasis A.Vaišnorai. Jūs, deja, painiojat ir<text:s/></text:span><text:span text:style-name="T1553">apie Konstituciją, ir apie partijas.</text:span></text:p>
      <text:p text:style-name="P1554">Jeigu iš tikrųjų mes pažeistume Konstituciją, pratęsdami sesijas, tai jūs jau būtumėte skundęsi Konstituciniam Teismui 1993 m., bet neskundėte ir neskųsite, kadangi tai nėra pažeidimas ir nereikia gąsdinti žmonių. O dėl<text:s/>pirmojo posėdžio išties galima tartis: ar 9, ar 10, ar iškart tiktai 12 d., dėl to dar bus galima tartis.</text:p>
      <text:p text:style-name="P1555">Kolega R.Bloškys. Prašom.</text:p>
      <text:p text:style-name="P1556"><text:span text:style-name="T1557">R.I.BLOŠKYS.<text:s/></text:span><text:span text:style-name="T1558">Gerbiamieji Seimo nariai, mes buvome įsipareigoję dar iki šių metų pabaigos priimti Vaiko teisių apsaugos pagr</text:span><text:span text:style-name="T1559">indų įstatymą ir kitus labai svarbius ir reikalingus įstatymus. Ir aš manau, kad juos būtina kiek galima skubiau priimti. Taip pat ir Santuokos, šeimos įstatymą, Švietimo įstatymo papildymus ir pakeitimus. To tikrai laukia žmonės, laukia pedagogai, laukia<text:s/></text:span><text:span text:style-name="T1560">vaikai ir jų tėvai. Todėl aš pritariu, kad pratęstume sesiją iki vasario 20 d., ir kviečiu Seimo narius balsuoti už šį pasiūlymą. Ačiū.</text:span></text:p>
      <text:p text:style-name="P1561"><text:span text:style-name="T1562">PIRMININKAS.<text:s/></text:span><text:span text:style-name="T1563">Ačiū. Ir dar kolega J.Tartilas.</text:span></text:p>
      <text:p text:style-name="P1564"><text:span text:style-name="T1565">J.TARTILAS.<text:s/></text:span><text:span text:style-name="T1566">Gerbiamasis Pirmininke, penkmetį per vienerius metus trimis pam</text:span><text:span text:style-name="T1567">ainomis, produkciją su kokybės ženklu - tai jau turėjome. Jeigu reikia, vadinasi, reikia dirbti, dirbsime, tačiau to būtinumo kažkodėl nesimato. Gerbiu gerbiamąjį R.Bloškį, bet tie žodžiai "įsipareigoję buvom"... na, mes įsipareigoję esam ne prieš vieną įs</text:span><text:span text:style-name="T1568">tatymą, o prieš visus įstatymus. Tačiau galvokime ir apie produkciją. Jeigu yra pagrindimas, iš tikrųjų reikia, sunku "kvėpuoti" be tų įstatymų, dirbkime, bet pabrėžiu - tokio būtinumo nematau, pagrindinius įstatymus, tokius skubius ir neatidėliotinai būti</text:span><text:span text:style-name="T1569">nus, priėmėm. Pasvarstykime apie tai, kad galime nukentėti visi ir ypač Lietuvos žmonės, jeigu skubotai ir neapgalvotai priimsime tuos įstatymus, dirbdami pamainomis ir stichiškai.</text:span></text:p>
      <text:p text:style-name="P1570"><text:span text:style-name="T1571">PIRMININKAS.<text:s/></text:span><text:span text:style-name="T1572">Ačiū. Gerbiamieji kolegos, prašom registruotis. Registracija.<text:s/></text:span></text:p>
      <text:p text:style-name="P1573">76 Seimo nariai.</text:p>
      <text:p text:style-name="P1574">Gal pradėkim nuo pirmos procedūros, o po to - galutinis balsavimas. Kas už tai, kad pritartume nutarimo projektui po pateikimo, kad tiesiog pradėtume procedūras? Ar aišku? Po pateikimo, kad pradėtume procedūras. Prašom balsuoti.</text:p>
      <text:p text:style-name="P1575">Už balsavo 41, prieš - 10, susilaikė 12. Taigi pritarta po pateikimo.<text:s/></text:p>
      <text:p text:style-name="P1576">Gerbiamieji kolegos, dabar klausimas yra toks: ar galutinai šitą klausimą sprendžiam rytoj, ar galim iškart balsuoti, kadangi čia procedūrinis dalykas? Iš karto? Gerai.<text:s/></text:p>
      <text:p text:style-name="P1577">Gerbiamieji kolegos, prašom pasiruošti balsuoti ir prašom pasiruošti skaičiuoti. Kas už tai, kad būtų priimtas Seimo nutarimas "Dėl Lietuvos Respublikos Seimo VII sesijos pratęsimo"? Kas už, prašom balsuoti. Gerbiamieji, aš paaiškinsiu.</text:p>
      <text:p text:style-name="P1578"><text:span text:style-name="T1579">BALSŲ SKAIČIUOTOJAS.</text:span><text:span text:style-name="T1580"><text:s/>Už - 46.</text:span></text:p>
      <text:p text:style-name="P1581"><text:span text:style-name="T1582">PIRMININKAS.<text:s/></text:span><text:span text:style-name="T1583">Kas prieš?</text:span></text:p>
      <text:p text:style-name="P1584"><text:span text:style-name="T1585">BALSŲ SKAIČIUOTOJAS.</text:span><text:span text:style-name="T1586"><text:s/>Prieš - 9.</text:span></text:p>
      <text:p text:style-name="P1587"><text:span text:style-name="T1588">PIRMININKAS.<text:s/></text:span><text:span text:style-name="T1589">Kas susilaikė?</text:span></text:p>
      <text:p text:style-name="P1590"><text:span text:style-name="T1591">BALSŲ SKAIČIUOTOJAS.</text:span><text:span text:style-name="T1592"><text:s/>Susilaikė 8.</text:span></text:p>
      <text:p text:style-name="P1593"><text:span text:style-name="T1594">PIRMININKAS.<text:s/></text:span><text:span text:style-name="T1595">Gerbiamieji kolegos, 46 balsavus už, 9 - prieš, 8 susilaikius Seimo nutarimas "Dėl Lietuvos Respublikos Seimo VII sesijos pratęsimo" priim</text:span><text:span text:style-name="T1596">tas.<text:s/></text:span></text:p>
      <text:p text:style-name="P1597">Gerbiamieji kolegos, mes čia tik nustatėm tą galutinę datą, kurią irgi galim pakeisti, kadangi esam baigę anksčiau, negu buvo numatyta. Manau, kad ir dabar taip bus. O pirmasis posėdis, tai čia mūsų valioje, kada sutarsime jį daryti: 9, 10, 11 ar 12<text:s/>d. Čia ne principinis dalykas. Kolega A.Raškinis. Prašom.</text:p>
      <text:p text:style-name="P1598"><text:span text:style-name="T1599">A.J.RAŠKINIS.<text:s/></text:span><text:span text:style-name="T1600">Kolegos, aš norėčiau repliką po balsavimo.<text:s/></text:span></text:p>
      <text:p text:style-name="P1601"><text:span text:style-name="T1602">PIRMININKAS.<text:s/></text:span><text:span text:style-name="T1603">Prašom.</text:span></text:p>
      <text:p text:style-name="P1604"><text:span text:style-name="T1605">A.J.RAŠKINIS.<text:s/></text:span><text:span text:style-name="T1606">Vis dėlto labai nesimpatiška, kai iš Seimo darbo daroma chaltūra. Tai, ką mano kolega kalbėjo apie tai, j</text:span><text:span text:style-name="T1607">og mes esame varomi konvejeriu kilnoti rankas, o nepajėgiame įsigilinti ir parengti gerų įstatymų, yra tiesa. Iš tikrųjų po to įstatymus perdirbinėjam iš naujo, t.y. būtent šio mūsų Seimo darbo chaltūra. Jeigu mes daugiau turėtume laiko ne rankų kilnojimui</text:span><text:span text:style-name="T1608">, o įsigilinimui, tuomet iš tikro mūsų darbas būtų efektyvesnis. Aš manau, kad netgi ir dabar, priėmus šitą nuostatą, jog bus neeilinė sesija, ją būtų galima organizuoti taip, kad būtų galima dirbti efektyviau, o ne, taip sakant, chaltūrinti. Ačiū.</text:span></text:p>
      <text:p text:style-name="P1609"><text:span text:style-name="T1610">PIRMINI</text:span><text:span text:style-name="T1611">NKAS.<text:s/></text:span><text:span text:style-name="T1612">Aš jau sakiau, kad posėdžių bus mažiau.<text:s/></text:span></text:p>
      <text:p text:style-name="P1613">Kolega J.Bernatonis. Ir kitas klausimas - turim užbaigti 1-3.</text:p>
      <text:p text:style-name="P1614"><text:span text:style-name="T1615">J.BERNATONIS.<text:s/></text:span><text:span text:style-name="T1616">Repliką po balsavimo.</text:span></text:p>
      <text:p text:style-name="P1617"><text:span text:style-name="T1618">PIRMININKAS.<text:s/></text:span><text:span text:style-name="T1619">Prašom. J.Bernatonis.</text:span></text:p>
      <text:p text:style-name="P1620"><text:span text:style-name="T1621">J.BERNATONIS.<text:s/></text:span><text:span text:style-name="T1622">Kaip Valstybinės švenčių komisijos pirmininkas, norėčiau gerbi</text:span><text:span text:style-name="T1623">amajam Seimo nariui A.Raškiniui ir kitiems priminti labai svarbias mūsų valstybės gyvenimo datas: Sausio 13 d. ir Vasario 16 d., būtent šie iškilmingi posėdžiai ir bus pratęstoje sesijoje.</text:span></text:p>
      <text:p text:style-name="P1624"><text:span text:style-name="T1625">PIRMININKAS.<text:s/></text:span><text:span text:style-name="T1626">Ačiū.</text:span></text:p>
      <text:p text:style-name="P1627"/>
      <text:p text:style-name="P1628"><text:bookmark-start text:name="zyma_7s47poveikisttais"/><text:span text:style-name="T1629">Įstatymo "Dėl veikiančių įstatymų taisymo ir p</text:span><text:span text:style-name="T1630">apildymo" projektas</text:span><text:span text:style-name="T1631"><text:s/></text:span><text:span text:style-name="T1632">Nr.1571(2)</text:span><text:span text:style-name="T1633"><text:s/></text:span><text:span text:style-name="T1634">(svarstymas) (95.12.19)</text:span><text:bookmark-end text:name="zyma_7s47poveikisttais"/></text:p>
      <text:p text:style-name="P1635"/>
      <text:p text:style-name="P1636"><text:a xlink:href="#zyma_7sesija47po" office:target-frame-name="_top" xlink:show="replace"><text:span text:style-name="T1637">7sesija 47 p svarstyti klausimai<text:s/></text:span></text:a><text:span text:style-name="T1638"><text:s/></text:span></text:p>
      <text:p text:style-name="P1639"><text:s text:c="4"/></text:p>
      <text:p text:style-name="P1640">Kolegos, 3 punktas - įstatymo "Dėl veikiančių įstatymų taisymo ir papildymo" projektas. (Nr.1571.) Pranešėjas - K.Antanavičius. Kalbėti pageidavo du Seimo nariai: kolegė Z.Šličytė ir kolega P.Vitkevičius. Gerbiamoji Šličyte, prašom į tribūną. Atsisako. Tuomet ačiū. Kolega P.Vitkevičius. Prašom.</text:p>
      <text:p text:style-name="P1641"><text:span text:style-name="T1642">P.VITKEVIČIUS.<text:s/></text:span><text:span text:style-name="T1643">Gerbiamieji Seimo nariai, mūsų komitetas svarstė šį klausimą ir kom</text:span><text:span text:style-name="T1644">itetų narių dauguma mes nepritarėm jam. Visų pirma įstatymas "Dėl veikiančių įstatymų taisymo ir papildymo" būtų žalingas mums. Žalingas, nes vis dėlto, kaip mes bežiūrėsim, mes vis tiek intensyviai priiminėjam ir priiminėsim įstatymus. Ir dabar, kada išai</text:span><text:span text:style-name="T1645">škėja koks nors trūkumas, koks nors neapsižiūrėjimas, nejaugi reikia laukti dar kokį pusmetį būtinai, kad jį galėtume pataisyti? Mūsų sąlygomis tai yra neracionalu ir neįmanoma. Aš siūlyčiau nepritarti šiam įstatymui ir čia, kaip mes ir komitete tai padarė</text:span><text:span text:style-name="T1646">m. Dėkui už dėmesį.</text:span></text:p>
      <text:p text:style-name="P1647"><text:span text:style-name="T1648">PIRMININKAS.<text:s/></text:span><text:span text:style-name="T1649">Ačiū. Ar pranešėjas - K.Antanavičius - norėtų tarti žodį? Tuomet prašom. K.Antanavičius.</text:span></text:p>
      <text:p text:style-name="P1650"><text:span text:style-name="T1651">K.ANTANAVIČIUS.<text:s/></text:span><text:span text:style-name="T1652">Ponai Seimo nariai! Įstatymas buvo pateiktas gegužės mėnesį, pakoreguotas pagal Juridinio skyriaus išvadas ir pateikta</text:span><text:span text:style-name="T1653">s jums vėl birželio 2 d. Norėčiau atkreipti dėmesį į tai, kad tai, ką sakė kolega P.Vitkevičius, neatitinka tikrovės, nes yra numatyta, kad tik įstatymus galima kaitalioti, o kodeksus galima keisti atskirais straipsniais. Antra. Įstatymai gali būti priimti</text:span><text:span text:style-name="T1654"><text:s/>pakeitimui. Jeigu randam apsirikimą ar klaidą, tai dviejų trečdalių Seimo narių balsavimu, dalyvaujančių dviejų trečdalių, gali būti įrašytas tas klausimas į darbotvarkę. Tačiau turi būti dviejų trečdalių. Dabar pažiūrėkite, kas vyksta. Mokesčių įstatymus</text:span><text:span text:style-name="T1655"><text:s/>keičiam, keičiam tą patį įstatymą kiekvieną savaitę, tam pačiam įstatymui pateiktos dvi, trys, keturios atskirų institucijų pataisos, visai nesuderintos tarpusavyje, pjaunasi tarpusavyje. Jeigu mes suprantam, kam įstatymai leidžiami, kad ne Seimo nariams,</text:span><text:span text:style-name="T1656"><text:s/>o Lietuvos žmonėms, tai turime suprasti, kad jie turi suspėti suprasti, perskaityti tą įstatymą. Paimkim, sakykim, Įmonių įstatymą - jau ten, atrodo, 36 pataisa, Mokesčių įstatymo - 9 pataisa, Pridėtosios vertės mokesčio ir t.t. Čia jokios bėdos nebūtų, j</text:span><text:span text:style-name="T1657">eigu mes priimtume nuostatą, kad tiktai praėjus pusei metų po paskutinės pataisos galime vėl tam pačiam įstatymui siūlyti kitą pataisą, t.y. mūsų atsakomybės klausimas. Argi mes jau tokie esam trumparegiai, kad mes negalim pamatyti, kas gali atsitikti su t</text:span><text:span text:style-name="T1658">a ar kita nuostata artimiausiu metu. Jeigu mes to negalim, tai mes turim atsistatydinti visi, nes priimam įstatymą ir čia pat keičiam. O žmogus, įmonė ar firma pradeda dirbti, ypač užsieniečiai, investuotojai, bendrų įmonių su Lietuvos įmonėmis savininkai<text:s/></text:span><text:span text:style-name="T1659">yra pasipiktinę tuo, kad įstatymų bazė nepastovi. Ačiū už dėmesį. Prašau pritarti įstatymui po svarstymo.</text:span></text:p>
      <text:p text:style-name="P1660"><text:span text:style-name="T1661">PIRMININKAS.<text:s/></text:span><text:span text:style-name="T1662">Gerbiamieji kolegos, autoriaus nuomonė aiški, prieš tai buvo išsakyta komiteto nuomonė. Dabar vienas - už, vienas - prieš. Po to spręsim,</text:span><text:span text:style-name="T1663"><text:s/>ar pritariam po svarstymo. Kolega A.Endriukaitis.</text:span></text:p>
      <text:p text:style-name="P1664"><text:span text:style-name="T1665">A.ENDRIUKAITIS.</text:span><text:span text:style-name="T1666"><text:s/>Teikiamas projektas yra svarbus, todėl rengiant reikia galvoti. Ir kaip buvo kalbėta, ta skuba tai ir padaro. Jeigu būtų didelis apsirikimas, yra 3 straipsnyje nurodyta galimybė pataisyti.<text:s/></text:span><text:span text:style-name="T1667">Tegu dauguma ir galvoja, kad visi suklydom, bet jeigu suklydo vienas ar du rengėjai, tai tegu jie būna įvardyti, ir tegu jie atsako už tai. Todėl būtų atidžiau rengiama. Aš manyčiau, kad čia nieko blogo nėra ir reikėtų pritarti.</text:span></text:p>
      <text:p text:style-name="P1668"><text:span text:style-name="T1669">PIRMININKAS.<text:s/></text:span><text:span text:style-name="T1670">Ačiū. Dabar ka</text:span><text:span text:style-name="T1671">lbės tas, kas kitaip mano. Kolega R.Dagys.</text:span></text:p>
      <text:p text:style-name="P1672"><text:span text:style-name="T1673">R.J.DAGYS.<text:s/></text:span><text:span text:style-name="T1674">Gerbiamieji Seimo nariai, aišku, mintis, kad mūsų įstatymai turėtų būti pakankamai stabilūs, yra, be abejo, sveikintina. Bet aš nemanau, kad šitas pasirinktas būdas yra pakankamai geras, nes šitas įstat</text:span><text:span text:style-name="T1675">ymas iš tikrųjų neišnaudoja šių įmanomų galimybių. Net konstituciniai įstatymai turi kitokią normą negu du trečdaliai, vadinasi, pusei metų mes jį paverčiam konstituciniu. O ką daryti tokiu atveju, jeigu kokia nors grupuotė "prakišo" savo sprendimą, ir pus</text:span><text:span text:style-name="T1676">ę metų grobstomas valstybės turtas. Ji, tarkim, yra atstovaujama Seime daugiau negu trečdaliu savo narių, tai, aišku, jie visada blokuos tokios pataisos pataisymą ir pusę metų <text:s/>naudosis tomis gėrybėmis, kurios jiems tekės. Jeigu mūsų... Jeigu mūsų rinkėjai</text:span><text:span text:style-name="T1677"><text:s/>pastebės, kad mūsų įstatymas yra žalingas jiems, tai mes vėlgi negalėsim jo keisti, jeigu atsiras vieno trečdalio, sakykim, Seimo narių grupė, kurie blokuos šį keitimą. Nors dauguma, aišku, matys tą klaidą. Taigi šis įstatymas gana primityviai sprendžia š</text:span><text:span text:style-name="T1678">ią problemą ir reikėtų turbūt ieškoti kitų procedūrų, ir turbūt procedūros, susijusios su mūsų Statuto pakeitimu, o ne šio įstatymo priėmimu. Taigi tokiam projektui aš negalėčiau pritarti. Ačiū.</text:span></text:p>
      <text:p text:style-name="P1679"><text:span text:style-name="T1680">PIRMININKAS.<text:s/></text:span><text:span text:style-name="T1681">Ačiū. Gerbiamieji kolegos, prašom registruotis i</text:span><text:span text:style-name="T1682">r balsuosim, nes, atrodo, vieningumo nematyti. Tai reikės spręsti balsavimu. Registracija, kolegos. Dar kartą primenu: 1-3 darbotvarkės punktas - įstatymas "Dėl veikiančių įstatymų taisymo ir papildymo". Teikia kolega K.Antanavičius. Komiteto pirmininkas k</text:span><text:span text:style-name="T1683">olega P.Vitkevičius mano, kad tai netinkama. Vieni Seimo nariai mano, kad reikia, kiti - kad ne. Todėl prašom pasiruošti balsuoti. Kas už tai, kad būtų pritarta po svarstymo, tas balsuoja už, o kas mano, kad tai iš tikro netinkama, balsuoja prieš arba susi</text:span><text:span text:style-name="T1684">laiko. Prašom balsuoti.</text:span></text:p>
      <text:p text:style-name="P1685">8 - už, prieš - 36, 21 susilaikė. Nepritarta po svarstymo. Tai atiduoti autoriui toliau tobulinti? Sutinkam? Ačiū. Klausimas baigtas.</text:p>
      <text:p text:style-name="P1686"/>
      <text:p text:style-name="P1687"><text:bookmark-start text:name="zyma_7s47poLIapslais"/><text:span text:style-name="T1688">Nutarimo "Dėl Lietuvos Respublikos ir Italijos Respublikos apsikeitimo laiškų dėl Lietuvos-Itali</text:span><text:span text:style-name="T1689">jos dvišalio fondo įsteigimo ratifikavimo" projektas</text:span><text:span text:style-name="T1690"><text:s/></text:span><text:span text:style-name="T1691">Nr.1888</text:span><text:span text:style-name="T1692"><text:s/></text:span><text:span text:style-name="T1693">(svarstymas ir priėmimas) (95.12.19)</text:span><text:bookmark-end text:name="zyma_7s47poLIapslais"/></text:p>
      <text:p text:style-name="P1694"/>
      <text:p text:style-name="P1695"><text:a xlink:href="#zyma_7sesija47po" office:target-frame-name="_top" xlink:show="replace"><text:span text:style-name="T1696">7sesija 47 p svarstyti klausimai<text:s/></text:span></text:a><text:span text:style-name="T1697"><text:s/></text:span></text:p>
      <text:p text:style-name="P1698"><text:s text:c="5"/></text:p>
      <text:p text:style-name="P1699">Dabar 1-4 darbotvarkės punktas - Seimo nutarimo "Dėl Lietuvos ir Italijos apsikeitimo laiškų dėl Lietuvos-Italijos dvišalio fondo įsteigimo ratifikavimo" projektas. Projekto Nr.1888. Toliau pirmininkaus A.Sakalas.</text:p>
      <text:p text:style-name="P1700"><text:span text:style-name="T1701">PIRMININKAS (A.SAKALAS).<text:s/></text:span><text:span text:style-name="T1702">Gerbiamieji Seimo nariai, yra užsirašęs kalbėti Seimo narys J.Listavičius. Kviečiu į tribūną. (</text:span><text:span text:style-name="T1703">Balsas salėje</text:span><text:span text:style-name="T1704">) Dėl balsavimo motyvų norėtumėt? Tada kviečiu pranešėją baigiamajam žodžiui. Ponas ministras P.Gylys. Prašom, jūsų baigiamasis žodis.</text:span></text:p>
      <text:p text:style-name="P1705"><text:span text:style-name="T1706">P.GYLYS.<text:s/></text:span><text:span text:style-name="T1707">Gerbiamieji Seimo nariai, pateikiu Lietuvos Respublikos ir Italijos Respublikos apsikeitimo laiškus</text:span><text:span text:style-name="T1708"><text:s/>dėl fondo, kuris buvo inicijuotas dar 1993 m. Jo tikslas - ekonomikos, socialinės, kultūrinės, mokslo bei kitų sričių vystymo projektų finansavimas. Tai yra unikalus fondas, kadangi skirtingai nuo kitų techninės pagalbos fondų šis fondas buvo formuojamas<text:s/></text:span><text:span text:style-name="T1709">pinigine forma. Vystantis įstatymų leidybai atsirado tam tikrų neatitikimų, todėl pirmasis apsikeitimo laiškas buvo papildytas antruoju, ir šis laiškas yra traktuojamas kaip ilgalaikė ekonominė sutartis. Kadangi ten yra kalbama apie muitų tarifų, pridėtinė</text:span><text:span text:style-name="T1710">s vertės mokesčio ir kitus klausimus, šis laiškas įgauna tarptautinės sutarties statusą, todėl reikia jį ratifikuoti. Aš kviečiu tai atlikti Seimą.</text:span></text:p>
      <text:p text:style-name="P1711"><text:span text:style-name="T1712">PIRMININKAS.<text:s/></text:span><text:span text:style-name="T1713">Ačiū, gerbiamasis pranešėjau. Gerbiamieji Seimo nariai, tai yra svarstymo ir priėmimo procedūra</text:span><text:span text:style-name="T1714">, jeigu jūs pritarsit, kadangi Pirmininkas siūlo ypatingos skubos tvarką. Aš kviesčiau pasisakyti dabar užsirašiusius du Seimo narius. Prašom. Seimo narys J.Listavičius. Prašom <text:s/>kalbėti dėl dviejų dalykų: ar pritariate po svarstymo ir ar pritariate ypating</text:span><text:span text:style-name="T1715">os skubos tvarkai.</text:span></text:p>
      <text:p text:style-name="P1716"><text:span text:style-name="T1717">J.LISTAVIČIUS.<text:s/></text:span><text:span text:style-name="T1718">Taip. Gerbiamieji Seimo nariai, Lietuvos Respublikos Seimo nutarimo "Dėl Lietuvos Respublikos ir Italijos Respublikos apsikeitimo laiškų dėl Lietuvos-Italijos dvišalio fondo įsteigimo ir ratifikavimo" projektas savo pavadi</text:span><text:span text:style-name="T1719">nimu nusako ir turinį. Lietuvos-Italijos gretutinis fondas kaip paramos organizacija yra reikalingas. Galima būtų tik kelti klausimą, ar ne geriau būtų jį įsteigti Pramonės ir prekybos ministerijai, o ne Užsienio reikalų ministerijai, kadangi suteikta para</text:span><text:span text:style-name="T1720">ma buvo panaudota pramonei, sveikatai, kultūrai, mokslui remti ir, kaip matyti iš aiškinamojo rašto, šių lėšų apyvarta sudarys per kelis milijonus litų. Todėl Užsienio reikalų ministerijai, galima sakyti, reikėtų steigti lyg ir specialią kažkokią kontorą.<text:s/></text:span></text:p>
      <text:p text:style-name="P1721">Žiūrint iš šių pozicijų bent jau man aiškėja, kad tai ne Užsienio reikalų ministerijos veikla, ir ji mažiau susieta, palyginus su Pramonės ir prekybos ministerijos veikla. O šiaip toks, kaip minėjau, fondas yra reikalingas ir aš pritariu jam. Todėl ir pritariu šio nutarimo projekto nuostatai, ir balsuosiu už tokio nutarimo priėmimą, nors tai būtų, sakykim, ir Užsienio reikalų ministerija. Ačiū.</text:p>
      <text:p text:style-name="P1722"><text:span text:style-name="T1723">PIRMININKAS.<text:s/></text:span><text:span text:style-name="T1724">Ačiū. Gerbiamieji Seimo nariai, aš tik informuosiu, kad Biudžeto ir finansų komitetas, kaip pagrindi</text:span><text:span text:style-name="T1725">nis komitetas, svarstė šį klausimą ir bendru sutarimu taip pat nusprendė pritarti ratifikavimui. Seimo narys A.Endriukaitis. Jeigu pritarti.</text:span></text:p>
      <text:p text:style-name="P1726"><text:span text:style-name="T1727">A.ENDRIUKAITIS.</text:span><text:span text:style-name="T1728"><text:s/>Pone ministre, kodėl jūs šiandien toks nepaprastai liūdnas ir nusiminęs?</text:span></text:p>
      <text:p text:style-name="P1729"><text:span text:style-name="T1730">PIRMININKAS.<text:s/></text:span><text:span text:style-name="T1731">Pone ministre</text:span><text:span text:style-name="T1732">, prašom neatsakinėti į klausimus. Gal jūs prieisite po posėdžio prie pono A.Endriukaičio ir pasakysite, kas jus slegia. Seimo narys A.Gricius. Galima tik nepritarti.</text:span></text:p>
      <text:p text:style-name="P1733"><text:span text:style-name="T1734">A.GRICIUS.<text:s/></text:span><text:span text:style-name="T1735">Aš pritariu.</text:span></text:p>
      <text:p text:style-name="P1736"><text:span text:style-name="T1737">PIRMININKAS.<text:s/></text:span><text:span text:style-name="T1738">Ir Seimo narys A.Kairys. Galima nepritarti.</text:span></text:p>
      <text:p text:style-name="P1739"><text:span text:style-name="T1740">A.KAIRYS</text:span><text:span text:style-name="T1741">.<text:s/></text:span><text:span text:style-name="T1742">Pritariu.</text:span></text:p>
      <text:p text:style-name="P1743"><text:span text:style-name="T1744">PIRMININKAS.<text:s/></text:span><text:span text:style-name="T1745">Gerbiamieji Seimo nariai, nepritariančių nėra. Tai galima pritarti po svarstymo bendru sutarimu? Dabar Seimo Pirmininkas siūlo ypatingos skubos tvarką. Ar yra abejojančių? Bendru sutarimu pritariame ypatingos skubos tvarkai. Tada j</text:span><text:span text:style-name="T1746">eigu kas pageidautų kalbėti dėl motyvų dėl viso nutarimo ratifikavimo... Niekas nepageidauja. Tada, ministre, jums pora žodžių, ir balsų skaičiavimo komisiją prašom pasiruošti.</text:span></text:p>
      <text:p text:style-name="P1747"><text:span text:style-name="T1748">P.GYLYS.<text:s/></text:span><text:span text:style-name="T1749">Mano nuotaika pastebimai gerėja, kai viskas , atrodo, pozityviai pakry</text:span><text:span text:style-name="T1750">psta. O Seimo narį J.Listavičių norėčiau tiesiog informuoti, kad techninės pagalbos koordinavimu užsiima Užsienio reikalų ministerija. Mes turim specialų skyrių, kuris užsiima techninės pagalbos koordinavimu. Todėl steigti kažkokio kito biuro nereikia. Be<text:s/></text:span><text:span text:style-name="T1751">to, Pramonės ir prekybos ministerijos reguliavimo sfera yra siauresnė. Čia vis dėlto yra socialiniai, kultūriniai dalykai, susiję su žurnalistika ir panašiai. Kaip matote, čia projektų yra kelios dešimtys ir manau, kad viskas vyksta pagal normalią, įsigali</text:span><text:span text:style-name="T1752">ojusią tvarką.</text:span></text:p>
      <text:p text:style-name="P1753"><text:span text:style-name="T1754">PIRMININKAS.<text:s/></text:span><text:span text:style-name="T1755">Ačiū, gerbiamasis ministre. Gerbiamieji Seimo nariai, prašau jūsų dėmesio. Kadangi tai dokumento ratifikavimas, reikia ne mažiau kaip 57 balsų. Todėl prašyčiau būti labai įdėmiems. Gerbiamieji Seimo nariai, prašau tylos. Prašau<text:s/></text:span><text:span text:style-name="T1756">būti labai įdėmiems, kadangi tai dokumento ratifikavimas, reikalingi 57 balsai. Prašau pasiruošti balsuoti. Balsų skaičiavimo komisija pasiruošusi. Kas už tai, kad dokumentas būtų ratifikuotas, prašom pakelti rankas.<text:s/></text:span></text:p>
      <text:p text:style-name="P1757"><text:span text:style-name="T1758">BALSŲ SKAIČIUOTOJAS.</text:span><text:span text:style-name="T1759"><text:s/>68.</text:span></text:p>
      <text:p text:style-name="P1760"><text:span text:style-name="T1761">PIRMININKAS.<text:s/></text:span><text:span text:style-name="T1762">Kas prieš?</text:span></text:p>
      <text:p text:style-name="P1763"><text:span text:style-name="T1764">BALSŲ SKAIČIUOTOJAS.</text:span><text:span text:style-name="T1765"><text:s/>Nėra.</text:span></text:p>
      <text:p text:style-name="P1766"><text:span text:style-name="T1767">PIRMININKAS.<text:s/></text:span><text:span text:style-name="T1768">Kas susilaikė?</text:span></text:p>
      <text:p text:style-name="P1769"><text:span text:style-name="T1770">BALSŲ SKAIČIUOTOJAS.</text:span><text:span text:style-name="T1771"><text:s/>Nėra.</text:span></text:p>
      <text:p text:style-name="P1772"/>
      <text:p text:style-name="P1773"><text:bookmark-start text:name="zyma_7s47imbankristpak"/><text:span text:style-name="T1774">Įstatymo "Dėl Lietuvos Respublikos įmonių bankroto įstatymo 29 straipsnio pakeitimo" projektas</text:span><text:span text:style-name="T1775"><text:s/>Nr.1810(3)</text:span><text:span text:style-name="T1776"><text:s/></text:span><text:span text:style-name="T1777">(priėmimas) (95.12.19)</text:span><text:bookmark-end text:name="zyma_7s47imbankristpak"/></text:p>
      <text:p text:style-name="P1778"/>
      <text:p text:style-name="P1779"><text:a xlink:href="#zyma_7sesija47po" office:target-frame-name="_top" xlink:show="replace"><text:span text:style-name="T1780">7sesija 47 p svarstyti klausimai<text:s/></text:span></text:a><text:span text:style-name="T1781"><text:s/></text:span></text:p>
      <text:p text:style-name="P1782"><text:s text:c="3"/></text:p>
      <text:p text:style-name="P1783"><text:span text:style-name="T1784">PIRMININKAS.<text:s/></text:span><text:span text:style-name="T1785">Gerbiamieji Seimo nariai, dokumentas vienbalsiai ratifikuotas.<text:s/></text:span></text:p>
      <text:p text:style-name="P1786">Svarstome kitą darbotvarkės punktą - 1-5, t.y. įstatymo "Dėl Lietuvos Respublikos įmonių bankroto įstatymo 29 straipsnio pakeitimo" projektą Nr.1810(3). Priėmimo stadija. Pranešėjas - Seimo narys G.Paviržis. Pagrindinis komitetas taip pat yra Socialinių reikalų komitetas. Aš klausiu pono pranešėjo ir kaip komiteto atstovo, ir kaip pranešėjo: ar teikiate dokumentą priimti?</text:p>
      <text:p text:style-name="P1787"><text:span text:style-name="T1788">G.A.PAVIRŽIS.<text:s/></text:span><text:span text:style-name="T1789">Taip, gerbiamasis pirmininke, gerbiamieji kolegos, komitetas teikia priimti šio įstatymo projektą. Turiu pasakyti, kad čia yra du...</text:span></text:p>
      <text:p text:style-name="P1790"><text:span text:style-name="T1791">PIRMININKAS.<text:s/></text:span><text:span text:style-name="T1792">Vieną minutę! Toliau komentarų nereikia. Jūs teikiate. Aš turiu pradėti balsavimo procedūrą. O toliau informac</text:span><text:span text:style-name="T1793">ija tokia. Dokumentui yra pateiktos dvi pataisos, trys pataisos, tai yra dvi Seimo nario A.Baleženčio pataisos ir taip pat dvi Agrarinio komiteto pataisos. Iš viso keturios pataisos. Aš prašyčiau pranešėjo, kadangi tai yra vienas - 29 - straipsnis ir yra k</text:span><text:span text:style-name="T1794">eli jo papunkčiai, kad pataisos būtų teikiamos papunkčiui. Seimo narys A.Baležentis pirmajam papunkčiui, t.y. žodžiams "pirmoje eilėje yra tenkinami" ir t.t. siūlo alternatyvų variantą. Jūsų, pranešėjau, pozicija. O po to - pono A.Baleženčio, jeigu jūs nep</text:span><text:span text:style-name="T1795">riimsite jo siūlymo.</text:span></text:p>
      <text:p text:style-name="P1796"><text:span text:style-name="T1797">G.A.PAVIRŽIS.<text:s/></text:span><text:span text:style-name="T1798">Mes priimti jo siūlymo negalim.</text:span></text:p>
      <text:p text:style-name="P1799"><text:span text:style-name="T1800">PIRMININKAS.<text:s/></text:span><text:span text:style-name="T1801">Nenorite motyvuoti?</text:span></text:p>
      <text:p text:style-name="P1802"><text:span text:style-name="T1803">G.A.PAVIRŽIS.<text:s/></text:span><text:span text:style-name="T1804">Ne, man atrodo, ar ne geriau būtų apsispręsti apskritai, išklausyti Agrarinį komitetą? Kadangi Agrarinio komiteto...</text:span></text:p>
      <text:p text:style-name="P1805"><text:span text:style-name="T1806">PIRMININKAS.<text:s/></text:span><text:span text:style-name="T1807">Ne, matot, p</text:span><text:span text:style-name="T1808">one Pavirži, Agrarinis komitetas teikia papildymą jūsų alternatyvai. Jeigu Seimas priims pono A.Baleženčio alternatyvą, aš turėsiu klausti pono M.Pronckaus, ar jis taip pat siūlo tą pataisymą ir naujai alternatyvai. Taigi mes prašome dabar pasakyti savo nu</text:span><text:span text:style-name="T1809">omonę dėl pono A.Baleženčio alternatyvos.</text:span></text:p>
      <text:p text:style-name="P1810"><text:span text:style-name="T1811">G.A.PAVIRŽIS.<text:s/></text:span><text:span text:style-name="T1812">Na, pono A.Baleženčio pataisą man labai sunku priimti dėl kelių priežasčių. Jis siūlo, kad kai paskelbiamas bankrotas, pirmiausia turėtų būti atsiskaitoma su tais asmenimis, kurie patyrė žalą už suluo</text:span><text:span text:style-name="T1813">šinimą ar kitokį sveikatos sužalojimą, taip pat gyvybės atėmimą. Toliau jau jis įrašo: "reikalavimai apmokėti už perdirbimui supirktą neapmokėtą žemės ūkio produkciją" ir tik vėliau - "darbuotojų reikalavimai, susiję su darbo santykiais".<text:s/></text:span></text:p>
      <text:p text:style-name="P1814">Čia yra nepriimtini keli dalykai. Visų pirma mes esame ratifikavę Tarptautinės darbo organizacijos konvenciją Nr.173 dėl darbuotojų reikalavimų gynimo ir jų darbdaviui tapus nemokiu. Tos konvencijos nuostatos kaip tik ir reikalauja, kad būtų pirmiausia atsiskaitoma su darbuotojų reikalavimais. Nes iš esmės tie žmonės neturi iš ko gyventi. O dėl tų motyvų, kuriuos pasakė gerbiamasis A.Baležentis, tai aš suprantu, kad žemės ūkio darbuotojams, kurie gamina, atveža perdirbti produkciją, turėtų būti laiku sumokėta. Be abejo, tai būtina ir neginčytina, bet tai tikrai ne šio įstatymo dalykas. Juk čia mes nekalbam apie darbo santykius. Žemdirbys turi pasirinkimą šiuo atveju, gali vežti į kitą įmonę, jis galų gale gali produkciją ir į turgų vežti. O dirbantysis turi vienintelį pragyvenimo šaltinį. Ir negaudamas jokio piniginio atlyginimo, patys įsivaizduojat, iš ko jis gali gyventi. Jeigu taip vaizdžiai pasakius, tai žemdirbys turi ir karvę, ir bulvių, ir mėsos, o darbininkas staklių dalies savo šeimai ant stalo nepadės ir už komunalinius mokesčius taip pat negalės atsiskaityti.</text:p>
      <text:p text:style-name="P1815"><text:span text:style-name="T1816">PIRMININKAS.<text:s/></text:span><text:span text:style-name="T1817">Ačiū. Seimo narys A.Baležentis. Prašom.</text:span></text:p>
      <text:p text:style-name="P1818"><text:span text:style-name="T1819">A.BALEŽENTIS.<text:s/></text:span><text:span text:style-name="T1820">Gerbiamieji Seimo nariai, iš tiesų čia visiškai be reikalo yra supriešinami du dalykai: dirbančiųjų atsiskaitymas gamykloje už darbą ir žemdir</text:span><text:span text:style-name="T1821">bių interesai. Mes nesiūlom kažkaip sumažinti, nužeminti darbininkų interesų. Mes pritariame, kad būtų atsiskaitoma pirmiausia. Tačiau mes siūlome ir, man atrodo, teisėtai siūlome, kad ten pat būtų įrašyti ir žemdirbių reikalavimai atsiskaityti už supirktą</text:span><text:span text:style-name="T1822"><text:s/>žemės ūkio produkciją. Ir jokio pasirinkimo žemdirbys neturi, nes iš jo produkcija jau paimta. Ir kai čia vartojamas žodis "supirkta", tai aš nenoriu sutikti. Jeigu mes įteisinsim, kad už tą produkciją nebus atsiskaityta, tai bus ne supirkta, o pagrobta p</text:span><text:span text:style-name="T1823">rodukcija. Mes įstatymu įteisintume žemės ūkio produkcijos pagrobimą iš žemdirbių perdirbimo įmonių bankroto atveju. Šito mes niekaip negalime daryti. Čia jūs paminėjote Tarptautinę darbo konvenciją, kurią mes pasirašėme. Aš dar kartą kartoju, kad mes nepr</text:span><text:span text:style-name="T1824">ieštaraujame tai konvencijai ir nesiūlome išbraukti nė vieno punkto, kurį jūs siūlote. Mes visiems jūsų projekto punktams pritariame, tik siūlome papildomai pirmiausia įrašyti atsiskaitymą už supirktą žemės ūkio produkciją. Ir aš kviečiu visus Seimo narius</text:span><text:span text:style-name="T1825"><text:s/>tam pritarti.</text:span></text:p>
      <text:p text:style-name="P1826"><text:span text:style-name="T1827">PIRMININKAS.<text:s/></text:span><text:span text:style-name="T1828">Gerbiamasis Seimo nary Baleženti, tokį pat siūlymą teikė ir Agrarinis komitetas. Ar jūs sutiktumėte... Jeigu tai tikrai toks pasiūlymas, mano nuomone, toks pat... (</text:span><text:span text:style-name="T1829">Balsas iš salės</text:span><text:span text:style-name="T1830">) Ar sutiktumėte, kad atsisakytumėt balsuoti dėl<text:s/></text:span><text:span text:style-name="T1831">alternatyvos, o prisijungtumėte prie Agrarinio komiteto siūlymo? Taip, galite, ar būtinai siūlysite balsuoti už jūsų variantą?</text:span></text:p>
      <text:p text:style-name="P1832"><text:span text:style-name="T1833">A.BALEŽENTIS.<text:s/></text:span><text:span text:style-name="T1834">Agrarinio komiteto ir mano pasiūlymai sutampa. Yra tik kita redakcinė išraiška...</text:span></text:p>
      <text:p text:style-name="P1835"><text:span text:style-name="T1836">PIRMININKAS.<text:s/></text:span><text:span text:style-name="T1837">Pone Baleženti, suti</text:span><text:span text:style-name="T1838">ktumėt nereikalauti balsuoti dėl jūsų, o prisijungti prie pono M.Pronckaus pateikto siūlymo?</text:span></text:p>
      <text:p text:style-name="P1839"><text:span text:style-name="T1840">A.BALEŽENTIS.<text:s/></text:span><text:span text:style-name="T1841">Taip, sutinku.</text:span></text:p>
      <text:p text:style-name="P1842"><text:span text:style-name="T1843">PIRMININKAS.<text:s/></text:span><text:span text:style-name="T1844">Ačiū. Tada, pranešėjau, prašom, jūsų pozicija dėl Agrarinio komiteto pasiūlymo. Komitetas siūlo papildyti 1 papunktį žodž</text:span><text:span text:style-name="T1845">iais: "Reikalavimai apmokėti už perdirbimui supirktą ir neapmokėtą žemės ūkio produkciją". Prašom.</text:span></text:p>
      <text:p text:style-name="P1846"><text:span text:style-name="T1847">G.A.PAVIRŽIS.<text:s/></text:span><text:span text:style-name="T1848">Be abejo, Agrarinio komiteto siūlymas yra korektiškesnis. Bet aš negaliu sutikti ir aš norėčiau, kad kolegos apsispręstų balsuodami. Vien todėl</text:span><text:span text:style-name="T1849">, kad tada lieka už borto mūsų, sakysim, dirbančiųjų atsiskaitymai už privalomas valstybinio socialinio draudimo įmokas ir tas netesybas. Tai yra tie patys darbo santykiai. Tiktai žmogus nemato tų pinigų. Jie iš jo tik tą vieną procentą, sakykim, atskaito.</text:span><text:span text:style-name="T1850"><text:s/>O 30% darbdavys jam nematant siunčia į taupyklę. Jeigu tai būtų, sakykime, iki praeitų metų, ne, iki 1993 m., kai mes to draudimo principo mažiau žiūrėjom, tai būtų gal ir realu. Šiuo metu tai yra visiškai neteisinga todėl, kad tai yra lygiai tas pats kat</text:span><text:span text:style-name="T1851">ilas. Ir žmogaus pinigai eina jam į taupyklę ateičiai. Ir jam nesumokėti šie pinigai atsirūgs visada, atsilieps jam sergant, nelaimingo atsitikimo atveju ar galų gale sulaukus senyvo amžiaus pensiją priskaičiuojant ir t.t. Čia yra vienas ir tas pat. Todėl<text:s/></text:span><text:span text:style-name="T1852">aš siūlyčiau įrašyti tai, ką siūlo Agrarinis komitetas, būtent po to, kai atsiskaitoma ir socialinio draudimo įmokomis.</text:span></text:p>
      <text:p text:style-name="P1853"><text:span text:style-name="T1854">PIRMININKAS.<text:s/></text:span><text:span text:style-name="T1855">Ačiū. Seimo narys J.Beinortas. Galima remti arba neremti Agrarinio komiteto siūlymą.</text:span></text:p>
      <text:p text:style-name="P1856"><text:span text:style-name="T1857">J.BEINORTAS.</text:span><text:span text:style-name="T1858"><text:s/>Aš maniau, kad jau kalbės</text:span><text:span text:style-name="T1859">iu apskritai dėl šio įstatymo motyvų, bet...</text:span></text:p>
      <text:p text:style-name="P1860"><text:span text:style-name="T1861">PIRMININKAS.<text:s/></text:span><text:span text:style-name="T1862">Ne, dar toli iki motyvų.</text:span></text:p>
      <text:p text:style-name="P1863"><text:span text:style-name="T1864">J.BEINORTAS.</text:span><text:span text:style-name="T1865"><text:s/>Jeigu ne, tada aš gal vėliau, jeigu galima.</text:span></text:p>
      <text:p text:style-name="P1866"><text:span text:style-name="T1867">PIRMININKAS.<text:s/></text:span><text:span text:style-name="T1868">Gerai, prašom. Seimo narys A.Raškinis.</text:span></text:p>
      <text:p text:style-name="P1869"><text:span text:style-name="T1870">A.J.RAŠKINIS.<text:s/></text:span><text:span text:style-name="T1871">Aš norėčiau paremti Agrarinio komiteto siūlymą...</text:span></text:p>
      <text:p text:style-name="P1872"><text:span text:style-name="T1873">PIRMININKAS.<text:s/></text:span><text:span text:style-name="T1874">Ir A.Baleženčio dabar, bendras, jungtinis.</text:span></text:p>
      <text:p text:style-name="P1875"><text:span text:style-name="T1876">A.J.RAŠKINIS.<text:s/></text:span><text:span text:style-name="T1877">Bendrą. Štai dėl kokios priežasties. Pone Pavirži, kai jūs minėjote motyvus, jog galbūt ūkininkas vištų turi, gal dar ko nors turi, tai galbūt darbininkas turi uošvę, gal dar ką nors. Ta</text:span><text:span text:style-name="T1878">i nėra įstatyminė terminologija. Yra paprasti dalykai. Yra darbininko sutartis su darbdaviu ir yra žmogaus, kuris pristato produkciją, sutartis su tuo, kuris perdirba. Jeigu kalbėsime apie teisingumą, tai tas darbininkas perdirbinėjo tą produkciją, kurią t</text:span><text:span text:style-name="T1879">as ūkininkas pristatė, ir to ūkininko dėka jis jau kelis mėnesius algą gavo. O dabar, kai įvyko bankrotas, tai pirmiausia darbininkui išmokama, o tas ūkininkas, kurio dėka darbininkas gavo algą, apskritai riestainio skylę gauna. Tai išvis yra neteisinga. A</text:span><text:span text:style-name="T1880">š manau, kad reikia žiūrėti, kaip yra. Jeigu yra sutartys, tai reikia sutarčių laikytis. Jeigu pinigų trūksta, reikia padalyti proporcingai pagal visas sutartis: ir į "Sodrą", ir darbininkams, ir tiems žmonėms, su kuriais neatsiskaityta už jų pateiktą prod</text:span><text:span text:style-name="T1881">ukciją. Aš remiu pono M.Pronckaus pasiūlymą. Ačiū.</text:span></text:p>
      <text:p text:style-name="P1882"><text:span text:style-name="T1883">PIRMININKAS.<text:s/></text:span><text:span text:style-name="T1884">Galima dabar remti tik pranešėjo pasiūlymą. Seimo narys R.Dagys. Prašom.<text:s/></text:span></text:p>
      <text:p text:style-name="P1885"><text:span text:style-name="T1886">R.J.DAGYS.<text:s/></text:span><text:span text:style-name="T1887">Gerbiamieji Seimo nariai, būtų labai gerai, kad mes trejus metus atsėdėję čia, Seime, suprastume, apie ką m</text:span><text:span text:style-name="T1888">es kalbame. Visų pirma skirkite du dalykus: darbiniai santykiai - tai yra viena, ir biznio santykiai - tai yra kita. Aš suprantu, jog žemdirbių biznio santykiai šiuo atveju yra prioritetas, ir yra juos ginančių dėl tam tikrų ekonominių sąlygų, pavyzdžiui,<text:s/></text:span><text:span text:style-name="T1889">blogesnės padėties. Bet dėl to jie netampa darbiniais santykiais. Mūsų tarptautinėje konvencijoje, kurią ratifikavome, aiškiai parašyta, kad darbiniai santykiai turi būti patenkinami pirmąja eile. Mes negalime elgtis taip, kaip mums tinka. Tada mums reikėj</text:span><text:span text:style-name="T1890">o šitą Darbo konvenciją ratifikuoti su išlygomis, nes mums irgi buvo galima padaryti. Tuo metu mes to nedarėme. Arba galėjome ratifikuoti po metų, po dvejų ar po trejų. Niekas mūsų neverčia kuo greičiau ratifikuoti tų visų konvencijų. Mes patys jas ratifik</text:span><text:span text:style-name="T1891">avome. Dabar mes neturime jokio kito pasirinkimo: arba mes jų laikomės, arba nesilaikome. Pažiūrėkite, kaip mes atrodysime prieš kitus. Dabar, kai ratifikavome, mes privalome jų laikytis. Šiuo atveju pasirinkimo teisė, kaip gerbiamasis G.Paviržis pasakė, y</text:span><text:span text:style-name="T1892">ra biznio pusėje, nežiūrint to, kad ten supirko, nesupirko, bet jis turi galimybę parduoti keliems. Jis dirba vienoje vietoje, jis tuo metu nedalyvauja keliuose darbiniuose santykiuose. Todėl aišku, kad prioritetas šiuo atveju yra darbo pusėje, todėl rūpin</text:span><text:span text:style-name="T1893">kimės tais žmonėmis, kurie daugelyje įmonių yra beteisiai. Aš remiu komiteto siūlymą.</text:span></text:p>
      <text:p text:style-name="P1894"><text:span text:style-name="T1895">PIRMININKAS.<text:s/></text:span><text:span text:style-name="T1896">Komiteto vardu - ponas M.Pronckus - pataisos autorius, vienas iš autorių.</text:span></text:p>
      <text:p text:style-name="P1897"><text:span text:style-name="T1898">M.PRONCKUS.<text:s/></text:span><text:span text:style-name="T1899">Dėl darbinių santykių pakankamai ilgai diskutavome. Štai, pavyzdžiui, j</text:span><text:span text:style-name="T1900">eigu kaimietis, augindamas jautį, kiekvieną mėnesį galėtų įsirašyti algalapyje ir gauti už to jaučio priaugimą tam tikrą pinigų sumą, tai būtų darbiniai santykiai. Bet kai jis dvejus metus auginęs tą jautį pristato į kombinatą, ten jam pinigų nemoka ir po<text:s/></text:span><text:span text:style-name="T1901">kelių mėnesių, po to dar jis gali pinigų negauti, tai, vadinasi, nedarbiniai santykiai. Kolegos socialdemokratai ir gerbiamasis pone Dagy, aš siūlyčiau jums padirbėti vieną, kitą mėnesį kaime, kad suprastumėte, kas tai yra darbiniai santykiai ir kas tai yr</text:span><text:span text:style-name="T1902">a, kai pagal algalapį gauni kiekvieną mėnesį pinigų. Aš siūlyčiau pritarti mūsų nuomonei ir balsuoti už tą pataisą.<text:s/></text:span></text:p>
      <text:p text:style-name="P1903"><text:span text:style-name="T1904">PIRMININKAS.<text:s/></text:span><text:span text:style-name="T1905">Pranešėjau, jūs nepakeitėte pozicijos?</text:span></text:p>
      <text:p text:style-name="P1906"><text:span text:style-name="T1907">G.A.PAVIRŽIS.<text:s/></text:span><text:span text:style-name="T1908">Ne. Aš nepakeičiau pozicijos, nes, jeigu laikytumėmės tos logikos, apie k</text:span><text:span text:style-name="T1909">urią kalbėjo kolega A.Raškinis ir gerbiamasis kolega M.Pronckus, tai šiuo motyvu galėtų vadovautis bet kuri įmonė, kurios produkcija būna realizuota, bet dar negauti pinigai. Reikia turėti dar omeny ir kitus dalykus: dabar yra daug įmonių, kuriose daugiau<text:s/></text:span><text:span text:style-name="T1910">kaip pusę metų neišmokami žmonėms net minimalūs atlyginimai, o jiems juk reikia gyventi. Aš suprantu žemdirbius ir sakiau, kad reikia. Bet ne šio įstatymo tai klausimas. O jeigu taip, tai jie turi būti po to, kai atsiskaitoma su "Sodra".</text:span></text:p>
      <text:p text:style-name="P1911">Reikia atkreipti dėmesį dar į vieną aspektą. Vis dėlto mūsų žemės ūkis yra pakankamai dotuojamas. Dotacijų šaltiniai yra tie patys įmonių darbuotojai, kurių minimalias teises mes dabar siūlome apginti. Todėl žemdirbiams siūlome nekirsti tos šakos, į kurią dabar mes visi remiamės.</text:p>
      <text:p text:style-name="P1912"><text:span text:style-name="T1913">PIRMININKAS.<text:s/></text:span><text:span text:style-name="T1914">Ačiū. Prašom registruotis. Registracija, gerbiamieji Seimo nariai. Prašom registruotis, po to balsuosime.<text:s/></text:span></text:p>
      <text:p text:style-name="P1915"><text:span text:style-name="T1916">Užsiregistravo 78 Seimo nariai. Prašom pasiruošti balsuoti. (</text:span><text:span text:style-name="T1917">Triukšmas salėje</text:span><text:span text:style-name="T1918">) Gerbiamieji Seimo nariai, prašau tylos! Krikščiony</text:span><text:span text:style-name="T1919">s demokratai, prašau tylos! Balsuosime dėl pataisos, kurią siūlo Agrarinis komitetas, ir jai pritaria ponas A.Baležentis. Iš esmės tai yra jungtinė pataisa - papildyti pirmąją pastraipą žodžiais: "reikalavimai apmokėti už perdirbimui supirktą ir neapmokėtą</text:span><text:span text:style-name="T1920"><text:s/>žemės ūkio produkciją". Šiai pataisai...</text:span></text:p>
      <text:p text:style-name="P1921"><text:span text:style-name="T1922">B.V.RUPEIKA.<text:s/></text:span><text:span text:style-name="T1923">Pirmininke!</text:span></text:p>
      <text:p text:style-name="P1924"><text:span text:style-name="T1925">PIRMININKAS.<text:s/></text:span><text:span text:style-name="T1926">Ne. Šitai pataisai prieštarauja pranešėjas, o Agrarinio komiteto pirmininkas ją remia. Prašau pasiruošti balsuoti. Balsuosime elektronika. Kas už pataisą, už papildymą, spaudži</text:span><text:span text:style-name="T1927">a mygtuką "už". (</text:span><text:span text:style-name="T1928">Triukšmas salėje</text:span><text:span text:style-name="T1929">)<text:s/></text:span></text:p>
      <text:p text:style-name="P1930"><text:span text:style-name="T1931">Pataisa, 34, 23 plius 10... (</text:span><text:span text:style-name="T1932">Balsas salėje</text:span><text:span text:style-name="T1933">) Už ką? O kodėl jūs elektronika nebalsuojate? Tai dar kartą registruojamės. Kolegos, prašau registruotis, ir elektronika dirbs. Kartosime balsavimą. Registracija. Prašau.<text:s/></text:span></text:p>
      <text:p text:style-name="P1934"><text:span text:style-name="T1935">Dabar</text:span><text:span text:style-name="T1936"><text:s/>užsiregistravo 82 Seimo nariai. Matyt, dabar dirbs visų elektronikos. Gerbiamieji Seimo nariai, prašau pasiruošti balsuoti. Balsuosime dėl Agrarinio komiteto ir pono A.Baleženčio jungtinės pataisos. Pataisos tekstą aš perskaičiau. Ar visi supratote, dėl k</text:span><text:span text:style-name="T1937">o balsuosime? (</text:span><text:span text:style-name="T1938">Balsai salėje</text:span><text:span text:style-name="T1939">) Kas pritaria šitai pataisai, spaudžia mygtuką "už". Jai prieštarauja Sveikatos, socialinių reikalų ir darbo komitetas. Ponas G.Paviržis.<text:s/></text:span></text:p>
      <text:p text:style-name="P1940">38 - už, 19 plius 15 - prieš, na, dar pranešėjas prieš, bet vis tiek nieko nekeičia. Pataisa yra priimta.<text:s/></text:p>
      <text:p text:style-name="P1941">Gerbiamieji Seimo nariai, toliau dėl 3 pastraipos taip pat yra dvi pataisos.<text:s/></text:p>
      <text:p text:style-name="P1942"><text:span text:style-name="T1943">Seimo narys A.Baležentis. (</text:span><text:span text:style-name="T1944">Balsai salėje</text:span><text:span text:style-name="T1945">) Techniniai dalykai. Pranešėjau, prašau tada sakyti.</text:span></text:p>
      <text:p text:style-name="P1946"><text:span text:style-name="T1947">M.PRONCKUS.<text:s/></text:span><text:span text:style-name="T1948">Toliau lieka techniniai dalykai.</text:span></text:p>
      <text:p text:style-name="P1949"><text:span text:style-name="T1950">PIRMININKAS.<text:s/></text:span><text:span text:style-name="T1951">Ponas A</text:span><text:span text:style-name="T1952">.Baležentis siūlo išbraukti visą pastraipą.</text:span></text:p>
      <text:p text:style-name="P1953"><text:span text:style-name="T1954">M.PRONCKUS.<text:s/></text:span><text:span text:style-name="T1955">Kokią pastraipą?</text:span></text:p>
      <text:p text:style-name="P1956"><text:span text:style-name="T1957">PIRMININKAS.<text:s/></text:span><text:span text:style-name="T1958">Trečiąja eile yra tenkinami reikalavimai ir t.t. Kadangi šitą įrašė, tai, matyt, reikia...</text:span></text:p>
      <text:p text:style-name="P1959"><text:span text:style-name="T1960">M.PRONCKUS.<text:s/></text:span><text:span text:style-name="T1961">Tai automatiškai, kadangi tai atkeliavo į pirmąją dalį.</text:span></text:p>
      <text:p text:style-name="P1962"><text:span text:style-name="T1963">PIRMININKAS</text:span><text:span text:style-name="T1964">.<text:s/></text:span><text:span text:style-name="T1965">Gerbiamieji Seimo nariai, kas nori kalbėti dėl viso dokumento? Prašau, dėl viso dokumento.<text:s/></text:span></text:p>
      <text:p text:style-name="P1966">Seimo narys J.Beinortas. Prašau.</text:p>
      <text:p text:style-name="P1967"><text:span text:style-name="T1968">J.BEINORTAS.</text:span><text:span text:style-name="T1969"><text:s/>Atvirai kalbant, tai po tokio balsavimo mes turime rimtą koliziją. Aš norėčiau, kad kolegos mane suprastų. Kolizija<text:s/></text:span><text:span text:style-name="T1970">yra ta, kad mes ratifikavome vieną iš darbo konvencijų - 173-ąją, kurioje pasakyta: "pirmumas atsiskaitymo už darbą prieš kitus mokėjimus". Jeigu dabar mes priimam šitą dalyką taip, kaip yra priimta pataisa, vadinasi, mes turėtume inicijuoti. Aš prašyčiau,</text:span><text:span text:style-name="T1971"><text:s/>kad ponas M.Pronckus ar ponas A.Baležentis inicijuotų mūsų konvencijos denonsavimą. Ją galima denonsuoti. Čia nieko nepadarysi. Mes priėmėme, mes ją ir atmetame. Tačiau konstituciniu požiūriu ji yra mums pirmesnė.</text:span></text:p>
      <text:p text:style-name="P1972">Dabar antras dalykas. Mano balsavimas prieš šitą pataisą buvo, gink Dieve, ne prieš žemdirbius. Aš labai norėčiau, kad suprastumėte. Tai paprasčiausiai yra balsavimas už pensininkus, nes, kai kiti mokėjimai prasiveržia į priekį prieš darbinius mokėjimus, paprastai pensininkai negauna pinigų, negauna socialinio draudimo biudžetas.</text:p>
      <text:p text:style-name="P1973">Dabar, bankrutuojant įmonei, kaip taisyklė, visi suprantame, kad įmonės įstatinis kapitalas yra kur kas didesnis, negu neišmokėtos algos arba įmokos socialiniam draudimui, arba už pristatytus gyvulius. Tai apskritai nereikėtų dėl to ginčytis. Šiuo atveju tiesiog nukenčia įmonės savininkai ir tos įmonės kreditoriai. O šiuo atveju, kaip mes nubalsavome, tai tiesiog turime įstatyminę koliziją. Aš, pavyzdžiui, nežinau, netgi galvoju, jog autoriaus vietoj atsiimčiau šito įstatymo projektą ir jo balsavimui iš viso neteikčiau.</text:p>
      <text:p text:style-name="P1974"><text:span text:style-name="T1975">PIRMININKAS.<text:s/></text:span><text:span text:style-name="T1976">Seimo narys R.Dagys. Prašau.</text:span></text:p>
      <text:p text:style-name="P1977"><text:span text:style-name="T1978">R.J.DAGYS.<text:s/></text:span><text:span text:style-name="T1979">Gerbiamieji Seimo nariai, mes, rengdamiesi rinkiminei kampanijai, iš esmės padarėme didelę žalą mūsų Lietuvos, kaip teisinės valstybės, prestižui. Aišku,<text:s/></text:span><text:span text:style-name="T1980">kad šis mūsų balsavimas bus pagarsintas, bus apeliuojama į visas tarptautines institucijas ir t.t., ir t.t. Ir teisingai darys, kad taip darys. Aš palaikysiu šitą procesą. Jeigu mes patys pažeidinėjame tarptautines konvencijas, tai tokia yra ir mūsų kaina.</text:span><text:span text:style-name="T1981"><text:s/>Čia, kurie balsavo, ir netgi tam tikrų profesinių sąjungų susivienijimo centro atstovai, kurie balsavo, turi atsakyti už tokį mūsų balsavimą. Aš irgi pritariu gerbiamajam kolegai Juliui, kad reikia atsiimti šį projektą arba denonsuoti konvenciją, kurią me</text:span><text:span text:style-name="T1982">s anksčiau čia priėmėme. Kito kelio mes neturime. Ačiū.</text:span></text:p>
      <text:p text:style-name="P1983"><text:span text:style-name="T1984">PIRMININKAS.<text:s/></text:span><text:span text:style-name="T1985">Seimo narys K.Antanavičius.</text:span></text:p>
      <text:p text:style-name="P1986"><text:span text:style-name="T1987">K.ANTANAVIČIUS.<text:s/></text:span><text:span text:style-name="T1988">Aš džiaugiuosi, kad priimta pataisa, nes kiek gi galima skriausti tuos žemdirbius? Aš buvau pateikęs įstatymą, kuriame sakoma, kad, jeigu žemdi</text:span><text:span text:style-name="T1989">rbys turi pažymą už priduotą produkciją, tiesiog automatiškai turi gauti pinigų iš įstaigos. Ar ji turi, ar neturi pinigų - nesvarbu, tegul ima kreditą, tegul sumoka už kreditą palūkanas, bet kad žemdirbiui būtų apmokėta. Todėl manau, kad čia kokios nors k</text:span><text:span text:style-name="T1990">onvencijos, ar kokie nors ratifikavimai neturėtų turėti jokios įtakos. Baigdamas tiktai noriu išreikšti didelę socialdemokratų nuostatą dėl paramos žemės ūkiui. Ačiū.</text:span></text:p>
      <text:p text:style-name="P1991"><text:span text:style-name="T1992">PIRMININKAS.<text:s/></text:span><text:span text:style-name="T1993">Seimo narys M.Pronckus.</text:span></text:p>
      <text:p text:style-name="P1994"><text:span text:style-name="T1995">M.PRONCKUS.<text:s/></text:span><text:span text:style-name="T1996">Gerbiamieji kolegos, pirmumo teisė liko<text:s/></text:span><text:span text:style-name="T1997">ir darbininkams, ir visiems kitiems. Tik šalia pirmumo teisės įrašyta ir žemdirbių pirmumo teisė, kuri yra ne už ačiū, bet už tam tikrą darbą. Taip pat yra ir jų darbo santykiai.</text:span></text:p>
      <text:p text:style-name="P1998">Dabar dėl tarptautinių konvencijų. Baikime vieną kartą svaičioti ir be reikalo kalbėti apie tuos dalykus! Kai Lietuvoje bus taip pat, kaip ir Europoje, kai pinigai bus mokami taip pat greitai, tada mes galėsime kalbėti apie Europą. Dabar pasirašome vieną kitą sutartėlę, ir jau, vadinasi, yra didelis skandalas. Aš siūlau pritarti tam įstatymui, už jį balsuoti, ir kokių nors ypatingų dalykų čia neatsitiks.</text:p>
      <text:p text:style-name="P1999"><text:span text:style-name="T2000">PIRMININKAS.<text:s/></text:span><text:span text:style-name="T2001">Seimo narys A.Baležentis.</text:span></text:p>
      <text:p text:style-name="P2002"><text:span text:style-name="T2003">A.BALEŽENTIS.<text:s/></text:span><text:span text:style-name="T2004">Gerbiamieji Seimo nariai, aš noriu nuraminti tuos Seimo narius, kurie yra sunerimę dėl formuluotės. Mes nepakeičiame ir neišbrau</text:span><text:span text:style-name="T2005">kiame nė vieno žodžio iš jūsų siūlomo projekto. Tokiu būdu mes nė vienu žodžiu nepažeidžiam Darbo konvencijos, kurią jūs minite, ir kurią mes esame pasirašę. Mes tik siūlome (ir tam pritarė gerbiamieji Seimo nariai, už ką sulauks, matyt, ir kaimiečių padėk</text:span><text:span text:style-name="T2006">os), kad pirmiausia būtų atsiskaitoma ir su žemdirbiais už supirktą žemės ūkio produkciją. Iš tiesų taip pat žemdirbiai yra ir darbuotojai, t.y. dirbantieji, ir tai, ką mes siūlome, yra susiję su darbo santykiais. Mes siūlome išmokėti ne premijas, ne labda</text:span><text:span text:style-name="T2007">rą, o būtent atsiskaityti už jų darbu sukurtą darbo produktą - žemės ūkio produkciją. Kito kelio čia nėra. Aš kviečiu visus Seimo narius pritarti visam įstatymo projektui. Dėkoju.</text:span></text:p>
      <text:p text:style-name="P2008"><text:span text:style-name="T2009">PIRMININKAS.<text:s/></text:span><text:span text:style-name="T2010">Seimo narys J.Veselka.<text:s/></text:span></text:p>
      <text:p text:style-name="P2011"><text:span text:style-name="T2012">J.VESELKA.<text:s/></text:span><text:span text:style-name="T2013">Gerbiamieji kolegos, aš jau<text:s/></text:span><text:span text:style-name="T2014">kurį laiką galvoju, kas daugiau Lietuvos ūkiui duoda nuostolių: ar korupcija, ar blogai veikiantys įstatymai. Ir vis dėlto mano galutinė nuomonė: blogai rengiami ir priimami įstatymai. Normaliai veikianti korupcija mažiau duoda nuostolių. Štai kodėl. Pagal</text:span><text:span text:style-name="T2015"><text:s/>veikiančią Bankroto įstatymo 20 straipsnio formuluotę, "Sodra" visada net per teismus gali iškelti bankroto bylą ir išreikalauti socialinio "Sodros" mokesčio mokėjimą, jeigu mokestis nesumokėtas nors vieną dieną. Deja, tos pačios "Sodros" iniciatyva Seima</text:span><text:span text:style-name="T2016">s priėmė įstatymo pataisas, kuriose sakoma: "valstybinio socialinio draudimo fondo taryba gali atleisti įmones, įstaigas nuo delspinigių mokėjimo už pavėluotus mokėjimus, ir net atleisti nuo šių delspinigių". Vadinasi, įteisiname valdininkų savivalę "Sodro</text:span><text:span text:style-name="T2017">s" mokesčio surinkime. Dabar, kai mes nukeliame bankui įkeistus kreditus į ketvirtą eilę, gerbiamieji, ką mes darome? Mes kertame šaką įkeitimo institutui ir normaliai veikiančioms įmonėms, nes tam pačiam kreditui gauti dabar bankai pareikalaus kur kas did</text:span><text:span text:style-name="T2018">esnio užstato. Todėl galimybė gauti ilgalaikius kreditus dar labiau sumažės. Stambesni normalūs indėlininkai Lietuvos bankuose nebelaikys pinigų, nes jie negarantuoti dėl tų indėlių likimo. Tada vėl Seimas ir Prezidentas teiks dekretus, kaip iš biudžeto at</text:span><text:span text:style-name="T2019">iduoti prarastus pinigus. Todėl aš siūlau dėl daugelio priežasčių apskritai nepritarti šitam įstatymo projektui, nes mes, gelbėdami kitus, žudome visą normaliai veikiančią gamybą ir visą instituciją, sukurtą kreditavimo sistemai. Todėl siūlau atmesti.</text:span></text:p>
      <text:p text:style-name="P2020"><text:span text:style-name="T2021">PIRM</text:span><text:span text:style-name="T2022">ININKAS.<text:s/></text:span><text:span text:style-name="T2023">Seimo narys J.Listavičius.</text:span></text:p>
      <text:p text:style-name="P2024"><text:span text:style-name="T2025">J.LISTAVIČIUS.<text:s/></text:span><text:span text:style-name="T2026">Gerbiamieji Seimo nariai, Lietuvos Respublikos įmonių bankroto įstatymo pateikimo projektas patikslina eiliškumą ir atsiskaitymo tvarką bankrutavus įmonei. Čia buvo aiškiai nurodyta, kad pirmiausia atsiska</text:span><text:span text:style-name="T2027">itoma su darbuotojais pagal darbo užmokestį. Dabar, nubalsavę už atsiskaitymą su žemdirbiais, iš tikrųjų kai kurie aktyviai balsavę Seimo nariai pamiršta, kad, jeigu tos produkcijos pajamos siejasi su darbo pajamomis, tai besąlygiškai. Bet reikia prisimint</text:span><text:span text:style-name="T2028">i, kad ta suma susideda iš dviejų dalių. Tai visų pirma - darbo užmokestis, o paskui jau yra rezultatas, pajamos. Argi absoliučiai tiktai ta suma ir bus išmokėta darbo užmokesčiui, gavus pinigų už šitą produkciją? Štai čia ir užmiršta, kad reikia statyti d</text:span><text:span text:style-name="T2029">arbininkus ir žemdirbius į vieną eilę būtent pagal darbo užmokestį, bet ne pagal veiklos rezultatą. Ir kai šias sąvokas suplakėme, neliko nei eiliškumo, nei rūpesčio. Vadinasi, rūpestis pensininkais tada gaunasi. Štai jums ir rūpestis. Iš tikrųjų tai, ką s</text:span><text:span text:style-name="T2030">akė ir Seimo narys J.Veselka, taip pat turi įtakos šitam rezultatui. Todėl po viso to, kas čia dabar yra padaryta, iš tikrųjų reikėtų atsirinkti ir tuos taškus sustatyti į vietą, o paskui žiūrėti, kas čia gaunasi. Todėl dabar balsuoti už tokį įstatymo proj</text:span><text:span text:style-name="T2031">ektą, kuriame kai kas siūlė pusę metų palaukti, negalima. Tai kaip bus galima laukti pusę metų, jeigu jį realizavus dabar, reikėtų jau rytoj statyti viską į normalias vėžes, būnant vienokiu ar kitokiu patriotu. Tačiau vis dėlto patriotizmui yra taip pat ta</text:span><text:span text:style-name="T2032">m tikros ribos, kai palygini pensininką ir kai palygini žmogų arba įmonę, kuri gaus pajamas nedarbo užmokesčio sąskaita. Tai prašom ir lyginkite. Ačiū. Aš balsuoti už, žinoma, negalėsiu.</text:span></text:p>
      <text:p text:style-name="P2033"><text:span text:style-name="T2034">PIRMININKAS.<text:s/></text:span><text:span text:style-name="T2035">Dabar galima tiktai remti projektą. Seimo narys A.Endriu</text:span><text:span text:style-name="T2036">kaitis.</text:span></text:p>
      <text:p text:style-name="P2037"><text:span text:style-name="T2038">A.ENDRIUKAITIS.</text:span><text:span text:style-name="T2039"><text:s/>Čia apie pataisą, taip? Aš paremčiau pataisą, kadangi vienaip ar kitaip darbo užmokestį jūs esate numatę ir pagrindiniame projekte. Ką reiškia pajamos už žemės ūkio produkciją, jeigu jų rentabilumas sudaro 1% ar 2%? Todėl ši pataisa</text:span><text:span text:style-name="T2040">, atsižvelgus į tai, kokia žemės ūkio padėtis, palyginus su Vakarų Europoje teikiamomis paramomis ir subsidijomis, yra reikšminga. Todėl aš manyčiau, kad teikiama pataisa yra prasminga ir reikėtų jai pritarti.</text:span></text:p>
      <text:p text:style-name="P2041"><text:span text:style-name="T2042">PIRMININKAS.<text:s/></text:span><text:span text:style-name="T2043">Ministras M.Mikaila. Prašau. Jūsų</text:span><text:span text:style-name="T2044"><text:s/>žodis.</text:span></text:p>
      <text:p text:style-name="P2045"><text:span text:style-name="T2046">M.MIKAILA.<text:s/></text:span><text:span text:style-name="T2047">Gerbiamieji Seimo nariai, aš labai noriu atkreipti jūsų dėmesį į tai, kad šio įstatymo 29 straipsnis lemia būtent samdomo darbininko darbo padėtį ir socialines garantijas. Todėl jokiu būdu negalima painioti. Visi neatsiskaitymai, neprikl</text:span><text:span text:style-name="T2048">ausomai nuo jo valios, socialinio draudimo įmokos, ne tik, kad jo 1% paimtas ir nepervestas, bet ir 30% dirbančiųjų, čia visiškai negalima lyginti jokių garantijų, nes bankai, duodami ar neduodami kreditų, paima užstatus ir garantijas, o samdomas darbinink</text:span><text:span text:style-name="T2049">as nieko negali užstatyti, jis atlieka darbą, o jam neišmokamas atlyginimas. Bankroto atveju dar jis praranda daug socialinių garantijų dėl nuo jo nepriklausančių priežasčių. Šitas klausimas buvo aktyviai svarstytas su visomis profesinėmis sąjungomis, su d</text:span><text:span text:style-name="T2050">arbdaviais. Gana nelengvų debatų būdu priimtas pasiūlymas ir tų, kurie duoda darbą, ir tų, kurie dirba, kad 29 straipsnis būtų sunormintas taip, kaip jis yra teikiamas Sveikatos, socialinių reikalų ir darbo komiteto projekte. Jeigu mes į šitą įterpiame vis</text:span><text:span text:style-name="T2051">ai kitą temą - atsiskaitymus (motyvai čia buvo minėti), tai ir konvencijoms prieštarauja, kita vertus, ir darbo santykiai, ir socialinės garantijos išimtinai yra reguliuojamos Europos direktyvomis, ir mes sau ateityje užkertame kelią normaliai sunorminti m</text:span><text:span text:style-name="T2052">ūsų įstatymus, kad atitiktų bendrus tikslus. Bet tuos argumentus galima atmesti, tačiau būtent atskiriant tai, kad tai yra samdomo darbuotojo darbo santykiai ir jo socialinės garantijos.<text:s/></text:span></text:p>
      <text:p text:style-name="P2053"><text:span text:style-name="T2054">PIRMININKAS.<text:s/></text:span><text:span text:style-name="T2055">Pranešėjau, prašom.</text:span></text:p>
      <text:p text:style-name="P2056"><text:span text:style-name="T2057">G.A.PAVIRŽIS.<text:s/></text:span><text:span text:style-name="T2058">Yra keli keliai. Žino</text:span><text:span text:style-name="T2059">ma, tą projektą galima atsiimti ir galima vėl po kurio laiko grįžti. Antroje vietoje yra kol kas paliekama "privalomo valstybinio socialinio draudimo įmokos". Žinoma, tai yra blogai. Aš viliuosi, kad liks stenogramose, istorijoje, kas norės paskaitys, kaip</text:span><text:span text:style-name="T2060"><text:s/>mes svarstome įstatymus ir vykdome įsipareigojimus. Vis dėlto komiteto vardu aš pageidaučiau vardinio balsavimo. Norėčiau, kad visi "herojai" būtų įvardyti.</text:span></text:p>
      <text:p text:style-name="P2061"><text:span text:style-name="T2062">PIRMININKAS.<text:s/></text:span><text:span text:style-name="T2063">Gerbiamasis pirmininke, aš turėčiau jums pasakyti, gerbiamasis pranešėjau, pagal Stat</text:span><text:span text:style-name="T2064">uto 115 straipsnį parašyta, kad balsuoti galima, jeigu kuri nors frakcija reikalauja ir šį reikalavimą remia ne mažiau kaip trečdalis dalyvaujančių posėdyje. Komitetai nenumatyti. Ar kuri nors frakcija remtų? Socialdemokratų frakcija remia. Pone Dagy, praš</text:span><text:span text:style-name="T2065">om prie mikrofono ir pasakykite, kad jūs siūlote vardinį balsavimą.</text:span></text:p>
      <text:p text:style-name="P2066"><text:span text:style-name="T2067">R.J.DAGYS.<text:s/></text:span><text:span text:style-name="T2068">Gerbiamieji Seimo nariai, be abejo, šį vardinį balsavimą mes remiame, kadangi iš tikrųjų reikia, kad akivaizdžiai pamatytų mūsų visus įstatymų leidybos herojus. (</text:span><text:span text:style-name="T2069">Balsai salėje</text:span><text:span text:style-name="T2070">)<text:s/></text:span></text:p>
      <text:p text:style-name="P2071"><text:span text:style-name="T2072">PIRMININKAS.<text:s/></text:span><text:span text:style-name="T2073">Gerbiamieji Seimo nariai, prašom registruotis. Registracija. Primenu, kad vardiniam balsavimui turi pritarti ne mažiau kaip vienas trečdalis dalyvaujančių posėdyje. Registravosi 73. Prašom pasiruošti balsuoti. Dėl motyvų nekalbame. Dėl vardin</text:span><text:span text:style-name="T2074">io balsavimo yra procedūrinis klausimas. Balsuosime dėl to, ar Seimas pritaria vardiniam balsavimui. Tam reikia, kad būtų trečdalis registruotų Seimo narių. Kas už tai, kad būtų vardinis balsavimas, spaudžia mygtuką "už". Prašom. (</text:span><text:span text:style-name="T2075">Salėje šurmulys</text:span><text:span text:style-name="T2076">) Dalyvavo</text:span><text:span text:style-name="T2077"><text:s/>57. Už - 12, prieš - 29, susilaikė 16. Vardinio balsavimo nebus. Prašom pasiruošti balsuoti. Balsuosime rankų pakėlimu. Kas už visą įstatymą, prašom pakelti rankas. (</text:span><text:span text:style-name="T2078">Balsai salėje</text:span><text:span text:style-name="T2079">)<text:s/></text:span></text:p>
      <text:p text:style-name="P2080"><text:span text:style-name="T2081">BALSŲ SKAIČIUOTOJAS.</text:span><text:span text:style-name="T2082"><text:s/>Už - 37.</text:span></text:p>
      <text:p text:style-name="P2083"><text:span text:style-name="T2084">PIRMININKAS.<text:s/></text:span><text:span text:style-name="T2085">Kas prieš?</text:span></text:p>
      <text:p text:style-name="P2086"><text:span text:style-name="T2087">BALSŲ SKAIČIUOTOJAS</text:span><text:span text:style-name="T2088">.</text:span><text:span text:style-name="T2089"><text:s/>Prieš - 7.</text:span></text:p>
      <text:p text:style-name="P2090"><text:span text:style-name="T2091">PIRMININKAS.<text:s/></text:span><text:span text:style-name="T2092">Kas susilaikė?</text:span></text:p>
      <text:p text:style-name="P2093"><text:span text:style-name="T2094">BALSŲ SKAIČIUOTOJAS.</text:span><text:span text:style-name="T2095"><text:s/>Susilaikė 14.</text:span></text:p>
      <text:p text:style-name="P2096"><text:span text:style-name="T2097">PIRMININKAS.<text:s/></text:span><text:span text:style-name="T2098">Prašom suskaičiuoti, kiek salėje yra Seimo narių.<text:s/></text:span></text:p>
      <text:p text:style-name="P2099"><text:span text:style-name="T2100">BALSŲ SKAIČIUOTOJAS.</text:span><text:span text:style-name="T2101"><text:s/>Su pirmininku - 70.</text:span></text:p>
      <text:p text:style-name="P2102"><text:span text:style-name="T2103">PIRMININKAS.<text:s/></text:span><text:span text:style-name="T2104">57 balsavus už, 7 - prieš, 14 susilaikius įstatymas priimtas.</text:span></text:p>
      <text:p text:style-name="P2105">Dėl vedimo tvarkos Seimo narys K.Antanavičius. Prašom.</text:p>
      <text:p text:style-name="P2106"><text:span text:style-name="T2107">K.ANTANAVIČIUS.<text:s/></text:span><text:span text:style-name="T2108">Aš norėčiau paklausti, ką reiškia "frakcija pasiūlė"? Vienas R.Dagys sėdėjo, šoko, pasiūlė. Aš už jo sėdžiu. Net nepaklausė pono J.A.Antanaičio, ar reikia balsavimo, ar ne. Tai čia paty</text:span><text:span text:style-name="T2109">čia iš visko. Kokį mes rodom pavyzdį? Vienas sugalvojo - aš frakcija. Na, tai jeigu jis frakcija, tai aš irgi frakcija.<text:s/></text:span></text:p>
      <text:p text:style-name="P2110"><text:span text:style-name="T2111">PIRMININKAS.<text:s/></text:span><text:span text:style-name="T2112">Seimo nary Antanavičiau, jūs ne frakcija, o frakcijos įgalioti asmenys turi teisę tai pareikšti. (</text:span><text:span text:style-name="T2113">Salėje šurmulys</text:span><text:span text:style-name="T2114">)</text:span></text:p>
      <text:p text:style-name="P2115">Seimo narys A.Albertynas repliką. Prašom.</text:p>
      <text:p text:style-name="P2116"><text:span text:style-name="T2117">A.ALBERTYNAS.<text:s/></text:span><text:span text:style-name="T2118">Aš noriu pranešti Lietuvos kaimo žmonėms. Tie, kurie balsavo prieš, jie norėjo, kad ir toliau jūs savo produkciją vežtumėte veltui į mėsos perdirbimo kombinatus, į pienines, kad su jumis toliau neatsiskaityt</text:span><text:span text:style-name="T2119">ų. Žinokite, tie, kurie balsavo prieš, jie ir toliau nori jus apiplėšti. Ačiū. (</text:span><text:span text:style-name="T2120">Balsai salėje</text:span><text:span text:style-name="T2121">)</text:span></text:p>
      <text:p text:style-name="P2122"><text:span text:style-name="T2123">PIRMININKAS.<text:s/></text:span><text:span text:style-name="T2124">Seimo narys R.Dagys. Replika.</text:span></text:p>
      <text:p text:style-name="P2125"><text:span text:style-name="T2126">R.J.DAGYS.<text:s/></text:span><text:span text:style-name="T2127">Repliką po balsavimo. Aišku, tas mūsų balsavimas parodė mūsų Seimo kvalifikaciją, todėl mes neveltui atmetė</text:span><text:span text:style-name="T2128">me profesoriaus K.Antanavičiaus siūlytą projektą dėl netaisymo mūsų įstatymų. Norėčiau priminti tiems, kurie klauso mūsų radijo transliacijos, po pietų bus svarstomas rimtas įstatymas ir bendrovių pataisa, kur siūlomas konkretus "prichvatizacijos" mechaniz</text:span><text:span text:style-name="T2129">mas ir <text:s text:c="122"/>nuvarymas nuo žemės tų pačių projekto autorių, kuriuos taip karštai mes šiandien gynėm.</text:span></text:p>
      <text:p text:style-name="P2130"/>
      <text:p text:style-name="P2131"><text:bookmark-start text:name="zyma_7s47popritaptteiskan"/><text:span text:style-name="T2132">Nutarimo "Dėl pritarimo Lietuvos apel</text:span><text:span text:style-name="T2133">iacinio teismo teisėjo kandidatūrai" projektas</text:span><text:span text:style-name="T2134"><text:s/>Nr.1976</text:span><text:span text:style-name="T2135"><text:s/></text:span><text:span text:style-name="T2136">(svarstymas ir priėmimas) (95.12.19)</text:span><text:bookmark-end text:name="zyma_7s47popritaptteiskan"/></text:p>
      <text:p text:style-name="P2137"/>
      <text:p text:style-name="P2138"><text:a xlink:href="#zyma_7sesija47po" office:target-frame-name="_top" xlink:show="replace"><text:span text:style-name="T2139">7sesija 47 p svarstyti klausimai<text:s/></text:span></text:a><text:span text:style-name="T2140"><text:s/></text:span></text:p>
      <text:p text:style-name="P2141"><text:s text:c="4"/></text:p>
      <text:p text:style-name="P2142"><text:span text:style-name="T2143">PIRMININKAS.<text:s/></text:span><text:span text:style-name="T2144">Ačiū. Gerbiamieji Seimo nariai, svarstome 1-6 darbotvarkės punktą. Seimo</text:span><text:span text:style-name="T2145"><text:s/>nutarimo "Dėl pritarimo Lietuvos apeliacinio teismo teisėjo kandidatūrai". Projektas Nr.1976. Svarstymo ir priėmimo stadija.</text:span></text:p>
      <text:p text:style-name="P2146"><text:span text:style-name="T2147">Gerbiamieji Seimo nariai, dokumentas buvo pristatytas. Frakcijos, kurios norėjo susitikti su siūlomu teisėju, galėjo susitikti. Da</text:span><text:span text:style-name="T2148">bar klausiu Seimo narių... Užsirašiusių kalbėti nėra. Ar galima priimti nutarimą? (</text:span><text:span text:style-name="T2149">Balsai salėje</text:span><text:span text:style-name="T2150">) Prašom? Seimo narys A.Endriukaitis. Prašom.</text:span></text:p>
      <text:p text:style-name="P2151"><text:span text:style-name="T2152">A.ENDRIUKAITIS.</text:span><text:span text:style-name="T2153"><text:s/>Šį kartą labai gerai, kad vis dėlto mums pateikta pažyma, kurią pasirašė Teismų departamento vyria</text:span><text:span text:style-name="T2154">usioji specialistė, dėl krūvio, kurį turėjo teisėjas R.Klišauskas, kiek nuosprendžių buvo teisėtų ir neteisėtų. Procentai yra, galima sakyti, geri. Todėl prieš balsuojant, vis dėlto gal procedūra neleidžia ar leidžia, bet turbūt galima suteikti žodį ponui<text:s/></text:span><text:span text:style-name="T2155">R.Klišauskui, kad jis pateiktų vieną pavyzdį, dėl ko buvo pakeistas jo sprendimas?<text:s/></text:span></text:p>
      <text:p text:style-name="P2156"><text:span text:style-name="T2157">PIRMININKAS.<text:s/></text:span><text:span text:style-name="T2158">Deja, neleidžia procedūra.</text:span></text:p>
      <text:p text:style-name="P2159"><text:span text:style-name="T2160">A.ENDRIUKAITIS.</text:span><text:span text:style-name="T2161"><text:s/>Na, galima, galima!</text:span></text:p>
      <text:p text:style-name="P2162"><text:span text:style-name="T2163">PIRMININKAS.<text:s/></text:span><text:span text:style-name="T2164">Negaliu!</text:span></text:p>
      <text:p text:style-name="P2165">Seimo narys P.Vitkevičius - pagrindinio komiteto pirmininkas.</text:p>
      <text:p text:style-name="P2166"><text:span text:style-name="T2167">P.VITKEVIČIU</text:span><text:span text:style-name="T2168">S.<text:s/></text:span><text:span text:style-name="T2169">Gerbiamieji Seimo nariai, mes svarstėme komitete. Iš tikrųjų tie bylų nagrinėjimo duomenys neblogi, todėl nutarėme palaikyti ir prašyti pritarti R.Klišausko kandidatūrai į Lietuvos apeliacinio teismo teisėjus. Dėkui už dėmesį.</text:span></text:p>
      <text:p text:style-name="P2170"><text:span text:style-name="T2171">PIRMININKAS.<text:s/></text:span><text:span text:style-name="T2172">Seimo narys J</text:span><text:span text:style-name="T2173">.Listavičius.</text:span></text:p>
      <text:p text:style-name="P2174"><text:span text:style-name="T2175">J.LISTAVIČIUS.<text:s/></text:span><text:span text:style-name="T2176">Gerbiamieji Seimo nariai, pateiktai kandidatūrai į Apeliacinio teismo teisėjus aš pritariu. Čia yra pažyma, kuri rodo neblogus duomenis, palyginti su kitais teisėjais arba su šalies. Todėl aš pasisakau už. Ačiū.</text:span></text:p>
      <text:p text:style-name="P2177"><text:span text:style-name="T2178">PIRMININKAS.<text:s/></text:span><text:span text:style-name="T2179">Ač</text:span><text:span text:style-name="T2180">iū. Gerbiamieji Seimo nariai, prašom pasiruošti balsuoti. Balsuosime dėl nutarimo "Dėl pritarimo Lietuvos apeliacinio teismo teisėjo kandidatūrai". Nutarimo Nr.1976. Prašom pasiruošti balsuoti. Prieš tai registracija. Registravosi 28 Seimo nariai. Kas prit</text:span><text:span text:style-name="T2181">aria nutarimui "Dėl pritarimo Lietuvos apeliacinio teismo teisėjo kandidatūrai", prašom pakelti rankas.</text:span></text:p>
      <text:p text:style-name="P2182"><text:span text:style-name="T2183">BALSŲ SKAIČIUOTOJAS.</text:span><text:span text:style-name="T2184"><text:s/>Už - 22.</text:span></text:p>
      <text:p text:style-name="P2185"><text:span text:style-name="T2186">PIRMININKAS.<text:s/></text:span><text:span text:style-name="T2187">Kas prieš?</text:span></text:p>
      <text:p text:style-name="P2188"><text:span text:style-name="T2189">BALSŲ SKAIČIUOTOJAS.</text:span><text:span text:style-name="T2190"><text:s/>Prieš nėra.</text:span></text:p>
      <text:p text:style-name="P2191"><text:span text:style-name="T2192">PIRMININKAS.<text:s/></text:span><text:span text:style-name="T2193">Kas susilaikė?</text:span></text:p>
      <text:p text:style-name="P2194"><text:span text:style-name="T2195">BALSŲ SKAIČIUOTOJAS.</text:span><text:span text:style-name="T2196"><text:s/>Susilaikė 2.</text:span></text:p>
      <text:p text:style-name="P2197"><text:span text:style-name="T2198">PIR</text:span><text:span text:style-name="T2199">MININKAS.<text:s/></text:span><text:span text:style-name="T2200">22 Seimo nariams balsavus už ir 2 susilaikius nutarimas priimtas.<text:s/></text:span></text:p>
      <text:p text:style-name="P2201"><text:span text:style-name="T2202">Sveikiname poną R.Klišauską. Jis yra. Sveikiname! (</text:span><text:span text:style-name="T2203">Plojimai</text:span><text:span text:style-name="T2204">)</text:span></text:p>
      <text:p text:style-name="P2205">Seimo narys A.Endriukaitis. Replika.</text:p>
      <text:p text:style-name="P2206"><text:span text:style-name="T2207">A.ENDRIUKAITIS.</text:span><text:span text:style-name="T2208"><text:s/>Aš norėjau pirmininkui repliką po balsavimo.</text:span></text:p>
      <text:p text:style-name="P2209"><text:span text:style-name="T2210">PIRMININKAS.<text:s/></text:span><text:span text:style-name="T2211">Prašom.</text:span></text:p>
      <text:p text:style-name="P2212"><text:span text:style-name="T2213">A.ENDRIUKAITIS.</text:span><text:span text:style-name="T2214"><text:s/>Vis dėlto mūsų procedūroje buvo numatyta ir svarstymas, ir priėmimas, o norime mes teisėjus geriau pažinti ir vieną kitą situaciją išsiaiškinti. Kyla minčių kartais ir vėliau, ir <text:s text:c="60"/></text:span><text:span text:style-name="T2215"><text:s text:c="256"/></text:span><text:span text:style-name="T2216"><text:s text:c="55"/>visa kita. Man atrodo... Laikas dabar yra 13.33 val., o balsavimas turėjo baigtis 14.00 val. Mes labai daug laiko turėjome. Todėl, pone posėdžio pirmininke, aš manau, kad jūs gal galėjote tą malonumą p</text:span><text:span text:style-name="T2217">adaryti. Teisėjus narstyti Lietuvoje niekada nebus per maža. Ačiū.</text:span></text:p>
      <text:p text:style-name="P2218"><text:span text:style-name="T2219">PIRMININKAS.<text:s/></text:span><text:span text:style-name="T2220">Aš sutinku, pone Endriukaiti, bet aš negaliu nusižengti Statutui. Per pateikimą jūs galėjote jį klausinėti, kiek jums patinka. Galėjote pakviesti į frakciją, netgi asmeniškai p</text:span><text:span text:style-name="T2221">asikalbėti, jeigu jums kilo kokių abejonių. Aš pažeidinėti Statuto nenorėčiau. Nes vieną kartą pažeidus Statutą, būtinai reikia pažeisti ir kitą kartą. (</text:span><text:span text:style-name="T2222">Balsai salėje</text:span><text:span text:style-name="T2223">) Taip, neesminis, bet aš nenorėčiau jokių pažeidimų daryti. Neskirstyti į esminius ir nee</text:span><text:span text:style-name="T2224">sminius.</text:span></text:p>
      <text:p text:style-name="P2225"/>
      <text:p text:style-name="P2226"><text:bookmark-start text:name="zyma_7s47podaugnamsavbendristpak"/><text:span text:style-name="T2227">Įstatymo "Dėl Lietuvos Respublikos daugiabučių namų savininkų bendrijų įstatymo pakeitimo ir papildymo" projektas</text:span><text:span text:style-name="T2228"><text:s/>Nr.1947(2)</text:span><text:span text:style-name="T2229"><text:s/></text:span><text:span text:style-name="T2230">(priėmimas) (95.12.19)</text:span><text:bookmark-end text:name="zyma_7s47podaugnamsavbendristpak"/></text:p>
      <text:p text:style-name="P2231"/>
      <text:p text:style-name="P2232"><text:a xlink:href="#zyma_7sesija47po" office:target-frame-name="_top" xlink:show="replace"><text:span text:style-name="T2233">7sesija 47 p svarstyti klausimai<text:s/></text:span></text:a><text:span text:style-name="T2234"><text:s/></text:span></text:p>
      <text:p text:style-name="P2235"><text:s text:c="3"/></text:p>
      <text:p text:style-name="P2236">Gerbiamieji Seimo nariai, turime laiko. Dabar svarstome 2 rezervinį klausimą dėl Lietuvos Respublikos daugiabučių namų savininkų bendrijų įstatymo pakeitimo ir papildymo. Projekto Nr.1947. Pranešėjas - ponas G.Paviržis. Pone Pavirži, kviečiame į tribūną - antras rezervinis klausimas. Jūs pranešėjas. Pirmiausia paprašysiu jūsų patvirtinti, kad teikiate dokumentą priėmimui.</text:p>
      <text:p text:style-name="P2237"><text:span text:style-name="T2238">G.A.PAVIRŽIS.<text:s/></text:span><text:span text:style-name="T2239">Gerbiamasis posėdžio pirmininke, gerbiamieji kolegos! Iš tikrųjų šiuos du įstatymo projektus aš teikiu priėmimui. Jeigu reikės komentarų, tai<text:s/></text:span><text:span text:style-name="T2240">tada aš pasakysiu.</text:span></text:p>
      <text:p text:style-name="P2241"><text:span text:style-name="T2242">PIRMININKAS.<text:s/></text:span><text:span text:style-name="T2243">Kol kas ne. Priėmimo procedūra pradedama. Aš informuosiu gerbiamuosius Seimo narius, kokia yra faktinė padėtis. Pagrindinis komitetas buvo Sveikatos, socialinių reikalų ir darbo komitetas, kuris pritarė. Yra Seimo nario A.Ba</text:span><text:span text:style-name="T2244">sko pasiūlymas 10 straipsnio antroje dalyje vietoje vienų žodžių įrašyti kitus žodžius. Tuos siūlymus jūs turite. Daugiau aš jokių kitų siūlymų neturiu. Gerbiamasis pranešėjau... Prašom? Vieną minutę.</text:span></text:p>
      <text:p text:style-name="P2245"><text:span text:style-name="T2246">G.A.PAVIRŽIS.<text:s/></text:span><text:span text:style-name="T2247">Yra užrašyta alternatyva. Taigi čia...</text:span></text:p>
      <text:p text:style-name="P2248"><text:span text:style-name="T2249">PI</text:span><text:span text:style-name="T2250">RMININKAS.<text:s/></text:span><text:span text:style-name="T2251">Yra alternatyva. Yra tiktai alternatyva. 28 straipsnio pirmojoje dalyje yra du pasiūlymai. Bet mes balsuosime pastraipsniui.<text:s/></text:span></text:p>
      <text:p text:style-name="P2252">Dėl 5 straipsnio jokių pataisų neturime. Ar galime bendru sutarimu pritarti? Ar čia užsirašę kolegos dėl 5 straipsnio?<text:s/>Dėl jo Seimo narys A.Baležentis. Prašom.</text:p>
      <text:p text:style-name="P2253"><text:span text:style-name="T2254">A.BALEŽENTIS.<text:s/></text:span><text:span text:style-name="T2255">Gerbiamasis pranešėjau, aš norėčiau, galbūt posėdžio pirmininkas leistų tai padaryti, su jumis pasitarti dėl 5 straipsnio antro sakinio, kurį jūs keičiate. Paskutinę dieną į mane kreipėsi rinkėjai iš D</text:span><text:span text:style-name="T2256">ruskininkų. Yra problema, ir, manau, ne tik Druskininkuose, bet daug kur, kai šildymo įrenginiai yra viename name ir priklauso vienai bendrijai, o iš to namo tinklai nueina į kitus, sakykime, vieną ar du pastatus, namus, kurie nėra tos bendrijos nariai. Ta</text:span><text:span text:style-name="T2257">da kyla nesutarimų. Aš noriu jūsų paklausti. Štai tokius atvejus, kurių, aš neabejoju, yra visuose miestuose, visoje Lietuvoje, ar išspręs ši jūsų redakcija, jeigu ne, tai aš prašyčiau susilaikyti dėl šio straipsnio priėmimo ir išspręsti šį klausimą. Nes š</text:span><text:span text:style-name="T2258">iuo metu tai yra labai aktualu.</text:span></text:p>
      <text:p text:style-name="P2259"><text:span text:style-name="T2260">PIRMININKAS.<text:s/></text:span><text:span text:style-name="T2261">Seimo narys J.Beinortas.</text:span></text:p>
      <text:p text:style-name="P2262"><text:span text:style-name="T2263">J.BEINORTAS.</text:span><text:span text:style-name="T2264"><text:s/>Mano pasisakymo esmė ta, kad mes Socialinių reikalų komitete svarstėme šias pataisas ir būtent komitetas dauguma balsų prieštaravo dėl apriorinio atleidimo nuo žemės mokesči</text:span><text:span text:style-name="T2265">o įrašymo į šį įstatymą.<text:s/></text:span></text:p>
      <text:p text:style-name="P2266"><text:span text:style-name="T2267">PIRMININKAS.<text:s/></text:span><text:span text:style-name="T2268">Gerbiamasis Seimo nary, mes kalbame apie Daugiabučių namų savininkų bendrijų įstatymą.</text:span></text:p>
      <text:p text:style-name="P2269"><text:span text:style-name="T2270">J.BEINORTAS.</text:span><text:span text:style-name="T2271"><text:s/>Kad bendrijos atleidžiamos nuo žemės mokesčio.</text:span></text:p>
      <text:p text:style-name="P2272"><text:span text:style-name="T2273">PIRMININKAS.<text:s/></text:span><text:span text:style-name="T2274">5 straipsnyje nieko neparašyta.</text:span></text:p>
      <text:p text:style-name="P2275"><text:span text:style-name="T2276">G.A.PAVIRŽIS.<text:s/></text:span><text:span text:style-name="T2277">Gerbiamasis</text:span><text:span text:style-name="T2278"><text:s/>kolega, mes dar prieisime iki 5. Dabar mes...</text:span></text:p>
      <text:p text:style-name="P2279"><text:span text:style-name="T2280">J.BEINORTAS.</text:span><text:span text:style-name="T2281"><text:s/>Atsiprašau, aš tik ta tema norėjau.</text:span></text:p>
      <text:p text:style-name="P2282"><text:span text:style-name="T2283">PIRMININKAS.<text:s/></text:span><text:span text:style-name="T2284">Seimo narys J.Listavičius. Prašom.</text:span></text:p>
      <text:p text:style-name="P2285"><text:span text:style-name="T2286">J.LISTAVIČIUS.<text:s/></text:span><text:span text:style-name="T2287">Aš manau, kad mintis yra gera, bet ar ji iki galo yra atskleista? Taip, kaip buvo anksčiau, žinom</text:span><text:span text:style-name="T2288">a, buvo neteisinga, kai dirbtinai buvo organizuojama ta bendrija, o dabar, kai parašyta, "jei nėra galimybės jų atskirai eksploatuoti". Gal šioje vietoje reikėtų pratęsti, gal duoti tokią mintį, ką jie turėtų daryti, kad jie turėtų savo kažkokius atstovus.</text:span><text:span text:style-name="T2289"><text:s/>Būtent čia susitarti, kadangi kito kelio nėra, kadangi tas, kuris turi valią užsukti tuos ar kitus "kranelius", jis tai ir padarys. Todėl čia reikia ieškoti kelio, susitarimo, ir tas sakinys "jeigu nėra galimybės jų atskirai eksploatuoti" būtent tai ir sa</text:span><text:span text:style-name="T2290">ko, kad reikia ieškoti sprendimo. Tačiau man atrodo, kad ne įstatyme čia visa tai, o gal reikėtų kokio nors dėl įgyvendinimo ar dar kažką pasakyti, kad bus rengiamos taisyklės ar kas. Tai tada galbūt ir būtų aišku. Tačiau už tokį straipsnį, aš pasakyčiau,<text:s/></text:span><text:span text:style-name="T2291">reikėtų balsuoti. Jeigu kam neaišku, tai, matyt, kažkokios taisyklės ar susitarimas turėtų būti, kur visi tie klausimai turėtų būti išspręsti. Tačiau ne tiesiog įstatyme. Ačiū.</text:span></text:p>
      <text:p text:style-name="P2292"><text:span text:style-name="T2293">PIRMININKAS.<text:s/></text:span><text:span text:style-name="T2294">Gerbiamieji Seimo nariai Baleženti ir Listavičiau. Aš neturiu joki</text:span><text:span text:style-name="T2295">ų jūsų siūlymų, kuriuos būtumėt pateikę raštu, ir aš negaliu teikti jūsų pasiūlymų balsuoti. Pranešėjas, jeigu pageidauja, dabar gali įvertindamas jūsų svarius motyvus paprasčiausiai atidėti straipsnį. Jeigu to nepageidaus, manys, kad viskas yra gerai, tai</text:span><text:span text:style-name="T2296"><text:s/>tokiu atveju aš turiu teikti balsuoti. Gerbiamasis pranešėjau, jeigu jūs turite kokį komentarą, prašom jį pasakyti.</text:span></text:p>
      <text:p text:style-name="P2297"><text:span text:style-name="T2298">G.A.PAVIRŽIS.<text:s/></text:span><text:span text:style-name="T2299">Ne, gerbiamasis posėdžio pirmininke, aš negaliu pritarti kolegų siūlymams. Sakykime, dėl tų procedūrinių dalykų, kadangi joki</text:span><text:span text:style-name="T2300">ų pastabų nepateikta ir kalbama tik tai, kas dabar perskaičius krito į akis. Noriu kolegoms tik tiek atsakyti, jog čia kalbama, kad keli namai susieti bendro naudojimo inžinerine įranga. Čia negali būti kitokios kalbos. Ginčytis, kad vieni sutinka ar nesut</text:span><text:span text:style-name="T2301">inka kurti bendriją... Kada viena bendrija bus įkurta ir eksploatuos blogai, kiti norės geriau. Vieni nuo kitų priklausys. Na, negali būti šitokio atvejo. Gali tiktai viena bendrija eksploatuoti, kaip, sakykim, žmogaus, vienas kūno dalis jungia kraujo arte</text:span><text:span text:style-name="T2302">rijos. Taip pat ir čia. Taigi aš siūlau balsuoti, ir šie siūlymai nėra, sakyčiau, rimti.</text:span></text:p>
      <text:p text:style-name="P2303"><text:span text:style-name="T2304">PIRMININKAS.<text:s/></text:span><text:span text:style-name="T2305">Gerbiamieji Seimo nariai, ar galime bendru sutarimu pritarti, ar yra reikalaujančių balsuoti?<text:s/></text:span></text:p>
      <text:p text:style-name="P2306"><text:span text:style-name="T2307">BALSAS IŠ SALĖS.</text:span><text:span text:style-name="T2308"><text:s/>Galima.</text:span></text:p>
      <text:p text:style-name="P2309"><text:span text:style-name="T2310">PIRMININKAS.<text:s/></text:span><text:span text:style-name="T2311">Galima. Pritarta bend</text:span><text:span text:style-name="T2312">ru sutarimu po argumentavimo.<text:s/></text:span></text:p>
      <text:p text:style-name="P2313">Toliau. Seimo narys A.Baskas siūlo 10 straipsnio antroje dalyje padaryti pataisymus. Jūs tuos pataisymus turite, gerbiamasis Pavirži?</text:p>
      <text:p text:style-name="P2314"><text:span text:style-name="T2315">G.A.PAVIRŽIS.<text:s/></text:span><text:span text:style-name="T2316">Aš turiu tuos pataisymus.</text:span></text:p>
      <text:p text:style-name="P2317"><text:span text:style-name="T2318">PIRMININKAS.<text:s/></text:span><text:span text:style-name="T2319">Bet nėra pono A.Basko. Aš nežinau, ką<text:s/></text:span><text:span text:style-name="T2320">daryti. Jį kas nors remia? Gal priimate pataisymus?</text:span></text:p>
      <text:p text:style-name="P2321"><text:span text:style-name="T2322">G.A.PAVIRŽIS.<text:s/></text:span><text:span text:style-name="T2323">Rengėjai šio siūlymo nepageidavo. Aš neįžiūriu didelių prieštaravimų, aš tik nežinau, ar visi Seimo nariai su tuo susipažinę. Aš galėčiau trumpai pasakyti, kad čia yra kalbama apie tai, kad<text:s/></text:span><text:span text:style-name="T2324">susirinkimas siūlo, susirinkimas, kad pavestų valdybai, tarkim, ne visomis numatytomis teisėmis naudotis, kas yra parašyta apie susirinkimą, o, sakykim, tik tam tikras teises, kurios numatytos 11 straipsnyje. Tačiau aš, pavyzdžiui, manau, kad nebūtina. Tod</text:span><text:span text:style-name="T2325">ėl, kad sename tekste yra parašyta taip: susirinkimas nusprendžia - dalį perteikia arba visas savo teises. Jis gali padaryti, susirinkimas, demokratiškai nuspręsti, ką deleguoja valdybai, o ką pasilieka sau. O šiaip aš manau, kad mes tokiu būdu kažkaip šie</text:span><text:span text:style-name="T2326">k tiek suvaržom tų bendrijų veiklą, užuot skatinę... yra nedidelis barjeras, nors, žinoma, logikos yra, tačiau aš siūlyčiau likti prie to... nepriimti šios pataisos.</text:span></text:p>
      <text:p text:style-name="P2327"><text:span text:style-name="T2328">PIRMININKAS.<text:s/></text:span><text:span text:style-name="T2329">Kadangi nėra pataisos autoriaus, aš turiu pasiklausti Seimo, ar kas nors remi</text:span><text:span text:style-name="T2330">a pataisą?</text:span></text:p>
      <text:p text:style-name="P2331">Niekas neremia pataisos. Taigi pataisa nenagrinėjama.<text:s/></text:p>
      <text:p text:style-name="P2332"><text:span text:style-name="T2333">11 straipsnio 2 punktui pataisų neturime. Galime pritarti bendru sutarimu? (</text:span><text:span text:style-name="T2334">Balsai salėje</text:span><text:span text:style-name="T2335">) 3 punktui taip pat pataisų neturime. Galime pritarti bendru sutarimu? Galime.<text:s/></text:span></text:p>
      <text:p text:style-name="P2336">4 straipsniui pataisų neturime. Galime pritarti bendru sutarimu? Pritarta bendru sutarimu.</text:p>
      <text:p text:style-name="P2337">5 straipsniui yra dvi alternatyvos. Viena - 28 straipsnio 4 punktą palikti nepakeistą, o kita alternatyva - 4 punktą išdėstyti taip, kaip tekste: "Atleidžia bendrijas nuo žemės nuomos mokesčio." Pranešėjau, pakomentuokite alternatyvas. Pasakykite, kas vieną teikia, kas kitą, kad galėčiau suteikti žodį ir kitam.<text:s/></text:p>
      <text:p text:style-name="P2338"><text:span text:style-name="T2339">G.A.PAVIRŽIS.<text:s/></text:span><text:span text:style-name="T2340">Tas, kuriuo atleidžia bendrijas nuo žemės nuomos mokesčių, t.y. rengėjų ir mano, šiuo atveju, siūlymas. Komiteto<text:s/></text:span><text:span text:style-name="T2341">dauguma (ten buvo balsuota) - 6 ir 4 buvo už alternatyvą, kad būtų tas mokestis, tarkim, imamas. Taip, kaip yra parašyta sename projekte. Pasakysiu, kodėl. Esminė pataisa kaip tik ir yra šiame punkte, sakykim, dėl kurios galima būtų ginčytis. Mes siūlom nu</text:span><text:span text:style-name="T2342">statyti, kad bendrijos būtų atleistos nuo žemės nuomos mokesčio. Ten apskritai yra truputį tokia klaida... kai mes priėmėm įstatymą, įsivėlė nedidelis netikslumas, nes ten buvo praleistas žodis "nuoma". Ten kalbama apie žemės mokestį. Mes, kaip žinote, mūs</text:span><text:span text:style-name="T2343">ų Konstitucija, juridiniams asmenims, net ir savivaldybėms, nesuteikia teisės į žemės nuosavybę, todėl tas žodis ten turėtų pakliūti... nuomos mokesčio, "nuomos" žodis bet kokiu atveju. Tačiau aš manyčiau... oponuojantiems norėčiau pasakyti, kad iki šiol s</text:span><text:span text:style-name="T2344">avivaldybės negauna žemės nuomos mokesčio iš gyventojų, todėl jų biudžetai dėl to negali nukentėti. Taip pat manau, kad atleidimas nuo žemės nuomos mokesčio būtų viena iš priemonių, kuri skatina steigti bendrijas. Gyvenamojo fondo priežiūra ir išsaugojimas</text:span><text:span text:style-name="T2345"><text:s/>taip pat turėtų būti skatinamas, juo labiau kad savivaldybės tuo faktiškai nesirūpina. Na, o kartu dar norėčiau, žinoma, nesugebėjom mes išplatinti, bet yra irgi - kreipėsi savivaldybės, kurios būtent palaiko siūlymą tą, kuris yra teikiamas grupės ir mano</text:span><text:span text:style-name="T2346"><text:s/>šiuo atveju.</text:span></text:p>
      <text:p text:style-name="P2347"><text:span text:style-name="T2348">PIRMININKAS.<text:s/></text:span><text:span text:style-name="T2349">Seimo narys J.Listavičius. Galima remti vieną arba kitą pusę.</text:span></text:p>
      <text:p text:style-name="P2350"><text:span text:style-name="T2351">J.LISTAVIČIUS.<text:s/></text:span><text:span text:style-name="T2352">Gerbiamieji Seimo nariai, Lietuvos Respublikos įstatymo "Dėl Lietuvos Respublikos daugiabučių namų savininkų bendrijų įstatymo pakeitimo ir papildymo" p</text:span><text:span text:style-name="T2353">rojektas iš tiesų reikalingas, tačiau kalbėdamas konkrečiai apie 28 straipsnio 4 punktą aš pasisakau už dabartinę jo redakciją, t.y. prieš alternatyvą. Čia minėjo, kad savivaldybės tokio mokesčio nesurenka, bet tai yra savivaldybių kompetencijos klausimas.</text:span><text:span text:style-name="T2354"><text:s/>Jeigu Seimas anksčiau atleisdavo, tai nereiškia, jog tai yra gerai. Ir čia, kaip minėjo, kad kai kurios savivaldybės kreipėsi, kad gali atleisti - tai iš tikrųjų jų kompetencijos klausimas, todėl ir palikim. Kitu atveju - kaip su tomis savivaldybėmis, kur</text:span><text:span text:style-name="T2355">ios to nenori daryti, kurios nori surinkti sau pajamas? Vadinasi, mes jau primetę savo, Seimo, valią turėtume spręsti, o kaip joms kompensuoti tas sumas, nes čia bus ir žemės nuomos mokestis, ir bus žemės mokestis. Todėl aš siūlau 4 punkto nekeisti ir pali</text:span><text:span text:style-name="T2356">kti minėtą klausimą spręsti savivaldybėms, t.y. balsuoti prieš alternatyvą. Ačiū.</text:span></text:p>
      <text:p text:style-name="P2357"><text:span text:style-name="T2358">PIRMININKAS.<text:s/></text:span><text:span text:style-name="T2359">Ir Seimo narys J.Beinortas.</text:span></text:p>
      <text:p text:style-name="P2360"><text:span text:style-name="T2361">J.BEINORTAS.</text:span><text:span text:style-name="T2362"><text:s/>Gerbiamasis posėdžio pirmininke, aš norėčiau atkreipti jūsų dėmesį, kad ponas G.Paviržis kalbėjo dėl vienos iš alternaty</text:span><text:span text:style-name="T2363">vų.<text:s/></text:span></text:p>
      <text:p text:style-name="P2364"><text:span text:style-name="T2365">PIRMININKAS.<text:s/></text:span><text:span text:style-name="T2366">Taip, prašom...</text:span></text:p>
      <text:p text:style-name="P2367"><text:span text:style-name="T2368">J.BEINORTAS.</text:span><text:span text:style-name="T2369"><text:s/>Tuo tarpu komiteto pagrindinė alternatyva buvo kita, ir aš norėčiau prašyti, kad jūs man dabar... mano kalbėjimą laikytumėte kaip kitos alternatyvos gynimą, o ne kalbėjimą dėl balsavimo motyvų.</text:span></text:p>
      <text:p text:style-name="P2370"><text:span text:style-name="T2371">PIRMININKAS.<text:s/></text:span><text:span text:style-name="T2372">Pr</text:span><text:span text:style-name="T2373">ašom. Aš šito nežinojau, todėl nesuteikiau jums žodžio. Prašom.</text:span></text:p>
      <text:p text:style-name="P2374"><text:span text:style-name="T2375">J.BEINORTAS.</text:span><text:span text:style-name="T2376"><text:s/>Kokie buvo komitete motyvai dėl šios pataisos? Aš labai norėčiau, kad kolegos, kas nors iš Biudžeto ir finansų komiteto ir kas nors iš Savivaldybių komiteto, klausytųsi manęs. Šta</text:span><text:span text:style-name="T2377">i kaip. Senajame įstatymo projekte buvo neatsargiai parašyta, kad gyvenamųjų namų bendrijos atleidžiamos nuo žemės mokesčių. Žemės mokestį moka savininkas. Tuo tarpu žemės nuomininkas moka žemės nuomos mokestį. Dabar šiame įstatymo projekte buvo parašyta,<text:s/></text:span><text:span text:style-name="T2378">kad atleidžiami nuo žemės nuomos mokesčio. Mūsų komitetas panagrinėjo šitą dalyką ir mano, kad šis ydingas, ir prašo į šitą dalyką atsižvelgti. Pirmiausia gyvenamųjų namų bendrijų žemė, nuomojama žemė, iki šiol yra praktiškai neapibrėžta daugeliu atvejų, i</text:span><text:span text:style-name="T2379">šskyrus raudonąsias statybos linijas, o Vilniaus, Kauno ir kitų miestų senamiesčiuose faktiškai yra posesijų žemė. Todėl atleidimas nuo mokesčio prieš savivaldybių poziciją, o vien tik pagal šį įstatymą, šalutinį, gali pažeisti esminę mūsų politiką, kad že</text:span><text:span text:style-name="T2380">mės mokesčiai, žemės nuomos mokesčiai yra atskira sritis. Ne gyvenamųjų namų kuruojama sritis ir ne socialinė sritis, o mokesčių sritis. Todėl mes manome, kad iš viso reikėtų išbraukti bet kokią kalbą apie žemės mokestį ir apie žemės nuomos mokestį iš šio<text:s/></text:span><text:span text:style-name="T2381">įstatymo. Todėl, kad nebus vienodos sąlygos senamiesčio posesijos gyventojams ir vienodos sąlygos, sakykim, daugiabučio devynaukščio ar dvylikaaukščio, užimančio tiktai žemę po namu, atžvilgiu. Aš manau, kad mes turėtume susitarti, o ponas komiteto pirmini</text:span><text:span text:style-name="T2382">nkas turėtų priimti mūsų alternatyvą ir iš viso išbraukti iš mūsų gyvenamųjų namų bendrijos žemės arba žemės nuomos mokesčio klausimą ir atiduoti tai Mokesčių įstatymui.</text:span></text:p>
      <text:p text:style-name="P2383"><text:span text:style-name="T2384">PIRMININKAS.<text:s/></text:span><text:span text:style-name="T2385">Aš norėčiau tada tik paklausti, kadangi alternatyvos autorius apeliavo į<text:s/></text:span><text:span text:style-name="T2386">Savivaldybių komitetą bei Biudžeto ir finansų komitetą, ar komitetai turi kokią nors nuomonę šiuo klausimu? Savivaldybių komiteto... Tai jūs pasakėte Biudžeto ir finansų komiteto. (</text:span><text:span text:style-name="T2387">Balsai salėje</text:span><text:span text:style-name="T2388">) Taip. Savivaldybių komiteto atstovas turi savo nuomonę? Netu</text:span><text:span text:style-name="T2389">ri. Tada - ką gi, prašom pasiruošti balsuoti. (</text:span><text:span text:style-name="T2390">Balsai salėje</text:span><text:span text:style-name="T2391">) Kalbėjo jau už, prieš. Gerai. Seimo narys R.Dagys.</text:span></text:p>
      <text:p text:style-name="P2392"><text:span text:style-name="T2393">R.J.DAGYS.<text:s/></text:span><text:span text:style-name="T2394">Gerbiamieji Seimo nariai, mes iš tikrųjų suprantam, kad reikia skatinti tas bendrijas. Tvarka, galbūt reikia ir nuo kai kurių mokesč</text:span><text:span text:style-name="T2395">ių atleisti. Pavyzdžiui, nuo mokesčių... kurią užima pats tas namas, kitaip galbūt reikėtų spręsti ir dėl to, kur yra raudonosios linijos, bendrus takus užima ir panašiai. Bet kuriuo atveju šitas klausimas susijęs su dviem. Tai su aplamai mokesčių politiko</text:span><text:span text:style-name="T2396">s balansu, o antras dalykas - biudžetu ir savivaldybių biudžetais. Nenorėdamas atmesti tokios idėjos ir tokio nagrinėjimo, siūlyčiau šį straipsnį atiduoti svarstyti šiems dviem komitetams. Mes galėtume, kai būtų surasta tinkama, detalizuota formulė, kas tu</text:span><text:span text:style-name="T2397">rėtų turėti, mes galėtume priimti iškart po Naujųjų metų. Tada neužkirstume sau, pavyzdžiui, kelio, jeigu dabar būtų balsuota prieš jį, kad mes daugiau negrįšim ir nenagrinėsim. Bet aišku, kad tokia plati formuluotė šiuo atveju netinka. Kadangi mūsų komite</text:span><text:span text:style-name="T2398">tas visą laiką sakydavo taip, kad... į socialinius klausimus prašydavome nelįsti kitų, aš lygiai taip pat taikau tą formulę, kad galbūt ir nelabai dera šiuo atveju mums patiems kištis į mokesčių klausimus. Nors idėja ...iš tikrųjų reikėtų ieškoti jos spren</text:span><text:span text:style-name="T2399">dimų. Ačiū.</text:span></text:p>
      <text:p text:style-name="P2400"><text:span text:style-name="T2401">PIRMININKAS.<text:s/></text:span><text:span text:style-name="T2402">Ačiū. Pranešėjau, dabar jums siūloma atidėti šitą straipsnį, t.y. atidėti šį įstatymą.</text:span></text:p>
      <text:p text:style-name="P2403"><text:span text:style-name="T2404">G.A.PAVIRŽIS.<text:s/></text:span><text:span text:style-name="T2405">Aš noriu, kad būtų balsuojama, taip pat noriu apginti šiek tiek ir savo poziciją.</text:span></text:p>
      <text:p text:style-name="P2406"><text:span text:style-name="T2407">PIRMININKAS.<text:s/></text:span><text:span text:style-name="T2408">Pone pirmininke, jūs jau gynėte sav</text:span><text:span text:style-name="T2409">o poziciją. Dabar reikia balsuoti.</text:span></text:p>
      <text:p text:style-name="P2410"><text:span text:style-name="T2411">G.A.PAVIRŽIS.<text:s/></text:span><text:span text:style-name="T2412">Bet aš turiu atsakyti į klausimą, kurį kolegos ir vienas, ir kitas neigdami... būtent apeliavo į savivaldybes.</text:span></text:p>
      <text:p text:style-name="P2413"><text:span text:style-name="T2414">PIRMININKAS.<text:s/></text:span><text:span text:style-name="T2415">Prašau.</text:span></text:p>
      <text:p text:style-name="P2416"><text:span text:style-name="T2417">G.A.PAVIRŽIS.<text:s/></text:span><text:span text:style-name="T2418">Aš negaliu pateikti dabar dokumento, bet būtent Komunalinio ū</text:span><text:span text:style-name="T2419">kio ir paslaugų departamentas žadėjo... aš nežinojau, kad dabar būsiu pakviestas... jie sakė, kad po pietų atneš Savivaldybių asociacijos prašymą, kad tai būtų palikta.</text:span></text:p>
      <text:p text:style-name="P2420"><text:span text:style-name="T2421">PIRMININKAS.<text:s/></text:span><text:span text:style-name="T2422">Gerbiamieji Seimo nariai, balsuosime iš esmės taip, čia jokių alternatyvų<text:s/></text:span><text:span text:style-name="T2423">nėra, čia yra pataisa... Jeigu mes priimame pataisą, tuomet bus nauja 4 punkto redakcija, jeigu nepriimam - lieka senas punktas, nepakeistas. Taip, kaip buvo. Balsuosim taip: kas palaiko šią pataisą, kurią mini Seimo narys G.Paviržis...<text:s/></text:span></text:p>
      <text:p text:style-name="P2424"><text:span text:style-name="T2425">G.A.PAVIRŽIS.<text:s/></text:span><text:span text:style-name="T2426">Ne,<text:s/></text:span><text:span text:style-name="T2427">pataisa yra komiteto.</text:span></text:p>
      <text:p text:style-name="P2428"><text:span text:style-name="T2429">PIRMININKAS.<text:s/></text:span><text:span text:style-name="T2430">Komiteto pataisa, t.y. 4 punktą išdėstyti taip: "atleidžia bendrijas nuo žemės nuomos mokesčio". Kas palaiko šią pataisą, paspaus mygtuką "už".<text:s/></text:span></text:p>
      <text:p text:style-name="P2431">Gerbiamasis Seimo nary, aš aiškinu, kas parašyta. 28 straipsnio 1 daliai yra<text:s/>parašyti du variantai: 4 punktą palikti nepakeistą, o antras variantas yra 4 punktą išdėstyti taip... Pataisa tai ir yra. Jeigu neatmesite šios pataisos, 4 punktas liks nepakeistas. Kokia yra problema, gerbiamieji Seimo nariai?! Nėra kitos alternatyvos, nėra kitos redakcijos. Yra sena arba nauja redakcija. Komiteto poziciją aiškinotės tarpusavyje, Seimo narys G.Paviržis pristatė. Kiti komiteto nariai mano, kad yra kitaip, kad reikia palikti nepakeistą.</text:p>
      <text:p text:style-name="P2432">Gerbiamieji Seimo nariai... Gerbiamasis Seimo nary, dar kartą reziumuokite: ką siūlote jūs, ką siūlo komitetas ir ką siūlo komiteto kažkokia dalis, nes aš supratau, kad nesupranta mūsų Seimo nariai.</text:p>
      <text:p text:style-name="P2433"><text:span text:style-name="T2434">G.A.PAVIRŽIS.<text:s/></text:span><text:span text:style-name="T2435">Pakartoti man?</text:span></text:p>
      <text:p text:style-name="P2436"><text:span text:style-name="T2437">PIRMININKAS.<text:s/></text:span><text:span text:style-name="T2438">Taip, pakartokite, ką siūlo komitetas...</text:span></text:p>
      <text:p text:style-name="P2439"><text:span text:style-name="T2440">G.A.PAVIRŽIS.<text:s/></text:span><text:span text:style-name="T2441">Gerbiamasis po</text:span><text:span text:style-name="T2442">sėdžio pirmininke ir gerbiamieji kolegos! Komitete svarstant nuomonės išsiskyrė. 6... 4 komiteto asmenų nuomonė yra ta, kurią aš ginu šiuo atveju.<text:s/></text:span></text:p>
      <text:p text:style-name="P2443"><text:span text:style-name="T2444">PIRMININKAS.<text:s/></text:span><text:span text:style-name="T2445">Keturių.</text:span></text:p>
      <text:p text:style-name="P2446"><text:span text:style-name="T2447">G.A.PAVIRŽIS.<text:s/></text:span><text:span text:style-name="T2448">Ne keturių, o ten šeši buvo kitos nuomonės. Yra pridėtas protokolas.</text:span></text:p>
      <text:p text:style-name="P2449"><text:span text:style-name="T2450">PIR</text:span><text:span text:style-name="T2451">MININKAS.<text:s/></text:span><text:span text:style-name="T2452">Taip. Šeši yra už seną variantą - nepakeisti.</text:span></text:p>
      <text:p text:style-name="P2453"><text:span text:style-name="T2454">G.A.PAVIRŽIS.<text:s/></text:span><text:span text:style-name="T2455">Teisingai. Šeši yra už senąjį variantą, keturi už tai, kas parašyta... išdėstyti taip: "atleidžia bendrijas nuo žemės nuomos mokesčio".</text:span></text:p>
      <text:p text:style-name="P2456"><text:span text:style-name="T2457">PIRMININKAS.<text:s/></text:span><text:span text:style-name="T2458">Aišku visiems, gerbiamieji Seimo nari</text:span><text:span text:style-name="T2459">ai?</text:span></text:p>
      <text:p text:style-name="P2460">Komiteto nuomonė yra palikti nepakeistą, keturių komiteto narių nuomonė - pakeisti šitą 4 punktą.<text:s/></text:p>
      <text:p text:style-name="P2461"><text:span text:style-name="T2462">G.A.PAVIRŽIS.<text:s/></text:span><text:span text:style-name="T2463">Keturių ir mano šiuo atveju.</text:span></text:p>
      <text:p text:style-name="P2464"><text:span text:style-name="T2465">PIRMININKAS.<text:s/></text:span><text:span text:style-name="T2466">Taip. Prašom registruotis. Keturių su jumis, įskaitant jus. Penki? Registracija. Prašau pasiruošt</text:span><text:span text:style-name="T2467">i balsuoti. Užsiregistravo 48 Seimo nariai.</text:span></text:p>
      <text:p text:style-name="P2468">Kas priima pataisą, palaiko pataisą, būtent vietoj seno punkto įrašo: "atleidžia bendrijas nuo žemės nuomos mokesčio", spaudžia mygtuką "už". Balsavimas pradėtas.</text:p>
      <text:p text:style-name="P2469">Už - 26, prieš - 10, susilaikė 3. Pataisa priimta.</text:p>
      <text:p text:style-name="P2470">Daugiau pataisų neturime. Ar galime 5 punktui pritarti bendru sutarimu? Pritarta.</text:p>
      <text:p text:style-name="P2471">Gerbiamieji Seimo nariai, galima kalbėti, jeigu pageidaujate, dėl viso įstatymo, bet jeigu nepageidaujate, galima balsuoti. Norinčių kalbėti prieš, pirmiausia, prieš visą įstatymą... jeigu norėtų kas kalbėti.<text:s/></text:p>
      <text:p text:style-name="P2472">Seimo narys J.Listavičius. Prašom.</text:p>
      <text:p text:style-name="P2473"><text:span text:style-name="T2474">J.LISTAVIČIUS.<text:s/></text:span><text:span text:style-name="T2475">Gerbiamieji Seimo nariai, Lietuvos Respublikos įstatymo "Dėl Lietuvos Respublikos daugiabučių namų savininkų bendrijų įstatymo pakeitimo ir papildymo" projektas reikali</text:span><text:span text:style-name="T2476">ngas, tačiau tai, kas padaryta paskutiniuoju balsavimu... mes vėl patvarkėm taip, kaip ir prieš tai buvusį įstatymą, tiktai, žinoma, ne į tą pusę. Visų pirma, kad čia yra savivaldybių biudžeto lėšos, ir jomis turėtų disponuoti pačios savivaldybės. Antra ve</text:span><text:span text:style-name="T2477">rtus, jau 10 kartų Seime buvo kalbama apie tai, kad įstatymų nuostatos, kalbančios apie mokesčius, turėtų būti surinktos viename įstatyme. Ar ne tokiuose įstatymuose dabar mes gaudysime, kur, kas ir prie ko? Todėl, jeigu tai būtų toks siūlymas, būtent šiam</text:span><text:span text:style-name="T2478"><text:s/>komitetui reikėjo tokią pataisą daryti įstatyme dėl mokesčių. Dabar kaip tiktai fizinių asmenų... pakeitimai. O gal ten būtų galima juridinių asmenų daryti pakeitimus ir viename įstatyme, bet neieškoti... čia yra pažeistas jau mūsų anksčiau, galima sakyti</text:span><text:span text:style-name="T2479">, nerašytas susitarimas. O žiūrint į šį įstatymą, be to, ką mes padarėme blogai, tai jis leis daugiabučių namų savininkams geriau spręsti iškilusius bendrijų darbo organizavimo, vykdymo ir iš dalies finansinius klausimus. Be to, sakiau, finansinius klausim</text:span><text:span text:style-name="T2480">us mes sugadinom. Įstatymo projektas paaiškina, kaip elgtis bendrijai, kai gyvenamasis namas yra ne savivaldybės, o įmonės, įstaigos ar organizacijos. Po viso to, kas čia įvyko, aš, žinoma, negaliu pritarti šio įstatymo projektui ir kraštutiniu atveju susi</text:span><text:span text:style-name="T2481">laikysiu. Ačiū.</text:span></text:p>
      <text:p text:style-name="P2482"><text:span text:style-name="T2483">PIRMININKAS.<text:s/></text:span><text:span text:style-name="T2484">Seimo narys A.Baskas.</text:span></text:p>
      <text:p text:style-name="P2485"><text:span text:style-name="T2486">A.BASKAS.<text:s/></text:span><text:span text:style-name="T2487">Pone posėdžio pirmininke, gerbiamieji! Štai yra pavyzdys, kai skubama ir išeina negerai. Darbotvarkėje iki vakar dienos pietų šio klausimo nebuvo. Po pietų buvo išdalyta darbotvarkė, ir atsirado<text:s/></text:span><text:span text:style-name="T2488">šis klausimas, balsavimas. Pataisas Statutas leidžia pateikti tiktai iki 10 val. ryto vakar dienos. Vadinasi, mes gavom darbotvarkę ir kartu praradom teisę pateikti pataisas. Aš vis tiek pateikiau pavėluotai pataisą, kurios esmė buvo, kad negalima susirink</text:span><text:span text:style-name="T2489">imo visų teisių atiduoti kelių žmonių nuožiūrai, nes tokia praktika iš karto padidina teismų krūvį ir daug yra neteisingumų. Aš atkreipiau dėmesį, kad darbotvarkėje vėl pažeistas Statutas, nenurodyta, kada bus balsavimas. Man Seimo Pirmininkas pasakė, kad<text:s/></text:span><text:span text:style-name="T2490">nebus svarstoma, jeigu nebus tų, kurie pateikė pataisas. Aš, dirbdamas kabinete, išgirdau, kad jau klausimas svarstomas, atbėgau - jau ši pataisa nebesvarstoma. Todėl aš siūlau atsisakyti tokios praktikos, kai kelis kartus pažeidžiamas Statutas tuo klausim</text:span><text:span text:style-name="T2491">u. Todėl siūlau, kad mokytumės iš klaidų - nepritarti šiam projektui, atidėti ir normalia tvarka.</text:span></text:p>
      <text:p text:style-name="P2492"><text:span text:style-name="T2493">PIRMININKAS.<text:s/></text:span><text:span text:style-name="T2494">Seimo narys A.Bendinskas.</text:span></text:p>
      <text:p text:style-name="P2495"><text:span text:style-name="T2496">A.BENDINSKAS.</text:span><text:span text:style-name="T2497"><text:s/>Nenorėdamas trukdyti laiko, atsisakau žodžio, nes viskas aišku.</text:span></text:p>
      <text:p text:style-name="P2498"><text:span text:style-name="T2499">PIRMININKAS.<text:s/></text:span><text:span text:style-name="T2500">Seimo narys A.Baležentis.</text:span></text:p>
      <text:p text:style-name="P2501"><text:span text:style-name="T2502">A.</text:span><text:span text:style-name="T2503">BALEŽENTIS.<text:s/></text:span><text:span text:style-name="T2504">Gerbiamasis pranešėjau, aš norėčiau atkreipti jūsų dėmesį, kad yra susidariusi daugelyje miestelių ir miestų tokia situacija, kad bendraudamos daugiabučių namų bendrijos, namų savininkų bendrijos su privačių namų savininkais turi problemų. Per<text:s/></text:span><text:span text:style-name="T2505">praėjusį laikotarpį, kaip jūs žinote, vystėsi infrastruktūra bendrai, tai buvo dažniausiai valstybinė infrastruktūra - apšildymas ir kiti panašūs reikalai. O štai po tam tikro privatizavimo etapo daugiabučiai namai dabar organizuoti į daugiabučių namų savi</text:span><text:span text:style-name="T2506">ninkų bendrijas (jų valdymas), o aplinkui išsidėstę namukai, kurie buvo didesni arba mažesni, buvo arba privatūs, arba valstybiniai, po privatizavimo tapo privačiais. Yra problemų, kad daugiabučių namų bendrijos valdo "kraniukus", ypač apšildymo "kraniukus</text:span><text:span text:style-name="T2507">". Ir jos negali sutarti, nes nėra jokio teisinio akto, kuris reguliuotų tokią susidariusią situaciją ir tokius santykius. Tai mums reikėtų pagalvoti. Jeigu mes šiandien priimam ir neatidedame šio įstatymo papildymo, ateityje reikės papildyti skyriumi arba</text:span><text:span text:style-name="T2508"><text:s/>straipsniu dėl tokių santykių teisinio reguliavimo tarp daugiabučių namų savininkų bendrijų ir privačių namų, kurie yra šalia. Jeigu būtų priimtina, aš siūlyčiausi į talką jiems rengiant tokį papildymą. Dėkoju.</text:span></text:p>
      <text:p text:style-name="P2509"><text:span text:style-name="T2510">PIRMININKAS.<text:s/></text:span><text:span text:style-name="T2511">Ačiū. Dabar kaip balsuosite?</text:span></text:p>
      <text:p text:style-name="P2512"><text:span text:style-name="T2513">A.</text:span><text:span text:style-name="T2514">BALEŽENTIS.<text:s/></text:span><text:span text:style-name="T2515">Dabar aš susilaikysiu, kol nėra šių klausimų reguliavimo.</text:span></text:p>
      <text:p text:style-name="P2516"><text:span text:style-name="T2517">PIRMININKAS.<text:s/></text:span><text:span text:style-name="T2518">Seimo narys L.Milčius.<text:s/></text:span></text:p>
      <text:p text:style-name="P2519"><text:span text:style-name="T2520">L.MILČIUS.<text:s/></text:span><text:span text:style-name="T2521">Gerbiamieji Seimo nariai, aš siūlyčiau pritarti šio įstatymo pakeitimui ir papildymui. Iš tikrųjų gyvenamųjų namų bendrijos kuriasi labai<text:s/></text:span><text:span text:style-name="T2522">sunkiai, žmonės šiandien patekę į didelę bėdą. Jiems reikia labai daug padaryti įvairiausių išlaidų: elektros skydines sutvarkyti, šiluminius mazgus, įrengti skaitiklius, stogus remontuoti. Iki šiol jie tokių darbų ir tokių didelių išlaidų neturėjo. Iš tik</text:span><text:span text:style-name="T2523">rųjų nepavydėtina - gyvenamųjų namų bendrijoms reikia surasti pirmininkus. Ši parama turėtų būti daug didesnė iš valstybės pusės. Aišku, įstatymas turėtų būti žmonėms palankesnis. Ateityje, kai nusistovės ekonomika, nusistovės naujos tradicijos ar būvis, b</text:span><text:span text:style-name="T2524">ūtų galima ir daugiau prisiimti naštos gyventojams, rūpinantis savo namu. Tačiau šiandien, kai ant jų pečių užgulė tiesiog ne šimtinės, bet tūkstantinės išlaidos, tai visais būdais, manyčiau, reikia jiems padėti. Kitu atveju sukeliamas didelis žmonių pykti</text:span><text:span text:style-name="T2525">s, nes tai jiems yra visiškai nenaudinga.<text:s/></text:span></text:p>
      <text:p text:style-name="P2526">Aš prašau pritarti toms pataisoms. Noriu pakartoti, kad aš šiandieną kviečiu Seimo narius pritarti šioms pataisoms, nors suprantu, kad jos nėra pakankamos. Ačiū.</text:p>
      <text:p text:style-name="P2527"><text:span text:style-name="T2528">PIRMININKAS.<text:s/></text:span><text:span text:style-name="T2529">Seimo narys V.Astrauskas.</text:span></text:p>
      <text:p text:style-name="P2530"><text:span text:style-name="T2531">V.ASTRAUSKAS</text:span><text:span text:style-name="T2532">.<text:s/></text:span><text:span text:style-name="T2533">Gerbiamieji Seimo nariai, priimtame Daugiabučių namų savininkų įstatyme yra gana griežtas nurodymas, kad jeigu butai yra sujungti bendrais inžineriniais tinklais, tai turi būti steigiama viena bendrija. Labai dažnai atsitikdavo tokie dalykai, kad keli ne</text:span><text:span text:style-name="T2534">vienodo senumo, nevienodos sudėties namai buvo prievarta jungiami į vieną bendriją. Labai dažnai žmonės nenorėdavo būti tokiose "kompanijose" dėl įvairių priežasčių - ir nemokumo kai kurių namų bendrijų, ir t.t. Dabar šiame naujajame įstatymo pataisų proje</text:span><text:span text:style-name="T2535">kte yra punktas, kai gali būti steigiamos bendrijos nepriklausomai nuo to, ar yra bendri tinklai, ar ne. Jeigu jie gali atsiriboti tam tikru būdu, turėti savo skaitiklius, o ypač yra vienas bendras svarbus dalykas - stogas, kuris dažniausiai yra jungiančio</text:span><text:span text:style-name="T2536">ji grandis, kadangi jam prakiurus neaišku, kurioje vietoje tenka remontuoti visą stogą. Tai dabar šis liberalesnis punktas bus, aš manau, visiems priimtinas ir labai paskatins bendrijų susiformavimą. Aš už tai, kad būtų priimtos pataisos.<text:s/></text:span></text:p>
      <text:p text:style-name="P2537"><text:span text:style-name="T2538">PIRMININKAS.<text:s/></text:span><text:span text:style-name="T2539">Ači</text:span><text:span text:style-name="T2540">ū. Gerbiamieji Seimo nariai, prašom pasiruošti balsuoti. Balsų skaičiavimo komisija, kiek salėje yra Seimo narių?</text:span></text:p>
      <text:p text:style-name="P2541"><text:span text:style-name="T2542">BALSŲ SKAIČIUOTOJAS.</text:span><text:span text:style-name="T2543"><text:s/>Su posėdžio primininku yra 46 Seimo nariai.</text:span></text:p>
      <text:p text:style-name="P2544"><text:span text:style-name="T2545">PIRMININKAS.<text:s/></text:span><text:span text:style-name="T2546">Primenu balsų skaičiavimo komisijai, kad aš taip pat Seimo narys</text:span><text:span text:style-name="T2547">. Prašom pasiruošti balsuoti. Kas už pateiktą įstatymą Nr.1947(2)? Prašom pakelti rankas. Salėje 47 Seimo nariai, dar vienas atėjo.<text:s/></text:span></text:p>
      <text:p text:style-name="P2548"><text:span text:style-name="T2549">BALSŲ SKAIČIUOTOJAS.</text:span><text:span text:style-name="T2550"><text:s/>Už - 29.</text:span></text:p>
      <text:p text:style-name="P2551"><text:span text:style-name="T2552">PIRMININKAS.<text:s/></text:span><text:span text:style-name="T2553">Kas prieš?</text:span></text:p>
      <text:p text:style-name="P2554"><text:span text:style-name="T2555">BALSŲ SKAIČIUOTOJAS.</text:span><text:span text:style-name="T2556"><text:s/>Prieš nėra.</text:span></text:p>
      <text:p text:style-name="P2557"><text:span text:style-name="T2558">PIRMININKAS.<text:s/></text:span><text:span text:style-name="T2559">Kas susilaikė?</text:span></text:p>
      <text:p text:style-name="P2560"><text:span text:style-name="T2561">BALSŲ SK</text:span><text:span text:style-name="T2562">AIČIUOTOJAS.</text:span><text:span text:style-name="T2563"><text:s/>Susilaikė 11.</text:span></text:p>
      <text:p text:style-name="P2564"><text:span text:style-name="T2565">PIRMININKAS.<text:s/></text:span><text:span text:style-name="T2566">29 Seimo nariams balsavus už, 11 susilaikius įstatymas priimtas. Dėkojame pranešėjui. Posėdis baigtas.</text:span></text:p>
      <text:p text:style-name="P2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E" style:display-name="==&gt;" style:family="paragraph">
      <style:paragraph-properties fo:widows="0" fo:orphans="0" style:text-autospace="none"/>
      <style:text-properties style:font-name="TimesLT" fo:hyphenate="false"/>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paragraph-properties fo:text-align="justify"/>
      <style:text-properties fo:language="lt" fo:country="L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septintasis posėdis </dc:title>
    <dc:description/>
    <dc:subject/>
    <meta:initial-creator>KDTS</meta:initial-creator>
    <dc:creator>adlibuser</dc:creator>
    <meta:creation-date>2017-04-14T06:38:00Z</meta:creation-date>
    <dc:date>2017-04-14T06:38:00Z</dc:date>
    <meta:template xlink:href="Normal.dotm" xlink:type="simple"/>
    <meta:editing-cycles>2</meta:editing-cycles>
    <meta:editing-duration>PT0S</meta:editing-duration>
    <meta:document-statistic meta:page-count="2" meta:paragraph-count="1297" meta:word-count="18409" meta:character-count="162175" meta:row-count="4679" meta:non-whitespace-character-count="145063"/>
  </office:meta>
</office:document-meta>
</file>