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Posedis" style:master-page-name="MP0" style:family="paragraph">
      <style:paragraph-properties fo:keep-with-next="always" fo:break-before="page" fo:margin-top="0.0833in" fo:margin-bottom="0.0833in" fo:margin-left="0.3902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Bodytext" style:family="paragraph">
      <style:paragraph-properties fo:keep-with-next="always" fo:text-indent="0.2in"/>
      <style:text-properties style:font-name="Times New Roman" fo:language="lt" fo:country="LT"/>
    </style:style>
    <style:style style:name="P6" style:parent-style-name="Data" style:family="paragraph">
      <style:paragraph-properties fo:margin-left="0.375in" fo:text-indent="0in">
        <style:tab-stops/>
      </style:paragraph-properties>
      <style:text-properties style:font-name="Times New Roman" fo:language="lt" fo:country="LT"/>
    </style:style>
    <style:style style:name="P7" style:parent-style-name="Bodytext" style:family="paragraph">
      <style:paragraph-properties fo:margin-left="0.375in" fo:text-indent="0in">
        <style:tab-stops/>
      </style:paragraph-properties>
      <style:text-properties style:font-name="Times New Roman" fo:language="lt" fo:country="LT"/>
    </style:style>
    <style:style style:name="P8" style:parent-style-name="Bodytext" style:family="paragraph">
      <style:paragraph-properties fo:margin-left="0.5in" fo:text-indent="0in">
        <style:tab-stops/>
      </style:paragraph-properties>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 style:parent-style-name="Bodytext" style:family="paragraph">
      <style:paragraph-properties fo:margin-left="0.375in" fo:text-indent="0in">
        <style:tab-stops/>
      </style:paragraph-properties>
      <style:text-properties style:font-name="Times New Roman" fo:language="lt" fo:country="LT"/>
    </style:style>
    <style:style style:name="TableColumn12" style:family="table-column">
      <style:table-column-properties style:column-width="0.5125in" style:use-optimal-column-width="false"/>
    </style:style>
    <style:style style:name="TableColumn13" style:family="table-column">
      <style:table-column-properties style:column-width="5.6375in" style:use-optimal-column-width="false"/>
    </style:style>
    <style:style style:name="Table11" style:family="table">
      <style:table-properties style:width="6.15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Bodytext" style:list-style-name="LFO1" style:family="paragraph">
      <style:paragraph-properties fo:text-align="end"/>
      <style:text-properties style:font-name="Times New Roman" style:use-window-font-color="true" fo:language="lt" fo:country="LT"/>
    </style:style>
    <style:style style:name="TableCell17" style:family="table-cell">
      <style:table-cell-properties fo:border="none" fo:padding-top="0in" fo:padding-left="0.075in" fo:padding-bottom="0in" fo:padding-right="0.075in"/>
    </style:style>
    <style:style style:name="P18" style:parent-style-name="Bodytext" style:family="paragraph">
      <style:paragraph-properties fo:margin-left="0.3937in" fo:text-indent="-0.3923in">
        <style:tab-stops/>
      </style:paragraph-properties>
    </style:style>
    <style:style style:name="T19" style:parent-style-name="Hyperlink" style:family="text">
      <style:text-properties style:font-name="Times New Roman" fo:language="lt" fo:country="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Bodytext" style:list-style-name="LFO1" style:family="paragraph">
      <style:paragraph-properties fo:text-align="end"/>
      <style:text-properties style:font-name="Times New Roman" style:use-window-font-color="true" fo:language="lt" fo:country="LT"/>
    </style:style>
    <style:style style:name="TableCell23" style:family="table-cell">
      <style:table-cell-properties fo:border="none" fo:padding-top="0in" fo:padding-left="0.075in" fo:padding-bottom="0in" fo:padding-right="0.075in"/>
    </style:style>
    <style:style style:name="P24" style:parent-style-name="Bodytext" style:family="paragraph">
      <style:paragraph-properties fo:margin-left="0.3937in" fo:text-indent="-0.3923in">
        <style:tab-stops/>
      </style:paragraph-properties>
    </style:style>
    <style:style style:name="T25" style:parent-style-name="Hyperlink" style:family="text">
      <style:text-properties style:font-name="Times New Roman" fo:language="lt" fo:country="LT"/>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Bodytext" style:list-style-name="LFO1" style:family="paragraph">
      <style:paragraph-properties fo:text-align="end"/>
      <style:text-properties style:font-name="Times New Roman" style:use-window-font-color="true" fo:language="lt" fo:country="LT"/>
    </style:style>
    <style:style style:name="TableCell30" style:family="table-cell">
      <style:table-cell-properties fo:border="none" fo:padding-top="0in" fo:padding-left="0.075in" fo:padding-bottom="0in" fo:padding-right="0.075in"/>
    </style:style>
    <style:style style:name="P31" style:parent-style-name="Bodytext" style:family="paragraph">
      <style:paragraph-properties fo:margin-left="0.0041in" fo:text-indent="-0.0027in">
        <style:tab-stops/>
      </style:paragraph-properties>
    </style:style>
    <style:style style:name="T32" style:parent-style-name="Hyperlink" style:family="text">
      <style:text-properties style:font-name="Times New Roman" fo:language="lt" fo:country="LT"/>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Bodytext" style:list-style-name="LFO1" style:family="paragraph">
      <style:paragraph-properties fo:text-align="end"/>
      <style:text-properties style:font-name="Times New Roman" style:use-window-font-color="true" fo:language="lt" fo:country="LT"/>
    </style:style>
    <style:style style:name="TableCell37" style:family="table-cell">
      <style:table-cell-properties fo:border="none" fo:padding-top="0in" fo:padding-left="0.075in" fo:padding-bottom="0in" fo:padding-right="0.075in"/>
    </style:style>
    <style:style style:name="P38" style:parent-style-name="Bodytext" style:family="paragraph">
      <style:paragraph-properties fo:text-indent="0.0013in"/>
    </style:style>
    <style:style style:name="T39" style:parent-style-name="Hyperlink" style:family="text">
      <style:text-properties style:font-name="Times New Roman" fo:language="lt" fo:country="LT"/>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Bodytext" style:list-style-name="LFO1" style:family="paragraph">
      <style:paragraph-properties fo:text-align="end"/>
      <style:text-properties style:font-name="Times New Roman" style:use-window-font-color="true"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margin-left="0.3937in" fo:text-indent="-0.3923in">
        <style:tab-stops/>
      </style:paragraph-properties>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Bodytext" style:list-style-name="LFO1" style:family="paragraph">
      <style:paragraph-properties fo:text-align="end"/>
      <style:text-properties style:font-name="Times New Roman" style:use-window-font-color="true"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text-indent="0.0013in"/>
    </style:style>
    <style:style style:name="T52" style:parent-style-name="Hyperlink" style:family="text">
      <style:text-properties style:font-name="Times New Roman" fo:language="lt" fo:country="LT"/>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list-style-name="LFO1" style:family="paragraph">
      <style:paragraph-properties fo:text-align="end"/>
      <style:text-properties style:font-name="Times New Roman" style:use-window-font-color="true"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indent="0.0013in"/>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Bodytext" style:list-style-name="LFO1" style:family="paragraph">
      <style:paragraph-properties fo:text-align="end"/>
      <style:text-properties style:font-name="Times New Roman" style:use-window-font-color="true" fo:language="lt" fo:country="LT"/>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text-indent="0.0013in"/>
    </style:style>
    <style:style style:name="T65" style:parent-style-name="Hyperlink" style:family="text">
      <style:text-properties style:font-name="Times New Roman" fo:language="lt" fo:country="LT"/>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Bodytext" style:list-style-name="LFO1" style:family="paragraph">
      <style:paragraph-properties fo:text-align="end"/>
      <style:text-properties style:font-name="Times New Roman" style:use-window-font-color="true" fo:language="lt" fo:country="LT"/>
    </style:style>
    <style:style style:name="TableCell70" style:family="table-cell">
      <style:table-cell-properties fo:border="none" fo:padding-top="0in" fo:padding-left="0.075in" fo:padding-bottom="0in" fo:padding-right="0.075in"/>
    </style:style>
    <style:style style:name="P71" style:parent-style-name="Bodytext" style:family="paragraph">
      <style:paragraph-properties fo:text-indent="0.0013in"/>
    </style:style>
    <style:style style:name="T72" style:parent-style-name="Hyperlink" style:family="text">
      <style:text-properties style:font-name="Times New Roman"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Bodytext" style:list-style-name="LFO1" style:family="paragraph">
      <style:paragraph-properties fo:text-align="end"/>
      <style:text-properties style:font-name="Times New Roman" style:use-window-font-color="true" fo:language="lt" fo:country="LT"/>
    </style:style>
    <style:style style:name="TableCell76" style:family="table-cell">
      <style:table-cell-properties fo:border="none" fo:padding-top="0in" fo:padding-left="0.075in" fo:padding-bottom="0in" fo:padding-right="0.075in"/>
    </style:style>
    <style:style style:name="P77" style:parent-style-name="Bodytext" style:family="paragraph">
      <style:paragraph-properties fo:text-indent="-0.0125in"/>
    </style:style>
    <style:style style:name="T78" style:parent-style-name="Hyperlink" style:family="text">
      <style:text-properties style:font-name="Times New Roman" fo:language="lt" fo:country="LT"/>
    </style:style>
    <style:style style:name="T79" style:parent-style-name="Hyperlink" style:family="text">
      <style:text-properties style:font-name="Times New Roman" fo:language="lt" fo:country="LT"/>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Bodytext" style:list-style-name="LFO1" style:family="paragraph">
      <style:paragraph-properties fo:text-align="end"/>
      <style:text-properties style:font-name="Times New Roman" style:use-window-font-color="true" fo:language="lt" fo:country="LT"/>
    </style:style>
    <style:style style:name="TableCell84" style:family="table-cell">
      <style:table-cell-properties fo:border="none" fo:padding-top="0in" fo:padding-left="0.075in" fo:padding-bottom="0in" fo:padding-right="0.075in"/>
    </style:style>
    <style:style style:name="P85" style:parent-style-name="Bodytext" style:family="paragraph">
      <style:paragraph-properties fo:text-indent="0.0013in"/>
    </style:style>
    <style:style style:name="T86" style:parent-style-name="Hyperlink" style:family="text">
      <style:text-properties style:font-name="Times New Roman" fo:language="lt" fo:country="LT"/>
    </style:style>
    <style:style style:name="T87" style:parent-style-name="Hyperlink" style:family="text">
      <style:text-properties style:font-name="Times New Roman"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Bodytext" style:list-style-name="LFO1" style:family="paragraph">
      <style:paragraph-properties fo:text-align="end"/>
      <style:text-properties style:font-name="Times New Roman" style:use-window-font-color="true" fo:language="lt" fo:country="LT"/>
    </style:style>
    <style:style style:name="TableCell91" style:family="table-cell">
      <style:table-cell-properties fo:border="none" fo:padding-top="0in" fo:padding-left="0.075in" fo:padding-bottom="0in" fo:padding-right="0.075in"/>
    </style:style>
    <style:style style:name="P92" style:parent-style-name="Bodytext" style:family="paragraph">
      <style:paragraph-properties fo:text-indent="0.0013in"/>
    </style:style>
    <style:style style:name="T93" style:parent-style-name="Hyperlink" style:family="text">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Bodytext" style:list-style-name="LFO1" style:family="paragraph">
      <style:paragraph-properties fo:text-align="end"/>
      <style:text-properties style:font-name="Times New Roman" style:use-window-font-color="true" fo:language="lt" fo:country="LT"/>
    </style:style>
    <style:style style:name="TableCell97" style:family="table-cell">
      <style:table-cell-properties fo:border="none" fo:padding-top="0in" fo:padding-left="0.075in" fo:padding-bottom="0in" fo:padding-right="0.075in"/>
    </style:style>
    <style:style style:name="P98" style:parent-style-name="Bodytext" style:family="paragraph">
      <style:paragraph-properties fo:margin-left="0.3937in" fo:text-indent="-0.3923in">
        <style:tab-stops/>
      </style:paragraph-properties>
    </style:style>
    <style:style style:name="T99" style:parent-style-name="Hyperlink" style:family="text">
      <style:text-properties style:font-name="Times New Roman" fo:language="lt" fo:country="LT"/>
    </style:style>
    <style:style style:name="P100" style:parent-style-name="Bodytext" style:family="paragraph">
      <style:paragraph-properties fo:margin-left="0.3937in" fo:text-indent="0.1062in">
        <style:tab-stops/>
      </style:paragraph-properties>
      <style:text-properties style:font-name="Times New Roman" fo:language="lt" fo:country="LT"/>
    </style:style>
    <style:style style:name="P101" style:parent-style-name="Bodytext" style:family="paragraph">
      <style:paragraph-properties fo:margin-left="0.5in" fo:text-indent="0in">
        <style:tab-stops>
          <style:tab-stop style:type="left" style:position="0in"/>
        </style:tab-stops>
      </style:paragraph-properties>
      <style:text-properties style:font-name="Times New Roman" fo:language="lt" fo:country="LT"/>
    </style:style>
    <style:style style:name="P102" style:parent-style-name="Bodytext" style:family="paragraph">
      <style:paragraph-properties fo:margin-left="0.3937in" fo:text-indent="-0.0187in">
        <style:tab-stops/>
      </style:paragraph-properties>
      <style:text-properties style:font-name="Times New Roman" fo:language="lt" fo:country="LT"/>
    </style:style>
    <style:style style:name="P103" style:parent-style-name="Bodytext" style:family="paragraph">
      <style:paragraph-properties fo:keep-with-next="always" fo:break-before="page" fo:margin-top="0.0833in" fo:margin-bottom="0.0833in" fo:margin-left="0.3798in" fo:text-indent="0.0097in">
        <style:tab-stops>
          <style:tab-stop style:type="left" style:position="-0.0048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04" style:parent-style-name="Bodytext" style:family="paragraph">
      <style:paragraph-properties fo:keep-with-next="always" fo:margin-top="0.0833in" fo:margin-bottom="0.0833in" fo:margin-left="0.3798in" fo:text-indent="0.0097in">
        <style:tab-stops>
          <style:tab-stop style:type="left" style:position="-0.0048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05" style:parent-style-name="Bodytext" style:family="paragraph">
      <style:paragraph-properties fo:margin-left="0.3937in" fo:text-indent="-0.0187in">
        <style:tab-stops/>
      </style:paragraph-properties>
    </style:style>
    <style:style style:name="T106" style:parent-style-name="Hyperlink" style:family="text">
      <style:text-properties style:font-name="Times New Roman" fo:language="lt" fo:country="LT"/>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P108" style:parent-style-name="Bodytext" style:family="paragraph">
      <style:paragraph-properties fo:margin-left="0.375in" fo:text-indent="0.009in">
        <style:tab-stops>
          <style:tab-stop style:type="left" style:position="0in"/>
        </style:tab-stops>
      </style:paragraph-properties>
      <style:text-properties style:font-name="Times New Roman" fo:language="lt" fo:country="LT"/>
    </style:style>
    <style:style style:name="P109" style:parent-style-name="Pirmininkauja" style:family="paragraph">
      <style:paragraph-properties fo:margin-left="0.375in" fo:text-indent="0in">
        <style:tab-stops/>
      </style:paragraph-properties>
      <style:text-properties style:font-name="Times New Roman" fo:language="lt" fo:country="LT"/>
    </style:style>
    <style:style style:name="P110" style:parent-style-name="Pirmininkauja" style:family="paragraph">
      <style:paragraph-properties fo:margin-left="0.375in" fo:text-indent="0in">
        <style:tab-stops/>
      </style:paragraph-properties>
      <style:text-properties style:font-name="Times New Roman" fo:language="lt" fo:country="LT"/>
    </style:style>
    <style:style style:name="P11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12" style:parent-style-name="Bodytext" style:family="paragraph">
      <style:paragraph-properties fo:margin-left="0.3937in" fo:text-indent="-0.018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fo:font-style="italic" style:font-style-asian="italic" style:font-style-complex="italic"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fo:font-style="italic" style:font-style-asian="italic" style:font-style-complex="italic"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fo:text-indent="-0.018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fo:text-indent="-0.018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fo:text-indent="-0.018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fo:text-indent="-0.018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fo:text-indent="-0.018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146" style:parent-style-name="Bodytext" style:family="paragraph">
      <style:paragraph-properties fo:keep-with-next="always" fo:break-before="page" fo:margin-top="0.0833in" fo:margin-bottom="0.0833in" fo:margin-left="0.3937in" fo:text-indent="-0.018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52" style:parent-style-name="Bodytext" style:family="paragraph">
      <style:paragraph-properties fo:keep-with-next="always" fo:margin-top="0.0833in" fo:margin-bottom="0.0833in" fo:margin-left="0.3937in" fo:text-indent="-0.0187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3" style:parent-style-name="Bodytext" style:family="paragraph">
      <style:paragraph-properties fo:margin-left="0.3937in" fo:text-indent="-0.0187in">
        <style:tab-stops/>
      </style:paragraph-properties>
    </style:style>
    <style:style style:name="T154" style:parent-style-name="Hyperlink" style:family="text">
      <style:text-properties style:font-name="Times New Roman" fo:language="lt" fo:country="LT"/>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P156"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157" style:parent-style-name="Bodytext" style:family="paragraph">
      <style:paragraph-properties fo:margin-left="0.3937in" fo:text-indent="-0.018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fo:text-indent="-0.018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fo:text-indent="-0.018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fo:text-indent="-0.018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fo:text-indent="-0.018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fo:text-indent="-0.018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fo:text-indent="-0.018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fo:text-indent="-0.018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fo:text-indent="-0.018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fo:text-indent="-0.018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fo:text-indent="-0.018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fo:text-indent="-0.018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fo:text-indent="-0.018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fo:text-indent="-0.018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fo:text-indent="-0.018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fo:text-indent="-0.018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fo:text-indent="-0.018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fo:text-indent="-0.018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fo:text-indent="-0.018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fo:text-indent="-0.018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fo:text-indent="-0.018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fo:text-indent="-0.018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fo:text-indent="-0.018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fo:text-indent="-0.018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fo:text-indent="-0.018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fo:text-indent="-0.018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fo:text-indent="-0.018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fo:text-indent="-0.018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fo:text-indent="-0.018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fo:text-indent="-0.018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fo:text-indent="-0.018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fo:text-indent="-0.018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fo:text-indent="-0.018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fo:text-indent="-0.018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fo:text-indent="-0.018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fo:text-indent="-0.018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fo:font-variant="small-caps"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fo:text-indent="-0.018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fo:text-indent="-0.018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fo:text-indent="-0.018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322"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32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324" style:parent-style-name="Bodytext" style:family="paragraph">
      <style:paragraph-properties fo:margin-left="0.3937in" fo:text-indent="-0.018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fo:text-indent="-0.018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fo:text-indent="-0.018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fo:text-indent="-0.018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fo:text-indent="-0.018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fo:text-indent="-0.018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fo:text-indent="-0.018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fo:text-indent="-0.018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fo:text-indent="-0.018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fo:text-indent="-0.018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360" style:parent-style-name="Bodytext" style:family="paragraph">
      <style:paragraph-properties fo:margin-left="0.3937in" fo:text-indent="-0.018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fo:text-indent="-0.018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fo:text-indent="-0.018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fo:text-indent="-0.018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fo:text-indent="-0.018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385" style:parent-style-name="Bodytext" style:family="paragraph">
      <style:paragraph-properties fo:margin-left="0.3937in" fo:text-indent="-0.018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fo:text-indent="-0.018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394" style:parent-style-name="Bodytext" style:family="paragraph">
      <style:paragraph-properties fo:margin-left="0.3937in" fo:text-indent="-0.018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39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400" style:parent-style-name="Bodytext" style:family="paragraph">
      <style:paragraph-properties fo:margin-left="0.3937in" fo:text-indent="-0.018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fo:text-indent="-0.018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fo:text-indent="-0.018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414" style:parent-style-name="Bodytext" style:family="paragraph">
      <style:paragraph-properties fo:margin-left="0.3937in" fo:text-indent="-0.018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fo:text-indent="-0.018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fo:text-indent="-0.018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fo:text-indent="-0.018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fo:text-indent="-0.018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fo:text-indent="-0.018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fo:text-indent="-0.018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fo:text-indent="-0.018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fo:text-indent="-0.018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44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450"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451" style:parent-style-name="Bodytext" style:family="paragraph">
      <style:paragraph-properties fo:margin-left="0.3937in" fo:text-indent="-0.018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fo:text-indent="-0.018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fo:text-indent="-0.018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fo:text-indent="-0.018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fo:text-indent="-0.018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fo:text-indent="-0.018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47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47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480" style:parent-style-name="Bodytext" style:family="paragraph">
      <style:paragraph-properties fo:keep-with-next="always" fo:break-before="page" fo:margin-top="0.0833in" fo:margin-bottom="0.0833in" fo:margin-left="0.3937in" fo:text-indent="-0.018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8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8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8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8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486" style:parent-style-name="Bodytext" style:family="paragraph">
      <style:paragraph-properties fo:keep-with-next="always" fo:margin-top="0.0833in" fo:margin-bottom="0.0833in" fo:margin-left="0.3937in" fo:text-indent="-0.0187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87" style:parent-style-name="Bodytext" style:family="paragraph">
      <style:paragraph-properties fo:margin-left="0.3937in" fo:text-indent="-0.0187in">
        <style:tab-stops/>
      </style:paragraph-properties>
    </style:style>
    <style:style style:name="T488" style:parent-style-name="Hyperlink" style:family="text">
      <style:text-properties style:font-name="Times New Roman" fo:language="lt" fo:country="LT"/>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P490"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49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492" style:parent-style-name="Bodytext" style:family="paragraph">
      <style:paragraph-properties fo:margin-left="0.3937in" fo:text-indent="-0.018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49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49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500" style:parent-style-name="Bodytext" style:family="paragraph">
      <style:paragraph-properties fo:margin-left="0.3937in" fo:text-indent="-0.018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fo:text-indent="-0.018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fo:text-indent="-0.018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fo:text-indent="-0.018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fo:text-indent="-0.018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fo:text-indent="-0.018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fo:text-indent="-0.018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fo:text-indent="-0.018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fo:text-indent="-0.018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fo:text-indent="-0.018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548" style:parent-style-name="Bodytext" style:family="paragraph">
      <style:paragraph-properties fo:margin-left="0.3937in" fo:text-indent="-0.018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554" style:parent-style-name="Bodytext" style:family="paragraph">
      <style:paragraph-properties fo:margin-left="0.3937in" fo:text-indent="-0.018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fo:text-indent="-0.018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fo:text-indent="-0.018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fo:text-indent="-0.018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572" style:parent-style-name="Bodytext" style:family="paragraph">
      <style:paragraph-properties fo:margin-left="0.3937in" fo:text-indent="-0.018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fo:text-indent="-0.018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fo:text-indent="-0.018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fo:text-indent="-0.018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fo:text-indent="-0.018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fo:text-indent="-0.018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592"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593" style:parent-style-name="Normal" style:family="paragraph">
      <style:paragraph-properties fo:keep-with-next="always" fo:break-before="page" fo:margin-top="0.0833in" fo:margin-bottom="0.0833in" fo:margin-left="0.3902in">
        <style:tab-stops/>
      </style:paragraph-properties>
    </style:style>
    <style:style style:name="T59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9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96" style:parent-style-name="Bodytext" style:family="paragraph">
      <style:paragraph-properties fo:keep-with-next="always" fo:margin-top="0.0833in" fo:margin-bottom="0.0833in" fo:margin-left="0.3937in" fo:text-indent="-0.0187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97" style:parent-style-name="Bodytext" style:family="paragraph">
      <style:paragraph-properties fo:margin-left="0.3937in" fo:text-indent="-0.0187in">
        <style:tab-stops/>
      </style:paragraph-properties>
    </style:style>
    <style:style style:name="T598" style:parent-style-name="Hyperlink" style:family="text">
      <style:text-properties style:font-name="Times New Roman" fo:language="lt" fo:country="LT"/>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P600"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601" style:parent-style-name="Bodytext" style:family="paragraph">
      <style:paragraph-properties fo:margin-left="0.3937in" fo:text-indent="-0.018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fo:text-indent="-0.018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fo:text-indent="-0.018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fo:text-indent="-0.018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fo:text-indent="-0.018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fo:text-indent="-0.018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fo:text-indent="-0.018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fo:text-indent="-0.018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fo:text-indent="-0.018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fo:text-indent="-0.018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fo:text-indent="-0.018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fo:text-indent="-0.018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fo:text-indent="-0.018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fo:text-indent="-0.018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fo:text-indent="-0.018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fo:text-indent="-0.018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fo:text-indent="-0.018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669" style:parent-style-name="Bodytext" style:family="paragraph">
      <style:paragraph-properties fo:keep-with-next="always" fo:break-before="page" fo:margin-top="0.0833in" fo:margin-bottom="0.0833in" fo:margin-left="0.3937in" fo:text-indent="-0.018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71" style:parent-style-name="Bodytext" style:family="paragraph">
      <style:paragraph-properties fo:keep-with-next="always" fo:margin-top="0.0833in" fo:margin-bottom="0.0833in" fo:margin-left="0.3937in" fo:text-indent="-0.0187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72" style:parent-style-name="Bodytext" style:family="paragraph">
      <style:paragraph-properties fo:margin-left="0.3937in" fo:text-indent="-0.0187in">
        <style:tab-stops/>
      </style:paragraph-properties>
    </style:style>
    <style:style style:name="T673" style:parent-style-name="Hyperlink" style:family="text">
      <style:text-properties style:font-name="Times New Roman" fo:language="lt" fo:country="LT"/>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P675"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676" style:parent-style-name="Bodytext" style:family="paragraph">
      <style:paragraph-properties fo:margin-left="0.3937in" fo:text-indent="-0.0187in">
        <style:tab-stops/>
      </style:paragraph-properties>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fo:font-style="italic" style:font-style-asian="italic" style:font-style-complex="italic"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fo:font-style="italic" style:font-style-asian="italic" style:font-style-complex="italic"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fo:text-indent="-0.018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692"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69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694"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695"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696"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69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69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699" style:parent-style-name="Bodytext" style:family="paragraph">
      <style:paragraph-properties fo:margin-left="0.3937in" fo:text-indent="-0.018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fo:font-style="italic" style:font-style-asian="italic" style:font-style-complex="italic"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705" style:parent-style-name="Bodytext" style:family="paragraph">
      <style:paragraph-properties fo:keep-with-next="always" fo:break-before="page" fo:margin-top="0.0833in" fo:margin-bottom="0.0833in" fo:margin-left="0.3937in" fo:text-indent="-0.018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0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0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0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1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711" style:parent-style-name="Bodytext" style:family="paragraph">
      <style:paragraph-properties fo:keep-with-next="always" fo:margin-top="0.0833in" fo:margin-bottom="0.0833in" fo:margin-left="0.3937in" fo:text-indent="-0.0187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12" style:parent-style-name="Bodytext" style:family="paragraph">
      <style:paragraph-properties fo:margin-left="0.3937in" fo:text-indent="-0.0187in">
        <style:tab-stops/>
      </style:paragraph-properties>
    </style:style>
    <style:style style:name="T713" style:parent-style-name="Hyperlink" style:family="text">
      <style:text-properties style:font-name="Times New Roman" fo:language="lt" fo:country="LT"/>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P715"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716" style:parent-style-name="Bodytext" style:family="paragraph">
      <style:paragraph-properties fo:margin-left="0.3937in" fo:text-indent="-0.018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22" style:parent-style-name="Bodytext" style:family="paragraph">
      <style:paragraph-properties fo:margin-left="0.3937in" fo:text-indent="-0.018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28" style:parent-style-name="Bodytext" style:family="paragraph">
      <style:paragraph-properties fo:margin-left="0.3937in" fo:text-indent="-0.018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fo:text-indent="-0.018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40"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4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42"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4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44"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45"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46"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47" style:parent-style-name="Bodytext" style:family="paragraph">
      <style:paragraph-properties fo:margin-left="0.3937in" fo:text-indent="-0.018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fo:text-indent="-0.018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5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5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59" style:parent-style-name="Bodytext" style:family="paragraph">
      <style:paragraph-properties fo:margin-left="0.3937in" fo:text-indent="-0.018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fo:text-indent="-0.018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70"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7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72"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7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74"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75" style:parent-style-name="Bodytext" style:family="paragraph">
      <style:paragraph-properties fo:margin-left="0.3937in" fo:text-indent="-0.018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fo:text-indent="-0.018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85"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86"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8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8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8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790" style:parent-style-name="Bodytext" style:family="paragraph">
      <style:paragraph-properties fo:margin-left="0.3937in" fo:text-indent="-0.018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fo:text-indent="-0.018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00"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01" style:parent-style-name="Bodytext" style:family="paragraph">
      <style:paragraph-properties fo:margin-left="0.3937in" fo:text-indent="-0.018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fo:text-indent="-0.018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10" style:parent-style-name="Bodytext" style:family="paragraph">
      <style:paragraph-properties fo:margin-left="0.3937in" fo:text-indent="-0.018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fo:text-indent="-0.018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20"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2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22"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23" style:parent-style-name="Bodytext" style:family="paragraph">
      <style:paragraph-properties fo:margin-left="0.3937in" fo:text-indent="-0.018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fo:text-indent="-0.018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fo:text-indent="-0.018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fo:text-indent="-0.018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fo:text-indent="-0.018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4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44" style:parent-style-name="Bodytext" style:family="paragraph">
      <style:paragraph-properties fo:margin-left="0.3937in" fo:text-indent="-0.018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fo:text-indent="-0.018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fo:text-indent="-0.018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fo:text-indent="-0.018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64"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65"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66" style:parent-style-name="Normal" style:family="paragraph">
      <style:paragraph-properties fo:margin-left="0.3937in" fo:text-indent="-0.0187in">
        <style:tab-stops/>
      </style:paragraph-properties>
      <style:text-properties style:font-name="Times New Roman" fo:language="lt" fo:country="LT"/>
    </style:style>
    <style:style style:name="P86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68" style:parent-style-name="Bodytext" style:family="paragraph">
      <style:paragraph-properties fo:keep-with-next="always" fo:break-before="page" fo:margin-top="0.0833in" fo:margin-bottom="0.0833in" fo:margin-left="0.3937in" fo:text-indent="-0.018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7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7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74" style:parent-style-name="Bodytext" style:family="paragraph">
      <style:paragraph-properties fo:keep-with-next="always" fo:margin-top="0.0833in" fo:margin-bottom="0.0833in" fo:margin-left="0.3937in" fo:text-indent="-0.0187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75" style:parent-style-name="Bodytext" style:family="paragraph">
      <style:paragraph-properties fo:margin-left="0.3937in" fo:text-indent="-0.0187in">
        <style:tab-stops/>
      </style:paragraph-properties>
    </style:style>
    <style:style style:name="T876" style:parent-style-name="Hyperlink" style:family="text">
      <style:text-properties style:font-name="Times New Roman" fo:language="lt" fo:country="LT"/>
    </style:style>
    <style:style style:name="T877" style:parent-style-name="Hyperlink" style:family="text">
      <style:text-properties style:font-name="Times New Roman" fo:language="lt" fo:country="LT"/>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P879"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880" style:parent-style-name="Bodytext" style:family="paragraph">
      <style:paragraph-properties fo:margin-left="0.3937in" fo:text-indent="-0.018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fo:text-indent="-0.018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9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92"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893" style:parent-style-name="Bodytext" style:family="paragraph">
      <style:paragraph-properties fo:margin-left="0.3937in" fo:text-indent="-0.018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fo:text-indent="-0.018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904" style:parent-style-name="Bodytext" style:family="paragraph">
      <style:paragraph-properties fo:margin-left="0.3937in" fo:text-indent="-0.018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fo:text-indent="-0.018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fo:text-indent="-0.018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fo:text-indent="-0.018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fo:text-indent="-0.018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fo:text-indent="-0.018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fo:text-indent="-0.018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fo:text-indent="-0.018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fo:text-indent="-0.018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fo:text-indent="-0.018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fo:text-indent="-0.018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fo:text-indent="-0.018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957" style:parent-style-name="Bodytext" style:family="paragraph">
      <style:paragraph-properties fo:margin-left="0.3937in" fo:text-indent="-0.018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fo:text-indent="-0.018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fo:text-indent="-0.018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fo:text-indent="-0.018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fo:text-indent="-0.018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fo:text-indent="-0.018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fo:text-indent="-0.018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989" style:parent-style-name="Bodytext" style:family="paragraph">
      <style:paragraph-properties fo:margin-left="0.3937in" fo:text-indent="-0.018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fo:text-indent="-0.018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fo:text-indent="-0.018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fo:text-indent="-0.018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fo:text-indent="-0.018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fo:text-indent="-0.018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fo:text-indent="-0.018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fo:text-indent="-0.018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018" style:parent-style-name="Bodytext" style:family="paragraph">
      <style:paragraph-properties fo:margin-left="0.3937in" fo:text-indent="-0.018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fo:text-indent="-0.018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fo:text-indent="-0.018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fo:text-indent="-0.018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035" style:parent-style-name="Bodytext" style:family="paragraph">
      <style:paragraph-properties fo:keep-with-next="always" fo:break-before="page" fo:margin-top="0.0833in" fo:margin-bottom="0.0833in" fo:margin-left="0.4in" fo:text-indent="-0.0201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036" style:parent-style-name="Bodytext" style:family="paragraph">
      <style:paragraph-properties fo:keep-with-next="always" fo:margin-top="0.0833in" fo:margin-bottom="0.0833in" fo:margin-left="0.4in" fo:text-indent="-0.0201in">
        <style:tab-stops/>
      </style:paragraph-properties>
      <style:text-properties style:font-name="Times New Roman" style:use-window-font-color="true" fo:language="lt" fo:country="LT"/>
    </style:style>
    <style:style style:name="P1037" style:parent-style-name="Bodytext" style:family="paragraph">
      <style:paragraph-properties fo:margin-left="0.3937in" fo:text-indent="-0.0187in">
        <style:tab-stops/>
      </style:paragraph-properties>
    </style:style>
    <style:style style:name="T1038" style:parent-style-name="Hyperlink" style:family="text">
      <style:text-properties style:font-name="Times New Roman" fo:language="lt" fo:country="LT"/>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P1040"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104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042" style:parent-style-name="Bodytext" style:family="paragraph">
      <style:paragraph-properties fo:margin-left="0.3937in" fo:text-indent="-0.018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fo:text-indent="-0.018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fo:text-indent="-0.018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fo:text-indent="-0.018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fo:text-indent="-0.018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fo:text-indent="-0.018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06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070" style:parent-style-name="Bodytext" style:family="paragraph">
      <style:paragraph-properties fo:margin-left="0.3937in" fo:text-indent="-0.018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fo:text-indent="-0.018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079" style:parent-style-name="Bodytext" style:family="paragraph">
      <style:paragraph-properties fo:margin-left="0.3937in" fo:text-indent="-0.018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fo:text-indent="-0.018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088" style:parent-style-name="Bodytext" style:family="paragraph">
      <style:paragraph-properties fo:margin-left="0.3937in" fo:text-indent="-0.018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fo:text-indent="-0.018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fo:text-indent="-0.018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fo:text-indent="-0.018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104"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105" style:parent-style-name="Bodytext" style:family="paragraph">
      <style:paragraph-properties fo:margin-left="0.3937in" fo:text-indent="-0.018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fo:text-indent="-0.018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fo:text-indent="-0.018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fo:text-indent="-0.018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fo:text-indent="-0.018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fo:text-indent="-0.018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125" style:parent-style-name="Bodytext" style:family="paragraph">
      <style:paragraph-properties fo:margin-left="0.3937in" fo:text-indent="-0.018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fo:text-indent="-0.018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fo:font-style="italic" style:font-style-asian="italic" style:font-style-complex="italic"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135"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136" style:parent-style-name="Normal" style:family="paragraph">
      <style:paragraph-properties fo:margin-left="0.3937in" fo:text-indent="-0.0187in">
        <style:tab-stops/>
      </style:paragraph-properties>
      <style:text-properties style:font-name="Times New Roman" fo:language="lt" fo:country="LT"/>
    </style:style>
    <style:style style:name="P113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138" style:parent-style-name="Normal" style:family="paragraph">
      <style:paragraph-properties fo:keep-with-next="always" fo:break-before="page" fo:margin-left="0.3937in">
        <style:tab-stops/>
      </style:paragraph-properties>
    </style:style>
    <style:style style:name="T113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40" style:parent-style-name="DefaultParagraphFont" style:family="text">
      <style:text-properties style:font-name="Times New Roman" fo:language="lt" fo:country="LT"/>
    </style:style>
    <style:style style:name="T114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4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143" style:parent-style-name="Bodytext" style:family="paragraph">
      <style:paragraph-properties fo:keep-with-next="always" fo:margin-top="0.0833in" fo:margin-bottom="0.0833in" fo:margin-left="0.3937in" fo:text-indent="-0.0187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44" style:parent-style-name="Bodytext" style:family="paragraph">
      <style:paragraph-properties fo:margin-left="0.3937in" fo:text-indent="-0.0187in">
        <style:tab-stops/>
      </style:paragraph-properties>
    </style:style>
    <style:style style:name="T1145" style:parent-style-name="Hyperlink" style:family="text">
      <style:text-properties style:font-name="Times New Roman" fo:language="lt" fo:country="LT"/>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P1147"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1148" style:parent-style-name="Bodytext" style:family="paragraph">
      <style:paragraph-properties fo:margin-left="0.3937in" fo:text-indent="-0.018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fo:text-indent="-0.018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fo:text-indent="-0.018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fo:text-indent="-0.018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fo:text-indent="-0.018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fo:text-indent="-0.018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175"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1176" style:parent-style-name="Normal" style:family="paragraph">
      <style:paragraph-properties fo:keep-with-next="always" fo:break-before="page" fo:margin-left="0.3937in">
        <style:tab-stops/>
      </style:paragraph-properties>
    </style:style>
    <style:style style:name="T117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7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8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182" style:parent-style-name="Bodytext" style:family="paragraph">
      <style:paragraph-properties fo:keep-with-next="always" fo:margin-top="0.0833in" fo:margin-bottom="0.0833in" fo:margin-left="0.3937in" fo:text-indent="-0.0187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83" style:parent-style-name="Bodytext" style:family="paragraph">
      <style:paragraph-properties fo:margin-left="0.3937in" fo:text-indent="-0.0187in">
        <style:tab-stops/>
      </style:paragraph-properties>
    </style:style>
    <style:style style:name="T1184" style:parent-style-name="Hyperlink" style:family="text">
      <style:text-properties style:font-name="Times New Roman" fo:language="lt" fo:country="LT"/>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P1186"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18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188" style:parent-style-name="Bodytext" style:family="paragraph">
      <style:paragraph-properties fo:margin-left="0.3937in" fo:text-indent="-0.018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fo:text-indent="-0.018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fo:text-indent="-0.018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fo:text-indent="-0.018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fo:text-indent="-0.018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21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21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21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220"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22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222"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223" style:parent-style-name="Bodytext" style:family="paragraph">
      <style:paragraph-properties fo:margin-left="0.3937in" fo:text-indent="-0.018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fo:text-indent="-0.018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233" style:parent-style-name="Bodytext" style:family="paragraph">
      <style:paragraph-properties fo:margin-left="0.3937in" fo:text-indent="-0.018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239" style:parent-style-name="Bodytext" style:family="paragraph">
      <style:paragraph-properties fo:margin-left="0.3937in" fo:text-indent="-0.018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fo:text-indent="-0.018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fo:text-indent="-0.018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fo:text-indent="-0.018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fo:text-indent="-0.018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fo:text-indent="-0.018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269" style:parent-style-name="Bodytext" style:family="paragraph">
      <style:paragraph-properties fo:margin-left="0.3937in" fo:text-indent="-0.018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fo:text-indent="-0.018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fo:text-indent="-0.018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fo:text-indent="-0.018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fo:text-indent="-0.018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fo:text-indent="-0.018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fo:text-indent="-0.018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299" style:parent-style-name="Bodytext" style:family="paragraph">
      <style:paragraph-properties fo:margin-left="0.3937in" fo:text-indent="-0.018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fo:text-indent="-0.018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fo:text-indent="-0.018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fo:text-indent="-0.018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314"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315"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1316" style:parent-style-name="Normal" style:family="paragraph">
      <style:paragraph-properties fo:keep-with-next="always" fo:break-before="page" fo:margin-top="0.0833in" fo:margin-bottom="0.0833in" fo:margin-left="0.3902in">
        <style:tab-stops/>
      </style:paragraph-properties>
    </style:style>
    <style:style style:name="T13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1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19" style:parent-style-name="Bodytext" style:family="paragraph">
      <style:paragraph-properties fo:keep-with-next="always" fo:margin-top="0.0833in" fo:margin-bottom="0.0833in" fo:margin-left="0.3937in" fo:text-indent="-0.0187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20" style:parent-style-name="Bodytext" style:family="paragraph">
      <style:paragraph-properties fo:margin-left="0.3937in" fo:text-indent="-0.0187in">
        <style:tab-stops/>
      </style:paragraph-properties>
    </style:style>
    <style:style style:name="T1321" style:parent-style-name="Hyperlink" style:family="text">
      <style:text-properties style:font-name="Times New Roman" fo:language="lt" fo:country="LT"/>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P1323"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1324"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325" style:parent-style-name="Bodytext" style:family="paragraph">
      <style:paragraph-properties fo:margin-left="0.3937in" fo:text-indent="-0.018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fo:text-indent="-0.018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fo:text-indent="-0.018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fo:text-indent="-0.018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fo:text-indent="-0.018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fo:text-indent="-0.018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fo:text-indent="-0.018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fo:text-indent="-0.018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fo:text-indent="-0.018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fo:text-indent="-0.018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fo:text-indent="-0.018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fo:font-style="italic" style:font-style-asian="italic" style:font-style-complex="italic"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37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380"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38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382" style:parent-style-name="Bodytext" style:family="paragraph">
      <style:paragraph-properties fo:keep-with-next="always" fo:break-before="page" fo:margin-top="0.0833in" fo:margin-bottom="0.0833in" fo:margin-left="0.3937in" fo:text-indent="-0.018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8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8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8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87" style:parent-style-name="Bodytext" style:family="paragraph">
      <style:paragraph-properties fo:keep-with-next="always" fo:margin-top="0.0833in" fo:margin-bottom="0.0833in" fo:margin-left="0.3937in" fo:text-indent="-0.0187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88" style:parent-style-name="Bodytext" style:family="paragraph">
      <style:paragraph-properties fo:margin-left="0.3937in" fo:text-indent="-0.0187in">
        <style:tab-stops/>
      </style:paragraph-properties>
    </style:style>
    <style:style style:name="T1389" style:parent-style-name="Hyperlink" style:family="text">
      <style:text-properties style:font-name="Times New Roman" fo:language="lt" fo:country="LT"/>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P1391"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1392"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393" style:parent-style-name="Bodytext" style:family="paragraph">
      <style:paragraph-properties fo:margin-left="0.3937in" fo:text-indent="-0.018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39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39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400"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401"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402"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40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404" style:parent-style-name="Bodytext" style:family="paragraph">
      <style:paragraph-properties fo:margin-left="0.3937in" fo:text-indent="-0.018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fo:text-indent="-0.018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fo:text-indent="-0.018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fo:text-indent="-0.018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fo:text-indent="-0.018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fo:text-indent="-0.018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fo:text-indent="-0.018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fo:text-indent="-0.018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fo:text-indent="-0.018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fo:text-indent="-0.018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fo:text-indent="-0.018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fo:text-indent="-0.018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fo:text-indent="-0.018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fo:text-indent="-0.018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fo:text-indent="-0.018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470"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471" style:parent-style-name="Bodytext" style:family="paragraph">
      <style:paragraph-properties fo:margin-left="0.3937in" fo:text-indent="-0.018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fo:text-indent="-0.018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fo:text-indent="-0.018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fo:text-indent="-0.018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486" style:parent-style-name="Bodytext" style:family="paragraph">
      <style:paragraph-properties fo:margin-left="0.3937in" fo:text-indent="-0.018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fo:text-indent="-0.018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494" style:parent-style-name="Bodytext" style:family="paragraph">
      <style:paragraph-properties fo:keep-with-next="always" fo:break-before="page" fo:margin-top="0.0833in" fo:margin-bottom="0.0833in" fo:margin-left="0.3937in" fo:text-indent="-0.018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96" style:parent-style-name="Bodytext" style:family="paragraph">
      <style:paragraph-properties fo:keep-with-next="always" fo:margin-top="0.0833in" fo:margin-bottom="0.0833in" fo:margin-left="0.3937in" fo:text-indent="-0.0187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97" style:parent-style-name="Bodytext" style:family="paragraph">
      <style:paragraph-properties fo:margin-left="0.3937in" fo:text-indent="-0.0187in">
        <style:tab-stops/>
      </style:paragraph-properties>
    </style:style>
    <style:style style:name="T1498" style:parent-style-name="Hyperlink" style:family="text">
      <style:text-properties style:font-name="Times New Roman" fo:language="lt" fo:country="LT"/>
    </style:style>
    <style:style style:name="T1499" style:parent-style-name="Hyperlink" style:family="text">
      <style:text-properties style:font-name="Times New Roman" fo:language="lt" fo:country="LT"/>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P1501" style:parent-style-name="Bodytext" style:family="paragraph">
      <style:paragraph-properties fo:margin-left="0.3937in" fo:text-indent="-0.0187in">
        <style:tab-stops/>
      </style:paragraph-properties>
      <style:text-properties style:font-name="Times New Roman" fo:font-weight="bold" style:font-weight-asian="bold" style:font-weight-complex="bold" style:use-window-font-color="true" fo:language="lt" fo:country="LT"/>
    </style:style>
    <style:style style:name="P1502"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503"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504" style:parent-style-name="Bodytext" style:family="paragraph">
      <style:paragraph-properties fo:margin-left="0.3937in" fo:text-indent="-0.018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50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510" style:parent-style-name="Bodytext" style:family="paragraph">
      <style:paragraph-properties fo:margin-left="0.3937in" fo:text-indent="-0.018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fo:text-indent="-0.018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520" style:parent-style-name="Bodytext" style:family="paragraph">
      <style:paragraph-properties fo:margin-left="0.3937in" fo:text-indent="-0.018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fo:text-indent="-0.0187in">
        <style:tab-stops/>
      </style:paragraph-properties>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fo:font-style="italic" style:font-style-asian="italic" style:font-style-complex="italic"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fo:font-style="italic" style:font-style-asian="italic" style:font-style-complex="italic"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fo:text-indent="-0.018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fo:text-indent="-0.018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fo:text-indent="-0.018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75in" fo:text-indent="0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fo:text-indent="-0.0187in">
        <style:tab-stops/>
      </style:paragraph-properties>
      <style:text-properties style:font-name="Times New Roman" style:use-window-font-color="true" fo:language="lt" fo:country="LT"/>
    </style:style>
    <style:style style:name="P1548" style:parent-style-name="Bodytext" style:family="paragraph">
      <style:paragraph-properties fo:margin-left="0.3937in" fo:text-indent="-0.018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fo:text-indent="-0.018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fo:text-indent="-0.0187in">
        <style:tab-stops/>
      </style:paragraph-properties>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fo:font-style="italic" style:font-style-asian="italic" style:font-style-complex="italic"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Normal" style:family="paragraph">
      <style:paragraph-properties fo:text-indent="-0.0187in"/>
    </style:style>
    <style:style style:name="T1561" style:parent-style-name="DefaultParagraphFont" style:family="text">
      <style:text-properties style:font-name="Times New Roman" fo:language="lt" fo:country="LT"/>
    </style:style>
    <style:style style:name="T1562" style:parent-style-name="DefaultParagraphFont" style:family="text">
      <style:text-properties style:font-name="Times New Roman" fo:language="lt" fo:country="LT"/>
    </style:style>
  </office:automatic-styles>
  <office:body>
    <office:text text:use-soft-page-breaks="true">
      <text:p text:style-name="P1"><text:bookmark-start text:name="zyma_7sesija26po"/><text:span text:style-name="T2">Dvidešimt šeštasis posėdis</text:span><text:span text:style-name="T3"><text:line-break/></text:span><text:span text:style-name="T4">1995 m. lapkričio 9 d.</text:span><text:bookmark-end text:name="zyma_7sesija26po"/></text:p>
      <text:p text:style-name="P5"/>
      <text:p text:style-name="P6"/>
      <text:p text:style-name="P7"><text:s text:c="16"/></text:p>
      <text:p text:style-name="P8"><text:span text:style-name="T9">Svarstyti klausimai:</text:span></text:p>
      <text:p text:style-name="P10"><text:s text:c="11"/></text:p>
      <table:table table:style-name="Table11">
        <table:table-columns>
          <table:table-column table:style-name="TableColumn12"/>
          <table:table-column table:style-name="TableColumn13"/>
        </table:table-columns>
        <table:table-row table:style-name="TableRow14">
          <table:table-cell table:style-name="TableCell15">
            <text:list text:style-name="LFO1" text:continue-numbering="true">
              <text:list-item>
                <text:p text:style-name="P16"/>
              </text:list-item>
            </text:list>
          </table:table-cell>
          <table:table-cell table:style-name="TableCell17">
            <text:p text:style-name="P18"><text:a xlink:href="#zyma_7s26pdarbaptar" office:target-frame-name="_top" xlink:show="replace"><text:span text:style-name="T19">Darbotvarkės aptarimas</text:span></text:a></text:p>
          </table:table-cell>
        </table:table-row>
        <table:table-row table:style-name="TableRow20">
          <table:table-cell table:style-name="TableCell21">
            <text:list text:style-name="LFO1" text:continue-numbering="true">
              <text:list-item>
                <text:p text:style-name="P22"/>
              </text:list-item>
            </text:list>
          </table:table-cell>
          <table:table-cell table:style-name="TableCell23">
            <text:p text:style-name="P24"><text:a xlink:href="#zyma_7s26pobiudzistgistpr" office:target-frame-name="_top" xlink:show="replace"><text:span text:style-name="T25">Biudžetinių įstaigų įstatymo projektas (p</text:span><text:span text:style-name="T26">riėmim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P31"><text:a xlink:href="#zyma_7s26popasbanpassut" office:target-frame-name="_top" xlink:show="replace"><text:span text:style-name="T32">Nutarimo "Dėl Lietuvos Respublikos ir tarptautinio rekonstrukcijos ir plėtros banko (Pasaulio banko) paskolos sutarties pagalbos įmonėms ir finansų sektoriui projektui finansuoti ratifikavimo" projek</text:span><text:span text:style-name="T33">tas (svarstymas ir priėmi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text:a xlink:href="#zyma_7s26poinddalkom" office:target-frame-name="_top" xlink:show="replace"><text:span text:style-name="T39">Įstatymo "Dėl gyventojų indėlių bankrutuojančiuose bankuose dalinio kompensavimo" projektas, nutarimo "Dėl Gyventojų indėlių kompensavimo fondo nuostatų patvirtinimo" projektas ir įs</text:span><text:span text:style-name="T40">tatymo "Dėl Lietuvos Respublikos komercinių bankų įstatymo 53 straipsnio papildymo" projektas (pateiki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7s26ponarkal" office:target-frame-name="_top" xlink:show="replace"><text:span text:style-name="T46">R.Uosukainen kalba</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a xlink:href="#zyma_7s26pobaudzkobpak" office:target-frame-name="_top" xlink:show="replace"><text:span text:style-name="T52">Įstatymo "Dėl Lietuvos Respublikos baudžiam</text:span><text:span text:style-name="T53">ojo kodekso, Lietuvos Respublikos baudžiamojo proceso kodekso, Lietuvos Respublikos civilinio proceso kodekso ir Lietuvos Respublikos administracinių teisės pažeidimų kodekso pakeitimo ir papildymo" projektas (svarsty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7s26pospecpasbendr" office:target-frame-name="_top" xlink:show="replace"><text:span text:style-name="T59">Įstatymo "Dėl specialios paskirties bendrovių ir jų veiklos sričių įstatymo papildymo" projektas (svarstymas ir priėm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text:a xlink:href="#zyma_7s26pimonistpr" office:target-frame-name="_top" xlink:show="replace"><text:span text:style-name="T65">Įstatymo "Dėl Lietuvos Respublikos įmonių įstatymo dalinio pakeitimo ir papil</text:span><text:span text:style-name="T66">dymo" projektas (svarstymas ir priėmimas)</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text:a xlink:href="#zyma_7s26pokelfondist" office:target-frame-name="_top" xlink:show="replace"><text:span text:style-name="T72">Įstatymo "Dėl Lietuvos Respublikos kelių fondo įstatymo 3 straipsnio pakeitimo" projektas (pateikimas)</text:span></text:a></text:p>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text:a xlink:href="#zyma_7s26poakcbendristpap" office:target-frame-name="_top" xlink:show="replace"><text:span text:style-name="T78">Įstatymo "Dėl Lie</text:span><text:span text:style-name="T79">tuvos Respublikos akcinių bendrovių įstatymo papildymo" projektas, įstatymo "Dėl Lietuvos Respublikos įmonių įstatymo papildymo" projektas, įstatymo "Dėl Lietuvos Respublikos akcinių bendrovių įstatymo pakeitimo ir papildymo" projektas ir įstatymo "Dėl Lie</text:span><text:span text:style-name="T80">tuvos Respublikos įstatymo "Dėl ūkinių subjektų piniginių lėšų skolinimo fiziniams bei juridiniams asmenims" pakeitimo" projektas (pateikimas)</text:span></text:a></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text:a xlink:href="#zyma_7s26poimbankrist" office:target-frame-name="_top" xlink:show="replace"><text:span text:style-name="T86">"Dėl Lietuvos Respublikos įmonių bankroto įstatymo 4 straipsnio papi</text:span><text:span text:style-name="T87">ldymo" projektas, įstatymo "Dėl Lietuvos Respublikos civilinio proceso kodekso 102 ir 107 straipsnių papildymo" projektas ir įstatymo "Dėl Lietuvos Respublikos akcinių bendrovių įstatymo 50 straipsnio pakeitimo ir papildymo" projektas <text:s/>(pateikimas)</text:span></text:a></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text:a xlink:href="#zyma_7s26pokultkilverapsist" office:target-frame-name="_top" xlink:show="replace"><text:span text:style-name="T93">Kultūros kilnojamųjų vertybių apsaugos įstatymo projektas (pateikimas)</text:span></text:a></text:p>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text:a xlink:href="#zyma_7s26poplerposdarbot" office:target-frame-name="_top" xlink:show="replace"><text:span text:style-name="T99">Savaitės darbotvarkės aptarimas</text:span></text:a></text:p>
          </table:table-cell>
        </table:table-row>
      </table:table>
      <text:p text:style-name="P100"><text:s text:c="4"/></text:p>
      <text:p text:style-name="P101"/>
      <text:p text:style-name="P102"/>
      <text:p text:style-name="P103"><text:bookmark-start text:name="zyma_7s26pdarbaptar"/><text:soft-page-break/>Darbotvarkės aptarimas (95.11.09)<text:bookmark-end text:name="zyma_7s26pdarbaptar"/></text:p>
      <text:p text:style-name="P104"/>
      <text:p text:style-name="P105"><text:a xlink:href="#zyma_7sesija26po" office:target-frame-name="_top" xlink:show="replace"><text:span text:style-name="T106">7sesija 26 p svarstyti klausimai<text:s/></text:span></text:a><text:span text:style-name="T107"><text:s/></text:span></text:p>
      <text:p text:style-name="P108"><text:s text:c="3"/></text:p>
      <text:p text:style-name="P109">Pirmininkauja Lietuvos Respublikos Seimo Pirmininkas Č.JURŠĖNAS<text:s/></text:p>
      <text:p text:style-name="P110">ir Seimo Pirmininko pavaduotojas J.BERNATONIS</text:p>
      <text:p text:style-name="P111"><text:s text:c="4"/></text:p>
      <text:p text:style-name="P112"><text:span text:style-name="T113">PIRMININKAS (Č.JURŠĖNAS).<text:s/></text:span><text:span text:style-name="T114">Mielos kolegės, gerbiamieji kolegos, pradedame Lietuv</text:span><text:span text:style-name="T115">os Respublikos Seimo lapkričio 9 d. rytinį plenarinį posėdį. Gerbiamieji kolegos, pirmiausia darbotvarkė. Jūs turite šiek tiek patikslintą variantą, dėl visų dalykų yra Seimo seniūnų sueigoje sutarta. Papildomai noriu štai ką paaiškinti, kad po to nebūtų k</text:span><text:span text:style-name="T116">eblumų. 1-1a ir, jeigu spėsime, 1-1b turės būti nagrinėjami šiek tiek trumpiau, kad galima būtų apsispręsti dėl pirmojo rezervinio klausimo. Jūsų turimame darbotvarkės projekte taip ir parašyta: 1 rezervinį klausimą planuojama svarstyti 10 val. 40 min. tai</text:span><text:span text:style-name="T117">p, kaip pageidavo finansų ministras, kad šiandien mes pasiryžtume ir apsispręstume. Antras dalykas, kurį patikslindamas turiu pranešti, 1-4 klausimas yra vienas įstatymo projektas, bet yra registruotas dar ir kitas įstatymo projektas, prašom tai turėt galv</text:span><text:span text:style-name="T118">oj. Visų pirma aš kreipiuosi į kolegą V.Zimnicką. Štai šie du dalykai ir, žinoma, svarbiausia rytiniame posėdyje - mes turėsime viešnią, todėl prašyčiau apie 11 valandą susikaupti, ją pasitikti ir išklausyti jos kalbą. Paskutinis dalykas, dėl ko Seniūnų su</text:span><text:span text:style-name="T119">eigoje taip pat buvo sutarta. Atsižvelgiant į tam tikrą situaciją valstybėje nuo 12 val. Seimo rūmuose Seimo nariai ir ne tik Seimo nariai galės pasiskiepyti nuo dizenterijos ar difterijos? (</text:span><text:span text:style-name="T120">Juokas salėje</text:span><text:span text:style-name="T121">) Ką reiškia nepakankamas medicininis išsilavinimas.</text:span><text:span text:style-name="T122"><text:s/>Vis dėlto difterija? Taip, gerbiamieji kolegos gydytojai? Ar dizenterija? Gerbiamieji bičiuliai, manau, visi viską suprato ir kiekvienas skiepysis nuo to, nuo ko reikia. 12 val. medicinos punkte, einant į trečiuosius rūmus. Aš manau, visi žinote. Taigi, g</text:span><text:span text:style-name="T123">erbiamieji kolegos, prašom netriukšmauti, skiepytis vis tiek reikės. Taigi pradedame posėdžio... (</text:span><text:span text:style-name="T124">Balsai salėje</text:span><text:span text:style-name="T125">) Klausimų negali būti, nes darbotvarkė Seimo seniūnų sueigoje buvo aprobuota, jeigu kas reikalauja balsuoti, prašom. Balsuoti galime. Prašom. Ko</text:span><text:span text:style-name="T126">lega A.Baležentis.</text:span></text:p>
      <text:p text:style-name="P127"><text:span text:style-name="T128">A.BALEŽENTIS.<text:s/></text:span><text:span text:style-name="T129">Gerbiamas Seimo Pirmininke, labai prašytume, kad rezervinis 3 klausimas "Dėl gyventojų indėlių bankrutuojančiuose bankuose dalinio kompensavimo", taip pat rezervinis 3b "Dėl gyventojų indėlių kompensavimo fondo nuostatų pat</text:span><text:span text:style-name="T130">virtinimo" ir 3c, kuris taip pat susijęs su tuo, "Dėl Lietuvos Respublikos komercinių bankų įstatymo 53 straipsnio papildymo" būtų pagrindinėje darbotvarkėje, kaip nepaprastai aktualus žmonėms. Dėkoju.</text:span></text:p>
      <text:p text:style-name="P131"><text:span text:style-name="T132">PIRMININKAS.<text:s/></text:span><text:span text:style-name="T133">Gerbiamieji kolegos, aš visiškai su jumis</text:span><text:span text:style-name="T134"><text:s/>sutinku, bet neatimkime laiko tokiems pareiškimams, kadangi tai savaime aišku. Tikrai jis bus, neatimkime laiko. Kolega K.Gaška.</text:span></text:p>
      <text:p text:style-name="P135"><text:span text:style-name="T136">K.GAŠKA.<text:s/></text:span><text:span text:style-name="T137">Aš norėjau užsiregistruoti, pone Pirmininke. Atsiprašau.</text:span></text:p>
      <text:p text:style-name="P138"><text:span text:style-name="T139">PIRMININKAS.<text:s/></text:span><text:span text:style-name="T140">Bus padaryta. A.Andriukaitis.</text:span></text:p>
      <text:p text:style-name="P141"><text:span text:style-name="T142">A.ENDRIUKAITIS.</text:span><text:span text:style-name="T143"><text:s/>P</text:span><text:span text:style-name="T144">one Pirmininke, darbotvarkę reikia atnešti ir padėti ant stalo. Jūs čia užrašote, kažkur įmetate. Aš neturiu tokios galimybės kas dešimt minučių bėgioti į dėžutę ir žiūrėti, kas ten įdėta. Darbotvarkę malonėkite padaryti taip.</text:span></text:p>
      <text:p text:style-name="P145"/>
      <text:p text:style-name="P146"><text:bookmark-start text:name="zyma_7s26pobiudzistgistpr"/><text:span text:style-name="T147">Biudžetinių įstaigų įstatym</text:span><text:span text:style-name="T148">o projektas</text:span><text:span text:style-name="T149"><text:s/>Nr.1572(3)</text:span><text:span text:style-name="T150"><text:s/></text:span><text:span text:style-name="T151">(priėmimas) (95.11.09)</text:span><text:bookmark-end text:name="zyma_7s26pobiudzistgistpr"/></text:p>
      <text:p text:style-name="P152"/>
      <text:p text:style-name="P153"><text:a xlink:href="#zyma_7sesija26po" office:target-frame-name="_top" xlink:show="replace"><text:span text:style-name="T154">7sesija 26 p svarstyti klausimai<text:s/></text:span></text:a><text:span text:style-name="T155"><text:s/></text:span></text:p>
      <text:p text:style-name="P156"><text:s text:c="2"/></text:p>
      <text:p text:style-name="P157"><text:span text:style-name="T158">PIRMININKAS.<text:s/></text:span><text:span text:style-name="T159">Labai svarbus pareiškimas. 67 rimtas pareiškimas Seimui. Gerbiamieji kolegos, užsiregistruokime, kad būtų įvykdytas bent</text:span><text:span text:style-name="T160"><text:s/>vieno Seimo nario reikalavimas. Prašom registruotis. 86 Seimo nariai. Taigi, mieli kolegos, 1-1a klausimas - Biudžetinių įstaigų įstatymo projektas. Mes jį jau esame pradėję priimti pastraipsniui. Kviečiu į tribūną ministrą R.Šarkiną. Toliau pirmininkaus<text:s/></text:span><text:span text:style-name="T161">J.Bernatonis. Prašom.</text:span></text:p>
      <text:p text:style-name="P162"><text:span text:style-name="T163">R.ŠARKINAS.</text:span><text:span text:style-name="T164"><text:s/>Gerbiami Seimo nariai, šis įstatymo projektas jau labai seniai svarstomas Seime. Buvo daug pastabų, ir aptartas Biudžeto finansų komitete. Į daug pastabų atsižvelgta, ir prašom pradėti šio įstatymo priėmimą.</text:span></text:p>
      <text:p text:style-name="P165"><text:span text:style-name="T166">PIRMININKAS (J</text:span><text:span text:style-name="T167">.BERNATONIS).</text:span><text:span text:style-name="T168"><text:s/>Gerbiamas ministre, jau dabar reikėtų teikti 3 straipsnį, kadangi pirmus du priėmėme. Prašom dėl pataisų 3 straipsniui.</text:span></text:p>
      <text:p text:style-name="P169"><text:span text:style-name="T170">R.ŠARKINAS.</text:span><text:span text:style-name="T171"><text:s/>3 straipsniui yra gerbiamo J.Veselkos pastaba, kuriai mes nepritariame. Ir 3 straipsniui yra gerbiamo V.Andriu</text:span><text:span text:style-name="T172">kaičio pastaba vietoje "išlaikomo" įrašyt "finansuojamo". Pagal terminologiją taip negalima sakyti, nes "finansuojama" visai kitą reikšmę turi. Ir 3 straipsniui yra gerbiamo R.Bloškio pastabų, kurių vienos priimtos, o kitoms negalima pritarti. Prašytume pr</text:span><text:span text:style-name="T173">itarti tam, kas yra pateikta trečiame įstatymo variante, kuris yra čia nurodytas.</text:span></text:p>
      <text:p text:style-name="P174"><text:span text:style-name="T175">PIRMININKAS.<text:s/></text:span><text:span text:style-name="T176">Gerbiami Seimo nariai, dėl kiekvieno siūlymo reikės balsuoti atskirai, kadangi siūlymams nėra pritarta. Visų pirma dėl pirmosios šio straipsnio dalies. Yra Seimo</text:span><text:span text:style-name="T177"><text:s/>nario J.Veselkos siūlymas išbraukti žodžius "išlaikomų iš Lietuvos valstybės biudžeto". Prašysiu pasisakyti dėl šios pataisos ir balsuosime. Pirmiausia siūlymo autorius, Seimo narys J.Veselka. Prašom kalbėti.</text:span></text:p>
      <text:p text:style-name="P178"><text:span text:style-name="T179">J.VESELKA.<text:s/></text:span><text:span text:style-name="T180">Gerbiami kolegos, šito mano pasiūly</text:span><text:span text:style-name="T181">mo esmė, atrodo, atitinka tą situaciją, kadangi jūs priėmėte nuostatą, kad biudžetinės įstaigos yra visiškai ar iš dalies išlaikomos iš biudžeto. O šitame 3 punkte jūs rasite, kurios steigiamos iš biudžeto. Vadinasi, jeigu ten bus kitų lėšų, jos negali būt</text:span><text:span text:style-name="T182">i registruojamos. Todėl, mano nuomone, priėmus 1, 2 įstatymo straipsnius, kad jos gali būti ir taip, ir taip, 3 punktas, kuriame išbrauktume šitą, atitiktų pirmųjų dviejų punktų sampratą ir nebūtų jokio prieštaravimo. Kitaip 3 punktas dabar jau prieštaraus</text:span><text:span text:style-name="T183"><text:s/>pačiam įstatymui, nes gali būti tik šimtaprocentinis, kada išlaikomos 100% iš valstybės biudžeto. O šito įstatyme nėra. Todėl man atrodo, kad tikslinga būtų išbraukti šituos žodžius.</text:span></text:p>
      <text:p text:style-name="P184"><text:span text:style-name="T185">PIRMININKAS.<text:s/></text:span><text:span text:style-name="T186">Gerbiamieji Seimo nariai, dabar vienas galėtų pasisakyti už</text:span><text:span text:style-name="T187"><text:s/>Seimo nario J.Veselkos pasiūlymą, vienas - prieš. Seimo narys R.Bloškys dėl šio siūlymo? Seimo narys V.Andriukaitis dėl šio siūlymo?</text:span></text:p>
      <text:p text:style-name="P188"><text:span text:style-name="T189">V.P.ANDRIUKAITIS.</text:span><text:span text:style-name="T190"><text:s/>Ne, ne dėl šio.</text:span></text:p>
      <text:p text:style-name="P191"><text:span text:style-name="T192">PIRMININKAS.<text:s/></text:span><text:span text:style-name="T193">Seimo narys J.Listavičius.</text:span></text:p>
      <text:p text:style-name="P194"><text:span text:style-name="T195">J.LISTAVIČIUS.<text:s/></text:span><text:span text:style-name="T196">Gerbiami Seimo nariai, išbraukti<text:s/></text:span><text:span text:style-name="T197">čia nieko nereikia, čia viskas visiškai yra aišku, nes 1 straipsnyje kaip tik ir yra aptarta, ar visiškai, ar iš dalies. Todėl čia šitie žodžiai, kad išlaikoma iš Lietuvos valstybės biudžeto, kaip tik konkretizuoja, tačiau nieko neatmeta ir nieko nepapildo</text:span><text:span text:style-name="T198">. Juk reikia perskaityti 1 straipsnį, kad nustato iš Lietuvos Respublikos valstybės biudžeto ir savivaldybių biudžeto lėšų visiškai ar iš dalies išlaikomų. Tada, kai mes čia sakome išlaikomų, tai ir kalbame apie tai, kad visiškai ar iš dalies, todėl visišk</text:span><text:span text:style-name="T199">ai išbraukti nereikia. Aš palaikau tokį straipsnį, koks jis yra. Ačiū.</text:span></text:p>
      <text:p text:style-name="P200"><text:span text:style-name="T201">PIRMININKAS.<text:s/></text:span><text:span text:style-name="T202">Gerbiami Seimo nariai, prašysiu balsuoti. Kas už gerbiamo Seimo nario J.Veselkos siūlymą, kad tie žodžiai būtų išbraukti iš pirmosios straipsnio dalies, prašau balsuoti. Ka</text:span><text:span text:style-name="T203">s prieš - prieš arba susilaiko. Už - 12, prieš - 32, susilaikė 11. Taigi neišbraukta. Dabar dėl gerbiamo Seimo nario V.Andriukaičio pasiūlymo. Galbūt gerbiamas Seimo narys V.Andriukaitis atsiima siūlymą?</text:span></text:p>
      <text:p text:style-name="P204"><text:span text:style-name="T205">V.P.ANDRIUKAITIS.</text:span><text:span text:style-name="T206"><text:s/>Taip. Šiuo atveju atsiimu.</text:span></text:p>
      <text:p text:style-name="P207"><text:span text:style-name="T208">PIRMINI</text:span><text:span text:style-name="T209">NKAS.<text:s/></text:span><text:span text:style-name="T210">Dėkoju. Tuomet balsuoti nereikės. Dėl gerbiamo Seimo nario R.Bloškio siūlymo. Ar, gerbiamas ministre, pirmojoje dalyje siūlymą priimate, po žodžių "ministerijos" įrašyti "apskričių valdytojai arba kitos valstybinės institucijos". Ar reikia balsuoti?</text:span></text:p>
      <text:p text:style-name="P211"><text:span text:style-name="T212">R.ŠARKINAS.</text:span><text:span text:style-name="T213"><text:s/>Tai yra įrašyta.</text:span></text:p>
      <text:p text:style-name="P214"><text:span text:style-name="T215">PIRMININKAS.<text:s/></text:span><text:span text:style-name="T216">Priima. Taip?</text:span></text:p>
      <text:p text:style-name="P217"><text:span text:style-name="T218">R.ŠARKINAS.</text:span><text:span text:style-name="T219"><text:s/>Jau įrašyta.</text:span></text:p>
      <text:p text:style-name="P220"><text:span text:style-name="T221">PIRMININKAS.<text:s/></text:span><text:span text:style-name="T222">O antrojoje dalyje siūlymą?</text:span></text:p>
      <text:p text:style-name="P223"><text:span text:style-name="T224">R.ŠARKINAS.</text:span><text:span text:style-name="T225"><text:s/>Antrojoje negalima priimti.</text:span></text:p>
      <text:p text:style-name="P226"><text:span text:style-name="T227">PIRMININKAS.<text:s/></text:span><text:span text:style-name="T228">Tuomet prašysiu siūlymą dėl antrosios dalies argumentuoti jo autorių gerbiamą Sei</text:span><text:span text:style-name="T229">mo narį R.Bloškį.</text:span></text:p>
      <text:p text:style-name="P230"><text:span text:style-name="T231">R.I.BLOŠKYS.<text:s/></text:span><text:span text:style-name="T232">Gerbiamas ministre, gerbiami Seimo nariai, trūksta kažkokios logikos. Jeigu mes priėmėme Švietimo įstatymo papildymus ir pakeitimus, tai ten kaip tik yra numatyta, kad ir steigiamos savivaldybių įvairios švietimo įstaigos tur</text:span><text:span text:style-name="T233">i būti suderintos su kitomis institucijomis. O dabar čia išeitų, kad jau dabar savivaldybės galės savavališkai, savanoriškai įsteigti visiškai neatsižvelgdamos į jau galiojančius priimtus įstatymus. Todėl aš manyčiau, kad šitokia situacija pakenktų apskrit</text:span><text:span text:style-name="T234">ai Lietuvai ir ypač Rytų Lietuvai. Todėl aš kviesčiau Seimo narius pritarti šitam mano pasiūlymui. Ačiū.</text:span></text:p>
      <text:p text:style-name="P235"><text:span text:style-name="T236">PIRMININKAS.<text:s/></text:span><text:span text:style-name="T237">Vienas gali pasisakyti už šį siūlymą, vienas - prieš. Gerbiamas Seimo narys F.Kolosauskas.</text:span></text:p>
      <text:p text:style-name="P238"><text:span text:style-name="T239">F.KOLOSAUSKAS.<text:s/></text:span><text:span text:style-name="T240">Mes negalime pritarti. Svarstėme</text:span><text:span text:style-name="T241"><text:s/>tą klausimą komiteto posėdyje. Mes iš viso suvaržytume tada savivaldybes, jos iš viso negalėtų nieko spręsti, absoliučiai. Mano supratimu, yra užrašyta, kad steigdami steigimo aktus derina su Finansų ministerija, ir savivaldybių tarybos turi tam teisę. Ma</text:span><text:span text:style-name="T242">n atrodo, čia mes nieko nepažeidžiame. Aš įsivaizduoju kolegos R.Bloškio nuogąstavimus dėl paties finansavimo. Tai tas klausimas bus išsisprendęs kitais metais, kai pradės veikti Iždo įstatymas. Tada viskas atsistos į savo vietas ir nieko mums čia nereikės</text:span><text:span text:style-name="T243"><text:s/>nuogąstauti. Aš siūlau balsuoti taip, kaip yra tekste.</text:span></text:p>
      <text:p text:style-name="P244"><text:span text:style-name="T245">PIRMININKAS.<text:s/></text:span><text:span text:style-name="T246">Gerbiami Seimo nariai, dabar vienas galėtų paremti gerbiamo Seimo nario R.Bloškio siūlymą. Seimo narys V.Bubnys.</text:span></text:p>
      <text:p text:style-name="P247"><text:span text:style-name="T248">V.J.BUBNYS.<text:s/></text:span><text:span text:style-name="T249">Aš kaip tik norėčiau paremti gerbiamo R.Bloškio siūlymą. Manau</text:span><text:span text:style-name="T250">, jis visiškai yra motyvuotas, kaip jis minėjo, ir tikrai reikėtų į tai atsižvelgti.<text:s/></text:span></text:p>
      <text:p text:style-name="P251"><text:span text:style-name="T252">PIRMININKAS.<text:s/></text:span><text:span text:style-name="T253">Gerbiami Seimo nariai, prašau balsuoti. Kas už tai, kad būtų priimtas Seimo nario R.Bloškio siūlymas antrojoje dalyje po žodžių "savivaldybės tarybos" įrašyt</text:span><text:span text:style-name="T254">i žodžius "Lietuvos Respublikos įstatymų nustatyta tvarka"? Už - 31, prieš - 8, susilaikė 17. Siūlymas priimtas. Dabar dėl viso straipsnio. Prašom, gerbiamas pranešėjau. Ar galime priimti visą straipsnį, kadangi buvo priimtas siūlymas?</text:span></text:p>
      <text:p text:style-name="P255"><text:span text:style-name="T256">R.ŠARKINAS.</text:span><text:span text:style-name="T257"><text:s/>Taip, ką</text:span><text:span text:style-name="T258"><text:s/>darysi. Galima priimti.</text:span></text:p>
      <text:p text:style-name="P259"><text:span text:style-name="T260">PIRMININKAS.<text:s/></text:span><text:span text:style-name="T261">Gerbiami Seimo nariai, ar galime priimti bendru sutarimu, ar yra norinčių... Seimo narys V.Andriukaitis.</text:span></text:p>
      <text:p text:style-name="P262"><text:span text:style-name="T263">V.P.ANDRIUKAITIS.</text:span><text:span text:style-name="T264"><text:s/>Aš negalėčiau pasisakyti dėl šio viso straipsnio, kadangi šis straipsnis dabar iš tikrųjų yra p</text:span><text:span text:style-name="T265">akankamai komplikuotas. Tarkime, pirmoji straipsnio dalis teigia, kad, steigiant biudžeto įstaigą, steigimo aktą priima Seimas, ir t.t., ir t.t., valdytojai. Štai, steigdamas biudžetinę įstaigą, steigėjas privalo suderinti šį steigimo aktą ne su bet kuo, b</text:span><text:span text:style-name="T266">et su Finansų ministerija. Vadinasi, Lietuvos Respublikos Seimas privalės suderinti su Finansų ministerija, Prezidentūra privalės suderinti su Finansų ministerija, Konstitucinis Teismas ir t.t., ir t.t. Kyla klausimas netgi ir toks, kaip galima tokio aukšt</text:span><text:span text:style-name="T267">o rango valstybinės institucijos steigimą pavesti derinti net ne su finansų ministru, o, tarkime, su Finansų ministerija, o gal ten kartais bus nurodytas tiktai padalinys ar dar kas nors. Šiuo požiūriu iš tikrųjų yra didelis kuriozas pasiūlytoje redakcijoj</text:span><text:span text:style-name="T268">e. Kita vertus, tai sudaro galimybę labai smarkiai Finansų ministerijai steigiant įtakoti tas institucijas, pavyzdžiui, teismus ir pan. Tai yra be galo pavojinga formulė. Aš manau, kad ši formulė vargiai ar gali būti konstitucinga. Todėl aš balsuoju prieš<text:s/></text:span><text:span text:style-name="T269">šį įstatymo straipsnį.</text:span></text:p>
      <text:p text:style-name="P270"><text:span text:style-name="T271">PIRMININKAS.<text:s/></text:span><text:span text:style-name="T272">Vienas Seimo narys galėtų pasisakyti už. Gerbiamas Seimo narys J.Listavičius.</text:span></text:p>
      <text:p text:style-name="P273"><text:span text:style-name="T274">J.LISTAVIČIUS.<text:s/></text:span><text:span text:style-name="T275">Aš pasisakau už. Svarstant Biudžeto ir finansų komitete šitas viskas buvo absoliučiai matyti, buvo aišku ir buvo svarstyta. Mes</text:span><text:span text:style-name="T276"><text:s/>nieko čia nusikalstamo nematome, kad būtų derinamas tas klausimas. O kompetencija absoliučiai visa dėl biudžeto įstaigų yra Finansų ministerijos. Kadangi toliau finansavimas. Nieko baisaus, jeigu net ir Seimas, sakykime, šiuo atveju formaliai tą klausimą<text:s/></text:span><text:span text:style-name="T277">derintų. Tačiau tai nereiškia, kad Finansų ministerijos bus lemiamas žodis. Čia grynai, jeigu taip sakytume, neišmetant gerų ar blogų iš bendro konteksto yra įrašyta, todėl aš nematau nieko baisaus. Tačiau pritarus paskutiniam pasiūlymui, sviestas tampa sv</text:span><text:span text:style-name="T278">iestuotu, kadangi šito 3 straipsnio pirmos pastraipos paskutinis sakinys aiškiai kalba, kad steigdami biudžetinę įstaigą steigėjai privalo steigimo aktą suderinti su Finansų ministerija. Iš viršaus čia matyti, kad visos institucijos arba žinybos derina, to</text:span><text:span text:style-name="T279">dėl čia naujas papildymas visiškai nereikalingas. Tačiau ką padarysi, jeigu taip pasielgė Seimas. Bet jokių pataisymų čia nereikėjo. Ačiū. Aš pritariu 3 straipsniui.</text:span></text:p>
      <text:p text:style-name="P280"><text:span text:style-name="T281">PIRMININKAS.<text:s/></text:span><text:span text:style-name="T282">Dėkoju. Gerbiami Seimo nariai, prašau balsuoti. Kas už tai, kad būtų priimtas</text:span><text:span text:style-name="T283"><text:s/>3 šio įstatymo straipsnis? Už - 40, prieš - 4, susilaikė 12. Priimta. Prašom, gerbiamas ministre, dėl 4 straipsnio.</text:span></text:p>
      <text:p text:style-name="P284"><text:span text:style-name="T285">R.ŠARKINAS.</text:span><text:span text:style-name="T286"><text:s/>Dabar dėl 4 straipsnio buvo gerbiamo J.Veselkos pasiūlymas. Jis yra jau priimtas. Taip? Dėl 4 straipsnio gerbiamo J.Veselkos yr</text:span><text:span text:style-name="T287">a priimtas. O gerbiamo V.Andriukaičio. Tai jis redakcijos nekeičia. Todėl manyčiau, kad reikia priimti taip, kaip suredaguota pagal gerbiamo J.Veselkos ir pritarta komiteto.</text:span></text:p>
      <text:p text:style-name="P288"><text:span text:style-name="T289">PIRMININKAS.<text:s/></text:span><text:span text:style-name="T290">Ar gerbiamas Seimo narys V.Andriukaitis norėtų teikti savo siūlymą?</text:span></text:p>
      <text:p text:style-name="P291"><text:span text:style-name="T292">V</text:span><text:span text:style-name="T293">.P.ANDRIUKAITIS.</text:span><text:span text:style-name="T294"><text:s/>Taip, norėčiau teikti ir motyvuoti.</text:span></text:p>
      <text:p text:style-name="P295"><text:span text:style-name="T296">PIRMININKAS.<text:s/></text:span><text:span text:style-name="T297">Prašom.</text:span></text:p>
      <text:p text:style-name="P298"><text:span text:style-name="T299">V.P.ANDRIUKAITIS.</text:span><text:span text:style-name="T300"><text:s/>Gerbiami Seimo nariai, taip, kaip dabar yra suredaguota, visiškai aišku, kad biudžetinių įstaigų steigimas reglamentuojamas dviem visiškai skirtingais lygiais. Vien</text:span><text:span text:style-name="T301">u atveju, įstatymo lygio nustatyta tvarka, kitu atveju yra Vyriausybės nustatyta tvarka. Apskritai šis įstatymas biudžetinių įstaigų klasifikacijos nepateikė. Tarkime, tos biudžetinės įstaigos, kurios yra konstituciniai institutai, kurias iš tikrųjų reglam</text:span><text:span text:style-name="T302">entuoja<text:s/></text:span><text:span text:style-name="T303">K</text:span><text:span text:style-name="T304">onstitucija, jeigu tai iš Konstitucijos išplaukia, tai iš tikrųjų reglamentuoja įstatymai, todėl vargu ar šiuo atveju Vyriausybės nustatyta tvarka gali būti pritaikyta kas nors kita. Kita vertus, kokia nors biudžetinė kontora, kuri yra, visiškai s</text:span><text:span text:style-name="T305">uprantama, pavaldi kažkokiai žinybai ar panašiai ir ta žinyba kaip steigėjas gali kreiptis į ministeriją ir pagal Vyriausybės nustatytą tvarką ji gali tokią agentūrą, kontorą ar komitetą steigti. Tai šiuo atveju pateikta redakcija yra net formaliai logiška</text:span><text:span text:style-name="T306">i ydinga, nes ji nesuteikia jokio aiškumo. Jeigu įstatymai nenustato kitaip, tada aišku, kad Vyriausybės tvarka. Jeigu įstatymai nustato kitaip, aišku, kad Vyriausybės nustatyta tvarka nebus tam taikoma. Netgi redakciniu atžvilgiu mano formuluotė yra daug<text:s/></text:span><text:span text:style-name="T307">aiškesnė.</text:span></text:p>
      <text:p text:style-name="P308"><text:span text:style-name="T309">PIRMININKAS.<text:s/></text:span><text:span text:style-name="T310">Seimo narys J.Veselka.</text:span></text:p>
      <text:p text:style-name="P311"><text:span text:style-name="T312">J.VESELKA.<text:s/></text:span><text:span text:style-name="T313">Aš vis dėlto manyčiau, kad ši formuluotė yra pakankamai tiksli ir ką gerbiamas V.Andriukaitis pasakė, ji neprieštarauja tam pasakymui. Aišku, tai, kas įsteigta įstatymais, tas negali būti Vyriausybės</text:span><text:span text:style-name="T314"><text:s/>nustatyta tvarka likviduota arba reorganizuota. O tai, kas yra kitokia tvarka... Vyriausybės tvarka negali prieštarauti įstatymams, todėl manyčiau, kad ta formuluotė pakankamai atriboja, kur įstatymai - įstatymai, o kur yra neįstatyminės normos, ten veiki</text:span><text:span text:style-name="T315">a Vyriausybės tvarka. Todėl manyčiau, kad pakankamai tiksli formuluotė ir išsprendžia gerbiamo V.Andriukaičio keliamą problemą. Todėl siūlau balsuoti už tą formuluotę.</text:span></text:p>
      <text:p text:style-name="P316"><text:span text:style-name="T317">PIRMININKAS.<text:s/></text:span><text:span text:style-name="T318">Dabar galima pasisakyti tik už gerbiamo Seimo nario V.Andriukaičio siūlymą.</text:span><text:span text:style-name="T319"><text:s/>Seimo narys F.Kolosauskas. Gerbiami Seimo nariai, prašysiu balsuoti, kas už gerbiamo Seimo nario V.Andriukaičio siūlymą, kad iš 4 straipsnio išbrauktume žodžius "Lietuvos Respublikos įstatymų arba..." ir papildyti žodžiais "jeigu įstatymai nenumato kitaip</text:span><text:span text:style-name="T320">", prašau balsuoti. Kas prieš, prieš arba susilaiko.<text:s/></text:span></text:p>
      <text:p text:style-name="P321">Už - 12, prieš - 23, susilaikė 14. Taigi šis siūlymas nepriimtas.</text:p>
      <text:p text:style-name="P322">Ar reikia balsuoti dėl viso straipsnio, ar galim priimti bendru sutarimu? Nėra prieštaraujančių. Priimta.</text:p>
      <text:p text:style-name="P323">Prašome dėl 5 straipsnio, gerbiamasis pranešėjau.</text:p>
      <text:p text:style-name="P324"><text:span text:style-name="T325">R.ŠARKINAS.</text:span><text:span text:style-name="T326"><text:s/>Dėl 5 straipsnio yra gerbiamojo V.Andriukaičio pastaba, kur siūloma pirmąjį ir antrąjį sakinius pakeisti tokia pastraipa: "Biudžetinės įstaigos savo veikloje vadovaujasi nuostatais, kuriuos tvirtina šių įstaigų steigėjai Lie</text:span><text:span text:style-name="T327">tuvos Respublikos Vyriausybės nustatyta tvarka." Manom, kad šito priimti negalima, nes šitoje pateiktoje redakcijoje yra apibrėžta labai aiškiai, ir siūlome priimti taip, kaip pateikta tekste.</text:span></text:p>
      <text:p text:style-name="P328"><text:span text:style-name="T329">PIRMININKAS.<text:s/></text:span><text:span text:style-name="T330">Prašome, gerbiamasis Seimo nary Andriukaiti, norėt</text:span><text:span text:style-name="T331">umėte argumentuoti savo siūlymą?</text:span></text:p>
      <text:p text:style-name="P332"><text:span text:style-name="T333">V.P.ANDRIUKAITIS.</text:span><text:span text:style-name="T334"><text:s/>Mano siūlymas tik labiau patikslina tai, kokia nustatyta tvarka steigėjai steigia šias įstaigas. Jeigu ta tvarka reglamentuojama Vyriausybės ir kadangi ankstesniame straipsnyje yra nuoroda, jog Vyriausybės</text:span><text:span text:style-name="T335"><text:s/>nustatyta tvarka, tai gal ir tas steigimo aktas turi būti nustatyta tvarka pateikiamas, išpildomas ir t.t.</text:span></text:p>
      <text:p text:style-name="P336"><text:span text:style-name="T337">R.ŠARKINAS.</text:span><text:span text:style-name="T338"><text:s/>5 apie nuostatus.</text:span></text:p>
      <text:p text:style-name="P339"><text:span text:style-name="T340">V.P.ANDRIUKAITIS.</text:span><text:span text:style-name="T341"><text:s/>5.</text:span></text:p>
      <text:p text:style-name="P342"><text:span text:style-name="T343">R.ŠARKINAS.</text:span><text:span text:style-name="T344"><text:s/>Tai apie nuostatus, o ne apie steigimo tvarką. Steigimo tvarka 4. Jau priimta. Dabar<text:s/></text:span><text:span text:style-name="T345">apie 5.</text:span></text:p>
      <text:p text:style-name="P346"><text:span text:style-name="T347">V.P.ANDRIUKAITIS.</text:span><text:span text:style-name="T348"><text:s/>Apie 5. Na, dėl nuostatų neprincipinė pozicija ir galiu atsiimti.</text:span></text:p>
      <text:p text:style-name="P349"><text:span text:style-name="T350">PIRMININKAS.<text:s/></text:span><text:span text:style-name="T351">Balsuoti nereikia?</text:span></text:p>
      <text:p text:style-name="P352"><text:span text:style-name="T353">V.P.ANDRIUKAITIS.</text:span><text:span text:style-name="T354"><text:s/>Ne.</text:span></text:p>
      <text:p text:style-name="P355"><text:span text:style-name="T356">PIRMININKAS.<text:s/></text:span><text:span text:style-name="T357">Gerbiamieji Seimo nariai, dėl 5 straipsnio yra prieštaravimų ar galim priimti bendru sutarimu? Pr</text:span><text:span text:style-name="T358">iimta.</text:span></text:p>
      <text:p text:style-name="P359">Prašome dėl 6 straipsnio.</text:p>
      <text:p text:style-name="P360"><text:span text:style-name="T361">R.ŠARKINAS.</text:span><text:span text:style-name="T362"><text:s/>Dėl 6 straipsnio yra gerbiamojo J.Veselkos pastaba, taip pat gerbiamasis V.Andriukaitis siūlo papildyti viešumu, ir daugiau nėra. Manom, kad negalima priimti gerbiamojo J.Veselkos siūlymo, kur įrašo ir valdyba,<text:s/></text:span><text:span text:style-name="T363">ir... Pasidaro labai sudėtinga, nes biudžetinė įstaiga dažnai yra, pavyzdžiui, vienas direktorius ir pradės valdyba, ir t.t. Vis dėlto ta tvarka turi būti. Atsako vadovas, ir manom, kad turėtų likti taip, kaip buvo pateikta ir kaip suderinta po svarstymo s</text:span><text:span text:style-name="T364">u komitetu.</text:span></text:p>
      <text:p text:style-name="P365"><text:span text:style-name="T366">PIRMININKAS.<text:s/></text:span><text:span text:style-name="T367">Gerbiamieji Seimo nariai, kadangi Seimo narys J.Veselka siūlo performuluoti visą straipsnį, tai pirmiausia mes turėsime alternatyviai apsispręsti, kurią redakciją pasirenkame: ar pasiūlytą pranešėjo, ar Seimo nario J.Veselkos. Pirm</text:span><text:span text:style-name="T368">iausia siūlymo autorius Seimo narys J.Veselka.</text:span></text:p>
      <text:p text:style-name="P369"><text:span text:style-name="T370">J.VESELKA.<text:s/></text:span><text:span text:style-name="T371">Gerbiamieji kolegos, noriu štai ką pasakyti. Šita mano formuluotė atsirado tada, kai aš siūliau pirmuosiuose straipsniuose apriboti, kiek gali sudaryti nebiudžetinės lėšos tų biudžetinių įstaigų fin</text:span><text:span text:style-name="T372">ansų. Kadangi jūs šitą sistemą atmetėte ir dabar 1% galės būti iš biudžeto ir 99% iš nebiudžetinių lėšų, tai iš esmės... mano sumanymas buvo ta prasme, kad jeigu tik biudžeto lėšos, aišku, vadovas vienas, vadovas atsako, ir viskas. Bet jeigu yra daug kitų<text:s/></text:span><text:span text:style-name="T373">pajamų, tai mano idėja buvo ta, kad ten, kur kitos pajamos iš tam tikros veiklos, kad atsirastų kolegialus organas, kuris kontroliuotų tų lėšų formavimą, paskirstymą, naudojimą. Tokia buvo mano idėja. Bet kadangi jūs visas idėjas atmetate, tai balsuokite k</text:span><text:span text:style-name="T374">uo greičiau. Suprantu, kad tai yra beprasmiška.</text:span></text:p>
      <text:p text:style-name="P375"><text:span text:style-name="T376">PIRMININKAS.<text:s/></text:span><text:span text:style-name="T377">Dabar vienas galėtų pasisakyti už vieną alternatyvų variantą, kitas už kitą. Seimo narys V.Andriukaitis.</text:span></text:p>
      <text:p text:style-name="P378"><text:span text:style-name="T379">V.P.ANDRIUKAITIS.</text:span><text:span text:style-name="T380"><text:s/>Kadangi buvo priimtas 1 straipsnis, kuris reglamentuoja, kad biudžetinė<text:s/></text:span><text:span text:style-name="T381">įstaiga dabar gali būti arba visiškai iš biudžeto, arba iš dalies iš biudžeto, plius ji gali turėti dar nebiudžetinių lėšų, vadinasi, šiuo metu įstaiga bus tokia: steigiama iš biudžeto turės biudžetinių lėšų, kažkokių dar kitų lėšų, plius dar nebiudžetinių</text:span><text:span text:style-name="T382"><text:s/>lėšų. Šiuo atveju mes iš tikrųjų supainiojame ekonominius pagrindus. Kada mes kalbame apie tokios rūšies įstaigą, mes kalbame apie viešąją korporaciją, kurią galėtų reglamentuoti viešųjų įstaigų įstatymas. Dabar yra didelė painiava, kadangi Seimas sukėlė<text:s/></text:span><text:span text:style-name="T383">tą painiavą įstatymo pradžioje, 1 straipsnyje. Šiuo atveju jis turėtų būti nuoseklus ir tada valdymo prasme tokių įstaigų, kurios yra formuojamos iš labai mišrių lėšų... Jis turėtų apsispręsti, kokia tai įstaiga.</text:span></text:p>
      <text:p text:style-name="P384">Socialdemokratai sakė, kad jie kalba apie biudžetines įstaigas kaip valstybines valdymo ir valdžios institucijų įstaigas. O tokios įstaigos kaip ligoninės ar kitos turėjo būti finansuojamos pagal viešųjų įstaigų įstatymą ir čia nereikėjo šitos painiavos daryti. Dabar ta painiava tikrai yra, ir jums<text:s/>galime pasakyti, kad šiuo metu yra kuriozinė situacija, kada respublikinės ir vietinės savivaldybių valdymo įstaigos bankuose turi 460 mln. indėlių, o tai yra iš viso nesuprantama. Mes pateiksime Statistikos departamento duomenis. Tai jums pavyzdys to varianto, kas dabar vyksta su biudžetinėmis įstaigomis ir ką mes šitoje savo painiavoje darome toliau. Todėl arba būnant nuosekliam Seimui reikia dabar paremti J.Veselkos sprendimą, arba, priešingai, grįžti prie pačios definicijos ir atsisakyti žodžių "iš dalies".</text:p>
      <text:p text:style-name="P385"><text:span text:style-name="T386">PIRMININKAS.<text:s/></text:span><text:span text:style-name="T387">Vienas Seimo narys galėtų pasisakyti prieš gerbiamojo Seimo nario J.Veselkos siūlymą. Seimo narys F.Kolosauskas.</text:span></text:p>
      <text:p text:style-name="P388"><text:span text:style-name="T389">F.KOLOSAUSKAS.<text:s/></text:span><text:span text:style-name="T390">Gerbiamieji kolegos, vis dėlto ir gerbiamasis J.Veselka, ir gerbiamasis V.Andriukaitis iš dalies teisūs. Iš d</text:span><text:span text:style-name="T391">alies. Bet mes tuos niuansus turime numatyti kituose įstatymuose. Šiame straipsnyje yra aiškiai pasakyta: "jeigu įstatymai nustato kitaip". Yra aiškiai, lietuviškai parašyta. Ir mums dabar parašyti didžiausią tiradą apie biudžetinių įstaigų valdymą niekaip</text:span><text:span text:style-name="T392"><text:s/>negalima.<text:s/></text:span></text:p>
      <text:p text:style-name="P393">Ponas V.Andriukaitis piktinasi, kad kai kurios biudžetinės įstaigos bankuose laiko savo pinigus. Tai kur jie turėtų laikyti tuos pinigus, - kojinėse? Tai yra kitas momentas. Tai yra dėl to, kad dar neveikia Iždo įstatymas. Todėl... lėšos vienoje vietoje, jos yra išbarstytos ir šitas dalykas yra žinomas. Tvarka yra rengiama, nuo kitų metų pradės veikti Iždo įstatymas, bus finansuojama visiškai kitaip, pagal atliktus darbus, pagal atliktas paslaugas ir viskas atsidurs savo vietose. Aš manau, kad dabar reikia balsuoti taip, kaip yra tekste, o po to mes, priiminėdami kitus įstatymus dėl viešųjų įstaigų, įrašysime, bus tas viešumas, bus visuomenės atstovai ir t.t.</text:p>
      <text:p text:style-name="P394"><text:span text:style-name="T395">PIRMININKAS.<text:s/></text:span><text:span text:style-name="T396">Gerbiamieji Seimo nariai, prašau registruotis. Posėdyje dalyvauja 81 Seimo<text:s/></text:span><text:span text:style-name="T397">narys. Gerbiamieji Seimo nariai, dabar balsuosime alternatyviai. Kas už pranešėjo ir komiteto siūlomą redakciją, paspaus mygtuką "už". Kas už gerbiamojo Seimo nario J.Veselkos siūlomą redakciją - prieš. Susilaikę skaičiuojami nebus. Balsavimas pradėtas.<text:s/></text:span></text:p>
      <text:p text:style-name="P398">Už - 44, prieš - 13. Taigi pasirinktas pranešėjo siūlytas variantas. Su gerbiamojo Seimo nario J.Veselkos pataisomis baigėme.</text:p>
      <text:p text:style-name="P399">Dabar reikėtų kalbėti dėl gerbiamojo Seimo nario V.Andriukaičio pataisų. Visų pirma papildyti pavadinimą žodžiais "ir jų veiklos viešumas". Prašysiu gerbiamąjį Seimo narį argumentuoti siūlymą.</text:p>
      <text:p text:style-name="P400"><text:span text:style-name="T401">V.P.ANDRIUKAITIS.</text:span><text:span text:style-name="T402"><text:s/>Gerbiamasis posėdžio pirmininke, vis dėlto ar aš negalėčiau argumentuoti straipsnio pavadinimo kartu su ta pastraipa, kurią siūlau? Nes priešingu atveju...</text:span></text:p>
      <text:p text:style-name="P403"><text:span text:style-name="T404">PIRMININKAS.<text:s/></text:span><text:span text:style-name="T405">Prašom,</text:span><text:span text:style-name="T406"><text:s/>prašom.</text:span></text:p>
      <text:p text:style-name="P407"><text:span text:style-name="T408">V.P.ANDRIUKAITIS.</text:span><text:span text:style-name="T409"><text:s/>Gerbiamieji Seimo nariai, svarstant šį klausimą teko susipažinti su ta informacija, ta ekspertine medžiaga, kurią Lietuvai yra teikę užsienio ekspertai, atsižvelgdami į biudžetinių arba oficialių valdžios ir valdymo institucijų v</text:span><text:span text:style-name="T410">eiklos viešumą. Mes gerai žinome, kad oficiali informacija, ypač ta informacija, kuri sukuriama iš mokesčių mokėtojų pinigų, iš biudžeto lėšų, turi būti oficialiai ir viešai prieinama kiekvienam Lietuvos piliečiui, Lietuvos gyventojui. Mes žinome, kad daug</text:span><text:span text:style-name="T411">elio šalių oficialiose biudžetinėse įstaigose įėjus iš karto į įstaigą yra informacijos biurai, kuriuose nustatyta tvarka guli oficialūs dokumentai, yra matomos finansinės sąmatos ir mokesčių mokėtojas tikrai žino, kiek ta biudžetinė įstaiga jam kaštuoja i</text:span><text:span text:style-name="T412">š jo mokesčių, kokia yra sąmata ir šitas informacijos viešumas yra būtinoji sąlyga.<text:s/></text:span></text:p>
      <text:p text:style-name="P413">Kita vertus, mes šiandien svarstome Visuomenės informavimo įstatymą. Lietuvoje Konstitucija aiškiai teigia, kad informacija yra vieša ir atvira. Šiuo požiūriu biudžetinių<text:s/>įstaigų veikla turi būti vieša, nepriklausoma nuo tų viešųjų ne pelno įstaigų, taip pat ir biudžetinių Vyriausybės valdymo ir valdžios institucijų veikla turi būti vieša ir oficialūs dokumentai turi būti viešai ir aiškiai prieinami kiekvienam piliečiui. Kad nereikėtų bėgioti dėl oficialios informacijos, ieškoti, kaip prie jos prieiti, gauti leidimus iš ministro ar pan. Iš mokesčių mokėtojų pinigų dirbančios institucijos privalo tarnauti žmonėms. Taip sako Lietuvos Konstitucija. Todėl mano pasiūlymas yra tikrai konstitucinis, jis siejasi su informacijos laisve, siejasi su oficialiais dokumentais, siejasi su tuo, kad piliečiai žinotų tokių institucijų sąmatas, žinotų, kiek jos jiems kainuoja. Todėl aš siūlau balsuoti už šį principinį ir esminį biudžetinių įstaigų įstatymo papildymą.</text:p>
      <text:p text:style-name="P414"><text:span text:style-name="T415">PIRMININKAS.<text:s/></text:span><text:span text:style-name="T416">Gerbiamieji Seimo nariai, prašau pasisakyti, kas už šį pavadinimo ir paties straipsnio papildymą? Vienas - už, vienas - prieš. Seimo narys A.Baležentis.</text:span></text:p>
      <text:p text:style-name="P417"><text:span text:style-name="T418">A.BALEŽENTIS.<text:s/></text:span><text:span text:style-name="T419">Gerbiamieji Seimo nariai, siūlau pritarti V.Andriuka</text:span><text:span text:style-name="T420">ičio pasiūlymui dėl to, kad biudžetinės įstaigos iš tiesų yra išlaikomos iš visų žmonių lėšų, ir žmonės turi turėti tokią galimybę ir teisę susipažinti ir su dokumentais, ir su tų lėšų panaudojimu. Todėl siūlau pritarti siūlomam papildymui.</text:span></text:p>
      <text:p text:style-name="P421"><text:span text:style-name="T422">PIRMININKAS.<text:s/></text:span><text:span text:style-name="T423">Da</text:span><text:span text:style-name="T424">bar vienas galėtų pasisakyti prieš šią pataisą. Gerbiamasis Seimo narys J.Listavičius.</text:span></text:p>
      <text:p text:style-name="P425"><text:span text:style-name="T426">J.LISTAVIČIUS.<text:s/></text:span><text:span text:style-name="T427">Aš, žinoma, pasisakau prieš. Dėl to, ką minėjo gerbiamasis kalbėjęs Seimo narys ir abu prieš tai, tai aš visiškai sutinku dėl informacijos viešumo, dėl in</text:span><text:span text:style-name="T428">formacijos laisvės. Bet visa tai turėtų būti taikoma ne šitam įstatymui, ne šitam straipsniui, bet apskritai Lietuvos Respublikoje. Tada gal ir reikėtų tai padaryti specialiame įstatyme, o ne specialiame biudžetinių įstaigų įstatymo straipsnyje. Aš pasisak</text:span><text:span text:style-name="T429">au už tokį straipsnį, koks jis yra, ir jokių papildymų nei kitų problemų šitas įstatymas be to, kas parašyta 1 straipsnyje, neturėtų spręsti. Ačiū.</text:span></text:p>
      <text:p text:style-name="P430"><text:span text:style-name="T431">PIRMININKAS.<text:s/></text:span><text:span text:style-name="T432">Prieš balsavimą -gerbiamasis pranešėjas.</text:span></text:p>
      <text:p text:style-name="P433"><text:span text:style-name="T434">R.ŠARKINAS.</text:span><text:span text:style-name="T435"><text:s/>Iš esmės gerbiamasis J.Listavičius atsakė.</text:span><text:span text:style-name="T436"><text:s/>Aišku, kad negalima priimti. Įsivaizduokime bet kurios biudžetinės įstaigos darbą, kai kiekvienas pilietis ateis į buhalteriją ir sakys: duok visus dokumentus, kadangi tavo veikla yra vieša. Yra oficiali informacija, yra patvirtinta sąmata, yra sąmatos vy</text:span><text:span text:style-name="T437">kdymo ataskaitos, kurios gali būti bet kur iškabintos ir teikiamos kaip oficiali informacija. Bet ne taip, kad kiekvienas kada nori, kaip nori ateitų ir kažką ten tvarkytų.</text:span></text:p>
      <text:p text:style-name="P438"><text:span text:style-name="T439">PIRMININKAS.<text:s/></text:span><text:span text:style-name="T440">Gerbiamieji Seimo nariai, kas už Seimo nario V.Andriukaičio...</text:span></text:p>
      <text:p text:style-name="P441"><text:span text:style-name="T442">V.P.AND</text:span><text:span text:style-name="T443">RIUKAITIS.</text:span><text:span text:style-name="T444"><text:s/>Gerbiamasis posėdžio pirmininke!</text:span></text:p>
      <text:p text:style-name="P445"><text:span text:style-name="T446">PIRMININKAS.<text:s/></text:span><text:span text:style-name="T447">Gerbiamasis Seimo nary Andriukaiti, jums žodis nebuvo suteiktas. Jūs savo argumentus jau pasakėte. Nesinaudokite balsų skaičiavimo grupės mikrofonu.</text:span></text:p>
      <text:p text:style-name="P448">Gerbiamieji Seimo nariai, kas už tai, kad būtų priimtas Seimo nario V.Andriukaičio siūlymas, prašau balsuoti. Kas prieš - prieš arba susilaiko.</text:p>
      <text:p text:style-name="P449">Už -14, prieš - 16, susilaikė 14. Nepriimta.</text:p>
      <text:p text:style-name="P450">Gerbiamieji Seimo nariai, ar yra prieštaravimų dėl viso straipsnio, ar galim priimti bendru sutarimu?</text:p>
      <text:p text:style-name="P451"><text:span text:style-name="T452">V.P.ANDRIUKAITI</text:span><text:span text:style-name="T453">S.</text:span><text:span text:style-name="T454"><text:s/>Yra, tenka balsuoti.</text:span></text:p>
      <text:p text:style-name="P455"><text:span text:style-name="T456">PIRMININKAS.<text:s/></text:span><text:span text:style-name="T457">Kas norėtų pasisakyti dėl viso straipsnio? Gerbiamasis Seimo narys V.Andriukaitis.</text:span></text:p>
      <text:p text:style-name="P458"><text:span text:style-name="T459">V.P.ANDRIUKAITIS.</text:span><text:span text:style-name="T460"><text:s/>Gerbiamieji kolegos, tai, kaip mano pasiūlymą argumentavo finansų ministras, rodo, kad jis tikriausiai neįsiskaitė į t</text:span><text:span text:style-name="T461">o pasiūlymo esmę. Būtent taip ir parašyta, kad ne bet kaip pilietis susipažįsta, o Vyriausybės nustatyta tvarka. Ta prasme taip, kaip bus reglamentuojama ta informacija, kur ji bus pateikta, kurioje vietoje, kaip susipažįstama, nes biudžetinė įstaiga yra v</text:span><text:span text:style-name="T462">ieša. Šia prasme keistai atrodo argumentai, kad gali bet kas ateiti, vaikščioti ir t.t. Būtų nustatyta tvarka ir procedūra ir oficialūs dokumentai, būtų žinoma, kurioje vietoje yra tas informacijos biuras, kur pilietis gali gauti informaciją. Bet kiekviena</text:span><text:span text:style-name="T463">s pilietis Vyriausybės nustatyta tvarka privalo tą informaciją gauti. Kadangi tas pasiūlymas nepriimtas, tai straipsnis iš esmės tampa beveik tuščias. Todėl aš balsuoju prieš šitą straipsnį.</text:span></text:p>
      <text:p text:style-name="P464"><text:span text:style-name="T465">PIRMININKAS.<text:s/></text:span><text:span text:style-name="T466">Dabar vienas galėtų pasisakyti už 6 straipsnį. Gerbi</text:span><text:span text:style-name="T467">amasis Seimo narys J.Listavičius.</text:span></text:p>
      <text:p text:style-name="P468"><text:span text:style-name="T469">J.LISTAVIČIUS.<text:s/></text:span><text:span text:style-name="T470">Aš pasisakau už 6 straipsnį. Argumentai čia jau buvo pasakyti, bet aš noriu pasakyti dar papildomai, kad, matyt, kiekvienas gali susipažinti užėjęs į biudžetinę įstaigą, kadangi ant kiekvienų durų parašyta k</text:span><text:span text:style-name="T471">as dirba, kuriom dienom ir kokiom valandom priima. Man atrodo, kad tas ginčas ir aiškinimasis nelabai produktyvus. Kita vertus, kaip čia sako, kad jis privalo gauti atsakymą, tai žiūrint kokio atsakymo, kokiu klausimu jis atėjo ir ko jis ieško. Jis privalo</text:span><text:span text:style-name="T472"><text:s/>gauti atsakymą, tačiau, žinoma, ar teigiamą, ar neigiamą, arba iš viso jokio atsakymo, čia jau kitas klausimas. Todėl aš sakyčiau, kad ši diskusija ir aiškinimaisi ne šito įstatymo ir ne 6 straipsnio reikalas. Ačiū.</text:span></text:p>
      <text:p text:style-name="P473"><text:span text:style-name="T474">PIRMININKAS.<text:s/></text:span><text:span text:style-name="T475">Gerbiamieji Seimo nariai,<text:s/></text:span><text:span text:style-name="T476">prašau balsuoti. Kas už tai, kad būtų priimtas šio įstatymo 6 straipsnis?</text:span></text:p>
      <text:p text:style-name="P477">Už - 39, prieš - 5, susilaikė 6. Taigi 6 straipsnis priimtas.</text:p>
      <text:p text:style-name="P478">Dabar daroma šio projekto priėmimo pertrauka.</text:p>
      <text:p text:style-name="P479"/>
      <text:p text:style-name="P480"><text:bookmark-start text:name="zyma_7s26popasbanpassut"/><text:span text:style-name="T481">Nutarimo "Dėl Lietuvos Respublikos ir tarptautinio rekonstrukcijos ir pl</text:span><text:span text:style-name="T482">ėtros banko (Pasaulio banko) paskolos sutarties pagalbos įmonėms ir finansų sektoriui projektui finansuoti ratifikavimo" projektas</text:span><text:span text:style-name="T483"><text:s/>Nr.1852</text:span><text:span text:style-name="T484"><text:s/></text:span><text:span text:style-name="T485">(svarstymas ir priėmimas) (95.11.09)</text:span><text:bookmark-end text:name="zyma_7s26popasbanpassut"/></text:p>
      <text:p text:style-name="P486"/>
      <text:p text:style-name="P487"><text:a xlink:href="#zyma_7sesija26po" office:target-frame-name="_top" xlink:show="replace"><text:span text:style-name="T488">7sesija 26 p svarstyti klausimai<text:s/></text:span></text:a><text:span text:style-name="T489"><text:s/></text:span></text:p>
      <text:p text:style-name="P490"><text:s text:c="2"/></text:p>
      <text:p text:style-name="P491">Svarstome pirmąjį rezervinį klausimą - Seimo nutarimo "Dėl Lietuvos Respublikos ir tarptautinio rekonstrukcijos ir plėtros banko (Pasaulio banko) paskolos sutarties pagalbos įmonėms ir finansų sektoriui projektui finansuoti ratifikavimo" projektą. Užsirašė pasisakyti Seimo narys J.Veselka. Kviečiu į tribūną.<text:s/></text:p>
      <text:p text:style-name="P492"><text:span text:style-name="T493">J.VESELKA.<text:s/></text:span><text:span text:style-name="T494">Gerbiamieji kolegos, keletą tokių, sakyčiau, esminių pastabų. Mums šitą sutartį reikėtų viešai išplatinti tiek tarp mūsų bankininkų, tiek tarp pramonininkų verslininkų. Kodėl? Pas mus labai daž</text:span><text:span text:style-name="T495">nai vadovaujamasi tokia nuostata: biurokratai trukdo greitai gauti kreditus, duokite kuo greičiau pinigų. Aš atnešu bet kokį planą ir duokite greičiau pinigų jam finansuoti. Paskambino dar draugai ir labai greitai dalija pinigus. Pasižiūrėkite, ką daro Pas</text:span><text:span text:style-name="T496">aulio bankas. Šitas susitarimas buvo pradėtas rengti, kai aš dar buvau ministras. Taigi prieš 2,5 metų. Dveji su puse metų, kai rengiamas šitas projektas.<text:s/></text:span></text:p>
      <text:p text:style-name="P497">Toliau. Pasižiūrėkite, kokia sukurta kontrolės sistema. Pasaulio bankas, ekspertai, Lietuvos bankas,<text:s/>kažkokia agentūra. Iš esmės sukurta trigrandė apsaugos sistema. Galų gale net praėjus šitas grandis Pasaulio bankas gali vėl pasakyti: duosim arba neduosim. Kada žiūri į visą šitą sistemą, supranti, kad tai, kas yra susiję su pinigais, būtent šitaip turi<text:s/>būti skaičiuojama, o ne švaistomi pinigai. Po to bankai iššvaisto, o šiuo įstatymu iš eilinių žmogelių tenka kompensuoti nuostolius, kuriuos patyrė indėlininkai, kada bankai iššvaistė pinigus kaip nori.<text:s/></text:p>
      <text:p text:style-name="P498">Gerbiamieji kolegos, dar vienas dalykas. Manau, kad<text:s/>ir Vyriausybę reikia įpareigoti, mes komitete sakėm. Jūs žiūrėkit, šitą paskolą Pasaulio bankas Lietuvai suteikė maždaug už 5,5% metinių palūkanų. Kada ši paskola ateis iki ūkio subjekto, ūkio subjektas minimum gaus su 11-12% palūkanomis. Sakykite, kaip tas mūsų ūkinis subjektas, kuris stojasi ant kojų ir nemoka taip muštis kaip Vakarų rinkose, kaip jam išvystyti tą gamybą, kad dvigubai jau Lietuvoje, čia, Lietuvoje, pakeliam palūkanas. Todėl norėčiau paprašyti, kad vis dėlto Seimas įpareigotų Vyriausybę, kad šita grandis kaip galima maksimum sumažėtų. Jeigu šioje grandyje priaugtų palūkanų norma 3%, t.y. vietoje 5,5% ūkio subjektas gautų 8,5, iš tikrųjų šito užtektų. Todėl aš manyčiau, jeigu galima tokį protokolinį sprendimą, pasiūlymą Vyriausybei, nes taip<text:s/>mes iš tikrųjų žudom verslą.</text:p>
      <text:p text:style-name="P499">Ir dar vienas pageidavimas būtų Vyriausybei. Iš šitų 22, atrodo, doleriais, 24,4 vokiečių markėmis, beveik 4,5 mln. dolerių išeina įvairių užsienio ekspertų patarimų apmokėjimams. Aš suprantu, teisingai, šito tarptautinio "gosplano" neįveiksi, bet vis dėlto Vyriausybei reikėtų daugiau derėtis, kad šitos išlaidos ekspertams būtų mažesnės, taip pat reikėtų paprašyti Vyriausybės, kas jau iš dalies daroma, kad tų ekspertų darbą labiau kontroliuotų pagal jų realią pagalbą įmonių sektoriui, ne visada garbingą. Bet iš esmės reikėtų pritarti ir tai būtų gera pamoka mūsų bankininkams ir verslininkams, kaip ruošti biznio planus, kaip juos kontroliuoti ir kaip skirti pinigus. Ačiū už dėmesį.<text:s/></text:p>
      <text:p text:style-name="P500"><text:span text:style-name="T501">PIRMININKAS.<text:s/></text:span><text:span text:style-name="T502">Gerbiamasis Seimo nary, protokolin</text:span><text:span text:style-name="T503">io nutarimo projektą reikėtų išdalyti Seimo nariams raštu ir tuomet Seimas galėtų priimti vienokį ar kitokį sprendimą. Prašom, gerbiamasis ministre. Kviečiu jus į tribūną kaip šio klausimo pranešėją.<text:s/></text:span></text:p>
      <text:p text:style-name="P504"><text:span text:style-name="T505">R.ŠARKINAS.</text:span><text:span text:style-name="T506"><text:s/>Jeigu galima. Kaip aš supratau, gerbiamasis</text:span><text:span text:style-name="T507"><text:s/>J.Veselka labai pagyrė, kad gerai parengtas tas projektas. O ta pastaba, kurią jis pasiūlė baigdamas, kad būtų peržiūrima ateityje, kad mažėtų tos techninės pagalbos, tai ta nuostata jau seniai vadovaujamės. Dabar nagrinėdami bet kokį projektą, stengiamės</text:span><text:span text:style-name="T508">, kad maksimaliai būtų sumažintos techninės pagalbos ir kitos pozicijos. Kadangi čia buvo seniai rengtas ir Seimo pritartas, jau dabar, aišku, pakeisti nieko negalime. Siūlome ratifikuoti tą sutartį.<text:s/></text:span></text:p>
      <text:p text:style-name="P509"><text:span text:style-name="T510">PIRMININKAS.<text:s/></text:span><text:span text:style-name="T511">Dėkoju gerbiamajam finansų ministrui. Gerb</text:span><text:span text:style-name="T512">iamieji Seimo nariai, Seimo Pirmininkas pasiūlė šį klausimą spręsti ypatingos skubos tvarka. Ar yra prieštaravimų? Ar galim pritarti ypatingos skubos tvarkai? Pritarta. Todėl dabar prašysiu pasisakyti dėl balsavimo motyvų dėl šio įstatymo projekto ir po to</text:span><text:span text:style-name="T513"><text:s/>balsuosime. Seimo narys K.Bobelis. Prašom.</text:span></text:p>
      <text:p text:style-name="P514"><text:span text:style-name="T515">K.BOBELIS.<text:s/></text:span><text:span text:style-name="T516">Gerbiamasis Pirmininke, aš manau, kad dar nėra vėlu ir būtinai reikėtų įrašyti tam tikrą punktą, kad palūkanos paskolos, kurią gauna mūsų Vyriausybė iš užsienio bankų ir kol ji pasiekia pagrindinį subj</text:span><text:span text:style-name="T517">ektą, kad tikrai būtų ne tokio didelio skirtumo. Normaliai Vakarų pasaulyje, kai teikiama paskola, valstybinis bankas pakelia tik 1 ar 1,5%, o čia beveik 7 ar 8%. Tikrai aš visiškai pritariu pono J.Veselkos pasiūlymui. Subjektui yra uždedama kilpa ant kakl</text:span><text:span text:style-name="T518">o, kad jis galėtų normaliai organizuoti savo biznį. Todėl būtinai reikėtų atkreipti dėmesį, kad tas skirtumas nebūtų toks didelis.<text:s/></text:span></text:p>
      <text:p text:style-name="P519"><text:span text:style-name="T520">PIRMININKAS.<text:s/></text:span><text:span text:style-name="T521">Gerbiamieji Seimo nariai, prašom registruotis, nes buvo likusi sena registracija diskusijai. Seimo narys J.List</text:span><text:span text:style-name="T522">avičius.</text:span></text:p>
      <text:p text:style-name="P523"><text:span text:style-name="T524">J.LISTAVIČIUS.<text:s/></text:span><text:span text:style-name="T525">Gerbiamieji Seimo nariai, iki 1995 m. liepos 1 d. Lietuvos Respublika jau yra pasirašiusi paskolos sutarčių už 1 mlrd. 92 mln. dolerių, iš kurių 650 mln. dolerių lėšų paimta ir didžioji dalis, kaip mes žinome, panaudota ne investici</text:span><text:span text:style-name="T526">joms. Iš pateikto ratifikuoti sutarties teksto taip pat neaišku, kuriems tikslams bus pasirašyta ir paimta ši paskola - pagalbos įmonėms ir finansų sektoriui - projektui finansuoti. Projekto apraše taip pat yra nurodyta, kad projekto tikslas paremti ir pas</text:span><text:span text:style-name="T527">partinti skolininko reformų įgyvendinimą gamybiniame ir finansiniame sektoriuose. Tačiau būtų daug aiškiau, jeigu vis dėlto būtų užrašyta "įmonių investicijoms, gamybai plėsti ir modernizuoti". Taigi aš nežinau, nors skolintojui to visiškai pakanka, bet ka</text:span><text:span text:style-name="T528">da pas mus tos paskolos naudojamos ne pagal tikslinę paskirtį, aš turiu omenyje, kad turėtų būti absoliuti dauguma investicijoms, todėl yra tam tikras nuogąstavimas, kad dalį šios sumos mes, matyt, panaudosime ne investicijoms, o kažkokiems kitiems tikslam</text:span><text:span text:style-name="T529">s. Todėl aš norėčiau tokio aiškumo ir tada pasisakysiu už. Ačiū.<text:s/></text:span></text:p>
      <text:p text:style-name="P530"><text:span text:style-name="T531">PIRMININKAS.<text:s/></text:span><text:span text:style-name="T532">Gerbiamieji Seimo nariai, jūs manęs nesupratote. Aš norėjau paprašyti, kad registruotumėtės diskusijai taip, kaip ir buvo ekrane užrašyti žodžiai, todėl dar kartą prašyčiau, kas</text:span><text:span text:style-name="T533"><text:s/>norėtų pasisakyti dėl balsavimo motyvų. Keturi - už, keturi - prieš. Seimo narys V.Andriukaitis.</text:span></text:p>
      <text:p text:style-name="P534"><text:span text:style-name="T535">V.P.ANDRIUKAITIS.</text:span><text:span text:style-name="T536"><text:s/>Gerbiamieji Seimo nariai, tos abejonės, kurias pasakė gerbiamasis J.Veselka ir kurias papildė gerbiamasis K.Bobelis, iš tikrųjų yra labai ri</text:span><text:span text:style-name="T537">mtos. Dabar svarstant ypatingos skubos tvarka, reikėtų turbūt solidesnių argumentų, kad vis dėlto būtų galima išblaškyti tas abejones. Jeigu ministras nemotyvuos, kodėl yra toks skirtumas, tai vargu ar bus galima ypatingos skubos tvarka ir balsuoti. Čia kl</text:span><text:span text:style-name="T538">ausimas pakankamai rimtas. Reikėtų išgirsti atsakymą, nes gerbiamojo J.Veselkos abejonė turi pagrindo.<text:s/></text:span></text:p>
      <text:p text:style-name="P539"><text:span text:style-name="T540">PIRMININKAS.<text:s/></text:span><text:span text:style-name="T541">Gerbiamasis Seimo narys F.Kolosauskas.<text:s/></text:span></text:p>
      <text:p text:style-name="P542"><text:span text:style-name="T543">F.KOLOSAUSKAS.<text:s/></text:span><text:span text:style-name="T544">Gerbiamieji kolegos, J.Veselkos abejonės ir parodymas, kaip mes Lietuvoje sugebame t</text:span><text:span text:style-name="T545">empti gumą bet kokių procesų - tai akivaizdus pavyzdys, kaip mes rengiamės priimti investicijas į Lietuvą ir kaip mes rengiamės stiprinti mūsų finansinį ir įmonių sektorių. Aš praeitą savaitę buvau susitikęs su Pasaulio banko atstovais. Jie tiesiog nuogąst</text:span><text:span text:style-name="T546">avo. Jau atrinkti bankai, sudarytos sutartys, pinigai stovi prie pat Lietuvos durų ir mes patys savo rankom nenorim atidaryti šitų durų.<text:s/></text:span></text:p>
      <text:p text:style-name="P547">Dėl palūkanų normų. Tas klausimas jau yra Užsienio paskolų komisijos, kuriai vadovauja Ministras Pirmininkas, ir Finansų ministerijos derinamas, kad tos palūkanų normos būtų minimalios. Rizikos laipsnis yra, nes tie pinigai eis per komercinius bankus ir jūs žinote, kokia šalyje yra situacija ir kokia rizikinga situacija. Mes gyvename pereinamuoju laikotarpiu, norinčių gauti kreditus yra labai daug, tačiau kurie pateikia realius biznio planus, realiai gaminama produkcija, kuri būtų konkurentiška Vakarų ir Rytų rinkoje, yra pakankamai sudėtingas dalykas. Tačiau Lietuvos komerciniai bankai pagal šitą liniją yra pastatomi į atitinkamus rėmus. Ir Vyriausybė, ir, aišku, Seimas yra suinteresuoti, kad ūkio subjektai gautų paskolą su kuo mažesnėmis palūkanomis. Jeigu jūs norite žinoti, šiandien palūkanų norma yra 40%. Tai jeigu ūkio subjektas gaus kreditą su metine palūkanų norma apie 10% ir tas kreditas bus ilgalaikis, o ne trumpalaikis -trims mėnesiams, tai aš manau, kad gamybininkai turės realias galimybes pasinaudoti šiuo kreditu ir plėtoti gamybą, kurti darbo vietas. Aš siūlau šiandien ratifikuoti, nes laikas nenumaldomai bėga ir mes savo rankomis jau dvejus metus negalime paimti tų pinigų.<text:s/></text:p>
      <text:p text:style-name="P548"><text:span text:style-name="T549">PIRMININKAS.<text:s/></text:span><text:span text:style-name="T550">Gerbiamieji Seimo nariai, kadangi yra pasiūlytas gerbiamojo Seimo nario J.Veselkos protokolinis nutarimas, kuris jau išdėstytas Ekonomikos komiteto sprendime. Aš jį jums perskait</text:span><text:span text:style-name="T551">ysiu (jums yra išdalyta): "Pasiūlyti Vyriausybei supaprastinti institucijų skaičių, dalyvaujančių paskirstant valstybės vardu gaunamus kreditinius resursus tikslu sumažinti paskolų palūkanų normas ūkiniams subjektams". Ar galime priimti tokį protokolinį nu</text:span><text:span text:style-name="T552">tarimą? Galim. Nėra prieštaraujančių? Dėkoju. Protokolinis nutarimas priimtas.<text:s/></text:span></text:p>
      <text:p text:style-name="P553">Dabar prašau dar kartą pasisakyti dėl balsavimo motyvų. Seimo narys J.Veselka.</text:p>
      <text:p text:style-name="P554"><text:span text:style-name="T555">J.VESELKA.<text:s/></text:span><text:span text:style-name="T556">Gerbiamieji kolegos, dar kartą noriu pasakyti, kad iš to projekto 17 mln. Lt, atsipraš</text:span><text:span text:style-name="T557">au, dolerių, ir 4,5 mln. markių eis būtent įmonių finansavimui. Bet yra viena sąlyga, mano nuomone, gera, kad šitas lėšas galės panaudoti tik tos įmonės, kuriose ne mažiau kaip 51% yra privataus kapitalo. Taigi šis projektas remia būtent privataus kapitalo</text:span><text:span text:style-name="T558"><text:s/>vystymąsi. Žinoma, čia yra pavojaus. Jeigu įmonės negalės parengti realių planų, tai šito kredito gali ir negauti, bet kreditas yra, atrodo, 20-čiai metų - iki 2015 m. Reikėtų pritarti šitam kreditui su ta sąlyga, kurią mes pasiūlėme, apriboti palūkanų no</text:span><text:span text:style-name="T559">rmas. Kaip man ministras jau paaiškino, kad nebus daugiau kaip 8,5%. Ūkiniai subjektai gaus, bet bus ne didesnė kaip 8,5% palūkanų norma, todėl aš vis dėlto siūlau skubos tvarka, t.y. šiandien, balsuoti ir pritarti šitam pasiūlymui. Tai iš tikrųjų reikalin</text:span><text:span text:style-name="T560">gas, vienas geriausių projektų, kurį siūlo Lietuvai.<text:s/></text:span></text:p>
      <text:p text:style-name="P561"><text:span text:style-name="T562">PIRMININKAS.<text:s/></text:span><text:span text:style-name="T563">Gerbiamasis Seimo narys R.Žurinskas. Toliau pirmininkaus Seimo Pirmininkas Č.Juršėnas.</text:span></text:p>
      <text:p text:style-name="P564"><text:span text:style-name="T565">R.ŽURINSKAS.</text:span><text:span text:style-name="T566"><text:s/>Aš už ypatingos skubos tvarką ir siūlau balsuoti, nes motyvai jau buvo pakankamai argumen</text:span><text:span text:style-name="T567">tuotai pasakyti.</text:span></text:p>
      <text:p text:style-name="P568"><text:span text:style-name="T569">PIRMININKAS (Č.JURŠĖNAS).</text:span><text:span text:style-name="T570"><text:s/>Ačiū. Gerbiamieji kolegos, prašom dar kartą registruotis. Registracija. Ministre, jūs galite truputėlį pailsėti.<text:s/></text:span></text:p>
      <text:p text:style-name="P571">Salėje 75 Seimo nariai. Gerbiamieji kolegos, prašom pasiruošti balsuoti. Kas už tai, kad būtų priimtas Seimo nutarimas "Dėl Lietuvos Respublikos ir Tarptautinio rekonstrukcijos ir plėtros banko paskolos sutarties pagalbos įmonėms ir finansų sektoriui projektui finansuoti ratifikavimo"? Kas už, prašom balsuoti. Gerbiamieji kolegos, prašom palaikyti šiek<text:s/>tiek ilgėliau rankas, būkite malonūs.</text:p>
      <text:p text:style-name="P572"><text:span text:style-name="T573">BALSŲ SKAIČIUOTOJAS.</text:span><text:span text:style-name="T574"><text:s/>Už - 59.</text:span></text:p>
      <text:p text:style-name="P575"><text:span text:style-name="T576">PIRMININKAS.<text:s/></text:span><text:span text:style-name="T577">Kas prieš?<text:s/></text:span></text:p>
      <text:p text:style-name="P578"><text:span text:style-name="T579">BALSŲ SKAIČIUOTOJAS.</text:span><text:span text:style-name="T580"><text:s/>Prieš nėra.</text:span></text:p>
      <text:p text:style-name="P581"><text:span text:style-name="T582">PIRMININKAS.<text:s/></text:span><text:span text:style-name="T583">Kas susilaikė?</text:span></text:p>
      <text:p text:style-name="P584"><text:span text:style-name="T585">BALSŲ SKAIČIUOTOJAS.</text:span><text:span text:style-name="T586"><text:s/>Susilaikė 5.</text:span></text:p>
      <text:p text:style-name="P587"><text:span text:style-name="T588">PIRMININKAS.<text:s/></text:span><text:span text:style-name="T589">Gerbiamieji kolegos, 59 Seimo nariams balsavus už, 5 su</text:span><text:span text:style-name="T590">silaikius Seimo nutarimas "Dėl Lietuvos Respublikos ir Tarptautinio rekonstrukcijos ir plėtros banko (Pasaulio banko) paskolos sutarties pagalbos įmonėms ir finansų sektoriui projektui finansuoti ratifikavimo" priimtas. Ačiū.<text:s/></text:span></text:p>
      <text:p text:style-name="P591">Gerbiamieji kolegos, pagal mūsų darbotvarkę dabar turėtų būti mūsų viešnios kalba, bet kadangi kol kas jos nėra, gal galime taip susitarti? Mes šiuo momentu turime finansų ministrą ir turime vieną labai svarbų rezervinį klausimą. Gal ministras galėtų pradėti pateikimą, o po to jau klausinėsime kitu laisvu laiku. Tuo labiau kad finansų ministras šiandien Seimo posėdyje turėtų būti beveik visą laiką. Ar sutinkam? Prašom. Taigi 3a, 3b, 3c rezerviniai klausimai.</text:p>
      <text:p text:style-name="P592"/>
      <text:p text:style-name="P593"><text:bookmark-start text:name="zyma_7s26poinddalkom"/><text:span text:style-name="T594">Įstatymo "Dėl gyventojų indėlių bankrutuojančiuose bankuose dalinio kompensa</text:span><text:span text:style-name="T595">vimo" projektas Nr.1893, nutarimo "Dėl Gyventojų indėlių kompensavimo fondo nuostatų patvirtinimo" projektas Nr.1894 ir įstatymo "Dėl Lietuvos Respublikos komercinių bankų įstatymo 53 straipsnio papildymo" projektas Nr.1895 (pateikimas) (95.11.09)</text:span><text:bookmark-end text:name="zyma_7s26poinddalkom"/></text:p>
      <text:p text:style-name="P596"/>
      <text:p text:style-name="P597"><text:a xlink:href="#zyma_7sesija26po" office:target-frame-name="_top" xlink:show="replace"><text:span text:style-name="T598">7sesija 26 p svarstyti klausimai<text:s/></text:span></text:a><text:span text:style-name="T599"><text:s/></text:span></text:p>
      <text:p text:style-name="P600"><text:s text:c="2"/></text:p>
      <text:p text:style-name="P601"><text:span text:style-name="T602">R.ŠARKINAS.</text:span><text:span text:style-name="T603"><text:s/>Gerbiamieji Seimo nariai, aš manau, kad visiems labai svarbūs šie klausimai. Šie įstatymų projektai parengti vykdant 1995 m. liepos 12 d. Seimo posėdžio pavedimą. Parengto įst</text:span><text:span text:style-name="T604">atymo tikslas yra nustatyti gyventojų indėlių, prarastų bankrutuojančiuose bankuose, dalinį kompensavimą. Kaip žinia, tuose bankuose jau yra per 16,6 tūkst. sąskaitų, kuriose buvo 82 mln. Lt. Čia siūloma pradėti kompensuoti jau nuo kitų metų, kada fonde bu</text:span><text:span text:style-name="T605">s sukaupta reikiamų lėšų. Aišku, per trejus metus suteikiant pirmenybę, lengvatas mirusiųjų indėlininkų paveldėtojams, pensinio amžiaus asmenims ar invalidams. Įvertinant biudžeto galimybes, pradiniame etape siūloma kompensuoti iki 2000 Lt kiekvieno indėli</text:span><text:span text:style-name="T606">o. Labai svarbus momentas ir kartu pateikiamas Lietuvos komercinių bankų įstatymo 53 straipsnio šeštosios dalies papildymas, nustatant, kad likviduoto banko grąžinto turto, esančio šio banko skolintojų žinioje, išieškojimą perima įstatymu nustatyti asmenys</text:span><text:span text:style-name="T607"><text:s/>šių įstatymų nustatyta tvarka. Taip būtų užtikrintas teikiamo įstatymo projekto 8 straipsnyje nustatytų reikalavimų teisių realizavimas. Kartu siūloma patvirtinti kompensavimo fondo nuostatus ir, kaip jau minėjau, papildyti Komercinių bankų įstatymo 53 st</text:span><text:span text:style-name="T608">raipsnį. Projektai buvo svarstyti Vyriausybėje, Lietuvos banko pritarta, prašytume pritarti pateikimui ir pradėti šių įstatymų projektų svarstymą.</text:span></text:p>
      <text:p text:style-name="P609"><text:span text:style-name="T610">PIRMININKAS.<text:s/></text:span><text:span text:style-name="T611">Gerbiamieji kolegos, prašom klausti. Kolega J.Listavičius.<text:s/></text:span></text:p>
      <text:p text:style-name="P612"><text:span text:style-name="T613">J.LISTAVIČIUS.<text:s/></text:span><text:span text:style-name="T614">Pone ministre, 4 stra</text:span><text:span text:style-name="T615">ipsnyje nurodyta indėlio kompensacijos suma lygi indėlio dydžiui, tačiau ji negali būti didesnė negu 2000 Lt. Aš norėčiau paklausti, ar nereikėtų šitos kompensacijos dydį diferencijuoti ir išdėstyti, sakykim, indėlį iki 5000 Lt arba panašiai. Vadinasi, iki</text:span><text:span text:style-name="T616"><text:s/>500 ar panašiai 1:1, toliau 1000 jau su atitinkamu koeficientu ir t.t., kad apimtų daugiau indėlininkų. Dabar iki 2000 nukirtom vienas su vienu, o 2001 jau viskas. Ar nebūtų teisingiau? Ačiū.</text:span></text:p>
      <text:p text:style-name="P617"><text:span text:style-name="T618">R.ŠARKINAS.</text:span><text:span text:style-name="T619"><text:s/>Galima būtų svarstyti, bet manom, kad šiuo metu būt</text:span><text:span text:style-name="T620">ų apimtas didžiausias skaičius tų indėlininkų, kurie turėjo mažas sumas bankuose. O kas turėjo mažas sumas, jiems būtų iš esmės kompensuotas bent indėlis. Čia toks, kad kuo daugiau apimtume. Jeigu kompensuotume per 2000, aišku, pareikalautų didesnių finans</text:span><text:span text:style-name="T621">inių išteklių.</text:span></text:p>
      <text:p text:style-name="P622"><text:span text:style-name="T623">PIRMININKAS.<text:s/></text:span><text:span text:style-name="T624">Kolega A.Baležentis. Jūs klausite?<text:s/></text:span></text:p>
      <text:p text:style-name="P625"><text:span text:style-name="T626">A.BALEŽENTIS.<text:s/></text:span><text:span text:style-name="T627">Taip. Gerbiamasis pranešėjau, norėjau jūsų paklausti: ar bus šitame įstatyme aptarta, ar rengiamas atskiras įstatymas gyventojų indėlių nuostoliams kompensuoti kitose organizacij</text:span><text:span text:style-name="T628">ose, sakysim, investicinėse bendrovėse buvo prarasti indėliai ar panašiose organizacijose? Dėkoju.</text:span></text:p>
      <text:p text:style-name="P629"><text:span text:style-name="T630">R.ŠARKINAS.</text:span><text:span text:style-name="T631"><text:s/>Aš manau, kad tie ir patys bus kompensuoti, kaip jūs sakėte, iš kitų kompanijų, o čia kalbama apie oficialiai įregistruotus bankus.</text:span></text:p>
      <text:p text:style-name="P632"><text:span text:style-name="T633">PIRMININKAS.<text:s/></text:span><text:span text:style-name="T634">Kolega V.Saulis.</text:span></text:p>
      <text:p text:style-name="P635"><text:span text:style-name="T636">V.SAULIS.<text:s/></text:span><text:span text:style-name="T637">Gerbiamasis ministre, kaip jūs vertinate kai kurių Seimo narių siūlymus kitų metų biudžete numatyti tik 5 mln. litų tam fondui? Ar nepražudysime apskritai mes to fondo idėjos?</text:span></text:p>
      <text:p text:style-name="P638"><text:span text:style-name="T639">R.ŠARKINAS.</text:span><text:span text:style-name="T640"><text:s/>Aš manau, kad 5 mln. Lt, aišku, negalima<text:s/></text:span><text:span text:style-name="T641">kompromituoti šio fondo idėjos, ir, sakyčiau, reikia priimti taip, kaip pateikė Vyriausybė.</text:span></text:p>
      <text:p text:style-name="P642"><text:span text:style-name="T643">PIRMININKAS.<text:s/></text:span><text:span text:style-name="T644">Kolega J.Veselka. Prašome trumpai.</text:span></text:p>
      <text:p text:style-name="P645"><text:span text:style-name="T646">J.VESELKA.<text:s/></text:span><text:span text:style-name="T647">Labai trumpai.Gerbiamasis ministre, kuo geresni tie 16 600 indėlininkų už tuos 2 mln., kurie sukaupė pini</text:span><text:span text:style-name="T648">gus tarybiniais metais?</text:span></text:p>
      <text:p text:style-name="P649"><text:span text:style-name="T650">R.ŠARKINAS.</text:span><text:span text:style-name="T651"><text:s/>Tai juk ir tiems kompensuojama, ir tiems. Taip, kad...</text:span></text:p>
      <text:p text:style-name="P652"><text:span text:style-name="T653">PIRMININKAS.<text:s/></text:span><text:span text:style-name="T654">Ir kolega V.Bubnys. Prašom.</text:span></text:p>
      <text:p text:style-name="P655"><text:span text:style-name="T656">V.J.BUBNYS.<text:s/></text:span><text:span text:style-name="T657">Žinomas toks atvejis. Kredito bankas, kuriam vadovavo vienas verslininkas, bankrutavo. Verslininkas buvo įsivėlę</text:span><text:span text:style-name="T658">s į garsiąją Paul Eipštein bylą dėl namo pirkimo. Namas per teismą grąžintas miesto savivaldybei. Kodėl nekonfiskuojamas aferistų bankininkų turtas ir iš tų lėšų kompensuojama indėlininkams, bet ne iš biudžeto, į kurį pinigus įneša kiekvienas žmogus?</text:span></text:p>
      <text:p text:style-name="P659"><text:span text:style-name="T660">R.ŠAR</text:span><text:span text:style-name="T661">KINAS.</text:span><text:span text:style-name="T662"><text:s/>Čia kaip tik siūloma, kad biudžetas - tik vienas iš šaltinių, o pagrindinis šaltinis - tai bus išieškotas iš banko skolininkų turtas ir pinigai.</text:span></text:p>
      <text:p text:style-name="P663"><text:span text:style-name="T664">PIRMININKAS.<text:s/></text:span><text:span text:style-name="T665">Ačiū, gerbiamasis ministre. Gerbiamieji kolegos, ar galim bendru sutarimu pritarti, kad pra</text:span><text:span text:style-name="T666">dedame svarstymo procedūras? Ačiū. Pagrindinis komitetas, matyt, - Biudžeto ir finansų komitetas. Sutinkam? Ar papildomas komitetas, pavyzdžiui, Ekonomikos, reikalingas, ar Sveikatos, socialinių reikalų ir darbo komitetas? Sveikatos, socialinių reikalų ir<text:s/></text:span><text:span text:style-name="T667">darbo komitetas? Gerai. Pagrindinis - Biudžeto ir finansų komitetas, papildomas - Sveikatos, socialinių reikalų ir darbo komitetas. Prašyčiau kolegas per artimiausias 10 dienų šitą klausimą apsvarstyti. Ar sutinkam? Ačiū. Klausimas baigtas. Ačiū, ministre.</text:span></text:p>
      <text:p text:style-name="P668"/>
      <text:p text:style-name="P669"><text:bookmark-start text:name="zyma_7s26ponarkal"/><text:span text:style-name="T670">R.Uosukainen kalba (95.11.09)</text:span><text:bookmark-end text:name="zyma_7s26ponarkal"/></text:p>
      <text:p text:style-name="P671"/>
      <text:p text:style-name="P672"><text:a xlink:href="#zyma_7sesija26po" office:target-frame-name="_top" xlink:show="replace"><text:span text:style-name="T673">7sesija 26 p svarstyti klausimai<text:s/></text:span></text:a><text:span text:style-name="T674"><text:s/></text:span></text:p>
      <text:p text:style-name="P675"><text:s text:c="2"/></text:p>
      <text:p text:style-name="P676"><text:span text:style-name="T677">Mielieji kolegos, pastaraisiais metais neblogai klostosi Lietuvos Respublikos ir Suomijos Respublikos santykiai. Tie santykiai plėtojasi įvairiose</text:span><text:span text:style-name="T678"><text:s/>srityse, ir šitų santykių gražaus vystymosi įrodymas yra oficiali Suomijos parlamento delegacija, kuri dabar yra mūsų svečių tribūnoje. Delegacijai vadovauja Suomijos parlamento pirmininkė ponia Riitta Uosukainen. (</text:span><text:span text:style-name="T679">Plojimai</text:span><text:span text:style-name="T680">) Pagal mūsų susitarimą, dabar a</text:span><text:span text:style-name="T681">š ponią R.Uosukainen kviečiu į Seimo tribūną pasakyti kalbą. Prašom. (</text:span><text:span text:style-name="T682">Plojimai</text:span><text:span text:style-name="T683">)</text:span></text:p>
      <text:p text:style-name="P684"><text:span text:style-name="T685">R.UOSUKAINEN.</text:span><text:span text:style-name="T686"><text:s/>Pone Pirmininke, gerbiamieji Seimo nariai, ponios ir ponai! Man didelė garbė kreiptis į jus šiame istoriniame Lietuvos Seimo pastate, kurio įvaizdis mūsų atmintyj</text:span><text:span text:style-name="T687">e išlikęs kaip Lietuvos tautinės nepriklausomybės ir suvereniteto tvirtovė tomis dramatiškomis 1991 m. sausio dienomis, kada brutalia jėga buvo bandoma pastoti jums kelią į visišką nepriklausomybę. Perduodu jums nuoširdžiausius sveikinimus iš Suomijos parl</text:span><text:span text:style-name="T688">amento - Eduskunta -, kaip mes jį vadiname, ir užtikrinu, kad mes visi džiaugiamės, matydami išdidžią lietuvių tautą kartu su Baltijos kaimynėmis bei jūsų triumfą siekiant laisvės ir demokratijos. Džiaugiuosi, kad šiandien esu čia su jumis. Žinau, kad tą p</text:span><text:span text:style-name="T689">atį jaučia ir mane lydinti delegacija, atstovaujanti visas didžiąsias mūsų parlamento partijas. Visi mes žavimės gražia Lietuvos sostine, kurioje tiek daug praėjusių amžių paminklų, kuri tokia europietiška savo barokinėmis bažnyčiomis ir renesansiniais rūm</text:span><text:span text:style-name="T690">ais. Suomijoje mes pasigendame tokios turtingos architektūrinės praeities, todėl taip žavimės vietomis, kuriose ji vis dar yra.<text:s/></text:span></text:p>
      <text:p text:style-name="P691">Tokiose kalbose, kaip šiandien manoji, įprasta paliesti mūsų abiejų tautų bendrumą. O šiuo atveju jo tikrai daug. Pakanka pažvelgti atgal į praeitį, kai XVI a. turėjome tą patį karalių, ar paskutinį amžių, kai priklausėme tai pačiai imperijai. Geografiškai mes arti vieni kitų, jungiami Baltijos jūros, kuri tampa vis svarbesnė ne tik kaip faktorius, lengvinantis transportą tarp prie jos krantų esančių šalių, bet kaip ir bendras veiksnys, plačiai bendradarbiaujant visoms to regiono šalims. Galiu pasakyti, kad Baltijos jūros regiono bendradarbiavimas Suomijai labai svarbus, ypač kai kalbama apie šio regiono ateitį. Šiame bendradarbiavime matome atsispindinčius senosios Hanzos laikus ir norime jį sustiprinti. Baltijos jūros taryba padarė drąsinančią pradžią. Dvišaliai Suomijos ir Lietuvos santykiai puikūs. Tai buvo pažymėta kelių aukšto rango vizitų tarp Suomijos ir Lietuvos metu. Jūsų<text:s/>Prezidentas ponas A.Brazauskas neseniai buvo medžioklinėje iškyloje Suomijoje, o mūsų Prezidentas ponas Ahtifaari atvyks su valstybiniu vizitu į Lietuvą ateinantį sausį. Mes vis dar puikiai prisimename pono Č.Juršėno ir jo delegacijos apsilankymą Suomijoje<text:s/>pernai. Vizitais apsikeitė ir mūsų premjerai. Prekyba tarp dviejų šalių dar gana kukli, tačiau sparčiai auga. Kalbant Seimo nariams man malonu pasakyti, kad Eduskuntoje prieš savaitę įsteigta Suomijos - Lietuvos parlamentinė draugystės grupė. Aš įsitikinusi, kad po šio vizito draugystės grupėje atsiras daug naujų narių.<text:s/></text:p>
      <text:p text:style-name="P692">Mielieji draugai, leiskite man tarti porą žodžių apie Suomiją ir šiandieninę mūsų situaciją. Norėčiau pradėti primindama, kad parlamentinė demokratija mūsų šalyje turi gilias šaknis, nes modernus vienų rūmų parlamentas egzistuoja jau nuo 1907 m., ir tai vienas seniausių parlamentų, kuris sugebėjo dirbti be ilgesnių pertraukų. Pasaulio parlamentų darbo stažų sąraše galime būti penktieji ar šeštieji, tačiau, kalbant apie moterų dalyvavimą parlamentiniame gyvenime, esame pirmieji. Jau pirmajame parlamente (jūs prisimenate, kad tuo metu Suomija buvo Didžioji kunigaikštystė Rusijos imperijoje) iš dviejų šimtų narių buvo 19 moterų. Šiandien jų 67 iš tų pačių dviejų šimtų. Bet per paskutinį rinkiminį laikotarpį pasiekėme 80 moterų parlamente rekordą. Tačiau nebūtų keista, kad moterys, taip gausiai atstovaujamos Suomijos politiniame gyvenime, jeigu prisimintume, ką Romos istorikas Tacitas rašė apie finų gentį. Jis sakė, jog finai nuo kitų skiriasi tuo, kad jų moterys vykdavo paskui savo vyrus į medžioklę ir po jos reikalaudavo pusės grobio. Tie, kurie susipažinę su "Kalevala" (mūsų liaudies epine poema), išversta į lietuvių kalbą šio amžiaus pradžioje, prisimena, kad vienai iš kariaujančių genčių vadovavo sena moteris - Šiaurės Ragana. Kitas Suomijai būdingas bruožas - tai faktas, kad 6% sudaranti švediškai kalbančių suomių mažuma turi visas Konstitucijos garantuojamas teises, pradedant teise parlamente kalbėti švediškai. Nors mūsų parlamentinė demokratija Suomijoje turi gilias šaknis, mes nesame visiškai patenkinti. Mes turime susitvarkyti su nuolat besikeičiančiomis sąlygomis priiminėdami naujus įstatymus ir taisydami esančius. Be to, Ediskuntos darbo metodus reikia pritaikyti naujų laikų reikalavimams, padaryti pataisas mūsų Konstitucijoje, įskaitant parlamentų aktą, galiojantį ilgiau kaip 70 metų, ir kalbant apie pagrindines nuostatas, praktiškai nepakeistas. Tuo pačiu noriu jus užtikrinti, kad, kai tik jums prireiks parlamentinės Šiaurės tautos patirties, jūs nuoširdžiai laukiami mūsų Ediskuntoje. Taip pat galime pasiūlyti atsiųsti konsultacijoms patyrusius narius ir darbuotojus, jei jums tai atrodytų naudinga.<text:s/></text:p>
      <text:p text:style-name="P693">Mielieji draugai, nuo šių metų pradžios Suomija yra Europos Sąjungos narė. Mes žinome, kad tai ir jūsų tikslas ir pažadėjome jus remti. Europos Sąjungoje Suomija labai aktyviai remia trijų Baltijos valstybių klausimą. Pastebėjome, kad šiose pastangose turim galingų sąjungininkų. Pirmiausia, kaip jūs žinote, Vokietija. Tačiau, remdamiesi savo pačių patyrimu, turime jums pasakyti, kad kelias nuo uždaros ekonomikos iki visiškos integracijos į pramoninę produkciją, žemės ūkį ir paslaugų sferą yra gana ilgas. Suomija savo kelią į Europos Sąjungą pradėjo jau septintajame dešimtmetyje, pirmiausia prisijungdama prie Europos laisvosios prekybos zonos, tada pasirašydama laisvosios prekybos sutartis su Europos ekonomine bendrija, ir prisijungė prie Europos ekonominės zonos tik prieš porą metų. Galite būti tikri, kad mes pasirengę dalytis su jumis patirtimi<text:s/>ir šioje srityje. Tuo labiau kad priešingai, negu kitos dvi naujos šalys narės, dauguma suomių patenkinti pirmaisiais mūsų narystės Europos Sąjungoje rezultatais. Mes esame realistai ir nesitikime labai daug per trumpą laiką. Jūs taip pat suprantate, kad<text:s/>mums, suomiams, narystė Europos Sąjungoje reiškia sustiprintą saugumą. Dabar mes ne vieniši, kaip tai dažnai būdavo mūsų istorijoje. Prie Europos Sąjungos Šiaurės Taryba taip pat sudominta bendradarbiavimu su Lietuva, Latvija ir Estija. Savaime suprantama,<text:s/>kad mes Suomijoje ir Suomijos parlamente remiame šią naują orientaciją, kuri atsispindės naujame Šiaurės Tarybos statute.<text:s/></text:p>
      <text:p text:style-name="P694">Pone Pirmininke, gerbiamieji kolegos! Po dramatiškų įvykių, kai žlugo komunizmas ir Sovietų Sąjunga, Europa vis dar blaškosi ieškodama naujos pusiausvyros ir tikresnio saugumo. Kelios organizacijos dirba paraleliai ir kartais tą patį, siekdamos Europos stabilumo ir klestėjimo. Manau, reikia paminėti šių organizacijų dekaną - Europos Tarybą, kur ir Suomija, ir Lietuva yra pilnateisės narės.</text:p>
      <text:p text:style-name="P695">Europos Taryba - svarbiausia žmogaus teisių ir parlamentinės demokratijos gynėja visos Europos mastu. Mes Suomijoje tikimės, kad greitai jai priklausys ir Rusija, nes manome, kad tokia didelė šalis neturi būti izoliuota nuo Europos. Žinoma, Rusija, kaip ir kitos šalys, turi griežtai laikytis Europos Tarybos taisyklių ir standartų. Kaip žinome, jei šalys narės nesilaiko taisyklių, jas galima iš narių pašalinti.</text:p>
      <text:p text:style-name="P696">Europos Sąjunga yra geležinis Europos bendradarbiavimo centras. Laikas parodys, kuria linkme<text:s/>šis geležinis centras plėtosis, koks bendras saugumas ir net gynybos politika iškils laikui bėgant ir koks bus Vakarų Europos Sąjungos vaidmuo, kurioje Suomija yra stebėtoja, o Lietuva asocijuota partnerė. Taip pat reikia turėti omeny ESBO potencialą.</text:p>
      <text:p text:style-name="P697">O dėl Suomijos mes manome ir aš cituoju paskutinę Suomijos Vyriausybės ataskaitą parlamentui. "Suomijos saugumas gali būti geriausiai užtikrintas suvienytoje Europoje, kur nėra skiriančių sienų: nei senų, nei naujų. Saugumo problemas reikia spręsti kartu pagal<text:s/>bendrai priimtas elgesio taisykles ir remiantis suverenia visų šalių lygybe." Taip nusiteikę mes dalyvaujame NATO bendradarbiavime taikos labui, o tai leidžia mums laikytis bendrų standartų ir kalbos.</text:p>
      <text:p text:style-name="P698">Pone Pirmininke, gerbiamieji kolegos, pabaigai norėčiau pasakyti, kad mes kaip mažos tautos turime padaryti viską, kad sustiprintume pagarbą žmogaus teisėms ir demokratijai tiek mūsų šalyse, tiek santykiuose tarp valstybių. Tikros demokratijos tarpusavyje nekariauja. Ir tik demokratijose žmonės gali gyventi laisvi - be baimės ir priespaudos. Ačiū už jūsų dėmesį.</text:p>
      <text:p text:style-name="P699"><text:span text:style-name="T700">PIRMININKAS.<text:s/></text:span><text:span text:style-name="T701">Dėkoju mūsų viešniai ir linkiu jai sėkmingo vizito. (</text:span><text:span text:style-name="T702">Ilgi plojimai</text:span><text:span text:style-name="T703">)</text:span></text:p>
      <text:p text:style-name="P704"/>
      <text:p text:style-name="P705"><text:bookmark-start text:name="zyma_7s26pobaudzkobpak"/><text:span text:style-name="T706">Įstatymo "Dėl Lietuvos Respublikos baudžiamojo kodekso, Lietuvos Respublikos baudžiamojo proceso kodekso, Lietuvos Res</text:span><text:span text:style-name="T707">publikos civilinio proceso kodekso ir Lietuvos Respublikos administracinių teisės pažeidimų kodekso pakeitimo ir papildymo" projektas</text:span><text:span text:style-name="T708"><text:s/>Nr.1875</text:span><text:span text:style-name="T709"><text:s/></text:span><text:span text:style-name="T710">(svarstymas) (95.11.09)</text:span><text:bookmark-end text:name="zyma_7s26pobaudzkobpak"/></text:p>
      <text:p text:style-name="P711"/>
      <text:p text:style-name="P712"><text:a xlink:href="#zyma_7sesija26po" office:target-frame-name="_top" xlink:show="replace"><text:span text:style-name="T713">7sesija 26 p svarstyti klausimai<text:s/></text:span></text:a><text:span text:style-name="T714"><text:s/></text:span></text:p>
      <text:p text:style-name="P715"><text:s text:c="2"/></text:p>
      <text:p text:style-name="P716"><text:span text:style-name="T717">PIRMININKAS (</text:span><text:span text:style-name="T718">J.BERNATONIS).<text:s/></text:span><text:span text:style-name="T719">Gerbiamieji Seimo nariai, tęsiame posėdį. Svarstome darbotvarkės 1-3 klausimą - Lietuvos Respublikos įstatymą "Dėl Lietuvos Respublikos baudžiamojo kodekso, Baudžiamojo proceso kodekso, Civilinio proceso kodekso ir Administracinių teisės paž</text:span><text:span text:style-name="T720">eidimų kodekso pakeitimo ir papildymo". Yra užsirašę pasisakyti keturi Seimo nariai.<text:s/></text:span></text:p>
      <text:p text:style-name="P721">Visų pirma kviečiu į tribūną kalbėti pagrindinio - Valstybės ir teisės - komiteto vardu gerbiamąją Seimo narę Z.Šličytę.</text:p>
      <text:p text:style-name="P722"><text:span text:style-name="T723">Z.ŠLIČYTĖ.</text:span><text:span text:style-name="T724"><text:s/>Gerbiamieji Seimo nariai, projektu siū</text:span><text:span text:style-name="T725">loma papildyti Baudžiamojo kodekso 8 pirm straipsnį, kuris nustato sunkaus nusikaltimo sąvoką. Sunkiais nusikaltimais laikyti radioaktyviųjų medžiagų grobimą, nusikalstamu būdu įgyto turto įgijimą arba realizavimą sunkinančiomis aplinkybėmis, falsifikuotų<text:s/></text:span><text:span text:style-name="T726">prekių gaminimą, realizavimą ar laikymą sunkinančiomis aplinkybėmis, nepagrįsto atlyginimo priėmimą stambiu mastu, mokesčių vengimą, padariusį didelės žalos valstybei.</text:span></text:p>
      <text:p text:style-name="P727">Svarstydami šitą pasiūlymą visų pirmiausia turėtume atsakyti į klausimą, ar tikslinga plėsti sunkaus nusikaltimo sąvoką? O jeigu plėsti, tai kokiais kriterijais reikėtų vadovautis? Visiškai nesuprantamas pasiūlymas laikyti sunkiu nusikaltimu nusikalstamu būdu gauto turto įgijimą arba realizavimą, nors Baudžiamojo kodekso 281 straipsnio antrojoje dalyje numatyta veika baudžiama laisvės atėmimu nuo metų iki 5 metų...</text:p>
      <text:p text:style-name="P728"><text:span text:style-name="T729">PIRMININKAS.<text:s/></text:span><text:span text:style-name="T730">Atsiprašau, gerbiamoji Seimo nare. Gerbiamieji Seimo nariai, prašau dėmesio! Jūsų kolegė kalba iš tribūnos. Dėkoju. Prašom tęsti.</text:span></text:p>
      <text:p text:style-name="P731"><text:span text:style-name="T732">Z.ŠLIČYTĖ.</text:span><text:span text:style-name="T733"><text:s/>...su bauda ar be baudos, o</text:span><text:span text:style-name="T734"><text:s/>už falsifikuotų prekių gaminimą, pardavimą ar laikymą (Baudžiamojo kodekso 309 straipsnio antroji dalis) baudžiama laisvės atėmimu iki 3 metų ir bauda arba tik bauda. Jeigu nusikaltimą, už kurį bausmė numatyta tik bauda, laikysime sunkiu nusikaltimu, tai<text:s/></text:span><text:span text:style-name="T735">kodėl Baudžiamojo kodekso 8 pirm straipsnyje neįvardyti tokie nusikaltimai, už kuriuos bausmė numatyta net nuo 10 iki 15 metų laisvės atėmimo. Pavyzdžiui, Baudžiamojo kodekso 203 pirm straipsnis, numatantis atsakomybę už kėsinimąsi į policininko ar policij</text:span><text:span text:style-name="T736">os rėmėjo gyvybę, arba už lenkimą vartoti narkotines priemones Baudžiamojo kodekso 232 pirm straipsnis numato laisvės atėmimo bausmę iki 10 metų, tačiau nelaikoma sunkiu nusikaltimu. Manyčiau, kad plėsti sunkių nusikaltimų sąrašą dabar, kai baigiamas paren</text:span><text:span text:style-name="T737">gti naujas Baudžiamasis kodeksas, nėra tikslinga, nebent dabar Lietuvoje išpopuliarintos kovos su korupcija fone į sunkių nusikaltimų sąrašą įtrauktume nepagrįsto atlyginimo priėmimą stambiu mastu (320 straipsnio antroji dalis) ir mokesčių vengimą, padariu</text:span><text:span text:style-name="T738">sį didelės turtinės žalos valstybei (325 straipsnio antroji dalis).</text:span></text:p>
      <text:p text:style-name="P739">Projekto autorių pasiūlyta Baudžiamojo kodekso 35 straipsnio redakcija yra paini ir gali sukelti sunkumų teismams ją taikyti. Todėl siūlyčiau šio straipsnio pirmąją dalį išdėstyti taip: turto konfiskavimą teismas skiria už šiuos nusikaltimus. Taigi vietoje autorių siūlomų žodžių "už sunkius savanaudiškus nusikaltimus" išvardyti konkrečius Baudžiamojo kodekso straipsnius.</text:p>
      <text:p text:style-name="P740">Be to, mums reikėtų pradėti vadovautis tarptautiniais standartais ir nelaikyti turto konfiskavimo bausme, o tiktai priemone. Reikėtų konfiskuoti tiktai nusikalstamu būdu įgytą turtą.<text:s/></text:p>
      <text:p text:style-name="P741">Baudžiamojo kodekso 304 straipsnio siūloma redakcija yra susijusi su šiame projekte pasiūlytais Baudžiamojo proceso kodekso pakeitimais, kuriems ne tik aš asmeniškai, bet ir dauguma posėdyje dalyvavusių komiteto narių nepritarė. Visi šiame projekte išdėstyti siūlymai pakeisti ir papildyti Civilinio proceso kodeksą taip pat yra susiję su laikinu nuosavybės teisių apribojimu. Todėl, gerbiamieji Seimo nariai, mes turime apsispręsti, ar pritarsime šiai naujai sąvokai. Kokia yra siūlymo esmė? Siūloma apriboti fizinių ir juridinių asmenų nuosavybės teises laikotarpiui iki 6 mėnesių, jeigu kvotėjas, tardytojas ar prokuroras įtaria, kad asmuo nusikalstamu būdu įgijo turtą, kurį gali išeikvoti, paslėpti ar perleisti kitiems asmenims, taip pat asmenims, kurie įtariami, turintys nusikalstamu būdu įgyto turto, nors patys apie tai ir nežino. Tai yra sąžiningi turto įgijėjai. Kaip žinome, Baudžiamojo proceso kodekso 195 straipsnis reglamentuoja arešto turtui uždėjimo sąlygas ir tvarką. Jame aiškiai įvardyti subjektai, kurių turtas gali būti areštuojamas. Pirma - įtariamasis, antra - kaltinamasis, trečia - asmuo, kuris materialiai atsakingas už įtariamojo ar kaltinamojo veiksmus, pavyzdžiui, tėvai, globėjai, kai nusikaltimą padaro nepilnamečiai, ketvirta - asmenys, kurie turi nusikalstamu būdu gauto arba įgyto turto. Projekto autoriai siūlo panašiomis sąlygomis bei tvarka apriboti bet kurio fizinio, taip pat ir juridinio asmens teises vadovaujantis tiktai įtarimu, kad jie turi turto, gauto arba įgyto nusikalstamu būdu. Visiškai nesuprantama, kas trukdo kvotėjui, tardytojui ar prokurorui turint duomenų apie tokį turtą iškelti baudžiamąją bylą ir atlikti visus įstatymo numatytus veiksmus? Kodėl reikalingi papildomi įgaliojimai, suvaržantys nuosavybės teises ir galintys turėti katastrofiškų pasekmių? Štai per pirmąjį šių metų pusmetį teismuose buvo išteisinti 326 asmenys, tai yra malonus mūsų teismų principingumo, demokratiškumo ir nepriklausomumo rodiklis. Kita vertus, šis skaičius rodo, kaip nekvalifikuotai ir aplaidžiai dirba mūsų kvotėjai, tardytojai, o iš dalies ir prokurorai. Taigi ar galima pasitikėti jų įtarimais ir suteikti tokius įgaliojimus, kurie prieštarauja ne tiktai nacionalinei, bet ir tarptautinei teisei? Mes nuolat kartojame, kad esame pasiryžę tapti Europos Sąjungos nare, tačiau nė vienoje iš šitos sąjungos valstybių nėra tokių nedemokratiškų nuosavybės teises varžančių įstatymų.<text:s/></text:p>
      <text:p text:style-name="P742">Be to, Lietuvos Respublikos Konstitucijos 23 straipsnis skelbia, kad nuosavybė yra neliečiama, o nuosavybės teises saugo įstatymai. Taigi būtent saugo, o ne riboja jas be pakankamo pagrindo dėl tam tikrų pareigūnų įtarimo, o ne kokių nors objektyvių duomenų, kad nuosavybė yra<text:s/>neteisėtai įgyta. Jeigu projekto siūlytojai nori apriboti nuosavybės teises neiškėlę baudžiamosios bylos, tai tegul kartu ir pateikia įstatymų projektą, kokiomis sąlygomis ir tvarka bus atlyginama fiziniams ir juridiniams asmenims materialinė žala, padaryta taikant tokį įstatymą.</text:p>
      <text:p text:style-name="P743">Lietuvos Respublikos civilinio kodekso 486 straipsnis numato žalos, padarytos neteisėtais kvotos, tardymo, prokuratūros ir teismo veiksmais, atlyginimą. Jame nurodyta, kad žalą fiziniam asmeniui, padarytą dėl neteisėto nuteisimo, neteisėto patraukimo baudžiamojon atsakomybėn, neteisėto suėmimo kardomosios priemonės taikymo tvarka, neteisėto administracijos nuobaudos, suėmimo arba pataisos darbų paskyrimo, valstybė atlygina. Valstybė atlygina visa apimtimi nepriklausomai nuo kvotos,<text:s/>parengtinio tardymo, prokuratūros organų pareigūnų ir teismo kaltės įstatymo nustatyta tvarka. Be turtinės žalos, šiais atvejais taip pat atlyginama ir moralinė žala. Vadinasi, jeigu iškelta baudžiamoji byla ir fiziniams asmenims padaroma žala, tai ji įstatymu nustatyta tvarka yra atlyginama. Dabar pagal šį pasiūlymą, kada nuosavybės teisės apribojamos neiškėlus baudžiamosios bylos, vadinasi, niekas padarytos žalos neatlygins, o tuo labiau įstatymas numato tik kad fiziniams asmenims padaryta žala atlyginama, o apriboti nuosavybę siūloma ir juridiniams asmenims. Taigi, o juridiniai asmenys - įvairios akcinės bendrovės, individualios įmonės ir visokie kiti juridiniai asmenys, galite įsivaizduoti, kokį poveikį darytų gamybai ir kokias sukeltų socialines, ekonomines katastrofiškas pasekmes. Manau, kad į biudžetą, kurio projektą Seimas dabar svarsto, reikėtų įrašyti kelis šimtus milijonų litų, skiriamų tokiai žalai atlyginti.</text:p>
      <text:p text:style-name="P744">Projekto autoriai visiškai neanalizuoja šito įstatymo socialinių, ekonominių pasekmių, kurios gali sukelti suirutę ir galutinai nuskurdinti Lietuvos žmones. Fiziniams asmenims apribojus nuosavybės teises, nukenčia pavieniai žmonės, o apribojus juridinių asmenų nuosavybės teises, iškyla grėsmė, kad bankrutuos gamybos, įmonės ir bankai, tūkstančiai žmonių liks be darbo. Juk neaišku, kas ir kaip valdys privačias įmones, jeigu jų savininkų nuosavybės teisės siūlomu būdu bus apribotos. Neatmetama galimybė, kad šiuo įstatymu pasinaudos ir nesąžiningi konkurentai, o visa tai bus daroma valstybės sąskaita.<text:s/></text:p>
      <text:p text:style-name="P745">Kadangi svarstomo akto projekto Nr.1875 šerdis yra aptartas laikinas nuosavybės teisių apribojimas, siūlau projektui nepritarti po svarstymo. Valstybės ir teisės komitetas konkrečiai nepritarė tiems straipsniams, kurie susiję su nuosavybės teisių apribojimu. Tačiau ir kiti šiame projekte pasiūlyti straipsniai turi daug trūkumų. Jeigu jūs susipažinote su Juridinio skyriaus išvada, tai matote, kad ir kitų pasiūlymų redakcija turi būti taisoma.</text:p>
      <text:p text:style-name="P746">Kadangi Valstybės ir teisės komitetas vienbalsiai nepritarė<text:s/>siūlymams papildyti Baudžiamojo proceso kodeksą 194 pirm ir 194 du straipsniais, reguliuojančiais laikiną nuosavybės teisių apribojimą, o kitų straipsnių redakcijos turi esminių trūkumų, siūlau projektą grąžinti jo autoriams patobulinti ir jam po svarstymo<text:s/>nepritarti. Ačiū už dėmesį.</text:p>
      <text:p text:style-name="P747"><text:span text:style-name="T748">PIRMININKAS.<text:s/></text:span><text:span text:style-name="T749">Kviečiu į tribūną Seimo narį V.Plečkaitį.<text:s/></text:span></text:p>
      <text:p text:style-name="P750"><text:span text:style-name="T751">V.P.PLEČKAITIS.<text:s/></text:span><text:span text:style-name="T752">Gerbiamasis pirmininke, gerbiamieji Seimo nariai, pateiktu projektu siekiama išplėsti, kaip kalbėjo prieš mane mano kolegė, sunkių nusikaltimų sąrašą, atsi</text:span><text:span text:style-name="T753">žvelgiant į mūsų gyvenimo realijas. Tokių nusikaltimų iš tiesų daugėja. Socialdemokratų partija paskutiniame savo tarybos posėdyje priėmė rezoliuciją, kuria pasisako už Baudžiamojo kodekso ir Civilinio kodekso sugriežtinimą. Net siūlo padaryti pataisas Bau</text:span><text:span text:style-name="T754">džiamajame kodekse, kad už kelis sunkius nusikaltimus būtų taikoma bausmė sumuojant bausmę už visus atliktus nusikaltimus. Tokia praktika yra kai kuriose Vakarų šalyse, Jungtinėse Valstijose. Taip pat būtų leista konfiskuoti įstatymo nustatyta tvarka visą<text:s/></text:span><text:span text:style-name="T755">nusikaltėlių turtą, įskaitant ir jų giminėms, ir artimiesiems dovanotą, perrašytą ar kitokį turtą, aišku, įstatymo numatyta tvarka.</text:span></text:p>
      <text:p text:style-name="P756">Pagal šį įstatymo projektą siūloma taikyti turto konfiskavimo atvejus, tačiau, mūsų manymu, jie nėra pakankami. Tas konfiskavimas yra gerokai apribojamas. Iš principo tam pritariu, nes neteisėtu būdu įgytas turtas negali būti traktuojamas kaip teisėta ir šventa nuosavybė. Turto nusavinimo atvejai plačiai taikomi kitose šalyse, tačiau Lietuvoje kai kurie visuomenės sluoksniai ir<text:s/>dalis jiems, vadinkime, gal pataikaujančių teisininkų į nuosavybę ima žiūrėti kaip i šventą karvę, nesigilindami į tos nuosavybės įgijimo būdus. Tai iš esmės prieštarauja žmogaus teisingumo sampratai.<text:s/></text:p>
      <text:p text:style-name="P757">Kita vertus, kažin ar galima taikyti turto konfiskavimą už smulkius nusikaltimus, kurie yra išvardyti įstatymo projekte. Šio įstatymo projekto pataisomis išplečiama prevencinio sulaikymo galimybė. Gerbiamojo profesoriaus Kuklenskio nuomone, prevencinis sulaikymas prieštarauja Lietuvos Konstitucijai ir smerkiamas tarptautiniu mastu. Nenoriu ginčytis su tokiais autoritetais, tačiau dėl padidėjusių nusikaltimų Lietuvoje šis prevencinis sulaikymas yra taikomas ir žmonių palaikomas. Bet, deja, jis yra panaudojamas ir piktam, nes teisėsaugos sistemoje dirba piktų ir nesąžiningų žmonių. Vakar V.Matulevičiaus "Kranto" laidoje kaip tik ir buvo parodytas atvejis, kai senas garbingas žmogus, melagingai apšmeižtas, pagal Prevencinį įstatymą buvo sulaikytas ir pasodintas į Lukiškes. Žmogus, niekada nebaustas jokioje santvarkoje, laisvoje nepriklausomoje Lietuvos valstybėje dėl Prevencinio įstatymo netobulumo, teismo aplaidumo, tardytojo savavaliavimo, policijos darbo broko, pasodino į kalėjimą nekaltą žmogų, sėdi jis ten kelis mėnesius, kol pagaliau paleidžiamas ir už tai jam net nekompensuojama. Apie tai net nekalbama. Jokie mūsų įstatymai, deja, nenumato atvejų, kokiu būdu padarę pražangas, faktiškai įvykdę nusikaltimą nekaltam žmogui teisininkai privalo atsakyti pagal įstatymą.<text:s/></text:p>
      <text:p text:style-name="P758">Aš manau, kad pas mus yra pakankamai prikurta įvairių komisijų dėl kovos ir su korupcija, ir su nusikaltimais, ir su sugriežtinimu, tačiau niekas negalvoja, kaip apginti tą nekaltą žmogų, kuris dažnai nukenčia dėl įvairių komisijų ir įstatymų netobulumo. Mes, iš esmės pasisakydami už šio įstatymo projektą, siūlome jį suderinti dar su teisininkais, su atitinkamomis žinybomis, nes pareikšta gana daug pastabų. Manau, kad tos pastabos pirmiausia yra dėl netikslių formuluočių. Iš esmės pritardami, kad būtina sugriežtinti Baudžiamąjį ir Civilinį kodeksus,<text:s/>norime atkreipti dėmesį, kad būtina Teisingumo ministerijai rengti ir tokius įstatymus, ir kuo greičiau, kad nekaltai apkaltinti žmonės nebūtų sodinami į kalėjimus, o kalti dėl to būtų baudžiami. Ačiū už dėmesį.</text:p>
      <text:p text:style-name="P759"><text:span text:style-name="T760">PIRMININKAS.<text:s/></text:span><text:span text:style-name="T761">Kviečiu į tribūną gerbiamąjį S</text:span><text:span text:style-name="T762">eimo narį E.Jarašiūną.</text:span></text:p>
      <text:p text:style-name="P763"><text:span text:style-name="T764">E.JARAŠIŪNAS.<text:s/></text:span><text:span text:style-name="T765">Gerbiamieji Seimo nariai, paprastai visų siūlymų norai būna labai geri. Tačiau mes turime žiūrėti, ar siūlomos problemos sprendimas nesukuria naujų problemų. Analizuojant siūlomas pataisas, iš tikrųjų kyla keletas minči</text:span><text:span text:style-name="T766">ų. Visų pirma dėl sunkių nusikaltimų. Aš manau, kad apibrėžiant sunkų nusikaltimą yra du labai aiškūs kriterijai. Visų pirma, veikos pavojingumas, na, ir kaip pasekmė - sankcijos griežtumas. Jeigu žiūrėsime į 1 punktą, norėtųsi, kad būtų išlaikytas tam tik</text:span><text:span text:style-name="T767">ras nuoseklumas. Negalima pasirinktinai atrinkti keletą straipsnių, o to paties principo netaikyti kitiems. Jeigu mes pasirinkome šitą principą, tai būkime nuoseklūs. Aš manyčiau, kad turėtume pereiti per visą Baudžiamąjį kodeksą. Peržiūrėti visas sudėtis,</text:span><text:span text:style-name="T768"><text:s/>vadovaudamiesi tais kriterijais.<text:s/></text:span></text:p>
      <text:p text:style-name="P769">Antra. Dėl laikino nuosavybės teisių apribojimo. Iš tikrųjų matau dvi grupes problemų. Pirmoji grupė - konstitucingumo problema. Ar iš tikrųjų tokia priemonė nesikerta su Konstitucijos nuostatomis? Antroji grupė - tai baudžiamojo proceso problemos.</text:p>
      <text:p text:style-name="P770">194 pirmas ir 194 antras straipsniai yra įdėti į Baudžiamojo proceso kodekso dalį, kuri kalba apie kvotą ir tardymą. Tačiau pats straipsnio turinys, deja, nesisieja su baudžiamuoju procesu. Baudžiamasis procesas prasideda baudžiamosios bylos iškėlimu. Įstatymas nustato tam tikras vadas iškelti baudžiamąjį procesą ir sako, kad baudžiamoji byla iškeliama tik tais atvejais, kai pakanka duomenų, rodančių, kad yra nusikaltimo požymių. Tuo tarpu siūloma 194 pirmo straipsnio redakcija leidžia tardytojui, kuris remiasi surinkta patikrinimo medžiaga, net jeigu tokių duomenų ir nėra, kad yra nusikaltimo požymių, taikyti tokią priemonę.<text:s/></text:p>
      <text:p text:style-name="P771">Aš suprasčiau siūlymo logiškumą, jeigu tas būtų siejama su baudžiamosios bylos iškėlimu, su asmeniu, kuris turi įtariamojo, kaltinamojo statusą, kad jam būtų taikoma panaši priemonė. Tačiau, jeigu tardytojas gali taikyti tokią priemonę net ir nesant pakankamai įrodymų, kad yra nusikaltimo požymių, tai tokiu atveju šitas siūlymas visiškai netelpa į baudžiamąjį<text:s/>procesą.<text:s/></text:p>
      <text:p text:style-name="P772">Tokiu atveju kyla klausimas, kokioj baudžiamojo proceso stadijoj? Pasirodo, kad jokia stadija čia nereikalinga. Dar daugiau, kokie yra šitos priemonės tikslai? Kalbama apie civilinį ieškinį, galimą turto konfiskavimą (čia vėl galima tiktai turint baudžiamąją bylą) ir netgi apie baudą. Kokią baudą? Kriminalinė bausmė ar administracinė nuobauda? Jeigu mes numatome tokias priemones, turime būti labai tikslūs, preciziški. Nes formulės, kurios leidžia traktuoti tas nuostatas labai plačiai, kelia didelių abejonių.<text:s/></text:p>
      <text:p text:style-name="P773">Pagaliau neturi būti apeitas klausimas, o kas bus, jeigu pasirodys, kad šitas apribojimas buvo visiškai nepagrįstas ir sukėlė sunkias pasekmes. Kas atsakys? Pareigūnas? Kuris, sakykim, padarė milijoninius nuostolius ir kurio atlyginimas nėra<text:s/>labai didelis? Ar tokią prievolę prisiims valstybė? Šitą klausimą irgi reikia išspręsti. Matydamas lyg ir gražius autorių norus, vis dėlto matau nekokybišką atlikimą. Pagal teksto parengimą jaučiamas Vidaus reikalų ministerijos pareigūnų lygis. Kaip sakoma, įstatymus reikia daryti, bet įstatymus reikia daryti mokant juos daryti. Manyčiau, galbūt idealiausias variantas būtų padaryti pertrauką. Labai norėčiau, nes yra problemų, kad projekto rengimo imtųsi vis dėlto Teisingumo ministerija arba žmonės, kurie gali išspręsti pagal savo intelektą tuos klausimus. Nėra nieko blogiau kaip nemokšiškumas. Tokiu atveju turint gerą tikslą, užuot kažką padarius gerai, padarai blogai. Po to išeina jovalas, kur vietoj kovos pasidaro nebe kova.</text:p>
      <text:p text:style-name="P774">Baigdamas aš drįsčiau siūlyti vis dėlto pristabdyti šio projekto svarstymą. Rimtiems teisininkams vadovaujant - teisingumo ministrui ar jo pavaduotojui - vis dėlto padirbėti prie šio projekto. Ačiū.</text:p>
      <text:p text:style-name="P775"><text:span text:style-name="T776">PIRMININKAS.<text:s/></text:span><text:span text:style-name="T777">Kviečiu į tribūną gerbiamąjį Seimo narį A.Baską.</text:span></text:p>
      <text:p text:style-name="P778"><text:span text:style-name="T779">A.BASKAS.<text:s/></text:span><text:span text:style-name="T780">Pone pirmininke,</text:span><text:span text:style-name="T781"><text:s/>kolegos! Čia yra dvi problemos, kurias iškėlė gyvenimas, kadangi pagrobto turto išieškoma keli procentai Lietuvoje, tik keli procentai. Todėl šiame projekte pasiūlyta praplėsti nusikaltimus, už kuriuos taikomas turto konfiskavimas. Nauja gal Lietuvos prak</text:span><text:span text:style-name="T782">tikoj norma, kad būtų galima neiškėlus bylos taikyti apribojimus turto disponavimui. Kaip yra Jungtinėse Amerikos Valstijose? Konstitucija draudžia turto konfiskavimą, bet Jungtinių Valstijų teismai nutarė, kad šis nutarimas skirtas viso turto konfiskavimo</text:span><text:span text:style-name="T783"><text:s/>uždraudimui, bet nedraudžia Jungtinių Valstijų vyriausybei atimti iš kaltinamojo nusikaltimo įrankių ir "vaisių".<text:s/></text:span></text:p>
      <text:p text:style-name="P784">Dar daugiau. Amerikos teismai nutarė, kad vyriausybė turi teisę konfiskuoti nusikalstamos veiklos metu turimą turtą, netgi jeigu teismo procesas vyktų gerokai vėliau. Čia yra esminis dalykas. Dabar pas mus, kol teismai įsisiūbuoja, to turto jau ir nebelieka. Todėl, sakau, Amerikoje numatoma, kad turto pervedimas kaltinamųjų draugams ir giminėms, ką kaltinamieji gali daryti tikėdamiesi, kad Vyriausybė sieks turto konfiskavimo... O tas dalykas užkertamas.</text:p>
      <text:p text:style-name="P785">Kitas dalykas, ko Lietuvoje nėra, į konfiskuotą turtą turi teisę pretenduoti tie, kurie atskleidžia ir rūpinasi konfiskavimu.<text:s/></text:p>
      <text:p text:style-name="P786">Kitas momentas, kad Amerikoje yra kriminalinis, civilinis konfiskavimo statusas. Daugiausia turto konfiskuojama pagal civilinį statusą ir procedūras. Amerikoje turtas gali būti konfiskuotas pagal civilinę konfiskaciją nepriklausomai nuo esamo statuso asmens, kuris buvo jo savininkas arba naudojosi juo.<text:s/></text:p>
      <text:p text:style-name="P787">Mano supratimu, pasiūlytas projektas ir yra bandymas padidinti teisėsaugos institucijų galimybes, padidinti pagrobto turto išieškojimą ir sugrąžinimą tiems, iš kurių jis yra pagrobtas.</text:p>
      <text:p text:style-name="P788">Dabar, ar šitas bandymas yra vykęs? Be abejo, jį galima tobulinti. Be abejo, reikėtų pasakyti tiksliau, kuriais atvejais laikinai apribojama nuosavybės teisė į turtą. Čia kai kas jau yra pasakyta. Pavyzdžiui, esančios bankų sąskaitos... leidžiama šiomis lėšomis atlikti tam tikras operacijas, kurias pareigūnai leidžia. Taigi čia jau kai kas yra<text:s/>pagalvota. Be abejo, būtų galima daugiau apie tai pagalvoti. Tik aš norėčiau atkreipti dėmesį, kad Valstybės ir teisės komitete, kai buvo svarstomas šitas projektas, tai kai kurioms nuostatoms ne visi pritarė. Už nuostatą, kad nebūtų taikoma laikinai apriboti nuosavybės teisės į turtą, pasisakė tik du komiteto nariai - tai pirmininkas P.Vitkevičius ir jo pavaduotoja Z.Šličytė. Taigi čia nėra, kad visas komitetas pasisakė už šį dalyką.<text:s/></text:p>
      <text:p text:style-name="P789">Aš norėčiau atkreipti dėmesį prieš mane kalbėjusių, kas vakar "Kranto"<text:s/>laidoje buvo sakoma, kad buvo kaltas Prevencinis įstatymas. Priešingai. Čia kaltas pareigūnų aplaidumas, nevykdymas procesinių įstatymų. Aš, anksčiau dirbęs prokuratūroje, tą ir papasakojau. Aš siūlyčiau šito projekto neatmesti, patikslinti kai kuriuos dalykus. Žinoma, kiekvienu įstatymu galima piktnaudžiauti. Kuo jis yra griežtesnis, tuo sunkiau juo piktnaudžiauti. Bet, mano supratimu, patikslintas jis duotų daugiau naudos negu žalos. Ačiū už dėmesį.</text:p>
      <text:p text:style-name="P790"><text:span text:style-name="T791">PIRMININKAS.<text:s/></text:span><text:span text:style-name="T792">Dėkoju. Žodis replikai suteikiamas Seimo Pi</text:span><text:span text:style-name="T793">rmininko pavaduotojui gerbiamajam E.Bičkauskui.<text:s/></text:span></text:p>
      <text:p text:style-name="P794"><text:span text:style-name="T795">E.BIČKAUSKAS.<text:s/></text:span><text:span text:style-name="T796">Aš keletą žodžių kolegoms socialdemokratams ir kartu Seimui. Aš nepasisakau prieš bausmių sumavimo principą už tam tikrus nusikaltimus, bet tik noriu, kad Seimas gerai prisimintų, jog mes priėm</text:span><text:span text:style-name="T797">ėme įstatymus su tokia nuostata, jog yra bausmių sumavimo principas. Tai buvo padaryta, rodos, 1994 m. ir iki 1995 metų vidurio šita nuostata galiojo. 1995 m. viduryje mes vėl priėmėme Baudžiamojo proceso kodekso pataisas. Aš gerai atsimenu, kaip Seimui ai</text:span><text:span text:style-name="T798">škinau, kad mes atsisakome to, ką priėmėme. Panaikiname tą sumavimo principą. Seimas, kiek pamenu, vieningai balsavo už tai. Taigi Seimas turėtų grįžti vėl prie to, kas buvo. O gal ir vertėtų grįžti?</text:span></text:p>
      <text:p text:style-name="P799">Antra. Dėl, rodos, pono Martinkaus, kuris buvo parodytas<text:s/>"Kranto" laidoje. Šita istorija man yra gerai žinoma. Iš tikrųjų, mano giliu įsitikinimu, neturėjo jam būti parinkta kardomoji priemonė suėmimas arba bent jau pakeista, nes jis niekur nebūtų galėjęs dingti. Jau vien dėl to, galbūt paanalizavę pamatysime,<text:s/>kad mūsų tardymo izoliatoriai ir kalėjimai perpildyti, jog tokių žmonių tenai yra. Galbūt tai irgi vienas iš sprendimo būdų, kaip padaryti laisviau.</text:p>
      <text:p text:style-name="P800">Antra, ką prie šito norėčiau pasakyti. Mielieji kolegos, nepainiokime Prevencinio įstatymo su normalia procesine tvarka. Mano žiniomis, Prevencinis įstatymas su šiuo atveju neturi apskritai nieko bendra. Buvo parinkta normali kardomoji priemonė - suėmimas. Galbūt nepagrįstai, neteisėtai, tai jau kitas dalykas, bet ne Prevencinis įstatymas. Nekompromituokime jo.<text:s/>Kartais tokiais pasisakymais paprasčiausiai kompromituojam tai, ko nebuvo padaryta. Ačiū.</text:p>
      <text:p text:style-name="P801"><text:span text:style-name="T802">PIRMININKAS.<text:s/></text:span><text:span text:style-name="T803">Gerbiamoji Seimo narė Z.Šličytė, po to - pranešėjas.</text:span></text:p>
      <text:p text:style-name="P804"><text:span text:style-name="T805">Z.ŠLIČYTĖ.</text:span><text:span text:style-name="T806"><text:s/>Aš noriu pasinaudoti replika. Ponas A.Baskas visai Lietuvai per įjungtą radiją, pats vis</text:span><text:span text:style-name="T807">ą laiką nedalyvaudamas Valstybės ir teisės komiteto posėdyje, paskelbė balsavimo rezultatus, kurie neatitinka tikrovės. Juk čia salėje yra ir gerbiamasis J.Bernatonis, ir gerbiamasis V.Ražukas, Seimo nariai A.Lozuraitis, V.Būtėnas, A.Kunčinas, kurie dalyva</text:span><text:span text:style-name="T808">vo posėdyje ir nepritarė šitam siūlymui. Tai kam reikia išsigalvoti ir pasakyti, kad du asmenys - P.Vitkevičius ir Z.Šličytė nepritarė, o visas komitetas pritarė. Juk yra užprotokoluota komiteto nuomonė.</text:span></text:p>
      <text:p text:style-name="P809">Ir dar, gerbiamieji Seimo nariai, noriu pareikšti, kad kuo mažiau žmonės nusimano apie baudžiamąjį procesą, tuo jų siūlymai yra drąsesni. Bet tai gali turėti labai liūdnų pasekmių.</text:p>
      <text:p text:style-name="P810"><text:span text:style-name="T811">PIRMININKAS.<text:s/></text:span><text:span text:style-name="T812">Kviečiu į tribūną gerbiamąjį pranešėją teisingumo ministrą J.Prapiestį. Gerbiamasis Seimo nary Baskai, asmeniniu k</text:span><text:span text:style-name="T813">lausimu posėdžio pabaigoje.</text:span></text:p>
      <text:p text:style-name="P814"><text:span text:style-name="T815">J.PRAPIESTIS.<text:s/></text:span><text:span text:style-name="T816">Laba diena, gerbiamosios Seimo narės ir Seimo nariai! Pradėsiu nuo to paties klausimo, tačiau nuo atskirų niuansų. Buvo minėta "Kranto" laida ir buvo kalbėta, kad per teismo aplaidumą buvo tokia situacija. Aš noriu</text:span><text:span text:style-name="T817"><text:s/>priminti, kad kas atidžiai žiūrėjo laidą, pastebėjo, jog teismas pradėjo kitaip vertinti situaciją, kai turėjo tam teises. Kaltinti teismą dėl sulaikymo iki tardymo nėra jokio pagrindo, nes teismas tokią teisę - suteikti galimybę suimti, sulaikyti turės t</text:span><text:span text:style-name="T818">iktai nuo kitų metų vidurio. O iki tol tokius klausimus sprendžia parengtinio tyrimo organai. Todėl tikslindamas informaciją priverstas tai pasakyti.</text:span></text:p>
      <text:p text:style-name="P819">Dabar dėl mano pristatomo įstatymų projektų komplekso. Aš noriu priminti, kad šitais įstatymų pakeitimų projektais parengtinio tyrimo organai - Vidaus reikalų ministerija bei Generalinė prokuratūra - siekia keisti baudžiamąją politiką savanaudiškų nusikaltimų srityje. Taigi ieškoma variantų sudaryti galimybių daugiau ir dažniau taikyti baudą - turto konfiskavimą. Kartu prašoma Seimo pasitikėjimo parengtinio tyrimo organais, kad analogiškai pagal Prevencinio sulaikymo įstatymą būtų suteiktos tokios teisės ir suvaržant asmens turtą. Kad būtų sudaryta galimybė užtikrinti civilinį ieškinį, kad būtų galima užtikrinti baudą, galima užtikrinti turto konfiskavimą. Todėl Seimui reikia apsispręsti, ar tiek pasitikima parengtinio tyrimo organais, kad būtų suteikta tokia papildoma ir, galbūt protingai naudojant, efektyvi priemonė. Todėl čia yra jūsų sprendimas.<text:s/></text:p>
      <text:p text:style-name="P820">Dabar pritarti ar atmesti pasiūlymus aš teisės neturiu, kadangi aš pateikiu projektą, kurio autoriumi savęs negaliu laikyti. Vis dėlto iniciatyva yra parengtinio tyrimo organų įvertinus realią padėtį, įvertinus pagaliau savo galimybes. Jie mano, kad tai, kas dabar yra įstatymų suteikta tardytojams, prokurorams, yra per mažai. Taip pat ir kvotėjams. Todėl prašoma papildomų įgaliojimų. Štai jums reikia apsispręsti, ar sudaryti jiems galimybes gauti daugiau teisių ir atitinkamai, kaip žadama, efektyvinti parengtinį tyrimą savanaudiškų turto nusikaltimų bylose, ar ne. Tačiau aš negaliu pasakyti, kad nesvarstytini tokie klausimai, tokie pasiūlymai, kaip buvo kalbama, kad būtų sudaroma daugiau garantijų asmenims ir nebus neteisėtai suvaržomos jų nuosavybės teisės.</text:p>
      <text:p text:style-name="P821">Manyčiau,<text:s/>svarstytinas pasiūlymas, kaip buvo kalbama, kad prie tokių garantijų būtų patikslinimas procesinės padėties to asmens, kuriam gali būti taikomos tos siūlomos priemonės. Todėl aš, pateikdamas šį projektą, siūlau jam iš esmės pritarti, kartu pasakydamas, kad<text:s/>antradienį pas Jo Ekscelenciją Lietuvos Respublikos Prezidentą yra kviečiami teisėsaugos institucijų vadovai svarstyti, kaip pamenate, Teisingumo ministerijos pateiktą informaciją dėl baudžiamosios politikos mūsų Respublikoje krypties efektyvumo. Ir ten bus kalbama apie šiuos klausimus. Todėl aš dabar negaliu sakyti, tą ar kitą pasiūlymą priimu arba atmetu, kadangi yra, kaip minėjau, pakankamai daug projekto autorių ir su jais nepasitaręs aš negaliu to sakyti. Tačiau iš esmės jums reikia šiandien spręsti,<text:s/>ar pritariam, ar ne po svarstymo šiam projektui.</text:p>
      <text:p text:style-name="P822">Be to, galiu pasakyti, kad buvo kalbama, jog reikalingi nauji įstatymai, nauji kodeksai. Taigi manome, kad ateinančių metų pradžioje tiek naujas Baudžiamasis kodeksas, tiek naujas Baudžiamojo proceso kodeksas bus Seimui pateikti. Pagaliau galima galvoti ir apie tai, kad jeigu šios priemonės, kurios yra siūlomos, taps įstatymu, tai atitinkamai priimant naujus kodeksus bus galima viena ar kita korekcija ir vienoks ar kitoks tų klaidų taisymas.</text:p>
      <text:p text:style-name="P823"><text:span text:style-name="T824">PIRMININKAS.<text:s/></text:span><text:span text:style-name="T825">Dėko</text:span><text:span text:style-name="T826">ju gerbiamajam pranešėjui. Gerbiamieji Seimo nariai, buvo pateikti trys siūlymai: pritarti, padaryti svarstymo pertrauką arba grąžinti šį projektą autoriams. Šia tvarka ir balsuosime. Pirmiausia mes turime nuspręsti, ar pritariame po svarstymo posėdyje šia</text:span><text:span text:style-name="T827">m projektui. Ar norėtumėt pasisakyti dėl balsavimo motyvų? Seimo narys A.Bendinskas.</text:span></text:p>
      <text:p text:style-name="P828"><text:span text:style-name="T829">A.BENDINSKAS.</text:span><text:span text:style-name="T830"><text:s/>Na, aš manau, kad vis dėlto dirbo labai atsakingi juristai, dirbo atitinkami komitetai. Ir todėl dabar dar abejoti šių žmonių kompetencija ir dar nustumti vi</text:span><text:span text:style-name="T831">są tą svarstymą tolyn absoliučiai nėra jokio pagrindo. Todėl reikia pritarti.</text:span></text:p>
      <text:p text:style-name="P832"><text:span text:style-name="T833">PIRMININKAS.<text:s/></text:span><text:span text:style-name="T834">Dabar vienas Seimo narys galėtų nepritarti po svarstymo šiam projektui. Seimo narys E.Jarašiūnas.</text:span></text:p>
      <text:p text:style-name="P835"><text:span text:style-name="T836">E.JARAŠIŪNAS.<text:s/></text:span><text:span text:style-name="T837">Aš vis dėlto drįsčiau siūlyti padaryti pertrauką. Tok</text:span><text:span text:style-name="T838">s sprendimas leistų mums pasiekti geriausių rezultatų. Aš nenoriu, kad būtų atmesta, kadangi ketinimai geri, tačiau jų atlikimas yra labai prastas.</text:span></text:p>
      <text:p text:style-name="P839"><text:span text:style-name="T840">PIRMININKAS.<text:s/></text:span><text:span text:style-name="T841">Gerbiamieji Seimo nariai, prašau registruotis.</text:span></text:p>
      <text:p text:style-name="P842">Posėdyje dalyvauja 60 Seimo narių. Gerbiamieji Seimo nariai, kas už tai, kad šiam įstatymo projektui būtų pritarta po svarstymo Seimo posėdyje, prašau balsuoti.</text:p>
      <text:p text:style-name="P843">Už - 18, prieš - 10, susilaikė 20. Taigi po svarstymo Seimo posėdyje nepritarta. Gerbiamieji Seimo nariai, ar galime padaryti šio svarstymo pertrauką, kaip siūlė gerbiamasis Seimo narys E.Jarašiūnas, ar dėl to reikia balsuoti? Galim pritarti bendru sutarimu? Yra prieštaravimų, taip? Prašom, gerbiamieji Seimo nariai. Aš tik primenu, jog aš pasakiau, kad teiksiu balsavimui visus tris šiuos siūlymus. Gerbiamasis Seimo narys J.Veselka.</text:p>
      <text:p text:style-name="P844"><text:span text:style-name="T845">J.VESELKA.<text:s/></text:span><text:span text:style-name="T846">Gerbiamieji kolegos, iš tikrųjų šiuose įstatymuose reikia daryti pataisas. Ir aš būčiau už pertrauką. Kodėl? Gerbiamasis ministre, jūs pasižiūrėkite, pavyzdžiui, mane nugąsdino neteisingi duomenys apie pajamų</text:span><text:span text:style-name="T847"><text:s/>deklaravimą. Visur yra sunkūs nusikaltimai, didelė žala padaryta. Pavyzdžiui, net 321 straipsnyje didelė žala. Jeigu pareigūnas vykdydamas padaro didelę turtinę žalą - treji metai ir bauda. Jeigu žmogus tiktai neteisingai deklaruoja pajamas, irgi treji me</text:span><text:span text:style-name="T848">tai ir bauda. Vadinasi, net jeigu aš sumoku mokesčius, bet tik neteisingai užrašau, treji metai kaip ir už didelius nuostolius. Todėl aš siūlau daryti pertrauką, kad tikrai gerai būtų peržiūrėtos visos tos nuostatos, kurios čia įteisintos, nes jos iš esmės</text:span><text:span text:style-name="T849"><text:s/>reikalingos.</text:span></text:p>
      <text:p text:style-name="P850"><text:span text:style-name="T851">PIRMININKAS.<text:s/></text:span><text:span text:style-name="T852">Dabar galima būtų pasisakyti prieš pertrauką. Gerbiamoji Seimo narė Z.Šličytė.</text:span></text:p>
      <text:p text:style-name="P853"><text:span text:style-name="T854">Z.ŠLIČYTĖ.</text:span><text:span text:style-name="T855"><text:s/>Aš manau, gerbiamieji Seimo nariai, kad visą šį projektą ir visus siūlymus bei diskusijos medžiagą reikia perduoti Baudžiamojo kodekso ir B</text:span><text:span text:style-name="T856">audžiamojo proceso kodekso rengimo grupei, kadangi yra jau tie kodeksai baigiami rengti. Jie atsižvelgs į tą medžiagą, pateikdami Seimui (o tai bus jau labai greitai) naują Baudžiamojo kodekso variantą. Ir galbūt mums, Seimui, dar svarstyti patį įstatymą j</text:span><text:span text:style-name="T857">au nebėra prasmės. Todėl kaip čia reikėtų suprasti tą svarstymo pertrauką? Dėl šio projekto svarstyti tikrai nebėra ko. Nebent jis būtų iš esmės patobulintas. O tai, kas čia šiandien buvo svarstyta, galima darbo grupei perduoti.</text:span></text:p>
      <text:p text:style-name="P858"><text:span text:style-name="T859">PIRMININKAS.<text:s/></text:span><text:span text:style-name="T860">Gerbiamieji Se</text:span><text:span text:style-name="T861">imo nariai, primenu gerbiamojo Seimo nario E.Jarašiūno siūlymą. Jis siūlė, kad būtų padaryta pertrauka tam, kad per tą laiką autoriai galėtų patobulinti projektą pagal Seimo narių pasakytas pastabas. Taigi dabar balsuosime. Kas už tai, kad būtų padaryta pe</text:span><text:span text:style-name="T862">rtrauka ir pertraukos metu šis projektas tobulinamas?</text:span></text:p>
      <text:p text:style-name="P863">Už - 41, prieš - 5, susilaikė 3. Taigi padaryta šio projekto svarstymo pertrauka.<text:s/></text:p>
      <text:p text:style-name="P864">Gerbiamieji Seimo nariai, mes darome ir mūsų posėdžio pertrauką. Posėdį tęsime 12.20 val. Toliau pirmininkaus gerbiamasis Seimo Pirmininko pavaduotojas A.Sakalas.</text:p>
      <text:p text:style-name="P865"/>
      <text:p text:style-name="P866">Pertrauka</text:p>
      <text:p text:style-name="P867"/>
      <text:p text:style-name="P868"><text:bookmark-start text:name="zyma_7s26pospecpasbendr"/><text:span text:style-name="T869">Įstatymo "Dėl specialios paskirties bendrovių ir jų veiklos sričių įstatymo papildymo" projektas</text:span><text:span text:style-name="T870"><text:s/></text:span><text:span text:style-name="T871">Nr.1850</text:span><text:span text:style-name="T872"><text:s/></text:span><text:span text:style-name="T873">(svarstymas ir priėmimas) (95.11.09)</text:span><text:bookmark-end text:name="zyma_7s26pospecpasbendr"/></text:p>
      <text:p text:style-name="P874"/>
      <text:p text:style-name="P875"><text:a xlink:href="#zyma_7sesija26po" office:target-frame-name="_top" xlink:show="replace"><text:span text:style-name="T876">7sesija 26 p svarst</text:span><text:span text:style-name="T877">yti klausimai<text:s/></text:span></text:a><text:span text:style-name="T878"><text:s/></text:span></text:p>
      <text:p text:style-name="P879"><text:s text:c="2"/></text:p>
      <text:p text:style-name="P880"><text:span text:style-name="T881">PIRMININKAS.<text:s/></text:span><text:span text:style-name="T882">A.Sakalo prašymu toliau posėdžiui pirmininkaus J.Bernatonis. Svarstom 1-4 darbotvarkės klausimą, įstatymo "Dėl specialios paskirties bendrovių ir jų veiklos sričių įstatymo papildymo" projektą. Kviečiu į tribūną gerbiamąjį<text:s/></text:span><text:span text:style-name="T883">Seimo narį J.Veselką.</text:span></text:p>
      <text:p text:style-name="P884"><text:span text:style-name="T885">J.VESELKA.<text:s/></text:span><text:span text:style-name="T886">Gerbiamieji kolegos, aš nežinau, iš kur kilo tas noras padaryti specialiosios paskirties akcinę bendrovę. Ir kadangi jūs visi - ir ta pusė, ir ta pusė - vieningai balsavot, kad taip reikia, tai aš noriu pasakyti tiems žmonė</text:span><text:span text:style-name="T887">ms, kurie neva prašė jūsų padaryti specialiosios paskirties bendrovę, ką, gaudami šį statusą įmonės kolektyvas ir įmonė, praras. Štai, sakysim, šiandien patvirtinom Pasaulio banko kreditą. Kaip ministras tvirtino, gaus dolerinius kreditus daugiausia su 8,5</text:span><text:span text:style-name="T888">% palūkanų. Ir sąlyga yra viena - šie kreditai gali būti suteikiami tik įmonėms, kuriose privataus kapitalo yra ne mažiau kaip 51%. Specialiosios paskirties bendrovėje negali būti daugiau privataus kapitalo kaip 30%. Vadinasi, jūsų įmonė turės gauti kredit</text:span><text:span text:style-name="T889">us su 2, 3 kartus aukštesnėmis palūkanomis negu kiti.<text:s/></text:span></text:p>
      <text:p text:style-name="P890">Toliau. Jeigu jūs, kaip akcinė bendrovė, net jeigu jūs esat monopolistas, turit tik deklaruoti kainas Kainų ir konkurencijos tarnyboje ir ten valstybė jums negali nustatyti žemesnių kainų negu reikalingas rentabilumas, tai kada jus priskirs specialiosios paskirties bendrovei, valstybė gali nustatyti bet kokias kainas ir nieko nedotuoti. Toliau. Jeigu jums, esant dabartiniam statusui, negali duoti valstybė, t.y. biurokratas, jokių užduočių, tai gavus specialiosios paskirties statusą, jums gali duoti užduotis. Ir įstatymuose nieko nėra numatyta, kad tos užduotys gali būti kompensuojamos ar rentabilios įmonės...<text:s/></text:p>
      <text:p text:style-name="P891">Tokiu būdu, jeigu Seimas priims, o jis priims šią pataisą, tai aš drąsiai tvirtinu: 99%, kad ši<text:s/>įmonė pastatoma tiesiogiai ant bankroto kelio. Ir neklausykit, kolektyvai, šitų neteisingų konsultantų, kurie ten pamatę dėl valdžios manipuliavimų, kurių aš nežinau, bando jus įsprausti į tą statusą. Dirbant rinkos ekonomikoje, tokios Lietuvoje nori nenori nėra, įmonei yra kur kas blogesnis statusas negu jūs turite dabar. O jeigu privatizavimą norit apriboti, čia yra visos galimybės ir profsąjungos pagalba, ir Seimo pagalba apriboti, netaikant specialiosios paskirties statuso.<text:s/></text:p>
      <text:p text:style-name="P892">Todėl aš manau, gerbiamieji<text:s/>Seimo nariai, kurie įsiklausėt į argumentus, ką pakeitimo statusas duoda konkrečiai įmonei, jūs balsuosite vis dėlto prieš šio statuso pakeitimą, nepaisant panevėžiečių stengimosi įsprausti jus į tą neteisingą statusą.</text:p>
      <text:p text:style-name="P893"><text:span text:style-name="T894">PIRMININKAS.<text:s/></text:span><text:span text:style-name="T895">Dėkoju. Kviečiu į tribū</text:span><text:span text:style-name="T896">ną pranešėją, gerbiamąjį Ekonomikos komiteto pirmininką Seimo narį V.Zimnicką.</text:span></text:p>
      <text:p text:style-name="P897"><text:span text:style-name="T898">V.V.ZIMNICKAS.<text:s/></text:span><text:span text:style-name="T899">Gerbiamieji Seimo nariai, iš tikrųjų specialiosios įmonės statusas, be abejo, suteikia kai kurias galimybes valstybei įtakoti šios įmonės veiklą, bet aš nemanau,<text:s/></text:span><text:span text:style-name="T900">kad tai yra tie argumentai, dėl kurių įmonė turėtų bijoti savo ateities. Vienaip ar kitaip šiandien įmonė yra rentabili, turinti savo rinkas, gaminanti būtent tą vienintelę, sakykim, monopolinę Lietuvoje produkciją. Ir aš manau, kad įmonės pasirinkimas yra</text:span><text:span text:style-name="T901"><text:s/>visiškai logiškas. Įmonė tikrai norėdama, kad ji nebūtų draskoma, kad įmonė turėtų tai, kad galima būtų iki 2000-ųjų metų planingai reguliuoti savo ūkinę veiklą, todėl ir įmonės darbuotojų prašymas, ir mūsų, man atrodo, noras yra tik geranoriškas - padėti</text:span><text:span text:style-name="T902"><text:s/>įmonei toliau sėkmingai realizuoti savo ūkinę veiklą.<text:s/></text:span></text:p>
      <text:p text:style-name="P903">Todėl aš manyčiau, kad mes šiam įstatymo projektui turėtume pritarti, t.y. šiandien jį priimti. Juo labiau kad panašų projektą yra parengusi ir Socialdemokratų frakcija. Mes su jais derinom, iš tikrųjų tai yra vienas ir tas pats projektas. Pagrindu jie prašė laikyti būtent mano parengtą projektą. Todėl prašyčiau Seimo Pirmininką, kad būtų balsuojama dėl projekto priėmimo.</text:p>
      <text:p text:style-name="P904"><text:span text:style-name="T905">PIRMININKAS.<text:s/></text:span><text:span text:style-name="T906">Gerbiamieji Seimo nariai, kaip žinot, mes nusprendėm šį projektą sva</text:span><text:span text:style-name="T907">rstyti ypatingos skubos tvarka. Todėl dabar galim pradėti priėmimą. Gerbiamasis pranešėjau, nepabėkit iš tribūnos. Gerbiamieji Seimo nariai, čia yra du punktai. Ar reikia abudu punktus svarstyti ir priiminėti atskirai, ar galime kalbėti dėl viso įstatymo p</text:span><text:span text:style-name="T908">rojekto?</text:span></text:p>
      <text:p text:style-name="P909"><text:span text:style-name="T910">V.V.ZIMNICKAS.<text:s/></text:span><text:span text:style-name="T911">Čia yra vienas monolitinis įstatymas. Aš manyčiau, kad galima būtų būtent dėl bendro.</text:span></text:p>
      <text:p text:style-name="P912"><text:span text:style-name="T913">PIRMININKAS.<text:s/></text:span><text:span text:style-name="T914">Sutinkat, taip? Tuomet prašysiu pasisakyti dėl balsavimo motyvų dėl viso šio įstatymo projekto. Iš anksto užsirašė gerbiamasis Seimo<text:s/></text:span><text:span text:style-name="T915">narys K.Skrebys. Prašom.<text:s/></text:span></text:p>
      <text:p text:style-name="P916"><text:span text:style-name="T917">K.SKREBYS.<text:s/></text:span><text:span text:style-name="T918">Aš šnekėjau antradienį, kai vyko šio projekto pateikimas, ir agitavau Seimo narius paremti šią projekto nuostatą, nes tai iš tikrųjų yra daugelio stiklo fabriko darbuotojų prašymas ir jų paskutinė viltis. Ir būtent remd</text:span><text:span text:style-name="T919">amasis šiomis nuostatomis aš prašyčiau balsuoti už šį įstatymą.</text:span></text:p>
      <text:p text:style-name="P920"><text:span text:style-name="T921">PIRMININKAS.<text:s/></text:span><text:span text:style-name="T922">Seimo narys K.Kubertavičius.</text:span></text:p>
      <text:p text:style-name="P923"><text:span text:style-name="T924">K.KUBERTAVIČIUS.<text:s/></text:span><text:span text:style-name="T925">Gerbiamieji kolegos, mes iš tiesų priėmėm sprendimą svarstyti šį klausimą ypatingos skubos tvarka, bet galbūt ir suklydome. Neįsigili</text:span><text:span text:style-name="T926">nome į klausimo esmę, ar mes vėl grįžtame reprivatizacijos keliu ir dėl ko mes vykdėme privatizaciją. Vadinasi, visas pelningas įmones palikti valstybės žinioje. Ar yra logikos? Kas ir kaip ten daroma? Reikėtų vis dėlto Ekonomikos komitete šį klausimą svar</text:span><text:span text:style-name="T927">styti, manau, ir padaryti priėmimo pertrauką. Siūlau pa-laikyti iškeltą pasiūlymą daryti pertrauką.</text:span></text:p>
      <text:p text:style-name="P928"><text:span text:style-name="T929">PIRMININKAS.<text:s/></text:span><text:span text:style-name="T930">Deja, gerbiamasis Seimo nary, kai pateiksit atitinkamą pataisą Seimo statutui ir Seimas ją priims, tuomet galėsit siūlyti pertrauką priėmimo me</text:span><text:span text:style-name="T931">tu. Seimo narys K.Uoka.</text:span></text:p>
      <text:p text:style-name="P932"><text:span text:style-name="T933">K.UOKA.<text:s/></text:span><text:span text:style-name="T934">Aš norėčiau pasakyti ponui K.Kubertavičiui, kad jis yra Ekonomikos komiteto narys kaip ir mes su ponu V.Zimnicku. Juk puikiai žinojo šią problemą, ne vieną kartą buvo kalbėta, todėl neapsimeskit, kad jums tai yra naujiena. F</text:span><text:span text:style-name="T935">abriko darbuotojų reikalavimas yra teisėtas, atitinka ne vienos Seimo politinės frakcijos nuomonę, siūlau kuo greičiau balsuoti.</text:span></text:p>
      <text:p text:style-name="P936"><text:span text:style-name="T937">PIRMININKAS.<text:s/></text:span><text:span text:style-name="T938">Seimo narys J.Veselka.</text:span></text:p>
      <text:p text:style-name="P939"><text:span text:style-name="T940">J.VESELKA.<text:s/></text:span><text:span text:style-name="T941">Gerbiamieji kolegos, klausantis tų, kurie remia šį projektą, įdomus dalykas išei</text:span><text:span text:style-name="T942">na. Štai, pavyzdžiui, pono V.Zimnicko argumentai: įmonė šiandien dirba rentabiliai ir pelningai. Tai kuriems velniams keisti tą statusą, kad ji dirbtų nuostolingai? Jeigu įmonė dirba rentabiliai ir pelningai, tai palikim jai šiandieninį statusą. Kitas argu</text:span><text:span text:style-name="T943">mentas - gerbiamojo K.Skrebio: kolektyvas prašė. Kolektyvą galima išmokyti prašyti. K.Uokos argumentas: K.Kubertavičius žino, mes ne kartą svarstėm ir turim žinoti. Gerbiamieji, aš išdėsčiau argumentus. Trys argumentai, kurie nulemia, kad šis statusas pabl</text:span><text:span text:style-name="T944">ogins įmonės galimybes normaliai veikti. Tai argumentai. Negaus jie tų kreditų, kuriuos gali gauti lengvatinėmis sąlygomis. Jiems galima nustatinėti kainas, dirbtinai žlugdyti. Jiems galima duoti užduotis, taip pat valdžią galima keisti kaip nori, visiškai</text:span><text:span text:style-name="T945"><text:s/>nepriklausomai nuo kolektyvo. Tai argumentų aš neišgirdau. Todėl dar kartą siūlau balsuoti prieš šį pakeitimą.</text:span></text:p>
      <text:p text:style-name="P946"><text:span text:style-name="T947">PIRMININKAS.<text:s/></text:span><text:span text:style-name="T948">Seimo narys J.Beinortas.</text:span></text:p>
      <text:p text:style-name="P949"><text:span text:style-name="T950">J.BEINORTAS.</text:span><text:span text:style-name="T951"><text:s/>Gerbiamieji kolegos, aš esu panevėžietis ir aš esu stiklininkas. Aš jums galiu pasakyti, kad<text:s/></text:span><text:span text:style-name="T952">pagrindinė šio fabriko problema kyla, sakykim, ne dėl gaminių kainos arba perprodukcijos, o kyla dėl apyvartinių lėšų būtinumo periodinių kapitalinių remontų metu, kurie yra labai dideli. Todėl ir fabriką traumuoja tie periodiniai dalykai, kuriuos mes vadi</text:span><text:span text:style-name="T953">nam "šaltais" remontais, arba kapitaliniais remontais. Va, tada reikalingos, sakykim, pagrindinės lėšos. O šiaip, aš galvoju, mums labai nesunku šiandien įtraukti šią gamyklą į specifinių įmonių sąrašą ir jos būklė tikrai nepablogės. O kad gamyklą reikia m</text:span><text:span text:style-name="T954">odernizuoti, kad Lietuva turi pereiti prie (...) stiklo metodo, kad gamykla turi turėti tokią produkciją, kokią gamina Vakarai, tai iš esmės yra perspektyva ir tam investicijos reikalingos, ir jų, matyt, atsiras. Jeigu reikės keisti statusą kaip nors kitai</text:span><text:span text:style-name="T955">p, mes tą galėsim padaryti ir po metų.<text:s/></text:span></text:p>
      <text:p text:style-name="P956">Šiandien aš nematau kito kelio, kaip nuraminti gamyklą, kaip duoti jai, sakykim, kokį nors pasitikėjimo kriterijų bent metams ir įtraukti ją į šį specifinį sąrašą. Aš pakviesčiau kolegas šiandien balsuoti už.</text:p>
      <text:p text:style-name="P957"><text:span text:style-name="T958">PIRMINI</text:span><text:span text:style-name="T959">NKAS.<text:s/></text:span><text:span text:style-name="T960">Seimo narys K.Dirgėla.</text:span></text:p>
      <text:p text:style-name="P961"><text:span text:style-name="T962">K.DIRGĖLA.</text:span><text:span text:style-name="T963"><text:s/>Gerbiamieji Seimo nariai, man regis, mes vėl pradedam tokį siaurą lobizmą atskirų įmonių atžvilgiu. Ir aš išgirstu atvirkštinę argumentaciją.<text:s/></text:span><text:span text:style-name="T964"><text:line-break/>Šitą pačią argumentaciją galima panaudoti, kaip projekto teikėjai sako, b</text:span><text:span text:style-name="T965">ūtent privatizavimo pateisinimui. Noriu pasakyti, kad tai, ką minėjo, jog apyvartinių lėšų stoka yra ir yra naujų investicijų poreikis šiai įmonei, tai galiu pasakyti: tikrai specialiosios paskirties įmonės statusas atbaidys potencialias investicijas. Ir j</text:span><text:span text:style-name="T966">eigu ta įmonė turi perspektyvų, tai jokiu būdu tokio statuso negalima suteikti. Ir pasižiūrėkit, kiek specialiosios paskirties įmonių yra ant bankroto ribos. Tai yra našta biudžetui. Kodėl mes neatpalaiduojam ir neleidžiam reikštis privačiai iniciatyvai to</text:span><text:span text:style-name="T967">je srityje?</text:span></text:p>
      <text:p text:style-name="P968"><text:span text:style-name="T969">PIRMININKAS.<text:s/></text:span><text:span text:style-name="T970">Seimo narys J.Pangonis. Galima pasisakyti tik už šį projektą, nes jau keturi pasisakė prieš.</text:span></text:p>
      <text:p text:style-name="P971"><text:span text:style-name="T972">J.PANGONIS.<text:s/></text:span><text:span text:style-name="T973">Pasisakydamas už projektą aš norėčiau iškelti tokius klausimus. Kodėl atskiros įmonės reikalus Seimas sprendžia ypatingos skub</text:span><text:span text:style-name="T974">os tvarka, visiškai neturėdamas Vyriausybės išvados, kuriai yra privalu vykdyti visas ekonomines reformas valstybėje? Taip pat nėra ir Ekonomikos ministerijos jokios išvados. Antras dalykas, man neaišku, kodėl taip yra, kad būtinai kažkas turi privatizuoti</text:span><text:span text:style-name="T975"><text:s/>tą įmonę. Juk šiandien tai yra akcinė bendrovė, tačiau valstybė ten, kiek žinau, valdo per 90% viso įstatinio kapitalo. Todėl niekas neverčia, be Vyriausybės žinios niekas neprivatizuos tos įmonės. Todėl ta baimė, matyt, yra Seimo tam tikrų asmenų grupės,</text:span><text:span text:style-name="T976"><text:s/>kuri galbūt nori išlaikyti kažkokias vadovaujančias pozicijas, ar tai tik grynai politiniais motyvais. Todėl pasisakydamas už tai, kad darbininkai nori ir Seimas, matyt, patenkins tą norą, aš vis dėlto gerbiamajam V.Zimnickui ir Seimo vadovybei keliu šiuo</text:span><text:span text:style-name="T977">s klausimus. Kada į juos bus atsakyta?</text:span></text:p>
      <text:p text:style-name="P978"><text:span text:style-name="T979">PIRMININKAS.<text:s/></text:span><text:span text:style-name="T980">Dėkojam už klausimus. Dabar pranešėjas, ir balsuosime.</text:span></text:p>
      <text:p text:style-name="P981"><text:span text:style-name="T982">V.V.ZIMNICKAS.<text:s/></text:span><text:span text:style-name="T983">Norėčiau pirmiausia nuraminti gerbiamąjį J.Pangonį. Ši įmonė nėra akcinė bendrovė. Ši įmonė yra valstybinė įmonė. Ji neperregistruota.</text:span><text:span text:style-name="T984"><text:s/>Ir antra, dar norėčiau nuraminti J.Pangonį, kad ir su premjeru, ir su statybos ir urbanistikos ministru šis klausimas yra visiškai suderintas. Taigi tikrai dėl to neabejokit.</text:span></text:p>
      <text:p text:style-name="P985"><text:span text:style-name="T986">PIRMININKAS.<text:s/></text:span><text:span text:style-name="T987">Gerbiamieji Seimo nariai, prašau registruotis.</text:span></text:p>
      <text:p text:style-name="P988">Posėdyje dalyvauja 65 Seimo nariai. Gerbiamieji Seimo nariai Karosai, Kirkilai, netrukdykit balsų skaičiavimo grupei dirbti. Balsų skaičiavimo grupę prašom pasiruošti skaičiuoti balsus. Gerbiamieji Seimo nariai, kas už tai, kad būtų priimtas Lietuvos Respublikos įstatymas "Dėl specialios paskirties bendrovių ir jų veiklos sričių įstatymo papildymo", prašau pakelti rankas.</text:p>
      <text:p text:style-name="P989"><text:span text:style-name="T990">BALSŲ SKAIČIUOTOJA.</text:span><text:span text:style-name="T991"><text:s/>Už balsavo 48.</text:span></text:p>
      <text:p text:style-name="P992"><text:span text:style-name="T993">PIRMININKAS.<text:s/></text:span><text:span text:style-name="T994">Kas prieš?</text:span></text:p>
      <text:p text:style-name="P995"><text:span text:style-name="T996">BALSŲ SKAIČIUOTOJA.</text:span><text:span text:style-name="T997"><text:s/>Prieš - 3.</text:span></text:p>
      <text:p text:style-name="P998"><text:span text:style-name="T999">PIRMININKAS.<text:s/></text:span><text:span text:style-name="T1000">Kas susilaikė?</text:span></text:p>
      <text:p text:style-name="P1001"><text:span text:style-name="T1002">BALSŲ SKAIČIUOTOJA.</text:span><text:span text:style-name="T1003"><text:s/>Susilaikė 10.</text:span></text:p>
      <text:p text:style-name="P1004"><text:span text:style-name="T1005">PIRMI</text:span><text:span text:style-name="T1006">NINKAS.<text:s/></text:span><text:span text:style-name="T1007">Gerbiamieji Seimo nariai, 48 Seimo nariams balsavus už, 3 - prieš ir 10 susilaikius Lietuvos Respublikos įstatymas "Dėl specialios paskirties bendrovių ir jų veiklos sričių įstatymo papildymo" priimtas. Repliką po balsavimo - Seimo narys J.Veselka.</text:span></text:p>
      <text:p text:style-name="P1008"><text:span text:style-name="T1009">J.VESELKA.<text:s/></text:span><text:span text:style-name="T1010">Gerbiamieji Seimo nariai, dar norėčiau atkreipti dėmesį, kaip čia, Seimo tribūnoje, Seimo narių yra sankcionuojami neteisėti dalykai. Buvo šios įmonės, kurios neįtrauktos į valstybės ir savivaldybės įmonių sąrašą, įpareigotos persiregistruoti į</text:span><text:span text:style-name="T1011"><text:s/>akcines bendroves. Įmonė pažeidė persiregistravimo reikalavimus ir dabar jai specialiai suteikiam kitą statusą, pabloginantį jos finansines galimybes ir suteikiantį galimybę ypatingai grupei šią įmonę pasiimti. Gerbiamieji, štai kur vyksta - šiame Seime -</text:span><text:span text:style-name="T1012"><text:s/>nusikaltimai. Pasakiau tai nepaisydamas to, kad čia mane gąsdino, jog įmes į stiklo katilą.</text:span></text:p>
      <text:p text:style-name="P1013"><text:span text:style-name="T1014">PIRMININKAS.<text:s/></text:span><text:span text:style-name="T1015">Gerbiamasis Seimo nary Veselka, perspėju jus, kad už žodžius, pasakytus Seimo posėdyje, atsakote prieš įstatymus. Jūs pasakėte, kad šiame Seime vyksta</text:span><text:span text:style-name="T1016"><text:s/>nusikaltimai. Kiekvienas Seimo narys galės pateikti teismui ieškinį dėl šių jūsų žodžių.<text:s/></text:span></text:p>
      <text:p text:style-name="P1017">Dabar pranešėjas, po to - Seimo narys K.Uoka.</text:p>
      <text:p text:style-name="P1018"><text:span text:style-name="T1019">V.V.ZIMNICKAS.<text:s/></text:span><text:span text:style-name="T1020">Gerbiamieji kolegos, ypač aš kreipiuosi į ponus J.Pangonį ir J.Veselką. Ne dėl kėdės, ne dėl Ekonomikos<text:s/></text:span><text:span text:style-name="T1021">komiteto pirmininko kėdės tai buvo padaryta. O buvo padaryta vardan to, kad tai įmonei neatsitiktų kaip Kėdainiuose. Štai kur buvo esmė, o jūs nenorit šito suprasti. Gaila.</text:span></text:p>
      <text:p text:style-name="P1022"><text:span text:style-name="T1023">PIRMININKAS.<text:s/></text:span><text:span text:style-name="T1024">Ir Seimo narys K.Uoka. Replika po balsavimo.</text:span></text:p>
      <text:p text:style-name="P1025"><text:span text:style-name="T1026">K.UOKA.<text:s/></text:span><text:span text:style-name="T1027">Aš labai norėčiau</text:span><text:span text:style-name="T1028">, kad tie didieji žinovai, kurie čia balsavo prieš ir plėšėsi, nuvažiuotų į Panevėžio stiklo fabriką, pakalbėtų su žmonėmis ir įsitikintų, kad ten tvarkos yra daugiau negu mūsų Seime. Labai ačiū.</text:span></text:p>
      <text:p text:style-name="P1029"><text:span text:style-name="T1030">PIRMININKAS.<text:s/></text:span><text:span text:style-name="T1031">Dėkoju. Gerbiamieji Seimo nariai, dabar darbotv</text:span><text:span text:style-name="T1032">arkėje yra 1-5 klausimas - įstatymo "Dėl Lietuvos Respublikos administracinių teisės pažeidimų kodekso, Lietuvos Respublikos įmonių įstatymo ir Lietuvos Respublikos alkoholio kontrolės įstatymo pakeitimo" projektas Nr.1792 (2). Tačiau kadangi jis įregistru</text:span><text:span text:style-name="T1033">otas asmens, kuriam Konstitucija nesuteikia įstatymų leidybos iniciatyvos teisės, mes šio klausimo šiandien svarstyti negalėsime.</text:span></text:p>
      <text:p text:style-name="P1034"/>
      <text:p text:style-name="P1035"><text:bookmark-start text:name="zyma_7s26pimonistpr"/>Įstatymo "Dėl Lietuvos Respublikos įmonių įstatymo dalinio pakeitimo ir papildymo" projektas Nr.1800(3) (svarstymas ir priėmimas) (95.11.09)<text:bookmark-end text:name="zyma_7s26pimonistpr"/></text:p>
      <text:p text:style-name="P1036"/>
      <text:p text:style-name="P1037"><text:a xlink:href="#zyma_7sesija26po" office:target-frame-name="_top" xlink:show="replace"><text:span text:style-name="T1038">7sesija 26 p svarstyti klausimai<text:s/></text:span></text:a><text:span text:style-name="T1039"><text:s/></text:span></text:p>
      <text:p text:style-name="P1040"><text:s text:c="3"/></text:p>
      <text:p text:style-name="P1041">Pereiname prie 1-6 darbotvarkės klausimo - Lietuvos Respublikos įstatymo "Dėl Lietuvos Respublikos įmonių įstatymo dalinio pakeitimo ir papildymo" projekto. Kviečiu į tribūną gerbiamąjį Seimo narį L.Alesionką.</text:p>
      <text:p text:style-name="P1042"><text:span text:style-name="T1043">L.ALESIONKA.<text:s/></text:span><text:span text:style-name="T1044">Gerbiamieji kolegos, svarstydami šį įstatymo projektą Sveikatos, socialinių reikalų ir darbo bei Ekonomikos komitetuose mes ieškojome tobulesnės formuluotės, kad suteiktume teisę Vyriausybei pra</text:span><text:span text:style-name="T1045">plėsti sąrašą pretenduojančių įvežti psichotropines ir gydomąsias narkotines medžiagas į Lietuvą, ir ta formuluotė pateikta trečiajame variante. Čia atsižvelgta ir į komitete išsakytas pastabas, taip pat į gerbiamųjų S.Burbienės ir V.Briedienės pastabas, k</text:span><text:span text:style-name="T1046">aip ir į gerbiamųjų K.Kubertavičiaus ir J.Pangonio. Tai tiek. Ir aš nebenorėčiau atimti iš jūsų laiko, pristatydamas tą paskutinę formuluotę. Su Juridiniu skyriumi mes kartu padirbėjome prie šios formuluotės, ir Juridinis skyrius taip pat mano, kad ji tink</text:span><text:span text:style-name="T1047">ama ir išsprendžia problemą.</text:span></text:p>
      <text:p text:style-name="P1048"><text:span text:style-name="T1049">PIRMININKAS.<text:s/></text:span><text:span text:style-name="T1050">Dėkoju gerbiamajam pranešėjui. Pasisakyti norėtų gerbiamoji Seimo narė S.Burbienė. Po to spręsime, ar svarstyti šį klausimą ypatingos skubos tvarka, kadangi yra toks Seimo Pirmininko siūlymas.</text:span></text:p>
      <text:p text:style-name="P1051"><text:span text:style-name="T1052">S.BURBIENĖ.</text:span><text:span text:style-name="T1053"><text:s/>Kaip kole</text:span><text:span text:style-name="T1054">ga minėjo, Ekonomikos komitetas svarstė šį klausimą bent du kartus. Klausimo esmė - šių vaistų prekybos liberalizavimas. Nors per pirmąjį svarstymą gerokai pasiginčijom, nes pagrindinė priežastis to buvo labai griozdiškas siūlymas, ardantis visą Įmonių įst</text:span><text:span text:style-name="T1055">atymo struktūrą, tačiau vis dėlto apsisprendėme ir apsistojome ties šiuo trečiuoju variantu, ir komitetas antrą kartą svarstydamas jam pritarė. Aš kalbu apie Ekonomikos komitetą. Tačiau norėčiau vis dėlto pabrėžti, kad tokios pataisos ir viso šio vargo vis</text:span><text:span text:style-name="T1056">ai nereikėtų, jeigu tie ponai, kurie rūpinasi vaistų...</text:span></text:p>
      <text:p text:style-name="P1057"><text:span text:style-name="T1058">PIRMININKAS.<text:s/></text:span><text:span text:style-name="T1059">Aš atsiprašau. Gerbiamieji Seimo nariai, dar kartą prašau Seimo narei daugiau skirti dėmesio.<text:s/></text:span></text:p>
      <text:p text:style-name="P1060"><text:span text:style-name="T1061">S.BURBIENĖ.</text:span><text:span text:style-name="T1062"><text:s/>Jeigu tie ponai, kurie rūpinasi vaistais, būtų apie tai pagalvoję tuo metu, kai<text:s/></text:span><text:span text:style-name="T1063">mes taisėm Įmonių įstatymo 13 straipsnį praėjusios sesijos pabaigoje. Būtent tada buvo įrašyta pataisa, dėl kurios šiuo metu reikėjo taisyti įstatymą taip, kad prekybą vaistais būtų galima vėl liberalizuoti, neatsisakant licencijų išdavimo tokiai prekybai.</text:span><text:span text:style-name="T1064"><text:s/>Tada, matyt, reikėjo geriau apgalvoti ir strategiją. Bet nežiūrint to, aš siūlau ir manau, kad būtų galima pritarti ir ypatingos skubos tvarkai.<text:s/></text:span></text:p>
      <text:p text:style-name="P1065"><text:span text:style-name="T1066">PIRMININKAS.<text:s/></text:span><text:span text:style-name="T1067">Primenu, kad gerbiamoji Seimo narė S.Burbienė kalbėjo Ekonomikos komiteto vardu.</text:span></text:p>
      <text:p text:style-name="P1068">Ar galim pritarti ypatingos skubos tvarkai dėl šio įstatymo? Yra prieštaravimų? Yra. Reikės balsuoti. Prašysiu tuomet pasisakyti dėl balsavimo motyvų.<text:s/></text:p>
      <text:p text:style-name="P1069">Gerbiamoji Seimo narė V.Briedienė.</text:p>
      <text:p text:style-name="P1070"><text:span text:style-name="T1071">V.BRIEDIENĖ.</text:span><text:span text:style-name="T1072"><text:s/>Gerbiamasis posėdžio pirmininke, aš neprieštarauju dėl šio straipsnio p</text:span><text:span text:style-name="T1073">riėmimo, aš kaip tik palaikau šį straipsnį. Bet siūlyčiau ištaisyti vieną techninę klaidą. Pirmame sakinyje yra parašyta: "iš dalies pakeisti ir papildyti". Siūlyčiau išbraukti žodžius "ir papildyti", nes čia jokio papildymo nėra, čia kaip tik tas punktas<text:s/></text:span><text:span text:style-name="T1074">yra išbraukiamas. Tik tiek. O apskritai aš Įmonių įstatymo papildymą palaikau.</text:span></text:p>
      <text:p text:style-name="P1075"><text:span text:style-name="T1076">PIRMININKAS.<text:s/></text:span><text:span text:style-name="T1077">Ar pranešėjas sutinka su redakcine pataisa? Sutinka.</text:span></text:p>
      <text:p text:style-name="P1078">Gerbiamieji Seimo nariai, ar reikia balsuoti dėl ypatingos skubos tvarkos?<text:s/></text:p>
      <text:p text:style-name="P1079"><text:span text:style-name="T1080">BALSAS IŠ SALĖS.</text:span><text:span text:style-name="T1081"><text:s/>Nereikia.</text:span></text:p>
      <text:p text:style-name="P1082"><text:span text:style-name="T1083">PIRMININ</text:span><text:span text:style-name="T1084">KAS.<text:s/></text:span><text:span text:style-name="T1085">Nereikia. Visi pritaria. Taigi pradedame šio klausimo priėmimą. Kviečiu į tribūną gerbiamąjį pranešėją - Seimo narį L.Alesionką. Kadangi įstatymo projektas susideda iš vieno straipsnio, prašysiu iškart pasisakyti dėl balsavimo motyvų. Keturi - už, ket</text:span><text:span text:style-name="T1086">uri - prieš.</text:span></text:p>
      <text:p text:style-name="P1087">Gerbiamasis Seimo narys J.Listavičius.</text:p>
      <text:p text:style-name="P1088"><text:span text:style-name="T1089">J.LISTAVIČIUS.<text:s/></text:span><text:span text:style-name="T1090">Sprendžiant iš čia išsakytų minčių, šitas įstatymo papildymas, matyt, reikalingas, tuo labiau, kada kalbama apie vaistus, ir aš jam pritariu. Ačiū.</text:span></text:p>
      <text:p text:style-name="P1091"><text:span text:style-name="T1092">PIRMININKAS.<text:s/></text:span><text:span text:style-name="T1093">Seimo narys J.Beinortas.</text:span></text:p>
      <text:p text:style-name="P1094"><text:span text:style-name="T1095">J.B</text:span><text:span text:style-name="T1096">EINORTAS.</text:span><text:span text:style-name="T1097"><text:s/>Mūsų - Sveikatos, socialinių reikalų ir darbo komitetas - gan kruopščiai jį svarstė, buvo pasitelkęs ir medikus, ir specialistus. Turiu pasakyti, kad mes šiuo metu nerandam kitos išeities, kaip būtent per licencijų sistemą garantuoti psichotropin</text:span><text:span text:style-name="T1098">ių ir narkotinių vaistų kontrolę ir iš kitos pusės - liberalizuoti, kad būtų užtikrintas Lietuvos medicininių įstaigų ir gyventojų aprūpinimas jais. Aš manyčiau, kad mes turėtume pritarti šiai pataisai, kaip sakė kolegė S.Burbienė, kad jis galbūt ir pavėlu</text:span><text:span text:style-name="T1099">otas, ir griozdiškas, bet, deja, šiuo metu kitos išeities neturime.</text:span></text:p>
      <text:p text:style-name="P1100"><text:span text:style-name="T1101">PIRMININKAS.<text:s/></text:span><text:span text:style-name="T1102">Visi Seimo nariai, kurie norėjo pasisakyti dėl balsavimo motyvų, pasisakė. Prašau gerbiamuosius Seimo narius registruotis.</text:span></text:p>
      <text:p text:style-name="P1103">Posėdyje dalyvauja 55 Seimo nariai.</text:p>
      <text:p text:style-name="P1104">Gerbiamieji Seimo nariai, kas už tai, kad būtų priimtas Lietuvos Respublikos įmonių įstatymo dalinio pakeitimo ir papildymo įstatymas, prašau pakelti rankas. Kas už?<text:s/></text:p>
      <text:p text:style-name="P1105"><text:span text:style-name="T1106">BALSŲ SKAIČIUOTOJA.</text:span><text:span text:style-name="T1107"><text:s/>Už - 47.</text:span></text:p>
      <text:p text:style-name="P1108"><text:span text:style-name="T1109">PIRMININKAS.<text:s/></text:span><text:span text:style-name="T1110">Kas prieš?</text:span></text:p>
      <text:p text:style-name="P1111"><text:span text:style-name="T1112">BALSŲ SKAIČIUOTOJA.</text:span><text:span text:style-name="T1113"><text:s/>Prieš nėra.</text:span></text:p>
      <text:p text:style-name="P1114"><text:span text:style-name="T1115">PIRMININKAS.<text:s/></text:span><text:span text:style-name="T1116">Kas sus</text:span><text:span text:style-name="T1117">ilaikė?</text:span></text:p>
      <text:p text:style-name="P1118"><text:span text:style-name="T1119">BALSŲ SKAIČIUOTOJA.</text:span><text:span text:style-name="T1120"><text:s/>Susilaikiusių nėra.</text:span></text:p>
      <text:p text:style-name="P1121"><text:span text:style-name="T1122">PIRMININKAS.<text:s/></text:span><text:span text:style-name="T1123">Gerbiamieji Seimo nariai, 47 Seimo nariams balsavus už, Lietuvos Respublikos įstatymas "Dėl Lietuvos Respublikos įmonių įstatymo dalinio pakeitimo ir papildymo" priimtas vienbalsiai.</text:span></text:p>
      <text:p text:style-name="P1124">Dabar žodis<text:s/>suteikiamas pranešėjui.</text:p>
      <text:p text:style-name="P1125"><text:span text:style-name="T1126">L.ALESIONKA.<text:s/></text:span><text:span text:style-name="T1127">Gerbiamieji kolegos, dėkoju jums, kad jūs taip operatyviai, gražiai ir vieningai palaikėte šią įstatymo pataisą. Tikriausiai jūs ir patys pastebėjote, kas įvyko šiandien Seime: kada mes balsuojam sveikatos politikos kla</text:span><text:span text:style-name="T1128">usimais, kada mes sprendžiam ligonio aprūpinimo vaistais klausimus, nė viena partija ir nė viena frakcija tarpusavyje "nesikapoja", balsuoja labai vieningai. Ačiū visiems.</text:span></text:p>
      <text:p text:style-name="P1129"><text:span text:style-name="T1130">PIRMININKAS.<text:s/></text:span><text:span text:style-name="T1131">Dėkoju pranešėjui. (</text:span><text:span text:style-name="T1132">Balsai salėje</text:span><text:span text:style-name="T1133">)<text:s/></text:span></text:p>
      <text:p text:style-name="P1134">Gerbiamieji Seimo nariai, kadangi negalėjome svarstyti 1-5 darbotvarkės klausimo, posėdyje susidarė pertrauka. Kitų pranešėjų aš nematau, todėl dabar posėdį tęsime po 5 minučių.</text:p>
      <text:p text:style-name="P1135"/>
      <text:p text:style-name="P1136">Pertrauka</text:p>
      <text:p text:style-name="P1137"/>
      <text:p text:style-name="P1138"><text:bookmark-start text:name="zyma_7s26pokelfondist"/><text:span text:style-name="T1139">"Dėl Lietuvos Respublikos kelių fondo įstatymo 3 straipsnio pakeitimo"</text:span><text:span text:style-name="T1140"><text:s/></text:span><text:span text:style-name="T1141">projektas Nr.1862 (pateikimas</text:span><text:span text:style-name="T1142">) (95.11.09)</text:span><text:bookmark-end text:name="zyma_7s26pokelfondist"/></text:p>
      <text:p text:style-name="P1143"/>
      <text:p text:style-name="P1144"><text:a xlink:href="#zyma_7sesija26po" office:target-frame-name="_top" xlink:show="replace"><text:span text:style-name="T1145">7sesija 26 p svarstyti klausimai<text:s/></text:span></text:a><text:span text:style-name="T1146"><text:s/></text:span></text:p>
      <text:p text:style-name="P1147"><text:s text:c="3"/></text:p>
      <text:p text:style-name="P1148"><text:span text:style-name="T1149">PIRMININKAS.<text:s/></text:span><text:span text:style-name="T1150">Svarstom 1-7 darbotvarkės klausimą - Lietuvos Respublikos įstatymo "Dėl Lietuvos Respublikos kelių fondo įstatymo 3 straipsnio pakeitimo" projektą. Pate</text:span><text:span text:style-name="T1151">ikimas. Kviečiu į tribūną gerbiamąjį Seimo narį F.Kolosauską.</text:span></text:p>
      <text:p text:style-name="P1152"><text:span text:style-name="T1153">F.KOLOSAUSKAS.<text:s/></text:span><text:span text:style-name="T1154">Gerbiamieji kolegos, aš noriu jums pristatyti Lietuvos Respublikos kelių fondo įstatymo 3 straipsnio pakeitimo projektą. Vyriausybė, atsižvelgdama į lėšų poreikio būtinumą Lietuvo</text:span><text:span text:style-name="T1155">s ūkiui vystyti ir automobilių keliams tiesti, taisyti ir prižiūrėti, bei remdamasi duomenimis apie šių metų faktiško akcizo įplaukas už benziną, dyzelinius tepalus, taip pat remdamasi Lietuvos Respublikos kelių fondo įstatymo 2 straipsnio nuostata, kad Li</text:span><text:span text:style-name="T1156">etuvos Respublikos Vyriausybė kasmet mažina atskaitymų nuo realizavimo pajamų tarifus, kad iki 2000 m. šie atskaitymai būtų panaikinti, mano, kad 3 straipsnyje numatyta dalis akcizo pajamų už realizuotą benziną ir dyzelinius degalus bei tepalus atskaitymų<text:s/></text:span><text:span text:style-name="T1157">į kelių fondą, pradedant 1996 m., kasmet būtų didinama, kol 2000 m. pasieks 50%. Lietuvos kelių fondo įstatymas įsigaliojo nuo 1991 m. sausio 1 d., todėl teikiam svarstyti šį įstatymą, kad 3 straipsnio pakeitimas nesukeltų neigiamų padarinių Lietuvos Respu</text:span><text:span text:style-name="T1158">blikos valstybės biudžetui. Noriu pasakyti, kad, pagerinus anksčiau minėto akcizo administravimą, įplaukos žymiai padidėjo ir Kelių fonde gali sudaryti apie 400 mln. Lt, tuo tarpu skaičiuojant valstybės biudžetą, tos įplaukos buvo įvertintos valstybės biud</text:span><text:span text:style-name="T1159">žeto projekte. Jeigu mes neatliksim pakeitimo, tada atsitiks taip, kad mes turėsim ieškoti papildomų šaltinių, kurių galimybė yra pakankamai maža, todėl yra siūlymas pataisyti šio Kelių fondo įstatymo atitinkamą straipsnį. Kolegos, siūlyčiau pritarti šio į</text:span><text:span text:style-name="T1160">statymo 3 straipsnio pakeitimui.</text:span></text:p>
      <text:p text:style-name="P1161"><text:span text:style-name="T1162">PIRMININKAS.<text:s/></text:span><text:span text:style-name="T1163">Jūsų norėtų paklausti Seimo narys J.Listavičius.</text:span></text:p>
      <text:p text:style-name="P1164"><text:span text:style-name="T1165">J.LISTAVIČIUS.<text:s/></text:span><text:span text:style-name="T1166">Gerbiamasis pranešėjau, pakeitus akcizo pajamų atskaitymo procentą, tam tikra dalimi keisis ir Kelių fondo dydis, lyginant su dabartiniu. Tai aš i</text:span><text:span text:style-name="T1167">r norėčiau paklausti, koks bus tas skirtumas, atlikus pakeitimus? Ačiū.</text:span></text:p>
      <text:p text:style-name="P1168"><text:span text:style-name="T1169">F.KOLOSAUSKAS.<text:s/></text:span><text:span text:style-name="T1170">Tai sudarys maždaug 130 mln. Lt.</text:span></text:p>
      <text:p text:style-name="P1171"><text:span text:style-name="T1172">PIRMININKAS.<text:s/></text:span><text:span text:style-name="T1173">Dėkoju pranešėjui.<text:s/></text:span></text:p>
      <text:p text:style-name="P1174">Gerbiamieji Seimo nariai, ar galim bendru sutarimu pritarti, kad būtų pradėta svarstymo procedūra? Galim. Gerbiamasis pranešėjau, kurį komitetą siūlytumėte pagrindiniu? Biudžeto ir finansų komitetą? Ar pritariat, kad Biudžeto ir finansų komitetas būtų pagrindinis, o Ekonomikos komitetas - papildomas svarstant šį projektą? Pritariate. Ar sutinkate, kad šis projektas būtų svarstomas Seimo posėdyje lapkričio mėnesį? Dėkoju.</text:p>
      <text:p text:style-name="P1175"/>
      <text:p text:style-name="P1176"><text:bookmark-start text:name="zyma_7s26poakcbendristpap"/><text:span text:style-name="T1177">Įstatymo "Dėl Lietuvos Respublikos akcinių bendrovių įstatymo papildymo" projektas Nr.1774, įstatymo "Dėl Lietuvos Respublikos įmonių įstatymo papildymo" projektas Nr.1775, įstatymo "Dėl L</text:span><text:span text:style-name="T1178">ietuvos Respublikos akcinių bendrovių įstatymo pakeitimo ir papildymo" projektas Nr.1843 ir įstatymo "Dėl Lietuvos Respublikos įstatymo "Dėl ūkinių subjektų piniginių lėšų skolinimo fiziniams bei juridiniams asmenims" pakeitimo" projektas</text:span><text:span text:style-name="T1179"><text:s/></text:span><text:span text:style-name="T1180">Nr.1844 (pateikim</text:span><text:span text:style-name="T1181">as) (95.11.09)</text:span><text:bookmark-end text:name="zyma_7s26poakcbendristpap"/></text:p>
      <text:p text:style-name="P1182"/>
      <text:p text:style-name="P1183"><text:a xlink:href="#zyma_7sesija26po" office:target-frame-name="_top" xlink:show="replace"><text:span text:style-name="T1184">7sesija 26 p svarstyti klausimai<text:s/></text:span></text:a><text:span text:style-name="T1185"><text:s/></text:span></text:p>
      <text:p text:style-name="P1186"><text:s text:c="3"/></text:p>
      <text:p text:style-name="P1187">Pereinama prie 1-8 darbotvarkės klausimo. Tai Lietuvos Respublikos įstatymo "Dėl Lietuvos Respublikos akcinių bendrovių įstatymo papildymo" ir kitų jį lydinčių teisės aktų pateikimas. Kviečiu į tribūną gerbiamąjį ekonomikos ministrą V.Navicką.</text:p>
      <text:p text:style-name="P1188"><text:span text:style-name="T1189">V.NAVICKAS.</text:span><text:span text:style-name="T1190"><text:s/>Gerbiamieji Seimo nariai, pateikiamas įstatymo "Dėl Akcinių bendrovių įstatymo papildymo" projektas (Nr.1774), susijęs su dviem pagrindiniais dalykais. Pirmasis, t</text:span><text:span text:style-name="T1191">.y. pakeitimas susijęs su tuo, kad, Seimui priėmus įstatymą "Dėl dalies valstybinio turto perdavimo savivaldybių nuosavybėn", savivaldybės taip pat tapo akcininku, kurios valdo buvusias, sakykim, valstybei priklausančias akcijas. Todėl Akcinių bendrovių įs</text:span><text:span text:style-name="T1192">tatymo pakeitime stengiamasi tarp galimų akcininkų įvardyti taip pat ir savivaldybes. Antroji teikiamo projekto nuostata yra susijusi su padarytu vasarą Įmonių įstatymo pakeitimu, t.y. kad akcinėse bendrovėse ir uždarosiose akcinėse bendrovėse, valdymo org</text:span><text:span text:style-name="T1193">anuose valstybės kapitalui gali atstovauti valdininkai. Todėl šiame Akcinių bendrovių įstatymo pakeitime įteisinama taip pat ši nuostata, kad nebūtų dviprasmybės sprendžiant šiuos klausimus. Būtų du tokie esminiai pakeitimai siūlomame Akcinių bendrovių įst</text:span><text:span text:style-name="T1194">atymo papildyme.</text:span></text:p>
      <text:p text:style-name="P1195"><text:span text:style-name="T1196">PIRMININKAS.<text:s/></text:span><text:span text:style-name="T1197">Taip pat, gerbiamasis pranešėjau, prašau jūsų pateikti ir lydinčius dokumentus - projektus Nr.1775, Nr.1843, Nr.1844, kurie yra sudėtinės šio svarstomo klausimo dalys.</text:span></text:p>
      <text:p text:style-name="P1198"><text:span text:style-name="T1199">V.NAVICKAS.</text:span><text:span text:style-name="T1200"><text:s/>Taip. Kitas įstatymo projektas - "Dėl Lietuvos</text:span><text:span text:style-name="T1201"><text:s/>Respublikos įmonių įstatymo papildymo" (14 straipsnio). Registracijos Nr.1775. Jis susijęs su tuo, kad dabar veikiančiame Įmonių įstatyme yra parašyta, kad įmonės veikia savarankiškai, ir valstybės organai neturi teisės kištis į jų reikalus. Kadangi vis d</text:span><text:span text:style-name="T1202">ėlto yra įvairių rūšių įmonių: valstybės ir savivaldybių įmonės, taip pat įmonės, kuriose valstybė turi didesnį ar mažesnį kontrolinį akcijų paketą arba pajų, todėl mes manome, jog tam, kad būtų išvengta teisinių tam tikrų dviprasmybių, papildyti, jog tais</text:span><text:span text:style-name="T1203"><text:s/>atvejais, kai yra valstybės ar savivaldybės įmonės, taip pat, kai valstybė turi akcijų akcinėse bendrovėse arba specialios paskirties akcinėse bendrovėse, gali įstatymų nustatyta tvarka reguliuoti jų ūkinę veiklą valstybės organai. Tai projektas Nr.1775 -</text:span><text:span text:style-name="T1204"><text:s/>dėl Įmonių įstatymo 14 straipsnio papildymo, ta prasme, kad valstybės valdymo organai galės įtakoti ir administraciniais jų veiklos metodais tais atvejais, kai valstybė ten turi kontrolinius paketus ar kitaip kontroliuoja tas įmones. Sekantis...</text:span></text:p>
      <text:p text:style-name="P1205"><text:span text:style-name="T1206">PIRMININK</text:span><text:span text:style-name="T1207">AS.<text:s/></text:span><text:span text:style-name="T1208">Prašom, gerbiamasis.</text:span></text:p>
      <text:p text:style-name="P1209"><text:span text:style-name="T1210">V.NAVICKAS.</text:span><text:span text:style-name="T1211"><text:s/>Kitas įstatymas - "Dėl Lietuvos Respublikos akcinių bendrovių įstatymo pakeitimo ir papildymo". Projektas Nr.1843. Jis pagal savo apimtį yra gana didelis. Aš nenorėčiau trumpai kalbėti apie kiekvieną teikiamo įstatymo p</text:span><text:span text:style-name="T1212">akeitimo straipsnio nuostatą, bet galėčiau apibendrinančiai pasakyti, dėl ko yra pateikti būtent šie pakeitimai, papildymai veikiančiame Akcinių bendrovių įstatyme. Pirmasis ir svarbiausias momentas, dėl kurio teikiamas veikiančių Akcinių bendrovių įstatym</text:span><text:span text:style-name="T1213">o pakeitimas ir papildymas, yra susijęs su finansinės atskaitomybės reikalais, kadangi yra pakeista nauja finansinė atskaitomybė, ir yra išėjęs Vyriausybės nutarimas. Veikiančiame Akcinių bendrovių įstatyme tos atskaitomybės finansinės kategorijos, taip pa</text:span><text:span text:style-name="T1214">t kiti su tuo susiję dalykai atsidūrė tam tikroje kolizijoje su sunormintais dalykais kituose teisiniuose aktuose, kurie reglamentuoja finansinę atskaitomybę. Todėl teikiamuose Akcinių bendrovių įstatymo pakeitimuose daug straipsnių, susijusių būtent su ta</text:span><text:span text:style-name="T1215">is momentais, kad akcinių bendrovių įstatymo normos būtų adekvačios veikiančioms finansinėms atskaitomybės normoms. Tai būtų vienas iš pagrindinių dalykų, dėl kurio yra nemažai pakeitimų veikiančiame Akcinių bendrovių įstatyme.</text:span></text:p>
      <text:p text:style-name="P1216">Antroji dalis pakeitimų, siūlomų šiame projekte, susiję su audito klausimais. Vyriausybė š.m. sausio 5 d. nutarimu "Dėl audito organizavimo" (Nr.9) priėmė tam tikras nuostatas, nurodančias, kaip įdiegti Lietuvoje nepriklausomą auditą, privalomą auditą, todėl to nutarimo nuostatos, kurios jau praktiškai Vyriausybės nutarimu įteisintos ir veikia gyvenime, čia perkeliamos į daugelį Akcinių bendrovių įstatymo straipsnių, kad jos būtų taikomos būtent šiai įmonių formai. Vienas iš esminių pasiūlymų audito klausimais - kai bus pakankamai auditorių ir pakankamas jų pasirengimo lygis, Vyriausybė pasilieka teisę nustatyti, nuo kada privalomą auditą pradėti akcinėse bendrovėse.<text:s/></text:p>
      <text:p text:style-name="P1217">Trečioji dalis siūlomų pakeitimų ir papildymų veikiančiame Akcinių bendrovių įstatyme yra susijusi su tuo, kad veikiančiame įstatyme iškilo kai kurių neaiškumų, netobulumų, ir praktika parodė, kad dalį nuostatų reikėtų vis dėlto patikslinti. Trumpai galėčiau pasakyti: yra penki pagrindiniai dalykai, sąlygoję veikiančio įstatymo pataisas, kurias lėmė pats gyvenimas, pati veikiančio įstatymo taikymo praktika. Pirmiausia 37 straipsnyje, kuris kalba apie žemės ūkio darbuotojų akcijas, patikslinta pagal veikiančius įstatymus, kur yra žemės ūkio darbuotojų akcijos reglamentuojamos, tos teisinės normos, tos procedūros, esančios tuose įstatymuose, kad nebūtų dviprasmybių tarp kituose įstatymuose įteisintų žemės ūkio darbuotojų akcijų apibūdinimo, jų teisių apibrėžimo, perleidimo galimybių ir panašiai. 37 straipsnyje būtent tai yra patikslinama. Taip pat tikslinama esamo įstatymo nuostata dėl akcijų apmokėjimo, siekiant išvengti nevienareikšmio jų traktavimo. Yra labai daug dalykų, susijusių su reorganizavimu (tai būtų trečioji dalis), veikiančio įstatymo patobulinimu ir būtent tie patobulinimai ir reorganizavimo procedūros Akcinių bendrovių įstatymo papildyme susijusios su akcininkų ir kreditorių teisių gynimu ir apsauga. Taip daroma tam, kad būtų kiek galima išvengta nesusipratimų, kai įmonė skaidosi, jungiasi arba, sakykim, nuo veikiančios įmonės atskyla dalis įmonės ir veikia kitu<text:s/>pavidalu. Stengiamasi apsaugoti kreditorius ir pačius akcininkus.<text:s/></text:p>
      <text:p text:style-name="P1218">Ketvirtoji patikslinimų dalis susijusi su akcinių bendrovių valdymo organų nevienareikšmiu traktavimu esamame įstatyme. Dalis pataisymų yra susijusi su valdymo organų formavimo sunorminimu.<text:s/>Jeigu sudaroma valdyba ar stebėtojų taryba, tai patikslinama, kokiais principais, taip pat ar sudaromi atvirose bendrovėse abu valdymo organai, ar vienas. Tos, sakykim, dviprasmybės šiais patobulinimais bus išspręstos.<text:s/></text:p>
      <text:p text:style-name="P1219">Ypač svarbi nuostata, kuri yra teikiama įstatyme tobulinti, tai yra sugriežtinta sprendimų, susijusių su ilgalaikio turto pardavimu, perleidimu, nuoma, įkeitimu ir laidavimu priėmimo tvarka. Dabar siūlomame projekte šiuos klausimus paliekama spręsti savininkams, t.y. akcininkų susirinkimui.<text:s/>Tik gavus akcininkų susirinkimo leidimą, sutikimą administracija arba valdyba, ar kitas akcinės bendrovės valdymo organas galės spręsti, ar ilgalaikį turtą parduoti, ar perleisti, nuomoti, keisti ir laiduoti. Trumpai tariant, apsaugomas savininkų turtas ir tiktai jie patys gali nuspręsti, kaip su juo elgtis. Tai yra esminė esamo įstatymo pataisa saugant turtines teises.<text:s/></text:p>
      <text:p text:style-name="P1220">Prie šio įstatymo projekto yra lydintysis įstatymo projektas Nr.1844. Jis susijęs su nuosavo kapitalo skolinimu. Ten apibrėžiama, kad bendrovės ir kitos įmonės gali skolinti nuosavo kapitalo lėšas. Bet kadangi nuosavo kapitalo lėšos paprastai buhalterijoje susilieja ir su skolintomis lėšomis, todėl mes tame įstatymo projekte pateikėme pataisą, kad skolinimas iš įmonės lėšų neturi viršyti nuosavo kapitalo lėšų. Tai yra tiesiog kiekybiškai apibrėžiamas skolinimosi mastas, o ne pats šaltinis. Manom, kad dėl to patikslinimo taps aiškesnė finansinė atskaitomybė, ir bus išvengta kai kurių dabar iškylančių nesusipratimų.<text:s/></text:p>
      <text:p text:style-name="P1221">Aš norėčiau, pateikdamas projektą Nr.1843, paminėti, kad mano pateiktas projektas Nr.1774, šis projektas, t.y. Nr.1843, taip pat projektas Nr.1778, kuris dar bus pateiktas, matyt, komitetuose svarstant turėtų būti sujungti į vieną, kadangi jie susiję su Akcinių bendrovių įstatymu,<text:s/>tik jų pateikimo terminai ir esmė buvo kita. Tačiau svarstyti toliau reikėtų būtent sujungtą bendrą Akcinių bendrovių įstatymo pakeitimo ir papildymo projektą. Todėl prašyčiau, kai komitetas nagrinės, kad į tai būtų atsižvelgta.<text:s/></text:p>
      <text:p text:style-name="P1222">Taip pat yra Seime registruoti (registracijos Nr.1825) Seimo nario A.Sakalo pasiūlymai dėl Akcinių bendrovių įstatymo pakeitimo. Vyriausybėje jie nagrinėti. Aš manau, kad šie pasiūlymai taip pat turėtų būti tame komitete, kuris būtų paskirtas pagrindiniu, išnagrinėti. Vyriausybė dar nėra formaliai išnagrinėjusi ir pateikusi savo išvados, tačiau, mano manymu, dalis siūlomų dalykų, kurie susiję su didesnio akcininkų skaičiaus dalyvavimu tvirtinant metinę atskaitomybę ar kitus dalykus, yra priimtini ir galės būti pateikiamame įstatymo<text:s/>papildyme, pakeitime įvertinti ir atitinkamai įteisinti. Todėl, mano manymu, tie visi dalykai, kurie čia susiję su Akcinių bendrovių įstatymu, ateityje turėtų būti sujungti į bendrą projektą. Dabar, jeigu galima, norėčiau pereiti...</text:p>
      <text:p text:style-name="P1223"><text:span text:style-name="T1224">PIRMININKAS.<text:s/></text:span><text:span text:style-name="T1225">Gal dabar,</text:span><text:span text:style-name="T1226"><text:s/>gerbiamasis pranešėjau, atsakykit į Seimo narių klausimus. Gerbiamasis Seimo narys J.Listavičius norėtų jus paklausti dėl šių projektų.</text:span></text:p>
      <text:p text:style-name="P1227"><text:span text:style-name="T1228">J.LISTAVIČIUS.<text:s/></text:span><text:span text:style-name="T1229">Pone ministre, turiu du klausimus. Pirmiausia dėl įstatymo projekto Nr.1775. Čia nurodyta, kad įmonės ve</text:span><text:span text:style-name="T1230">ikia savarankiškai, o toliau pateikta nemažai aiškinimų. Tai aš ir norėčiau paklausti, ar tekste reikalingi tokie aiškinimai? Kokią teisę turi, kokios neturi valstybinės organizacijos ar steigėjai. Ar neužtektų vienu labai trumpu sakiniu užrašyti, kad įmon</text:span><text:span text:style-name="T1231">ės veikia savarankiškai pagal savo įstatus, ir tuo būtų viskas baigta? Man atrodo, tai būtų kur kas paprasčiau ir aiškiau.<text:s/></text:span></text:p>
      <text:p text:style-name="P1232">Tai vienas klausimas. Ir dėl Nr.1843. Čia 37 punktas, 27 straipsnis. Yra nurodyta, kad 27 straipsnio trečiojoje dalyje po žodžio "revizoriaus" įrašytume žodį "(auditoriaus)". Šio straipsnio ...dalies 6 punkte po žodžio "revizija" įrašyti žodžius "bei audito". Aš ir norėčiau paklausti, ar revizorius ir auditorius ir jų pareigos yra lygiavertės sąvokos, ar tai reikėjo rašyti skliausteliuose? Ačiū.</text:p>
      <text:p text:style-name="P1233"><text:span text:style-name="T1234">V.NAVICKAS.</text:span><text:span text:style-name="T1235"><text:s/>Dėl projekto Nr.1775 14 straipsnio, kad veikia pagal savo įstatus. Žinoma, galima būtų svarstyti tokį pasiūlymą, tačiau išvardijimas atvejų, kokiose įmonėse valdymo organai gali reguliuoti jų ūkinę veiklą, įstatuose kartais gali būti</text:span><text:span text:style-name="T1236"><text:s/>ir neatspindėta. Gali būti. Kadangi tvirtinant įstatus įvairūs steigėjai gali įvairiai tą dalyką įteisinti įstatuose. Todėl kai bus teisinė norma, įstatyminė norma, tai bus privaloma netgi tuo atveju, jeigu ir įstatuose to nebus padaryta. O gyvenimas vis<text:s/></text:span><text:span text:style-name="T1237">dėlto parodo, kad kartais tokių kolizijų yra. Tai štai dėl to čia galbūt ir yra tai parašyta, kas išdėstyta šiame punkte.<text:s/></text:span></text:p>
      <text:p text:style-name="P1238">Dabar dėl (aš tik nepamenu, kuriame čia straipsnyje) projekto Nr.1843 - dėl audito (revizoriaus). Tai yra galbūt ir nelygiaverčiai subjektai. Tačiau mes, rašydami skliausteliuose, turėjome tą mintį, kad arba tas, arba tas. Tai turbūt reikės čia paryškinti, kad jie iš tiesų būtų suprantama forma pateikti, bet turėjom omeny, kad arba tas, arba tas.</text:p>
      <text:p text:style-name="P1239"><text:span text:style-name="T1240">PIRMININKAS.<text:s/></text:span><text:span text:style-name="T1241">Gerbiamasis Seimo narys J.B</text:span><text:span text:style-name="T1242">einortas klausia.</text:span></text:p>
      <text:p text:style-name="P1243"><text:span text:style-name="T1244">J.BEINORTAS.</text:span><text:span text:style-name="T1245"><text:s/>Pone ministre, aš dėl to Nr.1774. Aš norėčiau jūsų paklausti ir paprašyti, kad gal jūs truputį išplėstumėt iš valstybės savivaldybėms perduoto akcinio kapitalo valdymo dalį. Kai mes sakom, kad valdininkas tampa atstovu to sav</text:span><text:span text:style-name="T1246">ivaldybės turto toje akcinėje įmonėje, ar tai nesikerta su mūsų Valdininkų įstatymu, kuris nemažai apriboja mūsų valdininkų teises? Tai yra negalėjimas dirbti dviejose institucijose ir panašiai. Ar nereikės ko nors taisyti šiame straipsnyje?</text:span></text:p>
      <text:p text:style-name="P1247"><text:span text:style-name="T1248">V.NAVICKAS.</text:span><text:span text:style-name="T1249"><text:s/>Ge</text:span><text:span text:style-name="T1250">rbiamasis Seimo nary, pavasarį ar vasarą pristatytame Įmonių įstatymo berods 4 straipsnio pakeitime, kuris jau priimtas, faktiškai yra įteisinta ta formuluotė. O Valdininkų įstatymo 16 ar kažkuris straipsnis sako, kad valdininkams draudžiama daryti tai, ta</text:span><text:span text:style-name="T1251">i ir tai, išskyrus, skliausteliuose, jeigu kito nenumato įstatymai. Tokiu atveju tai dabar numato Įmonių įstatymas ir čia patikslinama, kad tą dalyką numato Akcinių bendrovių įstatymas.<text:s/></text:span></text:p>
      <text:p text:style-name="P1252"><text:span text:style-name="T1253">PIRMININKAS.<text:s/></text:span><text:span text:style-name="T1254">Gerbiamasis Seimo narys K.Kubertavičius.</text:span></text:p>
      <text:p text:style-name="P1255"><text:span text:style-name="T1256">K.KUBERTAVIČIUS</text:span><text:span text:style-name="T1257">.<text:s/></text:span><text:span text:style-name="T1258">Gerbiamasis ministre, taikant Akcinių bendrovių įstatymą gyvenime išryškėjo keletas, net ne keletas, kaip jūs čia pateikėte, to įstatymo trūkumų. Ir štai vienas iš tų trūkumų, kurių nėra jūsų pateiktame projekte, yra tas, kad nemaža dalis įmonių prasisko</text:span><text:span text:style-name="T1259">lina kreditoriams, valstybei, po to reorganizuojasi, skaidosi ir visas skolas palieka kažkokiai nepelningai įmonės daliai, arba apskritai nesugebančiai, bankrutuojančiai tos įmonės daliai ir visos tos skolos lieka valstybei, jos pakimba kitiems kreditoriam</text:span><text:span text:style-name="T1260">s. Reikėtų tas teises ir prievoles skaidantis įmonei, matyt, uždėti proporcingai tam išdalytam kapitalui.</text:span></text:p>
      <text:p text:style-name="P1261"><text:span text:style-name="T1262">V.NAVICKAS.</text:span><text:span text:style-name="T1263"><text:s/>Taip aš ir kalbėjau, kad labai nemažai patikslinimų susiję su reorganizavimu ginant akcininkų ir kreditorių teises. Dabartiniame įstatyme<text:s/></text:span><text:span text:style-name="T1264">reorganizavimasis vyksta ir reorganizavimo projektas patvirtinamas dviem trečdaliais akcininkų akcininkų susirinkime. Ir viskas. Dabar siūlomame įstatymo pakeitime reorganizavimo projektą turi teisę patvirtinti du trečdaliai, bet jeigu ir padalyti akcinink</text:span><text:span text:style-name="T1265">us skaidomose įmonėse pagal reorganizavimo projektą... Tačiau jeigu nors vienas akcininkas prieštarauja, kad jo akcijos būtų perrašytos kažkuriai kitai įmonei formaliai, jis užprotestuoja ir reorganizavimo projektas negali būti priimtas. Ta prasme, jeigu n</text:span><text:span text:style-name="T1266">ors vienas akcininkas prieštarauja tokiam kapitalo išskaidymui ar skolų išskaidymui, arba sutarčių išskaidymui, tokiu atveju tas dalykas yra užblokuojamas. Tai yra apribojama teisė tiems spekuliaciniams veiksmams, kurių iš tiesų (jūs ir spaudoje, ir gyveni</text:span><text:span text:style-name="T1267">me girdėjote) pasitaiko.<text:s/></text:span></text:p>
      <text:p text:style-name="P1268">Reorganizavimo procedūroje įvedama dar viena labai esminė pataisa, susijusi su kreditorių teisių gynimu. Tai yra prieš reorganizuojant (čia numatyti ir terminai) kiekvienam kreditoriui raštu turi būti pateiktas reorganizavimo planas, projektas, kad jis žinotų, jog toks reorganizavimas įmonėje gali vykti. Tada pagal Civilinį kodeksą, jeigu jo, kaip kreditoriaus, turtinės teisės yra pažeidžiamos, pats kreditorius gali užblokuoti turto išskaidymą į keletą dalių, nes jis turėjo kreditoriaus teises, sakykim, su koncentruotu turtu, o jam siūloma perkelti kažkuriai įmonei. Kreditoriams raštu turi būti pateikta informacija, ir jeigu neprieštaraujama, tik tada galima reorganizuotis.</text:p>
      <text:p text:style-name="P1269"><text:span text:style-name="T1270">PIRMININKAS.<text:s/></text:span><text:span text:style-name="T1271">Gerbiamasis Seimo narys V.Zimnickas.</text:span></text:p>
      <text:p text:style-name="P1272"><text:span text:style-name="T1273">V.V.ZIMNI</text:span><text:span text:style-name="T1274">CKAS.<text:s/></text:span><text:span text:style-name="T1275">Gerbiamasis pranešėjau, gerbiamasis ministre, aš kalbu apie 13 Akcinių bendrovių įstatymo pataisų straipsnį. Papildyti ketvirtąją dalį tokia dalimi: "Bendrovei, neatsiskaičiusiai su kreditoriais nustatytais terminais, draudžiama investuoti turtą į ki</text:span><text:span text:style-name="T1276">tą įmonę be raštiško šių kreditorių sutikimo." Atrodo, viskas logiška. Tačiau jeigu aš manau, kad man tikslinga jungtis, sakykim, su didesniu turtu ir tuo pagrindu atsiskaityti arba, sakykim, kurti kažkokią bendrą įmonę su užsienio kapitalu, tai jeigu bent</text:span><text:span text:style-name="T1277"><text:s/>vienas kreditorius kokiais nors sumetimais nesutiks, kaip tada?</text:span></text:p>
      <text:p text:style-name="P1278"><text:span text:style-name="T1279">V.NAVICKAS.</text:span><text:span text:style-name="T1280"><text:s/>Čia ir yra kreditorių teisės ir įmonės vystymosi teisės. Ir čia tą kompromisą rasti tarp to ir to yra sunku. Aš manau, tokiu atveju, jeigu kursis gera, perspektyvi įmonė, ir pats<text:s/></text:span><text:span text:style-name="T1281">kreditorius matys, kad ten jam gali būti užtikrintos jo kreditoriaus teisės, tai jis ir neblokuos paties sprendimo, ir gaus raštišką sutikimą investuoti kapitalą į kitą įmonę. Bet jeigu jis įsitikins, kad ten vis dėlto yra abejotinas dalykas, jis paprasčia</text:span><text:span text:style-name="T1282">usiai pirmiausia paprašys su juo atsiskaityti, o po to, prašau, darykit, ką norit. Bet neįvertinti kreditoriaus interesų būtų irgi nemaža klaida.</text:span></text:p>
      <text:p text:style-name="P1283"><text:span text:style-name="T1284">PIRMININKAS.<text:s/></text:span><text:span text:style-name="T1285">Gerbiamasis Seimo narys A.Baležentis.</text:span></text:p>
      <text:p text:style-name="P1286"><text:span text:style-name="T1287">A.BALEŽENTIS.<text:s/></text:span><text:span text:style-name="T1288">Gerbiamasis posėdžio pirmininke, dėl Lietuvos</text:span><text:span text:style-name="T1289"><text:s/>Respublikos akcinių bendrovių įstatymo pakeitimo ir papildymo projekto yra pateikti 74 papildymai ir pakeitimai. Tai pakankamai rimta revizija. Mes prašytume, kad jūs pagal Statuto 148 straipsnį prieš balsuojant pateiktumėt Juridinio skyriaus išvadas. Dėk</text:span><text:span text:style-name="T1290">oju.</text:span></text:p>
      <text:p text:style-name="P1291"><text:span text:style-name="T1292">V.NAVICKAS.</text:span><text:span text:style-name="T1293"><text:s/>Gerai, tai priimtinas pasiūlymas. Ir kiekvienu atveju, man atrodo, Seimo Juridinis skyrius duos tas išvadas.</text:span></text:p>
      <text:p text:style-name="P1294"><text:span text:style-name="T1295">PIRMININKAS.<text:s/></text:span><text:span text:style-name="T1296">Dėkoju gerbiamajam pranešėjui. Gerbiamieji Seimo nariai, ar galim bendru sutarimu pritarti Akcinių bendrovių įstatymo</text:span><text:span text:style-name="T1297"><text:s/>papildymui, projektui Nr.1774? Aš noriu priminti, jog Juridinio skyriaus išvada iš esmės yra teigiama. Pritarta.<text:s/></text:span></text:p>
      <text:p text:style-name="P1298">Ar galim bendru sutarimu pritarti įstatymo "Dėl Lietuvos Respublikos įmonių įstatymo papildymo" projektui Nr.1775 ir nuspręsti pradėti jo svarstymo procedūrą? Galim. Ar galim pritarti įstatymo "Dėl Lietuvos Respublikos akcinių bendrovių įstatymo pakeitimo ir papildymo" projektui Nr.1843 ir nutarti pradėti jo svarstymo procedūrą? Gerbiamasis Seimo narys A.Baležentis prašys balsuoti. Prašom, gerbiamasis Seimo nary.</text:p>
      <text:p text:style-name="P1299"><text:span text:style-name="T1300">A.BALEŽENTIS.<text:s/></text:span><text:span text:style-name="T1301">Prašyčiau pasakyti, ar yra teigiama Juridinio skyriaus išvada dėl šio įstatymo? Dėkoju.</text:span></text:p>
      <text:p text:style-name="P1302"><text:span text:style-name="T1303">PIRMININKAS.<text:s/></text:span><text:span text:style-name="T1304">Gerbiamieji Seimo nariai, Seimo nario pageidavimu supažindinu jus su Juridinio skyriaus išvada dėl šio įstatymo. Ar reiki</text:span><text:span text:style-name="T1305">a skaityti visą? Esminė išvada tokia, kad juridinės technikos reikalavimų požiūriu galima pareikšti pastabų. Pareikštos 7 pastabos. Tačiau iš esmės dėl paties projekto neprieštaraujama, tik dėl jo juridinės technikos. Todėl aš manau, kad galėtume taip pat<text:s/></text:span><text:span text:style-name="T1306">šiam projektui pritarti ir pradėti svarstymo procedūrą. Seimo narys V.Zimnickas.</text:span></text:p>
      <text:p text:style-name="P1307"><text:span text:style-name="T1308">V.V.ZIMNICKAS.<text:s/></text:span><text:span text:style-name="T1309">Tikrai aš tą ir siūlau.</text:span></text:p>
      <text:p text:style-name="P1310"><text:span text:style-name="T1311">PIRMININKAS.<text:s/></text:span><text:span text:style-name="T1312">Kadangi buvo prieštaraujančių, prašysiu registruotis ir balsuoti. Registracija pradėta.<text:s/></text:span></text:p>
      <text:p text:style-name="P1313">Posėdyje dalyvauja 50 Seimo narių.<text:s/>Gerbiamieji Seimo nariai, prašau balsuoti. Kas už tai, kad būtų pritarta po pateikimo ir leista pradėti įstatymo projekto Nr.1843 svarstymo procedūrą? Balsavimas pradėtas.</text:p>
      <text:p text:style-name="P1314">Už - 36, susilaikė 2. Taigi taip pat pritarta pradėti svarstymo procedūrą. Dėl įstatymo "Dėl ūkinių subjektų piniginių lėšų skolinimo fiziniams bei juridiniams asmenims" įstatymo pakeitimo" projekto ar galim pritarti bendru sutarimu po pateikimo ir nutarti pradėti svarstymo procedūrą? Nėra prieštaraujančių. Pritarta. Gerbiamieji Seimo nariai, ar sutiktumėt, kad šiais klausimais pagrindinis komitetas būtų Ekonomikos komitetas? Nėra prieštaravimų. Ar reikia papildomų komitetų? Nėra siūlymų. Dėkoju. Gerbiamieji Seimo nariai, ar sutinkat, kad šie klausimai būtų svarstomi Seimo posėdyje lapkričio mėnesį? Sutinkat.<text:s/></text:p>
      <text:p text:style-name="P1315"/>
      <text:p text:style-name="P1316"><text:bookmark-start text:name="zyma_7s26poimbankrist"/><text:span text:style-name="T1317">Įstatymo "Dėl Lietuvos Respublikos įmonių bankroto įstatymo 4 straipsnio papildymo" projektas Nr.1776, įstatymo "Dėl Lietuvos Respublikos civilinio proceso kodekso 102 ir 107 straipsnių papildymo" projektas Nr.1777 ir įstatymo "Dėl</text:span><text:span text:style-name="T1318"><text:s/>Lietuvos Respublikos akcinių bendrovių įstatymo 50 straipsnio pakeitimo ir papildymo" projektas Nr.1778 (pateikimas) (95.11.09)</text:span><text:bookmark-end text:name="zyma_7s26poimbankrist"/></text:p>
      <text:p text:style-name="P1319"/>
      <text:p text:style-name="P1320"><text:a xlink:href="#zyma_7sesija26po" office:target-frame-name="_top" xlink:show="replace"><text:span text:style-name="T1321">7sesija 26 p svarstyti klausimai<text:s/></text:span></text:a><text:span text:style-name="T1322"><text:s/></text:span></text:p>
      <text:p text:style-name="P1323"><text:s text:c="3"/></text:p>
      <text:p text:style-name="P1324">Dabar pereinam prie 1-9 darbotvarkės klausimo - Lietuvos Respublikos įstatymo "Dėl Lietuvos Respublikos įmonių bankroto įstatymo 4 straipsnio papildymo" projekto ir jį lydinčių įstatymų projektų. Vėl pranešėjas - gerbiamasis ekonomikos ministras V.Navickas. Prašom.</text:p>
      <text:p text:style-name="P1325"><text:span text:style-name="T1326">V.NAVICKAS.</text:span><text:span text:style-name="T1327"><text:s/>Dėl projekto Nr.1776 "Dėl L</text:span><text:span text:style-name="T1328">ietuvos Respublikos įmonių bankroto įstatymo 4 straipsnio papildymo" galiu pasakyti tiek, kad šis papildymas susijęs su tuo, kad pagal dabar veikiantį Įmonių bankroto įstatymą bankrotas gali būti vykdomas iškėlus bankroto bylą, taip pat neteismine tvarka.<text:s/></text:span><text:span text:style-name="T1329">Kai kurios institucijos nevienodai interpretuoja būtent šio įstatymo taikymą, kai reikia teismine ar ne ginčo tvarka daryti išieškojimus iš bankrutuojančių įmonių. Tuo atveju, kai yra iškeliama bankroto byla, bet kokie ankstesni teisminiai ieškiniai arba i</text:span><text:span text:style-name="T1330">šieškojimai ne ginčo tvarka yra sustabdomi ir visiems viskas aišku. Tačiau kai yra vykdoma neteisminė bankroto procedūra, deja, įstatyme nėra taip aiškiai apibrėžta ir daugelis pradeda taikyti išieškojimo procedūras ne ginčo tvarka arba kita teismine tvark</text:span><text:span text:style-name="T1331">a, nors tai yra netaikoma, kai yra iškeliama pati bankroto byla. Todėl mes, norėdami suvienodinti procedūras, kai bankrotas vyksta iškėlus bankroto bylą, taip pat kai bankrotas vyksta neteismine tvarka, siūlome, kad būtų padarytas štai šis siūlomas papildy</text:span><text:span text:style-name="T1332">mas ir kad jis nustatytų vienodą tvarką. Tai yra kai iškeliama bankroto byla ir kai vyksta neteisminė procedūra, kad teisminiai išieškojimai arba išieškojimai ne ginčo tvarka būtų suvienodinti. Tai yra Įmonių bankroto įstatymo 4 straipsnio papildymo esmė.</text:span></text:p>
      <text:p text:style-name="P1333"><text:span text:style-name="T1334">PIRMININKAS.<text:s/></text:span><text:span text:style-name="T1335">Prašom kitą projektą pateikti. Tai įstatymo "Dėl Lietuvos Respublikos civilinio proceso kodekso 102 ir 107 straipsnių papildymo" projektas.</text:span></text:p>
      <text:p text:style-name="P1336"><text:span text:style-name="T1337">V.NAVICKAS.</text:span><text:span text:style-name="T1338"><text:s/>Įstatymo "Dėl Lietuvos Respublikos civilinio proceso kodekso 102 ir 107 straipsnių papildym</text:span><text:span text:style-name="T1339">o" projektas. (Nr.1777) Jo esmė būtų tokia: norint iškelti bankroto bylą, reikia sumokėti teismui tam tikrą žyminį mokestį. Paprastai jis siekia 10% ieškinio sumos, ir tokiu atveju tai yra bankroto bylų stabdymas, kadangi bankrutuojančios įmonės tokių lėšų</text:span><text:span text:style-name="T1340">, ypač kai kurios mažesnės, neturi, ir todėl bankroto bylos nagrinėjimo procesas yra stabdomas būtent dėl žyminio mokesčio nemažo dydžio. Todėl 102 kodekso straipsnio pakeitimas ir išspręstų tą problemą, kad bankrutuojančios įmonės to žyminio mokesčio iške</text:span><text:span text:style-name="T1341">liant bankroto bylą nemokėtų. O 107 straipsnio pakeitimas išspręstų tokią problemą: jeigu dabar ieškiniai yra teismuose, ir dar nėra iškeltos bankroto bylos, tiems atvejams netaikytų. Tai suvienodintų problemą, kada bankrutuojančios įmonės turi mokėti žymi</text:span><text:span text:style-name="T1342">nį mokestį.</text:span></text:p>
      <text:p text:style-name="P1343"><text:span text:style-name="T1344">PIRMININKAS.<text:s/></text:span><text:span text:style-name="T1345">Gerbiamasis pranešėjau, prašom pateikti įstatymo "Dėl Lietuvos Respublikos akcinių bendrovių įstatymo 50 straipsnio pakeitimo ir papildymo" projektą.</text:span></text:p>
      <text:p text:style-name="P1346"><text:span text:style-name="T1347">V.NAVICKAS.</text:span><text:span text:style-name="T1348"><text:s/>50 Akcinių bendrovių įstatymo straipsnis numatė laikotarpį, per kurį<text:s/></text:span><text:span text:style-name="T1349">veikiančios akcinės bendrovės turi pataisyti savo įstatus ir įregistruoti įmonių rejestre nustatyta tvarka. Iš pradžių buvo įstatyme numatyta, kad veikiančios bendrovės tai turi atlikti per 9 mėnesius, po to buvo papildymas, kurio galiojimo laikas baigėsi<text:s/></text:span><text:span text:style-name="T1350">liepos 20 d., t.y. buvo nustatyti vieneri metai, kad per tą laiką akcinės bendrovės galėtų savo įstatus pataisyti ir įregistruoti. Tačiau dalis bankrutuojančių įmonių paprasčiausiai negali tos procedūros atlikti, ir mes 50 straipsnio papildyme siūlome: jei</text:span><text:span text:style-name="T1351">gu įmonei yra iškelta bankroto byla arba vyksta neteisminė bankroto procedūra, jai tas laikotarpis - vieneri metai - būtų skaičiuojamas po bankroto procedūros. Praktiškai negalima priimti tų sprendimų akcinėje bendrovėje, kad, sakykime, susirinkimas tvirti</text:span><text:span text:style-name="T1352">ntų įstatus ir įmonių rejestro tvarkytojai atneštų juos įregistruoti bankrutuojančiai įmonei, todėl mes manome, kaip ir privatizavimo atveju, yra išlyga padaryta, taip ir bankrutuojančiai įmonei turi būti padaryta išlyga įstatams perregistruoti pagal naują</text:span><text:span text:style-name="T1353"><text:s/>Akcinių bendrovių įstatymą.</text:span></text:p>
      <text:p text:style-name="P1354"><text:span text:style-name="T1355">PIRMININKAS.<text:s/></text:span><text:span text:style-name="T1356">Jūsų norėtų paklausti gerbiamasis Seimo narys V.Zimnickas.</text:span></text:p>
      <text:p text:style-name="P1357"><text:span text:style-name="T1358">V.V.ZIMNICKAS.<text:s/></text:span><text:span text:style-name="T1359">Norėčiau pasakyti, kad pirmadienį komitete 10.30 val. būtent šie klausimai bus svarstomi. Viena. Kreipiuosi į poną A.Baležentį, kurį tai lab</text:span><text:span text:style-name="T1360">ai domina, prašom ateiti į komiteto posėdį. O šiaip, aš manyčiau, klausimų nereikia, o pasikalbėsime komiteto posėdyje.<text:s/></text:span></text:p>
      <text:p text:style-name="P1361"><text:span text:style-name="T1362">PIRMININKAS.<text:s/></text:span><text:span text:style-name="T1363">Seimo narys J.Listavičius.</text:span></text:p>
      <text:p text:style-name="P1364"><text:span text:style-name="T1365">J.LISTAVIČIUS.<text:s/></text:span><text:span text:style-name="T1366">Pone ministre, įstatymo projekte Nr.1777 įmonės atleidžiamos nuo žyminio mokesči</text:span><text:span text:style-name="T1367">o bankroto bylose ir dėl sandorių pripažinimo negaliojančiose bylose. Įmonės, o kaip fiziniai asmenys? Ačiū.</text:span></text:p>
      <text:p text:style-name="P1368"><text:span text:style-name="T1369">V.NAVICKAS.</text:span><text:span text:style-name="T1370"><text:s/>Įmonių bankroto įstatymo rėmuose tas problemas sprendžiame ir dabar, deja, pas mus yra įstatymas tiktai vienas - "Įmonių bankroto įstat</text:span><text:span text:style-name="T1371">ymas" - ir todėl tie visi santykiai, susiję su bankrotu, yra tarpįmoniniai. Jeigu tarp kreditorių yra ir fizinis asmuo, žinoma, tai susiję ir su juo. Jeigu jis kaip kreditorius įmonei.</text:span></text:p>
      <text:p text:style-name="P1372"><text:span text:style-name="T1373">PIRMININKAS.<text:s/></text:span><text:span text:style-name="T1374">Dėkoju gerbiamajam pranešėjui. Gerbiamieji Seimo nariai, a</text:span><text:span text:style-name="T1375">r galime pritarti po pateikimo įstatymo "Dėl Lietuvos Respublikos įmonių bankroto įstatymo 4 straipsnio papildymo" ir nutarti pradėti svarstymo procedūrą (</text:span><text:span text:style-name="T1376">Balsai salėje</text:span><text:span text:style-name="T1377">) bendru sutarimu? Pritarta.<text:s/></text:span></text:p>
      <text:p text:style-name="P1378">Ar galime nutarti pradėti svarstymo procedūrą įstatymo "Dėl Lietuvos Respublikos civilinio proceso kodekso 102 ir 107 straipsnių papildymo"? Nėra prieštaraujančių? Pritarta.<text:s/></text:p>
      <text:p text:style-name="P1379">Ar galime pradėti svarstymo procedūrą įstatymo "Dėl Lietuvos Respublikos akcinių bendrovių įstatymo 50 straipsnio pakeitimo ir papildymo"?<text:s/>Nėra prieštaraujančių. Taip pat pritarta.</text:p>
      <text:p text:style-name="P1380">Gerbiamieji Seimo nariai, ar pritartumėte, jog pagrindinis komitetas dėl įstatymų "Dėl Lietuvos Respublikos įmonių bankroto įstatymo 4 straipsnio papildymo" ir "Dėl Lietuvos Respublikos akcinių bendrovių įstatymo 50 straipsnio pakeitimo ir papildymo" būtų Ekonomikos komitetas, o įstatymo "Dėl Lietuvos Respublikos civilinio proceso kodekso 102 ir 107 straipsnių papildymo" - Valstybės ir teisės komitetas būtų pagrindinis, o Ekonomikos komitetas - papildomas? Nėra prieštaravimų? Pritarta. Ar sutinkate, kad šie projektai būtų svarstomi Seimo posėdyje lapkričio mėnesį? Nėra prieštaraujančių. Dėkoju.</text:p>
      <text:p text:style-name="P1381"/>
      <text:p text:style-name="P1382"><text:bookmark-start text:name="zyma_7s26pokultkilverapsist"/><text:span text:style-name="T1383">Kultūros kilnojamųjų vertybių apsaugos įstatymo projektas</text:span><text:span text:style-name="T1384"><text:s/>Nr.288(2)</text:span><text:span text:style-name="T1385"><text:s/></text:span><text:span text:style-name="T1386">(pateikimas) (95.11.09)</text:span><text:bookmark-end text:name="zyma_7s26pokultkilverapsist"/></text:p>
      <text:p text:style-name="P1387"/>
      <text:p text:style-name="P1388"><text:a xlink:href="#zyma_7sesija26po" office:target-frame-name="_top" xlink:show="replace"><text:span text:style-name="T1389">7sesija 26 p svarstyti klausimai<text:s/></text:span></text:a><text:span text:style-name="T1390"><text:s/></text:span></text:p>
      <text:p text:style-name="P1391"><text:s text:c="4"/></text:p>
      <text:p text:style-name="P1392">Gerbiamieji Seimo nariai, mes sutaupėme laiko. Jeigu niekas neprieštarauja, galėtume išklausyti 2-3 darbotvarkės klausimą - Lietuvos Respublikos kultūros kilnojamųjų vertybių apsaugos įstatymo projekto pateikimą, tuomet šiandien anksčiau baigtume posėdį. Nėra prieštaravimų. Kviečiu į tribūną pranešėją - gerbiamąjį poną A.Bėkštą. Prašom, gerbiamasis pranešėjau.</text:p>
      <text:p text:style-name="P1393"><text:span text:style-name="T1394">A.BĖKŠTA.</text:span><text:span text:style-name="T1395"><text:s/>Laba diena. Šį įstatymo projektą pristatinėjame ne pirmą kartą. Jis vieną kartą buvo prist</text:span><text:span text:style-name="T1396">atytas dar Aukščiausiojoje Taryboje, bet vėliau, išrinkus Seimą, visa procedūra prasidėjo iš naujo, ir įstatymo projektas dabar yra vėl prieš jus.<text:s/></text:span></text:p>
      <text:p text:style-name="P1397">Įstatymo projektas buvo derinamas su Valstybine paminklosaugos komisija ir paskutiniame etape kartu su ja ir<text:s/>rengiamas. Jis apsvarstytas Seimo Švietimo, mokslo ir kultūros komitete, ir komitetas šiam projektui yra pritaręs. Įstatymo projektu siekiama išsaugoti svarbiausias kilnojamąsias kultūros vertybes, sudarančias Lietuvos kultūros turto dalį. Siekiama įteisinti kultūros vertybių apsaugos mechanizmą, nustatyti kultūros vertybių apsaugos valstybinį reguliavimą, sunorminti kultūros vertybių apskaitą, sandorių dėl apskaitai įtrauktų kultūros vertybių sudarymo tvarką, prekybą antikvariniais daiktais, kultūros vertybių išvežimą ir įvežimą ir įteisinti kilnojamųjų kultūros vertybių apsaugos fondą.</text:p>
      <text:p text:style-name="P1398">Šiuo metu kultūros vertybių apsaugą reglamentuoja Lietuvos nekilnojamųjų kultūros vertybių apsaugos įstatymas. Kilnojamųjų kultūros vertybių apsauga tuo tarpu niekaip įstatymiškai nėra reglamentuota, t.y. dabar apibrėžta tik Vyriausybės nutarimais dėl kultūros vertybių išvežimo ir dėl antikvarinės prekybos.</text:p>
      <text:p text:style-name="P1399">Įstatymo projekto bendruosiuose nuostatuose pateikiamos pagrindinės sąvokos, apibrėžiama kultūros vertybių nuosavybė, nusakoma, kas sudaro kultūros vertybių apsaugos teisinius pagrindus.<text:s/></text:p>
      <text:p text:style-name="P1400">Galbūt aš nepasakosiu viso įstatymo projekto, norėčiau pristatyti tik keletą diskutuotinų dalykų.<text:s/></text:p>
      <text:p text:style-name="P1401">2 projekto skirsnyje apibrėžiamas kilnojamųjų kultūros vertybių apsaugos valstybinis reguliavimas. Nustatoma, kad kultūros vertybių apsaugą užtikrina Valstybinė paminklosaugos komisija, Lietuvos Respublikos kultūros ministerija, Lietuvos Respublikos archyvų departamentas, apskričių valdytojai ir vietos savivaldybės. Apibrėžiamos kiekvienos institucijos funkcijos. Gali pasirodyti keista, kad 9 straipsnyje greta Kultūros ministerijos funkcijų išvardijamos Kultūros ministerijos Kultūros vertybių apsaugos departamento funkcijos. Tokį 9 straipsnio išdėstymą lemia Nekilnojamųjų kultūros vertybių apsaugos įstatymas, kuriame tos funkcijos yra išdėstytos. O uždavinys iškeltas buvo toks - stengtis padaryti šį įstatymo projektą kuo artimesnį Nekilnojamųjų kultūros vertybių apsaugos įstatymui, ir todėl šiame įstatymo projekte taip pat yra išdėstytos šio departamento funkcijos. Mes jų negalėtume išplėsti ministerijos nuostatais.</text:p>
      <text:p text:style-name="P1402">Kokie dar būtų diskutuotini dalykai? Tai yra dėl prekybos antikvariniais daiktais. Čia mes fiksuojame, jog valstybė turi pirmumo teisę įsigyti į registrą įrašytas kultūros vertybes,<text:s/>jeigu jos yra parduodamos antikvariatuose ar aukcionuose. Tai buvo diskutuotinas klausimas Kultūros komitete. Buvo nuomonė, kad galbūt šią normą reikėtų perkelti į poįstatyminį aktą, tačiau manome, kad tai reikia daryti įstatyme, nes ši norma iš dalies apriboja savininko naudojimąsi privatine nuosavybe. Todėl tai turėtų būti įstatyme.<text:s/></text:p>
      <text:p text:style-name="P1403">Daugiau tokių diskutuotinų klausimų nebuvo. Norint įgyvendinti šį įstatymą, reikės parengti nemažai poįstatyminių aktų ir pakoreguoti kai kuriuos įstatymus. Pirmiausia dėl Vyriausybės nutarimo "Dėl prekių aukciono rengimo" bendrųjų nuostatų, tai Vyriausybės nutarimą "Dėl kultūros vertybių išvežimo, išsiuntimo iš Lietuvos Respublikos ir įvežimo į Lietuvos Respubliką" nuostatų patvirtinimo ir "Dėl prekybos antikvarinėmis kultūros vertybėmis". Be to, reikės parengti kilnojamųjų kultūros vertybių įrašymo į kilnojamųjų kultūros vertybių registrą tvarką, įstaigų, įmonių, organizacijų pagrindinių priemonių apskaitos tvarką, kilnojamųjų kultūros vertybių konservavimo ir restauravimo tvarką, kilnojamųjų kultūros vertybių konservavimo ir restauravimo licencijų išdavimo tvarką, prekybos antikvariniais daiktais licencijų išdavimo tvarką, laikinai įvežamų į Lietuvos Respubliką kilnojamųjų kultūros vertybių draudimo valstybės garantijų teikimo tvarką. Be to, reikės parengti Lietuvos Respublikos kultūros kilnojamųjų vertybių apsaugos fondo nuostatus. Kaip minėjau, įstatymo projekte numatomas toks fondas, kurio lėšos būtų naudojamos kultūros vertybių restauravimo ir jų išpirkimo reikalams. Tai būtų tiek.</text:p>
      <text:p text:style-name="P1404"><text:span text:style-name="T1405">PIRMININKAS.<text:s/></text:span><text:span text:style-name="T1406">Jūsų norėtų paklausti gerbiamasis Seimo narys J.Listavičius.</text:span></text:p>
      <text:p text:style-name="P1407"><text:span text:style-name="T1408">J.LISTAVIČIUS.<text:s/></text:span><text:span text:style-name="T1409">Pone pranešėjau, lyginant 11 straipsnį - "Apskrities valdytojas" - su 12 straipsniu - "Savivaldybės", pirmieji punktai, galima sakyti, yra tapatūs. Tačiau 12</text:span><text:span text:style-name="T1410"><text:s/>straipsnio 2 punkte nurodyta:... "atsako savivaldybės už nekilnojamųjų kultūros vertybių išsaugojimą, rūpinasi, kad kitų kilnojamųjų kultūros vertybių savininkai galėtų tinkamai saugoti šias vertybes". Aš norėčiau paklausti: kodėl, sakykime, tokio 2 punkt</text:span><text:span text:style-name="T1411">o nėra 11 straipsnyje, kuo tai paaiškinti? Jeigu apskrities valdytojas imasi spręsti pirmą klausimą, kodėl jis nesprendžia antro? Ačiū.</text:span></text:p>
      <text:p text:style-name="P1412"><text:span text:style-name="T1413">A.BĖKŠTA.</text:span><text:span text:style-name="T1414"><text:s/>Dažniausiai tos kultūros vertybės yra savivaldybių teritorijoje ir, kaip taisyklė, už jų saugojimą turėtų atsa</text:span><text:span text:style-name="T1415">kyti savivaldybės. Tuo tarpu apskrities valdytojui tokių funkcijų nėra numatyta. Kalbama tik apie tai, kad apskrityje turėtų būti apskrities lygio institucijos, kurios užtikrintų kultūros vertybių saugojimą. Apskrities muziejai bei bibliotekos bus steigiam</text:span><text:span text:style-name="T1416">os, todėl tos funkcijos ir nėra čia užrašytos.<text:s/></text:span></text:p>
      <text:p text:style-name="P1417"><text:span text:style-name="T1418">PIRMININKAS.<text:s/></text:span><text:span text:style-name="T1419">Gerbiamasis Seimo narys J.Baranauskas.</text:span></text:p>
      <text:p text:style-name="P1420"><text:span text:style-name="T1421">J.G.BARANAUSKAS.<text:s/></text:span><text:span text:style-name="T1422">Gerbiamasis pranešėjau, kaip žinia, įsijungiant mums į Europos struktūras, keliama viena pagrindinių sąlygų - kad mūsų įstatymai atitiktų V</text:span><text:span text:style-name="T1423">akarų Europos valstybių standartus. Sakykite, kaip šia prasme atrodo mūsų Kilnojamųjų kultūros vertybių apsaugos įstatymas? Ačiū.</text:span></text:p>
      <text:p text:style-name="P1424"><text:span text:style-name="T1425">A.BĖKŠTA.</text:span><text:span text:style-name="T1426"><text:s/>Ačiū. Jau rengiant įstatymo projektą buvo stengiamasi derinti jo nuostatas su Europos Sąjungos ir Europos Taryboje g</text:span><text:span text:style-name="T1427">aliojančiais dokumentais. Tai pirmiausiai yra susiję su kultūros vertybių išvežimu. Ir tos normos, kurios yra įteisinamos įstatymo projekte, iš esmės atitinka Europos Sąjungos reikalavimus.<text:s/></text:span></text:p>
      <text:p text:style-name="P1428"><text:span text:style-name="T1429">PIRMININKAS.<text:s/></text:span><text:span text:style-name="T1430">Gerbiamasis Seimo narys L.Milčius.</text:span></text:p>
      <text:p text:style-name="P1431"><text:span text:style-name="T1432">L.MILČIUS.<text:s/></text:span><text:span text:style-name="T1433">Gerbia</text:span><text:span text:style-name="T1434">masis pranešėjau, norėjau, kad jūs šiek tiek pakomentuotumėte 19 straipsnį, kuriame rašoma, kad kilnojamosios kultūros vertybės gali būti priverstinai paimamos, jeigu neūkiškai laikomos, arba dėl savininko kaltės gresia sunaikinimo pavojus. Čia galima pikt</text:span><text:span text:style-name="T1435">naudžiauti, galima galvoti, kad kiekvienu atveju gali kilti gaisras, vanduo užlieti arba gali pavogti. Ar čia negalimi tokie atvejai, kai galima piktnaudžiauti ir kultūros vertybes paimti be rimtos priežasties? Kaip bus reglamentuojama, kas nusakys, kokios</text:span><text:span text:style-name="T1436"><text:s/>čia tos priežastys: rimtos, nerimtos? Ačiū.</text:span></text:p>
      <text:p text:style-name="P1437"><text:span text:style-name="T1438">A.BĖKŠTA.</text:span><text:span text:style-name="T1439"><text:s/>Jeigu pasižiūrėtume, ši norma yra perkelta beveik tiesiogiai iš Civilinio kodekso, kuriame numatytos lygiai tokios pat sankcijos dėl bet kokio turto paėmimo. Žinoma, toks paėmimas gali būti tik teismo<text:s/></text:span><text:span text:style-name="T1440">keliu, tik per teismą.<text:s/></text:span></text:p>
      <text:p text:style-name="P1441"><text:span text:style-name="T1442">PIRMININKAS.<text:s/></text:span><text:span text:style-name="T1443">Gerbiamasis Seimo narys A.Tauras.</text:span></text:p>
      <text:p text:style-name="P1444"><text:span text:style-name="T1445">A.P.TAURAS.<text:s/></text:span><text:span text:style-name="T1446">Gerbiamasis pranešėjau, mano klausimas artimas anksčiau pateiktam klausimui: ar daug šiuo metu yra privačiose rankose nekilnojamųjų kultūros vertybių, ir ar pakankamą jų aps</text:span><text:span text:style-name="T1447">augą numato jūsų parengtas įstatymas?</text:span></text:p>
      <text:p text:style-name="P1448"><text:span text:style-name="T1449">A.BĖKŠTA.</text:span><text:span text:style-name="T1450"><text:s/>Kultūros vertybių privačiose rankose yra daug. Mes žinome nemažai kolekcijų ir nemažai kolekcininkų, kurie kaupia tas kultūros vertybes, be to, turbūt didžiausia dalis yra, tiesą sakant, ne privačiose rankose</text:span><text:span text:style-name="T1451">, o Bažnyčioje. Kilnojamųjų kultūros vertybių: paveikslų, liturginių dalykų, bažnytinių knygų ten yra daug. Dėl privačių savininkų - ne Bažnyčios - tai yra labai sunkus dalykas. Pirmiausia, kad galima būtų apsaugoti šias kultūros vertybes, reikia, kad savi</text:span><text:span text:style-name="T1452">ninkas jas pateiktų, ta prasme, iškeltų į viešumą. Kol to nėra, mes negalime imtis jokių priemonių, išskyrus tai, kas yra reglamentuojama dėl jų prekybos ir išvežimo. Mums yra svarbiausia išsaugoti, kad nebūtų išvežta iš Lietuvos. Tai šie dalykai čia yra,<text:s/></text:span><text:span text:style-name="T1453">kaip pastebėjote, reglamentuoti. Dabar, jeigu savininkas savo kultūros vertybes registruoja, t.y. jos įrašomos į registrą, jis gauna tam tikrų privilegijų, ne tiek privilegijų, galbūt pavadinkime, tam tikrų lengvatų dėl jų restauravimo, dėl eksponavimo, dė</text:span><text:span text:style-name="T1454">l ištyrimo, dėl apsaugos priemonių įvedimo tose patalpose, kuriose jis saugo šią vertybę, jeigu ji yra tokios didelės vertės, kad ją verta įrašyti į registrą. Tik tokiu atveju jam bus taikomos šios lengvatos, kitais atvejais - ne. Svarbiausia yra mums išsa</text:span><text:span text:style-name="T1455">ugoti tai, kad nebūtų išvežta iš Lietuvos, ir tai pagrindinis dalykas. Žinoma, yra sienos, muitai ir leidimų tvarka dėl kilnojamųjų kultūros vertybių.</text:span></text:p>
      <text:p text:style-name="P1456"><text:span text:style-name="T1457">PIRMININKAS.<text:s/></text:span><text:span text:style-name="T1458">Gerbiamasis Seimo narys A.Baležentis.<text:s/></text:span></text:p>
      <text:p text:style-name="P1459"><text:span text:style-name="T1460">A.BALEŽENTIS.<text:s/></text:span><text:span text:style-name="T1461">Gerbiamasis pranešėjau, itin vertingų m</text:span><text:span text:style-name="T1462">ūsų valstybės kilnojamųjų kultūros vertybių yra kaimyninėse valstybėse. Gal jūs galėtumėte pakomentuoti 25 projekto straipsnį "Dėl neteisėtai iš Lietuvos Respublikos išvežtų kilnojamųjų kultūros vertybių grąžinimo". Ar pakankamas šis straipsnis, ar nereikė</text:span><text:span text:style-name="T1463">tų jo papildyti kai kuriais principais iš tarptautinių konvencijų dėl panašaus grąžinimo? Dėkoju.</text:span></text:p>
      <text:p text:style-name="P1464"><text:span text:style-name="T1465">A.BĖKŠTA.</text:span><text:span text:style-name="T1466"><text:s/>Labai ačiū, labai geras klausimas. Bėda yra ta, kad mes negalime vidiniais įstatymais reglamentuoti tarptautinių santykių, čia yra esminis kliuvinys</text:span><text:span text:style-name="T1467"><text:s/>tam dalykui. Čia mes tik tiek galime pasakyti, kiek yra pasakyta. Tai yra, kad Lietuva netaiko senaties termino. Bet mes turim turėti omenyje, kad jeigu mes netaikom senaties termino tam, kas yra iš Lietuvos neišvežta, mes taip pat turėsim netaikyti senat</text:span><text:span text:style-name="T1468">ies termino tiems dalykams, kurie įvežti į Lietuvą. Tokie dalykai visada yra abipusiai.</text:span></text:p>
      <text:p text:style-name="P1469">Šią vasarą aš buvau deleguotas vykti į Romą, kur vyko (...) konvencijos dėl neteisėtai išvežtų ir pavogtų kultūros vertybių sugrąžinimo. Šią konvenciją esame pasirašę ir artimiausiu metu teiksime ratifikuoti Seimui. Kultūros vertybių tarpvalstybinio, tarpusavio grąžinimo principai visi yra užfiksuoti šioje konvencijoje, be to, jie yra fiksuojami 1970 m. Paryžiaus UNESCO konvencijoje, taip pat dėl neteisėto kultūros vertybių išvežimo, įvežimo ir nuosavybės teisės perdavimo. Lietuva iki šios dienos taip pat nėra šios konvencijos narė.<text:s/></text:p>
      <text:p text:style-name="P1470">Dar vienas dalykas. Nežiūrint to, kad mes tą konvenciją ratifikuosime, nė viena tarptautinė konvencija neveikia atgal. Ji veikia į priekį nuo jos priėmimo, nuo jos ratifikavimo dienos. Bet ji yra svarbi tuo, kad tose konvencijose apibrėžiami santykių principai ir tie principai paprastai yra taikomi ir tarpvalstybiniuose susitarimuose tarp dviejų valstybių. Tai mums yra svarbu. Ir mums labai svarbu, kad tas konvencijas būtų pasirašiusios tos valstybės, su kuriomis mes turime daugiausia problemų. Tai Rusija pirmiausia, iš dalies Vokietija, Lenkija, tos turbūt pagrindinės. Toliau jau yra mūsų tarpvalstybinių sutarčių reguliavimo ir jų darymo dalykas.<text:s/></text:p>
      <text:p text:style-name="P1471"><text:span text:style-name="T1472">PIRMININKAS.<text:s/></text:span><text:span text:style-name="T1473">Gerbiamasis Seimo narys A.Katkus.</text:span></text:p>
      <text:p text:style-name="P1474"><text:span text:style-name="T1475">J.A.KATKUS.</text:span><text:span text:style-name="T1476"><text:s/>Gerbiamasis pranešėjau, jūs išvardijote daugelį poįstatyminių aktų ir kitų dalykų, kuriuos reikės parengti. Be abejo, nuo parengimo datos priklausys šio įstatymo įgyvendinimas arba įgyvendinim</text:span><text:span text:style-name="T1477">o terminas. Per kiek laiko jūs numatote parengti bent jau svarbiausius poįstatyminius aktus ir kas juos rengs?</text:span></text:p>
      <text:p text:style-name="P1478"><text:span text:style-name="T1479">A.BĖKŠA.</text:span><text:span text:style-name="T1480"><text:s/>Šiuos poįstatyminius aktus rengs Kultūros ministerija ir jos Kultūros vertybių apsaugos departamentas. Dalis poįstatyminių aktų jau yra<text:s/></text:span><text:span text:style-name="T1481">parengti, ir visas sąrašas, kurį aš išvardijau, gali būti parengtas iki kovo mėnesio.</text:span></text:p>
      <text:p text:style-name="P1482"><text:span text:style-name="T1483">PIRMININKAS.<text:s/></text:span><text:span text:style-name="T1484">Dėkoju gerbiamajam pranešėjui.<text:s/></text:span></text:p>
      <text:p text:style-name="P1485">Gerbiamieji Seimo nariai, ar galim bendru sutarimu nutarti pradėti Kultūros kilnojamųjų vertybių apsaugos įstatymo projekto svarstymo procedūrą?</text:p>
      <text:p text:style-name="P1486"><text:span text:style-name="T1487">BALSAS IŠ SALĖS.</text:span><text:span text:style-name="T1488"><text:s/>Galim.</text:span></text:p>
      <text:p text:style-name="P1489"><text:span text:style-name="T1490">PIRMININKAS.<text:s/></text:span><text:span text:style-name="T1491">Nėra prieštaravimų. Pritarta. Ar sutinkate, kad pagrindiniu komitetu būtų paskirtas Švietimo, mokslo ir kultūros komitetas? Nėra prieštaravimų. Kokie turėtų būti papildomi komitetai? Ar nereikia papi</text:span><text:span text:style-name="T1492">ldomų komitetų? Nėra siūlymų.<text:s/></text:span></text:p>
      <text:p text:style-name="P1493">Gerbiamieji Seimo nariai, ar sutiktumėte, kad šis įstatymo projektas būtų svarstomas Seimo posėdyje lapkričio mėnesį? Sutinkate. Dėkoju.<text:s/></text:p>
      <text:p text:style-name="P1494"><text:bookmark-start text:name="zyma_7s26poplerposdarbot"/><text:span text:style-name="T1495">Savaitės darbotvarkės aptarimas (95.11.09)</text:span><text:bookmark-end text:name="zyma_7s26poplerposdarbot"/></text:p>
      <text:p text:style-name="P1496"/>
      <text:p text:style-name="P1497"><text:a xlink:href="#zyma_7sesija26po" office:target-frame-name="_top" xlink:show="replace"><text:span text:style-name="T1498">7sesi</text:span><text:span text:style-name="T1499">ja 26 p svarstyti klausimai<text:s/></text:span></text:a><text:span text:style-name="T1500"><text:s/></text:span></text:p>
      <text:p text:style-name="P1501"><text:s text:c="3"/></text:p>
      <text:p text:style-name="P1502">Gerbiamieji Seimo nariai, jums yra išdalyta lapkričio 14 d., antradienio, plenarinių posėdžių darbotvarkė. Kaip žinote, kitą savaitę posėdis numatytas tik antradienį. Atkreipiu jūsų dėmesį, kad 2-1 klausimas - Seimo nutarimo dėl nepasitikėjimo Lietuvos Respublikos Vyriausybe projektas - bus pateikiamas ir svarstomas tik tuo atveju, jeigu jau bus gautas Vyriausybės atitinkamas atsakymas. Ar galim bendru sutarimu patvirtinti šį projektą?</text:p>
      <text:p text:style-name="P1503">Gerbiamasis Seimo narys A.Baležentis.<text:s/>Gerbiamasis Seimo narys J.Listavičius.</text:p>
      <text:p text:style-name="P1504"><text:span text:style-name="T1505">J.LISTAVIČIUS.<text:s/></text:span><text:span text:style-name="T1506">Gerbiamasis posėdžio pirmininke, ne tiktai išvada, bet Seimo nariams dar taip pat nėra išdalytas šitas interpeliacijos, arba nepasitikėjimo Vyriausybe, projektas ir medžiaga. Seimo nariai taip pat norė</text:span><text:span text:style-name="T1507">tų turėti.<text:s/></text:span></text:p>
      <text:p text:style-name="P1508">Tačiau aš dar norėčiau iškelti tokią dvejonę ir dėl 1-3. Nežinau, kodėl skubama. Aš jau minėjau, kad Seimo Ekonominių nusikaltimų tyrimų komisija yra prašiusi valstybės kontrolieriaus, kad būtų patikrintas atliktas auditas. Aš skambinau, tokia<text:s/>medžiaga yra išsiųsta antradienį Ekonominių nusikaltimų tyrimų komisijai, bet ji yra dar negauta ir nesvarstyta. Jeigu mes gausim ir iškils tam tikrų neaiškumų, o antradienį tuo pačiu jau bus priimtas nutarimas, tai kažkaip neišeina. Todėl aš norėčiau paprašyti, kad būtų nukelta į ketvirtadienį.<text:s/></text:p>
      <text:p text:style-name="P1509">Tokie du momentai. O jeigu nebus kuo užimti, aš siūlyčiau tada įstatymo projektą Nr.1781(2) - dėl dalinės žalos kompensavimo. Tuo būtų galima užpildyti tas spragas. Ačiū.</text:p>
      <text:p text:style-name="P1510"><text:span text:style-name="T1511">PIRMININKAS.<text:s/></text:span><text:span text:style-name="T1512">Gerbiamasis Seimo narys A.Bale</text:span><text:span text:style-name="T1513">žentis.</text:span></text:p>
      <text:p text:style-name="P1514"><text:span text:style-name="T1515">A.BALEŽENTIS.<text:s/></text:span><text:span text:style-name="T1516">Gerbiamasis posėdžio pirmininke, aš norėčiau atkreipti jūsų dėmesį dėl 3 rezervinio klausimo - Lietuvos Respublikos Seimo rezoliucijos dėl Jungtinių Tautų Organizacijos Jūrų teisės konvencijos ratifikavimo projekto. Aš manyčiau, kad t</text:span><text:span text:style-name="T1517">ai yra labai svarbus klausimas, nepaprastai aktualus dėl konflikto su Latvija. Būtent čia yra reglamentuojami tie klausimai. Mes siūlėm šį klausimą jau seniai, prieš porą mėnesių turbūt, o jis dabar yra tik rezerviniuose klausimuose. Aš siūlyčiau jį įtrauk</text:span><text:span text:style-name="T1518">ti į pagrindinį laiką ir, be jokios abejonės, priiminėti skubos tvarka. Tai viena.</text:span></text:p>
      <text:p text:style-name="P1519">Antras prašymas dėl 2 rezervinio klausimo, t.y. Lietuvos Respublikos Seimo nutarimo dėl Lietuvos Respublikos Seimo specialiosios komisijos korupcijos faktams tirti sudėties.<text:s/>Korupcijos tyrimas ir tokios komisijos sudarymas irgi nepaprastai aktualus klausimas. Jis turėtų būti pagrindiniame laike, nes rezervui gali nelikti laiko. Tai rodo ir mūsų požiūrį į šį klausimą. Dėkoju.</text:p>
      <text:p text:style-name="P1520"><text:span text:style-name="T1521">PIRMININKAS.<text:s/></text:span><text:span text:style-name="T1522">Gerbiamieji Seimo nariai, žinoma, šiuo</text:span><text:span text:style-name="T1523">s minėtus klausimus galėsime svarstyti tik tuomet, jeigu Statute nustatyta tvarka bus išdalyti jų projektai Seimo nariams, komitetams ar frakcijoms. Žinoma, kad rezerviniai klausimai yra labai svarbūs. Todėl aš manau, kaip rodo pastarųjų mūsų posėdžių trad</text:span><text:span text:style-name="T1524">icijos, bus jiems numatytas konkretus laikas ir, žinoma, jie bus apsvarstyti šiuose posėdžiuose.</text:span></text:p>
      <text:p text:style-name="P1525"><text:span text:style-name="T1526">Gerbiamieji Seimo nariai, dar kartą klausiu, ar galim bendru sutarimu patvirtinti posėdžių darbotvarkę? (</text:span><text:span text:style-name="T1527">Balsai salėje</text:span><text:span text:style-name="T1528">) Jeigu nepritariat, tuomet tęsim darbotv</text:span><text:span text:style-name="T1529">arkės svarstymą po pietų, kai dalyvaus Seimo Pirmininkas. Nepritariat. (</text:span><text:span text:style-name="T1530">Balsai salėje</text:span><text:span text:style-name="T1531">)</text:span></text:p>
      <text:p text:style-name="P1532"><text:span text:style-name="T1533">J.G.BARANAUSKAS.<text:s/></text:span><text:span text:style-name="T1534">Ar galima?</text:span></text:p>
      <text:p text:style-name="P1535"><text:span text:style-name="T1536">PIRMININKAS.<text:s/></text:span><text:span text:style-name="T1537">Seimo narys J.Baranauskas.</text:span></text:p>
      <text:p text:style-name="P1538"><text:span text:style-name="T1539">J.G.BARANAUSKAS.<text:s/></text:span><text:span text:style-name="T1540">Gerbiamasis posėdžio pirmininke, šiandien dėl techninių klaidų, dėl sekretoriato nes</text:span><text:span text:style-name="T1541">usipratimo negalėjome baigti svarstyti Lietuvos Respublikos įstatymo "Dėl Lietuvos Respublikos administracinių teisės pažeidimų kodekso, Lietuvos Respublikos įmonių įstatymo ir Lietuvos Respublikos alkoholio kontrolės įstatymo pakeitimo" projekto Nr.1792(2</text:span><text:span text:style-name="T1542">). Aš prašyčiau šį projektą įtraukti į 14 d. darbotvarkę.<text:s/></text:span></text:p>
      <text:p text:style-name="P1543"><text:span text:style-name="T1544">PIRMININKAS.<text:s/></text:span><text:span text:style-name="T1545">Gerbiamasis Seimo nary, tai nėra sekretoriato nesusipratimas. Kaip aš minėjau, Konstitucijoje yra aiškiai apibrėžta, kas turi įstatymų leidybos iniciatyvos teisę. Ir tik tie asmenys ga</text:span><text:span text:style-name="T1546">li pasirašyti tokius projektus. Jeigu pasirašė asmuo, neturintis tokios teisės, t.y. visų pirma to asmens problema. Kai bus reikiamai įformintas projektas, tuomet bus galima jį įtraukti į darbotvarkę. Kol kas kito įregistruoto projekto nėra.</text:span></text:p>
      <text:p text:style-name="P1547">Gerbiamasis Seimo narys A.Endriukaitis.</text:p>
      <text:p text:style-name="P1548"><text:span text:style-name="T1549">A.ENDRIUKAITIS.</text:span><text:span text:style-name="T1550"><text:s/>Gerbiamasis posėdžio pirmininke, šis ką tik paminėtas projektas buvo įtrauktas į darbotvarkę praeitą ar net užpraeitą savaitę. Ir nenagrinėtas dėl tos priežasties, kad užsitęsė kitų klausimų svarstymas ir tiesiog j</text:span><text:span text:style-name="T1551">am neliko vietos. Todėl čia vienas ar kitas variantas esmės nepakeičia, nes iš tikrųjų yra pats pirmasis projektas. O jei kokia detalė ar modifikacija įdėta ar neįdėta, tai eina kaip siūlymas. Todėl aš nematau čia problemos, tuo labiau kad yra atitinkamo k</text:span><text:span text:style-name="T1552">omiteto pritarimas.<text:s/></text:span></text:p>
      <text:p text:style-name="P1553"><text:span text:style-name="T1554">PIRMININKAS.<text:s/></text:span><text:span text:style-name="T1555">Deja, gerbiamasis Seimo nary, kadangi esu davęs priesaiką gerbti Lietuvos Respublikos Konstituciją, jūsų siūlymo tenkinti negaliu.</text:span></text:p>
      <text:p text:style-name="P1556"><text:span text:style-name="T1557">Ar galim bendru sutarimu patvirtinti darbotvarkę? (</text:span><text:span text:style-name="T1558">Triukšmas salėje</text:span><text:span text:style-name="T1559">) Patvirtinta. Dėkoju.</text:span></text:p>
      <text:p text:style-name="P1560"><text:span text:style-name="T1561">D</text:span><text:span text:style-name="T1562">abar, prieš baigiant posėdį, noriu jus informuoti, kad pasibaigus posėdžiui galėsite sužinoti savo kalbų klaidas. Rytinis posėdis baigtas. Vakarinis posėdis prasidės 15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šeštasis posėdis</dc:title>
    <dc:description/>
    <dc:subject/>
    <meta:initial-creator>Seimas</meta:initial-creator>
    <dc:creator>adlibuser</dc:creator>
    <meta:creation-date>2017-04-14T06:42:00Z</meta:creation-date>
    <dc:date>2017-04-14T06:42:00Z</dc:date>
    <meta:template xlink:href="Normal.dotm" xlink:type="simple"/>
    <meta:editing-cycles>2</meta:editing-cycles>
    <meta:editing-duration>PT0S</meta:editing-duration>
    <meta:document-statistic meta:page-count="2" meta:paragraph-count="906" meta:word-count="19165" meta:character-count="149540" meta:row-count="2344" meta:non-whitespace-character-count="131281"/>
  </office:meta>
</office:document-meta>
</file>